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0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16" table:default-cell-style-name="ce2"/>
        <table:table-column table:style-name="co13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7" table:default-cell-style-name="ce2"/>
        <table:table-column table:style-name="co1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" table:default-cell-style-name="ce2"/>
        <table:table-column table:style-name="co10" table:default-cell-style-name="ce2"/>
        <table:table-column table:style-name="co17" table:default-cell-style-name="ce2"/>
        <table:table-column table:style-name="co7" table:number-columns-repeated="148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85" table:default-cell-style-name="ce2"/>
        <table:table-row table:style-name="ro1">
          <table:table-cell office:value-type="string" table:number-columns-spanned="39" table:number-rows-spanned="1" table:style-name="ce17">
            <text:p><text:s text:c="40"/>本國銀行對六大核心戰略產業放款(含催收)餘額統計表</text:p>
          </table:table-cell>
          <table:covered-table-cell table:number-columns-repeated="38"/>
          <table:table-cell table:number-columns-repeated="16345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2 年4月</text:p>
          </table:table-cell>
          <table:table-cell table:number-columns-repeated="10" table:style-name="ce13"/>
          <table:table-cell office:value-type="string" table:style-name="ce13">
            <text:p>列印日期：112/5/16</text:p>
          </table:table-cell>
          <table:table-cell table:number-columns-repeated="20" table:style-name="ce13"/>
          <table:table-cell table:number-columns-repeated="16345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日盛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29664" table:style-name="ce9">
            <text:p>29,664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9">
            <text:p>191,62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28424" table:style-name="ce9">
            <text:p>28,424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9">
            <text:p>266,4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28824" table:style-name="ce9">
            <text:p>28,824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9">
            <text:p>269,578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29256" table:style-name="ce9">
            <text:p>29,256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9">
            <text:p>209,13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28708" table:style-name="ce9">
            <text:p>28,708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9">
            <text:p>296,822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29899" table:style-name="ce9">
            <text:p>29,899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9">
            <text:p>287,757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30456" table:style-name="ce9">
            <text:p>30,456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9">
            <text:p>262,35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29699" table:style-name="ce9">
            <text:p>29,699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9">
            <text:p>312,410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27912" table:style-name="ce9">
            <text:p>27,912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9">
            <text:p>313,960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27872" table:style-name="ce9">
            <text:p>27,872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9">
            <text:p>282,7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26438" table:style-name="ce9">
            <text:p>26,438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9">
            <text:p>315,29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24529" table:style-name="ce9">
            <text:p>24,529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9">
            <text:p>297,588<text:s/>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9">
            <text:p>147,543<text:s/></text:p>
          </table:table-cell>
          <table:table-cell office:value-type="float" office:value="23636" table:style-name="ce9">
            <text:p>23,636<text:s/></text:p>
          </table:table-cell>
          <table:table-cell office:value-type="float" office:value="43605" table:style-name="ce9">
            <text:p>43,605<text:s/></text:p>
          </table:table-cell>
          <table:table-cell office:value-type="float" office:value="268055" table:style-name="ce9">
            <text:p>268,055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9">
            <text:p>36,643<text:s/></text:p>
          </table:table-cell>
          <table:table-cell office:value-type="float" office:value="143440" table:style-name="ce9">
            <text:p>143,440<text:s/></text:p>
          </table:table-cell>
          <table:table-cell office:value-type="string" table:style-name="ce16">
            <text:p>-</text:p>
          </table:table-cell>
          <table:table-cell office:value-type="float" office:value="43880" table:style-name="ce9">
            <text:p>43,880<text:s/></text:p>
          </table:table-cell>
          <table:table-cell office:value-type="float" office:value="304512" table:style-name="ce9">
            <text:p>304,512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36" table:style-name="ce2"/>
          <table:table-cell table:number-columns-repeated="16345" table:style-name="ce3"/>
        </table:table-row>
        <table:table-row table:style-name="ro4">
          <table:table-cell table:number-columns-repeated="39" table:style-name="ce3"/>
          <table:table-cell table:number-columns-repeated="16345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郜正鈞</meta:initial-creator>
    <dc:creator>郜正鈞</dc:creator>
    <meta:creation-date>2023-05-25T08:19:50Z</meta:creation-date>
    <dc:date>2023-05-25T08:19:50Z</dc:date>
    <meta:print-date>2023-01-30T01:01:25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