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7" table:default-cell-style-name="ce2"/>
        <table:table-column table:style-name="co7" table:number-columns-repeated="159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74" table:default-cell-style-name="ce2"/>
        <table:table-row table:style-name="ro1">
          <table:table-cell office:value-type="string" table:number-columns-spanned="39" table:number-rows-spanned="1" table:style-name="ce16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16345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2 年1月</text:p>
          </table:table-cell>
          <table:table-cell table:number-columns-repeated="10" table:style-name="ce13"/>
          <table:table-cell office:value-type="string" table:style-name="ce13">
            <text:p>列印日期：112/1/19</text:p>
          </table:table-cell>
          <table:table-cell table:number-columns-repeated="20" table:style-name="ce13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日盛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29664" table:style-name="ce9">
            <text:p>29,664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9">
            <text:p>191,62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28424" table:style-name="ce9">
            <text:p>28,424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9">
            <text:p>266,4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28824" table:style-name="ce9">
            <text:p>28,824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9">
            <text:p>269,57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29256" table:style-name="ce9">
            <text:p>29,256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9">
            <text:p>209,13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28708" table:style-name="ce9">
            <text:p>28,708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9">
            <text:p>296,82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29899" table:style-name="ce9">
            <text:p>29,899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9">
            <text:p>287,757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30456" table:style-name="ce9">
            <text:p>30,456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9">
            <text:p>262,35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29699" table:style-name="ce9">
            <text:p>29,699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9">
            <text:p>312,410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27912" table:style-name="ce9">
            <text:p>27,912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9">
            <text:p>313,960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27872" table:style-name="ce9">
            <text:p>27,872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9">
            <text:p>282,7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26438" table:style-name="ce9">
            <text:p>26,438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9">
            <text:p>315,29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9"/>
          <table:table-cell table:number-columns-repeated="16342" table:style-name="ce6"/>
        </table:table-row>
        <table:table-row table:style-name="ro3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16383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table:number-columns-repeated="16384" table:style-name="ce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郜正鈞</meta:initial-creator>
    <dc:creator>郜正鈞</dc:creator>
    <meta:creation-date>2023-03-07T01:57:10Z</meta:creation-date>
    <dc:date>2023-03-07T01:57:10Z</dc:date>
    <meta:print-date>2023-01-30T01:01:2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