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67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7" table:number-columns-repeated="168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60" table:default-cell-style-name="ce2"/>
        <table:table-row table:style-name="ro1">
          <table:table-cell office:value-type="string" table:number-columns-spanned="39" table:number-rows-spanned="1" table:style-name="ce16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16345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1 年 11月</text:p>
          </table:table-cell>
          <table:table-cell table:number-columns-repeated="10" table:style-name="ce13"/>
          <table:table-cell office:value-type="string" table:style-name="ce13">
            <text:p>列印日期：111/12/21</text:p>
          </table:table-cell>
          <table:table-cell table:number-columns-repeated="20" table:style-name="ce13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日盛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29664" table:style-name="ce9">
            <text:p>29,664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9">
            <text:p>191,62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28424" table:style-name="ce9">
            <text:p>28,424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9">
            <text:p>266,4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28824" table:style-name="ce9">
            <text:p>28,824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9">
            <text:p>269,57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29256" table:style-name="ce9">
            <text:p>29,256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9">
            <text:p>209,13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28708" table:style-name="ce9">
            <text:p>28,708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9">
            <text:p>296,82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29899" table:style-name="ce9">
            <text:p>29,899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9">
            <text:p>287,757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30456" table:style-name="ce9">
            <text:p>30,456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9">
            <text:p>262,35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29699" table:style-name="ce9">
            <text:p>29,699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9">
            <text:p>312,410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27912" table:style-name="ce9">
            <text:p>27,912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9">
            <text:p>313,960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table:number-columns-repeated="16384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琮弼</meta:initial-creator>
    <dc:creator>張琮弼</dc:creator>
    <meta:creation-date>2022-12-26T09:00:07Z</meta:creation-date>
    <dc:date>2022-12-26T09:00:07Z</dc:date>
    <meta:print-date>2022-12-22T10:17:3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