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</style:style>
    <style:style style:name="ce2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0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1" style:family="table-cell" style:parent-style-name="Default" style:data-style-name="N49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3.22791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14" table:default-cell-style-name="ce2"/>
        <table:table-column table:style-name="co13" table:default-cell-style-name="ce2"/>
        <table:table-column table:style-name="co6" table:default-cell-style-name="ce2"/>
        <table:table-column table:style-name="co1" table:default-cell-style-name="ce2"/>
        <table:table-column table:style-name="co15" table:default-cell-style-name="ce2"/>
        <table:table-column table:style-name="co12" table:number-columns-repeated="2" table:default-cell-style-name="ce2"/>
        <table:table-column table:style-name="co6" table:default-cell-style-name="ce2"/>
        <table:table-column table:style-name="co1" table:default-cell-style-name="ce2"/>
        <table:table-column table:style-name="co13" table:default-cell-style-name="ce2"/>
        <table:table-column table:style-name="co7" table:default-cell-style-name="ce2"/>
        <table:table-column table:style-name="co1" table:default-cell-style-name="ce2"/>
        <table:table-column table:style-name="co4" table:default-cell-style-name="ce2"/>
        <table:table-column table:style-name="co16" table:default-cell-style-name="ce2"/>
        <table:table-column table:style-name="co8" table:default-cell-style-name="ce2"/>
        <table:table-column table:style-name="co1" table:default-cell-style-name="ce2"/>
        <table:table-column table:style-name="co8" table:default-cell-style-name="ce2"/>
        <table:table-column table:style-name="co17" table:default-cell-style-name="ce2"/>
        <table:table-column table:style-name="co18" table:number-columns-repeated="32" table:default-cell-style-name="ce2"/>
        <table:table-column table:style-name="co7" table:number-columns-repeated="168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16" table:default-cell-style-name="ce2"/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8" table:default-cell-style-name="ce2"/>
        <table:table-column table:style-name="co21" table:number-columns-repeated="32" table:default-cell-style-name="ce2"/>
        <table:table-column table:style-name="co7" table:number-columns-repeated="2" table:default-cell-style-name="ce2"/>
        <table:table-column table:style-name="co22" table:default-cell-style-name="ce2"/>
        <table:table-column table:style-name="co7" table:number-columns-repeated="233" table:default-cell-style-name="ce2"/>
        <table:table-row table:style-name="ro1">
          <table:table-cell office:value-type="string" table:number-columns-spanned="39" table:number-rows-spanned="1" table:style-name="ce17">
            <text:p><text:s text:c="40"/>本國銀行對六大核心戰略產業放款(含催收)餘額統計表</text:p>
          </table:table-cell>
          <table:covered-table-cell table:number-columns-repeated="38"/>
          <table:table-cell table:number-columns-repeated="22" table:style-name="ce9"/>
          <table:table-cell table:number-columns-repeated="16323"/>
        </table:table-row>
        <table:table-row table:style-name="ro1">
          <table:table-cell table:number-columns-repeated="3" table:style-name="ce1"/>
          <table:table-cell table:number-columns-repeated="16381" table:style-name="ce2"/>
        </table:table-row>
        <table:table-row table:style-name="ro1">
          <table:table-cell office:value-type="string" table:style-name="ce4">
            <text:p>單位：百萬元</text:p>
          </table:table-cell>
          <table:table-cell table:number-columns-repeated="2" table:style-name="ce5"/>
          <table:table-cell table:number-columns-repeated="4" table:style-name="ce14"/>
          <table:table-cell office:value-type="string" table:style-name="ce14">
            <text:p>資料基準日：111 年 03月 迄 111 年 06月</text:p>
          </table:table-cell>
          <table:table-cell table:number-columns-repeated="10" table:style-name="ce14"/>
          <table:table-cell office:value-type="string" table:style-name="ce14">
            <text:p>列印日期：111/07/22 10:01:45</text:p>
          </table:table-cell>
          <table:table-cell table:number-columns-repeated="20" table:style-name="ce14"/>
          <table:table-cell table:number-columns-repeated="16345" table:style-name="ce6"/>
        </table:table-row>
        <table:table-row table:style-name="ro2">
          <table:table-cell office:value-type="string" table:style-name="ce7">
            <text:p>資料月份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六大核心戰略產業放款平均逾放比 %</text:p>
          </table:table-cell>
          <table:table-cell office:value-type="string" table:style-name="ce16">
            <text:p>臺灣銀行</text:p>
          </table:table-cell>
          <table:table-cell office:value-type="string" table:style-name="ce16">
            <text:p>臺灣土地銀行</text:p>
          </table:table-cell>
          <table:table-cell office:value-type="string" table:style-name="ce15">
            <text:p>合作金庫商業銀行</text:p>
          </table:table-cell>
          <table:table-cell office:value-type="string" table:style-name="ce15">
            <text:p>第一商業銀行</text:p>
          </table:table-cell>
          <table:table-cell office:value-type="string" table:style-name="ce16">
            <text:p>華南商業銀行</text:p>
          </table:table-cell>
          <table:table-cell office:value-type="string" table:style-name="ce15">
            <text:p>彰化商業銀行</text:p>
          </table:table-cell>
          <table:table-cell office:value-type="string" table:style-name="ce15">
            <text:p>上海商業儲蓄銀行</text:p>
          </table:table-cell>
          <table:table-cell office:value-type="string" table:style-name="ce15">
            <text:p>台北富邦商業銀行</text:p>
          </table:table-cell>
          <table:table-cell office:value-type="string" table:style-name="ce15">
            <text:p>國泰世華商業銀行</text:p>
          </table:table-cell>
          <table:table-cell office:value-type="string" table:style-name="ce15">
            <text:p>中國輸出入銀行</text:p>
          </table:table-cell>
          <table:table-cell office:value-type="string" table:style-name="ce15">
            <text:p>高雄銀行</text:p>
          </table:table-cell>
          <table:table-cell office:value-type="string" table:style-name="ce16">
            <text:p>兆豐國際商業銀行</text:p>
          </table:table-cell>
          <table:table-cell office:value-type="string" table:style-name="ce15">
            <text:p>花旗(台灣)商業銀行</text:p>
          </table:table-cell>
          <table:table-cell office:value-type="string" table:style-name="ce15">
            <text:p>王道商業銀行</text:p>
          </table:table-cell>
          <table:table-cell office:value-type="string" table:style-name="ce15">
            <text:p>臺灣中小企業銀行</text:p>
          </table:table-cell>
          <table:table-cell office:value-type="string" table:style-name="ce15">
            <text:p>渣打國際商業銀行</text:p>
          </table:table-cell>
          <table:table-cell office:value-type="string" table:style-name="ce15">
            <text:p>台中商業銀行</text:p>
          </table:table-cell>
          <table:table-cell office:value-type="string" table:style-name="ce15">
            <text:p>京城商業銀行</text:p>
          </table:table-cell>
          <table:table-cell office:value-type="string" table:style-name="ce15">
            <text:p>滙豐(台灣)商業銀行</text:p>
          </table:table-cell>
          <table:table-cell office:value-type="string" table:style-name="ce15">
            <text:p>瑞興商業銀行</text:p>
          </table:table-cell>
          <table:table-cell office:value-type="string" table:style-name="ce15">
            <text:p>華泰商業銀行</text:p>
          </table:table-cell>
          <table:table-cell office:value-type="string" table:style-name="ce15">
            <text:p>臺灣新光商業銀行</text:p>
          </table:table-cell>
          <table:table-cell office:value-type="string" table:style-name="ce15">
            <text:p>陽信商業銀行</text:p>
          </table:table-cell>
          <table:table-cell office:value-type="string" table:style-name="ce15">
            <text:p>板信商業銀行</text:p>
          </table:table-cell>
          <table:table-cell office:value-type="string" table:style-name="ce15">
            <text:p>三信商業銀行</text:p>
          </table:table-cell>
          <table:table-cell office:value-type="string" table:style-name="ce15">
            <text:p>聯邦商業銀行</text:p>
          </table:table-cell>
          <table:table-cell office:value-type="string" table:style-name="ce15">
            <text:p>遠東國際商業銀行</text:p>
          </table:table-cell>
          <table:table-cell office:value-type="string" table:style-name="ce15">
            <text:p>元大商業銀行</text:p>
          </table:table-cell>
          <table:table-cell office:value-type="string" table:style-name="ce15">
            <text:p>永豐商業銀行</text:p>
          </table:table-cell>
          <table:table-cell office:value-type="string" table:style-name="ce15">
            <text:p>玉山商業銀行</text:p>
          </table:table-cell>
          <table:table-cell office:value-type="string" table:style-name="ce15">
            <text:p>凱基商業銀行</text:p>
          </table:table-cell>
          <table:table-cell office:value-type="string" table:style-name="ce15">
            <text:p>星展(台灣)商業銀行</text:p>
          </table:table-cell>
          <table:table-cell office:value-type="string" table:style-name="ce15">
            <text:p>台新國際商業銀行</text:p>
          </table:table-cell>
          <table:table-cell office:value-type="string" table:style-name="ce15">
            <text:p>日盛國際商業銀行</text:p>
          </table:table-cell>
          <table:table-cell office:value-type="string" table:style-name="ce15">
            <text:p>安泰商業銀行</text:p>
          </table:table-cell>
          <table:table-cell office:value-type="string" table:style-name="ce16">
            <text:p>中國信託商業銀行</text:p>
          </table:table-cell>
          <table:table-cell table:number-columns-repeated="16345" table:style-name="ce8"/>
        </table:table-row>
        <table:table-row table:style-name="ro3">
          <table:table-cell office:value-type="string" table:style-name="ce13">
            <text:p>111 / 03</text:p>
          </table:table-cell>
          <table:table-cell office:value-type="float" office:value="6084321" table:style-name="ce11">
            <text:p>6,084,321<text:s/></text:p>
          </table:table-cell>
          <table:table-cell office:value-type="float" office:value="0.21" table:style-name="ce12">
            <text:p>0.21<text:s/></text:p>
          </table:table-cell>
          <table:table-cell office:value-type="float" office:value="554761" table:style-name="ce10">
            <text:p>554,761<text:s/></text:p>
          </table:table-cell>
          <table:table-cell office:value-type="float" office:value="275225" table:style-name="ce10">
            <text:p>275,225<text:s/></text:p>
          </table:table-cell>
          <table:table-cell office:value-type="float" office:value="522725" table:style-name="ce10">
            <text:p>522,725<text:s/></text:p>
          </table:table-cell>
          <table:table-cell office:value-type="float" office:value="495793" table:style-name="ce10">
            <text:p>495,793<text:s/></text:p>
          </table:table-cell>
          <table:table-cell office:value-type="float" office:value="476214" table:style-name="ce10">
            <text:p>476,214<text:s/></text:p>
          </table:table-cell>
          <table:table-cell office:value-type="float" office:value="422379" table:style-name="ce10">
            <text:p>422,379<text:s/></text:p>
          </table:table-cell>
          <table:table-cell office:value-type="float" office:value="134153" table:style-name="ce10">
            <text:p>134,153<text:s/></text:p>
          </table:table-cell>
          <table:table-cell office:value-type="float" office:value="255269" table:style-name="ce10">
            <text:p>255,269<text:s/></text:p>
          </table:table-cell>
          <table:table-cell office:value-type="float" office:value="176265" table:style-name="ce10">
            <text:p>176,265<text:s/></text:p>
          </table:table-cell>
          <table:table-cell office:value-type="float" office:value="4174" table:style-name="ce10">
            <text:p>4,174<text:s/></text:p>
          </table:table-cell>
          <table:table-cell office:value-type="float" office:value="26336" table:style-name="ce10">
            <text:p>26,336<text:s/></text:p>
          </table:table-cell>
          <table:table-cell office:value-type="float" office:value="439815" table:style-name="ce10">
            <text:p>439,815<text:s/></text:p>
          </table:table-cell>
          <table:table-cell office:value-type="float" office:value="50989" table:style-name="ce10">
            <text:p>50,989<text:s/></text:p>
          </table:table-cell>
          <table:table-cell office:value-type="float" office:value="31948" table:style-name="ce10">
            <text:p>31,948<text:s/></text:p>
          </table:table-cell>
          <table:table-cell office:value-type="float" office:value="413843" table:style-name="ce10">
            <text:p>413,843<text:s/></text:p>
          </table:table-cell>
          <table:table-cell office:value-type="float" office:value="28099" table:style-name="ce10">
            <text:p>28,099<text:s/></text:p>
          </table:table-cell>
          <table:table-cell office:value-type="float" office:value="66410" table:style-name="ce10">
            <text:p>66,410<text:s/></text:p>
          </table:table-cell>
          <table:table-cell office:value-type="float" office:value="18591" table:style-name="ce10">
            <text:p>18,591<text:s/></text:p>
          </table:table-cell>
          <table:table-cell office:value-type="float" office:value="48760" table:style-name="ce10">
            <text:p>48,760<text:s/></text:p>
          </table:table-cell>
          <table:table-cell office:value-type="float" office:value="1729" table:style-name="ce10">
            <text:p>1,729<text:s/></text:p>
          </table:table-cell>
          <table:table-cell office:value-type="float" office:value="4860" table:style-name="ce10">
            <text:p>4,860<text:s/></text:p>
          </table:table-cell>
          <table:table-cell office:value-type="float" office:value="58082" table:style-name="ce10">
            <text:p>58,082<text:s/></text:p>
          </table:table-cell>
          <table:table-cell office:value-type="float" office:value="69927" table:style-name="ce10">
            <text:p>69,927<text:s/></text:p>
          </table:table-cell>
          <table:table-cell office:value-type="float" office:value="35231" table:style-name="ce10">
            <text:p>35,231<text:s/></text:p>
          </table:table-cell>
          <table:table-cell office:value-type="float" office:value="7046" table:style-name="ce10">
            <text:p>7,046<text:s/></text:p>
          </table:table-cell>
          <table:table-cell office:value-type="float" office:value="36916" table:style-name="ce10">
            <text:p>36,916<text:s/></text:p>
          </table:table-cell>
          <table:table-cell office:value-type="float" office:value="48199" table:style-name="ce10">
            <text:p>48,199<text:s/></text:p>
          </table:table-cell>
          <table:table-cell office:value-type="float" office:value="117551" table:style-name="ce10">
            <text:p>117,551<text:s/></text:p>
          </table:table-cell>
          <table:table-cell office:value-type="float" office:value="191551" table:style-name="ce10">
            <text:p>191,551<text:s/></text:p>
          </table:table-cell>
          <table:table-cell office:value-type="float" office:value="363124" table:style-name="ce10">
            <text:p>363,124<text:s/></text:p>
          </table:table-cell>
          <table:table-cell office:value-type="float" office:value="75397" table:style-name="ce10">
            <text:p>75,397<text:s/></text:p>
          </table:table-cell>
          <table:table-cell office:value-type="float" office:value="38128" table:style-name="ce10">
            <text:p>38,128<text:s/></text:p>
          </table:table-cell>
          <table:table-cell office:value-type="float" office:value="162636" table:style-name="ce10">
            <text:p>162,636<text:s/></text:p>
          </table:table-cell>
          <table:table-cell office:value-type="float" office:value="29664" table:style-name="ce10">
            <text:p>29,664<text:s/></text:p>
          </table:table-cell>
          <table:table-cell office:value-type="float" office:value="45973" table:style-name="ce10">
            <text:p>45,973<text:s/></text:p>
          </table:table-cell>
          <table:table-cell office:value-type="float" office:value="356558" table:style-name="ce10">
            <text:p>356,558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3">
            <text:p>111 / 04</text:p>
          </table:table-cell>
          <table:table-cell office:value-type="float" office:value="6255994" table:style-name="ce11">
            <text:p>6,255,994<text:s/></text:p>
          </table:table-cell>
          <table:table-cell office:value-type="float" office:value="0.2" table:style-name="ce12">
            <text:p>0.20<text:s/></text:p>
          </table:table-cell>
          <table:table-cell office:value-type="float" office:value="559536" table:style-name="ce10">
            <text:p>559,536<text:s/></text:p>
          </table:table-cell>
          <table:table-cell office:value-type="float" office:value="271652" table:style-name="ce10">
            <text:p>271,652<text:s/></text:p>
          </table:table-cell>
          <table:table-cell office:value-type="float" office:value="525361" table:style-name="ce10">
            <text:p>525,361<text:s/></text:p>
          </table:table-cell>
          <table:table-cell office:value-type="float" office:value="501920" table:style-name="ce10">
            <text:p>501,920<text:s/></text:p>
          </table:table-cell>
          <table:table-cell office:value-type="float" office:value="478209" table:style-name="ce10">
            <text:p>478,209<text:s/></text:p>
          </table:table-cell>
          <table:table-cell office:value-type="float" office:value="418910" table:style-name="ce10">
            <text:p>418,910<text:s/></text:p>
          </table:table-cell>
          <table:table-cell office:value-type="float" office:value="129351" table:style-name="ce10">
            <text:p>129,351<text:s/></text:p>
          </table:table-cell>
          <table:table-cell office:value-type="float" office:value="251236" table:style-name="ce10">
            <text:p>251,236<text:s/></text:p>
          </table:table-cell>
          <table:table-cell office:value-type="float" office:value="181731" table:style-name="ce10">
            <text:p>181,731<text:s/></text:p>
          </table:table-cell>
          <table:table-cell office:value-type="float" office:value="4138" table:style-name="ce10">
            <text:p>4,138<text:s/></text:p>
          </table:table-cell>
          <table:table-cell office:value-type="float" office:value="26313" table:style-name="ce10">
            <text:p>26,313<text:s/></text:p>
          </table:table-cell>
          <table:table-cell office:value-type="float" office:value="449359" table:style-name="ce10">
            <text:p>449,359<text:s/></text:p>
          </table:table-cell>
          <table:table-cell office:value-type="float" office:value="42512" table:style-name="ce10">
            <text:p>42,512<text:s/></text:p>
          </table:table-cell>
          <table:table-cell office:value-type="float" office:value="31408" table:style-name="ce10">
            <text:p>31,408<text:s/></text:p>
          </table:table-cell>
          <table:table-cell office:value-type="float" office:value="415080" table:style-name="ce10">
            <text:p>415,080<text:s/></text:p>
          </table:table-cell>
          <table:table-cell office:value-type="float" office:value="25414" table:style-name="ce10">
            <text:p>25,414<text:s/></text:p>
          </table:table-cell>
          <table:table-cell office:value-type="float" office:value="66586" table:style-name="ce10">
            <text:p>66,586<text:s/></text:p>
          </table:table-cell>
          <table:table-cell office:value-type="float" office:value="20571" table:style-name="ce10">
            <text:p>20,571<text:s/></text:p>
          </table:table-cell>
          <table:table-cell office:value-type="float" office:value="56650" table:style-name="ce10">
            <text:p>56,650<text:s/></text:p>
          </table:table-cell>
          <table:table-cell office:value-type="float" office:value="1710" table:style-name="ce10">
            <text:p>1,710<text:s/></text:p>
          </table:table-cell>
          <table:table-cell office:value-type="float" office:value="4997" table:style-name="ce10">
            <text:p>4,997<text:s/></text:p>
          </table:table-cell>
          <table:table-cell office:value-type="float" office:value="56267" table:style-name="ce10">
            <text:p>56,267<text:s/></text:p>
          </table:table-cell>
          <table:table-cell office:value-type="float" office:value="70720" table:style-name="ce10">
            <text:p>70,720<text:s/></text:p>
          </table:table-cell>
          <table:table-cell office:value-type="float" office:value="36068" table:style-name="ce10">
            <text:p>36,068<text:s/></text:p>
          </table:table-cell>
          <table:table-cell office:value-type="float" office:value="7567" table:style-name="ce10">
            <text:p>7,567<text:s/></text:p>
          </table:table-cell>
          <table:table-cell office:value-type="float" office:value="38021" table:style-name="ce10">
            <text:p>38,021<text:s/></text:p>
          </table:table-cell>
          <table:table-cell office:value-type="float" office:value="42563" table:style-name="ce10">
            <text:p>42,563<text:s/></text:p>
          </table:table-cell>
          <table:table-cell office:value-type="float" office:value="117709" table:style-name="ce10">
            <text:p>117,709<text:s/></text:p>
          </table:table-cell>
          <table:table-cell office:value-type="float" office:value="202617" table:style-name="ce10">
            <text:p>202,617<text:s/></text:p>
          </table:table-cell>
          <table:table-cell office:value-type="float" office:value="366635" table:style-name="ce10">
            <text:p>366,635<text:s/></text:p>
          </table:table-cell>
          <table:table-cell office:value-type="float" office:value="72730" table:style-name="ce10">
            <text:p>72,730<text:s/></text:p>
          </table:table-cell>
          <table:table-cell office:value-type="float" office:value="39242" table:style-name="ce10">
            <text:p>39,242<text:s/></text:p>
          </table:table-cell>
          <table:table-cell office:value-type="float" office:value="173229" table:style-name="ce10">
            <text:p>173,229<text:s/></text:p>
          </table:table-cell>
          <table:table-cell office:value-type="float" office:value="28424" table:style-name="ce10">
            <text:p>28,424<text:s/></text:p>
          </table:table-cell>
          <table:table-cell office:value-type="float" office:value="43295" table:style-name="ce10">
            <text:p>43,295<text:s/></text:p>
          </table:table-cell>
          <table:table-cell office:value-type="float" office:value="498265" table:style-name="ce10">
            <text:p>498,265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3">
            <text:p>111 / 05</text:p>
          </table:table-cell>
          <table:table-cell office:value-type="float" office:value="6356704" table:style-name="ce11">
            <text:p>6,356,704<text:s/></text:p>
          </table:table-cell>
          <table:table-cell office:value-type="float" office:value="0.19" table:style-name="ce12">
            <text:p>0.19<text:s/></text:p>
          </table:table-cell>
          <table:table-cell office:value-type="float" office:value="583318" table:style-name="ce10">
            <text:p>583,318<text:s/></text:p>
          </table:table-cell>
          <table:table-cell office:value-type="float" office:value="249938" table:style-name="ce10">
            <text:p>249,938<text:s/></text:p>
          </table:table-cell>
          <table:table-cell office:value-type="float" office:value="530542" table:style-name="ce10">
            <text:p>530,542<text:s/></text:p>
          </table:table-cell>
          <table:table-cell office:value-type="float" office:value="510646" table:style-name="ce10">
            <text:p>510,646<text:s/></text:p>
          </table:table-cell>
          <table:table-cell office:value-type="float" office:value="496889" table:style-name="ce10">
            <text:p>496,889<text:s/></text:p>
          </table:table-cell>
          <table:table-cell office:value-type="float" office:value="427115" table:style-name="ce10">
            <text:p>427,115<text:s/></text:p>
          </table:table-cell>
          <table:table-cell office:value-type="float" office:value="131280" table:style-name="ce10">
            <text:p>131,280<text:s/></text:p>
          </table:table-cell>
          <table:table-cell office:value-type="float" office:value="262205" table:style-name="ce10">
            <text:p>262,205<text:s/></text:p>
          </table:table-cell>
          <table:table-cell office:value-type="float" office:value="178681" table:style-name="ce10">
            <text:p>178,681<text:s/></text:p>
          </table:table-cell>
          <table:table-cell office:value-type="float" office:value="4131" table:style-name="ce10">
            <text:p>4,131<text:s/></text:p>
          </table:table-cell>
          <table:table-cell office:value-type="float" office:value="27613" table:style-name="ce10">
            <text:p>27,613<text:s/></text:p>
          </table:table-cell>
          <table:table-cell office:value-type="float" office:value="461728" table:style-name="ce10">
            <text:p>461,728<text:s/></text:p>
          </table:table-cell>
          <table:table-cell office:value-type="float" office:value="42593" table:style-name="ce10">
            <text:p>42,593<text:s/></text:p>
          </table:table-cell>
          <table:table-cell office:value-type="float" office:value="32475" table:style-name="ce10">
            <text:p>32,475<text:s/></text:p>
          </table:table-cell>
          <table:table-cell office:value-type="float" office:value="416174" table:style-name="ce10">
            <text:p>416,174<text:s/></text:p>
          </table:table-cell>
          <table:table-cell office:value-type="float" office:value="23663" table:style-name="ce10">
            <text:p>23,663<text:s/></text:p>
          </table:table-cell>
          <table:table-cell office:value-type="float" office:value="67810" table:style-name="ce10">
            <text:p>67,810<text:s/></text:p>
          </table:table-cell>
          <table:table-cell office:value-type="float" office:value="20931" table:style-name="ce10">
            <text:p>20,931<text:s/></text:p>
          </table:table-cell>
          <table:table-cell office:value-type="float" office:value="61421" table:style-name="ce10">
            <text:p>61,421<text:s/></text:p>
          </table:table-cell>
          <table:table-cell office:value-type="float" office:value="1936" table:style-name="ce10">
            <text:p>1,936<text:s/></text:p>
          </table:table-cell>
          <table:table-cell office:value-type="float" office:value="5371" table:style-name="ce10">
            <text:p>5,371<text:s/></text:p>
          </table:table-cell>
          <table:table-cell office:value-type="float" office:value="57103" table:style-name="ce10">
            <text:p>57,103<text:s/></text:p>
          </table:table-cell>
          <table:table-cell office:value-type="float" office:value="73301" table:style-name="ce10">
            <text:p>73,301<text:s/></text:p>
          </table:table-cell>
          <table:table-cell office:value-type="float" office:value="36135" table:style-name="ce10">
            <text:p>36,135<text:s/></text:p>
          </table:table-cell>
          <table:table-cell office:value-type="float" office:value="7216" table:style-name="ce10">
            <text:p>7,216<text:s/></text:p>
          </table:table-cell>
          <table:table-cell office:value-type="float" office:value="39688" table:style-name="ce10">
            <text:p>39,688<text:s/></text:p>
          </table:table-cell>
          <table:table-cell office:value-type="float" office:value="41614" table:style-name="ce10">
            <text:p>41,614<text:s/></text:p>
          </table:table-cell>
          <table:table-cell office:value-type="float" office:value="121688" table:style-name="ce10">
            <text:p>121,688<text:s/></text:p>
          </table:table-cell>
          <table:table-cell office:value-type="float" office:value="211878" table:style-name="ce10">
            <text:p>211,878<text:s/></text:p>
          </table:table-cell>
          <table:table-cell office:value-type="float" office:value="364351" table:style-name="ce10">
            <text:p>364,351<text:s/></text:p>
          </table:table-cell>
          <table:table-cell office:value-type="float" office:value="74039" table:style-name="ce10">
            <text:p>74,039<text:s/></text:p>
          </table:table-cell>
          <table:table-cell office:value-type="float" office:value="40662" table:style-name="ce10">
            <text:p>40,662<text:s/></text:p>
          </table:table-cell>
          <table:table-cell office:value-type="float" office:value="163673" table:style-name="ce10">
            <text:p>163,673<text:s/></text:p>
          </table:table-cell>
          <table:table-cell office:value-type="float" office:value="28824" table:style-name="ce10">
            <text:p>28,824<text:s/></text:p>
          </table:table-cell>
          <table:table-cell office:value-type="float" office:value="45181" table:style-name="ce10">
            <text:p>45,181<text:s/></text:p>
          </table:table-cell>
          <table:table-cell office:value-type="float" office:value="514889" table:style-name="ce10">
            <text:p>514,889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3">
            <text:p>111 / 06</text:p>
          </table:table-cell>
          <table:table-cell office:value-type="float" office:value="6350766" table:style-name="ce11">
            <text:p>6,350,766<text:s/></text:p>
          </table:table-cell>
          <table:table-cell office:value-type="float" office:value="0.18" table:style-name="ce12">
            <text:p>0.18<text:s/></text:p>
          </table:table-cell>
          <table:table-cell office:value-type="float" office:value="633005" table:style-name="ce10">
            <text:p>633,005<text:s/></text:p>
          </table:table-cell>
          <table:table-cell office:value-type="float" office:value="300962" table:style-name="ce10">
            <text:p>300,962<text:s/></text:p>
          </table:table-cell>
          <table:table-cell office:value-type="float" office:value="533149" table:style-name="ce10">
            <text:p>533,149<text:s/></text:p>
          </table:table-cell>
          <table:table-cell office:value-type="float" office:value="517976" table:style-name="ce10">
            <text:p>517,976<text:s/></text:p>
          </table:table-cell>
          <table:table-cell office:value-type="float" office:value="499902" table:style-name="ce10">
            <text:p>499,902<text:s/></text:p>
          </table:table-cell>
          <table:table-cell office:value-type="float" office:value="437614" table:style-name="ce10">
            <text:p>437,614<text:s/></text:p>
          </table:table-cell>
          <table:table-cell office:value-type="float" office:value="133407" table:style-name="ce10">
            <text:p>133,407<text:s/></text:p>
          </table:table-cell>
          <table:table-cell office:value-type="float" office:value="270536" table:style-name="ce10">
            <text:p>270,536<text:s/></text:p>
          </table:table-cell>
          <table:table-cell office:value-type="float" office:value="178640" table:style-name="ce10">
            <text:p>178,640<text:s/></text:p>
          </table:table-cell>
          <table:table-cell office:value-type="float" office:value="3842" table:style-name="ce10">
            <text:p>3,842<text:s/></text:p>
          </table:table-cell>
          <table:table-cell office:value-type="float" office:value="29616" table:style-name="ce10">
            <text:p>29,616<text:s/></text:p>
          </table:table-cell>
          <table:table-cell office:value-type="float" office:value="464652" table:style-name="ce10">
            <text:p>464,652<text:s/></text:p>
          </table:table-cell>
          <table:table-cell office:value-type="float" office:value="45655" table:style-name="ce10">
            <text:p>45,655<text:s/></text:p>
          </table:table-cell>
          <table:table-cell office:value-type="float" office:value="31569" table:style-name="ce10">
            <text:p>31,569<text:s/></text:p>
          </table:table-cell>
          <table:table-cell office:value-type="float" office:value="423858" table:style-name="ce10">
            <text:p>423,858<text:s/></text:p>
          </table:table-cell>
          <table:table-cell office:value-type="float" office:value="25810" table:style-name="ce10">
            <text:p>25,810<text:s/></text:p>
          </table:table-cell>
          <table:table-cell office:value-type="float" office:value="70163" table:style-name="ce10">
            <text:p>70,163<text:s/></text:p>
          </table:table-cell>
          <table:table-cell office:value-type="float" office:value="21581" table:style-name="ce10">
            <text:p>21,581<text:s/></text:p>
          </table:table-cell>
          <table:table-cell office:value-type="float" office:value="61027" table:style-name="ce10">
            <text:p>61,027<text:s/></text:p>
          </table:table-cell>
          <table:table-cell office:value-type="float" office:value="1941" table:style-name="ce10">
            <text:p>1,941<text:s/></text:p>
          </table:table-cell>
          <table:table-cell office:value-type="float" office:value="4782" table:style-name="ce10">
            <text:p>4,782<text:s/></text:p>
          </table:table-cell>
          <table:table-cell office:value-type="float" office:value="62699" table:style-name="ce10">
            <text:p>62,699<text:s/></text:p>
          </table:table-cell>
          <table:table-cell office:value-type="float" office:value="73977" table:style-name="ce10">
            <text:p>73,977<text:s/></text:p>
          </table:table-cell>
          <table:table-cell office:value-type="float" office:value="37190" table:style-name="ce10">
            <text:p>37,190<text:s/></text:p>
          </table:table-cell>
          <table:table-cell office:value-type="float" office:value="7355" table:style-name="ce10">
            <text:p>7,355<text:s/></text:p>
          </table:table-cell>
          <table:table-cell office:value-type="float" office:value="41090" table:style-name="ce10">
            <text:p>41,090<text:s/></text:p>
          </table:table-cell>
          <table:table-cell office:value-type="float" office:value="48032" table:style-name="ce10">
            <text:p>48,032<text:s/></text:p>
          </table:table-cell>
          <table:table-cell office:value-type="float" office:value="124639" table:style-name="ce10">
            <text:p>124,639<text:s/></text:p>
          </table:table-cell>
          <table:table-cell office:value-type="float" office:value="169522" table:style-name="ce10">
            <text:p>169,522<text:s/></text:p>
          </table:table-cell>
          <table:table-cell office:value-type="float" office:value="368008" table:style-name="ce10">
            <text:p>368,008<text:s/></text:p>
          </table:table-cell>
          <table:table-cell office:value-type="float" office:value="75250" table:style-name="ce10">
            <text:p>75,250<text:s/></text:p>
          </table:table-cell>
          <table:table-cell office:value-type="float" office:value="43686" table:style-name="ce10">
            <text:p>43,686<text:s/></text:p>
          </table:table-cell>
          <table:table-cell office:value-type="float" office:value="139229" table:style-name="ce10">
            <text:p>139,229<text:s/></text:p>
          </table:table-cell>
          <table:table-cell office:value-type="float" office:value="29256" table:style-name="ce10">
            <text:p>29,256<text:s/></text:p>
          </table:table-cell>
          <table:table-cell office:value-type="float" office:value="48055" table:style-name="ce10">
            <text:p>48,055<text:s/></text:p>
          </table:table-cell>
          <table:table-cell office:value-type="float" office:value="393092" table:style-name="ce10">
            <text:p>393,092<text:s/></text:p>
          </table:table-cell>
          <table:table-cell table:number-columns-repeated="16345" table:style-name="ce6"/>
        </table:table-row>
        <table:table-row table:style-name="ro3">
          <table:table-cell office:value-type="string" table:style-name="ce1">
            <text:p>1.本表所稱六大核心戰略產業，包括資訊及數位、資安卓越、臺灣精準健康、國防及戰略、綠電及再生能源、民生及戰備產業。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office:value-type="string" table:style-name="ce1">
            <text:p>2.本表所稱放款，包含透支、貼現、進出口押匯、有追索權且預支價金之應收帳款承購及催收款。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1">
          <table:table-cell table:number-columns-repeated="3" table:style-name="ce1"/>
          <table:table-cell table:number-columns-repeated="16381" table:style-name="ce2"/>
        </table:table-row>
        <table:table-row table:style-name="ro1">
          <table:table-cell table:number-columns-repeated="16384" table:style-name="ce3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郜正鈞</meta:initial-creator>
    <dc:creator>郜正鈞</dc:creator>
    <meta:creation-date>2022-08-02T02:36:31Z</meta:creation-date>
    <dc:date>2022-08-02T02:36:31Z</dc:date>
    <meta:print-date>2022-06-20T05:57:52Z</meta:print-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