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51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51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51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/>
      <style:text-properties fo:color="#0D0D0D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D0D0D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="thin solid #000000" style:vertical-align="top"/>
      <style:text-properties fo:color="#0D0D0D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fo:color="#0D0D0D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fo:color="#0D0D0D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3">
      <style:table-cell-properties fo:border="thin solid #000000" style:vertical-align="top"/>
      <style:text-properties fo:color="#0D0D0D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3">
      <style:table-cell-properties style:vertical-align="middle"/>
      <style:text-properties fo:color="#0D0D0D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">
      <style:table-cell-properties fo:border-top="thin solid #000000" fo:border-bottom="none" fo:border-left="none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1" table:default-cell-style-name="ce3"/>
        <table:table-column table:style-name="co2" table:default-cell-style-name="ce34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44" table:default-cell-style-name="ce2"/>
        <table:table-row table:style-name="ro1">
          <table:table-cell office:value-type="string" table:number-columns-spanned="19" table:number-rows-spanned="1" table:style-name="ce47">
            <text:p>本國銀行對新創重點產業放款(含催收)餘額統計表</text:p>
          </table:table-cell>
          <table:covered-table-cell table:number-columns-repeated="18"/>
          <table:table-cell table:number-columns-repeated="13" table:style-name="ce3"/>
          <table:table-cell table:style-name="ce34"/>
          <table:table-cell table:number-columns-repeated="7" table:style-name="ce3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31" table:style-name="ce3"/>
          <table:table-cell table:style-name="ce34"/>
          <table:table-cell table:number-columns-repeated="7" table:style-name="ce3"/>
          <table:table-cell table:number-columns-repeated="16344"/>
        </table:table-row>
        <table:table-row table:style-name="ro1">
          <table:table-cell office:value-type="string" table:style-name="ce5">
            <text:p>單位：百萬元</text:p>
          </table:table-cell>
          <table:table-cell table:number-columns-repeated="7" table:style-name="ce3"/>
          <table:table-cell table:style-name="ce6"/>
          <table:table-cell table:style-name="ce3"/>
          <table:table-cell office:value-type="string" table:style-name="ce3">
            <text:p>資料月份：105年9月 至 111年3月</text:p>
          </table:table-cell>
          <table:table-cell table:number-columns-repeated="21" table:style-name="ce3"/>
          <table:table-cell table:style-name="ce34"/>
          <table:table-cell table:number-columns-repeated="7" table:style-name="ce3"/>
          <table:table-cell table:number-columns-repeated="16344"/>
        </table:table-row>
        <table:table-row table:style-name="ro2">
          <table:table-cell office:value-type="string" table:style-name="ce16">
            <text:p>資料月份</text:p>
          </table:table-cell>
          <table:table-cell office:value-type="string" table:style-name="ce16">
            <text:p>總計</text:p>
          </table:table-cell>
          <table:table-cell office:value-type="string" table:style-name="ce7">
            <text:p>新創重點產業放款平均逾放比 %</text:p>
          </table:table-cell>
          <table:table-cell office:value-type="string" table:style-name="ce17">
            <text:p>臺灣銀行</text:p>
          </table:table-cell>
          <table:table-cell office:value-type="string" table:style-name="ce17">
            <text:p>臺灣土地銀行</text:p>
          </table:table-cell>
          <table:table-cell office:value-type="string" table:style-name="ce17">
            <text:p>合作金庫商業銀行</text:p>
          </table:table-cell>
          <table:table-cell office:value-type="string" table:style-name="ce17">
            <text:p>第一商業銀行</text:p>
          </table:table-cell>
          <table:table-cell office:value-type="string" table:style-name="ce17">
            <text:p>華南商業銀行</text:p>
          </table:table-cell>
          <table:table-cell office:value-type="string" table:style-name="ce17">
            <text:p>彰化商業銀行</text:p>
          </table:table-cell>
          <table:table-cell office:value-type="string" table:style-name="ce17">
            <text:p>上海商業儲蓄銀行</text:p>
          </table:table-cell>
          <table:table-cell office:value-type="string" table:style-name="ce17">
            <text:p>台北富邦商業銀行</text:p>
          </table:table-cell>
          <table:table-cell office:value-type="string" table:style-name="ce17">
            <text:p>國泰世華商業銀行</text:p>
          </table:table-cell>
          <table:table-cell office:value-type="string" table:style-name="ce17">
            <text:p>中國輸出入銀行</text:p>
          </table:table-cell>
          <table:table-cell office:value-type="string" table:style-name="ce17">
            <text:p>高雄銀行</text:p>
          </table:table-cell>
          <table:table-cell office:value-type="string" table:style-name="ce17">
            <text:p>兆豐國際商業銀行</text:p>
          </table:table-cell>
          <table:table-cell office:value-type="string" table:style-name="ce17">
            <text:p>花旗(台灣)商業銀行</text:p>
          </table:table-cell>
          <table:table-cell office:value-type="string" table:style-name="ce17">
            <text:p>澳盛(台灣)商業銀行</text:p>
          </table:table-cell>
          <table:table-cell office:value-type="string" table:style-name="ce17">
            <text:p>王道商業銀行</text:p>
          </table:table-cell>
          <table:table-cell office:value-type="string" table:style-name="ce17">
            <text:p>臺灣中小企業銀行</text:p>
          </table:table-cell>
          <table:table-cell office:value-type="string" table:style-name="ce17">
            <text:p>渣打國際商業銀行</text:p>
          </table:table-cell>
          <table:table-cell office:value-type="string" table:style-name="ce17">
            <text:p>台中商業銀行</text:p>
          </table:table-cell>
          <table:table-cell office:value-type="string" table:style-name="ce17">
            <text:p>京城商業銀行</text:p>
          </table:table-cell>
          <table:table-cell office:value-type="string" table:style-name="ce17">
            <text:p>滙豐(台灣)商業銀行</text:p>
          </table:table-cell>
          <table:table-cell office:value-type="string" table:style-name="ce17">
            <text:p>瑞興商業銀行</text:p>
          </table:table-cell>
          <table:table-cell office:value-type="string" table:style-name="ce17">
            <text:p>華泰商業銀行</text:p>
          </table:table-cell>
          <table:table-cell office:value-type="string" table:style-name="ce17">
            <text:p>臺灣新光商業銀行</text:p>
          </table:table-cell>
          <table:table-cell office:value-type="string" table:style-name="ce17">
            <text:p>陽信商業銀行</text:p>
          </table:table-cell>
          <table:table-cell office:value-type="string" table:style-name="ce17">
            <text:p>板信商業銀行</text:p>
          </table:table-cell>
          <table:table-cell office:value-type="string" table:style-name="ce17">
            <text:p>三信商業銀行</text:p>
          </table:table-cell>
          <table:table-cell office:value-type="string" table:style-name="ce17">
            <text:p>聯邦商業銀行</text:p>
          </table:table-cell>
          <table:table-cell office:value-type="string" table:style-name="ce17">
            <text:p>遠東國際商業銀行</text:p>
          </table:table-cell>
          <table:table-cell office:value-type="string" table:style-name="ce17">
            <text:p>元大商業銀行</text:p>
          </table:table-cell>
          <table:table-cell office:value-type="string" table:style-name="ce35">
            <text:p>永豐商業銀行</text:p>
          </table:table-cell>
          <table:table-cell office:value-type="string" table:style-name="ce17">
            <text:p>玉山商業銀行</text:p>
          </table:table-cell>
          <table:table-cell office:value-type="string" table:style-name="ce17">
            <text:p>凱基商業銀行</text:p>
          </table:table-cell>
          <table:table-cell office:value-type="string" table:style-name="ce17">
            <text:p>星展(台灣)商業銀行</text:p>
          </table:table-cell>
          <table:table-cell office:value-type="string" table:style-name="ce17">
            <text:p>台新國際商業銀行</text:p>
          </table:table-cell>
          <table:table-cell office:value-type="string" table:style-name="ce17">
            <text:p>日盛國際商業銀行</text:p>
          </table:table-cell>
          <table:table-cell office:value-type="string" table:style-name="ce17">
            <text:p>安泰商業銀行</text:p>
          </table:table-cell>
          <table:table-cell office:value-type="string" table:style-name="ce17">
            <text:p>中國信託商業銀行</text:p>
          </table:table-cell>
          <table:table-cell table:number-columns-repeated="16344" table:style-name="ce18"/>
        </table:table-row>
        <table:table-row table:style-name="ro3">
          <table:table-cell office:value-type="string" table:style-name="ce8">
            <text:p>105年 9月</text:p>
          </table:table-cell>
          <table:table-cell office:value-type="float" office:value="4456477" table:style-name="ce9">
            <text:p>4,456,477</text:p>
          </table:table-cell>
          <table:table-cell office:value-type="float" office:value="0.44" table:style-name="ce10">
            <text:p>0.44</text:p>
          </table:table-cell>
          <table:table-cell office:value-type="float" office:value="346152" table:style-name="ce9">
            <text:p>346,152</text:p>
          </table:table-cell>
          <table:table-cell office:value-type="float" office:value="219592" table:style-name="ce9">
            <text:p>219,592</text:p>
          </table:table-cell>
          <table:table-cell office:value-type="float" office:value="369090" table:style-name="ce9">
            <text:p>369,090</text:p>
          </table:table-cell>
          <table:table-cell office:value-type="float" office:value="358562" table:style-name="ce9">
            <text:p>358,562</text:p>
          </table:table-cell>
          <table:table-cell office:value-type="float" office:value="316890" table:style-name="ce9">
            <text:p>316,890</text:p>
          </table:table-cell>
          <table:table-cell office:value-type="float" office:value="338810" table:style-name="ce9">
            <text:p>338,810</text:p>
          </table:table-cell>
          <table:table-cell office:value-type="float" office:value="77164" table:style-name="ce9">
            <text:p>77,164</text:p>
          </table:table-cell>
          <table:table-cell office:value-type="float" office:value="160017" table:style-name="ce9">
            <text:p>160,017</text:p>
          </table:table-cell>
          <table:table-cell office:value-type="float" office:value="74490" table:style-name="ce9">
            <text:p>74,490</text:p>
          </table:table-cell>
          <table:table-cell office:value-type="float" office:value="52761" table:style-name="ce9">
            <text:p>52,761</text:p>
          </table:table-cell>
          <table:table-cell office:value-type="float" office:value="17667" table:style-name="ce9">
            <text:p>17,667</text:p>
          </table:table-cell>
          <table:table-cell office:value-type="float" office:value="320991" table:style-name="ce9">
            <text:p>320,991</text:p>
          </table:table-cell>
          <table:table-cell office:value-type="float" office:value="54674" table:style-name="ce9">
            <text:p>54,674</text:p>
          </table:table-cell>
          <table:table-cell office:value-type="float" office:value="15654" table:style-name="ce9">
            <text:p>15,654</text:p>
          </table:table-cell>
          <table:table-cell office:value-type="float" office:value="56517" table:style-name="ce9">
            <text:p>56,517</text:p>
          </table:table-cell>
          <table:table-cell office:value-type="float" office:value="258665" table:style-name="ce9">
            <text:p>258,665</text:p>
          </table:table-cell>
          <table:table-cell office:value-type="float" office:value="72799" table:style-name="ce9">
            <text:p>72,799</text:p>
          </table:table-cell>
          <table:table-cell office:value-type="float" office:value="77707" table:style-name="ce9">
            <text:p>77,707</text:p>
          </table:table-cell>
          <table:table-cell office:value-type="float" office:value="19471" table:style-name="ce9">
            <text:p>19,471</text:p>
          </table:table-cell>
          <table:table-cell office:value-type="float" office:value="44035" table:style-name="ce9">
            <text:p>44,035</text:p>
          </table:table-cell>
          <table:table-cell office:value-type="float" office:value="1612" table:style-name="ce9">
            <text:p>1,612</text:p>
          </table:table-cell>
          <table:table-cell office:value-type="float" office:value="10199" table:style-name="ce9">
            <text:p>10,199</text:p>
          </table:table-cell>
          <table:table-cell office:value-type="float" office:value="110889" table:style-name="ce9">
            <text:p>110,889</text:p>
          </table:table-cell>
          <table:table-cell office:value-type="float" office:value="32202" table:style-name="ce9">
            <text:p>32,202</text:p>
          </table:table-cell>
          <table:table-cell office:value-type="float" office:value="16960" table:style-name="ce9">
            <text:p>16,960</text:p>
          </table:table-cell>
          <table:table-cell office:value-type="float" office:value="8617" table:style-name="ce9">
            <text:p>8,617</text:p>
          </table:table-cell>
          <table:table-cell office:value-type="float" office:value="13241" table:style-name="ce9">
            <text:p>13,241</text:p>
          </table:table-cell>
          <table:table-cell office:value-type="float" office:value="45128" table:style-name="ce9">
            <text:p>45,128</text:p>
          </table:table-cell>
          <table:table-cell office:value-type="float" office:value="64832" table:style-name="ce9">
            <text:p>64,832</text:p>
          </table:table-cell>
          <table:table-cell office:value-type="float" office:value="170126" table:style-name="ce36">
            <text:p>170,126</text:p>
          </table:table-cell>
          <table:table-cell office:value-type="float" office:value="217316" table:style-name="ce9">
            <text:p>217,316</text:p>
          </table:table-cell>
          <table:table-cell office:value-type="float" office:value="89551" table:style-name="ce9">
            <text:p>89,551</text:p>
          </table:table-cell>
          <table:table-cell office:value-type="float" office:value="39255" table:style-name="ce9">
            <text:p>39,255</text:p>
          </table:table-cell>
          <table:table-cell office:value-type="float" office:value="99816" table:style-name="ce9">
            <text:p>99,816</text:p>
          </table:table-cell>
          <table:table-cell office:value-type="float" office:value="24532" table:style-name="ce9">
            <text:p>24,532</text:p>
          </table:table-cell>
          <table:table-cell office:value-type="float" office:value="35124" table:style-name="ce9">
            <text:p>35,124</text:p>
          </table:table-cell>
          <table:table-cell office:value-type="float" office:value="181918" table:style-name="ce9">
            <text:p>181,91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5年 10月</text:p>
          </table:table-cell>
          <table:table-cell office:value-type="float" office:value="4473439" table:style-name="ce9">
            <text:p>4,473,439</text:p>
          </table:table-cell>
          <table:table-cell office:value-type="float" office:value="0.45" table:style-name="ce10">
            <text:p>0.45</text:p>
          </table:table-cell>
          <table:table-cell office:value-type="float" office:value="350751" table:style-name="ce9">
            <text:p>350,751</text:p>
          </table:table-cell>
          <table:table-cell office:value-type="float" office:value="220186" table:style-name="ce9">
            <text:p>220,186</text:p>
          </table:table-cell>
          <table:table-cell office:value-type="float" office:value="366707" table:style-name="ce9">
            <text:p>366,707</text:p>
          </table:table-cell>
          <table:table-cell office:value-type="float" office:value="357623" table:style-name="ce9">
            <text:p>357,623</text:p>
          </table:table-cell>
          <table:table-cell office:value-type="float" office:value="314756" table:style-name="ce9">
            <text:p>314,756</text:p>
          </table:table-cell>
          <table:table-cell office:value-type="float" office:value="331494" table:style-name="ce9">
            <text:p>331,494</text:p>
          </table:table-cell>
          <table:table-cell office:value-type="float" office:value="76266" table:style-name="ce9">
            <text:p>76,266</text:p>
          </table:table-cell>
          <table:table-cell office:value-type="float" office:value="160897" table:style-name="ce9">
            <text:p>160,897</text:p>
          </table:table-cell>
          <table:table-cell office:value-type="float" office:value="73284" table:style-name="ce9">
            <text:p>73,284</text:p>
          </table:table-cell>
          <table:table-cell office:value-type="float" office:value="54710" table:style-name="ce9">
            <text:p>54,710</text:p>
          </table:table-cell>
          <table:table-cell office:value-type="float" office:value="18245" table:style-name="ce9">
            <text:p>18,245</text:p>
          </table:table-cell>
          <table:table-cell office:value-type="float" office:value="329052" table:style-name="ce9">
            <text:p>329,052</text:p>
          </table:table-cell>
          <table:table-cell office:value-type="float" office:value="52050" table:style-name="ce9">
            <text:p>52,050</text:p>
          </table:table-cell>
          <table:table-cell office:value-type="float" office:value="17095" table:style-name="ce9">
            <text:p>17,095</text:p>
          </table:table-cell>
          <table:table-cell office:value-type="float" office:value="57290" table:style-name="ce9">
            <text:p>57,290</text:p>
          </table:table-cell>
          <table:table-cell office:value-type="float" office:value="260762" table:style-name="ce9">
            <text:p>260,762</text:p>
          </table:table-cell>
          <table:table-cell office:value-type="float" office:value="69125" table:style-name="ce9">
            <text:p>69,125</text:p>
          </table:table-cell>
          <table:table-cell office:value-type="float" office:value="78895" table:style-name="ce9">
            <text:p>78,895</text:p>
          </table:table-cell>
          <table:table-cell office:value-type="float" office:value="20448" table:style-name="ce9">
            <text:p>20,448</text:p>
          </table:table-cell>
          <table:table-cell office:value-type="float" office:value="48735" table:style-name="ce9">
            <text:p>48,735</text:p>
          </table:table-cell>
          <table:table-cell office:value-type="float" office:value="1786" table:style-name="ce9">
            <text:p>1,786</text:p>
          </table:table-cell>
          <table:table-cell office:value-type="float" office:value="10246" table:style-name="ce9">
            <text:p>10,246</text:p>
          </table:table-cell>
          <table:table-cell office:value-type="float" office:value="109625" table:style-name="ce9">
            <text:p>109,625</text:p>
          </table:table-cell>
          <table:table-cell office:value-type="float" office:value="32833" table:style-name="ce9">
            <text:p>32,833</text:p>
          </table:table-cell>
          <table:table-cell office:value-type="float" office:value="16774" table:style-name="ce9">
            <text:p>16,774</text:p>
          </table:table-cell>
          <table:table-cell office:value-type="float" office:value="8647" table:style-name="ce9">
            <text:p>8,647</text:p>
          </table:table-cell>
          <table:table-cell office:value-type="float" office:value="13182" table:style-name="ce9">
            <text:p>13,182</text:p>
          </table:table-cell>
          <table:table-cell office:value-type="float" office:value="44221" table:style-name="ce9">
            <text:p>44,221</text:p>
          </table:table-cell>
          <table:table-cell office:value-type="float" office:value="62438" table:style-name="ce9">
            <text:p>62,438</text:p>
          </table:table-cell>
          <table:table-cell office:value-type="float" office:value="169281" table:style-name="ce36">
            <text:p>169,281</text:p>
          </table:table-cell>
          <table:table-cell office:value-type="float" office:value="217096" table:style-name="ce9">
            <text:p>217,096</text:p>
          </table:table-cell>
          <table:table-cell office:value-type="float" office:value="86587" table:style-name="ce9">
            <text:p>86,587</text:p>
          </table:table-cell>
          <table:table-cell office:value-type="float" office:value="40916" table:style-name="ce9">
            <text:p>40,916</text:p>
          </table:table-cell>
          <table:table-cell office:value-type="float" office:value="94107" table:style-name="ce9">
            <text:p>94,107</text:p>
          </table:table-cell>
          <table:table-cell office:value-type="float" office:value="24409" table:style-name="ce9">
            <text:p>24,409</text:p>
          </table:table-cell>
          <table:table-cell office:value-type="float" office:value="31241" table:style-name="ce9">
            <text:p>31,241</text:p>
          </table:table-cell>
          <table:table-cell office:value-type="float" office:value="209127" table:style-name="ce9">
            <text:p>209,12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5年 11月</text:p>
          </table:table-cell>
          <table:table-cell office:value-type="float" office:value="4504854" table:style-name="ce9">
            <text:p>4,504,854</text:p>
          </table:table-cell>
          <table:table-cell office:value-type="float" office:value="0.39" table:style-name="ce10">
            <text:p>0.39</text:p>
          </table:table-cell>
          <table:table-cell office:value-type="float" office:value="347519" table:style-name="ce9">
            <text:p>347,519</text:p>
          </table:table-cell>
          <table:table-cell office:value-type="float" office:value="219388" table:style-name="ce9">
            <text:p>219,388</text:p>
          </table:table-cell>
          <table:table-cell office:value-type="float" office:value="368739" table:style-name="ce9">
            <text:p>368,739</text:p>
          </table:table-cell>
          <table:table-cell office:value-type="float" office:value="363439" table:style-name="ce9">
            <text:p>363,439</text:p>
          </table:table-cell>
          <table:table-cell office:value-type="float" office:value="321582" table:style-name="ce9">
            <text:p>321,582</text:p>
          </table:table-cell>
          <table:table-cell office:value-type="float" office:value="341596" table:style-name="ce9">
            <text:p>341,596</text:p>
          </table:table-cell>
          <table:table-cell office:value-type="float" office:value="75635" table:style-name="ce9">
            <text:p>75,635</text:p>
          </table:table-cell>
          <table:table-cell office:value-type="float" office:value="160077" table:style-name="ce9">
            <text:p>160,077</text:p>
          </table:table-cell>
          <table:table-cell office:value-type="float" office:value="75715" table:style-name="ce9">
            <text:p>75,715</text:p>
          </table:table-cell>
          <table:table-cell office:value-type="float" office:value="56020" table:style-name="ce9">
            <text:p>56,020</text:p>
          </table:table-cell>
          <table:table-cell office:value-type="float" office:value="18530" table:style-name="ce9">
            <text:p>18,530</text:p>
          </table:table-cell>
          <table:table-cell office:value-type="float" office:value="323953" table:style-name="ce9">
            <text:p>323,953</text:p>
          </table:table-cell>
          <table:table-cell office:value-type="float" office:value="51251" table:style-name="ce9">
            <text:p>51,251</text:p>
          </table:table-cell>
          <table:table-cell office:value-type="float" office:value="15926" table:style-name="ce9">
            <text:p>15,926</text:p>
          </table:table-cell>
          <table:table-cell office:value-type="float" office:value="57290" table:style-name="ce9">
            <text:p>57,290</text:p>
          </table:table-cell>
          <table:table-cell office:value-type="float" office:value="262095" table:style-name="ce9">
            <text:p>262,095</text:p>
          </table:table-cell>
          <table:table-cell office:value-type="float" office:value="67326" table:style-name="ce9">
            <text:p>67,326</text:p>
          </table:table-cell>
          <table:table-cell office:value-type="float" office:value="80699" table:style-name="ce9">
            <text:p>80,699</text:p>
          </table:table-cell>
          <table:table-cell office:value-type="float" office:value="19992" table:style-name="ce9">
            <text:p>19,992</text:p>
          </table:table-cell>
          <table:table-cell office:value-type="float" office:value="47407" table:style-name="ce9">
            <text:p>47,407</text:p>
          </table:table-cell>
          <table:table-cell office:value-type="float" office:value="1923" table:style-name="ce9">
            <text:p>1,923</text:p>
          </table:table-cell>
          <table:table-cell office:value-type="float" office:value="10353" table:style-name="ce9">
            <text:p>10,353</text:p>
          </table:table-cell>
          <table:table-cell office:value-type="float" office:value="111343" table:style-name="ce9">
            <text:p>111,343</text:p>
          </table:table-cell>
          <table:table-cell office:value-type="float" office:value="32600" table:style-name="ce9">
            <text:p>32,600</text:p>
          </table:table-cell>
          <table:table-cell office:value-type="float" office:value="16635" table:style-name="ce9">
            <text:p>16,635</text:p>
          </table:table-cell>
          <table:table-cell office:value-type="float" office:value="8628" table:style-name="ce9">
            <text:p>8,628</text:p>
          </table:table-cell>
          <table:table-cell office:value-type="float" office:value="13419" table:style-name="ce9">
            <text:p>13,419</text:p>
          </table:table-cell>
          <table:table-cell office:value-type="float" office:value="44462" table:style-name="ce9">
            <text:p>44,462</text:p>
          </table:table-cell>
          <table:table-cell office:value-type="float" office:value="63643" table:style-name="ce9">
            <text:p>63,643</text:p>
          </table:table-cell>
          <table:table-cell office:value-type="float" office:value="175715" table:style-name="ce36">
            <text:p>175,715</text:p>
          </table:table-cell>
          <table:table-cell office:value-type="float" office:value="218526" table:style-name="ce9">
            <text:p>218,526</text:p>
          </table:table-cell>
          <table:table-cell office:value-type="float" office:value="88233" table:style-name="ce9">
            <text:p>88,233</text:p>
          </table:table-cell>
          <table:table-cell office:value-type="float" office:value="40110" table:style-name="ce9">
            <text:p>40,110</text:p>
          </table:table-cell>
          <table:table-cell office:value-type="float" office:value="96840" table:style-name="ce9">
            <text:p>96,840</text:p>
          </table:table-cell>
          <table:table-cell office:value-type="float" office:value="25492" table:style-name="ce9">
            <text:p>25,492</text:p>
          </table:table-cell>
          <table:table-cell office:value-type="float" office:value="31901" table:style-name="ce9">
            <text:p>31,901</text:p>
          </table:table-cell>
          <table:table-cell office:value-type="float" office:value="208082" table:style-name="ce9">
            <text:p>208,08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5年 12月</text:p>
          </table:table-cell>
          <table:table-cell office:value-type="float" office:value="4561793" table:style-name="ce9">
            <text:p>4,561,793</text:p>
          </table:table-cell>
          <table:table-cell office:value-type="float" office:value="0.34" table:style-name="ce10">
            <text:p>0.34</text:p>
          </table:table-cell>
          <table:table-cell office:value-type="float" office:value="362182" table:style-name="ce9">
            <text:p>362,182</text:p>
          </table:table-cell>
          <table:table-cell office:value-type="float" office:value="229879" table:style-name="ce9">
            <text:p>229,879</text:p>
          </table:table-cell>
          <table:table-cell office:value-type="float" office:value="383369" table:style-name="ce9">
            <text:p>383,369</text:p>
          </table:table-cell>
          <table:table-cell office:value-type="float" office:value="370345" table:style-name="ce9">
            <text:p>370,345</text:p>
          </table:table-cell>
          <table:table-cell office:value-type="float" office:value="340353" table:style-name="ce9">
            <text:p>340,353</text:p>
          </table:table-cell>
          <table:table-cell office:value-type="float" office:value="351225" table:style-name="ce9">
            <text:p>351,225</text:p>
          </table:table-cell>
          <table:table-cell office:value-type="float" office:value="77784" table:style-name="ce9">
            <text:p>77,784</text:p>
          </table:table-cell>
          <table:table-cell office:value-type="float" office:value="167283" table:style-name="ce9">
            <text:p>167,283</text:p>
          </table:table-cell>
          <table:table-cell office:value-type="float" office:value="69177" table:style-name="ce9">
            <text:p>69,177</text:p>
          </table:table-cell>
          <table:table-cell office:value-type="float" office:value="55695" table:style-name="ce9">
            <text:p>55,695</text:p>
          </table:table-cell>
          <table:table-cell office:value-type="float" office:value="20176" table:style-name="ce9">
            <text:p>20,176</text:p>
          </table:table-cell>
          <table:table-cell office:value-type="float" office:value="331643" table:style-name="ce9">
            <text:p>331,643</text:p>
          </table:table-cell>
          <table:table-cell office:value-type="float" office:value="58589" table:style-name="ce9">
            <text:p>58,589</text:p>
          </table:table-cell>
          <table:table-cell office:value-type="float" office:value="13954" table:style-name="ce9">
            <text:p>13,954</text:p>
          </table:table-cell>
          <table:table-cell office:value-type="float" office:value="58473" table:style-name="ce9">
            <text:p>58,473</text:p>
          </table:table-cell>
          <table:table-cell office:value-type="float" office:value="277365" table:style-name="ce9">
            <text:p>277,365</text:p>
          </table:table-cell>
          <table:table-cell office:value-type="float" office:value="70838" table:style-name="ce9">
            <text:p>70,838</text:p>
          </table:table-cell>
          <table:table-cell office:value-type="float" office:value="82904" table:style-name="ce9">
            <text:p>82,904</text:p>
          </table:table-cell>
          <table:table-cell office:value-type="float" office:value="19707" table:style-name="ce9">
            <text:p>19,707</text:p>
          </table:table-cell>
          <table:table-cell office:value-type="float" office:value="47747" table:style-name="ce9">
            <text:p>47,747</text:p>
          </table:table-cell>
          <table:table-cell office:value-type="float" office:value="1442" table:style-name="ce9">
            <text:p>1,442</text:p>
          </table:table-cell>
          <table:table-cell office:value-type="float" office:value="9050" table:style-name="ce9">
            <text:p>9,050</text:p>
          </table:table-cell>
          <table:table-cell office:value-type="float" office:value="112138" table:style-name="ce9">
            <text:p>112,138</text:p>
          </table:table-cell>
          <table:table-cell office:value-type="float" office:value="33059" table:style-name="ce9">
            <text:p>33,059</text:p>
          </table:table-cell>
          <table:table-cell office:value-type="float" office:value="15631" table:style-name="ce9">
            <text:p>15,631</text:p>
          </table:table-cell>
          <table:table-cell office:value-type="float" office:value="9544" table:style-name="ce9">
            <text:p>9,544</text:p>
          </table:table-cell>
          <table:table-cell office:value-type="float" office:value="11755" table:style-name="ce9">
            <text:p>11,755</text:p>
          </table:table-cell>
          <table:table-cell office:value-type="float" office:value="46302" table:style-name="ce9">
            <text:p>46,302</text:p>
          </table:table-cell>
          <table:table-cell office:value-type="float" office:value="68325" table:style-name="ce9">
            <text:p>68,325</text:p>
          </table:table-cell>
          <table:table-cell office:value-type="float" office:value="164345" table:style-name="ce36">
            <text:p>164,345</text:p>
          </table:table-cell>
          <table:table-cell office:value-type="float" office:value="214365" table:style-name="ce9">
            <text:p>214,365</text:p>
          </table:table-cell>
          <table:table-cell office:value-type="float" office:value="82815" table:style-name="ce9">
            <text:p>82,815</text:p>
          </table:table-cell>
          <table:table-cell office:value-type="float" office:value="36046" table:style-name="ce9">
            <text:p>36,046</text:p>
          </table:table-cell>
          <table:table-cell office:value-type="float" office:value="89322" table:style-name="ce9">
            <text:p>89,322</text:p>
          </table:table-cell>
          <table:table-cell office:value-type="float" office:value="29738" table:style-name="ce9">
            <text:p>29,738</text:p>
          </table:table-cell>
          <table:table-cell office:value-type="float" office:value="34118" table:style-name="ce9">
            <text:p>34,118</text:p>
          </table:table-cell>
          <table:table-cell office:value-type="float" office:value="177542" table:style-name="ce9">
            <text:p>177,54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月</text:p>
          </table:table-cell>
          <table:table-cell office:value-type="float" office:value="4578864" table:style-name="ce9">
            <text:p>4,578,864</text:p>
          </table:table-cell>
          <table:table-cell office:value-type="float" office:value="0.34" table:style-name="ce10">
            <text:p>0.34</text:p>
          </table:table-cell>
          <table:table-cell office:value-type="float" office:value="357518" table:style-name="ce9">
            <text:p>357,518</text:p>
          </table:table-cell>
          <table:table-cell office:value-type="float" office:value="242905" table:style-name="ce9">
            <text:p>242,905</text:p>
          </table:table-cell>
          <table:table-cell office:value-type="float" office:value="383604" table:style-name="ce9">
            <text:p>383,604</text:p>
          </table:table-cell>
          <table:table-cell office:value-type="float" office:value="364905" table:style-name="ce9">
            <text:p>364,905</text:p>
          </table:table-cell>
          <table:table-cell office:value-type="float" office:value="336485" table:style-name="ce9">
            <text:p>336,485</text:p>
          </table:table-cell>
          <table:table-cell office:value-type="float" office:value="342188" table:style-name="ce9">
            <text:p>342,188</text:p>
          </table:table-cell>
          <table:table-cell office:value-type="float" office:value="78251" table:style-name="ce9">
            <text:p>78,251</text:p>
          </table:table-cell>
          <table:table-cell office:value-type="float" office:value="166458" table:style-name="ce9">
            <text:p>166,458</text:p>
          </table:table-cell>
          <table:table-cell office:value-type="float" office:value="70352" table:style-name="ce9">
            <text:p>70,352</text:p>
          </table:table-cell>
          <table:table-cell office:value-type="float" office:value="57286" table:style-name="ce9">
            <text:p>57,286</text:p>
          </table:table-cell>
          <table:table-cell office:value-type="float" office:value="19137" table:style-name="ce9">
            <text:p>19,137</text:p>
          </table:table-cell>
          <table:table-cell office:value-type="float" office:value="335043" table:style-name="ce9">
            <text:p>335,043</text:p>
          </table:table-cell>
          <table:table-cell office:value-type="float" office:value="52985" table:style-name="ce9">
            <text:p>52,985</text:p>
          </table:table-cell>
          <table:table-cell office:value-type="float" office:value="11401" table:style-name="ce9">
            <text:p>11,401</text:p>
          </table:table-cell>
          <table:table-cell office:value-type="float" office:value="57288" table:style-name="ce9">
            <text:p>57,288</text:p>
          </table:table-cell>
          <table:table-cell office:value-type="float" office:value="268457" table:style-name="ce9">
            <text:p>268,457</text:p>
          </table:table-cell>
          <table:table-cell office:value-type="float" office:value="64949" table:style-name="ce9">
            <text:p>64,949</text:p>
          </table:table-cell>
          <table:table-cell office:value-type="float" office:value="82937" table:style-name="ce9">
            <text:p>82,937</text:p>
          </table:table-cell>
          <table:table-cell office:value-type="float" office:value="19821" table:style-name="ce9">
            <text:p>19,821</text:p>
          </table:table-cell>
          <table:table-cell office:value-type="float" office:value="50365" table:style-name="ce9">
            <text:p>50,365</text:p>
          </table:table-cell>
          <table:table-cell office:value-type="float" office:value="1881" table:style-name="ce9">
            <text:p>1,881</text:p>
          </table:table-cell>
          <table:table-cell office:value-type="float" office:value="9594" table:style-name="ce9">
            <text:p>9,594</text:p>
          </table:table-cell>
          <table:table-cell office:value-type="float" office:value="111379" table:style-name="ce9">
            <text:p>111,379</text:p>
          </table:table-cell>
          <table:table-cell office:value-type="float" office:value="33880" table:style-name="ce9">
            <text:p>33,880</text:p>
          </table:table-cell>
          <table:table-cell office:value-type="float" office:value="15998" table:style-name="ce9">
            <text:p>15,998</text:p>
          </table:table-cell>
          <table:table-cell office:value-type="float" office:value="10684" table:style-name="ce9">
            <text:p>10,684</text:p>
          </table:table-cell>
          <table:table-cell office:value-type="float" office:value="13045" table:style-name="ce9">
            <text:p>13,045</text:p>
          </table:table-cell>
          <table:table-cell office:value-type="float" office:value="45648" table:style-name="ce9">
            <text:p>45,648</text:p>
          </table:table-cell>
          <table:table-cell office:value-type="float" office:value="61303" table:style-name="ce9">
            <text:p>61,303</text:p>
          </table:table-cell>
          <table:table-cell office:value-type="float" office:value="171144" table:style-name="ce36">
            <text:p>171,144</text:p>
          </table:table-cell>
          <table:table-cell office:value-type="float" office:value="218198" table:style-name="ce9">
            <text:p>218,198</text:p>
          </table:table-cell>
          <table:table-cell office:value-type="float" office:value="89998" table:style-name="ce9">
            <text:p>89,998</text:p>
          </table:table-cell>
          <table:table-cell office:value-type="float" office:value="34129" table:style-name="ce9">
            <text:p>34,129</text:p>
          </table:table-cell>
          <table:table-cell office:value-type="float" office:value="98370" table:style-name="ce9">
            <text:p>98,370</text:p>
          </table:table-cell>
          <table:table-cell office:value-type="float" office:value="29627" table:style-name="ce9">
            <text:p>29,627</text:p>
          </table:table-cell>
          <table:table-cell office:value-type="float" office:value="33563" table:style-name="ce9">
            <text:p>33,563</text:p>
          </table:table-cell>
          <table:table-cell office:value-type="float" office:value="202385" table:style-name="ce9">
            <text:p>202,385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2月</text:p>
          </table:table-cell>
          <table:table-cell office:value-type="float" office:value="4591529" table:style-name="ce9">
            <text:p>4,591,529</text:p>
          </table:table-cell>
          <table:table-cell office:value-type="float" office:value="0.45" table:style-name="ce10">
            <text:p>0.45</text:p>
          </table:table-cell>
          <table:table-cell office:value-type="float" office:value="347692" table:style-name="ce9">
            <text:p>347,692</text:p>
          </table:table-cell>
          <table:table-cell office:value-type="float" office:value="259772" table:style-name="ce9">
            <text:p>259,772</text:p>
          </table:table-cell>
          <table:table-cell office:value-type="float" office:value="391652" table:style-name="ce9">
            <text:p>391,652</text:p>
          </table:table-cell>
          <table:table-cell office:value-type="float" office:value="361355" table:style-name="ce9">
            <text:p>361,355</text:p>
          </table:table-cell>
          <table:table-cell office:value-type="float" office:value="337994" table:style-name="ce9">
            <text:p>337,994</text:p>
          </table:table-cell>
          <table:table-cell office:value-type="float" office:value="344037" table:style-name="ce9">
            <text:p>344,037</text:p>
          </table:table-cell>
          <table:table-cell office:value-type="float" office:value="75561" table:style-name="ce9">
            <text:p>75,561</text:p>
          </table:table-cell>
          <table:table-cell office:value-type="float" office:value="163986" table:style-name="ce9">
            <text:p>163,986</text:p>
          </table:table-cell>
          <table:table-cell office:value-type="float" office:value="69543" table:style-name="ce9">
            <text:p>69,543</text:p>
          </table:table-cell>
          <table:table-cell office:value-type="float" office:value="57523" table:style-name="ce9">
            <text:p>57,523</text:p>
          </table:table-cell>
          <table:table-cell office:value-type="float" office:value="19427" table:style-name="ce9">
            <text:p>19,427</text:p>
          </table:table-cell>
          <table:table-cell office:value-type="float" office:value="340734" table:style-name="ce9">
            <text:p>340,734</text:p>
          </table:table-cell>
          <table:table-cell office:value-type="float" office:value="54198" table:style-name="ce9">
            <text:p>54,198</text:p>
          </table:table-cell>
          <table:table-cell office:value-type="float" office:value="11697" table:style-name="ce9">
            <text:p>11,697</text:p>
          </table:table-cell>
          <table:table-cell office:value-type="float" office:value="56777" table:style-name="ce9">
            <text:p>56,777</text:p>
          </table:table-cell>
          <table:table-cell office:value-type="float" office:value="269928" table:style-name="ce9">
            <text:p>269,928</text:p>
          </table:table-cell>
          <table:table-cell office:value-type="float" office:value="61566" table:style-name="ce9">
            <text:p>61,566</text:p>
          </table:table-cell>
          <table:table-cell office:value-type="float" office:value="83264" table:style-name="ce9">
            <text:p>83,264</text:p>
          </table:table-cell>
          <table:table-cell office:value-type="float" office:value="19911" table:style-name="ce9">
            <text:p>19,911</text:p>
          </table:table-cell>
          <table:table-cell office:value-type="float" office:value="46790" table:style-name="ce9">
            <text:p>46,790</text:p>
          </table:table-cell>
          <table:table-cell office:value-type="float" office:value="1452" table:style-name="ce9">
            <text:p>1,452</text:p>
          </table:table-cell>
          <table:table-cell office:value-type="float" office:value="9658" table:style-name="ce9">
            <text:p>9,658</text:p>
          </table:table-cell>
          <table:table-cell office:value-type="float" office:value="111767" table:style-name="ce9">
            <text:p>111,767</text:p>
          </table:table-cell>
          <table:table-cell office:value-type="float" office:value="34041" table:style-name="ce9">
            <text:p>34,041</text:p>
          </table:table-cell>
          <table:table-cell office:value-type="float" office:value="16468" table:style-name="ce9">
            <text:p>16,468</text:p>
          </table:table-cell>
          <table:table-cell office:value-type="float" office:value="11138" table:style-name="ce9">
            <text:p>11,138</text:p>
          </table:table-cell>
          <table:table-cell office:value-type="float" office:value="13045" table:style-name="ce9">
            <text:p>13,045</text:p>
          </table:table-cell>
          <table:table-cell office:value-type="float" office:value="45564" table:style-name="ce9">
            <text:p>45,564</text:p>
          </table:table-cell>
          <table:table-cell office:value-type="float" office:value="61675" table:style-name="ce9">
            <text:p>61,675</text:p>
          </table:table-cell>
          <table:table-cell office:value-type="float" office:value="168983" table:style-name="ce36">
            <text:p>168,983</text:p>
          </table:table-cell>
          <table:table-cell office:value-type="float" office:value="217631" table:style-name="ce9">
            <text:p>217,631</text:p>
          </table:table-cell>
          <table:table-cell office:value-type="float" office:value="88954" table:style-name="ce9">
            <text:p>88,954</text:p>
          </table:table-cell>
          <table:table-cell office:value-type="float" office:value="36526" table:style-name="ce9">
            <text:p>36,526</text:p>
          </table:table-cell>
          <table:table-cell office:value-type="float" office:value="104641" table:style-name="ce9">
            <text:p>104,641</text:p>
          </table:table-cell>
          <table:table-cell office:value-type="float" office:value="28138" table:style-name="ce9">
            <text:p>28,138</text:p>
          </table:table-cell>
          <table:table-cell office:value-type="float" office:value="34526" table:style-name="ce9">
            <text:p>34,526</text:p>
          </table:table-cell>
          <table:table-cell office:value-type="float" office:value="199880" table:style-name="ce9">
            <text:p>199,88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3月</text:p>
          </table:table-cell>
          <table:table-cell office:value-type="float" office:value="4626274" table:style-name="ce9">
            <text:p>4,626,274</text:p>
          </table:table-cell>
          <table:table-cell office:value-type="float" office:value="0.5" table:style-name="ce10">
            <text:p>0.5</text:p>
          </table:table-cell>
          <table:table-cell office:value-type="float" office:value="344074" table:style-name="ce9">
            <text:p>344,074</text:p>
          </table:table-cell>
          <table:table-cell office:value-type="float" office:value="275709" table:style-name="ce9">
            <text:p>275,709</text:p>
          </table:table-cell>
          <table:table-cell office:value-type="float" office:value="391159" table:style-name="ce9">
            <text:p>391,159</text:p>
          </table:table-cell>
          <table:table-cell office:value-type="float" office:value="365386" table:style-name="ce9">
            <text:p>365,386</text:p>
          </table:table-cell>
          <table:table-cell office:value-type="float" office:value="349379" table:style-name="ce9">
            <text:p>349,379</text:p>
          </table:table-cell>
          <table:table-cell office:value-type="float" office:value="349926" table:style-name="ce9">
            <text:p>349,926</text:p>
          </table:table-cell>
          <table:table-cell office:value-type="float" office:value="77698" table:style-name="ce9">
            <text:p>77,698</text:p>
          </table:table-cell>
          <table:table-cell office:value-type="float" office:value="163532" table:style-name="ce9">
            <text:p>163,532</text:p>
          </table:table-cell>
          <table:table-cell office:value-type="float" office:value="75932" table:style-name="ce9">
            <text:p>75,932</text:p>
          </table:table-cell>
          <table:table-cell office:value-type="float" office:value="56772" table:style-name="ce9">
            <text:p>56,772</text:p>
          </table:table-cell>
          <table:table-cell office:value-type="float" office:value="18992" table:style-name="ce9">
            <text:p>18,992</text:p>
          </table:table-cell>
          <table:table-cell office:value-type="float" office:value="334435" table:style-name="ce9">
            <text:p>334,435</text:p>
          </table:table-cell>
          <table:table-cell office:value-type="float" office:value="59331" table:style-name="ce9">
            <text:p>59,331</text:p>
          </table:table-cell>
          <table:table-cell office:value-type="float" office:value="12185" table:style-name="ce9">
            <text:p>12,185</text:p>
          </table:table-cell>
          <table:table-cell office:value-type="float" office:value="55256" table:style-name="ce9">
            <text:p>55,256</text:p>
          </table:table-cell>
          <table:table-cell office:value-type="float" office:value="277590" table:style-name="ce9">
            <text:p>277,590</text:p>
          </table:table-cell>
          <table:table-cell office:value-type="float" office:value="64281" table:style-name="ce9">
            <text:p>64,281</text:p>
          </table:table-cell>
          <table:table-cell office:value-type="float" office:value="83266" table:style-name="ce9">
            <text:p>83,266</text:p>
          </table:table-cell>
          <table:table-cell office:value-type="float" office:value="19061" table:style-name="ce9">
            <text:p>19,061</text:p>
          </table:table-cell>
          <table:table-cell office:value-type="float" office:value="45125" table:style-name="ce9">
            <text:p>45,125</text:p>
          </table:table-cell>
          <table:table-cell office:value-type="float" office:value="1550" table:style-name="ce9">
            <text:p>1,550</text:p>
          </table:table-cell>
          <table:table-cell office:value-type="float" office:value="9535" table:style-name="ce9">
            <text:p>9,535</text:p>
          </table:table-cell>
          <table:table-cell office:value-type="float" office:value="111595" table:style-name="ce9">
            <text:p>111,595</text:p>
          </table:table-cell>
          <table:table-cell office:value-type="float" office:value="34958" table:style-name="ce9">
            <text:p>34,958</text:p>
          </table:table-cell>
          <table:table-cell office:value-type="float" office:value="16740" table:style-name="ce9">
            <text:p>16,740</text:p>
          </table:table-cell>
          <table:table-cell office:value-type="float" office:value="11605" table:style-name="ce9">
            <text:p>11,605</text:p>
          </table:table-cell>
          <table:table-cell office:value-type="float" office:value="12679" table:style-name="ce9">
            <text:p>12,679</text:p>
          </table:table-cell>
          <table:table-cell office:value-type="float" office:value="46598" table:style-name="ce9">
            <text:p>46,598</text:p>
          </table:table-cell>
          <table:table-cell office:value-type="float" office:value="72737" table:style-name="ce9">
            <text:p>72,737</text:p>
          </table:table-cell>
          <table:table-cell office:value-type="float" office:value="164679" table:style-name="ce36">
            <text:p>164,679</text:p>
          </table:table-cell>
          <table:table-cell office:value-type="float" office:value="222689" table:style-name="ce9">
            <text:p>222,689</text:p>
          </table:table-cell>
          <table:table-cell office:value-type="float" office:value="91785" table:style-name="ce9">
            <text:p>91,785</text:p>
          </table:table-cell>
          <table:table-cell office:value-type="float" office:value="35515" table:style-name="ce9">
            <text:p>35,515</text:p>
          </table:table-cell>
          <table:table-cell office:value-type="float" office:value="103364" table:style-name="ce9">
            <text:p>103,364</text:p>
          </table:table-cell>
          <table:table-cell office:value-type="float" office:value="28793" table:style-name="ce9">
            <text:p>28,793</text:p>
          </table:table-cell>
          <table:table-cell office:value-type="float" office:value="35751" table:style-name="ce9">
            <text:p>35,751</text:p>
          </table:table-cell>
          <table:table-cell office:value-type="float" office:value="175830" table:style-name="ce9">
            <text:p>175,83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4月</text:p>
          </table:table-cell>
          <table:table-cell office:value-type="float" office:value="4670830" table:style-name="ce9">
            <text:p>4,670,830</text:p>
          </table:table-cell>
          <table:table-cell office:value-type="float" office:value="0.53" table:style-name="ce10">
            <text:p>0.53</text:p>
          </table:table-cell>
          <table:table-cell office:value-type="float" office:value="335170" table:style-name="ce9">
            <text:p>335,170</text:p>
          </table:table-cell>
          <table:table-cell office:value-type="float" office:value="285522" table:style-name="ce9">
            <text:p>285,522</text:p>
          </table:table-cell>
          <table:table-cell office:value-type="float" office:value="391667" table:style-name="ce9">
            <text:p>391,667</text:p>
          </table:table-cell>
          <table:table-cell office:value-type="float" office:value="373572" table:style-name="ce9">
            <text:p>373,572</text:p>
          </table:table-cell>
          <table:table-cell office:value-type="float" office:value="343245" table:style-name="ce9">
            <text:p>343,245</text:p>
          </table:table-cell>
          <table:table-cell office:value-type="float" office:value="335039" table:style-name="ce9">
            <text:p>335,039</text:p>
          </table:table-cell>
          <table:table-cell office:value-type="float" office:value="78912" table:style-name="ce9">
            <text:p>78,912</text:p>
          </table:table-cell>
          <table:table-cell office:value-type="float" office:value="168848" table:style-name="ce9">
            <text:p>168,848</text:p>
          </table:table-cell>
          <table:table-cell office:value-type="float" office:value="78867" table:style-name="ce9">
            <text:p>78,867</text:p>
          </table:table-cell>
          <table:table-cell office:value-type="float" office:value="57487" table:style-name="ce9">
            <text:p>57,487</text:p>
          </table:table-cell>
          <table:table-cell office:value-type="float" office:value="19147" table:style-name="ce9">
            <text:p>19,147</text:p>
          </table:table-cell>
          <table:table-cell office:value-type="float" office:value="347067" table:style-name="ce9">
            <text:p>347,067</text:p>
          </table:table-cell>
          <table:table-cell office:value-type="float" office:value="59532" table:style-name="ce9">
            <text:p>59,532</text:p>
          </table:table-cell>
          <table:table-cell office:value-type="float" office:value="10878" table:style-name="ce9">
            <text:p>10,878</text:p>
          </table:table-cell>
          <table:table-cell office:value-type="float" office:value="45372" table:style-name="ce9">
            <text:p>45,372</text:p>
          </table:table-cell>
          <table:table-cell office:value-type="float" office:value="280826" table:style-name="ce9">
            <text:p>280,826</text:p>
          </table:table-cell>
          <table:table-cell office:value-type="float" office:value="64918" table:style-name="ce9">
            <text:p>64,918</text:p>
          </table:table-cell>
          <table:table-cell office:value-type="float" office:value="84222" table:style-name="ce9">
            <text:p>84,222</text:p>
          </table:table-cell>
          <table:table-cell office:value-type="float" office:value="18972" table:style-name="ce9">
            <text:p>18,972</text:p>
          </table:table-cell>
          <table:table-cell office:value-type="float" office:value="47092" table:style-name="ce9">
            <text:p>47,092</text:p>
          </table:table-cell>
          <table:table-cell office:value-type="float" office:value="1564" table:style-name="ce9">
            <text:p>1,564</text:p>
          </table:table-cell>
          <table:table-cell office:value-type="float" office:value="9562" table:style-name="ce9">
            <text:p>9,562</text:p>
          </table:table-cell>
          <table:table-cell office:value-type="float" office:value="111090" table:style-name="ce9">
            <text:p>111,090</text:p>
          </table:table-cell>
          <table:table-cell office:value-type="float" office:value="33635" table:style-name="ce9">
            <text:p>33,635</text:p>
          </table:table-cell>
          <table:table-cell office:value-type="float" office:value="16764" table:style-name="ce9">
            <text:p>16,764</text:p>
          </table:table-cell>
          <table:table-cell office:value-type="float" office:value="12399" table:style-name="ce9">
            <text:p>12,399</text:p>
          </table:table-cell>
          <table:table-cell office:value-type="float" office:value="13783" table:style-name="ce9">
            <text:p>13,783</text:p>
          </table:table-cell>
          <table:table-cell office:value-type="float" office:value="44153" table:style-name="ce9">
            <text:p>44,153</text:p>
          </table:table-cell>
          <table:table-cell office:value-type="float" office:value="70222" table:style-name="ce9">
            <text:p>70,222</text:p>
          </table:table-cell>
          <table:table-cell office:value-type="float" office:value="171611" table:style-name="ce36">
            <text:p>171,611</text:p>
          </table:table-cell>
          <table:table-cell office:value-type="float" office:value="222911" table:style-name="ce9">
            <text:p>222,911</text:p>
          </table:table-cell>
          <table:table-cell office:value-type="float" office:value="91745" table:style-name="ce9">
            <text:p>91,745</text:p>
          </table:table-cell>
          <table:table-cell office:value-type="float" office:value="35171" table:style-name="ce9">
            <text:p>35,171</text:p>
          </table:table-cell>
          <table:table-cell office:value-type="float" office:value="104692" table:style-name="ce9">
            <text:p>104,692</text:p>
          </table:table-cell>
          <table:table-cell office:value-type="float" office:value="29315" table:style-name="ce9">
            <text:p>29,315</text:p>
          </table:table-cell>
          <table:table-cell office:value-type="float" office:value="35825" table:style-name="ce9">
            <text:p>35,825</text:p>
          </table:table-cell>
          <table:table-cell office:value-type="float" office:value="206167" table:style-name="ce9">
            <text:p>206,16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5月</text:p>
          </table:table-cell>
          <table:table-cell office:value-type="float" office:value="4759613" table:style-name="ce9">
            <text:p>4,759,613</text:p>
          </table:table-cell>
          <table:table-cell office:value-type="float" office:value="0.51" table:style-name="ce10">
            <text:p>0.51</text:p>
          </table:table-cell>
          <table:table-cell office:value-type="float" office:value="343708" table:style-name="ce9">
            <text:p>343,708</text:p>
          </table:table-cell>
          <table:table-cell office:value-type="float" office:value="283719" table:style-name="ce9">
            <text:p>283,719</text:p>
          </table:table-cell>
          <table:table-cell office:value-type="float" office:value="394857" table:style-name="ce9">
            <text:p>394,857</text:p>
          </table:table-cell>
          <table:table-cell office:value-type="float" office:value="386464" table:style-name="ce9">
            <text:p>386,464</text:p>
          </table:table-cell>
          <table:table-cell office:value-type="float" office:value="353176" table:style-name="ce9">
            <text:p>353,176</text:p>
          </table:table-cell>
          <table:table-cell office:value-type="float" office:value="341834" table:style-name="ce9">
            <text:p>341,834</text:p>
          </table:table-cell>
          <table:table-cell office:value-type="float" office:value="80844" table:style-name="ce9">
            <text:p>80,844</text:p>
          </table:table-cell>
          <table:table-cell office:value-type="float" office:value="166777" table:style-name="ce9">
            <text:p>166,777</text:p>
          </table:table-cell>
          <table:table-cell office:value-type="float" office:value="78972" table:style-name="ce9">
            <text:p>78,972</text:p>
          </table:table-cell>
          <table:table-cell office:value-type="float" office:value="60278" table:style-name="ce9">
            <text:p>60,278</text:p>
          </table:table-cell>
          <table:table-cell office:value-type="float" office:value="19801" table:style-name="ce9">
            <text:p>19,801</text:p>
          </table:table-cell>
          <table:table-cell office:value-type="float" office:value="362593" table:style-name="ce9">
            <text:p>362,593</text:p>
          </table:table-cell>
          <table:table-cell office:value-type="float" office:value="62087" table:style-name="ce9">
            <text:p>62,087</text:p>
          </table:table-cell>
          <table:table-cell office:value-type="float" office:value="9144" table:style-name="ce9">
            <text:p>9,144</text:p>
          </table:table-cell>
          <table:table-cell office:value-type="float" office:value="46259" table:style-name="ce9">
            <text:p>46,259</text:p>
          </table:table-cell>
          <table:table-cell office:value-type="float" office:value="285595" table:style-name="ce9">
            <text:p>285,595</text:p>
          </table:table-cell>
          <table:table-cell office:value-type="float" office:value="64297" table:style-name="ce9">
            <text:p>64,297</text:p>
          </table:table-cell>
          <table:table-cell office:value-type="float" office:value="84320" table:style-name="ce9">
            <text:p>84,320</text:p>
          </table:table-cell>
          <table:table-cell office:value-type="float" office:value="18766" table:style-name="ce9">
            <text:p>18,766</text:p>
          </table:table-cell>
          <table:table-cell office:value-type="float" office:value="50767" table:style-name="ce9">
            <text:p>50,767</text:p>
          </table:table-cell>
          <table:table-cell office:value-type="float" office:value="1473" table:style-name="ce9">
            <text:p>1,473</text:p>
          </table:table-cell>
          <table:table-cell office:value-type="float" office:value="9384" table:style-name="ce9">
            <text:p>9,384</text:p>
          </table:table-cell>
          <table:table-cell office:value-type="float" office:value="111562" table:style-name="ce9">
            <text:p>111,562</text:p>
          </table:table-cell>
          <table:table-cell office:value-type="float" office:value="34602" table:style-name="ce9">
            <text:p>34,602</text:p>
          </table:table-cell>
          <table:table-cell office:value-type="float" office:value="17691" table:style-name="ce9">
            <text:p>17,691</text:p>
          </table:table-cell>
          <table:table-cell office:value-type="float" office:value="12926" table:style-name="ce9">
            <text:p>12,926</text:p>
          </table:table-cell>
          <table:table-cell office:value-type="float" office:value="15249" table:style-name="ce9">
            <text:p>15,249</text:p>
          </table:table-cell>
          <table:table-cell office:value-type="float" office:value="44882" table:style-name="ce9">
            <text:p>44,882</text:p>
          </table:table-cell>
          <table:table-cell office:value-type="float" office:value="68766" table:style-name="ce9">
            <text:p>68,766</text:p>
          </table:table-cell>
          <table:table-cell office:value-type="float" office:value="173200" table:style-name="ce36">
            <text:p>173,200</text:p>
          </table:table-cell>
          <table:table-cell office:value-type="float" office:value="227067" table:style-name="ce9">
            <text:p>227,067</text:p>
          </table:table-cell>
          <table:table-cell office:value-type="float" office:value="93273" table:style-name="ce9">
            <text:p>93,273</text:p>
          </table:table-cell>
          <table:table-cell office:value-type="float" office:value="37279" table:style-name="ce9">
            <text:p>37,279</text:p>
          </table:table-cell>
          <table:table-cell office:value-type="float" office:value="106092" table:style-name="ce9">
            <text:p>106,092</text:p>
          </table:table-cell>
          <table:table-cell office:value-type="float" office:value="28758" table:style-name="ce9">
            <text:p>28,758</text:p>
          </table:table-cell>
          <table:table-cell office:value-type="float" office:value="35934" table:style-name="ce9">
            <text:p>35,934</text:p>
          </table:table-cell>
          <table:table-cell office:value-type="float" office:value="210853" table:style-name="ce9">
            <text:p>210,85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6月</text:p>
          </table:table-cell>
          <table:table-cell office:value-type="float" office:value="4713508" table:style-name="ce9">
            <text:p>4,713,508</text:p>
          </table:table-cell>
          <table:table-cell office:value-type="float" office:value="0.5" table:style-name="ce10">
            <text:p>0.5</text:p>
          </table:table-cell>
          <table:table-cell office:value-type="float" office:value="355137" table:style-name="ce9">
            <text:p>355,137</text:p>
          </table:table-cell>
          <table:table-cell office:value-type="float" office:value="294557" table:style-name="ce9">
            <text:p>294,557</text:p>
          </table:table-cell>
          <table:table-cell office:value-type="float" office:value="393966" table:style-name="ce9">
            <text:p>393,966</text:p>
          </table:table-cell>
          <table:table-cell office:value-type="float" office:value="386939" table:style-name="ce9">
            <text:p>386,939</text:p>
          </table:table-cell>
          <table:table-cell office:value-type="float" office:value="352697" table:style-name="ce9">
            <text:p>352,697</text:p>
          </table:table-cell>
          <table:table-cell office:value-type="float" office:value="335027" table:style-name="ce9">
            <text:p>335,027</text:p>
          </table:table-cell>
          <table:table-cell office:value-type="float" office:value="80834" table:style-name="ce9">
            <text:p>80,834</text:p>
          </table:table-cell>
          <table:table-cell office:value-type="float" office:value="169662" table:style-name="ce9">
            <text:p>169,662</text:p>
          </table:table-cell>
          <table:table-cell office:value-type="float" office:value="71054" table:style-name="ce9">
            <text:p>71,054</text:p>
          </table:table-cell>
          <table:table-cell office:value-type="float" office:value="60476" table:style-name="ce9">
            <text:p>60,476</text:p>
          </table:table-cell>
          <table:table-cell office:value-type="float" office:value="19506" table:style-name="ce9">
            <text:p>19,506</text:p>
          </table:table-cell>
          <table:table-cell office:value-type="float" office:value="354872" table:style-name="ce9">
            <text:p>354,872</text:p>
          </table:table-cell>
          <table:table-cell office:value-type="float" office:value="62445" table:style-name="ce9">
            <text:p>62,445</text:p>
          </table:table-cell>
          <table:table-cell office:value-type="float" office:value="8858" table:style-name="ce9">
            <text:p>8,858</text:p>
          </table:table-cell>
          <table:table-cell office:value-type="float" office:value="45353" table:style-name="ce9">
            <text:p>45,353</text:p>
          </table:table-cell>
          <table:table-cell office:value-type="float" office:value="291768" table:style-name="ce9">
            <text:p>291,768</text:p>
          </table:table-cell>
          <table:table-cell office:value-type="float" office:value="67611" table:style-name="ce9">
            <text:p>67,611</text:p>
          </table:table-cell>
          <table:table-cell office:value-type="float" office:value="83154" table:style-name="ce9">
            <text:p>83,154</text:p>
          </table:table-cell>
          <table:table-cell office:value-type="float" office:value="20993" table:style-name="ce9">
            <text:p>20,993</text:p>
          </table:table-cell>
          <table:table-cell office:value-type="float" office:value="47660" table:style-name="ce9">
            <text:p>47,660</text:p>
          </table:table-cell>
          <table:table-cell office:value-type="float" office:value="1248" table:style-name="ce9">
            <text:p>1,248</text:p>
          </table:table-cell>
          <table:table-cell office:value-type="float" office:value="8912" table:style-name="ce9">
            <text:p>8,912</text:p>
          </table:table-cell>
          <table:table-cell office:value-type="float" office:value="111762" table:style-name="ce9">
            <text:p>111,762</text:p>
          </table:table-cell>
          <table:table-cell office:value-type="float" office:value="35041" table:style-name="ce9">
            <text:p>35,041</text:p>
          </table:table-cell>
          <table:table-cell office:value-type="float" office:value="17213" table:style-name="ce9">
            <text:p>17,213</text:p>
          </table:table-cell>
          <table:table-cell office:value-type="float" office:value="13228" table:style-name="ce9">
            <text:p>13,228</text:p>
          </table:table-cell>
          <table:table-cell office:value-type="float" office:value="13286" table:style-name="ce9">
            <text:p>13,286</text:p>
          </table:table-cell>
          <table:table-cell office:value-type="float" office:value="44320" table:style-name="ce9">
            <text:p>44,320</text:p>
          </table:table-cell>
          <table:table-cell office:value-type="float" office:value="65499" table:style-name="ce9">
            <text:p>65,499</text:p>
          </table:table-cell>
          <table:table-cell office:value-type="float" office:value="166803" table:style-name="ce36">
            <text:p>166,803</text:p>
          </table:table-cell>
          <table:table-cell office:value-type="float" office:value="226722" table:style-name="ce9">
            <text:p>226,722</text:p>
          </table:table-cell>
          <table:table-cell office:value-type="float" office:value="89242" table:style-name="ce9">
            <text:p>89,242</text:p>
          </table:table-cell>
          <table:table-cell office:value-type="float" office:value="44213" table:style-name="ce9">
            <text:p>44,213</text:p>
          </table:table-cell>
          <table:table-cell office:value-type="float" office:value="105610" table:style-name="ce9">
            <text:p>105,610</text:p>
          </table:table-cell>
          <table:table-cell office:value-type="float" office:value="25543" table:style-name="ce9">
            <text:p>25,543</text:p>
          </table:table-cell>
          <table:table-cell office:value-type="float" office:value="36557" table:style-name="ce9">
            <text:p>36,557</text:p>
          </table:table-cell>
          <table:table-cell office:value-type="float" office:value="171658" table:style-name="ce9">
            <text:p>171,65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7月</text:p>
          </table:table-cell>
          <table:table-cell office:value-type="float" office:value="4749239" table:style-name="ce9">
            <text:p>4,749,239</text:p>
          </table:table-cell>
          <table:table-cell office:value-type="float" office:value="0.47" table:style-name="ce10">
            <text:p>0.47</text:p>
          </table:table-cell>
          <table:table-cell office:value-type="float" office:value="352957" table:style-name="ce9">
            <text:p>352,957</text:p>
          </table:table-cell>
          <table:table-cell office:value-type="float" office:value="285147" table:style-name="ce9">
            <text:p>285,147</text:p>
          </table:table-cell>
          <table:table-cell office:value-type="float" office:value="389061" table:style-name="ce9">
            <text:p>389,061</text:p>
          </table:table-cell>
          <table:table-cell office:value-type="float" office:value="389871" table:style-name="ce9">
            <text:p>389,871</text:p>
          </table:table-cell>
          <table:table-cell office:value-type="float" office:value="355459" table:style-name="ce9">
            <text:p>355,459</text:p>
          </table:table-cell>
          <table:table-cell office:value-type="float" office:value="336678" table:style-name="ce9">
            <text:p>336,678</text:p>
          </table:table-cell>
          <table:table-cell office:value-type="float" office:value="81937" table:style-name="ce9">
            <text:p>81,937</text:p>
          </table:table-cell>
          <table:table-cell office:value-type="float" office:value="164971" table:style-name="ce9">
            <text:p>164,971</text:p>
          </table:table-cell>
          <table:table-cell office:value-type="float" office:value="72855" table:style-name="ce9">
            <text:p>72,855</text:p>
          </table:table-cell>
          <table:table-cell office:value-type="float" office:value="60397" table:style-name="ce9">
            <text:p>60,397</text:p>
          </table:table-cell>
          <table:table-cell office:value-type="float" office:value="19989" table:style-name="ce9">
            <text:p>19,989</text:p>
          </table:table-cell>
          <table:table-cell office:value-type="float" office:value="356493" table:style-name="ce9">
            <text:p>356,493</text:p>
          </table:table-cell>
          <table:table-cell office:value-type="float" office:value="63381" table:style-name="ce9">
            <text:p>63,381</text:p>
          </table:table-cell>
          <table:table-cell office:value-type="float" office:value="8630" table:style-name="ce9">
            <text:p>8,630</text:p>
          </table:table-cell>
          <table:table-cell office:value-type="float" office:value="46411" table:style-name="ce9">
            <text:p>46,411</text:p>
          </table:table-cell>
          <table:table-cell office:value-type="float" office:value="293525" table:style-name="ce9">
            <text:p>293,525</text:p>
          </table:table-cell>
          <table:table-cell office:value-type="float" office:value="65648" table:style-name="ce9">
            <text:p>65,648</text:p>
          </table:table-cell>
          <table:table-cell office:value-type="float" office:value="83168" table:style-name="ce9">
            <text:p>83,168</text:p>
          </table:table-cell>
          <table:table-cell office:value-type="float" office:value="22289" table:style-name="ce9">
            <text:p>22,289</text:p>
          </table:table-cell>
          <table:table-cell office:value-type="float" office:value="46630" table:style-name="ce9">
            <text:p>46,630</text:p>
          </table:table-cell>
          <table:table-cell office:value-type="float" office:value="1520" table:style-name="ce9">
            <text:p>1,520</text:p>
          </table:table-cell>
          <table:table-cell office:value-type="float" office:value="8911" table:style-name="ce9">
            <text:p>8,911</text:p>
          </table:table-cell>
          <table:table-cell office:value-type="float" office:value="108943" table:style-name="ce9">
            <text:p>108,943</text:p>
          </table:table-cell>
          <table:table-cell office:value-type="float" office:value="34901" table:style-name="ce9">
            <text:p>34,901</text:p>
          </table:table-cell>
          <table:table-cell office:value-type="float" office:value="17455" table:style-name="ce9">
            <text:p>17,455</text:p>
          </table:table-cell>
          <table:table-cell office:value-type="float" office:value="13742" table:style-name="ce9">
            <text:p>13,742</text:p>
          </table:table-cell>
          <table:table-cell office:value-type="float" office:value="15083" table:style-name="ce9">
            <text:p>15,083</text:p>
          </table:table-cell>
          <table:table-cell office:value-type="float" office:value="43797" table:style-name="ce9">
            <text:p>43,797</text:p>
          </table:table-cell>
          <table:table-cell office:value-type="float" office:value="63449" table:style-name="ce9">
            <text:p>63,449</text:p>
          </table:table-cell>
          <table:table-cell office:value-type="float" office:value="166408" table:style-name="ce36">
            <text:p>166,408</text:p>
          </table:table-cell>
          <table:table-cell office:value-type="float" office:value="231205" table:style-name="ce9">
            <text:p>231,205</text:p>
          </table:table-cell>
          <table:table-cell office:value-type="float" office:value="90231" table:style-name="ce9">
            <text:p>90,231</text:p>
          </table:table-cell>
          <table:table-cell office:value-type="float" office:value="48429" table:style-name="ce9">
            <text:p>48,429</text:p>
          </table:table-cell>
          <table:table-cell office:value-type="float" office:value="106930" table:style-name="ce9">
            <text:p>106,930</text:p>
          </table:table-cell>
          <table:table-cell office:value-type="float" office:value="26706" table:style-name="ce9">
            <text:p>26,706</text:p>
          </table:table-cell>
          <table:table-cell office:value-type="float" office:value="35506" table:style-name="ce9">
            <text:p>35,506</text:p>
          </table:table-cell>
          <table:table-cell office:value-type="float" office:value="206206" table:style-name="ce9">
            <text:p>206,20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8月</text:p>
          </table:table-cell>
          <table:table-cell office:value-type="float" office:value="4859602" table:style-name="ce9">
            <text:p>4,859,602</text:p>
          </table:table-cell>
          <table:table-cell office:value-type="float" office:value="0.45" table:style-name="ce10">
            <text:p>0.45</text:p>
          </table:table-cell>
          <table:table-cell office:value-type="float" office:value="354560" table:style-name="ce9">
            <text:p>354,560</text:p>
          </table:table-cell>
          <table:table-cell office:value-type="float" office:value="293865" table:style-name="ce9">
            <text:p>293,865</text:p>
          </table:table-cell>
          <table:table-cell office:value-type="float" office:value="395538" table:style-name="ce9">
            <text:p>395,538</text:p>
          </table:table-cell>
          <table:table-cell office:value-type="float" office:value="390070" table:style-name="ce9">
            <text:p>390,070</text:p>
          </table:table-cell>
          <table:table-cell office:value-type="float" office:value="367338" table:style-name="ce9">
            <text:p>367,338</text:p>
          </table:table-cell>
          <table:table-cell office:value-type="float" office:value="345687" table:style-name="ce9">
            <text:p>345,687</text:p>
          </table:table-cell>
          <table:table-cell office:value-type="float" office:value="86501" table:style-name="ce9">
            <text:p>86,501</text:p>
          </table:table-cell>
          <table:table-cell office:value-type="float" office:value="167196" table:style-name="ce9">
            <text:p>167,196</text:p>
          </table:table-cell>
          <table:table-cell office:value-type="float" office:value="72608" table:style-name="ce9">
            <text:p>72,608</text:p>
          </table:table-cell>
          <table:table-cell office:value-type="float" office:value="60779" table:style-name="ce9">
            <text:p>60,779</text:p>
          </table:table-cell>
          <table:table-cell office:value-type="float" office:value="19726" table:style-name="ce9">
            <text:p>19,726</text:p>
          </table:table-cell>
          <table:table-cell office:value-type="float" office:value="364541" table:style-name="ce9">
            <text:p>364,541</text:p>
          </table:table-cell>
          <table:table-cell office:value-type="float" office:value="72047" table:style-name="ce9">
            <text:p>72,047</text:p>
          </table:table-cell>
          <table:table-cell office:value-type="float" office:value="10658" table:style-name="ce9">
            <text:p>10,658</text:p>
          </table:table-cell>
          <table:table-cell office:value-type="float" office:value="45842" table:style-name="ce9">
            <text:p>45,842</text:p>
          </table:table-cell>
          <table:table-cell office:value-type="float" office:value="296999" table:style-name="ce9">
            <text:p>296,999</text:p>
          </table:table-cell>
          <table:table-cell office:value-type="float" office:value="68506" table:style-name="ce9">
            <text:p>68,506</text:p>
          </table:table-cell>
          <table:table-cell office:value-type="float" office:value="84185" table:style-name="ce9">
            <text:p>84,185</text:p>
          </table:table-cell>
          <table:table-cell office:value-type="float" office:value="22556" table:style-name="ce9">
            <text:p>22,556</text:p>
          </table:table-cell>
          <table:table-cell office:value-type="float" office:value="50668" table:style-name="ce9">
            <text:p>50,668</text:p>
          </table:table-cell>
          <table:table-cell office:value-type="float" office:value="1146" table:style-name="ce9">
            <text:p>1,146</text:p>
          </table:table-cell>
          <table:table-cell office:value-type="float" office:value="8254" table:style-name="ce9">
            <text:p>8,254</text:p>
          </table:table-cell>
          <table:table-cell office:value-type="float" office:value="110904" table:style-name="ce9">
            <text:p>110,904</text:p>
          </table:table-cell>
          <table:table-cell office:value-type="float" office:value="34670" table:style-name="ce9">
            <text:p>34,670</text:p>
          </table:table-cell>
          <table:table-cell office:value-type="float" office:value="18501" table:style-name="ce9">
            <text:p>18,501</text:p>
          </table:table-cell>
          <table:table-cell office:value-type="float" office:value="14158" table:style-name="ce9">
            <text:p>14,158</text:p>
          </table:table-cell>
          <table:table-cell office:value-type="float" office:value="15965" table:style-name="ce9">
            <text:p>15,965</text:p>
          </table:table-cell>
          <table:table-cell office:value-type="float" office:value="45845" table:style-name="ce9">
            <text:p>45,845</text:p>
          </table:table-cell>
          <table:table-cell office:value-type="float" office:value="64945" table:style-name="ce9">
            <text:p>64,945</text:p>
          </table:table-cell>
          <table:table-cell office:value-type="float" office:value="172749" table:style-name="ce36">
            <text:p>172,749</text:p>
          </table:table-cell>
          <table:table-cell office:value-type="float" office:value="232752" table:style-name="ce9">
            <text:p>232,752</text:p>
          </table:table-cell>
          <table:table-cell office:value-type="float" office:value="92751" table:style-name="ce9">
            <text:p>92,751</text:p>
          </table:table-cell>
          <table:table-cell office:value-type="float" office:value="51333" table:style-name="ce9">
            <text:p>51,333</text:p>
          </table:table-cell>
          <table:table-cell office:value-type="float" office:value="106308" table:style-name="ce9">
            <text:p>106,308</text:p>
          </table:table-cell>
          <table:table-cell office:value-type="float" office:value="29043" table:style-name="ce9">
            <text:p>29,043</text:p>
          </table:table-cell>
          <table:table-cell office:value-type="float" office:value="32652" table:style-name="ce9">
            <text:p>32,652</text:p>
          </table:table-cell>
          <table:table-cell office:value-type="float" office:value="223382" table:style-name="ce9">
            <text:p>223,38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9月</text:p>
          </table:table-cell>
          <table:table-cell office:value-type="float" office:value="4828558" table:style-name="ce9">
            <text:p>4,828,558</text:p>
          </table:table-cell>
          <table:table-cell office:value-type="float" office:value="0.43" table:style-name="ce10">
            <text:p>0.43</text:p>
          </table:table-cell>
          <table:table-cell office:value-type="float" office:value="358132" table:style-name="ce9">
            <text:p>358,132</text:p>
          </table:table-cell>
          <table:table-cell office:value-type="float" office:value="298046" table:style-name="ce9">
            <text:p>298,046</text:p>
          </table:table-cell>
          <table:table-cell office:value-type="float" office:value="400063" table:style-name="ce9">
            <text:p>400,063</text:p>
          </table:table-cell>
          <table:table-cell office:value-type="float" office:value="390816" table:style-name="ce9">
            <text:p>390,816</text:p>
          </table:table-cell>
          <table:table-cell office:value-type="float" office:value="367602" table:style-name="ce9">
            <text:p>367,602</text:p>
          </table:table-cell>
          <table:table-cell office:value-type="float" office:value="344149" table:style-name="ce9">
            <text:p>344,149</text:p>
          </table:table-cell>
          <table:table-cell office:value-type="float" office:value="86179" table:style-name="ce9">
            <text:p>86,179</text:p>
          </table:table-cell>
          <table:table-cell office:value-type="float" office:value="163023" table:style-name="ce9">
            <text:p>163,023</text:p>
          </table:table-cell>
          <table:table-cell office:value-type="float" office:value="79214" table:style-name="ce9">
            <text:p>79,214</text:p>
          </table:table-cell>
          <table:table-cell office:value-type="float" office:value="61449" table:style-name="ce9">
            <text:p>61,449</text:p>
          </table:table-cell>
          <table:table-cell office:value-type="float" office:value="18447" table:style-name="ce9">
            <text:p>18,447</text:p>
          </table:table-cell>
          <table:table-cell office:value-type="float" office:value="354658" table:style-name="ce9">
            <text:p>354,658</text:p>
          </table:table-cell>
          <table:table-cell office:value-type="float" office:value="68069" table:style-name="ce9">
            <text:p>68,069</text:p>
          </table:table-cell>
          <table:table-cell office:value-type="float" office:value="10738" table:style-name="ce9">
            <text:p>10,738</text:p>
          </table:table-cell>
          <table:table-cell office:value-type="float" office:value="45475" table:style-name="ce9">
            <text:p>45,475</text:p>
          </table:table-cell>
          <table:table-cell office:value-type="float" office:value="303970" table:style-name="ce9">
            <text:p>303,970</text:p>
          </table:table-cell>
          <table:table-cell office:value-type="float" office:value="71767" table:style-name="ce9">
            <text:p>71,767</text:p>
          </table:table-cell>
          <table:table-cell office:value-type="float" office:value="83877" table:style-name="ce9">
            <text:p>83,877</text:p>
          </table:table-cell>
          <table:table-cell office:value-type="float" office:value="22813" table:style-name="ce9">
            <text:p>22,813</text:p>
          </table:table-cell>
          <table:table-cell office:value-type="float" office:value="51487" table:style-name="ce9">
            <text:p>51,487</text:p>
          </table:table-cell>
          <table:table-cell office:value-type="float" office:value="667" table:style-name="ce9">
            <text:p>667</text:p>
          </table:table-cell>
          <table:table-cell office:value-type="float" office:value="8104" table:style-name="ce9">
            <text:p>8,104</text:p>
          </table:table-cell>
          <table:table-cell office:value-type="float" office:value="109973" table:style-name="ce9">
            <text:p>109,973</text:p>
          </table:table-cell>
          <table:table-cell office:value-type="float" office:value="33936" table:style-name="ce9">
            <text:p>33,936</text:p>
          </table:table-cell>
          <table:table-cell office:value-type="float" office:value="18038" table:style-name="ce9">
            <text:p>18,038</text:p>
          </table:table-cell>
          <table:table-cell office:value-type="float" office:value="14588" table:style-name="ce9">
            <text:p>14,588</text:p>
          </table:table-cell>
          <table:table-cell office:value-type="float" office:value="14256" table:style-name="ce9">
            <text:p>14,256</text:p>
          </table:table-cell>
          <table:table-cell office:value-type="float" office:value="47032" table:style-name="ce9">
            <text:p>47,032</text:p>
          </table:table-cell>
          <table:table-cell office:value-type="float" office:value="65085" table:style-name="ce9">
            <text:p>65,085</text:p>
          </table:table-cell>
          <table:table-cell office:value-type="float" office:value="166841" table:style-name="ce36">
            <text:p>166,841</text:p>
          </table:table-cell>
          <table:table-cell office:value-type="float" office:value="238431" table:style-name="ce9">
            <text:p>238,431</text:p>
          </table:table-cell>
          <table:table-cell office:value-type="float" office:value="95102" table:style-name="ce9">
            <text:p>95,102</text:p>
          </table:table-cell>
          <table:table-cell office:value-type="float" office:value="51457" table:style-name="ce9">
            <text:p>51,457</text:p>
          </table:table-cell>
          <table:table-cell office:value-type="float" office:value="107855" table:style-name="ce9">
            <text:p>107,855</text:p>
          </table:table-cell>
          <table:table-cell office:value-type="float" office:value="30052" table:style-name="ce9">
            <text:p>30,052</text:p>
          </table:table-cell>
          <table:table-cell office:value-type="float" office:value="32528" table:style-name="ce9">
            <text:p>32,528</text:p>
          </table:table-cell>
          <table:table-cell office:value-type="float" office:value="181637" table:style-name="ce9">
            <text:p>181,63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0月</text:p>
          </table:table-cell>
          <table:table-cell office:value-type="float" office:value="4892184" table:style-name="ce9">
            <text:p>4,892,184</text:p>
          </table:table-cell>
          <table:table-cell office:value-type="float" office:value="0.45" table:style-name="ce10">
            <text:p>0.45</text:p>
          </table:table-cell>
          <table:table-cell office:value-type="float" office:value="355593" table:style-name="ce9">
            <text:p>355,593</text:p>
          </table:table-cell>
          <table:table-cell office:value-type="float" office:value="297625" table:style-name="ce9">
            <text:p>297,625</text:p>
          </table:table-cell>
          <table:table-cell office:value-type="float" office:value="404213" table:style-name="ce9">
            <text:p>404,213</text:p>
          </table:table-cell>
          <table:table-cell office:value-type="float" office:value="401110" table:style-name="ce9">
            <text:p>401,110</text:p>
          </table:table-cell>
          <table:table-cell office:value-type="float" office:value="364129" table:style-name="ce9">
            <text:p>364,129</text:p>
          </table:table-cell>
          <table:table-cell office:value-type="float" office:value="340740" table:style-name="ce9">
            <text:p>340,740</text:p>
          </table:table-cell>
          <table:table-cell office:value-type="float" office:value="86519" table:style-name="ce9">
            <text:p>86,519</text:p>
          </table:table-cell>
          <table:table-cell office:value-type="float" office:value="162975" table:style-name="ce9">
            <text:p>162,975</text:p>
          </table:table-cell>
          <table:table-cell office:value-type="float" office:value="80932" table:style-name="ce9">
            <text:p>80,932</text:p>
          </table:table-cell>
          <table:table-cell office:value-type="float" office:value="61526" table:style-name="ce9">
            <text:p>61,526</text:p>
          </table:table-cell>
          <table:table-cell office:value-type="float" office:value="19517" table:style-name="ce9">
            <text:p>19,517</text:p>
          </table:table-cell>
          <table:table-cell office:value-type="float" office:value="373041" table:style-name="ce9">
            <text:p>373,041</text:p>
          </table:table-cell>
          <table:table-cell office:value-type="float" office:value="61965" table:style-name="ce9">
            <text:p>61,965</text:p>
          </table:table-cell>
          <table:table-cell office:value-type="float" office:value="10840" table:style-name="ce9">
            <text:p>10,840</text:p>
          </table:table-cell>
          <table:table-cell office:value-type="float" office:value="45286" table:style-name="ce9">
            <text:p>45,286</text:p>
          </table:table-cell>
          <table:table-cell office:value-type="float" office:value="305681" table:style-name="ce9">
            <text:p>305,681</text:p>
          </table:table-cell>
          <table:table-cell office:value-type="float" office:value="70440" table:style-name="ce9">
            <text:p>70,440</text:p>
          </table:table-cell>
          <table:table-cell office:value-type="float" office:value="82857" table:style-name="ce9">
            <text:p>82,857</text:p>
          </table:table-cell>
          <table:table-cell office:value-type="float" office:value="23321" table:style-name="ce9">
            <text:p>23,321</text:p>
          </table:table-cell>
          <table:table-cell office:value-type="float" office:value="54044" table:style-name="ce9">
            <text:p>54,044</text:p>
          </table:table-cell>
          <table:table-cell office:value-type="float" office:value="660" table:style-name="ce9">
            <text:p>660</text:p>
          </table:table-cell>
          <table:table-cell office:value-type="float" office:value="7667" table:style-name="ce9">
            <text:p>7,667</text:p>
          </table:table-cell>
          <table:table-cell office:value-type="float" office:value="109582" table:style-name="ce9">
            <text:p>109,582</text:p>
          </table:table-cell>
          <table:table-cell office:value-type="float" office:value="34815" table:style-name="ce9">
            <text:p>34,815</text:p>
          </table:table-cell>
          <table:table-cell office:value-type="float" office:value="17303" table:style-name="ce9">
            <text:p>17,303</text:p>
          </table:table-cell>
          <table:table-cell office:value-type="float" office:value="14906" table:style-name="ce9">
            <text:p>14,906</text:p>
          </table:table-cell>
          <table:table-cell office:value-type="float" office:value="14777" table:style-name="ce9">
            <text:p>14,777</text:p>
          </table:table-cell>
          <table:table-cell office:value-type="float" office:value="41550" table:style-name="ce9">
            <text:p>41,550</text:p>
          </table:table-cell>
          <table:table-cell office:value-type="float" office:value="63734" table:style-name="ce9">
            <text:p>63,734</text:p>
          </table:table-cell>
          <table:table-cell office:value-type="float" office:value="175917" table:style-name="ce36">
            <text:p>175,917</text:p>
          </table:table-cell>
          <table:table-cell office:value-type="float" office:value="237409" table:style-name="ce9">
            <text:p>237,409</text:p>
          </table:table-cell>
          <table:table-cell office:value-type="float" office:value="94771" table:style-name="ce9">
            <text:p>94,771</text:p>
          </table:table-cell>
          <table:table-cell office:value-type="float" office:value="54938" table:style-name="ce9">
            <text:p>54,938</text:p>
          </table:table-cell>
          <table:table-cell office:value-type="float" office:value="106360" table:style-name="ce9">
            <text:p>106,360</text:p>
          </table:table-cell>
          <table:table-cell office:value-type="float" office:value="29880" table:style-name="ce9">
            <text:p>29,880</text:p>
          </table:table-cell>
          <table:table-cell office:value-type="float" office:value="33445" table:style-name="ce9">
            <text:p>33,445</text:p>
          </table:table-cell>
          <table:table-cell office:value-type="float" office:value="218694" table:style-name="ce9">
            <text:p>218,69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1月</text:p>
          </table:table-cell>
          <table:table-cell office:value-type="float" office:value="4900490" table:style-name="ce9">
            <text:p>4,900,490</text:p>
          </table:table-cell>
          <table:table-cell office:value-type="float" office:value="0.52" table:style-name="ce10">
            <text:p>0.52</text:p>
          </table:table-cell>
          <table:table-cell office:value-type="float" office:value="357023" table:style-name="ce9">
            <text:p>357,023</text:p>
          </table:table-cell>
          <table:table-cell office:value-type="float" office:value="300963" table:style-name="ce9">
            <text:p>300,963</text:p>
          </table:table-cell>
          <table:table-cell office:value-type="float" office:value="403658" table:style-name="ce9">
            <text:p>403,658</text:p>
          </table:table-cell>
          <table:table-cell office:value-type="float" office:value="396146" table:style-name="ce9">
            <text:p>396,146</text:p>
          </table:table-cell>
          <table:table-cell office:value-type="float" office:value="363486" table:style-name="ce9">
            <text:p>363,486</text:p>
          </table:table-cell>
          <table:table-cell office:value-type="float" office:value="342355" table:style-name="ce9">
            <text:p>342,355</text:p>
          </table:table-cell>
          <table:table-cell office:value-type="float" office:value="87896" table:style-name="ce9">
            <text:p>87,896</text:p>
          </table:table-cell>
          <table:table-cell office:value-type="float" office:value="167614" table:style-name="ce9">
            <text:p>167,614</text:p>
          </table:table-cell>
          <table:table-cell office:value-type="float" office:value="84285" table:style-name="ce9">
            <text:p>84,285</text:p>
          </table:table-cell>
          <table:table-cell office:value-type="float" office:value="60663" table:style-name="ce9">
            <text:p>60,663</text:p>
          </table:table-cell>
          <table:table-cell office:value-type="float" office:value="19904" table:style-name="ce9">
            <text:p>19,904</text:p>
          </table:table-cell>
          <table:table-cell office:value-type="float" office:value="379479" table:style-name="ce9">
            <text:p>379,479</text:p>
          </table:table-cell>
          <table:table-cell office:value-type="float" office:value="64594" table:style-name="ce9">
            <text:p>64,594</text:p>
          </table:table-cell>
          <table:table-cell office:value-type="float" office:value="13185" table:style-name="ce9">
            <text:p>13,185</text:p>
          </table:table-cell>
          <table:table-cell office:value-type="float" office:value="47594" table:style-name="ce9">
            <text:p>47,594</text:p>
          </table:table-cell>
          <table:table-cell office:value-type="float" office:value="310786" table:style-name="ce9">
            <text:p>310,786</text:p>
          </table:table-cell>
          <table:table-cell office:value-type="float" office:value="73134" table:style-name="ce9">
            <text:p>73,134</text:p>
          </table:table-cell>
          <table:table-cell office:value-type="float" office:value="82692" table:style-name="ce9">
            <text:p>82,692</text:p>
          </table:table-cell>
          <table:table-cell office:value-type="float" office:value="23277" table:style-name="ce9">
            <text:p>23,277</text:p>
          </table:table-cell>
          <table:table-cell office:value-type="float" office:value="51201" table:style-name="ce9">
            <text:p>51,201</text:p>
          </table:table-cell>
          <table:table-cell office:value-type="float" office:value="924" table:style-name="ce9">
            <text:p>924</text:p>
          </table:table-cell>
          <table:table-cell office:value-type="float" office:value="7321" table:style-name="ce9">
            <text:p>7,321</text:p>
          </table:table-cell>
          <table:table-cell office:value-type="float" office:value="110205" table:style-name="ce9">
            <text:p>110,205</text:p>
          </table:table-cell>
          <table:table-cell office:value-type="float" office:value="33962" table:style-name="ce9">
            <text:p>33,962</text:p>
          </table:table-cell>
          <table:table-cell office:value-type="float" office:value="17324" table:style-name="ce9">
            <text:p>17,324</text:p>
          </table:table-cell>
          <table:table-cell office:value-type="float" office:value="15236" table:style-name="ce9">
            <text:p>15,236</text:p>
          </table:table-cell>
          <table:table-cell office:value-type="float" office:value="15116" table:style-name="ce9">
            <text:p>15,116</text:p>
          </table:table-cell>
          <table:table-cell office:value-type="float" office:value="39681" table:style-name="ce9">
            <text:p>39,681</text:p>
          </table:table-cell>
          <table:table-cell office:value-type="float" office:value="62455" table:style-name="ce9">
            <text:p>62,455</text:p>
          </table:table-cell>
          <table:table-cell office:value-type="float" office:value="178333" table:style-name="ce36">
            <text:p>178,333</text:p>
          </table:table-cell>
          <table:table-cell office:value-type="float" office:value="236970" table:style-name="ce9">
            <text:p>236,970</text:p>
          </table:table-cell>
          <table:table-cell office:value-type="float" office:value="92528" table:style-name="ce9">
            <text:p>92,528</text:p>
          </table:table-cell>
          <table:table-cell office:value-type="float" office:value="53371" table:style-name="ce9">
            <text:p>53,371</text:p>
          </table:table-cell>
          <table:table-cell office:value-type="float" office:value="107838" table:style-name="ce9">
            <text:p>107,838</text:p>
          </table:table-cell>
          <table:table-cell office:value-type="float" office:value="29817" table:style-name="ce9">
            <text:p>29,817</text:p>
          </table:table-cell>
          <table:table-cell office:value-type="float" office:value="31717" table:style-name="ce9">
            <text:p>31,717</text:p>
          </table:table-cell>
          <table:table-cell office:value-type="float" office:value="211052" table:style-name="ce9">
            <text:p>211,05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2月</text:p>
          </table:table-cell>
          <table:table-cell office:value-type="float" office:value="4824053" table:style-name="ce9">
            <text:p>4,824,053</text:p>
          </table:table-cell>
          <table:table-cell office:value-type="float" office:value="0.45" table:style-name="ce10">
            <text:p>0.45</text:p>
          </table:table-cell>
          <table:table-cell office:value-type="float" office:value="348854" table:style-name="ce9">
            <text:p>348,854</text:p>
          </table:table-cell>
          <table:table-cell office:value-type="float" office:value="290552" table:style-name="ce9">
            <text:p>290,552</text:p>
          </table:table-cell>
          <table:table-cell office:value-type="float" office:value="402612" table:style-name="ce9">
            <text:p>402,612</text:p>
          </table:table-cell>
          <table:table-cell office:value-type="float" office:value="398860" table:style-name="ce9">
            <text:p>398,860</text:p>
          </table:table-cell>
          <table:table-cell office:value-type="float" office:value="367807" table:style-name="ce9">
            <text:p>367,807</text:p>
          </table:table-cell>
          <table:table-cell office:value-type="float" office:value="346403" table:style-name="ce9">
            <text:p>346,403</text:p>
          </table:table-cell>
          <table:table-cell office:value-type="float" office:value="86122" table:style-name="ce9">
            <text:p>86,122</text:p>
          </table:table-cell>
          <table:table-cell office:value-type="float" office:value="179358" table:style-name="ce9">
            <text:p>179,358</text:p>
          </table:table-cell>
          <table:table-cell office:value-type="float" office:value="85870" table:style-name="ce9">
            <text:p>85,870</text:p>
          </table:table-cell>
          <table:table-cell office:value-type="float" office:value="59968" table:style-name="ce9">
            <text:p>59,968</text:p>
          </table:table-cell>
          <table:table-cell office:value-type="float" office:value="20454" table:style-name="ce9">
            <text:p>20,454</text:p>
          </table:table-cell>
          <table:table-cell office:value-type="float" office:value="380707" table:style-name="ce9">
            <text:p>380,707</text:p>
          </table:table-cell>
          <table:table-cell office:value-type="float" office:value="64309" table:style-name="ce9">
            <text:p>64,309</text:p>
          </table:table-cell>
          <table:table-cell office:value-type="float" office:value="11277" table:style-name="ce9">
            <text:p>11,277</text:p>
          </table:table-cell>
          <table:table-cell office:value-type="float" office:value="46018" table:style-name="ce9">
            <text:p>46,018</text:p>
          </table:table-cell>
          <table:table-cell office:value-type="float" office:value="319084" table:style-name="ce9">
            <text:p>319,084</text:p>
          </table:table-cell>
          <table:table-cell office:value-type="float" office:value="70191" table:style-name="ce9">
            <text:p>70,191</text:p>
          </table:table-cell>
          <table:table-cell office:value-type="float" office:value="83050" table:style-name="ce9">
            <text:p>83,050</text:p>
          </table:table-cell>
          <table:table-cell office:value-type="float" office:value="23319" table:style-name="ce9">
            <text:p>23,319</text:p>
          </table:table-cell>
          <table:table-cell office:value-type="float" office:value="54468" table:style-name="ce9">
            <text:p>54,468</text:p>
          </table:table-cell>
          <table:table-cell office:value-type="float" office:value="1139" table:style-name="ce9">
            <text:p>1,139</text:p>
          </table:table-cell>
          <table:table-cell office:value-type="float" office:value="7096" table:style-name="ce9">
            <text:p>7,096</text:p>
          </table:table-cell>
          <table:table-cell office:value-type="float" office:value="111145" table:style-name="ce9">
            <text:p>111,145</text:p>
          </table:table-cell>
          <table:table-cell office:value-type="float" office:value="31784" table:style-name="ce9">
            <text:p>31,784</text:p>
          </table:table-cell>
          <table:table-cell office:value-type="float" office:value="18127" table:style-name="ce9">
            <text:p>18,127</text:p>
          </table:table-cell>
          <table:table-cell office:value-type="float" office:value="15527" table:style-name="ce9">
            <text:p>15,527</text:p>
          </table:table-cell>
          <table:table-cell office:value-type="float" office:value="15354" table:style-name="ce9">
            <text:p>15,354</text:p>
          </table:table-cell>
          <table:table-cell office:value-type="float" office:value="35947" table:style-name="ce9">
            <text:p>35,947</text:p>
          </table:table-cell>
          <table:table-cell office:value-type="float" office:value="61864" table:style-name="ce9">
            <text:p>61,864</text:p>
          </table:table-cell>
          <table:table-cell office:value-type="float" office:value="161114" table:style-name="ce36">
            <text:p>161,114</text:p>
          </table:table-cell>
          <table:table-cell office:value-type="float" office:value="241438" table:style-name="ce9">
            <text:p>241,438</text:p>
          </table:table-cell>
          <table:table-cell office:value-type="float" office:value="90500" table:style-name="ce9">
            <text:p>90,500</text:p>
          </table:table-cell>
          <table:table-cell office:value-type="float" office:value="42617" table:style-name="ce9">
            <text:p>42,617</text:p>
          </table:table-cell>
          <table:table-cell office:value-type="float" office:value="99413" table:style-name="ce9">
            <text:p>99,413</text:p>
          </table:table-cell>
          <table:table-cell office:value-type="float" office:value="29456" table:style-name="ce9">
            <text:p>29,456</text:p>
          </table:table-cell>
          <table:table-cell office:value-type="float" office:value="30342" table:style-name="ce9">
            <text:p>30,342</text:p>
          </table:table-cell>
          <table:table-cell office:value-type="float" office:value="170886" table:style-name="ce9">
            <text:p>170,88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月</text:p>
          </table:table-cell>
          <table:table-cell office:value-type="float" office:value="4851452" table:style-name="ce9">
            <text:p>4,851,452</text:p>
          </table:table-cell>
          <table:table-cell office:value-type="float" office:value="0.41" table:style-name="ce10">
            <text:p>0.41</text:p>
          </table:table-cell>
          <table:table-cell office:value-type="float" office:value="345671" table:style-name="ce9">
            <text:p>345,671</text:p>
          </table:table-cell>
          <table:table-cell office:value-type="float" office:value="291908" table:style-name="ce9">
            <text:p>291,908</text:p>
          </table:table-cell>
          <table:table-cell office:value-type="float" office:value="405804" table:style-name="ce9">
            <text:p>405,804</text:p>
          </table:table-cell>
          <table:table-cell office:value-type="float" office:value="392012" table:style-name="ce9">
            <text:p>392,012</text:p>
          </table:table-cell>
          <table:table-cell office:value-type="float" office:value="359582" table:style-name="ce9">
            <text:p>359,582</text:p>
          </table:table-cell>
          <table:table-cell office:value-type="float" office:value="343950" table:style-name="ce9">
            <text:p>343,950</text:p>
          </table:table-cell>
          <table:table-cell office:value-type="float" office:value="86569" table:style-name="ce9">
            <text:p>86,569</text:p>
          </table:table-cell>
          <table:table-cell office:value-type="float" office:value="176369" table:style-name="ce9">
            <text:p>176,369</text:p>
          </table:table-cell>
          <table:table-cell office:value-type="float" office:value="84707" table:style-name="ce9">
            <text:p>84,707</text:p>
          </table:table-cell>
          <table:table-cell office:value-type="float" office:value="59210" table:style-name="ce9">
            <text:p>59,210</text:p>
          </table:table-cell>
          <table:table-cell office:value-type="float" office:value="19586" table:style-name="ce9">
            <text:p>19,586</text:p>
          </table:table-cell>
          <table:table-cell office:value-type="float" office:value="369969" table:style-name="ce9">
            <text:p>369,969</text:p>
          </table:table-cell>
          <table:table-cell office:value-type="float" office:value="68831" table:style-name="ce9">
            <text:p>68,831</text:p>
          </table:table-cell>
          <table:table-cell office:value-type="float" office:value="11907" table:style-name="ce9">
            <text:p>11,907</text:p>
          </table:table-cell>
          <table:table-cell office:value-type="float" office:value="44224" table:style-name="ce9">
            <text:p>44,224</text:p>
          </table:table-cell>
          <table:table-cell office:value-type="float" office:value="317152" table:style-name="ce9">
            <text:p>317,152</text:p>
          </table:table-cell>
          <table:table-cell office:value-type="float" office:value="64297" table:style-name="ce9">
            <text:p>64,297</text:p>
          </table:table-cell>
          <table:table-cell office:value-type="float" office:value="82044" table:style-name="ce9">
            <text:p>82,044</text:p>
          </table:table-cell>
          <table:table-cell office:value-type="float" office:value="23977" table:style-name="ce9">
            <text:p>23,977</text:p>
          </table:table-cell>
          <table:table-cell office:value-type="float" office:value="60306" table:style-name="ce9">
            <text:p>60,306</text:p>
          </table:table-cell>
          <table:table-cell office:value-type="float" office:value="1179" table:style-name="ce9">
            <text:p>1,179</text:p>
          </table:table-cell>
          <table:table-cell office:value-type="float" office:value="7220" table:style-name="ce9">
            <text:p>7,220</text:p>
          </table:table-cell>
          <table:table-cell office:value-type="float" office:value="107941" table:style-name="ce9">
            <text:p>107,941</text:p>
          </table:table-cell>
          <table:table-cell office:value-type="float" office:value="32707" table:style-name="ce9">
            <text:p>32,707</text:p>
          </table:table-cell>
          <table:table-cell office:value-type="float" office:value="18557" table:style-name="ce9">
            <text:p>18,557</text:p>
          </table:table-cell>
          <table:table-cell office:value-type="float" office:value="15897" table:style-name="ce9">
            <text:p>15,897</text:p>
          </table:table-cell>
          <table:table-cell office:value-type="float" office:value="15886" table:style-name="ce9">
            <text:p>15,886</text:p>
          </table:table-cell>
          <table:table-cell office:value-type="float" office:value="37233" table:style-name="ce9">
            <text:p>37,233</text:p>
          </table:table-cell>
          <table:table-cell office:value-type="float" office:value="88426" table:style-name="ce9">
            <text:p>88,426</text:p>
          </table:table-cell>
          <table:table-cell office:value-type="float" office:value="166709" table:style-name="ce36">
            <text:p>166,709</text:p>
          </table:table-cell>
          <table:table-cell office:value-type="float" office:value="245005" table:style-name="ce9">
            <text:p>245,005</text:p>
          </table:table-cell>
          <table:table-cell office:value-type="float" office:value="86717" table:style-name="ce9">
            <text:p>86,717</text:p>
          </table:table-cell>
          <table:table-cell office:value-type="float" office:value="44716" table:style-name="ce9">
            <text:p>44,716</text:p>
          </table:table-cell>
          <table:table-cell office:value-type="float" office:value="105870" table:style-name="ce9">
            <text:p>105,870</text:p>
          </table:table-cell>
          <table:table-cell office:value-type="float" office:value="29606" table:style-name="ce9">
            <text:p>29,606</text:p>
          </table:table-cell>
          <table:table-cell office:value-type="float" office:value="31214" table:style-name="ce9">
            <text:p>31,214</text:p>
          </table:table-cell>
          <table:table-cell office:value-type="float" office:value="208495" table:style-name="ce9">
            <text:p>208,495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2月</text:p>
          </table:table-cell>
          <table:table-cell office:value-type="float" office:value="4865171" table:style-name="ce9">
            <text:p>4,865,171</text:p>
          </table:table-cell>
          <table:table-cell office:value-type="float" office:value="0.42" table:style-name="ce10">
            <text:p>0.42</text:p>
          </table:table-cell>
          <table:table-cell office:value-type="float" office:value="337972" table:style-name="ce9">
            <text:p>337,972</text:p>
          </table:table-cell>
          <table:table-cell office:value-type="float" office:value="281613" table:style-name="ce9">
            <text:p>281,613</text:p>
          </table:table-cell>
          <table:table-cell office:value-type="float" office:value="416879" table:style-name="ce9">
            <text:p>416,879</text:p>
          </table:table-cell>
          <table:table-cell office:value-type="float" office:value="400887" table:style-name="ce9">
            <text:p>400,887</text:p>
          </table:table-cell>
          <table:table-cell office:value-type="float" office:value="355760" table:style-name="ce9">
            <text:p>355,760</text:p>
          </table:table-cell>
          <table:table-cell office:value-type="float" office:value="345824" table:style-name="ce9">
            <text:p>345,824</text:p>
          </table:table-cell>
          <table:table-cell office:value-type="float" office:value="86034" table:style-name="ce9">
            <text:p>86,034</text:p>
          </table:table-cell>
          <table:table-cell office:value-type="float" office:value="170519" table:style-name="ce9">
            <text:p>170,519</text:p>
          </table:table-cell>
          <table:table-cell office:value-type="float" office:value="84123" table:style-name="ce9">
            <text:p>84,123</text:p>
          </table:table-cell>
          <table:table-cell office:value-type="float" office:value="59781" table:style-name="ce9">
            <text:p>59,781</text:p>
          </table:table-cell>
          <table:table-cell office:value-type="float" office:value="19787" table:style-name="ce9">
            <text:p>19,787</text:p>
          </table:table-cell>
          <table:table-cell office:value-type="float" office:value="365174" table:style-name="ce9">
            <text:p>365,174</text:p>
          </table:table-cell>
          <table:table-cell office:value-type="float" office:value="61537" table:style-name="ce9">
            <text:p>61,537</text:p>
          </table:table-cell>
          <table:table-cell office:value-type="float" office:value="11616" table:style-name="ce9">
            <text:p>11,616</text:p>
          </table:table-cell>
          <table:table-cell office:value-type="float" office:value="44071" table:style-name="ce9">
            <text:p>44,071</text:p>
          </table:table-cell>
          <table:table-cell office:value-type="float" office:value="321929" table:style-name="ce9">
            <text:p>321,929</text:p>
          </table:table-cell>
          <table:table-cell office:value-type="float" office:value="66832" table:style-name="ce9">
            <text:p>66,832</text:p>
          </table:table-cell>
          <table:table-cell office:value-type="float" office:value="83756" table:style-name="ce9">
            <text:p>83,756</text:p>
          </table:table-cell>
          <table:table-cell office:value-type="float" office:value="23766" table:style-name="ce9">
            <text:p>23,766</text:p>
          </table:table-cell>
          <table:table-cell office:value-type="float" office:value="58708" table:style-name="ce9">
            <text:p>58,708</text:p>
          </table:table-cell>
          <table:table-cell office:value-type="float" office:value="1046" table:style-name="ce9">
            <text:p>1,046</text:p>
          </table:table-cell>
          <table:table-cell office:value-type="float" office:value="7071" table:style-name="ce9">
            <text:p>7,071</text:p>
          </table:table-cell>
          <table:table-cell office:value-type="float" office:value="109093" table:style-name="ce9">
            <text:p>109,093</text:p>
          </table:table-cell>
          <table:table-cell office:value-type="float" office:value="33239" table:style-name="ce9">
            <text:p>33,239</text:p>
          </table:table-cell>
          <table:table-cell office:value-type="float" office:value="18818" table:style-name="ce9">
            <text:p>18,818</text:p>
          </table:table-cell>
          <table:table-cell office:value-type="float" office:value="16106" table:style-name="ce9">
            <text:p>16,106</text:p>
          </table:table-cell>
          <table:table-cell office:value-type="float" office:value="17851" table:style-name="ce9">
            <text:p>17,851</text:p>
          </table:table-cell>
          <table:table-cell office:value-type="float" office:value="39457" table:style-name="ce9">
            <text:p>39,457</text:p>
          </table:table-cell>
          <table:table-cell office:value-type="float" office:value="87925" table:style-name="ce9">
            <text:p>87,925</text:p>
          </table:table-cell>
          <table:table-cell office:value-type="float" office:value="162614" table:style-name="ce36">
            <text:p>162,614</text:p>
          </table:table-cell>
          <table:table-cell office:value-type="float" office:value="249832" table:style-name="ce9">
            <text:p>249,832</text:p>
          </table:table-cell>
          <table:table-cell office:value-type="float" office:value="90901" table:style-name="ce9">
            <text:p>90,901</text:p>
          </table:table-cell>
          <table:table-cell office:value-type="float" office:value="48566" table:style-name="ce9">
            <text:p>48,566</text:p>
          </table:table-cell>
          <table:table-cell office:value-type="float" office:value="111495" table:style-name="ce9">
            <text:p>111,495</text:p>
          </table:table-cell>
          <table:table-cell office:value-type="float" office:value="29994" table:style-name="ce9">
            <text:p>29,994</text:p>
          </table:table-cell>
          <table:table-cell office:value-type="float" office:value="30094" table:style-name="ce9">
            <text:p>30,094</text:p>
          </table:table-cell>
          <table:table-cell office:value-type="float" office:value="214502" table:style-name="ce9">
            <text:p>214,50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3月</text:p>
          </table:table-cell>
          <table:table-cell office:value-type="float" office:value="4888693" table:style-name="ce9">
            <text:p>4,888,693</text:p>
          </table:table-cell>
          <table:table-cell office:value-type="float" office:value="0.35" table:style-name="ce10">
            <text:p>0.35</text:p>
          </table:table-cell>
          <table:table-cell office:value-type="float" office:value="338847" table:style-name="ce9">
            <text:p>338,847</text:p>
          </table:table-cell>
          <table:table-cell office:value-type="float" office:value="289028" table:style-name="ce9">
            <text:p>289,028</text:p>
          </table:table-cell>
          <table:table-cell office:value-type="float" office:value="429589" table:style-name="ce9">
            <text:p>429,589</text:p>
          </table:table-cell>
          <table:table-cell office:value-type="float" office:value="395655" table:style-name="ce9">
            <text:p>395,655</text:p>
          </table:table-cell>
          <table:table-cell office:value-type="float" office:value="354210" table:style-name="ce9">
            <text:p>354,210</text:p>
          </table:table-cell>
          <table:table-cell office:value-type="float" office:value="350826" table:style-name="ce9">
            <text:p>350,826</text:p>
          </table:table-cell>
          <table:table-cell office:value-type="float" office:value="84988" table:style-name="ce9">
            <text:p>84,988</text:p>
          </table:table-cell>
          <table:table-cell office:value-type="float" office:value="182631" table:style-name="ce9">
            <text:p>182,631</text:p>
          </table:table-cell>
          <table:table-cell office:value-type="float" office:value="86638" table:style-name="ce9">
            <text:p>86,638</text:p>
          </table:table-cell>
          <table:table-cell office:value-type="float" office:value="58695" table:style-name="ce9">
            <text:p>58,695</text:p>
          </table:table-cell>
          <table:table-cell office:value-type="float" office:value="19302" table:style-name="ce9">
            <text:p>19,302</text:p>
          </table:table-cell>
          <table:table-cell office:value-type="float" office:value="380614" table:style-name="ce9">
            <text:p>380,614</text:p>
          </table:table-cell>
          <table:table-cell office:value-type="float" office:value="64807" table:style-name="ce9">
            <text:p>64,807</text:p>
          </table:table-cell>
          <table:table-cell office:value-type="float" office:value="11799" table:style-name="ce9">
            <text:p>11,799</text:p>
          </table:table-cell>
          <table:table-cell office:value-type="float" office:value="42237" table:style-name="ce9">
            <text:p>42,237</text:p>
          </table:table-cell>
          <table:table-cell office:value-type="float" office:value="323649" table:style-name="ce9">
            <text:p>323,649</text:p>
          </table:table-cell>
          <table:table-cell office:value-type="float" office:value="70267" table:style-name="ce9">
            <text:p>70,267</text:p>
          </table:table-cell>
          <table:table-cell office:value-type="float" office:value="82706" table:style-name="ce9">
            <text:p>82,706</text:p>
          </table:table-cell>
          <table:table-cell office:value-type="float" office:value="23807" table:style-name="ce9">
            <text:p>23,807</text:p>
          </table:table-cell>
          <table:table-cell office:value-type="float" office:value="62467" table:style-name="ce9">
            <text:p>62,467</text:p>
          </table:table-cell>
          <table:table-cell office:value-type="float" office:value="1117" table:style-name="ce9">
            <text:p>1,117</text:p>
          </table:table-cell>
          <table:table-cell office:value-type="float" office:value="6867" table:style-name="ce9">
            <text:p>6,867</text:p>
          </table:table-cell>
          <table:table-cell office:value-type="float" office:value="110963" table:style-name="ce9">
            <text:p>110,963</text:p>
          </table:table-cell>
          <table:table-cell office:value-type="float" office:value="33286" table:style-name="ce9">
            <text:p>33,286</text:p>
          </table:table-cell>
          <table:table-cell office:value-type="float" office:value="18837" table:style-name="ce9">
            <text:p>18,837</text:p>
          </table:table-cell>
          <table:table-cell office:value-type="float" office:value="16521" table:style-name="ce9">
            <text:p>16,521</text:p>
          </table:table-cell>
          <table:table-cell office:value-type="float" office:value="16617" table:style-name="ce9">
            <text:p>16,617</text:p>
          </table:table-cell>
          <table:table-cell office:value-type="float" office:value="41940" table:style-name="ce9">
            <text:p>41,940</text:p>
          </table:table-cell>
          <table:table-cell office:value-type="float" office:value="88183" table:style-name="ce9">
            <text:p>88,183</text:p>
          </table:table-cell>
          <table:table-cell office:value-type="float" office:value="157444" table:style-name="ce36">
            <text:p>157,444</text:p>
          </table:table-cell>
          <table:table-cell office:value-type="float" office:value="255060" table:style-name="ce9">
            <text:p>255,060</text:p>
          </table:table-cell>
          <table:table-cell office:value-type="float" office:value="95981" table:style-name="ce9">
            <text:p>95,981</text:p>
          </table:table-cell>
          <table:table-cell office:value-type="float" office:value="46039" table:style-name="ce9">
            <text:p>46,039</text:p>
          </table:table-cell>
          <table:table-cell office:value-type="float" office:value="113186" table:style-name="ce9">
            <text:p>113,186</text:p>
          </table:table-cell>
          <table:table-cell office:value-type="float" office:value="30018" table:style-name="ce9">
            <text:p>30,018</text:p>
          </table:table-cell>
          <table:table-cell office:value-type="float" office:value="29636" table:style-name="ce9">
            <text:p>29,636</text:p>
          </table:table-cell>
          <table:table-cell office:value-type="float" office:value="174234" table:style-name="ce9">
            <text:p>174,23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4月</text:p>
          </table:table-cell>
          <table:table-cell office:value-type="float" office:value="4883721" table:style-name="ce9">
            <text:p>4,883,721</text:p>
          </table:table-cell>
          <table:table-cell office:value-type="float" office:value="0.35" table:style-name="ce10">
            <text:p>0.35</text:p>
          </table:table-cell>
          <table:table-cell office:value-type="float" office:value="343522" table:style-name="ce9">
            <text:p>343,522</text:p>
          </table:table-cell>
          <table:table-cell office:value-type="float" office:value="281291" table:style-name="ce9">
            <text:p>281,291</text:p>
          </table:table-cell>
          <table:table-cell office:value-type="float" office:value="432800" table:style-name="ce9">
            <text:p>432,800</text:p>
          </table:table-cell>
          <table:table-cell office:value-type="float" office:value="397928" table:style-name="ce9">
            <text:p>397,928</text:p>
          </table:table-cell>
          <table:table-cell office:value-type="float" office:value="345246" table:style-name="ce9">
            <text:p>345,246</text:p>
          </table:table-cell>
          <table:table-cell office:value-type="float" office:value="351380" table:style-name="ce9">
            <text:p>351,380</text:p>
          </table:table-cell>
          <table:table-cell office:value-type="float" office:value="85075" table:style-name="ce9">
            <text:p>85,075</text:p>
          </table:table-cell>
          <table:table-cell office:value-type="float" office:value="174531" table:style-name="ce9">
            <text:p>174,531</text:p>
          </table:table-cell>
          <table:table-cell office:value-type="float" office:value="89759" table:style-name="ce9">
            <text:p>89,759</text:p>
          </table:table-cell>
          <table:table-cell office:value-type="float" office:value="58258" table:style-name="ce9">
            <text:p>58,258</text:p>
          </table:table-cell>
          <table:table-cell office:value-type="float" office:value="20419" table:style-name="ce9">
            <text:p>20,419</text:p>
          </table:table-cell>
          <table:table-cell office:value-type="float" office:value="371382" table:style-name="ce9">
            <text:p>371,382</text:p>
          </table:table-cell>
          <table:table-cell office:value-type="float" office:value="64453" table:style-name="ce9">
            <text:p>64,453</text:p>
          </table:table-cell>
          <table:table-cell office:value-type="float" office:value="11763" table:style-name="ce9">
            <text:p>11,763</text:p>
          </table:table-cell>
          <table:table-cell office:value-type="float" office:value="42237" table:style-name="ce9">
            <text:p>42,237</text:p>
          </table:table-cell>
          <table:table-cell office:value-type="float" office:value="325307" table:style-name="ce9">
            <text:p>325,307</text:p>
          </table:table-cell>
          <table:table-cell office:value-type="float" office:value="66332" table:style-name="ce9">
            <text:p>66,332</text:p>
          </table:table-cell>
          <table:table-cell office:value-type="float" office:value="83252" table:style-name="ce9">
            <text:p>83,252</text:p>
          </table:table-cell>
          <table:table-cell office:value-type="float" office:value="23575" table:style-name="ce9">
            <text:p>23,575</text:p>
          </table:table-cell>
          <table:table-cell office:value-type="float" office:value="61612" table:style-name="ce9">
            <text:p>61,612</text:p>
          </table:table-cell>
          <table:table-cell office:value-type="float" office:value="791" table:style-name="ce9">
            <text:p>791</text:p>
          </table:table-cell>
          <table:table-cell office:value-type="float" office:value="7033" table:style-name="ce9">
            <text:p>7,033</text:p>
          </table:table-cell>
          <table:table-cell office:value-type="float" office:value="109916" table:style-name="ce9">
            <text:p>109,916</text:p>
          </table:table-cell>
          <table:table-cell office:value-type="float" office:value="33540" table:style-name="ce9">
            <text:p>33,540</text:p>
          </table:table-cell>
          <table:table-cell office:value-type="float" office:value="18763" table:style-name="ce9">
            <text:p>18,763</text:p>
          </table:table-cell>
          <table:table-cell office:value-type="float" office:value="16905" table:style-name="ce9">
            <text:p>16,905</text:p>
          </table:table-cell>
          <table:table-cell office:value-type="float" office:value="17921" table:style-name="ce9">
            <text:p>17,921</text:p>
          </table:table-cell>
          <table:table-cell office:value-type="float" office:value="40665" table:style-name="ce9">
            <text:p>40,665</text:p>
          </table:table-cell>
          <table:table-cell office:value-type="float" office:value="87237" table:style-name="ce9">
            <text:p>87,237</text:p>
          </table:table-cell>
          <table:table-cell office:value-type="float" office:value="164696" table:style-name="ce36">
            <text:p>164,696</text:p>
          </table:table-cell>
          <table:table-cell office:value-type="float" office:value="246430" table:style-name="ce9">
            <text:p>246,430</text:p>
          </table:table-cell>
          <table:table-cell office:value-type="float" office:value="90186" table:style-name="ce9">
            <text:p>90,186</text:p>
          </table:table-cell>
          <table:table-cell office:value-type="float" office:value="48058" table:style-name="ce9">
            <text:p>48,058</text:p>
          </table:table-cell>
          <table:table-cell office:value-type="float" office:value="108482" table:style-name="ce9">
            <text:p>108,482</text:p>
          </table:table-cell>
          <table:table-cell office:value-type="float" office:value="30090" table:style-name="ce9">
            <text:p>30,090</text:p>
          </table:table-cell>
          <table:table-cell office:value-type="float" office:value="29929" table:style-name="ce9">
            <text:p>29,929</text:p>
          </table:table-cell>
          <table:table-cell office:value-type="float" office:value="202958" table:style-name="ce9">
            <text:p>202,95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5月</text:p>
          </table:table-cell>
          <table:table-cell office:value-type="float" office:value="4956204" table:style-name="ce9">
            <text:p>4,956,204</text:p>
          </table:table-cell>
          <table:table-cell office:value-type="float" office:value="0.33" table:style-name="ce10">
            <text:p>0.33</text:p>
          </table:table-cell>
          <table:table-cell office:value-type="float" office:value="343995" table:style-name="ce9">
            <text:p>343,995</text:p>
          </table:table-cell>
          <table:table-cell office:value-type="float" office:value="291512" table:style-name="ce9">
            <text:p>291,512</text:p>
          </table:table-cell>
          <table:table-cell office:value-type="float" office:value="434310" table:style-name="ce9">
            <text:p>434,310</text:p>
          </table:table-cell>
          <table:table-cell office:value-type="float" office:value="397968" table:style-name="ce9">
            <text:p>397,968</text:p>
          </table:table-cell>
          <table:table-cell office:value-type="float" office:value="359447" table:style-name="ce9">
            <text:p>359,447</text:p>
          </table:table-cell>
          <table:table-cell office:value-type="float" office:value="352464" table:style-name="ce9">
            <text:p>352,464</text:p>
          </table:table-cell>
          <table:table-cell office:value-type="float" office:value="85833" table:style-name="ce9">
            <text:p>85,833</text:p>
          </table:table-cell>
          <table:table-cell office:value-type="float" office:value="176704" table:style-name="ce9">
            <text:p>176,704</text:p>
          </table:table-cell>
          <table:table-cell office:value-type="float" office:value="94736" table:style-name="ce9">
            <text:p>94,736</text:p>
          </table:table-cell>
          <table:table-cell office:value-type="float" office:value="58752" table:style-name="ce9">
            <text:p>58,752</text:p>
          </table:table-cell>
          <table:table-cell office:value-type="float" office:value="20257" table:style-name="ce9">
            <text:p>20,257</text:p>
          </table:table-cell>
          <table:table-cell office:value-type="float" office:value="375855" table:style-name="ce9">
            <text:p>375,855</text:p>
          </table:table-cell>
          <table:table-cell office:value-type="float" office:value="69427" table:style-name="ce9">
            <text:p>69,427</text:p>
          </table:table-cell>
          <table:table-cell office:value-type="float" office:value="10876" table:style-name="ce9">
            <text:p>10,876</text:p>
          </table:table-cell>
          <table:table-cell office:value-type="float" office:value="44071" table:style-name="ce9">
            <text:p>44,071</text:p>
          </table:table-cell>
          <table:table-cell office:value-type="float" office:value="326220" table:style-name="ce9">
            <text:p>326,220</text:p>
          </table:table-cell>
          <table:table-cell office:value-type="float" office:value="70302" table:style-name="ce9">
            <text:p>70,302</text:p>
          </table:table-cell>
          <table:table-cell office:value-type="float" office:value="83355" table:style-name="ce9">
            <text:p>83,355</text:p>
          </table:table-cell>
          <table:table-cell office:value-type="float" office:value="23805" table:style-name="ce9">
            <text:p>23,805</text:p>
          </table:table-cell>
          <table:table-cell office:value-type="float" office:value="59848" table:style-name="ce9">
            <text:p>59,848</text:p>
          </table:table-cell>
          <table:table-cell office:value-type="float" office:value="1301" table:style-name="ce9">
            <text:p>1,301</text:p>
          </table:table-cell>
          <table:table-cell office:value-type="float" office:value="6672" table:style-name="ce9">
            <text:p>6,672</text:p>
          </table:table-cell>
          <table:table-cell office:value-type="float" office:value="112407" table:style-name="ce9">
            <text:p>112,407</text:p>
          </table:table-cell>
          <table:table-cell office:value-type="float" office:value="34508" table:style-name="ce9">
            <text:p>34,508</text:p>
          </table:table-cell>
          <table:table-cell office:value-type="float" office:value="19253" table:style-name="ce9">
            <text:p>19,253</text:p>
          </table:table-cell>
          <table:table-cell office:value-type="float" office:value="17201" table:style-name="ce9">
            <text:p>17,201</text:p>
          </table:table-cell>
          <table:table-cell office:value-type="float" office:value="17335" table:style-name="ce9">
            <text:p>17,335</text:p>
          </table:table-cell>
          <table:table-cell office:value-type="float" office:value="40224" table:style-name="ce9">
            <text:p>40,224</text:p>
          </table:table-cell>
          <table:table-cell office:value-type="float" office:value="86102" table:style-name="ce9">
            <text:p>86,102</text:p>
          </table:table-cell>
          <table:table-cell office:value-type="float" office:value="175635" table:style-name="ce36">
            <text:p>175,635</text:p>
          </table:table-cell>
          <table:table-cell office:value-type="float" office:value="246213" table:style-name="ce9">
            <text:p>246,213</text:p>
          </table:table-cell>
          <table:table-cell office:value-type="float" office:value="91365" table:style-name="ce9">
            <text:p>91,365</text:p>
          </table:table-cell>
          <table:table-cell office:value-type="float" office:value="50843" table:style-name="ce9">
            <text:p>50,843</text:p>
          </table:table-cell>
          <table:table-cell office:value-type="float" office:value="111095" table:style-name="ce9">
            <text:p>111,095</text:p>
          </table:table-cell>
          <table:table-cell office:value-type="float" office:value="30282" table:style-name="ce9">
            <text:p>30,282</text:p>
          </table:table-cell>
          <table:table-cell office:value-type="float" office:value="27547" table:style-name="ce9">
            <text:p>27,547</text:p>
          </table:table-cell>
          <table:table-cell office:value-type="float" office:value="208483" table:style-name="ce9">
            <text:p>208,4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6月</text:p>
          </table:table-cell>
          <table:table-cell office:value-type="float" office:value="4923486" table:style-name="ce9">
            <text:p>4,923,486</text:p>
          </table:table-cell>
          <table:table-cell office:value-type="float" office:value="0.35" table:style-name="ce10">
            <text:p>0.35</text:p>
          </table:table-cell>
          <table:table-cell office:value-type="float" office:value="339229" table:style-name="ce9">
            <text:p>339,229</text:p>
          </table:table-cell>
          <table:table-cell office:value-type="float" office:value="307924" table:style-name="ce9">
            <text:p>307,924</text:p>
          </table:table-cell>
          <table:table-cell office:value-type="float" office:value="437870" table:style-name="ce9">
            <text:p>437,870</text:p>
          </table:table-cell>
          <table:table-cell office:value-type="float" office:value="395633" table:style-name="ce9">
            <text:p>395,633</text:p>
          </table:table-cell>
          <table:table-cell office:value-type="float" office:value="373892" table:style-name="ce9">
            <text:p>373,892</text:p>
          </table:table-cell>
          <table:table-cell office:value-type="float" office:value="346116" table:style-name="ce9">
            <text:p>346,116</text:p>
          </table:table-cell>
          <table:table-cell office:value-type="float" office:value="87645" table:style-name="ce9">
            <text:p>87,645</text:p>
          </table:table-cell>
          <table:table-cell office:value-type="float" office:value="180617" table:style-name="ce9">
            <text:p>180,617</text:p>
          </table:table-cell>
          <table:table-cell office:value-type="float" office:value="94736" table:style-name="ce9">
            <text:p>94,736</text:p>
          </table:table-cell>
          <table:table-cell office:value-type="float" office:value="59482" table:style-name="ce9">
            <text:p>59,482</text:p>
          </table:table-cell>
          <table:table-cell office:value-type="float" office:value="20466" table:style-name="ce9">
            <text:p>20,466</text:p>
          </table:table-cell>
          <table:table-cell office:value-type="float" office:value="388805" table:style-name="ce9">
            <text:p>388,805</text:p>
          </table:table-cell>
          <table:table-cell office:value-type="float" office:value="61675" table:style-name="ce9">
            <text:p>61,675</text:p>
          </table:table-cell>
          <table:table-cell office:value-type="float" office:value="11894" table:style-name="ce9">
            <text:p>11,894</text:p>
          </table:table-cell>
          <table:table-cell office:value-type="float" office:value="44265" table:style-name="ce9">
            <text:p>44,265</text:p>
          </table:table-cell>
          <table:table-cell office:value-type="float" office:value="321145" table:style-name="ce9">
            <text:p>321,145</text:p>
          </table:table-cell>
          <table:table-cell office:value-type="float" office:value="74350" table:style-name="ce9">
            <text:p>74,350</text:p>
          </table:table-cell>
          <table:table-cell office:value-type="float" office:value="83561" table:style-name="ce9">
            <text:p>83,561</text:p>
          </table:table-cell>
          <table:table-cell office:value-type="float" office:value="24426" table:style-name="ce9">
            <text:p>24,426</text:p>
          </table:table-cell>
          <table:table-cell office:value-type="float" office:value="62158" table:style-name="ce9">
            <text:p>62,158</text:p>
          </table:table-cell>
          <table:table-cell office:value-type="float" office:value="1126" table:style-name="ce9">
            <text:p>1,126</text:p>
          </table:table-cell>
          <table:table-cell office:value-type="float" office:value="6446" table:style-name="ce9">
            <text:p>6,446</text:p>
          </table:table-cell>
          <table:table-cell office:value-type="float" office:value="110161" table:style-name="ce9">
            <text:p>110,161</text:p>
          </table:table-cell>
          <table:table-cell office:value-type="float" office:value="34883" table:style-name="ce9">
            <text:p>34,883</text:p>
          </table:table-cell>
          <table:table-cell office:value-type="float" office:value="17758" table:style-name="ce9">
            <text:p>17,758</text:p>
          </table:table-cell>
          <table:table-cell office:value-type="float" office:value="17561" table:style-name="ce9">
            <text:p>17,561</text:p>
          </table:table-cell>
          <table:table-cell office:value-type="float" office:value="16499" table:style-name="ce9">
            <text:p>16,499</text:p>
          </table:table-cell>
          <table:table-cell office:value-type="float" office:value="41289" table:style-name="ce9">
            <text:p>41,289</text:p>
          </table:table-cell>
          <table:table-cell office:value-type="float" office:value="87207" table:style-name="ce9">
            <text:p>87,207</text:p>
          </table:table-cell>
          <table:table-cell office:value-type="float" office:value="162177" table:style-name="ce36">
            <text:p>162,177</text:p>
          </table:table-cell>
          <table:table-cell office:value-type="float" office:value="250142" table:style-name="ce9">
            <text:p>250,142</text:p>
          </table:table-cell>
          <table:table-cell office:value-type="float" office:value="97446" table:style-name="ce9">
            <text:p>97,446</text:p>
          </table:table-cell>
          <table:table-cell office:value-type="float" office:value="49834" table:style-name="ce9">
            <text:p>49,834</text:p>
          </table:table-cell>
          <table:table-cell office:value-type="float" office:value="96036" table:style-name="ce9">
            <text:p>96,036</text:p>
          </table:table-cell>
          <table:table-cell office:value-type="float" office:value="29352" table:style-name="ce9">
            <text:p>29,352</text:p>
          </table:table-cell>
          <table:table-cell office:value-type="float" office:value="27952" table:style-name="ce9">
            <text:p>27,952</text:p>
          </table:table-cell>
          <table:table-cell office:value-type="float" office:value="161728" table:style-name="ce9">
            <text:p>161,72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7月</text:p>
          </table:table-cell>
          <table:table-cell office:value-type="float" office:value="4926088" table:style-name="ce9">
            <text:p>4,926,088</text:p>
          </table:table-cell>
          <table:table-cell office:value-type="float" office:value="0.32" table:style-name="ce10">
            <text:p>0.32</text:p>
          </table:table-cell>
          <table:table-cell office:value-type="float" office:value="339324" table:style-name="ce9">
            <text:p>339,324</text:p>
          </table:table-cell>
          <table:table-cell office:value-type="float" office:value="301773" table:style-name="ce9">
            <text:p>301,773</text:p>
          </table:table-cell>
          <table:table-cell office:value-type="float" office:value="445946" table:style-name="ce9">
            <text:p>445,946</text:p>
          </table:table-cell>
          <table:table-cell office:value-type="float" office:value="395159" table:style-name="ce9">
            <text:p>395,159</text:p>
          </table:table-cell>
          <table:table-cell office:value-type="float" office:value="366111" table:style-name="ce9">
            <text:p>366,111</text:p>
          </table:table-cell>
          <table:table-cell office:value-type="float" office:value="341647" table:style-name="ce9">
            <text:p>341,647</text:p>
          </table:table-cell>
          <table:table-cell office:value-type="float" office:value="85649" table:style-name="ce9">
            <text:p>85,649</text:p>
          </table:table-cell>
          <table:table-cell office:value-type="float" office:value="170035" table:style-name="ce9">
            <text:p>170,035</text:p>
          </table:table-cell>
          <table:table-cell office:value-type="float" office:value="90938" table:style-name="ce9">
            <text:p>90,938</text:p>
          </table:table-cell>
          <table:table-cell office:value-type="float" office:value="60251" table:style-name="ce9">
            <text:p>60,251</text:p>
          </table:table-cell>
          <table:table-cell office:value-type="float" office:value="20452" table:style-name="ce9">
            <text:p>20,452</text:p>
          </table:table-cell>
          <table:table-cell office:value-type="float" office:value="370787" table:style-name="ce9">
            <text:p>370,787</text:p>
          </table:table-cell>
          <table:table-cell office:value-type="float" office:value="59763" table:style-name="ce9">
            <text:p>59,763</text:p>
          </table:table-cell>
          <table:table-cell office:value-type="float" office:value="12150" table:style-name="ce9">
            <text:p>12,150</text:p>
          </table:table-cell>
          <table:table-cell office:value-type="float" office:value="42399" table:style-name="ce9">
            <text:p>42,399</text:p>
          </table:table-cell>
          <table:table-cell office:value-type="float" office:value="320453" table:style-name="ce9">
            <text:p>320,453</text:p>
          </table:table-cell>
          <table:table-cell office:value-type="float" office:value="67254" table:style-name="ce9">
            <text:p>67,254</text:p>
          </table:table-cell>
          <table:table-cell office:value-type="float" office:value="85337" table:style-name="ce9">
            <text:p>85,337</text:p>
          </table:table-cell>
          <table:table-cell office:value-type="float" office:value="23903" table:style-name="ce9">
            <text:p>23,903</text:p>
          </table:table-cell>
          <table:table-cell office:value-type="float" office:value="64334" table:style-name="ce9">
            <text:p>64,334</text:p>
          </table:table-cell>
          <table:table-cell office:value-type="float" office:value="790" table:style-name="ce9">
            <text:p>790</text:p>
          </table:table-cell>
          <table:table-cell office:value-type="float" office:value="7082" table:style-name="ce9">
            <text:p>7,082</text:p>
          </table:table-cell>
          <table:table-cell office:value-type="float" office:value="110031" table:style-name="ce9">
            <text:p>110,031</text:p>
          </table:table-cell>
          <table:table-cell office:value-type="float" office:value="36961" table:style-name="ce9">
            <text:p>36,961</text:p>
          </table:table-cell>
          <table:table-cell office:value-type="float" office:value="18984" table:style-name="ce9">
            <text:p>18,984</text:p>
          </table:table-cell>
          <table:table-cell office:value-type="float" office:value="17874" table:style-name="ce9">
            <text:p>17,874</text:p>
          </table:table-cell>
          <table:table-cell office:value-type="float" office:value="18388" table:style-name="ce9">
            <text:p>18,388</text:p>
          </table:table-cell>
          <table:table-cell office:value-type="float" office:value="41577" table:style-name="ce9">
            <text:p>41,577</text:p>
          </table:table-cell>
          <table:table-cell office:value-type="float" office:value="82424" table:style-name="ce9">
            <text:p>82,424</text:p>
          </table:table-cell>
          <table:table-cell office:value-type="float" office:value="171685" table:style-name="ce36">
            <text:p>171,685</text:p>
          </table:table-cell>
          <table:table-cell office:value-type="float" office:value="247885" table:style-name="ce9">
            <text:p>247,885</text:p>
          </table:table-cell>
          <table:table-cell office:value-type="float" office:value="89462" table:style-name="ce9">
            <text:p>89,462</text:p>
          </table:table-cell>
          <table:table-cell office:value-type="float" office:value="55824" table:style-name="ce9">
            <text:p>55,824</text:p>
          </table:table-cell>
          <table:table-cell office:value-type="float" office:value="111756" table:style-name="ce9">
            <text:p>111,756</text:p>
          </table:table-cell>
          <table:table-cell office:value-type="float" office:value="30436" table:style-name="ce9">
            <text:p>30,436</text:p>
          </table:table-cell>
          <table:table-cell office:value-type="float" office:value="26551" table:style-name="ce9">
            <text:p>26,551</text:p>
          </table:table-cell>
          <table:table-cell office:value-type="float" office:value="194713" table:style-name="ce9">
            <text:p>194,71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8月</text:p>
          </table:table-cell>
          <table:table-cell office:value-type="float" office:value="5018287" table:style-name="ce9">
            <text:p>5,018,287</text:p>
          </table:table-cell>
          <table:table-cell office:value-type="float" office:value="0.3" table:style-name="ce10">
            <text:p>0.3</text:p>
          </table:table-cell>
          <table:table-cell office:value-type="float" office:value="352872" table:style-name="ce9">
            <text:p>352,872</text:p>
          </table:table-cell>
          <table:table-cell office:value-type="float" office:value="300086" table:style-name="ce9">
            <text:p>300,086</text:p>
          </table:table-cell>
          <table:table-cell office:value-type="float" office:value="460351" table:style-name="ce9">
            <text:p>460,351</text:p>
          </table:table-cell>
          <table:table-cell office:value-type="float" office:value="407528" table:style-name="ce9">
            <text:p>407,528</text:p>
          </table:table-cell>
          <table:table-cell office:value-type="float" office:value="367447" table:style-name="ce9">
            <text:p>367,447</text:p>
          </table:table-cell>
          <table:table-cell office:value-type="float" office:value="342473" table:style-name="ce9">
            <text:p>342,473</text:p>
          </table:table-cell>
          <table:table-cell office:value-type="float" office:value="83766" table:style-name="ce9">
            <text:p>83,766</text:p>
          </table:table-cell>
          <table:table-cell office:value-type="float" office:value="174346" table:style-name="ce9">
            <text:p>174,346</text:p>
          </table:table-cell>
          <table:table-cell office:value-type="float" office:value="97676" table:style-name="ce9">
            <text:p>97,676</text:p>
          </table:table-cell>
          <table:table-cell office:value-type="float" office:value="59675" table:style-name="ce9">
            <text:p>59,675</text:p>
          </table:table-cell>
          <table:table-cell office:value-type="float" office:value="19497" table:style-name="ce9">
            <text:p>19,497</text:p>
          </table:table-cell>
          <table:table-cell office:value-type="float" office:value="368752" table:style-name="ce9">
            <text:p>368,752</text:p>
          </table:table-cell>
          <table:table-cell office:value-type="float" office:value="66582" table:style-name="ce9">
            <text:p>66,582</text:p>
          </table:table-cell>
          <table:table-cell office:value-type="float" office:value="11561" table:style-name="ce9">
            <text:p>11,561</text:p>
          </table:table-cell>
          <table:table-cell office:value-type="float" office:value="41477" table:style-name="ce9">
            <text:p>41,477</text:p>
          </table:table-cell>
          <table:table-cell office:value-type="float" office:value="326198" table:style-name="ce9">
            <text:p>326,198</text:p>
          </table:table-cell>
          <table:table-cell office:value-type="float" office:value="68883" table:style-name="ce9">
            <text:p>68,883</text:p>
          </table:table-cell>
          <table:table-cell office:value-type="float" office:value="83148" table:style-name="ce9">
            <text:p>83,148</text:p>
          </table:table-cell>
          <table:table-cell office:value-type="float" office:value="23907" table:style-name="ce9">
            <text:p>23,907</text:p>
          </table:table-cell>
          <table:table-cell office:value-type="float" office:value="62887" table:style-name="ce9">
            <text:p>62,887</text:p>
          </table:table-cell>
          <table:table-cell office:value-type="float" office:value="1071" table:style-name="ce9">
            <text:p>1,071</text:p>
          </table:table-cell>
          <table:table-cell office:value-type="float" office:value="6976" table:style-name="ce9">
            <text:p>6,976</text:p>
          </table:table-cell>
          <table:table-cell office:value-type="float" office:value="109129" table:style-name="ce9">
            <text:p>109,129</text:p>
          </table:table-cell>
          <table:table-cell office:value-type="float" office:value="37188" table:style-name="ce9">
            <text:p>37,188</text:p>
          </table:table-cell>
          <table:table-cell office:value-type="float" office:value="18676" table:style-name="ce9">
            <text:p>18,676</text:p>
          </table:table-cell>
          <table:table-cell office:value-type="float" office:value="17900" table:style-name="ce9">
            <text:p>17,900</text:p>
          </table:table-cell>
          <table:table-cell office:value-type="float" office:value="19634" table:style-name="ce9">
            <text:p>19,634</text:p>
          </table:table-cell>
          <table:table-cell office:value-type="float" office:value="43407" table:style-name="ce9">
            <text:p>43,407</text:p>
          </table:table-cell>
          <table:table-cell office:value-type="float" office:value="80396" table:style-name="ce9">
            <text:p>80,396</text:p>
          </table:table-cell>
          <table:table-cell office:value-type="float" office:value="175909" table:style-name="ce36">
            <text:p>175,909</text:p>
          </table:table-cell>
          <table:table-cell office:value-type="float" office:value="255941" table:style-name="ce9">
            <text:p>255,941</text:p>
          </table:table-cell>
          <table:table-cell office:value-type="float" office:value="92660" table:style-name="ce9">
            <text:p>92,660</text:p>
          </table:table-cell>
          <table:table-cell office:value-type="float" office:value="54662" table:style-name="ce9">
            <text:p>54,662</text:p>
          </table:table-cell>
          <table:table-cell office:value-type="float" office:value="116731" table:style-name="ce9">
            <text:p>116,731</text:p>
          </table:table-cell>
          <table:table-cell office:value-type="float" office:value="31057" table:style-name="ce9">
            <text:p>31,057</text:p>
          </table:table-cell>
          <table:table-cell office:value-type="float" office:value="24993" table:style-name="ce9">
            <text:p>24,993</text:p>
          </table:table-cell>
          <table:table-cell office:value-type="float" office:value="212846" table:style-name="ce9">
            <text:p>212,84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9月</text:p>
          </table:table-cell>
          <table:table-cell office:value-type="float" office:value="5021532" table:style-name="ce9">
            <text:p>5,021,532</text:p>
          </table:table-cell>
          <table:table-cell office:value-type="float" office:value="0.27" table:style-name="ce10">
            <text:p>0.27</text:p>
          </table:table-cell>
          <table:table-cell office:value-type="float" office:value="369531" table:style-name="ce9">
            <text:p>369,531</text:p>
          </table:table-cell>
          <table:table-cell office:value-type="float" office:value="308954" table:style-name="ce9">
            <text:p>308,954</text:p>
          </table:table-cell>
          <table:table-cell office:value-type="float" office:value="447837" table:style-name="ce9">
            <text:p>447,837</text:p>
          </table:table-cell>
          <table:table-cell office:value-type="float" office:value="409817" table:style-name="ce9">
            <text:p>409,817</text:p>
          </table:table-cell>
          <table:table-cell office:value-type="float" office:value="377614" table:style-name="ce9">
            <text:p>377,614</text:p>
          </table:table-cell>
          <table:table-cell office:value-type="float" office:value="350353" table:style-name="ce9">
            <text:p>350,353</text:p>
          </table:table-cell>
          <table:table-cell office:value-type="float" office:value="85153" table:style-name="ce9">
            <text:p>85,153</text:p>
          </table:table-cell>
          <table:table-cell office:value-type="float" office:value="173758" table:style-name="ce9">
            <text:p>173,758</text:p>
          </table:table-cell>
          <table:table-cell office:value-type="float" office:value="102015" table:style-name="ce9">
            <text:p>102,015</text:p>
          </table:table-cell>
          <table:table-cell office:value-type="float" office:value="60149" table:style-name="ce9">
            <text:p>60,149</text:p>
          </table:table-cell>
          <table:table-cell office:value-type="float" office:value="19328" table:style-name="ce9">
            <text:p>19,328</text:p>
          </table:table-cell>
          <table:table-cell office:value-type="float" office:value="383771" table:style-name="ce9">
            <text:p>383,771</text:p>
          </table:table-cell>
          <table:table-cell office:value-type="float" office:value="64142" table:style-name="ce9">
            <text:p>64,142</text:p>
          </table:table-cell>
          <table:table-cell office:value-type="float" office:value="10946" table:style-name="ce9">
            <text:p>10,946</text:p>
          </table:table-cell>
          <table:table-cell office:value-type="float" office:value="40152" table:style-name="ce9">
            <text:p>40,152</text:p>
          </table:table-cell>
          <table:table-cell office:value-type="float" office:value="327517" table:style-name="ce9">
            <text:p>327,517</text:p>
          </table:table-cell>
          <table:table-cell office:value-type="float" office:value="74120" table:style-name="ce9">
            <text:p>74,120</text:p>
          </table:table-cell>
          <table:table-cell office:value-type="float" office:value="81761" table:style-name="ce9">
            <text:p>81,761</text:p>
          </table:table-cell>
          <table:table-cell office:value-type="float" office:value="24587" table:style-name="ce9">
            <text:p>24,587</text:p>
          </table:table-cell>
          <table:table-cell office:value-type="float" office:value="64676" table:style-name="ce9">
            <text:p>64,676</text:p>
          </table:table-cell>
          <table:table-cell office:value-type="float" office:value="1312" table:style-name="ce9">
            <text:p>1,312</text:p>
          </table:table-cell>
          <table:table-cell office:value-type="float" office:value="6989" table:style-name="ce9">
            <text:p>6,989</text:p>
          </table:table-cell>
          <table:table-cell office:value-type="float" office:value="110008" table:style-name="ce9">
            <text:p>110,008</text:p>
          </table:table-cell>
          <table:table-cell office:value-type="float" office:value="37959" table:style-name="ce9">
            <text:p>37,959</text:p>
          </table:table-cell>
          <table:table-cell office:value-type="float" office:value="19483" table:style-name="ce9">
            <text:p>19,483</text:p>
          </table:table-cell>
          <table:table-cell office:value-type="float" office:value="18395" table:style-name="ce9">
            <text:p>18,395</text:p>
          </table:table-cell>
          <table:table-cell office:value-type="float" office:value="17668" table:style-name="ce9">
            <text:p>17,668</text:p>
          </table:table-cell>
          <table:table-cell office:value-type="float" office:value="45111" table:style-name="ce9">
            <text:p>45,111</text:p>
          </table:table-cell>
          <table:table-cell office:value-type="float" office:value="81409" table:style-name="ce9">
            <text:p>81,409</text:p>
          </table:table-cell>
          <table:table-cell office:value-type="float" office:value="182226" table:style-name="ce36">
            <text:p>182,226</text:p>
          </table:table-cell>
          <table:table-cell office:value-type="float" office:value="251438" table:style-name="ce9">
            <text:p>251,438</text:p>
          </table:table-cell>
          <table:table-cell office:value-type="float" office:value="96068" table:style-name="ce9">
            <text:p>96,068</text:p>
          </table:table-cell>
          <table:table-cell office:value-type="float" office:value="41987" table:style-name="ce9">
            <text:p>41,987</text:p>
          </table:table-cell>
          <table:table-cell office:value-type="float" office:value="108038" table:style-name="ce9">
            <text:p>108,038</text:p>
          </table:table-cell>
          <table:table-cell office:value-type="float" office:value="31206" table:style-name="ce9">
            <text:p>31,206</text:p>
          </table:table-cell>
          <table:table-cell office:value-type="float" office:value="26251" table:style-name="ce9">
            <text:p>26,251</text:p>
          </table:table-cell>
          <table:table-cell office:value-type="float" office:value="169801" table:style-name="ce9">
            <text:p>169,8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0月</text:p>
          </table:table-cell>
          <table:table-cell office:value-type="float" office:value="5051558" table:style-name="ce9">
            <text:p>5,051,558</text:p>
          </table:table-cell>
          <table:table-cell office:value-type="float" office:value="0.27" table:style-name="ce10">
            <text:p>0.27</text:p>
          </table:table-cell>
          <table:table-cell office:value-type="float" office:value="362374" table:style-name="ce9">
            <text:p>362,374</text:p>
          </table:table-cell>
          <table:table-cell office:value-type="float" office:value="312069" table:style-name="ce9">
            <text:p>312,069</text:p>
          </table:table-cell>
          <table:table-cell office:value-type="float" office:value="450279" table:style-name="ce9">
            <text:p>450,279</text:p>
          </table:table-cell>
          <table:table-cell office:value-type="float" office:value="406106" table:style-name="ce9">
            <text:p>406,106</text:p>
          </table:table-cell>
          <table:table-cell office:value-type="float" office:value="376744" table:style-name="ce9">
            <text:p>376,744</text:p>
          </table:table-cell>
          <table:table-cell office:value-type="float" office:value="347290" table:style-name="ce9">
            <text:p>347,290</text:p>
          </table:table-cell>
          <table:table-cell office:value-type="float" office:value="83191" table:style-name="ce9">
            <text:p>83,191</text:p>
          </table:table-cell>
          <table:table-cell office:value-type="float" office:value="165514" table:style-name="ce9">
            <text:p>165,514</text:p>
          </table:table-cell>
          <table:table-cell office:value-type="float" office:value="103444" table:style-name="ce9">
            <text:p>103,444</text:p>
          </table:table-cell>
          <table:table-cell office:value-type="float" office:value="61256" table:style-name="ce9">
            <text:p>61,256</text:p>
          </table:table-cell>
          <table:table-cell office:value-type="float" office:value="19754" table:style-name="ce9">
            <text:p>19,754</text:p>
          </table:table-cell>
          <table:table-cell office:value-type="float" office:value="385849" table:style-name="ce9">
            <text:p>385,849</text:p>
          </table:table-cell>
          <table:table-cell office:value-type="float" office:value="62369" table:style-name="ce9">
            <text:p>62,369</text:p>
          </table:table-cell>
          <table:table-cell office:value-type="float" office:value="11780" table:style-name="ce9">
            <text:p>11,780</text:p>
          </table:table-cell>
          <table:table-cell office:value-type="float" office:value="40068" table:style-name="ce9">
            <text:p>40,068</text:p>
          </table:table-cell>
          <table:table-cell office:value-type="float" office:value="327540" table:style-name="ce9">
            <text:p>327,540</text:p>
          </table:table-cell>
          <table:table-cell office:value-type="float" office:value="70254" table:style-name="ce9">
            <text:p>70,254</text:p>
          </table:table-cell>
          <table:table-cell office:value-type="float" office:value="81266" table:style-name="ce9">
            <text:p>81,266</text:p>
          </table:table-cell>
          <table:table-cell office:value-type="float" office:value="24719" table:style-name="ce9">
            <text:p>24,719</text:p>
          </table:table-cell>
          <table:table-cell office:value-type="float" office:value="58921" table:style-name="ce9">
            <text:p>58,921</text:p>
          </table:table-cell>
          <table:table-cell office:value-type="float" office:value="807" table:style-name="ce9">
            <text:p>807</text:p>
          </table:table-cell>
          <table:table-cell office:value-type="float" office:value="7104" table:style-name="ce9">
            <text:p>7,104</text:p>
          </table:table-cell>
          <table:table-cell office:value-type="float" office:value="112626" table:style-name="ce9">
            <text:p>112,626</text:p>
          </table:table-cell>
          <table:table-cell office:value-type="float" office:value="37811" table:style-name="ce9">
            <text:p>37,811</text:p>
          </table:table-cell>
          <table:table-cell office:value-type="float" office:value="19047" table:style-name="ce9">
            <text:p>19,047</text:p>
          </table:table-cell>
          <table:table-cell office:value-type="float" office:value="18355" table:style-name="ce9">
            <text:p>18,355</text:p>
          </table:table-cell>
          <table:table-cell office:value-type="float" office:value="18422" table:style-name="ce9">
            <text:p>18,422</text:p>
          </table:table-cell>
          <table:table-cell office:value-type="float" office:value="42972" table:style-name="ce9">
            <text:p>42,972</text:p>
          </table:table-cell>
          <table:table-cell office:value-type="float" office:value="82771" table:style-name="ce9">
            <text:p>82,771</text:p>
          </table:table-cell>
          <table:table-cell office:value-type="float" office:value="183622" table:style-name="ce36">
            <text:p>183,622</text:p>
          </table:table-cell>
          <table:table-cell office:value-type="float" office:value="252039" table:style-name="ce9">
            <text:p>252,039</text:p>
          </table:table-cell>
          <table:table-cell office:value-type="float" office:value="90435" table:style-name="ce9">
            <text:p>90,435</text:p>
          </table:table-cell>
          <table:table-cell office:value-type="float" office:value="49834" table:style-name="ce9">
            <text:p>49,834</text:p>
          </table:table-cell>
          <table:table-cell office:value-type="float" office:value="113664" table:style-name="ce9">
            <text:p>113,664</text:p>
          </table:table-cell>
          <table:table-cell office:value-type="float" office:value="30557" table:style-name="ce9">
            <text:p>30,557</text:p>
          </table:table-cell>
          <table:table-cell office:value-type="float" office:value="26119" table:style-name="ce9">
            <text:p>26,119</text:p>
          </table:table-cell>
          <table:table-cell office:value-type="float" office:value="214586" table:style-name="ce9">
            <text:p>214,58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1月</text:p>
          </table:table-cell>
          <table:table-cell office:value-type="float" office:value="5091662" table:style-name="ce9">
            <text:p>5,091,662</text:p>
          </table:table-cell>
          <table:table-cell office:value-type="float" office:value="0.26" table:style-name="ce10">
            <text:p>0.26</text:p>
          </table:table-cell>
          <table:table-cell office:value-type="float" office:value="362118" table:style-name="ce9">
            <text:p>362,118</text:p>
          </table:table-cell>
          <table:table-cell office:value-type="float" office:value="313511" table:style-name="ce9">
            <text:p>313,511</text:p>
          </table:table-cell>
          <table:table-cell office:value-type="float" office:value="451224" table:style-name="ce9">
            <text:p>451,224</text:p>
          </table:table-cell>
          <table:table-cell office:value-type="float" office:value="402385" table:style-name="ce9">
            <text:p>402,385</text:p>
          </table:table-cell>
          <table:table-cell office:value-type="float" office:value="380005" table:style-name="ce9">
            <text:p>380,005</text:p>
          </table:table-cell>
          <table:table-cell office:value-type="float" office:value="357857" table:style-name="ce9">
            <text:p>357,857</text:p>
          </table:table-cell>
          <table:table-cell office:value-type="float" office:value="84468" table:style-name="ce9">
            <text:p>84,468</text:p>
          </table:table-cell>
          <table:table-cell office:value-type="float" office:value="168652" table:style-name="ce9">
            <text:p>168,652</text:p>
          </table:table-cell>
          <table:table-cell office:value-type="float" office:value="103430" table:style-name="ce9">
            <text:p>103,430</text:p>
          </table:table-cell>
          <table:table-cell office:value-type="float" office:value="61701" table:style-name="ce9">
            <text:p>61,701</text:p>
          </table:table-cell>
          <table:table-cell office:value-type="float" office:value="20442" table:style-name="ce9">
            <text:p>20,442</text:p>
          </table:table-cell>
          <table:table-cell office:value-type="float" office:value="379698" table:style-name="ce9">
            <text:p>379,698</text:p>
          </table:table-cell>
          <table:table-cell office:value-type="float" office:value="66825" table:style-name="ce9">
            <text:p>66,825</text:p>
          </table:table-cell>
          <table:table-cell office:value-type="float" office:value="12222" table:style-name="ce9">
            <text:p>12,222</text:p>
          </table:table-cell>
          <table:table-cell office:value-type="float" office:value="38285" table:style-name="ce9">
            <text:p>38,285</text:p>
          </table:table-cell>
          <table:table-cell office:value-type="float" office:value="330808" table:style-name="ce9">
            <text:p>330,808</text:p>
          </table:table-cell>
          <table:table-cell office:value-type="float" office:value="71215" table:style-name="ce9">
            <text:p>71,215</text:p>
          </table:table-cell>
          <table:table-cell office:value-type="float" office:value="81746" table:style-name="ce9">
            <text:p>81,746</text:p>
          </table:table-cell>
          <table:table-cell office:value-type="float" office:value="24729" table:style-name="ce9">
            <text:p>24,729</text:p>
          </table:table-cell>
          <table:table-cell office:value-type="float" office:value="69004" table:style-name="ce9">
            <text:p>69,004</text:p>
          </table:table-cell>
          <table:table-cell office:value-type="float" office:value="699" table:style-name="ce9">
            <text:p>699</text:p>
          </table:table-cell>
          <table:table-cell office:value-type="float" office:value="7064" table:style-name="ce9">
            <text:p>7,064</text:p>
          </table:table-cell>
          <table:table-cell office:value-type="float" office:value="111335" table:style-name="ce9">
            <text:p>111,335</text:p>
          </table:table-cell>
          <table:table-cell office:value-type="float" office:value="38247" table:style-name="ce9">
            <text:p>38,247</text:p>
          </table:table-cell>
          <table:table-cell office:value-type="float" office:value="19794" table:style-name="ce9">
            <text:p>19,794</text:p>
          </table:table-cell>
          <table:table-cell office:value-type="float" office:value="18763" table:style-name="ce9">
            <text:p>18,763</text:p>
          </table:table-cell>
          <table:table-cell office:value-type="float" office:value="19558" table:style-name="ce9">
            <text:p>19,558</text:p>
          </table:table-cell>
          <table:table-cell office:value-type="float" office:value="38500" table:style-name="ce9">
            <text:p>38,500</text:p>
          </table:table-cell>
          <table:table-cell office:value-type="float" office:value="87053" table:style-name="ce9">
            <text:p>87,053</text:p>
          </table:table-cell>
          <table:table-cell office:value-type="float" office:value="192072" table:style-name="ce36">
            <text:p>192,072</text:p>
          </table:table-cell>
          <table:table-cell office:value-type="float" office:value="251447" table:style-name="ce9">
            <text:p>251,447</text:p>
          </table:table-cell>
          <table:table-cell office:value-type="float" office:value="90802" table:style-name="ce9">
            <text:p>90,802</text:p>
          </table:table-cell>
          <table:table-cell office:value-type="float" office:value="50897" table:style-name="ce9">
            <text:p>50,897</text:p>
          </table:table-cell>
          <table:table-cell office:value-type="float" office:value="104389" table:style-name="ce9">
            <text:p>104,389</text:p>
          </table:table-cell>
          <table:table-cell office:value-type="float" office:value="31900" table:style-name="ce9">
            <text:p>31,900</text:p>
          </table:table-cell>
          <table:table-cell office:value-type="float" office:value="27325" table:style-name="ce9">
            <text:p>27,325</text:p>
          </table:table-cell>
          <table:table-cell office:value-type="float" office:value="221491" table:style-name="ce9">
            <text:p>221,49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2月</text:p>
          </table:table-cell>
          <table:table-cell office:value-type="float" office:value="5025219" table:style-name="ce9">
            <text:p>5,025,219</text:p>
          </table:table-cell>
          <table:table-cell office:value-type="float" office:value="0.26" table:style-name="ce10">
            <text:p>0.26</text:p>
          </table:table-cell>
          <table:table-cell office:value-type="float" office:value="367662" table:style-name="ce9">
            <text:p>367,662</text:p>
          </table:table-cell>
          <table:table-cell office:value-type="float" office:value="311722" table:style-name="ce9">
            <text:p>311,722</text:p>
          </table:table-cell>
          <table:table-cell office:value-type="float" office:value="439488" table:style-name="ce9">
            <text:p>439,488</text:p>
          </table:table-cell>
          <table:table-cell office:value-type="float" office:value="406586" table:style-name="ce9">
            <text:p>406,586</text:p>
          </table:table-cell>
          <table:table-cell office:value-type="float" office:value="390809" table:style-name="ce9">
            <text:p>390,809</text:p>
          </table:table-cell>
          <table:table-cell office:value-type="float" office:value="354031" table:style-name="ce9">
            <text:p>354,031</text:p>
          </table:table-cell>
          <table:table-cell office:value-type="float" office:value="85538" table:style-name="ce9">
            <text:p>85,538</text:p>
          </table:table-cell>
          <table:table-cell office:value-type="float" office:value="170082" table:style-name="ce9">
            <text:p>170,082</text:p>
          </table:table-cell>
          <table:table-cell office:value-type="float" office:value="95192" table:style-name="ce9">
            <text:p>95,192</text:p>
          </table:table-cell>
          <table:table-cell office:value-type="float" office:value="59797" table:style-name="ce9">
            <text:p>59,797</text:p>
          </table:table-cell>
          <table:table-cell office:value-type="float" office:value="21881" table:style-name="ce9">
            <text:p>21,881</text:p>
          </table:table-cell>
          <table:table-cell office:value-type="float" office:value="384198" table:style-name="ce9">
            <text:p>384,198</text:p>
          </table:table-cell>
          <table:table-cell office:value-type="float" office:value="72333" table:style-name="ce9">
            <text:p>72,333</text:p>
          </table:table-cell>
          <table:table-cell office:value-type="float" office:value="10562" table:style-name="ce9">
            <text:p>10,562</text:p>
          </table:table-cell>
          <table:table-cell office:value-type="float" office:value="38095" table:style-name="ce9">
            <text:p>38,095</text:p>
          </table:table-cell>
          <table:table-cell office:value-type="float" office:value="330520" table:style-name="ce9">
            <text:p>330,520</text:p>
          </table:table-cell>
          <table:table-cell office:value-type="float" office:value="80897" table:style-name="ce9">
            <text:p>80,897</text:p>
          </table:table-cell>
          <table:table-cell office:value-type="float" office:value="82035" table:style-name="ce9">
            <text:p>82,035</text:p>
          </table:table-cell>
          <table:table-cell office:value-type="float" office:value="21815" table:style-name="ce9">
            <text:p>21,815</text:p>
          </table:table-cell>
          <table:table-cell office:value-type="float" office:value="69629" table:style-name="ce9">
            <text:p>69,629</text:p>
          </table:table-cell>
          <table:table-cell office:value-type="float" office:value="723" table:style-name="ce9">
            <text:p>723</text:p>
          </table:table-cell>
          <table:table-cell office:value-type="float" office:value="7048" table:style-name="ce9">
            <text:p>7,048</text:p>
          </table:table-cell>
          <table:table-cell office:value-type="float" office:value="108908" table:style-name="ce9">
            <text:p>108,908</text:p>
          </table:table-cell>
          <table:table-cell office:value-type="float" office:value="36921" table:style-name="ce9">
            <text:p>36,921</text:p>
          </table:table-cell>
          <table:table-cell office:value-type="float" office:value="18913" table:style-name="ce9">
            <text:p>18,913</text:p>
          </table:table-cell>
          <table:table-cell office:value-type="float" office:value="18927" table:style-name="ce9">
            <text:p>18,927</text:p>
          </table:table-cell>
          <table:table-cell office:value-type="float" office:value="18152" table:style-name="ce9">
            <text:p>18,152</text:p>
          </table:table-cell>
          <table:table-cell office:value-type="float" office:value="37022" table:style-name="ce9">
            <text:p>37,022</text:p>
          </table:table-cell>
          <table:table-cell office:value-type="float" office:value="90341" table:style-name="ce9">
            <text:p>90,341</text:p>
          </table:table-cell>
          <table:table-cell office:value-type="float" office:value="183661" table:style-name="ce36">
            <text:p>183,661</text:p>
          </table:table-cell>
          <table:table-cell office:value-type="float" office:value="255742" table:style-name="ce9">
            <text:p>255,742</text:p>
          </table:table-cell>
          <table:table-cell office:value-type="float" office:value="90228" table:style-name="ce9">
            <text:p>90,228</text:p>
          </table:table-cell>
          <table:table-cell office:value-type="float" office:value="40822" table:style-name="ce9">
            <text:p>40,822</text:p>
          </table:table-cell>
          <table:table-cell office:value-type="float" office:value="94525" table:style-name="ce9">
            <text:p>94,525</text:p>
          </table:table-cell>
          <table:table-cell office:value-type="float" office:value="26719" table:style-name="ce9">
            <text:p>26,719</text:p>
          </table:table-cell>
          <table:table-cell office:value-type="float" office:value="24784" table:style-name="ce9">
            <text:p>24,784</text:p>
          </table:table-cell>
          <table:table-cell office:value-type="float" office:value="178909" table:style-name="ce9">
            <text:p>178,90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月</text:p>
          </table:table-cell>
          <table:table-cell office:value-type="float" office:value="5086490" table:style-name="ce9">
            <text:p>5,086,490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66768" table:style-name="ce9">
            <text:p>366,768</text:p>
          </table:table-cell>
          <table:table-cell office:value-type="float" office:value="306011" table:style-name="ce9">
            <text:p>306,011</text:p>
          </table:table-cell>
          <table:table-cell office:value-type="float" office:value="466679" table:style-name="ce9">
            <text:p>466,679</text:p>
          </table:table-cell>
          <table:table-cell office:value-type="float" office:value="417977" table:style-name="ce9">
            <text:p>417,977</text:p>
          </table:table-cell>
          <table:table-cell office:value-type="float" office:value="378987" table:style-name="ce9">
            <text:p>378,987</text:p>
          </table:table-cell>
          <table:table-cell office:value-type="float" office:value="345677" table:style-name="ce9">
            <text:p>345,677</text:p>
          </table:table-cell>
          <table:table-cell office:value-type="float" office:value="85742" table:style-name="ce9">
            <text:p>85,742</text:p>
          </table:table-cell>
          <table:table-cell office:value-type="float" office:value="156551" table:style-name="ce9">
            <text:p>156,551</text:p>
          </table:table-cell>
          <table:table-cell office:value-type="float" office:value="112889" table:style-name="ce9">
            <text:p>112,889</text:p>
          </table:table-cell>
          <table:table-cell office:value-type="float" office:value="60672" table:style-name="ce9">
            <text:p>60,672</text:p>
          </table:table-cell>
          <table:table-cell office:value-type="float" office:value="20676" table:style-name="ce9">
            <text:p>20,676</text:p>
          </table:table-cell>
          <table:table-cell office:value-type="float" office:value="365406" table:style-name="ce9">
            <text:p>365,406</text:p>
          </table:table-cell>
          <table:table-cell office:value-type="float" office:value="67807" table:style-name="ce9">
            <text:p>67,807</text:p>
          </table:table-cell>
          <table:table-cell office:value-type="float" office:value="8397" table:style-name="ce9">
            <text:p>8,397</text:p>
          </table:table-cell>
          <table:table-cell office:value-type="float" office:value="37796" table:style-name="ce9">
            <text:p>37,796</text:p>
          </table:table-cell>
          <table:table-cell office:value-type="float" office:value="336594" table:style-name="ce9">
            <text:p>336,594</text:p>
          </table:table-cell>
          <table:table-cell office:value-type="float" office:value="78017" table:style-name="ce9">
            <text:p>78,017</text:p>
          </table:table-cell>
          <table:table-cell office:value-type="float" office:value="83376" table:style-name="ce9">
            <text:p>83,376</text:p>
          </table:table-cell>
          <table:table-cell office:value-type="float" office:value="21588" table:style-name="ce9">
            <text:p>21,588</text:p>
          </table:table-cell>
          <table:table-cell office:value-type="float" office:value="69820" table:style-name="ce9">
            <text:p>69,820</text:p>
          </table:table-cell>
          <table:table-cell office:value-type="float" office:value="627" table:style-name="ce9">
            <text:p>627</text:p>
          </table:table-cell>
          <table:table-cell office:value-type="float" office:value="6965" table:style-name="ce9">
            <text:p>6,965</text:p>
          </table:table-cell>
          <table:table-cell office:value-type="float" office:value="108405" table:style-name="ce9">
            <text:p>108,405</text:p>
          </table:table-cell>
          <table:table-cell office:value-type="float" office:value="35730" table:style-name="ce9">
            <text:p>35,730</text:p>
          </table:table-cell>
          <table:table-cell office:value-type="float" office:value="19450" table:style-name="ce9">
            <text:p>19,450</text:p>
          </table:table-cell>
          <table:table-cell office:value-type="float" office:value="19008" table:style-name="ce9">
            <text:p>19,008</text:p>
          </table:table-cell>
          <table:table-cell office:value-type="float" office:value="19861" table:style-name="ce9">
            <text:p>19,861</text:p>
          </table:table-cell>
          <table:table-cell office:value-type="float" office:value="36144" table:style-name="ce9">
            <text:p>36,144</text:p>
          </table:table-cell>
          <table:table-cell office:value-type="float" office:value="84966" table:style-name="ce9">
            <text:p>84,966</text:p>
          </table:table-cell>
          <table:table-cell office:value-type="float" office:value="199544" table:style-name="ce36">
            <text:p>199,544</text:p>
          </table:table-cell>
          <table:table-cell office:value-type="float" office:value="256571" table:style-name="ce9">
            <text:p>256,571</text:p>
          </table:table-cell>
          <table:table-cell office:value-type="float" office:value="86580" table:style-name="ce9">
            <text:p>86,580</text:p>
          </table:table-cell>
          <table:table-cell office:value-type="float" office:value="45137" table:style-name="ce9">
            <text:p>45,137</text:p>
          </table:table-cell>
          <table:table-cell office:value-type="float" office:value="106372" table:style-name="ce9">
            <text:p>106,372</text:p>
          </table:table-cell>
          <table:table-cell office:value-type="float" office:value="29060" table:style-name="ce9">
            <text:p>29,060</text:p>
          </table:table-cell>
          <table:table-cell office:value-type="float" office:value="24929" table:style-name="ce9">
            <text:p>24,929</text:p>
          </table:table-cell>
          <table:table-cell office:value-type="float" office:value="219714" table:style-name="ce9">
            <text:p>219,71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2月</text:p>
          </table:table-cell>
          <table:table-cell office:value-type="float" office:value="5017215" table:style-name="ce9">
            <text:p>5,017,215</text:p>
          </table:table-cell>
          <table:table-cell office:value-type="float" office:value="0.33" table:style-name="ce10">
            <text:p>0.33</text:p>
          </table:table-cell>
          <table:table-cell office:value-type="float" office:value="352941" table:style-name="ce9">
            <text:p>352,941</text:p>
          </table:table-cell>
          <table:table-cell office:value-type="float" office:value="305821" table:style-name="ce9">
            <text:p>305,821</text:p>
          </table:table-cell>
          <table:table-cell office:value-type="float" office:value="456446" table:style-name="ce9">
            <text:p>456,446</text:p>
          </table:table-cell>
          <table:table-cell office:value-type="float" office:value="409762" table:style-name="ce9">
            <text:p>409,762</text:p>
          </table:table-cell>
          <table:table-cell office:value-type="float" office:value="378879" table:style-name="ce9">
            <text:p>378,879</text:p>
          </table:table-cell>
          <table:table-cell office:value-type="float" office:value="344682" table:style-name="ce9">
            <text:p>344,682</text:p>
          </table:table-cell>
          <table:table-cell office:value-type="float" office:value="82732" table:style-name="ce9">
            <text:p>82,732</text:p>
          </table:table-cell>
          <table:table-cell office:value-type="float" office:value="158389" table:style-name="ce9">
            <text:p>158,389</text:p>
          </table:table-cell>
          <table:table-cell office:value-type="float" office:value="105804" table:style-name="ce9">
            <text:p>105,804</text:p>
          </table:table-cell>
          <table:table-cell office:value-type="float" office:value="61022" table:style-name="ce9">
            <text:p>61,022</text:p>
          </table:table-cell>
          <table:table-cell office:value-type="float" office:value="20670" table:style-name="ce9">
            <text:p>20,670</text:p>
          </table:table-cell>
          <table:table-cell office:value-type="float" office:value="362735" table:style-name="ce9">
            <text:p>362,735</text:p>
          </table:table-cell>
          <table:table-cell office:value-type="float" office:value="66288" table:style-name="ce9">
            <text:p>66,288</text:p>
          </table:table-cell>
          <table:table-cell office:value-type="float" office:value="9121" table:style-name="ce9">
            <text:p>9,121</text:p>
          </table:table-cell>
          <table:table-cell office:value-type="float" office:value="36562" table:style-name="ce9">
            <text:p>36,562</text:p>
          </table:table-cell>
          <table:table-cell office:value-type="float" office:value="337427" table:style-name="ce9">
            <text:p>337,427</text:p>
          </table:table-cell>
          <table:table-cell office:value-type="float" office:value="76911" table:style-name="ce9">
            <text:p>76,911</text:p>
          </table:table-cell>
          <table:table-cell office:value-type="float" office:value="83222" table:style-name="ce9">
            <text:p>83,222</text:p>
          </table:table-cell>
          <table:table-cell office:value-type="float" office:value="21731" table:style-name="ce9">
            <text:p>21,731</text:p>
          </table:table-cell>
          <table:table-cell office:value-type="float" office:value="68467" table:style-name="ce9">
            <text:p>68,467</text:p>
          </table:table-cell>
          <table:table-cell office:value-type="float" office:value="609" table:style-name="ce9">
            <text:p>609</text:p>
          </table:table-cell>
          <table:table-cell office:value-type="float" office:value="6869" table:style-name="ce9">
            <text:p>6,869</text:p>
          </table:table-cell>
          <table:table-cell office:value-type="float" office:value="107862" table:style-name="ce9">
            <text:p>107,862</text:p>
          </table:table-cell>
          <table:table-cell office:value-type="float" office:value="34071" table:style-name="ce9">
            <text:p>34,071</text:p>
          </table:table-cell>
          <table:table-cell office:value-type="float" office:value="19309" table:style-name="ce9">
            <text:p>19,309</text:p>
          </table:table-cell>
          <table:table-cell office:value-type="float" office:value="18900" table:style-name="ce9">
            <text:p>18,900</text:p>
          </table:table-cell>
          <table:table-cell office:value-type="float" office:value="20124" table:style-name="ce9">
            <text:p>20,124</text:p>
          </table:table-cell>
          <table:table-cell office:value-type="float" office:value="37851" table:style-name="ce9">
            <text:p>37,851</text:p>
          </table:table-cell>
          <table:table-cell office:value-type="float" office:value="84398" table:style-name="ce9">
            <text:p>84,398</text:p>
          </table:table-cell>
          <table:table-cell office:value-type="float" office:value="195722" table:style-name="ce36">
            <text:p>195,722</text:p>
          </table:table-cell>
          <table:table-cell office:value-type="float" office:value="252404" table:style-name="ce9">
            <text:p>252,404</text:p>
          </table:table-cell>
          <table:table-cell office:value-type="float" office:value="83724" table:style-name="ce9">
            <text:p>83,724</text:p>
          </table:table-cell>
          <table:table-cell office:value-type="float" office:value="47327" table:style-name="ce9">
            <text:p>47,327</text:p>
          </table:table-cell>
          <table:table-cell office:value-type="float" office:value="104211" table:style-name="ce9">
            <text:p>104,211</text:p>
          </table:table-cell>
          <table:table-cell office:value-type="float" office:value="28255" table:style-name="ce9">
            <text:p>28,255</text:p>
          </table:table-cell>
          <table:table-cell office:value-type="float" office:value="24260" table:style-name="ce9">
            <text:p>24,260</text:p>
          </table:table-cell>
          <table:table-cell office:value-type="float" office:value="211706" table:style-name="ce9">
            <text:p>211,70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3月</text:p>
          </table:table-cell>
          <table:table-cell office:value-type="float" office:value="4991396" table:style-name="ce9">
            <text:p>4,991,396</text:p>
          </table:table-cell>
          <table:table-cell office:value-type="float" office:value="0.36" table:style-name="ce10">
            <text:p>0.36</text:p>
          </table:table-cell>
          <table:table-cell office:value-type="float" office:value="352074" table:style-name="ce9">
            <text:p>352,074</text:p>
          </table:table-cell>
          <table:table-cell office:value-type="float" office:value="298940" table:style-name="ce9">
            <text:p>298,940</text:p>
          </table:table-cell>
          <table:table-cell office:value-type="float" office:value="471401" table:style-name="ce9">
            <text:p>471,401</text:p>
          </table:table-cell>
          <table:table-cell office:value-type="float" office:value="416021" table:style-name="ce9">
            <text:p>416,021</text:p>
          </table:table-cell>
          <table:table-cell office:value-type="float" office:value="382915" table:style-name="ce9">
            <text:p>382,915</text:p>
          </table:table-cell>
          <table:table-cell office:value-type="float" office:value="345276" table:style-name="ce9">
            <text:p>345,276</text:p>
          </table:table-cell>
          <table:table-cell office:value-type="float" office:value="85116" table:style-name="ce9">
            <text:p>85,116</text:p>
          </table:table-cell>
          <table:table-cell office:value-type="float" office:value="154582" table:style-name="ce9">
            <text:p>154,582</text:p>
          </table:table-cell>
          <table:table-cell office:value-type="float" office:value="108683" table:style-name="ce9">
            <text:p>108,683</text:p>
          </table:table-cell>
          <table:table-cell office:value-type="float" office:value="59996" table:style-name="ce9">
            <text:p>59,996</text:p>
          </table:table-cell>
          <table:table-cell office:value-type="float" office:value="20568" table:style-name="ce9">
            <text:p>20,568</text:p>
          </table:table-cell>
          <table:table-cell office:value-type="float" office:value="353285" table:style-name="ce9">
            <text:p>353,285</text:p>
          </table:table-cell>
          <table:table-cell office:value-type="float" office:value="70305" table:style-name="ce9">
            <text:p>70,305</text:p>
          </table:table-cell>
          <table:table-cell office:value-type="float" office:value="9654" table:style-name="ce9">
            <text:p>9,654</text:p>
          </table:table-cell>
          <table:table-cell office:value-type="float" office:value="36350" table:style-name="ce9">
            <text:p>36,350</text:p>
          </table:table-cell>
          <table:table-cell office:value-type="float" office:value="336884" table:style-name="ce9">
            <text:p>336,884</text:p>
          </table:table-cell>
          <table:table-cell office:value-type="float" office:value="81626" table:style-name="ce9">
            <text:p>81,626</text:p>
          </table:table-cell>
          <table:table-cell office:value-type="float" office:value="79701" table:style-name="ce9">
            <text:p>79,701</text:p>
          </table:table-cell>
          <table:table-cell office:value-type="float" office:value="20914" table:style-name="ce9">
            <text:p>20,914</text:p>
          </table:table-cell>
          <table:table-cell office:value-type="float" office:value="64506" table:style-name="ce9">
            <text:p>64,506</text:p>
          </table:table-cell>
          <table:table-cell office:value-type="float" office:value="607" table:style-name="ce9">
            <text:p>607</text:p>
          </table:table-cell>
          <table:table-cell office:value-type="float" office:value="6840" table:style-name="ce9">
            <text:p>6,840</text:p>
          </table:table-cell>
          <table:table-cell office:value-type="float" office:value="111469" table:style-name="ce9">
            <text:p>111,469</text:p>
          </table:table-cell>
          <table:table-cell office:value-type="float" office:value="37636" table:style-name="ce9">
            <text:p>37,636</text:p>
          </table:table-cell>
          <table:table-cell office:value-type="float" office:value="20501" table:style-name="ce9">
            <text:p>20,501</text:p>
          </table:table-cell>
          <table:table-cell office:value-type="float" office:value="19128" table:style-name="ce9">
            <text:p>19,128</text:p>
          </table:table-cell>
          <table:table-cell office:value-type="float" office:value="19307" table:style-name="ce9">
            <text:p>19,307</text:p>
          </table:table-cell>
          <table:table-cell office:value-type="float" office:value="41013" table:style-name="ce9">
            <text:p>41,013</text:p>
          </table:table-cell>
          <table:table-cell office:value-type="float" office:value="87994" table:style-name="ce9">
            <text:p>87,994</text:p>
          </table:table-cell>
          <table:table-cell office:value-type="float" office:value="188293" table:style-name="ce36">
            <text:p>188,293</text:p>
          </table:table-cell>
          <table:table-cell office:value-type="float" office:value="251933" table:style-name="ce9">
            <text:p>251,933</text:p>
          </table:table-cell>
          <table:table-cell office:value-type="float" office:value="86669" table:style-name="ce9">
            <text:p>86,669</text:p>
          </table:table-cell>
          <table:table-cell office:value-type="float" office:value="49487" table:style-name="ce9">
            <text:p>49,487</text:p>
          </table:table-cell>
          <table:table-cell office:value-type="float" office:value="102622" table:style-name="ce9">
            <text:p>102,622</text:p>
          </table:table-cell>
          <table:table-cell office:value-type="float" office:value="28249" table:style-name="ce9">
            <text:p>28,249</text:p>
          </table:table-cell>
          <table:table-cell office:value-type="float" office:value="23979" table:style-name="ce9">
            <text:p>23,979</text:p>
          </table:table-cell>
          <table:table-cell office:value-type="float" office:value="166871" table:style-name="ce9">
            <text:p>166,87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4月</text:p>
          </table:table-cell>
          <table:table-cell office:value-type="float" office:value="4958472" table:style-name="ce9">
            <text:p>4,958,472</text:p>
          </table:table-cell>
          <table:table-cell office:value-type="float" office:value="0.33" table:style-name="ce10">
            <text:p>0.33</text:p>
          </table:table-cell>
          <table:table-cell office:value-type="float" office:value="342667" table:style-name="ce9">
            <text:p>342,667</text:p>
          </table:table-cell>
          <table:table-cell office:value-type="float" office:value="297475" table:style-name="ce9">
            <text:p>297,475</text:p>
          </table:table-cell>
          <table:table-cell office:value-type="float" office:value="452746" table:style-name="ce9">
            <text:p>452,746</text:p>
          </table:table-cell>
          <table:table-cell office:value-type="float" office:value="415120" table:style-name="ce9">
            <text:p>415,120</text:p>
          </table:table-cell>
          <table:table-cell office:value-type="float" office:value="370778" table:style-name="ce9">
            <text:p>370,778</text:p>
          </table:table-cell>
          <table:table-cell office:value-type="float" office:value="344005" table:style-name="ce9">
            <text:p>344,005</text:p>
          </table:table-cell>
          <table:table-cell office:value-type="float" office:value="85017" table:style-name="ce9">
            <text:p>85,017</text:p>
          </table:table-cell>
          <table:table-cell office:value-type="float" office:value="165934" table:style-name="ce9">
            <text:p>165,934</text:p>
          </table:table-cell>
          <table:table-cell office:value-type="float" office:value="109629" table:style-name="ce9">
            <text:p>109,629</text:p>
          </table:table-cell>
          <table:table-cell office:value-type="float" office:value="60802" table:style-name="ce9">
            <text:p>60,802</text:p>
          </table:table-cell>
          <table:table-cell office:value-type="float" office:value="20972" table:style-name="ce9">
            <text:p>20,972</text:p>
          </table:table-cell>
          <table:table-cell office:value-type="float" office:value="335102" table:style-name="ce9">
            <text:p>335,102</text:p>
          </table:table-cell>
          <table:table-cell office:value-type="float" office:value="60581" table:style-name="ce9">
            <text:p>60,581</text:p>
          </table:table-cell>
          <table:table-cell table:style-name="ce9"/>
          <table:table-cell office:value-type="float" office:value="35688" table:style-name="ce9">
            <text:p>35,688</text:p>
          </table:table-cell>
          <table:table-cell office:value-type="float" office:value="340026" table:style-name="ce9">
            <text:p>340,026</text:p>
          </table:table-cell>
          <table:table-cell office:value-type="float" office:value="79239" table:style-name="ce9">
            <text:p>79,239</text:p>
          </table:table-cell>
          <table:table-cell office:value-type="float" office:value="80850" table:style-name="ce9">
            <text:p>80,850</text:p>
          </table:table-cell>
          <table:table-cell office:value-type="float" office:value="20390" table:style-name="ce9">
            <text:p>20,390</text:p>
          </table:table-cell>
          <table:table-cell office:value-type="float" office:value="61134" table:style-name="ce9">
            <text:p>61,134</text:p>
          </table:table-cell>
          <table:table-cell office:value-type="float" office:value="616" table:style-name="ce9">
            <text:p>616</text:p>
          </table:table-cell>
          <table:table-cell office:value-type="float" office:value="7358" table:style-name="ce9">
            <text:p>7,358</text:p>
          </table:table-cell>
          <table:table-cell office:value-type="float" office:value="111628" table:style-name="ce9">
            <text:p>111,628</text:p>
          </table:table-cell>
          <table:table-cell office:value-type="float" office:value="38033" table:style-name="ce9">
            <text:p>38,033</text:p>
          </table:table-cell>
          <table:table-cell office:value-type="float" office:value="20140" table:style-name="ce9">
            <text:p>20,140</text:p>
          </table:table-cell>
          <table:table-cell office:value-type="float" office:value="19273" table:style-name="ce9">
            <text:p>19,273</text:p>
          </table:table-cell>
          <table:table-cell office:value-type="float" office:value="19886" table:style-name="ce9">
            <text:p>19,886</text:p>
          </table:table-cell>
          <table:table-cell office:value-type="float" office:value="37905" table:style-name="ce9">
            <text:p>37,905</text:p>
          </table:table-cell>
          <table:table-cell office:value-type="float" office:value="82837" table:style-name="ce9">
            <text:p>82,837</text:p>
          </table:table-cell>
          <table:table-cell office:value-type="float" office:value="185346" table:style-name="ce36">
            <text:p>185,346</text:p>
          </table:table-cell>
          <table:table-cell office:value-type="float" office:value="246870" table:style-name="ce9">
            <text:p>246,870</text:p>
          </table:table-cell>
          <table:table-cell office:value-type="float" office:value="84674" table:style-name="ce9">
            <text:p>84,674</text:p>
          </table:table-cell>
          <table:table-cell office:value-type="float" office:value="49487" table:style-name="ce9">
            <text:p>49,487</text:p>
          </table:table-cell>
          <table:table-cell office:value-type="float" office:value="110484" table:style-name="ce9">
            <text:p>110,484</text:p>
          </table:table-cell>
          <table:table-cell office:value-type="float" office:value="28943" table:style-name="ce9">
            <text:p>28,943</text:p>
          </table:table-cell>
          <table:table-cell office:value-type="float" office:value="24734" table:style-name="ce9">
            <text:p>24,734</text:p>
          </table:table-cell>
          <table:table-cell office:value-type="float" office:value="212101" table:style-name="ce9">
            <text:p>212,1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5月</text:p>
          </table:table-cell>
          <table:table-cell office:value-type="float" office:value="5046591" table:style-name="ce9">
            <text:p>5,046,591</text:p>
          </table:table-cell>
          <table:table-cell office:value-type="float" office:value="0.33" table:style-name="ce10">
            <text:p>0.33</text:p>
          </table:table-cell>
          <table:table-cell office:value-type="float" office:value="348447" table:style-name="ce9">
            <text:p>348,447</text:p>
          </table:table-cell>
          <table:table-cell office:value-type="float" office:value="292639" table:style-name="ce9">
            <text:p>292,639</text:p>
          </table:table-cell>
          <table:table-cell office:value-type="float" office:value="473693" table:style-name="ce9">
            <text:p>473,693</text:p>
          </table:table-cell>
          <table:table-cell office:value-type="float" office:value="413064" table:style-name="ce9">
            <text:p>413,064</text:p>
          </table:table-cell>
          <table:table-cell office:value-type="float" office:value="382735" table:style-name="ce9">
            <text:p>382,735</text:p>
          </table:table-cell>
          <table:table-cell office:value-type="float" office:value="340615" table:style-name="ce9">
            <text:p>340,615</text:p>
          </table:table-cell>
          <table:table-cell office:value-type="float" office:value="84697" table:style-name="ce9">
            <text:p>84,697</text:p>
          </table:table-cell>
          <table:table-cell office:value-type="float" office:value="172057" table:style-name="ce9">
            <text:p>172,057</text:p>
          </table:table-cell>
          <table:table-cell office:value-type="float" office:value="114155" table:style-name="ce9">
            <text:p>114,155</text:p>
          </table:table-cell>
          <table:table-cell office:value-type="float" office:value="60879" table:style-name="ce9">
            <text:p>60,879</text:p>
          </table:table-cell>
          <table:table-cell office:value-type="float" office:value="21209" table:style-name="ce9">
            <text:p>21,209</text:p>
          </table:table-cell>
          <table:table-cell office:value-type="float" office:value="352435" table:style-name="ce9">
            <text:p>352,435</text:p>
          </table:table-cell>
          <table:table-cell office:value-type="float" office:value="64623" table:style-name="ce9">
            <text:p>64,623</text:p>
          </table:table-cell>
          <table:table-cell table:style-name="ce9"/>
          <table:table-cell office:value-type="float" office:value="34297" table:style-name="ce9">
            <text:p>34,297</text:p>
          </table:table-cell>
          <table:table-cell office:value-type="float" office:value="340874" table:style-name="ce9">
            <text:p>340,874</text:p>
          </table:table-cell>
          <table:table-cell office:value-type="float" office:value="79059" table:style-name="ce9">
            <text:p>79,059</text:p>
          </table:table-cell>
          <table:table-cell office:value-type="float" office:value="79279" table:style-name="ce9">
            <text:p>79,279</text:p>
          </table:table-cell>
          <table:table-cell office:value-type="float" office:value="21700" table:style-name="ce9">
            <text:p>21,700</text:p>
          </table:table-cell>
          <table:table-cell office:value-type="float" office:value="63655" table:style-name="ce9">
            <text:p>63,655</text:p>
          </table:table-cell>
          <table:table-cell office:value-type="float" office:value="603" table:style-name="ce9">
            <text:p>603</text:p>
          </table:table-cell>
          <table:table-cell office:value-type="float" office:value="7178" table:style-name="ce9">
            <text:p>7,178</text:p>
          </table:table-cell>
          <table:table-cell office:value-type="float" office:value="112305" table:style-name="ce9">
            <text:p>112,305</text:p>
          </table:table-cell>
          <table:table-cell office:value-type="float" office:value="37773" table:style-name="ce9">
            <text:p>37,773</text:p>
          </table:table-cell>
          <table:table-cell office:value-type="float" office:value="20975" table:style-name="ce9">
            <text:p>20,975</text:p>
          </table:table-cell>
          <table:table-cell office:value-type="float" office:value="19439" table:style-name="ce9">
            <text:p>19,439</text:p>
          </table:table-cell>
          <table:table-cell office:value-type="float" office:value="20440" table:style-name="ce9">
            <text:p>20,440</text:p>
          </table:table-cell>
          <table:table-cell office:value-type="float" office:value="37443" table:style-name="ce9">
            <text:p>37,443</text:p>
          </table:table-cell>
          <table:table-cell office:value-type="float" office:value="83131" table:style-name="ce9">
            <text:p>83,131</text:p>
          </table:table-cell>
          <table:table-cell office:value-type="float" office:value="192578" table:style-name="ce36">
            <text:p>192,578</text:p>
          </table:table-cell>
          <table:table-cell office:value-type="float" office:value="249762" table:style-name="ce9">
            <text:p>249,762</text:p>
          </table:table-cell>
          <table:table-cell office:value-type="float" office:value="86643" table:style-name="ce9">
            <text:p>86,643</text:p>
          </table:table-cell>
          <table:table-cell office:value-type="float" office:value="44037" table:style-name="ce9">
            <text:p>44,037</text:p>
          </table:table-cell>
          <table:table-cell office:value-type="float" office:value="118592" table:style-name="ce9">
            <text:p>118,592</text:p>
          </table:table-cell>
          <table:table-cell office:value-type="float" office:value="28847" table:style-name="ce9">
            <text:p>28,847</text:p>
          </table:table-cell>
          <table:table-cell office:value-type="float" office:value="24661" table:style-name="ce9">
            <text:p>24,661</text:p>
          </table:table-cell>
          <table:table-cell office:value-type="float" office:value="222073" table:style-name="ce9">
            <text:p>222,07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6月</text:p>
          </table:table-cell>
          <table:table-cell office:value-type="float" office:value="5057623" table:style-name="ce9">
            <text:p>5,057,623</text:p>
          </table:table-cell>
          <table:table-cell office:value-type="float" office:value="0.3" table:style-name="ce10">
            <text:p>0.3</text:p>
          </table:table-cell>
          <table:table-cell office:value-type="float" office:value="375588" table:style-name="ce9">
            <text:p>375,588</text:p>
          </table:table-cell>
          <table:table-cell office:value-type="float" office:value="290248" table:style-name="ce9">
            <text:p>290,248</text:p>
          </table:table-cell>
          <table:table-cell office:value-type="float" office:value="466305" table:style-name="ce9">
            <text:p>466,305</text:p>
          </table:table-cell>
          <table:table-cell office:value-type="float" office:value="409689" table:style-name="ce9">
            <text:p>409,689</text:p>
          </table:table-cell>
          <table:table-cell office:value-type="float" office:value="389679" table:style-name="ce9">
            <text:p>389,679</text:p>
          </table:table-cell>
          <table:table-cell office:value-type="float" office:value="354349" table:style-name="ce9">
            <text:p>354,349</text:p>
          </table:table-cell>
          <table:table-cell office:value-type="float" office:value="91577" table:style-name="ce9">
            <text:p>91,577</text:p>
          </table:table-cell>
          <table:table-cell office:value-type="float" office:value="184401" table:style-name="ce9">
            <text:p>184,401</text:p>
          </table:table-cell>
          <table:table-cell office:value-type="float" office:value="101114" table:style-name="ce9">
            <text:p>101,114</text:p>
          </table:table-cell>
          <table:table-cell office:value-type="float" office:value="61004" table:style-name="ce9">
            <text:p>61,004</text:p>
          </table:table-cell>
          <table:table-cell office:value-type="float" office:value="19731" table:style-name="ce9">
            <text:p>19,731</text:p>
          </table:table-cell>
          <table:table-cell office:value-type="float" office:value="367172" table:style-name="ce9">
            <text:p>367,172</text:p>
          </table:table-cell>
          <table:table-cell office:value-type="float" office:value="68125" table:style-name="ce9">
            <text:p>68,125</text:p>
          </table:table-cell>
          <table:table-cell table:style-name="ce11"/>
          <table:table-cell office:value-type="float" office:value="35506" table:style-name="ce9">
            <text:p>35,506</text:p>
          </table:table-cell>
          <table:table-cell office:value-type="float" office:value="339829" table:style-name="ce9">
            <text:p>339,829</text:p>
          </table:table-cell>
          <table:table-cell office:value-type="float" office:value="81221" table:style-name="ce9">
            <text:p>81,221</text:p>
          </table:table-cell>
          <table:table-cell office:value-type="float" office:value="75383" table:style-name="ce9">
            <text:p>75,383</text:p>
          </table:table-cell>
          <table:table-cell office:value-type="float" office:value="21331" table:style-name="ce9">
            <text:p>21,331</text:p>
          </table:table-cell>
          <table:table-cell office:value-type="float" office:value="59359" table:style-name="ce9">
            <text:p>59,359</text:p>
          </table:table-cell>
          <table:table-cell office:value-type="float" office:value="605" table:style-name="ce9">
            <text:p>605</text:p>
          </table:table-cell>
          <table:table-cell office:value-type="float" office:value="6874" table:style-name="ce9">
            <text:p>6,874</text:p>
          </table:table-cell>
          <table:table-cell office:value-type="float" office:value="108752" table:style-name="ce9">
            <text:p>108,752</text:p>
          </table:table-cell>
          <table:table-cell office:value-type="float" office:value="39271" table:style-name="ce9">
            <text:p>39,271</text:p>
          </table:table-cell>
          <table:table-cell office:value-type="float" office:value="19759" table:style-name="ce9">
            <text:p>19,759</text:p>
          </table:table-cell>
          <table:table-cell office:value-type="float" office:value="19643" table:style-name="ce9">
            <text:p>19,643</text:p>
          </table:table-cell>
          <table:table-cell office:value-type="float" office:value="19639" table:style-name="ce9">
            <text:p>19,639</text:p>
          </table:table-cell>
          <table:table-cell office:value-type="float" office:value="36424" table:style-name="ce9">
            <text:p>36,424</text:p>
          </table:table-cell>
          <table:table-cell office:value-type="float" office:value="85492" table:style-name="ce9">
            <text:p>85,492</text:p>
          </table:table-cell>
          <table:table-cell office:value-type="float" office:value="194671" table:style-name="ce36">
            <text:p>194,671</text:p>
          </table:table-cell>
          <table:table-cell office:value-type="float" office:value="254809" table:style-name="ce9">
            <text:p>254,809</text:p>
          </table:table-cell>
          <table:table-cell office:value-type="float" office:value="91431" table:style-name="ce9">
            <text:p>91,431</text:p>
          </table:table-cell>
          <table:table-cell office:value-type="float" office:value="40866" table:style-name="ce9">
            <text:p>40,866</text:p>
          </table:table-cell>
          <table:table-cell office:value-type="float" office:value="121583" table:style-name="ce9">
            <text:p>121,583</text:p>
          </table:table-cell>
          <table:table-cell office:value-type="float" office:value="30001" table:style-name="ce9">
            <text:p>30,001</text:p>
          </table:table-cell>
          <table:table-cell office:value-type="float" office:value="25160" table:style-name="ce9">
            <text:p>25,160</text:p>
          </table:table-cell>
          <table:table-cell office:value-type="float" office:value="171032" table:style-name="ce9">
            <text:p>171,03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7月</text:p>
          </table:table-cell>
          <table:table-cell office:value-type="float" office:value="5095404" table:style-name="ce9">
            <text:p>5,095,404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73383" table:style-name="ce9">
            <text:p>373,383</text:p>
          </table:table-cell>
          <table:table-cell office:value-type="float" office:value="280599" table:style-name="ce9">
            <text:p>280,599</text:p>
          </table:table-cell>
          <table:table-cell office:value-type="float" office:value="478963" table:style-name="ce9">
            <text:p>478,963</text:p>
          </table:table-cell>
          <table:table-cell office:value-type="float" office:value="407946" table:style-name="ce9">
            <text:p>407,946</text:p>
          </table:table-cell>
          <table:table-cell office:value-type="float" office:value="390236" table:style-name="ce9">
            <text:p>390,236</text:p>
          </table:table-cell>
          <table:table-cell office:value-type="float" office:value="355055" table:style-name="ce9">
            <text:p>355,055</text:p>
          </table:table-cell>
          <table:table-cell office:value-type="float" office:value="91883" table:style-name="ce9">
            <text:p>91,883</text:p>
          </table:table-cell>
          <table:table-cell office:value-type="float" office:value="178983" table:style-name="ce9">
            <text:p>178,983</text:p>
          </table:table-cell>
          <table:table-cell office:value-type="float" office:value="103029" table:style-name="ce9">
            <text:p>103,029</text:p>
          </table:table-cell>
          <table:table-cell office:value-type="float" office:value="62447" table:style-name="ce9">
            <text:p>62,447</text:p>
          </table:table-cell>
          <table:table-cell office:value-type="float" office:value="20430" table:style-name="ce9">
            <text:p>20,430</text:p>
          </table:table-cell>
          <table:table-cell office:value-type="float" office:value="360572" table:style-name="ce9">
            <text:p>360,572</text:p>
          </table:table-cell>
          <table:table-cell office:value-type="float" office:value="68559" table:style-name="ce9">
            <text:p>68,559</text:p>
          </table:table-cell>
          <table:table-cell table:style-name="ce11"/>
          <table:table-cell office:value-type="float" office:value="33272" table:style-name="ce9">
            <text:p>33,272</text:p>
          </table:table-cell>
          <table:table-cell office:value-type="float" office:value="343017" table:style-name="ce9">
            <text:p>343,017</text:p>
          </table:table-cell>
          <table:table-cell office:value-type="float" office:value="72945" table:style-name="ce9">
            <text:p>72,945</text:p>
          </table:table-cell>
          <table:table-cell office:value-type="float" office:value="76133" table:style-name="ce9">
            <text:p>76,133</text:p>
          </table:table-cell>
          <table:table-cell office:value-type="float" office:value="18234" table:style-name="ce9">
            <text:p>18,234</text:p>
          </table:table-cell>
          <table:table-cell office:value-type="float" office:value="64365" table:style-name="ce9">
            <text:p>64,365</text:p>
          </table:table-cell>
          <table:table-cell office:value-type="float" office:value="923" table:style-name="ce9">
            <text:p>923</text:p>
          </table:table-cell>
          <table:table-cell office:value-type="float" office:value="6731" table:style-name="ce9">
            <text:p>6,731</text:p>
          </table:table-cell>
          <table:table-cell office:value-type="float" office:value="110701" table:style-name="ce9">
            <text:p>110,701</text:p>
          </table:table-cell>
          <table:table-cell office:value-type="float" office:value="39963" table:style-name="ce9">
            <text:p>39,963</text:p>
          </table:table-cell>
          <table:table-cell office:value-type="float" office:value="22408" table:style-name="ce9">
            <text:p>22,408</text:p>
          </table:table-cell>
          <table:table-cell office:value-type="float" office:value="19813" table:style-name="ce9">
            <text:p>19,813</text:p>
          </table:table-cell>
          <table:table-cell office:value-type="float" office:value="21038" table:style-name="ce9">
            <text:p>21,038</text:p>
          </table:table-cell>
          <table:table-cell office:value-type="float" office:value="38228" table:style-name="ce9">
            <text:p>38,228</text:p>
          </table:table-cell>
          <table:table-cell office:value-type="float" office:value="70592" table:style-name="ce9">
            <text:p>70,592</text:p>
          </table:table-cell>
          <table:table-cell office:value-type="float" office:value="194538" table:style-name="ce36">
            <text:p>194,538</text:p>
          </table:table-cell>
          <table:table-cell office:value-type="float" office:value="255272" table:style-name="ce9">
            <text:p>255,272</text:p>
          </table:table-cell>
          <table:table-cell office:value-type="float" office:value="90434" table:style-name="ce9">
            <text:p>90,434</text:p>
          </table:table-cell>
          <table:table-cell office:value-type="float" office:value="40683" table:style-name="ce9">
            <text:p>40,683</text:p>
          </table:table-cell>
          <table:table-cell office:value-type="float" office:value="127073" table:style-name="ce9">
            <text:p>127,073</text:p>
          </table:table-cell>
          <table:table-cell office:value-type="float" office:value="29403" table:style-name="ce9">
            <text:p>29,403</text:p>
          </table:table-cell>
          <table:table-cell office:value-type="float" office:value="26986" table:style-name="ce9">
            <text:p>26,986</text:p>
          </table:table-cell>
          <table:table-cell office:value-type="float" office:value="220566" table:style-name="ce9">
            <text:p>220,56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8月</text:p>
          </table:table-cell>
          <table:table-cell office:value-type="float" office:value="5142115" table:style-name="ce9">
            <text:p>5,142,115</text:p>
          </table:table-cell>
          <table:table-cell office:value-type="float" office:value="0.3" table:style-name="ce10">
            <text:p>0.3</text:p>
          </table:table-cell>
          <table:table-cell office:value-type="float" office:value="391124" table:style-name="ce9">
            <text:p>391,124</text:p>
          </table:table-cell>
          <table:table-cell office:value-type="float" office:value="277974" table:style-name="ce9">
            <text:p>277,974</text:p>
          </table:table-cell>
          <table:table-cell office:value-type="float" office:value="477456" table:style-name="ce9">
            <text:p>477,456</text:p>
          </table:table-cell>
          <table:table-cell office:value-type="float" office:value="410063" table:style-name="ce9">
            <text:p>410,063</text:p>
          </table:table-cell>
          <table:table-cell office:value-type="float" office:value="393121" table:style-name="ce9">
            <text:p>393,121</text:p>
          </table:table-cell>
          <table:table-cell office:value-type="float" office:value="360371" table:style-name="ce9">
            <text:p>360,371</text:p>
          </table:table-cell>
          <table:table-cell office:value-type="float" office:value="88580" table:style-name="ce9">
            <text:p>88,580</text:p>
          </table:table-cell>
          <table:table-cell office:value-type="float" office:value="186820" table:style-name="ce9">
            <text:p>186,820</text:p>
          </table:table-cell>
          <table:table-cell office:value-type="float" office:value="109630" table:style-name="ce9">
            <text:p>109,630</text:p>
          </table:table-cell>
          <table:table-cell office:value-type="float" office:value="62418" table:style-name="ce9">
            <text:p>62,418</text:p>
          </table:table-cell>
          <table:table-cell office:value-type="float" office:value="20910" table:style-name="ce9">
            <text:p>20,910</text:p>
          </table:table-cell>
          <table:table-cell office:value-type="float" office:value="351931" table:style-name="ce9">
            <text:p>351,931</text:p>
          </table:table-cell>
          <table:table-cell office:value-type="float" office:value="70901" table:style-name="ce9">
            <text:p>70,901</text:p>
          </table:table-cell>
          <table:table-cell table:style-name="ce9"/>
          <table:table-cell office:value-type="float" office:value="33447" table:style-name="ce9">
            <text:p>33,447</text:p>
          </table:table-cell>
          <table:table-cell office:value-type="float" office:value="341286" table:style-name="ce9">
            <text:p>341,286</text:p>
          </table:table-cell>
          <table:table-cell office:value-type="float" office:value="66530" table:style-name="ce9">
            <text:p>66,530</text:p>
          </table:table-cell>
          <table:table-cell office:value-type="float" office:value="74713" table:style-name="ce9">
            <text:p>74,713</text:p>
          </table:table-cell>
          <table:table-cell office:value-type="float" office:value="19228" table:style-name="ce9">
            <text:p>19,228</text:p>
          </table:table-cell>
          <table:table-cell office:value-type="float" office:value="68029" table:style-name="ce9">
            <text:p>68,029</text:p>
          </table:table-cell>
          <table:table-cell office:value-type="float" office:value="796" table:style-name="ce9">
            <text:p>796</text:p>
          </table:table-cell>
          <table:table-cell office:value-type="float" office:value="6781" table:style-name="ce9">
            <text:p>6,781</text:p>
          </table:table-cell>
          <table:table-cell office:value-type="float" office:value="111149" table:style-name="ce9">
            <text:p>111,149</text:p>
          </table:table-cell>
          <table:table-cell office:value-type="float" office:value="39497" table:style-name="ce9">
            <text:p>39,497</text:p>
          </table:table-cell>
          <table:table-cell office:value-type="float" office:value="21940" table:style-name="ce9">
            <text:p>21,940</text:p>
          </table:table-cell>
          <table:table-cell office:value-type="float" office:value="19883" table:style-name="ce9">
            <text:p>19,883</text:p>
          </table:table-cell>
          <table:table-cell office:value-type="float" office:value="20899" table:style-name="ce9">
            <text:p>20,899</text:p>
          </table:table-cell>
          <table:table-cell office:value-type="float" office:value="40362" table:style-name="ce9">
            <text:p>40,362</text:p>
          </table:table-cell>
          <table:table-cell office:value-type="float" office:value="72980" table:style-name="ce9">
            <text:p>72,980</text:p>
          </table:table-cell>
          <table:table-cell office:value-type="float" office:value="199466" table:style-name="ce36">
            <text:p>199,466</text:p>
          </table:table-cell>
          <table:table-cell office:value-type="float" office:value="253112" table:style-name="ce9">
            <text:p>253,112</text:p>
          </table:table-cell>
          <table:table-cell office:value-type="float" office:value="88683" table:style-name="ce9">
            <text:p>88,683</text:p>
          </table:table-cell>
          <table:table-cell office:value-type="float" office:value="41811" table:style-name="ce9">
            <text:p>41,811</text:p>
          </table:table-cell>
          <table:table-cell office:value-type="float" office:value="135002" table:style-name="ce9">
            <text:p>135,002</text:p>
          </table:table-cell>
          <table:table-cell office:value-type="float" office:value="29745" table:style-name="ce9">
            <text:p>29,745</text:p>
          </table:table-cell>
          <table:table-cell office:value-type="float" office:value="30132" table:style-name="ce9">
            <text:p>30,132</text:p>
          </table:table-cell>
          <table:table-cell office:value-type="float" office:value="225346" table:style-name="ce9">
            <text:p>225,34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9月</text:p>
          </table:table-cell>
          <table:table-cell office:value-type="float" office:value="5141200" table:style-name="ce9">
            <text:p>5,141,200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7430" table:style-name="ce9">
            <text:p>387,430</text:p>
          </table:table-cell>
          <table:table-cell office:value-type="float" office:value="283659" table:style-name="ce9">
            <text:p>283,659</text:p>
          </table:table-cell>
          <table:table-cell office:value-type="float" office:value="473862" table:style-name="ce9">
            <text:p>473,862</text:p>
          </table:table-cell>
          <table:table-cell office:value-type="float" office:value="415578" table:style-name="ce9">
            <text:p>415,578</text:p>
          </table:table-cell>
          <table:table-cell office:value-type="float" office:value="401410" table:style-name="ce9">
            <text:p>401,410</text:p>
          </table:table-cell>
          <table:table-cell office:value-type="float" office:value="361986" table:style-name="ce9">
            <text:p>361,986</text:p>
          </table:table-cell>
          <table:table-cell office:value-type="float" office:value="86116" table:style-name="ce9">
            <text:p>86,116</text:p>
          </table:table-cell>
          <table:table-cell office:value-type="float" office:value="190006" table:style-name="ce9">
            <text:p>190,006</text:p>
          </table:table-cell>
          <table:table-cell office:value-type="float" office:value="100654" table:style-name="ce9">
            <text:p>100,654</text:p>
          </table:table-cell>
          <table:table-cell office:value-type="float" office:value="63115" table:style-name="ce9">
            <text:p>63,115</text:p>
          </table:table-cell>
          <table:table-cell office:value-type="float" office:value="20047" table:style-name="ce9">
            <text:p>20,047</text:p>
          </table:table-cell>
          <table:table-cell office:value-type="float" office:value="348739" table:style-name="ce9">
            <text:p>348,739</text:p>
          </table:table-cell>
          <table:table-cell office:value-type="float" office:value="71447" table:style-name="ce9">
            <text:p>71,447</text:p>
          </table:table-cell>
          <table:table-cell table:style-name="ce9"/>
          <table:table-cell office:value-type="float" office:value="32949" table:style-name="ce9">
            <text:p>32,949</text:p>
          </table:table-cell>
          <table:table-cell office:value-type="float" office:value="343901" table:style-name="ce9">
            <text:p>343,901</text:p>
          </table:table-cell>
          <table:table-cell office:value-type="float" office:value="79734" table:style-name="ce9">
            <text:p>79,734</text:p>
          </table:table-cell>
          <table:table-cell office:value-type="float" office:value="74155" table:style-name="ce9">
            <text:p>74,155</text:p>
          </table:table-cell>
          <table:table-cell office:value-type="float" office:value="19337" table:style-name="ce9">
            <text:p>19,337</text:p>
          </table:table-cell>
          <table:table-cell office:value-type="float" office:value="77405" table:style-name="ce9">
            <text:p>77,405</text:p>
          </table:table-cell>
          <table:table-cell office:value-type="float" office:value="706" table:style-name="ce9">
            <text:p>706</text:p>
          </table:table-cell>
          <table:table-cell office:value-type="float" office:value="6615" table:style-name="ce9">
            <text:p>6,615</text:p>
          </table:table-cell>
          <table:table-cell office:value-type="float" office:value="111730" table:style-name="ce9">
            <text:p>111,730</text:p>
          </table:table-cell>
          <table:table-cell office:value-type="float" office:value="40081" table:style-name="ce9">
            <text:p>40,081</text:p>
          </table:table-cell>
          <table:table-cell office:value-type="float" office:value="22131" table:style-name="ce9">
            <text:p>22,131</text:p>
          </table:table-cell>
          <table:table-cell office:value-type="float" office:value="19841" table:style-name="ce9">
            <text:p>19,841</text:p>
          </table:table-cell>
          <table:table-cell office:value-type="float" office:value="20970" table:style-name="ce9">
            <text:p>20,970</text:p>
          </table:table-cell>
          <table:table-cell office:value-type="float" office:value="45084" table:style-name="ce9">
            <text:p>45,084</text:p>
          </table:table-cell>
          <table:table-cell office:value-type="float" office:value="71727" table:style-name="ce9">
            <text:p>71,727</text:p>
          </table:table-cell>
          <table:table-cell office:value-type="float" office:value="199475" table:style-name="ce36">
            <text:p>199,475</text:p>
          </table:table-cell>
          <table:table-cell office:value-type="float" office:value="253295" table:style-name="ce9">
            <text:p>253,295</text:p>
          </table:table-cell>
          <table:table-cell office:value-type="float" office:value="91660" table:style-name="ce9">
            <text:p>91,660</text:p>
          </table:table-cell>
          <table:table-cell office:value-type="float" office:value="37340" table:style-name="ce9">
            <text:p>37,340</text:p>
          </table:table-cell>
          <table:table-cell office:value-type="float" office:value="137143" table:style-name="ce9">
            <text:p>137,143</text:p>
          </table:table-cell>
          <table:table-cell office:value-type="float" office:value="30941" table:style-name="ce9">
            <text:p>30,941</text:p>
          </table:table-cell>
          <table:table-cell office:value-type="float" office:value="30068" table:style-name="ce9">
            <text:p>30,068</text:p>
          </table:table-cell>
          <table:table-cell office:value-type="float" office:value="190864" table:style-name="ce9">
            <text:p>190,86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0月</text:p>
          </table:table-cell>
          <table:table-cell office:value-type="float" office:value="5192033" table:style-name="ce9">
            <text:p>5,192,033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9395" table:style-name="ce9">
            <text:p>389,395</text:p>
          </table:table-cell>
          <table:table-cell office:value-type="float" office:value="281619" table:style-name="ce9">
            <text:p>281,619</text:p>
          </table:table-cell>
          <table:table-cell office:value-type="float" office:value="464104" table:style-name="ce9">
            <text:p>464,104</text:p>
          </table:table-cell>
          <table:table-cell office:value-type="float" office:value="412032" table:style-name="ce9">
            <text:p>412,032</text:p>
          </table:table-cell>
          <table:table-cell office:value-type="float" office:value="400575" table:style-name="ce9">
            <text:p>400,575</text:p>
          </table:table-cell>
          <table:table-cell office:value-type="float" office:value="361876" table:style-name="ce9">
            <text:p>361,876</text:p>
          </table:table-cell>
          <table:table-cell office:value-type="float" office:value="84751" table:style-name="ce9">
            <text:p>84,751</text:p>
          </table:table-cell>
          <table:table-cell office:value-type="float" office:value="194486" table:style-name="ce9">
            <text:p>194,486</text:p>
          </table:table-cell>
          <table:table-cell office:value-type="float" office:value="107709" table:style-name="ce9">
            <text:p>107,709</text:p>
          </table:table-cell>
          <table:table-cell office:value-type="float" office:value="64284" table:style-name="ce9">
            <text:p>64,284</text:p>
          </table:table-cell>
          <table:table-cell office:value-type="float" office:value="20496" table:style-name="ce9">
            <text:p>20,496</text:p>
          </table:table-cell>
          <table:table-cell office:value-type="float" office:value="373262" table:style-name="ce9">
            <text:p>373,262</text:p>
          </table:table-cell>
          <table:table-cell office:value-type="float" office:value="60685" table:style-name="ce9">
            <text:p>60,685</text:p>
          </table:table-cell>
          <table:table-cell table:style-name="ce9"/>
          <table:table-cell office:value-type="float" office:value="31751" table:style-name="ce9">
            <text:p>31,751</text:p>
          </table:table-cell>
          <table:table-cell office:value-type="float" office:value="346627" table:style-name="ce9">
            <text:p>346,627</text:p>
          </table:table-cell>
          <table:table-cell office:value-type="float" office:value="79734" table:style-name="ce9">
            <text:p>79,734</text:p>
          </table:table-cell>
          <table:table-cell office:value-type="float" office:value="73860" table:style-name="ce9">
            <text:p>73,860</text:p>
          </table:table-cell>
          <table:table-cell office:value-type="float" office:value="19327" table:style-name="ce9">
            <text:p>19,327</text:p>
          </table:table-cell>
          <table:table-cell office:value-type="float" office:value="77003" table:style-name="ce9">
            <text:p>77,003</text:p>
          </table:table-cell>
          <table:table-cell office:value-type="float" office:value="610" table:style-name="ce9">
            <text:p>610</text:p>
          </table:table-cell>
          <table:table-cell office:value-type="float" office:value="6778" table:style-name="ce9">
            <text:p>6,778</text:p>
          </table:table-cell>
          <table:table-cell office:value-type="float" office:value="111800" table:style-name="ce9">
            <text:p>111,800</text:p>
          </table:table-cell>
          <table:table-cell office:value-type="float" office:value="40955" table:style-name="ce9">
            <text:p>40,955</text:p>
          </table:table-cell>
          <table:table-cell office:value-type="float" office:value="22383" table:style-name="ce9">
            <text:p>22,383</text:p>
          </table:table-cell>
          <table:table-cell office:value-type="float" office:value="19911" table:style-name="ce9">
            <text:p>19,911</text:p>
          </table:table-cell>
          <table:table-cell office:value-type="float" office:value="20733" table:style-name="ce9">
            <text:p>20,733</text:p>
          </table:table-cell>
          <table:table-cell office:value-type="float" office:value="45071" table:style-name="ce9">
            <text:p>45,071</text:p>
          </table:table-cell>
          <table:table-cell office:value-type="float" office:value="73651" table:style-name="ce9">
            <text:p>73,651</text:p>
          </table:table-cell>
          <table:table-cell office:value-type="float" office:value="199704" table:style-name="ce36">
            <text:p>199,704</text:p>
          </table:table-cell>
          <table:table-cell office:value-type="float" office:value="252111" table:style-name="ce9">
            <text:p>252,111</text:p>
          </table:table-cell>
          <table:table-cell office:value-type="float" office:value="89145" table:style-name="ce9">
            <text:p>89,145</text:p>
          </table:table-cell>
          <table:table-cell office:value-type="float" office:value="38155" table:style-name="ce9">
            <text:p>38,155</text:p>
          </table:table-cell>
          <table:table-cell office:value-type="float" office:value="125995" table:style-name="ce9">
            <text:p>125,995</text:p>
          </table:table-cell>
          <table:table-cell office:value-type="float" office:value="30984" table:style-name="ce9">
            <text:p>30,984</text:p>
          </table:table-cell>
          <table:table-cell office:value-type="float" office:value="32090" table:style-name="ce9">
            <text:p>32,090</text:p>
          </table:table-cell>
          <table:table-cell office:value-type="float" office:value="238383" table:style-name="ce9">
            <text:p>238,3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1月</text:p>
          </table:table-cell>
          <table:table-cell office:value-type="float" office:value="5187841" table:style-name="ce9">
            <text:p>5,187,841</text:p>
          </table:table-cell>
          <table:table-cell office:value-type="float" office:value="0.27" table:style-name="ce10">
            <text:p>0.27</text:p>
          </table:table-cell>
          <table:table-cell office:value-type="float" office:value="392502" table:style-name="ce9">
            <text:p>392,502</text:p>
          </table:table-cell>
          <table:table-cell office:value-type="float" office:value="280483" table:style-name="ce9">
            <text:p>280,483</text:p>
          </table:table-cell>
          <table:table-cell office:value-type="float" office:value="470632" table:style-name="ce9">
            <text:p>470,632</text:p>
          </table:table-cell>
          <table:table-cell office:value-type="float" office:value="413270" table:style-name="ce9">
            <text:p>413,270</text:p>
          </table:table-cell>
          <table:table-cell office:value-type="float" office:value="404621" table:style-name="ce9">
            <text:p>404,621</text:p>
          </table:table-cell>
          <table:table-cell office:value-type="float" office:value="362481" table:style-name="ce9">
            <text:p>362,481</text:p>
          </table:table-cell>
          <table:table-cell office:value-type="float" office:value="83227" table:style-name="ce9">
            <text:p>83,227</text:p>
          </table:table-cell>
          <table:table-cell office:value-type="float" office:value="192694" table:style-name="ce9">
            <text:p>192,694</text:p>
          </table:table-cell>
          <table:table-cell office:value-type="float" office:value="117159" table:style-name="ce9">
            <text:p>117,159</text:p>
          </table:table-cell>
          <table:table-cell office:value-type="float" office:value="64858" table:style-name="ce9">
            <text:p>64,858</text:p>
          </table:table-cell>
          <table:table-cell office:value-type="float" office:value="20158" table:style-name="ce9">
            <text:p>20,158</text:p>
          </table:table-cell>
          <table:table-cell office:value-type="float" office:value="368768" table:style-name="ce9">
            <text:p>368,768</text:p>
          </table:table-cell>
          <table:table-cell office:value-type="float" office:value="64389" table:style-name="ce9">
            <text:p>64,389</text:p>
          </table:table-cell>
          <table:table-cell table:style-name="ce9"/>
          <table:table-cell office:value-type="float" office:value="31328" table:style-name="ce9">
            <text:p>31,328</text:p>
          </table:table-cell>
          <table:table-cell office:value-type="float" office:value="345924" table:style-name="ce9">
            <text:p>345,924</text:p>
          </table:table-cell>
          <table:table-cell office:value-type="float" office:value="49692" table:style-name="ce9">
            <text:p>49,692</text:p>
          </table:table-cell>
          <table:table-cell office:value-type="float" office:value="75791" table:style-name="ce9">
            <text:p>75,791</text:p>
          </table:table-cell>
          <table:table-cell office:value-type="float" office:value="19344" table:style-name="ce9">
            <text:p>19,344</text:p>
          </table:table-cell>
          <table:table-cell office:value-type="float" office:value="74084" table:style-name="ce9">
            <text:p>74,084</text:p>
          </table:table-cell>
          <table:table-cell office:value-type="float" office:value="632" table:style-name="ce9">
            <text:p>632</text:p>
          </table:table-cell>
          <table:table-cell office:value-type="float" office:value="6466" table:style-name="ce9">
            <text:p>6,466</text:p>
          </table:table-cell>
          <table:table-cell office:value-type="float" office:value="111264" table:style-name="ce9">
            <text:p>111,264</text:p>
          </table:table-cell>
          <table:table-cell office:value-type="float" office:value="42765" table:style-name="ce9">
            <text:p>42,765</text:p>
          </table:table-cell>
          <table:table-cell office:value-type="float" office:value="22116" table:style-name="ce9">
            <text:p>22,116</text:p>
          </table:table-cell>
          <table:table-cell office:value-type="float" office:value="19830" table:style-name="ce9">
            <text:p>19,830</text:p>
          </table:table-cell>
          <table:table-cell office:value-type="float" office:value="21179" table:style-name="ce9">
            <text:p>21,179</text:p>
          </table:table-cell>
          <table:table-cell office:value-type="float" office:value="45953" table:style-name="ce9">
            <text:p>45,953</text:p>
          </table:table-cell>
          <table:table-cell office:value-type="float" office:value="76017" table:style-name="ce9">
            <text:p>76,017</text:p>
          </table:table-cell>
          <table:table-cell office:value-type="float" office:value="188701" table:style-name="ce36">
            <text:p>188,701</text:p>
          </table:table-cell>
          <table:table-cell office:value-type="float" office:value="264875" table:style-name="ce9">
            <text:p>264,875</text:p>
          </table:table-cell>
          <table:table-cell office:value-type="float" office:value="86064" table:style-name="ce9">
            <text:p>86,064</text:p>
          </table:table-cell>
          <table:table-cell office:value-type="float" office:value="36378" table:style-name="ce9">
            <text:p>36,378</text:p>
          </table:table-cell>
          <table:table-cell office:value-type="float" office:value="136517" table:style-name="ce9">
            <text:p>136,517</text:p>
          </table:table-cell>
          <table:table-cell office:value-type="float" office:value="31934" table:style-name="ce9">
            <text:p>31,934</text:p>
          </table:table-cell>
          <table:table-cell office:value-type="float" office:value="30716" table:style-name="ce9">
            <text:p>30,716</text:p>
          </table:table-cell>
          <table:table-cell office:value-type="float" office:value="235029" table:style-name="ce9">
            <text:p>235,02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2月</text:p>
          </table:table-cell>
          <table:table-cell office:value-type="float" office:value="5110870" table:style-name="ce9">
            <text:p>5,110,870</text:p>
          </table:table-cell>
          <table:table-cell office:value-type="float" office:value="0.26" table:style-name="ce10">
            <text:p>0.26</text:p>
          </table:table-cell>
          <table:table-cell office:value-type="float" office:value="384077" table:style-name="ce9">
            <text:p>384,077</text:p>
          </table:table-cell>
          <table:table-cell office:value-type="float" office:value="272485" table:style-name="ce9">
            <text:p>272,485</text:p>
          </table:table-cell>
          <table:table-cell office:value-type="float" office:value="462160" table:style-name="ce9">
            <text:p>462,160</text:p>
          </table:table-cell>
          <table:table-cell office:value-type="float" office:value="420313" table:style-name="ce9">
            <text:p>420,313</text:p>
          </table:table-cell>
          <table:table-cell office:value-type="float" office:value="416045" table:style-name="ce9">
            <text:p>416,045</text:p>
          </table:table-cell>
          <table:table-cell office:value-type="float" office:value="352981" table:style-name="ce9">
            <text:p>352,981</text:p>
          </table:table-cell>
          <table:table-cell office:value-type="float" office:value="87011" table:style-name="ce9">
            <text:p>87,011</text:p>
          </table:table-cell>
          <table:table-cell office:value-type="float" office:value="194233" table:style-name="ce9">
            <text:p>194,233</text:p>
          </table:table-cell>
          <table:table-cell office:value-type="float" office:value="100834" table:style-name="ce9">
            <text:p>100,834</text:p>
          </table:table-cell>
          <table:table-cell office:value-type="float" office:value="68227" table:style-name="ce9">
            <text:p>68,227</text:p>
          </table:table-cell>
          <table:table-cell office:value-type="float" office:value="22391" table:style-name="ce9">
            <text:p>22,391</text:p>
          </table:table-cell>
          <table:table-cell office:value-type="float" office:value="395069" table:style-name="ce9">
            <text:p>395,069</text:p>
          </table:table-cell>
          <table:table-cell office:value-type="float" office:value="70235" table:style-name="ce9">
            <text:p>70,235</text:p>
          </table:table-cell>
          <table:table-cell table:style-name="ce9"/>
          <table:table-cell office:value-type="float" office:value="30368" table:style-name="ce9">
            <text:p>30,368</text:p>
          </table:table-cell>
          <table:table-cell office:value-type="float" office:value="349589" table:style-name="ce9">
            <text:p>349,589</text:p>
          </table:table-cell>
          <table:table-cell office:value-type="float" office:value="50200" table:style-name="ce9">
            <text:p>50,200</text:p>
          </table:table-cell>
          <table:table-cell office:value-type="float" office:value="75046" table:style-name="ce9">
            <text:p>75,046</text:p>
          </table:table-cell>
          <table:table-cell office:value-type="float" office:value="20569" table:style-name="ce9">
            <text:p>20,569</text:p>
          </table:table-cell>
          <table:table-cell office:value-type="float" office:value="65501" table:style-name="ce9">
            <text:p>65,501</text:p>
          </table:table-cell>
          <table:table-cell office:value-type="float" office:value="885" table:style-name="ce9">
            <text:p>885</text:p>
          </table:table-cell>
          <table:table-cell office:value-type="float" office:value="6003" table:style-name="ce9">
            <text:p>6,003</text:p>
          </table:table-cell>
          <table:table-cell office:value-type="float" office:value="115191" table:style-name="ce9">
            <text:p>115,191</text:p>
          </table:table-cell>
          <table:table-cell office:value-type="float" office:value="43498" table:style-name="ce9">
            <text:p>43,498</text:p>
          </table:table-cell>
          <table:table-cell office:value-type="float" office:value="22228" table:style-name="ce9">
            <text:p>22,228</text:p>
          </table:table-cell>
          <table:table-cell office:value-type="float" office:value="19974" table:style-name="ce9">
            <text:p>19,974</text:p>
          </table:table-cell>
          <table:table-cell office:value-type="float" office:value="20566" table:style-name="ce9">
            <text:p>20,566</text:p>
          </table:table-cell>
          <table:table-cell office:value-type="float" office:value="40033" table:style-name="ce9">
            <text:p>40,033</text:p>
          </table:table-cell>
          <table:table-cell office:value-type="float" office:value="76918" table:style-name="ce9">
            <text:p>76,918</text:p>
          </table:table-cell>
          <table:table-cell office:value-type="float" office:value="163057" table:style-name="ce36">
            <text:p>163,057</text:p>
          </table:table-cell>
          <table:table-cell office:value-type="float" office:value="260611" table:style-name="ce9">
            <text:p>260,611</text:p>
          </table:table-cell>
          <table:table-cell office:value-type="float" office:value="82890" table:style-name="ce9">
            <text:p>82,890</text:p>
          </table:table-cell>
          <table:table-cell office:value-type="float" office:value="31936" table:style-name="ce9">
            <text:p>31,936</text:p>
          </table:table-cell>
          <table:table-cell office:value-type="float" office:value="146292" table:style-name="ce9">
            <text:p>146,292</text:p>
          </table:table-cell>
          <table:table-cell office:value-type="float" office:value="32009" table:style-name="ce9">
            <text:p>32,009</text:p>
          </table:table-cell>
          <table:table-cell office:value-type="float" office:value="32362" table:style-name="ce9">
            <text:p>32,362</text:p>
          </table:table-cell>
          <table:table-cell office:value-type="float" office:value="179083" table:style-name="ce9">
            <text:p>179,0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1月</text:p>
          </table:table-cell>
          <table:table-cell office:value-type="float" office:value="5193205" table:style-name="ce9">
            <text:p>5,193,205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7379" table:style-name="ce9">
            <text:p>387,379</text:p>
          </table:table-cell>
          <table:table-cell office:value-type="float" office:value="282188" table:style-name="ce9">
            <text:p>282,188</text:p>
          </table:table-cell>
          <table:table-cell office:value-type="float" office:value="474399" table:style-name="ce9">
            <text:p>474,399</text:p>
          </table:table-cell>
          <table:table-cell office:value-type="float" office:value="407768" table:style-name="ce9">
            <text:p>407,768</text:p>
          </table:table-cell>
          <table:table-cell office:value-type="float" office:value="411946" table:style-name="ce9">
            <text:p>411,946</text:p>
          </table:table-cell>
          <table:table-cell office:value-type="float" office:value="346013" table:style-name="ce9">
            <text:p>346,013</text:p>
          </table:table-cell>
          <table:table-cell office:value-type="float" office:value="85449" table:style-name="ce9">
            <text:p>85,449</text:p>
          </table:table-cell>
          <table:table-cell office:value-type="float" office:value="200405" table:style-name="ce9">
            <text:p>200,405</text:p>
          </table:table-cell>
          <table:table-cell office:value-type="float" office:value="115830" table:style-name="ce9">
            <text:p>115,830</text:p>
          </table:table-cell>
          <table:table-cell office:value-type="float" office:value="67891" table:style-name="ce9">
            <text:p>67,891</text:p>
          </table:table-cell>
          <table:table-cell office:value-type="float" office:value="21910" table:style-name="ce9">
            <text:p>21,910</text:p>
          </table:table-cell>
          <table:table-cell office:value-type="float" office:value="370271" table:style-name="ce9">
            <text:p>370,271</text:p>
          </table:table-cell>
          <table:table-cell office:value-type="float" office:value="70699" table:style-name="ce9">
            <text:p>70,699</text:p>
          </table:table-cell>
          <table:table-cell table:style-name="ce9"/>
          <table:table-cell office:value-type="float" office:value="30364" table:style-name="ce9">
            <text:p>30,364</text:p>
          </table:table-cell>
          <table:table-cell office:value-type="float" office:value="348720" table:style-name="ce9">
            <text:p>348,720</text:p>
          </table:table-cell>
          <table:table-cell office:value-type="float" office:value="49106" table:style-name="ce9">
            <text:p>49,106</text:p>
          </table:table-cell>
          <table:table-cell office:value-type="float" office:value="75126" table:style-name="ce9">
            <text:p>75,126</text:p>
          </table:table-cell>
          <table:table-cell office:value-type="float" office:value="20509" table:style-name="ce9">
            <text:p>20,509</text:p>
          </table:table-cell>
          <table:table-cell office:value-type="float" office:value="68823" table:style-name="ce9">
            <text:p>68,823</text:p>
          </table:table-cell>
          <table:table-cell office:value-type="float" office:value="677" table:style-name="ce9">
            <text:p>677</text:p>
          </table:table-cell>
          <table:table-cell office:value-type="float" office:value="5622" table:style-name="ce9">
            <text:p>5,622</text:p>
          </table:table-cell>
          <table:table-cell office:value-type="float" office:value="112933" table:style-name="ce9">
            <text:p>112,933</text:p>
          </table:table-cell>
          <table:table-cell office:value-type="float" office:value="43443" table:style-name="ce9">
            <text:p>43,443</text:p>
          </table:table-cell>
          <table:table-cell office:value-type="float" office:value="22626" table:style-name="ce9">
            <text:p>22,626</text:p>
          </table:table-cell>
          <table:table-cell office:value-type="float" office:value="19955" table:style-name="ce9">
            <text:p>19,955</text:p>
          </table:table-cell>
          <table:table-cell office:value-type="float" office:value="22045" table:style-name="ce9">
            <text:p>22,045</text:p>
          </table:table-cell>
          <table:table-cell office:value-type="float" office:value="43162" table:style-name="ce9">
            <text:p>43,162</text:p>
          </table:table-cell>
          <table:table-cell office:value-type="float" office:value="76655" table:style-name="ce9">
            <text:p>76,655</text:p>
          </table:table-cell>
          <table:table-cell office:value-type="float" office:value="189472" table:style-name="ce36">
            <text:p>189,472</text:p>
          </table:table-cell>
          <table:table-cell office:value-type="float" office:value="267297" table:style-name="ce9">
            <text:p>267,297</text:p>
          </table:table-cell>
          <table:table-cell office:value-type="float" office:value="82803" table:style-name="ce9">
            <text:p>82,803</text:p>
          </table:table-cell>
          <table:table-cell office:value-type="float" office:value="35191" table:style-name="ce9">
            <text:p>35,191</text:p>
          </table:table-cell>
          <table:table-cell office:value-type="float" office:value="139912" table:style-name="ce9">
            <text:p>139,912</text:p>
          </table:table-cell>
          <table:table-cell office:value-type="float" office:value="31392" table:style-name="ce9">
            <text:p>31,392</text:p>
          </table:table-cell>
          <table:table-cell office:value-type="float" office:value="30021" table:style-name="ce9">
            <text:p>30,021</text:p>
          </table:table-cell>
          <table:table-cell office:value-type="float" office:value="235201" table:style-name="ce9">
            <text:p>235,2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2月</text:p>
          </table:table-cell>
          <table:table-cell office:value-type="float" office:value="5193992" table:style-name="ce9">
            <text:p>5,193,992</text:p>
          </table:table-cell>
          <table:table-cell office:value-type="float" office:value="0.3" table:style-name="ce10">
            <text:p>0.3</text:p>
          </table:table-cell>
          <table:table-cell office:value-type="float" office:value="386324" table:style-name="ce9">
            <text:p>386,324</text:p>
          </table:table-cell>
          <table:table-cell office:value-type="float" office:value="271203" table:style-name="ce9">
            <text:p>271,203</text:p>
          </table:table-cell>
          <table:table-cell office:value-type="float" office:value="475528" table:style-name="ce9">
            <text:p>475,528</text:p>
          </table:table-cell>
          <table:table-cell office:value-type="float" office:value="414850" table:style-name="ce9">
            <text:p>414,850</text:p>
          </table:table-cell>
          <table:table-cell office:value-type="float" office:value="409298" table:style-name="ce9">
            <text:p>409,298</text:p>
          </table:table-cell>
          <table:table-cell office:value-type="float" office:value="349425" table:style-name="ce9">
            <text:p>349,425</text:p>
          </table:table-cell>
          <table:table-cell office:value-type="float" office:value="83182" table:style-name="ce9">
            <text:p>83,182</text:p>
          </table:table-cell>
          <table:table-cell office:value-type="float" office:value="198981" table:style-name="ce9">
            <text:p>198,981</text:p>
          </table:table-cell>
          <table:table-cell office:value-type="float" office:value="115525" table:style-name="ce9">
            <text:p>115,525</text:p>
          </table:table-cell>
          <table:table-cell office:value-type="float" office:value="66913" table:style-name="ce9">
            <text:p>66,913</text:p>
          </table:table-cell>
          <table:table-cell office:value-type="float" office:value="21636" table:style-name="ce9">
            <text:p>21,636</text:p>
          </table:table-cell>
          <table:table-cell office:value-type="float" office:value="371915" table:style-name="ce9">
            <text:p>371,915</text:p>
          </table:table-cell>
          <table:table-cell office:value-type="float" office:value="71698" table:style-name="ce9">
            <text:p>71,698</text:p>
          </table:table-cell>
          <table:table-cell table:style-name="ce9"/>
          <table:table-cell office:value-type="float" office:value="31452" table:style-name="ce9">
            <text:p>31,452</text:p>
          </table:table-cell>
          <table:table-cell office:value-type="float" office:value="349603" table:style-name="ce9">
            <text:p>349,603</text:p>
          </table:table-cell>
          <table:table-cell office:value-type="float" office:value="50164" table:style-name="ce9">
            <text:p>50,164</text:p>
          </table:table-cell>
          <table:table-cell office:value-type="float" office:value="76016" table:style-name="ce9">
            <text:p>76,016</text:p>
          </table:table-cell>
          <table:table-cell office:value-type="float" office:value="20780" table:style-name="ce9">
            <text:p>20,780</text:p>
          </table:table-cell>
          <table:table-cell office:value-type="float" office:value="64445" table:style-name="ce9">
            <text:p>64,445</text:p>
          </table:table-cell>
          <table:table-cell office:value-type="float" office:value="690" table:style-name="ce9">
            <text:p>690</text:p>
          </table:table-cell>
          <table:table-cell office:value-type="float" office:value="5431" table:style-name="ce9">
            <text:p>5,431</text:p>
          </table:table-cell>
          <table:table-cell office:value-type="float" office:value="113763" table:style-name="ce9">
            <text:p>113,763</text:p>
          </table:table-cell>
          <table:table-cell office:value-type="float" office:value="44529" table:style-name="ce9">
            <text:p>44,529</text:p>
          </table:table-cell>
          <table:table-cell office:value-type="float" office:value="22627" table:style-name="ce9">
            <text:p>22,627</text:p>
          </table:table-cell>
          <table:table-cell office:value-type="float" office:value="19954" table:style-name="ce9">
            <text:p>19,954</text:p>
          </table:table-cell>
          <table:table-cell office:value-type="float" office:value="22761" table:style-name="ce9">
            <text:p>22,761</text:p>
          </table:table-cell>
          <table:table-cell office:value-type="float" office:value="43976" table:style-name="ce9">
            <text:p>43,976</text:p>
          </table:table-cell>
          <table:table-cell office:value-type="float" office:value="76633" table:style-name="ce9">
            <text:p>76,633</text:p>
          </table:table-cell>
          <table:table-cell office:value-type="float" office:value="197527" table:style-name="ce36">
            <text:p>197,527</text:p>
          </table:table-cell>
          <table:table-cell office:value-type="float" office:value="261781" table:style-name="ce9">
            <text:p>261,781</text:p>
          </table:table-cell>
          <table:table-cell office:value-type="float" office:value="83229" table:style-name="ce9">
            <text:p>83,229</text:p>
          </table:table-cell>
          <table:table-cell office:value-type="float" office:value="37128" table:style-name="ce9">
            <text:p>37,128</text:p>
          </table:table-cell>
          <table:table-cell office:value-type="float" office:value="142749" table:style-name="ce9">
            <text:p>142,749</text:p>
          </table:table-cell>
          <table:table-cell office:value-type="float" office:value="31629" table:style-name="ce9">
            <text:p>31,629</text:p>
          </table:table-cell>
          <table:table-cell office:value-type="float" office:value="28044" table:style-name="ce9">
            <text:p>28,044</text:p>
          </table:table-cell>
          <table:table-cell office:value-type="float" office:value="232605" table:style-name="ce9">
            <text:p>232,605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3月</text:p>
          </table:table-cell>
          <table:table-cell office:value-type="float" office:value="5218399" table:style-name="ce9">
            <text:p>5,218,399</text:p>
          </table:table-cell>
          <table:table-cell office:value-type="float" office:value="0.3" table:style-name="ce10">
            <text:p>0.3</text:p>
          </table:table-cell>
          <table:table-cell office:value-type="float" office:value="388897" table:style-name="ce9">
            <text:p>388,897</text:p>
          </table:table-cell>
          <table:table-cell office:value-type="float" office:value="294572" table:style-name="ce9">
            <text:p>294,572</text:p>
          </table:table-cell>
          <table:table-cell office:value-type="float" office:value="483110" table:style-name="ce9">
            <text:p>483,110</text:p>
          </table:table-cell>
          <table:table-cell office:value-type="float" office:value="412383" table:style-name="ce9">
            <text:p>412,383</text:p>
          </table:table-cell>
          <table:table-cell office:value-type="float" office:value="417365" table:style-name="ce9">
            <text:p>417,365</text:p>
          </table:table-cell>
          <table:table-cell office:value-type="float" office:value="359681" table:style-name="ce9">
            <text:p>359,681</text:p>
          </table:table-cell>
          <table:table-cell office:value-type="float" office:value="88297" table:style-name="ce9">
            <text:p>88,297</text:p>
          </table:table-cell>
          <table:table-cell office:value-type="float" office:value="213820" table:style-name="ce9">
            <text:p>213,820</text:p>
          </table:table-cell>
          <table:table-cell office:value-type="float" office:value="100287" table:style-name="ce9">
            <text:p>100,287</text:p>
          </table:table-cell>
          <table:table-cell office:value-type="float" office:value="67511" table:style-name="ce9">
            <text:p>67,511</text:p>
          </table:table-cell>
          <table:table-cell office:value-type="float" office:value="22677" table:style-name="ce9">
            <text:p>22,677</text:p>
          </table:table-cell>
          <table:table-cell office:value-type="float" office:value="377129" table:style-name="ce9">
            <text:p>377,129</text:p>
          </table:table-cell>
          <table:table-cell office:value-type="float" office:value="65905" table:style-name="ce9">
            <text:p>65,905</text:p>
          </table:table-cell>
          <table:table-cell table:style-name="ce9"/>
          <table:table-cell office:value-type="float" office:value="31350" table:style-name="ce9">
            <text:p>31,350</text:p>
          </table:table-cell>
          <table:table-cell office:value-type="float" office:value="349287" table:style-name="ce9">
            <text:p>349,287</text:p>
          </table:table-cell>
          <table:table-cell office:value-type="float" office:value="52638" table:style-name="ce9">
            <text:p>52,638</text:p>
          </table:table-cell>
          <table:table-cell office:value-type="float" office:value="74373" table:style-name="ce9">
            <text:p>74,373</text:p>
          </table:table-cell>
          <table:table-cell office:value-type="float" office:value="21760" table:style-name="ce9">
            <text:p>21,760</text:p>
          </table:table-cell>
          <table:table-cell office:value-type="float" office:value="65978" table:style-name="ce9">
            <text:p>65,978</text:p>
          </table:table-cell>
          <table:table-cell office:value-type="float" office:value="807" table:style-name="ce9">
            <text:p>807</text:p>
          </table:table-cell>
          <table:table-cell office:value-type="float" office:value="5317" table:style-name="ce9">
            <text:p>5,317</text:p>
          </table:table-cell>
          <table:table-cell office:value-type="float" office:value="117013" table:style-name="ce9">
            <text:p>117,013</text:p>
          </table:table-cell>
          <table:table-cell office:value-type="float" office:value="44459" table:style-name="ce9">
            <text:p>44,459</text:p>
          </table:table-cell>
          <table:table-cell office:value-type="float" office:value="23691" table:style-name="ce9">
            <text:p>23,691</text:p>
          </table:table-cell>
          <table:table-cell office:value-type="float" office:value="19457" table:style-name="ce9">
            <text:p>19,457</text:p>
          </table:table-cell>
          <table:table-cell office:value-type="float" office:value="21702" table:style-name="ce9">
            <text:p>21,702</text:p>
          </table:table-cell>
          <table:table-cell office:value-type="float" office:value="43382" table:style-name="ce9">
            <text:p>43,382</text:p>
          </table:table-cell>
          <table:table-cell office:value-type="float" office:value="78782" table:style-name="ce9">
            <text:p>78,782</text:p>
          </table:table-cell>
          <table:table-cell office:value-type="float" office:value="181279" table:style-name="ce36">
            <text:p>181,279</text:p>
          </table:table-cell>
          <table:table-cell office:value-type="float" office:value="263445" table:style-name="ce9">
            <text:p>263,445</text:p>
          </table:table-cell>
          <table:table-cell office:value-type="float" office:value="93756" table:style-name="ce9">
            <text:p>93,756</text:p>
          </table:table-cell>
          <table:table-cell office:value-type="float" office:value="38931" table:style-name="ce9">
            <text:p>38,931</text:p>
          </table:table-cell>
          <table:table-cell office:value-type="float" office:value="151928" table:style-name="ce9">
            <text:p>151,928</text:p>
          </table:table-cell>
          <table:table-cell office:value-type="float" office:value="32672" table:style-name="ce9">
            <text:p>32,672</text:p>
          </table:table-cell>
          <table:table-cell office:value-type="float" office:value="28297" table:style-name="ce9">
            <text:p>28,297</text:p>
          </table:table-cell>
          <table:table-cell office:value-type="float" office:value="186459" table:style-name="ce9">
            <text:p>186,45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4月</text:p>
          </table:table-cell>
          <table:table-cell office:value-type="float" office:value="5259560" table:style-name="ce9">
            <text:p>5,259,560</text:p>
          </table:table-cell>
          <table:table-cell office:value-type="float" office:value="0.35" table:style-name="ce10">
            <text:p>0.35</text:p>
          </table:table-cell>
          <table:table-cell office:value-type="float" office:value="391633" table:style-name="ce9">
            <text:p>391,633</text:p>
          </table:table-cell>
          <table:table-cell office:value-type="float" office:value="289138" table:style-name="ce9">
            <text:p>289,138</text:p>
          </table:table-cell>
          <table:table-cell office:value-type="float" office:value="464577" table:style-name="ce9">
            <text:p>464,577</text:p>
          </table:table-cell>
          <table:table-cell office:value-type="float" office:value="413596" table:style-name="ce9">
            <text:p>413,596</text:p>
          </table:table-cell>
          <table:table-cell office:value-type="float" office:value="418742" table:style-name="ce9">
            <text:p>418,742</text:p>
          </table:table-cell>
          <table:table-cell office:value-type="float" office:value="358000" table:style-name="ce9">
            <text:p>358,000</text:p>
          </table:table-cell>
          <table:table-cell office:value-type="float" office:value="84776" table:style-name="ce9">
            <text:p>84,776</text:p>
          </table:table-cell>
          <table:table-cell office:value-type="float" office:value="226304" table:style-name="ce9">
            <text:p>226,304</text:p>
          </table:table-cell>
          <table:table-cell office:value-type="float" office:value="114043" table:style-name="ce9">
            <text:p>114,043</text:p>
          </table:table-cell>
          <table:table-cell office:value-type="float" office:value="68166" table:style-name="ce9">
            <text:p>68,166</text:p>
          </table:table-cell>
          <table:table-cell office:value-type="float" office:value="23292" table:style-name="ce9">
            <text:p>23,292</text:p>
          </table:table-cell>
          <table:table-cell office:value-type="float" office:value="361697" table:style-name="ce9">
            <text:p>361,697</text:p>
          </table:table-cell>
          <table:table-cell office:value-type="float" office:value="57525" table:style-name="ce9">
            <text:p>57,525</text:p>
          </table:table-cell>
          <table:table-cell table:style-name="ce9"/>
          <table:table-cell office:value-type="float" office:value="31202" table:style-name="ce9">
            <text:p>31,202</text:p>
          </table:table-cell>
          <table:table-cell office:value-type="float" office:value="357679" table:style-name="ce9">
            <text:p>357,679</text:p>
          </table:table-cell>
          <table:table-cell office:value-type="float" office:value="49521" table:style-name="ce9">
            <text:p>49,521</text:p>
          </table:table-cell>
          <table:table-cell office:value-type="float" office:value="73642" table:style-name="ce9">
            <text:p>73,642</text:p>
          </table:table-cell>
          <table:table-cell office:value-type="float" office:value="22005" table:style-name="ce9">
            <text:p>22,005</text:p>
          </table:table-cell>
          <table:table-cell office:value-type="float" office:value="53067" table:style-name="ce9">
            <text:p>53,067</text:p>
          </table:table-cell>
          <table:table-cell office:value-type="float" office:value="1204" table:style-name="ce9">
            <text:p>1,204</text:p>
          </table:table-cell>
          <table:table-cell office:value-type="float" office:value="5357" table:style-name="ce9">
            <text:p>5,357</text:p>
          </table:table-cell>
          <table:table-cell office:value-type="float" office:value="114014" table:style-name="ce9">
            <text:p>114,014</text:p>
          </table:table-cell>
          <table:table-cell office:value-type="float" office:value="44952" table:style-name="ce9">
            <text:p>44,952</text:p>
          </table:table-cell>
          <table:table-cell office:value-type="float" office:value="22548" table:style-name="ce9">
            <text:p>22,548</text:p>
          </table:table-cell>
          <table:table-cell office:value-type="float" office:value="19272" table:style-name="ce9">
            <text:p>19,272</text:p>
          </table:table-cell>
          <table:table-cell office:value-type="float" office:value="22956" table:style-name="ce9">
            <text:p>22,956</text:p>
          </table:table-cell>
          <table:table-cell office:value-type="float" office:value="41097" table:style-name="ce9">
            <text:p>41,097</text:p>
          </table:table-cell>
          <table:table-cell office:value-type="float" office:value="72495" table:style-name="ce9">
            <text:p>72,495</text:p>
          </table:table-cell>
          <table:table-cell office:value-type="float" office:value="195492" table:style-name="ce36">
            <text:p>195,492</text:p>
          </table:table-cell>
          <table:table-cell office:value-type="float" office:value="266159" table:style-name="ce9">
            <text:p>266,159</text:p>
          </table:table-cell>
          <table:table-cell office:value-type="float" office:value="89694" table:style-name="ce9">
            <text:p>89,694</text:p>
          </table:table-cell>
          <table:table-cell office:value-type="float" office:value="39633" table:style-name="ce9">
            <text:p>39,633</text:p>
          </table:table-cell>
          <table:table-cell office:value-type="float" office:value="154645" table:style-name="ce9">
            <text:p>154,645</text:p>
          </table:table-cell>
          <table:table-cell office:value-type="float" office:value="33012" table:style-name="ce9">
            <text:p>33,012</text:p>
          </table:table-cell>
          <table:table-cell office:value-type="float" office:value="29801" table:style-name="ce9">
            <text:p>29,801</text:p>
          </table:table-cell>
          <table:table-cell office:value-type="float" office:value="248623" table:style-name="ce9">
            <text:p>248,62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5月</text:p>
          </table:table-cell>
          <table:table-cell office:value-type="float" office:value="5252314" table:style-name="ce9">
            <text:p>5,252,314</text:p>
          </table:table-cell>
          <table:table-cell office:value-type="float" office:value="0.36" table:style-name="ce10">
            <text:p>0.36</text:p>
          </table:table-cell>
          <table:table-cell office:value-type="float" office:value="381048" table:style-name="ce9">
            <text:p>381,048</text:p>
          </table:table-cell>
          <table:table-cell office:value-type="float" office:value="295882" table:style-name="ce9">
            <text:p>295,882</text:p>
          </table:table-cell>
          <table:table-cell office:value-type="float" office:value="457808" table:style-name="ce9">
            <text:p>457,808</text:p>
          </table:table-cell>
          <table:table-cell office:value-type="float" office:value="387279" table:style-name="ce9">
            <text:p>387,279</text:p>
          </table:table-cell>
          <table:table-cell office:value-type="float" office:value="419596" table:style-name="ce9">
            <text:p>419,596</text:p>
          </table:table-cell>
          <table:table-cell office:value-type="float" office:value="363080" table:style-name="ce9">
            <text:p>363,080</text:p>
          </table:table-cell>
          <table:table-cell office:value-type="float" office:value="86291" table:style-name="ce9">
            <text:p>86,291</text:p>
          </table:table-cell>
          <table:table-cell office:value-type="float" office:value="240552" table:style-name="ce9">
            <text:p>240,552</text:p>
          </table:table-cell>
          <table:table-cell office:value-type="float" office:value="119528" table:style-name="ce9">
            <text:p>119,528</text:p>
          </table:table-cell>
          <table:table-cell office:value-type="float" office:value="68763" table:style-name="ce9">
            <text:p>68,763</text:p>
          </table:table-cell>
          <table:table-cell office:value-type="float" office:value="23438" table:style-name="ce9">
            <text:p>23,438</text:p>
          </table:table-cell>
          <table:table-cell office:value-type="float" office:value="361098" table:style-name="ce9">
            <text:p>361,098</text:p>
          </table:table-cell>
          <table:table-cell office:value-type="float" office:value="59646" table:style-name="ce9">
            <text:p>59,646</text:p>
          </table:table-cell>
          <table:table-cell table:style-name="ce9"/>
          <table:table-cell office:value-type="float" office:value="30404" table:style-name="ce9">
            <text:p>30,404</text:p>
          </table:table-cell>
          <table:table-cell office:value-type="float" office:value="361703" table:style-name="ce9">
            <text:p>361,703</text:p>
          </table:table-cell>
          <table:table-cell office:value-type="float" office:value="49776" table:style-name="ce9">
            <text:p>49,776</text:p>
          </table:table-cell>
          <table:table-cell office:value-type="float" office:value="73298" table:style-name="ce9">
            <text:p>73,298</text:p>
          </table:table-cell>
          <table:table-cell office:value-type="float" office:value="22182" table:style-name="ce9">
            <text:p>22,182</text:p>
          </table:table-cell>
          <table:table-cell office:value-type="float" office:value="57103" table:style-name="ce9">
            <text:p>57,103</text:p>
          </table:table-cell>
          <table:table-cell office:value-type="float" office:value="1239" table:style-name="ce9">
            <text:p>1,239</text:p>
          </table:table-cell>
          <table:table-cell office:value-type="float" office:value="5127" table:style-name="ce9">
            <text:p>5,127</text:p>
          </table:table-cell>
          <table:table-cell office:value-type="float" office:value="115539" table:style-name="ce9">
            <text:p>115,539</text:p>
          </table:table-cell>
          <table:table-cell office:value-type="float" office:value="44495" table:style-name="ce9">
            <text:p>44,495</text:p>
          </table:table-cell>
          <table:table-cell office:value-type="float" office:value="23048" table:style-name="ce9">
            <text:p>23,048</text:p>
          </table:table-cell>
          <table:table-cell office:value-type="float" office:value="18919" table:style-name="ce9">
            <text:p>18,919</text:p>
          </table:table-cell>
          <table:table-cell office:value-type="float" office:value="23361" table:style-name="ce9">
            <text:p>23,361</text:p>
          </table:table-cell>
          <table:table-cell office:value-type="float" office:value="37765" table:style-name="ce9">
            <text:p>37,765</text:p>
          </table:table-cell>
          <table:table-cell office:value-type="float" office:value="69022" table:style-name="ce9">
            <text:p>69,022</text:p>
          </table:table-cell>
          <table:table-cell office:value-type="float" office:value="197139" table:style-name="ce36">
            <text:p>197,139</text:p>
          </table:table-cell>
          <table:table-cell office:value-type="float" office:value="271477" table:style-name="ce9">
            <text:p>271,477</text:p>
          </table:table-cell>
          <table:table-cell office:value-type="float" office:value="90950" table:style-name="ce9">
            <text:p>90,950</text:p>
          </table:table-cell>
          <table:table-cell office:value-type="float" office:value="41016" table:style-name="ce9">
            <text:p>41,016</text:p>
          </table:table-cell>
          <table:table-cell office:value-type="float" office:value="151628" table:style-name="ce9">
            <text:p>151,628</text:p>
          </table:table-cell>
          <table:table-cell office:value-type="float" office:value="31767" table:style-name="ce9">
            <text:p>31,767</text:p>
          </table:table-cell>
          <table:table-cell office:value-type="float" office:value="28904" table:style-name="ce9">
            <text:p>28,904</text:p>
          </table:table-cell>
          <table:table-cell office:value-type="float" office:value="242440" table:style-name="ce9">
            <text:p>242,44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6月</text:p>
          </table:table-cell>
          <table:table-cell office:value-type="float" office:value="5238588" table:style-name="ce9">
            <text:p>5,238,588</text:p>
          </table:table-cell>
          <table:table-cell office:value-type="float" office:value="0.35" table:style-name="ce10">
            <text:p>0.35</text:p>
          </table:table-cell>
          <table:table-cell office:value-type="float" office:value="391163" table:style-name="ce9">
            <text:p>391,163</text:p>
          </table:table-cell>
          <table:table-cell office:value-type="float" office:value="315158" table:style-name="ce9">
            <text:p>315,158</text:p>
          </table:table-cell>
          <table:table-cell office:value-type="float" office:value="462953" table:style-name="ce9">
            <text:p>462,953</text:p>
          </table:table-cell>
          <table:table-cell office:value-type="float" office:value="391090" table:style-name="ce9">
            <text:p>391,090</text:p>
          </table:table-cell>
          <table:table-cell office:value-type="float" office:value="435898" table:style-name="ce9">
            <text:p>435,898</text:p>
          </table:table-cell>
          <table:table-cell office:value-type="float" office:value="364977" table:style-name="ce9">
            <text:p>364,977</text:p>
          </table:table-cell>
          <table:table-cell office:value-type="float" office:value="86595" table:style-name="ce9">
            <text:p>86,595</text:p>
          </table:table-cell>
          <table:table-cell office:value-type="float" office:value="236497" table:style-name="ce9">
            <text:p>236,497</text:p>
          </table:table-cell>
          <table:table-cell office:value-type="float" office:value="109019" table:style-name="ce9">
            <text:p>109,019</text:p>
          </table:table-cell>
          <table:table-cell office:value-type="float" office:value="71978" table:style-name="ce9">
            <text:p>71,978</text:p>
          </table:table-cell>
          <table:table-cell office:value-type="float" office:value="23672" table:style-name="ce9">
            <text:p>23,672</text:p>
          </table:table-cell>
          <table:table-cell office:value-type="float" office:value="374738" table:style-name="ce9">
            <text:p>374,738</text:p>
          </table:table-cell>
          <table:table-cell office:value-type="float" office:value="62923" table:style-name="ce9">
            <text:p>62,923</text:p>
          </table:table-cell>
          <table:table-cell table:style-name="ce9"/>
          <table:table-cell office:value-type="float" office:value="30256" table:style-name="ce9">
            <text:p>30,256</text:p>
          </table:table-cell>
          <table:table-cell office:value-type="float" office:value="367539" table:style-name="ce9">
            <text:p>367,539</text:p>
          </table:table-cell>
          <table:table-cell office:value-type="float" office:value="53391" table:style-name="ce9">
            <text:p>53,391</text:p>
          </table:table-cell>
          <table:table-cell office:value-type="float" office:value="73029" table:style-name="ce9">
            <text:p>73,029</text:p>
          </table:table-cell>
          <table:table-cell office:value-type="float" office:value="22531" table:style-name="ce9">
            <text:p>22,531</text:p>
          </table:table-cell>
          <table:table-cell office:value-type="float" office:value="53562" table:style-name="ce9">
            <text:p>53,562</text:p>
          </table:table-cell>
          <table:table-cell office:value-type="float" office:value="1248" table:style-name="ce9">
            <text:p>1,248</text:p>
          </table:table-cell>
          <table:table-cell office:value-type="float" office:value="5174" table:style-name="ce9">
            <text:p>5,174</text:p>
          </table:table-cell>
          <table:table-cell office:value-type="float" office:value="114214" table:style-name="ce9">
            <text:p>114,214</text:p>
          </table:table-cell>
          <table:table-cell office:value-type="float" office:value="42046" table:style-name="ce9">
            <text:p>42,046</text:p>
          </table:table-cell>
          <table:table-cell office:value-type="float" office:value="23356" table:style-name="ce9">
            <text:p>23,356</text:p>
          </table:table-cell>
          <table:table-cell office:value-type="float" office:value="18576" table:style-name="ce9">
            <text:p>18,576</text:p>
          </table:table-cell>
          <table:table-cell office:value-type="float" office:value="22080" table:style-name="ce9">
            <text:p>22,080</text:p>
          </table:table-cell>
          <table:table-cell office:value-type="float" office:value="38322" table:style-name="ce9">
            <text:p>38,322</text:p>
          </table:table-cell>
          <table:table-cell office:value-type="float" office:value="72959" table:style-name="ce9">
            <text:p>72,959</text:p>
          </table:table-cell>
          <table:table-cell office:value-type="float" office:value="179380" table:style-name="ce36">
            <text:p>179,380</text:p>
          </table:table-cell>
          <table:table-cell office:value-type="float" office:value="281908" table:style-name="ce9">
            <text:p>281,908</text:p>
          </table:table-cell>
          <table:table-cell office:value-type="float" office:value="94238" table:style-name="ce9">
            <text:p>94,238</text:p>
          </table:table-cell>
          <table:table-cell office:value-type="float" office:value="33578" table:style-name="ce9">
            <text:p>33,578</text:p>
          </table:table-cell>
          <table:table-cell office:value-type="float" office:value="135484" table:style-name="ce9">
            <text:p>135,484</text:p>
          </table:table-cell>
          <table:table-cell office:value-type="float" office:value="30709" table:style-name="ce9">
            <text:p>30,709</text:p>
          </table:table-cell>
          <table:table-cell office:value-type="float" office:value="28710" table:style-name="ce9">
            <text:p>28,710</text:p>
          </table:table-cell>
          <table:table-cell office:value-type="float" office:value="189639" table:style-name="ce9">
            <text:p>189,63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7月</text:p>
          </table:table-cell>
          <table:table-cell office:value-type="float" office:value="5373616" table:style-name="ce9">
            <text:p>5,373,616</text:p>
          </table:table-cell>
          <table:table-cell office:value-type="float" office:value="0.34" table:style-name="ce10">
            <text:p>0.34</text:p>
          </table:table-cell>
          <table:table-cell office:value-type="float" office:value="383706" table:style-name="ce9">
            <text:p>383,706</text:p>
          </table:table-cell>
          <table:table-cell office:value-type="float" office:value="308713" table:style-name="ce9">
            <text:p>308,713</text:p>
          </table:table-cell>
          <table:table-cell office:value-type="float" office:value="479317" table:style-name="ce9">
            <text:p>479,317</text:p>
          </table:table-cell>
          <table:table-cell office:value-type="float" office:value="389490" table:style-name="ce9">
            <text:p>389,490</text:p>
          </table:table-cell>
          <table:table-cell office:value-type="float" office:value="432769" table:style-name="ce9">
            <text:p>432,769</text:p>
          </table:table-cell>
          <table:table-cell office:value-type="float" office:value="353365" table:style-name="ce9">
            <text:p>353,365</text:p>
          </table:table-cell>
          <table:table-cell office:value-type="float" office:value="89009" table:style-name="ce9">
            <text:p>89,009</text:p>
          </table:table-cell>
          <table:table-cell office:value-type="float" office:value="238584" table:style-name="ce9">
            <text:p>238,584</text:p>
          </table:table-cell>
          <table:table-cell office:value-type="float" office:value="126702" table:style-name="ce9">
            <text:p>126,702</text:p>
          </table:table-cell>
          <table:table-cell office:value-type="float" office:value="72431" table:style-name="ce9">
            <text:p>72,431</text:p>
          </table:table-cell>
          <table:table-cell office:value-type="float" office:value="24564" table:style-name="ce9">
            <text:p>24,564</text:p>
          </table:table-cell>
          <table:table-cell office:value-type="float" office:value="376139" table:style-name="ce9">
            <text:p>376,139</text:p>
          </table:table-cell>
          <table:table-cell office:value-type="float" office:value="66462" table:style-name="ce9">
            <text:p>66,462</text:p>
          </table:table-cell>
          <table:table-cell table:style-name="ce9"/>
          <table:table-cell office:value-type="float" office:value="30915" table:style-name="ce9">
            <text:p>30,915</text:p>
          </table:table-cell>
          <table:table-cell office:value-type="float" office:value="372479" table:style-name="ce9">
            <text:p>372,479</text:p>
          </table:table-cell>
          <table:table-cell office:value-type="float" office:value="57407" table:style-name="ce9">
            <text:p>57,407</text:p>
          </table:table-cell>
          <table:table-cell office:value-type="float" office:value="72108" table:style-name="ce9">
            <text:p>72,108</text:p>
          </table:table-cell>
          <table:table-cell office:value-type="float" office:value="23355" table:style-name="ce9">
            <text:p>23,355</text:p>
          </table:table-cell>
          <table:table-cell office:value-type="float" office:value="47528" table:style-name="ce9">
            <text:p>47,528</text:p>
          </table:table-cell>
          <table:table-cell office:value-type="float" office:value="1258" table:style-name="ce9">
            <text:p>1,258</text:p>
          </table:table-cell>
          <table:table-cell office:value-type="float" office:value="5108" table:style-name="ce9">
            <text:p>5,108</text:p>
          </table:table-cell>
          <table:table-cell office:value-type="float" office:value="115161" table:style-name="ce9">
            <text:p>115,161</text:p>
          </table:table-cell>
          <table:table-cell office:value-type="float" office:value="46105" table:style-name="ce9">
            <text:p>46,105</text:p>
          </table:table-cell>
          <table:table-cell office:value-type="float" office:value="23109" table:style-name="ce9">
            <text:p>23,109</text:p>
          </table:table-cell>
          <table:table-cell office:value-type="float" office:value="18314" table:style-name="ce9">
            <text:p>18,314</text:p>
          </table:table-cell>
          <table:table-cell office:value-type="float" office:value="24726" table:style-name="ce9">
            <text:p>24,726</text:p>
          </table:table-cell>
          <table:table-cell office:value-type="float" office:value="40132" table:style-name="ce9">
            <text:p>40,132</text:p>
          </table:table-cell>
          <table:table-cell office:value-type="float" office:value="72623" table:style-name="ce9">
            <text:p>72,623</text:p>
          </table:table-cell>
          <table:table-cell office:value-type="float" office:value="203521" table:style-name="ce36">
            <text:p>203,521</text:p>
          </table:table-cell>
          <table:table-cell office:value-type="float" office:value="278525" table:style-name="ce9">
            <text:p>278,525</text:p>
          </table:table-cell>
          <table:table-cell office:value-type="float" office:value="91431" table:style-name="ce9">
            <text:p>91,431</text:p>
          </table:table-cell>
          <table:table-cell office:value-type="float" office:value="38556" table:style-name="ce9">
            <text:p>38,556</text:p>
          </table:table-cell>
          <table:table-cell office:value-type="float" office:value="151793" table:style-name="ce9">
            <text:p>151,793</text:p>
          </table:table-cell>
          <table:table-cell office:value-type="float" office:value="30182" table:style-name="ce9">
            <text:p>30,182</text:p>
          </table:table-cell>
          <table:table-cell office:value-type="float" office:value="29915" table:style-name="ce9">
            <text:p>29,915</text:p>
          </table:table-cell>
          <table:table-cell office:value-type="float" office:value="258113" table:style-name="ce9">
            <text:p>258,11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8月</text:p>
          </table:table-cell>
          <table:table-cell office:value-type="float" office:value="5459100" table:style-name="ce9">
            <text:p>5,459,100</text:p>
          </table:table-cell>
          <table:table-cell office:value-type="float" office:value="0.33" table:style-name="ce10">
            <text:p>0.33</text:p>
          </table:table-cell>
          <table:table-cell office:value-type="float" office:value="395303" table:style-name="ce9">
            <text:p>395,303</text:p>
          </table:table-cell>
          <table:table-cell office:value-type="float" office:value="303474" table:style-name="ce9">
            <text:p>303,474</text:p>
          </table:table-cell>
          <table:table-cell office:value-type="float" office:value="492996" table:style-name="ce9">
            <text:p>492,996</text:p>
          </table:table-cell>
          <table:table-cell office:value-type="float" office:value="397215" table:style-name="ce9">
            <text:p>397,215</text:p>
          </table:table-cell>
          <table:table-cell office:value-type="float" office:value="443270" table:style-name="ce9">
            <text:p>443,270</text:p>
          </table:table-cell>
          <table:table-cell office:value-type="float" office:value="358986" table:style-name="ce9">
            <text:p>358,986</text:p>
          </table:table-cell>
          <table:table-cell office:value-type="float" office:value="88020" table:style-name="ce9">
            <text:p>88,020</text:p>
          </table:table-cell>
          <table:table-cell office:value-type="float" office:value="244984" table:style-name="ce9">
            <text:p>244,984</text:p>
          </table:table-cell>
          <table:table-cell office:value-type="float" office:value="135083" table:style-name="ce9">
            <text:p>135,083</text:p>
          </table:table-cell>
          <table:table-cell office:value-type="float" office:value="74593" table:style-name="ce9">
            <text:p>74,593</text:p>
          </table:table-cell>
          <table:table-cell office:value-type="float" office:value="24310" table:style-name="ce9">
            <text:p>24,310</text:p>
          </table:table-cell>
          <table:table-cell office:value-type="float" office:value="370206" table:style-name="ce9">
            <text:p>370,206</text:p>
          </table:table-cell>
          <table:table-cell office:value-type="float" office:value="68344" table:style-name="ce9">
            <text:p>68,344</text:p>
          </table:table-cell>
          <table:table-cell table:style-name="ce9"/>
          <table:table-cell office:value-type="float" office:value="29827" table:style-name="ce9">
            <text:p>29,827</text:p>
          </table:table-cell>
          <table:table-cell office:value-type="float" office:value="377858" table:style-name="ce9">
            <text:p>377,858</text:p>
          </table:table-cell>
          <table:table-cell office:value-type="float" office:value="57666" table:style-name="ce9">
            <text:p>57,666</text:p>
          </table:table-cell>
          <table:table-cell office:value-type="float" office:value="71580" table:style-name="ce9">
            <text:p>71,580</text:p>
          </table:table-cell>
          <table:table-cell office:value-type="float" office:value="24058" table:style-name="ce9">
            <text:p>24,058</text:p>
          </table:table-cell>
          <table:table-cell office:value-type="float" office:value="55731" table:style-name="ce9">
            <text:p>55,731</text:p>
          </table:table-cell>
          <table:table-cell office:value-type="float" office:value="1280" table:style-name="ce9">
            <text:p>1,280</text:p>
          </table:table-cell>
          <table:table-cell office:value-type="float" office:value="5051" table:style-name="ce9">
            <text:p>5,051</text:p>
          </table:table-cell>
          <table:table-cell office:value-type="float" office:value="115178" table:style-name="ce9">
            <text:p>115,178</text:p>
          </table:table-cell>
          <table:table-cell office:value-type="float" office:value="46263" table:style-name="ce9">
            <text:p>46,263</text:p>
          </table:table-cell>
          <table:table-cell office:value-type="float" office:value="23432" table:style-name="ce9">
            <text:p>23,432</text:p>
          </table:table-cell>
          <table:table-cell office:value-type="float" office:value="17891" table:style-name="ce9">
            <text:p>17,891</text:p>
          </table:table-cell>
          <table:table-cell office:value-type="float" office:value="24188" table:style-name="ce9">
            <text:p>24,188</text:p>
          </table:table-cell>
          <table:table-cell office:value-type="float" office:value="43277" table:style-name="ce9">
            <text:p>43,277</text:p>
          </table:table-cell>
          <table:table-cell office:value-type="float" office:value="66786" table:style-name="ce9">
            <text:p>66,786</text:p>
          </table:table-cell>
          <table:table-cell office:value-type="float" office:value="200622" table:style-name="ce36">
            <text:p>200,622</text:p>
          </table:table-cell>
          <table:table-cell office:value-type="float" office:value="279420" table:style-name="ce9">
            <text:p>279,420</text:p>
          </table:table-cell>
          <table:table-cell office:value-type="float" office:value="91807" table:style-name="ce9">
            <text:p>91,807</text:p>
          </table:table-cell>
          <table:table-cell office:value-type="float" office:value="38193" table:style-name="ce9">
            <text:p>38,193</text:p>
          </table:table-cell>
          <table:table-cell office:value-type="float" office:value="156596" table:style-name="ce9">
            <text:p>156,596</text:p>
          </table:table-cell>
          <table:table-cell office:value-type="float" office:value="29349" table:style-name="ce9">
            <text:p>29,349</text:p>
          </table:table-cell>
          <table:table-cell office:value-type="float" office:value="30983" table:style-name="ce9">
            <text:p>30,983</text:p>
          </table:table-cell>
          <table:table-cell office:value-type="float" office:value="275278" table:style-name="ce9">
            <text:p>275,2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9月</text:p>
          </table:table-cell>
          <table:table-cell office:value-type="float" office:value="5396257" table:style-name="ce9">
            <text:p>5,396,257</text:p>
          </table:table-cell>
          <table:table-cell office:value-type="float" office:value="0.32" table:style-name="ce10">
            <text:p>0.32</text:p>
          </table:table-cell>
          <table:table-cell office:value-type="float" office:value="412214" table:style-name="ce9">
            <text:p>412,214</text:p>
          </table:table-cell>
          <table:table-cell office:value-type="float" office:value="308218" table:style-name="ce9">
            <text:p>308,218</text:p>
          </table:table-cell>
          <table:table-cell office:value-type="float" office:value="499843" table:style-name="ce9">
            <text:p>499,843</text:p>
          </table:table-cell>
          <table:table-cell office:value-type="float" office:value="419753" table:style-name="ce9">
            <text:p>419,753</text:p>
          </table:table-cell>
          <table:table-cell office:value-type="float" office:value="441146" table:style-name="ce9">
            <text:p>441,146</text:p>
          </table:table-cell>
          <table:table-cell office:value-type="float" office:value="360218" table:style-name="ce9">
            <text:p>360,218</text:p>
          </table:table-cell>
          <table:table-cell office:value-type="float" office:value="89692" table:style-name="ce9">
            <text:p>89,692</text:p>
          </table:table-cell>
          <table:table-cell office:value-type="float" office:value="246535" table:style-name="ce9">
            <text:p>246,535</text:p>
          </table:table-cell>
          <table:table-cell office:value-type="float" office:value="130492" table:style-name="ce9">
            <text:p>130,492</text:p>
          </table:table-cell>
          <table:table-cell office:value-type="float" office:value="74652" table:style-name="ce9">
            <text:p>74,652</text:p>
          </table:table-cell>
          <table:table-cell office:value-type="float" office:value="23947" table:style-name="ce9">
            <text:p>23,947</text:p>
          </table:table-cell>
          <table:table-cell office:value-type="float" office:value="374818" table:style-name="ce9">
            <text:p>374,818</text:p>
          </table:table-cell>
          <table:table-cell office:value-type="float" office:value="69826" table:style-name="ce9">
            <text:p>69,826</text:p>
          </table:table-cell>
          <table:table-cell table:style-name="ce9"/>
          <table:table-cell office:value-type="float" office:value="30402" table:style-name="ce9">
            <text:p>30,402</text:p>
          </table:table-cell>
          <table:table-cell office:value-type="float" office:value="381074" table:style-name="ce9">
            <text:p>381,074</text:p>
          </table:table-cell>
          <table:table-cell office:value-type="float" office:value="55866" table:style-name="ce9">
            <text:p>55,866</text:p>
          </table:table-cell>
          <table:table-cell office:value-type="float" office:value="71583" table:style-name="ce9">
            <text:p>71,583</text:p>
          </table:table-cell>
          <table:table-cell office:value-type="float" office:value="24274" table:style-name="ce9">
            <text:p>24,274</text:p>
          </table:table-cell>
          <table:table-cell office:value-type="float" office:value="52030" table:style-name="ce9">
            <text:p>52,030</text:p>
          </table:table-cell>
          <table:table-cell office:value-type="float" office:value="1294" table:style-name="ce9">
            <text:p>1,294</text:p>
          </table:table-cell>
          <table:table-cell office:value-type="float" office:value="5126" table:style-name="ce9">
            <text:p>5,126</text:p>
          </table:table-cell>
          <table:table-cell office:value-type="float" office:value="115448" table:style-name="ce9">
            <text:p>115,448</text:p>
          </table:table-cell>
          <table:table-cell office:value-type="float" office:value="46279" table:style-name="ce9">
            <text:p>46,279</text:p>
          </table:table-cell>
          <table:table-cell office:value-type="float" office:value="22888" table:style-name="ce9">
            <text:p>22,888</text:p>
          </table:table-cell>
          <table:table-cell office:value-type="float" office:value="17429" table:style-name="ce9">
            <text:p>17,429</text:p>
          </table:table-cell>
          <table:table-cell office:value-type="float" office:value="23428" table:style-name="ce9">
            <text:p>23,428</text:p>
          </table:table-cell>
          <table:table-cell office:value-type="float" office:value="43267" table:style-name="ce9">
            <text:p>43,267</text:p>
          </table:table-cell>
          <table:table-cell office:value-type="float" office:value="64370" table:style-name="ce9">
            <text:p>64,370</text:p>
          </table:table-cell>
          <table:table-cell office:value-type="float" office:value="176292" table:style-name="ce36">
            <text:p>176,292</text:p>
          </table:table-cell>
          <table:table-cell office:value-type="float" office:value="283584" table:style-name="ce9">
            <text:p>283,584</text:p>
          </table:table-cell>
          <table:table-cell office:value-type="float" office:value="92292" table:style-name="ce9">
            <text:p>92,292</text:p>
          </table:table-cell>
          <table:table-cell office:value-type="float" office:value="34525" table:style-name="ce9">
            <text:p>34,525</text:p>
          </table:table-cell>
          <table:table-cell office:value-type="float" office:value="150502" table:style-name="ce9">
            <text:p>150,502</text:p>
          </table:table-cell>
          <table:table-cell office:value-type="float" office:value="30153" table:style-name="ce9">
            <text:p>30,153</text:p>
          </table:table-cell>
          <table:table-cell office:value-type="float" office:value="29820" table:style-name="ce9">
            <text:p>29,820</text:p>
          </table:table-cell>
          <table:table-cell office:value-type="float" office:value="192978" table:style-name="ce9">
            <text:p>192,9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0月</text:p>
          </table:table-cell>
          <table:table-cell office:value-type="float" office:value="5464913" table:style-name="ce9">
            <text:p>5,464,913</text:p>
          </table:table-cell>
          <table:table-cell office:value-type="float" office:value="0.32" table:style-name="ce10">
            <text:p>0.32</text:p>
          </table:table-cell>
          <table:table-cell office:value-type="float" office:value="421503" table:style-name="ce9">
            <text:p>421,503</text:p>
          </table:table-cell>
          <table:table-cell office:value-type="float" office:value="308848" table:style-name="ce9">
            <text:p>308,848</text:p>
          </table:table-cell>
          <table:table-cell office:value-type="float" office:value="508202" table:style-name="ce9">
            <text:p>508,202</text:p>
          </table:table-cell>
          <table:table-cell office:value-type="float" office:value="425914" table:style-name="ce9">
            <text:p>425,914</text:p>
          </table:table-cell>
          <table:table-cell office:value-type="float" office:value="434000" table:style-name="ce9">
            <text:p>434,000</text:p>
          </table:table-cell>
          <table:table-cell office:value-type="float" office:value="354353" table:style-name="ce9">
            <text:p>354,353</text:p>
          </table:table-cell>
          <table:table-cell office:value-type="float" office:value="90690" table:style-name="ce9">
            <text:p>90,690</text:p>
          </table:table-cell>
          <table:table-cell office:value-type="float" office:value="237327" table:style-name="ce9">
            <text:p>237,327</text:p>
          </table:table-cell>
          <table:table-cell office:value-type="float" office:value="135562" table:style-name="ce9">
            <text:p>135,562</text:p>
          </table:table-cell>
          <table:table-cell office:value-type="float" office:value="74506" table:style-name="ce9">
            <text:p>74,506</text:p>
          </table:table-cell>
          <table:table-cell office:value-type="float" office:value="23633" table:style-name="ce9">
            <text:p>23,633</text:p>
          </table:table-cell>
          <table:table-cell office:value-type="float" office:value="364530" table:style-name="ce9">
            <text:p>364,530</text:p>
          </table:table-cell>
          <table:table-cell office:value-type="float" office:value="64283" table:style-name="ce9">
            <text:p>64,283</text:p>
          </table:table-cell>
          <table:table-cell table:style-name="ce9"/>
          <table:table-cell office:value-type="float" office:value="30970" table:style-name="ce9">
            <text:p>30,970</text:p>
          </table:table-cell>
          <table:table-cell office:value-type="float" office:value="383279" table:style-name="ce9">
            <text:p>383,279</text:p>
          </table:table-cell>
          <table:table-cell office:value-type="float" office:value="55736" table:style-name="ce9">
            <text:p>55,736</text:p>
          </table:table-cell>
          <table:table-cell office:value-type="float" office:value="70268" table:style-name="ce9">
            <text:p>70,268</text:p>
          </table:table-cell>
          <table:table-cell office:value-type="float" office:value="23728" table:style-name="ce9">
            <text:p>23,728</text:p>
          </table:table-cell>
          <table:table-cell office:value-type="float" office:value="48726" table:style-name="ce9">
            <text:p>48,726</text:p>
          </table:table-cell>
          <table:table-cell office:value-type="float" office:value="1244" table:style-name="ce9">
            <text:p>1,244</text:p>
          </table:table-cell>
          <table:table-cell office:value-type="float" office:value="4450" table:style-name="ce9">
            <text:p>4,450</text:p>
          </table:table-cell>
          <table:table-cell office:value-type="float" office:value="112511" table:style-name="ce9">
            <text:p>112,511</text:p>
          </table:table-cell>
          <table:table-cell office:value-type="float" office:value="46227" table:style-name="ce9">
            <text:p>46,227</text:p>
          </table:table-cell>
          <table:table-cell office:value-type="float" office:value="23654" table:style-name="ce9">
            <text:p>23,654</text:p>
          </table:table-cell>
          <table:table-cell office:value-type="float" office:value="16791" table:style-name="ce9">
            <text:p>16,791</text:p>
          </table:table-cell>
          <table:table-cell office:value-type="float" office:value="24508" table:style-name="ce9">
            <text:p>24,508</text:p>
          </table:table-cell>
          <table:table-cell office:value-type="float" office:value="42462" table:style-name="ce9">
            <text:p>42,462</text:p>
          </table:table-cell>
          <table:table-cell office:value-type="float" office:value="63112" table:style-name="ce9">
            <text:p>63,112</text:p>
          </table:table-cell>
          <table:table-cell office:value-type="float" office:value="188049" table:style-name="ce36">
            <text:p>188,049</text:p>
          </table:table-cell>
          <table:table-cell office:value-type="float" office:value="289615" table:style-name="ce9">
            <text:p>289,615</text:p>
          </table:table-cell>
          <table:table-cell office:value-type="float" office:value="91380" table:style-name="ce9">
            <text:p>91,380</text:p>
          </table:table-cell>
          <table:table-cell office:value-type="float" office:value="37515" table:style-name="ce9">
            <text:p>37,515</text:p>
          </table:table-cell>
          <table:table-cell office:value-type="float" office:value="151212" table:style-name="ce9">
            <text:p>151,212</text:p>
          </table:table-cell>
          <table:table-cell office:value-type="float" office:value="29388" table:style-name="ce9">
            <text:p>29,388</text:p>
          </table:table-cell>
          <table:table-cell office:value-type="float" office:value="29649" table:style-name="ce9">
            <text:p>29,649</text:p>
          </table:table-cell>
          <table:table-cell office:value-type="float" office:value="257087" table:style-name="ce9">
            <text:p>257,08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1月</text:p>
          </table:table-cell>
          <table:table-cell office:value-type="float" office:value="5420286" table:style-name="ce9">
            <text:p>5,420,286</text:p>
          </table:table-cell>
          <table:table-cell office:value-type="float" office:value="0.32" table:style-name="ce10">
            <text:p>0.32</text:p>
          </table:table-cell>
          <table:table-cell office:value-type="float" office:value="406553" table:style-name="ce9">
            <text:p>406,553</text:p>
          </table:table-cell>
          <table:table-cell office:value-type="float" office:value="303968" table:style-name="ce9">
            <text:p>303,968</text:p>
          </table:table-cell>
          <table:table-cell office:value-type="float" office:value="489998" table:style-name="ce9">
            <text:p>489,998</text:p>
          </table:table-cell>
          <table:table-cell office:value-type="float" office:value="430783" table:style-name="ce9">
            <text:p>430,783</text:p>
          </table:table-cell>
          <table:table-cell office:value-type="float" office:value="434626" table:style-name="ce9">
            <text:p>434,626</text:p>
          </table:table-cell>
          <table:table-cell office:value-type="float" office:value="356540" table:style-name="ce9">
            <text:p>356,540</text:p>
          </table:table-cell>
          <table:table-cell office:value-type="float" office:value="90447" table:style-name="ce9">
            <text:p>90,447</text:p>
          </table:table-cell>
          <table:table-cell office:value-type="float" office:value="225196" table:style-name="ce9">
            <text:p>225,196</text:p>
          </table:table-cell>
          <table:table-cell office:value-type="float" office:value="134524" table:style-name="ce9">
            <text:p>134,524</text:p>
          </table:table-cell>
          <table:table-cell office:value-type="float" office:value="75071" table:style-name="ce9">
            <text:p>75,071</text:p>
          </table:table-cell>
          <table:table-cell office:value-type="float" office:value="23604" table:style-name="ce9">
            <text:p>23,604</text:p>
          </table:table-cell>
          <table:table-cell office:value-type="float" office:value="367647" table:style-name="ce9">
            <text:p>367,647</text:p>
          </table:table-cell>
          <table:table-cell office:value-type="float" office:value="63969" table:style-name="ce9">
            <text:p>63,969</text:p>
          </table:table-cell>
          <table:table-cell table:style-name="ce9"/>
          <table:table-cell office:value-type="float" office:value="30240" table:style-name="ce9">
            <text:p>30,240</text:p>
          </table:table-cell>
          <table:table-cell office:value-type="float" office:value="385141" table:style-name="ce9">
            <text:p>385,141</text:p>
          </table:table-cell>
          <table:table-cell office:value-type="float" office:value="52402" table:style-name="ce9">
            <text:p>52,402</text:p>
          </table:table-cell>
          <table:table-cell office:value-type="float" office:value="69985" table:style-name="ce9">
            <text:p>69,985</text:p>
          </table:table-cell>
          <table:table-cell office:value-type="float" office:value="25458" table:style-name="ce9">
            <text:p>25,458</text:p>
          </table:table-cell>
          <table:table-cell office:value-type="float" office:value="48688" table:style-name="ce9">
            <text:p>48,688</text:p>
          </table:table-cell>
          <table:table-cell office:value-type="float" office:value="1096" table:style-name="ce9">
            <text:p>1,096</text:p>
          </table:table-cell>
          <table:table-cell office:value-type="float" office:value="4404" table:style-name="ce9">
            <text:p>4,404</text:p>
          </table:table-cell>
          <table:table-cell office:value-type="float" office:value="113403" table:style-name="ce9">
            <text:p>113,403</text:p>
          </table:table-cell>
          <table:table-cell office:value-type="float" office:value="46897" table:style-name="ce9">
            <text:p>46,897</text:p>
          </table:table-cell>
          <table:table-cell office:value-type="float" office:value="24716" table:style-name="ce9">
            <text:p>24,716</text:p>
          </table:table-cell>
          <table:table-cell office:value-type="float" office:value="16351" table:style-name="ce9">
            <text:p>16,351</text:p>
          </table:table-cell>
          <table:table-cell office:value-type="float" office:value="26483" table:style-name="ce9">
            <text:p>26,483</text:p>
          </table:table-cell>
          <table:table-cell office:value-type="float" office:value="41415" table:style-name="ce9">
            <text:p>41,415</text:p>
          </table:table-cell>
          <table:table-cell office:value-type="float" office:value="62889" table:style-name="ce9">
            <text:p>62,889</text:p>
          </table:table-cell>
          <table:table-cell office:value-type="float" office:value="188304" table:style-name="ce36">
            <text:p>188,304</text:p>
          </table:table-cell>
          <table:table-cell office:value-type="float" office:value="290844" table:style-name="ce9">
            <text:p>290,844</text:p>
          </table:table-cell>
          <table:table-cell office:value-type="float" office:value="89409" table:style-name="ce9">
            <text:p>89,409</text:p>
          </table:table-cell>
          <table:table-cell office:value-type="float" office:value="37825" table:style-name="ce9">
            <text:p>37,825</text:p>
          </table:table-cell>
          <table:table-cell office:value-type="float" office:value="153782" table:style-name="ce9">
            <text:p>153,782</text:p>
          </table:table-cell>
          <table:table-cell office:value-type="float" office:value="29287" table:style-name="ce9">
            <text:p>29,287</text:p>
          </table:table-cell>
          <table:table-cell office:value-type="float" office:value="33148" table:style-name="ce9">
            <text:p>33,148</text:p>
          </table:table-cell>
          <table:table-cell office:value-type="float" office:value="245192" table:style-name="ce9">
            <text:p>245,19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2月</text:p>
          </table:table-cell>
          <table:table-cell office:value-type="float" office:value="5360636" table:style-name="ce9">
            <text:p>5,360,636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416027" table:style-name="ce9">
            <text:p>416,027</text:p>
          </table:table-cell>
          <table:table-cell office:value-type="float" office:value="308536" table:style-name="ce9">
            <text:p>308,536</text:p>
          </table:table-cell>
          <table:table-cell office:value-type="float" office:value="473508" table:style-name="ce9">
            <text:p>473,508</text:p>
          </table:table-cell>
          <table:table-cell office:value-type="float" office:value="437424" table:style-name="ce9">
            <text:p>437,424</text:p>
          </table:table-cell>
          <table:table-cell office:value-type="float" office:value="431011" table:style-name="ce9">
            <text:p>431,011</text:p>
          </table:table-cell>
          <table:table-cell office:value-type="float" office:value="356134" table:style-name="ce9">
            <text:p>356,134</text:p>
          </table:table-cell>
          <table:table-cell office:value-type="float" office:value="90904" table:style-name="ce9">
            <text:p>90,904</text:p>
          </table:table-cell>
          <table:table-cell office:value-type="float" office:value="238107" table:style-name="ce9">
            <text:p>238,107</text:p>
          </table:table-cell>
          <table:table-cell office:value-type="float" office:value="134325" table:style-name="ce9">
            <text:p>134,325</text:p>
          </table:table-cell>
          <table:table-cell office:value-type="float" office:value="75569" table:style-name="ce9">
            <text:p>75,569</text:p>
          </table:table-cell>
          <table:table-cell office:value-type="float" office:value="23965" table:style-name="ce9">
            <text:p>23,965</text:p>
          </table:table-cell>
          <table:table-cell office:value-type="float" office:value="359699" table:style-name="ce9">
            <text:p>359,699</text:p>
          </table:table-cell>
          <table:table-cell office:value-type="float" office:value="58773" table:style-name="ce9">
            <text:p>58,773</text:p>
          </table:table-cell>
          <table:table-cell table:style-name="ce9"/>
          <table:table-cell office:value-type="float" office:value="30226" table:style-name="ce9">
            <text:p>30,226</text:p>
          </table:table-cell>
          <table:table-cell office:value-type="float" office:value="394352" table:style-name="ce9">
            <text:p>394,352</text:p>
          </table:table-cell>
          <table:table-cell office:value-type="float" office:value="58495" table:style-name="ce9">
            <text:p>58,495</text:p>
          </table:table-cell>
          <table:table-cell office:value-type="float" office:value="70061" table:style-name="ce9">
            <text:p>70,061</text:p>
          </table:table-cell>
          <table:table-cell office:value-type="float" office:value="25262" table:style-name="ce9">
            <text:p>25,262</text:p>
          </table:table-cell>
          <table:table-cell office:value-type="float" office:value="51216" table:style-name="ce9">
            <text:p>51,216</text:p>
          </table:table-cell>
          <table:table-cell office:value-type="float" office:value="699" table:style-name="ce9">
            <text:p>699</text:p>
          </table:table-cell>
          <table:table-cell office:value-type="float" office:value="4441" table:style-name="ce9">
            <text:p>4,441</text:p>
          </table:table-cell>
          <table:table-cell office:value-type="float" office:value="114026" table:style-name="ce9">
            <text:p>114,026</text:p>
          </table:table-cell>
          <table:table-cell office:value-type="float" office:value="48218" table:style-name="ce9">
            <text:p>48,218</text:p>
          </table:table-cell>
          <table:table-cell office:value-type="float" office:value="25260" table:style-name="ce9">
            <text:p>25,260</text:p>
          </table:table-cell>
          <table:table-cell office:value-type="float" office:value="15884" table:style-name="ce9">
            <text:p>15,884</text:p>
          </table:table-cell>
          <table:table-cell office:value-type="float" office:value="25385" table:style-name="ce9">
            <text:p>25,385</text:p>
          </table:table-cell>
          <table:table-cell office:value-type="float" office:value="35110" table:style-name="ce9">
            <text:p>35,110</text:p>
          </table:table-cell>
          <table:table-cell office:value-type="float" office:value="68180" table:style-name="ce9">
            <text:p>68,180</text:p>
          </table:table-cell>
          <table:table-cell office:value-type="float" office:value="171195" table:style-name="ce36">
            <text:p>171,195</text:p>
          </table:table-cell>
          <table:table-cell office:value-type="float" office:value="294052" table:style-name="ce9">
            <text:p>294,052</text:p>
          </table:table-cell>
          <table:table-cell office:value-type="float" office:value="87225" table:style-name="ce9">
            <text:p>87,225</text:p>
          </table:table-cell>
          <table:table-cell office:value-type="float" office:value="29492" table:style-name="ce9">
            <text:p>29,492</text:p>
          </table:table-cell>
          <table:table-cell office:value-type="float" office:value="154800" table:style-name="ce9">
            <text:p>154,800</text:p>
          </table:table-cell>
          <table:table-cell office:value-type="float" office:value="28425" table:style-name="ce9">
            <text:p>28,425</text:p>
          </table:table-cell>
          <table:table-cell office:value-type="float" office:value="33887" table:style-name="ce9">
            <text:p>33,887</text:p>
          </table:table-cell>
          <table:table-cell office:value-type="float" office:value="190762" table:style-name="ce9">
            <text:p>190,76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1月</text:p>
          </table:table-cell>
          <table:table-cell office:value-type="float" office:value="5439974" table:style-name="ce9">
            <text:p>5,439,974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406118" table:style-name="ce9">
            <text:p>406,118</text:p>
          </table:table-cell>
          <table:table-cell office:value-type="float" office:value="317473" table:style-name="ce9">
            <text:p>317,473</text:p>
          </table:table-cell>
          <table:table-cell office:value-type="float" office:value="456852" table:style-name="ce9">
            <text:p>456,852</text:p>
          </table:table-cell>
          <table:table-cell office:value-type="float" office:value="431986" table:style-name="ce9">
            <text:p>431,986</text:p>
          </table:table-cell>
          <table:table-cell office:value-type="float" office:value="428928" table:style-name="ce9">
            <text:p>428,928</text:p>
          </table:table-cell>
          <table:table-cell office:value-type="float" office:value="360206" table:style-name="ce9">
            <text:p>360,206</text:p>
          </table:table-cell>
          <table:table-cell office:value-type="float" office:value="90277" table:style-name="ce9">
            <text:p>90,277</text:p>
          </table:table-cell>
          <table:table-cell office:value-type="float" office:value="243569" table:style-name="ce9">
            <text:p>243,569</text:p>
          </table:table-cell>
          <table:table-cell office:value-type="float" office:value="139558" table:style-name="ce9">
            <text:p>139,558</text:p>
          </table:table-cell>
          <table:table-cell office:value-type="float" office:value="75409" table:style-name="ce9">
            <text:p>75,409</text:p>
          </table:table-cell>
          <table:table-cell office:value-type="float" office:value="22704" table:style-name="ce9">
            <text:p>22,704</text:p>
          </table:table-cell>
          <table:table-cell office:value-type="float" office:value="369595" table:style-name="ce9">
            <text:p>369,595</text:p>
          </table:table-cell>
          <table:table-cell office:value-type="float" office:value="58540" table:style-name="ce9">
            <text:p>58,540</text:p>
          </table:table-cell>
          <table:table-cell table:style-name="ce9"/>
          <table:table-cell office:value-type="float" office:value="28913" table:style-name="ce9">
            <text:p>28,913</text:p>
          </table:table-cell>
          <table:table-cell office:value-type="float" office:value="392954" table:style-name="ce9">
            <text:p>392,954</text:p>
          </table:table-cell>
          <table:table-cell office:value-type="float" office:value="59315" table:style-name="ce9">
            <text:p>59,315</text:p>
          </table:table-cell>
          <table:table-cell office:value-type="float" office:value="70772" table:style-name="ce9">
            <text:p>70,772</text:p>
          </table:table-cell>
          <table:table-cell office:value-type="float" office:value="23540" table:style-name="ce9">
            <text:p>23,540</text:p>
          </table:table-cell>
          <table:table-cell office:value-type="float" office:value="51700" table:style-name="ce9">
            <text:p>51,700</text:p>
          </table:table-cell>
          <table:table-cell office:value-type="float" office:value="607" table:style-name="ce9">
            <text:p>607</text:p>
          </table:table-cell>
          <table:table-cell office:value-type="float" office:value="4259" table:style-name="ce9">
            <text:p>4,259</text:p>
          </table:table-cell>
          <table:table-cell office:value-type="float" office:value="112461" table:style-name="ce9">
            <text:p>112,461</text:p>
          </table:table-cell>
          <table:table-cell office:value-type="float" office:value="48025" table:style-name="ce9">
            <text:p>48,025</text:p>
          </table:table-cell>
          <table:table-cell office:value-type="float" office:value="25732" table:style-name="ce9">
            <text:p>25,732</text:p>
          </table:table-cell>
          <table:table-cell office:value-type="float" office:value="15531" table:style-name="ce9">
            <text:p>15,531</text:p>
          </table:table-cell>
          <table:table-cell office:value-type="float" office:value="28204" table:style-name="ce9">
            <text:p>28,204</text:p>
          </table:table-cell>
          <table:table-cell office:value-type="float" office:value="41957" table:style-name="ce9">
            <text:p>41,957</text:p>
          </table:table-cell>
          <table:table-cell office:value-type="float" office:value="63088" table:style-name="ce9">
            <text:p>63,088</text:p>
          </table:table-cell>
          <table:table-cell office:value-type="float" office:value="187796" table:style-name="ce36">
            <text:p>187,796</text:p>
          </table:table-cell>
          <table:table-cell office:value-type="float" office:value="297635" table:style-name="ce9">
            <text:p>297,635</text:p>
          </table:table-cell>
          <table:table-cell office:value-type="float" office:value="84305" table:style-name="ce9">
            <text:p>84,305</text:p>
          </table:table-cell>
          <table:table-cell office:value-type="float" office:value="31927" table:style-name="ce9">
            <text:p>31,927</text:p>
          </table:table-cell>
          <table:table-cell office:value-type="float" office:value="162012" table:style-name="ce9">
            <text:p>162,012</text:p>
          </table:table-cell>
          <table:table-cell office:value-type="float" office:value="27192" table:style-name="ce9">
            <text:p>27,192</text:p>
          </table:table-cell>
          <table:table-cell office:value-type="float" office:value="31657" table:style-name="ce9">
            <text:p>31,657</text:p>
          </table:table-cell>
          <table:table-cell office:value-type="float" office:value="249178" table:style-name="ce9">
            <text:p>249,1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2月</text:p>
          </table:table-cell>
          <table:table-cell office:value-type="float" office:value="5502805" table:style-name="ce9">
            <text:p>5,502,805</text:p>
          </table:table-cell>
          <table:table-cell office:value-type="float" office:value="0.27" table:style-name="ce10">
            <text:p>0.27</text:p>
          </table:table-cell>
          <table:table-cell office:value-type="float" office:value="403965" table:style-name="ce9">
            <text:p>403,965</text:p>
          </table:table-cell>
          <table:table-cell office:value-type="float" office:value="318068" table:style-name="ce9">
            <text:p>318,068</text:p>
          </table:table-cell>
          <table:table-cell office:value-type="float" office:value="462693" table:style-name="ce9">
            <text:p>462,693</text:p>
          </table:table-cell>
          <table:table-cell office:value-type="float" office:value="435198" table:style-name="ce9">
            <text:p>435,198</text:p>
          </table:table-cell>
          <table:table-cell office:value-type="float" office:value="433898" table:style-name="ce9">
            <text:p>433,898</text:p>
          </table:table-cell>
          <table:table-cell office:value-type="float" office:value="364085" table:style-name="ce9">
            <text:p>364,085</text:p>
          </table:table-cell>
          <table:table-cell office:value-type="float" office:value="89701" table:style-name="ce9">
            <text:p>89,701</text:p>
          </table:table-cell>
          <table:table-cell office:value-type="float" office:value="246415" table:style-name="ce9">
            <text:p>246,415</text:p>
          </table:table-cell>
          <table:table-cell office:value-type="float" office:value="139186" table:style-name="ce9">
            <text:p>139,186</text:p>
          </table:table-cell>
          <table:table-cell office:value-type="float" office:value="76416" table:style-name="ce9">
            <text:p>76,416</text:p>
          </table:table-cell>
          <table:table-cell office:value-type="float" office:value="23580" table:style-name="ce9">
            <text:p>23,580</text:p>
          </table:table-cell>
          <table:table-cell office:value-type="float" office:value="379908" table:style-name="ce9">
            <text:p>379,908</text:p>
          </table:table-cell>
          <table:table-cell office:value-type="float" office:value="63729" table:style-name="ce9">
            <text:p>63,729</text:p>
          </table:table-cell>
          <table:table-cell table:style-name="ce9"/>
          <table:table-cell office:value-type="float" office:value="27177" table:style-name="ce9">
            <text:p>27,177</text:p>
          </table:table-cell>
          <table:table-cell office:value-type="float" office:value="394204" table:style-name="ce9">
            <text:p>394,204</text:p>
          </table:table-cell>
          <table:table-cell office:value-type="float" office:value="63203" table:style-name="ce9">
            <text:p>63,203</text:p>
          </table:table-cell>
          <table:table-cell office:value-type="float" office:value="69044" table:style-name="ce9">
            <text:p>69,044</text:p>
          </table:table-cell>
          <table:table-cell office:value-type="float" office:value="23786" table:style-name="ce9">
            <text:p>23,786</text:p>
          </table:table-cell>
          <table:table-cell office:value-type="float" office:value="49543" table:style-name="ce9">
            <text:p>49,543</text:p>
          </table:table-cell>
          <table:table-cell office:value-type="float" office:value="603" table:style-name="ce9">
            <text:p>603</text:p>
          </table:table-cell>
          <table:table-cell office:value-type="float" office:value="4198" table:style-name="ce9">
            <text:p>4,198</text:p>
          </table:table-cell>
          <table:table-cell office:value-type="float" office:value="115118" table:style-name="ce9">
            <text:p>115,118</text:p>
          </table:table-cell>
          <table:table-cell office:value-type="float" office:value="45597" table:style-name="ce9">
            <text:p>45,597</text:p>
          </table:table-cell>
          <table:table-cell office:value-type="float" office:value="26359" table:style-name="ce9">
            <text:p>26,359</text:p>
          </table:table-cell>
          <table:table-cell office:value-type="float" office:value="15309" table:style-name="ce9">
            <text:p>15,309</text:p>
          </table:table-cell>
          <table:table-cell office:value-type="float" office:value="29441" table:style-name="ce9">
            <text:p>29,441</text:p>
          </table:table-cell>
          <table:table-cell office:value-type="float" office:value="44540" table:style-name="ce9">
            <text:p>44,540</text:p>
          </table:table-cell>
          <table:table-cell office:value-type="float" office:value="65968" table:style-name="ce9">
            <text:p>65,968</text:p>
          </table:table-cell>
          <table:table-cell office:value-type="float" office:value="197265" table:style-name="ce36">
            <text:p>197,265</text:p>
          </table:table-cell>
          <table:table-cell office:value-type="float" office:value="299891" table:style-name="ce9">
            <text:p>299,891</text:p>
          </table:table-cell>
          <table:table-cell office:value-type="float" office:value="84947" table:style-name="ce9">
            <text:p>84,947</text:p>
          </table:table-cell>
          <table:table-cell office:value-type="float" office:value="35672" table:style-name="ce9">
            <text:p>35,672</text:p>
          </table:table-cell>
          <table:table-cell office:value-type="float" office:value="168568" table:style-name="ce9">
            <text:p>168,568</text:p>
          </table:table-cell>
          <table:table-cell office:value-type="float" office:value="28445" table:style-name="ce9">
            <text:p>28,445</text:p>
          </table:table-cell>
          <table:table-cell office:value-type="float" office:value="31448" table:style-name="ce9">
            <text:p>31,448</text:p>
          </table:table-cell>
          <table:table-cell office:value-type="float" office:value="245636" table:style-name="ce9">
            <text:p>245,63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3月</text:p>
          </table:table-cell>
          <table:table-cell office:value-type="float" office:value="5493669" table:style-name="ce9">
            <text:p>5,493,669</text:p>
          </table:table-cell>
          <table:table-cell office:value-type="float" office:value="0.25" table:style-name="ce10">
            <text:p>0.25</text:p>
          </table:table-cell>
          <table:table-cell office:value-type="float" office:value="409287" table:style-name="ce9">
            <text:p>409,287</text:p>
          </table:table-cell>
          <table:table-cell office:value-type="float" office:value="331182" table:style-name="ce9">
            <text:p>331,182</text:p>
          </table:table-cell>
          <table:table-cell office:value-type="float" office:value="467606" table:style-name="ce9">
            <text:p>467,606</text:p>
          </table:table-cell>
          <table:table-cell office:value-type="float" office:value="434897" table:style-name="ce9">
            <text:p>434,897</text:p>
          </table:table-cell>
          <table:table-cell office:value-type="float" office:value="443169" table:style-name="ce9">
            <text:p>443,169</text:p>
          </table:table-cell>
          <table:table-cell office:value-type="float" office:value="371475" table:style-name="ce9">
            <text:p>371,475</text:p>
          </table:table-cell>
          <table:table-cell office:value-type="float" office:value="90517" table:style-name="ce9">
            <text:p>90,517</text:p>
          </table:table-cell>
          <table:table-cell office:value-type="float" office:value="249745" table:style-name="ce9">
            <text:p>249,745</text:p>
          </table:table-cell>
          <table:table-cell office:value-type="float" office:value="143335" table:style-name="ce9">
            <text:p>143,335</text:p>
          </table:table-cell>
          <table:table-cell office:value-type="float" office:value="75164" table:style-name="ce9">
            <text:p>75,164</text:p>
          </table:table-cell>
          <table:table-cell office:value-type="float" office:value="23188" table:style-name="ce9">
            <text:p>23,188</text:p>
          </table:table-cell>
          <table:table-cell office:value-type="float" office:value="406690" table:style-name="ce9">
            <text:p>406,690</text:p>
          </table:table-cell>
          <table:table-cell office:value-type="float" office:value="61132" table:style-name="ce9">
            <text:p>61,132</text:p>
          </table:table-cell>
          <table:table-cell table:style-name="ce9"/>
          <table:table-cell office:value-type="float" office:value="26808" table:style-name="ce9">
            <text:p>26,808</text:p>
          </table:table-cell>
          <table:table-cell office:value-type="float" office:value="392206" table:style-name="ce9">
            <text:p>392,206</text:p>
          </table:table-cell>
          <table:table-cell office:value-type="float" office:value="53386" table:style-name="ce9">
            <text:p>53,386</text:p>
          </table:table-cell>
          <table:table-cell office:value-type="float" office:value="71589" table:style-name="ce9">
            <text:p>71,589</text:p>
          </table:table-cell>
          <table:table-cell office:value-type="float" office:value="25145" table:style-name="ce9">
            <text:p>25,145</text:p>
          </table:table-cell>
          <table:table-cell office:value-type="float" office:value="46605" table:style-name="ce9">
            <text:p>46,605</text:p>
          </table:table-cell>
          <table:table-cell office:value-type="float" office:value="692" table:style-name="ce9">
            <text:p>692</text:p>
          </table:table-cell>
          <table:table-cell office:value-type="float" office:value="4215" table:style-name="ce9">
            <text:p>4,215</text:p>
          </table:table-cell>
          <table:table-cell office:value-type="float" office:value="116155" table:style-name="ce9">
            <text:p>116,155</text:p>
          </table:table-cell>
          <table:table-cell office:value-type="float" office:value="46345" table:style-name="ce9">
            <text:p>46,345</text:p>
          </table:table-cell>
          <table:table-cell office:value-type="float" office:value="28160" table:style-name="ce9">
            <text:p>28,160</text:p>
          </table:table-cell>
          <table:table-cell office:value-type="float" office:value="14989" table:style-name="ce9">
            <text:p>14,989</text:p>
          </table:table-cell>
          <table:table-cell office:value-type="float" office:value="29730" table:style-name="ce9">
            <text:p>29,730</text:p>
          </table:table-cell>
          <table:table-cell office:value-type="float" office:value="44327" table:style-name="ce9">
            <text:p>44,327</text:p>
          </table:table-cell>
          <table:table-cell office:value-type="float" office:value="66285" table:style-name="ce9">
            <text:p>66,285</text:p>
          </table:table-cell>
          <table:table-cell office:value-type="float" office:value="181866" table:style-name="ce36">
            <text:p>181,866</text:p>
          </table:table-cell>
          <table:table-cell office:value-type="float" office:value="298137" table:style-name="ce9">
            <text:p>298,137</text:p>
          </table:table-cell>
          <table:table-cell office:value-type="float" office:value="85269" table:style-name="ce9">
            <text:p>85,269</text:p>
          </table:table-cell>
          <table:table-cell office:value-type="float" office:value="37094" table:style-name="ce9">
            <text:p>37,094</text:p>
          </table:table-cell>
          <table:table-cell office:value-type="float" office:value="167589" table:style-name="ce9">
            <text:p>167,589</text:p>
          </table:table-cell>
          <table:table-cell office:value-type="float" office:value="28142" table:style-name="ce9">
            <text:p>28,142</text:p>
          </table:table-cell>
          <table:table-cell office:value-type="float" office:value="34406" table:style-name="ce9">
            <text:p>34,406</text:p>
          </table:table-cell>
          <table:table-cell office:value-type="float" office:value="187140" table:style-name="ce9">
            <text:p>187,14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4月</text:p>
          </table:table-cell>
          <table:table-cell office:value-type="float" office:value="5470510" table:style-name="ce9">
            <text:p>5,470,510</text:p>
          </table:table-cell>
          <table:table-cell office:value-type="float" office:value="0.25" table:style-name="ce10">
            <text:p>0.25</text:p>
          </table:table-cell>
          <table:table-cell office:value-type="float" office:value="397020" table:style-name="ce9">
            <text:p>397,020</text:p>
          </table:table-cell>
          <table:table-cell office:value-type="float" office:value="335388" table:style-name="ce9">
            <text:p>335,388</text:p>
          </table:table-cell>
          <table:table-cell office:value-type="float" office:value="469408" table:style-name="ce9">
            <text:p>469,408</text:p>
          </table:table-cell>
          <table:table-cell office:value-type="float" office:value="429888" table:style-name="ce9">
            <text:p>429,888</text:p>
          </table:table-cell>
          <table:table-cell office:value-type="float" office:value="443989" table:style-name="ce9">
            <text:p>443,989</text:p>
          </table:table-cell>
          <table:table-cell office:value-type="float" office:value="366139" table:style-name="ce9">
            <text:p>366,139</text:p>
          </table:table-cell>
          <table:table-cell office:value-type="float" office:value="86965" table:style-name="ce9">
            <text:p>86,965</text:p>
          </table:table-cell>
          <table:table-cell office:value-type="float" office:value="240998" table:style-name="ce9">
            <text:p>240,998</text:p>
          </table:table-cell>
          <table:table-cell office:value-type="float" office:value="133327" table:style-name="ce9">
            <text:p>133,327</text:p>
          </table:table-cell>
          <table:table-cell office:value-type="float" office:value="74379" table:style-name="ce9">
            <text:p>74,379</text:p>
          </table:table-cell>
          <table:table-cell office:value-type="float" office:value="23107" table:style-name="ce9">
            <text:p>23,107</text:p>
          </table:table-cell>
          <table:table-cell office:value-type="float" office:value="386121" table:style-name="ce9">
            <text:p>386,121</text:p>
          </table:table-cell>
          <table:table-cell office:value-type="float" office:value="57267" table:style-name="ce9">
            <text:p>57,267</text:p>
          </table:table-cell>
          <table:table-cell table:style-name="ce9"/>
          <table:table-cell office:value-type="float" office:value="26842" table:style-name="ce9">
            <text:p>26,842</text:p>
          </table:table-cell>
          <table:table-cell office:value-type="float" office:value="391641" table:style-name="ce9">
            <text:p>391,641</text:p>
          </table:table-cell>
          <table:table-cell office:value-type="float" office:value="47073" table:style-name="ce9">
            <text:p>47,073</text:p>
          </table:table-cell>
          <table:table-cell office:value-type="float" office:value="71401" table:style-name="ce9">
            <text:p>71,401</text:p>
          </table:table-cell>
          <table:table-cell office:value-type="float" office:value="26201" table:style-name="ce9">
            <text:p>26,201</text:p>
          </table:table-cell>
          <table:table-cell office:value-type="float" office:value="45765" table:style-name="ce9">
            <text:p>45,765</text:p>
          </table:table-cell>
          <table:table-cell office:value-type="float" office:value="584" table:style-name="ce9">
            <text:p>584</text:p>
          </table:table-cell>
          <table:table-cell office:value-type="float" office:value="3992" table:style-name="ce9">
            <text:p>3,992</text:p>
          </table:table-cell>
          <table:table-cell office:value-type="float" office:value="114955" table:style-name="ce9">
            <text:p>114,955</text:p>
          </table:table-cell>
          <table:table-cell office:value-type="float" office:value="46439" table:style-name="ce9">
            <text:p>46,439</text:p>
          </table:table-cell>
          <table:table-cell office:value-type="float" office:value="28898" table:style-name="ce9">
            <text:p>28,898</text:p>
          </table:table-cell>
          <table:table-cell office:value-type="float" office:value="14817" table:style-name="ce9">
            <text:p>14,817</text:p>
          </table:table-cell>
          <table:table-cell office:value-type="float" office:value="29165" table:style-name="ce9">
            <text:p>29,165</text:p>
          </table:table-cell>
          <table:table-cell office:value-type="float" office:value="44538" table:style-name="ce9">
            <text:p>44,538</text:p>
          </table:table-cell>
          <table:table-cell office:value-type="float" office:value="69884" table:style-name="ce9">
            <text:p>69,884</text:p>
          </table:table-cell>
          <table:table-cell office:value-type="float" office:value="187370" table:style-name="ce36">
            <text:p>187,370</text:p>
          </table:table-cell>
          <table:table-cell office:value-type="float" office:value="295839" table:style-name="ce9">
            <text:p>295,839</text:p>
          </table:table-cell>
          <table:table-cell office:value-type="float" office:value="82068" table:style-name="ce9">
            <text:p>82,068</text:p>
          </table:table-cell>
          <table:table-cell office:value-type="float" office:value="37311" table:style-name="ce9">
            <text:p>37,311</text:p>
          </table:table-cell>
          <table:table-cell office:value-type="float" office:value="162582" table:style-name="ce9">
            <text:p>162,582</text:p>
          </table:table-cell>
          <table:table-cell office:value-type="float" office:value="26196" table:style-name="ce9">
            <text:p>26,196</text:p>
          </table:table-cell>
          <table:table-cell office:value-type="float" office:value="34996" table:style-name="ce9">
            <text:p>34,996</text:p>
          </table:table-cell>
          <table:table-cell office:value-type="float" office:value="237953" table:style-name="ce9">
            <text:p>237,95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5月</text:p>
          </table:table-cell>
          <table:table-cell office:value-type="float" office:value="5601111" table:style-name="ce9">
            <text:p>5,601,111</text:p>
          </table:table-cell>
          <table:table-cell office:value-type="float" office:value="0.25" table:style-name="ce10">
            <text:p>0.25</text:p>
          </table:table-cell>
          <table:table-cell office:value-type="float" office:value="394562" table:style-name="ce9">
            <text:p>394,562</text:p>
          </table:table-cell>
          <table:table-cell office:value-type="float" office:value="337723" table:style-name="ce9">
            <text:p>337,723</text:p>
          </table:table-cell>
          <table:table-cell office:value-type="float" office:value="475520" table:style-name="ce9">
            <text:p>475,520</text:p>
          </table:table-cell>
          <table:table-cell office:value-type="float" office:value="447441" table:style-name="ce9">
            <text:p>447,441</text:p>
          </table:table-cell>
          <table:table-cell office:value-type="float" office:value="460920" table:style-name="ce9">
            <text:p>460,920</text:p>
          </table:table-cell>
          <table:table-cell office:value-type="float" office:value="380361" table:style-name="ce9">
            <text:p>380,361</text:p>
          </table:table-cell>
          <table:table-cell office:value-type="float" office:value="94754" table:style-name="ce9">
            <text:p>94,754</text:p>
          </table:table-cell>
          <table:table-cell office:value-type="float" office:value="250597" table:style-name="ce9">
            <text:p>250,597</text:p>
          </table:table-cell>
          <table:table-cell office:value-type="float" office:value="132869" table:style-name="ce9">
            <text:p>132,869</text:p>
          </table:table-cell>
          <table:table-cell office:value-type="float" office:value="74374" table:style-name="ce9">
            <text:p>74,374</text:p>
          </table:table-cell>
          <table:table-cell office:value-type="float" office:value="22924" table:style-name="ce9">
            <text:p>22,924</text:p>
          </table:table-cell>
          <table:table-cell office:value-type="float" office:value="401553" table:style-name="ce9">
            <text:p>401,553</text:p>
          </table:table-cell>
          <table:table-cell office:value-type="float" office:value="56915" table:style-name="ce9">
            <text:p>56,915</text:p>
          </table:table-cell>
          <table:table-cell table:style-name="ce9"/>
          <table:table-cell office:value-type="float" office:value="26516" table:style-name="ce9">
            <text:p>26,516</text:p>
          </table:table-cell>
          <table:table-cell office:value-type="float" office:value="397837" table:style-name="ce9">
            <text:p>397,837</text:p>
          </table:table-cell>
          <table:table-cell office:value-type="float" office:value="39442" table:style-name="ce9">
            <text:p>39,442</text:p>
          </table:table-cell>
          <table:table-cell office:value-type="float" office:value="71342" table:style-name="ce9">
            <text:p>71,342</text:p>
          </table:table-cell>
          <table:table-cell office:value-type="float" office:value="26596" table:style-name="ce9">
            <text:p>26,596</text:p>
          </table:table-cell>
          <table:table-cell office:value-type="float" office:value="45141" table:style-name="ce9">
            <text:p>45,141</text:p>
          </table:table-cell>
          <table:table-cell office:value-type="float" office:value="699" table:style-name="ce9">
            <text:p>699</text:p>
          </table:table-cell>
          <table:table-cell office:value-type="float" office:value="4057" table:style-name="ce9">
            <text:p>4,057</text:p>
          </table:table-cell>
          <table:table-cell office:value-type="float" office:value="112409" table:style-name="ce9">
            <text:p>112,409</text:p>
          </table:table-cell>
          <table:table-cell office:value-type="float" office:value="47730" table:style-name="ce9">
            <text:p>47,730</text:p>
          </table:table-cell>
          <table:table-cell office:value-type="float" office:value="28142" table:style-name="ce9">
            <text:p>28,142</text:p>
          </table:table-cell>
          <table:table-cell office:value-type="float" office:value="14656" table:style-name="ce9">
            <text:p>14,656</text:p>
          </table:table-cell>
          <table:table-cell office:value-type="float" office:value="31061" table:style-name="ce9">
            <text:p>31,061</text:p>
          </table:table-cell>
          <table:table-cell office:value-type="float" office:value="43412" table:style-name="ce9">
            <text:p>43,412</text:p>
          </table:table-cell>
          <table:table-cell office:value-type="float" office:value="68741" table:style-name="ce9">
            <text:p>68,741</text:p>
          </table:table-cell>
          <table:table-cell office:value-type="float" office:value="194593" table:style-name="ce36">
            <text:p>194,593</text:p>
          </table:table-cell>
          <table:table-cell office:value-type="float" office:value="301417" table:style-name="ce9">
            <text:p>301,417</text:p>
          </table:table-cell>
          <table:table-cell office:value-type="float" office:value="81429" table:style-name="ce9">
            <text:p>81,429</text:p>
          </table:table-cell>
          <table:table-cell office:value-type="float" office:value="39278" table:style-name="ce9">
            <text:p>39,278</text:p>
          </table:table-cell>
          <table:table-cell office:value-type="float" office:value="171779" table:style-name="ce9">
            <text:p>171,779</text:p>
          </table:table-cell>
          <table:table-cell office:value-type="float" office:value="28597" table:style-name="ce9">
            <text:p>28,597</text:p>
          </table:table-cell>
          <table:table-cell office:value-type="float" office:value="38132" table:style-name="ce9">
            <text:p>38,132</text:p>
          </table:table-cell>
          <table:table-cell office:value-type="float" office:value="257592" table:style-name="ce9">
            <text:p>257,592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10年 6月</text:p>
          </table:table-cell>
          <table:table-cell office:value-type="float" office:value="5626612" table:style-name="ce13">
            <text:p>5,626,612</text:p>
          </table:table-cell>
          <table:table-cell office:value-type="float" office:value="0.23" table:style-name="ce14">
            <text:p>0.23</text:p>
          </table:table-cell>
          <table:table-cell office:value-type="float" office:value="408282" table:style-name="ce13">
            <text:p>408,282</text:p>
          </table:table-cell>
          <table:table-cell office:value-type="float" office:value="348891" table:style-name="ce13">
            <text:p>348,891</text:p>
          </table:table-cell>
          <table:table-cell office:value-type="float" office:value="489328" table:style-name="ce13">
            <text:p>489,328</text:p>
          </table:table-cell>
          <table:table-cell office:value-type="float" office:value="455080" table:style-name="ce13">
            <text:p>455,080</text:p>
          </table:table-cell>
          <table:table-cell office:value-type="float" office:value="454781" table:style-name="ce13">
            <text:p>454,781</text:p>
          </table:table-cell>
          <table:table-cell office:value-type="float" office:value="377491" table:style-name="ce13">
            <text:p>377,491</text:p>
          </table:table-cell>
          <table:table-cell office:value-type="float" office:value="97436" table:style-name="ce13">
            <text:p>97,436</text:p>
          </table:table-cell>
          <table:table-cell office:value-type="float" office:value="255802" table:style-name="ce13">
            <text:p>255,802</text:p>
          </table:table-cell>
          <table:table-cell office:value-type="float" office:value="145601" table:style-name="ce13">
            <text:p>145,601</text:p>
          </table:table-cell>
          <table:table-cell office:value-type="float" office:value="71570" table:style-name="ce13">
            <text:p>71,570</text:p>
          </table:table-cell>
          <table:table-cell office:value-type="float" office:value="22356" table:style-name="ce13">
            <text:p>22,356</text:p>
          </table:table-cell>
          <table:table-cell office:value-type="float" office:value="415500" table:style-name="ce13">
            <text:p>415,500</text:p>
          </table:table-cell>
          <table:table-cell office:value-type="float" office:value="62530" table:style-name="ce13">
            <text:p>62,530</text:p>
          </table:table-cell>
          <table:table-cell table:style-name="ce13"/>
          <table:table-cell office:value-type="float" office:value="26339" table:style-name="ce13">
            <text:p>26,339</text:p>
          </table:table-cell>
          <table:table-cell office:value-type="float" office:value="404697" table:style-name="ce13">
            <text:p>404,697</text:p>
          </table:table-cell>
          <table:table-cell office:value-type="float" office:value="32161" table:style-name="ce13">
            <text:p>32,161</text:p>
          </table:table-cell>
          <table:table-cell office:value-type="float" office:value="70173" table:style-name="ce13">
            <text:p>70,173</text:p>
          </table:table-cell>
          <table:table-cell office:value-type="float" office:value="26843" table:style-name="ce13">
            <text:p>26,843</text:p>
          </table:table-cell>
          <table:table-cell office:value-type="float" office:value="45217" table:style-name="ce13">
            <text:p>45,217</text:p>
          </table:table-cell>
          <table:table-cell office:value-type="float" office:value="579" table:style-name="ce13">
            <text:p>579</text:p>
          </table:table-cell>
          <table:table-cell office:value-type="float" office:value="4169" table:style-name="ce13">
            <text:p>4,169</text:p>
          </table:table-cell>
          <table:table-cell office:value-type="float" office:value="114600" table:style-name="ce13">
            <text:p>114,600</text:p>
          </table:table-cell>
          <table:table-cell office:value-type="float" office:value="48449" table:style-name="ce13">
            <text:p>48,449</text:p>
          </table:table-cell>
          <table:table-cell office:value-type="float" office:value="28224" table:style-name="ce13">
            <text:p>28,224</text:p>
          </table:table-cell>
          <table:table-cell office:value-type="float" office:value="14459" table:style-name="ce13">
            <text:p>14,459</text:p>
          </table:table-cell>
          <table:table-cell office:value-type="float" office:value="30131" table:style-name="ce13">
            <text:p>30,131</text:p>
          </table:table-cell>
          <table:table-cell office:value-type="float" office:value="49707" table:style-name="ce13">
            <text:p>49,707</text:p>
          </table:table-cell>
          <table:table-cell office:value-type="float" office:value="75975" table:style-name="ce13">
            <text:p>75,975</text:p>
          </table:table-cell>
          <table:table-cell office:value-type="float" office:value="184074" table:style-name="ce37">
            <text:p>184,074</text:p>
          </table:table-cell>
          <table:table-cell office:value-type="float" office:value="310643" table:style-name="ce13">
            <text:p>310,643</text:p>
          </table:table-cell>
          <table:table-cell office:value-type="float" office:value="86224" table:style-name="ce13">
            <text:p>86,224</text:p>
          </table:table-cell>
          <table:table-cell office:value-type="float" office:value="39698" table:style-name="ce13">
            <text:p>39,698</text:p>
          </table:table-cell>
          <table:table-cell office:value-type="float" office:value="169599" table:style-name="ce13">
            <text:p>169,599</text:p>
          </table:table-cell>
          <table:table-cell office:value-type="float" office:value="28590" table:style-name="ce13">
            <text:p>28,590</text:p>
          </table:table-cell>
          <table:table-cell office:value-type="float" office:value="37500" table:style-name="ce13">
            <text:p>37,500</text:p>
          </table:table-cell>
          <table:table-cell office:value-type="float" office:value="193912" table:style-name="ce9">
            <text:p>193,91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7月</text:p>
          </table:table-cell>
          <table:table-cell office:value-type="float" office:value="5686298" table:style-name="ce9">
            <text:p>5,686,298</text:p>
          </table:table-cell>
          <table:table-cell office:value-type="float" office:value="0.22" table:style-name="ce10">
            <text:p>0.22</text:p>
          </table:table-cell>
          <table:table-cell office:value-type="float" office:value="406042" table:style-name="ce9">
            <text:p>406,042</text:p>
          </table:table-cell>
          <table:table-cell office:value-type="float" office:value="343870" table:style-name="ce9">
            <text:p>343,870</text:p>
          </table:table-cell>
          <table:table-cell office:value-type="float" office:value="481967" table:style-name="ce9">
            <text:p>481,967</text:p>
          </table:table-cell>
          <table:table-cell office:value-type="float" office:value="466728" table:style-name="ce9">
            <text:p>466,728</text:p>
          </table:table-cell>
          <table:table-cell office:value-type="float" office:value="460166" table:style-name="ce9">
            <text:p>460,166</text:p>
          </table:table-cell>
          <table:table-cell office:value-type="float" office:value="372931" table:style-name="ce9">
            <text:p>372,931</text:p>
          </table:table-cell>
          <table:table-cell office:value-type="float" office:value="96124" table:style-name="ce9">
            <text:p>96,124</text:p>
          </table:table-cell>
          <table:table-cell office:value-type="float" office:value="260187" table:style-name="ce9">
            <text:p>260,187</text:p>
          </table:table-cell>
          <table:table-cell office:value-type="float" office:value="145251" table:style-name="ce9">
            <text:p>145,251</text:p>
          </table:table-cell>
          <table:table-cell office:value-type="float" office:value="75011" table:style-name="ce9">
            <text:p>75,011</text:p>
          </table:table-cell>
          <table:table-cell office:value-type="float" office:value="22947" table:style-name="ce9">
            <text:p>22,947</text:p>
          </table:table-cell>
          <table:table-cell office:value-type="float" office:value="398788" table:style-name="ce9">
            <text:p>398,788</text:p>
          </table:table-cell>
          <table:table-cell office:value-type="float" office:value="62384" table:style-name="ce9">
            <text:p>62,384</text:p>
          </table:table-cell>
          <table:table-cell table:style-name="ce15"/>
          <table:table-cell office:value-type="float" office:value="27282" table:style-name="ce13">
            <text:p>27,282</text:p>
          </table:table-cell>
          <table:table-cell office:value-type="float" office:value="408130" table:style-name="ce13">
            <text:p>408,130</text:p>
          </table:table-cell>
          <table:table-cell office:value-type="float" office:value="29258" table:style-name="ce13">
            <text:p>29,258</text:p>
          </table:table-cell>
          <table:table-cell office:value-type="float" office:value="72617" table:style-name="ce13">
            <text:p>72,617</text:p>
          </table:table-cell>
          <table:table-cell office:value-type="float" office:value="27638" table:style-name="ce13">
            <text:p>27,638</text:p>
          </table:table-cell>
          <table:table-cell office:value-type="float" office:value="43553" table:style-name="ce13">
            <text:p>43,553</text:p>
          </table:table-cell>
          <table:table-cell office:value-type="float" office:value="709" table:style-name="ce13">
            <text:p>709</text:p>
          </table:table-cell>
          <table:table-cell office:value-type="float" office:value="4250" table:style-name="ce13">
            <text:p>4,250</text:p>
          </table:table-cell>
          <table:table-cell office:value-type="float" office:value="111139" table:style-name="ce13">
            <text:p>111,139</text:p>
          </table:table-cell>
          <table:table-cell office:value-type="float" office:value="47552" table:style-name="ce13">
            <text:p>47,552</text:p>
          </table:table-cell>
          <table:table-cell office:value-type="float" office:value="28433" table:style-name="ce13">
            <text:p>28,433</text:p>
          </table:table-cell>
          <table:table-cell office:value-type="float" office:value="14189" table:style-name="ce13">
            <text:p>14,189</text:p>
          </table:table-cell>
          <table:table-cell office:value-type="float" office:value="31030" table:style-name="ce13">
            <text:p>31,030</text:p>
          </table:table-cell>
          <table:table-cell office:value-type="float" office:value="47561" table:style-name="ce13">
            <text:p>47,561</text:p>
          </table:table-cell>
          <table:table-cell office:value-type="float" office:value="78627" table:style-name="ce13">
            <text:p>78,627</text:p>
          </table:table-cell>
          <table:table-cell office:value-type="float" office:value="189143" table:style-name="ce37">
            <text:p>189,143</text:p>
          </table:table-cell>
          <table:table-cell office:value-type="float" office:value="310766" table:style-name="ce13">
            <text:p>310,766</text:p>
          </table:table-cell>
          <table:table-cell office:value-type="float" office:value="82041" table:style-name="ce13">
            <text:p>82,041</text:p>
          </table:table-cell>
          <table:table-cell office:value-type="float" office:value="41044" table:style-name="ce13">
            <text:p>41,044</text:p>
          </table:table-cell>
          <table:table-cell office:value-type="float" office:value="173952" table:style-name="ce13">
            <text:p>173,952</text:p>
          </table:table-cell>
          <table:table-cell office:value-type="float" office:value="28600" table:style-name="ce13">
            <text:p>28,600</text:p>
          </table:table-cell>
          <table:table-cell office:value-type="float" office:value="38513" table:style-name="ce13">
            <text:p>38,513</text:p>
          </table:table-cell>
          <table:table-cell office:value-type="float" office:value="257873" table:style-name="ce13">
            <text:p>257,873</text:p>
          </table:table-cell>
          <table:table-cell table:number-columns-repeated="16344"/>
        </table:table-row>
        <table:table-row table:style-name="ro3">
          <table:table-cell office:value-type="string" table:style-name="ce24">
            <text:p>110年 8月</text:p>
          </table:table-cell>
          <table:table-cell office:value-type="float" office:value="5825585" table:style-name="ce25">
            <text:p>5,825,585</text:p>
          </table:table-cell>
          <table:table-cell office:value-type="float" office:value="0.22" table:style-name="ce26">
            <text:p>0.22</text:p>
          </table:table-cell>
          <table:table-cell office:value-type="float" office:value="412475" table:style-name="ce25">
            <text:p>412,475</text:p>
          </table:table-cell>
          <table:table-cell office:value-type="float" office:value="348692" table:style-name="ce25">
            <text:p>348,692</text:p>
          </table:table-cell>
          <table:table-cell office:value-type="float" office:value="501184" table:style-name="ce13">
            <text:p>501,184</text:p>
          </table:table-cell>
          <table:table-cell office:value-type="float" office:value="475449" table:style-name="ce25">
            <text:p>475,449</text:p>
          </table:table-cell>
          <table:table-cell office:value-type="float" office:value="472911" table:style-name="ce25">
            <text:p>472,911</text:p>
          </table:table-cell>
          <table:table-cell office:value-type="float" office:value="389910" table:style-name="ce13">
            <text:p>389,910</text:p>
          </table:table-cell>
          <table:table-cell office:value-type="float" office:value="97796" table:style-name="ce25">
            <text:p>97,796</text:p>
          </table:table-cell>
          <table:table-cell office:value-type="float" office:value="260846" table:style-name="ce25">
            <text:p>260,846</text:p>
          </table:table-cell>
          <table:table-cell office:value-type="float" office:value="151586" table:style-name="ce25">
            <text:p>151,586</text:p>
          </table:table-cell>
          <table:table-cell office:value-type="float" office:value="76423" table:style-name="ce25">
            <text:p>76,423</text:p>
          </table:table-cell>
          <table:table-cell office:value-type="float" office:value="23506" table:style-name="ce25">
            <text:p>23,506</text:p>
          </table:table-cell>
          <table:table-cell office:value-type="float" office:value="406345" table:style-name="ce25">
            <text:p>406,345</text:p>
          </table:table-cell>
          <table:table-cell office:value-type="float" office:value="63243" table:style-name="ce44">
            <text:p>63,243</text:p>
          </table:table-cell>
          <table:table-cell table:style-name="ce27"/>
          <table:table-cell office:value-type="float" office:value="27305" table:style-name="ce28">
            <text:p>27,305</text:p>
          </table:table-cell>
          <table:table-cell office:value-type="float" office:value="412618" table:style-name="ce43">
            <text:p>412,618</text:p>
          </table:table-cell>
          <table:table-cell office:value-type="float" office:value="25243" table:style-name="ce28">
            <text:p>25,243</text:p>
          </table:table-cell>
          <table:table-cell office:value-type="float" office:value="69834" table:style-name="ce28">
            <text:p>69,834</text:p>
          </table:table-cell>
          <table:table-cell office:value-type="float" office:value="27034" table:style-name="ce28">
            <text:p>27,034</text:p>
          </table:table-cell>
          <table:table-cell office:value-type="float" office:value="51468" table:style-name="ce28">
            <text:p>51,468</text:p>
          </table:table-cell>
          <table:table-cell office:value-type="float" office:value="1405" table:style-name="ce28">
            <text:p>1,405</text:p>
          </table:table-cell>
          <table:table-cell office:value-type="float" office:value="4191" table:style-name="ce28">
            <text:p>4,191</text:p>
          </table:table-cell>
          <table:table-cell office:value-type="float" office:value="117227" table:style-name="ce28">
            <text:p>117,227</text:p>
          </table:table-cell>
          <table:table-cell office:value-type="float" office:value="48068" table:style-name="ce28">
            <text:p>48,068</text:p>
          </table:table-cell>
          <table:table-cell office:value-type="float" office:value="30043" table:style-name="ce28">
            <text:p>30,043</text:p>
          </table:table-cell>
          <table:table-cell office:value-type="float" office:value="13939" table:style-name="ce28">
            <text:p>13,939</text:p>
          </table:table-cell>
          <table:table-cell office:value-type="float" office:value="31544" table:style-name="ce28">
            <text:p>31,544</text:p>
          </table:table-cell>
          <table:table-cell office:value-type="float" office:value="52605" table:style-name="ce28">
            <text:p>52,605</text:p>
          </table:table-cell>
          <table:table-cell office:value-type="float" office:value="80303" table:style-name="ce28">
            <text:p>80,303</text:p>
          </table:table-cell>
          <table:table-cell office:value-type="float" office:value="193958" table:style-name="ce38">
            <text:p>193,958</text:p>
          </table:table-cell>
          <table:table-cell office:value-type="float" office:value="317697" table:style-name="ce28">
            <text:p>317,697</text:p>
          </table:table-cell>
          <table:table-cell office:value-type="float" office:value="82619" table:style-name="ce28">
            <text:p>82,619</text:p>
          </table:table-cell>
          <table:table-cell office:value-type="float" office:value="40593" table:style-name="ce28">
            <text:p>40,593</text:p>
          </table:table-cell>
          <table:table-cell office:value-type="float" office:value="175083" table:style-name="ce43">
            <text:p>175,083</text:p>
          </table:table-cell>
          <table:table-cell office:value-type="float" office:value="31599" table:style-name="ce28">
            <text:p>31,599</text:p>
          </table:table-cell>
          <table:table-cell office:value-type="float" office:value="38616" table:style-name="ce28">
            <text:p>38,616</text:p>
          </table:table-cell>
          <table:table-cell office:value-type="float" office:value="272227" table:style-name="ce43">
            <text:p>272,227</text:p>
          </table:table-cell>
          <table:table-cell table:number-columns-repeated="16344"/>
        </table:table-row>
        <table:table-row table:style-name="ro3">
          <table:table-cell office:value-type="string" table:style-name="ce29">
            <text:p>110年 9月</text:p>
          </table:table-cell>
          <table:table-cell office:value-type="float" office:value="5847449" table:style-name="ce20">
            <text:p>5,847,449</text:p>
          </table:table-cell>
          <table:table-cell office:value-type="float" office:value="0.21" table:style-name="ce30">
            <text:p>0.21</text:p>
          </table:table-cell>
          <table:table-cell office:value-type="float" office:value="420496" table:style-name="ce20">
            <text:p>420,496</text:p>
          </table:table-cell>
          <table:table-cell office:value-type="float" office:value="347225" table:style-name="ce20">
            <text:p>347,225</text:p>
          </table:table-cell>
          <table:table-cell office:value-type="float" office:value="507268" table:style-name="ce15">
            <text:p>507,268</text:p>
          </table:table-cell>
          <table:table-cell office:value-type="float" office:value="491899" table:style-name="ce20">
            <text:p>491,899</text:p>
          </table:table-cell>
          <table:table-cell office:value-type="float" office:value="483161" table:style-name="ce20">
            <text:p>483,161</text:p>
          </table:table-cell>
          <table:table-cell office:value-type="float" office:value="395081" table:style-name="ce15">
            <text:p>395,081</text:p>
          </table:table-cell>
          <table:table-cell office:value-type="float" office:value="98366" table:style-name="ce20">
            <text:p>98,366</text:p>
          </table:table-cell>
          <table:table-cell office:value-type="float" office:value="272719" table:style-name="ce20">
            <text:p>272,719</text:p>
          </table:table-cell>
          <table:table-cell office:value-type="float" office:value="155597" table:style-name="ce20">
            <text:p>155,597</text:p>
          </table:table-cell>
          <table:table-cell office:value-type="float" office:value="75420" table:style-name="ce20">
            <text:p>75,420</text:p>
          </table:table-cell>
          <table:table-cell office:value-type="float" office:value="23288" table:style-name="ce20">
            <text:p>23,288</text:p>
          </table:table-cell>
          <table:table-cell office:value-type="float" office:value="424020" table:style-name="ce20">
            <text:p>424,020</text:p>
          </table:table-cell>
          <table:table-cell office:value-type="float" office:value="62977" table:style-name="ce15">
            <text:p>62,977</text:p>
          </table:table-cell>
          <table:table-cell table:style-name="ce21"/>
          <table:table-cell office:value-type="float" office:value="26669" table:style-name="ce20">
            <text:p>26,669</text:p>
          </table:table-cell>
          <table:table-cell office:value-type="float" office:value="420765" table:style-name="ce15">
            <text:p>420,765</text:p>
          </table:table-cell>
          <table:table-cell office:value-type="float" office:value="22831" table:style-name="ce20">
            <text:p>22,831</text:p>
          </table:table-cell>
          <table:table-cell office:value-type="float" office:value="69277" table:style-name="ce20">
            <text:p>69,277</text:p>
          </table:table-cell>
          <table:table-cell office:value-type="float" office:value="27695" table:style-name="ce20">
            <text:p>27,695</text:p>
          </table:table-cell>
          <table:table-cell office:value-type="float" office:value="53918" table:style-name="ce20">
            <text:p>53,918</text:p>
          </table:table-cell>
          <table:table-cell office:value-type="float" office:value="1487" table:style-name="ce20">
            <text:p>1,487</text:p>
          </table:table-cell>
          <table:table-cell office:value-type="float" office:value="3212" table:style-name="ce20">
            <text:p>3,212</text:p>
          </table:table-cell>
          <table:table-cell office:value-type="float" office:value="117463" table:style-name="ce20">
            <text:p>117,463</text:p>
          </table:table-cell>
          <table:table-cell office:value-type="float" office:value="50452" table:style-name="ce20">
            <text:p>50,452</text:p>
          </table:table-cell>
          <table:table-cell office:value-type="float" office:value="28233" table:style-name="ce20">
            <text:p>28,233</text:p>
          </table:table-cell>
          <table:table-cell office:value-type="float" office:value="13713" table:style-name="ce20">
            <text:p>13,713</text:p>
          </table:table-cell>
          <table:table-cell office:value-type="float" office:value="31037" table:style-name="ce20">
            <text:p>31,037</text:p>
          </table:table-cell>
          <table:table-cell office:value-type="float" office:value="56855" table:style-name="ce20">
            <text:p>56,855</text:p>
          </table:table-cell>
          <table:table-cell office:value-type="float" office:value="82610" table:style-name="ce20">
            <text:p>82,610</text:p>
          </table:table-cell>
          <table:table-cell office:value-type="float" office:value="182649" table:style-name="ce39">
            <text:p>182,649</text:p>
          </table:table-cell>
          <table:table-cell office:value-type="float" office:value="327499" table:style-name="ce20">
            <text:p>327,499</text:p>
          </table:table-cell>
          <table:table-cell office:value-type="float" office:value="85785" table:style-name="ce20">
            <text:p>85,785</text:p>
          </table:table-cell>
          <table:table-cell office:value-type="float" office:value="42484" table:style-name="ce20">
            <text:p>42,484</text:p>
          </table:table-cell>
          <table:table-cell office:value-type="float" office:value="175146" table:style-name="ce15">
            <text:p>175,146</text:p>
          </table:table-cell>
          <table:table-cell office:value-type="float" office:value="30934" table:style-name="ce20">
            <text:p>30,934</text:p>
          </table:table-cell>
          <table:table-cell office:value-type="float" office:value="40354" table:style-name="ce20">
            <text:p>40,354</text:p>
          </table:table-cell>
          <table:table-cell office:value-type="float" office:value="198862" table:style-name="ce15">
            <text:p>198,862</text:p>
          </table:table-cell>
          <table:table-cell table:number-columns-repeated="16344"/>
        </table:table-row>
        <table:table-row table:style-name="ro3">
          <table:table-cell office:value-type="string" table:style-name="ce31">
            <text:p>110年 10月</text:p>
          </table:table-cell>
          <table:table-cell office:value-type="float" office:value="5879669" table:style-name="ce32">
            <text:p>5,879,669</text:p>
          </table:table-cell>
          <table:table-cell office:value-type="float" office:value="0.22" table:style-name="ce33">
            <text:p>0.22</text:p>
          </table:table-cell>
          <table:table-cell office:value-type="float" office:value="416509" table:style-name="ce32">
            <text:p>416,509</text:p>
          </table:table-cell>
          <table:table-cell office:value-type="float" office:value="349046" table:style-name="ce32">
            <text:p>349,046</text:p>
          </table:table-cell>
          <table:table-cell office:value-type="float" office:value="508029" table:style-name="ce9">
            <text:p>508,029</text:p>
          </table:table-cell>
          <table:table-cell office:value-type="float" office:value="486957" table:style-name="ce32">
            <text:p>486,957</text:p>
          </table:table-cell>
          <table:table-cell office:value-type="float" office:value="482891" table:style-name="ce32">
            <text:p>482,891</text:p>
          </table:table-cell>
          <table:table-cell office:value-type="float" office:value="394555" table:style-name="ce9">
            <text:p>394,555</text:p>
          </table:table-cell>
          <table:table-cell office:value-type="float" office:value="101829" table:style-name="ce32">
            <text:p>101,829</text:p>
          </table:table-cell>
          <table:table-cell office:value-type="float" office:value="265532" table:style-name="ce32">
            <text:p>265,532</text:p>
          </table:table-cell>
          <table:table-cell office:value-type="float" office:value="156571" table:style-name="ce32">
            <text:p>156,571</text:p>
          </table:table-cell>
          <table:table-cell office:value-type="float" office:value="75476" table:style-name="ce32">
            <text:p>75,476</text:p>
          </table:table-cell>
          <table:table-cell office:value-type="float" office:value="24276" table:style-name="ce32">
            <text:p>24,276</text:p>
          </table:table-cell>
          <table:table-cell office:value-type="float" office:value="406344" table:style-name="ce32">
            <text:p>406,344</text:p>
          </table:table-cell>
          <table:table-cell office:value-type="float" office:value="63989" table:style-name="ce9">
            <text:p>63,989</text:p>
          </table:table-cell>
          <table:table-cell table:style-name="ce32"/>
          <table:table-cell office:value-type="float" office:value="26879" table:style-name="ce32">
            <text:p>26,879</text:p>
          </table:table-cell>
          <table:table-cell office:value-type="float" office:value="413498" table:style-name="ce9">
            <text:p>413,498</text:p>
          </table:table-cell>
          <table:table-cell office:value-type="float" office:value="22546" table:style-name="ce32">
            <text:p>22,546</text:p>
          </table:table-cell>
          <table:table-cell office:value-type="float" office:value="68931" table:style-name="ce32">
            <text:p>68,931</text:p>
          </table:table-cell>
          <table:table-cell office:value-type="float" office:value="27471" table:style-name="ce32">
            <text:p>27,471</text:p>
          </table:table-cell>
          <table:table-cell office:value-type="float" office:value="51788" table:style-name="ce32">
            <text:p>51,788</text:p>
          </table:table-cell>
          <table:table-cell office:value-type="float" office:value="1668" table:style-name="ce32">
            <text:p>1,668</text:p>
          </table:table-cell>
          <table:table-cell office:value-type="float" office:value="3831" table:style-name="ce32">
            <text:p>3,831</text:p>
          </table:table-cell>
          <table:table-cell office:value-type="float" office:value="115160" table:style-name="ce32">
            <text:p>115,160</text:p>
          </table:table-cell>
          <table:table-cell office:value-type="float" office:value="52445" table:style-name="ce32">
            <text:p>52,445</text:p>
          </table:table-cell>
          <table:table-cell office:value-type="float" office:value="28917" table:style-name="ce32">
            <text:p>28,917</text:p>
          </table:table-cell>
          <table:table-cell office:value-type="float" office:value="13502" table:style-name="ce32">
            <text:p>13,502</text:p>
          </table:table-cell>
          <table:table-cell office:value-type="float" office:value="32305" table:style-name="ce32">
            <text:p>32,305</text:p>
          </table:table-cell>
          <table:table-cell office:value-type="float" office:value="53503" table:style-name="ce32">
            <text:p>53,503</text:p>
          </table:table-cell>
          <table:table-cell office:value-type="float" office:value="82844" table:style-name="ce32">
            <text:p>82,844</text:p>
          </table:table-cell>
          <table:table-cell office:value-type="float" office:value="199120" table:style-name="ce36">
            <text:p>199,120</text:p>
          </table:table-cell>
          <table:table-cell office:value-type="float" office:value="326860" table:style-name="ce32">
            <text:p>326,860</text:p>
          </table:table-cell>
          <table:table-cell office:value-type="float" office:value="82735" table:style-name="ce32">
            <text:p>82,735</text:p>
          </table:table-cell>
          <table:table-cell office:value-type="float" office:value="42781" table:style-name="ce32">
            <text:p>42,781</text:p>
          </table:table-cell>
          <table:table-cell office:value-type="float" office:value="170852" table:style-name="ce9">
            <text:p>170,852</text:p>
          </table:table-cell>
          <table:table-cell office:value-type="float" office:value="31191" table:style-name="ce32">
            <text:p>31,191</text:p>
          </table:table-cell>
          <table:table-cell office:value-type="float" office:value="38895" table:style-name="ce32">
            <text:p>38,895</text:p>
          </table:table-cell>
          <table:table-cell office:value-type="float" office:value="259941" table:style-name="ce9">
            <text:p>259,941</text:p>
          </table:table-cell>
          <table:table-cell table:number-columns-repeated="16344"/>
        </table:table-row>
        <table:table-row table:style-name="ro3">
          <table:table-cell office:value-type="string" table:style-name="ce31">
            <text:p>110年 11月</text:p>
          </table:table-cell>
          <table:table-cell office:value-type="float" office:value="5872475" table:style-name="ce32">
            <text:p>5,872,475</text:p>
          </table:table-cell>
          <table:table-cell office:value-type="float" office:value="0.21" table:style-name="ce33">
            <text:p>0.21</text:p>
          </table:table-cell>
          <table:table-cell office:value-type="float" office:value="411838" table:style-name="ce32">
            <text:p>411,838</text:p>
          </table:table-cell>
          <table:table-cell office:value-type="float" office:value="342804" table:style-name="ce32">
            <text:p>342,804</text:p>
          </table:table-cell>
          <table:table-cell office:value-type="float" office:value="502525" table:style-name="ce9">
            <text:p>502,525</text:p>
          </table:table-cell>
          <table:table-cell office:value-type="float" office:value="483630" table:style-name="ce32">
            <text:p>483,630</text:p>
          </table:table-cell>
          <table:table-cell office:value-type="float" office:value="481750" table:style-name="ce32">
            <text:p>481,750</text:p>
          </table:table-cell>
          <table:table-cell office:value-type="float" office:value="396549" table:style-name="ce9">
            <text:p>396,549</text:p>
          </table:table-cell>
          <table:table-cell office:value-type="float" office:value="104252" table:style-name="ce32">
            <text:p>104,252</text:p>
          </table:table-cell>
          <table:table-cell office:value-type="float" office:value="260412" table:style-name="ce32">
            <text:p>260,412</text:p>
          </table:table-cell>
          <table:table-cell office:value-type="float" office:value="161754" table:style-name="ce32">
            <text:p>161,754</text:p>
          </table:table-cell>
          <table:table-cell office:value-type="float" office:value="75679" table:style-name="ce32">
            <text:p>75,679</text:p>
          </table:table-cell>
          <table:table-cell office:value-type="float" office:value="23787" table:style-name="ce32">
            <text:p>23,787</text:p>
          </table:table-cell>
          <table:table-cell office:value-type="float" office:value="415585" table:style-name="ce32">
            <text:p>415,585</text:p>
          </table:table-cell>
          <table:table-cell office:value-type="float" office:value="59993" table:style-name="ce9">
            <text:p>59,993</text:p>
          </table:table-cell>
          <table:table-cell table:style-name="ce32"/>
          <table:table-cell office:value-type="float" office:value="26579" table:style-name="ce32">
            <text:p>26,579</text:p>
          </table:table-cell>
          <table:table-cell office:value-type="float" office:value="417002" table:style-name="ce9">
            <text:p>417,002</text:p>
          </table:table-cell>
          <table:table-cell office:value-type="float" office:value="26573" table:style-name="ce32">
            <text:p>26,573</text:p>
          </table:table-cell>
          <table:table-cell office:value-type="float" office:value="70169" table:style-name="ce32">
            <text:p>70,169</text:p>
          </table:table-cell>
          <table:table-cell office:value-type="float" office:value="27790" table:style-name="ce32">
            <text:p>27,790</text:p>
          </table:table-cell>
          <table:table-cell office:value-type="float" office:value="53990" table:style-name="ce32">
            <text:p>53,990</text:p>
          </table:table-cell>
          <table:table-cell office:value-type="float" office:value="1667" table:style-name="ce32">
            <text:p>1,667</text:p>
          </table:table-cell>
          <table:table-cell office:value-type="float" office:value="3717" table:style-name="ce32">
            <text:p>3,717</text:p>
          </table:table-cell>
          <table:table-cell office:value-type="float" office:value="115541" table:style-name="ce32">
            <text:p>115,541</text:p>
          </table:table-cell>
          <table:table-cell office:value-type="float" office:value="50867" table:style-name="ce32">
            <text:p>50,867</text:p>
          </table:table-cell>
          <table:table-cell office:value-type="float" office:value="29423" table:style-name="ce32">
            <text:p>29,423</text:p>
          </table:table-cell>
          <table:table-cell office:value-type="float" office:value="13358" table:style-name="ce32">
            <text:p>13,358</text:p>
          </table:table-cell>
          <table:table-cell office:value-type="float" office:value="31583" table:style-name="ce32">
            <text:p>31,583</text:p>
          </table:table-cell>
          <table:table-cell office:value-type="float" office:value="52742" table:style-name="ce32">
            <text:p>52,742</text:p>
          </table:table-cell>
          <table:table-cell office:value-type="float" office:value="85593" table:style-name="ce32">
            <text:p>85,593</text:p>
          </table:table-cell>
          <table:table-cell office:value-type="float" office:value="201169" table:style-name="ce36">
            <text:p>201,169</text:p>
          </table:table-cell>
          <table:table-cell office:value-type="float" office:value="331501" table:style-name="ce32">
            <text:p>331,501</text:p>
          </table:table-cell>
          <table:table-cell office:value-type="float" office:value="82053" table:style-name="ce32">
            <text:p>82,053</text:p>
          </table:table-cell>
          <table:table-cell office:value-type="float" office:value="43841" table:style-name="ce32">
            <text:p>43,841</text:p>
          </table:table-cell>
          <table:table-cell office:value-type="float" office:value="149766" table:style-name="ce9">
            <text:p>149,766</text:p>
          </table:table-cell>
          <table:table-cell office:value-type="float" office:value="31794" table:style-name="ce32">
            <text:p>31,794</text:p>
          </table:table-cell>
          <table:table-cell office:value-type="float" office:value="38781" table:style-name="ce32">
            <text:p>38,781</text:p>
          </table:table-cell>
          <table:table-cell office:value-type="float" office:value="266417" table:style-name="ce9">
            <text:p>266,417</text:p>
          </table:table-cell>
          <table:table-cell table:number-columns-repeated="16344"/>
        </table:table-row>
        <table:table-row table:style-name="ro3">
          <table:table-cell office:value-type="string" table:style-name="ce24">
            <text:p>110年 12月</text:p>
          </table:table-cell>
          <table:table-cell office:value-type="float" office:value="5788648" table:style-name="ce25">
            <text:p>5,788,648</text:p>
          </table:table-cell>
          <table:table-cell office:value-type="float" office:value="0.2" table:style-name="ce26">
            <text:p>0.2</text:p>
          </table:table-cell>
          <table:table-cell office:value-type="float" office:value="416722" table:style-name="ce25">
            <text:p>416,722</text:p>
          </table:table-cell>
          <table:table-cell office:value-type="float" office:value="358125" table:style-name="ce25">
            <text:p>358,125</text:p>
          </table:table-cell>
          <table:table-cell office:value-type="float" office:value="494170" table:style-name="ce13">
            <text:p>494,170</text:p>
          </table:table-cell>
          <table:table-cell office:value-type="float" office:value="483372" table:style-name="ce25">
            <text:p>483,372</text:p>
          </table:table-cell>
          <table:table-cell office:value-type="float" office:value="485387" table:style-name="ce25">
            <text:p>485,387</text:p>
          </table:table-cell>
          <table:table-cell office:value-type="float" office:value="381119" table:style-name="ce13">
            <text:p>381,119</text:p>
          </table:table-cell>
          <table:table-cell office:value-type="float" office:value="107542" table:style-name="ce25">
            <text:p>107,542</text:p>
          </table:table-cell>
          <table:table-cell office:value-type="float" office:value="249524" table:style-name="ce25">
            <text:p>249,524</text:p>
          </table:table-cell>
          <table:table-cell office:value-type="float" office:value="167014" table:style-name="ce25">
            <text:p>167,014</text:p>
          </table:table-cell>
          <table:table-cell office:value-type="float" office:value="75159" table:style-name="ce25">
            <text:p>75,159</text:p>
          </table:table-cell>
          <table:table-cell office:value-type="float" office:value="26098" table:style-name="ce25">
            <text:p>26,098</text:p>
          </table:table-cell>
          <table:table-cell office:value-type="float" office:value="425571" table:style-name="ce25">
            <text:p>425,571</text:p>
          </table:table-cell>
          <table:table-cell office:value-type="float" office:value="49133" table:style-name="ce13">
            <text:p>49,133</text:p>
          </table:table-cell>
          <table:table-cell table:style-name="ce25"/>
          <table:table-cell office:value-type="float" office:value="26043" table:style-name="ce25">
            <text:p>26,043</text:p>
          </table:table-cell>
          <table:table-cell office:value-type="float" office:value="437687" table:style-name="ce13">
            <text:p>437,687</text:p>
          </table:table-cell>
          <table:table-cell office:value-type="float" office:value="30060" table:style-name="ce25">
            <text:p>30,060</text:p>
          </table:table-cell>
          <table:table-cell office:value-type="float" office:value="70532" table:style-name="ce25">
            <text:p>70,532</text:p>
          </table:table-cell>
          <table:table-cell office:value-type="float" office:value="26611" table:style-name="ce25">
            <text:p>26,611</text:p>
          </table:table-cell>
          <table:table-cell office:value-type="float" office:value="54758" table:style-name="ce25">
            <text:p>54,758</text:p>
          </table:table-cell>
          <table:table-cell office:value-type="float" office:value="1157" table:style-name="ce25">
            <text:p>1,157</text:p>
          </table:table-cell>
          <table:table-cell office:value-type="float" office:value="3732" table:style-name="ce25">
            <text:p>3,732</text:p>
          </table:table-cell>
          <table:table-cell office:value-type="float" office:value="111597" table:style-name="ce25">
            <text:p>111,597</text:p>
          </table:table-cell>
          <table:table-cell office:value-type="float" office:value="50319" table:style-name="ce25">
            <text:p>50,319</text:p>
          </table:table-cell>
          <table:table-cell office:value-type="float" office:value="29513" table:style-name="ce25">
            <text:p>29,513</text:p>
          </table:table-cell>
          <table:table-cell office:value-type="float" office:value="13100" table:style-name="ce25">
            <text:p>13,100</text:p>
          </table:table-cell>
          <table:table-cell office:value-type="float" office:value="32257" table:style-name="ce25">
            <text:p>32,257</text:p>
          </table:table-cell>
          <table:table-cell office:value-type="float" office:value="44344" table:style-name="ce25">
            <text:p>44,344</text:p>
          </table:table-cell>
          <table:table-cell office:value-type="float" office:value="93822" table:style-name="ce25">
            <text:p>93,822</text:p>
          </table:table-cell>
          <table:table-cell office:value-type="float" office:value="172286" table:style-name="ce37">
            <text:p>172,286</text:p>
          </table:table-cell>
          <table:table-cell office:value-type="float" office:value="331663" table:style-name="ce25">
            <text:p>331,663</text:p>
          </table:table-cell>
          <table:table-cell office:value-type="float" office:value="87882" table:style-name="ce25">
            <text:p>87,882</text:p>
          </table:table-cell>
          <table:table-cell office:value-type="float" office:value="41140" table:style-name="ce25">
            <text:p>41,140</text:p>
          </table:table-cell>
          <table:table-cell office:value-type="float" office:value="141231" table:style-name="ce13">
            <text:p>141,231</text:p>
          </table:table-cell>
          <table:table-cell office:value-type="float" office:value="32502" table:style-name="ce25">
            <text:p>32,502</text:p>
          </table:table-cell>
          <table:table-cell office:value-type="float" office:value="40092" table:style-name="ce25">
            <text:p>40,092</text:p>
          </table:table-cell>
          <table:table-cell office:value-type="float" office:value="197387" table:style-name="ce13">
            <text:p>197,387</text:p>
          </table:table-cell>
          <table:table-cell table:number-columns-repeated="16344"/>
        </table:table-row>
        <table:table-row table:style-name="ro3">
          <table:table-cell office:value-type="string" table:style-name="ce29">
            <text:p>111年 1月</text:p>
          </table:table-cell>
          <table:table-cell office:value-type="float" office:value="5964495" table:style-name="ce20">
            <text:p>5,964,495</text:p>
          </table:table-cell>
          <table:table-cell office:value-type="float" office:value="0.17" table:style-name="ce30">
            <text:p>0.17</text:p>
          </table:table-cell>
          <table:table-cell office:value-type="float" office:value="409854" table:style-name="ce20">
            <text:p>409,854</text:p>
          </table:table-cell>
          <table:table-cell office:value-type="float" office:value="360945" table:style-name="ce20">
            <text:p>360,945</text:p>
          </table:table-cell>
          <table:table-cell office:value-type="float" office:value="510996" table:style-name="ce15">
            <text:p>510,996</text:p>
          </table:table-cell>
          <table:table-cell office:value-type="float" office:value="494808" table:style-name="ce20">
            <text:p>494,808</text:p>
          </table:table-cell>
          <table:table-cell office:value-type="float" office:value="484988" table:style-name="ce20">
            <text:p>484,988</text:p>
          </table:table-cell>
          <table:table-cell office:value-type="float" office:value="398050" table:style-name="ce15">
            <text:p>398,050</text:p>
          </table:table-cell>
          <table:table-cell office:value-type="float" office:value="107227" table:style-name="ce20">
            <text:p>107,227</text:p>
          </table:table-cell>
          <table:table-cell office:value-type="float" office:value="275805" table:style-name="ce20">
            <text:p>275,805</text:p>
          </table:table-cell>
          <table:table-cell office:value-type="float" office:value="173886" table:style-name="ce20">
            <text:p>173,886</text:p>
          </table:table-cell>
          <table:table-cell office:value-type="float" office:value="76895" table:style-name="ce20">
            <text:p>76,895</text:p>
          </table:table-cell>
          <table:table-cell office:value-type="float" office:value="26878" table:style-name="ce20">
            <text:p>26,878</text:p>
          </table:table-cell>
          <table:table-cell office:value-type="float" office:value="419174" table:style-name="ce20">
            <text:p>419,174</text:p>
          </table:table-cell>
          <table:table-cell office:value-type="float" office:value="50062" table:style-name="ce15">
            <text:p>50,062</text:p>
          </table:table-cell>
          <table:table-cell table:style-name="ce20"/>
          <table:table-cell office:value-type="float" office:value="27122" table:style-name="ce20">
            <text:p>27,122</text:p>
          </table:table-cell>
          <table:table-cell office:value-type="float" office:value="425133" table:style-name="ce15">
            <text:p>425,133</text:p>
          </table:table-cell>
          <table:table-cell office:value-type="float" office:value="29077" table:style-name="ce20">
            <text:p>29,077</text:p>
          </table:table-cell>
          <table:table-cell office:value-type="float" office:value="71395" table:style-name="ce20">
            <text:p>71,395</text:p>
          </table:table-cell>
          <table:table-cell office:value-type="float" office:value="27545" table:style-name="ce20">
            <text:p>27,545</text:p>
          </table:table-cell>
          <table:table-cell office:value-type="float" office:value="60628" table:style-name="ce20">
            <text:p>60,628</text:p>
          </table:table-cell>
          <table:table-cell office:value-type="float" office:value="1166" table:style-name="ce20">
            <text:p>1,166</text:p>
          </table:table-cell>
          <table:table-cell office:value-type="float" office:value="3751" table:style-name="ce20">
            <text:p>3,751</text:p>
          </table:table-cell>
          <table:table-cell office:value-type="float" office:value="112531" table:style-name="ce20">
            <text:p>112,531</text:p>
          </table:table-cell>
          <table:table-cell office:value-type="float" office:value="50816" table:style-name="ce20">
            <text:p>50,816</text:p>
          </table:table-cell>
          <table:table-cell office:value-type="float" office:value="30302" table:style-name="ce20">
            <text:p>30,302</text:p>
          </table:table-cell>
          <table:table-cell office:value-type="float" office:value="12917" table:style-name="ce20">
            <text:p>12,917</text:p>
          </table:table-cell>
          <table:table-cell office:value-type="float" office:value="32177" table:style-name="ce20">
            <text:p>32,177</text:p>
          </table:table-cell>
          <table:table-cell office:value-type="float" office:value="50305" table:style-name="ce20">
            <text:p>50,305</text:p>
          </table:table-cell>
          <table:table-cell office:value-type="float" office:value="94175" table:style-name="ce20">
            <text:p>94,175</text:p>
          </table:table-cell>
          <table:table-cell office:value-type="float" office:value="199309" table:style-name="ce39">
            <text:p>199,309</text:p>
          </table:table-cell>
          <table:table-cell office:value-type="float" office:value="348054" table:style-name="ce20">
            <text:p>348,054</text:p>
          </table:table-cell>
          <table:table-cell office:value-type="float" office:value="85511" table:style-name="ce20">
            <text:p>85,511</text:p>
          </table:table-cell>
          <table:table-cell office:value-type="float" office:value="42984" table:style-name="ce20">
            <text:p>42,984</text:p>
          </table:table-cell>
          <table:table-cell office:value-type="float" office:value="157708" table:style-name="ce15">
            <text:p>157,708</text:p>
          </table:table-cell>
          <table:table-cell office:value-type="float" office:value="31238" table:style-name="ce20">
            <text:p>31,238</text:p>
          </table:table-cell>
          <table:table-cell office:value-type="float" office:value="39264" table:style-name="ce20">
            <text:p>39,264</text:p>
          </table:table-cell>
          <table:table-cell office:value-type="float" office:value="241818" table:style-name="ce15">
            <text:p>241,818</text:p>
          </table:table-cell>
          <table:table-cell table:number-columns-repeated="16344"/>
        </table:table-row>
        <table:table-row table:style-name="ro3">
          <table:table-cell office:value-type="string" table:style-name="ce31">
            <text:p>111年 2月</text:p>
          </table:table-cell>
          <table:table-cell office:value-type="float" office:value="5940795" table:style-name="ce32">
            <text:p>5,940,795</text:p>
          </table:table-cell>
          <table:table-cell office:value-type="float" office:value="0.19" table:style-name="ce33">
            <text:p>0.19</text:p>
          </table:table-cell>
          <table:table-cell office:value-type="float" office:value="403403" table:style-name="ce32">
            <text:p>403,403</text:p>
          </table:table-cell>
          <table:table-cell office:value-type="float" office:value="355317" table:style-name="ce32">
            <text:p>355,317</text:p>
          </table:table-cell>
          <table:table-cell office:value-type="float" office:value="513543" table:style-name="ce32">
            <text:p>513,543</text:p>
          </table:table-cell>
          <table:table-cell office:value-type="float" office:value="500677" table:style-name="ce32">
            <text:p>500,677</text:p>
          </table:table-cell>
          <table:table-cell office:value-type="float" office:value="482268" table:style-name="ce32">
            <text:p>482,268</text:p>
          </table:table-cell>
          <table:table-cell office:value-type="float" office:value="397582" table:style-name="ce32">
            <text:p>397,582</text:p>
          </table:table-cell>
          <table:table-cell office:value-type="float" office:value="103801" table:style-name="ce32">
            <text:p>103,801</text:p>
          </table:table-cell>
          <table:table-cell office:value-type="float" office:value="263654" table:style-name="ce32">
            <text:p>263,654</text:p>
          </table:table-cell>
          <table:table-cell office:value-type="float" office:value="174193" table:style-name="ce32">
            <text:p>174,193</text:p>
          </table:table-cell>
          <table:table-cell office:value-type="float" office:value="76860" table:style-name="ce32">
            <text:p>76,860</text:p>
          </table:table-cell>
          <table:table-cell office:value-type="float" office:value="26275" table:style-name="ce32">
            <text:p>26,275</text:p>
          </table:table-cell>
          <table:table-cell office:value-type="float" office:value="421893" table:style-name="ce32">
            <text:p>421,893</text:p>
          </table:table-cell>
          <table:table-cell office:value-type="float" office:value="50200" table:style-name="ce45">
            <text:p>50,200</text:p>
          </table:table-cell>
          <table:table-cell table:style-name="ce28"/>
          <table:table-cell office:value-type="float" office:value="25973" table:style-name="ce46">
            <text:p>25,973</text:p>
          </table:table-cell>
          <table:table-cell office:value-type="float" office:value="424905" table:style-name="ce25">
            <text:p>424,905</text:p>
          </table:table-cell>
          <table:table-cell office:value-type="float" office:value="26196" table:style-name="ce25">
            <text:p>26,196</text:p>
          </table:table-cell>
          <table:table-cell office:value-type="float" office:value="70716" table:style-name="ce25">
            <text:p>70,716</text:p>
          </table:table-cell>
          <table:table-cell office:value-type="float" office:value="28041" table:style-name="ce25">
            <text:p>28,041</text:p>
          </table:table-cell>
          <table:table-cell office:value-type="float" office:value="62309" table:style-name="ce25">
            <text:p>62,309</text:p>
          </table:table-cell>
          <table:table-cell office:value-type="float" office:value="1168" table:style-name="ce25">
            <text:p>1,168</text:p>
          </table:table-cell>
          <table:table-cell office:value-type="float" office:value="3751" table:style-name="ce25">
            <text:p>3,751</text:p>
          </table:table-cell>
          <table:table-cell office:value-type="float" office:value="110776" table:style-name="ce25">
            <text:p>110,776</text:p>
          </table:table-cell>
          <table:table-cell office:value-type="float" office:value="51839" table:style-name="ce25">
            <text:p>51,839</text:p>
          </table:table-cell>
          <table:table-cell office:value-type="float" office:value="29501" table:style-name="ce25">
            <text:p>29,501</text:p>
          </table:table-cell>
          <table:table-cell office:value-type="float" office:value="12702" table:style-name="ce25">
            <text:p>12,702</text:p>
          </table:table-cell>
          <table:table-cell office:value-type="float" office:value="33257" table:style-name="ce25">
            <text:p>33,257</text:p>
          </table:table-cell>
          <table:table-cell office:value-type="float" office:value="50697" table:style-name="ce25">
            <text:p>50,697</text:p>
          </table:table-cell>
          <table:table-cell office:value-type="float" office:value="94605" table:style-name="ce25">
            <text:p>94,605</text:p>
          </table:table-cell>
          <table:table-cell office:value-type="float" office:value="206697" table:style-name="ce25">
            <text:p>206,697</text:p>
          </table:table-cell>
          <table:table-cell office:value-type="float" office:value="345495" table:style-name="ce25">
            <text:p>345,495</text:p>
          </table:table-cell>
          <table:table-cell office:value-type="float" office:value="84690" table:style-name="ce25">
            <text:p>84,690</text:p>
          </table:table-cell>
          <table:table-cell office:value-type="float" office:value="42976" table:style-name="ce25">
            <text:p>42,976</text:p>
          </table:table-cell>
          <table:table-cell office:value-type="float" office:value="154800" table:style-name="ce25">
            <text:p>154,800</text:p>
          </table:table-cell>
          <table:table-cell office:value-type="float" office:value="31048" table:style-name="ce25">
            <text:p>31,048</text:p>
          </table:table-cell>
          <table:table-cell office:value-type="float" office:value="38310" table:style-name="ce25">
            <text:p>38,310</text:p>
          </table:table-cell>
          <table:table-cell office:value-type="float" office:value="240678" table:style-name="ce25">
            <text:p>240,678</text:p>
          </table:table-cell>
          <table:table-cell table:number-columns-repeated="16344"/>
        </table:table-row>
        <table:table-row table:style-name="ro3">
          <table:table-cell office:value-type="string" table:style-name="ce31">
            <text:p>111年 3月</text:p>
          </table:table-cell>
          <table:table-cell office:value-type="float" office:value="5905679" table:style-name="ce32">
            <text:p>5,905,679</text:p>
          </table:table-cell>
          <table:table-cell office:value-type="float" office:value="0.19" table:style-name="ce33">
            <text:p>0.19</text:p>
          </table:table-cell>
          <table:table-cell office:value-type="float" office:value="402390" table:style-name="ce32">
            <text:p>402,390</text:p>
          </table:table-cell>
          <table:table-cell office:value-type="float" office:value="361007" table:style-name="ce32">
            <text:p>361,007</text:p>
          </table:table-cell>
          <table:table-cell office:value-type="float" office:value="527069" table:style-name="ce32">
            <text:p>527,069</text:p>
          </table:table-cell>
          <table:table-cell office:value-type="float" office:value="491784" table:style-name="ce32">
            <text:p>491,784</text:p>
          </table:table-cell>
          <table:table-cell office:value-type="float" office:value="483992" table:style-name="ce32">
            <text:p>483,992</text:p>
          </table:table-cell>
          <table:table-cell office:value-type="float" office:value="405139" table:style-name="ce32">
            <text:p>405,139</text:p>
          </table:table-cell>
          <table:table-cell office:value-type="float" office:value="109699" table:style-name="ce32">
            <text:p>109,699</text:p>
          </table:table-cell>
          <table:table-cell office:value-type="float" office:value="263705" table:style-name="ce32">
            <text:p>263,705</text:p>
          </table:table-cell>
          <table:table-cell office:value-type="float" office:value="180085" table:style-name="ce32">
            <text:p>180,085</text:p>
          </table:table-cell>
          <table:table-cell office:value-type="float" office:value="80472" table:style-name="ce32">
            <text:p>80,472</text:p>
          </table:table-cell>
          <table:table-cell office:value-type="float" office:value="24305" table:style-name="ce32">
            <text:p>24,305</text:p>
          </table:table-cell>
          <table:table-cell office:value-type="float" office:value="433324" table:style-name="ce32">
            <text:p>433,324</text:p>
          </table:table-cell>
          <table:table-cell office:value-type="float" office:value="55088" table:style-name="ce45">
            <text:p>55,088</text:p>
          </table:table-cell>
          <table:table-cell table:style-name="ce20"/>
          <table:table-cell office:value-type="float" office:value="26739" table:style-name="ce32">
            <text:p>26,739</text:p>
          </table:table-cell>
          <table:table-cell office:value-type="float" office:value="422328" table:style-name="ce32">
            <text:p>422,328</text:p>
          </table:table-cell>
          <table:table-cell office:value-type="float" office:value="25108" table:style-name="ce32">
            <text:p>25,108</text:p>
          </table:table-cell>
          <table:table-cell office:value-type="float" office:value="69271" table:style-name="ce32">
            <text:p>69,271</text:p>
          </table:table-cell>
          <table:table-cell office:value-type="float" office:value="27384" table:style-name="ce32">
            <text:p>27,384</text:p>
          </table:table-cell>
          <table:table-cell office:value-type="float" office:value="53130" table:style-name="ce32">
            <text:p>53,130</text:p>
          </table:table-cell>
          <table:table-cell office:value-type="float" office:value="1192" table:style-name="ce32">
            <text:p>1,192</text:p>
          </table:table-cell>
          <table:table-cell office:value-type="float" office:value="3721" table:style-name="ce32">
            <text:p>3,721</text:p>
          </table:table-cell>
          <table:table-cell office:value-type="float" office:value="113258" table:style-name="ce32">
            <text:p>113,258</text:p>
          </table:table-cell>
          <table:table-cell office:value-type="float" office:value="53244" table:style-name="ce32">
            <text:p>53,244</text:p>
          </table:table-cell>
          <table:table-cell office:value-type="float" office:value="31171" table:style-name="ce32">
            <text:p>31,171</text:p>
          </table:table-cell>
          <table:table-cell office:value-type="float" office:value="12371" table:style-name="ce32">
            <text:p>12,371</text:p>
          </table:table-cell>
          <table:table-cell office:value-type="float" office:value="32558" table:style-name="ce32">
            <text:p>32,558</text:p>
          </table:table-cell>
          <table:table-cell office:value-type="float" office:value="50747" table:style-name="ce32">
            <text:p>50,747</text:p>
          </table:table-cell>
          <table:table-cell office:value-type="float" office:value="99307" table:style-name="ce32">
            <text:p>99,307</text:p>
          </table:table-cell>
          <table:table-cell office:value-type="float" office:value="192711" table:style-name="ce32">
            <text:p>192,711</text:p>
          </table:table-cell>
          <table:table-cell office:value-type="float" office:value="330736" table:style-name="ce32">
            <text:p>330,736</text:p>
          </table:table-cell>
          <table:table-cell office:value-type="float" office:value="85140" table:style-name="ce32">
            <text:p>85,140</text:p>
          </table:table-cell>
          <table:table-cell office:value-type="float" office:value="39084" table:style-name="ce32">
            <text:p>39,084</text:p>
          </table:table-cell>
          <table:table-cell office:value-type="float" office:value="162422" table:style-name="ce32">
            <text:p>162,422</text:p>
          </table:table-cell>
          <table:table-cell office:value-type="float" office:value="31195" table:style-name="ce32">
            <text:p>31,195</text:p>
          </table:table-cell>
          <table:table-cell office:value-type="float" office:value="40563" table:style-name="ce32">
            <text:p>40,563</text:p>
          </table:table-cell>
          <table:table-cell office:value-type="float" office:value="184241" table:style-name="ce32">
            <text:p>184,241</text:p>
          </table:table-cell>
          <table:table-cell table:number-columns-repeated="16344"/>
        </table:table-row>
        <table:table-row table:style-name="ro3">
          <table:table-cell office:value-type="string" table:style-name="ce3">
            <text:p>1.本表所稱新創重點產業，包括綠能科技、亞洲矽谷、生技醫藥、國防產業、智慧機械、新農業及循環經濟產業。</text:p>
          </table:table-cell>
          <table:table-cell table:number-columns-repeated="13" table:style-name="ce3"/>
          <table:table-cell table:style-name="ce19"/>
          <table:table-cell table:number-columns-repeated="17" table:style-name="ce3"/>
          <table:table-cell table:style-name="ce34"/>
          <table:table-cell table:number-columns-repeated="7" table:style-name="ce3"/>
          <table:table-cell table:number-columns-repeated="16344"/>
        </table:table-row>
        <table:table-row table:style-name="ro1">
          <table:table-cell office:value-type="string" table:style-name="ce3">
            <text:p>2.本表所稱放款，包含透支、貼現、進出口押匯、有追索權且預支價金之應收帳款承購及催收款。</text:p>
          </table:table-cell>
          <table:table-cell table:number-columns-repeated="31" table:style-name="ce3"/>
          <table:table-cell table:style-name="ce34"/>
          <table:table-cell table:number-columns-repeated="7" table:style-name="ce3"/>
          <table:table-cell table:number-columns-repeated="16344"/>
        </table:table-row>
        <table:table-row table:style-name="ro1">
          <table:table-cell office:value-type="string" table:style-name="ce3">
            <text:p>3.澳盛(台灣)商業銀行帳列之所有資產負債及一切權利義務於108年4月8日起由澳盛銀行集團台北分行(外商銀行)承受，截至108年3月底澳盛(台灣)銀行放款餘額為9,654百萬元 。</text:p>
          </table:table-cell>
          <table:table-cell table:number-columns-repeated="31" table:style-name="ce3"/>
          <table:table-cell table:style-name="ce34"/>
          <table:table-cell table:number-columns-repeated="7" table:style-name="ce3"/>
          <table:table-cell table:number-columns-repeated="16344"/>
        </table:table-row>
        <table:table-row table:style-name="ro1">
          <table:table-cell table:number-columns-repeated="3" table:style-name="ce3"/>
          <table:table-cell table:number-columns-repeated="4" table:style-name="ce19"/>
          <table:table-cell table:style-name="ce22"/>
          <table:table-cell table:number-columns-repeated="24" table:style-name="ce19"/>
          <table:table-cell table:style-name="ce40"/>
          <table:table-cell table:number-columns-repeated="7" table:style-name="ce19"/>
          <table:table-cell table:number-columns-repeated="16344"/>
        </table:table-row>
        <table:table-row table:style-name="ro1">
          <table:table-cell table:number-columns-repeated="5" table:style-name="ce23"/>
          <table:table-cell table:style-name="ce42"/>
          <table:table-cell table:number-columns-repeated="2" table:style-name="ce23"/>
          <table:table-cell table:style-name="ce42"/>
          <table:table-cell table:number-columns-repeated="6" table:style-name="ce23"/>
          <table:table-cell table:style-name="ce42"/>
          <table:table-cell table:number-columns-repeated="2" table:style-name="ce23"/>
          <table:table-cell table:style-name="ce42"/>
          <table:table-cell table:number-columns-repeated="13" table:style-name="ce23"/>
          <table:table-cell table:style-name="ce41"/>
          <table:table-cell table:number-columns-repeated="3" table:style-name="ce23"/>
          <table:table-cell table:style-name="ce42"/>
          <table:table-cell table:number-columns-repeated="2" table:style-name="ce23"/>
          <table:table-cell table:style-name="ce42"/>
          <table:table-cell table:number-columns-repeated="16344" table:style-name="ce23"/>
        </table:table-row>
        <table:table-row table:number-rows-repeated="1048499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kted</meta:initial-creator>
    <dc:creator>郜正鈞</dc:creator>
    <meta:creation-date>2002-06-04T02:08:43Z</meta:creation-date>
    <dc:date>2022-04-28T06:41:05Z</dc:date>
    <meta:print-date>2022-03-01T02:58:55Z</meta:print-date>
    <meta:user-defined meta:name="Generator">NPOI</meta:user-defined>
    <meta:user-defined meta:name="Generator Version">2.3.0</meta:user-defined>
  </office:meta>
</office:document-meta>
</file>