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page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4"/>
        <table:table-column table:style-name="co5" table:default-cell-style-name="ce4"/>
        <table:table-column table:style-name="co4" table:number-columns-repeated="19" table:default-cell-style-name="ce4"/>
        <table:table-column table:style-name="co6" table:number-columns-repeated="40" table:default-cell-style-name="ce4"/>
        <table:table-column table:style-name="co7" table:number-columns-repeated="168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25" table:default-cell-style-name="ce4"/>
        <table:table-row table:style-name="ro1">
          <table:table-cell office:value-type="string" table:number-columns-spanned="39" table:number-rows-spanned="1" table:style-name="ce18">
            <text:p>本國銀行對五大信賴產業放款(含催收)餘額統計表</text:p>
          </table:table-cell>
          <table:covered-table-cell table:number-columns-repeated="38"/>
          <table:table-cell table:number-columns-repeated="30" table:style-name="ce5"/>
          <table:table-cell table:number-columns-repeated="16315" table:style-name="ce2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6">
            <text:p>單位：百萬元</text:p>
          </table:table-cell>
          <table:table-cell table:number-columns-repeated="2" table:style-name="ce7"/>
          <table:table-cell table:number-columns-repeated="13" table:style-name="ce8"/>
          <table:table-cell table:style-name="ce9"/>
          <table:table-cell table:style-name="ce8"/>
          <table:table-cell office:value-type="string" table:style-name="ce8">
            <text:p>資料月份：115 年 01 月 迄 115 年 06 月</text:p>
          </table:table-cell>
          <table:table-cell table:number-columns-repeated="2" table:style-name="ce8"/>
          <table:table-cell table:style-name="ce9"/>
          <table:table-cell table:number-columns-repeated="17" table:style-name="ce8"/>
          <table:table-cell table:number-columns-repeated="16345" table:style-name="ce9"/>
        </table:table-row>
        <table:table-row table:style-name="ro2">
          <table:table-cell office:value-type="string" table:style-name="ce10">
            <text:p>資料月份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五大信賴產業放款平均逾放比 %</text:p>
          </table:table-cell>
          <table:table-cell office:value-type="string" table:style-name="ce12">
            <text:p>臺灣銀行</text:p>
          </table:table-cell>
          <table:table-cell office:value-type="string" table:style-name="ce12">
            <text:p>臺灣土地銀行</text:p>
          </table:table-cell>
          <table:table-cell office:value-type="string" table:style-name="ce12">
            <text:p>合作金庫商業銀行</text:p>
          </table:table-cell>
          <table:table-cell office:value-type="string" table:style-name="ce12">
            <text:p>第一商業銀行</text:p>
          </table:table-cell>
          <table:table-cell office:value-type="string" table:style-name="ce12">
            <text:p>華南商業銀行</text:p>
          </table:table-cell>
          <table:table-cell office:value-type="string" table:style-name="ce12">
            <text:p>彰化商業銀行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2">
            <text:p>台北富邦商業銀行</text:p>
          </table:table-cell>
          <table:table-cell office:value-type="string" table:style-name="ce12">
            <text:p>國泰世華商業銀行</text:p>
          </table:table-cell>
          <table:table-cell office:value-type="string" table:style-name="ce12">
            <text:p>中國輸出入銀行</text:p>
          </table:table-cell>
          <table:table-cell office:value-type="string" table:style-name="ce12">
            <text:p>高雄銀行</text:p>
          </table:table-cell>
          <table:table-cell office:value-type="string" table:style-name="ce12">
            <text:p>兆豐國際商業銀行</text:p>
          </table:table-cell>
          <table:table-cell office:value-type="string" table:style-name="ce12">
            <text:p>花旗(台灣)商業銀行</text:p>
          </table:table-cell>
          <table:table-cell office:value-type="string" table:style-name="ce12">
            <text:p>王道商業銀行</text:p>
          </table:table-cell>
          <table:table-cell office:value-type="string" table:style-name="ce12">
            <text:p>臺灣中小企業銀行</text:p>
          </table:table-cell>
          <table:table-cell office:value-type="string" table:style-name="ce12">
            <text:p>渣打國際商業銀行</text:p>
          </table:table-cell>
          <table:table-cell office:value-type="string" table:style-name="ce12">
            <text:p>台中商業銀行</text:p>
          </table:table-cell>
          <table:table-cell office:value-type="string" table:style-name="ce12">
            <text:p>京城商業銀行</text:p>
          </table:table-cell>
          <table:table-cell office:value-type="string" table:style-name="ce12">
            <text:p>滙豐(台灣)商業銀行</text:p>
          </table:table-cell>
          <table:table-cell office:value-type="string" table:style-name="ce12">
            <text:p>瑞興商業銀行</text:p>
          </table:table-cell>
          <table:table-cell office:value-type="string" table:style-name="ce12">
            <text:p>華泰商業銀行</text:p>
          </table:table-cell>
          <table:table-cell office:value-type="string" table:style-name="ce12">
            <text:p>臺灣新光商業銀行</text:p>
          </table:table-cell>
          <table:table-cell office:value-type="string" table:style-name="ce12">
            <text:p>陽信商業銀行</text:p>
          </table:table-cell>
          <table:table-cell office:value-type="string" table:style-name="ce12">
            <text:p>板信商業銀行</text:p>
          </table:table-cell>
          <table:table-cell office:value-type="string" table:style-name="ce12">
            <text:p>三信商業銀行</text:p>
          </table:table-cell>
          <table:table-cell office:value-type="string" table:style-name="ce12">
            <text:p>聯邦商業銀行</text:p>
          </table:table-cell>
          <table:table-cell office:value-type="string" table:style-name="ce12">
            <text:p>遠東國際商業銀行</text:p>
          </table:table-cell>
          <table:table-cell office:value-type="string" table:style-name="ce12">
            <text:p>元大商業銀行</text:p>
          </table:table-cell>
          <table:table-cell office:value-type="string" table:style-name="ce12">
            <text:p>永豐商業銀行</text:p>
          </table:table-cell>
          <table:table-cell office:value-type="string" table:style-name="ce12">
            <text:p>玉山商業銀行</text:p>
          </table:table-cell>
          <table:table-cell office:value-type="string" table:style-name="ce12">
            <text:p>凱基商業銀行</text:p>
          </table:table-cell>
          <table:table-cell office:value-type="string" table:style-name="ce12">
            <text:p>星展(台灣)商業銀行</text:p>
          </table:table-cell>
          <table:table-cell office:value-type="string" table:style-name="ce12">
            <text:p>台新國際商業銀行</text:p>
          </table:table-cell>
          <table:table-cell office:value-type="string" table:style-name="ce12">
            <text:p>安泰商業銀行</text:p>
          </table:table-cell>
          <table:table-cell office:value-type="string" table:style-name="ce12">
            <text:p>中國信託商業銀行</text:p>
          </table:table-cell>
          <table:table-cell office:value-type="string" table:style-name="ce12">
            <text:p>將來商業銀行</text:p>
          </table:table-cell>
          <table:table-cell table:number-columns-repeated="16345" table:style-name="ce13"/>
        </table:table-row>
        <table:table-row table:style-name="ro3">
          <table:table-cell office:value-type="string" table:style-name="ce14">
            <text:p>115 / 01</text:p>
          </table:table-cell>
          <table:table-cell office:value-type="float" office:value="4006496" table:style-name="ce15">
            <text:p>4,006,49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27591" table:style-name="ce17">
            <text:p>627,591<text:s/></text:p>
          </table:table-cell>
          <table:table-cell office:value-type="float" office:value="125462" table:style-name="ce17">
            <text:p>125,462<text:s/></text:p>
          </table:table-cell>
          <table:table-cell office:value-type="float" office:value="294723" table:style-name="ce17">
            <text:p>294,723<text:s/></text:p>
          </table:table-cell>
          <table:table-cell office:value-type="float" office:value="334073" table:style-name="ce17">
            <text:p>334,073<text:s/></text:p>
          </table:table-cell>
          <table:table-cell office:value-type="float" office:value="240270" table:style-name="ce17">
            <text:p>240,270<text:s/></text:p>
          </table:table-cell>
          <table:table-cell office:value-type="float" office:value="249224" table:style-name="ce17">
            <text:p>249,224<text:s/></text:p>
          </table:table-cell>
          <table:table-cell office:value-type="float" office:value="74389" table:style-name="ce17">
            <text:p>74,389<text:s/></text:p>
          </table:table-cell>
          <table:table-cell office:value-type="float" office:value="205970" table:style-name="ce17">
            <text:p>205,970<text:s/></text:p>
          </table:table-cell>
          <table:table-cell office:value-type="float" office:value="127664" table:style-name="ce17">
            <text:p>127,664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312" table:style-name="ce17">
            <text:p>22,312<text:s/></text:p>
          </table:table-cell>
          <table:table-cell office:value-type="float" office:value="339514" table:style-name="ce17">
            <text:p>339,514<text:s/></text:p>
          </table:table-cell>
          <table:table-cell office:value-type="float" office:value="28134" table:style-name="ce17">
            <text:p>28,134<text:s/></text:p>
          </table:table-cell>
          <table:table-cell office:value-type="float" office:value="13899" table:style-name="ce17">
            <text:p>13,899<text:s/></text:p>
          </table:table-cell>
          <table:table-cell office:value-type="float" office:value="224560" table:style-name="ce17">
            <text:p>224,560<text:s/></text:p>
          </table:table-cell>
          <table:table-cell office:value-type="float" office:value="10839" table:style-name="ce17">
            <text:p>10,839<text:s/></text:p>
          </table:table-cell>
          <table:table-cell office:value-type="float" office:value="29031" table:style-name="ce17">
            <text:p>29,031<text:s/></text:p>
          </table:table-cell>
          <table:table-cell office:value-type="float" office:value="10317" table:style-name="ce17">
            <text:p>10,317<text:s/></text:p>
          </table:table-cell>
          <table:table-cell office:value-type="float" office:value="40397" table:style-name="ce17">
            <text:p>40,397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3191" table:style-name="ce17">
            <text:p>3,191<text:s/></text:p>
          </table:table-cell>
          <table:table-cell office:value-type="float" office:value="39086" table:style-name="ce17">
            <text:p>39,086<text:s/></text:p>
          </table:table-cell>
          <table:table-cell office:value-type="float" office:value="35626" table:style-name="ce17">
            <text:p>35,626<text:s/></text:p>
          </table:table-cell>
          <table:table-cell office:value-type="float" office:value="13395" table:style-name="ce17">
            <text:p>13,395<text:s/></text:p>
          </table:table-cell>
          <table:table-cell office:value-type="float" office:value="3404" table:style-name="ce17">
            <text:p>3,404<text:s/></text:p>
          </table:table-cell>
          <table:table-cell office:value-type="float" office:value="20226" table:style-name="ce17">
            <text:p>20,226<text:s/></text:p>
          </table:table-cell>
          <table:table-cell office:value-type="float" office:value="39727" table:style-name="ce17">
            <text:p>39,727<text:s/></text:p>
          </table:table-cell>
          <table:table-cell office:value-type="float" office:value="121546" table:style-name="ce17">
            <text:p>121,546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37689" table:style-name="ce17">
            <text:p>237,689<text:s/></text:p>
          </table:table-cell>
          <table:table-cell office:value-type="float" office:value="43493" table:style-name="ce17">
            <text:p>43,493<text:s/></text:p>
          </table:table-cell>
          <table:table-cell office:value-type="float" office:value="39628" table:style-name="ce17">
            <text:p>39,628<text:s/></text:p>
          </table:table-cell>
          <table:table-cell office:value-type="float" office:value="111001" table:style-name="ce17">
            <text:p>111,001<text:s/></text:p>
          </table:table-cell>
          <table:table-cell office:value-type="float" office:value="17816" table:style-name="ce17">
            <text:p>17,816<text:s/></text:p>
          </table:table-cell>
          <table:table-cell office:value-type="float" office:value="193812" table:style-name="ce17">
            <text:p>193,812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2</text:p>
          </table:table-cell>
          <table:table-cell office:value-type="float" office:value="4159256" table:style-name="ce15">
            <text:p>4,159,25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45613" table:style-name="ce17">
            <text:p>645,613<text:s/></text:p>
          </table:table-cell>
          <table:table-cell office:value-type="float" office:value="129713" table:style-name="ce17">
            <text:p>129,713<text:s/></text:p>
          </table:table-cell>
          <table:table-cell office:value-type="float" office:value="304653" table:style-name="ce17">
            <text:p>304,653<text:s/></text:p>
          </table:table-cell>
          <table:table-cell office:value-type="float" office:value="353059" table:style-name="ce17">
            <text:p>353,059<text:s/></text:p>
          </table:table-cell>
          <table:table-cell office:value-type="float" office:value="247776" table:style-name="ce17">
            <text:p>247,776<text:s/></text:p>
          </table:table-cell>
          <table:table-cell office:value-type="float" office:value="254250" table:style-name="ce17">
            <text:p>254,250<text:s/></text:p>
          </table:table-cell>
          <table:table-cell office:value-type="float" office:value="72349" table:style-name="ce17">
            <text:p>72,349<text:s/></text:p>
          </table:table-cell>
          <table:table-cell office:value-type="float" office:value="223021" table:style-name="ce17">
            <text:p>223,021<text:s/></text:p>
          </table:table-cell>
          <table:table-cell office:value-type="float" office:value="127769" table:style-name="ce17">
            <text:p>127,769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276" table:style-name="ce17">
            <text:p>22,276<text:s/></text:p>
          </table:table-cell>
          <table:table-cell office:value-type="float" office:value="346969" table:style-name="ce17">
            <text:p>346,969<text:s/></text:p>
          </table:table-cell>
          <table:table-cell office:value-type="float" office:value="28617" table:style-name="ce17">
            <text:p>28,617<text:s/></text:p>
          </table:table-cell>
          <table:table-cell office:value-type="float" office:value="14262" table:style-name="ce17">
            <text:p>14,262<text:s/></text:p>
          </table:table-cell>
          <table:table-cell office:value-type="float" office:value="228955" table:style-name="ce17">
            <text:p>228,955<text:s/></text:p>
          </table:table-cell>
          <table:table-cell office:value-type="float" office:value="10866" table:style-name="ce17">
            <text:p>10,866<text:s/></text:p>
          </table:table-cell>
          <table:table-cell office:value-type="float" office:value="31411" table:style-name="ce17">
            <text:p>31,411<text:s/></text:p>
          </table:table-cell>
          <table:table-cell office:value-type="float" office:value="10247" table:style-name="ce17">
            <text:p>10,247<text:s/></text:p>
          </table:table-cell>
          <table:table-cell office:value-type="float" office:value="41484" table:style-name="ce17">
            <text:p>41,484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38807" table:style-name="ce17">
            <text:p>38,807<text:s/></text:p>
          </table:table-cell>
          <table:table-cell office:value-type="float" office:value="35809" table:style-name="ce17">
            <text:p>35,809<text:s/></text:p>
          </table:table-cell>
          <table:table-cell office:value-type="float" office:value="13890" table:style-name="ce17">
            <text:p>13,890<text:s/></text:p>
          </table:table-cell>
          <table:table-cell office:value-type="float" office:value="3351" table:style-name="ce17">
            <text:p>3,351<text:s/></text:p>
          </table:table-cell>
          <table:table-cell office:value-type="float" office:value="20468" table:style-name="ce17">
            <text:p>20,468<text:s/></text:p>
          </table:table-cell>
          <table:table-cell office:value-type="float" office:value="43178" table:style-name="ce17">
            <text:p>43,178<text:s/></text:p>
          </table:table-cell>
          <table:table-cell office:value-type="float" office:value="131917" table:style-name="ce17">
            <text:p>131,917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44514" table:style-name="ce17">
            <text:p>244,514<text:s/></text:p>
          </table:table-cell>
          <table:table-cell office:value-type="float" office:value="39945" table:style-name="ce17">
            <text:p>39,945<text:s/></text:p>
          </table:table-cell>
          <table:table-cell office:value-type="float" office:value="45692" table:style-name="ce17">
            <text:p>45,692<text:s/></text:p>
          </table:table-cell>
          <table:table-cell office:value-type="float" office:value="130999" table:style-name="ce17">
            <text:p>130,999<text:s/></text:p>
          </table:table-cell>
          <table:table-cell office:value-type="float" office:value="18166" table:style-name="ce17">
            <text:p>18,166<text:s/></text:p>
          </table:table-cell>
          <table:table-cell office:value-type="float" office:value="207587" table:style-name="ce17">
            <text:p>207,587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3</text:p>
          </table:table-cell>
          <table:table-cell office:value-type="float" office:value="4234332" table:style-name="ce15">
            <text:p>4,234,332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678561" table:style-name="ce17">
            <text:p>678,561<text:s/></text:p>
          </table:table-cell>
          <table:table-cell office:value-type="float" office:value="126068" table:style-name="ce17">
            <text:p>126,068<text:s/></text:p>
          </table:table-cell>
          <table:table-cell office:value-type="float" office:value="302791" table:style-name="ce17">
            <text:p>302,791<text:s/></text:p>
          </table:table-cell>
          <table:table-cell office:value-type="float" office:value="367022" table:style-name="ce17">
            <text:p>367,022<text:s/></text:p>
          </table:table-cell>
          <table:table-cell office:value-type="float" office:value="249560" table:style-name="ce17">
            <text:p>249,560<text:s/></text:p>
          </table:table-cell>
          <table:table-cell office:value-type="float" office:value="254000" table:style-name="ce17">
            <text:p>254,000<text:s/></text:p>
          </table:table-cell>
          <table:table-cell office:value-type="float" office:value="76303" table:style-name="ce17">
            <text:p>76,303<text:s/></text:p>
          </table:table-cell>
          <table:table-cell office:value-type="float" office:value="199099" table:style-name="ce17">
            <text:p>199,099<text:s/></text:p>
          </table:table-cell>
          <table:table-cell office:value-type="float" office:value="146313" table:style-name="ce17">
            <text:p>146,313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169" table:style-name="ce17">
            <text:p>22,169<text:s/></text:p>
          </table:table-cell>
          <table:table-cell office:value-type="float" office:value="361678" table:style-name="ce17">
            <text:p>361,678<text:s/></text:p>
          </table:table-cell>
          <table:table-cell office:value-type="float" office:value="36346" table:style-name="ce17">
            <text:p>36,346<text:s/></text:p>
          </table:table-cell>
          <table:table-cell office:value-type="float" office:value="14111" table:style-name="ce17">
            <text:p>14,111<text:s/></text:p>
          </table:table-cell>
          <table:table-cell office:value-type="float" office:value="229840" table:style-name="ce17">
            <text:p>229,840<text:s/></text:p>
          </table:table-cell>
          <table:table-cell office:value-type="float" office:value="10130" table:style-name="ce17">
            <text:p>10,130<text:s/></text:p>
          </table:table-cell>
          <table:table-cell office:value-type="float" office:value="32088" table:style-name="ce17">
            <text:p>32,088<text:s/></text:p>
          </table:table-cell>
          <table:table-cell office:value-type="float" office:value="10152" table:style-name="ce17">
            <text:p>10,152<text:s/></text:p>
          </table:table-cell>
          <table:table-cell office:value-type="float" office:value="48083" table:style-name="ce17">
            <text:p>48,083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148" table:style-name="ce17">
            <text:p>3,148<text:s/></text:p>
          </table:table-cell>
          <table:table-cell office:value-type="float" office:value="42761" table:style-name="ce17">
            <text:p>42,761<text:s/></text:p>
          </table:table-cell>
          <table:table-cell office:value-type="float" office:value="34335" table:style-name="ce17">
            <text:p>34,335<text:s/></text:p>
          </table:table-cell>
          <table:table-cell office:value-type="float" office:value="13581" table:style-name="ce17">
            <text:p>13,581<text:s/></text:p>
          </table:table-cell>
          <table:table-cell office:value-type="float" office:value="3286" table:style-name="ce17">
            <text:p>3,286<text:s/></text:p>
          </table:table-cell>
          <table:table-cell office:value-type="float" office:value="19552" table:style-name="ce17">
            <text:p>19,552<text:s/></text:p>
          </table:table-cell>
          <table:table-cell office:value-type="float" office:value="42864" table:style-name="ce17">
            <text:p>42,864<text:s/></text:p>
          </table:table-cell>
          <table:table-cell office:value-type="float" office:value="131570" table:style-name="ce17">
            <text:p>131,570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57463" table:style-name="ce17">
            <text:p>257,463<text:s/></text:p>
          </table:table-cell>
          <table:table-cell office:value-type="float" office:value="40792" table:style-name="ce17">
            <text:p>40,792<text:s/></text:p>
          </table:table-cell>
          <table:table-cell office:value-type="float" office:value="50936" table:style-name="ce17">
            <text:p>50,936<text:s/></text:p>
          </table:table-cell>
          <table:table-cell office:value-type="float" office:value="133367" table:style-name="ce17">
            <text:p>133,367<text:s/></text:p>
          </table:table-cell>
          <table:table-cell office:value-type="float" office:value="17625" table:style-name="ce17">
            <text:p>17,625<text:s/></text:p>
          </table:table-cell>
          <table:table-cell office:value-type="float" office:value="190250" table:style-name="ce17">
            <text:p>190,250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4</text:p>
          </table:table-cell>
          <table:table-cell office:value-type="float" office:value="4325133" table:style-name="ce15">
            <text:p>4,325,13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664653" table:style-name="ce17">
            <text:p>664,653<text:s/></text:p>
          </table:table-cell>
          <table:table-cell office:value-type="float" office:value="132216" table:style-name="ce17">
            <text:p>132,216<text:s/></text:p>
          </table:table-cell>
          <table:table-cell office:value-type="float" office:value="311222" table:style-name="ce17">
            <text:p>311,222<text:s/></text:p>
          </table:table-cell>
          <table:table-cell office:value-type="float" office:value="377692" table:style-name="ce17">
            <text:p>377,692<text:s/></text:p>
          </table:table-cell>
          <table:table-cell office:value-type="float" office:value="253893" table:style-name="ce17">
            <text:p>253,893<text:s/></text:p>
          </table:table-cell>
          <table:table-cell office:value-type="float" office:value="261566" table:style-name="ce17">
            <text:p>261,566<text:s/></text:p>
          </table:table-cell>
          <table:table-cell office:value-type="float" office:value="70137" table:style-name="ce17">
            <text:p>70,137<text:s/></text:p>
          </table:table-cell>
          <table:table-cell office:value-type="float" office:value="209943" table:style-name="ce17">
            <text:p>209,943<text:s/></text:p>
          </table:table-cell>
          <table:table-cell office:value-type="float" office:value="158691" table:style-name="ce17">
            <text:p>158,691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1034" table:style-name="ce17">
            <text:p>21,034<text:s/></text:p>
          </table:table-cell>
          <table:table-cell office:value-type="float" office:value="351867" table:style-name="ce17">
            <text:p>351,867<text:s/></text:p>
          </table:table-cell>
          <table:table-cell office:value-type="float" office:value="37169" table:style-name="ce17">
            <text:p>37,169<text:s/></text:p>
          </table:table-cell>
          <table:table-cell office:value-type="float" office:value="15071" table:style-name="ce17">
            <text:p>15,071<text:s/></text:p>
          </table:table-cell>
          <table:table-cell office:value-type="float" office:value="228272" table:style-name="ce17">
            <text:p>228,272<text:s/></text:p>
          </table:table-cell>
          <table:table-cell office:value-type="float" office:value="6778" table:style-name="ce17">
            <text:p>6,778<text:s/></text:p>
          </table:table-cell>
          <table:table-cell office:value-type="float" office:value="32482" table:style-name="ce17">
            <text:p>32,482<text:s/></text:p>
          </table:table-cell>
          <table:table-cell office:value-type="float" office:value="12343" table:style-name="ce17">
            <text:p>12,343<text:s/></text:p>
          </table:table-cell>
          <table:table-cell office:value-type="float" office:value="44084" table:style-name="ce17">
            <text:p>44,084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3147" table:style-name="ce17">
            <text:p>3,147<text:s/></text:p>
          </table:table-cell>
          <table:table-cell office:value-type="float" office:value="43008" table:style-name="ce17">
            <text:p>43,008<text:s/></text:p>
          </table:table-cell>
          <table:table-cell office:value-type="float" office:value="35525" table:style-name="ce17">
            <text:p>35,525<text:s/></text:p>
          </table:table-cell>
          <table:table-cell office:value-type="float" office:value="13093" table:style-name="ce17">
            <text:p>13,093<text:s/></text:p>
          </table:table-cell>
          <table:table-cell office:value-type="float" office:value="3255" table:style-name="ce17">
            <text:p>3,255<text:s/></text:p>
          </table:table-cell>
          <table:table-cell office:value-type="float" office:value="22905" table:style-name="ce17">
            <text:p>22,905<text:s/></text:p>
          </table:table-cell>
          <table:table-cell office:value-type="float" office:value="47434" table:style-name="ce17">
            <text:p>47,434<text:s/></text:p>
          </table:table-cell>
          <table:table-cell office:value-type="float" office:value="133328" table:style-name="ce17">
            <text:p>133,328<text:s/></text:p>
          </table:table-cell>
          <table:table-cell office:value-type="float" office:value="99565" table:style-name="ce17">
            <text:p>99,565<text:s/></text:p>
          </table:table-cell>
          <table:table-cell office:value-type="float" office:value="248917" table:style-name="ce17">
            <text:p>248,917<text:s/></text:p>
          </table:table-cell>
          <table:table-cell office:value-type="float" office:value="46121" table:style-name="ce17">
            <text:p>46,121<text:s/></text:p>
          </table:table-cell>
          <table:table-cell office:value-type="float" office:value="46478" table:style-name="ce17">
            <text:p>46,478<text:s/></text:p>
          </table:table-cell>
          <table:table-cell office:value-type="float" office:value="143325" table:style-name="ce17">
            <text:p>143,325<text:s/></text:p>
          </table:table-cell>
          <table:table-cell office:value-type="float" office:value="16871" table:style-name="ce17">
            <text:p>16,871<text:s/></text:p>
          </table:table-cell>
          <table:table-cell office:value-type="float" office:value="229788" table:style-name="ce17">
            <text:p>229,788<text:s/></text:p>
          </table:table-cell>
          <table:table-cell office:value-type="float" office:value="295" table:style-name="ce17">
            <text:p>29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5</text:p>
          </table:table-cell>
          <table:table-cell office:value-type="float" office:value="4435054" table:style-name="ce15">
            <text:p>4,435,05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668098" table:style-name="ce17">
            <text:p>668,098<text:s/></text:p>
          </table:table-cell>
          <table:table-cell office:value-type="float" office:value="151735" table:style-name="ce17">
            <text:p>151,735<text:s/></text:p>
          </table:table-cell>
          <table:table-cell office:value-type="float" office:value="314267" table:style-name="ce17">
            <text:p>314,267<text:s/></text:p>
          </table:table-cell>
          <table:table-cell office:value-type="float" office:value="351278" table:style-name="ce17">
            <text:p>351,278<text:s/></text:p>
          </table:table-cell>
          <table:table-cell office:value-type="float" office:value="276305" table:style-name="ce17">
            <text:p>276,305<text:s/></text:p>
          </table:table-cell>
          <table:table-cell office:value-type="float" office:value="266533" table:style-name="ce17">
            <text:p>266,533<text:s/></text:p>
          </table:table-cell>
          <table:table-cell office:value-type="float" office:value="66111" table:style-name="ce17">
            <text:p>66,111<text:s/></text:p>
          </table:table-cell>
          <table:table-cell office:value-type="float" office:value="211728" table:style-name="ce17">
            <text:p>211,728<text:s/></text:p>
          </table:table-cell>
          <table:table-cell office:value-type="float" office:value="174909" table:style-name="ce17">
            <text:p>174,909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1278" table:style-name="ce17">
            <text:p>21,278<text:s/></text:p>
          </table:table-cell>
          <table:table-cell office:value-type="float" office:value="376253" table:style-name="ce17">
            <text:p>376,253<text:s/></text:p>
          </table:table-cell>
          <table:table-cell office:value-type="float" office:value="42422" table:style-name="ce17">
            <text:p>42,422<text:s/></text:p>
          </table:table-cell>
          <table:table-cell office:value-type="float" office:value="15078" table:style-name="ce17">
            <text:p>15,078<text:s/></text:p>
          </table:table-cell>
          <table:table-cell office:value-type="float" office:value="228959" table:style-name="ce17">
            <text:p>228,959<text:s/></text:p>
          </table:table-cell>
          <table:table-cell office:value-type="float" office:value="8408" table:style-name="ce17">
            <text:p>8,408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11961" table:style-name="ce17">
            <text:p>11,961<text:s/></text:p>
          </table:table-cell>
          <table:table-cell office:value-type="float" office:value="40105" table:style-name="ce17">
            <text:p>40,105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145" table:style-name="ce17">
            <text:p>3,145<text:s/></text:p>
          </table:table-cell>
          <table:table-cell office:value-type="float" office:value="44498" table:style-name="ce17">
            <text:p>44,498<text:s/></text:p>
          </table:table-cell>
          <table:table-cell office:value-type="float" office:value="36543" table:style-name="ce17">
            <text:p>36,543<text:s/></text:p>
          </table:table-cell>
          <table:table-cell office:value-type="float" office:value="12873" table:style-name="ce17">
            <text:p>12,873<text:s/></text:p>
          </table:table-cell>
          <table:table-cell office:value-type="float" office:value="3193" table:style-name="ce17">
            <text:p>3,193<text:s/></text:p>
          </table:table-cell>
          <table:table-cell office:value-type="float" office:value="23088" table:style-name="ce17">
            <text:p>23,088<text:s/></text:p>
          </table:table-cell>
          <table:table-cell office:value-type="float" office:value="47693" table:style-name="ce17">
            <text:p>47,693<text:s/></text:p>
          </table:table-cell>
          <table:table-cell office:value-type="float" office:value="142732" table:style-name="ce17">
            <text:p>142,732<text:s/></text:p>
          </table:table-cell>
          <table:table-cell office:value-type="float" office:value="107250" table:style-name="ce17">
            <text:p>107,250<text:s/></text:p>
          </table:table-cell>
          <table:table-cell office:value-type="float" office:value="249413" table:style-name="ce17">
            <text:p>249,413<text:s/></text:p>
          </table:table-cell>
          <table:table-cell office:value-type="float" office:value="44134" table:style-name="ce17">
            <text:p>44,134<text:s/></text:p>
          </table:table-cell>
          <table:table-cell office:value-type="float" office:value="45968" table:style-name="ce17">
            <text:p>45,968<text:s/></text:p>
          </table:table-cell>
          <table:table-cell office:value-type="float" office:value="139536" table:style-name="ce17">
            <text:p>139,536<text:s/></text:p>
          </table:table-cell>
          <table:table-cell office:value-type="float" office:value="17264" table:style-name="ce17">
            <text:p>17,264<text:s/></text:p>
          </table:table-cell>
          <table:table-cell office:value-type="float" office:value="256604" table:style-name="ce17">
            <text:p>256,604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6</text:p>
          </table:table-cell>
          <table:table-cell office:value-type="float" office:value="4645176" table:style-name="ce15">
            <text:p>4,645,176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801589" table:style-name="ce17">
            <text:p>801,589<text:s/></text:p>
          </table:table-cell>
          <table:table-cell office:value-type="float" office:value="168328" table:style-name="ce17">
            <text:p>168,328<text:s/></text:p>
          </table:table-cell>
          <table:table-cell office:value-type="float" office:value="346517" table:style-name="ce17">
            <text:p>346,517<text:s/></text:p>
          </table:table-cell>
          <table:table-cell office:value-type="float" office:value="355161" table:style-name="ce17">
            <text:p>355,161<text:s/></text:p>
          </table:table-cell>
          <table:table-cell office:value-type="float" office:value="306529" table:style-name="ce17">
            <text:p>306,529<text:s/></text:p>
          </table:table-cell>
          <table:table-cell office:value-type="float" office:value="283099" table:style-name="ce17">
            <text:p>283,099<text:s/></text:p>
          </table:table-cell>
          <table:table-cell office:value-type="float" office:value="79554" table:style-name="ce17">
            <text:p>79,554<text:s/></text:p>
          </table:table-cell>
          <table:table-cell office:value-type="float" office:value="172145" table:style-name="ce17">
            <text:p>172,145<text:s/></text:p>
          </table:table-cell>
          <table:table-cell office:value-type="float" office:value="172591" table:style-name="ce17">
            <text:p>172,591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0781" table:style-name="ce17">
            <text:p>20,781<text:s/></text:p>
          </table:table-cell>
          <table:table-cell office:value-type="float" office:value="426782" table:style-name="ce17">
            <text:p>426,782<text:s/></text:p>
          </table:table-cell>
          <table:table-cell office:value-type="float" office:value="36164" table:style-name="ce17">
            <text:p>36,164<text:s/></text:p>
          </table:table-cell>
          <table:table-cell office:value-type="float" office:value="15267" table:style-name="ce17">
            <text:p>15,267<text:s/></text:p>
          </table:table-cell>
          <table:table-cell office:value-type="float" office:value="238990" table:style-name="ce17">
            <text:p>238,990<text:s/></text:p>
          </table:table-cell>
          <table:table-cell office:value-type="float" office:value="9199" table:style-name="ce17">
            <text:p>9,199<text:s/></text:p>
          </table:table-cell>
          <table:table-cell office:value-type="float" office:value="32615" table:style-name="ce17">
            <text:p>32,615<text:s/></text:p>
          </table:table-cell>
          <table:table-cell office:value-type="float" office:value="11674" table:style-name="ce17">
            <text:p>11,674<text:s/></text:p>
          </table:table-cell>
          <table:table-cell office:value-type="float" office:value="45596" table:style-name="ce17">
            <text:p>45,596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3143" table:style-name="ce17">
            <text:p>3,143<text:s/></text:p>
          </table:table-cell>
          <table:table-cell office:value-type="float" office:value="48896" table:style-name="ce17">
            <text:p>48,896<text:s/></text:p>
          </table:table-cell>
          <table:table-cell office:value-type="float" office:value="38221" table:style-name="ce17">
            <text:p>38,221<text:s/></text:p>
          </table:table-cell>
          <table:table-cell office:value-type="float" office:value="14181" table:style-name="ce17">
            <text:p>14,181<text:s/></text:p>
          </table:table-cell>
          <table:table-cell office:value-type="float" office:value="3268" table:style-name="ce17">
            <text:p>3,268<text:s/></text:p>
          </table:table-cell>
          <table:table-cell office:value-type="float" office:value="23208" table:style-name="ce17">
            <text:p>23,208<text:s/></text:p>
          </table:table-cell>
          <table:table-cell office:value-type="float" office:value="45553" table:style-name="ce17">
            <text:p>45,553<text:s/></text:p>
          </table:table-cell>
          <table:table-cell office:value-type="float" office:value="119594" table:style-name="ce17">
            <text:p>119,594<text:s/></text:p>
          </table:table-cell>
          <table:table-cell office:value-type="float" office:value="88095" table:style-name="ce17">
            <text:p>88,095<text:s/></text:p>
          </table:table-cell>
          <table:table-cell office:value-type="float" office:value="233810" table:style-name="ce17">
            <text:p>233,810<text:s/></text:p>
          </table:table-cell>
          <table:table-cell office:value-type="float" office:value="43572" table:style-name="ce17">
            <text:p>43,572<text:s/></text:p>
          </table:table-cell>
          <table:table-cell office:value-type="float" office:value="55582" table:style-name="ce17">
            <text:p>55,582<text:s/></text:p>
          </table:table-cell>
          <table:table-cell office:value-type="float" office:value="123310" table:style-name="ce17">
            <text:p>123,310<text:s/></text:p>
          </table:table-cell>
          <table:table-cell office:value-type="float" office:value="18127" table:style-name="ce17">
            <text:p>18,127<text:s/></text:p>
          </table:table-cell>
          <table:table-cell office:value-type="float" office:value="260768" table:style-name="ce17">
            <text:p>260,768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4">
          <table:table-cell office:value-type="string" table:style-name="ce7">
            <text:p>1.本表所稱五大信賴產業，包括半導體、人工智慧、軍工、安控、及次世代通訊產業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office:value-type="string" table:style-name="ce7">
            <text:p>2.本表所稱放款，包含透支、貼現、進出口押匯、有追索權且預支價金之應收帳款承購及催收款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明細.$A$1:明細.$AM$12" table:base-cell-address="明細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number-rows-repeated="3" table:style-name="ro6">
          <table:table-cell table:number-columns-repeated="16384"/>
        </table:table-row>
        <table:table-row table:style-name="ro6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6">
          <table:table-cell office:value-type="float" office:value="4186" table:style-name="ce1">
            <text:p>4186</text:p>
          </table:table-cell>
          <table:table-cell table:number-columns-repeated="16383"/>
        </table:table-row>
        <table:table-row table:style-name="ro6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6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6">
          <table:table-cell office:value-type="float" office:value="5448" table:style-name="ce1">
            <text:p>5448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2513" table:style-name="ce1">
            <text:p>2513</text:p>
          </table:table-cell>
          <table:table-cell table:number-columns-repeated="16383"/>
        </table:table-row>
        <table:table-row table:style-name="ro6">
          <table:table-cell office:value-type="float" office:value="10050" table:style-name="ce1">
            <text:p>10050</text:p>
          </table:table-cell>
          <table:table-cell table:number-columns-repeated="16383"/>
        </table:table-row>
        <table:table-row table:style-name="ro6">
          <table:table-cell office:value-type="float" office:value="3279" table:style-name="ce1">
            <text:p>3279</text:p>
          </table:table-cell>
          <table:table-cell table:number-columns-repeated="16383"/>
        </table:table-row>
        <table:table-row table:style-name="ro6">
          <table:table-cell office:value-type="float" office:value="18.950000000000045" table:style-name="ce1">
            <text:p>18.95</text:p>
          </table:table-cell>
          <table:table-cell table:number-columns-repeated="16383"/>
        </table:table-row>
        <table:table-row table:style-name="ro6">
          <table:table-cell office:value-type="float" office:value="997" table:style-name="ce1">
            <text:p>997</text:p>
          </table:table-cell>
          <table:table-cell table:number-columns-repeated="16383"/>
        </table:table-row>
        <table:table-row table:style-name="ro6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6">
          <table:table-cell office:value-type="float" office:value="-131" table:style-name="ce1">
            <text:p>-131</text:p>
          </table:table-cell>
          <table:table-cell table:number-columns-repeated="16383"/>
        </table:table-row>
        <table:table-row table:style-name="ro6">
          <table:table-cell office:value-type="float" office:value="1493" table:style-name="ce1">
            <text:p>1493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819.39999999999964" table:style-name="ce1">
            <text:p>819.4</text:p>
          </table:table-cell>
          <table:table-cell table:number-columns-repeated="16383"/>
        </table:table-row>
        <table:table-row table:style-name="ro6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6">
          <table:table-cell office:value-type="float" office:value="-1972" table:style-name="ce1">
            <text:p>-1972</text:p>
          </table:table-cell>
          <table:table-cell table:number-columns-repeated="16383"/>
        </table:table-row>
        <table:table-row table:style-name="ro6">
          <table:table-cell office:value-type="float" office:value="1364" table:style-name="ce1">
            <text:p>1364</text:p>
          </table:table-cell>
          <table:table-cell table:number-columns-repeated="16383"/>
        </table:table-row>
        <table:table-row table:style-name="ro6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6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6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6">
          <table:table-cell office:value-type="float" office:value="3262" table:style-name="ce1">
            <text:p>3262</text:p>
          </table:table-cell>
          <table:table-cell table:number-columns-repeated="16383"/>
        </table:table-row>
        <table:table-row table:style-name="ro6">
          <table:table-cell office:value-type="float" office:value="361" table:style-name="ce1">
            <text:p>361</text:p>
          </table:table-cell>
          <table:table-cell table:number-columns-repeated="16383"/>
        </table:table-row>
        <table:table-row table:style-name="ro6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6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6">
          <table:table-cell office:value-type="float" office:value="3336" table:style-name="ce1">
            <text:p>3336</text:p>
          </table:table-cell>
          <table:table-cell table:number-columns-repeated="16383"/>
        </table:table-row>
        <table:table-row table:style-name="ro6">
          <table:table-cell office:value-type="float" office:value="3737" table:style-name="ce1">
            <text:p>3737</text:p>
          </table:table-cell>
          <table:table-cell table:number-columns-repeated="16383"/>
        </table:table-row>
        <table:table-row table:style-name="ro6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6">
          <table:table-cell office:value-type="float" office:value="8200" table:style-name="ce1">
            <text:p>8200</text:p>
          </table:table-cell>
          <table:table-cell table:number-columns-repeated="16383"/>
        </table:table-row>
        <table:table-row table:style-name="ro6">
          <table:table-cell office:value-type="float" office:value="1037" table:style-name="ce1">
            <text:p>1037</text:p>
          </table:table-cell>
          <table:table-cell table:number-columns-repeated="16383"/>
        </table:table-row>
        <table:table-row table:style-name="ro6">
          <table:table-cell office:value-type="float" office:value="5027" table:style-name="ce1">
            <text:p>5027</text:p>
          </table:table-cell>
          <table:table-cell table:number-columns-repeated="16383"/>
        </table:table-row>
        <table:table-row table:style-name="ro6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6">
          <table:table-cell office:value-type="float" office:value="689" table:style-name="ce1">
            <text:p>689</text:p>
          </table:table-cell>
          <table:table-cell table:number-columns-repeated="16383"/>
        </table:table-row>
        <table:table-row table:style-name="ro6">
          <table:table-cell office:value-type="float" office:value="11363" table:style-name="ce1">
            <text:p>11363</text:p>
          </table:table-cell>
          <table:table-cell table:number-columns-repeated="16383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簡瑀萱</meta:initial-creator>
    <dc:creator>程燦富</dc:creator>
    <meta:creation-date>2026-05-18T09:54:57Z</meta:creation-date>
    <dc:date>2026-07-30T02:29:22Z</dc:date>
    <meta:print-date>2026-07-22T03:25:53Z</meta:print-date>
  </office:meta>
</office:document-meta>
</file>