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7" table:default-cell-style-name="ce2"/>
        <table:table-column table:style-name="co1" table:default-cell-style-name="ce2"/>
        <table:table-column table:style-name="co19" table:default-cell-style-name="ce2"/>
        <table:table-column table:style-name="co14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5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3" table:number-columns-repeated="99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216" table:default-cell-style-name="ce2"/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32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3" table:number-columns-repeated="335" table:default-cell-style-name="ce2"/>
        <table:table-row table:style-name="ro1">
          <table:table-cell office:value-type="string" table:number-columns-spanned="38" table:number-rows-spanned="1" table:style-name="ce28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5 年 03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office:value-type="string" table:style-name="ce14">
            <text:p>將來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16">
            <text:p>191,62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16">
            <text:p>266,44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16">
            <text:p>269,57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16">
            <text:p>209,1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16">
            <text:p>296,82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16">
            <text:p>287,75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16">
            <text:p>262,3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16">
            <text:p>312,41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16">
            <text:p>313,960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16">
            <text:p>282,73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16">
            <text:p>315,29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16">
            <text:p>297,588<text:s/></text:p>
          </table:table-cell>
          <table:table-cell office:value-type="float" office:value="0" table:style-name="ce22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17">
            <text:p>147,543<text:s/></text:p>
          </table:table-cell>
          <table:table-cell office:value-type="float" office:value="43605" table:style-name="ce17">
            <text:p>43,605<text:s/></text:p>
          </table:table-cell>
          <table:table-cell office:value-type="float" office:value="268055" table:style-name="ce16">
            <text:p>268,055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16">
            <text:p>36,643<text:s/></text:p>
          </table:table-cell>
          <table:table-cell office:value-type="float" office:value="143440" table:style-name="ce18">
            <text:p>143,440<text:s/></text:p>
          </table:table-cell>
          <table:table-cell office:value-type="float" office:value="43880" table:style-name="ce18">
            <text:p>43,880<text:s/></text:p>
          </table:table-cell>
          <table:table-cell office:value-type="float" office:value="304512" table:style-name="ce23">
            <text:p>304,51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16">
            <text:p>34,663<text:s/></text:p>
          </table:table-cell>
          <table:table-cell office:value-type="float" office:value="144235" table:style-name="ce18">
            <text:p>144,235<text:s/></text:p>
          </table:table-cell>
          <table:table-cell office:value-type="float" office:value="42788" table:style-name="ce18">
            <text:p>42,788<text:s/></text:p>
          </table:table-cell>
          <table:table-cell office:value-type="float" office:value="328121" table:style-name="ce23">
            <text:p>328,12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16">
            <text:p>41,424<text:s/></text:p>
          </table:table-cell>
          <table:table-cell office:value-type="float" office:value="162561" table:style-name="ce18">
            <text:p>162,561<text:s/></text:p>
          </table:table-cell>
          <table:table-cell office:value-type="float" office:value="42857" table:style-name="ce18">
            <text:p>42,857<text:s/></text:p>
          </table:table-cell>
          <table:table-cell office:value-type="float" office:value="279269" table:style-name="ce23">
            <text:p>279,26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16">
            <text:p>40,705<text:s/></text:p>
          </table:table-cell>
          <table:table-cell office:value-type="float" office:value="162290" table:style-name="ce18">
            <text:p>162,290<text:s/></text:p>
          </table:table-cell>
          <table:table-cell office:value-type="float" office:value="43273" table:style-name="ce18">
            <text:p>43,273<text:s/></text:p>
          </table:table-cell>
          <table:table-cell office:value-type="float" office:value="356027" table:style-name="ce23">
            <text:p>356,027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21">
            <text:p>161,015<text:s/></text:p>
          </table:table-cell>
          <table:table-cell office:value-type="float" office:value="44054" table:style-name="ce21">
            <text:p>44,054<text:s/></text:p>
          </table:table-cell>
          <table:table-cell office:value-type="float" office:value="352501" table:style-name="ce16">
            <text:p>352,50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16">
            <text:p>306,55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16">
            <text:p>328,52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16">
            <text:p>315,918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16">
            <text:p>297,1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9">
            <text:p>318,082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4</text:p>
          </table:table-cell>
          <table:table-cell office:value-type="float" office:value="7479848" table:style-name="ce10">
            <text:p>7,479,8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53175" table:style-name="ce9">
            <text:p>753,175<text:s/></text:p>
          </table:table-cell>
          <table:table-cell office:value-type="float" office:value="377136" table:style-name="ce9">
            <text:p>377,136<text:s/></text:p>
          </table:table-cell>
          <table:table-cell office:value-type="float" office:value="686489" table:style-name="ce9">
            <text:p>686,489<text:s/></text:p>
          </table:table-cell>
          <table:table-cell office:value-type="float" office:value="557975" table:style-name="ce9">
            <text:p>557,975<text:s/></text:p>
          </table:table-cell>
          <table:table-cell office:value-type="float" office:value="603515" table:style-name="ce9">
            <text:p>603,515<text:s/></text:p>
          </table:table-cell>
          <table:table-cell office:value-type="float" office:value="491626" table:style-name="ce9">
            <text:p>491,626<text:s/></text:p>
          </table:table-cell>
          <table:table-cell office:value-type="float" office:value="145007" table:style-name="ce9">
            <text:p>145,007<text:s/></text:p>
          </table:table-cell>
          <table:table-cell office:value-type="float" office:value="314628" table:style-name="ce9">
            <text:p>314,628<text:s/></text:p>
          </table:table-cell>
          <table:table-cell office:value-type="float" office:value="230459" table:style-name="ce9">
            <text:p>230,459<text:s/></text:p>
          </table:table-cell>
          <table:table-cell office:value-type="float" office:value="44434" table:style-name="ce9">
            <text:p>44,434<text:s/></text:p>
          </table:table-cell>
          <table:table-cell office:value-type="float" office:value="46871" table:style-name="ce9">
            <text:p>46,871<text:s/></text:p>
          </table:table-cell>
          <table:table-cell office:value-type="float" office:value="538292" table:style-name="ce9">
            <text:p>538,292<text:s/></text:p>
          </table:table-cell>
          <table:table-cell office:value-type="float" office:value="48661" table:style-name="ce9">
            <text:p>48,661<text:s/></text:p>
          </table:table-cell>
          <table:table-cell office:value-type="float" office:value="32302" table:style-name="ce9">
            <text:p>32,302<text:s/></text:p>
          </table:table-cell>
          <table:table-cell office:value-type="float" office:value="474815" table:style-name="ce9">
            <text:p>474,815<text:s/></text:p>
          </table:table-cell>
          <table:table-cell office:value-type="float" office:value="30146" table:style-name="ce9">
            <text:p>30,146<text:s/></text:p>
          </table:table-cell>
          <table:table-cell office:value-type="float" office:value="70659" table:style-name="ce9">
            <text:p>70,659<text:s/></text:p>
          </table:table-cell>
          <table:table-cell office:value-type="float" office:value="24145" table:style-name="ce9">
            <text:p>24,145<text:s/></text:p>
          </table:table-cell>
          <table:table-cell office:value-type="float" office:value="61323" table:style-name="ce9">
            <text:p>61,323<text:s/></text:p>
          </table:table-cell>
          <table:table-cell office:value-type="float" office:value="1731" table:style-name="ce9">
            <text:p>1,731<text:s/></text:p>
          </table:table-cell>
          <table:table-cell office:value-type="float" office:value="5486" table:style-name="ce9">
            <text:p>5,486<text:s/></text:p>
          </table:table-cell>
          <table:table-cell office:value-type="float" office:value="73707" table:style-name="ce9">
            <text:p>73,707<text:s/></text:p>
          </table:table-cell>
          <table:table-cell office:value-type="float" office:value="85579" table:style-name="ce9">
            <text:p>85,579<text:s/></text:p>
          </table:table-cell>
          <table:table-cell office:value-type="float" office:value="42588" table:style-name="ce9">
            <text:p>42,588<text:s/></text:p>
          </table:table-cell>
          <table:table-cell office:value-type="float" office:value="8228" table:style-name="ce9">
            <text:p>8,228<text:s/></text:p>
          </table:table-cell>
          <table:table-cell office:value-type="float" office:value="56772" table:style-name="ce9">
            <text:p>56,772<text:s/></text:p>
          </table:table-cell>
          <table:table-cell office:value-type="float" office:value="58659" table:style-name="ce9">
            <text:p>58,659<text:s/></text:p>
          </table:table-cell>
          <table:table-cell office:value-type="float" office:value="203388" table:style-name="ce9">
            <text:p>203,388<text:s/></text:p>
          </table:table-cell>
          <table:table-cell office:value-type="float" office:value="278168" table:style-name="ce9">
            <text:p>278,168<text:s/></text:p>
          </table:table-cell>
          <table:table-cell office:value-type="float" office:value="417693" table:style-name="ce9">
            <text:p>417,693<text:s/></text:p>
          </table:table-cell>
          <table:table-cell office:value-type="float" office:value="84878" table:style-name="ce9">
            <text:p>84,878<text:s/></text:p>
          </table:table-cell>
          <table:table-cell office:value-type="float" office:value="52710" table:style-name="ce9">
            <text:p>52,710<text:s/></text:p>
          </table:table-cell>
          <table:table-cell office:value-type="float" office:value="189848" table:style-name="ce9">
            <text:p>189,848<text:s/></text:p>
          </table:table-cell>
          <table:table-cell office:value-type="float" office:value="46995" table:style-name="ce16">
            <text:p>46,995<text:s/></text:p>
          </table:table-cell>
          <table:table-cell office:value-type="float" office:value="341759" table:style-name="ce20">
            <text:p>341,759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5</text:p>
          </table:table-cell>
          <table:table-cell office:value-type="float" office:value="7521058" table:style-name="ce10">
            <text:p>7,521,058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482" table:style-name="ce9">
            <text:p>742,482<text:s/></text:p>
          </table:table-cell>
          <table:table-cell office:value-type="float" office:value="384590" table:style-name="ce9">
            <text:p>384,590<text:s/></text:p>
          </table:table-cell>
          <table:table-cell office:value-type="float" office:value="694533" table:style-name="ce9">
            <text:p>694,533<text:s/></text:p>
          </table:table-cell>
          <table:table-cell office:value-type="float" office:value="567155" table:style-name="ce9">
            <text:p>567,155<text:s/></text:p>
          </table:table-cell>
          <table:table-cell office:value-type="float" office:value="615745" table:style-name="ce9">
            <text:p>615,745<text:s/></text:p>
          </table:table-cell>
          <table:table-cell office:value-type="float" office:value="488411" table:style-name="ce9">
            <text:p>488,411<text:s/></text:p>
          </table:table-cell>
          <table:table-cell office:value-type="float" office:value="145742" table:style-name="ce9">
            <text:p>145,742<text:s/></text:p>
          </table:table-cell>
          <table:table-cell office:value-type="float" office:value="310789" table:style-name="ce9">
            <text:p>310,789<text:s/></text:p>
          </table:table-cell>
          <table:table-cell office:value-type="float" office:value="227889" table:style-name="ce9">
            <text:p>227,889<text:s/></text:p>
          </table:table-cell>
          <table:table-cell office:value-type="float" office:value="44428" table:style-name="ce9">
            <text:p>44,428<text:s/></text:p>
          </table:table-cell>
          <table:table-cell office:value-type="float" office:value="48531" table:style-name="ce9">
            <text:p>48,531<text:s/></text:p>
          </table:table-cell>
          <table:table-cell office:value-type="float" office:value="542061" table:style-name="ce9">
            <text:p>542,061<text:s/></text:p>
          </table:table-cell>
          <table:table-cell office:value-type="float" office:value="44021" table:style-name="ce9">
            <text:p>44,021<text:s/></text:p>
          </table:table-cell>
          <table:table-cell office:value-type="float" office:value="32948" table:style-name="ce9">
            <text:p>32,948<text:s/></text:p>
          </table:table-cell>
          <table:table-cell office:value-type="float" office:value="470866" table:style-name="ce9">
            <text:p>470,866<text:s/></text:p>
          </table:table-cell>
          <table:table-cell office:value-type="float" office:value="31506" table:style-name="ce9">
            <text:p>31,506<text:s/></text:p>
          </table:table-cell>
          <table:table-cell office:value-type="float" office:value="73904" table:style-name="ce9">
            <text:p>73,904<text:s/></text:p>
          </table:table-cell>
          <table:table-cell office:value-type="float" office:value="24093" table:style-name="ce9">
            <text:p>24,093<text:s/></text:p>
          </table:table-cell>
          <table:table-cell office:value-type="float" office:value="59111" table:style-name="ce9">
            <text:p>59,111<text:s/></text:p>
          </table:table-cell>
          <table:table-cell office:value-type="float" office:value="1726" table:style-name="ce9">
            <text:p>1,726<text:s/></text:p>
          </table:table-cell>
          <table:table-cell office:value-type="float" office:value="5616" table:style-name="ce9">
            <text:p>5,616<text:s/></text:p>
          </table:table-cell>
          <table:table-cell office:value-type="float" office:value="72643" table:style-name="ce9">
            <text:p>72,643<text:s/></text:p>
          </table:table-cell>
          <table:table-cell office:value-type="float" office:value="85909" table:style-name="ce9">
            <text:p>85,909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8524" table:style-name="ce9">
            <text:p>8,524<text:s/></text:p>
          </table:table-cell>
          <table:table-cell office:value-type="float" office:value="58131" table:style-name="ce9">
            <text:p>58,131<text:s/></text:p>
          </table:table-cell>
          <table:table-cell office:value-type="float" office:value="54739" table:style-name="ce9">
            <text:p>54,739<text:s/></text:p>
          </table:table-cell>
          <table:table-cell office:value-type="float" office:value="206686" table:style-name="ce9">
            <text:p>206,686<text:s/></text:p>
          </table:table-cell>
          <table:table-cell office:value-type="float" office:value="283030" table:style-name="ce9">
            <text:p>283,030<text:s/></text:p>
          </table:table-cell>
          <table:table-cell office:value-type="float" office:value="431717" table:style-name="ce9">
            <text:p>431,717<text:s/></text:p>
          </table:table-cell>
          <table:table-cell office:value-type="float" office:value="86434" table:style-name="ce9">
            <text:p>86,434<text:s/></text:p>
          </table:table-cell>
          <table:table-cell office:value-type="float" office:value="60453" table:style-name="ce9">
            <text:p>60,453<text:s/></text:p>
          </table:table-cell>
          <table:table-cell office:value-type="float" office:value="186338" table:style-name="ce9">
            <text:p>186,338<text:s/></text:p>
          </table:table-cell>
          <table:table-cell office:value-type="float" office:value="47947" table:style-name="ce16">
            <text:p>47,947<text:s/></text:p>
          </table:table-cell>
          <table:table-cell office:value-type="float" office:value="339331" table:style-name="ce20">
            <text:p>339,331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6</text:p>
          </table:table-cell>
          <table:table-cell office:value-type="float" office:value="7546855" table:style-name="ce10">
            <text:p>7,546,8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42739" table:style-name="ce9">
            <text:p>742,739<text:s/></text:p>
          </table:table-cell>
          <table:table-cell office:value-type="float" office:value="407555" table:style-name="ce9">
            <text:p>407,555<text:s/></text:p>
          </table:table-cell>
          <table:table-cell office:value-type="float" office:value="712080" table:style-name="ce9">
            <text:p>712,080<text:s/></text:p>
          </table:table-cell>
          <table:table-cell office:value-type="float" office:value="581481" table:style-name="ce9">
            <text:p>581,481<text:s/></text:p>
          </table:table-cell>
          <table:table-cell office:value-type="float" office:value="616404" table:style-name="ce9">
            <text:p>616,404<text:s/></text:p>
          </table:table-cell>
          <table:table-cell office:value-type="float" office:value="501545" table:style-name="ce9">
            <text:p>501,545<text:s/></text:p>
          </table:table-cell>
          <table:table-cell office:value-type="float" office:value="145676" table:style-name="ce9">
            <text:p>145,676<text:s/></text:p>
          </table:table-cell>
          <table:table-cell office:value-type="float" office:value="308270" table:style-name="ce9">
            <text:p>308,270<text:s/></text:p>
          </table:table-cell>
          <table:table-cell office:value-type="float" office:value="227677" table:style-name="ce9">
            <text:p>227,677<text:s/></text:p>
          </table:table-cell>
          <table:table-cell office:value-type="float" office:value="45073" table:style-name="ce9">
            <text:p>45,073<text:s/></text:p>
          </table:table-cell>
          <table:table-cell office:value-type="float" office:value="49571" table:style-name="ce9">
            <text:p>49,571<text:s/></text:p>
          </table:table-cell>
          <table:table-cell office:value-type="float" office:value="553707" table:style-name="ce9">
            <text:p>553,707<text:s/></text:p>
          </table:table-cell>
          <table:table-cell office:value-type="float" office:value="48417" table:style-name="ce9">
            <text:p>48,417<text:s/></text:p>
          </table:table-cell>
          <table:table-cell office:value-type="float" office:value="31033" table:style-name="ce9">
            <text:p>31,033<text:s/></text:p>
          </table:table-cell>
          <table:table-cell office:value-type="float" office:value="481376" table:style-name="ce9">
            <text:p>481,376<text:s/></text:p>
          </table:table-cell>
          <table:table-cell office:value-type="float" office:value="34037" table:style-name="ce9">
            <text:p>34,037<text:s/></text:p>
          </table:table-cell>
          <table:table-cell office:value-type="float" office:value="73531" table:style-name="ce9">
            <text:p>73,531<text:s/></text:p>
          </table:table-cell>
          <table:table-cell office:value-type="float" office:value="24334" table:style-name="ce9">
            <text:p>24,334<text:s/></text:p>
          </table:table-cell>
          <table:table-cell office:value-type="float" office:value="65648" table:style-name="ce9">
            <text:p>65,648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5716" table:style-name="ce9">
            <text:p>5,716<text:s/></text:p>
          </table:table-cell>
          <table:table-cell office:value-type="float" office:value="76577" table:style-name="ce9">
            <text:p>76,577<text:s/></text:p>
          </table:table-cell>
          <table:table-cell office:value-type="float" office:value="86750" table:style-name="ce9">
            <text:p>86,750<text:s/></text:p>
          </table:table-cell>
          <table:table-cell office:value-type="float" office:value="42726" table:style-name="ce9">
            <text:p>42,726<text:s/></text:p>
          </table:table-cell>
          <table:table-cell office:value-type="float" office:value="8642" table:style-name="ce9">
            <text:p>8,642<text:s/></text:p>
          </table:table-cell>
          <table:table-cell office:value-type="float" office:value="56891" table:style-name="ce9">
            <text:p>56,891<text:s/></text:p>
          </table:table-cell>
          <table:table-cell office:value-type="float" office:value="53907" table:style-name="ce9">
            <text:p>53,907<text:s/></text:p>
          </table:table-cell>
          <table:table-cell office:value-type="float" office:value="196574" table:style-name="ce9">
            <text:p>196,574<text:s/></text:p>
          </table:table-cell>
          <table:table-cell office:value-type="float" office:value="254947" table:style-name="ce9">
            <text:p>254,947<text:s/></text:p>
          </table:table-cell>
          <table:table-cell office:value-type="float" office:value="424485" table:style-name="ce9">
            <text:p>424,485<text:s/></text:p>
          </table:table-cell>
          <table:table-cell office:value-type="float" office:value="86519" table:style-name="ce9">
            <text:p>86,519<text:s/></text:p>
          </table:table-cell>
          <table:table-cell office:value-type="float" office:value="65007" table:style-name="ce9">
            <text:p>65,007<text:s/></text:p>
          </table:table-cell>
          <table:table-cell office:value-type="float" office:value="171036" table:style-name="ce9">
            <text:p>171,036<text:s/></text:p>
          </table:table-cell>
          <table:table-cell office:value-type="float" office:value="49890" table:style-name="ce16">
            <text:p>49,890<text:s/></text:p>
          </table:table-cell>
          <table:table-cell office:value-type="float" office:value="315324" table:style-name="ce20">
            <text:p>315,32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7</text:p>
          </table:table-cell>
          <table:table-cell office:value-type="float" office:value="7811925" table:style-name="ce10">
            <text:p>7,811,92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772556" table:style-name="ce9">
            <text:p>772,556<text:s/></text:p>
          </table:table-cell>
          <table:table-cell office:value-type="float" office:value="413072" table:style-name="ce9">
            <text:p>413,072<text:s/></text:p>
          </table:table-cell>
          <table:table-cell office:value-type="float" office:value="757387" table:style-name="ce9">
            <text:p>757,387<text:s/></text:p>
          </table:table-cell>
          <table:table-cell office:value-type="float" office:value="588518" table:style-name="ce9">
            <text:p>588,518<text:s/></text:p>
          </table:table-cell>
          <table:table-cell office:value-type="float" office:value="615340" table:style-name="ce9">
            <text:p>615,340<text:s/></text:p>
          </table:table-cell>
          <table:table-cell office:value-type="float" office:value="504776" table:style-name="ce9">
            <text:p>504,776<text:s/></text:p>
          </table:table-cell>
          <table:table-cell office:value-type="float" office:value="146730" table:style-name="ce9">
            <text:p>146,730<text:s/></text:p>
          </table:table-cell>
          <table:table-cell office:value-type="float" office:value="309358" table:style-name="ce9">
            <text:p>309,358<text:s/></text:p>
          </table:table-cell>
          <table:table-cell office:value-type="float" office:value="255457" table:style-name="ce9">
            <text:p>255,457<text:s/></text:p>
          </table:table-cell>
          <table:table-cell office:value-type="float" office:value="44299" table:style-name="ce9">
            <text:p>44,299<text:s/></text:p>
          </table:table-cell>
          <table:table-cell office:value-type="float" office:value="50413" table:style-name="ce9">
            <text:p>50,413<text:s/></text:p>
          </table:table-cell>
          <table:table-cell office:value-type="float" office:value="549934" table:style-name="ce9">
            <text:p>549,934<text:s/></text:p>
          </table:table-cell>
          <table:table-cell office:value-type="float" office:value="52584" table:style-name="ce9">
            <text:p>52,584<text:s/></text:p>
          </table:table-cell>
          <table:table-cell office:value-type="float" office:value="30776" table:style-name="ce9">
            <text:p>30,776<text:s/></text:p>
          </table:table-cell>
          <table:table-cell office:value-type="float" office:value="483266" table:style-name="ce9">
            <text:p>483,266<text:s/></text:p>
          </table:table-cell>
          <table:table-cell office:value-type="float" office:value="32728" table:style-name="ce9">
            <text:p>32,728<text:s/></text:p>
          </table:table-cell>
          <table:table-cell office:value-type="float" office:value="74422" table:style-name="ce9">
            <text:p>74,422<text:s/></text:p>
          </table:table-cell>
          <table:table-cell office:value-type="float" office:value="24187" table:style-name="ce9">
            <text:p>24,187<text:s/></text:p>
          </table:table-cell>
          <table:table-cell office:value-type="float" office:value="63683" table:style-name="ce9">
            <text:p>63,68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863" table:style-name="ce9">
            <text:p>5,863<text:s/></text:p>
          </table:table-cell>
          <table:table-cell office:value-type="float" office:value="77598" table:style-name="ce9">
            <text:p>77,598<text:s/></text:p>
          </table:table-cell>
          <table:table-cell office:value-type="float" office:value="86245" table:style-name="ce9">
            <text:p>86,245<text:s/></text:p>
          </table:table-cell>
          <table:table-cell office:value-type="float" office:value="42609" table:style-name="ce9">
            <text:p>42,609<text:s/></text:p>
          </table:table-cell>
          <table:table-cell office:value-type="float" office:value="8609" table:style-name="ce9">
            <text:p>8,609<text:s/></text:p>
          </table:table-cell>
          <table:table-cell office:value-type="float" office:value="60053" table:style-name="ce9">
            <text:p>60,053<text:s/></text:p>
          </table:table-cell>
          <table:table-cell office:value-type="float" office:value="59009" table:style-name="ce9">
            <text:p>59,009<text:s/></text:p>
          </table:table-cell>
          <table:table-cell office:value-type="float" office:value="194141" table:style-name="ce9">
            <text:p>194,141<text:s/></text:p>
          </table:table-cell>
          <table:table-cell office:value-type="float" office:value="291491" table:style-name="ce9">
            <text:p>291,491<text:s/></text:p>
          </table:table-cell>
          <table:table-cell office:value-type="float" office:value="453793" table:style-name="ce9">
            <text:p>453,793<text:s/></text:p>
          </table:table-cell>
          <table:table-cell office:value-type="float" office:value="81682" table:style-name="ce9">
            <text:p>81,682<text:s/></text:p>
          </table:table-cell>
          <table:table-cell office:value-type="float" office:value="62911" table:style-name="ce9">
            <text:p>62,911<text:s/></text:p>
          </table:table-cell>
          <table:table-cell office:value-type="float" office:value="177717" table:style-name="ce9">
            <text:p>177,717<text:s/></text:p>
          </table:table-cell>
          <table:table-cell office:value-type="float" office:value="48667" table:style-name="ce9">
            <text:p>48,667<text:s/></text:p>
          </table:table-cell>
          <table:table-cell office:value-type="float" office:value="390534" table:style-name="ce16">
            <text:p>390,534<text:s/></text:p>
          </table:table-cell>
          <table:table-cell office:value-type="float" office:value="0" table:style-name="ce22">
            <text:p>0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8</text:p>
          </table:table-cell>
          <table:table-cell office:value-type="float" office:value="7893889" table:style-name="ce24">
            <text:p>7,893,88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15192" table:style-name="ce9">
            <text:p>815,192<text:s/></text:p>
          </table:table-cell>
          <table:table-cell office:value-type="float" office:value="418881" table:style-name="ce9">
            <text:p>418,881<text:s/></text:p>
          </table:table-cell>
          <table:table-cell office:value-type="float" office:value="775839" table:style-name="ce9">
            <text:p>775,839<text:s/></text:p>
          </table:table-cell>
          <table:table-cell office:value-type="float" office:value="601655" table:style-name="ce9">
            <text:p>601,655<text:s/></text:p>
          </table:table-cell>
          <table:table-cell office:value-type="float" office:value="608494" table:style-name="ce9">
            <text:p>608,494<text:s/></text:p>
          </table:table-cell>
          <table:table-cell office:value-type="float" office:value="511097" table:style-name="ce9">
            <text:p>511,097<text:s/></text:p>
          </table:table-cell>
          <table:table-cell office:value-type="float" office:value="150409" table:style-name="ce9">
            <text:p>150,409<text:s/></text:p>
          </table:table-cell>
          <table:table-cell office:value-type="float" office:value="295735" table:style-name="ce9">
            <text:p>295,735<text:s/></text:p>
          </table:table-cell>
          <table:table-cell office:value-type="float" office:value="245391" table:style-name="ce9">
            <text:p>245,391<text:s/></text:p>
          </table:table-cell>
          <table:table-cell office:value-type="float" office:value="44668" table:style-name="ce9">
            <text:p>44,668<text:s/></text:p>
          </table:table-cell>
          <table:table-cell office:value-type="float" office:value="51849" table:style-name="ce9">
            <text:p>51,849<text:s/></text:p>
          </table:table-cell>
          <table:table-cell office:value-type="float" office:value="541361" table:style-name="ce9">
            <text:p>541,361<text:s/></text:p>
          </table:table-cell>
          <table:table-cell office:value-type="float" office:value="48162" table:style-name="ce9">
            <text:p>48,162<text:s/></text:p>
          </table:table-cell>
          <table:table-cell office:value-type="float" office:value="30574" table:style-name="ce9">
            <text:p>30,574<text:s/></text:p>
          </table:table-cell>
          <table:table-cell office:value-type="float" office:value="484409" table:style-name="ce9">
            <text:p>484,409<text:s/></text:p>
          </table:table-cell>
          <table:table-cell office:value-type="float" office:value="33603" table:style-name="ce9">
            <text:p>33,603<text:s/></text:p>
          </table:table-cell>
          <table:table-cell office:value-type="float" office:value="76890" table:style-name="ce9">
            <text:p>76,890<text:s/></text:p>
          </table:table-cell>
          <table:table-cell office:value-type="float" office:value="26840" table:style-name="ce9">
            <text:p>26,840<text:s/></text:p>
          </table:table-cell>
          <table:table-cell office:value-type="float" office:value="69059" table:style-name="ce9">
            <text:p>69,059<text:s/></text:p>
          </table:table-cell>
          <table:table-cell office:value-type="float" office:value="1521" table:style-name="ce9">
            <text:p>1,521<text:s/></text:p>
          </table:table-cell>
          <table:table-cell office:value-type="float" office:value="5769" table:style-name="ce9">
            <text:p>5,769<text:s/></text:p>
          </table:table-cell>
          <table:table-cell office:value-type="float" office:value="75494" table:style-name="ce9">
            <text:p>75,494<text:s/></text:p>
          </table:table-cell>
          <table:table-cell office:value-type="float" office:value="87531" table:style-name="ce9">
            <text:p>87,531<text:s/></text:p>
          </table:table-cell>
          <table:table-cell office:value-type="float" office:value="42996" table:style-name="ce9">
            <text:p>42,996<text:s/></text:p>
          </table:table-cell>
          <table:table-cell office:value-type="float" office:value="8592" table:style-name="ce9">
            <text:p>8,592<text:s/></text:p>
          </table:table-cell>
          <table:table-cell office:value-type="float" office:value="58807" table:style-name="ce9">
            <text:p>58,807<text:s/></text:p>
          </table:table-cell>
          <table:table-cell office:value-type="float" office:value="57769" table:style-name="ce9">
            <text:p>57,769<text:s/></text:p>
          </table:table-cell>
          <table:table-cell office:value-type="float" office:value="202085" table:style-name="ce9">
            <text:p>202,085<text:s/></text:p>
          </table:table-cell>
          <table:table-cell office:value-type="float" office:value="305064" table:style-name="ce9">
            <text:p>305,064<text:s/></text:p>
          </table:table-cell>
          <table:table-cell office:value-type="float" office:value="446722" table:style-name="ce9">
            <text:p>446,722<text:s/></text:p>
          </table:table-cell>
          <table:table-cell office:value-type="float" office:value="81325" table:style-name="ce9">
            <text:p>81,325<text:s/></text:p>
          </table:table-cell>
          <table:table-cell office:value-type="float" office:value="68766" table:style-name="ce9">
            <text:p>68,766<text:s/></text:p>
          </table:table-cell>
          <table:table-cell office:value-type="float" office:value="174239" table:style-name="ce9">
            <text:p>174,239<text:s/></text:p>
          </table:table-cell>
          <table:table-cell office:value-type="float" office:value="50731" table:style-name="ce9">
            <text:p>50,731<text:s/></text:p>
          </table:table-cell>
          <table:table-cell office:value-type="float" office:value="396329" table:style-name="ce9">
            <text:p>396,329<text:s/></text:p>
          </table:table-cell>
          <table:table-cell office:value-type="float" office:value="39" table:style-name="ce25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09</text:p>
          </table:table-cell>
          <table:table-cell office:value-type="float" office:value="7879096" table:style-name="ce24">
            <text:p>7,879,09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33253" table:style-name="ce9">
            <text:p>833,253<text:s/></text:p>
          </table:table-cell>
          <table:table-cell office:value-type="float" office:value="430549" table:style-name="ce9">
            <text:p>430,549<text:s/></text:p>
          </table:table-cell>
          <table:table-cell office:value-type="float" office:value="798373" table:style-name="ce9">
            <text:p>798,373<text:s/></text:p>
          </table:table-cell>
          <table:table-cell office:value-type="float" office:value="603103" table:style-name="ce9">
            <text:p>603,103<text:s/></text:p>
          </table:table-cell>
          <table:table-cell office:value-type="float" office:value="609195" table:style-name="ce9">
            <text:p>609,195<text:s/></text:p>
          </table:table-cell>
          <table:table-cell office:value-type="float" office:value="518195" table:style-name="ce9">
            <text:p>518,195<text:s/></text:p>
          </table:table-cell>
          <table:table-cell office:value-type="float" office:value="144409" table:style-name="ce9">
            <text:p>144,409<text:s/></text:p>
          </table:table-cell>
          <table:table-cell office:value-type="float" office:value="297892" table:style-name="ce9">
            <text:p>297,892<text:s/></text:p>
          </table:table-cell>
          <table:table-cell office:value-type="float" office:value="245335" table:style-name="ce9">
            <text:p>245,335<text:s/></text:p>
          </table:table-cell>
          <table:table-cell office:value-type="float" office:value="43760" table:style-name="ce9">
            <text:p>43,760<text:s/></text:p>
          </table:table-cell>
          <table:table-cell office:value-type="float" office:value="51341" table:style-name="ce9">
            <text:p>51,341<text:s/></text:p>
          </table:table-cell>
          <table:table-cell office:value-type="float" office:value="540663" table:style-name="ce9">
            <text:p>540,663<text:s/></text:p>
          </table:table-cell>
          <table:table-cell office:value-type="float" office:value="55398" table:style-name="ce9">
            <text:p>55,398<text:s/></text:p>
          </table:table-cell>
          <table:table-cell office:value-type="float" office:value="31327" table:style-name="ce9">
            <text:p>31,327<text:s/></text:p>
          </table:table-cell>
          <table:table-cell office:value-type="float" office:value="487442" table:style-name="ce9">
            <text:p>487,442<text:s/></text:p>
          </table:table-cell>
          <table:table-cell office:value-type="float" office:value="32340" table:style-name="ce9">
            <text:p>32,340<text:s/></text:p>
          </table:table-cell>
          <table:table-cell office:value-type="float" office:value="76475" table:style-name="ce9">
            <text:p>76,475<text:s/></text:p>
          </table:table-cell>
          <table:table-cell office:value-type="float" office:value="27375" table:style-name="ce9">
            <text:p>27,375<text:s/></text:p>
          </table:table-cell>
          <table:table-cell office:value-type="float" office:value="71811" table:style-name="ce9">
            <text:p>71,811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671" table:style-name="ce9">
            <text:p>5,671<text:s/></text:p>
          </table:table-cell>
          <table:table-cell office:value-type="float" office:value="76708" table:style-name="ce9">
            <text:p>76,708<text:s/></text:p>
          </table:table-cell>
          <table:table-cell office:value-type="float" office:value="88740" table:style-name="ce9">
            <text:p>88,740<text:s/></text:p>
          </table:table-cell>
          <table:table-cell office:value-type="float" office:value="43012" table:style-name="ce9">
            <text:p>43,012<text:s/></text:p>
          </table:table-cell>
          <table:table-cell office:value-type="float" office:value="8613" table:style-name="ce9">
            <text:p>8,613<text:s/></text:p>
          </table:table-cell>
          <table:table-cell office:value-type="float" office:value="59503" table:style-name="ce9">
            <text:p>59,503<text:s/></text:p>
          </table:table-cell>
          <table:table-cell office:value-type="float" office:value="56925" table:style-name="ce9">
            <text:p>56,925<text:s/></text:p>
          </table:table-cell>
          <table:table-cell office:value-type="float" office:value="204384" table:style-name="ce9">
            <text:p>204,384<text:s/></text:p>
          </table:table-cell>
          <table:table-cell office:value-type="float" office:value="274859" table:style-name="ce9">
            <text:p>274,859<text:s/></text:p>
          </table:table-cell>
          <table:table-cell office:value-type="float" office:value="439736" table:style-name="ce9">
            <text:p>439,736<text:s/></text:p>
          </table:table-cell>
          <table:table-cell office:value-type="float" office:value="86203" table:style-name="ce9">
            <text:p>86,203<text:s/></text:p>
          </table:table-cell>
          <table:table-cell office:value-type="float" office:value="76251" table:style-name="ce9">
            <text:p>76,251<text:s/></text:p>
          </table:table-cell>
          <table:table-cell office:value-type="float" office:value="184019" table:style-name="ce9">
            <text:p>184,019<text:s/></text:p>
          </table:table-cell>
          <table:table-cell office:value-type="float" office:value="52299" table:style-name="ce9">
            <text:p>52,299<text:s/></text:p>
          </table:table-cell>
          <table:table-cell office:value-type="float" office:value="322382" table:style-name="ce9">
            <text:p>322,382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0</text:p>
          </table:table-cell>
          <table:table-cell office:value-type="float" office:value="7951162" table:style-name="ce24">
            <text:p>7,951,16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25647" table:style-name="ce9">
            <text:p>825,647<text:s/></text:p>
          </table:table-cell>
          <table:table-cell office:value-type="float" office:value="432721" table:style-name="ce9">
            <text:p>432,721<text:s/></text:p>
          </table:table-cell>
          <table:table-cell office:value-type="float" office:value="821714" table:style-name="ce9">
            <text:p>821,714<text:s/></text:p>
          </table:table-cell>
          <table:table-cell office:value-type="float" office:value="622240" table:style-name="ce9">
            <text:p>622,240<text:s/></text:p>
          </table:table-cell>
          <table:table-cell office:value-type="float" office:value="609334" table:style-name="ce9">
            <text:p>609,334<text:s/></text:p>
          </table:table-cell>
          <table:table-cell office:value-type="float" office:value="532396" table:style-name="ce9">
            <text:p>532,396<text:s/></text:p>
          </table:table-cell>
          <table:table-cell office:value-type="float" office:value="147998" table:style-name="ce9">
            <text:p>147,998<text:s/></text:p>
          </table:table-cell>
          <table:table-cell office:value-type="float" office:value="285873" table:style-name="ce9">
            <text:p>285,873<text:s/></text:p>
          </table:table-cell>
          <table:table-cell office:value-type="float" office:value="225799" table:style-name="ce9">
            <text:p>225,799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51541" table:style-name="ce9">
            <text:p>51,541<text:s/></text:p>
          </table:table-cell>
          <table:table-cell office:value-type="float" office:value="535315" table:style-name="ce9">
            <text:p>535,315<text:s/></text:p>
          </table:table-cell>
          <table:table-cell office:value-type="float" office:value="57046" table:style-name="ce9">
            <text:p>57,046<text:s/></text:p>
          </table:table-cell>
          <table:table-cell office:value-type="float" office:value="29357" table:style-name="ce9">
            <text:p>29,357<text:s/></text:p>
          </table:table-cell>
          <table:table-cell office:value-type="float" office:value="491649" table:style-name="ce9">
            <text:p>491,649<text:s/></text:p>
          </table:table-cell>
          <table:table-cell office:value-type="float" office:value="31518" table:style-name="ce9">
            <text:p>31,518<text:s/></text:p>
          </table:table-cell>
          <table:table-cell office:value-type="float" office:value="77113" table:style-name="ce9">
            <text:p>77,113<text:s/></text:p>
          </table:table-cell>
          <table:table-cell office:value-type="float" office:value="27866" table:style-name="ce9">
            <text:p>27,866<text:s/></text:p>
          </table:table-cell>
          <table:table-cell office:value-type="float" office:value="66688" table:style-name="ce9">
            <text:p>66,688<text:s/></text:p>
          </table:table-cell>
          <table:table-cell office:value-type="float" office:value="1514" table:style-name="ce9">
            <text:p>1,514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7479" table:style-name="ce9">
            <text:p>77,479<text:s/></text:p>
          </table:table-cell>
          <table:table-cell office:value-type="float" office:value="87200" table:style-name="ce9">
            <text:p>87,200<text:s/></text:p>
          </table:table-cell>
          <table:table-cell office:value-type="float" office:value="42828" table:style-name="ce9">
            <text:p>42,828<text:s/></text:p>
          </table:table-cell>
          <table:table-cell office:value-type="float" office:value="8899" table:style-name="ce9">
            <text:p>8,899<text:s/></text:p>
          </table:table-cell>
          <table:table-cell office:value-type="float" office:value="61253" table:style-name="ce9">
            <text:p>61,253<text:s/></text:p>
          </table:table-cell>
          <table:table-cell office:value-type="float" office:value="58349" table:style-name="ce9">
            <text:p>58,349<text:s/></text:p>
          </table:table-cell>
          <table:table-cell office:value-type="float" office:value="211561" table:style-name="ce9">
            <text:p>211,561<text:s/></text:p>
          </table:table-cell>
          <table:table-cell office:value-type="float" office:value="316978" table:style-name="ce9">
            <text:p>316,978<text:s/></text:p>
          </table:table-cell>
          <table:table-cell office:value-type="float" office:value="445575" table:style-name="ce9">
            <text:p>445,575<text:s/></text:p>
          </table:table-cell>
          <table:table-cell office:value-type="float" office:value="83885" table:style-name="ce9">
            <text:p>83,885<text:s/></text:p>
          </table:table-cell>
          <table:table-cell office:value-type="float" office:value="79614" table:style-name="ce9">
            <text:p>79,614<text:s/></text:p>
          </table:table-cell>
          <table:table-cell office:value-type="float" office:value="177522" table:style-name="ce9">
            <text:p>177,522<text:s/></text:p>
          </table:table-cell>
          <table:table-cell office:value-type="float" office:value="51227" table:style-name="ce9">
            <text:p>51,227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26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1</text:p>
          </table:table-cell>
          <table:table-cell office:value-type="float" office:value="7903039" table:style-name="ce10">
            <text:p>7,903,039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834496" table:style-name="ce9">
            <text:p>834,496<text:s/></text:p>
          </table:table-cell>
          <table:table-cell office:value-type="float" office:value="421282" table:style-name="ce9">
            <text:p>421,282<text:s/></text:p>
          </table:table-cell>
          <table:table-cell office:value-type="float" office:value="817935" table:style-name="ce9">
            <text:p>817,935<text:s/></text:p>
          </table:table-cell>
          <table:table-cell office:value-type="float" office:value="629322" table:style-name="ce9">
            <text:p>629,322<text:s/></text:p>
          </table:table-cell>
          <table:table-cell office:value-type="float" office:value="595124" table:style-name="ce9">
            <text:p>595,124<text:s/></text:p>
          </table:table-cell>
          <table:table-cell office:value-type="float" office:value="520797" table:style-name="ce9">
            <text:p>520,797<text:s/></text:p>
          </table:table-cell>
          <table:table-cell office:value-type="float" office:value="146858" table:style-name="ce9">
            <text:p>146,858<text:s/></text:p>
          </table:table-cell>
          <table:table-cell office:value-type="float" office:value="281928" table:style-name="ce9">
            <text:p>281,928<text:s/></text:p>
          </table:table-cell>
          <table:table-cell office:value-type="float" office:value="226858" table:style-name="ce9">
            <text:p>226,858<text:s/></text:p>
          </table:table-cell>
          <table:table-cell office:value-type="float" office:value="44502" table:style-name="ce9">
            <text:p>44,502<text:s/></text:p>
          </table:table-cell>
          <table:table-cell office:value-type="float" office:value="52067" table:style-name="ce9">
            <text:p>52,067<text:s/></text:p>
          </table:table-cell>
          <table:table-cell office:value-type="float" office:value="532533" table:style-name="ce9">
            <text:p>532,533<text:s/></text:p>
          </table:table-cell>
          <table:table-cell office:value-type="float" office:value="54951" table:style-name="ce9">
            <text:p>54,951<text:s/></text:p>
          </table:table-cell>
          <table:table-cell office:value-type="float" office:value="28466" table:style-name="ce9">
            <text:p>28,466<text:s/></text:p>
          </table:table-cell>
          <table:table-cell office:value-type="float" office:value="495702" table:style-name="ce9">
            <text:p>495,702<text:s/></text:p>
          </table:table-cell>
          <table:table-cell office:value-type="float" office:value="29290" table:style-name="ce9">
            <text:p>29,290<text:s/></text:p>
          </table:table-cell>
          <table:table-cell office:value-type="float" office:value="76409" table:style-name="ce9">
            <text:p>76,409<text:s/></text:p>
          </table:table-cell>
          <table:table-cell office:value-type="float" office:value="27977" table:style-name="ce9">
            <text:p>27,977<text:s/></text:p>
          </table:table-cell>
          <table:table-cell office:value-type="float" office:value="63499" table:style-name="ce9">
            <text:p>63,499<text:s/></text:p>
          </table:table-cell>
          <table:table-cell office:value-type="float" office:value="1482" table:style-name="ce9">
            <text:p>1,482<text:s/></text:p>
          </table:table-cell>
          <table:table-cell office:value-type="float" office:value="4897" table:style-name="ce9">
            <text:p>4,897<text:s/></text:p>
          </table:table-cell>
          <table:table-cell office:value-type="float" office:value="76368" table:style-name="ce9">
            <text:p>76,368<text:s/></text:p>
          </table:table-cell>
          <table:table-cell office:value-type="float" office:value="88073" table:style-name="ce9">
            <text:p>88,073<text:s/></text:p>
          </table:table-cell>
          <table:table-cell office:value-type="float" office:value="42106" table:style-name="ce9">
            <text:p>42,106<text:s/></text:p>
          </table:table-cell>
          <table:table-cell office:value-type="float" office:value="9024" table:style-name="ce9">
            <text:p>9,024<text:s/></text:p>
          </table:table-cell>
          <table:table-cell office:value-type="float" office:value="60087" table:style-name="ce9">
            <text:p>60,087<text:s/></text:p>
          </table:table-cell>
          <table:table-cell office:value-type="float" office:value="54362" table:style-name="ce9">
            <text:p>54,362<text:s/></text:p>
          </table:table-cell>
          <table:table-cell office:value-type="float" office:value="215088" table:style-name="ce9">
            <text:p>215,088<text:s/></text:p>
          </table:table-cell>
          <table:table-cell office:value-type="float" office:value="315506" table:style-name="ce9">
            <text:p>315,506<text:s/></text:p>
          </table:table-cell>
          <table:table-cell office:value-type="float" office:value="442923" table:style-name="ce9">
            <text:p>442,923<text:s/></text:p>
          </table:table-cell>
          <table:table-cell office:value-type="float" office:value="84812" table:style-name="ce9">
            <text:p>84,812<text:s/></text:p>
          </table:table-cell>
          <table:table-cell office:value-type="float" office:value="66779" table:style-name="ce9">
            <text:p>66,779<text:s/></text:p>
          </table:table-cell>
          <table:table-cell office:value-type="float" office:value="185479" table:style-name="ce9">
            <text:p>185,479<text:s/></text:p>
          </table:table-cell>
          <table:table-cell office:value-type="float" office:value="50039" table:style-name="ce9">
            <text:p>50,039<text:s/></text:p>
          </table:table-cell>
          <table:table-cell office:value-type="float" office:value="325977" table:style-name="ce9">
            <text:p>325,977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3 / 12</text:p>
          </table:table-cell>
          <table:table-cell office:value-type="float" office:value="7897484" table:style-name="ce10">
            <text:p>7,897,48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9903" table:style-name="ce9">
            <text:p>849,903<text:s/></text:p>
          </table:table-cell>
          <table:table-cell office:value-type="float" office:value="438704" table:style-name="ce9">
            <text:p>438,704<text:s/></text:p>
          </table:table-cell>
          <table:table-cell office:value-type="float" office:value="800574" table:style-name="ce9">
            <text:p>800,574<text:s/></text:p>
          </table:table-cell>
          <table:table-cell office:value-type="float" office:value="624445" table:style-name="ce9">
            <text:p>624,445<text:s/></text:p>
          </table:table-cell>
          <table:table-cell office:value-type="float" office:value="612808" table:style-name="ce9">
            <text:p>612,808<text:s/></text:p>
          </table:table-cell>
          <table:table-cell office:value-type="float" office:value="525037" table:style-name="ce9">
            <text:p>525,037<text:s/></text:p>
          </table:table-cell>
          <table:table-cell office:value-type="float" office:value="145853" table:style-name="ce9">
            <text:p>145,853<text:s/></text:p>
          </table:table-cell>
          <table:table-cell office:value-type="float" office:value="289378" table:style-name="ce9">
            <text:p>289,378<text:s/></text:p>
          </table:table-cell>
          <table:table-cell office:value-type="float" office:value="245994" table:style-name="ce9">
            <text:p>245,994<text:s/></text:p>
          </table:table-cell>
          <table:table-cell office:value-type="float" office:value="45886" table:style-name="ce9">
            <text:p>45,886<text:s/></text:p>
          </table:table-cell>
          <table:table-cell office:value-type="float" office:value="52808" table:style-name="ce9">
            <text:p>52,808<text:s/></text:p>
          </table:table-cell>
          <table:table-cell office:value-type="float" office:value="566940" table:style-name="ce9">
            <text:p>566,940<text:s/></text:p>
          </table:table-cell>
          <table:table-cell office:value-type="float" office:value="56915" table:style-name="ce9">
            <text:p>56,915<text:s/></text:p>
          </table:table-cell>
          <table:table-cell office:value-type="float" office:value="29172" table:style-name="ce9">
            <text:p>29,172<text:s/></text:p>
          </table:table-cell>
          <table:table-cell office:value-type="float" office:value="499257" table:style-name="ce9">
            <text:p>499,257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81259" table:style-name="ce9">
            <text:p>81,259<text:s/></text:p>
          </table:table-cell>
          <table:table-cell office:value-type="float" office:value="28055" table:style-name="ce9">
            <text:p>28,055<text:s/></text:p>
          </table:table-cell>
          <table:table-cell office:value-type="float" office:value="64419" table:style-name="ce9">
            <text:p>64,419<text:s/></text:p>
          </table:table-cell>
          <table:table-cell office:value-type="float" office:value="1527" table:style-name="ce9">
            <text:p>1,527<text:s/></text:p>
          </table:table-cell>
          <table:table-cell office:value-type="float" office:value="5365" table:style-name="ce9">
            <text:p>5,365<text:s/></text:p>
          </table:table-cell>
          <table:table-cell office:value-type="float" office:value="74230" table:style-name="ce9">
            <text:p>74,230<text:s/></text:p>
          </table:table-cell>
          <table:table-cell office:value-type="float" office:value="87457" table:style-name="ce9">
            <text:p>87,457<text:s/></text:p>
          </table:table-cell>
          <table:table-cell office:value-type="float" office:value="42303" table:style-name="ce9">
            <text:p>42,303<text:s/></text:p>
          </table:table-cell>
          <table:table-cell office:value-type="float" office:value="9146" table:style-name="ce9">
            <text:p>9,146<text:s/></text:p>
          </table:table-cell>
          <table:table-cell office:value-type="float" office:value="59677" table:style-name="ce9">
            <text:p>59,677<text:s/></text:p>
          </table:table-cell>
          <table:table-cell office:value-type="float" office:value="54690" table:style-name="ce9">
            <text:p>54,690<text:s/></text:p>
          </table:table-cell>
          <table:table-cell office:value-type="float" office:value="197590" table:style-name="ce9">
            <text:p>197,590<text:s/></text:p>
          </table:table-cell>
          <table:table-cell office:value-type="float" office:value="279251" table:style-name="ce9">
            <text:p>279,251<text:s/></text:p>
          </table:table-cell>
          <table:table-cell office:value-type="float" office:value="433501" table:style-name="ce9">
            <text:p>433,501<text:s/></text:p>
          </table:table-cell>
          <table:table-cell office:value-type="float" office:value="86964" table:style-name="ce9">
            <text:p>86,964<text:s/></text:p>
          </table:table-cell>
          <table:table-cell office:value-type="float" office:value="53847" table:style-name="ce9">
            <text:p>53,847<text:s/></text:p>
          </table:table-cell>
          <table:table-cell office:value-type="float" office:value="168127" table:style-name="ce9">
            <text:p>168,127<text:s/></text:p>
          </table:table-cell>
          <table:table-cell office:value-type="float" office:value="50132" table:style-name="ce9">
            <text:p>50,132<text:s/></text:p>
          </table:table-cell>
          <table:table-cell office:value-type="float" office:value="304222" table:style-name="ce9">
            <text:p>304,222<text:s/></text:p>
          </table:table-cell>
          <table:table-cell office:value-type="float" office:value="39" table:style-name="ce9">
            <text:p>3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1</text:p>
          </table:table-cell>
          <table:table-cell office:value-type="float" office:value="7962278" table:style-name="ce10">
            <text:p>7,962,27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5977" table:style-name="ce9">
            <text:p>845,977<text:s/></text:p>
          </table:table-cell>
          <table:table-cell office:value-type="float" office:value="425061" table:style-name="ce9">
            <text:p>425,061<text:s/></text:p>
          </table:table-cell>
          <table:table-cell office:value-type="float" office:value="794205" table:style-name="ce9">
            <text:p>794,205<text:s/></text:p>
          </table:table-cell>
          <table:table-cell office:value-type="float" office:value="631162" table:style-name="ce9">
            <text:p>631,162<text:s/></text:p>
          </table:table-cell>
          <table:table-cell office:value-type="float" office:value="602548" table:style-name="ce9">
            <text:p>602,548<text:s/></text:p>
          </table:table-cell>
          <table:table-cell office:value-type="float" office:value="527964" table:style-name="ce9">
            <text:p>527,964<text:s/></text:p>
          </table:table-cell>
          <table:table-cell office:value-type="float" office:value="146151" table:style-name="ce9">
            <text:p>146,151<text:s/></text:p>
          </table:table-cell>
          <table:table-cell office:value-type="float" office:value="310115" table:style-name="ce9">
            <text:p>310,115<text:s/></text:p>
          </table:table-cell>
          <table:table-cell office:value-type="float" office:value="247614" table:style-name="ce9">
            <text:p>247,614<text:s/></text:p>
          </table:table-cell>
          <table:table-cell office:value-type="float" office:value="47046" table:style-name="ce9">
            <text:p>47,046<text:s/></text:p>
          </table:table-cell>
          <table:table-cell office:value-type="float" office:value="50668" table:style-name="ce9">
            <text:p>50,668<text:s/></text:p>
          </table:table-cell>
          <table:table-cell office:value-type="float" office:value="553930" table:style-name="ce9">
            <text:p>553,930<text:s/></text:p>
          </table:table-cell>
          <table:table-cell office:value-type="float" office:value="52540" table:style-name="ce9">
            <text:p>52,540<text:s/></text:p>
          </table:table-cell>
          <table:table-cell office:value-type="float" office:value="29419" table:style-name="ce9">
            <text:p>29,419<text:s/></text:p>
          </table:table-cell>
          <table:table-cell office:value-type="float" office:value="502091" table:style-name="ce9">
            <text:p>502,091<text:s/></text:p>
          </table:table-cell>
          <table:table-cell office:value-type="float" office:value="32010" table:style-name="ce9">
            <text:p>32,010<text:s/></text:p>
          </table:table-cell>
          <table:table-cell office:value-type="float" office:value="79884" table:style-name="ce9">
            <text:p>79,884<text:s/></text:p>
          </table:table-cell>
          <table:table-cell office:value-type="float" office:value="28244" table:style-name="ce9">
            <text:p>28,244<text:s/></text:p>
          </table:table-cell>
          <table:table-cell office:value-type="float" office:value="63237" table:style-name="ce9">
            <text:p>63,237<text:s/></text:p>
          </table:table-cell>
          <table:table-cell office:value-type="float" office:value="1542" table:style-name="ce9">
            <text:p>1,542<text:s/></text:p>
          </table:table-cell>
          <table:table-cell office:value-type="float" office:value="5410" table:style-name="ce9">
            <text:p>5,410<text:s/></text:p>
          </table:table-cell>
          <table:table-cell office:value-type="float" office:value="77197" table:style-name="ce9">
            <text:p>77,197<text:s/></text:p>
          </table:table-cell>
          <table:table-cell office:value-type="float" office:value="87292" table:style-name="ce9">
            <text:p>87,292<text:s/></text:p>
          </table:table-cell>
          <table:table-cell office:value-type="float" office:value="43674" table:style-name="ce9">
            <text:p>43,674<text:s/></text:p>
          </table:table-cell>
          <table:table-cell office:value-type="float" office:value="9272" table:style-name="ce9">
            <text:p>9,272<text:s/></text:p>
          </table:table-cell>
          <table:table-cell office:value-type="float" office:value="60678" table:style-name="ce9">
            <text:p>60,678<text:s/></text:p>
          </table:table-cell>
          <table:table-cell office:value-type="float" office:value="60313" table:style-name="ce9">
            <text:p>60,313<text:s/></text:p>
          </table:table-cell>
          <table:table-cell office:value-type="float" office:value="198769" table:style-name="ce9">
            <text:p>198,769<text:s/></text:p>
          </table:table-cell>
          <table:table-cell office:value-type="float" office:value="328041" table:style-name="ce9">
            <text:p>328,041<text:s/></text:p>
          </table:table-cell>
          <table:table-cell office:value-type="float" office:value="440716" table:style-name="ce9">
            <text:p>440,716<text:s/></text:p>
          </table:table-cell>
          <table:table-cell office:value-type="float" office:value="85303" table:style-name="ce9">
            <text:p>85,303<text:s/></text:p>
          </table:table-cell>
          <table:table-cell office:value-type="float" office:value="60788" table:style-name="ce9">
            <text:p>60,788<text:s/></text:p>
          </table:table-cell>
          <table:table-cell office:value-type="float" office:value="178381" table:style-name="ce9">
            <text:p>178,381<text:s/></text:p>
          </table:table-cell>
          <table:table-cell office:value-type="float" office:value="50764" table:style-name="ce9">
            <text:p>50,764<text:s/></text:p>
          </table:table-cell>
          <table:table-cell office:value-type="float" office:value="304229" table:style-name="ce9">
            <text:p>304,229<text:s/></text:p>
          </table:table-cell>
          <table:table-cell office:value-type="float" office:value="41" table:style-name="ce9">
            <text:p>4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2</text:p>
          </table:table-cell>
          <table:table-cell office:value-type="float" office:value="7986495" table:style-name="ce10">
            <text:p>7,986,495<text:s/></text:p>
          </table:table-cell>
          <table:table-cell office:value-type="float" office:value="0.1" table:style-name="ce11">
            <text:p>0.10<text:s/></text:p>
          </table:table-cell>
          <table:table-cell office:value-type="float" office:value="852208" table:style-name="ce9">
            <text:p>852,208<text:s/></text:p>
          </table:table-cell>
          <table:table-cell office:value-type="float" office:value="418890" table:style-name="ce9">
            <text:p>418,890<text:s/></text:p>
          </table:table-cell>
          <table:table-cell office:value-type="float" office:value="784764" table:style-name="ce9">
            <text:p>784,764<text:s/></text:p>
          </table:table-cell>
          <table:table-cell office:value-type="float" office:value="623612" table:style-name="ce9">
            <text:p>623,612<text:s/></text:p>
          </table:table-cell>
          <table:table-cell office:value-type="float" office:value="591882" table:style-name="ce9">
            <text:p>591,882<text:s/></text:p>
          </table:table-cell>
          <table:table-cell office:value-type="float" office:value="510240" table:style-name="ce9">
            <text:p>510,240<text:s/></text:p>
          </table:table-cell>
          <table:table-cell office:value-type="float" office:value="146854" table:style-name="ce9">
            <text:p>146,854<text:s/></text:p>
          </table:table-cell>
          <table:table-cell office:value-type="float" office:value="308678" table:style-name="ce9">
            <text:p>308,678<text:s/></text:p>
          </table:table-cell>
          <table:table-cell office:value-type="float" office:value="245045" table:style-name="ce9">
            <text:p>245,045<text:s/></text:p>
          </table:table-cell>
          <table:table-cell office:value-type="float" office:value="48025" table:style-name="ce9">
            <text:p>48,025<text:s/></text:p>
          </table:table-cell>
          <table:table-cell office:value-type="float" office:value="51273" table:style-name="ce9">
            <text:p>51,273<text:s/></text:p>
          </table:table-cell>
          <table:table-cell office:value-type="float" office:value="562929" table:style-name="ce9">
            <text:p>562,929<text:s/></text:p>
          </table:table-cell>
          <table:table-cell office:value-type="float" office:value="47272" table:style-name="ce9">
            <text:p>47,272<text:s/></text:p>
          </table:table-cell>
          <table:table-cell office:value-type="float" office:value="28502" table:style-name="ce9">
            <text:p>28,502<text:s/></text:p>
          </table:table-cell>
          <table:table-cell office:value-type="float" office:value="497783" table:style-name="ce9">
            <text:p>497,783<text:s/></text:p>
          </table:table-cell>
          <table:table-cell office:value-type="float" office:value="31661" table:style-name="ce9">
            <text:p>31,661<text:s/></text:p>
          </table:table-cell>
          <table:table-cell office:value-type="float" office:value="79697" table:style-name="ce9">
            <text:p>79,697<text:s/></text:p>
          </table:table-cell>
          <table:table-cell office:value-type="float" office:value="26342" table:style-name="ce9">
            <text:p>26,342<text:s/></text:p>
          </table:table-cell>
          <table:table-cell office:value-type="float" office:value="61036" table:style-name="ce9">
            <text:p>61,036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4943" table:style-name="ce9">
            <text:p>74,943<text:s/></text:p>
          </table:table-cell>
          <table:table-cell office:value-type="float" office:value="86993" table:style-name="ce9">
            <text:p>86,993<text:s/></text:p>
          </table:table-cell>
          <table:table-cell office:value-type="float" office:value="44037" table:style-name="ce9">
            <text:p>44,037<text:s/></text:p>
          </table:table-cell>
          <table:table-cell office:value-type="float" office:value="9313" table:style-name="ce9">
            <text:p>9,313<text:s/></text:p>
          </table:table-cell>
          <table:table-cell office:value-type="float" office:value="60878" table:style-name="ce9">
            <text:p>60,878<text:s/></text:p>
          </table:table-cell>
          <table:table-cell office:value-type="float" office:value="57153" table:style-name="ce9">
            <text:p>57,153<text:s/></text:p>
          </table:table-cell>
          <table:table-cell office:value-type="float" office:value="200383" table:style-name="ce9">
            <text:p>200,383<text:s/></text:p>
          </table:table-cell>
          <table:table-cell office:value-type="float" office:value="326031" table:style-name="ce9">
            <text:p>326,031<text:s/></text:p>
          </table:table-cell>
          <table:table-cell office:value-type="float" office:value="438166" table:style-name="ce9">
            <text:p>438,166<text:s/></text:p>
          </table:table-cell>
          <table:table-cell office:value-type="float" office:value="87126" table:style-name="ce9">
            <text:p>87,126<text:s/></text:p>
          </table:table-cell>
          <table:table-cell office:value-type="float" office:value="72159" table:style-name="ce9">
            <text:p>72,159<text:s/></text:p>
          </table:table-cell>
          <table:table-cell office:value-type="float" office:value="186943" table:style-name="ce9">
            <text:p>186,943<text:s/></text:p>
          </table:table-cell>
          <table:table-cell office:value-type="float" office:value="49721" table:style-name="ce9">
            <text:p>49,721<text:s/></text:p>
          </table:table-cell>
          <table:table-cell office:value-type="float" office:value="368907" table:style-name="ce9">
            <text:p>368,907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3</text:p>
          </table:table-cell>
          <table:table-cell office:value-type="float" office:value="8006622" table:style-name="ce10">
            <text:p>8,006,62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8750" table:style-name="ce9">
            <text:p>848,750<text:s/></text:p>
          </table:table-cell>
          <table:table-cell office:value-type="float" office:value="418281" table:style-name="ce9">
            <text:p>418,281<text:s/></text:p>
          </table:table-cell>
          <table:table-cell office:value-type="float" office:value="803102" table:style-name="ce9">
            <text:p>803,102<text:s/></text:p>
          </table:table-cell>
          <table:table-cell office:value-type="float" office:value="616508" table:style-name="ce9">
            <text:p>616,508<text:s/></text:p>
          </table:table-cell>
          <table:table-cell office:value-type="float" office:value="604370" table:style-name="ce9">
            <text:p>604,370<text:s/></text:p>
          </table:table-cell>
          <table:table-cell office:value-type="float" office:value="519364" table:style-name="ce9">
            <text:p>519,364<text:s/></text:p>
          </table:table-cell>
          <table:table-cell office:value-type="float" office:value="148283" table:style-name="ce9">
            <text:p>148,283<text:s/></text:p>
          </table:table-cell>
          <table:table-cell office:value-type="float" office:value="296779" table:style-name="ce9">
            <text:p>296,779<text:s/></text:p>
          </table:table-cell>
          <table:table-cell office:value-type="float" office:value="239869" table:style-name="ce9">
            <text:p>239,869<text:s/></text:p>
          </table:table-cell>
          <table:table-cell office:value-type="float" office:value="48879" table:style-name="ce9">
            <text:p>48,879<text:s/></text:p>
          </table:table-cell>
          <table:table-cell office:value-type="float" office:value="50924" table:style-name="ce9">
            <text:p>50,924<text:s/></text:p>
          </table:table-cell>
          <table:table-cell office:value-type="float" office:value="583364" table:style-name="ce9">
            <text:p>583,364<text:s/></text:p>
          </table:table-cell>
          <table:table-cell office:value-type="float" office:value="51102" table:style-name="ce9">
            <text:p>51,102<text:s/></text:p>
          </table:table-cell>
          <table:table-cell office:value-type="float" office:value="28997" table:style-name="ce9">
            <text:p>28,997<text:s/></text:p>
          </table:table-cell>
          <table:table-cell office:value-type="float" office:value="500351" table:style-name="ce9">
            <text:p>500,351<text:s/></text:p>
          </table:table-cell>
          <table:table-cell office:value-type="float" office:value="31998" table:style-name="ce9">
            <text:p>31,998<text:s/></text:p>
          </table:table-cell>
          <table:table-cell office:value-type="float" office:value="79119" table:style-name="ce9">
            <text:p>79,119<text:s/></text:p>
          </table:table-cell>
          <table:table-cell office:value-type="float" office:value="25871" table:style-name="ce9">
            <text:p>25,871<text:s/></text:p>
          </table:table-cell>
          <table:table-cell office:value-type="float" office:value="65202" table:style-name="ce9">
            <text:p>65,202<text:s/></text:p>
          </table:table-cell>
          <table:table-cell office:value-type="float" office:value="1525" table:style-name="ce9">
            <text:p>1,525<text:s/></text:p>
          </table:table-cell>
          <table:table-cell office:value-type="float" office:value="5615" table:style-name="ce9">
            <text:p>5,615<text:s/></text:p>
          </table:table-cell>
          <table:table-cell office:value-type="float" office:value="73843" table:style-name="ce9">
            <text:p>73,843<text:s/></text:p>
          </table:table-cell>
          <table:table-cell office:value-type="float" office:value="87304" table:style-name="ce9">
            <text:p>87,304<text:s/></text:p>
          </table:table-cell>
          <table:table-cell office:value-type="float" office:value="43699" table:style-name="ce9">
            <text:p>43,699<text:s/></text:p>
          </table:table-cell>
          <table:table-cell office:value-type="float" office:value="9227" table:style-name="ce9">
            <text:p>9,227<text:s/></text:p>
          </table:table-cell>
          <table:table-cell office:value-type="float" office:value="60268" table:style-name="ce9">
            <text:p>60,268<text:s/></text:p>
          </table:table-cell>
          <table:table-cell office:value-type="float" office:value="56068" table:style-name="ce9">
            <text:p>56,068<text:s/></text:p>
          </table:table-cell>
          <table:table-cell office:value-type="float" office:value="214655" table:style-name="ce9">
            <text:p>214,655<text:s/></text:p>
          </table:table-cell>
          <table:table-cell office:value-type="float" office:value="292235" table:style-name="ce9">
            <text:p>292,235<text:s/></text:p>
          </table:table-cell>
          <table:table-cell office:value-type="float" office:value="432273" table:style-name="ce9">
            <text:p>432,273<text:s/></text:p>
          </table:table-cell>
          <table:table-cell office:value-type="float" office:value="92451" table:style-name="ce9">
            <text:p>92,451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206961" table:style-name="ce9">
            <text:p>206,961<text:s/></text:p>
          </table:table-cell>
          <table:table-cell office:value-type="float" office:value="52392" table:style-name="ce9">
            <text:p>52,392<text:s/></text:p>
          </table:table-cell>
          <table:table-cell office:value-type="float" office:value="340892" table:style-name="ce9">
            <text:p>340,892<text:s/></text:p>
          </table:table-cell>
          <table:table-cell office:value-type="float" office:value="43" table:style-name="ce9">
            <text:p>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4</text:p>
          </table:table-cell>
          <table:table-cell office:value-type="float" office:value="8015970" table:style-name="ce10">
            <text:p>8,015,970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46084" table:style-name="ce9">
            <text:p>846,084<text:s/></text:p>
          </table:table-cell>
          <table:table-cell office:value-type="float" office:value="402730" table:style-name="ce9">
            <text:p>402,730<text:s/></text:p>
          </table:table-cell>
          <table:table-cell office:value-type="float" office:value="785507" table:style-name="ce9">
            <text:p>785,507<text:s/></text:p>
          </table:table-cell>
          <table:table-cell office:value-type="float" office:value="631933" table:style-name="ce9">
            <text:p>631,933<text:s/></text:p>
          </table:table-cell>
          <table:table-cell office:value-type="float" office:value="608368" table:style-name="ce9">
            <text:p>608,368<text:s/></text:p>
          </table:table-cell>
          <table:table-cell office:value-type="float" office:value="515993" table:style-name="ce9">
            <text:p>515,993<text:s/></text:p>
          </table:table-cell>
          <table:table-cell office:value-type="float" office:value="150525" table:style-name="ce9">
            <text:p>150,525<text:s/></text:p>
          </table:table-cell>
          <table:table-cell office:value-type="float" office:value="311914" table:style-name="ce9">
            <text:p>311,914<text:s/></text:p>
          </table:table-cell>
          <table:table-cell office:value-type="float" office:value="224254" table:style-name="ce9">
            <text:p>224,254<text:s/></text:p>
          </table:table-cell>
          <table:table-cell office:value-type="float" office:value="49366" table:style-name="ce9">
            <text:p>49,366<text:s/></text:p>
          </table:table-cell>
          <table:table-cell office:value-type="float" office:value="53573" table:style-name="ce9">
            <text:p>53,573<text:s/></text:p>
          </table:table-cell>
          <table:table-cell office:value-type="float" office:value="585653" table:style-name="ce9">
            <text:p>585,653<text:s/></text:p>
          </table:table-cell>
          <table:table-cell office:value-type="float" office:value="48342" table:style-name="ce9">
            <text:p>48,342<text:s/></text:p>
          </table:table-cell>
          <table:table-cell office:value-type="float" office:value="30820" table:style-name="ce9">
            <text:p>30,820<text:s/></text:p>
          </table:table-cell>
          <table:table-cell office:value-type="float" office:value="489375" table:style-name="ce9">
            <text:p>489,375<text:s/></text:p>
          </table:table-cell>
          <table:table-cell office:value-type="float" office:value="35853" table:style-name="ce9">
            <text:p>35,853<text:s/></text:p>
          </table:table-cell>
          <table:table-cell office:value-type="float" office:value="78755" table:style-name="ce9">
            <text:p>78,755<text:s/></text:p>
          </table:table-cell>
          <table:table-cell office:value-type="float" office:value="26033" table:style-name="ce9">
            <text:p>26,033<text:s/></text:p>
          </table:table-cell>
          <table:table-cell office:value-type="float" office:value="66611" table:style-name="ce9">
            <text:p>66,611<text:s/></text:p>
          </table:table-cell>
          <table:table-cell office:value-type="float" office:value="1840" table:style-name="ce9">
            <text:p>1,840<text:s/></text:p>
          </table:table-cell>
          <table:table-cell office:value-type="float" office:value="5601" table:style-name="ce9">
            <text:p>5,601<text:s/></text:p>
          </table:table-cell>
          <table:table-cell office:value-type="float" office:value="77225" table:style-name="ce9">
            <text:p>77,225<text:s/></text:p>
          </table:table-cell>
          <table:table-cell office:value-type="float" office:value="85859" table:style-name="ce9">
            <text:p>85,859<text:s/></text:p>
          </table:table-cell>
          <table:table-cell office:value-type="float" office:value="41904" table:style-name="ce9">
            <text:p>41,904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63122" table:style-name="ce9">
            <text:p>63,122<text:s/></text:p>
          </table:table-cell>
          <table:table-cell office:value-type="float" office:value="55327" table:style-name="ce9">
            <text:p>55,327<text:s/></text:p>
          </table:table-cell>
          <table:table-cell office:value-type="float" office:value="211337" table:style-name="ce9">
            <text:p>211,337<text:s/></text:p>
          </table:table-cell>
          <table:table-cell office:value-type="float" office:value="296126" table:style-name="ce9">
            <text:p>296,126<text:s/></text:p>
          </table:table-cell>
          <table:table-cell office:value-type="float" office:value="443432" table:style-name="ce9">
            <text:p>443,432<text:s/></text:p>
          </table:table-cell>
          <table:table-cell office:value-type="float" office:value="88389" table:style-name="ce9">
            <text:p>88,389<text:s/></text:p>
          </table:table-cell>
          <table:table-cell office:value-type="float" office:value="68794" table:style-name="ce9">
            <text:p>68,794<text:s/></text:p>
          </table:table-cell>
          <table:table-cell office:value-type="float" office:value="200437" table:style-name="ce9">
            <text:p>200,437<text:s/></text:p>
          </table:table-cell>
          <table:table-cell office:value-type="float" office:value="49899" table:style-name="ce9">
            <text:p>49,899<text:s/></text:p>
          </table:table-cell>
          <table:table-cell office:value-type="float" office:value="375768" table:style-name="ce9">
            <text:p>375,7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5</text:p>
          </table:table-cell>
          <table:table-cell office:value-type="float" office:value="7969052" table:style-name="ce10">
            <text:p>7,969,052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2894" table:style-name="ce9">
            <text:p>822,894<text:s/></text:p>
          </table:table-cell>
          <table:table-cell office:value-type="float" office:value="396377" table:style-name="ce9">
            <text:p>396,377<text:s/></text:p>
          </table:table-cell>
          <table:table-cell office:value-type="float" office:value="789207" table:style-name="ce9">
            <text:p>789,207<text:s/></text:p>
          </table:table-cell>
          <table:table-cell office:value-type="float" office:value="621416" table:style-name="ce9">
            <text:p>621,416<text:s/></text:p>
          </table:table-cell>
          <table:table-cell office:value-type="float" office:value="593221" table:style-name="ce9">
            <text:p>593,221<text:s/></text:p>
          </table:table-cell>
          <table:table-cell office:value-type="float" office:value="530093" table:style-name="ce9">
            <text:p>530,093<text:s/></text:p>
          </table:table-cell>
          <table:table-cell office:value-type="float" office:value="148338" table:style-name="ce9">
            <text:p>148,338<text:s/></text:p>
          </table:table-cell>
          <table:table-cell office:value-type="float" office:value="316854" table:style-name="ce9">
            <text:p>316,854<text:s/></text:p>
          </table:table-cell>
          <table:table-cell office:value-type="float" office:value="216768" table:style-name="ce9">
            <text:p>216,768<text:s/></text:p>
          </table:table-cell>
          <table:table-cell office:value-type="float" office:value="49282" table:style-name="ce9">
            <text:p>49,282<text:s/></text:p>
          </table:table-cell>
          <table:table-cell office:value-type="float" office:value="53901" table:style-name="ce9">
            <text:p>53,901<text:s/></text:p>
          </table:table-cell>
          <table:table-cell office:value-type="float" office:value="583267" table:style-name="ce9">
            <text:p>583,267<text:s/></text:p>
          </table:table-cell>
          <table:table-cell office:value-type="float" office:value="46570" table:style-name="ce9">
            <text:p>46,570<text:s/></text:p>
          </table:table-cell>
          <table:table-cell office:value-type="float" office:value="29223" table:style-name="ce9">
            <text:p>29,223<text:s/></text:p>
          </table:table-cell>
          <table:table-cell office:value-type="float" office:value="483328" table:style-name="ce9">
            <text:p>483,328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78686" table:style-name="ce9">
            <text:p>78,686<text:s/></text:p>
          </table:table-cell>
          <table:table-cell office:value-type="float" office:value="27538" table:style-name="ce9">
            <text:p>27,538<text:s/></text:p>
          </table:table-cell>
          <table:table-cell office:value-type="float" office:value="65738" table:style-name="ce9">
            <text:p>65,738<text:s/></text:p>
          </table:table-cell>
          <table:table-cell office:value-type="float" office:value="1859" table:style-name="ce9">
            <text:p>1,859<text:s/></text:p>
          </table:table-cell>
          <table:table-cell office:value-type="float" office:value="5682" table:style-name="ce9">
            <text:p>5,682<text:s/></text:p>
          </table:table-cell>
          <table:table-cell office:value-type="float" office:value="75200" table:style-name="ce9">
            <text:p>75,200<text:s/></text:p>
          </table:table-cell>
          <table:table-cell office:value-type="float" office:value="86511" table:style-name="ce9">
            <text:p>86,511<text:s/></text:p>
          </table:table-cell>
          <table:table-cell office:value-type="float" office:value="41956" table:style-name="ce9">
            <text:p>41,956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3270" table:style-name="ce9">
            <text:p>63,270<text:s/></text:p>
          </table:table-cell>
          <table:table-cell office:value-type="float" office:value="54264" table:style-name="ce9">
            <text:p>54,264<text:s/></text:p>
          </table:table-cell>
          <table:table-cell office:value-type="float" office:value="199998" table:style-name="ce9">
            <text:p>199,998<text:s/></text:p>
          </table:table-cell>
          <table:table-cell office:value-type="float" office:value="306190" table:style-name="ce9">
            <text:p>306,190<text:s/></text:p>
          </table:table-cell>
          <table:table-cell office:value-type="float" office:value="448103" table:style-name="ce9">
            <text:p>448,103<text:s/></text:p>
          </table:table-cell>
          <table:table-cell office:value-type="float" office:value="88542" table:style-name="ce9">
            <text:p>88,542<text:s/></text:p>
          </table:table-cell>
          <table:table-cell office:value-type="float" office:value="75617" table:style-name="ce9">
            <text:p>75,617<text:s/></text:p>
          </table:table-cell>
          <table:table-cell office:value-type="float" office:value="208487" table:style-name="ce9">
            <text:p>208,487<text:s/></text:p>
          </table:table-cell>
          <table:table-cell office:value-type="float" office:value="50942" table:style-name="ce9">
            <text:p>50,942<text:s/></text:p>
          </table:table-cell>
          <table:table-cell office:value-type="float" office:value="368468" table:style-name="ce9">
            <text:p>368,468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6</text:p>
          </table:table-cell>
          <table:table-cell office:value-type="float" office:value="8019795" table:style-name="ce10">
            <text:p>8,019,795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18741" table:style-name="ce9">
            <text:p>818,741<text:s/></text:p>
          </table:table-cell>
          <table:table-cell office:value-type="float" office:value="406721" table:style-name="ce9">
            <text:p>406,721<text:s/></text:p>
          </table:table-cell>
          <table:table-cell office:value-type="float" office:value="775293" table:style-name="ce9">
            <text:p>775,293<text:s/></text:p>
          </table:table-cell>
          <table:table-cell office:value-type="float" office:value="617355" table:style-name="ce9">
            <text:p>617,355<text:s/></text:p>
          </table:table-cell>
          <table:table-cell office:value-type="float" office:value="602041" table:style-name="ce9">
            <text:p>602,041<text:s/></text:p>
          </table:table-cell>
          <table:table-cell office:value-type="float" office:value="532449" table:style-name="ce9">
            <text:p>532,449<text:s/></text:p>
          </table:table-cell>
          <table:table-cell office:value-type="float" office:value="150863" table:style-name="ce9">
            <text:p>150,863<text:s/></text:p>
          </table:table-cell>
          <table:table-cell office:value-type="float" office:value="309193" table:style-name="ce9">
            <text:p>309,193<text:s/></text:p>
          </table:table-cell>
          <table:table-cell office:value-type="float" office:value="223170" table:style-name="ce9">
            <text:p>223,170<text:s/></text:p>
          </table:table-cell>
          <table:table-cell office:value-type="float" office:value="49709" table:style-name="ce9">
            <text:p>49,709<text:s/></text:p>
          </table:table-cell>
          <table:table-cell office:value-type="float" office:value="54471" table:style-name="ce9">
            <text:p>54,471<text:s/></text:p>
          </table:table-cell>
          <table:table-cell office:value-type="float" office:value="608750" table:style-name="ce9">
            <text:p>608,750<text:s/></text:p>
          </table:table-cell>
          <table:table-cell office:value-type="float" office:value="41774" table:style-name="ce9">
            <text:p>41,774<text:s/></text:p>
          </table:table-cell>
          <table:table-cell office:value-type="float" office:value="28679" table:style-name="ce9">
            <text:p>28,679<text:s/></text:p>
          </table:table-cell>
          <table:table-cell office:value-type="float" office:value="485232" table:style-name="ce9">
            <text:p>485,232<text:s/></text:p>
          </table:table-cell>
          <table:table-cell office:value-type="float" office:value="32549" table:style-name="ce9">
            <text:p>32,549<text:s/></text:p>
          </table:table-cell>
          <table:table-cell office:value-type="float" office:value="80293" table:style-name="ce9">
            <text:p>80,293<text:s/></text:p>
          </table:table-cell>
          <table:table-cell office:value-type="float" office:value="27925" table:style-name="ce9">
            <text:p>27,925<text:s/></text:p>
          </table:table-cell>
          <table:table-cell office:value-type="float" office:value="63783" table:style-name="ce9">
            <text:p>63,783<text:s/></text:p>
          </table:table-cell>
          <table:table-cell office:value-type="float" office:value="1864" table:style-name="ce9">
            <text:p>1,864<text:s/></text:p>
          </table:table-cell>
          <table:table-cell office:value-type="float" office:value="5693" table:style-name="ce9">
            <text:p>5,693<text:s/></text:p>
          </table:table-cell>
          <table:table-cell office:value-type="float" office:value="75875" table:style-name="ce9">
            <text:p>75,875<text:s/></text:p>
          </table:table-cell>
          <table:table-cell office:value-type="float" office:value="87726" table:style-name="ce9">
            <text:p>87,726<text:s/></text:p>
          </table:table-cell>
          <table:table-cell office:value-type="float" office:value="42236" table:style-name="ce9">
            <text:p>42,236<text:s/></text:p>
          </table:table-cell>
          <table:table-cell office:value-type="float" office:value="9053" table:style-name="ce9">
            <text:p>9,053<text:s/></text:p>
          </table:table-cell>
          <table:table-cell office:value-type="float" office:value="63185" table:style-name="ce9">
            <text:p>63,185<text:s/></text:p>
          </table:table-cell>
          <table:table-cell office:value-type="float" office:value="61633" table:style-name="ce9">
            <text:p>61,633<text:s/></text:p>
          </table:table-cell>
          <table:table-cell office:value-type="float" office:value="199902" table:style-name="ce9">
            <text:p>199,902<text:s/></text:p>
          </table:table-cell>
          <table:table-cell office:value-type="float" office:value="286301" table:style-name="ce9">
            <text:p>286,301<text:s/></text:p>
          </table:table-cell>
          <table:table-cell office:value-type="float" office:value="480478" table:style-name="ce9">
            <text:p>480,478<text:s/></text:p>
          </table:table-cell>
          <table:table-cell office:value-type="float" office:value="89647" table:style-name="ce9">
            <text:p>89,647<text:s/></text:p>
          </table:table-cell>
          <table:table-cell office:value-type="float" office:value="82574" table:style-name="ce9">
            <text:p>82,574<text:s/></text:p>
          </table:table-cell>
          <table:table-cell office:value-type="float" office:value="225696" table:style-name="ce9">
            <text:p>225,696<text:s/></text:p>
          </table:table-cell>
          <table:table-cell office:value-type="float" office:value="53244" table:style-name="ce9">
            <text:p>53,244<text:s/></text:p>
          </table:table-cell>
          <table:table-cell office:value-type="float" office:value="345654" table:style-name="ce9">
            <text:p>345,654<text:s/></text:p>
          </table:table-cell>
          <table:table-cell office:value-type="float" office:value="44" table:style-name="ce9">
            <text:p>4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7</text:p>
          </table:table-cell>
          <table:table-cell office:value-type="float" office:value="8352214" table:style-name="ce10">
            <text:p>8,352,214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25686" table:style-name="ce9">
            <text:p>825,686<text:s/></text:p>
          </table:table-cell>
          <table:table-cell office:value-type="float" office:value="419379" table:style-name="ce9">
            <text:p>419,379<text:s/></text:p>
          </table:table-cell>
          <table:table-cell office:value-type="float" office:value="821659" table:style-name="ce9">
            <text:p>821,659<text:s/></text:p>
          </table:table-cell>
          <table:table-cell office:value-type="float" office:value="663006" table:style-name="ce9">
            <text:p>663,006<text:s/></text:p>
          </table:table-cell>
          <table:table-cell office:value-type="float" office:value="602497" table:style-name="ce9">
            <text:p>602,497<text:s/></text:p>
          </table:table-cell>
          <table:table-cell office:value-type="float" office:value="545732" table:style-name="ce9">
            <text:p>545,732<text:s/></text:p>
          </table:table-cell>
          <table:table-cell office:value-type="float" office:value="147824" table:style-name="ce9">
            <text:p>147,824<text:s/></text:p>
          </table:table-cell>
          <table:table-cell office:value-type="float" office:value="351953" table:style-name="ce9">
            <text:p>351,953<text:s/></text:p>
          </table:table-cell>
          <table:table-cell office:value-type="float" office:value="223028" table:style-name="ce9">
            <text:p>223,028<text:s/></text:p>
          </table:table-cell>
          <table:table-cell office:value-type="float" office:value="50922" table:style-name="ce9">
            <text:p>50,922<text:s/></text:p>
          </table:table-cell>
          <table:table-cell office:value-type="float" office:value="54386" table:style-name="ce9">
            <text:p>54,386<text:s/></text:p>
          </table:table-cell>
          <table:table-cell office:value-type="float" office:value="647133" table:style-name="ce9">
            <text:p>647,133<text:s/></text:p>
          </table:table-cell>
          <table:table-cell office:value-type="float" office:value="45859" table:style-name="ce9">
            <text:p>45,859<text:s/></text:p>
          </table:table-cell>
          <table:table-cell office:value-type="float" office:value="28294" table:style-name="ce9">
            <text:p>28,294<text:s/></text:p>
          </table:table-cell>
          <table:table-cell office:value-type="float" office:value="491757" table:style-name="ce9">
            <text:p>491,757<text:s/></text:p>
          </table:table-cell>
          <table:table-cell office:value-type="float" office:value="38197" table:style-name="ce9">
            <text:p>38,197<text:s/></text:p>
          </table:table-cell>
          <table:table-cell office:value-type="float" office:value="80144" table:style-name="ce9">
            <text:p>80,144<text:s/></text:p>
          </table:table-cell>
          <table:table-cell office:value-type="float" office:value="28363" table:style-name="ce9">
            <text:p>28,363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2121" table:style-name="ce9">
            <text:p>2,121<text:s/></text:p>
          </table:table-cell>
          <table:table-cell office:value-type="float" office:value="5341" table:style-name="ce9">
            <text:p>5,341<text:s/></text:p>
          </table:table-cell>
          <table:table-cell office:value-type="float" office:value="81083" table:style-name="ce9">
            <text:p>81,083<text:s/></text:p>
          </table:table-cell>
          <table:table-cell office:value-type="float" office:value="87716" table:style-name="ce9">
            <text:p>87,716<text:s/></text:p>
          </table:table-cell>
          <table:table-cell office:value-type="float" office:value="42969" table:style-name="ce9">
            <text:p>42,969<text:s/></text:p>
          </table:table-cell>
          <table:table-cell office:value-type="float" office:value="9964" table:style-name="ce9">
            <text:p>9,964<text:s/></text:p>
          </table:table-cell>
          <table:table-cell office:value-type="float" office:value="66748" table:style-name="ce9">
            <text:p>66,748<text:s/></text:p>
          </table:table-cell>
          <table:table-cell office:value-type="float" office:value="63280" table:style-name="ce9">
            <text:p>63,280<text:s/></text:p>
          </table:table-cell>
          <table:table-cell office:value-type="float" office:value="214467" table:style-name="ce9">
            <text:p>214,467<text:s/></text:p>
          </table:table-cell>
          <table:table-cell office:value-type="float" office:value="307560" table:style-name="ce9">
            <text:p>307,560<text:s/></text:p>
          </table:table-cell>
          <table:table-cell office:value-type="float" office:value="484207" table:style-name="ce9">
            <text:p>484,207<text:s/></text:p>
          </table:table-cell>
          <table:table-cell office:value-type="float" office:value="93607" table:style-name="ce9">
            <text:p>93,607<text:s/></text:p>
          </table:table-cell>
          <table:table-cell office:value-type="float" office:value="77332" table:style-name="ce9">
            <text:p>77,332<text:s/></text:p>
          </table:table-cell>
          <table:table-cell office:value-type="float" office:value="238352" table:style-name="ce9">
            <text:p>238,352<text:s/></text:p>
          </table:table-cell>
          <table:table-cell office:value-type="float" office:value="52820" table:style-name="ce9">
            <text:p>52,820<text:s/></text:p>
          </table:table-cell>
          <table:table-cell office:value-type="float" office:value="390355" table:style-name="ce9">
            <text:p>390,355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8</text:p>
          </table:table-cell>
          <table:table-cell office:value-type="float" office:value="8380837" table:style-name="ce10">
            <text:p>8,380,83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799160" table:style-name="ce9">
            <text:p>799,160<text:s/></text:p>
          </table:table-cell>
          <table:table-cell office:value-type="float" office:value="419987" table:style-name="ce9">
            <text:p>419,987<text:s/></text:p>
          </table:table-cell>
          <table:table-cell office:value-type="float" office:value="825114" table:style-name="ce9">
            <text:p>825,114<text:s/></text:p>
          </table:table-cell>
          <table:table-cell office:value-type="float" office:value="667833" table:style-name="ce9">
            <text:p>667,833<text:s/></text:p>
          </table:table-cell>
          <table:table-cell office:value-type="float" office:value="599341" table:style-name="ce9">
            <text:p>599,341<text:s/></text:p>
          </table:table-cell>
          <table:table-cell office:value-type="float" office:value="556422" table:style-name="ce9">
            <text:p>556,422<text:s/></text:p>
          </table:table-cell>
          <table:table-cell office:value-type="float" office:value="146607" table:style-name="ce9">
            <text:p>146,607<text:s/></text:p>
          </table:table-cell>
          <table:table-cell office:value-type="float" office:value="356865" table:style-name="ce9">
            <text:p>356,865<text:s/></text:p>
          </table:table-cell>
          <table:table-cell office:value-type="float" office:value="221282" table:style-name="ce9">
            <text:p>221,282<text:s/></text:p>
          </table:table-cell>
          <table:table-cell office:value-type="float" office:value="50955" table:style-name="ce9">
            <text:p>50,955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635603" table:style-name="ce9">
            <text:p>635,603<text:s/></text:p>
          </table:table-cell>
          <table:table-cell office:value-type="float" office:value="42717" table:style-name="ce9">
            <text:p>42,717<text:s/></text:p>
          </table:table-cell>
          <table:table-cell office:value-type="float" office:value="27959" table:style-name="ce9">
            <text:p>27,959<text:s/></text:p>
          </table:table-cell>
          <table:table-cell office:value-type="float" office:value="494979" table:style-name="ce9">
            <text:p>494,979<text:s/></text:p>
          </table:table-cell>
          <table:table-cell office:value-type="float" office:value="33356" table:style-name="ce9">
            <text:p>33,356<text:s/></text:p>
          </table:table-cell>
          <table:table-cell office:value-type="float" office:value="79389" table:style-name="ce9">
            <text:p>79,389<text:s/></text:p>
          </table:table-cell>
          <table:table-cell office:value-type="float" office:value="28532" table:style-name="ce9">
            <text:p>28,532<text:s/></text:p>
          </table:table-cell>
          <table:table-cell office:value-type="float" office:value="60205" table:style-name="ce9">
            <text:p>60,205<text:s/></text:p>
          </table:table-cell>
          <table:table-cell office:value-type="float" office:value="2134" table:style-name="ce9">
            <text:p>2,134<text:s/></text:p>
          </table:table-cell>
          <table:table-cell office:value-type="float" office:value="6418" table:style-name="ce9">
            <text:p>6,418<text:s/></text:p>
          </table:table-cell>
          <table:table-cell office:value-type="float" office:value="84631" table:style-name="ce9">
            <text:p>84,631<text:s/></text:p>
          </table:table-cell>
          <table:table-cell office:value-type="float" office:value="88820" table:style-name="ce9">
            <text:p>88,820<text:s/></text:p>
          </table:table-cell>
          <table:table-cell office:value-type="float" office:value="43324" table:style-name="ce9">
            <text:p>43,324<text:s/></text:p>
          </table:table-cell>
          <table:table-cell office:value-type="float" office:value="9965" table:style-name="ce9">
            <text:p>9,965<text:s/></text:p>
          </table:table-cell>
          <table:table-cell office:value-type="float" office:value="65564" table:style-name="ce9">
            <text:p>65,564<text:s/></text:p>
          </table:table-cell>
          <table:table-cell office:value-type="float" office:value="63665" table:style-name="ce9">
            <text:p>63,665<text:s/></text:p>
          </table:table-cell>
          <table:table-cell office:value-type="float" office:value="217758" table:style-name="ce9">
            <text:p>217,758<text:s/></text:p>
          </table:table-cell>
          <table:table-cell office:value-type="float" office:value="314346" table:style-name="ce9">
            <text:p>314,346<text:s/></text:p>
          </table:table-cell>
          <table:table-cell office:value-type="float" office:value="492603" table:style-name="ce9">
            <text:p>492,603<text:s/></text:p>
          </table:table-cell>
          <table:table-cell office:value-type="float" office:value="92460" table:style-name="ce9">
            <text:p>92,460<text:s/></text:p>
          </table:table-cell>
          <table:table-cell office:value-type="float" office:value="79456" table:style-name="ce9">
            <text:p>79,456<text:s/></text:p>
          </table:table-cell>
          <table:table-cell office:value-type="float" office:value="257207" table:style-name="ce9">
            <text:p>257,207<text:s/></text:p>
          </table:table-cell>
          <table:table-cell office:value-type="float" office:value="55164" table:style-name="ce9">
            <text:p>55,164<text:s/></text:p>
          </table:table-cell>
          <table:table-cell office:value-type="float" office:value="406043" table:style-name="ce9">
            <text:p>406,043<text:s/></text:p>
          </table:table-cell>
          <table:table-cell office:value-type="float" office:value="123" table:style-name="ce9">
            <text:p>12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09</text:p>
          </table:table-cell>
          <table:table-cell office:value-type="float" office:value="8360768" table:style-name="ce10">
            <text:p>8,360,768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24940" table:style-name="ce9">
            <text:p>824,940<text:s/></text:p>
          </table:table-cell>
          <table:table-cell office:value-type="float" office:value="435462" table:style-name="ce9">
            <text:p>435,462<text:s/></text:p>
          </table:table-cell>
          <table:table-cell office:value-type="float" office:value="829689" table:style-name="ce9">
            <text:p>829,689<text:s/></text:p>
          </table:table-cell>
          <table:table-cell office:value-type="float" office:value="674937" table:style-name="ce9">
            <text:p>674,937<text:s/></text:p>
          </table:table-cell>
          <table:table-cell office:value-type="float" office:value="612403" table:style-name="ce9">
            <text:p>612,403<text:s/></text:p>
          </table:table-cell>
          <table:table-cell office:value-type="float" office:value="534773" table:style-name="ce9">
            <text:p>534,773<text:s/></text:p>
          </table:table-cell>
          <table:table-cell office:value-type="float" office:value="151023" table:style-name="ce9">
            <text:p>151,023<text:s/></text:p>
          </table:table-cell>
          <table:table-cell office:value-type="float" office:value="336931" table:style-name="ce9">
            <text:p>336,931<text:s/></text:p>
          </table:table-cell>
          <table:table-cell office:value-type="float" office:value="232642" table:style-name="ce9">
            <text:p>232,642<text:s/></text:p>
          </table:table-cell>
          <table:table-cell office:value-type="float" office:value="51278" table:style-name="ce9">
            <text:p>51,278<text:s/></text:p>
          </table:table-cell>
          <table:table-cell office:value-type="float" office:value="54082" table:style-name="ce9">
            <text:p>54,082<text:s/></text:p>
          </table:table-cell>
          <table:table-cell office:value-type="float" office:value="649691" table:style-name="ce9">
            <text:p>649,691<text:s/></text:p>
          </table:table-cell>
          <table:table-cell office:value-type="float" office:value="45697" table:style-name="ce9">
            <text:p>45,697<text:s/></text:p>
          </table:table-cell>
          <table:table-cell office:value-type="float" office:value="26702" table:style-name="ce9">
            <text:p>26,702<text:s/></text:p>
          </table:table-cell>
          <table:table-cell office:value-type="float" office:value="498223" table:style-name="ce9">
            <text:p>498,223<text:s/></text:p>
          </table:table-cell>
          <table:table-cell office:value-type="float" office:value="31448" table:style-name="ce9">
            <text:p>31,448<text:s/></text:p>
          </table:table-cell>
          <table:table-cell office:value-type="float" office:value="79658" table:style-name="ce9">
            <text:p>79,658<text:s/></text:p>
          </table:table-cell>
          <table:table-cell office:value-type="float" office:value="28853" table:style-name="ce9">
            <text:p>28,853<text:s/></text:p>
          </table:table-cell>
          <table:table-cell office:value-type="float" office:value="62531" table:style-name="ce9">
            <text:p>62,531<text:s/></text:p>
          </table:table-cell>
          <table:table-cell office:value-type="float" office:value="1868" table:style-name="ce9">
            <text:p>1,868<text:s/></text:p>
          </table:table-cell>
          <table:table-cell office:value-type="float" office:value="6448" table:style-name="ce9">
            <text:p>6,448<text:s/></text:p>
          </table:table-cell>
          <table:table-cell office:value-type="float" office:value="81453" table:style-name="ce9">
            <text:p>81,453<text:s/></text:p>
          </table:table-cell>
          <table:table-cell office:value-type="float" office:value="90307" table:style-name="ce9">
            <text:p>90,307<text:s/></text:p>
          </table:table-cell>
          <table:table-cell office:value-type="float" office:value="43754" table:style-name="ce9">
            <text:p>43,754<text:s/></text:p>
          </table:table-cell>
          <table:table-cell office:value-type="float" office:value="9749" table:style-name="ce9">
            <text:p>9,749<text:s/></text:p>
          </table:table-cell>
          <table:table-cell office:value-type="float" office:value="64883" table:style-name="ce9">
            <text:p>64,883<text:s/></text:p>
          </table:table-cell>
          <table:table-cell office:value-type="float" office:value="65883" table:style-name="ce9">
            <text:p>65,883<text:s/></text:p>
          </table:table-cell>
          <table:table-cell office:value-type="float" office:value="215769" table:style-name="ce9">
            <text:p>215,769<text:s/></text:p>
          </table:table-cell>
          <table:table-cell office:value-type="float" office:value="290764" table:style-name="ce9">
            <text:p>290,764<text:s/></text:p>
          </table:table-cell>
          <table:table-cell office:value-type="float" office:value="509178" table:style-name="ce9">
            <text:p>509,178<text:s/></text:p>
          </table:table-cell>
          <table:table-cell office:value-type="float" office:value="93723" table:style-name="ce9">
            <text:p>93,723<text:s/></text:p>
          </table:table-cell>
          <table:table-cell office:value-type="float" office:value="79727" table:style-name="ce9">
            <text:p>79,727<text:s/></text:p>
          </table:table-cell>
          <table:table-cell office:value-type="float" office:value="250887" table:style-name="ce9">
            <text:p>250,887<text:s/></text:p>
          </table:table-cell>
          <table:table-cell office:value-type="float" office:value="56191" table:style-name="ce9">
            <text:p>56,191<text:s/></text:p>
          </table:table-cell>
          <table:table-cell office:value-type="float" office:value="338968" table:style-name="ce9">
            <text:p>338,968<text:s/></text:p>
          </table:table-cell>
          <table:table-cell office:value-type="float" office:value="254" table:style-name="ce9">
            <text:p>254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0</text:p>
          </table:table-cell>
          <table:table-cell office:value-type="float" office:value="8315297" table:style-name="ce10">
            <text:p>8,315,297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19183" table:style-name="ce9">
            <text:p>819,183<text:s/></text:p>
          </table:table-cell>
          <table:table-cell office:value-type="float" office:value="444896" table:style-name="ce9">
            <text:p>444,896<text:s/></text:p>
          </table:table-cell>
          <table:table-cell office:value-type="float" office:value="770365" table:style-name="ce9">
            <text:p>770,365<text:s/></text:p>
          </table:table-cell>
          <table:table-cell office:value-type="float" office:value="679433" table:style-name="ce9">
            <text:p>679,433<text:s/></text:p>
          </table:table-cell>
          <table:table-cell office:value-type="float" office:value="599883" table:style-name="ce9">
            <text:p>599,883<text:s/></text:p>
          </table:table-cell>
          <table:table-cell office:value-type="float" office:value="543248" table:style-name="ce9">
            <text:p>543,248<text:s/></text:p>
          </table:table-cell>
          <table:table-cell office:value-type="float" office:value="146906" table:style-name="ce9">
            <text:p>146,906<text:s/></text:p>
          </table:table-cell>
          <table:table-cell office:value-type="float" office:value="333600" table:style-name="ce9">
            <text:p>333,600<text:s/></text:p>
          </table:table-cell>
          <table:table-cell office:value-type="float" office:value="224312" table:style-name="ce9">
            <text:p>224,312<text:s/></text:p>
          </table:table-cell>
          <table:table-cell office:value-type="float" office:value="51269" table:style-name="ce9">
            <text:p>51,269<text:s/></text:p>
          </table:table-cell>
          <table:table-cell office:value-type="float" office:value="53426" table:style-name="ce9">
            <text:p>53,426<text:s/></text:p>
          </table:table-cell>
          <table:table-cell office:value-type="float" office:value="639495" table:style-name="ce9">
            <text:p>639,495<text:s/></text:p>
          </table:table-cell>
          <table:table-cell office:value-type="float" office:value="41830" table:style-name="ce9">
            <text:p>41,830<text:s/></text:p>
          </table:table-cell>
          <table:table-cell office:value-type="float" office:value="26143" table:style-name="ce9">
            <text:p>26,143<text:s/></text:p>
          </table:table-cell>
          <table:table-cell office:value-type="float" office:value="497513" table:style-name="ce9">
            <text:p>497,513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273" table:style-name="ce9">
            <text:p>78,273<text:s/></text:p>
          </table:table-cell>
          <table:table-cell office:value-type="float" office:value="28984" table:style-name="ce9">
            <text:p>28,984<text:s/></text:p>
          </table:table-cell>
          <table:table-cell office:value-type="float" office:value="60957" table:style-name="ce9">
            <text:p>60,957<text:s/></text:p>
          </table:table-cell>
          <table:table-cell office:value-type="float" office:value="1830" table:style-name="ce9">
            <text:p>1,830<text:s/></text:p>
          </table:table-cell>
          <table:table-cell office:value-type="float" office:value="6301" table:style-name="ce9">
            <text:p>6,301<text:s/></text:p>
          </table:table-cell>
          <table:table-cell office:value-type="float" office:value="81782" table:style-name="ce9">
            <text:p>81,782<text:s/></text:p>
          </table:table-cell>
          <table:table-cell office:value-type="float" office:value="91322" table:style-name="ce9">
            <text:p>91,322<text:s/></text:p>
          </table:table-cell>
          <table:table-cell office:value-type="float" office:value="43035" table:style-name="ce9">
            <text:p>43,035<text:s/></text:p>
          </table:table-cell>
          <table:table-cell office:value-type="float" office:value="9770" table:style-name="ce9">
            <text:p>9,770<text:s/></text:p>
          </table:table-cell>
          <table:table-cell office:value-type="float" office:value="65475" table:style-name="ce9">
            <text:p>65,475<text:s/></text:p>
          </table:table-cell>
          <table:table-cell office:value-type="float" office:value="67471" table:style-name="ce9">
            <text:p>67,471<text:s/></text:p>
          </table:table-cell>
          <table:table-cell office:value-type="float" office:value="211171" table:style-name="ce9">
            <text:p>211,171<text:s/></text:p>
          </table:table-cell>
          <table:table-cell office:value-type="float" office:value="312650" table:style-name="ce9">
            <text:p>312,650<text:s/></text:p>
          </table:table-cell>
          <table:table-cell office:value-type="float" office:value="510359" table:style-name="ce9">
            <text:p>510,359<text:s/></text:p>
          </table:table-cell>
          <table:table-cell office:value-type="float" office:value="91845" table:style-name="ce9">
            <text:p>91,845<text:s/></text:p>
          </table:table-cell>
          <table:table-cell office:value-type="float" office:value="77019" table:style-name="ce9">
            <text:p>77,019<text:s/></text:p>
          </table:table-cell>
          <table:table-cell office:value-type="float" office:value="238826" table:style-name="ce9">
            <text:p>238,826<text:s/></text:p>
          </table:table-cell>
          <table:table-cell office:value-type="float" office:value="56431" table:style-name="ce9">
            <text:p>56,431<text:s/></text:p>
          </table:table-cell>
          <table:table-cell office:value-type="float" office:value="376795" table:style-name="ce9">
            <text:p>376,795<text:s/></text:p>
          </table:table-cell>
          <table:table-cell office:value-type="float" office:value="548" table:style-name="ce9">
            <text:p>54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1</text:p>
          </table:table-cell>
          <table:table-cell office:value-type="float" office:value="8258641" table:style-name="ce10">
            <text:p>8,258,64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07111" table:style-name="ce9">
            <text:p>807,111<text:s/></text:p>
          </table:table-cell>
          <table:table-cell office:value-type="float" office:value="432025" table:style-name="ce9">
            <text:p>432,025<text:s/></text:p>
          </table:table-cell>
          <table:table-cell office:value-type="float" office:value="736822" table:style-name="ce9">
            <text:p>736,822<text:s/></text:p>
          </table:table-cell>
          <table:table-cell office:value-type="float" office:value="672482" table:style-name="ce9">
            <text:p>672,482<text:s/></text:p>
          </table:table-cell>
          <table:table-cell office:value-type="float" office:value="592917" table:style-name="ce9">
            <text:p>592,917<text:s/></text:p>
          </table:table-cell>
          <table:table-cell office:value-type="float" office:value="536771" table:style-name="ce9">
            <text:p>536,771<text:s/></text:p>
          </table:table-cell>
          <table:table-cell office:value-type="float" office:value="152194" table:style-name="ce9">
            <text:p>152,194<text:s/></text:p>
          </table:table-cell>
          <table:table-cell office:value-type="float" office:value="350997" table:style-name="ce9">
            <text:p>350,997<text:s/></text:p>
          </table:table-cell>
          <table:table-cell office:value-type="float" office:value="240687" table:style-name="ce9">
            <text:p>240,687<text:s/></text:p>
          </table:table-cell>
          <table:table-cell office:value-type="float" office:value="50762" table:style-name="ce9">
            <text:p>50,762<text:s/></text:p>
          </table:table-cell>
          <table:table-cell office:value-type="float" office:value="53960" table:style-name="ce9">
            <text:p>53,960<text:s/></text:p>
          </table:table-cell>
          <table:table-cell office:value-type="float" office:value="623866" table:style-name="ce9">
            <text:p>623,866<text:s/></text:p>
          </table:table-cell>
          <table:table-cell office:value-type="float" office:value="43192" table:style-name="ce9">
            <text:p>43,192<text:s/></text:p>
          </table:table-cell>
          <table:table-cell office:value-type="float" office:value="27811" table:style-name="ce9">
            <text:p>27,811<text:s/></text:p>
          </table:table-cell>
          <table:table-cell office:value-type="float" office:value="499398" table:style-name="ce9">
            <text:p>499,398<text:s/></text:p>
          </table:table-cell>
          <table:table-cell office:value-type="float" office:value="32951" table:style-name="ce9">
            <text:p>32,951<text:s/></text:p>
          </table:table-cell>
          <table:table-cell office:value-type="float" office:value="78920" table:style-name="ce9">
            <text:p>78,920<text:s/></text:p>
          </table:table-cell>
          <table:table-cell office:value-type="float" office:value="29405" table:style-name="ce9">
            <text:p>29,405<text:s/></text:p>
          </table:table-cell>
          <table:table-cell office:value-type="float" office:value="62107" table:style-name="ce9">
            <text:p>62,107<text:s/></text:p>
          </table:table-cell>
          <table:table-cell office:value-type="float" office:value="1756" table:style-name="ce9">
            <text:p>1,756<text:s/></text:p>
          </table:table-cell>
          <table:table-cell office:value-type="float" office:value="6419" table:style-name="ce9">
            <text:p>6,419<text:s/></text:p>
          </table:table-cell>
          <table:table-cell office:value-type="float" office:value="82256" table:style-name="ce9">
            <text:p>82,256<text:s/></text:p>
          </table:table-cell>
          <table:table-cell office:value-type="float" office:value="92941" table:style-name="ce9">
            <text:p>92,941<text:s/></text:p>
          </table:table-cell>
          <table:table-cell office:value-type="float" office:value="43357" table:style-name="ce9">
            <text:p>43,357<text:s/></text:p>
          </table:table-cell>
          <table:table-cell office:value-type="float" office:value="9801" table:style-name="ce9">
            <text:p>9,801<text:s/></text:p>
          </table:table-cell>
          <table:table-cell office:value-type="float" office:value="65265" table:style-name="ce9">
            <text:p>65,265<text:s/></text:p>
          </table:table-cell>
          <table:table-cell office:value-type="float" office:value="64600" table:style-name="ce9">
            <text:p>64,600<text:s/></text:p>
          </table:table-cell>
          <table:table-cell office:value-type="float" office:value="230255" table:style-name="ce9">
            <text:p>230,255<text:s/></text:p>
          </table:table-cell>
          <table:table-cell office:value-type="float" office:value="310846" table:style-name="ce9">
            <text:p>310,846<text:s/></text:p>
          </table:table-cell>
          <table:table-cell office:value-type="float" office:value="509033" table:style-name="ce9">
            <text:p>509,033<text:s/></text:p>
          </table:table-cell>
          <table:table-cell office:value-type="float" office:value="94853" table:style-name="ce9">
            <text:p>94,853<text:s/></text:p>
          </table:table-cell>
          <table:table-cell office:value-type="float" office:value="71988" table:style-name="ce9">
            <text:p>71,988<text:s/></text:p>
          </table:table-cell>
          <table:table-cell office:value-type="float" office:value="215127" table:style-name="ce9">
            <text:p>215,127<text:s/></text:p>
          </table:table-cell>
          <table:table-cell office:value-type="float" office:value="55478" table:style-name="ce9">
            <text:p>55,478<text:s/></text:p>
          </table:table-cell>
          <table:table-cell office:value-type="float" office:value="379703" table:style-name="ce9">
            <text:p>379,703<text:s/></text:p>
          </table:table-cell>
          <table:table-cell office:value-type="float" office:value="585" table:style-name="ce9">
            <text:p>58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4 / 12</text:p>
          </table:table-cell>
          <table:table-cell office:value-type="float" office:value="8286872" table:style-name="ce10">
            <text:p>8,286,87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62174" table:style-name="ce9">
            <text:p>862,174<text:s/></text:p>
          </table:table-cell>
          <table:table-cell office:value-type="float" office:value="439049" table:style-name="ce9">
            <text:p>439,049<text:s/></text:p>
          </table:table-cell>
          <table:table-cell office:value-type="float" office:value="754214" table:style-name="ce9">
            <text:p>754,214<text:s/></text:p>
          </table:table-cell>
          <table:table-cell office:value-type="float" office:value="677826" table:style-name="ce9">
            <text:p>677,826<text:s/></text:p>
          </table:table-cell>
          <table:table-cell office:value-type="float" office:value="611167" table:style-name="ce9">
            <text:p>611,167<text:s/></text:p>
          </table:table-cell>
          <table:table-cell office:value-type="float" office:value="542751" table:style-name="ce9">
            <text:p>542,751<text:s/></text:p>
          </table:table-cell>
          <table:table-cell office:value-type="float" office:value="152918" table:style-name="ce9">
            <text:p>152,918<text:s/></text:p>
          </table:table-cell>
          <table:table-cell office:value-type="float" office:value="343506" table:style-name="ce9">
            <text:p>343,506<text:s/></text:p>
          </table:table-cell>
          <table:table-cell office:value-type="float" office:value="237379" table:style-name="ce9">
            <text:p>237,379<text:s/></text:p>
          </table:table-cell>
          <table:table-cell office:value-type="float" office:value="50691" table:style-name="ce9">
            <text:p>50,691<text:s/></text:p>
          </table:table-cell>
          <table:table-cell office:value-type="float" office:value="53685" table:style-name="ce9">
            <text:p>53,685<text:s/></text:p>
          </table:table-cell>
          <table:table-cell office:value-type="float" office:value="660670" table:style-name="ce9">
            <text:p>660,670<text:s/></text:p>
          </table:table-cell>
          <table:table-cell office:value-type="float" office:value="39590" table:style-name="ce9">
            <text:p>39,590<text:s/></text:p>
          </table:table-cell>
          <table:table-cell office:value-type="float" office:value="28583" table:style-name="ce9">
            <text:p>28,583<text:s/></text:p>
          </table:table-cell>
          <table:table-cell office:value-type="float" office:value="494235" table:style-name="ce9">
            <text:p>494,235<text:s/></text:p>
          </table:table-cell>
          <table:table-cell office:value-type="float" office:value="30334" table:style-name="ce9">
            <text:p>30,334<text:s/></text:p>
          </table:table-cell>
          <table:table-cell office:value-type="float" office:value="78441" table:style-name="ce9">
            <text:p>78,441<text:s/></text:p>
          </table:table-cell>
          <table:table-cell office:value-type="float" office:value="29141" table:style-name="ce9">
            <text:p>29,141<text:s/></text:p>
          </table:table-cell>
          <table:table-cell office:value-type="float" office:value="67561" table:style-name="ce9">
            <text:p>67,561<text:s/></text:p>
          </table:table-cell>
          <table:table-cell office:value-type="float" office:value="1760" table:style-name="ce9">
            <text:p>1,760<text:s/></text:p>
          </table:table-cell>
          <table:table-cell office:value-type="float" office:value="6390" table:style-name="ce9">
            <text:p>6,390<text:s/></text:p>
          </table:table-cell>
          <table:table-cell office:value-type="float" office:value="80724" table:style-name="ce9">
            <text:p>80,724<text:s/></text:p>
          </table:table-cell>
          <table:table-cell office:value-type="float" office:value="94284" table:style-name="ce9">
            <text:p>94,284<text:s/></text:p>
          </table:table-cell>
          <table:table-cell office:value-type="float" office:value="42763" table:style-name="ce9">
            <text:p>42,763<text:s/></text:p>
          </table:table-cell>
          <table:table-cell office:value-type="float" office:value="10109" table:style-name="ce9">
            <text:p>10,109<text:s/></text:p>
          </table:table-cell>
          <table:table-cell office:value-type="float" office:value="64700" table:style-name="ce9">
            <text:p>64,700<text:s/></text:p>
          </table:table-cell>
          <table:table-cell office:value-type="float" office:value="66107" table:style-name="ce9">
            <text:p>66,107<text:s/></text:p>
          </table:table-cell>
          <table:table-cell office:value-type="float" office:value="240052" table:style-name="ce9">
            <text:p>240,052<text:s/></text:p>
          </table:table-cell>
          <table:table-cell office:value-type="float" office:value="288133" table:style-name="ce9">
            <text:p>288,133<text:s/></text:p>
          </table:table-cell>
          <table:table-cell office:value-type="float" office:value="496540" table:style-name="ce9">
            <text:p>496,540<text:s/></text:p>
          </table:table-cell>
          <table:table-cell office:value-type="float" office:value="98018" table:style-name="ce9">
            <text:p>98,018<text:s/></text:p>
          </table:table-cell>
          <table:table-cell office:value-type="float" office:value="64423" table:style-name="ce9">
            <text:p>64,423<text:s/></text:p>
          </table:table-cell>
          <table:table-cell office:value-type="float" office:value="184970" table:style-name="ce9">
            <text:p>184,970<text:s/></text:p>
          </table:table-cell>
          <table:table-cell office:value-type="float" office:value="51806" table:style-name="ce9">
            <text:p>51,806<text:s/></text:p>
          </table:table-cell>
          <table:table-cell office:value-type="float" office:value="341338" table:style-name="ce9">
            <text:p>341,338<text:s/></text:p>
          </table:table-cell>
          <table:table-cell office:value-type="float" office:value="843" table:style-name="ce9">
            <text:p>84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1</text:p>
          </table:table-cell>
          <table:table-cell office:value-type="float" office:value="8366489" table:style-name="ce10">
            <text:p>8,366,489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852723" table:style-name="ce9">
            <text:p>852,723<text:s/></text:p>
          </table:table-cell>
          <table:table-cell office:value-type="float" office:value="437631" table:style-name="ce9">
            <text:p>437,631<text:s/></text:p>
          </table:table-cell>
          <table:table-cell office:value-type="float" office:value="781892" table:style-name="ce9">
            <text:p>781,892<text:s/></text:p>
          </table:table-cell>
          <table:table-cell office:value-type="float" office:value="671276" table:style-name="ce9">
            <text:p>671,276<text:s/></text:p>
          </table:table-cell>
          <table:table-cell office:value-type="float" office:value="593376" table:style-name="ce9">
            <text:p>593,376<text:s/></text:p>
          </table:table-cell>
          <table:table-cell office:value-type="float" office:value="536369" table:style-name="ce9">
            <text:p>536,369<text:s/></text:p>
          </table:table-cell>
          <table:table-cell office:value-type="float" office:value="151927" table:style-name="ce9">
            <text:p>151,927<text:s/></text:p>
          </table:table-cell>
          <table:table-cell office:value-type="float" office:value="357470" table:style-name="ce9">
            <text:p>357,470<text:s/></text:p>
          </table:table-cell>
          <table:table-cell office:value-type="float" office:value="226934" table:style-name="ce9">
            <text:p>226,934<text:s/></text:p>
          </table:table-cell>
          <table:table-cell office:value-type="float" office:value="53031" table:style-name="ce9">
            <text:p>53,031<text:s/></text:p>
          </table:table-cell>
          <table:table-cell office:value-type="float" office:value="52865" table:style-name="ce9">
            <text:p>52,865<text:s/></text:p>
          </table:table-cell>
          <table:table-cell office:value-type="float" office:value="648460" table:style-name="ce9">
            <text:p>648,460<text:s/></text:p>
          </table:table-cell>
          <table:table-cell office:value-type="float" office:value="36350" table:style-name="ce9">
            <text:p>36,350<text:s/></text:p>
          </table:table-cell>
          <table:table-cell office:value-type="float" office:value="29482" table:style-name="ce9">
            <text:p>29,482<text:s/></text:p>
          </table:table-cell>
          <table:table-cell office:value-type="float" office:value="478944" table:style-name="ce9">
            <text:p>478,944<text:s/></text:p>
          </table:table-cell>
          <table:table-cell office:value-type="float" office:value="32570" table:style-name="ce9">
            <text:p>32,570<text:s/></text:p>
          </table:table-cell>
          <table:table-cell office:value-type="float" office:value="76692" table:style-name="ce9">
            <text:p>76,692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66718" table:style-name="ce9">
            <text:p>66,718<text:s/></text:p>
          </table:table-cell>
          <table:table-cell office:value-type="float" office:value="1749" table:style-name="ce9">
            <text:p>1,749<text:s/></text:p>
          </table:table-cell>
          <table:table-cell office:value-type="float" office:value="6383" table:style-name="ce9">
            <text:p>6,383<text:s/></text:p>
          </table:table-cell>
          <table:table-cell office:value-type="float" office:value="87178" table:style-name="ce9">
            <text:p>87,178<text:s/></text:p>
          </table:table-cell>
          <table:table-cell office:value-type="float" office:value="94121" table:style-name="ce9">
            <text:p>94,121<text:s/></text:p>
          </table:table-cell>
          <table:table-cell office:value-type="float" office:value="42243" table:style-name="ce9">
            <text:p>42,243<text:s/></text:p>
          </table:table-cell>
          <table:table-cell office:value-type="float" office:value="10517" table:style-name="ce9">
            <text:p>10,517<text:s/></text:p>
          </table:table-cell>
          <table:table-cell office:value-type="float" office:value="65236" table:style-name="ce9">
            <text:p>65,236<text:s/></text:p>
          </table:table-cell>
          <table:table-cell office:value-type="float" office:value="60059" table:style-name="ce9">
            <text:p>60,059<text:s/></text:p>
          </table:table-cell>
          <table:table-cell office:value-type="float" office:value="230140" table:style-name="ce9">
            <text:p>230,140<text:s/></text:p>
          </table:table-cell>
          <table:table-cell office:value-type="float" office:value="331899" table:style-name="ce9">
            <text:p>331,899<text:s/></text:p>
          </table:table-cell>
          <table:table-cell office:value-type="float" office:value="499644" table:style-name="ce9">
            <text:p>499,644<text:s/></text:p>
          </table:table-cell>
          <table:table-cell office:value-type="float" office:value="96428" table:style-name="ce9">
            <text:p>96,428<text:s/></text:p>
          </table:table-cell>
          <table:table-cell office:value-type="float" office:value="57652" table:style-name="ce9">
            <text:p>57,652<text:s/></text:p>
          </table:table-cell>
          <table:table-cell office:value-type="float" office:value="212696" table:style-name="ce9">
            <text:p>212,696<text:s/></text:p>
          </table:table-cell>
          <table:table-cell office:value-type="float" office:value="52040" table:style-name="ce9">
            <text:p>52,040<text:s/></text:p>
          </table:table-cell>
          <table:table-cell office:value-type="float" office:value="403445" table:style-name="ce9">
            <text:p>403,445<text:s/></text:p>
          </table:table-cell>
          <table:table-cell office:value-type="float" office:value="801" table:style-name="ce9">
            <text:p>801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2</text:p>
          </table:table-cell>
          <table:table-cell office:value-type="float" office:value="8548770" table:style-name="ce10">
            <text:p>8,548,770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870043" table:style-name="ce9">
            <text:p>870,043<text:s/></text:p>
          </table:table-cell>
          <table:table-cell office:value-type="float" office:value="438530" table:style-name="ce9">
            <text:p>438,530<text:s/></text:p>
          </table:table-cell>
          <table:table-cell office:value-type="float" office:value="789989" table:style-name="ce9">
            <text:p>789,989<text:s/></text:p>
          </table:table-cell>
          <table:table-cell office:value-type="float" office:value="691729" table:style-name="ce9">
            <text:p>691,729<text:s/></text:p>
          </table:table-cell>
          <table:table-cell office:value-type="float" office:value="602052" table:style-name="ce9">
            <text:p>602,052<text:s/></text:p>
          </table:table-cell>
          <table:table-cell office:value-type="float" office:value="539860" table:style-name="ce9">
            <text:p>539,860<text:s/></text:p>
          </table:table-cell>
          <table:table-cell office:value-type="float" office:value="152279" table:style-name="ce9">
            <text:p>152,279<text:s/></text:p>
          </table:table-cell>
          <table:table-cell office:value-type="float" office:value="374277" table:style-name="ce9">
            <text:p>374,277<text:s/></text:p>
          </table:table-cell>
          <table:table-cell office:value-type="float" office:value="231303" table:style-name="ce9">
            <text:p>231,303<text:s/></text:p>
          </table:table-cell>
          <table:table-cell office:value-type="float" office:value="53146" table:style-name="ce9">
            <text:p>53,146<text:s/></text:p>
          </table:table-cell>
          <table:table-cell office:value-type="float" office:value="53298" table:style-name="ce9">
            <text:p>53,298<text:s/></text:p>
          </table:table-cell>
          <table:table-cell office:value-type="float" office:value="647475" table:style-name="ce9">
            <text:p>647,475<text:s/></text:p>
          </table:table-cell>
          <table:table-cell office:value-type="float" office:value="36434" table:style-name="ce9">
            <text:p>36,434<text:s/></text:p>
          </table:table-cell>
          <table:table-cell office:value-type="float" office:value="29101" table:style-name="ce9">
            <text:p>29,101<text:s/></text:p>
          </table:table-cell>
          <table:table-cell office:value-type="float" office:value="490944" table:style-name="ce9">
            <text:p>490,944<text:s/></text:p>
          </table:table-cell>
          <table:table-cell office:value-type="float" office:value="32297" table:style-name="ce9">
            <text:p>32,297<text:s/></text:p>
          </table:table-cell>
          <table:table-cell office:value-type="float" office:value="79794" table:style-name="ce9">
            <text:p>79,794<text:s/></text:p>
          </table:table-cell>
          <table:table-cell office:value-type="float" office:value="29951" table:style-name="ce9">
            <text:p>29,951<text:s/></text:p>
          </table:table-cell>
          <table:table-cell office:value-type="float" office:value="66718" table:style-name="ce9">
            <text:p>66,718<text:s/></text:p>
          </table:table-cell>
          <table:table-cell office:value-type="float" office:value="1769" table:style-name="ce9">
            <text:p>1,769<text:s/></text:p>
          </table:table-cell>
          <table:table-cell office:value-type="float" office:value="6396" table:style-name="ce9">
            <text:p>6,396<text:s/></text:p>
          </table:table-cell>
          <table:table-cell office:value-type="float" office:value="85769" table:style-name="ce9">
            <text:p>85,769<text:s/></text:p>
          </table:table-cell>
          <table:table-cell office:value-type="float" office:value="93889" table:style-name="ce9">
            <text:p>93,889<text:s/></text:p>
          </table:table-cell>
          <table:table-cell office:value-type="float" office:value="43703" table:style-name="ce9">
            <text:p>43,703<text:s/></text:p>
          </table:table-cell>
          <table:table-cell office:value-type="float" office:value="10527" table:style-name="ce9">
            <text:p>10,527<text:s/></text:p>
          </table:table-cell>
          <table:table-cell office:value-type="float" office:value="65537" table:style-name="ce9">
            <text:p>65,537<text:s/></text:p>
          </table:table-cell>
          <table:table-cell office:value-type="float" office:value="65168" table:style-name="ce9">
            <text:p>65,168<text:s/></text:p>
          </table:table-cell>
          <table:table-cell office:value-type="float" office:value="246557" table:style-name="ce9">
            <text:p>246,557<text:s/></text:p>
          </table:table-cell>
          <table:table-cell office:value-type="float" office:value="334462" table:style-name="ce9">
            <text:p>334,462<text:s/></text:p>
          </table:table-cell>
          <table:table-cell office:value-type="float" office:value="513464" table:style-name="ce9">
            <text:p>513,464<text:s/></text:p>
          </table:table-cell>
          <table:table-cell office:value-type="float" office:value="98176" table:style-name="ce9">
            <text:p>98,176<text:s/></text:p>
          </table:table-cell>
          <table:table-cell office:value-type="float" office:value="70514" table:style-name="ce9">
            <text:p>70,514<text:s/></text:p>
          </table:table-cell>
          <table:table-cell office:value-type="float" office:value="230591" table:style-name="ce9">
            <text:p>230,591<text:s/>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419106" table:style-name="ce9">
            <text:p>419,106<text:s/></text:p>
          </table:table-cell>
          <table:table-cell office:value-type="float" office:value="833" table:style-name="ce9">
            <text:p>833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2">
            <text:p>115 / 03</text:p>
          </table:table-cell>
          <table:table-cell office:value-type="float" office:value="8691705" table:style-name="ce10">
            <text:p>8,691,705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901002" table:style-name="ce9">
            <text:p>901,002<text:s/></text:p>
          </table:table-cell>
          <table:table-cell office:value-type="float" office:value="434185" table:style-name="ce9">
            <text:p>434,185<text:s/></text:p>
          </table:table-cell>
          <table:table-cell office:value-type="float" office:value="813963" table:style-name="ce9">
            <text:p>813,963<text:s/></text:p>
          </table:table-cell>
          <table:table-cell office:value-type="float" office:value="711396" table:style-name="ce9">
            <text:p>711,396<text:s/></text:p>
          </table:table-cell>
          <table:table-cell office:value-type="float" office:value="598890" table:style-name="ce9">
            <text:p>598,890<text:s/></text:p>
          </table:table-cell>
          <table:table-cell office:value-type="float" office:value="544057" table:style-name="ce9">
            <text:p>544,057<text:s/></text:p>
          </table:table-cell>
          <table:table-cell office:value-type="float" office:value="154469" table:style-name="ce9">
            <text:p>154,469<text:s/></text:p>
          </table:table-cell>
          <table:table-cell office:value-type="float" office:value="350352" table:style-name="ce9">
            <text:p>350,352<text:s/></text:p>
          </table:table-cell>
          <table:table-cell office:value-type="float" office:value="257075" table:style-name="ce9">
            <text:p>257,075<text:s/></text:p>
          </table:table-cell>
          <table:table-cell office:value-type="float" office:value="55474" table:style-name="ce9">
            <text:p>55,474<text:s/></text:p>
          </table:table-cell>
          <table:table-cell office:value-type="float" office:value="53314" table:style-name="ce9">
            <text:p>53,314<text:s/></text:p>
          </table:table-cell>
          <table:table-cell office:value-type="float" office:value="672114" table:style-name="ce9">
            <text:p>672,114<text:s/></text:p>
          </table:table-cell>
          <table:table-cell office:value-type="float" office:value="44450" table:style-name="ce9">
            <text:p>44,450<text:s/></text:p>
          </table:table-cell>
          <table:table-cell office:value-type="float" office:value="27228" table:style-name="ce9">
            <text:p>27,228<text:s/></text:p>
          </table:table-cell>
          <table:table-cell office:value-type="float" office:value="512580" table:style-name="ce9">
            <text:p>512,580<text:s/></text:p>
          </table:table-cell>
          <table:table-cell office:value-type="float" office:value="31698" table:style-name="ce9">
            <text:p>31,698<text:s/></text:p>
          </table:table-cell>
          <table:table-cell office:value-type="float" office:value="82454" table:style-name="ce9">
            <text:p>82,454<text:s/></text:p>
          </table:table-cell>
          <table:table-cell office:value-type="float" office:value="30331" table:style-name="ce9">
            <text:p>30,331<text:s/></text:p>
          </table:table-cell>
          <table:table-cell office:value-type="float" office:value="74062" table:style-name="ce9">
            <text:p>74,062<text:s/></text:p>
          </table:table-cell>
          <table:table-cell office:value-type="float" office:value="1751" table:style-name="ce9">
            <text:p>1,751<text:s/></text:p>
          </table:table-cell>
          <table:table-cell office:value-type="float" office:value="6383" table:style-name="ce9">
            <text:p>6,383<text:s/></text:p>
          </table:table-cell>
          <table:table-cell office:value-type="float" office:value="89760" table:style-name="ce9">
            <text:p>89,760<text:s/></text:p>
          </table:table-cell>
          <table:table-cell office:value-type="float" office:value="93872" table:style-name="ce9">
            <text:p>93,872<text:s/></text:p>
          </table:table-cell>
          <table:table-cell office:value-type="float" office:value="43606" table:style-name="ce9">
            <text:p>43,606<text:s/></text:p>
          </table:table-cell>
          <table:table-cell office:value-type="float" office:value="10685" table:style-name="ce9">
            <text:p>10,685<text:s/></text:p>
          </table:table-cell>
          <table:table-cell office:value-type="float" office:value="64103" table:style-name="ce9">
            <text:p>64,103<text:s/></text:p>
          </table:table-cell>
          <table:table-cell office:value-type="float" office:value="64839" table:style-name="ce9">
            <text:p>64,839<text:s/></text:p>
          </table:table-cell>
          <table:table-cell office:value-type="float" office:value="246230" table:style-name="ce9">
            <text:p>246,230<text:s/></text:p>
          </table:table-cell>
          <table:table-cell office:value-type="float" office:value="321053" table:style-name="ce9">
            <text:p>321,053<text:s/></text:p>
          </table:table-cell>
          <table:table-cell office:value-type="float" office:value="527567" table:style-name="ce9">
            <text:p>527,567<text:s/></text:p>
          </table:table-cell>
          <table:table-cell office:value-type="float" office:value="99263" table:style-name="ce9">
            <text:p>99,263<text:s/></text:p>
          </table:table-cell>
          <table:table-cell office:value-type="float" office:value="78127" table:style-name="ce9">
            <text:p>78,127<text:s/></text:p>
          </table:table-cell>
          <table:table-cell office:value-type="float" office:value="234904" table:style-name="ce9">
            <text:p>234,904<text:s/></text:p>
          </table:table-cell>
          <table:table-cell office:value-type="float" office:value="52240" table:style-name="ce9">
            <text:p>52,240<text:s/></text:p>
          </table:table-cell>
          <table:table-cell office:value-type="float" office:value="407321" table:style-name="ce9">
            <text:p>407,321<text:s/></text:p>
          </table:table-cell>
          <table:table-cell office:value-type="float" office:value="907" table:style-name="ce9">
            <text:p>907<text:s/></text:p>
          </table:table-cell>
          <table:table-cell table:number-columns-repeated="16345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33" table:style-name="ce2"/>
          <table:table-cell table:style-name="ce27"/>
          <table:table-cell table:number-columns-repeated="16347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 table:style-name="ce2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明細.$A$1:明細.$AM$55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程燦富</dc:creator>
    <meta:creation-date>2026-04-30T06:07:27Z</meta:creation-date>
    <dc:date>2026-04-30T06:07:27Z</dc:date>
    <meta:print-date>2026-03-02T06:56:16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