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family-generic="roman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Default" style:data-style-name="N49">
      <style:table-cell-properties fo:border="thin solid #000000" style:vertical-align="middle"/>
      <style:text-properties fo:color="#000000"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family-generic="roman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9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family-generic="roman"/>
    </style:style>
    <style:style style:name="ce2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Default" style:data-style-name="N49">
      <style:table-cell-properties fo:border="thin solid #000000" style:vertical-align="middle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7" style:family="table-cell" style:parent-style-name="Default" style:data-style-name="N49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page" style:column-width="1.95791666666667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2.56645833333333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3.28083333333333cm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3.22791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明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9" table:default-cell-style-name="ce2"/>
        <table:table-column table:style-name="co14" table:number-columns-repeated="2" table:default-cell-style-name="ce2"/>
        <table:table-column table:style-name="co17" table:default-cell-style-name="ce2"/>
        <table:table-column table:style-name="co1" table:default-cell-style-name="ce2"/>
        <table:table-column table:style-name="co15" table:default-cell-style-name="ce2"/>
        <table:table-column table:style-name="co20" table:default-cell-style-name="ce2"/>
        <table:table-column table:style-name="co1" table:default-cell-style-name="ce2"/>
        <table:table-column table:style-name="co2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2" table:default-cell-style-name="ce2"/>
        <table:table-column table:style-name="co23" table:number-columns-repeated="99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335" table:default-cell-style-name="ce2"/>
        <table:table-row table:style-name="ro1">
          <table:table-cell office:value-type="string" table:number-columns-spanned="38" table:number-rows-spanned="1" table:style-name="ce28">
            <text:p><text:s text:c="40"/>本國銀行對六大核心戰略產業放款(含催收)餘額統計表</text:p>
          </table:table-cell>
          <table:covered-table-cell table:number-columns-repeated="37"/>
          <table:table-cell table:number-columns-repeated="16346" table:style-name="ce2"/>
        </table:table-row>
        <table:table-row table:style-name="ro1">
          <table:table-cell table:number-columns-repeated="3" table:style-name="ce1"/>
          <table:table-cell table:number-columns-repeated="16381" table:style-name="ce2"/>
        </table:table-row>
        <table:table-row table:style-name="ro1">
          <table:table-cell office:value-type="string" table:style-name="ce4">
            <text:p>單位：百萬元</text:p>
          </table:table-cell>
          <table:table-cell table:number-columns-repeated="2" table:style-name="ce5"/>
          <table:table-cell table:number-columns-repeated="4" table:style-name="ce13"/>
          <table:table-cell office:value-type="string" table:style-name="ce13">
            <text:p>資料基準日：111 年 03月 迄 115 年 1 月</text:p>
          </table:table-cell>
          <table:table-cell table:number-columns-repeated="30" table:style-name="ce13"/>
          <table:table-cell table:number-columns-repeated="16346" table:style-name="ce6"/>
        </table:table-row>
        <table:table-row table:style-name="ro2">
          <table:table-cell office:value-type="string" table:style-name="ce7">
            <text:p>資料月份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六大核心戰略產業放款平均逾放比 %</text:p>
          </table:table-cell>
          <table:table-cell office:value-type="string" table:style-name="ce15">
            <text:p>臺灣銀行</text:p>
          </table:table-cell>
          <table:table-cell office:value-type="string" table:style-name="ce15">
            <text:p>臺灣土地銀行</text:p>
          </table:table-cell>
          <table:table-cell office:value-type="string" table:style-name="ce15">
            <text:p>合作金庫商業銀行</text:p>
          </table:table-cell>
          <table:table-cell office:value-type="string" table:style-name="ce14">
            <text:p>第一商業銀行</text:p>
          </table:table-cell>
          <table:table-cell office:value-type="string" table:style-name="ce15">
            <text:p>華南商業銀行</text:p>
          </table:table-cell>
          <table:table-cell office:value-type="string" table:style-name="ce14">
            <text:p>彰化商業銀行</text:p>
          </table:table-cell>
          <table:table-cell office:value-type="string" table:style-name="ce14">
            <text:p>上海商業儲蓄銀行</text:p>
          </table:table-cell>
          <table:table-cell office:value-type="string" table:style-name="ce14">
            <text:p>台北富邦商業銀行</text:p>
          </table:table-cell>
          <table:table-cell office:value-type="string" table:style-name="ce14">
            <text:p>國泰世華商業銀行</text:p>
          </table:table-cell>
          <table:table-cell office:value-type="string" table:style-name="ce14">
            <text:p>中國輸出入銀行</text:p>
          </table:table-cell>
          <table:table-cell office:value-type="string" table:style-name="ce14">
            <text:p>高雄銀行</text:p>
          </table:table-cell>
          <table:table-cell office:value-type="string" table:style-name="ce15">
            <text:p>兆豐國際商業銀行</text:p>
          </table:table-cell>
          <table:table-cell office:value-type="string" table:style-name="ce14">
            <text:p>花旗(台灣)商業銀行</text:p>
          </table:table-cell>
          <table:table-cell office:value-type="string" table:style-name="ce14">
            <text:p>王道商業銀行</text:p>
          </table:table-cell>
          <table:table-cell office:value-type="string" table:style-name="ce14">
            <text:p>臺灣中小企業銀行</text:p>
          </table:table-cell>
          <table:table-cell office:value-type="string" table:style-name="ce14">
            <text:p>渣打國際商業銀行</text:p>
          </table:table-cell>
          <table:table-cell office:value-type="string" table:style-name="ce14">
            <text:p>台中商業銀行</text:p>
          </table:table-cell>
          <table:table-cell office:value-type="string" table:style-name="ce14">
            <text:p>京城商業銀行</text:p>
          </table:table-cell>
          <table:table-cell office:value-type="string" table:style-name="ce14">
            <text:p>滙豐(台灣)商業銀行</text:p>
          </table:table-cell>
          <table:table-cell office:value-type="string" table:style-name="ce14">
            <text:p>瑞興商業銀行</text:p>
          </table:table-cell>
          <table:table-cell office:value-type="string" table:style-name="ce14">
            <text:p>華泰商業銀行</text:p>
          </table:table-cell>
          <table:table-cell office:value-type="string" table:style-name="ce14">
            <text:p>臺灣新光商業銀行</text:p>
          </table:table-cell>
          <table:table-cell office:value-type="string" table:style-name="ce14">
            <text:p>陽信商業銀行</text:p>
          </table:table-cell>
          <table:table-cell office:value-type="string" table:style-name="ce14">
            <text:p>板信商業銀行</text:p>
          </table:table-cell>
          <table:table-cell office:value-type="string" table:style-name="ce14">
            <text:p>三信商業銀行</text:p>
          </table:table-cell>
          <table:table-cell office:value-type="string" table:style-name="ce14">
            <text:p>聯邦商業銀行</text:p>
          </table:table-cell>
          <table:table-cell office:value-type="string" table:style-name="ce14">
            <text:p>遠東國際商業銀行</text:p>
          </table:table-cell>
          <table:table-cell office:value-type="string" table:style-name="ce15">
            <text:p>元大商業銀行</text:p>
          </table:table-cell>
          <table:table-cell office:value-type="string" table:style-name="ce14">
            <text:p>永豐商業銀行</text:p>
          </table:table-cell>
          <table:table-cell office:value-type="string" table:style-name="ce14">
            <text:p>玉山商業銀行</text:p>
          </table:table-cell>
          <table:table-cell office:value-type="string" table:style-name="ce14">
            <text:p>凱基商業銀行</text:p>
          </table:table-cell>
          <table:table-cell office:value-type="string" table:style-name="ce14">
            <text:p>星展(台灣)商業銀行</text:p>
          </table:table-cell>
          <table:table-cell office:value-type="string" table:style-name="ce14">
            <text:p>台新國際商業銀行</text:p>
          </table:table-cell>
          <table:table-cell office:value-type="string" table:style-name="ce14">
            <text:p>安泰商業銀行</text:p>
          </table:table-cell>
          <table:table-cell office:value-type="string" table:style-name="ce15">
            <text:p>中國信託商業銀行</text:p>
          </table:table-cell>
          <table:table-cell office:value-type="string" table:style-name="ce14">
            <text:p>將來商業銀行</text:p>
          </table:table-cell>
          <table:table-cell table:number-columns-repeated="16345" table:style-name="ce8"/>
        </table:table-row>
        <table:table-row table:style-name="ro3">
          <table:table-cell office:value-type="string" table:style-name="ce12">
            <text:p>111 / 03</text:p>
          </table:table-cell>
          <table:table-cell office:value-type="float" office:value="5919392" table:style-name="ce10">
            <text:p>5,919,392<text:s/></text:p>
          </table:table-cell>
          <table:table-cell office:value-type="float" office:value="0.21" table:style-name="ce11">
            <text:p>0.21<text:s/></text:p>
          </table:table-cell>
          <table:table-cell office:value-type="float" office:value="554761" table:style-name="ce9">
            <text:p>554,761<text:s/></text:p>
          </table:table-cell>
          <table:table-cell office:value-type="float" office:value="275225" table:style-name="ce9">
            <text:p>275,225<text:s/></text:p>
          </table:table-cell>
          <table:table-cell office:value-type="float" office:value="522725" table:style-name="ce9">
            <text:p>522,725<text:s/></text:p>
          </table:table-cell>
          <table:table-cell office:value-type="float" office:value="495793" table:style-name="ce9">
            <text:p>495,793<text:s/></text:p>
          </table:table-cell>
          <table:table-cell office:value-type="float" office:value="476214" table:style-name="ce9">
            <text:p>476,214<text:s/></text:p>
          </table:table-cell>
          <table:table-cell office:value-type="float" office:value="422379" table:style-name="ce9">
            <text:p>422,379<text:s/></text:p>
          </table:table-cell>
          <table:table-cell office:value-type="float" office:value="134153" table:style-name="ce9">
            <text:p>134,153<text:s/></text:p>
          </table:table-cell>
          <table:table-cell office:value-type="float" office:value="255269" table:style-name="ce9">
            <text:p>255,269<text:s/></text:p>
          </table:table-cell>
          <table:table-cell office:value-type="float" office:value="176265" table:style-name="ce9">
            <text:p>176,265<text:s/></text:p>
          </table:table-cell>
          <table:table-cell office:value-type="float" office:value="4174" table:style-name="ce9">
            <text:p>4,174<text:s/></text:p>
          </table:table-cell>
          <table:table-cell office:value-type="float" office:value="26336" table:style-name="ce9">
            <text:p>26,336<text:s/></text:p>
          </table:table-cell>
          <table:table-cell office:value-type="float" office:value="439815" table:style-name="ce9">
            <text:p>439,815<text:s/></text:p>
          </table:table-cell>
          <table:table-cell office:value-type="float" office:value="50989" table:style-name="ce9">
            <text:p>50,989<text:s/></text:p>
          </table:table-cell>
          <table:table-cell office:value-type="float" office:value="31948" table:style-name="ce9">
            <text:p>31,948<text:s/></text:p>
          </table:table-cell>
          <table:table-cell office:value-type="float" office:value="413843" table:style-name="ce9">
            <text:p>413,843<text:s/></text:p>
          </table:table-cell>
          <table:table-cell office:value-type="float" office:value="28099" table:style-name="ce9">
            <text:p>28,099<text:s/></text:p>
          </table:table-cell>
          <table:table-cell office:value-type="float" office:value="66410" table:style-name="ce9">
            <text:p>66,410<text:s/></text:p>
          </table:table-cell>
          <table:table-cell office:value-type="float" office:value="18591" table:style-name="ce9">
            <text:p>18,591<text:s/></text:p>
          </table:table-cell>
          <table:table-cell office:value-type="float" office:value="48760" table:style-name="ce9">
            <text:p>48,760<text:s/></text:p>
          </table:table-cell>
          <table:table-cell office:value-type="float" office:value="1729" table:style-name="ce9">
            <text:p>1,729<text:s/></text:p>
          </table:table-cell>
          <table:table-cell office:value-type="float" office:value="4860" table:style-name="ce9">
            <text:p>4,860<text:s/></text:p>
          </table:table-cell>
          <table:table-cell office:value-type="float" office:value="58082" table:style-name="ce9">
            <text:p>58,082<text:s/></text:p>
          </table:table-cell>
          <table:table-cell office:value-type="float" office:value="69927" table:style-name="ce9">
            <text:p>69,927<text:s/></text:p>
          </table:table-cell>
          <table:table-cell office:value-type="float" office:value="35231" table:style-name="ce9">
            <text:p>35,231<text:s/></text:p>
          </table:table-cell>
          <table:table-cell office:value-type="float" office:value="7046" table:style-name="ce9">
            <text:p>7,046<text:s/></text:p>
          </table:table-cell>
          <table:table-cell office:value-type="float" office:value="36916" table:style-name="ce9">
            <text:p>36,916<text:s/></text:p>
          </table:table-cell>
          <table:table-cell office:value-type="float" office:value="48199" table:style-name="ce9">
            <text:p>48,199<text:s/></text:p>
          </table:table-cell>
          <table:table-cell office:value-type="float" office:value="117551" table:style-name="ce9">
            <text:p>117,551<text:s/></text:p>
          </table:table-cell>
          <table:table-cell office:value-type="float" office:value="191551" table:style-name="ce9">
            <text:p>191,551<text:s/></text:p>
          </table:table-cell>
          <table:table-cell office:value-type="float" office:value="363124" table:style-name="ce9">
            <text:p>363,124<text:s/></text:p>
          </table:table-cell>
          <table:table-cell office:value-type="float" office:value="75397" table:style-name="ce9">
            <text:p>75,397<text:s/></text:p>
          </table:table-cell>
          <table:table-cell office:value-type="float" office:value="38128" table:style-name="ce9">
            <text:p>38,128<text:s/></text:p>
          </table:table-cell>
          <table:table-cell office:value-type="float" office:value="162636" table:style-name="ce9">
            <text:p>162,636<text:s/></text:p>
          </table:table-cell>
          <table:table-cell office:value-type="float" office:value="45973" table:style-name="ce9">
            <text:p>45,973<text:s/></text:p>
          </table:table-cell>
          <table:table-cell office:value-type="float" office:value="191629" table:style-name="ce16">
            <text:p>191,629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4</text:p>
          </table:table-cell>
          <table:table-cell office:value-type="float" office:value="6024763" table:style-name="ce10">
            <text:p>6,024,763<text:s/></text:p>
          </table:table-cell>
          <table:table-cell office:value-type="float" office:value="0.21" table:style-name="ce11">
            <text:p>0.21<text:s/></text:p>
          </table:table-cell>
          <table:table-cell office:value-type="float" office:value="559536" table:style-name="ce9">
            <text:p>559,536<text:s/></text:p>
          </table:table-cell>
          <table:table-cell office:value-type="float" office:value="271652" table:style-name="ce9">
            <text:p>271,652<text:s/></text:p>
          </table:table-cell>
          <table:table-cell office:value-type="float" office:value="525361" table:style-name="ce9">
            <text:p>525,361<text:s/></text:p>
          </table:table-cell>
          <table:table-cell office:value-type="float" office:value="501920" table:style-name="ce9">
            <text:p>501,920<text:s/></text:p>
          </table:table-cell>
          <table:table-cell office:value-type="float" office:value="478209" table:style-name="ce9">
            <text:p>478,209<text:s/></text:p>
          </table:table-cell>
          <table:table-cell office:value-type="float" office:value="418910" table:style-name="ce9">
            <text:p>418,910<text:s/></text:p>
          </table:table-cell>
          <table:table-cell office:value-type="float" office:value="129351" table:style-name="ce9">
            <text:p>129,351<text:s/></text:p>
          </table:table-cell>
          <table:table-cell office:value-type="float" office:value="251236" table:style-name="ce9">
            <text:p>251,236<text:s/></text:p>
          </table:table-cell>
          <table:table-cell office:value-type="float" office:value="181731" table:style-name="ce9">
            <text:p>181,731<text:s/></text:p>
          </table:table-cell>
          <table:table-cell office:value-type="float" office:value="4138" table:style-name="ce9">
            <text:p>4,138<text:s/></text:p>
          </table:table-cell>
          <table:table-cell office:value-type="float" office:value="26313" table:style-name="ce9">
            <text:p>26,313<text:s/></text:p>
          </table:table-cell>
          <table:table-cell office:value-type="float" office:value="449359" table:style-name="ce9">
            <text:p>449,359<text:s/></text:p>
          </table:table-cell>
          <table:table-cell office:value-type="float" office:value="42512" table:style-name="ce9">
            <text:p>42,512<text:s/></text:p>
          </table:table-cell>
          <table:table-cell office:value-type="float" office:value="31408" table:style-name="ce9">
            <text:p>31,408<text:s/></text:p>
          </table:table-cell>
          <table:table-cell office:value-type="float" office:value="415080" table:style-name="ce9">
            <text:p>415,080<text:s/></text:p>
          </table:table-cell>
          <table:table-cell office:value-type="float" office:value="25414" table:style-name="ce9">
            <text:p>25,414<text:s/></text:p>
          </table:table-cell>
          <table:table-cell office:value-type="float" office:value="66586" table:style-name="ce9">
            <text:p>66,586<text:s/></text:p>
          </table:table-cell>
          <table:table-cell office:value-type="float" office:value="20571" table:style-name="ce9">
            <text:p>20,571<text:s/></text:p>
          </table:table-cell>
          <table:table-cell office:value-type="float" office:value="57239" table:style-name="ce9">
            <text:p>57,239<text:s/></text:p>
          </table:table-cell>
          <table:table-cell office:value-type="float" office:value="1710" table:style-name="ce9">
            <text:p>1,710<text:s/></text:p>
          </table:table-cell>
          <table:table-cell office:value-type="float" office:value="4997" table:style-name="ce9">
            <text:p>4,997<text:s/></text:p>
          </table:table-cell>
          <table:table-cell office:value-type="float" office:value="56267" table:style-name="ce9">
            <text:p>56,267<text:s/></text:p>
          </table:table-cell>
          <table:table-cell office:value-type="float" office:value="70720" table:style-name="ce9">
            <text:p>70,720<text:s/></text:p>
          </table:table-cell>
          <table:table-cell office:value-type="float" office:value="36068" table:style-name="ce9">
            <text:p>36,068<text:s/></text:p>
          </table:table-cell>
          <table:table-cell office:value-type="float" office:value="7567" table:style-name="ce9">
            <text:p>7,567<text:s/></text:p>
          </table:table-cell>
          <table:table-cell office:value-type="float" office:value="38021" table:style-name="ce9">
            <text:p>38,021<text:s/></text:p>
          </table:table-cell>
          <table:table-cell office:value-type="float" office:value="42563" table:style-name="ce9">
            <text:p>42,563<text:s/></text:p>
          </table:table-cell>
          <table:table-cell office:value-type="float" office:value="117709" table:style-name="ce9">
            <text:p>117,709<text:s/></text:p>
          </table:table-cell>
          <table:table-cell office:value-type="float" office:value="202617" table:style-name="ce9">
            <text:p>202,617<text:s/></text:p>
          </table:table-cell>
          <table:table-cell office:value-type="float" office:value="366635" table:style-name="ce9">
            <text:p>366,635<text:s/></text:p>
          </table:table-cell>
          <table:table-cell office:value-type="float" office:value="72730" table:style-name="ce9">
            <text:p>72,730<text:s/></text:p>
          </table:table-cell>
          <table:table-cell office:value-type="float" office:value="39242" table:style-name="ce9">
            <text:p>39,242<text:s/></text:p>
          </table:table-cell>
          <table:table-cell office:value-type="float" office:value="173229" table:style-name="ce9">
            <text:p>173,229<text:s/></text:p>
          </table:table-cell>
          <table:table-cell office:value-type="float" office:value="43295" table:style-name="ce9">
            <text:p>43,295<text:s/></text:p>
          </table:table-cell>
          <table:table-cell office:value-type="float" office:value="266444" table:style-name="ce16">
            <text:p>266,444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5</text:p>
          </table:table-cell>
          <table:table-cell office:value-type="float" office:value="6111974" table:style-name="ce10">
            <text:p>6,111,974<text:s/></text:p>
          </table:table-cell>
          <table:table-cell office:value-type="float" office:value="0.2" table:style-name="ce11">
            <text:p>0.20<text:s/></text:p>
          </table:table-cell>
          <table:table-cell office:value-type="float" office:value="583318" table:style-name="ce9">
            <text:p>583,318<text:s/></text:p>
          </table:table-cell>
          <table:table-cell office:value-type="float" office:value="249938" table:style-name="ce9">
            <text:p>249,938<text:s/></text:p>
          </table:table-cell>
          <table:table-cell office:value-type="float" office:value="530542" table:style-name="ce9">
            <text:p>530,542<text:s/></text:p>
          </table:table-cell>
          <table:table-cell office:value-type="float" office:value="510646" table:style-name="ce9">
            <text:p>510,646<text:s/></text:p>
          </table:table-cell>
          <table:table-cell office:value-type="float" office:value="496889" table:style-name="ce9">
            <text:p>496,889<text:s/></text:p>
          </table:table-cell>
          <table:table-cell office:value-type="float" office:value="427115" table:style-name="ce9">
            <text:p>427,115<text:s/></text:p>
          </table:table-cell>
          <table:table-cell office:value-type="float" office:value="131280" table:style-name="ce9">
            <text:p>131,280<text:s/></text:p>
          </table:table-cell>
          <table:table-cell office:value-type="float" office:value="262205" table:style-name="ce9">
            <text:p>262,205<text:s/></text:p>
          </table:table-cell>
          <table:table-cell office:value-type="float" office:value="178681" table:style-name="ce9">
            <text:p>178,681<text:s/></text:p>
          </table:table-cell>
          <table:table-cell office:value-type="float" office:value="4131" table:style-name="ce9">
            <text:p>4,131<text:s/></text:p>
          </table:table-cell>
          <table:table-cell office:value-type="float" office:value="27613" table:style-name="ce9">
            <text:p>27,613<text:s/></text:p>
          </table:table-cell>
          <table:table-cell office:value-type="float" office:value="461728" table:style-name="ce9">
            <text:p>461,728<text:s/></text:p>
          </table:table-cell>
          <table:table-cell office:value-type="float" office:value="42593" table:style-name="ce9">
            <text:p>42,593<text:s/></text:p>
          </table:table-cell>
          <table:table-cell office:value-type="float" office:value="32475" table:style-name="ce9">
            <text:p>32,475<text:s/></text:p>
          </table:table-cell>
          <table:table-cell office:value-type="float" office:value="416174" table:style-name="ce9">
            <text:p>416,174<text:s/></text:p>
          </table:table-cell>
          <table:table-cell office:value-type="float" office:value="23663" table:style-name="ce9">
            <text:p>23,663<text:s/></text:p>
          </table:table-cell>
          <table:table-cell office:value-type="float" office:value="67810" table:style-name="ce9">
            <text:p>67,810<text:s/></text:p>
          </table:table-cell>
          <table:table-cell office:value-type="float" office:value="20931" table:style-name="ce9">
            <text:p>20,931<text:s/></text:p>
          </table:table-cell>
          <table:table-cell office:value-type="float" office:value="62002" table:style-name="ce9">
            <text:p>62,002<text:s/></text:p>
          </table:table-cell>
          <table:table-cell office:value-type="float" office:value="1936" table:style-name="ce9">
            <text:p>1,936<text:s/></text:p>
          </table:table-cell>
          <table:table-cell office:value-type="float" office:value="5371" table:style-name="ce9">
            <text:p>5,371<text:s/></text:p>
          </table:table-cell>
          <table:table-cell office:value-type="float" office:value="57103" table:style-name="ce9">
            <text:p>57,103<text:s/></text:p>
          </table:table-cell>
          <table:table-cell office:value-type="float" office:value="73301" table:style-name="ce9">
            <text:p>73,301<text:s/></text:p>
          </table:table-cell>
          <table:table-cell office:value-type="float" office:value="36135" table:style-name="ce9">
            <text:p>36,135<text:s/></text:p>
          </table:table-cell>
          <table:table-cell office:value-type="float" office:value="7216" table:style-name="ce9">
            <text:p>7,216<text:s/></text:p>
          </table:table-cell>
          <table:table-cell office:value-type="float" office:value="39688" table:style-name="ce9">
            <text:p>39,688<text:s/></text:p>
          </table:table-cell>
          <table:table-cell office:value-type="float" office:value="41614" table:style-name="ce9">
            <text:p>41,614<text:s/></text:p>
          </table:table-cell>
          <table:table-cell office:value-type="float" office:value="121688" table:style-name="ce9">
            <text:p>121,688<text:s/></text:p>
          </table:table-cell>
          <table:table-cell office:value-type="float" office:value="211878" table:style-name="ce9">
            <text:p>211,878<text:s/></text:p>
          </table:table-cell>
          <table:table-cell office:value-type="float" office:value="364351" table:style-name="ce9">
            <text:p>364,351<text:s/></text:p>
          </table:table-cell>
          <table:table-cell office:value-type="float" office:value="74039" table:style-name="ce9">
            <text:p>74,039<text:s/></text:p>
          </table:table-cell>
          <table:table-cell office:value-type="float" office:value="40662" table:style-name="ce9">
            <text:p>40,662<text:s/></text:p>
          </table:table-cell>
          <table:table-cell office:value-type="float" office:value="163673" table:style-name="ce9">
            <text:p>163,673<text:s/></text:p>
          </table:table-cell>
          <table:table-cell office:value-type="float" office:value="45181" table:style-name="ce9">
            <text:p>45,181<text:s/></text:p>
          </table:table-cell>
          <table:table-cell office:value-type="float" office:value="269578" table:style-name="ce16">
            <text:p>269,578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6</text:p>
          </table:table-cell>
          <table:table-cell office:value-type="float" office:value="6167403" table:style-name="ce10">
            <text:p>6,167,403<text:s/></text:p>
          </table:table-cell>
          <table:table-cell office:value-type="float" office:value="0.19" table:style-name="ce11">
            <text:p>0.19<text:s/></text:p>
          </table:table-cell>
          <table:table-cell office:value-type="float" office:value="633005" table:style-name="ce9">
            <text:p>633,005<text:s/></text:p>
          </table:table-cell>
          <table:table-cell office:value-type="float" office:value="300962" table:style-name="ce9">
            <text:p>300,962<text:s/></text:p>
          </table:table-cell>
          <table:table-cell office:value-type="float" office:value="533149" table:style-name="ce9">
            <text:p>533,149<text:s/></text:p>
          </table:table-cell>
          <table:table-cell office:value-type="float" office:value="517976" table:style-name="ce9">
            <text:p>517,976<text:s/></text:p>
          </table:table-cell>
          <table:table-cell office:value-type="float" office:value="499902" table:style-name="ce9">
            <text:p>499,902<text:s/></text:p>
          </table:table-cell>
          <table:table-cell office:value-type="float" office:value="437614" table:style-name="ce9">
            <text:p>437,614<text:s/></text:p>
          </table:table-cell>
          <table:table-cell office:value-type="float" office:value="133407" table:style-name="ce9">
            <text:p>133,407<text:s/></text:p>
          </table:table-cell>
          <table:table-cell office:value-type="float" office:value="270536" table:style-name="ce9">
            <text:p>270,536<text:s/></text:p>
          </table:table-cell>
          <table:table-cell office:value-type="float" office:value="178640" table:style-name="ce9">
            <text:p>178,640<text:s/></text:p>
          </table:table-cell>
          <table:table-cell office:value-type="float" office:value="3842" table:style-name="ce9">
            <text:p>3,842<text:s/></text:p>
          </table:table-cell>
          <table:table-cell office:value-type="float" office:value="29616" table:style-name="ce9">
            <text:p>29,616<text:s/></text:p>
          </table:table-cell>
          <table:table-cell office:value-type="float" office:value="464652" table:style-name="ce9">
            <text:p>464,652<text:s/></text:p>
          </table:table-cell>
          <table:table-cell office:value-type="float" office:value="45655" table:style-name="ce9">
            <text:p>45,655<text:s/></text:p>
          </table:table-cell>
          <table:table-cell office:value-type="float" office:value="31569" table:style-name="ce9">
            <text:p>31,569<text:s/></text:p>
          </table:table-cell>
          <table:table-cell office:value-type="float" office:value="423858" table:style-name="ce9">
            <text:p>423,858<text:s/></text:p>
          </table:table-cell>
          <table:table-cell office:value-type="float" office:value="25810" table:style-name="ce9">
            <text:p>25,810<text:s/></text:p>
          </table:table-cell>
          <table:table-cell office:value-type="float" office:value="70163" table:style-name="ce9">
            <text:p>70,163<text:s/></text:p>
          </table:table-cell>
          <table:table-cell office:value-type="float" office:value="21581" table:style-name="ce9">
            <text:p>21,581<text:s/></text:p>
          </table:table-cell>
          <table:table-cell office:value-type="float" office:value="61621" table:style-name="ce9">
            <text:p>61,621<text:s/></text:p>
          </table:table-cell>
          <table:table-cell office:value-type="float" office:value="1941" table:style-name="ce9">
            <text:p>1,941<text:s/></text:p>
          </table:table-cell>
          <table:table-cell office:value-type="float" office:value="4782" table:style-name="ce9">
            <text:p>4,782<text:s/></text:p>
          </table:table-cell>
          <table:table-cell office:value-type="float" office:value="62699" table:style-name="ce9">
            <text:p>62,699<text:s/></text:p>
          </table:table-cell>
          <table:table-cell office:value-type="float" office:value="73977" table:style-name="ce9">
            <text:p>73,977<text:s/></text:p>
          </table:table-cell>
          <table:table-cell office:value-type="float" office:value="37190" table:style-name="ce9">
            <text:p>37,190<text:s/></text:p>
          </table:table-cell>
          <table:table-cell office:value-type="float" office:value="7355" table:style-name="ce9">
            <text:p>7,355<text:s/></text:p>
          </table:table-cell>
          <table:table-cell office:value-type="float" office:value="41090" table:style-name="ce9">
            <text:p>41,090<text:s/></text:p>
          </table:table-cell>
          <table:table-cell office:value-type="float" office:value="48032" table:style-name="ce9">
            <text:p>48,032<text:s/></text:p>
          </table:table-cell>
          <table:table-cell office:value-type="float" office:value="124639" table:style-name="ce9">
            <text:p>124,639<text:s/></text:p>
          </table:table-cell>
          <table:table-cell office:value-type="float" office:value="169522" table:style-name="ce9">
            <text:p>169,522<text:s/></text:p>
          </table:table-cell>
          <table:table-cell office:value-type="float" office:value="368008" table:style-name="ce9">
            <text:p>368,008<text:s/></text:p>
          </table:table-cell>
          <table:table-cell office:value-type="float" office:value="75250" table:style-name="ce9">
            <text:p>75,250<text:s/></text:p>
          </table:table-cell>
          <table:table-cell office:value-type="float" office:value="43686" table:style-name="ce9">
            <text:p>43,686<text:s/></text:p>
          </table:table-cell>
          <table:table-cell office:value-type="float" office:value="139229" table:style-name="ce9">
            <text:p>139,229<text:s/></text:p>
          </table:table-cell>
          <table:table-cell office:value-type="float" office:value="48055" table:style-name="ce9">
            <text:p>48,055<text:s/></text:p>
          </table:table-cell>
          <table:table-cell office:value-type="float" office:value="209134" table:style-name="ce16">
            <text:p>209,134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7</text:p>
          </table:table-cell>
          <table:table-cell office:value-type="float" office:value="6439461" table:style-name="ce10">
            <text:p>6,439,461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705786" table:style-name="ce9">
            <text:p>705,786<text:s/></text:p>
          </table:table-cell>
          <table:table-cell office:value-type="float" office:value="306896" table:style-name="ce9">
            <text:p>306,896<text:s/></text:p>
          </table:table-cell>
          <table:table-cell office:value-type="float" office:value="549296" table:style-name="ce9">
            <text:p>549,296<text:s/></text:p>
          </table:table-cell>
          <table:table-cell office:value-type="float" office:value="534447" table:style-name="ce9">
            <text:p>534,447<text:s/></text:p>
          </table:table-cell>
          <table:table-cell office:value-type="float" office:value="490028" table:style-name="ce9">
            <text:p>490,028<text:s/></text:p>
          </table:table-cell>
          <table:table-cell office:value-type="float" office:value="435618" table:style-name="ce9">
            <text:p>435,618<text:s/></text:p>
          </table:table-cell>
          <table:table-cell office:value-type="float" office:value="132764" table:style-name="ce9">
            <text:p>132,764<text:s/></text:p>
          </table:table-cell>
          <table:table-cell office:value-type="float" office:value="266445" table:style-name="ce9">
            <text:p>266,445<text:s/></text:p>
          </table:table-cell>
          <table:table-cell office:value-type="float" office:value="191882" table:style-name="ce9">
            <text:p>191,882<text:s/></text:p>
          </table:table-cell>
          <table:table-cell office:value-type="float" office:value="4540" table:style-name="ce9">
            <text:p>4,540<text:s/></text:p>
          </table:table-cell>
          <table:table-cell office:value-type="float" office:value="29497" table:style-name="ce9">
            <text:p>29,497<text:s/></text:p>
          </table:table-cell>
          <table:table-cell office:value-type="float" office:value="475841" table:style-name="ce9">
            <text:p>475,841<text:s/></text:p>
          </table:table-cell>
          <table:table-cell office:value-type="float" office:value="42002" table:style-name="ce9">
            <text:p>42,002<text:s/></text:p>
          </table:table-cell>
          <table:table-cell office:value-type="float" office:value="31551" table:style-name="ce9">
            <text:p>31,551<text:s/></text:p>
          </table:table-cell>
          <table:table-cell office:value-type="float" office:value="423761" table:style-name="ce9">
            <text:p>423,761<text:s/></text:p>
          </table:table-cell>
          <table:table-cell office:value-type="float" office:value="27053" table:style-name="ce9">
            <text:p>27,053<text:s/></text:p>
          </table:table-cell>
          <table:table-cell office:value-type="float" office:value="69144" table:style-name="ce9">
            <text:p>69,144<text:s/></text:p>
          </table:table-cell>
          <table:table-cell office:value-type="float" office:value="21361" table:style-name="ce9">
            <text:p>21,361<text:s/></text:p>
          </table:table-cell>
          <table:table-cell office:value-type="float" office:value="59333" table:style-name="ce9">
            <text:p>59,333<text:s/></text:p>
          </table:table-cell>
          <table:table-cell office:value-type="float" office:value="2046" table:style-name="ce9">
            <text:p>2,046<text:s/></text:p>
          </table:table-cell>
          <table:table-cell office:value-type="float" office:value="5714" table:style-name="ce9">
            <text:p>5,714<text:s/></text:p>
          </table:table-cell>
          <table:table-cell office:value-type="float" office:value="63265" table:style-name="ce9">
            <text:p>63,265<text:s/></text:p>
          </table:table-cell>
          <table:table-cell office:value-type="float" office:value="75498" table:style-name="ce9">
            <text:p>75,498<text:s/></text:p>
          </table:table-cell>
          <table:table-cell office:value-type="float" office:value="38590" table:style-name="ce9">
            <text:p>38,590<text:s/></text:p>
          </table:table-cell>
          <table:table-cell office:value-type="float" office:value="7318" table:style-name="ce9">
            <text:p>7,318<text:s/></text:p>
          </table:table-cell>
          <table:table-cell office:value-type="float" office:value="42711" table:style-name="ce9">
            <text:p>42,711<text:s/></text:p>
          </table:table-cell>
          <table:table-cell office:value-type="float" office:value="48764" table:style-name="ce9">
            <text:p>48,764<text:s/></text:p>
          </table:table-cell>
          <table:table-cell office:value-type="float" office:value="137506" table:style-name="ce9">
            <text:p>137,506<text:s/></text:p>
          </table:table-cell>
          <table:table-cell office:value-type="float" office:value="215171" table:style-name="ce9">
            <text:p>215,171<text:s/></text:p>
          </table:table-cell>
          <table:table-cell office:value-type="float" office:value="369361" table:style-name="ce9">
            <text:p>369,361<text:s/></text:p>
          </table:table-cell>
          <table:table-cell office:value-type="float" office:value="74692" table:style-name="ce9">
            <text:p>74,692<text:s/></text:p>
          </table:table-cell>
          <table:table-cell office:value-type="float" office:value="43958" table:style-name="ce9">
            <text:p>43,958<text:s/></text:p>
          </table:table-cell>
          <table:table-cell office:value-type="float" office:value="148657" table:style-name="ce9">
            <text:p>148,657<text:s/></text:p>
          </table:table-cell>
          <table:table-cell office:value-type="float" office:value="43434" table:style-name="ce9">
            <text:p>43,434<text:s/></text:p>
          </table:table-cell>
          <table:table-cell office:value-type="float" office:value="296822" table:style-name="ce16">
            <text:p>296,822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8</text:p>
          </table:table-cell>
          <table:table-cell office:value-type="float" office:value="6707138" table:style-name="ce10">
            <text:p>6,707,138<text:s/></text:p>
          </table:table-cell>
          <table:table-cell office:value-type="float" office:value="0.17" table:style-name="ce11">
            <text:p>0.17<text:s/></text:p>
          </table:table-cell>
          <table:table-cell office:value-type="float" office:value="824441" table:style-name="ce9">
            <text:p>824,441<text:s/></text:p>
          </table:table-cell>
          <table:table-cell office:value-type="float" office:value="320143" table:style-name="ce9">
            <text:p>320,143<text:s/></text:p>
          </table:table-cell>
          <table:table-cell office:value-type="float" office:value="556322" table:style-name="ce9">
            <text:p>556,322<text:s/></text:p>
          </table:table-cell>
          <table:table-cell office:value-type="float" office:value="557580" table:style-name="ce9">
            <text:p>557,580<text:s/></text:p>
          </table:table-cell>
          <table:table-cell office:value-type="float" office:value="492230" table:style-name="ce9">
            <text:p>492,230<text:s/></text:p>
          </table:table-cell>
          <table:table-cell office:value-type="float" office:value="450950" table:style-name="ce9">
            <text:p>450,950<text:s/></text:p>
          </table:table-cell>
          <table:table-cell office:value-type="float" office:value="140729" table:style-name="ce9">
            <text:p>140,729<text:s/></text:p>
          </table:table-cell>
          <table:table-cell office:value-type="float" office:value="260916" table:style-name="ce9">
            <text:p>260,916<text:s/></text:p>
          </table:table-cell>
          <table:table-cell office:value-type="float" office:value="219041" table:style-name="ce9">
            <text:p>219,041<text:s/></text:p>
          </table:table-cell>
          <table:table-cell office:value-type="float" office:value="5238" table:style-name="ce9">
            <text:p>5,238<text:s/></text:p>
          </table:table-cell>
          <table:table-cell office:value-type="float" office:value="30809" table:style-name="ce9">
            <text:p>30,809<text:s/></text:p>
          </table:table-cell>
          <table:table-cell office:value-type="float" office:value="466290" table:style-name="ce9">
            <text:p>466,290<text:s/></text:p>
          </table:table-cell>
          <table:table-cell office:value-type="float" office:value="46184" table:style-name="ce9">
            <text:p>46,184<text:s/></text:p>
          </table:table-cell>
          <table:table-cell office:value-type="float" office:value="33855" table:style-name="ce9">
            <text:p>33,855<text:s/></text:p>
          </table:table-cell>
          <table:table-cell office:value-type="float" office:value="433055" table:style-name="ce9">
            <text:p>433,055<text:s/></text:p>
          </table:table-cell>
          <table:table-cell office:value-type="float" office:value="27810" table:style-name="ce9">
            <text:p>27,810<text:s/></text:p>
          </table:table-cell>
          <table:table-cell office:value-type="float" office:value="68376" table:style-name="ce9">
            <text:p>68,376<text:s/></text:p>
          </table:table-cell>
          <table:table-cell office:value-type="float" office:value="22061" table:style-name="ce9">
            <text:p>22,061<text:s/></text:p>
          </table:table-cell>
          <table:table-cell office:value-type="float" office:value="65817" table:style-name="ce9">
            <text:p>65,817<text:s/></text:p>
          </table:table-cell>
          <table:table-cell office:value-type="float" office:value="1922" table:style-name="ce9">
            <text:p>1,922<text:s/></text:p>
          </table:table-cell>
          <table:table-cell office:value-type="float" office:value="5924" table:style-name="ce9">
            <text:p>5,924<text:s/></text:p>
          </table:table-cell>
          <table:table-cell office:value-type="float" office:value="69731" table:style-name="ce9">
            <text:p>69,731<text:s/></text:p>
          </table:table-cell>
          <table:table-cell office:value-type="float" office:value="76352" table:style-name="ce9">
            <text:p>76,352<text:s/></text:p>
          </table:table-cell>
          <table:table-cell office:value-type="float" office:value="38806" table:style-name="ce9">
            <text:p>38,806<text:s/></text:p>
          </table:table-cell>
          <table:table-cell office:value-type="float" office:value="7403" table:style-name="ce9">
            <text:p>7,403<text:s/></text:p>
          </table:table-cell>
          <table:table-cell office:value-type="float" office:value="43865" table:style-name="ce9">
            <text:p>43,865<text:s/></text:p>
          </table:table-cell>
          <table:table-cell office:value-type="float" office:value="52968" table:style-name="ce9">
            <text:p>52,968<text:s/></text:p>
          </table:table-cell>
          <table:table-cell office:value-type="float" office:value="142285" table:style-name="ce9">
            <text:p>142,285<text:s/></text:p>
          </table:table-cell>
          <table:table-cell office:value-type="float" office:value="241792" table:style-name="ce9">
            <text:p>241,792<text:s/></text:p>
          </table:table-cell>
          <table:table-cell office:value-type="float" office:value="372608" table:style-name="ce9">
            <text:p>372,608<text:s/></text:p>
          </table:table-cell>
          <table:table-cell office:value-type="float" office:value="76062" table:style-name="ce9">
            <text:p>76,062<text:s/></text:p>
          </table:table-cell>
          <table:table-cell office:value-type="float" office:value="46132" table:style-name="ce9">
            <text:p>46,132<text:s/></text:p>
          </table:table-cell>
          <table:table-cell office:value-type="float" office:value="147242" table:style-name="ce9">
            <text:p>147,242<text:s/></text:p>
          </table:table-cell>
          <table:table-cell office:value-type="float" office:value="44543" table:style-name="ce9">
            <text:p>44,543<text:s/></text:p>
          </table:table-cell>
          <table:table-cell office:value-type="float" office:value="287757" table:style-name="ce16">
            <text:p>287,757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9</text:p>
          </table:table-cell>
          <table:table-cell office:value-type="float" office:value="6771269" table:style-name="ce10">
            <text:p>6,771,269<text:s/></text:p>
          </table:table-cell>
          <table:table-cell office:value-type="float" office:value="0.16" table:style-name="ce11">
            <text:p>0.16<text:s/></text:p>
          </table:table-cell>
          <table:table-cell office:value-type="float" office:value="914433" table:style-name="ce9">
            <text:p>914,433<text:s/></text:p>
          </table:table-cell>
          <table:table-cell office:value-type="float" office:value="346465" table:style-name="ce9">
            <text:p>346,465<text:s/></text:p>
          </table:table-cell>
          <table:table-cell office:value-type="float" office:value="588836" table:style-name="ce9">
            <text:p>588,836<text:s/></text:p>
          </table:table-cell>
          <table:table-cell office:value-type="float" office:value="533047" table:style-name="ce9">
            <text:p>533,047<text:s/></text:p>
          </table:table-cell>
          <table:table-cell office:value-type="float" office:value="497600" table:style-name="ce9">
            <text:p>497,600<text:s/></text:p>
          </table:table-cell>
          <table:table-cell office:value-type="float" office:value="456520" table:style-name="ce9">
            <text:p>456,520<text:s/></text:p>
          </table:table-cell>
          <table:table-cell office:value-type="float" office:value="143602" table:style-name="ce9">
            <text:p>143,602<text:s/></text:p>
          </table:table-cell>
          <table:table-cell office:value-type="float" office:value="262934" table:style-name="ce9">
            <text:p>262,934<text:s/></text:p>
          </table:table-cell>
          <table:table-cell office:value-type="float" office:value="200652" table:style-name="ce9">
            <text:p>200,652<text:s/></text:p>
          </table:table-cell>
          <table:table-cell office:value-type="float" office:value="4570" table:style-name="ce9">
            <text:p>4,570<text:s/></text:p>
          </table:table-cell>
          <table:table-cell office:value-type="float" office:value="30809" table:style-name="ce9">
            <text:p>30,809<text:s/></text:p>
          </table:table-cell>
          <table:table-cell office:value-type="float" office:value="473894" table:style-name="ce9">
            <text:p>473,894<text:s/></text:p>
          </table:table-cell>
          <table:table-cell office:value-type="float" office:value="47475" table:style-name="ce9">
            <text:p>47,475<text:s/></text:p>
          </table:table-cell>
          <table:table-cell office:value-type="float" office:value="33864" table:style-name="ce9">
            <text:p>33,864<text:s/></text:p>
          </table:table-cell>
          <table:table-cell office:value-type="float" office:value="434937" table:style-name="ce9">
            <text:p>434,937<text:s/></text:p>
          </table:table-cell>
          <table:table-cell office:value-type="float" office:value="28954" table:style-name="ce9">
            <text:p>28,954<text:s/></text:p>
          </table:table-cell>
          <table:table-cell office:value-type="float" office:value="66726" table:style-name="ce9">
            <text:p>66,726<text:s/></text:p>
          </table:table-cell>
          <table:table-cell office:value-type="float" office:value="24336" table:style-name="ce9">
            <text:p>24,336<text:s/></text:p>
          </table:table-cell>
          <table:table-cell office:value-type="float" office:value="64497" table:style-name="ce9">
            <text:p>64,497<text:s/></text:p>
          </table:table-cell>
          <table:table-cell office:value-type="float" office:value="1920" table:style-name="ce9">
            <text:p>1,920<text:s/></text:p>
          </table:table-cell>
          <table:table-cell office:value-type="float" office:value="5830" table:style-name="ce9">
            <text:p>5,830<text:s/></text:p>
          </table:table-cell>
          <table:table-cell office:value-type="float" office:value="69932" table:style-name="ce9">
            <text:p>69,932<text:s/></text:p>
          </table:table-cell>
          <table:table-cell office:value-type="float" office:value="76455" table:style-name="ce9">
            <text:p>76,455<text:s/></text:p>
          </table:table-cell>
          <table:table-cell office:value-type="float" office:value="40607" table:style-name="ce9">
            <text:p>40,607<text:s/></text:p>
          </table:table-cell>
          <table:table-cell office:value-type="float" office:value="7387" table:style-name="ce9">
            <text:p>7,387<text:s/></text:p>
          </table:table-cell>
          <table:table-cell office:value-type="float" office:value="43576" table:style-name="ce9">
            <text:p>43,576<text:s/></text:p>
          </table:table-cell>
          <table:table-cell office:value-type="float" office:value="53352" table:style-name="ce9">
            <text:p>53,352<text:s/></text:p>
          </table:table-cell>
          <table:table-cell office:value-type="float" office:value="143942" table:style-name="ce9">
            <text:p>143,942<text:s/></text:p>
          </table:table-cell>
          <table:table-cell office:value-type="float" office:value="203537" table:style-name="ce9">
            <text:p>203,537<text:s/></text:p>
          </table:table-cell>
          <table:table-cell office:value-type="float" office:value="365601" table:style-name="ce9">
            <text:p>365,601<text:s/></text:p>
          </table:table-cell>
          <table:table-cell office:value-type="float" office:value="75551" table:style-name="ce9">
            <text:p>75,551<text:s/></text:p>
          </table:table-cell>
          <table:table-cell office:value-type="float" office:value="41885" table:style-name="ce9">
            <text:p>41,885<text:s/></text:p>
          </table:table-cell>
          <table:table-cell office:value-type="float" office:value="149161" table:style-name="ce9">
            <text:p>149,161<text:s/></text:p>
          </table:table-cell>
          <table:table-cell office:value-type="float" office:value="45565" table:style-name="ce9">
            <text:p>45,565<text:s/></text:p>
          </table:table-cell>
          <table:table-cell office:value-type="float" office:value="262359" table:style-name="ce16">
            <text:p>262,359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10</text:p>
          </table:table-cell>
          <table:table-cell office:value-type="float" office:value="6880564" table:style-name="ce10">
            <text:p>6,880,564<text:s/></text:p>
          </table:table-cell>
          <table:table-cell office:value-type="float" office:value="0.17" table:style-name="ce11">
            <text:p>0.17<text:s/></text:p>
          </table:table-cell>
          <table:table-cell office:value-type="float" office:value="954189" table:style-name="ce9">
            <text:p>954,189<text:s/></text:p>
          </table:table-cell>
          <table:table-cell office:value-type="float" office:value="345249" table:style-name="ce9">
            <text:p>345,249<text:s/></text:p>
          </table:table-cell>
          <table:table-cell office:value-type="float" office:value="597097" table:style-name="ce9">
            <text:p>597,097<text:s/></text:p>
          </table:table-cell>
          <table:table-cell office:value-type="float" office:value="549800" table:style-name="ce9">
            <text:p>549,800<text:s/></text:p>
          </table:table-cell>
          <table:table-cell office:value-type="float" office:value="482481" table:style-name="ce9">
            <text:p>482,481<text:s/></text:p>
          </table:table-cell>
          <table:table-cell office:value-type="float" office:value="440642" table:style-name="ce9">
            <text:p>440,642<text:s/></text:p>
          </table:table-cell>
          <table:table-cell office:value-type="float" office:value="145208" table:style-name="ce9">
            <text:p>145,208<text:s/></text:p>
          </table:table-cell>
          <table:table-cell office:value-type="float" office:value="263533" table:style-name="ce9">
            <text:p>263,533<text:s/></text:p>
          </table:table-cell>
          <table:table-cell office:value-type="float" office:value="221328" table:style-name="ce9">
            <text:p>221,328<text:s/></text:p>
          </table:table-cell>
          <table:table-cell office:value-type="float" office:value="4607" table:style-name="ce9">
            <text:p>4,607<text:s/></text:p>
          </table:table-cell>
          <table:table-cell office:value-type="float" office:value="33489" table:style-name="ce9">
            <text:p>33,489<text:s/></text:p>
          </table:table-cell>
          <table:table-cell office:value-type="float" office:value="435723" table:style-name="ce9">
            <text:p>435,723<text:s/></text:p>
          </table:table-cell>
          <table:table-cell office:value-type="float" office:value="38978" table:style-name="ce9">
            <text:p>38,978<text:s/></text:p>
          </table:table-cell>
          <table:table-cell office:value-type="float" office:value="34568" table:style-name="ce9">
            <text:p>34,568<text:s/></text:p>
          </table:table-cell>
          <table:table-cell office:value-type="float" office:value="436509" table:style-name="ce9">
            <text:p>436,509<text:s/></text:p>
          </table:table-cell>
          <table:table-cell office:value-type="float" office:value="28539" table:style-name="ce9">
            <text:p>28,539<text:s/></text:p>
          </table:table-cell>
          <table:table-cell office:value-type="float" office:value="69430" table:style-name="ce9">
            <text:p>69,430<text:s/></text:p>
          </table:table-cell>
          <table:table-cell office:value-type="float" office:value="23841" table:style-name="ce9">
            <text:p>23,841<text:s/></text:p>
          </table:table-cell>
          <table:table-cell office:value-type="float" office:value="64885" table:style-name="ce9">
            <text:p>64,885<text:s/></text:p>
          </table:table-cell>
          <table:table-cell office:value-type="float" office:value="1805" table:style-name="ce9">
            <text:p>1,805<text:s/></text:p>
          </table:table-cell>
          <table:table-cell office:value-type="float" office:value="5876" table:style-name="ce9">
            <text:p>5,876<text:s/></text:p>
          </table:table-cell>
          <table:table-cell office:value-type="float" office:value="64556" table:style-name="ce9">
            <text:p>64,556<text:s/></text:p>
          </table:table-cell>
          <table:table-cell office:value-type="float" office:value="77581" table:style-name="ce9">
            <text:p>77,581<text:s/></text:p>
          </table:table-cell>
          <table:table-cell office:value-type="float" office:value="39640" table:style-name="ce9">
            <text:p>39,640<text:s/></text:p>
          </table:table-cell>
          <table:table-cell office:value-type="float" office:value="7383" table:style-name="ce9">
            <text:p>7,383<text:s/></text:p>
          </table:table-cell>
          <table:table-cell office:value-type="float" office:value="45654" table:style-name="ce9">
            <text:p>45,654<text:s/></text:p>
          </table:table-cell>
          <table:table-cell office:value-type="float" office:value="52872" table:style-name="ce9">
            <text:p>52,872<text:s/></text:p>
          </table:table-cell>
          <table:table-cell office:value-type="float" office:value="149433" table:style-name="ce9">
            <text:p>149,433<text:s/></text:p>
          </table:table-cell>
          <table:table-cell office:value-type="float" office:value="253405" table:style-name="ce9">
            <text:p>253,405<text:s/></text:p>
          </table:table-cell>
          <table:table-cell office:value-type="float" office:value="369186" table:style-name="ce9">
            <text:p>369,186<text:s/></text:p>
          </table:table-cell>
          <table:table-cell office:value-type="float" office:value="75115" table:style-name="ce9">
            <text:p>75,115<text:s/></text:p>
          </table:table-cell>
          <table:table-cell office:value-type="float" office:value="40138" table:style-name="ce9">
            <text:p>40,138<text:s/></text:p>
          </table:table-cell>
          <table:table-cell office:value-type="float" office:value="143353" table:style-name="ce9">
            <text:p>143,353<text:s/></text:p>
          </table:table-cell>
          <table:table-cell office:value-type="float" office:value="42362" table:style-name="ce9">
            <text:p>42,362<text:s/></text:p>
          </table:table-cell>
          <table:table-cell office:value-type="float" office:value="312410" table:style-name="ce16">
            <text:p>312,410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11</text:p>
          </table:table-cell>
          <table:table-cell office:value-type="float" office:value="6865436" table:style-name="ce10">
            <text:p>6,865,436<text:s/></text:p>
          </table:table-cell>
          <table:table-cell office:value-type="float" office:value="0.17" table:style-name="ce11">
            <text:p>0.17<text:s/></text:p>
          </table:table-cell>
          <table:table-cell office:value-type="float" office:value="951521" table:style-name="ce9">
            <text:p>951,521<text:s/></text:p>
          </table:table-cell>
          <table:table-cell office:value-type="float" office:value="345280" table:style-name="ce9">
            <text:p>345,280<text:s/></text:p>
          </table:table-cell>
          <table:table-cell office:value-type="float" office:value="575711" table:style-name="ce9">
            <text:p>575,711<text:s/></text:p>
          </table:table-cell>
          <table:table-cell office:value-type="float" office:value="551531" table:style-name="ce9">
            <text:p>551,531<text:s/></text:p>
          </table:table-cell>
          <table:table-cell office:value-type="float" office:value="484003" table:style-name="ce9">
            <text:p>484,003<text:s/></text:p>
          </table:table-cell>
          <table:table-cell office:value-type="float" office:value="439002" table:style-name="ce9">
            <text:p>439,002<text:s/></text:p>
          </table:table-cell>
          <table:table-cell office:value-type="float" office:value="149604" table:style-name="ce9">
            <text:p>149,604<text:s/></text:p>
          </table:table-cell>
          <table:table-cell office:value-type="float" office:value="254975" table:style-name="ce9">
            <text:p>254,975<text:s/></text:p>
          </table:table-cell>
          <table:table-cell office:value-type="float" office:value="224590" table:style-name="ce9">
            <text:p>224,590<text:s/></text:p>
          </table:table-cell>
          <table:table-cell office:value-type="float" office:value="4605" table:style-name="ce9">
            <text:p>4,605<text:s/></text:p>
          </table:table-cell>
          <table:table-cell office:value-type="float" office:value="33882" table:style-name="ce9">
            <text:p>33,882<text:s/></text:p>
          </table:table-cell>
          <table:table-cell office:value-type="float" office:value="428919" table:style-name="ce9">
            <text:p>428,919<text:s/></text:p>
          </table:table-cell>
          <table:table-cell office:value-type="float" office:value="43775" table:style-name="ce9">
            <text:p>43,775<text:s/></text:p>
          </table:table-cell>
          <table:table-cell office:value-type="float" office:value="34949" table:style-name="ce9">
            <text:p>34,949<text:s/></text:p>
          </table:table-cell>
          <table:table-cell office:value-type="float" office:value="441171" table:style-name="ce9">
            <text:p>441,171<text:s/></text:p>
          </table:table-cell>
          <table:table-cell office:value-type="float" office:value="27299" table:style-name="ce9">
            <text:p>27,299<text:s/></text:p>
          </table:table-cell>
          <table:table-cell office:value-type="float" office:value="70828" table:style-name="ce9">
            <text:p>70,828<text:s/></text:p>
          </table:table-cell>
          <table:table-cell office:value-type="float" office:value="23661" table:style-name="ce9">
            <text:p>23,661<text:s/></text:p>
          </table:table-cell>
          <table:table-cell office:value-type="float" office:value="61665" table:style-name="ce9">
            <text:p>61,665<text:s/></text:p>
          </table:table-cell>
          <table:table-cell office:value-type="float" office:value="1899" table:style-name="ce9">
            <text:p>1,899<text:s/></text:p>
          </table:table-cell>
          <table:table-cell office:value-type="float" office:value="5885" table:style-name="ce9">
            <text:p>5,885<text:s/></text:p>
          </table:table-cell>
          <table:table-cell office:value-type="float" office:value="68418" table:style-name="ce9">
            <text:p>68,418<text:s/></text:p>
          </table:table-cell>
          <table:table-cell office:value-type="float" office:value="80138" table:style-name="ce9">
            <text:p>80,138<text:s/></text:p>
          </table:table-cell>
          <table:table-cell office:value-type="float" office:value="38477" table:style-name="ce9">
            <text:p>38,477<text:s/></text:p>
          </table:table-cell>
          <table:table-cell office:value-type="float" office:value="7390" table:style-name="ce9">
            <text:p>7,390<text:s/></text:p>
          </table:table-cell>
          <table:table-cell office:value-type="float" office:value="47295" table:style-name="ce9">
            <text:p>47,295<text:s/></text:p>
          </table:table-cell>
          <table:table-cell office:value-type="float" office:value="49028" table:style-name="ce9">
            <text:p>49,028<text:s/></text:p>
          </table:table-cell>
          <table:table-cell office:value-type="float" office:value="163646" table:style-name="ce9">
            <text:p>163,646<text:s/></text:p>
          </table:table-cell>
          <table:table-cell office:value-type="float" office:value="252968" table:style-name="ce9">
            <text:p>252,968<text:s/></text:p>
          </table:table-cell>
          <table:table-cell office:value-type="float" office:value="365758" table:style-name="ce9">
            <text:p>365,758<text:s/></text:p>
          </table:table-cell>
          <table:table-cell office:value-type="float" office:value="74494" table:style-name="ce9">
            <text:p>74,494<text:s/></text:p>
          </table:table-cell>
          <table:table-cell office:value-type="float" office:value="34841" table:style-name="ce9">
            <text:p>34,841<text:s/></text:p>
          </table:table-cell>
          <table:table-cell office:value-type="float" office:value="143811" table:style-name="ce9">
            <text:p>143,811<text:s/></text:p>
          </table:table-cell>
          <table:table-cell office:value-type="float" office:value="42547" table:style-name="ce9">
            <text:p>42,547<text:s/></text:p>
          </table:table-cell>
          <table:table-cell office:value-type="float" office:value="313960" table:style-name="ce16">
            <text:p>313,960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12</text:p>
          </table:table-cell>
          <table:table-cell office:value-type="float" office:value="6794465" table:style-name="ce10">
            <text:p>6,794,465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964114" table:style-name="ce9">
            <text:p>964,114<text:s/></text:p>
          </table:table-cell>
          <table:table-cell office:value-type="float" office:value="347585" table:style-name="ce9">
            <text:p>347,585<text:s/></text:p>
          </table:table-cell>
          <table:table-cell office:value-type="float" office:value="562923" table:style-name="ce9">
            <text:p>562,923<text:s/></text:p>
          </table:table-cell>
          <table:table-cell office:value-type="float" office:value="540738" table:style-name="ce9">
            <text:p>540,738<text:s/></text:p>
          </table:table-cell>
          <table:table-cell office:value-type="float" office:value="499739" table:style-name="ce9">
            <text:p>499,739<text:s/></text:p>
          </table:table-cell>
          <table:table-cell office:value-type="float" office:value="430829" table:style-name="ce9">
            <text:p>430,829<text:s/></text:p>
          </table:table-cell>
          <table:table-cell office:value-type="float" office:value="149528" table:style-name="ce9">
            <text:p>149,528<text:s/></text:p>
          </table:table-cell>
          <table:table-cell office:value-type="float" office:value="244331" table:style-name="ce9">
            <text:p>244,331<text:s/></text:p>
          </table:table-cell>
          <table:table-cell office:value-type="float" office:value="183762" table:style-name="ce9">
            <text:p>183,762<text:s/></text:p>
          </table:table-cell>
          <table:table-cell office:value-type="float" office:value="4743" table:style-name="ce9">
            <text:p>4,743<text:s/></text:p>
          </table:table-cell>
          <table:table-cell office:value-type="float" office:value="35812" table:style-name="ce9">
            <text:p>35,812<text:s/></text:p>
          </table:table-cell>
          <table:table-cell office:value-type="float" office:value="474750" table:style-name="ce9">
            <text:p>474,750<text:s/></text:p>
          </table:table-cell>
          <table:table-cell office:value-type="float" office:value="43898" table:style-name="ce9">
            <text:p>43,898<text:s/></text:p>
          </table:table-cell>
          <table:table-cell office:value-type="float" office:value="33950" table:style-name="ce9">
            <text:p>33,950<text:s/></text:p>
          </table:table-cell>
          <table:table-cell office:value-type="float" office:value="447026" table:style-name="ce9">
            <text:p>447,026<text:s/></text:p>
          </table:table-cell>
          <table:table-cell office:value-type="float" office:value="27362" table:style-name="ce9">
            <text:p>27,362<text:s/></text:p>
          </table:table-cell>
          <table:table-cell office:value-type="float" office:value="70840" table:style-name="ce9">
            <text:p>70,840<text:s/></text:p>
          </table:table-cell>
          <table:table-cell office:value-type="float" office:value="24609" table:style-name="ce9">
            <text:p>24,609<text:s/></text:p>
          </table:table-cell>
          <table:table-cell office:value-type="float" office:value="57843" table:style-name="ce9">
            <text:p>57,843<text:s/></text:p>
          </table:table-cell>
          <table:table-cell office:value-type="float" office:value="1681" table:style-name="ce9">
            <text:p>1,681<text:s/></text:p>
          </table:table-cell>
          <table:table-cell office:value-type="float" office:value="5363" table:style-name="ce9">
            <text:p>5,363<text:s/></text:p>
          </table:table-cell>
          <table:table-cell office:value-type="float" office:value="70596" table:style-name="ce9">
            <text:p>70,596<text:s/></text:p>
          </table:table-cell>
          <table:table-cell office:value-type="float" office:value="81232" table:style-name="ce9">
            <text:p>81,232<text:s/></text:p>
          </table:table-cell>
          <table:table-cell office:value-type="float" office:value="38153" table:style-name="ce9">
            <text:p>38,153<text:s/></text:p>
          </table:table-cell>
          <table:table-cell office:value-type="float" office:value="7352" table:style-name="ce9">
            <text:p>7,352<text:s/></text:p>
          </table:table-cell>
          <table:table-cell office:value-type="float" office:value="48139" table:style-name="ce9">
            <text:p>48,139<text:s/></text:p>
          </table:table-cell>
          <table:table-cell office:value-type="float" office:value="47106" table:style-name="ce9">
            <text:p>47,106<text:s/></text:p>
          </table:table-cell>
          <table:table-cell office:value-type="float" office:value="164422" table:style-name="ce9">
            <text:p>164,422<text:s/></text:p>
          </table:table-cell>
          <table:table-cell office:value-type="float" office:value="221645" table:style-name="ce9">
            <text:p>221,645<text:s/></text:p>
          </table:table-cell>
          <table:table-cell office:value-type="float" office:value="371371" table:style-name="ce9">
            <text:p>371,371<text:s/></text:p>
          </table:table-cell>
          <table:table-cell office:value-type="float" office:value="76693" table:style-name="ce9">
            <text:p>76,693<text:s/></text:p>
          </table:table-cell>
          <table:table-cell office:value-type="float" office:value="30338" table:style-name="ce9">
            <text:p>30,338<text:s/></text:p>
          </table:table-cell>
          <table:table-cell office:value-type="float" office:value="134333" table:style-name="ce9">
            <text:p>134,333<text:s/></text:p>
          </table:table-cell>
          <table:table-cell office:value-type="float" office:value="41047" table:style-name="ce9">
            <text:p>41,047<text:s/></text:p>
          </table:table-cell>
          <table:table-cell office:value-type="float" office:value="282739" table:style-name="ce16">
            <text:p>282,739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1</text:p>
          </table:table-cell>
          <table:table-cell office:value-type="float" office:value="6906049" table:style-name="ce10">
            <text:p>6,906,049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962443" table:style-name="ce9">
            <text:p>962,443<text:s/></text:p>
          </table:table-cell>
          <table:table-cell office:value-type="float" office:value="348830" table:style-name="ce9">
            <text:p>348,830<text:s/></text:p>
          </table:table-cell>
          <table:table-cell office:value-type="float" office:value="579573" table:style-name="ce9">
            <text:p>579,573<text:s/></text:p>
          </table:table-cell>
          <table:table-cell office:value-type="float" office:value="540738" table:style-name="ce9">
            <text:p>540,738<text:s/></text:p>
          </table:table-cell>
          <table:table-cell office:value-type="float" office:value="512481" table:style-name="ce9">
            <text:p>512,481<text:s/></text:p>
          </table:table-cell>
          <table:table-cell office:value-type="float" office:value="440141" table:style-name="ce9">
            <text:p>440,141<text:s/></text:p>
          </table:table-cell>
          <table:table-cell office:value-type="float" office:value="140701" table:style-name="ce9">
            <text:p>140,701<text:s/></text:p>
          </table:table-cell>
          <table:table-cell office:value-type="float" office:value="237565" table:style-name="ce9">
            <text:p>237,565<text:s/></text:p>
          </table:table-cell>
          <table:table-cell office:value-type="float" office:value="230706" table:style-name="ce9">
            <text:p>230,706<text:s/></text:p>
          </table:table-cell>
          <table:table-cell office:value-type="float" office:value="4790" table:style-name="ce9">
            <text:p>4,790<text:s/></text:p>
          </table:table-cell>
          <table:table-cell office:value-type="float" office:value="34588" table:style-name="ce9">
            <text:p>34,588<text:s/></text:p>
          </table:table-cell>
          <table:table-cell office:value-type="float" office:value="440222" table:style-name="ce9">
            <text:p>440,222<text:s/></text:p>
          </table:table-cell>
          <table:table-cell office:value-type="float" office:value="48114" table:style-name="ce9">
            <text:p>48,114<text:s/></text:p>
          </table:table-cell>
          <table:table-cell office:value-type="float" office:value="32763" table:style-name="ce9">
            <text:p>32,763<text:s/></text:p>
          </table:table-cell>
          <table:table-cell office:value-type="float" office:value="446706" table:style-name="ce9">
            <text:p>446,706<text:s/></text:p>
          </table:table-cell>
          <table:table-cell office:value-type="float" office:value="31166" table:style-name="ce9">
            <text:p>31,166<text:s/></text:p>
          </table:table-cell>
          <table:table-cell office:value-type="float" office:value="70853" table:style-name="ce9">
            <text:p>70,853<text:s/></text:p>
          </table:table-cell>
          <table:table-cell office:value-type="float" office:value="25675" table:style-name="ce9">
            <text:p>25,675<text:s/></text:p>
          </table:table-cell>
          <table:table-cell office:value-type="float" office:value="53071" table:style-name="ce9">
            <text:p>53,071<text:s/></text:p>
          </table:table-cell>
          <table:table-cell office:value-type="float" office:value="1692" table:style-name="ce9">
            <text:p>1,692<text:s/></text:p>
          </table:table-cell>
          <table:table-cell office:value-type="float" office:value="5485" table:style-name="ce9">
            <text:p>5,485<text:s/></text:p>
          </table:table-cell>
          <table:table-cell office:value-type="float" office:value="69069" table:style-name="ce9">
            <text:p>69,069<text:s/></text:p>
          </table:table-cell>
          <table:table-cell office:value-type="float" office:value="81186" table:style-name="ce9">
            <text:p>81,186<text:s/></text:p>
          </table:table-cell>
          <table:table-cell office:value-type="float" office:value="37102" table:style-name="ce9">
            <text:p>37,102<text:s/></text:p>
          </table:table-cell>
          <table:table-cell office:value-type="float" office:value="7592" table:style-name="ce9">
            <text:p>7,592<text:s/></text:p>
          </table:table-cell>
          <table:table-cell office:value-type="float" office:value="50628" table:style-name="ce9">
            <text:p>50,628<text:s/></text:p>
          </table:table-cell>
          <table:table-cell office:value-type="float" office:value="52149" table:style-name="ce9">
            <text:p>52,149<text:s/></text:p>
          </table:table-cell>
          <table:table-cell office:value-type="float" office:value="163422" table:style-name="ce9">
            <text:p>163,422<text:s/></text:p>
          </table:table-cell>
          <table:table-cell office:value-type="float" office:value="260100" table:style-name="ce9">
            <text:p>260,100<text:s/></text:p>
          </table:table-cell>
          <table:table-cell office:value-type="float" office:value="377885" table:style-name="ce9">
            <text:p>377,885<text:s/></text:p>
          </table:table-cell>
          <table:table-cell office:value-type="float" office:value="75396" table:style-name="ce9">
            <text:p>75,396<text:s/></text:p>
          </table:table-cell>
          <table:table-cell office:value-type="float" office:value="28774" table:style-name="ce9">
            <text:p>28,774<text:s/></text:p>
          </table:table-cell>
          <table:table-cell office:value-type="float" office:value="133993" table:style-name="ce9">
            <text:p>133,993<text:s/></text:p>
          </table:table-cell>
          <table:table-cell office:value-type="float" office:value="38724" table:style-name="ce9">
            <text:p>38,724<text:s/></text:p>
          </table:table-cell>
          <table:table-cell office:value-type="float" office:value="315291" table:style-name="ce16">
            <text:p>315,291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2</text:p>
          </table:table-cell>
          <table:table-cell office:value-type="float" office:value="6928096" table:style-name="ce10">
            <text:p>6,928,096<text:s/></text:p>
          </table:table-cell>
          <table:table-cell office:value-type="float" office:value="0.2" table:style-name="ce11">
            <text:p>0.20<text:s/></text:p>
          </table:table-cell>
          <table:table-cell office:value-type="float" office:value="983829" table:style-name="ce9">
            <text:p>983,829<text:s/></text:p>
          </table:table-cell>
          <table:table-cell office:value-type="float" office:value="358396" table:style-name="ce9">
            <text:p>358,396<text:s/></text:p>
          </table:table-cell>
          <table:table-cell office:value-type="float" office:value="581274" table:style-name="ce9">
            <text:p>581,274<text:s/></text:p>
          </table:table-cell>
          <table:table-cell office:value-type="float" office:value="528455" table:style-name="ce9">
            <text:p>528,455<text:s/></text:p>
          </table:table-cell>
          <table:table-cell office:value-type="float" office:value="524366" table:style-name="ce9">
            <text:p>524,366<text:s/></text:p>
          </table:table-cell>
          <table:table-cell office:value-type="float" office:value="446087" table:style-name="ce9">
            <text:p>446,087<text:s/></text:p>
          </table:table-cell>
          <table:table-cell office:value-type="float" office:value="141009" table:style-name="ce9">
            <text:p>141,009<text:s/></text:p>
          </table:table-cell>
          <table:table-cell office:value-type="float" office:value="223102" table:style-name="ce9">
            <text:p>223,102<text:s/></text:p>
          </table:table-cell>
          <table:table-cell office:value-type="float" office:value="230773" table:style-name="ce9">
            <text:p>230,773<text:s/></text:p>
          </table:table-cell>
          <table:table-cell office:value-type="float" office:value="4753" table:style-name="ce9">
            <text:p>4,753<text:s/></text:p>
          </table:table-cell>
          <table:table-cell office:value-type="float" office:value="35652" table:style-name="ce9">
            <text:p>35,652<text:s/></text:p>
          </table:table-cell>
          <table:table-cell office:value-type="float" office:value="456457" table:style-name="ce9">
            <text:p>456,457<text:s/></text:p>
          </table:table-cell>
          <table:table-cell office:value-type="float" office:value="49068" table:style-name="ce9">
            <text:p>49,068<text:s/></text:p>
          </table:table-cell>
          <table:table-cell office:value-type="float" office:value="31225" table:style-name="ce9">
            <text:p>31,225<text:s/></text:p>
          </table:table-cell>
          <table:table-cell office:value-type="float" office:value="443062" table:style-name="ce9">
            <text:p>443,062<text:s/></text:p>
          </table:table-cell>
          <table:table-cell office:value-type="float" office:value="29796" table:style-name="ce9">
            <text:p>29,796<text:s/></text:p>
          </table:table-cell>
          <table:table-cell office:value-type="float" office:value="69074" table:style-name="ce9">
            <text:p>69,074<text:s/></text:p>
          </table:table-cell>
          <table:table-cell office:value-type="float" office:value="24899" table:style-name="ce9">
            <text:p>24,899<text:s/></text:p>
          </table:table-cell>
          <table:table-cell office:value-type="float" office:value="52373" table:style-name="ce9">
            <text:p>52,373<text:s/></text:p>
          </table:table-cell>
          <table:table-cell office:value-type="float" office:value="1689" table:style-name="ce9">
            <text:p>1,689<text:s/></text:p>
          </table:table-cell>
          <table:table-cell office:value-type="float" office:value="5632" table:style-name="ce9">
            <text:p>5,632<text:s/></text:p>
          </table:table-cell>
          <table:table-cell office:value-type="float" office:value="66668" table:style-name="ce9">
            <text:p>66,668<text:s/></text:p>
          </table:table-cell>
          <table:table-cell office:value-type="float" office:value="80071" table:style-name="ce9">
            <text:p>80,071<text:s/></text:p>
          </table:table-cell>
          <table:table-cell office:value-type="float" office:value="38290" table:style-name="ce9">
            <text:p>38,290<text:s/></text:p>
          </table:table-cell>
          <table:table-cell office:value-type="float" office:value="7614" table:style-name="ce9">
            <text:p>7,614<text:s/></text:p>
          </table:table-cell>
          <table:table-cell office:value-type="float" office:value="50838" table:style-name="ce9">
            <text:p>50,838<text:s/></text:p>
          </table:table-cell>
          <table:table-cell office:value-type="float" office:value="54721" table:style-name="ce9">
            <text:p>54,721<text:s/></text:p>
          </table:table-cell>
          <table:table-cell office:value-type="float" office:value="157821" table:style-name="ce9">
            <text:p>157,821<text:s/></text:p>
          </table:table-cell>
          <table:table-cell office:value-type="float" office:value="266036" table:style-name="ce9">
            <text:p>266,036<text:s/></text:p>
          </table:table-cell>
          <table:table-cell office:value-type="float" office:value="376157" table:style-name="ce9">
            <text:p>376,157<text:s/></text:p>
          </table:table-cell>
          <table:table-cell office:value-type="float" office:value="71587" table:style-name="ce9">
            <text:p>71,587<text:s/></text:p>
          </table:table-cell>
          <table:table-cell office:value-type="float" office:value="34018" table:style-name="ce9">
            <text:p>34,018<text:s/></text:p>
          </table:table-cell>
          <table:table-cell office:value-type="float" office:value="141246" table:style-name="ce9">
            <text:p>141,246<text:s/></text:p>
          </table:table-cell>
          <table:table-cell office:value-type="float" office:value="39940" table:style-name="ce9">
            <text:p>39,940<text:s/></text:p>
          </table:table-cell>
          <table:table-cell office:value-type="float" office:value="297588" table:style-name="ce16">
            <text:p>297,588<text:s/></text:p>
          </table:table-cell>
          <table:table-cell office:value-type="float" office:value="0" table:style-name="ce22">
            <text:p>0</text:p>
          </table:table-cell>
          <table:table-cell table:number-columns-repeated="16345"/>
        </table:table-row>
        <table:table-row table:style-name="ro3">
          <table:table-cell office:value-type="string" table:style-name="ce12">
            <text:p>112 / 03</text:p>
          </table:table-cell>
          <table:table-cell office:value-type="float" office:value="6965746" table:style-name="ce10">
            <text:p>6,965,746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963429" table:style-name="ce9">
            <text:p>963,429<text:s/></text:p>
          </table:table-cell>
          <table:table-cell office:value-type="float" office:value="389906" table:style-name="ce9">
            <text:p>389,906<text:s/></text:p>
          </table:table-cell>
          <table:table-cell office:value-type="float" office:value="633993" table:style-name="ce9">
            <text:p>633,993<text:s/></text:p>
          </table:table-cell>
          <table:table-cell office:value-type="float" office:value="530423" table:style-name="ce9">
            <text:p>530,423<text:s/></text:p>
          </table:table-cell>
          <table:table-cell office:value-type="float" office:value="521948" table:style-name="ce9">
            <text:p>521,948<text:s/></text:p>
          </table:table-cell>
          <table:table-cell office:value-type="float" office:value="436147" table:style-name="ce9">
            <text:p>436,147<text:s/></text:p>
          </table:table-cell>
          <table:table-cell office:value-type="float" office:value="139840" table:style-name="ce9">
            <text:p>139,840<text:s/></text:p>
          </table:table-cell>
          <table:table-cell office:value-type="float" office:value="236097" table:style-name="ce9">
            <text:p>236,097<text:s/></text:p>
          </table:table-cell>
          <table:table-cell office:value-type="float" office:value="217512" table:style-name="ce9">
            <text:p>217,512<text:s/></text:p>
          </table:table-cell>
          <table:table-cell office:value-type="float" office:value="4867" table:style-name="ce9">
            <text:p>4,867<text:s/></text:p>
          </table:table-cell>
          <table:table-cell office:value-type="float" office:value="36703" table:style-name="ce9">
            <text:p>36,703<text:s/></text:p>
          </table:table-cell>
          <table:table-cell office:value-type="float" office:value="464673" table:style-name="ce9">
            <text:p>464,673<text:s/></text:p>
          </table:table-cell>
          <table:table-cell office:value-type="float" office:value="45176" table:style-name="ce9">
            <text:p>45,176<text:s/></text:p>
          </table:table-cell>
          <table:table-cell office:value-type="float" office:value="31228" table:style-name="ce9">
            <text:p>31,228<text:s/></text:p>
          </table:table-cell>
          <table:table-cell office:value-type="float" office:value="445080" table:style-name="ce9">
            <text:p>445,080<text:s/></text:p>
          </table:table-cell>
          <table:table-cell office:value-type="float" office:value="31355" table:style-name="ce9">
            <text:p>31,355<text:s/></text:p>
          </table:table-cell>
          <table:table-cell office:value-type="float" office:value="67671" table:style-name="ce9">
            <text:p>67,671<text:s/></text:p>
          </table:table-cell>
          <table:table-cell office:value-type="float" office:value="24602" table:style-name="ce9">
            <text:p>24,602<text:s/></text:p>
          </table:table-cell>
          <table:table-cell office:value-type="float" office:value="51014" table:style-name="ce9">
            <text:p>51,014<text:s/></text:p>
          </table:table-cell>
          <table:table-cell office:value-type="float" office:value="2013" table:style-name="ce9">
            <text:p>2,013<text:s/></text:p>
          </table:table-cell>
          <table:table-cell office:value-type="float" office:value="5918" table:style-name="ce9">
            <text:p>5,918<text:s/></text:p>
          </table:table-cell>
          <table:table-cell office:value-type="float" office:value="70093" table:style-name="ce9">
            <text:p>70,093<text:s/></text:p>
          </table:table-cell>
          <table:table-cell office:value-type="float" office:value="82001" table:style-name="ce9">
            <text:p>82,001<text:s/></text:p>
          </table:table-cell>
          <table:table-cell office:value-type="float" office:value="39495" table:style-name="ce9">
            <text:p>39,495<text:s/></text:p>
          </table:table-cell>
          <table:table-cell office:value-type="float" office:value="7716" table:style-name="ce9">
            <text:p>7,716<text:s/></text:p>
          </table:table-cell>
          <table:table-cell office:value-type="float" office:value="49661" table:style-name="ce9">
            <text:p>49,661<text:s/></text:p>
          </table:table-cell>
          <table:table-cell office:value-type="float" office:value="60023" table:style-name="ce9">
            <text:p>60,023<text:s/></text:p>
          </table:table-cell>
          <table:table-cell office:value-type="float" office:value="165128" table:style-name="ce9">
            <text:p>165,128<text:s/></text:p>
          </table:table-cell>
          <table:table-cell office:value-type="float" office:value="245446" table:style-name="ce9">
            <text:p>245,446<text:s/></text:p>
          </table:table-cell>
          <table:table-cell office:value-type="float" office:value="369953" table:style-name="ce9">
            <text:p>369,953<text:s/></text:p>
          </table:table-cell>
          <table:table-cell office:value-type="float" office:value="75288" table:style-name="ce9">
            <text:p>75,288<text:s/></text:p>
          </table:table-cell>
          <table:table-cell office:value-type="float" office:value="38510" table:style-name="ce9">
            <text:p>38,510<text:s/></text:p>
          </table:table-cell>
          <table:table-cell office:value-type="float" office:value="147543" table:style-name="ce17">
            <text:p>147,543<text:s/></text:p>
          </table:table-cell>
          <table:table-cell office:value-type="float" office:value="43605" table:style-name="ce17">
            <text:p>43,605<text:s/></text:p>
          </table:table-cell>
          <table:table-cell office:value-type="float" office:value="268055" table:style-name="ce16">
            <text:p>268,055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4</text:p>
          </table:table-cell>
          <table:table-cell office:value-type="float" office:value="6949349" table:style-name="ce10">
            <text:p>6,949,349<text:s/></text:p>
          </table:table-cell>
          <table:table-cell office:value-type="float" office:value="0.21" table:style-name="ce11">
            <text:p>0.21<text:s/></text:p>
          </table:table-cell>
          <table:table-cell office:value-type="float" office:value="931451" table:style-name="ce9">
            <text:p>931,451<text:s/></text:p>
          </table:table-cell>
          <table:table-cell office:value-type="float" office:value="365473" table:style-name="ce9">
            <text:p>365,473<text:s/></text:p>
          </table:table-cell>
          <table:table-cell office:value-type="float" office:value="622799" table:style-name="ce9">
            <text:p>622,799<text:s/></text:p>
          </table:table-cell>
          <table:table-cell office:value-type="float" office:value="532878" table:style-name="ce9">
            <text:p>532,878<text:s/></text:p>
          </table:table-cell>
          <table:table-cell office:value-type="float" office:value="519059" table:style-name="ce9">
            <text:p>519,059<text:s/></text:p>
          </table:table-cell>
          <table:table-cell office:value-type="float" office:value="449635" table:style-name="ce9">
            <text:p>449,635<text:s/></text:p>
          </table:table-cell>
          <table:table-cell office:value-type="float" office:value="144470" table:style-name="ce9">
            <text:p>144,470<text:s/></text:p>
          </table:table-cell>
          <table:table-cell office:value-type="float" office:value="257052" table:style-name="ce9">
            <text:p>257,052<text:s/></text:p>
          </table:table-cell>
          <table:table-cell office:value-type="float" office:value="211720" table:style-name="ce9">
            <text:p>211,720<text:s/></text:p>
          </table:table-cell>
          <table:table-cell office:value-type="float" office:value="4930" table:style-name="ce9">
            <text:p>4,930<text:s/></text:p>
          </table:table-cell>
          <table:table-cell office:value-type="float" office:value="37892" table:style-name="ce9">
            <text:p>37,892<text:s/></text:p>
          </table:table-cell>
          <table:table-cell office:value-type="float" office:value="463883" table:style-name="ce9">
            <text:p>463,883<text:s/></text:p>
          </table:table-cell>
          <table:table-cell office:value-type="float" office:value="50449" table:style-name="ce9">
            <text:p>50,449<text:s/></text:p>
          </table:table-cell>
          <table:table-cell office:value-type="float" office:value="31397" table:style-name="ce9">
            <text:p>31,397<text:s/></text:p>
          </table:table-cell>
          <table:table-cell office:value-type="float" office:value="447518" table:style-name="ce9">
            <text:p>447,518<text:s/></text:p>
          </table:table-cell>
          <table:table-cell office:value-type="float" office:value="28299" table:style-name="ce9">
            <text:p>28,299<text:s/></text:p>
          </table:table-cell>
          <table:table-cell office:value-type="float" office:value="68797" table:style-name="ce9">
            <text:p>68,797<text:s/></text:p>
          </table:table-cell>
          <table:table-cell office:value-type="float" office:value="24558" table:style-name="ce9">
            <text:p>24,558<text:s/></text:p>
          </table:table-cell>
          <table:table-cell office:value-type="float" office:value="48599" table:style-name="ce9">
            <text:p>48,599<text:s/></text:p>
          </table:table-cell>
          <table:table-cell office:value-type="float" office:value="1658" table:style-name="ce9">
            <text:p>1,658<text:s/></text:p>
          </table:table-cell>
          <table:table-cell office:value-type="float" office:value="5439" table:style-name="ce9">
            <text:p>5,439<text:s/></text:p>
          </table:table-cell>
          <table:table-cell office:value-type="float" office:value="70765" table:style-name="ce9">
            <text:p>70,765<text:s/></text:p>
          </table:table-cell>
          <table:table-cell office:value-type="float" office:value="81694" table:style-name="ce9">
            <text:p>81,694<text:s/></text:p>
          </table:table-cell>
          <table:table-cell office:value-type="float" office:value="39498" table:style-name="ce9">
            <text:p>39,498<text:s/></text:p>
          </table:table-cell>
          <table:table-cell office:value-type="float" office:value="7761" table:style-name="ce9">
            <text:p>7,761<text:s/></text:p>
          </table:table-cell>
          <table:table-cell office:value-type="float" office:value="52621" table:style-name="ce9">
            <text:p>52,621<text:s/></text:p>
          </table:table-cell>
          <table:table-cell office:value-type="float" office:value="54845" table:style-name="ce9">
            <text:p>54,845<text:s/></text:p>
          </table:table-cell>
          <table:table-cell office:value-type="float" office:value="162489" table:style-name="ce9">
            <text:p>162,489<text:s/></text:p>
          </table:table-cell>
          <table:table-cell office:value-type="float" office:value="250673" table:style-name="ce9">
            <text:p>250,673<text:s/></text:p>
          </table:table-cell>
          <table:table-cell office:value-type="float" office:value="379946" table:style-name="ce9">
            <text:p>379,946<text:s/></text:p>
          </table:table-cell>
          <table:table-cell office:value-type="float" office:value="72626" table:style-name="ce9">
            <text:p>72,626<text:s/></text:p>
          </table:table-cell>
          <table:table-cell office:value-type="float" office:value="36643" table:style-name="ce16">
            <text:p>36,643<text:s/></text:p>
          </table:table-cell>
          <table:table-cell office:value-type="float" office:value="143440" table:style-name="ce18">
            <text:p>143,440<text:s/></text:p>
          </table:table-cell>
          <table:table-cell office:value-type="float" office:value="43880" table:style-name="ce18">
            <text:p>43,880<text:s/></text:p>
          </table:table-cell>
          <table:table-cell office:value-type="float" office:value="304512" table:style-name="ce23">
            <text:p>304,512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5</text:p>
          </table:table-cell>
          <table:table-cell office:value-type="float" office:value="7020757" table:style-name="ce10">
            <text:p>7,020,757<text:s/></text:p>
          </table:table-cell>
          <table:table-cell office:value-type="float" office:value="0.2" table:style-name="ce11">
            <text:p>0.20<text:s/></text:p>
          </table:table-cell>
          <table:table-cell office:value-type="float" office:value="943157" table:style-name="ce9">
            <text:p>943,157<text:s/></text:p>
          </table:table-cell>
          <table:table-cell office:value-type="float" office:value="366473" table:style-name="ce9">
            <text:p>366,473<text:s/></text:p>
          </table:table-cell>
          <table:table-cell office:value-type="float" office:value="610910" table:style-name="ce9">
            <text:p>610,910<text:s/></text:p>
          </table:table-cell>
          <table:table-cell office:value-type="float" office:value="535319" table:style-name="ce9">
            <text:p>535,319<text:s/></text:p>
          </table:table-cell>
          <table:table-cell office:value-type="float" office:value="529224" table:style-name="ce9">
            <text:p>529,224<text:s/></text:p>
          </table:table-cell>
          <table:table-cell office:value-type="float" office:value="455644" table:style-name="ce9">
            <text:p>455,644<text:s/></text:p>
          </table:table-cell>
          <table:table-cell office:value-type="float" office:value="140402" table:style-name="ce9">
            <text:p>140,402<text:s/></text:p>
          </table:table-cell>
          <table:table-cell office:value-type="float" office:value="266588" table:style-name="ce9">
            <text:p>266,588<text:s/></text:p>
          </table:table-cell>
          <table:table-cell office:value-type="float" office:value="212363" table:style-name="ce9">
            <text:p>212,363<text:s/></text:p>
          </table:table-cell>
          <table:table-cell office:value-type="float" office:value="5055" table:style-name="ce9">
            <text:p>5,055<text:s/></text:p>
          </table:table-cell>
          <table:table-cell office:value-type="float" office:value="39185" table:style-name="ce9">
            <text:p>39,185<text:s/></text:p>
          </table:table-cell>
          <table:table-cell office:value-type="float" office:value="473964" table:style-name="ce9">
            <text:p>473,964<text:s/></text:p>
          </table:table-cell>
          <table:table-cell office:value-type="float" office:value="43491" table:style-name="ce9">
            <text:p>43,491<text:s/></text:p>
          </table:table-cell>
          <table:table-cell office:value-type="float" office:value="33394" table:style-name="ce9">
            <text:p>33,394<text:s/></text:p>
          </table:table-cell>
          <table:table-cell office:value-type="float" office:value="447362" table:style-name="ce9">
            <text:p>447,362<text:s/></text:p>
          </table:table-cell>
          <table:table-cell office:value-type="float" office:value="28883" table:style-name="ce9">
            <text:p>28,883<text:s/></text:p>
          </table:table-cell>
          <table:table-cell office:value-type="float" office:value="68527" table:style-name="ce9">
            <text:p>68,527<text:s/></text:p>
          </table:table-cell>
          <table:table-cell office:value-type="float" office:value="24198" table:style-name="ce9">
            <text:p>24,198<text:s/></text:p>
          </table:table-cell>
          <table:table-cell office:value-type="float" office:value="50467" table:style-name="ce9">
            <text:p>50,467<text:s/></text:p>
          </table:table-cell>
          <table:table-cell office:value-type="float" office:value="1650" table:style-name="ce9">
            <text:p>1,650<text:s/></text:p>
          </table:table-cell>
          <table:table-cell office:value-type="float" office:value="5321" table:style-name="ce9">
            <text:p>5,321<text:s/></text:p>
          </table:table-cell>
          <table:table-cell office:value-type="float" office:value="70284" table:style-name="ce9">
            <text:p>70,284<text:s/></text:p>
          </table:table-cell>
          <table:table-cell office:value-type="float" office:value="82737" table:style-name="ce9">
            <text:p>82,737<text:s/></text:p>
          </table:table-cell>
          <table:table-cell office:value-type="float" office:value="38936" table:style-name="ce9">
            <text:p>38,936<text:s/></text:p>
          </table:table-cell>
          <table:table-cell office:value-type="float" office:value="7777" table:style-name="ce9">
            <text:p>7,777<text:s/></text:p>
          </table:table-cell>
          <table:table-cell office:value-type="float" office:value="54140" table:style-name="ce9">
            <text:p>54,140<text:s/></text:p>
          </table:table-cell>
          <table:table-cell office:value-type="float" office:value="55446" table:style-name="ce9">
            <text:p>55,446<text:s/></text:p>
          </table:table-cell>
          <table:table-cell office:value-type="float" office:value="160649" table:style-name="ce9">
            <text:p>160,649<text:s/></text:p>
          </table:table-cell>
          <table:table-cell office:value-type="float" office:value="267679" table:style-name="ce9">
            <text:p>267,679<text:s/></text:p>
          </table:table-cell>
          <table:table-cell office:value-type="float" office:value="380507" table:style-name="ce9">
            <text:p>380,507<text:s/></text:p>
          </table:table-cell>
          <table:table-cell office:value-type="float" office:value="71217" table:style-name="ce9">
            <text:p>71,217<text:s/></text:p>
          </table:table-cell>
          <table:table-cell office:value-type="float" office:value="34663" table:style-name="ce16">
            <text:p>34,663<text:s/></text:p>
          </table:table-cell>
          <table:table-cell office:value-type="float" office:value="144235" table:style-name="ce18">
            <text:p>144,235<text:s/></text:p>
          </table:table-cell>
          <table:table-cell office:value-type="float" office:value="42788" table:style-name="ce18">
            <text:p>42,788<text:s/></text:p>
          </table:table-cell>
          <table:table-cell office:value-type="float" office:value="328121" table:style-name="ce23">
            <text:p>328,121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6</text:p>
          </table:table-cell>
          <table:table-cell office:value-type="float" office:value="6910392" table:style-name="ce10">
            <text:p>6,910,392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882640" table:style-name="ce9">
            <text:p>882,640<text:s/></text:p>
          </table:table-cell>
          <table:table-cell office:value-type="float" office:value="365664" table:style-name="ce9">
            <text:p>365,664<text:s/></text:p>
          </table:table-cell>
          <table:table-cell office:value-type="float" office:value="620882" table:style-name="ce9">
            <text:p>620,882<text:s/></text:p>
          </table:table-cell>
          <table:table-cell office:value-type="float" office:value="519763" table:style-name="ce9">
            <text:p>519,763<text:s/></text:p>
          </table:table-cell>
          <table:table-cell office:value-type="float" office:value="529770" table:style-name="ce9">
            <text:p>529,770<text:s/></text:p>
          </table:table-cell>
          <table:table-cell office:value-type="float" office:value="445126" table:style-name="ce9">
            <text:p>445,126<text:s/></text:p>
          </table:table-cell>
          <table:table-cell office:value-type="float" office:value="137753" table:style-name="ce9">
            <text:p>137,753<text:s/></text:p>
          </table:table-cell>
          <table:table-cell office:value-type="float" office:value="274982" table:style-name="ce9">
            <text:p>274,982<text:s/></text:p>
          </table:table-cell>
          <table:table-cell office:value-type="float" office:value="218554" table:style-name="ce9">
            <text:p>218,554<text:s/></text:p>
          </table:table-cell>
          <table:table-cell office:value-type="float" office:value="5052" table:style-name="ce9">
            <text:p>5,052<text:s/></text:p>
          </table:table-cell>
          <table:table-cell office:value-type="float" office:value="38893" table:style-name="ce9">
            <text:p>38,893<text:s/></text:p>
          </table:table-cell>
          <table:table-cell office:value-type="float" office:value="481649" table:style-name="ce9">
            <text:p>481,649<text:s/></text:p>
          </table:table-cell>
          <table:table-cell office:value-type="float" office:value="43551" table:style-name="ce9">
            <text:p>43,551<text:s/></text:p>
          </table:table-cell>
          <table:table-cell office:value-type="float" office:value="34453" table:style-name="ce9">
            <text:p>34,453<text:s/></text:p>
          </table:table-cell>
          <table:table-cell office:value-type="float" office:value="439427" table:style-name="ce9">
            <text:p>439,427<text:s/></text:p>
          </table:table-cell>
          <table:table-cell office:value-type="float" office:value="31359" table:style-name="ce9">
            <text:p>31,359<text:s/></text:p>
          </table:table-cell>
          <table:table-cell office:value-type="float" office:value="70523" table:style-name="ce9">
            <text:p>70,523<text:s/></text:p>
          </table:table-cell>
          <table:table-cell office:value-type="float" office:value="23988" table:style-name="ce9">
            <text:p>23,988<text:s/></text:p>
          </table:table-cell>
          <table:table-cell office:value-type="float" office:value="48291" table:style-name="ce9">
            <text:p>48,291<text:s/></text:p>
          </table:table-cell>
          <table:table-cell office:value-type="float" office:value="1692" table:style-name="ce9">
            <text:p>1,692<text:s/></text:p>
          </table:table-cell>
          <table:table-cell office:value-type="float" office:value="5471" table:style-name="ce9">
            <text:p>5,471<text:s/></text:p>
          </table:table-cell>
          <table:table-cell office:value-type="float" office:value="76852" table:style-name="ce9">
            <text:p>76,852<text:s/></text:p>
          </table:table-cell>
          <table:table-cell office:value-type="float" office:value="81897" table:style-name="ce9">
            <text:p>81,897<text:s/></text:p>
          </table:table-cell>
          <table:table-cell office:value-type="float" office:value="38694" table:style-name="ce9">
            <text:p>38,694<text:s/></text:p>
          </table:table-cell>
          <table:table-cell office:value-type="float" office:value="7755" table:style-name="ce9">
            <text:p>7,755<text:s/></text:p>
          </table:table-cell>
          <table:table-cell office:value-type="float" office:value="52772" table:style-name="ce9">
            <text:p>52,772<text:s/></text:p>
          </table:table-cell>
          <table:table-cell office:value-type="float" office:value="53180" table:style-name="ce9">
            <text:p>53,180<text:s/></text:p>
          </table:table-cell>
          <table:table-cell office:value-type="float" office:value="165529" table:style-name="ce9">
            <text:p>165,529<text:s/></text:p>
          </table:table-cell>
          <table:table-cell office:value-type="float" office:value="241006" table:style-name="ce9">
            <text:p>241,006<text:s/></text:p>
          </table:table-cell>
          <table:table-cell office:value-type="float" office:value="371198" table:style-name="ce9">
            <text:p>371,198<text:s/></text:p>
          </table:table-cell>
          <table:table-cell office:value-type="float" office:value="75919" table:style-name="ce9">
            <text:p>75,919<text:s/></text:p>
          </table:table-cell>
          <table:table-cell office:value-type="float" office:value="41424" table:style-name="ce16">
            <text:p>41,424<text:s/></text:p>
          </table:table-cell>
          <table:table-cell office:value-type="float" office:value="162561" table:style-name="ce18">
            <text:p>162,561<text:s/></text:p>
          </table:table-cell>
          <table:table-cell office:value-type="float" office:value="42857" table:style-name="ce18">
            <text:p>42,857<text:s/></text:p>
          </table:table-cell>
          <table:table-cell office:value-type="float" office:value="279269" table:style-name="ce23">
            <text:p>279,269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7</text:p>
          </table:table-cell>
          <table:table-cell office:value-type="float" office:value="7165544" table:style-name="ce10">
            <text:p>7,165,544<text:s/></text:p>
          </table:table-cell>
          <table:table-cell office:value-type="float" office:value="0.16" table:style-name="ce11">
            <text:p>0.16<text:s/></text:p>
          </table:table-cell>
          <table:table-cell office:value-type="float" office:value="871002" table:style-name="ce9">
            <text:p>871,002<text:s/></text:p>
          </table:table-cell>
          <table:table-cell office:value-type="float" office:value="370501" table:style-name="ce9">
            <text:p>370,501<text:s/></text:p>
          </table:table-cell>
          <table:table-cell office:value-type="float" office:value="635903" table:style-name="ce9">
            <text:p>635,903<text:s/></text:p>
          </table:table-cell>
          <table:table-cell office:value-type="float" office:value="546169" table:style-name="ce9">
            <text:p>546,169<text:s/></text:p>
          </table:table-cell>
          <table:table-cell office:value-type="float" office:value="550565" table:style-name="ce9">
            <text:p>550,565<text:s/></text:p>
          </table:table-cell>
          <table:table-cell office:value-type="float" office:value="447050" table:style-name="ce9">
            <text:p>447,050<text:s/></text:p>
          </table:table-cell>
          <table:table-cell office:value-type="float" office:value="136927" table:style-name="ce9">
            <text:p>136,927<text:s/></text:p>
          </table:table-cell>
          <table:table-cell office:value-type="float" office:value="281465" table:style-name="ce9">
            <text:p>281,465<text:s/></text:p>
          </table:table-cell>
          <table:table-cell office:value-type="float" office:value="238797" table:style-name="ce9">
            <text:p>238,797<text:s/></text:p>
          </table:table-cell>
          <table:table-cell office:value-type="float" office:value="7402" table:style-name="ce9">
            <text:p>7,402<text:s/></text:p>
          </table:table-cell>
          <table:table-cell office:value-type="float" office:value="39678" table:style-name="ce9">
            <text:p>39,678<text:s/></text:p>
          </table:table-cell>
          <table:table-cell office:value-type="float" office:value="497128" table:style-name="ce9">
            <text:p>497,128<text:s/></text:p>
          </table:table-cell>
          <table:table-cell office:value-type="float" office:value="47633" table:style-name="ce9">
            <text:p>47,633<text:s/></text:p>
          </table:table-cell>
          <table:table-cell office:value-type="float" office:value="33255" table:style-name="ce9">
            <text:p>33,255<text:s/></text:p>
          </table:table-cell>
          <table:table-cell office:value-type="float" office:value="438514" table:style-name="ce9">
            <text:p>438,514<text:s/></text:p>
          </table:table-cell>
          <table:table-cell office:value-type="float" office:value="36509" table:style-name="ce9">
            <text:p>36,509<text:s/></text:p>
          </table:table-cell>
          <table:table-cell office:value-type="float" office:value="69952" table:style-name="ce9">
            <text:p>69,952<text:s/></text:p>
          </table:table-cell>
          <table:table-cell office:value-type="float" office:value="24084" table:style-name="ce9">
            <text:p>24,084<text:s/></text:p>
          </table:table-cell>
          <table:table-cell office:value-type="float" office:value="51360" table:style-name="ce9">
            <text:p>51,360<text:s/></text:p>
          </table:table-cell>
          <table:table-cell office:value-type="float" office:value="1907" table:style-name="ce9">
            <text:p>1,907<text:s/></text:p>
          </table:table-cell>
          <table:table-cell office:value-type="float" office:value="5490" table:style-name="ce9">
            <text:p>5,490<text:s/></text:p>
          </table:table-cell>
          <table:table-cell office:value-type="float" office:value="76278" table:style-name="ce9">
            <text:p>76,278<text:s/></text:p>
          </table:table-cell>
          <table:table-cell office:value-type="float" office:value="82018" table:style-name="ce9">
            <text:p>82,018<text:s/></text:p>
          </table:table-cell>
          <table:table-cell office:value-type="float" office:value="39114" table:style-name="ce9">
            <text:p>39,114<text:s/></text:p>
          </table:table-cell>
          <table:table-cell office:value-type="float" office:value="7773" table:style-name="ce9">
            <text:p>7,773<text:s/></text:p>
          </table:table-cell>
          <table:table-cell office:value-type="float" office:value="55123" table:style-name="ce9">
            <text:p>55,123<text:s/></text:p>
          </table:table-cell>
          <table:table-cell office:value-type="float" office:value="52104" table:style-name="ce9">
            <text:p>52,104<text:s/></text:p>
          </table:table-cell>
          <table:table-cell office:value-type="float" office:value="178186" table:style-name="ce9">
            <text:p>178,186<text:s/></text:p>
          </table:table-cell>
          <table:table-cell office:value-type="float" office:value="265177" table:style-name="ce9">
            <text:p>265,177<text:s/></text:p>
          </table:table-cell>
          <table:table-cell office:value-type="float" office:value="398074" table:style-name="ce9">
            <text:p>398,074<text:s/></text:p>
          </table:table-cell>
          <table:table-cell office:value-type="float" office:value="78110" table:style-name="ce9">
            <text:p>78,110<text:s/></text:p>
          </table:table-cell>
          <table:table-cell office:value-type="float" office:value="40705" table:style-name="ce16">
            <text:p>40,705<text:s/></text:p>
          </table:table-cell>
          <table:table-cell office:value-type="float" office:value="162290" table:style-name="ce18">
            <text:p>162,290<text:s/></text:p>
          </table:table-cell>
          <table:table-cell office:value-type="float" office:value="43273" table:style-name="ce18">
            <text:p>43,273<text:s/></text:p>
          </table:table-cell>
          <table:table-cell office:value-type="float" office:value="356027" table:style-name="ce23">
            <text:p>356,027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8</text:p>
          </table:table-cell>
          <table:table-cell office:value-type="float" office:value="7230040" table:style-name="ce10">
            <text:p>7,230,040<text:s/></text:p>
          </table:table-cell>
          <table:table-cell office:value-type="float" office:value="0.15" table:style-name="ce11">
            <text:p>0.15<text:s/></text:p>
          </table:table-cell>
          <table:table-cell office:value-type="float" office:value="837677" table:style-name="ce9">
            <text:p>837,677<text:s/></text:p>
          </table:table-cell>
          <table:table-cell office:value-type="float" office:value="376017" table:style-name="ce9">
            <text:p>376,017<text:s/></text:p>
          </table:table-cell>
          <table:table-cell office:value-type="float" office:value="654147" table:style-name="ce9">
            <text:p>654,147<text:s/></text:p>
          </table:table-cell>
          <table:table-cell office:value-type="float" office:value="553369" table:style-name="ce9">
            <text:p>553,369<text:s/></text:p>
          </table:table-cell>
          <table:table-cell office:value-type="float" office:value="557428" table:style-name="ce9">
            <text:p>557,428<text:s/></text:p>
          </table:table-cell>
          <table:table-cell office:value-type="float" office:value="474433" table:style-name="ce9">
            <text:p>474,433<text:s/></text:p>
          </table:table-cell>
          <table:table-cell office:value-type="float" office:value="142276" table:style-name="ce9">
            <text:p>142,276<text:s/></text:p>
          </table:table-cell>
          <table:table-cell office:value-type="float" office:value="287368" table:style-name="ce9">
            <text:p>287,368<text:s/></text:p>
          </table:table-cell>
          <table:table-cell office:value-type="float" office:value="237405" table:style-name="ce9">
            <text:p>237,405<text:s/></text:p>
          </table:table-cell>
          <table:table-cell office:value-type="float" office:value="11365" table:style-name="ce9">
            <text:p>11,365<text:s/></text:p>
          </table:table-cell>
          <table:table-cell office:value-type="float" office:value="39790" table:style-name="ce9">
            <text:p>39,790<text:s/></text:p>
          </table:table-cell>
          <table:table-cell office:value-type="float" office:value="508060" table:style-name="ce9">
            <text:p>508,060<text:s/></text:p>
          </table:table-cell>
          <table:table-cell office:value-type="float" office:value="47008" table:style-name="ce9">
            <text:p>47,008<text:s/></text:p>
          </table:table-cell>
          <table:table-cell office:value-type="float" office:value="33274" table:style-name="ce9">
            <text:p>33,274<text:s/></text:p>
          </table:table-cell>
          <table:table-cell office:value-type="float" office:value="441584" table:style-name="ce9">
            <text:p>441,584<text:s/></text:p>
          </table:table-cell>
          <table:table-cell office:value-type="float" office:value="35507" table:style-name="ce9">
            <text:p>35,507<text:s/></text:p>
          </table:table-cell>
          <table:table-cell office:value-type="float" office:value="72156" table:style-name="ce9">
            <text:p>72,156<text:s/></text:p>
          </table:table-cell>
          <table:table-cell office:value-type="float" office:value="23994" table:style-name="ce9">
            <text:p>23,994<text:s/></text:p>
          </table:table-cell>
          <table:table-cell office:value-type="float" office:value="52715" table:style-name="ce9">
            <text:p>52,715<text:s/></text:p>
          </table:table-cell>
          <table:table-cell office:value-type="float" office:value="1989" table:style-name="ce9">
            <text:p>1,989<text:s/></text:p>
          </table:table-cell>
          <table:table-cell office:value-type="float" office:value="5271" table:style-name="ce9">
            <text:p>5,271<text:s/></text:p>
          </table:table-cell>
          <table:table-cell office:value-type="float" office:value="75035" table:style-name="ce9">
            <text:p>75,035<text:s/></text:p>
          </table:table-cell>
          <table:table-cell office:value-type="float" office:value="81765" table:style-name="ce9">
            <text:p>81,765<text:s/></text:p>
          </table:table-cell>
          <table:table-cell office:value-type="float" office:value="38768" table:style-name="ce9">
            <text:p>38,768<text:s/></text:p>
          </table:table-cell>
          <table:table-cell office:value-type="float" office:value="7840" table:style-name="ce9">
            <text:p>7,840<text:s/></text:p>
          </table:table-cell>
          <table:table-cell office:value-type="float" office:value="55454" table:style-name="ce9">
            <text:p>55,454<text:s/></text:p>
          </table:table-cell>
          <table:table-cell office:value-type="float" office:value="47035" table:style-name="ce9">
            <text:p>47,035<text:s/></text:p>
          </table:table-cell>
          <table:table-cell office:value-type="float" office:value="181913" table:style-name="ce9">
            <text:p>181,913<text:s/></text:p>
          </table:table-cell>
          <table:table-cell office:value-type="float" office:value="273438" table:style-name="ce9">
            <text:p>273,438<text:s/></text:p>
          </table:table-cell>
          <table:table-cell office:value-type="float" office:value="406981" table:style-name="ce9">
            <text:p>406,981<text:s/></text:p>
          </table:table-cell>
          <table:table-cell office:value-type="float" office:value="79292" table:style-name="ce9">
            <text:p>79,292<text:s/></text:p>
          </table:table-cell>
          <table:table-cell office:value-type="float" office:value="32115" table:style-name="ce9">
            <text:p>32,115<text:s/></text:p>
          </table:table-cell>
          <table:table-cell office:value-type="float" office:value="161015" table:style-name="ce21">
            <text:p>161,015<text:s/></text:p>
          </table:table-cell>
          <table:table-cell office:value-type="float" office:value="44054" table:style-name="ce21">
            <text:p>44,054<text:s/></text:p>
          </table:table-cell>
          <table:table-cell office:value-type="float" office:value="352501" table:style-name="ce16">
            <text:p>352,501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9</text:p>
          </table:table-cell>
          <table:table-cell office:value-type="float" office:value="7188480" table:style-name="ce10">
            <text:p>7,188,480<text:s/></text:p>
          </table:table-cell>
          <table:table-cell office:value-type="float" office:value="0.15" table:style-name="ce11">
            <text:p>0.15<text:s/></text:p>
          </table:table-cell>
          <table:table-cell office:value-type="float" office:value="820672" table:style-name="ce9">
            <text:p>820,672<text:s/></text:p>
          </table:table-cell>
          <table:table-cell office:value-type="float" office:value="367945" table:style-name="ce9">
            <text:p>367,945<text:s/></text:p>
          </table:table-cell>
          <table:table-cell office:value-type="float" office:value="654828" table:style-name="ce9">
            <text:p>654,828<text:s/></text:p>
          </table:table-cell>
          <table:table-cell office:value-type="float" office:value="550898" table:style-name="ce9">
            <text:p>550,898<text:s/></text:p>
          </table:table-cell>
          <table:table-cell office:value-type="float" office:value="563682" table:style-name="ce9">
            <text:p>563,682<text:s/></text:p>
          </table:table-cell>
          <table:table-cell office:value-type="float" office:value="477387" table:style-name="ce9">
            <text:p>477,387<text:s/></text:p>
          </table:table-cell>
          <table:table-cell office:value-type="float" office:value="144413" table:style-name="ce9">
            <text:p>144,413<text:s/></text:p>
          </table:table-cell>
          <table:table-cell office:value-type="float" office:value="291296" table:style-name="ce9">
            <text:p>291,296<text:s/></text:p>
          </table:table-cell>
          <table:table-cell office:value-type="float" office:value="243532" table:style-name="ce9">
            <text:p>243,532<text:s/></text:p>
          </table:table-cell>
          <table:table-cell office:value-type="float" office:value="11395" table:style-name="ce9">
            <text:p>11,395<text:s/></text:p>
          </table:table-cell>
          <table:table-cell office:value-type="float" office:value="40287" table:style-name="ce9">
            <text:p>40,287<text:s/></text:p>
          </table:table-cell>
          <table:table-cell office:value-type="float" office:value="536138" table:style-name="ce9">
            <text:p>536,138<text:s/></text:p>
          </table:table-cell>
          <table:table-cell office:value-type="float" office:value="46585" table:style-name="ce9">
            <text:p>46,585<text:s/></text:p>
          </table:table-cell>
          <table:table-cell office:value-type="float" office:value="33036" table:style-name="ce9">
            <text:p>33,036<text:s/></text:p>
          </table:table-cell>
          <table:table-cell office:value-type="float" office:value="449354" table:style-name="ce9">
            <text:p>449,354<text:s/></text:p>
          </table:table-cell>
          <table:table-cell office:value-type="float" office:value="38196" table:style-name="ce9">
            <text:p>38,196<text:s/></text:p>
          </table:table-cell>
          <table:table-cell office:value-type="float" office:value="70598" table:style-name="ce9">
            <text:p>70,598<text:s/></text:p>
          </table:table-cell>
          <table:table-cell office:value-type="float" office:value="26748" table:style-name="ce9">
            <text:p>26,748<text:s/></text:p>
          </table:table-cell>
          <table:table-cell office:value-type="float" office:value="54891" table:style-name="ce9">
            <text:p>54,891<text:s/></text:p>
          </table:table-cell>
          <table:table-cell office:value-type="float" office:value="1973" table:style-name="ce9">
            <text:p>1,973<text:s/></text:p>
          </table:table-cell>
          <table:table-cell office:value-type="float" office:value="5254" table:style-name="ce9">
            <text:p>5,254<text:s/></text:p>
          </table:table-cell>
          <table:table-cell office:value-type="float" office:value="74182" table:style-name="ce9">
            <text:p>74,182<text:s/></text:p>
          </table:table-cell>
          <table:table-cell office:value-type="float" office:value="82539" table:style-name="ce9">
            <text:p>82,539<text:s/></text:p>
          </table:table-cell>
          <table:table-cell office:value-type="float" office:value="39699" table:style-name="ce9">
            <text:p>39,699<text:s/></text:p>
          </table:table-cell>
          <table:table-cell office:value-type="float" office:value="7800" table:style-name="ce9">
            <text:p>7,800<text:s/></text:p>
          </table:table-cell>
          <table:table-cell office:value-type="float" office:value="55464" table:style-name="ce9">
            <text:p>55,464<text:s/></text:p>
          </table:table-cell>
          <table:table-cell office:value-type="float" office:value="52867" table:style-name="ce9">
            <text:p>52,867<text:s/></text:p>
          </table:table-cell>
          <table:table-cell office:value-type="float" office:value="187985" table:style-name="ce9">
            <text:p>187,985<text:s/></text:p>
          </table:table-cell>
          <table:table-cell office:value-type="float" office:value="252643" table:style-name="ce9">
            <text:p>252,643<text:s/></text:p>
          </table:table-cell>
          <table:table-cell office:value-type="float" office:value="392563" table:style-name="ce9">
            <text:p>392,563<text:s/></text:p>
          </table:table-cell>
          <table:table-cell office:value-type="float" office:value="80108" table:style-name="ce9">
            <text:p>80,108<text:s/></text:p>
          </table:table-cell>
          <table:table-cell office:value-type="float" office:value="39339" table:style-name="ce9">
            <text:p>39,339<text:s/></text:p>
          </table:table-cell>
          <table:table-cell office:value-type="float" office:value="140782" table:style-name="ce9">
            <text:p>140,782<text:s/></text:p>
          </table:table-cell>
          <table:table-cell office:value-type="float" office:value="46843" table:style-name="ce9">
            <text:p>46,843<text:s/></text:p>
          </table:table-cell>
          <table:table-cell office:value-type="float" office:value="306556" table:style-name="ce16">
            <text:p>306,556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10</text:p>
          </table:table-cell>
          <table:table-cell office:value-type="float" office:value="7151417" table:style-name="ce10">
            <text:p>7,151,417<text:s/></text:p>
          </table:table-cell>
          <table:table-cell office:value-type="float" office:value="0.16" table:style-name="ce11">
            <text:p>0.16<text:s/></text:p>
          </table:table-cell>
          <table:table-cell office:value-type="float" office:value="741225" table:style-name="ce9">
            <text:p>741,225<text:s/></text:p>
          </table:table-cell>
          <table:table-cell office:value-type="float" office:value="360971" table:style-name="ce9">
            <text:p>360,971<text:s/></text:p>
          </table:table-cell>
          <table:table-cell office:value-type="float" office:value="665192" table:style-name="ce9">
            <text:p>665,192<text:s/></text:p>
          </table:table-cell>
          <table:table-cell office:value-type="float" office:value="546317" table:style-name="ce9">
            <text:p>546,317<text:s/></text:p>
          </table:table-cell>
          <table:table-cell office:value-type="float" office:value="569761" table:style-name="ce9">
            <text:p>569,761<text:s/></text:p>
          </table:table-cell>
          <table:table-cell office:value-type="float" office:value="476840" table:style-name="ce9">
            <text:p>476,840<text:s/></text:p>
          </table:table-cell>
          <table:table-cell office:value-type="float" office:value="144101" table:style-name="ce9">
            <text:p>144,101<text:s/></text:p>
          </table:table-cell>
          <table:table-cell office:value-type="float" office:value="303500" table:style-name="ce9">
            <text:p>303,500<text:s/></text:p>
          </table:table-cell>
          <table:table-cell office:value-type="float" office:value="233098" table:style-name="ce9">
            <text:p>233,098<text:s/></text:p>
          </table:table-cell>
          <table:table-cell office:value-type="float" office:value="11815" table:style-name="ce9">
            <text:p>11,815<text:s/></text:p>
          </table:table-cell>
          <table:table-cell office:value-type="float" office:value="41407" table:style-name="ce9">
            <text:p>41,407<text:s/></text:p>
          </table:table-cell>
          <table:table-cell office:value-type="float" office:value="517698" table:style-name="ce9">
            <text:p>517,698<text:s/></text:p>
          </table:table-cell>
          <table:table-cell office:value-type="float" office:value="44765" table:style-name="ce9">
            <text:p>44,765<text:s/></text:p>
          </table:table-cell>
          <table:table-cell office:value-type="float" office:value="33780" table:style-name="ce9">
            <text:p>33,780<text:s/></text:p>
          </table:table-cell>
          <table:table-cell office:value-type="float" office:value="448369" table:style-name="ce9">
            <text:p>448,369<text:s/></text:p>
          </table:table-cell>
          <table:table-cell office:value-type="float" office:value="37178" table:style-name="ce9">
            <text:p>37,178<text:s/></text:p>
          </table:table-cell>
          <table:table-cell office:value-type="float" office:value="71828" table:style-name="ce9">
            <text:p>71,828<text:s/></text:p>
          </table:table-cell>
          <table:table-cell office:value-type="float" office:value="26920" table:style-name="ce9">
            <text:p>26,920<text:s/></text:p>
          </table:table-cell>
          <table:table-cell office:value-type="float" office:value="51571" table:style-name="ce9">
            <text:p>51,571<text:s/></text:p>
          </table:table-cell>
          <table:table-cell office:value-type="float" office:value="1962" table:style-name="ce9">
            <text:p>1,962<text:s/></text:p>
          </table:table-cell>
          <table:table-cell office:value-type="float" office:value="5315" table:style-name="ce9">
            <text:p>5,315<text:s/></text:p>
          </table:table-cell>
          <table:table-cell office:value-type="float" office:value="73383" table:style-name="ce9">
            <text:p>73,383<text:s/></text:p>
          </table:table-cell>
          <table:table-cell office:value-type="float" office:value="85014" table:style-name="ce9">
            <text:p>85,014<text:s/></text:p>
          </table:table-cell>
          <table:table-cell office:value-type="float" office:value="40944" table:style-name="ce9">
            <text:p>40,944<text:s/></text:p>
          </table:table-cell>
          <table:table-cell office:value-type="float" office:value="7746" table:style-name="ce9">
            <text:p>7,746<text:s/></text:p>
          </table:table-cell>
          <table:table-cell office:value-type="float" office:value="56578" table:style-name="ce9">
            <text:p>56,578<text:s/></text:p>
          </table:table-cell>
          <table:table-cell office:value-type="float" office:value="54404" table:style-name="ce9">
            <text:p>54,404<text:s/></text:p>
          </table:table-cell>
          <table:table-cell office:value-type="float" office:value="195468" table:style-name="ce9">
            <text:p>195,468<text:s/></text:p>
          </table:table-cell>
          <table:table-cell office:value-type="float" office:value="255278" table:style-name="ce9">
            <text:p>255,278<text:s/></text:p>
          </table:table-cell>
          <table:table-cell office:value-type="float" office:value="401126" table:style-name="ce9">
            <text:p>401,126<text:s/></text:p>
          </table:table-cell>
          <table:table-cell office:value-type="float" office:value="77741" table:style-name="ce9">
            <text:p>77,741<text:s/></text:p>
          </table:table-cell>
          <table:table-cell office:value-type="float" office:value="36279" table:style-name="ce9">
            <text:p>36,279<text:s/></text:p>
          </table:table-cell>
          <table:table-cell office:value-type="float" office:value="160579" table:style-name="ce9">
            <text:p>160,579<text:s/></text:p>
          </table:table-cell>
          <table:table-cell office:value-type="float" office:value="44739" table:style-name="ce9">
            <text:p>44,739<text:s/></text:p>
          </table:table-cell>
          <table:table-cell office:value-type="float" office:value="328528" table:style-name="ce16">
            <text:p>328,528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11</text:p>
          </table:table-cell>
          <table:table-cell office:value-type="float" office:value="7191843" table:style-name="ce10">
            <text:p>7,191,843<text:s/></text:p>
          </table:table-cell>
          <table:table-cell office:value-type="float" office:value="0.16" table:style-name="ce11">
            <text:p>0.16<text:s/></text:p>
          </table:table-cell>
          <table:table-cell office:value-type="float" office:value="730484" table:style-name="ce9">
            <text:p>730,484<text:s/></text:p>
          </table:table-cell>
          <table:table-cell office:value-type="float" office:value="370891" table:style-name="ce9">
            <text:p>370,891<text:s/></text:p>
          </table:table-cell>
          <table:table-cell office:value-type="float" office:value="677059" table:style-name="ce9">
            <text:p>677,059<text:s/></text:p>
          </table:table-cell>
          <table:table-cell office:value-type="float" office:value="549484" table:style-name="ce9">
            <text:p>549,484<text:s/></text:p>
          </table:table-cell>
          <table:table-cell office:value-type="float" office:value="571569" table:style-name="ce9">
            <text:p>571,569<text:s/></text:p>
          </table:table-cell>
          <table:table-cell office:value-type="float" office:value="482535" table:style-name="ce9">
            <text:p>482,535<text:s/></text:p>
          </table:table-cell>
          <table:table-cell office:value-type="float" office:value="141967" table:style-name="ce9">
            <text:p>141,967<text:s/></text:p>
          </table:table-cell>
          <table:table-cell office:value-type="float" office:value="302674" table:style-name="ce9">
            <text:p>302,674<text:s/></text:p>
          </table:table-cell>
          <table:table-cell office:value-type="float" office:value="235259" table:style-name="ce9">
            <text:p>235,259<text:s/></text:p>
          </table:table-cell>
          <table:table-cell office:value-type="float" office:value="12230" table:style-name="ce9">
            <text:p>12,230<text:s/></text:p>
          </table:table-cell>
          <table:table-cell office:value-type="float" office:value="41854" table:style-name="ce9">
            <text:p>41,854<text:s/></text:p>
          </table:table-cell>
          <table:table-cell office:value-type="float" office:value="522738" table:style-name="ce9">
            <text:p>522,738<text:s/></text:p>
          </table:table-cell>
          <table:table-cell office:value-type="float" office:value="38433" table:style-name="ce9">
            <text:p>38,433<text:s/></text:p>
          </table:table-cell>
          <table:table-cell office:value-type="float" office:value="32755" table:style-name="ce9">
            <text:p>32,755<text:s/></text:p>
          </table:table-cell>
          <table:table-cell office:value-type="float" office:value="461030" table:style-name="ce9">
            <text:p>461,030<text:s/></text:p>
          </table:table-cell>
          <table:table-cell office:value-type="float" office:value="36630" table:style-name="ce9">
            <text:p>36,630<text:s/></text:p>
          </table:table-cell>
          <table:table-cell office:value-type="float" office:value="73479" table:style-name="ce9">
            <text:p>73,479<text:s/></text:p>
          </table:table-cell>
          <table:table-cell office:value-type="float" office:value="26796" table:style-name="ce9">
            <text:p>26,796<text:s/></text:p>
          </table:table-cell>
          <table:table-cell office:value-type="float" office:value="48686" table:style-name="ce9">
            <text:p>48,686<text:s/></text:p>
          </table:table-cell>
          <table:table-cell office:value-type="float" office:value="1940" table:style-name="ce9">
            <text:p>1,940<text:s/></text:p>
          </table:table-cell>
          <table:table-cell office:value-type="float" office:value="5504" table:style-name="ce9">
            <text:p>5,504<text:s/></text:p>
          </table:table-cell>
          <table:table-cell office:value-type="float" office:value="76110" table:style-name="ce9">
            <text:p>76,110<text:s/></text:p>
          </table:table-cell>
          <table:table-cell office:value-type="float" office:value="85156" table:style-name="ce9">
            <text:p>85,156<text:s/></text:p>
          </table:table-cell>
          <table:table-cell office:value-type="float" office:value="41791" table:style-name="ce9">
            <text:p>41,791<text:s/></text:p>
          </table:table-cell>
          <table:table-cell office:value-type="float" office:value="7687" table:style-name="ce9">
            <text:p>7,687<text:s/></text:p>
          </table:table-cell>
          <table:table-cell office:value-type="float" office:value="56560" table:style-name="ce9">
            <text:p>56,560<text:s/></text:p>
          </table:table-cell>
          <table:table-cell office:value-type="float" office:value="57777" table:style-name="ce9">
            <text:p>57,777<text:s/></text:p>
          </table:table-cell>
          <table:table-cell office:value-type="float" office:value="191105" table:style-name="ce9">
            <text:p>191,105<text:s/></text:p>
          </table:table-cell>
          <table:table-cell office:value-type="float" office:value="262988" table:style-name="ce9">
            <text:p>262,988<text:s/></text:p>
          </table:table-cell>
          <table:table-cell office:value-type="float" office:value="410913" table:style-name="ce9">
            <text:p>410,913<text:s/></text:p>
          </table:table-cell>
          <table:table-cell office:value-type="float" office:value="80067" table:style-name="ce9">
            <text:p>80,067<text:s/></text:p>
          </table:table-cell>
          <table:table-cell office:value-type="float" office:value="35451" table:style-name="ce9">
            <text:p>35,451<text:s/></text:p>
          </table:table-cell>
          <table:table-cell office:value-type="float" office:value="159489" table:style-name="ce9">
            <text:p>159,489<text:s/></text:p>
          </table:table-cell>
          <table:table-cell office:value-type="float" office:value="46833" table:style-name="ce9">
            <text:p>46,833<text:s/></text:p>
          </table:table-cell>
          <table:table-cell office:value-type="float" office:value="315918" table:style-name="ce16">
            <text:p>315,918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12</text:p>
          </table:table-cell>
          <table:table-cell office:value-type="float" office:value="7234834" table:style-name="ce10">
            <text:p>7,234,834<text:s/>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771184" table:style-name="ce9">
            <text:p>771,184<text:s/></text:p>
          </table:table-cell>
          <table:table-cell office:value-type="float" office:value="380787" table:style-name="ce9">
            <text:p>380,787<text:s/></text:p>
          </table:table-cell>
          <table:table-cell office:value-type="float" office:value="655039" table:style-name="ce9">
            <text:p>655,039<text:s/></text:p>
          </table:table-cell>
          <table:table-cell office:value-type="float" office:value="554033" table:style-name="ce9">
            <text:p>554,033<text:s/></text:p>
          </table:table-cell>
          <table:table-cell office:value-type="float" office:value="596761" table:style-name="ce9">
            <text:p>596,761<text:s/></text:p>
          </table:table-cell>
          <table:table-cell office:value-type="float" office:value="492073" table:style-name="ce9">
            <text:p>492,073<text:s/></text:p>
          </table:table-cell>
          <table:table-cell office:value-type="float" office:value="140676" table:style-name="ce9">
            <text:p>140,676<text:s/></text:p>
          </table:table-cell>
          <table:table-cell office:value-type="float" office:value="309111" table:style-name="ce9">
            <text:p>309,111<text:s/></text:p>
          </table:table-cell>
          <table:table-cell office:value-type="float" office:value="219498" table:style-name="ce9">
            <text:p>219,498<text:s/></text:p>
          </table:table-cell>
          <table:table-cell office:value-type="float" office:value="12194" table:style-name="ce9">
            <text:p>12,194<text:s/></text:p>
          </table:table-cell>
          <table:table-cell office:value-type="float" office:value="42347" table:style-name="ce9">
            <text:p>42,347<text:s/></text:p>
          </table:table-cell>
          <table:table-cell office:value-type="float" office:value="542916" table:style-name="ce9">
            <text:p>542,916<text:s/></text:p>
          </table:table-cell>
          <table:table-cell office:value-type="float" office:value="37909" table:style-name="ce9">
            <text:p>37,909<text:s/></text:p>
          </table:table-cell>
          <table:table-cell office:value-type="float" office:value="29052" table:style-name="ce9">
            <text:p>29,052<text:s/></text:p>
          </table:table-cell>
          <table:table-cell office:value-type="float" office:value="474336" table:style-name="ce9">
            <text:p>474,336<text:s/></text:p>
          </table:table-cell>
          <table:table-cell office:value-type="float" office:value="35881" table:style-name="ce9">
            <text:p>35,881<text:s/></text:p>
          </table:table-cell>
          <table:table-cell office:value-type="float" office:value="73353" table:style-name="ce9">
            <text:p>73,353<text:s/></text:p>
          </table:table-cell>
          <table:table-cell office:value-type="float" office:value="24153" table:style-name="ce9">
            <text:p>24,153<text:s/></text:p>
          </table:table-cell>
          <table:table-cell office:value-type="float" office:value="56231" table:style-name="ce9">
            <text:p>56,231<text:s/></text:p>
          </table:table-cell>
          <table:table-cell office:value-type="float" office:value="1727" table:style-name="ce9">
            <text:p>1,727<text:s/></text:p>
          </table:table-cell>
          <table:table-cell office:value-type="float" office:value="5492" table:style-name="ce9">
            <text:p>5,492<text:s/></text:p>
          </table:table-cell>
          <table:table-cell office:value-type="float" office:value="74662" table:style-name="ce9">
            <text:p>74,662<text:s/></text:p>
          </table:table-cell>
          <table:table-cell office:value-type="float" office:value="85433" table:style-name="ce9">
            <text:p>85,433<text:s/></text:p>
          </table:table-cell>
          <table:table-cell office:value-type="float" office:value="41039" table:style-name="ce9">
            <text:p>41,039<text:s/></text:p>
          </table:table-cell>
          <table:table-cell office:value-type="float" office:value="7711" table:style-name="ce9">
            <text:p>7,711<text:s/></text:p>
          </table:table-cell>
          <table:table-cell office:value-type="float" office:value="56372" table:style-name="ce9">
            <text:p>56,372<text:s/></text:p>
          </table:table-cell>
          <table:table-cell office:value-type="float" office:value="59846" table:style-name="ce9">
            <text:p>59,846<text:s/></text:p>
          </table:table-cell>
          <table:table-cell office:value-type="float" office:value="194094" table:style-name="ce9">
            <text:p>194,094<text:s/></text:p>
          </table:table-cell>
          <table:table-cell office:value-type="float" office:value="244101" table:style-name="ce9">
            <text:p>244,101<text:s/></text:p>
          </table:table-cell>
          <table:table-cell office:value-type="float" office:value="402962" table:style-name="ce9">
            <text:p>402,962<text:s/></text:p>
          </table:table-cell>
          <table:table-cell office:value-type="float" office:value="80974" table:style-name="ce9">
            <text:p>80,974<text:s/></text:p>
          </table:table-cell>
          <table:table-cell office:value-type="float" office:value="32742" table:style-name="ce9">
            <text:p>32,742<text:s/></text:p>
          </table:table-cell>
          <table:table-cell office:value-type="float" office:value="156802" table:style-name="ce9">
            <text:p>156,802<text:s/></text:p>
          </table:table-cell>
          <table:table-cell office:value-type="float" office:value="46158" table:style-name="ce9">
            <text:p>46,158<text:s/></text:p>
          </table:table-cell>
          <table:table-cell office:value-type="float" office:value="297186" table:style-name="ce16">
            <text:p>297,186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1</text:p>
          </table:table-cell>
          <table:table-cell office:value-type="float" office:value="7213211" table:style-name="ce10">
            <text:p>7,213,211<text:s/>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723046" table:style-name="ce9">
            <text:p>723,046<text:s/></text:p>
          </table:table-cell>
          <table:table-cell office:value-type="float" office:value="361654" table:style-name="ce9">
            <text:p>361,654<text:s/></text:p>
          </table:table-cell>
          <table:table-cell office:value-type="float" office:value="662962" table:style-name="ce9">
            <text:p>662,962<text:s/></text:p>
          </table:table-cell>
          <table:table-cell office:value-type="float" office:value="548798" table:style-name="ce9">
            <text:p>548,798<text:s/></text:p>
          </table:table-cell>
          <table:table-cell office:value-type="float" office:value="581471" table:style-name="ce9">
            <text:p>581,471<text:s/></text:p>
          </table:table-cell>
          <table:table-cell office:value-type="float" office:value="495548" table:style-name="ce9">
            <text:p>495,548<text:s/></text:p>
          </table:table-cell>
          <table:table-cell office:value-type="float" office:value="145956" table:style-name="ce9">
            <text:p>145,956<text:s/></text:p>
          </table:table-cell>
          <table:table-cell office:value-type="float" office:value="306929" table:style-name="ce9">
            <text:p>306,929<text:s/></text:p>
          </table:table-cell>
          <table:table-cell office:value-type="float" office:value="225381" table:style-name="ce9">
            <text:p>225,381<text:s/></text:p>
          </table:table-cell>
          <table:table-cell office:value-type="float" office:value="12192" table:style-name="ce9">
            <text:p>12,192<text:s/></text:p>
          </table:table-cell>
          <table:table-cell office:value-type="float" office:value="43556" table:style-name="ce9">
            <text:p>43,556<text:s/></text:p>
          </table:table-cell>
          <table:table-cell office:value-type="float" office:value="539288" table:style-name="ce9">
            <text:p>539,288<text:s/></text:p>
          </table:table-cell>
          <table:table-cell office:value-type="float" office:value="36159" table:style-name="ce9">
            <text:p>36,159<text:s/></text:p>
          </table:table-cell>
          <table:table-cell office:value-type="float" office:value="29184" table:style-name="ce9">
            <text:p>29,184<text:s/></text:p>
          </table:table-cell>
          <table:table-cell office:value-type="float" office:value="463988" table:style-name="ce9">
            <text:p>463,988<text:s/></text:p>
          </table:table-cell>
          <table:table-cell office:value-type="float" office:value="36374" table:style-name="ce9">
            <text:p>36,374<text:s/></text:p>
          </table:table-cell>
          <table:table-cell office:value-type="float" office:value="72070" table:style-name="ce9">
            <text:p>72,070<text:s/></text:p>
          </table:table-cell>
          <table:table-cell office:value-type="float" office:value="24421" table:style-name="ce9">
            <text:p>24,421<text:s/></text:p>
          </table:table-cell>
          <table:table-cell office:value-type="float" office:value="51897" table:style-name="ce9">
            <text:p>51,897<text:s/></text:p>
          </table:table-cell>
          <table:table-cell office:value-type="float" office:value="1786" table:style-name="ce9">
            <text:p>1,786<text:s/></text:p>
          </table:table-cell>
          <table:table-cell office:value-type="float" office:value="5481" table:style-name="ce9">
            <text:p>5,481<text:s/></text:p>
          </table:table-cell>
          <table:table-cell office:value-type="float" office:value="67530" table:style-name="ce9">
            <text:p>67,530<text:s/></text:p>
          </table:table-cell>
          <table:table-cell office:value-type="float" office:value="85371" table:style-name="ce9">
            <text:p>85,371<text:s/></text:p>
          </table:table-cell>
          <table:table-cell office:value-type="float" office:value="41146" table:style-name="ce9">
            <text:p>41,146<text:s/></text:p>
          </table:table-cell>
          <table:table-cell office:value-type="float" office:value="8221" table:style-name="ce9">
            <text:p>8,221<text:s/></text:p>
          </table:table-cell>
          <table:table-cell office:value-type="float" office:value="56617" table:style-name="ce9">
            <text:p>56,617<text:s/></text:p>
          </table:table-cell>
          <table:table-cell office:value-type="float" office:value="58546" table:style-name="ce9">
            <text:p>58,546<text:s/></text:p>
          </table:table-cell>
          <table:table-cell office:value-type="float" office:value="191168" table:style-name="ce9">
            <text:p>191,168<text:s/></text:p>
          </table:table-cell>
          <table:table-cell office:value-type="float" office:value="264802" table:style-name="ce9">
            <text:p>264,802<text:s/></text:p>
          </table:table-cell>
          <table:table-cell office:value-type="float" office:value="405127" table:style-name="ce9">
            <text:p>405,127<text:s/></text:p>
          </table:table-cell>
          <table:table-cell office:value-type="float" office:value="82885" table:style-name="ce9">
            <text:p>82,885<text:s/></text:p>
          </table:table-cell>
          <table:table-cell office:value-type="float" office:value="38885" table:style-name="ce9">
            <text:p>38,885<text:s/></text:p>
          </table:table-cell>
          <table:table-cell office:value-type="float" office:value="179217" table:style-name="ce9">
            <text:p>179,217<text:s/></text:p>
          </table:table-cell>
          <table:table-cell office:value-type="float" office:value="47472" table:style-name="ce9">
            <text:p>47,472<text:s/></text:p>
          </table:table-cell>
          <table:table-cell office:value-type="float" office:value="318082" table:style-name="ce19">
            <text:p>318,082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2</text:p>
          </table:table-cell>
          <table:table-cell office:value-type="float" office:value="7352048" table:style-name="ce10">
            <text:p>7,352,048<text:s/></text:p>
          </table:table-cell>
          <table:table-cell office:value-type="float" office:value="0.15" table:style-name="ce11">
            <text:p>0.15<text:s/></text:p>
          </table:table-cell>
          <table:table-cell office:value-type="float" office:value="717218" table:style-name="ce9">
            <text:p>717,218<text:s/></text:p>
          </table:table-cell>
          <table:table-cell office:value-type="float" office:value="371283" table:style-name="ce9">
            <text:p>371,283<text:s/></text:p>
          </table:table-cell>
          <table:table-cell office:value-type="float" office:value="676452" table:style-name="ce9">
            <text:p>676,452<text:s/></text:p>
          </table:table-cell>
          <table:table-cell office:value-type="float" office:value="559376" table:style-name="ce9">
            <text:p>559,376<text:s/></text:p>
          </table:table-cell>
          <table:table-cell office:value-type="float" office:value="581802" table:style-name="ce9">
            <text:p>581,802<text:s/></text:p>
          </table:table-cell>
          <table:table-cell office:value-type="float" office:value="496750" table:style-name="ce9">
            <text:p>496,750<text:s/></text:p>
          </table:table-cell>
          <table:table-cell office:value-type="float" office:value="137977" table:style-name="ce9">
            <text:p>137,977<text:s/></text:p>
          </table:table-cell>
          <table:table-cell office:value-type="float" office:value="318138" table:style-name="ce9">
            <text:p>318,138<text:s/></text:p>
          </table:table-cell>
          <table:table-cell office:value-type="float" office:value="233827" table:style-name="ce9">
            <text:p>233,827<text:s/></text:p>
          </table:table-cell>
          <table:table-cell office:value-type="float" office:value="43637" table:style-name="ce9">
            <text:p>43,637<text:s/></text:p>
          </table:table-cell>
          <table:table-cell office:value-type="float" office:value="44285" table:style-name="ce9">
            <text:p>44,285<text:s/></text:p>
          </table:table-cell>
          <table:table-cell office:value-type="float" office:value="549151" table:style-name="ce9">
            <text:p>549,151<text:s/></text:p>
          </table:table-cell>
          <table:table-cell office:value-type="float" office:value="45057" table:style-name="ce9">
            <text:p>45,057<text:s/></text:p>
          </table:table-cell>
          <table:table-cell office:value-type="float" office:value="29378" table:style-name="ce9">
            <text:p>29,378<text:s/></text:p>
          </table:table-cell>
          <table:table-cell office:value-type="float" office:value="460874" table:style-name="ce9">
            <text:p>460,874<text:s/></text:p>
          </table:table-cell>
          <table:table-cell office:value-type="float" office:value="33588" table:style-name="ce9">
            <text:p>33,588<text:s/></text:p>
          </table:table-cell>
          <table:table-cell office:value-type="float" office:value="72283" table:style-name="ce9">
            <text:p>72,283<text:s/></text:p>
          </table:table-cell>
          <table:table-cell office:value-type="float" office:value="23478" table:style-name="ce9">
            <text:p>23,478<text:s/></text:p>
          </table:table-cell>
          <table:table-cell office:value-type="float" office:value="62716" table:style-name="ce9">
            <text:p>62,716<text:s/></text:p>
          </table:table-cell>
          <table:table-cell office:value-type="float" office:value="1763" table:style-name="ce9">
            <text:p>1,763<text:s/></text:p>
          </table:table-cell>
          <table:table-cell office:value-type="float" office:value="5489" table:style-name="ce9">
            <text:p>5,489<text:s/></text:p>
          </table:table-cell>
          <table:table-cell office:value-type="float" office:value="68728" table:style-name="ce9">
            <text:p>68,728<text:s/></text:p>
          </table:table-cell>
          <table:table-cell office:value-type="float" office:value="86327" table:style-name="ce9">
            <text:p>86,327<text:s/></text:p>
          </table:table-cell>
          <table:table-cell office:value-type="float" office:value="40799" table:style-name="ce9">
            <text:p>40,799<text:s/></text:p>
          </table:table-cell>
          <table:table-cell office:value-type="float" office:value="8090" table:style-name="ce9">
            <text:p>8,090<text:s/></text:p>
          </table:table-cell>
          <table:table-cell office:value-type="float" office:value="56411" table:style-name="ce9">
            <text:p>56,411<text:s/></text:p>
          </table:table-cell>
          <table:table-cell office:value-type="float" office:value="58429" table:style-name="ce9">
            <text:p>58,429<text:s/></text:p>
          </table:table-cell>
          <table:table-cell office:value-type="float" office:value="197662" table:style-name="ce9">
            <text:p>197,662<text:s/></text:p>
          </table:table-cell>
          <table:table-cell office:value-type="float" office:value="269146" table:style-name="ce9">
            <text:p>269,146<text:s/></text:p>
          </table:table-cell>
          <table:table-cell office:value-type="float" office:value="408545" table:style-name="ce9">
            <text:p>408,545<text:s/></text:p>
          </table:table-cell>
          <table:table-cell office:value-type="float" office:value="80948" table:style-name="ce9">
            <text:p>80,948<text:s/></text:p>
          </table:table-cell>
          <table:table-cell office:value-type="float" office:value="48895" table:style-name="ce9">
            <text:p>48,895<text:s/></text:p>
          </table:table-cell>
          <table:table-cell office:value-type="float" office:value="186467" table:style-name="ce9">
            <text:p>186,467<text:s/></text:p>
          </table:table-cell>
          <table:table-cell office:value-type="float" office:value="46759" table:style-name="ce16">
            <text:p>46,759<text:s/></text:p>
          </table:table-cell>
          <table:table-cell office:value-type="float" office:value="330319" table:style-name="ce20">
            <text:p>330,319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3</text:p>
          </table:table-cell>
          <table:table-cell office:value-type="float" office:value="7418455" table:style-name="ce10">
            <text:p>7,418,455<text:s/>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752091" table:style-name="ce9">
            <text:p>752,091<text:s/></text:p>
          </table:table-cell>
          <table:table-cell office:value-type="float" office:value="364269" table:style-name="ce9">
            <text:p>364,269<text:s/></text:p>
          </table:table-cell>
          <table:table-cell office:value-type="float" office:value="691395" table:style-name="ce9">
            <text:p>691,395<text:s/></text:p>
          </table:table-cell>
          <table:table-cell office:value-type="float" office:value="556634" table:style-name="ce9">
            <text:p>556,634<text:s/></text:p>
          </table:table-cell>
          <table:table-cell office:value-type="float" office:value="589912" table:style-name="ce9">
            <text:p>589,912<text:s/></text:p>
          </table:table-cell>
          <table:table-cell office:value-type="float" office:value="498724" table:style-name="ce9">
            <text:p>498,724<text:s/></text:p>
          </table:table-cell>
          <table:table-cell office:value-type="float" office:value="141441" table:style-name="ce9">
            <text:p>141,441<text:s/></text:p>
          </table:table-cell>
          <table:table-cell office:value-type="float" office:value="328176" table:style-name="ce9">
            <text:p>328,176<text:s/></text:p>
          </table:table-cell>
          <table:table-cell office:value-type="float" office:value="235259" table:style-name="ce9">
            <text:p>235,259<text:s/></text:p>
          </table:table-cell>
          <table:table-cell office:value-type="float" office:value="43363" table:style-name="ce9">
            <text:p>43,363<text:s/></text:p>
          </table:table-cell>
          <table:table-cell office:value-type="float" office:value="46023" table:style-name="ce9">
            <text:p>46,023<text:s/></text:p>
          </table:table-cell>
          <table:table-cell office:value-type="float" office:value="553339" table:style-name="ce9">
            <text:p>553,339<text:s/></text:p>
          </table:table-cell>
          <table:table-cell office:value-type="float" office:value="44159" table:style-name="ce9">
            <text:p>44,159<text:s/></text:p>
          </table:table-cell>
          <table:table-cell office:value-type="float" office:value="31847" table:style-name="ce9">
            <text:p>31,847<text:s/></text:p>
          </table:table-cell>
          <table:table-cell office:value-type="float" office:value="470178" table:style-name="ce9">
            <text:p>470,178<text:s/></text:p>
          </table:table-cell>
          <table:table-cell office:value-type="float" office:value="33077" table:style-name="ce9">
            <text:p>33,077<text:s/></text:p>
          </table:table-cell>
          <table:table-cell office:value-type="float" office:value="71916" table:style-name="ce9">
            <text:p>71,916<text:s/></text:p>
          </table:table-cell>
          <table:table-cell office:value-type="float" office:value="23852" table:style-name="ce9">
            <text:p>23,852<text:s/></text:p>
          </table:table-cell>
          <table:table-cell office:value-type="float" office:value="58602" table:style-name="ce9">
            <text:p>58,602<text:s/></text:p>
          </table:table-cell>
          <table:table-cell office:value-type="float" office:value="1775" table:style-name="ce9">
            <text:p>1,775<text:s/></text:p>
          </table:table-cell>
          <table:table-cell office:value-type="float" office:value="5526" table:style-name="ce9">
            <text:p>5,526<text:s/></text:p>
          </table:table-cell>
          <table:table-cell office:value-type="float" office:value="73838" table:style-name="ce9">
            <text:p>73,838<text:s/></text:p>
          </table:table-cell>
          <table:table-cell office:value-type="float" office:value="86714" table:style-name="ce9">
            <text:p>86,714<text:s/></text:p>
          </table:table-cell>
          <table:table-cell office:value-type="float" office:value="41473" table:style-name="ce9">
            <text:p>41,473<text:s/></text:p>
          </table:table-cell>
          <table:table-cell office:value-type="float" office:value="8106" table:style-name="ce9">
            <text:p>8,106<text:s/></text:p>
          </table:table-cell>
          <table:table-cell office:value-type="float" office:value="56113" table:style-name="ce9">
            <text:p>56,113<text:s/></text:p>
          </table:table-cell>
          <table:table-cell office:value-type="float" office:value="59410" table:style-name="ce9">
            <text:p>59,410<text:s/></text:p>
          </table:table-cell>
          <table:table-cell office:value-type="float" office:value="199404" table:style-name="ce9">
            <text:p>199,404<text:s/></text:p>
          </table:table-cell>
          <table:table-cell office:value-type="float" office:value="268370" table:style-name="ce9">
            <text:p>268,370<text:s/></text:p>
          </table:table-cell>
          <table:table-cell office:value-type="float" office:value="400477" table:style-name="ce9">
            <text:p>400,477<text:s/></text:p>
          </table:table-cell>
          <table:table-cell office:value-type="float" office:value="90526" table:style-name="ce9">
            <text:p>90,526<text:s/></text:p>
          </table:table-cell>
          <table:table-cell office:value-type="float" office:value="54995" table:style-name="ce9">
            <text:p>54,995<text:s/></text:p>
          </table:table-cell>
          <table:table-cell office:value-type="float" office:value="194207" table:style-name="ce9">
            <text:p>194,207<text:s/></text:p>
          </table:table-cell>
          <table:table-cell office:value-type="float" office:value="47379" table:style-name="ce16">
            <text:p>47,379<text:s/></text:p>
          </table:table-cell>
          <table:table-cell office:value-type="float" office:value="295886" table:style-name="ce20">
            <text:p>295,886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4</text:p>
          </table:table-cell>
          <table:table-cell office:value-type="float" office:value="7479848" table:style-name="ce10">
            <text:p>7,479,848<text:s/></text:p>
          </table:table-cell>
          <table:table-cell office:value-type="float" office:value="0.15" table:style-name="ce11">
            <text:p>0.15<text:s/></text:p>
          </table:table-cell>
          <table:table-cell office:value-type="float" office:value="753175" table:style-name="ce9">
            <text:p>753,175<text:s/></text:p>
          </table:table-cell>
          <table:table-cell office:value-type="float" office:value="377136" table:style-name="ce9">
            <text:p>377,136<text:s/></text:p>
          </table:table-cell>
          <table:table-cell office:value-type="float" office:value="686489" table:style-name="ce9">
            <text:p>686,489<text:s/></text:p>
          </table:table-cell>
          <table:table-cell office:value-type="float" office:value="557975" table:style-name="ce9">
            <text:p>557,975<text:s/></text:p>
          </table:table-cell>
          <table:table-cell office:value-type="float" office:value="603515" table:style-name="ce9">
            <text:p>603,515<text:s/></text:p>
          </table:table-cell>
          <table:table-cell office:value-type="float" office:value="491626" table:style-name="ce9">
            <text:p>491,626<text:s/></text:p>
          </table:table-cell>
          <table:table-cell office:value-type="float" office:value="145007" table:style-name="ce9">
            <text:p>145,007<text:s/></text:p>
          </table:table-cell>
          <table:table-cell office:value-type="float" office:value="314628" table:style-name="ce9">
            <text:p>314,628<text:s/></text:p>
          </table:table-cell>
          <table:table-cell office:value-type="float" office:value="230459" table:style-name="ce9">
            <text:p>230,459<text:s/></text:p>
          </table:table-cell>
          <table:table-cell office:value-type="float" office:value="44434" table:style-name="ce9">
            <text:p>44,434<text:s/></text:p>
          </table:table-cell>
          <table:table-cell office:value-type="float" office:value="46871" table:style-name="ce9">
            <text:p>46,871<text:s/></text:p>
          </table:table-cell>
          <table:table-cell office:value-type="float" office:value="538292" table:style-name="ce9">
            <text:p>538,292<text:s/></text:p>
          </table:table-cell>
          <table:table-cell office:value-type="float" office:value="48661" table:style-name="ce9">
            <text:p>48,661<text:s/></text:p>
          </table:table-cell>
          <table:table-cell office:value-type="float" office:value="32302" table:style-name="ce9">
            <text:p>32,302<text:s/></text:p>
          </table:table-cell>
          <table:table-cell office:value-type="float" office:value="474815" table:style-name="ce9">
            <text:p>474,815<text:s/></text:p>
          </table:table-cell>
          <table:table-cell office:value-type="float" office:value="30146" table:style-name="ce9">
            <text:p>30,146<text:s/></text:p>
          </table:table-cell>
          <table:table-cell office:value-type="float" office:value="70659" table:style-name="ce9">
            <text:p>70,659<text:s/></text:p>
          </table:table-cell>
          <table:table-cell office:value-type="float" office:value="24145" table:style-name="ce9">
            <text:p>24,145<text:s/></text:p>
          </table:table-cell>
          <table:table-cell office:value-type="float" office:value="61323" table:style-name="ce9">
            <text:p>61,323<text:s/></text:p>
          </table:table-cell>
          <table:table-cell office:value-type="float" office:value="1731" table:style-name="ce9">
            <text:p>1,731<text:s/></text:p>
          </table:table-cell>
          <table:table-cell office:value-type="float" office:value="5486" table:style-name="ce9">
            <text:p>5,486<text:s/></text:p>
          </table:table-cell>
          <table:table-cell office:value-type="float" office:value="73707" table:style-name="ce9">
            <text:p>73,707<text:s/></text:p>
          </table:table-cell>
          <table:table-cell office:value-type="float" office:value="85579" table:style-name="ce9">
            <text:p>85,579<text:s/></text:p>
          </table:table-cell>
          <table:table-cell office:value-type="float" office:value="42588" table:style-name="ce9">
            <text:p>42,588<text:s/></text:p>
          </table:table-cell>
          <table:table-cell office:value-type="float" office:value="8228" table:style-name="ce9">
            <text:p>8,228<text:s/></text:p>
          </table:table-cell>
          <table:table-cell office:value-type="float" office:value="56772" table:style-name="ce9">
            <text:p>56,772<text:s/></text:p>
          </table:table-cell>
          <table:table-cell office:value-type="float" office:value="58659" table:style-name="ce9">
            <text:p>58,659<text:s/></text:p>
          </table:table-cell>
          <table:table-cell office:value-type="float" office:value="203388" table:style-name="ce9">
            <text:p>203,388<text:s/></text:p>
          </table:table-cell>
          <table:table-cell office:value-type="float" office:value="278168" table:style-name="ce9">
            <text:p>278,168<text:s/></text:p>
          </table:table-cell>
          <table:table-cell office:value-type="float" office:value="417693" table:style-name="ce9">
            <text:p>417,693<text:s/></text:p>
          </table:table-cell>
          <table:table-cell office:value-type="float" office:value="84878" table:style-name="ce9">
            <text:p>84,878<text:s/></text:p>
          </table:table-cell>
          <table:table-cell office:value-type="float" office:value="52710" table:style-name="ce9">
            <text:p>52,710<text:s/></text:p>
          </table:table-cell>
          <table:table-cell office:value-type="float" office:value="189848" table:style-name="ce9">
            <text:p>189,848<text:s/></text:p>
          </table:table-cell>
          <table:table-cell office:value-type="float" office:value="46995" table:style-name="ce16">
            <text:p>46,995<text:s/></text:p>
          </table:table-cell>
          <table:table-cell office:value-type="float" office:value="341759" table:style-name="ce20">
            <text:p>341,759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5</text:p>
          </table:table-cell>
          <table:table-cell office:value-type="float" office:value="7521058" table:style-name="ce10">
            <text:p>7,521,058<text:s/>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742482" table:style-name="ce9">
            <text:p>742,482<text:s/></text:p>
          </table:table-cell>
          <table:table-cell office:value-type="float" office:value="384590" table:style-name="ce9">
            <text:p>384,590<text:s/></text:p>
          </table:table-cell>
          <table:table-cell office:value-type="float" office:value="694533" table:style-name="ce9">
            <text:p>694,533<text:s/></text:p>
          </table:table-cell>
          <table:table-cell office:value-type="float" office:value="567155" table:style-name="ce9">
            <text:p>567,155<text:s/></text:p>
          </table:table-cell>
          <table:table-cell office:value-type="float" office:value="615745" table:style-name="ce9">
            <text:p>615,745<text:s/></text:p>
          </table:table-cell>
          <table:table-cell office:value-type="float" office:value="488411" table:style-name="ce9">
            <text:p>488,411<text:s/></text:p>
          </table:table-cell>
          <table:table-cell office:value-type="float" office:value="145742" table:style-name="ce9">
            <text:p>145,742<text:s/></text:p>
          </table:table-cell>
          <table:table-cell office:value-type="float" office:value="310789" table:style-name="ce9">
            <text:p>310,789<text:s/></text:p>
          </table:table-cell>
          <table:table-cell office:value-type="float" office:value="227889" table:style-name="ce9">
            <text:p>227,889<text:s/></text:p>
          </table:table-cell>
          <table:table-cell office:value-type="float" office:value="44428" table:style-name="ce9">
            <text:p>44,428<text:s/></text:p>
          </table:table-cell>
          <table:table-cell office:value-type="float" office:value="48531" table:style-name="ce9">
            <text:p>48,531<text:s/></text:p>
          </table:table-cell>
          <table:table-cell office:value-type="float" office:value="542061" table:style-name="ce9">
            <text:p>542,061<text:s/></text:p>
          </table:table-cell>
          <table:table-cell office:value-type="float" office:value="44021" table:style-name="ce9">
            <text:p>44,021<text:s/></text:p>
          </table:table-cell>
          <table:table-cell office:value-type="float" office:value="32948" table:style-name="ce9">
            <text:p>32,948<text:s/></text:p>
          </table:table-cell>
          <table:table-cell office:value-type="float" office:value="470866" table:style-name="ce9">
            <text:p>470,866<text:s/></text:p>
          </table:table-cell>
          <table:table-cell office:value-type="float" office:value="31506" table:style-name="ce9">
            <text:p>31,506<text:s/></text:p>
          </table:table-cell>
          <table:table-cell office:value-type="float" office:value="73904" table:style-name="ce9">
            <text:p>73,904<text:s/></text:p>
          </table:table-cell>
          <table:table-cell office:value-type="float" office:value="24093" table:style-name="ce9">
            <text:p>24,093<text:s/></text:p>
          </table:table-cell>
          <table:table-cell office:value-type="float" office:value="59111" table:style-name="ce9">
            <text:p>59,111<text:s/></text:p>
          </table:table-cell>
          <table:table-cell office:value-type="float" office:value="1726" table:style-name="ce9">
            <text:p>1,726<text:s/></text:p>
          </table:table-cell>
          <table:table-cell office:value-type="float" office:value="5616" table:style-name="ce9">
            <text:p>5,616<text:s/></text:p>
          </table:table-cell>
          <table:table-cell office:value-type="float" office:value="72643" table:style-name="ce9">
            <text:p>72,643<text:s/></text:p>
          </table:table-cell>
          <table:table-cell office:value-type="float" office:value="85909" table:style-name="ce9">
            <text:p>85,909<text:s/></text:p>
          </table:table-cell>
          <table:table-cell office:value-type="float" office:value="43025" table:style-name="ce9">
            <text:p>43,025<text:s/></text:p>
          </table:table-cell>
          <table:table-cell office:value-type="float" office:value="8524" table:style-name="ce9">
            <text:p>8,524<text:s/></text:p>
          </table:table-cell>
          <table:table-cell office:value-type="float" office:value="58131" table:style-name="ce9">
            <text:p>58,131<text:s/></text:p>
          </table:table-cell>
          <table:table-cell office:value-type="float" office:value="54739" table:style-name="ce9">
            <text:p>54,739<text:s/></text:p>
          </table:table-cell>
          <table:table-cell office:value-type="float" office:value="206686" table:style-name="ce9">
            <text:p>206,686<text:s/></text:p>
          </table:table-cell>
          <table:table-cell office:value-type="float" office:value="283030" table:style-name="ce9">
            <text:p>283,030<text:s/></text:p>
          </table:table-cell>
          <table:table-cell office:value-type="float" office:value="431717" table:style-name="ce9">
            <text:p>431,717<text:s/></text:p>
          </table:table-cell>
          <table:table-cell office:value-type="float" office:value="86434" table:style-name="ce9">
            <text:p>86,434<text:s/></text:p>
          </table:table-cell>
          <table:table-cell office:value-type="float" office:value="60453" table:style-name="ce9">
            <text:p>60,453<text:s/></text:p>
          </table:table-cell>
          <table:table-cell office:value-type="float" office:value="186338" table:style-name="ce9">
            <text:p>186,338<text:s/></text:p>
          </table:table-cell>
          <table:table-cell office:value-type="float" office:value="47947" table:style-name="ce16">
            <text:p>47,947<text:s/></text:p>
          </table:table-cell>
          <table:table-cell office:value-type="float" office:value="339331" table:style-name="ce20">
            <text:p>339,331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6</text:p>
          </table:table-cell>
          <table:table-cell office:value-type="float" office:value="7546855" table:style-name="ce10">
            <text:p>7,546,855<text:s/>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742739" table:style-name="ce9">
            <text:p>742,739<text:s/></text:p>
          </table:table-cell>
          <table:table-cell office:value-type="float" office:value="407555" table:style-name="ce9">
            <text:p>407,555<text:s/></text:p>
          </table:table-cell>
          <table:table-cell office:value-type="float" office:value="712080" table:style-name="ce9">
            <text:p>712,080<text:s/></text:p>
          </table:table-cell>
          <table:table-cell office:value-type="float" office:value="581481" table:style-name="ce9">
            <text:p>581,481<text:s/></text:p>
          </table:table-cell>
          <table:table-cell office:value-type="float" office:value="616404" table:style-name="ce9">
            <text:p>616,404<text:s/></text:p>
          </table:table-cell>
          <table:table-cell office:value-type="float" office:value="501545" table:style-name="ce9">
            <text:p>501,545<text:s/></text:p>
          </table:table-cell>
          <table:table-cell office:value-type="float" office:value="145676" table:style-name="ce9">
            <text:p>145,676<text:s/></text:p>
          </table:table-cell>
          <table:table-cell office:value-type="float" office:value="308270" table:style-name="ce9">
            <text:p>308,270<text:s/></text:p>
          </table:table-cell>
          <table:table-cell office:value-type="float" office:value="227677" table:style-name="ce9">
            <text:p>227,677<text:s/></text:p>
          </table:table-cell>
          <table:table-cell office:value-type="float" office:value="45073" table:style-name="ce9">
            <text:p>45,073<text:s/></text:p>
          </table:table-cell>
          <table:table-cell office:value-type="float" office:value="49571" table:style-name="ce9">
            <text:p>49,571<text:s/></text:p>
          </table:table-cell>
          <table:table-cell office:value-type="float" office:value="553707" table:style-name="ce9">
            <text:p>553,707<text:s/></text:p>
          </table:table-cell>
          <table:table-cell office:value-type="float" office:value="48417" table:style-name="ce9">
            <text:p>48,417<text:s/></text:p>
          </table:table-cell>
          <table:table-cell office:value-type="float" office:value="31033" table:style-name="ce9">
            <text:p>31,033<text:s/></text:p>
          </table:table-cell>
          <table:table-cell office:value-type="float" office:value="481376" table:style-name="ce9">
            <text:p>481,376<text:s/></text:p>
          </table:table-cell>
          <table:table-cell office:value-type="float" office:value="34037" table:style-name="ce9">
            <text:p>34,037<text:s/></text:p>
          </table:table-cell>
          <table:table-cell office:value-type="float" office:value="73531" table:style-name="ce9">
            <text:p>73,531<text:s/></text:p>
          </table:table-cell>
          <table:table-cell office:value-type="float" office:value="24334" table:style-name="ce9">
            <text:p>24,334<text:s/></text:p>
          </table:table-cell>
          <table:table-cell office:value-type="float" office:value="65648" table:style-name="ce9">
            <text:p>65,648<text:s/></text:p>
          </table:table-cell>
          <table:table-cell office:value-type="float" office:value="1710" table:style-name="ce9">
            <text:p>1,710<text:s/></text:p>
          </table:table-cell>
          <table:table-cell office:value-type="float" office:value="5716" table:style-name="ce9">
            <text:p>5,716<text:s/></text:p>
          </table:table-cell>
          <table:table-cell office:value-type="float" office:value="76577" table:style-name="ce9">
            <text:p>76,577<text:s/></text:p>
          </table:table-cell>
          <table:table-cell office:value-type="float" office:value="86750" table:style-name="ce9">
            <text:p>86,750<text:s/></text:p>
          </table:table-cell>
          <table:table-cell office:value-type="float" office:value="42726" table:style-name="ce9">
            <text:p>42,726<text:s/></text:p>
          </table:table-cell>
          <table:table-cell office:value-type="float" office:value="8642" table:style-name="ce9">
            <text:p>8,642<text:s/></text:p>
          </table:table-cell>
          <table:table-cell office:value-type="float" office:value="56891" table:style-name="ce9">
            <text:p>56,891<text:s/></text:p>
          </table:table-cell>
          <table:table-cell office:value-type="float" office:value="53907" table:style-name="ce9">
            <text:p>53,907<text:s/></text:p>
          </table:table-cell>
          <table:table-cell office:value-type="float" office:value="196574" table:style-name="ce9">
            <text:p>196,574<text:s/></text:p>
          </table:table-cell>
          <table:table-cell office:value-type="float" office:value="254947" table:style-name="ce9">
            <text:p>254,947<text:s/></text:p>
          </table:table-cell>
          <table:table-cell office:value-type="float" office:value="424485" table:style-name="ce9">
            <text:p>424,485<text:s/></text:p>
          </table:table-cell>
          <table:table-cell office:value-type="float" office:value="86519" table:style-name="ce9">
            <text:p>86,519<text:s/></text:p>
          </table:table-cell>
          <table:table-cell office:value-type="float" office:value="65007" table:style-name="ce9">
            <text:p>65,007<text:s/></text:p>
          </table:table-cell>
          <table:table-cell office:value-type="float" office:value="171036" table:style-name="ce9">
            <text:p>171,036<text:s/></text:p>
          </table:table-cell>
          <table:table-cell office:value-type="float" office:value="49890" table:style-name="ce16">
            <text:p>49,890<text:s/></text:p>
          </table:table-cell>
          <table:table-cell office:value-type="float" office:value="315324" table:style-name="ce20">
            <text:p>315,324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7</text:p>
          </table:table-cell>
          <table:table-cell office:value-type="float" office:value="7811925" table:style-name="ce10">
            <text:p>7,811,925<text:s/></text:p>
          </table:table-cell>
          <table:table-cell office:value-type="float" office:value="0.13" table:style-name="ce11">
            <text:p>0.13<text:s/></text:p>
          </table:table-cell>
          <table:table-cell office:value-type="float" office:value="772556" table:style-name="ce9">
            <text:p>772,556<text:s/></text:p>
          </table:table-cell>
          <table:table-cell office:value-type="float" office:value="413072" table:style-name="ce9">
            <text:p>413,072<text:s/></text:p>
          </table:table-cell>
          <table:table-cell office:value-type="float" office:value="757387" table:style-name="ce9">
            <text:p>757,387<text:s/></text:p>
          </table:table-cell>
          <table:table-cell office:value-type="float" office:value="588518" table:style-name="ce9">
            <text:p>588,518<text:s/></text:p>
          </table:table-cell>
          <table:table-cell office:value-type="float" office:value="615340" table:style-name="ce9">
            <text:p>615,340<text:s/></text:p>
          </table:table-cell>
          <table:table-cell office:value-type="float" office:value="504776" table:style-name="ce9">
            <text:p>504,776<text:s/></text:p>
          </table:table-cell>
          <table:table-cell office:value-type="float" office:value="146730" table:style-name="ce9">
            <text:p>146,730<text:s/></text:p>
          </table:table-cell>
          <table:table-cell office:value-type="float" office:value="309358" table:style-name="ce9">
            <text:p>309,358<text:s/></text:p>
          </table:table-cell>
          <table:table-cell office:value-type="float" office:value="255457" table:style-name="ce9">
            <text:p>255,457<text:s/></text:p>
          </table:table-cell>
          <table:table-cell office:value-type="float" office:value="44299" table:style-name="ce9">
            <text:p>44,299<text:s/></text:p>
          </table:table-cell>
          <table:table-cell office:value-type="float" office:value="50413" table:style-name="ce9">
            <text:p>50,413<text:s/></text:p>
          </table:table-cell>
          <table:table-cell office:value-type="float" office:value="549934" table:style-name="ce9">
            <text:p>549,934<text:s/></text:p>
          </table:table-cell>
          <table:table-cell office:value-type="float" office:value="52584" table:style-name="ce9">
            <text:p>52,584<text:s/></text:p>
          </table:table-cell>
          <table:table-cell office:value-type="float" office:value="30776" table:style-name="ce9">
            <text:p>30,776<text:s/></text:p>
          </table:table-cell>
          <table:table-cell office:value-type="float" office:value="483266" table:style-name="ce9">
            <text:p>483,266<text:s/></text:p>
          </table:table-cell>
          <table:table-cell office:value-type="float" office:value="32728" table:style-name="ce9">
            <text:p>32,728<text:s/></text:p>
          </table:table-cell>
          <table:table-cell office:value-type="float" office:value="74422" table:style-name="ce9">
            <text:p>74,422<text:s/></text:p>
          </table:table-cell>
          <table:table-cell office:value-type="float" office:value="24187" table:style-name="ce9">
            <text:p>24,187<text:s/></text:p>
          </table:table-cell>
          <table:table-cell office:value-type="float" office:value="63683" table:style-name="ce9">
            <text:p>63,683<text:s/></text:p>
          </table:table-cell>
          <table:table-cell office:value-type="float" office:value="1515" table:style-name="ce9">
            <text:p>1,515<text:s/></text:p>
          </table:table-cell>
          <table:table-cell office:value-type="float" office:value="5863" table:style-name="ce9">
            <text:p>5,863<text:s/></text:p>
          </table:table-cell>
          <table:table-cell office:value-type="float" office:value="77598" table:style-name="ce9">
            <text:p>77,598<text:s/></text:p>
          </table:table-cell>
          <table:table-cell office:value-type="float" office:value="86245" table:style-name="ce9">
            <text:p>86,245<text:s/></text:p>
          </table:table-cell>
          <table:table-cell office:value-type="float" office:value="42609" table:style-name="ce9">
            <text:p>42,609<text:s/></text:p>
          </table:table-cell>
          <table:table-cell office:value-type="float" office:value="8609" table:style-name="ce9">
            <text:p>8,609<text:s/></text:p>
          </table:table-cell>
          <table:table-cell office:value-type="float" office:value="60053" table:style-name="ce9">
            <text:p>60,053<text:s/></text:p>
          </table:table-cell>
          <table:table-cell office:value-type="float" office:value="59009" table:style-name="ce9">
            <text:p>59,009<text:s/></text:p>
          </table:table-cell>
          <table:table-cell office:value-type="float" office:value="194141" table:style-name="ce9">
            <text:p>194,141<text:s/></text:p>
          </table:table-cell>
          <table:table-cell office:value-type="float" office:value="291491" table:style-name="ce9">
            <text:p>291,491<text:s/></text:p>
          </table:table-cell>
          <table:table-cell office:value-type="float" office:value="453793" table:style-name="ce9">
            <text:p>453,793<text:s/></text:p>
          </table:table-cell>
          <table:table-cell office:value-type="float" office:value="81682" table:style-name="ce9">
            <text:p>81,682<text:s/></text:p>
          </table:table-cell>
          <table:table-cell office:value-type="float" office:value="62911" table:style-name="ce9">
            <text:p>62,911<text:s/></text:p>
          </table:table-cell>
          <table:table-cell office:value-type="float" office:value="177717" table:style-name="ce9">
            <text:p>177,717<text:s/></text:p>
          </table:table-cell>
          <table:table-cell office:value-type="float" office:value="48667" table:style-name="ce9">
            <text:p>48,667<text:s/></text:p>
          </table:table-cell>
          <table:table-cell office:value-type="float" office:value="390534" table:style-name="ce16">
            <text:p>390,534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8</text:p>
          </table:table-cell>
          <table:table-cell office:value-type="float" office:value="7893889" table:style-name="ce24">
            <text:p>7,893,889<text:s/></text:p>
          </table:table-cell>
          <table:table-cell office:value-type="float" office:value="0.13" table:style-name="ce11">
            <text:p>0.13<text:s/></text:p>
          </table:table-cell>
          <table:table-cell office:value-type="float" office:value="815192" table:style-name="ce9">
            <text:p>815,192<text:s/></text:p>
          </table:table-cell>
          <table:table-cell office:value-type="float" office:value="418881" table:style-name="ce9">
            <text:p>418,881<text:s/></text:p>
          </table:table-cell>
          <table:table-cell office:value-type="float" office:value="775839" table:style-name="ce9">
            <text:p>775,839<text:s/></text:p>
          </table:table-cell>
          <table:table-cell office:value-type="float" office:value="601655" table:style-name="ce9">
            <text:p>601,655<text:s/></text:p>
          </table:table-cell>
          <table:table-cell office:value-type="float" office:value="608494" table:style-name="ce9">
            <text:p>608,494<text:s/></text:p>
          </table:table-cell>
          <table:table-cell office:value-type="float" office:value="511097" table:style-name="ce9">
            <text:p>511,097<text:s/></text:p>
          </table:table-cell>
          <table:table-cell office:value-type="float" office:value="150409" table:style-name="ce9">
            <text:p>150,409<text:s/></text:p>
          </table:table-cell>
          <table:table-cell office:value-type="float" office:value="295735" table:style-name="ce9">
            <text:p>295,735<text:s/></text:p>
          </table:table-cell>
          <table:table-cell office:value-type="float" office:value="245391" table:style-name="ce9">
            <text:p>245,391<text:s/></text:p>
          </table:table-cell>
          <table:table-cell office:value-type="float" office:value="44668" table:style-name="ce9">
            <text:p>44,668<text:s/></text:p>
          </table:table-cell>
          <table:table-cell office:value-type="float" office:value="51849" table:style-name="ce9">
            <text:p>51,849<text:s/></text:p>
          </table:table-cell>
          <table:table-cell office:value-type="float" office:value="541361" table:style-name="ce9">
            <text:p>541,361<text:s/></text:p>
          </table:table-cell>
          <table:table-cell office:value-type="float" office:value="48162" table:style-name="ce9">
            <text:p>48,162<text:s/></text:p>
          </table:table-cell>
          <table:table-cell office:value-type="float" office:value="30574" table:style-name="ce9">
            <text:p>30,574<text:s/></text:p>
          </table:table-cell>
          <table:table-cell office:value-type="float" office:value="484409" table:style-name="ce9">
            <text:p>484,409<text:s/></text:p>
          </table:table-cell>
          <table:table-cell office:value-type="float" office:value="33603" table:style-name="ce9">
            <text:p>33,603<text:s/></text:p>
          </table:table-cell>
          <table:table-cell office:value-type="float" office:value="76890" table:style-name="ce9">
            <text:p>76,890<text:s/></text:p>
          </table:table-cell>
          <table:table-cell office:value-type="float" office:value="26840" table:style-name="ce9">
            <text:p>26,840<text:s/></text:p>
          </table:table-cell>
          <table:table-cell office:value-type="float" office:value="69059" table:style-name="ce9">
            <text:p>69,059<text:s/></text:p>
          </table:table-cell>
          <table:table-cell office:value-type="float" office:value="1521" table:style-name="ce9">
            <text:p>1,521<text:s/></text:p>
          </table:table-cell>
          <table:table-cell office:value-type="float" office:value="5769" table:style-name="ce9">
            <text:p>5,769<text:s/></text:p>
          </table:table-cell>
          <table:table-cell office:value-type="float" office:value="75494" table:style-name="ce9">
            <text:p>75,494<text:s/></text:p>
          </table:table-cell>
          <table:table-cell office:value-type="float" office:value="87531" table:style-name="ce9">
            <text:p>87,531<text:s/></text:p>
          </table:table-cell>
          <table:table-cell office:value-type="float" office:value="42996" table:style-name="ce9">
            <text:p>42,996<text:s/></text:p>
          </table:table-cell>
          <table:table-cell office:value-type="float" office:value="8592" table:style-name="ce9">
            <text:p>8,592<text:s/></text:p>
          </table:table-cell>
          <table:table-cell office:value-type="float" office:value="58807" table:style-name="ce9">
            <text:p>58,807<text:s/></text:p>
          </table:table-cell>
          <table:table-cell office:value-type="float" office:value="57769" table:style-name="ce9">
            <text:p>57,769<text:s/></text:p>
          </table:table-cell>
          <table:table-cell office:value-type="float" office:value="202085" table:style-name="ce9">
            <text:p>202,085<text:s/></text:p>
          </table:table-cell>
          <table:table-cell office:value-type="float" office:value="305064" table:style-name="ce9">
            <text:p>305,064<text:s/></text:p>
          </table:table-cell>
          <table:table-cell office:value-type="float" office:value="446722" table:style-name="ce9">
            <text:p>446,722<text:s/></text:p>
          </table:table-cell>
          <table:table-cell office:value-type="float" office:value="81325" table:style-name="ce9">
            <text:p>81,325<text:s/></text:p>
          </table:table-cell>
          <table:table-cell office:value-type="float" office:value="68766" table:style-name="ce9">
            <text:p>68,766<text:s/></text:p>
          </table:table-cell>
          <table:table-cell office:value-type="float" office:value="174239" table:style-name="ce9">
            <text:p>174,239<text:s/></text:p>
          </table:table-cell>
          <table:table-cell office:value-type="float" office:value="50731" table:style-name="ce9">
            <text:p>50,731<text:s/></text:p>
          </table:table-cell>
          <table:table-cell office:value-type="float" office:value="396329" table:style-name="ce9">
            <text:p>396,329<text:s/></text:p>
          </table:table-cell>
          <table:table-cell office:value-type="float" office:value="39" table:style-name="ce25">
            <text:p>3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9</text:p>
          </table:table-cell>
          <table:table-cell office:value-type="float" office:value="7879096" table:style-name="ce24">
            <text:p>7,879,096<text:s/></text:p>
          </table:table-cell>
          <table:table-cell office:value-type="float" office:value="0.12" table:style-name="ce11">
            <text:p>0.12<text:s/></text:p>
          </table:table-cell>
          <table:table-cell office:value-type="float" office:value="833253" table:style-name="ce9">
            <text:p>833,253<text:s/></text:p>
          </table:table-cell>
          <table:table-cell office:value-type="float" office:value="430549" table:style-name="ce9">
            <text:p>430,549<text:s/></text:p>
          </table:table-cell>
          <table:table-cell office:value-type="float" office:value="798373" table:style-name="ce9">
            <text:p>798,373<text:s/></text:p>
          </table:table-cell>
          <table:table-cell office:value-type="float" office:value="603103" table:style-name="ce9">
            <text:p>603,103<text:s/></text:p>
          </table:table-cell>
          <table:table-cell office:value-type="float" office:value="609195" table:style-name="ce9">
            <text:p>609,195<text:s/></text:p>
          </table:table-cell>
          <table:table-cell office:value-type="float" office:value="518195" table:style-name="ce9">
            <text:p>518,195<text:s/></text:p>
          </table:table-cell>
          <table:table-cell office:value-type="float" office:value="144409" table:style-name="ce9">
            <text:p>144,409<text:s/></text:p>
          </table:table-cell>
          <table:table-cell office:value-type="float" office:value="297892" table:style-name="ce9">
            <text:p>297,892<text:s/></text:p>
          </table:table-cell>
          <table:table-cell office:value-type="float" office:value="245335" table:style-name="ce9">
            <text:p>245,335<text:s/></text:p>
          </table:table-cell>
          <table:table-cell office:value-type="float" office:value="43760" table:style-name="ce9">
            <text:p>43,760<text:s/></text:p>
          </table:table-cell>
          <table:table-cell office:value-type="float" office:value="51341" table:style-name="ce9">
            <text:p>51,341<text:s/></text:p>
          </table:table-cell>
          <table:table-cell office:value-type="float" office:value="540663" table:style-name="ce9">
            <text:p>540,663<text:s/></text:p>
          </table:table-cell>
          <table:table-cell office:value-type="float" office:value="55398" table:style-name="ce9">
            <text:p>55,398<text:s/></text:p>
          </table:table-cell>
          <table:table-cell office:value-type="float" office:value="31327" table:style-name="ce9">
            <text:p>31,327<text:s/></text:p>
          </table:table-cell>
          <table:table-cell office:value-type="float" office:value="487442" table:style-name="ce9">
            <text:p>487,442<text:s/></text:p>
          </table:table-cell>
          <table:table-cell office:value-type="float" office:value="32340" table:style-name="ce9">
            <text:p>32,340<text:s/></text:p>
          </table:table-cell>
          <table:table-cell office:value-type="float" office:value="76475" table:style-name="ce9">
            <text:p>76,475<text:s/></text:p>
          </table:table-cell>
          <table:table-cell office:value-type="float" office:value="27375" table:style-name="ce9">
            <text:p>27,375<text:s/></text:p>
          </table:table-cell>
          <table:table-cell office:value-type="float" office:value="71811" table:style-name="ce9">
            <text:p>71,811<text:s/></text:p>
          </table:table-cell>
          <table:table-cell office:value-type="float" office:value="1515" table:style-name="ce9">
            <text:p>1,515<text:s/></text:p>
          </table:table-cell>
          <table:table-cell office:value-type="float" office:value="5671" table:style-name="ce9">
            <text:p>5,671<text:s/></text:p>
          </table:table-cell>
          <table:table-cell office:value-type="float" office:value="76708" table:style-name="ce9">
            <text:p>76,708<text:s/></text:p>
          </table:table-cell>
          <table:table-cell office:value-type="float" office:value="88740" table:style-name="ce9">
            <text:p>88,740<text:s/></text:p>
          </table:table-cell>
          <table:table-cell office:value-type="float" office:value="43012" table:style-name="ce9">
            <text:p>43,012<text:s/></text:p>
          </table:table-cell>
          <table:table-cell office:value-type="float" office:value="8613" table:style-name="ce9">
            <text:p>8,613<text:s/></text:p>
          </table:table-cell>
          <table:table-cell office:value-type="float" office:value="59503" table:style-name="ce9">
            <text:p>59,503<text:s/></text:p>
          </table:table-cell>
          <table:table-cell office:value-type="float" office:value="56925" table:style-name="ce9">
            <text:p>56,925<text:s/></text:p>
          </table:table-cell>
          <table:table-cell office:value-type="float" office:value="204384" table:style-name="ce9">
            <text:p>204,384<text:s/></text:p>
          </table:table-cell>
          <table:table-cell office:value-type="float" office:value="274859" table:style-name="ce9">
            <text:p>274,859<text:s/></text:p>
          </table:table-cell>
          <table:table-cell office:value-type="float" office:value="439736" table:style-name="ce9">
            <text:p>439,736<text:s/></text:p>
          </table:table-cell>
          <table:table-cell office:value-type="float" office:value="86203" table:style-name="ce9">
            <text:p>86,203<text:s/></text:p>
          </table:table-cell>
          <table:table-cell office:value-type="float" office:value="76251" table:style-name="ce9">
            <text:p>76,251<text:s/></text:p>
          </table:table-cell>
          <table:table-cell office:value-type="float" office:value="184019" table:style-name="ce9">
            <text:p>184,019<text:s/></text:p>
          </table:table-cell>
          <table:table-cell office:value-type="float" office:value="52299" table:style-name="ce9">
            <text:p>52,299<text:s/></text:p>
          </table:table-cell>
          <table:table-cell office:value-type="float" office:value="322382" table:style-name="ce9">
            <text:p>322,382<text:s/></text:p>
          </table:table-cell>
          <table:table-cell office:value-type="float" office:value="39" table:style-name="ce26">
            <text:p>3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10</text:p>
          </table:table-cell>
          <table:table-cell office:value-type="float" office:value="7951162" table:style-name="ce24">
            <text:p>7,951,162<text:s/></text:p>
          </table:table-cell>
          <table:table-cell office:value-type="float" office:value="0.13" table:style-name="ce11">
            <text:p>0.13<text:s/></text:p>
          </table:table-cell>
          <table:table-cell office:value-type="float" office:value="825647" table:style-name="ce9">
            <text:p>825,647<text:s/></text:p>
          </table:table-cell>
          <table:table-cell office:value-type="float" office:value="432721" table:style-name="ce9">
            <text:p>432,721<text:s/></text:p>
          </table:table-cell>
          <table:table-cell office:value-type="float" office:value="821714" table:style-name="ce9">
            <text:p>821,714<text:s/></text:p>
          </table:table-cell>
          <table:table-cell office:value-type="float" office:value="622240" table:style-name="ce9">
            <text:p>622,240<text:s/></text:p>
          </table:table-cell>
          <table:table-cell office:value-type="float" office:value="609334" table:style-name="ce9">
            <text:p>609,334<text:s/></text:p>
          </table:table-cell>
          <table:table-cell office:value-type="float" office:value="532396" table:style-name="ce9">
            <text:p>532,396<text:s/></text:p>
          </table:table-cell>
          <table:table-cell office:value-type="float" office:value="147998" table:style-name="ce9">
            <text:p>147,998<text:s/></text:p>
          </table:table-cell>
          <table:table-cell office:value-type="float" office:value="285873" table:style-name="ce9">
            <text:p>285,873<text:s/></text:p>
          </table:table-cell>
          <table:table-cell office:value-type="float" office:value="225799" table:style-name="ce9">
            <text:p>225,799<text:s/></text:p>
          </table:table-cell>
          <table:table-cell office:value-type="float" office:value="43958" table:style-name="ce9">
            <text:p>43,958<text:s/></text:p>
          </table:table-cell>
          <table:table-cell office:value-type="float" office:value="51541" table:style-name="ce9">
            <text:p>51,541<text:s/></text:p>
          </table:table-cell>
          <table:table-cell office:value-type="float" office:value="535315" table:style-name="ce9">
            <text:p>535,315<text:s/></text:p>
          </table:table-cell>
          <table:table-cell office:value-type="float" office:value="57046" table:style-name="ce9">
            <text:p>57,046<text:s/></text:p>
          </table:table-cell>
          <table:table-cell office:value-type="float" office:value="29357" table:style-name="ce9">
            <text:p>29,357<text:s/></text:p>
          </table:table-cell>
          <table:table-cell office:value-type="float" office:value="491649" table:style-name="ce9">
            <text:p>491,649<text:s/></text:p>
          </table:table-cell>
          <table:table-cell office:value-type="float" office:value="31518" table:style-name="ce9">
            <text:p>31,518<text:s/></text:p>
          </table:table-cell>
          <table:table-cell office:value-type="float" office:value="77113" table:style-name="ce9">
            <text:p>77,113<text:s/></text:p>
          </table:table-cell>
          <table:table-cell office:value-type="float" office:value="27866" table:style-name="ce9">
            <text:p>27,866<text:s/></text:p>
          </table:table-cell>
          <table:table-cell office:value-type="float" office:value="66688" table:style-name="ce9">
            <text:p>66,688<text:s/></text:p>
          </table:table-cell>
          <table:table-cell office:value-type="float" office:value="1514" table:style-name="ce9">
            <text:p>1,514<text:s/></text:p>
          </table:table-cell>
          <table:table-cell office:value-type="float" office:value="5490" table:style-name="ce9">
            <text:p>5,490<text:s/></text:p>
          </table:table-cell>
          <table:table-cell office:value-type="float" office:value="77479" table:style-name="ce9">
            <text:p>77,479<text:s/></text:p>
          </table:table-cell>
          <table:table-cell office:value-type="float" office:value="87200" table:style-name="ce9">
            <text:p>87,200<text:s/></text:p>
          </table:table-cell>
          <table:table-cell office:value-type="float" office:value="42828" table:style-name="ce9">
            <text:p>42,828<text:s/></text:p>
          </table:table-cell>
          <table:table-cell office:value-type="float" office:value="8899" table:style-name="ce9">
            <text:p>8,899<text:s/></text:p>
          </table:table-cell>
          <table:table-cell office:value-type="float" office:value="61253" table:style-name="ce9">
            <text:p>61,253<text:s/></text:p>
          </table:table-cell>
          <table:table-cell office:value-type="float" office:value="58349" table:style-name="ce9">
            <text:p>58,349<text:s/></text:p>
          </table:table-cell>
          <table:table-cell office:value-type="float" office:value="211561" table:style-name="ce9">
            <text:p>211,561<text:s/></text:p>
          </table:table-cell>
          <table:table-cell office:value-type="float" office:value="316978" table:style-name="ce9">
            <text:p>316,978<text:s/></text:p>
          </table:table-cell>
          <table:table-cell office:value-type="float" office:value="445575" table:style-name="ce9">
            <text:p>445,575<text:s/></text:p>
          </table:table-cell>
          <table:table-cell office:value-type="float" office:value="83885" table:style-name="ce9">
            <text:p>83,885<text:s/></text:p>
          </table:table-cell>
          <table:table-cell office:value-type="float" office:value="79614" table:style-name="ce9">
            <text:p>79,614<text:s/></text:p>
          </table:table-cell>
          <table:table-cell office:value-type="float" office:value="177522" table:style-name="ce9">
            <text:p>177,522<text:s/></text:p>
          </table:table-cell>
          <table:table-cell office:value-type="float" office:value="51227" table:style-name="ce9">
            <text:p>51,227<text:s/></text:p>
          </table:table-cell>
          <table:table-cell office:value-type="float" office:value="325977" table:style-name="ce9">
            <text:p>325,977<text:s/></text:p>
          </table:table-cell>
          <table:table-cell office:value-type="float" office:value="39" table:style-name="ce26">
            <text:p>3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11</text:p>
          </table:table-cell>
          <table:table-cell office:value-type="float" office:value="7903039" table:style-name="ce10">
            <text:p>7,903,039<text:s/></text:p>
          </table:table-cell>
          <table:table-cell office:value-type="float" office:value="0.13" table:style-name="ce11">
            <text:p>0.13<text:s/></text:p>
          </table:table-cell>
          <table:table-cell office:value-type="float" office:value="834496" table:style-name="ce9">
            <text:p>834,496<text:s/></text:p>
          </table:table-cell>
          <table:table-cell office:value-type="float" office:value="421282" table:style-name="ce9">
            <text:p>421,282<text:s/></text:p>
          </table:table-cell>
          <table:table-cell office:value-type="float" office:value="817935" table:style-name="ce9">
            <text:p>817,935<text:s/></text:p>
          </table:table-cell>
          <table:table-cell office:value-type="float" office:value="629322" table:style-name="ce9">
            <text:p>629,322<text:s/></text:p>
          </table:table-cell>
          <table:table-cell office:value-type="float" office:value="595124" table:style-name="ce9">
            <text:p>595,124<text:s/></text:p>
          </table:table-cell>
          <table:table-cell office:value-type="float" office:value="520797" table:style-name="ce9">
            <text:p>520,797<text:s/></text:p>
          </table:table-cell>
          <table:table-cell office:value-type="float" office:value="146858" table:style-name="ce9">
            <text:p>146,858<text:s/></text:p>
          </table:table-cell>
          <table:table-cell office:value-type="float" office:value="281928" table:style-name="ce9">
            <text:p>281,928<text:s/></text:p>
          </table:table-cell>
          <table:table-cell office:value-type="float" office:value="226858" table:style-name="ce9">
            <text:p>226,858<text:s/></text:p>
          </table:table-cell>
          <table:table-cell office:value-type="float" office:value="44502" table:style-name="ce9">
            <text:p>44,502<text:s/></text:p>
          </table:table-cell>
          <table:table-cell office:value-type="float" office:value="52067" table:style-name="ce9">
            <text:p>52,067<text:s/></text:p>
          </table:table-cell>
          <table:table-cell office:value-type="float" office:value="532533" table:style-name="ce9">
            <text:p>532,533<text:s/></text:p>
          </table:table-cell>
          <table:table-cell office:value-type="float" office:value="54951" table:style-name="ce9">
            <text:p>54,951<text:s/></text:p>
          </table:table-cell>
          <table:table-cell office:value-type="float" office:value="28466" table:style-name="ce9">
            <text:p>28,466<text:s/></text:p>
          </table:table-cell>
          <table:table-cell office:value-type="float" office:value="495702" table:style-name="ce9">
            <text:p>495,702<text:s/></text:p>
          </table:table-cell>
          <table:table-cell office:value-type="float" office:value="29290" table:style-name="ce9">
            <text:p>29,290<text:s/></text:p>
          </table:table-cell>
          <table:table-cell office:value-type="float" office:value="76409" table:style-name="ce9">
            <text:p>76,409<text:s/></text:p>
          </table:table-cell>
          <table:table-cell office:value-type="float" office:value="27977" table:style-name="ce9">
            <text:p>27,977<text:s/></text:p>
          </table:table-cell>
          <table:table-cell office:value-type="float" office:value="63499" table:style-name="ce9">
            <text:p>63,499<text:s/></text:p>
          </table:table-cell>
          <table:table-cell office:value-type="float" office:value="1482" table:style-name="ce9">
            <text:p>1,482<text:s/></text:p>
          </table:table-cell>
          <table:table-cell office:value-type="float" office:value="4897" table:style-name="ce9">
            <text:p>4,897<text:s/></text:p>
          </table:table-cell>
          <table:table-cell office:value-type="float" office:value="76368" table:style-name="ce9">
            <text:p>76,368<text:s/></text:p>
          </table:table-cell>
          <table:table-cell office:value-type="float" office:value="88073" table:style-name="ce9">
            <text:p>88,073<text:s/></text:p>
          </table:table-cell>
          <table:table-cell office:value-type="float" office:value="42106" table:style-name="ce9">
            <text:p>42,106<text:s/></text:p>
          </table:table-cell>
          <table:table-cell office:value-type="float" office:value="9024" table:style-name="ce9">
            <text:p>9,024<text:s/></text:p>
          </table:table-cell>
          <table:table-cell office:value-type="float" office:value="60087" table:style-name="ce9">
            <text:p>60,087<text:s/></text:p>
          </table:table-cell>
          <table:table-cell office:value-type="float" office:value="54362" table:style-name="ce9">
            <text:p>54,362<text:s/></text:p>
          </table:table-cell>
          <table:table-cell office:value-type="float" office:value="215088" table:style-name="ce9">
            <text:p>215,088<text:s/></text:p>
          </table:table-cell>
          <table:table-cell office:value-type="float" office:value="315506" table:style-name="ce9">
            <text:p>315,506<text:s/></text:p>
          </table:table-cell>
          <table:table-cell office:value-type="float" office:value="442923" table:style-name="ce9">
            <text:p>442,923<text:s/></text:p>
          </table:table-cell>
          <table:table-cell office:value-type="float" office:value="84812" table:style-name="ce9">
            <text:p>84,812<text:s/></text:p>
          </table:table-cell>
          <table:table-cell office:value-type="float" office:value="66779" table:style-name="ce9">
            <text:p>66,779<text:s/></text:p>
          </table:table-cell>
          <table:table-cell office:value-type="float" office:value="185479" table:style-name="ce9">
            <text:p>185,479<text:s/></text:p>
          </table:table-cell>
          <table:table-cell office:value-type="float" office:value="50039" table:style-name="ce9">
            <text:p>50,039<text:s/></text:p>
          </table:table-cell>
          <table:table-cell office:value-type="float" office:value="325977" table:style-name="ce9">
            <text:p>325,977<text:s/></text:p>
          </table:table-cell>
          <table:table-cell office:value-type="float" office:value="39" table:style-name="ce9">
            <text:p>3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12</text:p>
          </table:table-cell>
          <table:table-cell office:value-type="float" office:value="7897484" table:style-name="ce10">
            <text:p>7,897,484<text:s/></text:p>
          </table:table-cell>
          <table:table-cell office:value-type="float" office:value="0.11" table:style-name="ce11">
            <text:p>0.11<text:s/></text:p>
          </table:table-cell>
          <table:table-cell office:value-type="float" office:value="849903" table:style-name="ce9">
            <text:p>849,903<text:s/></text:p>
          </table:table-cell>
          <table:table-cell office:value-type="float" office:value="438704" table:style-name="ce9">
            <text:p>438,704<text:s/></text:p>
          </table:table-cell>
          <table:table-cell office:value-type="float" office:value="800574" table:style-name="ce9">
            <text:p>800,574<text:s/></text:p>
          </table:table-cell>
          <table:table-cell office:value-type="float" office:value="624445" table:style-name="ce9">
            <text:p>624,445<text:s/></text:p>
          </table:table-cell>
          <table:table-cell office:value-type="float" office:value="612808" table:style-name="ce9">
            <text:p>612,808<text:s/></text:p>
          </table:table-cell>
          <table:table-cell office:value-type="float" office:value="525037" table:style-name="ce9">
            <text:p>525,037<text:s/></text:p>
          </table:table-cell>
          <table:table-cell office:value-type="float" office:value="145853" table:style-name="ce9">
            <text:p>145,853<text:s/></text:p>
          </table:table-cell>
          <table:table-cell office:value-type="float" office:value="289378" table:style-name="ce9">
            <text:p>289,378<text:s/></text:p>
          </table:table-cell>
          <table:table-cell office:value-type="float" office:value="245994" table:style-name="ce9">
            <text:p>245,994<text:s/></text:p>
          </table:table-cell>
          <table:table-cell office:value-type="float" office:value="45886" table:style-name="ce9">
            <text:p>45,886<text:s/></text:p>
          </table:table-cell>
          <table:table-cell office:value-type="float" office:value="52808" table:style-name="ce9">
            <text:p>52,808<text:s/></text:p>
          </table:table-cell>
          <table:table-cell office:value-type="float" office:value="566940" table:style-name="ce9">
            <text:p>566,940<text:s/></text:p>
          </table:table-cell>
          <table:table-cell office:value-type="float" office:value="56915" table:style-name="ce9">
            <text:p>56,915<text:s/></text:p>
          </table:table-cell>
          <table:table-cell office:value-type="float" office:value="29172" table:style-name="ce9">
            <text:p>29,172<text:s/></text:p>
          </table:table-cell>
          <table:table-cell office:value-type="float" office:value="499257" table:style-name="ce9">
            <text:p>499,257<text:s/></text:p>
          </table:table-cell>
          <table:table-cell office:value-type="float" office:value="32010" table:style-name="ce9">
            <text:p>32,010<text:s/></text:p>
          </table:table-cell>
          <table:table-cell office:value-type="float" office:value="81259" table:style-name="ce9">
            <text:p>81,259<text:s/></text:p>
          </table:table-cell>
          <table:table-cell office:value-type="float" office:value="28055" table:style-name="ce9">
            <text:p>28,055<text:s/></text:p>
          </table:table-cell>
          <table:table-cell office:value-type="float" office:value="64419" table:style-name="ce9">
            <text:p>64,419<text:s/></text:p>
          </table:table-cell>
          <table:table-cell office:value-type="float" office:value="1527" table:style-name="ce9">
            <text:p>1,527<text:s/></text:p>
          </table:table-cell>
          <table:table-cell office:value-type="float" office:value="5365" table:style-name="ce9">
            <text:p>5,365<text:s/></text:p>
          </table:table-cell>
          <table:table-cell office:value-type="float" office:value="74230" table:style-name="ce9">
            <text:p>74,230<text:s/></text:p>
          </table:table-cell>
          <table:table-cell office:value-type="float" office:value="87457" table:style-name="ce9">
            <text:p>87,457<text:s/></text:p>
          </table:table-cell>
          <table:table-cell office:value-type="float" office:value="42303" table:style-name="ce9">
            <text:p>42,303<text:s/></text:p>
          </table:table-cell>
          <table:table-cell office:value-type="float" office:value="9146" table:style-name="ce9">
            <text:p>9,146<text:s/></text:p>
          </table:table-cell>
          <table:table-cell office:value-type="float" office:value="59677" table:style-name="ce9">
            <text:p>59,677<text:s/></text:p>
          </table:table-cell>
          <table:table-cell office:value-type="float" office:value="54690" table:style-name="ce9">
            <text:p>54,690<text:s/></text:p>
          </table:table-cell>
          <table:table-cell office:value-type="float" office:value="197590" table:style-name="ce9">
            <text:p>197,590<text:s/></text:p>
          </table:table-cell>
          <table:table-cell office:value-type="float" office:value="279251" table:style-name="ce9">
            <text:p>279,251<text:s/></text:p>
          </table:table-cell>
          <table:table-cell office:value-type="float" office:value="433501" table:style-name="ce9">
            <text:p>433,501<text:s/></text:p>
          </table:table-cell>
          <table:table-cell office:value-type="float" office:value="86964" table:style-name="ce9">
            <text:p>86,964<text:s/></text:p>
          </table:table-cell>
          <table:table-cell office:value-type="float" office:value="53847" table:style-name="ce9">
            <text:p>53,847<text:s/></text:p>
          </table:table-cell>
          <table:table-cell office:value-type="float" office:value="168127" table:style-name="ce9">
            <text:p>168,127<text:s/></text:p>
          </table:table-cell>
          <table:table-cell office:value-type="float" office:value="50132" table:style-name="ce9">
            <text:p>50,132<text:s/></text:p>
          </table:table-cell>
          <table:table-cell office:value-type="float" office:value="304222" table:style-name="ce9">
            <text:p>304,222<text:s/></text:p>
          </table:table-cell>
          <table:table-cell office:value-type="float" office:value="39" table:style-name="ce9">
            <text:p>3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1</text:p>
          </table:table-cell>
          <table:table-cell office:value-type="float" office:value="7962278" table:style-name="ce10">
            <text:p>7,962,278<text:s/></text:p>
          </table:table-cell>
          <table:table-cell office:value-type="float" office:value="0.11" table:style-name="ce11">
            <text:p>0.11<text:s/></text:p>
          </table:table-cell>
          <table:table-cell office:value-type="float" office:value="845977" table:style-name="ce9">
            <text:p>845,977<text:s/></text:p>
          </table:table-cell>
          <table:table-cell office:value-type="float" office:value="425061" table:style-name="ce9">
            <text:p>425,061<text:s/></text:p>
          </table:table-cell>
          <table:table-cell office:value-type="float" office:value="794205" table:style-name="ce9">
            <text:p>794,205<text:s/></text:p>
          </table:table-cell>
          <table:table-cell office:value-type="float" office:value="631162" table:style-name="ce9">
            <text:p>631,162<text:s/></text:p>
          </table:table-cell>
          <table:table-cell office:value-type="float" office:value="602548" table:style-name="ce9">
            <text:p>602,548<text:s/></text:p>
          </table:table-cell>
          <table:table-cell office:value-type="float" office:value="527964" table:style-name="ce9">
            <text:p>527,964<text:s/></text:p>
          </table:table-cell>
          <table:table-cell office:value-type="float" office:value="146151" table:style-name="ce9">
            <text:p>146,151<text:s/></text:p>
          </table:table-cell>
          <table:table-cell office:value-type="float" office:value="310115" table:style-name="ce9">
            <text:p>310,115<text:s/></text:p>
          </table:table-cell>
          <table:table-cell office:value-type="float" office:value="247614" table:style-name="ce9">
            <text:p>247,614<text:s/></text:p>
          </table:table-cell>
          <table:table-cell office:value-type="float" office:value="47046" table:style-name="ce9">
            <text:p>47,046<text:s/></text:p>
          </table:table-cell>
          <table:table-cell office:value-type="float" office:value="50668" table:style-name="ce9">
            <text:p>50,668<text:s/></text:p>
          </table:table-cell>
          <table:table-cell office:value-type="float" office:value="553930" table:style-name="ce9">
            <text:p>553,930<text:s/></text:p>
          </table:table-cell>
          <table:table-cell office:value-type="float" office:value="52540" table:style-name="ce9">
            <text:p>52,540<text:s/></text:p>
          </table:table-cell>
          <table:table-cell office:value-type="float" office:value="29419" table:style-name="ce9">
            <text:p>29,419<text:s/></text:p>
          </table:table-cell>
          <table:table-cell office:value-type="float" office:value="502091" table:style-name="ce9">
            <text:p>502,091<text:s/></text:p>
          </table:table-cell>
          <table:table-cell office:value-type="float" office:value="32010" table:style-name="ce9">
            <text:p>32,010<text:s/></text:p>
          </table:table-cell>
          <table:table-cell office:value-type="float" office:value="79884" table:style-name="ce9">
            <text:p>79,884<text:s/></text:p>
          </table:table-cell>
          <table:table-cell office:value-type="float" office:value="28244" table:style-name="ce9">
            <text:p>28,244<text:s/></text:p>
          </table:table-cell>
          <table:table-cell office:value-type="float" office:value="63237" table:style-name="ce9">
            <text:p>63,237<text:s/></text:p>
          </table:table-cell>
          <table:table-cell office:value-type="float" office:value="1542" table:style-name="ce9">
            <text:p>1,542<text:s/></text:p>
          </table:table-cell>
          <table:table-cell office:value-type="float" office:value="5410" table:style-name="ce9">
            <text:p>5,410<text:s/></text:p>
          </table:table-cell>
          <table:table-cell office:value-type="float" office:value="77197" table:style-name="ce9">
            <text:p>77,197<text:s/></text:p>
          </table:table-cell>
          <table:table-cell office:value-type="float" office:value="87292" table:style-name="ce9">
            <text:p>87,292<text:s/></text:p>
          </table:table-cell>
          <table:table-cell office:value-type="float" office:value="43674" table:style-name="ce9">
            <text:p>43,674<text:s/></text:p>
          </table:table-cell>
          <table:table-cell office:value-type="float" office:value="9272" table:style-name="ce9">
            <text:p>9,272<text:s/></text:p>
          </table:table-cell>
          <table:table-cell office:value-type="float" office:value="60678" table:style-name="ce9">
            <text:p>60,678<text:s/></text:p>
          </table:table-cell>
          <table:table-cell office:value-type="float" office:value="60313" table:style-name="ce9">
            <text:p>60,313<text:s/></text:p>
          </table:table-cell>
          <table:table-cell office:value-type="float" office:value="198769" table:style-name="ce9">
            <text:p>198,769<text:s/></text:p>
          </table:table-cell>
          <table:table-cell office:value-type="float" office:value="328041" table:style-name="ce9">
            <text:p>328,041<text:s/></text:p>
          </table:table-cell>
          <table:table-cell office:value-type="float" office:value="440716" table:style-name="ce9">
            <text:p>440,716<text:s/></text:p>
          </table:table-cell>
          <table:table-cell office:value-type="float" office:value="85303" table:style-name="ce9">
            <text:p>85,303<text:s/></text:p>
          </table:table-cell>
          <table:table-cell office:value-type="float" office:value="60788" table:style-name="ce9">
            <text:p>60,788<text:s/></text:p>
          </table:table-cell>
          <table:table-cell office:value-type="float" office:value="178381" table:style-name="ce9">
            <text:p>178,381<text:s/></text:p>
          </table:table-cell>
          <table:table-cell office:value-type="float" office:value="50764" table:style-name="ce9">
            <text:p>50,764<text:s/></text:p>
          </table:table-cell>
          <table:table-cell office:value-type="float" office:value="304229" table:style-name="ce9">
            <text:p>304,229<text:s/></text:p>
          </table:table-cell>
          <table:table-cell office:value-type="float" office:value="41" table:style-name="ce9">
            <text:p>41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2</text:p>
          </table:table-cell>
          <table:table-cell office:value-type="float" office:value="7986495" table:style-name="ce10">
            <text:p>7,986,495<text:s/></text:p>
          </table:table-cell>
          <table:table-cell office:value-type="float" office:value="0.1" table:style-name="ce11">
            <text:p>0.10<text:s/></text:p>
          </table:table-cell>
          <table:table-cell office:value-type="float" office:value="852208" table:style-name="ce9">
            <text:p>852,208<text:s/></text:p>
          </table:table-cell>
          <table:table-cell office:value-type="float" office:value="418890" table:style-name="ce9">
            <text:p>418,890<text:s/></text:p>
          </table:table-cell>
          <table:table-cell office:value-type="float" office:value="784764" table:style-name="ce9">
            <text:p>784,764<text:s/></text:p>
          </table:table-cell>
          <table:table-cell office:value-type="float" office:value="623612" table:style-name="ce9">
            <text:p>623,612<text:s/></text:p>
          </table:table-cell>
          <table:table-cell office:value-type="float" office:value="591882" table:style-name="ce9">
            <text:p>591,882<text:s/></text:p>
          </table:table-cell>
          <table:table-cell office:value-type="float" office:value="510240" table:style-name="ce9">
            <text:p>510,240<text:s/></text:p>
          </table:table-cell>
          <table:table-cell office:value-type="float" office:value="146854" table:style-name="ce9">
            <text:p>146,854<text:s/></text:p>
          </table:table-cell>
          <table:table-cell office:value-type="float" office:value="308678" table:style-name="ce9">
            <text:p>308,678<text:s/></text:p>
          </table:table-cell>
          <table:table-cell office:value-type="float" office:value="245045" table:style-name="ce9">
            <text:p>245,045<text:s/></text:p>
          </table:table-cell>
          <table:table-cell office:value-type="float" office:value="48025" table:style-name="ce9">
            <text:p>48,025<text:s/></text:p>
          </table:table-cell>
          <table:table-cell office:value-type="float" office:value="51273" table:style-name="ce9">
            <text:p>51,273<text:s/></text:p>
          </table:table-cell>
          <table:table-cell office:value-type="float" office:value="562929" table:style-name="ce9">
            <text:p>562,929<text:s/></text:p>
          </table:table-cell>
          <table:table-cell office:value-type="float" office:value="47272" table:style-name="ce9">
            <text:p>47,272<text:s/></text:p>
          </table:table-cell>
          <table:table-cell office:value-type="float" office:value="28502" table:style-name="ce9">
            <text:p>28,502<text:s/></text:p>
          </table:table-cell>
          <table:table-cell office:value-type="float" office:value="497783" table:style-name="ce9">
            <text:p>497,783<text:s/></text:p>
          </table:table-cell>
          <table:table-cell office:value-type="float" office:value="31661" table:style-name="ce9">
            <text:p>31,661<text:s/></text:p>
          </table:table-cell>
          <table:table-cell office:value-type="float" office:value="79697" table:style-name="ce9">
            <text:p>79,697<text:s/></text:p>
          </table:table-cell>
          <table:table-cell office:value-type="float" office:value="26342" table:style-name="ce9">
            <text:p>26,342<text:s/></text:p>
          </table:table-cell>
          <table:table-cell office:value-type="float" office:value="61036" table:style-name="ce9">
            <text:p>61,036<text:s/></text:p>
          </table:table-cell>
          <table:table-cell office:value-type="float" office:value="1515" table:style-name="ce9">
            <text:p>1,515<text:s/></text:p>
          </table:table-cell>
          <table:table-cell office:value-type="float" office:value="5490" table:style-name="ce9">
            <text:p>5,490<text:s/></text:p>
          </table:table-cell>
          <table:table-cell office:value-type="float" office:value="74943" table:style-name="ce9">
            <text:p>74,943<text:s/></text:p>
          </table:table-cell>
          <table:table-cell office:value-type="float" office:value="86993" table:style-name="ce9">
            <text:p>86,993<text:s/></text:p>
          </table:table-cell>
          <table:table-cell office:value-type="float" office:value="44037" table:style-name="ce9">
            <text:p>44,037<text:s/></text:p>
          </table:table-cell>
          <table:table-cell office:value-type="float" office:value="9313" table:style-name="ce9">
            <text:p>9,313<text:s/></text:p>
          </table:table-cell>
          <table:table-cell office:value-type="float" office:value="60878" table:style-name="ce9">
            <text:p>60,878<text:s/></text:p>
          </table:table-cell>
          <table:table-cell office:value-type="float" office:value="57153" table:style-name="ce9">
            <text:p>57,153<text:s/></text:p>
          </table:table-cell>
          <table:table-cell office:value-type="float" office:value="200383" table:style-name="ce9">
            <text:p>200,383<text:s/></text:p>
          </table:table-cell>
          <table:table-cell office:value-type="float" office:value="326031" table:style-name="ce9">
            <text:p>326,031<text:s/></text:p>
          </table:table-cell>
          <table:table-cell office:value-type="float" office:value="438166" table:style-name="ce9">
            <text:p>438,166<text:s/></text:p>
          </table:table-cell>
          <table:table-cell office:value-type="float" office:value="87126" table:style-name="ce9">
            <text:p>87,126<text:s/></text:p>
          </table:table-cell>
          <table:table-cell office:value-type="float" office:value="72159" table:style-name="ce9">
            <text:p>72,159<text:s/></text:p>
          </table:table-cell>
          <table:table-cell office:value-type="float" office:value="186943" table:style-name="ce9">
            <text:p>186,943<text:s/></text:p>
          </table:table-cell>
          <table:table-cell office:value-type="float" office:value="49721" table:style-name="ce9">
            <text:p>49,721<text:s/></text:p>
          </table:table-cell>
          <table:table-cell office:value-type="float" office:value="368907" table:style-name="ce9">
            <text:p>368,907<text:s/></text:p>
          </table:table-cell>
          <table:table-cell office:value-type="float" office:value="43" table:style-name="ce9">
            <text:p>43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3</text:p>
          </table:table-cell>
          <table:table-cell office:value-type="float" office:value="8006622" table:style-name="ce10">
            <text:p>8,006,622<text:s/></text:p>
          </table:table-cell>
          <table:table-cell office:value-type="float" office:value="0.11" table:style-name="ce11">
            <text:p>0.11<text:s/></text:p>
          </table:table-cell>
          <table:table-cell office:value-type="float" office:value="848750" table:style-name="ce9">
            <text:p>848,750<text:s/></text:p>
          </table:table-cell>
          <table:table-cell office:value-type="float" office:value="418281" table:style-name="ce9">
            <text:p>418,281<text:s/></text:p>
          </table:table-cell>
          <table:table-cell office:value-type="float" office:value="803102" table:style-name="ce9">
            <text:p>803,102<text:s/></text:p>
          </table:table-cell>
          <table:table-cell office:value-type="float" office:value="616508" table:style-name="ce9">
            <text:p>616,508<text:s/></text:p>
          </table:table-cell>
          <table:table-cell office:value-type="float" office:value="604370" table:style-name="ce9">
            <text:p>604,370<text:s/></text:p>
          </table:table-cell>
          <table:table-cell office:value-type="float" office:value="519364" table:style-name="ce9">
            <text:p>519,364<text:s/></text:p>
          </table:table-cell>
          <table:table-cell office:value-type="float" office:value="148283" table:style-name="ce9">
            <text:p>148,283<text:s/></text:p>
          </table:table-cell>
          <table:table-cell office:value-type="float" office:value="296779" table:style-name="ce9">
            <text:p>296,779<text:s/></text:p>
          </table:table-cell>
          <table:table-cell office:value-type="float" office:value="239869" table:style-name="ce9">
            <text:p>239,869<text:s/></text:p>
          </table:table-cell>
          <table:table-cell office:value-type="float" office:value="48879" table:style-name="ce9">
            <text:p>48,879<text:s/></text:p>
          </table:table-cell>
          <table:table-cell office:value-type="float" office:value="50924" table:style-name="ce9">
            <text:p>50,924<text:s/></text:p>
          </table:table-cell>
          <table:table-cell office:value-type="float" office:value="583364" table:style-name="ce9">
            <text:p>583,364<text:s/></text:p>
          </table:table-cell>
          <table:table-cell office:value-type="float" office:value="51102" table:style-name="ce9">
            <text:p>51,102<text:s/></text:p>
          </table:table-cell>
          <table:table-cell office:value-type="float" office:value="28997" table:style-name="ce9">
            <text:p>28,997<text:s/></text:p>
          </table:table-cell>
          <table:table-cell office:value-type="float" office:value="500351" table:style-name="ce9">
            <text:p>500,351<text:s/></text:p>
          </table:table-cell>
          <table:table-cell office:value-type="float" office:value="31998" table:style-name="ce9">
            <text:p>31,998<text:s/></text:p>
          </table:table-cell>
          <table:table-cell office:value-type="float" office:value="79119" table:style-name="ce9">
            <text:p>79,119<text:s/></text:p>
          </table:table-cell>
          <table:table-cell office:value-type="float" office:value="25871" table:style-name="ce9">
            <text:p>25,871<text:s/></text:p>
          </table:table-cell>
          <table:table-cell office:value-type="float" office:value="65202" table:style-name="ce9">
            <text:p>65,202<text:s/></text:p>
          </table:table-cell>
          <table:table-cell office:value-type="float" office:value="1525" table:style-name="ce9">
            <text:p>1,525<text:s/></text:p>
          </table:table-cell>
          <table:table-cell office:value-type="float" office:value="5615" table:style-name="ce9">
            <text:p>5,615<text:s/></text:p>
          </table:table-cell>
          <table:table-cell office:value-type="float" office:value="73843" table:style-name="ce9">
            <text:p>73,843<text:s/></text:p>
          </table:table-cell>
          <table:table-cell office:value-type="float" office:value="87304" table:style-name="ce9">
            <text:p>87,304<text:s/></text:p>
          </table:table-cell>
          <table:table-cell office:value-type="float" office:value="43699" table:style-name="ce9">
            <text:p>43,699<text:s/></text:p>
          </table:table-cell>
          <table:table-cell office:value-type="float" office:value="9227" table:style-name="ce9">
            <text:p>9,227<text:s/></text:p>
          </table:table-cell>
          <table:table-cell office:value-type="float" office:value="60268" table:style-name="ce9">
            <text:p>60,268<text:s/></text:p>
          </table:table-cell>
          <table:table-cell office:value-type="float" office:value="56068" table:style-name="ce9">
            <text:p>56,068<text:s/></text:p>
          </table:table-cell>
          <table:table-cell office:value-type="float" office:value="214655" table:style-name="ce9">
            <text:p>214,655<text:s/></text:p>
          </table:table-cell>
          <table:table-cell office:value-type="float" office:value="292235" table:style-name="ce9">
            <text:p>292,235<text:s/></text:p>
          </table:table-cell>
          <table:table-cell office:value-type="float" office:value="432273" table:style-name="ce9">
            <text:p>432,273<text:s/></text:p>
          </table:table-cell>
          <table:table-cell office:value-type="float" office:value="92451" table:style-name="ce9">
            <text:p>92,451<text:s/></text:p>
          </table:table-cell>
          <table:table-cell office:value-type="float" office:value="76055" table:style-name="ce9">
            <text:p>76,055<text:s/></text:p>
          </table:table-cell>
          <table:table-cell office:value-type="float" office:value="206961" table:style-name="ce9">
            <text:p>206,961<text:s/></text:p>
          </table:table-cell>
          <table:table-cell office:value-type="float" office:value="52392" table:style-name="ce9">
            <text:p>52,392<text:s/></text:p>
          </table:table-cell>
          <table:table-cell office:value-type="float" office:value="340892" table:style-name="ce9">
            <text:p>340,892<text:s/></text:p>
          </table:table-cell>
          <table:table-cell office:value-type="float" office:value="43" table:style-name="ce9">
            <text:p>43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4</text:p>
          </table:table-cell>
          <table:table-cell office:value-type="float" office:value="8015970" table:style-name="ce10">
            <text:p>8,015,970<text:s/></text:p>
          </table:table-cell>
          <table:table-cell office:value-type="float" office:value="0.11" table:style-name="ce11">
            <text:p>0.11<text:s/></text:p>
          </table:table-cell>
          <table:table-cell office:value-type="float" office:value="846084" table:style-name="ce9">
            <text:p>846,084<text:s/></text:p>
          </table:table-cell>
          <table:table-cell office:value-type="float" office:value="402730" table:style-name="ce9">
            <text:p>402,730<text:s/></text:p>
          </table:table-cell>
          <table:table-cell office:value-type="float" office:value="785507" table:style-name="ce9">
            <text:p>785,507<text:s/></text:p>
          </table:table-cell>
          <table:table-cell office:value-type="float" office:value="631933" table:style-name="ce9">
            <text:p>631,933<text:s/></text:p>
          </table:table-cell>
          <table:table-cell office:value-type="float" office:value="608368" table:style-name="ce9">
            <text:p>608,368<text:s/></text:p>
          </table:table-cell>
          <table:table-cell office:value-type="float" office:value="515993" table:style-name="ce9">
            <text:p>515,993<text:s/></text:p>
          </table:table-cell>
          <table:table-cell office:value-type="float" office:value="150525" table:style-name="ce9">
            <text:p>150,525<text:s/></text:p>
          </table:table-cell>
          <table:table-cell office:value-type="float" office:value="311914" table:style-name="ce9">
            <text:p>311,914<text:s/></text:p>
          </table:table-cell>
          <table:table-cell office:value-type="float" office:value="224254" table:style-name="ce9">
            <text:p>224,254<text:s/></text:p>
          </table:table-cell>
          <table:table-cell office:value-type="float" office:value="49366" table:style-name="ce9">
            <text:p>49,366<text:s/></text:p>
          </table:table-cell>
          <table:table-cell office:value-type="float" office:value="53573" table:style-name="ce9">
            <text:p>53,573<text:s/></text:p>
          </table:table-cell>
          <table:table-cell office:value-type="float" office:value="585653" table:style-name="ce9">
            <text:p>585,653<text:s/></text:p>
          </table:table-cell>
          <table:table-cell office:value-type="float" office:value="48342" table:style-name="ce9">
            <text:p>48,342<text:s/></text:p>
          </table:table-cell>
          <table:table-cell office:value-type="float" office:value="30820" table:style-name="ce9">
            <text:p>30,820<text:s/></text:p>
          </table:table-cell>
          <table:table-cell office:value-type="float" office:value="489375" table:style-name="ce9">
            <text:p>489,375<text:s/></text:p>
          </table:table-cell>
          <table:table-cell office:value-type="float" office:value="35853" table:style-name="ce9">
            <text:p>35,853<text:s/></text:p>
          </table:table-cell>
          <table:table-cell office:value-type="float" office:value="78755" table:style-name="ce9">
            <text:p>78,755<text:s/></text:p>
          </table:table-cell>
          <table:table-cell office:value-type="float" office:value="26033" table:style-name="ce9">
            <text:p>26,033<text:s/></text:p>
          </table:table-cell>
          <table:table-cell office:value-type="float" office:value="66611" table:style-name="ce9">
            <text:p>66,611<text:s/></text:p>
          </table:table-cell>
          <table:table-cell office:value-type="float" office:value="1840" table:style-name="ce9">
            <text:p>1,840<text:s/></text:p>
          </table:table-cell>
          <table:table-cell office:value-type="float" office:value="5601" table:style-name="ce9">
            <text:p>5,601<text:s/></text:p>
          </table:table-cell>
          <table:table-cell office:value-type="float" office:value="77225" table:style-name="ce9">
            <text:p>77,225<text:s/></text:p>
          </table:table-cell>
          <table:table-cell office:value-type="float" office:value="85859" table:style-name="ce9">
            <text:p>85,859<text:s/></text:p>
          </table:table-cell>
          <table:table-cell office:value-type="float" office:value="41904" table:style-name="ce9">
            <text:p>41,904<text:s/></text:p>
          </table:table-cell>
          <table:table-cell office:value-type="float" office:value="9176" table:style-name="ce9">
            <text:p>9,176<text:s/></text:p>
          </table:table-cell>
          <table:table-cell office:value-type="float" office:value="63122" table:style-name="ce9">
            <text:p>63,122<text:s/></text:p>
          </table:table-cell>
          <table:table-cell office:value-type="float" office:value="55327" table:style-name="ce9">
            <text:p>55,327<text:s/></text:p>
          </table:table-cell>
          <table:table-cell office:value-type="float" office:value="211337" table:style-name="ce9">
            <text:p>211,337<text:s/></text:p>
          </table:table-cell>
          <table:table-cell office:value-type="float" office:value="296126" table:style-name="ce9">
            <text:p>296,126<text:s/></text:p>
          </table:table-cell>
          <table:table-cell office:value-type="float" office:value="443432" table:style-name="ce9">
            <text:p>443,432<text:s/></text:p>
          </table:table-cell>
          <table:table-cell office:value-type="float" office:value="88389" table:style-name="ce9">
            <text:p>88,389<text:s/></text:p>
          </table:table-cell>
          <table:table-cell office:value-type="float" office:value="68794" table:style-name="ce9">
            <text:p>68,794<text:s/></text:p>
          </table:table-cell>
          <table:table-cell office:value-type="float" office:value="200437" table:style-name="ce9">
            <text:p>200,437<text:s/></text:p>
          </table:table-cell>
          <table:table-cell office:value-type="float" office:value="49899" table:style-name="ce9">
            <text:p>49,899<text:s/></text:p>
          </table:table-cell>
          <table:table-cell office:value-type="float" office:value="375768" table:style-name="ce9">
            <text:p>375,768<text:s/></text:p>
          </table:table-cell>
          <table:table-cell office:value-type="float" office:value="44" table:style-name="ce9">
            <text:p>44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5</text:p>
          </table:table-cell>
          <table:table-cell office:value-type="float" office:value="7969052" table:style-name="ce10">
            <text:p>7,969,052<text:s/></text:p>
          </table:table-cell>
          <table:table-cell office:value-type="float" office:value="0.12" table:style-name="ce11">
            <text:p>0.12<text:s/></text:p>
          </table:table-cell>
          <table:table-cell office:value-type="float" office:value="822894" table:style-name="ce9">
            <text:p>822,894<text:s/></text:p>
          </table:table-cell>
          <table:table-cell office:value-type="float" office:value="396377" table:style-name="ce9">
            <text:p>396,377<text:s/></text:p>
          </table:table-cell>
          <table:table-cell office:value-type="float" office:value="789207" table:style-name="ce9">
            <text:p>789,207<text:s/></text:p>
          </table:table-cell>
          <table:table-cell office:value-type="float" office:value="621416" table:style-name="ce9">
            <text:p>621,416<text:s/></text:p>
          </table:table-cell>
          <table:table-cell office:value-type="float" office:value="593221" table:style-name="ce9">
            <text:p>593,221<text:s/></text:p>
          </table:table-cell>
          <table:table-cell office:value-type="float" office:value="530093" table:style-name="ce9">
            <text:p>530,093<text:s/></text:p>
          </table:table-cell>
          <table:table-cell office:value-type="float" office:value="148338" table:style-name="ce9">
            <text:p>148,338<text:s/></text:p>
          </table:table-cell>
          <table:table-cell office:value-type="float" office:value="316854" table:style-name="ce9">
            <text:p>316,854<text:s/></text:p>
          </table:table-cell>
          <table:table-cell office:value-type="float" office:value="216768" table:style-name="ce9">
            <text:p>216,768<text:s/></text:p>
          </table:table-cell>
          <table:table-cell office:value-type="float" office:value="49282" table:style-name="ce9">
            <text:p>49,282<text:s/></text:p>
          </table:table-cell>
          <table:table-cell office:value-type="float" office:value="53901" table:style-name="ce9">
            <text:p>53,901<text:s/></text:p>
          </table:table-cell>
          <table:table-cell office:value-type="float" office:value="583267" table:style-name="ce9">
            <text:p>583,267<text:s/></text:p>
          </table:table-cell>
          <table:table-cell office:value-type="float" office:value="46570" table:style-name="ce9">
            <text:p>46,570<text:s/></text:p>
          </table:table-cell>
          <table:table-cell office:value-type="float" office:value="29223" table:style-name="ce9">
            <text:p>29,223<text:s/></text:p>
          </table:table-cell>
          <table:table-cell office:value-type="float" office:value="483328" table:style-name="ce9">
            <text:p>483,328<text:s/></text:p>
          </table:table-cell>
          <table:table-cell office:value-type="float" office:value="32007" table:style-name="ce9">
            <text:p>32,007<text:s/></text:p>
          </table:table-cell>
          <table:table-cell office:value-type="float" office:value="78686" table:style-name="ce9">
            <text:p>78,686<text:s/></text:p>
          </table:table-cell>
          <table:table-cell office:value-type="float" office:value="27538" table:style-name="ce9">
            <text:p>27,538<text:s/></text:p>
          </table:table-cell>
          <table:table-cell office:value-type="float" office:value="65738" table:style-name="ce9">
            <text:p>65,738<text:s/></text:p>
          </table:table-cell>
          <table:table-cell office:value-type="float" office:value="1859" table:style-name="ce9">
            <text:p>1,859<text:s/></text:p>
          </table:table-cell>
          <table:table-cell office:value-type="float" office:value="5682" table:style-name="ce9">
            <text:p>5,682<text:s/></text:p>
          </table:table-cell>
          <table:table-cell office:value-type="float" office:value="75200" table:style-name="ce9">
            <text:p>75,200<text:s/></text:p>
          </table:table-cell>
          <table:table-cell office:value-type="float" office:value="86511" table:style-name="ce9">
            <text:p>86,511<text:s/></text:p>
          </table:table-cell>
          <table:table-cell office:value-type="float" office:value="41956" table:style-name="ce9">
            <text:p>41,956<text:s/></text:p>
          </table:table-cell>
          <table:table-cell office:value-type="float" office:value="9213" table:style-name="ce9">
            <text:p>9,213<text:s/></text:p>
          </table:table-cell>
          <table:table-cell office:value-type="float" office:value="63270" table:style-name="ce9">
            <text:p>63,270<text:s/></text:p>
          </table:table-cell>
          <table:table-cell office:value-type="float" office:value="54264" table:style-name="ce9">
            <text:p>54,264<text:s/></text:p>
          </table:table-cell>
          <table:table-cell office:value-type="float" office:value="199998" table:style-name="ce9">
            <text:p>199,998<text:s/></text:p>
          </table:table-cell>
          <table:table-cell office:value-type="float" office:value="306190" table:style-name="ce9">
            <text:p>306,190<text:s/></text:p>
          </table:table-cell>
          <table:table-cell office:value-type="float" office:value="448103" table:style-name="ce9">
            <text:p>448,103<text:s/></text:p>
          </table:table-cell>
          <table:table-cell office:value-type="float" office:value="88542" table:style-name="ce9">
            <text:p>88,542<text:s/></text:p>
          </table:table-cell>
          <table:table-cell office:value-type="float" office:value="75617" table:style-name="ce9">
            <text:p>75,617<text:s/></text:p>
          </table:table-cell>
          <table:table-cell office:value-type="float" office:value="208487" table:style-name="ce9">
            <text:p>208,487<text:s/></text:p>
          </table:table-cell>
          <table:table-cell office:value-type="float" office:value="50942" table:style-name="ce9">
            <text:p>50,942<text:s/></text:p>
          </table:table-cell>
          <table:table-cell office:value-type="float" office:value="368468" table:style-name="ce9">
            <text:p>368,468<text:s/></text:p>
          </table:table-cell>
          <table:table-cell office:value-type="float" office:value="44" table:style-name="ce9">
            <text:p>44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6</text:p>
          </table:table-cell>
          <table:table-cell office:value-type="float" office:value="8019795" table:style-name="ce10">
            <text:p>8,019,795<text:s/></text:p>
          </table:table-cell>
          <table:table-cell office:value-type="float" office:value="0.12" table:style-name="ce11">
            <text:p>0.12<text:s/></text:p>
          </table:table-cell>
          <table:table-cell office:value-type="float" office:value="818741" table:style-name="ce9">
            <text:p>818,741<text:s/></text:p>
          </table:table-cell>
          <table:table-cell office:value-type="float" office:value="406721" table:style-name="ce9">
            <text:p>406,721<text:s/></text:p>
          </table:table-cell>
          <table:table-cell office:value-type="float" office:value="775293" table:style-name="ce9">
            <text:p>775,293<text:s/></text:p>
          </table:table-cell>
          <table:table-cell office:value-type="float" office:value="617355" table:style-name="ce9">
            <text:p>617,355<text:s/></text:p>
          </table:table-cell>
          <table:table-cell office:value-type="float" office:value="602041" table:style-name="ce9">
            <text:p>602,041<text:s/></text:p>
          </table:table-cell>
          <table:table-cell office:value-type="float" office:value="532449" table:style-name="ce9">
            <text:p>532,449<text:s/></text:p>
          </table:table-cell>
          <table:table-cell office:value-type="float" office:value="150863" table:style-name="ce9">
            <text:p>150,863<text:s/></text:p>
          </table:table-cell>
          <table:table-cell office:value-type="float" office:value="309193" table:style-name="ce9">
            <text:p>309,193<text:s/></text:p>
          </table:table-cell>
          <table:table-cell office:value-type="float" office:value="223170" table:style-name="ce9">
            <text:p>223,170<text:s/></text:p>
          </table:table-cell>
          <table:table-cell office:value-type="float" office:value="49709" table:style-name="ce9">
            <text:p>49,709<text:s/></text:p>
          </table:table-cell>
          <table:table-cell office:value-type="float" office:value="54471" table:style-name="ce9">
            <text:p>54,471<text:s/></text:p>
          </table:table-cell>
          <table:table-cell office:value-type="float" office:value="608750" table:style-name="ce9">
            <text:p>608,750<text:s/></text:p>
          </table:table-cell>
          <table:table-cell office:value-type="float" office:value="41774" table:style-name="ce9">
            <text:p>41,774<text:s/></text:p>
          </table:table-cell>
          <table:table-cell office:value-type="float" office:value="28679" table:style-name="ce9">
            <text:p>28,679<text:s/></text:p>
          </table:table-cell>
          <table:table-cell office:value-type="float" office:value="485232" table:style-name="ce9">
            <text:p>485,232<text:s/></text:p>
          </table:table-cell>
          <table:table-cell office:value-type="float" office:value="32549" table:style-name="ce9">
            <text:p>32,549<text:s/></text:p>
          </table:table-cell>
          <table:table-cell office:value-type="float" office:value="80293" table:style-name="ce9">
            <text:p>80,293<text:s/></text:p>
          </table:table-cell>
          <table:table-cell office:value-type="float" office:value="27925" table:style-name="ce9">
            <text:p>27,925<text:s/></text:p>
          </table:table-cell>
          <table:table-cell office:value-type="float" office:value="63783" table:style-name="ce9">
            <text:p>63,783<text:s/></text:p>
          </table:table-cell>
          <table:table-cell office:value-type="float" office:value="1864" table:style-name="ce9">
            <text:p>1,864<text:s/></text:p>
          </table:table-cell>
          <table:table-cell office:value-type="float" office:value="5693" table:style-name="ce9">
            <text:p>5,693<text:s/></text:p>
          </table:table-cell>
          <table:table-cell office:value-type="float" office:value="75875" table:style-name="ce9">
            <text:p>75,875<text:s/></text:p>
          </table:table-cell>
          <table:table-cell office:value-type="float" office:value="87726" table:style-name="ce9">
            <text:p>87,726<text:s/></text:p>
          </table:table-cell>
          <table:table-cell office:value-type="float" office:value="42236" table:style-name="ce9">
            <text:p>42,236<text:s/></text:p>
          </table:table-cell>
          <table:table-cell office:value-type="float" office:value="9053" table:style-name="ce9">
            <text:p>9,053<text:s/></text:p>
          </table:table-cell>
          <table:table-cell office:value-type="float" office:value="63185" table:style-name="ce9">
            <text:p>63,185<text:s/></text:p>
          </table:table-cell>
          <table:table-cell office:value-type="float" office:value="61633" table:style-name="ce9">
            <text:p>61,633<text:s/></text:p>
          </table:table-cell>
          <table:table-cell office:value-type="float" office:value="199902" table:style-name="ce9">
            <text:p>199,902<text:s/></text:p>
          </table:table-cell>
          <table:table-cell office:value-type="float" office:value="286301" table:style-name="ce9">
            <text:p>286,301<text:s/></text:p>
          </table:table-cell>
          <table:table-cell office:value-type="float" office:value="480478" table:style-name="ce9">
            <text:p>480,478<text:s/></text:p>
          </table:table-cell>
          <table:table-cell office:value-type="float" office:value="89647" table:style-name="ce9">
            <text:p>89,647<text:s/></text:p>
          </table:table-cell>
          <table:table-cell office:value-type="float" office:value="82574" table:style-name="ce9">
            <text:p>82,574<text:s/></text:p>
          </table:table-cell>
          <table:table-cell office:value-type="float" office:value="225696" table:style-name="ce9">
            <text:p>225,696<text:s/></text:p>
          </table:table-cell>
          <table:table-cell office:value-type="float" office:value="53244" table:style-name="ce9">
            <text:p>53,244<text:s/></text:p>
          </table:table-cell>
          <table:table-cell office:value-type="float" office:value="345654" table:style-name="ce9">
            <text:p>345,654<text:s/></text:p>
          </table:table-cell>
          <table:table-cell office:value-type="float" office:value="44" table:style-name="ce9">
            <text:p>44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7</text:p>
          </table:table-cell>
          <table:table-cell office:value-type="float" office:value="8352214" table:style-name="ce10">
            <text:p>8,352,214<text:s/></text:p>
          </table:table-cell>
          <table:table-cell office:value-type="float" office:value="0.12" table:style-name="ce11">
            <text:p>0.12<text:s/></text:p>
          </table:table-cell>
          <table:table-cell office:value-type="float" office:value="825686" table:style-name="ce9">
            <text:p>825,686<text:s/></text:p>
          </table:table-cell>
          <table:table-cell office:value-type="float" office:value="419379" table:style-name="ce9">
            <text:p>419,379<text:s/></text:p>
          </table:table-cell>
          <table:table-cell office:value-type="float" office:value="821659" table:style-name="ce9">
            <text:p>821,659<text:s/></text:p>
          </table:table-cell>
          <table:table-cell office:value-type="float" office:value="663006" table:style-name="ce9">
            <text:p>663,006<text:s/></text:p>
          </table:table-cell>
          <table:table-cell office:value-type="float" office:value="602497" table:style-name="ce9">
            <text:p>602,497<text:s/></text:p>
          </table:table-cell>
          <table:table-cell office:value-type="float" office:value="545732" table:style-name="ce9">
            <text:p>545,732<text:s/></text:p>
          </table:table-cell>
          <table:table-cell office:value-type="float" office:value="147824" table:style-name="ce9">
            <text:p>147,824<text:s/></text:p>
          </table:table-cell>
          <table:table-cell office:value-type="float" office:value="351953" table:style-name="ce9">
            <text:p>351,953<text:s/></text:p>
          </table:table-cell>
          <table:table-cell office:value-type="float" office:value="223028" table:style-name="ce9">
            <text:p>223,028<text:s/></text:p>
          </table:table-cell>
          <table:table-cell office:value-type="float" office:value="50922" table:style-name="ce9">
            <text:p>50,922<text:s/></text:p>
          </table:table-cell>
          <table:table-cell office:value-type="float" office:value="54386" table:style-name="ce9">
            <text:p>54,386<text:s/></text:p>
          </table:table-cell>
          <table:table-cell office:value-type="float" office:value="647133" table:style-name="ce9">
            <text:p>647,133<text:s/></text:p>
          </table:table-cell>
          <table:table-cell office:value-type="float" office:value="45859" table:style-name="ce9">
            <text:p>45,859<text:s/></text:p>
          </table:table-cell>
          <table:table-cell office:value-type="float" office:value="28294" table:style-name="ce9">
            <text:p>28,294<text:s/></text:p>
          </table:table-cell>
          <table:table-cell office:value-type="float" office:value="491757" table:style-name="ce9">
            <text:p>491,757<text:s/></text:p>
          </table:table-cell>
          <table:table-cell office:value-type="float" office:value="38197" table:style-name="ce9">
            <text:p>38,197<text:s/></text:p>
          </table:table-cell>
          <table:table-cell office:value-type="float" office:value="80144" table:style-name="ce9">
            <text:p>80,144<text:s/></text:p>
          </table:table-cell>
          <table:table-cell office:value-type="float" office:value="28363" table:style-name="ce9">
            <text:p>28,363<text:s/></text:p>
          </table:table-cell>
          <table:table-cell office:value-type="float" office:value="68355" table:style-name="ce9">
            <text:p>68,355<text:s/></text:p>
          </table:table-cell>
          <table:table-cell office:value-type="float" office:value="2121" table:style-name="ce9">
            <text:p>2,121<text:s/></text:p>
          </table:table-cell>
          <table:table-cell office:value-type="float" office:value="5341" table:style-name="ce9">
            <text:p>5,341<text:s/></text:p>
          </table:table-cell>
          <table:table-cell office:value-type="float" office:value="81083" table:style-name="ce9">
            <text:p>81,083<text:s/></text:p>
          </table:table-cell>
          <table:table-cell office:value-type="float" office:value="87716" table:style-name="ce9">
            <text:p>87,716<text:s/></text:p>
          </table:table-cell>
          <table:table-cell office:value-type="float" office:value="42969" table:style-name="ce9">
            <text:p>42,969<text:s/></text:p>
          </table:table-cell>
          <table:table-cell office:value-type="float" office:value="9964" table:style-name="ce9">
            <text:p>9,964<text:s/></text:p>
          </table:table-cell>
          <table:table-cell office:value-type="float" office:value="66748" table:style-name="ce9">
            <text:p>66,748<text:s/></text:p>
          </table:table-cell>
          <table:table-cell office:value-type="float" office:value="63280" table:style-name="ce9">
            <text:p>63,280<text:s/></text:p>
          </table:table-cell>
          <table:table-cell office:value-type="float" office:value="214467" table:style-name="ce9">
            <text:p>214,467<text:s/></text:p>
          </table:table-cell>
          <table:table-cell office:value-type="float" office:value="307560" table:style-name="ce9">
            <text:p>307,560<text:s/></text:p>
          </table:table-cell>
          <table:table-cell office:value-type="float" office:value="484207" table:style-name="ce9">
            <text:p>484,207<text:s/></text:p>
          </table:table-cell>
          <table:table-cell office:value-type="float" office:value="93607" table:style-name="ce9">
            <text:p>93,607<text:s/></text:p>
          </table:table-cell>
          <table:table-cell office:value-type="float" office:value="77332" table:style-name="ce9">
            <text:p>77,332<text:s/></text:p>
          </table:table-cell>
          <table:table-cell office:value-type="float" office:value="238352" table:style-name="ce9">
            <text:p>238,352<text:s/></text:p>
          </table:table-cell>
          <table:table-cell office:value-type="float" office:value="52820" table:style-name="ce9">
            <text:p>52,820<text:s/></text:p>
          </table:table-cell>
          <table:table-cell office:value-type="float" office:value="390355" table:style-name="ce9">
            <text:p>390,355<text:s/></text:p>
          </table:table-cell>
          <table:table-cell office:value-type="float" office:value="123" table:style-name="ce9">
            <text:p>123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8</text:p>
          </table:table-cell>
          <table:table-cell office:value-type="float" office:value="8380837" table:style-name="ce10">
            <text:p>8,380,837<text:s/></text:p>
          </table:table-cell>
          <table:table-cell office:value-type="float" office:value="0.11" table:style-name="ce11">
            <text:p>0.11<text:s/></text:p>
          </table:table-cell>
          <table:table-cell office:value-type="float" office:value="799160" table:style-name="ce9">
            <text:p>799,160<text:s/></text:p>
          </table:table-cell>
          <table:table-cell office:value-type="float" office:value="419987" table:style-name="ce9">
            <text:p>419,987<text:s/></text:p>
          </table:table-cell>
          <table:table-cell office:value-type="float" office:value="825114" table:style-name="ce9">
            <text:p>825,114<text:s/></text:p>
          </table:table-cell>
          <table:table-cell office:value-type="float" office:value="667833" table:style-name="ce9">
            <text:p>667,833<text:s/></text:p>
          </table:table-cell>
          <table:table-cell office:value-type="float" office:value="599341" table:style-name="ce9">
            <text:p>599,341<text:s/></text:p>
          </table:table-cell>
          <table:table-cell office:value-type="float" office:value="556422" table:style-name="ce9">
            <text:p>556,422<text:s/></text:p>
          </table:table-cell>
          <table:table-cell office:value-type="float" office:value="146607" table:style-name="ce9">
            <text:p>146,607<text:s/></text:p>
          </table:table-cell>
          <table:table-cell office:value-type="float" office:value="356865" table:style-name="ce9">
            <text:p>356,865<text:s/></text:p>
          </table:table-cell>
          <table:table-cell office:value-type="float" office:value="221282" table:style-name="ce9">
            <text:p>221,282<text:s/></text:p>
          </table:table-cell>
          <table:table-cell office:value-type="float" office:value="50955" table:style-name="ce9">
            <text:p>50,955<text:s/></text:p>
          </table:table-cell>
          <table:table-cell office:value-type="float" office:value="54848" table:style-name="ce9">
            <text:p>54,848<text:s/></text:p>
          </table:table-cell>
          <table:table-cell office:value-type="float" office:value="635603" table:style-name="ce9">
            <text:p>635,603<text:s/></text:p>
          </table:table-cell>
          <table:table-cell office:value-type="float" office:value="42717" table:style-name="ce9">
            <text:p>42,717<text:s/></text:p>
          </table:table-cell>
          <table:table-cell office:value-type="float" office:value="27959" table:style-name="ce9">
            <text:p>27,959<text:s/></text:p>
          </table:table-cell>
          <table:table-cell office:value-type="float" office:value="494979" table:style-name="ce9">
            <text:p>494,979<text:s/></text:p>
          </table:table-cell>
          <table:table-cell office:value-type="float" office:value="33356" table:style-name="ce9">
            <text:p>33,356<text:s/></text:p>
          </table:table-cell>
          <table:table-cell office:value-type="float" office:value="79389" table:style-name="ce9">
            <text:p>79,389<text:s/></text:p>
          </table:table-cell>
          <table:table-cell office:value-type="float" office:value="28532" table:style-name="ce9">
            <text:p>28,532<text:s/></text:p>
          </table:table-cell>
          <table:table-cell office:value-type="float" office:value="60205" table:style-name="ce9">
            <text:p>60,205<text:s/></text:p>
          </table:table-cell>
          <table:table-cell office:value-type="float" office:value="2134" table:style-name="ce9">
            <text:p>2,134<text:s/></text:p>
          </table:table-cell>
          <table:table-cell office:value-type="float" office:value="6418" table:style-name="ce9">
            <text:p>6,418<text:s/></text:p>
          </table:table-cell>
          <table:table-cell office:value-type="float" office:value="84631" table:style-name="ce9">
            <text:p>84,631<text:s/></text:p>
          </table:table-cell>
          <table:table-cell office:value-type="float" office:value="88820" table:style-name="ce9">
            <text:p>88,820<text:s/></text:p>
          </table:table-cell>
          <table:table-cell office:value-type="float" office:value="43324" table:style-name="ce9">
            <text:p>43,324<text:s/></text:p>
          </table:table-cell>
          <table:table-cell office:value-type="float" office:value="9965" table:style-name="ce9">
            <text:p>9,965<text:s/></text:p>
          </table:table-cell>
          <table:table-cell office:value-type="float" office:value="65564" table:style-name="ce9">
            <text:p>65,564<text:s/></text:p>
          </table:table-cell>
          <table:table-cell office:value-type="float" office:value="63665" table:style-name="ce9">
            <text:p>63,665<text:s/></text:p>
          </table:table-cell>
          <table:table-cell office:value-type="float" office:value="217758" table:style-name="ce9">
            <text:p>217,758<text:s/></text:p>
          </table:table-cell>
          <table:table-cell office:value-type="float" office:value="314346" table:style-name="ce9">
            <text:p>314,346<text:s/></text:p>
          </table:table-cell>
          <table:table-cell office:value-type="float" office:value="492603" table:style-name="ce9">
            <text:p>492,603<text:s/></text:p>
          </table:table-cell>
          <table:table-cell office:value-type="float" office:value="92460" table:style-name="ce9">
            <text:p>92,460<text:s/></text:p>
          </table:table-cell>
          <table:table-cell office:value-type="float" office:value="79456" table:style-name="ce9">
            <text:p>79,456<text:s/></text:p>
          </table:table-cell>
          <table:table-cell office:value-type="float" office:value="257207" table:style-name="ce9">
            <text:p>257,207<text:s/></text:p>
          </table:table-cell>
          <table:table-cell office:value-type="float" office:value="55164" table:style-name="ce9">
            <text:p>55,164<text:s/></text:p>
          </table:table-cell>
          <table:table-cell office:value-type="float" office:value="406043" table:style-name="ce9">
            <text:p>406,043<text:s/></text:p>
          </table:table-cell>
          <table:table-cell office:value-type="float" office:value="123" table:style-name="ce9">
            <text:p>123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9</text:p>
          </table:table-cell>
          <table:table-cell office:value-type="float" office:value="8360768" table:style-name="ce10">
            <text:p>8,360,768<text:s/></text:p>
          </table:table-cell>
          <table:table-cell office:value-type="float" office:value="0.11" table:style-name="ce11">
            <text:p>0.11<text:s/></text:p>
          </table:table-cell>
          <table:table-cell office:value-type="float" office:value="824940" table:style-name="ce9">
            <text:p>824,940<text:s/></text:p>
          </table:table-cell>
          <table:table-cell office:value-type="float" office:value="435462" table:style-name="ce9">
            <text:p>435,462<text:s/></text:p>
          </table:table-cell>
          <table:table-cell office:value-type="float" office:value="829689" table:style-name="ce9">
            <text:p>829,689<text:s/></text:p>
          </table:table-cell>
          <table:table-cell office:value-type="float" office:value="674937" table:style-name="ce9">
            <text:p>674,937<text:s/></text:p>
          </table:table-cell>
          <table:table-cell office:value-type="float" office:value="612403" table:style-name="ce9">
            <text:p>612,403<text:s/></text:p>
          </table:table-cell>
          <table:table-cell office:value-type="float" office:value="534773" table:style-name="ce9">
            <text:p>534,773<text:s/></text:p>
          </table:table-cell>
          <table:table-cell office:value-type="float" office:value="151023" table:style-name="ce9">
            <text:p>151,023<text:s/></text:p>
          </table:table-cell>
          <table:table-cell office:value-type="float" office:value="336931" table:style-name="ce9">
            <text:p>336,931<text:s/></text:p>
          </table:table-cell>
          <table:table-cell office:value-type="float" office:value="232642" table:style-name="ce9">
            <text:p>232,642<text:s/></text:p>
          </table:table-cell>
          <table:table-cell office:value-type="float" office:value="51278" table:style-name="ce9">
            <text:p>51,278<text:s/></text:p>
          </table:table-cell>
          <table:table-cell office:value-type="float" office:value="54082" table:style-name="ce9">
            <text:p>54,082<text:s/></text:p>
          </table:table-cell>
          <table:table-cell office:value-type="float" office:value="649691" table:style-name="ce9">
            <text:p>649,691<text:s/></text:p>
          </table:table-cell>
          <table:table-cell office:value-type="float" office:value="45697" table:style-name="ce9">
            <text:p>45,697<text:s/></text:p>
          </table:table-cell>
          <table:table-cell office:value-type="float" office:value="26702" table:style-name="ce9">
            <text:p>26,702<text:s/></text:p>
          </table:table-cell>
          <table:table-cell office:value-type="float" office:value="498223" table:style-name="ce9">
            <text:p>498,223<text:s/></text:p>
          </table:table-cell>
          <table:table-cell office:value-type="float" office:value="31448" table:style-name="ce9">
            <text:p>31,448<text:s/></text:p>
          </table:table-cell>
          <table:table-cell office:value-type="float" office:value="79658" table:style-name="ce9">
            <text:p>79,658<text:s/></text:p>
          </table:table-cell>
          <table:table-cell office:value-type="float" office:value="28853" table:style-name="ce9">
            <text:p>28,853<text:s/></text:p>
          </table:table-cell>
          <table:table-cell office:value-type="float" office:value="62531" table:style-name="ce9">
            <text:p>62,531<text:s/></text:p>
          </table:table-cell>
          <table:table-cell office:value-type="float" office:value="1868" table:style-name="ce9">
            <text:p>1,868<text:s/></text:p>
          </table:table-cell>
          <table:table-cell office:value-type="float" office:value="6448" table:style-name="ce9">
            <text:p>6,448<text:s/></text:p>
          </table:table-cell>
          <table:table-cell office:value-type="float" office:value="81453" table:style-name="ce9">
            <text:p>81,453<text:s/></text:p>
          </table:table-cell>
          <table:table-cell office:value-type="float" office:value="90307" table:style-name="ce9">
            <text:p>90,307<text:s/></text:p>
          </table:table-cell>
          <table:table-cell office:value-type="float" office:value="43754" table:style-name="ce9">
            <text:p>43,754<text:s/></text:p>
          </table:table-cell>
          <table:table-cell office:value-type="float" office:value="9749" table:style-name="ce9">
            <text:p>9,749<text:s/></text:p>
          </table:table-cell>
          <table:table-cell office:value-type="float" office:value="64883" table:style-name="ce9">
            <text:p>64,883<text:s/></text:p>
          </table:table-cell>
          <table:table-cell office:value-type="float" office:value="65883" table:style-name="ce9">
            <text:p>65,883<text:s/></text:p>
          </table:table-cell>
          <table:table-cell office:value-type="float" office:value="215769" table:style-name="ce9">
            <text:p>215,769<text:s/></text:p>
          </table:table-cell>
          <table:table-cell office:value-type="float" office:value="290764" table:style-name="ce9">
            <text:p>290,764<text:s/></text:p>
          </table:table-cell>
          <table:table-cell office:value-type="float" office:value="509178" table:style-name="ce9">
            <text:p>509,178<text:s/></text:p>
          </table:table-cell>
          <table:table-cell office:value-type="float" office:value="93723" table:style-name="ce9">
            <text:p>93,723<text:s/></text:p>
          </table:table-cell>
          <table:table-cell office:value-type="float" office:value="79727" table:style-name="ce9">
            <text:p>79,727<text:s/></text:p>
          </table:table-cell>
          <table:table-cell office:value-type="float" office:value="250887" table:style-name="ce9">
            <text:p>250,887<text:s/></text:p>
          </table:table-cell>
          <table:table-cell office:value-type="float" office:value="56191" table:style-name="ce9">
            <text:p>56,191<text:s/></text:p>
          </table:table-cell>
          <table:table-cell office:value-type="float" office:value="338968" table:style-name="ce9">
            <text:p>338,968<text:s/></text:p>
          </table:table-cell>
          <table:table-cell office:value-type="float" office:value="254" table:style-name="ce9">
            <text:p>254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10</text:p>
          </table:table-cell>
          <table:table-cell office:value-type="float" office:value="8315297" table:style-name="ce10">
            <text:p>8,315,297<text:s/></text:p>
          </table:table-cell>
          <table:table-cell office:value-type="float" office:value="0.11" table:style-name="ce11">
            <text:p>0.11<text:s/></text:p>
          </table:table-cell>
          <table:table-cell office:value-type="float" office:value="819183" table:style-name="ce9">
            <text:p>819,183<text:s/></text:p>
          </table:table-cell>
          <table:table-cell office:value-type="float" office:value="444896" table:style-name="ce9">
            <text:p>444,896<text:s/></text:p>
          </table:table-cell>
          <table:table-cell office:value-type="float" office:value="770365" table:style-name="ce9">
            <text:p>770,365<text:s/></text:p>
          </table:table-cell>
          <table:table-cell office:value-type="float" office:value="679433" table:style-name="ce9">
            <text:p>679,433<text:s/></text:p>
          </table:table-cell>
          <table:table-cell office:value-type="float" office:value="599883" table:style-name="ce9">
            <text:p>599,883<text:s/></text:p>
          </table:table-cell>
          <table:table-cell office:value-type="float" office:value="543248" table:style-name="ce9">
            <text:p>543,248<text:s/></text:p>
          </table:table-cell>
          <table:table-cell office:value-type="float" office:value="146906" table:style-name="ce9">
            <text:p>146,906<text:s/></text:p>
          </table:table-cell>
          <table:table-cell office:value-type="float" office:value="333600" table:style-name="ce9">
            <text:p>333,600<text:s/></text:p>
          </table:table-cell>
          <table:table-cell office:value-type="float" office:value="224312" table:style-name="ce9">
            <text:p>224,312<text:s/></text:p>
          </table:table-cell>
          <table:table-cell office:value-type="float" office:value="51269" table:style-name="ce9">
            <text:p>51,269<text:s/></text:p>
          </table:table-cell>
          <table:table-cell office:value-type="float" office:value="53426" table:style-name="ce9">
            <text:p>53,426<text:s/></text:p>
          </table:table-cell>
          <table:table-cell office:value-type="float" office:value="639495" table:style-name="ce9">
            <text:p>639,495<text:s/></text:p>
          </table:table-cell>
          <table:table-cell office:value-type="float" office:value="41830" table:style-name="ce9">
            <text:p>41,830<text:s/></text:p>
          </table:table-cell>
          <table:table-cell office:value-type="float" office:value="26143" table:style-name="ce9">
            <text:p>26,143<text:s/></text:p>
          </table:table-cell>
          <table:table-cell office:value-type="float" office:value="497513" table:style-name="ce9">
            <text:p>497,513<text:s/></text:p>
          </table:table-cell>
          <table:table-cell office:value-type="float" office:value="32951" table:style-name="ce9">
            <text:p>32,951<text:s/></text:p>
          </table:table-cell>
          <table:table-cell office:value-type="float" office:value="78273" table:style-name="ce9">
            <text:p>78,273<text:s/></text:p>
          </table:table-cell>
          <table:table-cell office:value-type="float" office:value="28984" table:style-name="ce9">
            <text:p>28,984<text:s/></text:p>
          </table:table-cell>
          <table:table-cell office:value-type="float" office:value="60957" table:style-name="ce9">
            <text:p>60,957<text:s/></text:p>
          </table:table-cell>
          <table:table-cell office:value-type="float" office:value="1830" table:style-name="ce9">
            <text:p>1,830<text:s/></text:p>
          </table:table-cell>
          <table:table-cell office:value-type="float" office:value="6301" table:style-name="ce9">
            <text:p>6,301<text:s/></text:p>
          </table:table-cell>
          <table:table-cell office:value-type="float" office:value="81782" table:style-name="ce9">
            <text:p>81,782<text:s/></text:p>
          </table:table-cell>
          <table:table-cell office:value-type="float" office:value="91322" table:style-name="ce9">
            <text:p>91,322<text:s/></text:p>
          </table:table-cell>
          <table:table-cell office:value-type="float" office:value="43035" table:style-name="ce9">
            <text:p>43,035<text:s/></text:p>
          </table:table-cell>
          <table:table-cell office:value-type="float" office:value="9770" table:style-name="ce9">
            <text:p>9,770<text:s/></text:p>
          </table:table-cell>
          <table:table-cell office:value-type="float" office:value="65475" table:style-name="ce9">
            <text:p>65,475<text:s/></text:p>
          </table:table-cell>
          <table:table-cell office:value-type="float" office:value="67471" table:style-name="ce9">
            <text:p>67,471<text:s/></text:p>
          </table:table-cell>
          <table:table-cell office:value-type="float" office:value="211171" table:style-name="ce9">
            <text:p>211,171<text:s/></text:p>
          </table:table-cell>
          <table:table-cell office:value-type="float" office:value="312650" table:style-name="ce9">
            <text:p>312,650<text:s/></text:p>
          </table:table-cell>
          <table:table-cell office:value-type="float" office:value="510359" table:style-name="ce9">
            <text:p>510,359<text:s/></text:p>
          </table:table-cell>
          <table:table-cell office:value-type="float" office:value="91845" table:style-name="ce9">
            <text:p>91,845<text:s/></text:p>
          </table:table-cell>
          <table:table-cell office:value-type="float" office:value="77019" table:style-name="ce9">
            <text:p>77,019<text:s/></text:p>
          </table:table-cell>
          <table:table-cell office:value-type="float" office:value="238826" table:style-name="ce9">
            <text:p>238,826<text:s/></text:p>
          </table:table-cell>
          <table:table-cell office:value-type="float" office:value="56431" table:style-name="ce9">
            <text:p>56,431<text:s/></text:p>
          </table:table-cell>
          <table:table-cell office:value-type="float" office:value="376795" table:style-name="ce9">
            <text:p>376,795<text:s/></text:p>
          </table:table-cell>
          <table:table-cell office:value-type="float" office:value="548" table:style-name="ce9">
            <text:p>548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11</text:p>
          </table:table-cell>
          <table:table-cell office:value-type="float" office:value="8258641" table:style-name="ce10">
            <text:p>8,258,641<text:s/></text:p>
          </table:table-cell>
          <table:table-cell office:value-type="float" office:value="0.12" table:style-name="ce11">
            <text:p>0.12<text:s/></text:p>
          </table:table-cell>
          <table:table-cell office:value-type="float" office:value="807111" table:style-name="ce9">
            <text:p>807,111<text:s/></text:p>
          </table:table-cell>
          <table:table-cell office:value-type="float" office:value="432025" table:style-name="ce9">
            <text:p>432,025<text:s/></text:p>
          </table:table-cell>
          <table:table-cell office:value-type="float" office:value="736822" table:style-name="ce9">
            <text:p>736,822<text:s/></text:p>
          </table:table-cell>
          <table:table-cell office:value-type="float" office:value="672482" table:style-name="ce9">
            <text:p>672,482<text:s/></text:p>
          </table:table-cell>
          <table:table-cell office:value-type="float" office:value="592917" table:style-name="ce9">
            <text:p>592,917<text:s/></text:p>
          </table:table-cell>
          <table:table-cell office:value-type="float" office:value="536771" table:style-name="ce9">
            <text:p>536,771<text:s/></text:p>
          </table:table-cell>
          <table:table-cell office:value-type="float" office:value="152194" table:style-name="ce9">
            <text:p>152,194<text:s/></text:p>
          </table:table-cell>
          <table:table-cell office:value-type="float" office:value="350997" table:style-name="ce9">
            <text:p>350,997<text:s/></text:p>
          </table:table-cell>
          <table:table-cell office:value-type="float" office:value="240687" table:style-name="ce9">
            <text:p>240,687<text:s/></text:p>
          </table:table-cell>
          <table:table-cell office:value-type="float" office:value="50762" table:style-name="ce9">
            <text:p>50,762<text:s/></text:p>
          </table:table-cell>
          <table:table-cell office:value-type="float" office:value="53960" table:style-name="ce9">
            <text:p>53,960<text:s/></text:p>
          </table:table-cell>
          <table:table-cell office:value-type="float" office:value="623866" table:style-name="ce9">
            <text:p>623,866<text:s/></text:p>
          </table:table-cell>
          <table:table-cell office:value-type="float" office:value="43192" table:style-name="ce9">
            <text:p>43,192<text:s/></text:p>
          </table:table-cell>
          <table:table-cell office:value-type="float" office:value="27811" table:style-name="ce9">
            <text:p>27,811<text:s/></text:p>
          </table:table-cell>
          <table:table-cell office:value-type="float" office:value="499398" table:style-name="ce9">
            <text:p>499,398<text:s/></text:p>
          </table:table-cell>
          <table:table-cell office:value-type="float" office:value="32951" table:style-name="ce9">
            <text:p>32,951<text:s/></text:p>
          </table:table-cell>
          <table:table-cell office:value-type="float" office:value="78920" table:style-name="ce9">
            <text:p>78,920<text:s/></text:p>
          </table:table-cell>
          <table:table-cell office:value-type="float" office:value="29405" table:style-name="ce9">
            <text:p>29,405<text:s/></text:p>
          </table:table-cell>
          <table:table-cell office:value-type="float" office:value="62107" table:style-name="ce9">
            <text:p>62,107<text:s/></text:p>
          </table:table-cell>
          <table:table-cell office:value-type="float" office:value="1756" table:style-name="ce9">
            <text:p>1,756<text:s/></text:p>
          </table:table-cell>
          <table:table-cell office:value-type="float" office:value="6419" table:style-name="ce9">
            <text:p>6,419<text:s/></text:p>
          </table:table-cell>
          <table:table-cell office:value-type="float" office:value="82256" table:style-name="ce9">
            <text:p>82,256<text:s/></text:p>
          </table:table-cell>
          <table:table-cell office:value-type="float" office:value="92941" table:style-name="ce9">
            <text:p>92,941<text:s/></text:p>
          </table:table-cell>
          <table:table-cell office:value-type="float" office:value="43357" table:style-name="ce9">
            <text:p>43,357<text:s/></text:p>
          </table:table-cell>
          <table:table-cell office:value-type="float" office:value="9801" table:style-name="ce9">
            <text:p>9,801<text:s/></text:p>
          </table:table-cell>
          <table:table-cell office:value-type="float" office:value="65265" table:style-name="ce9">
            <text:p>65,265<text:s/></text:p>
          </table:table-cell>
          <table:table-cell office:value-type="float" office:value="64600" table:style-name="ce9">
            <text:p>64,600<text:s/></text:p>
          </table:table-cell>
          <table:table-cell office:value-type="float" office:value="230255" table:style-name="ce9">
            <text:p>230,255<text:s/></text:p>
          </table:table-cell>
          <table:table-cell office:value-type="float" office:value="310846" table:style-name="ce9">
            <text:p>310,846<text:s/></text:p>
          </table:table-cell>
          <table:table-cell office:value-type="float" office:value="509033" table:style-name="ce9">
            <text:p>509,033<text:s/></text:p>
          </table:table-cell>
          <table:table-cell office:value-type="float" office:value="94853" table:style-name="ce9">
            <text:p>94,853<text:s/></text:p>
          </table:table-cell>
          <table:table-cell office:value-type="float" office:value="71988" table:style-name="ce9">
            <text:p>71,988<text:s/></text:p>
          </table:table-cell>
          <table:table-cell office:value-type="float" office:value="215127" table:style-name="ce9">
            <text:p>215,127<text:s/></text:p>
          </table:table-cell>
          <table:table-cell office:value-type="float" office:value="55478" table:style-name="ce9">
            <text:p>55,478<text:s/></text:p>
          </table:table-cell>
          <table:table-cell office:value-type="float" office:value="379703" table:style-name="ce9">
            <text:p>379,703<text:s/></text:p>
          </table:table-cell>
          <table:table-cell office:value-type="float" office:value="585" table:style-name="ce9">
            <text:p>585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12</text:p>
          </table:table-cell>
          <table:table-cell office:value-type="float" office:value="8286872" table:style-name="ce10">
            <text:p>8,286,872<text:s/></text:p>
          </table:table-cell>
          <table:table-cell office:value-type="float" office:value="0.11" table:style-name="ce11">
            <text:p>0.11<text:s/></text:p>
          </table:table-cell>
          <table:table-cell office:value-type="float" office:value="862174" table:style-name="ce9">
            <text:p>862,174<text:s/></text:p>
          </table:table-cell>
          <table:table-cell office:value-type="float" office:value="439049" table:style-name="ce9">
            <text:p>439,049<text:s/></text:p>
          </table:table-cell>
          <table:table-cell office:value-type="float" office:value="754214" table:style-name="ce9">
            <text:p>754,214<text:s/></text:p>
          </table:table-cell>
          <table:table-cell office:value-type="float" office:value="677826" table:style-name="ce9">
            <text:p>677,826<text:s/></text:p>
          </table:table-cell>
          <table:table-cell office:value-type="float" office:value="611167" table:style-name="ce9">
            <text:p>611,167<text:s/></text:p>
          </table:table-cell>
          <table:table-cell office:value-type="float" office:value="542751" table:style-name="ce9">
            <text:p>542,751<text:s/></text:p>
          </table:table-cell>
          <table:table-cell office:value-type="float" office:value="152918" table:style-name="ce9">
            <text:p>152,918<text:s/></text:p>
          </table:table-cell>
          <table:table-cell office:value-type="float" office:value="343506" table:style-name="ce9">
            <text:p>343,506<text:s/></text:p>
          </table:table-cell>
          <table:table-cell office:value-type="float" office:value="237379" table:style-name="ce9">
            <text:p>237,379<text:s/></text:p>
          </table:table-cell>
          <table:table-cell office:value-type="float" office:value="50691" table:style-name="ce9">
            <text:p>50,691<text:s/></text:p>
          </table:table-cell>
          <table:table-cell office:value-type="float" office:value="53685" table:style-name="ce9">
            <text:p>53,685<text:s/></text:p>
          </table:table-cell>
          <table:table-cell office:value-type="float" office:value="660670" table:style-name="ce9">
            <text:p>660,670<text:s/></text:p>
          </table:table-cell>
          <table:table-cell office:value-type="float" office:value="39590" table:style-name="ce9">
            <text:p>39,590<text:s/></text:p>
          </table:table-cell>
          <table:table-cell office:value-type="float" office:value="28583" table:style-name="ce9">
            <text:p>28,583<text:s/></text:p>
          </table:table-cell>
          <table:table-cell office:value-type="float" office:value="494235" table:style-name="ce9">
            <text:p>494,235<text:s/></text:p>
          </table:table-cell>
          <table:table-cell office:value-type="float" office:value="30334" table:style-name="ce9">
            <text:p>30,334<text:s/></text:p>
          </table:table-cell>
          <table:table-cell office:value-type="float" office:value="78441" table:style-name="ce9">
            <text:p>78,441<text:s/></text:p>
          </table:table-cell>
          <table:table-cell office:value-type="float" office:value="29141" table:style-name="ce9">
            <text:p>29,141<text:s/></text:p>
          </table:table-cell>
          <table:table-cell office:value-type="float" office:value="67561" table:style-name="ce9">
            <text:p>67,561<text:s/></text:p>
          </table:table-cell>
          <table:table-cell office:value-type="float" office:value="1760" table:style-name="ce9">
            <text:p>1,760<text:s/></text:p>
          </table:table-cell>
          <table:table-cell office:value-type="float" office:value="6390" table:style-name="ce9">
            <text:p>6,390<text:s/></text:p>
          </table:table-cell>
          <table:table-cell office:value-type="float" office:value="80724" table:style-name="ce9">
            <text:p>80,724<text:s/></text:p>
          </table:table-cell>
          <table:table-cell office:value-type="float" office:value="94284" table:style-name="ce9">
            <text:p>94,284<text:s/></text:p>
          </table:table-cell>
          <table:table-cell office:value-type="float" office:value="42763" table:style-name="ce9">
            <text:p>42,763<text:s/></text:p>
          </table:table-cell>
          <table:table-cell office:value-type="float" office:value="10109" table:style-name="ce9">
            <text:p>10,109<text:s/></text:p>
          </table:table-cell>
          <table:table-cell office:value-type="float" office:value="64700" table:style-name="ce9">
            <text:p>64,700<text:s/></text:p>
          </table:table-cell>
          <table:table-cell office:value-type="float" office:value="66107" table:style-name="ce9">
            <text:p>66,107<text:s/></text:p>
          </table:table-cell>
          <table:table-cell office:value-type="float" office:value="240052" table:style-name="ce9">
            <text:p>240,052<text:s/></text:p>
          </table:table-cell>
          <table:table-cell office:value-type="float" office:value="288133" table:style-name="ce9">
            <text:p>288,133<text:s/></text:p>
          </table:table-cell>
          <table:table-cell office:value-type="float" office:value="496540" table:style-name="ce9">
            <text:p>496,540<text:s/></text:p>
          </table:table-cell>
          <table:table-cell office:value-type="float" office:value="98018" table:style-name="ce9">
            <text:p>98,018<text:s/></text:p>
          </table:table-cell>
          <table:table-cell office:value-type="float" office:value="64423" table:style-name="ce9">
            <text:p>64,423<text:s/></text:p>
          </table:table-cell>
          <table:table-cell office:value-type="float" office:value="184970" table:style-name="ce9">
            <text:p>184,970<text:s/></text:p>
          </table:table-cell>
          <table:table-cell office:value-type="float" office:value="51806" table:style-name="ce9">
            <text:p>51,806<text:s/></text:p>
          </table:table-cell>
          <table:table-cell office:value-type="float" office:value="341338" table:style-name="ce9">
            <text:p>341,338<text:s/></text:p>
          </table:table-cell>
          <table:table-cell office:value-type="float" office:value="843" table:style-name="ce9">
            <text:p>843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5 / 01</text:p>
          </table:table-cell>
          <table:table-cell office:value-type="float" office:value="8366489" table:style-name="ce10">
            <text:p>8,366,489<text:s/></text:p>
          </table:table-cell>
          <table:table-cell office:value-type="float" office:value="0.11" table:style-name="ce11">
            <text:p>0.11<text:s/></text:p>
          </table:table-cell>
          <table:table-cell office:value-type="float" office:value="852723" table:style-name="ce9">
            <text:p>852,723<text:s/></text:p>
          </table:table-cell>
          <table:table-cell office:value-type="float" office:value="437631" table:style-name="ce9">
            <text:p>437,631<text:s/></text:p>
          </table:table-cell>
          <table:table-cell office:value-type="float" office:value="781892" table:style-name="ce9">
            <text:p>781,892<text:s/></text:p>
          </table:table-cell>
          <table:table-cell office:value-type="float" office:value="671276" table:style-name="ce9">
            <text:p>671,276<text:s/></text:p>
          </table:table-cell>
          <table:table-cell office:value-type="float" office:value="593376" table:style-name="ce9">
            <text:p>593,376<text:s/></text:p>
          </table:table-cell>
          <table:table-cell office:value-type="float" office:value="536369" table:style-name="ce9">
            <text:p>536,369<text:s/></text:p>
          </table:table-cell>
          <table:table-cell office:value-type="float" office:value="151927" table:style-name="ce9">
            <text:p>151,927<text:s/></text:p>
          </table:table-cell>
          <table:table-cell office:value-type="float" office:value="357470" table:style-name="ce9">
            <text:p>357,470<text:s/></text:p>
          </table:table-cell>
          <table:table-cell office:value-type="float" office:value="226934" table:style-name="ce9">
            <text:p>226,934<text:s/></text:p>
          </table:table-cell>
          <table:table-cell office:value-type="float" office:value="53031" table:style-name="ce9">
            <text:p>53,031<text:s/></text:p>
          </table:table-cell>
          <table:table-cell office:value-type="float" office:value="52865" table:style-name="ce9">
            <text:p>52,865<text:s/></text:p>
          </table:table-cell>
          <table:table-cell office:value-type="float" office:value="648460" table:style-name="ce9">
            <text:p>648,460<text:s/></text:p>
          </table:table-cell>
          <table:table-cell office:value-type="float" office:value="36350" table:style-name="ce9">
            <text:p>36,350<text:s/></text:p>
          </table:table-cell>
          <table:table-cell office:value-type="float" office:value="29482" table:style-name="ce9">
            <text:p>29,482<text:s/></text:p>
          </table:table-cell>
          <table:table-cell office:value-type="float" office:value="478944" table:style-name="ce9">
            <text:p>478,944<text:s/></text:p>
          </table:table-cell>
          <table:table-cell office:value-type="float" office:value="32570" table:style-name="ce9">
            <text:p>32,570<text:s/></text:p>
          </table:table-cell>
          <table:table-cell office:value-type="float" office:value="76692" table:style-name="ce9">
            <text:p>76,692<text:s/></text:p>
          </table:table-cell>
          <table:table-cell office:value-type="float" office:value="29548" table:style-name="ce9">
            <text:p>29,548<text:s/></text:p>
          </table:table-cell>
          <table:table-cell office:value-type="float" office:value="66718" table:style-name="ce9">
            <text:p>66,718<text:s/></text:p>
          </table:table-cell>
          <table:table-cell office:value-type="float" office:value="1749" table:style-name="ce9">
            <text:p>1,749<text:s/></text:p>
          </table:table-cell>
          <table:table-cell office:value-type="float" office:value="6383" table:style-name="ce9">
            <text:p>6,383<text:s/></text:p>
          </table:table-cell>
          <table:table-cell office:value-type="float" office:value="87178" table:style-name="ce9">
            <text:p>87,178<text:s/></text:p>
          </table:table-cell>
          <table:table-cell office:value-type="float" office:value="94121" table:style-name="ce9">
            <text:p>94,121<text:s/></text:p>
          </table:table-cell>
          <table:table-cell office:value-type="float" office:value="42243" table:style-name="ce9">
            <text:p>42,243<text:s/></text:p>
          </table:table-cell>
          <table:table-cell office:value-type="float" office:value="10517" table:style-name="ce9">
            <text:p>10,517<text:s/></text:p>
          </table:table-cell>
          <table:table-cell office:value-type="float" office:value="65236" table:style-name="ce9">
            <text:p>65,236<text:s/></text:p>
          </table:table-cell>
          <table:table-cell office:value-type="float" office:value="60059" table:style-name="ce9">
            <text:p>60,059<text:s/></text:p>
          </table:table-cell>
          <table:table-cell office:value-type="float" office:value="230140" table:style-name="ce9">
            <text:p>230,140<text:s/></text:p>
          </table:table-cell>
          <table:table-cell office:value-type="float" office:value="331899" table:style-name="ce9">
            <text:p>331,899<text:s/></text:p>
          </table:table-cell>
          <table:table-cell office:value-type="float" office:value="499644" table:style-name="ce9">
            <text:p>499,644<text:s/></text:p>
          </table:table-cell>
          <table:table-cell office:value-type="float" office:value="96428" table:style-name="ce9">
            <text:p>96,428<text:s/></text:p>
          </table:table-cell>
          <table:table-cell office:value-type="float" office:value="57652" table:style-name="ce9">
            <text:p>57,652<text:s/></text:p>
          </table:table-cell>
          <table:table-cell office:value-type="float" office:value="212696" table:style-name="ce9">
            <text:p>212,696<text:s/></text:p>
          </table:table-cell>
          <table:table-cell office:value-type="float" office:value="52040" table:style-name="ce9">
            <text:p>52,040<text:s/></text:p>
          </table:table-cell>
          <table:table-cell office:value-type="float" office:value="403445" table:style-name="ce9">
            <text:p>403,445<text:s/></text:p>
          </table:table-cell>
          <table:table-cell office:value-type="float" office:value="801" table:style-name="ce9">
            <text:p>801<text:s/></text:p>
          </table:table-cell>
          <table:table-cell table:number-columns-repeated="16345" table:style-name="ce6"/>
        </table:table-row>
        <table:table-row table:style-name="ro1">
          <table:table-cell office:value-type="string" table:style-name="ce1">
            <text:p>1.本表所稱六大核心戰略產業，包括資訊及數位、資安卓越、臺灣精準健康、國防及戰略、綠電及再生能源、民生及戰備產業。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1">
          <table:table-cell office:value-type="string" table:style-name="ce1">
            <text:p>2.本表所稱放款，包含透支、貼現、進出口押匯、有追索權且預支價金之應收帳款承購及催收款。</text:p>
          </table:table-cell>
          <table:table-cell table:number-columns-repeated="2" table:style-name="ce1"/>
          <table:table-cell table:number-columns-repeated="33" table:style-name="ce2"/>
          <table:table-cell table:style-name="ce27"/>
          <table:table-cell table:number-columns-repeated="16347" table:style-name="ce2"/>
        </table:table-row>
        <table:table-row table:style-name="ro1">
          <table:table-cell table:number-columns-repeated="3" table:style-name="ce1"/>
          <table:table-cell table:number-columns-repeated="35" table:style-name="ce2"/>
          <table:table-cell table:number-columns-repeated="16346" table:style-name="ce3"/>
        </table:table-row>
        <table:table-row table:style-name="ro4">
          <table:table-cell table:number-columns-repeated="38" table:style-name="ce3"/>
          <table:table-cell table:number-columns-repeated="16346" table:style-name="ce2"/>
        </table:table-row>
        <table:table-row table:number-rows-repeated="1048521" table:style-name="ro3">
          <table:table-cell table:number-columns-repeated="16384"/>
        </table:table-row>
        <table:named-expressions>
          <table:named-range table:name="Print_Area" table:cell-range-address="明細.$A$1:明細.$AM$53" table:base-cell-address="明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 number:grouping="true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Y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creator>程燦富</dc:creator>
    <meta:creation-date>2026-03-06T05:56:19Z</meta:creation-date>
    <dc:date>2026-03-06T05:56:19Z</dc:date>
    <meta:print-date>2026-03-02T06:56:16Z</meta:print-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