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7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4 年 9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8</text:p>
          </table:table-cell>
          <table:table-cell office:value-type="float" office:value="8380837" table:style-name="ce10">
            <text:p>8,380,83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799160" table:style-name="ce9">
            <text:p>799,160<text:s/></text:p>
          </table:table-cell>
          <table:table-cell office:value-type="float" office:value="419987" table:style-name="ce9">
            <text:p>419,987<text:s/></text:p>
          </table:table-cell>
          <table:table-cell office:value-type="float" office:value="825114" table:style-name="ce9">
            <text:p>825,114<text:s/></text:p>
          </table:table-cell>
          <table:table-cell office:value-type="float" office:value="667833" table:style-name="ce9">
            <text:p>667,833<text:s/></text:p>
          </table:table-cell>
          <table:table-cell office:value-type="float" office:value="599341" table:style-name="ce9">
            <text:p>599,341<text:s/></text:p>
          </table:table-cell>
          <table:table-cell office:value-type="float" office:value="556422" table:style-name="ce9">
            <text:p>556,422<text:s/></text:p>
          </table:table-cell>
          <table:table-cell office:value-type="float" office:value="146607" table:style-name="ce9">
            <text:p>146,607<text:s/></text:p>
          </table:table-cell>
          <table:table-cell office:value-type="float" office:value="356865" table:style-name="ce9">
            <text:p>356,865<text:s/></text:p>
          </table:table-cell>
          <table:table-cell office:value-type="float" office:value="221282" table:style-name="ce9">
            <text:p>221,282<text:s/></text:p>
          </table:table-cell>
          <table:table-cell office:value-type="float" office:value="50955" table:style-name="ce9">
            <text:p>50,955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635603" table:style-name="ce9">
            <text:p>635,603<text:s/></text:p>
          </table:table-cell>
          <table:table-cell office:value-type="float" office:value="42717" table:style-name="ce9">
            <text:p>42,717<text:s/></text:p>
          </table:table-cell>
          <table:table-cell office:value-type="float" office:value="27959" table:style-name="ce9">
            <text:p>27,959<text:s/></text:p>
          </table:table-cell>
          <table:table-cell office:value-type="float" office:value="494979" table:style-name="ce9">
            <text:p>494,979<text:s/></text:p>
          </table:table-cell>
          <table:table-cell office:value-type="float" office:value="33356" table:style-name="ce9">
            <text:p>33,356<text:s/></text:p>
          </table:table-cell>
          <table:table-cell office:value-type="float" office:value="79389" table:style-name="ce9">
            <text:p>79,389<text:s/></text:p>
          </table:table-cell>
          <table:table-cell office:value-type="float" office:value="28532" table:style-name="ce9">
            <text:p>28,532<text:s/></text:p>
          </table:table-cell>
          <table:table-cell office:value-type="float" office:value="60205" table:style-name="ce9">
            <text:p>60,205<text:s/></text:p>
          </table:table-cell>
          <table:table-cell office:value-type="float" office:value="2134" table:style-name="ce9">
            <text:p>2,134<text:s/></text:p>
          </table:table-cell>
          <table:table-cell office:value-type="float" office:value="6418" table:style-name="ce9">
            <text:p>6,418<text:s/></text:p>
          </table:table-cell>
          <table:table-cell office:value-type="float" office:value="84631" table:style-name="ce9">
            <text:p>84,631<text:s/></text:p>
          </table:table-cell>
          <table:table-cell office:value-type="float" office:value="88820" table:style-name="ce9">
            <text:p>88,820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65564" table:style-name="ce9">
            <text:p>65,564<text:s/></text:p>
          </table:table-cell>
          <table:table-cell office:value-type="float" office:value="63665" table:style-name="ce9">
            <text:p>63,665<text:s/></text:p>
          </table:table-cell>
          <table:table-cell office:value-type="float" office:value="217758" table:style-name="ce9">
            <text:p>217,758<text:s/></text:p>
          </table:table-cell>
          <table:table-cell office:value-type="float" office:value="314346" table:style-name="ce9">
            <text:p>314,346<text:s/></text:p>
          </table:table-cell>
          <table:table-cell office:value-type="float" office:value="492603" table:style-name="ce9">
            <text:p>492,603<text:s/></text:p>
          </table:table-cell>
          <table:table-cell office:value-type="float" office:value="92460" table:style-name="ce9">
            <text:p>92,460<text:s/></text:p>
          </table:table-cell>
          <table:table-cell office:value-type="float" office:value="79456" table:style-name="ce9">
            <text:p>79,456<text:s/></text:p>
          </table:table-cell>
          <table:table-cell office:value-type="float" office:value="257207" table:style-name="ce9">
            <text:p>257,207<text:s/></text:p>
          </table:table-cell>
          <table:table-cell office:value-type="float" office:value="55164" table:style-name="ce9">
            <text:p>55,164<text:s/></text:p>
          </table:table-cell>
          <table:table-cell office:value-type="float" office:value="406043" table:style-name="ce9">
            <text:p>406,043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9</text:p>
          </table:table-cell>
          <table:table-cell office:value-type="float" office:value="8360768" table:style-name="ce10">
            <text:p>8,360,76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24940" table:style-name="ce9">
            <text:p>824,940<text:s/></text:p>
          </table:table-cell>
          <table:table-cell office:value-type="float" office:value="435462" table:style-name="ce9">
            <text:p>435,462<text:s/></text:p>
          </table:table-cell>
          <table:table-cell office:value-type="float" office:value="829689" table:style-name="ce9">
            <text:p>829,689<text:s/></text:p>
          </table:table-cell>
          <table:table-cell office:value-type="float" office:value="674937" table:style-name="ce9">
            <text:p>674,937<text:s/></text:p>
          </table:table-cell>
          <table:table-cell office:value-type="float" office:value="612403" table:style-name="ce9">
            <text:p>612,403<text:s/></text:p>
          </table:table-cell>
          <table:table-cell office:value-type="float" office:value="534773" table:style-name="ce9">
            <text:p>534,773<text:s/></text:p>
          </table:table-cell>
          <table:table-cell office:value-type="float" office:value="151023" table:style-name="ce9">
            <text:p>151,023<text:s/></text:p>
          </table:table-cell>
          <table:table-cell office:value-type="float" office:value="336931" table:style-name="ce9">
            <text:p>336,931<text:s/></text:p>
          </table:table-cell>
          <table:table-cell office:value-type="float" office:value="232642" table:style-name="ce9">
            <text:p>232,642<text:s/></text:p>
          </table:table-cell>
          <table:table-cell office:value-type="float" office:value="51278" table:style-name="ce9">
            <text:p>51,278<text:s/></text:p>
          </table:table-cell>
          <table:table-cell office:value-type="float" office:value="54082" table:style-name="ce9">
            <text:p>54,082<text:s/></text:p>
          </table:table-cell>
          <table:table-cell office:value-type="float" office:value="649691" table:style-name="ce9">
            <text:p>649,691<text:s/></text:p>
          </table:table-cell>
          <table:table-cell office:value-type="float" office:value="45697" table:style-name="ce9">
            <text:p>45,697<text:s/></text:p>
          </table:table-cell>
          <table:table-cell office:value-type="float" office:value="26702" table:style-name="ce9">
            <text:p>26,702<text:s/></text:p>
          </table:table-cell>
          <table:table-cell office:value-type="float" office:value="498223" table:style-name="ce9">
            <text:p>498,223<text:s/></text:p>
          </table:table-cell>
          <table:table-cell office:value-type="float" office:value="31448" table:style-name="ce9">
            <text:p>31,448<text:s/></text:p>
          </table:table-cell>
          <table:table-cell office:value-type="float" office:value="79658" table:style-name="ce9">
            <text:p>79,658<text:s/></text:p>
          </table:table-cell>
          <table:table-cell office:value-type="float" office:value="28853" table:style-name="ce9">
            <text:p>28,853<text:s/></text:p>
          </table:table-cell>
          <table:table-cell office:value-type="float" office:value="62531" table:style-name="ce9">
            <text:p>62,531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6448" table:style-name="ce9">
            <text:p>6,448<text:s/></text:p>
          </table:table-cell>
          <table:table-cell office:value-type="float" office:value="81453" table:style-name="ce9">
            <text:p>81,453<text:s/></text:p>
          </table:table-cell>
          <table:table-cell office:value-type="float" office:value="90307" table:style-name="ce9">
            <text:p>90,307<text:s/></text:p>
          </table:table-cell>
          <table:table-cell office:value-type="float" office:value="43754" table:style-name="ce9">
            <text:p>43,754<text:s/></text:p>
          </table:table-cell>
          <table:table-cell office:value-type="float" office:value="9749" table:style-name="ce9">
            <text:p>9,749<text:s/></text:p>
          </table:table-cell>
          <table:table-cell office:value-type="float" office:value="64883" table:style-name="ce9">
            <text:p>64,883<text:s/></text:p>
          </table:table-cell>
          <table:table-cell office:value-type="float" office:value="65883" table:style-name="ce9">
            <text:p>65,883<text:s/></text:p>
          </table:table-cell>
          <table:table-cell office:value-type="float" office:value="215769" table:style-name="ce9">
            <text:p>215,769<text:s/></text:p>
          </table:table-cell>
          <table:table-cell office:value-type="float" office:value="290764" table:style-name="ce9">
            <text:p>290,764<text:s/></text:p>
          </table:table-cell>
          <table:table-cell office:value-type="float" office:value="509178" table:style-name="ce9">
            <text:p>509,178<text:s/></text:p>
          </table:table-cell>
          <table:table-cell office:value-type="float" office:value="93723" table:style-name="ce9">
            <text:p>93,723<text:s/></text:p>
          </table:table-cell>
          <table:table-cell office:value-type="float" office:value="79727" table:style-name="ce9">
            <text:p>79,727<text:s/></text:p>
          </table:table-cell>
          <table:table-cell office:value-type="float" office:value="250887" table:style-name="ce9">
            <text:p>250,887<text:s/></text:p>
          </table:table-cell>
          <table:table-cell office:value-type="float" office:value="56191" table:style-name="ce9">
            <text:p>56,191<text:s/></text:p>
          </table:table-cell>
          <table:table-cell office:value-type="float" office:value="338968" table:style-name="ce9">
            <text:p>338,968<text:s/></text:p>
          </table:table-cell>
          <table:table-cell office:value-type="float" office:value="254" table:style-name="ce9">
            <text:p>254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明細.$A$1:明細.$AM$49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程燦富</dc:creator>
    <meta:creation-date>2025-10-30T02:10:57Z</meta:creation-date>
    <dc:date>2025-10-30T02:10:57Z</dc:date>
    <meta:print-date>2025-10-30T02:10:50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