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7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19795" table:style-name="ce10">
            <text:p>8,01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23170" table:style-name="ce9">
            <text:p>22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7</text:p>
          </table:table-cell>
          <table:table-cell office:value-type="float" office:value="8352214" table:style-name="ce10">
            <text:p>8,352,214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5686" table:style-name="ce9">
            <text:p>825,686<text:s/></text:p>
          </table:table-cell>
          <table:table-cell office:value-type="float" office:value="419379" table:style-name="ce9">
            <text:p>419,379<text:s/></text:p>
          </table:table-cell>
          <table:table-cell office:value-type="float" office:value="821659" table:style-name="ce9">
            <text:p>821,659<text:s/></text:p>
          </table:table-cell>
          <table:table-cell office:value-type="float" office:value="663006" table:style-name="ce9">
            <text:p>663,006<text:s/></text:p>
          </table:table-cell>
          <table:table-cell office:value-type="float" office:value="602497" table:style-name="ce9">
            <text:p>602,497<text:s/></text:p>
          </table:table-cell>
          <table:table-cell office:value-type="float" office:value="545732" table:style-name="ce9">
            <text:p>545,732<text:s/></text:p>
          </table:table-cell>
          <table:table-cell office:value-type="float" office:value="147824" table:style-name="ce9">
            <text:p>147,824<text:s/></text:p>
          </table:table-cell>
          <table:table-cell office:value-type="float" office:value="351953" table:style-name="ce9">
            <text:p>351,953<text:s/></text:p>
          </table:table-cell>
          <table:table-cell office:value-type="float" office:value="223028" table:style-name="ce9">
            <text:p>223,028<text:s/></text:p>
          </table:table-cell>
          <table:table-cell office:value-type="float" office:value="50922" table:style-name="ce9">
            <text:p>50,922<text:s/></text:p>
          </table:table-cell>
          <table:table-cell office:value-type="float" office:value="54386" table:style-name="ce9">
            <text:p>54,386<text:s/></text:p>
          </table:table-cell>
          <table:table-cell office:value-type="float" office:value="647133" table:style-name="ce9">
            <text:p>647,133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28294" table:style-name="ce9">
            <text:p>28,294<text:s/></text:p>
          </table:table-cell>
          <table:table-cell office:value-type="float" office:value="491757" table:style-name="ce9">
            <text:p>491,757<text:s/></text:p>
          </table:table-cell>
          <table:table-cell office:value-type="float" office:value="38197" table:style-name="ce9">
            <text:p>38,197<text:s/></text:p>
          </table:table-cell>
          <table:table-cell office:value-type="float" office:value="80144" table:style-name="ce9">
            <text:p>80,144<text:s/></text:p>
          </table:table-cell>
          <table:table-cell office:value-type="float" office:value="28363" table:style-name="ce9">
            <text:p>28,363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81083" table:style-name="ce9">
            <text:p>81,083<text:s/></text:p>
          </table:table-cell>
          <table:table-cell office:value-type="float" office:value="87716" table:style-name="ce9">
            <text:p>87,716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9964" table:style-name="ce9">
            <text:p>9,964<text:s/></text:p>
          </table:table-cell>
          <table:table-cell office:value-type="float" office:value="66748" table:style-name="ce9">
            <text:p>66,748<text:s/></text:p>
          </table:table-cell>
          <table:table-cell office:value-type="float" office:value="63280" table:style-name="ce9">
            <text:p>63,280<text:s/></text:p>
          </table:table-cell>
          <table:table-cell office:value-type="float" office:value="214467" table:style-name="ce9">
            <text:p>214,467<text:s/></text:p>
          </table:table-cell>
          <table:table-cell office:value-type="float" office:value="307560" table:style-name="ce9">
            <text:p>307,560<text:s/></text:p>
          </table:table-cell>
          <table:table-cell office:value-type="float" office:value="484207" table:style-name="ce9">
            <text:p>484,207<text:s/></text:p>
          </table:table-cell>
          <table:table-cell office:value-type="float" office:value="93607" table:style-name="ce9">
            <text:p>93,607<text:s/></text:p>
          </table:table-cell>
          <table:table-cell office:value-type="float" office:value="77332" table:style-name="ce9">
            <text:p>77,332<text:s/></text:p>
          </table:table-cell>
          <table:table-cell office:value-type="float" office:value="238352" table:style-name="ce9">
            <text:p>238,352<text:s/></text:p>
          </table:table-cell>
          <table:table-cell office:value-type="float" office:value="52820" table:style-name="ce9">
            <text:p>52,820<text:s/></text:p>
          </table:table-cell>
          <table:table-cell office:value-type="float" office:value="390355" table:style-name="ce9">
            <text:p>390,355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明細.$A$1:明細.$AM$47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程燦富</dc:creator>
    <meta:creation-date>2025-08-29T05:49:28Z</meta:creation-date>
    <dc:date>2025-08-29T05:49:28Z</dc:date>
    <meta:print-date>2025-05-19T07:01:2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