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6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29795" table:style-name="ce10">
            <text:p>8,02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33170" table:style-name="ce9">
            <text:p>23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明細.$A$1:明細.$AM$46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程燦富</meta:initial-creator>
    <dc:creator>程燦富</dc:creator>
    <meta:creation-date>2025-07-30T07:23:12Z</meta:creation-date>
    <dc:date>2025-07-30T07:23:12Z</dc:date>
    <meta:print-date>2025-05-19T07:01:2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