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101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3" table:default-cell-style-name="ce2"/>
        <table:table-row table:style-name="ro1">
          <table:table-cell office:value-type="string" table:number-columns-spanned="38" table:number-rows-spanned="1" table:style-name="ce27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4 年 4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3</text:p>
          </table:table-cell>
          <table:table-cell office:value-type="float" office:value="8006622" table:style-name="ce10">
            <text:p>8,006,62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8750" table:style-name="ce9">
            <text:p>848,750<text:s/></text:p>
          </table:table-cell>
          <table:table-cell office:value-type="float" office:value="418281" table:style-name="ce9">
            <text:p>418,281<text:s/></text:p>
          </table:table-cell>
          <table:table-cell office:value-type="float" office:value="803102" table:style-name="ce9">
            <text:p>803,102<text:s/></text:p>
          </table:table-cell>
          <table:table-cell office:value-type="float" office:value="616508" table:style-name="ce9">
            <text:p>616,508<text:s/></text:p>
          </table:table-cell>
          <table:table-cell office:value-type="float" office:value="604370" table:style-name="ce9">
            <text:p>604,370<text:s/></text:p>
          </table:table-cell>
          <table:table-cell office:value-type="float" office:value="519364" table:style-name="ce9">
            <text:p>519,364<text:s/></text:p>
          </table:table-cell>
          <table:table-cell office:value-type="float" office:value="148283" table:style-name="ce9">
            <text:p>148,283<text:s/></text:p>
          </table:table-cell>
          <table:table-cell office:value-type="float" office:value="296779" table:style-name="ce9">
            <text:p>296,779<text:s/></text:p>
          </table:table-cell>
          <table:table-cell office:value-type="float" office:value="239869" table:style-name="ce9">
            <text:p>239,869<text:s/></text:p>
          </table:table-cell>
          <table:table-cell office:value-type="float" office:value="48879" table:style-name="ce9">
            <text:p>48,879<text:s/></text:p>
          </table:table-cell>
          <table:table-cell office:value-type="float" office:value="50924" table:style-name="ce9">
            <text:p>50,924<text:s/></text:p>
          </table:table-cell>
          <table:table-cell office:value-type="float" office:value="583364" table:style-name="ce9">
            <text:p>583,364<text:s/></text:p>
          </table:table-cell>
          <table:table-cell office:value-type="float" office:value="51102" table:style-name="ce9">
            <text:p>51,102<text:s/></text:p>
          </table:table-cell>
          <table:table-cell office:value-type="float" office:value="28997" table:style-name="ce9">
            <text:p>28,997<text:s/></text:p>
          </table:table-cell>
          <table:table-cell office:value-type="float" office:value="500351" table:style-name="ce9">
            <text:p>500,351<text:s/></text:p>
          </table:table-cell>
          <table:table-cell office:value-type="float" office:value="31998" table:style-name="ce9">
            <text:p>31,998<text:s/></text:p>
          </table:table-cell>
          <table:table-cell office:value-type="float" office:value="79119" table:style-name="ce9">
            <text:p>79,119<text:s/></text:p>
          </table:table-cell>
          <table:table-cell office:value-type="float" office:value="25871" table:style-name="ce9">
            <text:p>25,871<text:s/></text:p>
          </table:table-cell>
          <table:table-cell office:value-type="float" office:value="65202" table:style-name="ce9">
            <text:p>65,202<text:s/></text:p>
          </table:table-cell>
          <table:table-cell office:value-type="float" office:value="1525" table:style-name="ce9">
            <text:p>1,525<text:s/></text:p>
          </table:table-cell>
          <table:table-cell office:value-type="float" office:value="5615" table:style-name="ce9">
            <text:p>5,615<text:s/></text:p>
          </table:table-cell>
          <table:table-cell office:value-type="float" office:value="73843" table:style-name="ce9">
            <text:p>73,843<text:s/></text:p>
          </table:table-cell>
          <table:table-cell office:value-type="float" office:value="87304" table:style-name="ce9">
            <text:p>87,304<text:s/></text:p>
          </table:table-cell>
          <table:table-cell office:value-type="float" office:value="43699" table:style-name="ce9">
            <text:p>43,699<text:s/></text:p>
          </table:table-cell>
          <table:table-cell office:value-type="float" office:value="9227" table:style-name="ce9">
            <text:p>9,22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56068" table:style-name="ce9">
            <text:p>56,068<text:s/></text:p>
          </table:table-cell>
          <table:table-cell office:value-type="float" office:value="214655" table:style-name="ce9">
            <text:p>214,655<text:s/></text:p>
          </table:table-cell>
          <table:table-cell office:value-type="float" office:value="292235" table:style-name="ce9">
            <text:p>292,235<text:s/></text:p>
          </table:table-cell>
          <table:table-cell office:value-type="float" office:value="432273" table:style-name="ce9">
            <text:p>432,273<text:s/></text:p>
          </table:table-cell>
          <table:table-cell office:value-type="float" office:value="92451" table:style-name="ce9">
            <text:p>92,451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206961" table:style-name="ce9">
            <text:p>206,961<text:s/></text:p>
          </table:table-cell>
          <table:table-cell office:value-type="float" office:value="52392" table:style-name="ce9">
            <text:p>52,392<text:s/></text:p>
          </table:table-cell>
          <table:table-cell office:value-type="float" office:value="340892" table:style-name="ce9">
            <text:p>340,892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4</text:p>
          </table:table-cell>
          <table:table-cell office:value-type="float" office:value="8015970" table:style-name="ce10">
            <text:p>8,015,970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6084" table:style-name="ce9">
            <text:p>846,084<text:s/></text:p>
          </table:table-cell>
          <table:table-cell office:value-type="float" office:value="402730" table:style-name="ce9">
            <text:p>402,730<text:s/></text:p>
          </table:table-cell>
          <table:table-cell office:value-type="float" office:value="785507" table:style-name="ce9">
            <text:p>785,507<text:s/></text:p>
          </table:table-cell>
          <table:table-cell office:value-type="float" office:value="631933" table:style-name="ce9">
            <text:p>631,933<text:s/></text:p>
          </table:table-cell>
          <table:table-cell office:value-type="float" office:value="608368" table:style-name="ce9">
            <text:p>608,368<text:s/></text:p>
          </table:table-cell>
          <table:table-cell office:value-type="float" office:value="515993" table:style-name="ce9">
            <text:p>515,993<text:s/></text:p>
          </table:table-cell>
          <table:table-cell office:value-type="float" office:value="150525" table:style-name="ce9">
            <text:p>150,525<text:s/></text:p>
          </table:table-cell>
          <table:table-cell office:value-type="float" office:value="311914" table:style-name="ce9">
            <text:p>311,914<text:s/></text:p>
          </table:table-cell>
          <table:table-cell office:value-type="float" office:value="224254" table:style-name="ce9">
            <text:p>224,254<text:s/></text:p>
          </table:table-cell>
          <table:table-cell office:value-type="float" office:value="49366" table:style-name="ce9">
            <text:p>49,366<text:s/></text:p>
          </table:table-cell>
          <table:table-cell office:value-type="float" office:value="53573" table:style-name="ce9">
            <text:p>53,573<text:s/></text:p>
          </table:table-cell>
          <table:table-cell office:value-type="float" office:value="585653" table:style-name="ce9">
            <text:p>585,653<text:s/></text:p>
          </table:table-cell>
          <table:table-cell office:value-type="float" office:value="48342" table:style-name="ce9">
            <text:p>48,342<text:s/></text:p>
          </table:table-cell>
          <table:table-cell office:value-type="float" office:value="30820" table:style-name="ce9">
            <text:p>30,820<text:s/></text:p>
          </table:table-cell>
          <table:table-cell office:value-type="float" office:value="489375" table:style-name="ce9">
            <text:p>489,375<text:s/></text:p>
          </table:table-cell>
          <table:table-cell office:value-type="float" office:value="35853" table:style-name="ce9">
            <text:p>35,853<text:s/></text:p>
          </table:table-cell>
          <table:table-cell office:value-type="float" office:value="78755" table:style-name="ce9">
            <text:p>78,755<text:s/></text:p>
          </table:table-cell>
          <table:table-cell office:value-type="float" office:value="26033" table:style-name="ce9">
            <text:p>26,033<text:s/></text:p>
          </table:table-cell>
          <table:table-cell office:value-type="float" office:value="66611" table:style-name="ce9">
            <text:p>66,611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5601" table:style-name="ce9">
            <text:p>5,601<text:s/></text:p>
          </table:table-cell>
          <table:table-cell office:value-type="float" office:value="77225" table:style-name="ce9">
            <text:p>77,225<text:s/></text:p>
          </table:table-cell>
          <table:table-cell office:value-type="float" office:value="85859" table:style-name="ce9">
            <text:p>85,859<text:s/></text:p>
          </table:table-cell>
          <table:table-cell office:value-type="float" office:value="41904" table:style-name="ce9">
            <text:p>41,904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63122" table:style-name="ce9">
            <text:p>63,122<text:s/></text:p>
          </table:table-cell>
          <table:table-cell office:value-type="float" office:value="55327" table:style-name="ce9">
            <text:p>55,327<text:s/></text:p>
          </table:table-cell>
          <table:table-cell office:value-type="float" office:value="211337" table:style-name="ce9">
            <text:p>211,337<text:s/></text:p>
          </table:table-cell>
          <table:table-cell office:value-type="float" office:value="296126" table:style-name="ce9">
            <text:p>296,126<text:s/></text:p>
          </table:table-cell>
          <table:table-cell office:value-type="float" office:value="443432" table:style-name="ce9">
            <text:p>443,432<text:s/></text:p>
          </table:table-cell>
          <table:table-cell office:value-type="float" office:value="88389" table:style-name="ce9">
            <text:p>88,389<text:s/></text:p>
          </table:table-cell>
          <table:table-cell office:value-type="float" office:value="68794" table:style-name="ce9">
            <text:p>68,794<text:s/></text:p>
          </table:table-cell>
          <table:table-cell office:value-type="float" office:value="200437" table:style-name="ce9">
            <text:p>200,437<text:s/></text:p>
          </table:table-cell>
          <table:table-cell office:value-type="float" office:value="49899" table:style-name="ce9">
            <text:p>49,899<text:s/></text:p>
          </table:table-cell>
          <table:table-cell office:value-type="float" office:value="375768" table:style-name="ce9">
            <text:p>375,7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 table:style-name="ce2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明細.$A$1:明細.$AM$44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程燦富</dc:creator>
    <meta:creation-date>2025-05-29T01:53:35Z</meta:creation-date>
    <dc:date>2025-05-29T01:53:35Z</dc:date>
    <meta:print-date>2025-05-19T07:01:26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