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page" style:column-width="1.799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942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103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1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3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明細.$A$1:明細.$AM$43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簡瑀萱</dc:creator>
    <meta:creation-date>2025-04-30T08:33:16Z</meta:creation-date>
    <dc:date>2025-04-30T08:33:17Z</dc:date>
    <meta:print-date>2025-04-18T02:01:0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