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53166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4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化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8" table:default-cell-style-name="ce92"/>
        <table:table-column table:style-name="co9" table:number-columns-repeated="2" table:default-cell-style-name="ce2"/>
        <table:table-column table:style-name="co8" table:default-cell-style-name="ce1"/>
        <table:table-column table:style-name="co8" table:number-columns-repeated="16360" table:default-cell-style-name="ce2"/>
        <table:table-row table:style-name="ro1">
          <table:table-cell office:value-type="string" table:number-columns-spanned="21" table:number-rows-spanned="1" table:style-name="ce140">
            <text:p><text:span text:style-name="T8">資產證券化發行量統計</text:span></text:p>
            <text:p>Issues of Financial Asset Securitization<text:s/></text:p>
          </table:table-cell>
          <table:covered-table-cell table:number-columns-repeated="20"/>
          <table:table-cell table:number-columns-repeated="2" table:style-name="ce6"/>
          <table:table-cell table:style-name="ce1"/>
          <table:table-cell table:number-columns-repeated="16360" table:style-name="ce2"/>
        </table:table-row>
        <table:table-row table:style-name="ro2">
          <table:table-cell office:value-type="string" table:style-name="ce91">
            <text:p><text:span text:style-name="T2">單位：件</text:span>;<text:span text:style-name="T2">百萬元</text:span></text:p>
          </table:table-cell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number-columns-spanned="4" table:number-rows-spanned="1" table:style-name="ce143">
            <text:p>Units:Cases;NT$ Million</text:p>
          </table:table-cell>
          <table:covered-table-cell table:number-columns-repeated="3"/>
          <table:table-cell table:style-name="ce2"/>
          <table:table-cell table:number-columns-repeated="2" table:style-name="ce1"/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4" table:style-name="ce150">
            <text:p><text:span text:style-name="T3">發行日期</text:span></text:p>
            <text:p>Issued date</text:p>
          </table:table-cell>
          <table:table-cell office:value-type="string" table:number-columns-spanned="7" table:number-rows-spanned="1" table:style-name="ce149">
            <text:p><text:span text:style-name="T3">發　行　總　額</text:span></text:p>
            <text:p>Issues</text:p>
          </table:table-cell>
          <table:covered-table-cell table:number-columns-repeated="6"/>
          <table:table-cell office:value-type="string" table:number-columns-spanned="6" table:number-rows-spanned="1" table:style-name="ce152">
            <text:p><text:span text:style-name="T3">本　國　銀　行</text:span></text:p>
            <text:p>Domestic Banks</text:p>
          </table:table-cell>
          <table:covered-table-cell table:number-columns-repeated="5"/>
          <table:table-cell office:value-type="string" table:number-columns-spanned="6" table:number-rows-spanned="1" table:style-name="ce147">
            <text:p><text:span text:style-name="T3">外國銀行在臺分行</text:span></text:p>
            <text:p>Local Branches of Foreign Bank</text:p>
          </table:table-cell>
          <table:covered-table-cell table:number-columns-repeated="5"/>
          <table:table-cell office:value-type="string" table:number-columns-spanned="1" table:number-rows-spanned="4" table:style-name="ce151">
            <text:p>End of Period</text:p>
          </table:table-cell>
          <table:table-cell table:number-columns-repeated="3" table:style-name="ce3"/>
          <table:table-cell table:style-name="ce1"/>
          <table:table-cell table:number-columns-repeated="16359" table:style-name="ce3"/>
        </table:table-row>
        <table:table-row table:style-name="ro4">
          <table:covered-table-cell/>
          <table:table-cell office:value-type="string" table:number-columns-spanned="3" table:number-rows-spanned="1" table:style-name="ce145">
            <text:p><text:span text:style-name="T3">總　　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5">
            <text:p><text:span text:style-name="T3">金融資產證券化</text:span></text:p>
            <text:p>Financial Asset Securitization</text:p>
          </table:table-cell>
          <table:covered-table-cell/>
          <table:table-cell office:value-type="string" table:number-columns-spanned="2" table:number-rows-spanned="1" table:style-name="ce148">
            <text:p><text:span text:style-name="T3">不動產證券化</text:span></text:p>
            <text:p>Real Estate Securitization</text:p>
          </table:table-cell>
          <table:covered-table-cell/>
          <table:table-cell office:value-type="string" table:number-columns-spanned="2" table:number-rows-spanned="1" table:style-name="ce146">
            <text:p><text:span text:style-name="T3">合</text:span><text:s text:c="3"/><text:span text:style-name="T3">計</text:span></text:p>
            <text:p>Subtotal</text:p>
          </table:table-cell>
          <table:covered-table-cell/>
          <table:table-cell office:value-type="string" table:number-columns-spanned="2" table:number-rows-spanned="1" table:style-name="ce145">
            <text:p><text:span text:style-name="T3">金融資產證券化</text:span></text:p>
            <text:p>Financial Asset Securitization</text:p>
          </table:table-cell>
          <table:covered-table-cell/>
          <table:table-cell office:value-type="string" table:number-columns-spanned="2" table:number-rows-spanned="1" table:style-name="ce148">
            <text:p><text:span text:style-name="T3">不動產證券化</text:span></text:p>
            <text:p>Real Estate Securitization</text:p>
          </table:table-cell>
          <table:covered-table-cell/>
          <table:table-cell office:value-type="string" table:number-columns-spanned="2" table:number-rows-spanned="1" table:style-name="ce146">
            <text:p><text:span text:style-name="T3">合</text:span><text:s text:c="3"/><text:span text:style-name="T3">計</text:span></text:p>
            <text:p>Subtotal</text:p>
          </table:table-cell>
          <table:covered-table-cell/>
          <table:table-cell office:value-type="string" table:number-columns-spanned="2" table:number-rows-spanned="1" table:style-name="ce145">
            <text:p><text:span text:style-name="T3">金融資產證券化</text:span></text:p>
            <text:p>Financial Asset Securitization</text:p>
          </table:table-cell>
          <table:covered-table-cell/>
          <table:table-cell office:value-type="string" table:number-columns-spanned="2" table:number-rows-spanned="1" table:style-name="ce145">
            <text:p><text:span text:style-name="T3">不動產證券化</text:span></text:p>
            <text:p>Real Estate Securitization</text:p>
          </table:table-cell>
          <table:covered-table-cell/>
          <table:covered-table-cell/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89">
            <text:p><text:span text:style-name="T3">件</text:span><text:s/><text:span text:style-name="T3">數</text:span></text:p>
            <text:p>Case</text:p>
          </table:table-cell>
          <table:table-cell office:value-type="string" table:style-name="ce57">
            <text:p><text:span text:style-name="T3">金</text:span><text:s/><text:span text:style-name="T3">額</text:span></text:p>
            <text:p>Amount</text:p>
          </table:table-cell>
          <table:table-cell table:style-name="ce7"/>
          <table:table-cell office:value-type="string" table:style-name="ce89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59">
            <text:p><text:span text:style-name="T3">金</text:span><text:s/><text:span text:style-name="T3">額</text:span></text:p>
            <text:p>Amount</text:p>
          </table:table-cell>
          <table:table-cell office:value-type="string" table:style-name="ce56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59">
            <text:p><text:span text:style-name="T3">金</text:span><text:s/><text:span text:style-name="T3">額</text:span></text:p>
            <text:p>Amount</text:p>
          </table:table-cell>
          <table:table-cell office:value-type="string" table:style-name="ce56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6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60">
            <text:p><text:span text:style-name="T3">金</text:span><text:s/><text:span text:style-name="T3">額</text:span></text:p>
            <text:p>Amount</text:p>
          </table:table-cell>
          <table:covered-table-cell/>
          <table:table-cell table:number-columns-repeated="16363" table:style-name="ce3"/>
        </table:table-row>
        <table:table-row table:style-name="ro6">
          <table:covered-table-cell/>
          <table:table-cell table:style-name="ce10"/>
          <table:table-cell table:style-name="ce9"/>
          <table:table-cell office:value-type="string" table:style-name="ce61">
            <text:p><text:span text:style-name="T3">指數</text:span>(92=100)</text:p>
            <text:p><text:span text:style-name="T11"><text:s/>Base Period <text:s/>(2003=100)</text:span></text:p>
            <text:p/>
          </table:table-cell>
          <table:table-cell table:number-columns-repeated="3" table:style-name="ce10"/>
          <table:table-cell table:style-name="ce11"/>
          <table:table-cell table:style-name="ce8"/>
          <table:table-cell table:number-columns-repeated="4" table:style-name="ce10"/>
          <table:table-cell table:style-name="ce11"/>
          <table:table-cell table:style-name="ce8"/>
          <table:table-cell table:number-columns-repeated="4" table:style-name="ce10"/>
          <table:table-cell table:style-name="ce9"/>
          <table:covered-table-cell/>
          <table:table-cell table:number-columns-repeated="16363" table:style-name="ce3"/>
        </table:table-row>
        <table:table-row table:style-name="ro7" table:visibility="collapse">
          <table:table-cell office:value-type="string" table:style-name="ce35">
            <text:p>92<text:span text:style-name="T6">年</text:span></text:p>
          </table:table-cell>
          <table:table-cell office:value-type="float" office:value="4" table:formula="of:=SUM([.B8:.B11])" table:style-name="ce39">
            <text:p>4<text:s/></text:p>
          </table:table-cell>
          <table:table-cell office:value-type="float" office:value="26983" table:formula="of:=SUM([.C8:.C11])" table:style-name="ce37">
            <text:p>26,983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4" table:formula="of:=SUM([.E8:.E11])" table:style-name="ce36">
            <text:p>4<text:s/></text:p>
          </table:table-cell>
          <table:table-cell office:value-type="float" office:value="26983" table:formula="of:=SUM([.F8:.F11])" table:style-name="ce38">
            <text:p>26,983<text:s/></text:p>
          </table:table-cell>
          <table:table-cell office:value-type="string" table:style-name="ce36">
            <text:p><text:span text:style-name="T6">－</text:span></text:p>
          </table:table-cell>
          <table:table-cell office:value-type="string" table:style-name="ce62">
            <text:p><text:span text:style-name="T6">－</text:span></text:p>
          </table:table-cell>
          <table:table-cell office:value-type="float" office:value="3" table:formula="of:=SUM([.I8:.I11])" table:style-name="ce36">
            <text:p>3<text:s/></text:p>
          </table:table-cell>
          <table:table-cell office:value-type="float" office:value="15593" table:formula="of:=SUM([.J8:.J11])" table:style-name="ce38">
            <text:p>15,593<text:s/></text:p>
          </table:table-cell>
          <table:table-cell office:value-type="float" office:value="3" table:formula="of:=SUM([.K8:.K11])" table:style-name="ce36">
            <text:p>3<text:s/></text:p>
          </table:table-cell>
          <table:table-cell office:value-type="float" office:value="15593" table:formula="of:=SUM([.L8:.L11])" table:style-name="ce38">
            <text:p>15,593<text:s/></text:p>
          </table:table-cell>
          <table:table-cell office:value-type="string" table:style-name="ce36">
            <text:p><text:span text:style-name="T6">－</text:span></text:p>
          </table:table-cell>
          <table:table-cell office:value-type="string" table:style-name="ce62">
            <text:p><text:span text:style-name="T6">－</text:span></text:p>
          </table:table-cell>
          <table:table-cell office:value-type="float" office:value="1" table:formula="of:=SUM([.O8:.O11])" table:style-name="ce36">
            <text:p>1<text:s/></text:p>
          </table:table-cell>
          <table:table-cell office:value-type="float" office:value="11390" table:formula="of:=SUM([.P8:.P11])" table:style-name="ce38">
            <text:p>11,390<text:s/></text:p>
          </table:table-cell>
          <table:table-cell office:value-type="float" office:value="1" table:formula="of:=SUM([.Q8:.Q11])" table:style-name="ce39">
            <text:p>1<text:s/></text:p>
          </table:table-cell>
          <table:table-cell office:value-type="float" office:value="11390" table:formula="of:=SUM([.R8:.R11])" table:style-name="ce38">
            <text:p>11,390<text:s/></text:p>
          </table:table-cell>
          <table:table-cell office:value-type="string" table:style-name="ce63">
            <text:p><text:span text:style-name="T6">－</text:span></text:p>
          </table:table-cell>
          <table:table-cell office:value-type="string" table:style-name="ce64">
            <text:p><text:span text:style-name="T6">－</text:span></text:p>
          </table:table-cell>
          <table:table-cell office:value-type="float" office:value="2003" table:formula="of:=LEFT([.A7];FIND(&quot;年&quot;;[.A7])-1)+1911" table:style-name="ce94">
            <text:p>2003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02/24</text:p>
          </table:table-cell>
          <table:table-cell office:value-type="float" office:value="1" table:formula="of:=SUM([.E8];[.G8])" table:style-name="ce14">
            <text:p>1<text:s/></text:p>
          </table:table-cell>
          <table:table-cell office:value-type="float" office:value="3593" table:formula="of:=SUM([.F8];[.H8])" table:style-name="ce13">
            <text:p>3,59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8];[.Q8])" table:style-name="ce14">
            <text:p>1<text:s/></text:p>
          </table:table-cell>
          <table:table-cell office:value-type="float" office:value="3593" table:formula="of:=SUM([.L8];[.R8])" table:style-name="ce15">
            <text:p>3,59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8];[.M8])" table:style-name="ce12">
            <text:p>1<text:s/></text:p>
          </table:table-cell>
          <table:table-cell office:value-type="float" office:value="3593" table:formula="of:=SUM([.L8];[.N8])" table:style-name="ce13">
            <text:p>3,59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93" table:style-name="ce13">
            <text:p>3,59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9/29</text:p>
          </table:table-cell>
          <table:table-cell office:value-type="float" office:value="1" table:formula="of:=SUM([.E9];[.G9])" table:style-name="ce14">
            <text:p>1<text:s/></text:p>
          </table:table-cell>
          <table:table-cell office:value-type="float" office:value="8800" table:formula="of:=SUM([.F9];[.H9])" table:style-name="ce13">
            <text:p>8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9];[.Q9])" table:style-name="ce14">
            <text:p>1<text:s/></text:p>
          </table:table-cell>
          <table:table-cell office:value-type="float" office:value="8800" table:formula="of:=SUM([.L9];[.R9])" table:style-name="ce15">
            <text:p>8,8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9];[.M9])" table:style-name="ce12">
            <text:p>1<text:s/></text:p>
          </table:table-cell>
          <table:table-cell office:value-type="float" office:value="8800" table:formula="of:=SUM([.L9];[.N9])" table:style-name="ce13">
            <text:p>8,8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800" table:style-name="ce13">
            <text:p>8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11/11</text:p>
          </table:table-cell>
          <table:table-cell office:value-type="float" office:value="1" table:formula="of:=SUM([.E10];[.G10])" table:style-name="ce14">
            <text:p>1<text:s/></text:p>
          </table:table-cell>
          <table:table-cell office:value-type="float" office:value="3200" table:formula="of:=SUM([.F10];[.H10])" table:style-name="ce13">
            <text:p>3,2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0];[.Q10])" table:style-name="ce14">
            <text:p>1<text:s/></text:p>
          </table:table-cell>
          <table:table-cell office:value-type="float" office:value="3200" table:formula="of:=SUM([.L10];[.R10])" table:style-name="ce15">
            <text:p>3,2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10];[.M10])" table:style-name="ce12">
            <text:p>1<text:s/></text:p>
          </table:table-cell>
          <table:table-cell office:value-type="float" office:value="3200" table:formula="of:=SUM([.L10];[.N10])" table:style-name="ce13">
            <text:p>3,2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200" table:style-name="ce13">
            <text:p>3,2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12/18</text:p>
          </table:table-cell>
          <table:table-cell office:value-type="float" office:value="1" table:formula="of:=SUM([.E11];[.G11])" table:style-name="ce14">
            <text:p>1<text:s/></text:p>
          </table:table-cell>
          <table:table-cell office:value-type="float" office:value="11390" table:formula="of:=SUM([.F11];[.H11])" table:style-name="ce13">
            <text:p>11,39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1];[.Q11])" table:style-name="ce14">
            <text:p>1<text:s/></text:p>
          </table:table-cell>
          <table:table-cell office:value-type="float" office:value="11390" table:formula="of:=SUM([.L11];[.R11])" table:style-name="ce15">
            <text:p>11,39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1];[.S11])" table:style-name="ce12">
            <text:p>1<text:s/></text:p>
          </table:table-cell>
          <table:table-cell office:value-type="float" office:value="11390" table:formula="of:=SUM([.R11];[.T11])" table:style-name="ce13">
            <text:p>11,39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390" table:style-name="ce15">
            <text:p>11,39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7">
          <table:table-cell office:value-type="string" table:style-name="ce40">
            <text:p>93<text:span text:style-name="T6">年</text:span></text:p>
          </table:table-cell>
          <table:table-cell office:value-type="float" office:value="14" table:formula="of:=SUM([.B13:.B26])" table:style-name="ce43">
            <text:p>14<text:s/></text:p>
          </table:table-cell>
          <table:table-cell office:value-type="float" office:value="52131" table:formula="of:=SUM([.C13:.C26])" table:style-name="ce42">
            <text:p>52,131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0" table:formula="of:=SUM([.E13:.E26])" table:style-name="ce43">
            <text:p>10<text:s/></text:p>
          </table:table-cell>
          <table:table-cell office:value-type="float" office:value="42151" table:formula="of:=SUM([.F13:.F26])" table:style-name="ce44">
            <text:p>42,151<text:s/></text:p>
          </table:table-cell>
          <table:table-cell office:value-type="float" office:value="4" table:formula="of:=SUM([.G13:.G26])" table:style-name="ce43">
            <text:p>4<text:s/></text:p>
          </table:table-cell>
          <table:table-cell office:value-type="float" office:value="9980" table:formula="of:=SUM([.H13:.H26])" table:style-name="ce45">
            <text:p>9,980<text:s/></text:p>
          </table:table-cell>
          <table:table-cell office:value-type="float" office:value="8" table:formula="of:=SUM([.I13:.I26])" table:style-name="ce41">
            <text:p>8<text:s/></text:p>
          </table:table-cell>
          <table:table-cell office:value-type="float" office:value="22563" table:formula="of:=SUM([.J13:.J26])" table:style-name="ce44">
            <text:p>22,563<text:s/></text:p>
          </table:table-cell>
          <table:table-cell office:value-type="float" office:value="4" table:formula="of:=SUM([.K13:.K26])" table:style-name="ce43">
            <text:p>4<text:s/></text:p>
          </table:table-cell>
          <table:table-cell office:value-type="float" office:value="12583" table:formula="of:=SUM([.L13:.L26])" table:style-name="ce44">
            <text:p>12,583<text:s/></text:p>
          </table:table-cell>
          <table:table-cell office:value-type="float" office:value="4" table:formula="of:=SUM([.M13:.M26])" table:style-name="ce43">
            <text:p>4<text:s/></text:p>
          </table:table-cell>
          <table:table-cell office:value-type="float" office:value="9980" table:formula="of:=SUM([.N13:.N26])" table:style-name="ce45">
            <text:p>9,980<text:s/></text:p>
          </table:table-cell>
          <table:table-cell office:value-type="float" office:value="6" table:formula="of:=SUM([.O13:.O26])" table:style-name="ce41">
            <text:p>6<text:s/></text:p>
          </table:table-cell>
          <table:table-cell office:value-type="float" office:value="29568" table:formula="of:=SUM([.P13:.P26])" table:style-name="ce44">
            <text:p>29,568<text:s/></text:p>
          </table:table-cell>
          <table:table-cell office:value-type="float" office:value="6" table:formula="of:=SUM([.Q13:.Q26])" table:style-name="ce43">
            <text:p>6<text:s/></text:p>
          </table:table-cell>
          <table:table-cell office:value-type="float" office:value="29568" table:formula="of:=SUM([.R13:.R26])" table:style-name="ce44">
            <text:p>29,568<text:s/></text:p>
          </table:table-cell>
          <table:table-cell office:value-type="string" table:style-name="ce68">
            <text:p><text:span text:style-name="T6">－</text:span></text:p>
          </table:table-cell>
          <table:table-cell office:value-type="string" table:style-name="ce69">
            <text:p><text:span text:style-name="T6">－</text:span></text:p>
          </table:table-cell>
          <table:table-cell office:value-type="float" office:value="2004" table:formula="of:=LEFT([.A12];FIND(&quot;年&quot;;[.A12])-1)+1911" table:style-name="ce96">
            <text:p>2004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3/2</text:p>
          </table:table-cell>
          <table:table-cell office:value-type="float" office:value="1" table:formula="of:=SUM([.E13];[.G13])" table:style-name="ce14">
            <text:p>1<text:s/></text:p>
          </table:table-cell>
          <table:table-cell office:value-type="float" office:value="4573" table:formula="of:=SUM([.F13];[.H13])" table:style-name="ce13">
            <text:p>4,57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3];[.Q13])" table:style-name="ce14">
            <text:p>1<text:s/></text:p>
          </table:table-cell>
          <table:table-cell office:value-type="float" office:value="4573" table:formula="of:=SUM([.L13];[.R13])" table:style-name="ce15">
            <text:p>4,57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3];[.S13])" table:style-name="ce12">
            <text:p>1<text:s/></text:p>
          </table:table-cell>
          <table:table-cell office:value-type="float" office:value="4573" table:formula="of:=SUM([.R13];[.T13])" table:style-name="ce13">
            <text:p>4,5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73" table:style-name="ce15">
            <text:p>4,573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3/20</text:p>
          </table:table-cell>
          <table:table-cell office:value-type="float" office:value="1" table:formula="of:=SUM([.E14];[.G14])" table:style-name="ce14">
            <text:p>1<text:s/></text:p>
          </table:table-cell>
          <table:table-cell office:value-type="float" office:value="4725" table:formula="of:=SUM([.F14];[.H14])" table:style-name="ce13">
            <text:p>4,725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4];[.Q14])" table:style-name="ce14">
            <text:p>1<text:s/></text:p>
          </table:table-cell>
          <table:table-cell office:value-type="float" office:value="4725" table:formula="of:=SUM([.L14];[.R14])" table:style-name="ce15">
            <text:p>4,725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4];[.S14])" table:style-name="ce12">
            <text:p>1<text:s/></text:p>
          </table:table-cell>
          <table:table-cell office:value-type="float" office:value="4725" table:formula="of:=SUM([.R14];[.T14])" table:style-name="ce13">
            <text:p>4,72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725" table:style-name="ce15">
            <text:p>4,725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5/4</text:p>
          </table:table-cell>
          <table:table-cell office:value-type="float" office:value="1" table:formula="of:=SUM([.E15];[.G15])" table:style-name="ce14">
            <text:p>1<text:s/></text:p>
          </table:table-cell>
          <table:table-cell office:value-type="float" office:value="5249" table:formula="of:=SUM([.F15];[.H15])" table:style-name="ce13">
            <text:p>5,249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5];[.Q15])" table:style-name="ce14">
            <text:p>1<text:s/></text:p>
          </table:table-cell>
          <table:table-cell office:value-type="float" office:value="5249" table:formula="of:=SUM([.L15];[.R15])" table:style-name="ce15">
            <text:p>5,249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15];[.M15])" table:style-name="ce12">
            <text:p>1<text:s/></text:p>
          </table:table-cell>
          <table:table-cell office:value-type="float" office:value="5249" table:formula="of:=SUM([.L15];[.N15])" table:style-name="ce13">
            <text:p>5,24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49" table:style-name="ce15">
            <text:p>5,249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6/10</text:p>
          </table:table-cell>
          <table:table-cell office:value-type="float" office:value="1" table:formula="of:=SUM([.E16];[.G16])" table:style-name="ce14">
            <text:p>1<text:s/></text:p>
          </table:table-cell>
          <table:table-cell office:value-type="float" office:value="4410" table:formula="of:=SUM([.F16];[.H16])" table:style-name="ce13">
            <text:p>4,4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16];[.S16])" table:style-name="ce14">
            <text:p>1<text:s/></text:p>
          </table:table-cell>
          <table:table-cell office:value-type="float" office:value="4410" table:formula="of:=SUM([.N16];[.T16])" table:style-name="ce16">
            <text:p>4,410<text:s/></text:p>
          </table:table-cell>
          <table:table-cell office:value-type="float" office:value="1" table:formula="of:=SUM([.K16];[.M16])" table:style-name="ce12">
            <text:p>1<text:s/></text:p>
          </table:table-cell>
          <table:table-cell office:value-type="float" office:value="4410" table:formula="of:=SUM([.L16];[.N16])" table:style-name="ce13">
            <text:p>4,4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4410" table:style-name="ce17">
            <text:p>4,4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8/3</text:p>
          </table:table-cell>
          <table:table-cell office:value-type="float" office:value="1" table:formula="of:=SUM([.E17];[.G17])" table:style-name="ce14">
            <text:p>1<text:s/></text:p>
          </table:table-cell>
          <table:table-cell office:value-type="float" office:value="4900" table:formula="of:=SUM([.F17];[.H17])" table:style-name="ce13">
            <text:p>4,9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7];[.Q17])" table:style-name="ce14">
            <text:p>1<text:s/></text:p>
          </table:table-cell>
          <table:table-cell office:value-type="float" office:value="4900" table:formula="of:=SUM([.L17];[.R17])" table:style-name="ce15">
            <text:p>4,9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17];[.M17])" table:style-name="ce12">
            <text:p>1<text:s/></text:p>
          </table:table-cell>
          <table:table-cell office:value-type="float" office:value="4900" table:formula="of:=SUM([.L17];[.N17])" table:style-name="ce13">
            <text:p>4,9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900" table:style-name="ce15">
            <text:p>4,9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8/10</text:p>
          </table:table-cell>
          <table:table-cell office:value-type="float" office:value="1" table:formula="of:=SUM([.E18];[.G18])" table:style-name="ce14">
            <text:p>1<text:s/></text:p>
          </table:table-cell>
          <table:table-cell office:value-type="float" office:value="5031" table:formula="of:=SUM([.F18];[.H18])" table:style-name="ce13">
            <text:p>5,03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8];[.Q18])" table:style-name="ce14">
            <text:p>1<text:s/></text:p>
          </table:table-cell>
          <table:table-cell office:value-type="float" office:value="5031" table:formula="of:=SUM([.L18];[.R18])" table:style-name="ce15">
            <text:p>5,03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8];[.S18])" table:style-name="ce12">
            <text:p>1<text:s/></text:p>
          </table:table-cell>
          <table:table-cell office:value-type="float" office:value="5031" table:formula="of:=SUM([.R18];[.T18])" table:style-name="ce13">
            <text:p>5,03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031" table:style-name="ce15">
            <text:p>5,031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9/9</text:p>
          </table:table-cell>
          <table:table-cell office:value-type="float" office:value="1" table:formula="of:=SUM([.E19];[.G19])" table:style-name="ce14">
            <text:p>1<text:s/></text:p>
          </table:table-cell>
          <table:table-cell office:value-type="float" office:value="600" table:formula="of:=SUM([.F19];[.H19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19];[.S19])" table:style-name="ce14">
            <text:p>1<text:s/></text:p>
          </table:table-cell>
          <table:table-cell office:value-type="float" office:value="600" table:formula="of:=SUM([.N19];[.T19])" table:style-name="ce16">
            <text:p>600<text:s/></text:p>
          </table:table-cell>
          <table:table-cell office:value-type="float" office:value="1" table:formula="of:=SUM([.K19];[.M19])" table:style-name="ce12">
            <text:p>1<text:s/></text:p>
          </table:table-cell>
          <table:table-cell office:value-type="float" office:value="600" table:formula="of:=SUM([.L19];[.N19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9/23</text:p>
          </table:table-cell>
          <table:table-cell office:value-type="float" office:value="1" table:formula="of:=SUM([.E20];[.G20])" table:style-name="ce14">
            <text:p>1<text:s/></text:p>
          </table:table-cell>
          <table:table-cell office:value-type="float" office:value="4514" table:formula="of:=SUM([.F20];[.H20])" table:style-name="ce13">
            <text:p>4,51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0];[.Q20])" table:style-name="ce14">
            <text:p>1<text:s/></text:p>
          </table:table-cell>
          <table:table-cell office:value-type="float" office:value="4514" table:formula="of:=SUM([.L20];[.R20])" table:style-name="ce15">
            <text:p>4,51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20];[.S20])" table:style-name="ce12">
            <text:p>1<text:s/></text:p>
          </table:table-cell>
          <table:table-cell office:value-type="float" office:value="4514" table:formula="of:=SUM([.R20];[.T20])" table:style-name="ce13">
            <text:p>4,5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14" table:style-name="ce15">
            <text:p>4,514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1/12</text:p>
          </table:table-cell>
          <table:table-cell office:value-type="float" office:value="1" table:formula="of:=SUM([.E21];[.G21])" table:style-name="ce14">
            <text:p>1<text:s/></text:p>
          </table:table-cell>
          <table:table-cell office:value-type="float" office:value="1288" table:formula="of:=SUM([.F21];[.H21])" table:style-name="ce13">
            <text:p>1,28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1];[.Q21])" table:style-name="ce14">
            <text:p>1<text:s/></text:p>
          </table:table-cell>
          <table:table-cell office:value-type="float" office:value="1288" table:formula="of:=SUM([.L21];[.R21])" table:style-name="ce15">
            <text:p>1,28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21];[.M21])" table:style-name="ce12">
            <text:p>1<text:s/></text:p>
          </table:table-cell>
          <table:table-cell office:value-type="float" office:value="1288" table:formula="of:=SUM([.L21];[.N21])" table:style-name="ce13">
            <text:p>1,28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88" table:style-name="ce15">
            <text:p>1,28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/11/19</text:p>
          </table:table-cell>
          <table:table-cell office:value-type="float" office:value="1" table:formula="of:=SUM([.E22];[.G22])" table:style-name="ce14">
            <text:p>1<text:s/></text:p>
          </table:table-cell>
          <table:table-cell office:value-type="float" office:value="530" table:formula="of:=SUM([.F22];[.H22])" table:style-name="ce13">
            <text:p>5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22];[.S22])" table:style-name="ce14">
            <text:p>1<text:s/></text:p>
          </table:table-cell>
          <table:table-cell office:value-type="float" office:value="530" table:formula="of:=SUM([.N22];[.T22])" table:style-name="ce16">
            <text:p>530<text:s/></text:p>
          </table:table-cell>
          <table:table-cell office:value-type="float" office:value="1" table:formula="of:=SUM([.K22];[.M22])" table:style-name="ce12">
            <text:p>1<text:s/></text:p>
          </table:table-cell>
          <table:table-cell office:value-type="float" office:value="530" table:formula="of:=SUM([.L22];[.N22])" table:style-name="ce13">
            <text:p>5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530" table:style-name="ce17">
            <text:p>5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14</text:p>
          </table:table-cell>
          <table:table-cell office:value-type="float" office:value="1" table:formula="of:=SUM([.E23];[.G23])" table:style-name="ce14">
            <text:p>1<text:s/></text:p>
          </table:table-cell>
          <table:table-cell office:value-type="float" office:value="1146" table:formula="of:=SUM([.F23];[.H23])" table:style-name="ce13">
            <text:p>1,14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3];[.Q23])" table:style-name="ce14">
            <text:p>1<text:s/></text:p>
          </table:table-cell>
          <table:table-cell office:value-type="float" office:value="1146" table:formula="of:=SUM([.L23];[.R23])" table:style-name="ce15">
            <text:p>1,14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23];[.M23])" table:style-name="ce12">
            <text:p>1<text:s/></text:p>
          </table:table-cell>
          <table:table-cell office:value-type="float" office:value="1146" table:formula="of:=SUM([.L23];[.N23])" table:style-name="ce13">
            <text:p>1,14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46" table:style-name="ce15">
            <text:p>1,14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16</text:p>
          </table:table-cell>
          <table:table-cell office:value-type="float" office:value="1" table:formula="of:=SUM([.E24];[.G24])" table:style-name="ce14">
            <text:p>1<text:s/></text:p>
          </table:table-cell>
          <table:table-cell office:value-type="float" office:value="5350" table:formula="of:=SUM([.F24];[.H24])" table:style-name="ce13">
            <text:p>5,35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4];[.Q24])" table:style-name="ce14">
            <text:p>1<text:s/></text:p>
          </table:table-cell>
          <table:table-cell office:value-type="float" office:value="5350" table:formula="of:=SUM([.L24];[.R24])" table:style-name="ce15">
            <text:p>5,35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24];[.S24])" table:style-name="ce12">
            <text:p>1<text:s/></text:p>
          </table:table-cell>
          <table:table-cell office:value-type="float" office:value="5350" table:formula="of:=SUM([.R24];[.T24])" table:style-name="ce13">
            <text:p>5,35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50" table:style-name="ce15">
            <text:p>5,35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20</text:p>
          </table:table-cell>
          <table:table-cell office:value-type="float" office:value="1" table:formula="of:=SUM([.E25];[.G25])" table:style-name="ce14">
            <text:p>1<text:s/></text:p>
          </table:table-cell>
          <table:table-cell office:value-type="float" office:value="5375" table:formula="of:=SUM([.F25];[.H25])" table:style-name="ce13">
            <text:p>5,375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5];[.Q25])" table:style-name="ce14">
            <text:p>1<text:s/></text:p>
          </table:table-cell>
          <table:table-cell office:value-type="float" office:value="5375" table:formula="of:=SUM([.L25];[.R25])" table:style-name="ce15">
            <text:p>5,375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25];[.S25])" table:style-name="ce12">
            <text:p>1<text:s/></text:p>
          </table:table-cell>
          <table:table-cell office:value-type="float" office:value="5375" table:formula="of:=SUM([.R25];[.T25])" table:style-name="ce13">
            <text:p>5,37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75" table:style-name="ce15">
            <text:p>5,375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28</text:p>
          </table:table-cell>
          <table:table-cell office:value-type="float" office:value="1" table:formula="of:=SUM([.E26];[.G26])" table:style-name="ce14">
            <text:p>1<text:s/></text:p>
          </table:table-cell>
          <table:table-cell office:value-type="float" office:value="4440" table:formula="of:=SUM([.F26];[.H26])" table:style-name="ce13">
            <text:p>4,4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26];[.S26])" table:style-name="ce14">
            <text:p>1<text:s/></text:p>
          </table:table-cell>
          <table:table-cell office:value-type="float" office:value="4440" table:formula="of:=SUM([.N26];[.T26])" table:style-name="ce16">
            <text:p>4,440<text:s/></text:p>
          </table:table-cell>
          <table:table-cell office:value-type="float" office:value="1" table:formula="of:=SUM([.K26];[.M26])" table:style-name="ce12">
            <text:p>1<text:s/></text:p>
          </table:table-cell>
          <table:table-cell office:value-type="float" office:value="4440" table:formula="of:=SUM([.L26];[.N26])" table:style-name="ce13">
            <text:p>4,4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4440" table:style-name="ce17">
            <text:p>4,4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7">
          <table:table-cell office:value-type="string" table:style-name="ce40">
            <text:p>94<text:span text:style-name="T6">年</text:span></text:p>
          </table:table-cell>
          <table:table-cell office:value-type="float" office:value="35" table:formula="of:=SUM([.B28];[.B32];[.B35];[.B38];[.B40];[.B43];[.B46];[.B48];[.B52];[.B58];[.B61];[.B65])" table:style-name="ce43">
            <text:p>35<text:s/></text:p>
          </table:table-cell>
          <table:table-cell office:value-type="float" office:value="179404" table:formula="of:=SUM([.C28];[.C32];[.C35];[.C38];[.C40];[.C43];[.C46];[.C48];[.C52];[.C58];[.C61];[.C65])" table:style-name="ce42">
            <text:p>179,404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29" table:formula="of:=SUM([.E28];[.E32];[.E35];[.E38];[.E40];[.E43];[.E46];[.E48];[.E52];[.E58];[.E61];[.E65])" table:style-name="ce41">
            <text:p>29<text:s/></text:p>
          </table:table-cell>
          <table:table-cell office:value-type="float" office:value="141864" table:formula="of:=SUM([.F28];[.F32];[.F35];[.F38];[.F40];[.F43];[.F46];[.F48];[.F52];[.F58];[.F61];[.F65])" table:style-name="ce42">
            <text:p>141,864<text:s/></text:p>
          </table:table-cell>
          <table:table-cell office:value-type="float" office:value="6" table:formula="of:=SUM([.G28];[.G32];[.G35];[.G38];[.G40];[.G43];[.G46];[.G48];[.G52];[.G58];[.G61];[.G65])" table:style-name="ce41">
            <text:p>6<text:s/></text:p>
          </table:table-cell>
          <table:table-cell office:value-type="float" office:value="37540" table:formula="of:=SUM([.H28];[.H32];[.H35];[.H38];[.H40];[.H43];[.H46];[.H48];[.H52];[.H58];[.H61];[.H65])" table:style-name="ce47">
            <text:p>37,540<text:s/></text:p>
          </table:table-cell>
          <table:table-cell office:value-type="float" office:value="29" table:formula="of:=SUM([.I28];[.I32];[.I35];[.I38];[.I40];[.I43];[.I46];[.I48];[.I52];[.I58];[.I61];[.I65])" table:style-name="ce41">
            <text:p>29<text:s/></text:p>
          </table:table-cell>
          <table:table-cell office:value-type="float" office:value="107280" table:formula="of:=SUM([.J28];[.J32];[.J35];[.J38];[.J40];[.J43];[.J46];[.J48];[.J52];[.J58];[.J61];[.J65])" table:style-name="ce42">
            <text:p>107,280<text:s/></text:p>
          </table:table-cell>
          <table:table-cell office:value-type="float" office:value="23" table:formula="of:=SUM([.K28];[.K32];[.K35];[.K38];[.K40];[.K43];[.K46];[.K48];[.K52];[.K58];[.K61];[.K65])" table:style-name="ce41">
            <text:p>23<text:s/></text:p>
          </table:table-cell>
          <table:table-cell office:value-type="float" office:value="69740" table:formula="of:=SUM([.L28];[.L32];[.L35];[.L38];[.L40];[.L43];[.L46];[.L48];[.L52];[.L58];[.L61];[.L65])" table:style-name="ce42">
            <text:p>69,740<text:s/></text:p>
          </table:table-cell>
          <table:table-cell office:value-type="float" office:value="6" table:formula="of:=SUM([.M28];[.M32];[.M35];[.M38];[.M40];[.M43];[.M46];[.M48];[.M52];[.M58];[.M61];[.M65])" table:style-name="ce41">
            <text:p>6<text:s/></text:p>
          </table:table-cell>
          <table:table-cell office:value-type="float" office:value="37540" table:formula="of:=SUM([.N28];[.N32];[.N35];[.N38];[.N40];[.N43];[.N46];[.N48];[.N52];[.N58];[.N61];[.N65])" table:style-name="ce47">
            <text:p>37,540<text:s/></text:p>
          </table:table-cell>
          <table:table-cell office:value-type="float" office:value="6" table:formula="of:=SUM([.O28];[.O32];[.O35];[.O38];[.O40];[.O43];[.O46];[.O48];[.O52];[.O58];[.O61];[.O65])" table:style-name="ce41">
            <text:p>6<text:s/></text:p>
          </table:table-cell>
          <table:table-cell office:value-type="float" office:value="72124" table:formula="of:=SUM([.P28];[.P32];[.P35];[.P38];[.P40];[.P43];[.P46];[.P48];[.P52];[.P58];[.P61];[.P65])" table:style-name="ce42">
            <text:p>72,124<text:s/></text:p>
          </table:table-cell>
          <table:table-cell office:value-type="float" office:value="6" table:formula="of:=SUM([.Q28];[.Q32];[.Q35];[.Q38];[.Q40];[.Q43];[.Q46];[.Q48];[.Q52];[.Q58];[.Q61];[.Q65])" table:style-name="ce41">
            <text:p>6<text:s/></text:p>
          </table:table-cell>
          <table:table-cell office:value-type="float" office:value="72124" table:formula="of:=SUM([.R28];[.R32];[.R35];[.R38];[.R40];[.R43];[.R46];[.R48];[.R52];[.R58];[.R61];[.R65])" table:style-name="ce42">
            <text:p>72,124<text:s/></text:p>
          </table:table-cell>
          <table:table-cell office:value-type="string" table:style-name="ce68">
            <text:p><text:span text:style-name="T6">－</text:span></text:p>
          </table:table-cell>
          <table:table-cell office:value-type="string" table:style-name="ce69">
            <text:p><text:span text:style-name="T6">－</text:span></text:p>
          </table:table-cell>
          <table:table-cell office:value-type="float" office:value="2005" table:formula="of:=LEFT([.A27];FIND(&quot;年&quot;;[.A27])-1)+1911" table:style-name="ce96">
            <text:p>2005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70">
            <text:p><text:span text:style-name="T6">　</text:span>1<text:span text:style-name="T6">月</text:span></text:p>
          </table:table-cell>
          <table:table-cell office:value-type="float" office:value="3" table:formula="of:=SUM([.B29:.B31])" table:style-name="ce14">
            <text:p>3<text:s/></text:p>
          </table:table-cell>
          <table:table-cell office:value-type="float" office:value="8544" table:formula="of:=SUM([.C29:.C31])" table:style-name="ce13">
            <text:p>8,54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E29:.E31])" table:style-name="ce14">
            <text:p>2<text:s/></text:p>
          </table:table-cell>
          <table:table-cell office:value-type="float" office:value="5744" table:formula="of:=SUM([.F29:.F31])" table:style-name="ce15">
            <text:p>5,744<text:s/></text:p>
          </table:table-cell>
          <table:table-cell office:value-type="float" office:value="1" table:formula="of:=SUM([.G29:.G31])" table:style-name="ce14">
            <text:p>1<text:s/></text:p>
          </table:table-cell>
          <table:table-cell office:value-type="float" office:value="2800" table:formula="of:=SUM([.H29:.H31])" table:style-name="ce16">
            <text:p>2,800<text:s/></text:p>
          </table:table-cell>
          <table:table-cell office:value-type="float" office:value="3" table:formula="of:=SUM([.I29:.I31])" table:style-name="ce12">
            <text:p>3<text:s/></text:p>
          </table:table-cell>
          <table:table-cell office:value-type="float" office:value="8544" table:formula="of:=SUM([.J29:.J31])" table:style-name="ce13">
            <text:p>8,544<text:s/></text:p>
          </table:table-cell>
          <table:table-cell office:value-type="float" office:value="2" table:formula="of:=SUM([.K29:.K31])" table:style-name="ce12">
            <text:p>2<text:s/></text:p>
          </table:table-cell>
          <table:table-cell office:value-type="float" office:value="5744" table:formula="of:=SUM([.L29:.L31])" table:style-name="ce13">
            <text:p>5,744<text:s/></text:p>
          </table:table-cell>
          <table:table-cell office:value-type="float" office:value="1" table:formula="of:=SUM([.M29:.M31])" table:style-name="ce12">
            <text:p>1<text:s/></text:p>
          </table:table-cell>
          <table:table-cell office:value-type="float" office:value="2800" table:formula="of:=SUM([.N29:.N31])" table:style-name="ce17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/10</text:p>
          </table:table-cell>
          <table:table-cell office:value-type="float" office:value="1" table:formula="of:=SUM([.E29];[.G29])" table:style-name="ce14">
            <text:p>1<text:s/></text:p>
          </table:table-cell>
          <table:table-cell office:value-type="float" office:value="2800" table:formula="of:=SUM([.F29];[.H29])" table:style-name="ce13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29];[.S29])" table:style-name="ce14">
            <text:p>1<text:s/></text:p>
          </table:table-cell>
          <table:table-cell office:value-type="float" office:value="2800" table:formula="of:=SUM([.N29];[.T29])" table:style-name="ce16">
            <text:p>2,800<text:s/></text:p>
          </table:table-cell>
          <table:table-cell office:value-type="float" office:value="1" table:formula="of:=SUM([.K29];[.M29])" table:style-name="ce12">
            <text:p>1<text:s/></text:p>
          </table:table-cell>
          <table:table-cell office:value-type="float" office:value="2800" table:formula="of:=SUM([.L29];[.N29])" table:style-name="ce13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2800" table:style-name="ce17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/14</text:p>
          </table:table-cell>
          <table:table-cell office:value-type="float" office:value="1" table:formula="of:=SUM([.E30];[.G30])" table:style-name="ce14">
            <text:p>1<text:s/></text:p>
          </table:table-cell>
          <table:table-cell office:value-type="float" office:value="944" table:formula="of:=SUM([.F30];[.H30])" table:style-name="ce13">
            <text:p>94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0];[.Q30])" table:style-name="ce14">
            <text:p>1<text:s/></text:p>
          </table:table-cell>
          <table:table-cell office:value-type="float" office:value="944" table:formula="of:=SUM([.L30];[.R30])" table:style-name="ce15">
            <text:p>94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0];[.M30])" table:style-name="ce12">
            <text:p>1<text:s/></text:p>
          </table:table-cell>
          <table:table-cell office:value-type="float" office:value="944" table:formula="of:=SUM([.L30];[.N30])" table:style-name="ce13">
            <text:p>94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44" table:style-name="ce13">
            <text:p>94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/25</text:p>
          </table:table-cell>
          <table:table-cell office:value-type="float" office:value="1" table:formula="of:=SUM([.E31];[.G31])" table:style-name="ce14">
            <text:p>1<text:s/></text:p>
          </table:table-cell>
          <table:table-cell office:value-type="float" office:value="4800" table:formula="of:=SUM([.F31];[.H31])" table:style-name="ce13">
            <text:p>4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1];[.Q31])" table:style-name="ce14">
            <text:p>1<text:s/></text:p>
          </table:table-cell>
          <table:table-cell office:value-type="float" office:value="4800" table:formula="of:=SUM([.L31];[.R31])" table:style-name="ce15">
            <text:p>4,8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1];[.M31])" table:style-name="ce12">
            <text:p>1<text:s/></text:p>
          </table:table-cell>
          <table:table-cell office:value-type="float" office:value="4800" table:formula="of:=SUM([.L31];[.N31])" table:style-name="ce13">
            <text:p>4,8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800" table:style-name="ce13">
            <text:p>4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2<text:span text:style-name="T6">月</text:span></text:p>
          </table:table-cell>
          <table:table-cell office:value-type="float" office:value="2" table:formula="of:=SUM([.B33:.B34])" table:style-name="ce14">
            <text:p>2<text:s/></text:p>
          </table:table-cell>
          <table:table-cell office:value-type="float" office:value="1540" table:formula="of:=SUM([.C33:.C34])" table:style-name="ce13">
            <text:p>1,5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33:.E34])" table:style-name="ce14">
            <text:p>1<text:s/></text:p>
          </table:table-cell>
          <table:table-cell office:value-type="float" office:value="940" table:formula="of:=SUM([.F33:.F34])" table:style-name="ce15">
            <text:p>940<text:s/></text:p>
          </table:table-cell>
          <table:table-cell office:value-type="float" office:value="1" table:formula="of:=SUM([.G33:.G34])" table:style-name="ce14">
            <text:p>1<text:s/></text:p>
          </table:table-cell>
          <table:table-cell office:value-type="float" office:value="600" table:formula="of:=SUM([.H33:.H34])" table:style-name="ce16">
            <text:p>600<text:s/></text:p>
          </table:table-cell>
          <table:table-cell office:value-type="float" office:value="2" table:formula="of:=SUM([.I33:.I34])" table:style-name="ce12">
            <text:p>2<text:s/></text:p>
          </table:table-cell>
          <table:table-cell office:value-type="float" office:value="1540" table:formula="of:=SUM([.J33:.J34])" table:style-name="ce13">
            <text:p>1,540<text:s/></text:p>
          </table:table-cell>
          <table:table-cell office:value-type="float" office:value="1" table:formula="of:=SUM([.K33:.K34])" table:style-name="ce12">
            <text:p>1<text:s/></text:p>
          </table:table-cell>
          <table:table-cell office:value-type="float" office:value="940" table:formula="of:=SUM([.L33:.L34])" table:style-name="ce13">
            <text:p>940<text:s/></text:p>
          </table:table-cell>
          <table:table-cell office:value-type="float" office:value="1" table:formula="of:=SUM([.M33:.M34])" table:style-name="ce12">
            <text:p>1<text:s/></text:p>
          </table:table-cell>
          <table:table-cell office:value-type="float" office:value="600" table:formula="of:=SUM([.N33:.N34])" table:style-name="ce17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2/5</text:p>
          </table:table-cell>
          <table:table-cell office:value-type="float" office:value="1" table:formula="of:=SUM([.E33];[.G33])" table:style-name="ce14">
            <text:p>1<text:s/></text:p>
          </table:table-cell>
          <table:table-cell office:value-type="float" office:value="600" table:formula="of:=SUM([.F33];[.H33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0" table:formula="of:=SUM([.K33];[.Q33])" table:style-name="ce14">
            <text:p>0<text:s/></text:p>
          </table:table-cell>
          <table:table-cell office:value-type="float" office:value="0" table:formula="of:=SUM([.L33];[.R33])" table:style-name="ce15">
            <text:p>0<text:s/></text:p>
          </table:table-cell>
          <table:table-cell office:value-type="float" office:value="1" table:formula="of:=SUM([.M33];[.S33])" table:style-name="ce14">
            <text:p>1<text:s/></text:p>
          </table:table-cell>
          <table:table-cell office:value-type="float" office:value="600" table:formula="of:=SUM([.N33];[.T33])" table:style-name="ce16">
            <text:p>600<text:s/></text:p>
          </table:table-cell>
          <table:table-cell office:value-type="float" office:value="1" table:formula="of:=SUM([.K33];[.M33])" table:style-name="ce12">
            <text:p>1<text:s/></text:p>
          </table:table-cell>
          <table:table-cell office:value-type="float" office:value="600" table:formula="of:=SUM([.L33];[.N33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2/18</text:p>
          </table:table-cell>
          <table:table-cell office:value-type="float" office:value="1" table:formula="of:=SUM([.E34];[.G34])" table:style-name="ce14">
            <text:p>1<text:s/></text:p>
          </table:table-cell>
          <table:table-cell office:value-type="float" office:value="940" table:formula="of:=SUM([.F34];[.H34])" table:style-name="ce13">
            <text:p>9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4];[.Q34])" table:style-name="ce14">
            <text:p>1<text:s/></text:p>
          </table:table-cell>
          <table:table-cell office:value-type="float" office:value="940" table:formula="of:=SUM([.L34];[.R34])" table:style-name="ce15">
            <text:p>94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4];[.M34])" table:style-name="ce12">
            <text:p>1<text:s/></text:p>
          </table:table-cell>
          <table:table-cell office:value-type="float" office:value="940" table:formula="of:=SUM([.L34];[.N34])" table:style-name="ce13">
            <text:p>94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40" table:style-name="ce15">
            <text:p>9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3<text:span text:style-name="T6">月</text:span></text:p>
          </table:table-cell>
          <table:table-cell office:value-type="float" office:value="2" table:formula="of:=SUM([.B36:.B37])" table:style-name="ce14">
            <text:p>2<text:s/></text:p>
          </table:table-cell>
          <table:table-cell office:value-type="float" office:value="6683" table:formula="of:=SUM([.C36:.C37])" table:style-name="ce13">
            <text:p>6,68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36:.E37])" table:style-name="ce14">
            <text:p>1<text:s/></text:p>
          </table:table-cell>
          <table:table-cell office:value-type="float" office:value="853" table:formula="of:=SUM([.F36:.F37])" table:style-name="ce15">
            <text:p>853<text:s/></text:p>
          </table:table-cell>
          <table:table-cell office:value-type="float" office:value="1" table:formula="of:=SUM([.G36:.G37])" table:style-name="ce14">
            <text:p>1<text:s/></text:p>
          </table:table-cell>
          <table:table-cell office:value-type="float" office:value="5830" table:formula="of:=SUM([.H36:.H37])" table:style-name="ce16">
            <text:p>5,830<text:s/></text:p>
          </table:table-cell>
          <table:table-cell office:value-type="float" office:value="2" table:formula="of:=SUM([.I36:.I37])" table:style-name="ce12">
            <text:p>2<text:s/></text:p>
          </table:table-cell>
          <table:table-cell office:value-type="float" office:value="6683" table:formula="of:=SUM([.J36:.J37])" table:style-name="ce15">
            <text:p>6,683<text:s/></text:p>
          </table:table-cell>
          <table:table-cell office:value-type="float" office:value="1" table:formula="of:=SUM([.K36:.K37])" table:style-name="ce14">
            <text:p>1<text:s/></text:p>
          </table:table-cell>
          <table:table-cell office:value-type="float" office:value="853" table:formula="of:=SUM([.L36:.L37])" table:style-name="ce15">
            <text:p>853<text:s/></text:p>
          </table:table-cell>
          <table:table-cell office:value-type="float" office:value="1" table:formula="of:=SUM([.M36:.M37])" table:style-name="ce14">
            <text:p>1<text:s/></text:p>
          </table:table-cell>
          <table:table-cell office:value-type="float" office:value="5830" table:formula="of:=SUM([.N36:.N37])" table:style-name="ce16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3/9</text:p>
          </table:table-cell>
          <table:table-cell office:value-type="float" office:value="1" table:formula="of:=SUM([.E36];[.G36])" table:style-name="ce14">
            <text:p>1<text:s/></text:p>
          </table:table-cell>
          <table:table-cell office:value-type="float" office:value="5830" table:formula="of:=SUM([.F36];[.H36])" table:style-name="ce13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36];[.S36])" table:style-name="ce14">
            <text:p>1<text:s/></text:p>
          </table:table-cell>
          <table:table-cell office:value-type="float" office:value="5830" table:formula="of:=SUM([.N36];[.T36])" table:style-name="ce16">
            <text:p>5,830<text:s/></text:p>
          </table:table-cell>
          <table:table-cell office:value-type="float" office:value="1" table:formula="of:=SUM([.K36];[.M36])" table:style-name="ce12">
            <text:p>1<text:s/></text:p>
          </table:table-cell>
          <table:table-cell office:value-type="float" office:value="5830" table:style-name="ce13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5830" table:style-name="ce17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3/14</text:p>
          </table:table-cell>
          <table:table-cell office:value-type="float" office:value="1" table:formula="of:=SUM([.E37];[.G37])" table:style-name="ce14">
            <text:p>1<text:s/></text:p>
          </table:table-cell>
          <table:table-cell office:value-type="float" office:value="853" table:formula="of:=SUM([.F37];[.H37])" table:style-name="ce13">
            <text:p>85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7];[.Q37])" table:style-name="ce14">
            <text:p>1<text:s/></text:p>
          </table:table-cell>
          <table:table-cell office:value-type="float" office:value="853" table:formula="of:=SUM([.L37];[.R37])" table:style-name="ce15">
            <text:p>85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7];[.M37])" table:style-name="ce12">
            <text:p>1<text:s/></text:p>
          </table:table-cell>
          <table:table-cell office:value-type="float" office:value="853" table:formula="of:=SUM([.L37];[.N37])" table:style-name="ce13">
            <text:p>85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53" table:style-name="ce15">
            <text:p>85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4<text:span text:style-name="T6">月</text:span></text:p>
          </table:table-cell>
          <table:table-cell office:value-type="float" office:value="1" table:formula="of:=SUM([.B39])" table:style-name="ce14">
            <text:p>1<text:s/></text:p>
          </table:table-cell>
          <table:table-cell office:value-type="float" office:value="801" table:formula="of:=SUM([.C39])" table:style-name="ce13">
            <text:p>8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39])" table:style-name="ce14">
            <text:p>1<text:s/></text:p>
          </table:table-cell>
          <table:table-cell office:value-type="float" office:value="801" table:formula="of:=SUM([.F39])" table:style-name="ce15">
            <text:p>8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I39])" table:style-name="ce12">
            <text:p>1<text:s/></text:p>
          </table:table-cell>
          <table:table-cell office:value-type="float" office:value="801" table:formula="of:=SUM([.J39])" table:style-name="ce15">
            <text:p>801<text:s/></text:p>
          </table:table-cell>
          <table:table-cell office:value-type="float" office:value="1" table:formula="of:=SUM([.K39])" table:style-name="ce14">
            <text:p>1<text:s/></text:p>
          </table:table-cell>
          <table:table-cell office:value-type="float" office:value="801" table:formula="of:=SUM([.L39])" table:style-name="ce15">
            <text:p>8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4/15</text:p>
          </table:table-cell>
          <table:table-cell office:value-type="float" office:value="1" table:formula="of:=SUM([.E39];[.G39])" table:style-name="ce14">
            <text:p>1<text:s/></text:p>
          </table:table-cell>
          <table:table-cell office:value-type="float" office:value="801" table:formula="of:=SUM([.F39];[.H39])" table:style-name="ce13">
            <text:p>8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9];[.Q39])" table:style-name="ce14">
            <text:p>1<text:s/></text:p>
          </table:table-cell>
          <table:table-cell office:value-type="float" office:value="801" table:formula="of:=SUM([.L39];[.R39])" table:style-name="ce15">
            <text:p>8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9];[.M39])" table:style-name="ce12">
            <text:p>1<text:s/></text:p>
          </table:table-cell>
          <table:table-cell office:value-type="float" office:value="801" table:formula="of:=SUM([.L39];[.N39])" table:style-name="ce13">
            <text:p>80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1" table:style-name="ce15">
            <text:p>8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5<text:span text:style-name="T6">月</text:span></text:p>
          </table:table-cell>
          <table:table-cell office:value-type="float" office:value="2" table:formula="of:=SUM([.B41:.B42])" table:style-name="ce14">
            <text:p>2<text:s/></text:p>
          </table:table-cell>
          <table:table-cell office:value-type="float" office:value="10842" table:formula="of:=SUM([.C41:.C42])" table:style-name="ce13">
            <text:p>10,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E41:.E42])" table:style-name="ce14">
            <text:p>2<text:s/></text:p>
          </table:table-cell>
          <table:table-cell office:value-type="float" office:value="10842" table:formula="of:=SUM([.F41:.F42])" table:style-name="ce15">
            <text:p>10,84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I41:.I42])" table:style-name="ce12">
            <text:p>1<text:s/></text:p>
          </table:table-cell>
          <table:table-cell office:value-type="float" office:value="842" table:formula="of:=SUM([.J41:.J42])" table:style-name="ce13">
            <text:p>842<text:s/></text:p>
          </table:table-cell>
          <table:table-cell office:value-type="float" office:value="1" table:formula="of:=SUM([.K41:.K42])" table:style-name="ce12">
            <text:p>1<text:s/></text:p>
          </table:table-cell>
          <table:table-cell office:value-type="float" office:value="842" table:formula="of:=SUM([.L41:.L42])" table:style-name="ce15">
            <text:p>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O41:.O42])" table:style-name="ce12">
            <text:p>1<text:s/></text:p>
          </table:table-cell>
          <table:table-cell office:value-type="float" office:value="10000" table:formula="of:=SUM([.P41:.P42])" table:style-name="ce15">
            <text:p>10,000<text:s/></text:p>
          </table:table-cell>
          <table:table-cell office:value-type="float" office:value="1" table:formula="of:=SUM([.Q41:.Q42])" table:style-name="ce14">
            <text:p>1<text:s/></text:p>
          </table:table-cell>
          <table:table-cell office:value-type="float" office:value="10000" table:formula="of:=SUM([.R41:.R42])" table:style-name="ce15">
            <text:p>10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5/16</text:p>
          </table:table-cell>
          <table:table-cell office:value-type="float" office:value="1" table:formula="of:=SUM([.E41];[.G41])" table:style-name="ce14">
            <text:p>1<text:s/></text:p>
          </table:table-cell>
          <table:table-cell office:value-type="float" office:value="842" table:formula="of:=SUM([.F41];[.H41])" table:style-name="ce13">
            <text:p>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1];[.Q41])" table:style-name="ce14">
            <text:p>1<text:s/></text:p>
          </table:table-cell>
          <table:table-cell office:value-type="float" office:value="842" table:formula="of:=SUM([.L41];[.R41])" table:style-name="ce15">
            <text:p>84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1];[.M41])" table:style-name="ce12">
            <text:p>1<text:s/></text:p>
          </table:table-cell>
          <table:table-cell office:value-type="float" office:value="842" table:formula="of:=SUM([.L41];[.N41])" table:style-name="ce13">
            <text:p>84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42" table:style-name="ce15">
            <text:p>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5/31</text:p>
          </table:table-cell>
          <table:table-cell office:value-type="float" office:value="1" table:formula="of:=SUM([.E42];[.G42])" table:style-name="ce14">
            <text:p>1<text:s/></text:p>
          </table:table-cell>
          <table:table-cell office:value-type="float" office:value="10000" table:formula="of:=SUM([.F42];[.H42])" table:style-name="ce13">
            <text:p>10,0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2];[.Q42])" table:style-name="ce14">
            <text:p>1<text:s/></text:p>
          </table:table-cell>
          <table:table-cell office:value-type="float" office:value="10000" table:formula="of:=SUM([.L42];[.R42])" table:style-name="ce15">
            <text:p>10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42];[.S42])" table:style-name="ce12">
            <text:p>1<text:s/></text:p>
          </table:table-cell>
          <table:table-cell office:value-type="float" office:value="10000" table:formula="of:=SUM([.R42];[.T42])" table:style-name="ce15">
            <text:p>10,0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6<text:span text:style-name="T6">月</text:span></text:p>
          </table:table-cell>
          <table:table-cell office:value-type="float" office:value="2" table:formula="of:=SUM([.B44:.B45])" table:style-name="ce14">
            <text:p>2<text:s/></text:p>
          </table:table-cell>
          <table:table-cell office:value-type="float" office:value="3828" table:formula="of:=SUM([.C44:.C45])" table:style-name="ce15">
            <text:p>3,82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44:.E45])" table:style-name="ce14">
            <text:p>1<text:s/></text:p>
          </table:table-cell>
          <table:table-cell office:value-type="float" office:value="748" table:formula="of:=SUM([.F44:.F45])" table:style-name="ce15">
            <text:p>748<text:s/></text:p>
          </table:table-cell>
          <table:table-cell office:value-type="float" office:value="1" table:formula="of:=SUM([.G44:.G45])" table:style-name="ce14">
            <text:p>1<text:s/></text:p>
          </table:table-cell>
          <table:table-cell office:value-type="float" office:value="3080" table:formula="of:=SUM([.H44:.H45])" table:style-name="ce16">
            <text:p>3,080<text:s/></text:p>
          </table:table-cell>
          <table:table-cell office:value-type="float" office:value="2" table:formula="of:=SUM([.I44:.I45])" table:style-name="ce12">
            <text:p>2<text:s/></text:p>
          </table:table-cell>
          <table:table-cell office:value-type="float" office:value="3828" table:formula="of:=SUM([.J44:.J45])" table:style-name="ce15">
            <text:p>3,828<text:s/></text:p>
          </table:table-cell>
          <table:table-cell office:value-type="float" office:value="1" table:formula="of:=SUM([.K44:.K45])" table:style-name="ce14">
            <text:p>1<text:s/></text:p>
          </table:table-cell>
          <table:table-cell office:value-type="float" office:value="748" table:formula="of:=SUM([.L44:.L45])" table:style-name="ce15">
            <text:p>748<text:s/></text:p>
          </table:table-cell>
          <table:table-cell office:value-type="float" office:value="1" table:formula="of:=SUM([.M44:.M45])" table:style-name="ce14">
            <text:p>1<text:s/></text:p>
          </table:table-cell>
          <table:table-cell office:value-type="float" office:value="3080" table:formula="of:=SUM([.N44:.N45])" table:style-name="ce16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6/14</text:p>
          </table:table-cell>
          <table:table-cell office:value-type="float" office:value="1" table:formula="of:=SUM([.E44];[.G44])" table:style-name="ce14">
            <text:p>1<text:s/></text:p>
          </table:table-cell>
          <table:table-cell office:value-type="float" office:value="748" table:formula="of:=SUM([.F44];[.H44])" table:style-name="ce13">
            <text:p>74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4];[.Q44])" table:style-name="ce14">
            <text:p>1<text:s/></text:p>
          </table:table-cell>
          <table:table-cell office:value-type="float" office:value="748" table:formula="of:=SUM([.L44];[.R44])" table:style-name="ce15">
            <text:p>74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4];[.M44])" table:style-name="ce12">
            <text:p>1<text:s/></text:p>
          </table:table-cell>
          <table:table-cell office:value-type="float" office:value="748" table:formula="of:=SUM([.L44];[.N44])" table:style-name="ce13">
            <text:p>74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48" table:style-name="ce15">
            <text:p>74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6/22</text:p>
          </table:table-cell>
          <table:table-cell office:value-type="float" office:value="1" table:formula="of:=SUM([.E45];[.G45])" table:style-name="ce14">
            <text:p>1<text:s/></text:p>
          </table:table-cell>
          <table:table-cell office:value-type="float" office:value="3080" table:formula="of:=SUM([.F45];[.H45])" table:style-name="ce13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45];[.S45])" table:style-name="ce14">
            <text:p>1<text:s/></text:p>
          </table:table-cell>
          <table:table-cell office:value-type="float" office:value="3080" table:formula="of:=SUM([.N45];[.T45])" table:style-name="ce16">
            <text:p>3,080<text:s/></text:p>
          </table:table-cell>
          <table:table-cell office:value-type="float" office:value="1" table:formula="of:=SUM([.K45];[.M45])" table:style-name="ce12">
            <text:p>1<text:s/></text:p>
          </table:table-cell>
          <table:table-cell office:value-type="float" office:value="3080" table:formula="of:=SUM([.L45];[.N45])" table:style-name="ce13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3080" table:style-name="ce17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7<text:span text:style-name="T6">月</text:span></text:p>
          </table:table-cell>
          <table:table-cell office:value-type="float" office:value="1" table:formula="of:=SUM([.B47])" table:style-name="ce14">
            <text:p>1<text:s/></text:p>
          </table:table-cell>
          <table:table-cell office:value-type="float" office:value="733" table:formula="of:=SUM([.C47])" table:style-name="ce13">
            <text:p>73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47])" table:style-name="ce14">
            <text:p>1<text:s/></text:p>
          </table:table-cell>
          <table:table-cell office:value-type="float" office:value="733" table:formula="of:=SUM([.F47])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I47])" table:style-name="ce12">
            <text:p>1<text:s/></text:p>
          </table:table-cell>
          <table:table-cell office:value-type="float" office:value="733" table:formula="of:=SUM([.J47])" table:style-name="ce15">
            <text:p>733<text:s/></text:p>
          </table:table-cell>
          <table:table-cell office:value-type="float" office:value="1" table:formula="of:=SUM([.K47])" table:style-name="ce14">
            <text:p>1<text:s/></text:p>
          </table:table-cell>
          <table:table-cell office:value-type="float" office:value="733" table:formula="of:=SUM([.L47])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7/14</text:p>
          </table:table-cell>
          <table:table-cell office:value-type="float" office:value="1" table:formula="of:=SUM([.E47];[.G47])" table:style-name="ce14">
            <text:p>1<text:s/></text:p>
          </table:table-cell>
          <table:table-cell office:value-type="float" office:value="733" table:formula="of:=SUM([.F47];[.H47])" table:style-name="ce13">
            <text:p>73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7];[.Q47])" table:style-name="ce14">
            <text:p>1<text:s/></text:p>
          </table:table-cell>
          <table:table-cell office:value-type="float" office:value="733" table:formula="of:=SUM([.L47];[.R47])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7];[.M47])" table:style-name="ce12">
            <text:p>1<text:s/></text:p>
          </table:table-cell>
          <table:table-cell office:value-type="float" office:value="733" table:formula="of:=SUM([.L47];[.N47])" table:style-name="ce13">
            <text:p>73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33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8<text:span text:style-name="T6">月</text:span></text:p>
          </table:table-cell>
          <table:table-cell office:value-type="float" office:value="3" table:formula="of:=SUM([.B49:.B51])" table:style-name="ce14">
            <text:p>3<text:s/></text:p>
          </table:table-cell>
          <table:table-cell office:value-type="float" office:value="9164" table:formula="of:=SUM([.C49:.C51])" table:style-name="ce13">
            <text:p>9,16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3" table:formula="of:=SUM([.E49:.E51])" table:style-name="ce12">
            <text:p>3<text:s/></text:p>
          </table:table-cell>
          <table:table-cell office:value-type="float" office:value="9164" table:formula="of:=SUM([.F49:.F51])" table:style-name="ce13">
            <text:p>9,16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2" table:formula="of:=SUM([.I49:.I51])" table:style-name="ce12">
            <text:p>2<text:s/></text:p>
          </table:table-cell>
          <table:table-cell office:value-type="float" office:value="5954" table:formula="of:=SUM([.J49:.J51])" table:style-name="ce13">
            <text:p>5,954<text:s/></text:p>
          </table:table-cell>
          <table:table-cell office:value-type="float" office:value="2" table:formula="of:=SUM([.K49:.K51])" table:style-name="ce12">
            <text:p>2<text:s/></text:p>
          </table:table-cell>
          <table:table-cell office:value-type="float" office:value="5954" table:formula="of:=SUM([.L49:.L51])" table:style-name="ce13">
            <text:p>5,95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O49:.O51])" table:style-name="ce12">
            <text:p>1<text:s/></text:p>
          </table:table-cell>
          <table:table-cell office:value-type="float" office:value="3210" table:formula="of:=SUM([.P49:.P51])" table:style-name="ce13">
            <text:p>3,210<text:s/></text:p>
          </table:table-cell>
          <table:table-cell office:value-type="float" office:value="1" table:formula="of:=SUM([.Q49:.Q51])" table:style-name="ce12">
            <text:p>1<text:s/></text:p>
          </table:table-cell>
          <table:table-cell office:value-type="float" office:value="3210" table:formula="of:=SUM([.R49:.R51])" table:style-name="ce13">
            <text:p>3,21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8/10</text:p>
          </table:table-cell>
          <table:table-cell office:value-type="float" office:value="1" table:formula="of:=SUM([.E49];[.G49])" table:style-name="ce14">
            <text:p>1<text:s/></text:p>
          </table:table-cell>
          <table:table-cell office:value-type="float" office:value="5100" table:formula="of:=SUM([.F49];[.H49])" table:style-name="ce13">
            <text:p>5,1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9];[.Q49])" table:style-name="ce14">
            <text:p>1<text:s/></text:p>
          </table:table-cell>
          <table:table-cell office:value-type="float" office:value="5100" table:formula="of:=SUM([.L49];[.R49])" table:style-name="ce15">
            <text:p>5,1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9];[.M49])" table:style-name="ce12">
            <text:p>1<text:s/></text:p>
          </table:table-cell>
          <table:table-cell office:value-type="float" office:value="5100" table:formula="of:=SUM([.L49];[.N49])" table:style-name="ce13">
            <text:p>5,1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100" table:style-name="ce15">
            <text:p>5,1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8/12</text:p>
          </table:table-cell>
          <table:table-cell office:value-type="float" office:value="1" table:formula="of:=SUM([.E50];[.G50])" table:style-name="ce14">
            <text:p>1<text:s/></text:p>
          </table:table-cell>
          <table:table-cell office:value-type="float" office:value="854" table:formula="of:=SUM([.F50];[.H50])" table:style-name="ce13">
            <text:p>85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0];[.Q50])" table:style-name="ce14">
            <text:p>1<text:s/></text:p>
          </table:table-cell>
          <table:table-cell office:value-type="float" office:value="854" table:formula="of:=SUM([.L50];[.R50])" table:style-name="ce15">
            <text:p>85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0];[.M50])" table:style-name="ce12">
            <text:p>1<text:s/></text:p>
          </table:table-cell>
          <table:table-cell office:value-type="float" office:value="854" table:formula="of:=SUM([.L50];[.N50])" table:style-name="ce13">
            <text:p>85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54" table:style-name="ce15">
            <text:p>85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8/26</text:p>
          </table:table-cell>
          <table:table-cell office:value-type="float" office:value="1" table:formula="of:=SUM([.E51];[.G51])" table:style-name="ce14">
            <text:p>1<text:s/></text:p>
          </table:table-cell>
          <table:table-cell office:value-type="float" office:value="3210" table:formula="of:=SUM([.F51];[.H51])" table:style-name="ce13">
            <text:p>3,2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1];[.Q51])" table:style-name="ce14">
            <text:p>1<text:s/></text:p>
          </table:table-cell>
          <table:table-cell office:value-type="float" office:value="3210" table:formula="of:=SUM([.L51];[.R51])" table:style-name="ce15">
            <text:p>3,21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51];[.S51])" table:style-name="ce12">
            <text:p>1<text:s/></text:p>
          </table:table-cell>
          <table:table-cell office:value-type="float" office:value="3210" table:formula="of:=SUM([.R51];[.T51])" table:style-name="ce13">
            <text:p>3,2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210" table:style-name="ce15">
            <text:p>3,21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9<text:span text:style-name="T6">月</text:span></text:p>
          </table:table-cell>
          <table:table-cell office:value-type="float" office:value="5" table:formula="of:=SUM([.B53:.B57])" table:style-name="ce14">
            <text:p>5<text:s/></text:p>
          </table:table-cell>
          <table:table-cell office:value-type="float" office:value="44212" table:formula="of:=SUM([.C53:.C57])" table:style-name="ce13">
            <text:p>44,21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4" table:formula="of:=SUM([.E53:.E57])" table:style-name="ce12">
            <text:p>4<text:s/></text:p>
          </table:table-cell>
          <table:table-cell office:value-type="float" office:value="30282" table:formula="of:=SUM([.F53:.F57])" table:style-name="ce13">
            <text:p>30,28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4" table:formula="of:=SUM([.I53:.I57])" table:style-name="ce12">
            <text:p>4<text:s/></text:p>
          </table:table-cell>
          <table:table-cell office:value-type="float" office:value="26212" table:formula="of:=SUM([.J53:.J57])" table:style-name="ce13">
            <text:p>26,212<text:s/></text:p>
          </table:table-cell>
          <table:table-cell office:value-type="float" office:value="3" table:formula="of:=SUM([.K53:.K57])" table:style-name="ce12">
            <text:p>3<text:s/></text:p>
          </table:table-cell>
          <table:table-cell office:value-type="float" office:value="12282" table:formula="of:=SUM([.L53:.L57])" table:style-name="ce13">
            <text:p>12,28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1" table:formula="of:=SUM([.O53:.O57])" table:style-name="ce12">
            <text:p>1<text:s/></text:p>
          </table:table-cell>
          <table:table-cell office:value-type="float" office:value="18000" table:formula="of:=SUM([.P53:.P57])" table:style-name="ce13">
            <text:p>18,000<text:s/></text:p>
          </table:table-cell>
          <table:table-cell office:value-type="float" office:value="1" table:formula="of:=SUM([.Q53:.Q57])" table:style-name="ce12">
            <text:p>1<text:s/></text:p>
          </table:table-cell>
          <table:table-cell office:value-type="float" office:value="18000" table:formula="of:=SUM([.R53:.R57])" table:style-name="ce13">
            <text:p>18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5</text:p>
          </table:table-cell>
          <table:table-cell office:value-type="float" office:value="1" table:formula="of:=SUM([.E53];[.G53])" table:style-name="ce14">
            <text:p>1<text:s/></text:p>
          </table:table-cell>
          <table:table-cell office:value-type="float" office:value="10400" table:formula="of:=SUM([.F53];[.H53])" table:style-name="ce13">
            <text:p>10,4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3];[.Q53])" table:style-name="ce14">
            <text:p>1<text:s/></text:p>
          </table:table-cell>
          <table:table-cell office:value-type="float" office:value="10400" table:formula="of:=SUM([.L53];[.R53])" table:style-name="ce15">
            <text:p>10,4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3];[.M53])" table:style-name="ce12">
            <text:p>1<text:s/></text:p>
          </table:table-cell>
          <table:table-cell office:value-type="float" office:value="10400" table:formula="of:=SUM([.L53];[.N53])" table:style-name="ce13">
            <text:p>10,4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400" table:style-name="ce15">
            <text:p>10,4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6</text:p>
          </table:table-cell>
          <table:table-cell office:value-type="float" office:value="1" table:formula="of:=SUM([.E54];[.G54])" table:style-name="ce14">
            <text:p>1<text:s/></text:p>
          </table:table-cell>
          <table:table-cell office:value-type="float" office:value="1000" table:formula="of:=SUM([.F54];[.H54])" table:style-name="ce13">
            <text:p>1,0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4];[.Q54])" table:style-name="ce14">
            <text:p>1<text:s/></text:p>
          </table:table-cell>
          <table:table-cell office:value-type="float" office:value="1000" table:formula="of:=SUM([.L54];[.R54])" table:style-name="ce15">
            <text:p>1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4];[.M54])" table:style-name="ce12">
            <text:p>1<text:s/></text:p>
          </table:table-cell>
          <table:table-cell office:value-type="float" office:value="1000" table:formula="of:=SUM([.L54];[.N54])" table:style-name="ce13">
            <text:p>1,0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14</text:p>
          </table:table-cell>
          <table:table-cell office:value-type="float" office:value="1" table:formula="of:=SUM([.E55];[.G55])" table:style-name="ce14">
            <text:p>1<text:s/></text:p>
          </table:table-cell>
          <table:table-cell office:value-type="float" office:value="882" table:formula="of:=SUM([.F55];[.H55])" table:style-name="ce13">
            <text:p>88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5];[.Q55])" table:style-name="ce14">
            <text:p>1<text:s/></text:p>
          </table:table-cell>
          <table:table-cell office:value-type="float" office:value="882" table:formula="of:=SUM([.L55];[.R55])" table:style-name="ce15">
            <text:p>88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5];[.M55])" table:style-name="ce12">
            <text:p>1<text:s/></text:p>
          </table:table-cell>
          <table:table-cell office:value-type="float" office:value="882" table:formula="of:=SUM([.L55];[.N55])" table:style-name="ce13">
            <text:p>88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82" table:style-name="ce15">
            <text:p>88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23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5">
            <text:p>13,9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930" table:style-name="ce15">
            <text:p>13,93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30</text:p>
          </table:table-cell>
          <table:table-cell office:value-type="float" office:value="1" table:formula="of:=SUM([.E57];[.G57])" table:style-name="ce14">
            <text:p>1<text:s/></text:p>
          </table:table-cell>
          <table:table-cell office:value-type="float" office:value="18000" table:formula="of:=SUM([.F57];[.H57])" table:style-name="ce13">
            <text:p>18,0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7];[.Q57])" table:style-name="ce14">
            <text:p>1<text:s/></text:p>
          </table:table-cell>
          <table:table-cell office:value-type="float" office:value="18000" table:formula="of:=SUM([.L57];[.R57])" table:style-name="ce15">
            <text:p>18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57];[.S57])" table:style-name="ce12">
            <text:p>1<text:s/></text:p>
          </table:table-cell>
          <table:table-cell office:value-type="float" office:value="18000" table:formula="of:=SUM([.R57];[.T57])" table:style-name="ce13">
            <text:p>18,0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000" table:style-name="ce15">
            <text:p>18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10<text:span text:style-name="T6">月</text:span></text:p>
          </table:table-cell>
          <table:table-cell office:value-type="float" office:value="2" table:formula="of:=SUM([.B59:.B60])" table:style-name="ce14">
            <text:p>2<text:s/></text:p>
          </table:table-cell>
          <table:table-cell office:value-type="float" office:value="10941" table:formula="of:=SUM([.C59:.C60])" table:style-name="ce13">
            <text:p>10,94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E59:.E60])" table:style-name="ce12">
            <text:p>2<text:s/></text:p>
          </table:table-cell>
          <table:table-cell office:value-type="float" office:value="10941" table:formula="of:=SUM([.F59:.F60])" table:style-name="ce13">
            <text:p>10,94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2" table:formula="of:=SUM([.I59:.I60])" table:style-name="ce12">
            <text:p>2<text:s/></text:p>
          </table:table-cell>
          <table:table-cell office:value-type="float" office:value="10941" table:formula="of:=SUM([.J59:.J60])" table:style-name="ce13">
            <text:p>10,941<text:s/></text:p>
          </table:table-cell>
          <table:table-cell office:value-type="float" office:value="2" table:formula="of:=SUM([.K59:.K60])" table:style-name="ce12">
            <text:p>2<text:s/></text:p>
          </table:table-cell>
          <table:table-cell office:value-type="float" office:value="10941" table:formula="of:=SUM([.L59:.L60])" table:style-name="ce13">
            <text:p>10,94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0/14</text:p>
          </table:table-cell>
          <table:table-cell office:value-type="float" office:value="1" table:formula="of:=SUM([.E59];[.G59])" table:style-name="ce14">
            <text:p>1<text:s/></text:p>
          </table:table-cell>
          <table:table-cell office:value-type="float" office:value="891" table:formula="of:=SUM([.F59];[.H59])" table:style-name="ce13">
            <text:p>89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9];[.Q59])" table:style-name="ce14">
            <text:p>1<text:s/></text:p>
          </table:table-cell>
          <table:table-cell office:value-type="float" office:value="891" table:formula="of:=SUM([.L59];[.R59])" table:style-name="ce15">
            <text:p>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9];[.M59])" table:style-name="ce12">
            <text:p>1<text:s/></text:p>
          </table:table-cell>
          <table:table-cell office:value-type="float" office:value="891" table:formula="of:=SUM([.L59];[.N59])" table:style-name="ce13">
            <text:p>89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91" table:style-name="ce15">
            <text:p>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0/19</text:p>
          </table:table-cell>
          <table:table-cell office:value-type="float" office:value="1" table:formula="of:=SUM([.E60];[.G60])" table:style-name="ce14">
            <text:p>1<text:s/></text:p>
          </table:table-cell>
          <table:table-cell office:value-type="float" office:value="10050" table:formula="of:=SUM([.F60];[.H60])" table:style-name="ce13">
            <text:p>10,05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0];[.Q60])" table:style-name="ce14">
            <text:p>1<text:s/></text:p>
          </table:table-cell>
          <table:table-cell office:value-type="float" office:value="10050" table:formula="of:=SUM([.L60];[.R60])" table:style-name="ce15">
            <text:p>10,05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0];[.M60])" table:style-name="ce12">
            <text:p>1<text:s/></text:p>
          </table:table-cell>
          <table:table-cell office:value-type="float" office:value="10050" table:formula="of:=SUM([.L60];[.N60])" table:style-name="ce13">
            <text:p>10,05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50" table:style-name="ce15">
            <text:p>10,05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11<text:span text:style-name="T6">月</text:span></text:p>
          </table:table-cell>
          <table:table-cell office:value-type="float" office:value="4" table:formula="of:=SUM([.B62:.B64])" table:style-name="ce14">
            <text:p>4<text:s/></text:p>
          </table:table-cell>
          <table:table-cell office:value-type="float" office:value="10523" table:formula="of:=SUM([.C62:.C64])" table:style-name="ce13">
            <text:p>10,52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4" table:formula="of:=SUM([.E62:.E64])" table:style-name="ce12">
            <text:p>4<text:s/></text:p>
          </table:table-cell>
          <table:table-cell office:value-type="float" office:value="10523" table:formula="of:=SUM([.F62:.F64])" table:style-name="ce13">
            <text:p>10,52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4" table:formula="of:=SUM([.I62:.I64])" table:style-name="ce12">
            <text:p>4<text:s/></text:p>
          </table:table-cell>
          <table:table-cell office:value-type="float" office:value="10523" table:formula="of:=SUM([.J62:.J64])" table:style-name="ce13">
            <text:p>10,523<text:s/></text:p>
          </table:table-cell>
          <table:table-cell office:value-type="float" office:value="4" table:formula="of:=SUM([.K62:.K64])" table:style-name="ce12">
            <text:p>4<text:s/></text:p>
          </table:table-cell>
          <table:table-cell office:value-type="float" office:value="10523" table:formula="of:=SUM([.L62:.L64])" table:style-name="ce13">
            <text:p>10,52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1/14</text:p>
          </table:table-cell>
          <table:table-cell office:value-type="float" office:value="2" table:formula="of:=SUM([.E62];[.G62])" table:style-name="ce14">
            <text:p>2<text:s/></text:p>
          </table:table-cell>
          <table:table-cell office:value-type="float" office:value="3891" table:formula="of:=SUM([.F62];[.H62])" table:style-name="ce13">
            <text:p>3,89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K62];[.Q62])" table:style-name="ce14">
            <text:p>2<text:s/></text:p>
          </table:table-cell>
          <table:table-cell office:value-type="float" office:value="3891" table:formula="of:=SUM([.L62];[.R62])" table:style-name="ce15">
            <text:p>3,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2" table:formula="of:=SUM([.K62];[.M62])" table:style-name="ce12">
            <text:p>2<text:s/></text:p>
          </table:table-cell>
          <table:table-cell office:value-type="float" office:value="3891" table:formula="of:=SUM([.L62];[.N62])" table:style-name="ce13">
            <text:p>3,89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891" table:style-name="ce15">
            <text:p>3,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1/23</text:p>
          </table:table-cell>
          <table:table-cell office:value-type="float" office:value="1" table:formula="of:=SUM([.E63];[.G63])" table:style-name="ce14">
            <text:p>1<text:s/></text:p>
          </table:table-cell>
          <table:table-cell office:value-type="float" office:value="4016" table:formula="of:=SUM([.F63];[.H63])" table:style-name="ce13">
            <text:p>4,01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3];[.Q63])" table:style-name="ce14">
            <text:p>1<text:s/></text:p>
          </table:table-cell>
          <table:table-cell office:value-type="float" office:value="4016" table:formula="of:=SUM([.L63];[.R63])" table:style-name="ce15">
            <text:p>4,0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3];[.M63])" table:style-name="ce12">
            <text:p>1<text:s/></text:p>
          </table:table-cell>
          <table:table-cell office:value-type="float" office:value="4016" table:formula="of:=SUM([.L63];[.N63])" table:style-name="ce13">
            <text:p>4,0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016" table:style-name="ce15">
            <text:p>4,0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1/25</text:p>
          </table:table-cell>
          <table:table-cell office:value-type="float" office:value="1" table:formula="of:=SUM([.E64];[.G64])" table:style-name="ce14">
            <text:p>1<text:s/></text:p>
          </table:table-cell>
          <table:table-cell office:value-type="float" office:value="2616" table:formula="of:=SUM([.F64];[.H64])" table:style-name="ce13">
            <text:p>2,61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4];[.Q64])" table:style-name="ce14">
            <text:p>1<text:s/></text:p>
          </table:table-cell>
          <table:table-cell office:value-type="float" office:value="2616" table:formula="of:=SUM([.L64];[.R64])" table:style-name="ce15">
            <text:p>2,6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4];[.M64])" table:style-name="ce12">
            <text:p>1<text:s/></text:p>
          </table:table-cell>
          <table:table-cell office:value-type="float" office:value="2616" table:formula="of:=SUM([.L64];[.N64])" table:style-name="ce13">
            <text:p>2,6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616" table:style-name="ce15">
            <text:p>2,6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12<text:span text:style-name="T6">月</text:span></text:p>
          </table:table-cell>
          <table:table-cell office:value-type="float" office:value="8" table:formula="of:=SUM([.B66:.B72])" table:style-name="ce14">
            <text:p>8<text:s/></text:p>
          </table:table-cell>
          <table:table-cell office:value-type="float" office:value="71593" table:formula="of:=SUM([.C66:.C72])" table:style-name="ce13">
            <text:p>71,59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7" table:formula="of:=SUM([.E66:.E72])" table:style-name="ce12">
            <text:p>7<text:s/></text:p>
          </table:table-cell>
          <table:table-cell office:value-type="float" office:value="60293" table:formula="of:=SUM([.F66:.F72])" table:style-name="ce13">
            <text:p>60,293<text:s/></text:p>
          </table:table-cell>
          <table:table-cell office:value-type="float" office:value="1" table:formula="of:=SUM([.G66:.G72])" table:style-name="ce12">
            <text:p>1<text:s/></text:p>
          </table:table-cell>
          <table:table-cell office:value-type="float" office:value="11300" table:formula="of:=SUM([.H66:.H72])" table:style-name="ce17">
            <text:p>11,300<text:s/></text:p>
          </table:table-cell>
          <table:table-cell office:value-type="float" office:value="5" table:formula="of:=SUM([.I66:.I72])" table:style-name="ce12">
            <text:p>5<text:s/></text:p>
          </table:table-cell>
          <table:table-cell office:value-type="float" office:value="30679" table:formula="of:=SUM([.J66:.J72])" table:style-name="ce13">
            <text:p>30,679<text:s/></text:p>
          </table:table-cell>
          <table:table-cell office:value-type="float" office:value="4" table:formula="of:=SUM([.K66:.K72])" table:style-name="ce12">
            <text:p>4<text:s/></text:p>
          </table:table-cell>
          <table:table-cell office:value-type="float" office:value="19379" table:formula="of:=SUM([.L66:.L72])" table:style-name="ce13">
            <text:p>19,379<text:s/></text:p>
          </table:table-cell>
          <table:table-cell office:value-type="float" office:value="1" table:formula="of:=SUM([.M66:.M72])" table:style-name="ce12">
            <text:p>1<text:s/></text:p>
          </table:table-cell>
          <table:table-cell office:value-type="float" office:value="11300" table:formula="of:=SUM([.N66:.N72])" table:style-name="ce17">
            <text:p>11,300<text:s/></text:p>
          </table:table-cell>
          <table:table-cell office:value-type="float" office:value="3" table:formula="of:=SUM([.O66:.O72])" table:style-name="ce12">
            <text:p>3<text:s/></text:p>
          </table:table-cell>
          <table:table-cell office:value-type="float" office:value="40914" table:formula="of:=SUM([.P66:.P72])" table:style-name="ce13">
            <text:p>40,914<text:s/></text:p>
          </table:table-cell>
          <table:table-cell office:value-type="float" office:value="3" table:formula="of:=SUM([.Q66:.Q72])" table:style-name="ce12">
            <text:p>3<text:s/></text:p>
          </table:table-cell>
          <table:table-cell office:value-type="float" office:value="40914" table:formula="of:=SUM([.R66:.R72])" table:style-name="ce13">
            <text:p>40,914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1</text:p>
          </table:table-cell>
          <table:table-cell office:value-type="float" office:value="1" table:formula="of:=SUM([.E66];[.G66])" table:style-name="ce14">
            <text:p>1<text:s/></text:p>
          </table:table-cell>
          <table:table-cell office:value-type="float" office:value="11501" table:formula="of:=SUM([.F66];[.H66])" table:style-name="ce13">
            <text:p>11,5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6];[.Q66])" table:style-name="ce14">
            <text:p>1<text:s/></text:p>
          </table:table-cell>
          <table:table-cell office:value-type="float" office:value="11501" table:formula="of:=SUM([.L66];[.R66])" table:style-name="ce15">
            <text:p>11,5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6];[.M66])" table:style-name="ce12">
            <text:p>1<text:s/></text:p>
          </table:table-cell>
          <table:table-cell office:value-type="float" office:value="11501" table:formula="of:=SUM([.L66];[.N66])" table:style-name="ce13">
            <text:p>11,50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501" table:style-name="ce15">
            <text:p>11,5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6</text:p>
          </table:table-cell>
          <table:table-cell office:value-type="float" office:value="1" table:formula="of:=SUM([.E67];[.G67])" table:style-name="ce14">
            <text:p>1<text:s/></text:p>
          </table:table-cell>
          <table:table-cell office:value-type="float" office:value="4018" table:formula="of:=SUM([.F67];[.H67])" table:style-name="ce13">
            <text:p>4,01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7];[.Q67])" table:style-name="ce14">
            <text:p>1<text:s/></text:p>
          </table:table-cell>
          <table:table-cell office:value-type="float" office:value="4018" table:formula="of:=SUM([.L67];[.R67])" table:style-name="ce15">
            <text:p>4,01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7];[.M67])" table:style-name="ce12">
            <text:p>1<text:s/></text:p>
          </table:table-cell>
          <table:table-cell office:value-type="float" office:value="4018" table:formula="of:=SUM([.L67];[.N67])" table:style-name="ce13">
            <text:p>4,01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018" table:style-name="ce15">
            <text:p>4,01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14</text:p>
          </table:table-cell>
          <table:table-cell office:value-type="float" office:value="1" table:formula="of:=SUM([.E68];[.G68])" table:style-name="ce14">
            <text:p>1<text:s/></text:p>
          </table:table-cell>
          <table:table-cell office:value-type="float" office:value="847" table:formula="of:=SUM([.F68];[.H68])" table:style-name="ce13">
            <text:p>847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8];[.Q68])" table:style-name="ce14">
            <text:p>1<text:s/></text:p>
          </table:table-cell>
          <table:table-cell office:value-type="float" office:value="847" table:formula="of:=SUM([.L68];[.R68])" table:style-name="ce15">
            <text:p>847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8];[.M68])" table:style-name="ce12">
            <text:p>1<text:s/></text:p>
          </table:table-cell>
          <table:table-cell office:value-type="float" office:value="847" table:formula="of:=SUM([.L68];[.N68])" table:style-name="ce13">
            <text:p>84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47" table:style-name="ce15">
            <text:p>847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0</text:p>
          </table:table-cell>
          <table:table-cell office:value-type="float" office:value="1" table:formula="of:=SUM([.E69];[.G69])" table:style-name="ce14">
            <text:p>1<text:s/></text:p>
          </table:table-cell>
          <table:table-cell office:value-type="float" office:value="12005" table:formula="of:=SUM([.F69];[.H69])" table:style-name="ce13">
            <text:p>12,005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9];[.Q69])" table:style-name="ce14">
            <text:p>1<text:s/></text:p>
          </table:table-cell>
          <table:table-cell office:value-type="float" office:value="12005" table:formula="of:=SUM([.L69];[.R69])" table:style-name="ce15">
            <text:p>12,005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69];[.S69])" table:style-name="ce12">
            <text:p>1<text:s/></text:p>
          </table:table-cell>
          <table:table-cell office:value-type="float" office:value="12005" table:formula="of:=SUM([.R69];[.T69])" table:style-name="ce13">
            <text:p>12,00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5" table:style-name="ce15">
            <text:p>12,005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1</text:p>
          </table:table-cell>
          <table:table-cell office:value-type="float" office:value="2" table:formula="of:=SUM([.E70];[.G70])" table:style-name="ce14">
            <text:p>2<text:s/></text:p>
          </table:table-cell>
          <table:table-cell office:value-type="float" office:value="13581" table:formula="of:=SUM([.F70];[.H70])" table:style-name="ce13">
            <text:p>13,58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K70];[.Q70])" table:style-name="ce14">
            <text:p>2<text:s/></text:p>
          </table:table-cell>
          <table:table-cell office:value-type="float" office:value="13581" table:formula="of:=SUM([.L70];[.R70])" table:style-name="ce15">
            <text:p>13,58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70];[.M70])" table:style-name="ce12">
            <text:p>1<text:s/></text:p>
          </table:table-cell>
          <table:table-cell office:value-type="float" office:value="3013" table:formula="of:=SUM([.L70];[.N70])" table:style-name="ce13">
            <text:p>3,0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13" table:style-name="ce15">
            <text:p>3,01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70];[.S70])" table:style-name="ce12">
            <text:p>1<text:s/></text:p>
          </table:table-cell>
          <table:table-cell office:value-type="float" office:value="10568" table:formula="of:=SUM([.R70];[.T70])" table:style-name="ce13">
            <text:p>10,56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568" table:style-name="ce15">
            <text:p>10,568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6</text:p>
          </table:table-cell>
          <table:table-cell office:value-type="float" office:value="1" table:formula="of:=SUM([.E71];[.G71])" table:style-name="ce14">
            <text:p>1<text:s/></text:p>
          </table:table-cell>
          <table:table-cell office:value-type="float" office:value="11300" table:formula="of:=SUM([.F71];[.H71])" table:style-name="ce13">
            <text:p>11,300<text:s/></text:p>
          </table:table-cell>
          <table:table-cell table:style-name="ce12"/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71];[.S71])" table:style-name="ce14">
            <text:p>1<text:s/></text:p>
          </table:table-cell>
          <table:table-cell office:value-type="float" office:value="11300" table:formula="of:=SUM([.N71];[.T71])" table:style-name="ce16">
            <text:p>11,300<text:s/></text:p>
          </table:table-cell>
          <table:table-cell office:value-type="float" office:value="1" table:formula="of:=SUM([.K71];[.M71])" table:style-name="ce12">
            <text:p>1<text:s/></text:p>
          </table:table-cell>
          <table:table-cell office:value-type="float" office:value="11300" table:formula="of:=SUM([.L71];[.N71])" table:style-name="ce13">
            <text:p>11,3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1300" table:style-name="ce16">
            <text:p>11,3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8</text:p>
          </table:table-cell>
          <table:table-cell office:value-type="float" office:value="1" table:formula="of:=SUM([.E72];[.G72])" table:style-name="ce14">
            <text:p>1<text:s/></text:p>
          </table:table-cell>
          <table:table-cell office:value-type="float" office:value="18341" table:formula="of:=SUM([.F72];[.H72])" table:style-name="ce13">
            <text:p>18,34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72];[.Q72])" table:style-name="ce14">
            <text:p>1<text:s/></text:p>
          </table:table-cell>
          <table:table-cell office:value-type="float" office:value="18341" table:formula="of:=SUM([.L72];[.R72])" table:style-name="ce15">
            <text:p>18,34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72];[.S72])" table:style-name="ce12">
            <text:p>1<text:s/></text:p>
          </table:table-cell>
          <table:table-cell office:value-type="float" office:value="18341" table:formula="of:=SUM([.R72];[.T72])" table:style-name="ce13">
            <text:p>18,34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341" table:style-name="ce15">
            <text:p>18,341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7">
          <table:table-cell office:value-type="string" table:style-name="ce40">
            <text:p>95<text:span text:style-name="T6">年</text:span></text:p>
          </table:table-cell>
          <table:table-cell office:value-type="float" office:value="86" table:formula="of:=SUM([.B74];[.B76];[.B87];[.B91];[.B96];[.B103];[.B109];[.B112];[.B121];[.B128];[.B135];[.B147])" table:style-name="ce43">
            <text:p>86<text:s/></text:p>
          </table:table-cell>
          <table:table-cell office:value-type="float" office:value="432768.9" table:formula="of:=SUM([.C74];[.C76];[.C87];[.C91];[.C96];[.C103];[.C109];[.C112];[.C121];[.C128];[.C135];[.C147])" table:style-name="ce42">
            <text:p>432,769<text:s/></text:p>
          </table:table-cell>
          <table:table-cell office:value-type="float" office:value="1603.8576140532928" table:formula="of:=+[.C73]/[.C$7]*100" table:style-name="ce41">
            <text:p>1,604<text:s/></text:p>
          </table:table-cell>
          <table:table-cell office:value-type="float" office:value="82" table:formula="of:=SUM([.E74];[.E76];[.E87];[.E91];[.E96];[.E103];[.E109];[.E112];[.E121];[.E128];[.E135];[.E147])" table:style-name="ce41">
            <text:p>82<text:s/></text:p>
          </table:table-cell>
          <table:table-cell office:value-type="float" office:value="411944.9" table:formula="of:=SUM([.F74];[.F76];[.F87];[.F91];[.F96];[.F103];[.F109];[.F112];[.F121];[.F128];[.F135];[.F147])" table:style-name="ce42">
            <text:p>411,945<text:s/></text:p>
          </table:table-cell>
          <table:table-cell office:value-type="float" office:value="4" table:formula="of:=SUM([.G74];[.G76];[.G87];[.G91];[.G96];[.G103];[.G109];[.G112];[.G121];[.G128];[.G135];[.G147])" table:style-name="ce41">
            <text:p>4<text:s/></text:p>
          </table:table-cell>
          <table:table-cell office:value-type="float" office:value="20824" table:formula="of:=SUM([.H74];[.H76];[.H87];[.H91];[.H96];[.H103];[.H109];[.H112];[.H121];[.H128];[.H135];[.H147])" table:style-name="ce47">
            <text:p>20,824<text:s/></text:p>
          </table:table-cell>
          <table:table-cell office:value-type="float" office:value="66" table:formula="of:=SUM([.I74];[.I76];[.I87];[.I91];[.I96];[.I103];[.I109];[.I112];[.I121];[.I128];[.I135];[.I147])" table:style-name="ce41">
            <text:p>66<text:s/></text:p>
          </table:table-cell>
          <table:table-cell office:value-type="float" office:value="293594.90000000002" table:formula="of:=SUM([.J74];[.J76];[.J87];[.J91];[.J96];[.J103];[.J109];[.J112];[.J121];[.J128];[.J135];[.J147])" table:style-name="ce42">
            <text:p>293,595<text:s/></text:p>
          </table:table-cell>
          <table:table-cell office:value-type="float" office:value="62" table:formula="of:=SUM([.K74];[.K76];[.K87];[.K91];[.K96];[.K103];[.K109];[.K112];[.K121];[.K128];[.K135];[.K147])" table:style-name="ce41">
            <text:p>62<text:s/></text:p>
          </table:table-cell>
          <table:table-cell office:value-type="float" office:value="272770.90000000002" table:formula="of:=SUM([.L74];[.L76];[.L87];[.L91];[.L96];[.L103];[.L109];[.L112];[.L121];[.L128];[.L135];[.L147])" table:style-name="ce42">
            <text:p>272,771<text:s/></text:p>
          </table:table-cell>
          <table:table-cell office:value-type="float" office:value="4" table:formula="of:=SUM([.M74];[.M76];[.M87];[.M91];[.M96];[.M103];[.M109];[.M112];[.M121];[.M128];[.M135];[.M147])" table:style-name="ce41">
            <text:p>4<text:s/></text:p>
          </table:table-cell>
          <table:table-cell office:value-type="float" office:value="20824" table:formula="of:=SUM([.N74];[.N76];[.N87];[.N91];[.N96];[.N103];[.N109];[.N112];[.N121];[.N128];[.N135];[.N147])" table:style-name="ce47">
            <text:p>20,824<text:s/></text:p>
          </table:table-cell>
          <table:table-cell office:value-type="float" office:value="16" table:formula="of:=SUM([.O74];[.O76];[.O87];[.O91];[.O96];[.O103];[.O109];[.O112];[.O121];[.O128];[.O135];[.O147])" table:style-name="ce41">
            <text:p>16<text:s/></text:p>
          </table:table-cell>
          <table:table-cell office:value-type="float" office:value="114886" table:formula="of:=SUM([.P74];[.P76];[.P87];[.P91];[.P96];[.P103];[.P109];[.P112];[.P121];[.P128];[.P135];[.P147])" table:style-name="ce42">
            <text:p>114,886<text:s/></text:p>
          </table:table-cell>
          <table:table-cell office:value-type="float" office:value="16" table:formula="of:=SUM([.Q74];[.Q76];[.Q87];[.Q91];[.Q96];[.Q103];[.Q109];[.Q112];[.Q121];[.Q128];[.Q135];[.Q147])" table:style-name="ce41">
            <text:p>16<text:s/></text:p>
          </table:table-cell>
          <table:table-cell office:value-type="float" office:value="114886" table:formula="of:=SUM([.R74];[.R76];[.R87];[.R91];[.R96];[.R103];[.R109];[.R112];[.R121];[.R128];[.R135];[.R147])" table:style-name="ce42">
            <text:p>114,886<text:s/></text:p>
          </table:table-cell>
          <table:table-cell office:value-type="string" table:style-name="ce68">
            <text:p><text:span text:style-name="T6">－</text:span></text:p>
          </table:table-cell>
          <table:table-cell office:value-type="string" table:style-name="ce69">
            <text:p><text:span text:style-name="T6">－</text:span></text:p>
          </table:table-cell>
          <table:table-cell office:value-type="float" office:value="2006" table:formula="of:=LEFT([.A73];FIND(&quot;年&quot;;[.A73])-1)+1911" table:style-name="ce96">
            <text:p>2006</text:p>
          </table:table-cell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<text:span text:style-name="T3">月</text:span></text:p>
          </table:table-cell>
          <table:table-cell office:value-type="float" office:value="1" table:formula="of:=SUM([.B75])" table:style-name="ce21">
            <text:p>1<text:s/></text:p>
          </table:table-cell>
          <table:table-cell office:value-type="float" office:value="821" table:formula="of:=SUM([.C75])" table:style-name="ce19">
            <text:p>8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75])" table:style-name="ce18">
            <text:p>1<text:s/></text:p>
          </table:table-cell>
          <table:table-cell office:value-type="float" office:value="821" table:formula="of:=SUM([.F75])" table:style-name="ce19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75])" table:style-name="ce18">
            <text:p>1<text:s/></text:p>
          </table:table-cell>
          <table:table-cell office:value-type="float" office:value="821" table:formula="of:=SUM([.J75])" table:style-name="ce19">
            <text:p>821<text:s/></text:p>
          </table:table-cell>
          <table:table-cell office:value-type="float" office:value="1" table:formula="of:=SUM([.K75])" table:style-name="ce18">
            <text:p>1<text:s/></text:p>
          </table:table-cell>
          <table:table-cell office:value-type="float" office:value="821" table:formula="of:=SUM([.L75])" table:style-name="ce19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/13</text:p>
          </table:table-cell>
          <table:table-cell office:value-type="float" office:value="1" table:formula="of:=SUM([.E75];[.G75])" table:style-name="ce21">
            <text:p>1<text:s/></text:p>
          </table:table-cell>
          <table:table-cell office:value-type="float" office:value="821" table:formula="of:=SUM([.F75];[.H75])" table:style-name="ce19">
            <text:p>8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5];[.Q75])" table:style-name="ce21">
            <text:p>1<text:s/></text:p>
          </table:table-cell>
          <table:table-cell office:value-type="float" office:value="821" table:formula="of:=SUM([.L75];[.R75])" table:style-name="ce22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5];[.M75])" table:style-name="ce18">
            <text:p>1<text:s/></text:p>
          </table:table-cell>
          <table:table-cell office:value-type="float" office:value="821" table:formula="of:=SUM([.L75];[.N75])" table:style-name="ce22">
            <text:p>8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21" table:style-name="ce22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2<text:span text:style-name="T3">月</text:span></text:p>
          </table:table-cell>
          <table:table-cell office:value-type="float" office:value="11" table:formula="of:=SUM([.B77:.B86])" table:style-name="ce21">
            <text:p>11<text:s/></text:p>
          </table:table-cell>
          <table:table-cell office:value-type="float" office:value="41017" table:formula="of:=SUM([.C77:.C86])" table:style-name="ce19">
            <text:p>41,0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1" table:formula="of:=SUM([.E77:.E86])" table:style-name="ce18">
            <text:p>11<text:s/></text:p>
          </table:table-cell>
          <table:table-cell office:value-type="float" office:value="41017" table:formula="of:=SUM([.F77:.F86])" table:style-name="ce19">
            <text:p>41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1" table:formula="of:=SUM([.I77:.I86])" table:style-name="ce18">
            <text:p>11<text:s/></text:p>
          </table:table-cell>
          <table:table-cell office:value-type="float" office:value="41017" table:formula="of:=SUM([.J77:.J86])" table:style-name="ce19">
            <text:p>41,017<text:s/></text:p>
          </table:table-cell>
          <table:table-cell office:value-type="float" office:value="11" table:formula="of:=SUM([.K77:.K86])" table:style-name="ce18">
            <text:p>11<text:s/></text:p>
          </table:table-cell>
          <table:table-cell office:value-type="float" office:value="41017" table:formula="of:=SUM([.L77:.L86])" table:style-name="ce19">
            <text:p>41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3</text:p>
          </table:table-cell>
          <table:table-cell office:value-type="float" office:value="1" table:formula="of:=SUM([.E77];[.G77])" table:style-name="ce21">
            <text:p>1<text:s/></text:p>
          </table:table-cell>
          <table:table-cell office:value-type="float" office:value="4779" table:formula="of:=SUM([.F77];[.H77])" table:style-name="ce19">
            <text:p>4,7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7];[.Q77])" table:style-name="ce21">
            <text:p>1<text:s/></text:p>
          </table:table-cell>
          <table:table-cell office:value-type="float" office:value="4779" table:formula="of:=SUM([.L77];[.R77])" table:style-name="ce22">
            <text:p>4,7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7];[.M77])" table:style-name="ce18">
            <text:p>1<text:s/></text:p>
          </table:table-cell>
          <table:table-cell office:value-type="float" office:value="4779" table:formula="of:=SUM([.L77];[.N77])" table:style-name="ce22">
            <text:p>4,77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79" table:style-name="ce22">
            <text:p>4,7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4</text:p>
          </table:table-cell>
          <table:table-cell office:value-type="float" office:value="1" table:formula="of:=SUM([.E78];[.G78])" table:style-name="ce21">
            <text:p>1<text:s/></text:p>
          </table:table-cell>
          <table:table-cell office:value-type="float" office:value="3014" table:formula="of:=SUM([.F78];[.H78])" table:style-name="ce19">
            <text:p>3,01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8];[.Q78])" table:style-name="ce21">
            <text:p>1<text:s/></text:p>
          </table:table-cell>
          <table:table-cell office:value-type="float" office:value="3014" table:formula="of:=SUM([.L78];[.R78])" table:style-name="ce22">
            <text:p>3,0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8];[.M78])" table:style-name="ce18">
            <text:p>1<text:s/></text:p>
          </table:table-cell>
          <table:table-cell office:value-type="float" office:value="3014" table:formula="of:=SUM([.L78];[.N78])" table:style-name="ce22">
            <text:p>3,0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4" table:style-name="ce22">
            <text:p>3,0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5</text:p>
          </table:table-cell>
          <table:table-cell office:value-type="float" office:value="1" table:formula="of:=SUM([.E79];[.G79])" table:style-name="ce21">
            <text:p>1<text:s/></text:p>
          </table:table-cell>
          <table:table-cell office:value-type="float" office:value="4200" table:formula="of:=SUM([.F79];[.H79])" table:style-name="ce19">
            <text:p>4,2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9];[.Q79])" table:style-name="ce21">
            <text:p>1<text:s/></text:p>
          </table:table-cell>
          <table:table-cell office:value-type="float" office:value="4200" table:formula="of:=SUM([.L79];[.R79])" table:style-name="ce22">
            <text:p>4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9];[.M79])" table:style-name="ce18">
            <text:p>1<text:s/></text:p>
          </table:table-cell>
          <table:table-cell office:value-type="float" office:value="4200" table:formula="of:=SUM([.L79];[.N79])" table:style-name="ce22">
            <text:p>4,2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00" table:style-name="ce22">
            <text:p>4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6</text:p>
          </table:table-cell>
          <table:table-cell office:value-type="float" office:value="2" table:formula="of:=SUM([.E80];[.G80])" table:style-name="ce21">
            <text:p>2<text:s/></text:p>
          </table:table-cell>
          <table:table-cell office:value-type="float" office:value="4349" table:formula="of:=SUM([.F80];[.H80])" table:style-name="ce19">
            <text:p>4,34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80];[.Q80])" table:style-name="ce21">
            <text:p>2<text:s/></text:p>
          </table:table-cell>
          <table:table-cell office:value-type="float" office:value="4349" table:formula="of:=SUM([.L80];[.R80])" table:style-name="ce22">
            <text:p>4,3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80];[.M80])" table:style-name="ce18">
            <text:p>2<text:s/></text:p>
          </table:table-cell>
          <table:table-cell office:value-type="float" office:value="4349" table:formula="of:=SUM([.L80];[.N80])" table:style-name="ce22">
            <text:p>4,34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349" table:style-name="ce22">
            <text:p>4,3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7</text:p>
          </table:table-cell>
          <table:table-cell office:value-type="float" office:value="1" table:formula="of:=SUM([.E81];[.G81])" table:style-name="ce21">
            <text:p>1<text:s/></text:p>
          </table:table-cell>
          <table:table-cell office:value-type="float" office:value="4320" table:formula="of:=SUM([.F81];[.H81])" table:style-name="ce19">
            <text:p>4,3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1];[.Q81])" table:style-name="ce21">
            <text:p>1<text:s/></text:p>
          </table:table-cell>
          <table:table-cell office:value-type="float" office:value="4320" table:formula="of:=SUM([.L81];[.R81])" table:style-name="ce22">
            <text:p>4,3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1];[.M81])" table:style-name="ce18">
            <text:p>1<text:s/></text:p>
          </table:table-cell>
          <table:table-cell office:value-type="float" office:value="4320" table:formula="of:=SUM([.L81];[.N81])" table:style-name="ce22">
            <text:p>4,3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320" table:style-name="ce22">
            <text:p>4,3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0</text:p>
          </table:table-cell>
          <table:table-cell office:value-type="float" office:value="1" table:formula="of:=SUM([.E82];[.G82])" table:style-name="ce21">
            <text:p>1<text:s/></text:p>
          </table:table-cell>
          <table:table-cell office:value-type="float" office:value="5550" table:formula="of:=SUM([.F82];[.H82])" table:style-name="ce19">
            <text:p>5,5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2];[.Q82])" table:style-name="ce21">
            <text:p>1<text:s/></text:p>
          </table:table-cell>
          <table:table-cell office:value-type="float" office:value="5550" table:formula="of:=SUM([.L82];[.R82])" table:style-name="ce22">
            <text:p>5,5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2];[.M82])" table:style-name="ce18">
            <text:p>1<text:s/></text:p>
          </table:table-cell>
          <table:table-cell office:value-type="float" office:value="5550" table:formula="of:=SUM([.L82];[.N82])" table:style-name="ce22">
            <text:p>5,5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550" table:style-name="ce22">
            <text:p>5,5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2</text:p>
          </table:table-cell>
          <table:table-cell office:value-type="float" office:value="1" table:formula="of:=SUM([.E83];[.G83])" table:style-name="ce21">
            <text:p>1<text:s/></text:p>
          </table:table-cell>
          <table:table-cell office:value-type="float" office:value="3600" table:formula="of:=SUM([.F83];[.H83])" table:style-name="ce19">
            <text:p>3,6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3];[.Q83])" table:style-name="ce21">
            <text:p>1<text:s/></text:p>
          </table:table-cell>
          <table:table-cell office:value-type="float" office:value="3600" table:formula="of:=SUM([.L83];[.R83])" table:style-name="ce22">
            <text:p>3,6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3];[.M83])" table:style-name="ce18">
            <text:p>1<text:s/></text:p>
          </table:table-cell>
          <table:table-cell office:value-type="float" office:value="3600" table:formula="of:=SUM([.L83];[.N83])" table:style-name="ce22">
            <text:p>3,6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00" table:style-name="ce22">
            <text:p>3,6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3</text:p>
          </table:table-cell>
          <table:table-cell office:value-type="float" office:value="1" table:formula="of:=SUM([.E84];[.G84])" table:style-name="ce21">
            <text:p>1<text:s/></text:p>
          </table:table-cell>
          <table:table-cell office:value-type="float" office:value="4017" table:formula="of:=SUM([.F84];[.H84])" table:style-name="ce19">
            <text:p>4,0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4];[.Q84])" table:style-name="ce21">
            <text:p>1<text:s/></text:p>
          </table:table-cell>
          <table:table-cell office:value-type="float" office:value="4017" table:formula="of:=SUM([.L84];[.R84])" table:style-name="ce22">
            <text:p>4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4];[.M84])" table:style-name="ce18">
            <text:p>1<text:s/></text:p>
          </table:table-cell>
          <table:table-cell office:value-type="float" office:value="4017" table:formula="of:=SUM([.L84];[.N84])" table:style-name="ce22">
            <text:p>4,0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7" table:style-name="ce22">
            <text:p>4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4</text:p>
          </table:table-cell>
          <table:table-cell office:value-type="float" office:value="1" table:formula="of:=SUM([.E85];[.G85])" table:style-name="ce21">
            <text:p>1<text:s/></text:p>
          </table:table-cell>
          <table:table-cell office:value-type="float" office:value="4572" table:formula="of:=SUM([.F85];[.H85])" table:style-name="ce19">
            <text:p>4,5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5];[.Q85])" table:style-name="ce21">
            <text:p>1<text:s/></text:p>
          </table:table-cell>
          <table:table-cell office:value-type="float" office:value="4572" table:formula="of:=SUM([.L85];[.R85])" table:style-name="ce22">
            <text:p>4,5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5];[.M85])" table:style-name="ce18">
            <text:p>1<text:s/></text:p>
          </table:table-cell>
          <table:table-cell office:value-type="float" office:value="4572" table:formula="of:=SUM([.L85];[.N85])" table:style-name="ce22">
            <text:p>4,57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72" table:style-name="ce22">
            <text:p>4,5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7</text:p>
          </table:table-cell>
          <table:table-cell office:value-type="float" office:value="1" table:formula="of:=SUM([.E86];[.G86])" table:style-name="ce21">
            <text:p>1<text:s/></text:p>
          </table:table-cell>
          <table:table-cell office:value-type="float" office:value="2616" table:formula="of:=SUM([.F86];[.H86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6];[.Q86])" table:style-name="ce21">
            <text:p>1<text:s/></text:p>
          </table:table-cell>
          <table:table-cell office:value-type="float" office:value="2616" table:formula="of:=SUM([.L86];[.R86])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6];[.M86])" table:style-name="ce18">
            <text:p>1<text:s/></text:p>
          </table:table-cell>
          <table:table-cell office:value-type="float" office:value="2616" table:formula="of:=SUM([.L86];[.N86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3<text:span text:style-name="T3">月</text:span></text:p>
          </table:table-cell>
          <table:table-cell office:value-type="float" office:value="4" table:formula="of:=SUM([.B88:.B90])" table:style-name="ce21">
            <text:p>4<text:s/></text:p>
          </table:table-cell>
          <table:table-cell office:value-type="float" office:value="16576" table:formula="of:=SUM([.C88:.C90])" table:style-name="ce19">
            <text:p>16,5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88:.E90])" table:style-name="ce18">
            <text:p>4<text:s/></text:p>
          </table:table-cell>
          <table:table-cell office:value-type="float" office:value="16576" table:formula="of:=SUM([.F88:.F90])" table:style-name="ce19">
            <text:p>16,5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88:.I90])" table:style-name="ce18">
            <text:p>3<text:s/></text:p>
          </table:table-cell>
          <table:table-cell office:value-type="float" office:value="7906" table:formula="of:=SUM([.J88:.J90])" table:style-name="ce19">
            <text:p>7,906<text:s/></text:p>
          </table:table-cell>
          <table:table-cell office:value-type="float" office:value="3" table:formula="of:=SUM([.K88:.K90])" table:style-name="ce18">
            <text:p>3<text:s/></text:p>
          </table:table-cell>
          <table:table-cell office:value-type="float" office:value="7906" table:formula="of:=SUM([.L88:.L90])" table:style-name="ce19">
            <text:p>7,9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3/6</text:p>
          </table:table-cell>
          <table:table-cell office:value-type="float" office:value="1" table:formula="of:=SUM([.E88];[.G88])" table:style-name="ce21">
            <text:p>1<text:s/></text:p>
          </table:table-cell>
          <table:table-cell office:value-type="float" office:value="4019" table:formula="of:=SUM([.F88];[.H88])" table:style-name="ce19">
            <text:p>4,0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8];[.Q88])" table:style-name="ce21">
            <text:p>1<text:s/></text:p>
          </table:table-cell>
          <table:table-cell office:value-type="float" office:value="4019" table:formula="of:=SUM([.L88];[.R88])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8];[.M88])" table:style-name="ce18">
            <text:p>1<text:s/></text:p>
          </table:table-cell>
          <table:table-cell office:value-type="float" office:value="4019" table:formula="of:=SUM([.L88];[.N88])" table:style-name="ce22">
            <text:p>4,0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9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3/14</text:p>
          </table:table-cell>
          <table:table-cell office:value-type="float" office:value="1" table:formula="of:=SUM([.E89];[.G89])" table:style-name="ce21">
            <text:p>1<text:s/></text:p>
          </table:table-cell>
          <table:table-cell office:value-type="float" office:value="872" table:formula="of:=SUM([.F89];[.H89])" table:style-name="ce19">
            <text:p>8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9];[.Q89])" table:style-name="ce21">
            <text:p>1<text:s/></text:p>
          </table:table-cell>
          <table:table-cell office:value-type="float" office:value="872" table:formula="of:=SUM([.L89];[.R89])" table:style-name="ce22">
            <text:p>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9];[.M89])" table:style-name="ce18">
            <text:p>1<text:s/></text:p>
          </table:table-cell>
          <table:table-cell office:value-type="float" office:value="872" table:formula="of:=SUM([.L89];[.N89])" table:style-name="ce22">
            <text:p>87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72" table:style-name="ce22">
            <text:p>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3/21</text:p>
          </table:table-cell>
          <table:table-cell office:value-type="float" office:value="2" table:formula="of:=SUM([.E90];[.G90])" table:style-name="ce21">
            <text:p>2<text:s/></text:p>
          </table:table-cell>
          <table:table-cell office:value-type="float" office:value="11685" table:formula="of:=SUM([.F90];[.H90])" table:style-name="ce19">
            <text:p>11,68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90];[.Q90])" table:style-name="ce21">
            <text:p>2<text:s/></text:p>
          </table:table-cell>
          <table:table-cell office:value-type="float" office:value="11685" table:formula="of:=SUM([.L90];[.R90])" table:style-name="ce22">
            <text:p>11,68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90];[.M90])" table:style-name="ce18">
            <text:p>1<text:s/></text:p>
          </table:table-cell>
          <table:table-cell office:value-type="float" office:value="3015" table:formula="of:=SUM([.L90];[.N90])" table:style-name="ce22">
            <text:p>3,0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" table:style-name="ce22">
            <text:p>3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90];[.S90])" table:style-name="ce18">
            <text:p>1<text:s/></text:p>
          </table:table-cell>
          <table:table-cell office:value-type="float" office:value="8670" table:formula="of:=SUM([.R90];[.T90])" table:style-name="ce22">
            <text:p>8,6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70" table:style-name="ce22">
            <text:p>8,67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4<text:span text:style-name="T3">月</text:span></text:p>
          </table:table-cell>
          <table:table-cell office:value-type="float" office:value="4" table:formula="of:=SUM([.B92:.B95])" table:style-name="ce21">
            <text:p>4<text:s/></text:p>
          </table:table-cell>
          <table:table-cell office:value-type="float" office:value="34387" table:formula="of:=SUM([.C92:.C95])" table:style-name="ce19">
            <text:p>34,38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92:.E95])" table:style-name="ce18">
            <text:p>3<text:s/></text:p>
          </table:table-cell>
          <table:table-cell office:value-type="float" office:value="27085" table:formula="of:=SUM([.F92:.F95])" table:style-name="ce19">
            <text:p>27,085<text:s/></text:p>
          </table:table-cell>
          <table:table-cell office:value-type="float" office:value="1" table:formula="of:=SUM([.G92:.G95])" table:style-name="ce18">
            <text:p>1<text:s/></text:p>
          </table:table-cell>
          <table:table-cell office:value-type="float" office:value="7302" table:formula="of:=SUM([.H92:.H95])" table:style-name="ce23">
            <text:p>7,302<text:s/></text:p>
          </table:table-cell>
          <table:table-cell office:value-type="float" office:value="3" table:formula="of:=SUM([.I92:.I95])" table:style-name="ce18">
            <text:p>3<text:s/></text:p>
          </table:table-cell>
          <table:table-cell office:value-type="float" office:value="22162" table:formula="of:=SUM([.J92:.J95])" table:style-name="ce19">
            <text:p>22,162<text:s/></text:p>
          </table:table-cell>
          <table:table-cell office:value-type="float" office:value="2" table:formula="of:=SUM([.K92:.K95])" table:style-name="ce18">
            <text:p>2<text:s/></text:p>
          </table:table-cell>
          <table:table-cell office:value-type="float" office:value="14860" table:formula="of:=SUM([.L92:.L95])" table:style-name="ce19">
            <text:p>14,860<text:s/></text:p>
          </table:table-cell>
          <table:table-cell office:value-type="float" office:value="1" table:formula="of:=SUM([.M92:.M95])" table:style-name="ce18">
            <text:p>1<text:s/></text:p>
          </table:table-cell>
          <table:table-cell office:value-type="float" office:value="7302" table:formula="of:=SUM([.N92:.N95])" table:style-name="ce23">
            <text:p>7,302<text:s/></text:p>
          </table:table-cell>
          <table:table-cell office:value-type="float" office:value="1" table:formula="of:=SUM([.O92:.O95])" table:style-name="ce18">
            <text:p>1<text:s/></text:p>
          </table:table-cell>
          <table:table-cell office:value-type="float" office:value="12225" table:formula="of:=SUM([.P92:.P95])" table:style-name="ce19">
            <text:p>12,225<text:s/></text:p>
          </table:table-cell>
          <table:table-cell office:value-type="float" office:value="1" table:formula="of:=SUM([.Q92:.Q95])" table:style-name="ce18">
            <text:p>1<text:s/></text:p>
          </table:table-cell>
          <table:table-cell office:value-type="float" office:value="12225" table:formula="of:=SUM([.R92:.R95])" table:style-name="ce19">
            <text:p>12,225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3</text:p>
          </table:table-cell>
          <table:table-cell office:value-type="float" office:value="1" table:formula="of:=SUM([.E92];[.G92])" table:style-name="ce21">
            <text:p>1<text:s/></text:p>
          </table:table-cell>
          <table:table-cell office:value-type="float" office:value="7302" table:formula="of:=SUM([.F92];[.H92])" table:style-name="ce19">
            <text:p>7,3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M92];[.S92])" table:style-name="ce21">
            <text:p>1<text:s/></text:p>
          </table:table-cell>
          <table:table-cell office:value-type="float" office:value="7302" table:formula="of:=SUM([.N92];[.T92])" table:style-name="ce24">
            <text:p>7,302<text:s/></text:p>
          </table:table-cell>
          <table:table-cell office:value-type="float" office:value="1" table:formula="of:=SUM([.K92];[.M92])" table:style-name="ce18">
            <text:p>1<text:s/></text:p>
          </table:table-cell>
          <table:table-cell office:value-type="float" office:value="7302" table:formula="of:=SUM([.L92];[.N92])" table:style-name="ce22">
            <text:p>7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7302" table:style-name="ce24">
            <text:p>7,302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7</text:p>
          </table:table-cell>
          <table:table-cell office:value-type="float" office:value="1" table:formula="of:=SUM([.E93];[.G93])" table:style-name="ce21">
            <text:p>1<text:s/></text:p>
          </table:table-cell>
          <table:table-cell office:value-type="float" office:value="860" table:formula="of:=SUM([.F93];[.H93])" table:style-name="ce19">
            <text:p>86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93];[.Q93])" table:style-name="ce21">
            <text:p>1<text:s/></text:p>
          </table:table-cell>
          <table:table-cell office:value-type="float" office:value="860" table:formula="of:=SUM([.L93];[.R93])" table:style-name="ce22">
            <text:p>86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93];[.M93])" table:style-name="ce18">
            <text:p>1<text:s/></text:p>
          </table:table-cell>
          <table:table-cell office:value-type="float" office:value="860" table:formula="of:=SUM([.L93];[.N93])" table:style-name="ce22">
            <text:p>86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0" table:style-name="ce22">
            <text:p>86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8</text:p>
          </table:table-cell>
          <table:table-cell office:value-type="float" office:value="1" table:formula="of:=SUM([.E94];[.G94])" table:style-name="ce21">
            <text:p>1<text:s/></text:p>
          </table:table-cell>
          <table:table-cell office:value-type="float" office:value="12225" table:formula="of:=SUM([.F94];[.H94])" table:style-name="ce19">
            <text:p>12,22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94];[.Q94])" table:style-name="ce21">
            <text:p>1<text:s/></text:p>
          </table:table-cell>
          <table:table-cell office:value-type="float" office:value="12225" table:formula="of:=SUM([.L94];[.R94])" table:style-name="ce22">
            <text:p>12,2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94];[.S94])" table:style-name="ce18">
            <text:p>1<text:s/></text:p>
          </table:table-cell>
          <table:table-cell office:value-type="float" office:value="12225" table:formula="of:=SUM([.R94];[.T94])" table:style-name="ce22">
            <text:p>12,2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225" table:style-name="ce22">
            <text:p>12,225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9</text:p>
          </table:table-cell>
          <table:table-cell office:value-type="float" office:value="1" table:formula="of:=SUM([.E95];[.G95])" table:style-name="ce21">
            <text:p>1<text:s/></text:p>
          </table:table-cell>
          <table:table-cell office:value-type="float" office:value="14000" table:formula="of:=SUM([.F95];[.H95])" table:style-name="ce19">
            <text:p>14,0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95];[.Q95])" table:style-name="ce21">
            <text:p>1<text:s/></text:p>
          </table:table-cell>
          <table:table-cell office:value-type="float" office:value="14000" table:formula="of:=SUM([.L95];[.R95])" table:style-name="ce22">
            <text:p>14,0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95];[.M95])" table:style-name="ce18">
            <text:p>1<text:s/></text:p>
          </table:table-cell>
          <table:table-cell office:value-type="float" office:value="14000" table:formula="of:=SUM([.L95];[.N95])" table:style-name="ce22">
            <text:p>14,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000" table:style-name="ce22">
            <text:p>14,0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0" table:visibility="collapse">
          <table:table-cell office:value-type="string" table:style-name="ce71">
            <text:p><text:span text:style-name="T3">　</text:span>5<text:span text:style-name="T3">月</text:span></text:p>
          </table:table-cell>
          <table:table-cell office:value-type="float" office:value="10" table:formula="of:=SUM([.B97:.B102])" table:style-name="ce21">
            <text:p>10<text:s/></text:p>
          </table:table-cell>
          <table:table-cell office:value-type="float" office:value="36567" table:formula="of:=SUM([.C97:.C102])" table:style-name="ce19">
            <text:p>36,5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0" table:formula="of:=SUM([.E97:.E102])" table:style-name="ce18">
            <text:p>10<text:s/></text:p>
          </table:table-cell>
          <table:table-cell office:value-type="float" office:value="36567" table:formula="of:=SUM([.F97:.F102])" table:style-name="ce19">
            <text:p>36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97:.I102])" table:style-name="ce18">
            <text:p>10<text:s/></text:p>
          </table:table-cell>
          <table:table-cell office:value-type="float" office:value="36567" table:formula="of:=SUM([.J97:.J102])" table:style-name="ce19">
            <text:p>36,567<text:s/></text:p>
          </table:table-cell>
          <table:table-cell office:value-type="float" office:value="10" table:formula="of:=SUM([.K97:.K102])" table:style-name="ce18">
            <text:p>10<text:s/></text:p>
          </table:table-cell>
          <table:table-cell office:value-type="float" office:value="36567" table:formula="of:=SUM([.L97:.L102])" table:style-name="ce19">
            <text:p>36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15</text:p>
          </table:table-cell>
          <table:table-cell office:value-type="float" office:value="3" table:formula="of:=SUM([.E97];[.G97])" table:style-name="ce21">
            <text:p>3<text:s/></text:p>
          </table:table-cell>
          <table:table-cell office:value-type="float" office:value="8471" table:formula="of:=SUM([.F97];[.H97])" table:style-name="ce19">
            <text:p>8,4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97];[.Q97])" table:style-name="ce21">
            <text:p>3<text:s/></text:p>
          </table:table-cell>
          <table:table-cell office:value-type="float" office:value="8471" table:formula="of:=SUM([.L97];[.R97])" table:style-name="ce22">
            <text:p>8,4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K97];[.M97])" table:style-name="ce18">
            <text:p>3<text:s/></text:p>
          </table:table-cell>
          <table:table-cell office:value-type="float" office:value="8471" table:formula="of:=SUM([.L97];[.N97])" table:style-name="ce22">
            <text:p>8,47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471" table:style-name="ce22">
            <text:p>8,4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16</text:p>
          </table:table-cell>
          <table:table-cell office:value-type="float" office:value="2" table:formula="of:=SUM([.E98];[.G98])" table:style-name="ce21">
            <text:p>2<text:s/></text:p>
          </table:table-cell>
          <table:table-cell office:value-type="float" office:value="7691" table:formula="of:=SUM([.F98];[.H98])" table:style-name="ce19">
            <text:p>7,69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98];[.Q98])" table:style-name="ce21">
            <text:p>2<text:s/></text:p>
          </table:table-cell>
          <table:table-cell office:value-type="float" office:value="7691" table:formula="of:=SUM([.L98];[.R98])" table:style-name="ce22">
            <text:p>7,6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98];[.M98])" table:style-name="ce18">
            <text:p>2<text:s/></text:p>
          </table:table-cell>
          <table:table-cell office:value-type="float" office:value="7691" table:formula="of:=SUM([.L98];[.N98])" table:style-name="ce22">
            <text:p>7,69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691" table:style-name="ce22">
            <text:p>7,6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2</text:p>
          </table:table-cell>
          <table:table-cell office:value-type="float" office:value="2" table:formula="of:=SUM([.E99];[.G99])" table:style-name="ce21">
            <text:p>2<text:s/></text:p>
          </table:table-cell>
          <table:table-cell office:value-type="float" office:value="9198" table:formula="of:=SUM([.F99];[.H99])" table:style-name="ce19">
            <text:p>9,1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99];[.Q99])" table:style-name="ce21">
            <text:p>2<text:s/></text:p>
          </table:table-cell>
          <table:table-cell office:value-type="float" office:value="9198" table:formula="of:=SUM([.L99];[.R99])" table:style-name="ce22">
            <text:p>9,1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99];[.M99])" table:style-name="ce18">
            <text:p>2<text:s/></text:p>
          </table:table-cell>
          <table:table-cell office:value-type="float" office:value="9198" table:formula="of:=SUM([.L99];[.N99])" table:style-name="ce22">
            <text:p>9,19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198" table:style-name="ce22">
            <text:p>9,1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3</text:p>
          </table:table-cell>
          <table:table-cell office:value-type="float" office:value="1" table:formula="of:=SUM([.E100];[.G100])" table:style-name="ce21">
            <text:p>1<text:s/></text:p>
          </table:table-cell>
          <table:table-cell office:value-type="float" office:value="4018" table:formula="of:=SUM([.F100];[.H100])" table:style-name="ce19">
            <text:p>4,01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0];[.Q100])" table:style-name="ce21">
            <text:p>1<text:s/></text:p>
          </table:table-cell>
          <table:table-cell office:value-type="float" office:value="4018" table:formula="of:=SUM([.L100];[.R100])" table:style-name="ce22">
            <text:p>4,0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0];[.M100])" table:style-name="ce18">
            <text:p>1<text:s/></text:p>
          </table:table-cell>
          <table:table-cell office:value-type="float" office:value="4018" table:formula="of:=SUM([.L100];[.N100])" table:style-name="ce22">
            <text:p>4,0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8" table:style-name="ce22">
            <text:p>4,0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4</text:p>
          </table:table-cell>
          <table:table-cell office:value-type="float" office:value="1" table:formula="of:=SUM([.E101];[.G101])" table:style-name="ce21">
            <text:p>1<text:s/></text:p>
          </table:table-cell>
          <table:table-cell office:value-type="float" office:value="4573" table:formula="of:=SUM([.F101];[.H101])" table:style-name="ce19">
            <text:p>4,5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1];[.Q101])" table:style-name="ce21">
            <text:p>1<text:s/></text:p>
          </table:table-cell>
          <table:table-cell office:value-type="float" office:value="4573" table:formula="of:=SUM([.L101];[.R101])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1];[.M101])" table:style-name="ce18">
            <text:p>1<text:s/></text:p>
          </table:table-cell>
          <table:table-cell office:value-type="float" office:value="4573" table:formula="of:=SUM([.L101];[.N101])" table:style-name="ce22">
            <text:p>4,5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73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5</text:p>
          </table:table-cell>
          <table:table-cell office:value-type="float" office:value="1" table:formula="of:=SUM([.E102];[.G102])" table:style-name="ce21">
            <text:p>1<text:s/></text:p>
          </table:table-cell>
          <table:table-cell office:value-type="float" office:value="2616" table:formula="of:=SUM([.F102];[.H102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2];[.Q102])" table:style-name="ce21">
            <text:p>1<text:s/></text:p>
          </table:table-cell>
          <table:table-cell office:value-type="float" office:value="2616" table:formula="of:=SUM([.L102];[.R102])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2];[.M102])" table:style-name="ce18">
            <text:p>1<text:s/></text:p>
          </table:table-cell>
          <table:table-cell office:value-type="float" office:value="2616" table:formula="of:=SUM([.L102];[.N102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6<text:span text:style-name="T3">月</text:span></text:p>
          </table:table-cell>
          <table:table-cell office:value-type="float" office:value="6" table:formula="of:=SUM([.B104:.B108])" table:style-name="ce21">
            <text:p>6<text:s/></text:p>
          </table:table-cell>
          <table:table-cell office:value-type="float" office:value="32332" table:formula="of:=SUM([.C104:.C108])" table:style-name="ce19">
            <text:p>32,33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104:.E108])" table:style-name="ce18">
            <text:p>5<text:s/></text:p>
          </table:table-cell>
          <table:table-cell office:value-type="float" office:value="28480" table:formula="of:=SUM([.F104:.F108])" table:style-name="ce19">
            <text:p>28,480<text:s/></text:p>
          </table:table-cell>
          <table:table-cell office:value-type="float" office:value="1" table:formula="of:=SUM([.G104:.G108])" table:style-name="ce18">
            <text:p>1<text:s/></text:p>
          </table:table-cell>
          <table:table-cell office:value-type="float" office:value="3852" table:formula="of:=SUM([.H104:.H108])" table:style-name="ce23">
            <text:p>3,852<text:s/></text:p>
          </table:table-cell>
          <table:table-cell office:value-type="float" office:value="4" table:formula="of:=SUM([.I104:.I108])" table:style-name="ce18">
            <text:p>4<text:s/></text:p>
          </table:table-cell>
          <table:table-cell office:value-type="float" office:value="11559" table:formula="of:=SUM([.J104:.J108])" table:style-name="ce19">
            <text:p>11,559<text:s/></text:p>
          </table:table-cell>
          <table:table-cell office:value-type="float" office:value="3" table:formula="of:=SUM([.K104:.K108])" table:style-name="ce18">
            <text:p>3<text:s/></text:p>
          </table:table-cell>
          <table:table-cell office:value-type="float" office:value="7707" table:formula="of:=SUM([.L104:.L108])" table:style-name="ce19">
            <text:p>7,707<text:s/></text:p>
          </table:table-cell>
          <table:table-cell office:value-type="float" office:value="1" table:formula="of:=SUM([.M104:.M108])" table:style-name="ce18">
            <text:p>1<text:s/></text:p>
          </table:table-cell>
          <table:table-cell office:value-type="float" office:value="3852" table:formula="of:=SUM([.N104:.N108])" table:style-name="ce23">
            <text:p>3,852<text:s/></text:p>
          </table:table-cell>
          <table:table-cell office:value-type="float" office:value="2" table:formula="of:=SUM([.O104:.O108])" table:style-name="ce18">
            <text:p>2<text:s/></text:p>
          </table:table-cell>
          <table:table-cell office:value-type="float" office:value="20773" table:formula="of:=SUM([.P104:.P108])" table:style-name="ce19">
            <text:p>20,773<text:s/></text:p>
          </table:table-cell>
          <table:table-cell office:value-type="float" office:value="2" table:formula="of:=SUM([.Q104:.Q108])" table:style-name="ce18">
            <text:p>2<text:s/></text:p>
          </table:table-cell>
          <table:table-cell office:value-type="float" office:value="20773" table:formula="of:=SUM([.R104:.R108])" table:style-name="ce19">
            <text:p>20,77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6</text:p>
          </table:table-cell>
          <table:table-cell office:value-type="float" office:value="1" table:formula="of:=SUM([.E104];[.G104])" table:style-name="ce21">
            <text:p>1<text:s/></text:p>
          </table:table-cell>
          <table:table-cell office:value-type="float" office:value="4020" table:formula="of:=SUM([.F104];[.H104])" table:style-name="ce19">
            <text:p>4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4];[.Q104])" table:style-name="ce21">
            <text:p>1<text:s/></text:p>
          </table:table-cell>
          <table:table-cell office:value-type="float" office:value="4020" table:formula="of:=SUM([.L104];[.R104])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4];[.M104])" table:style-name="ce18">
            <text:p>1<text:s/></text:p>
          </table:table-cell>
          <table:table-cell office:value-type="float" office:value="4020" table:formula="of:=SUM([.L104];[.N104])" table:style-name="ce22">
            <text:p>4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14</text:p>
          </table:table-cell>
          <table:table-cell office:value-type="float" office:value="1" table:formula="of:=SUM([.E105];[.G105])" table:style-name="ce21">
            <text:p>1<text:s/></text:p>
          </table:table-cell>
          <table:table-cell office:value-type="float" office:value="672" table:formula="of:=SUM([.F105];[.H105])" table:style-name="ce19">
            <text:p>6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5];[.Q105])" table:style-name="ce21">
            <text:p>1<text:s/></text:p>
          </table:table-cell>
          <table:table-cell office:value-type="float" office:value="672" table:formula="of:=SUM([.L105];[.R105])" table:style-name="ce22">
            <text:p>6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5];[.M105])" table:style-name="ce18">
            <text:p>1<text:s/></text:p>
          </table:table-cell>
          <table:table-cell office:value-type="float" office:value="672" table:formula="of:=SUM([.L105];[.N105])" table:style-name="ce22">
            <text:p>67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72" table:style-name="ce22">
            <text:p>6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20</text:p>
          </table:table-cell>
          <table:table-cell office:value-type="float" office:value="1" table:formula="of:=SUM([.E106];[.G106])" table:style-name="ce21">
            <text:p>1<text:s/></text:p>
          </table:table-cell>
          <table:table-cell office:value-type="float" office:value="3852" table:formula="of:=SUM([.F106];[.H106])" table:style-name="ce19">
            <text:p>3,85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M106];[.S106])" table:style-name="ce21">
            <text:p>1<text:s/></text:p>
          </table:table-cell>
          <table:table-cell office:value-type="float" office:value="3852" table:formula="of:=SUM([.N106];[.T106])" table:style-name="ce24">
            <text:p>3,852<text:s/></text:p>
          </table:table-cell>
          <table:table-cell office:value-type="float" office:value="1" table:formula="of:=SUM([.K106];[.M106])" table:style-name="ce18">
            <text:p>1<text:s/></text:p>
          </table:table-cell>
          <table:table-cell office:value-type="float" office:value="3852" table:formula="of:=SUM([.L106];[.N106])" table:style-name="ce22">
            <text:p>3,85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3852" table:style-name="ce24">
            <text:p>3,852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21</text:p>
          </table:table-cell>
          <table:table-cell office:value-type="float" office:value="2" table:formula="of:=SUM([.E107];[.G107])" table:style-name="ce21">
            <text:p>2<text:s/></text:p>
          </table:table-cell>
          <table:table-cell office:value-type="float" office:value="11678" table:formula="of:=SUM([.F107];[.H107])" table:style-name="ce19">
            <text:p>11,6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07];[.Q107])" table:style-name="ce21">
            <text:p>2<text:s/></text:p>
          </table:table-cell>
          <table:table-cell office:value-type="float" office:value="11678" table:formula="of:=SUM([.L107];[.R107])" table:style-name="ce22">
            <text:p>11,6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7];[.M107])" table:style-name="ce18">
            <text:p>1<text:s/></text:p>
          </table:table-cell>
          <table:table-cell office:value-type="float" office:value="3015" table:formula="of:=SUM([.L107];[.N107])" table:style-name="ce22">
            <text:p>3,0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" table:style-name="ce22">
            <text:p>3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07];[.S107])" table:style-name="ce18">
            <text:p>1<text:s/></text:p>
          </table:table-cell>
          <table:table-cell office:value-type="float" office:value="8663" table:formula="of:=SUM([.R107];[.T107])" table:style-name="ce22">
            <text:p>8,66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63" table:style-name="ce22">
            <text:p>8,66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30</text:p>
          </table:table-cell>
          <table:table-cell office:value-type="float" office:value="1" table:formula="of:=SUM([.E108];[.G108])" table:style-name="ce21">
            <text:p>1<text:s/></text:p>
          </table:table-cell>
          <table:table-cell office:value-type="float" office:value="12110" table:formula="of:=SUM([.F108];[.H108])" table:style-name="ce19">
            <text:p>12,1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8];[.Q108])" table:style-name="ce21">
            <text:p>1<text:s/></text:p>
          </table:table-cell>
          <table:table-cell office:value-type="float" office:value="12110" table:formula="of:=SUM([.L108];[.R108])" table:style-name="ce22">
            <text:p>12,1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08];[.S108])" table:style-name="ce18">
            <text:p>1<text:s/></text:p>
          </table:table-cell>
          <table:table-cell office:value-type="float" office:value="12110" table:formula="of:=SUM([.R108];[.T108])" table:style-name="ce22">
            <text:p>12,1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0" table:style-name="ce22">
            <text:p>12,11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7<text:span text:style-name="T3">月</text:span></text:p>
          </table:table-cell>
          <table:table-cell office:value-type="float" office:value="2" table:formula="of:=SUM([.B110:.B111])" table:style-name="ce21">
            <text:p>2<text:s/></text:p>
          </table:table-cell>
          <table:table-cell office:value-type="float" office:value="8329" table:formula="of:=SUM([.C110:.C111])" table:style-name="ce19">
            <text:p>8,32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110:.E111])" table:style-name="ce18">
            <text:p>2<text:s/></text:p>
          </table:table-cell>
          <table:table-cell office:value-type="float" office:value="8329" table:formula="of:=SUM([.F110:.F111])" table:style-name="ce19">
            <text:p>8,32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110:.I111])" table:style-name="ce18">
            <text:p>1<text:s/></text:p>
          </table:table-cell>
          <table:table-cell office:value-type="float" office:value="749" table:formula="of:=SUM([.J110:.J111])" table:style-name="ce19">
            <text:p>749<text:s/></text:p>
          </table:table-cell>
          <table:table-cell office:value-type="float" office:value="1" table:formula="of:=SUM([.K110:.K111])" table:style-name="ce18">
            <text:p>1<text:s/></text:p>
          </table:table-cell>
          <table:table-cell office:value-type="float" office:value="749" table:formula="of:=SUM([.L110:.L111])" table:style-name="ce19">
            <text:p>7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110:.O111])" table:style-name="ce18">
            <text:p>1<text:s/></text:p>
          </table:table-cell>
          <table:table-cell office:value-type="float" office:value="7580" table:formula="of:=SUM([.P110:.P111])" table:style-name="ce19">
            <text:p>7,580<text:s/></text:p>
          </table:table-cell>
          <table:table-cell office:value-type="float" office:value="1" table:formula="of:=SUM([.Q110:.Q111])" table:style-name="ce18">
            <text:p>1<text:s/></text:p>
          </table:table-cell>
          <table:table-cell office:value-type="float" office:value="7580" table:formula="of:=SUM([.R110:.R111])" table:style-name="ce19">
            <text:p>7,58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7/13</text:p>
          </table:table-cell>
          <table:table-cell office:value-type="float" office:value="1" table:formula="of:=SUM([.E110];[.G110])" table:style-name="ce21">
            <text:p>1<text:s/></text:p>
          </table:table-cell>
          <table:table-cell office:value-type="float" office:value="7580" table:formula="of:=SUM([.F110];[.H110])" table:style-name="ce19">
            <text:p>7,58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0];[.Q110])" table:style-name="ce21">
            <text:p>1<text:s/></text:p>
          </table:table-cell>
          <table:table-cell office:value-type="float" office:value="7580" table:formula="of:=SUM([.L110];[.R110])" table:style-name="ce22">
            <text:p>7,5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10];[.S110])" table:style-name="ce18">
            <text:p>1<text:s/></text:p>
          </table:table-cell>
          <table:table-cell office:value-type="float" office:value="7580" table:formula="of:=SUM([.R110];[.T110])" table:style-name="ce22">
            <text:p>7,58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580" table:style-name="ce22">
            <text:p>7,58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7/14</text:p>
          </table:table-cell>
          <table:table-cell office:value-type="float" office:value="1" table:formula="of:=SUM([.E111];[.G111])" table:style-name="ce21">
            <text:p>1<text:s/></text:p>
          </table:table-cell>
          <table:table-cell office:value-type="float" office:value="749" table:formula="of:=SUM([.F111];[.H111])" table:style-name="ce19">
            <text:p>74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1];[.Q111])" table:style-name="ce21">
            <text:p>1<text:s/></text:p>
          </table:table-cell>
          <table:table-cell office:value-type="float" office:value="749" table:formula="of:=SUM([.L111];[.R111])" table:style-name="ce22">
            <text:p>7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1];[.M111])" table:style-name="ce18">
            <text:p>1<text:s/></text:p>
          </table:table-cell>
          <table:table-cell office:value-type="float" office:value="749" table:formula="of:=SUM([.L111];[.N111])" table:style-name="ce22">
            <text:p>74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49" table:style-name="ce22">
            <text:p>7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8<text:span text:style-name="T3">月</text:span></text:p>
          </table:table-cell>
          <table:table-cell office:value-type="float" office:value="13" table:formula="of:=SUM([.B113:.B120])" table:style-name="ce21">
            <text:p>13<text:s/></text:p>
          </table:table-cell>
          <table:table-cell office:value-type="float" office:value="47729" table:formula="of:=SUM([.C113:.C120])" table:style-name="ce19">
            <text:p>47,72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113:.E120])" table:style-name="ce18">
            <text:p>12<text:s/></text:p>
          </table:table-cell>
          <table:table-cell office:value-type="float" office:value="45259" table:formula="of:=SUM([.F113:.F120])" table:style-name="ce19">
            <text:p>45,259<text:s/></text:p>
          </table:table-cell>
          <table:table-cell office:value-type="float" office:value="1" table:formula="of:=SUM([.G113:.G120])" table:style-name="ce18">
            <text:p>1<text:s/></text:p>
          </table:table-cell>
          <table:table-cell office:value-type="float" office:value="2470" table:formula="of:=SUM([.H113:.H120])" table:style-name="ce23">
            <text:p>2,470<text:s/></text:p>
          </table:table-cell>
          <table:table-cell office:value-type="float" office:value="11" table:formula="of:=SUM([.I113:.I120])" table:style-name="ce18">
            <text:p>11<text:s/></text:p>
          </table:table-cell>
          <table:table-cell office:value-type="float" office:value="39126" table:formula="of:=SUM([.J113:.J120])" table:style-name="ce19">
            <text:p>39,126<text:s/></text:p>
          </table:table-cell>
          <table:table-cell office:value-type="float" office:value="10" table:formula="of:=SUM([.K113:.K120])" table:style-name="ce18">
            <text:p>10<text:s/></text:p>
          </table:table-cell>
          <table:table-cell office:value-type="float" office:value="36656" table:formula="of:=SUM([.L113:.L120])" table:style-name="ce19">
            <text:p>36,656<text:s/></text:p>
          </table:table-cell>
          <table:table-cell office:value-type="float" office:value="1" table:formula="of:=SUM([.M113:.M120])" table:style-name="ce18">
            <text:p>1<text:s/></text:p>
          </table:table-cell>
          <table:table-cell office:value-type="float" office:value="2470" table:formula="of:=SUM([.N113:.N120])" table:style-name="ce23">
            <text:p>2,470<text:s/></text:p>
          </table:table-cell>
          <table:table-cell office:value-type="float" office:value="2" table:formula="of:=SUM([.O113:.O120])" table:style-name="ce18">
            <text:p>2<text:s/></text:p>
          </table:table-cell>
          <table:table-cell office:value-type="float" office:value="8603" table:formula="of:=SUM([.P113:.P120])" table:style-name="ce19">
            <text:p>8,603<text:s/></text:p>
          </table:table-cell>
          <table:table-cell office:value-type="float" office:value="2" table:formula="of:=SUM([.Q113:.Q120])" table:style-name="ce18">
            <text:p>2<text:s/></text:p>
          </table:table-cell>
          <table:table-cell office:value-type="float" office:value="8603" table:formula="of:=SUM([.R113:.R120])" table:style-name="ce19">
            <text:p>8,60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14</text:p>
          </table:table-cell>
          <table:table-cell office:value-type="float" office:value="4" table:formula="of:=SUM([.E113];[.G113])" table:style-name="ce21">
            <text:p>4<text:s/></text:p>
          </table:table-cell>
          <table:table-cell office:value-type="float" office:value="11027" table:formula="of:=SUM([.F113];[.H113])" table:style-name="ce19">
            <text:p>11,02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113];[.Q113])" table:style-name="ce21">
            <text:p>3<text:s/></text:p>
          </table:table-cell>
          <table:table-cell office:value-type="float" office:value="8557" table:formula="of:=SUM([.L113];[.R113])" table:style-name="ce22">
            <text:p>8,557<text:s/></text:p>
          </table:table-cell>
          <table:table-cell office:value-type="float" office:value="1" table:formula="of:=SUM([.M113];[.S113])" table:style-name="ce21">
            <text:p>1<text:s/></text:p>
          </table:table-cell>
          <table:table-cell office:value-type="float" office:value="2470" table:formula="of:=SUM([.N113];[.T113])" table:style-name="ce24">
            <text:p>2,470<text:s/></text:p>
          </table:table-cell>
          <table:table-cell office:value-type="float" office:value="4" table:formula="of:=SUM([.K113];[.M113])" table:style-name="ce18">
            <text:p>4<text:s/></text:p>
          </table:table-cell>
          <table:table-cell office:value-type="float" office:value="11027" table:formula="of:=SUM([.L113];[.N113])" table:style-name="ce22">
            <text:p>11,02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557" table:style-name="ce22">
            <text:p>8,5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70" table:style-name="ce24">
            <text:p>2,470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15</text:p>
          </table:table-cell>
          <table:table-cell office:value-type="float" office:value="1" table:formula="of:=SUM([.E114];[.G114])" table:style-name="ce21">
            <text:p>1<text:s/></text:p>
          </table:table-cell>
          <table:table-cell office:value-type="float" office:value="4224" table:formula="of:=SUM([.F114];[.H114])" table:style-name="ce19">
            <text:p>4,2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4];[.Q114])" table:style-name="ce21">
            <text:p>1<text:s/></text:p>
          </table:table-cell>
          <table:table-cell office:value-type="float" office:value="4224" table:formula="of:=SUM([.L114];[.R114])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4];[.M114])" table:style-name="ce18">
            <text:p>1<text:s/></text:p>
          </table:table-cell>
          <table:table-cell office:value-type="float" office:value="4224" table:formula="of:=SUM([.L114];[.N114])" table:style-name="ce22">
            <text:p>4,2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24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16</text:p>
          </table:table-cell>
          <table:table-cell office:value-type="float" office:value="1" table:formula="of:=SUM([.E115];[.G115])" table:style-name="ce21">
            <text:p>1<text:s/></text:p>
          </table:table-cell>
          <table:table-cell office:value-type="float" office:value="3468" table:formula="of:=SUM([.F115];[.H115])" table:style-name="ce19">
            <text:p>3,4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5];[.Q115])" table:style-name="ce21">
            <text:p>1<text:s/></text:p>
          </table:table-cell>
          <table:table-cell office:value-type="float" office:value="3468" table:formula="of:=SUM([.L115];[.R115])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5];[.M115])" table:style-name="ce18">
            <text:p>1<text:s/></text:p>
          </table:table-cell>
          <table:table-cell office:value-type="float" office:value="3468" table:formula="of:=SUM([.L115];[.N115])" table:style-name="ce22">
            <text:p>3,4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8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1</text:p>
          </table:table-cell>
          <table:table-cell office:value-type="float" office:value="1" table:formula="of:=SUM([.E116];[.G116])" table:style-name="ce21">
            <text:p>1<text:s/></text:p>
          </table:table-cell>
          <table:table-cell office:value-type="float" office:value="5578" table:formula="of:=SUM([.F116];[.H116])" table:style-name="ce19">
            <text:p>5,5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6];[.Q116])" table:style-name="ce21">
            <text:p>1<text:s/></text:p>
          </table:table-cell>
          <table:table-cell office:value-type="float" office:value="5578" table:formula="of:=SUM([.L116];[.R116])" table:style-name="ce22">
            <text:p>5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6];[.M116])" table:style-name="ce18">
            <text:p>1<text:s/></text:p>
          </table:table-cell>
          <table:table-cell office:value-type="float" office:value="5578" table:formula="of:=SUM([.L116];[.N116])" table:style-name="ce22">
            <text:p>5,57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578" table:style-name="ce22">
            <text:p>5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2</text:p>
          </table:table-cell>
          <table:table-cell office:value-type="float" office:value="2" table:formula="of:=SUM([.E117];[.G117])" table:style-name="ce21">
            <text:p>2<text:s/></text:p>
          </table:table-cell>
          <table:table-cell office:value-type="float" office:value="8620" table:formula="of:=SUM([.F117];[.H117])" table:style-name="ce19">
            <text:p>8,6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17];[.Q117])" table:style-name="ce21">
            <text:p>2<text:s/></text:p>
          </table:table-cell>
          <table:table-cell office:value-type="float" office:value="8620" table:formula="of:=SUM([.L117];[.R117])" table:style-name="ce22">
            <text:p>8,6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7];[.M117])" table:style-name="ce18">
            <text:p>1<text:s/></text:p>
          </table:table-cell>
          <table:table-cell office:value-type="float" office:value="3620" table:formula="of:=SUM([.L117];[.N117])" table:style-name="ce22">
            <text:p>3,6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20" table:style-name="ce22">
            <text:p>3,6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17];[.S117])" table:style-name="ce18">
            <text:p>1<text:s/></text:p>
          </table:table-cell>
          <table:table-cell office:value-type="float" office:value="5000" table:formula="of:=SUM([.R117];[.T117])" table:style-name="ce22">
            <text:p>5,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000" table:style-name="ce22">
            <text:p>5,0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3</text:p>
          </table:table-cell>
          <table:table-cell office:value-type="float" office:value="1" table:formula="of:=SUM([.E118];[.G118])" table:style-name="ce21">
            <text:p>1<text:s/></text:p>
          </table:table-cell>
          <table:table-cell office:value-type="float" office:value="4019" table:formula="of:=SUM([.F118];[.H118])" table:style-name="ce19">
            <text:p>4,0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8];[.Q118])" table:style-name="ce21">
            <text:p>1<text:s/></text:p>
          </table:table-cell>
          <table:table-cell office:value-type="float" office:value="4019" table:formula="of:=SUM([.L118];[.R118])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8];[.M118])" table:style-name="ce18">
            <text:p>1<text:s/></text:p>
          </table:table-cell>
          <table:table-cell office:value-type="float" office:value="4019" table:formula="of:=SUM([.L118];[.N118])" table:style-name="ce22">
            <text:p>4,0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9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4</text:p>
          </table:table-cell>
          <table:table-cell office:value-type="float" office:value="1" table:formula="of:=SUM([.E119];[.G119])" table:style-name="ce21">
            <text:p>1<text:s/></text:p>
          </table:table-cell>
          <table:table-cell office:value-type="float" office:value="4573" table:formula="of:=SUM([.F119];[.H119])" table:style-name="ce19">
            <text:p>4,5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9];[.Q119])" table:style-name="ce21">
            <text:p>1<text:s/></text:p>
          </table:table-cell>
          <table:table-cell office:value-type="float" office:value="4573" table:formula="of:=SUM([.L119];[.R119])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9];[.M119])" table:style-name="ce18">
            <text:p>1<text:s/></text:p>
          </table:table-cell>
          <table:table-cell office:value-type="float" office:value="4573" table:formula="of:=SUM([.L119];[.N119])" table:style-name="ce22">
            <text:p>4,5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73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5</text:p>
          </table:table-cell>
          <table:table-cell office:value-type="float" office:value="2" table:formula="of:=SUM([.E120];[.G120])" table:style-name="ce21">
            <text:p>2<text:s/></text:p>
          </table:table-cell>
          <table:table-cell office:value-type="float" office:value="6220" table:formula="of:=SUM([.F120];[.H120])" table:style-name="ce19">
            <text:p>6,2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20];[.Q120])" table:style-name="ce21">
            <text:p>2<text:s/></text:p>
          </table:table-cell>
          <table:table-cell office:value-type="float" office:value="6220" table:formula="of:=SUM([.L120];[.R120])" table:style-name="ce22">
            <text:p>6,2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0];[.M120])" table:style-name="ce18">
            <text:p>1<text:s/></text:p>
          </table:table-cell>
          <table:table-cell office:value-type="float" office:value="2617" table:formula="of:=SUM([.L120];[.N120])" table:style-name="ce22">
            <text:p>2,6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7" table:style-name="ce22">
            <text:p>2,6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0];[.S120])" table:style-name="ce18">
            <text:p>1<text:s/></text:p>
          </table:table-cell>
          <table:table-cell office:value-type="float" office:value="3603" table:formula="of:=SUM([.R120];[.T120])" table:style-name="ce22">
            <text:p>3,60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03" table:style-name="ce22">
            <text:p>3,60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9<text:span text:style-name="T3">月</text:span></text:p>
          </table:table-cell>
          <table:table-cell office:value-type="float" office:value="7" table:formula="of:=SUM([.B122:.B127])" table:style-name="ce21">
            <text:p>7<text:s/></text:p>
          </table:table-cell>
          <table:table-cell office:value-type="float" office:value="40497" table:formula="of:=SUM([.C122:.C127])" table:style-name="ce19">
            <text:p>40,4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22:.E127])" table:style-name="ce18">
            <text:p>7<text:s/></text:p>
          </table:table-cell>
          <table:table-cell office:value-type="float" office:value="40497" table:formula="of:=SUM([.F122:.F127])" table:style-name="ce19">
            <text:p>40,4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122:.I127])" table:style-name="ce18">
            <text:p>4<text:s/></text:p>
          </table:table-cell>
          <table:table-cell office:value-type="float" office:value="13684" table:formula="of:=SUM([.J122:.J127])" table:style-name="ce19">
            <text:p>13,684<text:s/></text:p>
          </table:table-cell>
          <table:table-cell office:value-type="float" office:value="4" table:formula="of:=SUM([.K122:.K127])" table:style-name="ce18">
            <text:p>4<text:s/></text:p>
          </table:table-cell>
          <table:table-cell office:value-type="float" office:value="13684" table:formula="of:=SUM([.L122:.L127])" table:style-name="ce19">
            <text:p>13,68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122:.O127])" table:style-name="ce18">
            <text:p>3<text:s/></text:p>
          </table:table-cell>
          <table:table-cell office:value-type="float" office:value="26813" table:formula="of:=SUM([.P122:.P127])" table:style-name="ce19">
            <text:p>26,813<text:s/></text:p>
          </table:table-cell>
          <table:table-cell office:value-type="float" office:value="3" table:formula="of:=SUM([.Q122:.Q127])" table:style-name="ce18">
            <text:p>3<text:s/></text:p>
          </table:table-cell>
          <table:table-cell office:value-type="float" office:value="26813" table:formula="of:=SUM([.R122:.R127])" table:style-name="ce19">
            <text:p>26,81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6</text:p>
          </table:table-cell>
          <table:table-cell office:value-type="float" office:value="1" table:formula="of:=SUM([.E122];[.G122])" table:style-name="ce21">
            <text:p>1<text:s/></text:p>
          </table:table-cell>
          <table:table-cell office:value-type="float" office:value="4020" table:formula="of:=SUM([.F122];[.H122])" table:style-name="ce19">
            <text:p>4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2];[.Q122])" table:style-name="ce21">
            <text:p>1<text:s/></text:p>
          </table:table-cell>
          <table:table-cell office:value-type="float" office:value="4020" table:formula="of:=SUM([.L122];[.R122])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2];[.M122])" table:style-name="ce18">
            <text:p>1<text:s/></text:p>
          </table:table-cell>
          <table:table-cell office:value-type="float" office:value="4020" table:formula="of:=SUM([.L122];[.N122])" table:style-name="ce22">
            <text:p>4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14</text:p>
          </table:table-cell>
          <table:table-cell office:value-type="float" office:value="1" table:formula="of:=SUM([.E123];[.G123])" table:style-name="ce21">
            <text:p>1<text:s/></text:p>
          </table:table-cell>
          <table:table-cell office:value-type="float" office:value="719" table:formula="of:=SUM([.F123];[.H123])" table:style-name="ce19">
            <text:p>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3];[.Q123])" table:style-name="ce21">
            <text:p>1<text:s/></text:p>
          </table:table-cell>
          <table:table-cell office:value-type="float" office:value="719" table:formula="of:=SUM([.L123];[.R123])" table:style-name="ce22">
            <text:p>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3];[.M123])" table:style-name="ce18">
            <text:p>1<text:s/></text:p>
          </table:table-cell>
          <table:table-cell office:value-type="float" office:value="719" table:formula="of:=SUM([.L123];[.N123])" table:style-name="ce22">
            <text:p>7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9" table:style-name="ce22">
            <text:p>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18</text:p>
          </table:table-cell>
          <table:table-cell office:value-type="float" office:value="1" table:formula="of:=SUM([.E124];[.G124])" table:style-name="ce21">
            <text:p>1<text:s/></text:p>
          </table:table-cell>
          <table:table-cell office:value-type="float" office:value="4920" table:formula="of:=SUM([.F124];[.H124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4];[.Q124])" table:style-name="ce21">
            <text:p>1<text:s/></text:p>
          </table:table-cell>
          <table:table-cell office:value-type="float" office:value="4920" table:formula="of:=SUM([.L124];[.R124])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K124];[.M124])" table:style-name="ce18">
            <text:p>0<text:s/></text:p>
          </table:table-cell>
          <table:table-cell office:value-type="float" office:value="0" table:formula="of:=SUM([.L124];[.N124])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4];[.S124])" table:style-name="ce18">
            <text:p>1<text:s/></text:p>
          </table:table-cell>
          <table:table-cell office:value-type="float" office:value="4920" table:formula="of:=SUM([.R124];[.T124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20</text:p>
          </table:table-cell>
          <table:table-cell office:value-type="float" office:value="1" table:formula="of:=SUM([.E125];[.G125])" table:style-name="ce21">
            <text:p>1<text:s/></text:p>
          </table:table-cell>
          <table:table-cell office:value-type="float" office:value="13234" table:formula="of:=SUM([.F125];[.H125])" table:style-name="ce19">
            <text:p>13,23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5];[.Q125])" table:style-name="ce21">
            <text:p>1<text:s/></text:p>
          </table:table-cell>
          <table:table-cell office:value-type="float" office:value="13234" table:formula="of:=SUM([.L125];[.R125])" table:style-name="ce22">
            <text:p>13,23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5];[.S125])" table:style-name="ce18">
            <text:p>1<text:s/></text:p>
          </table:table-cell>
          <table:table-cell office:value-type="float" office:value="13234" table:formula="of:=SUM([.R125];[.T125])" table:style-name="ce22">
            <text:p>13,23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234" table:style-name="ce22">
            <text:p>13,23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21</text:p>
          </table:table-cell>
          <table:table-cell office:value-type="float" office:value="2" table:formula="of:=SUM([.E126];[.G126])" table:style-name="ce21">
            <text:p>2<text:s/></text:p>
          </table:table-cell>
          <table:table-cell office:value-type="float" office:value="11674" table:formula="of:=SUM([.F126];[.H126])" table:style-name="ce19">
            <text:p>11,6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26];[.Q126])" table:style-name="ce21">
            <text:p>2<text:s/></text:p>
          </table:table-cell>
          <table:table-cell office:value-type="float" office:value="11674" table:formula="of:=SUM([.L126];[.R126])" table:style-name="ce22">
            <text:p>11,6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6];[.M126])" table:style-name="ce18">
            <text:p>1<text:s/></text:p>
          </table:table-cell>
          <table:table-cell office:value-type="float" office:value="3015" table:formula="of:=SUM([.L126];[.N126])" table:style-name="ce22">
            <text:p>3,0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" table:style-name="ce22">
            <text:p>3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6];[.S126])" table:style-name="ce18">
            <text:p>1<text:s/></text:p>
          </table:table-cell>
          <table:table-cell office:value-type="float" office:value="8659" table:formula="of:=SUM([.R126];[.T126])" table:style-name="ce22">
            <text:p>8,65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59" table:style-name="ce22">
            <text:p>8,659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29</text:p>
          </table:table-cell>
          <table:table-cell office:value-type="float" office:value="1" table:formula="of:=SUM([.E127];[.G127])" table:style-name="ce21">
            <text:p>1<text:s/></text:p>
          </table:table-cell>
          <table:table-cell office:value-type="float" office:value="5930" table:formula="of:=SUM([.F127];[.H127])" table:style-name="ce19">
            <text:p>5,9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7];[.Q127])" table:style-name="ce21">
            <text:p>1<text:s/></text:p>
          </table:table-cell>
          <table:table-cell office:value-type="float" office:value="5930" table:formula="of:=SUM([.L127];[.R127])" table:style-name="ce22">
            <text:p>5,9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7];[.M127])" table:style-name="ce18">
            <text:p>1<text:s/></text:p>
          </table:table-cell>
          <table:table-cell office:value-type="float" office:value="5930" table:formula="of:=SUM([.L127];[.N127])" table:style-name="ce22">
            <text:p>5,9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930" table:style-name="ce22">
            <text:p>5,9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0<text:span text:style-name="T3">月</text:span></text:p>
          </table:table-cell>
          <table:table-cell office:value-type="float" office:value="8" table:formula="of:=SUM([.B129:.B134])" table:style-name="ce21">
            <text:p>8<text:s/></text:p>
          </table:table-cell>
          <table:table-cell office:value-type="float" office:value="56851" table:formula="of:=SUM([.C129:.C134])" table:style-name="ce19">
            <text:p>56,85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29:.E134])" table:style-name="ce18">
            <text:p>7<text:s/></text:p>
          </table:table-cell>
          <table:table-cell office:value-type="float" office:value="49651" table:formula="of:=SUM([.F129:.F134])" table:style-name="ce19">
            <text:p>49,651<text:s/></text:p>
          </table:table-cell>
          <table:table-cell office:value-type="float" office:value="1" table:formula="of:=SUM([.G129:.G134])" table:style-name="ce18">
            <text:p>1<text:s/></text:p>
          </table:table-cell>
          <table:table-cell office:value-type="float" office:value="7200" table:formula="of:=SUM([.H129:.H134])" table:style-name="ce23">
            <text:p>7,200<text:s/></text:p>
          </table:table-cell>
          <table:table-cell office:value-type="float" office:value="4" table:formula="of:=SUM([.I129:.I134])" table:style-name="ce18">
            <text:p>4<text:s/></text:p>
          </table:table-cell>
          <table:table-cell office:value-type="float" office:value="29124" table:formula="of:=SUM([.J129:.J134])" table:style-name="ce19">
            <text:p>29,124<text:s/></text:p>
          </table:table-cell>
          <table:table-cell office:value-type="float" office:value="3" table:formula="of:=SUM([.K129:.K134])" table:style-name="ce18">
            <text:p>3<text:s/></text:p>
          </table:table-cell>
          <table:table-cell office:value-type="float" office:value="21924" table:formula="of:=SUM([.L129:.L134])" table:style-name="ce19">
            <text:p>21,924<text:s/></text:p>
          </table:table-cell>
          <table:table-cell office:value-type="float" office:value="1" table:formula="of:=SUM([.M129:.M134])" table:style-name="ce18">
            <text:p>1<text:s/></text:p>
          </table:table-cell>
          <table:table-cell office:value-type="float" office:value="7200" table:formula="of:=SUM([.N129:.N134])" table:style-name="ce23">
            <text:p>7,200<text:s/></text:p>
          </table:table-cell>
          <table:table-cell office:value-type="float" office:value="3" table:formula="of:=SUM([.O129:.O134])" table:style-name="ce18">
            <text:p>3<text:s/></text:p>
          </table:table-cell>
          <table:table-cell office:value-type="float" office:value="20530" table:formula="of:=SUM([.P129:.P134])" table:style-name="ce19">
            <text:p>20,530<text:s/></text:p>
          </table:table-cell>
          <table:table-cell office:value-type="float" office:value="3" table:formula="of:=SUM([.Q129:.Q134])" table:style-name="ce18">
            <text:p>3<text:s/></text:p>
          </table:table-cell>
          <table:table-cell office:value-type="float" office:value="20530" table:formula="of:=SUM([.R129:.R134])" table:style-name="ce19">
            <text:p>20,53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2</text:p>
          </table:table-cell>
          <table:table-cell office:value-type="float" office:value="1" table:formula="of:=SUM([.E129];[.G129])" table:style-name="ce21">
            <text:p>1<text:s/></text:p>
          </table:table-cell>
          <table:table-cell office:value-type="float" office:value="12110" table:formula="of:=SUM([.F129];[.H129])" table:style-name="ce19">
            <text:p>12,110<text:s/></text:p>
          </table:table-cell>
          <table:table-cell table:style-name="ce22"/>
          <table:table-cell office:value-type="float" office:value="1" table:formula="of:=SUM([.K129];[.Q129])" table:style-name="ce21">
            <text:p>1<text:s/></text:p>
          </table:table-cell>
          <table:table-cell office:value-type="float" office:value="12110" table:formula="of:=SUM([.L129];[.R129])" table:style-name="ce22">
            <text:p>12,110<text:s/></text:p>
          </table:table-cell>
          <table:table-cell table:style-name="ce18"/>
          <table:table-cell table:style-name="ce2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/>
          <table:table-cell office:value-type="float" office:value="1" table:formula="of:=SUM([.Q129];[.S129])" table:style-name="ce18">
            <text:p>1<text:s/></text:p>
          </table:table-cell>
          <table:table-cell office:value-type="float" office:value="12110" table:formula="of:=SUM([.R129];[.T129])" table:style-name="ce22">
            <text:p>12,1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0" table:style-name="ce22">
            <text:p>12,11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3</text:p>
          </table:table-cell>
          <table:table-cell office:value-type="float" office:value="1" table:formula="of:=SUM([.E130];[.G130])" table:style-name="ce21">
            <text:p>1<text:s/></text:p>
          </table:table-cell>
          <table:table-cell office:value-type="float" office:value="7854" table:formula="of:=SUM([.F130];[.H130])" table:style-name="ce19">
            <text:p>7,85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0];[.Q130])" table:style-name="ce21">
            <text:p>1<text:s/></text:p>
          </table:table-cell>
          <table:table-cell office:value-type="float" office:value="7854" table:formula="of:=SUM([.L130];[.R130])" table:style-name="ce22">
            <text:p>7,85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0];[.M130])" table:style-name="ce18">
            <text:p>1<text:s/></text:p>
          </table:table-cell>
          <table:table-cell office:value-type="float" office:value="7854" table:formula="of:=SUM([.L130];[.N130])" table:style-name="ce22">
            <text:p>7,8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854" table:style-name="ce22">
            <text:p>7,85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1</text:p>
          </table:table-cell>
          <table:table-cell office:value-type="float" office:value="1" table:formula="of:=SUM([.E131];[.G131])" table:style-name="ce21">
            <text:p>1<text:s/></text:p>
          </table:table-cell>
          <table:table-cell office:value-type="float" office:value="3500" table:formula="of:=SUM([.F131];[.H131])" table:style-name="ce19">
            <text:p>3,500<text:s/></text:p>
          </table:table-cell>
          <table:table-cell table:style-name="ce22"/>
          <table:table-cell office:value-type="float" office:value="1" table:formula="of:=SUM([.K131];[.Q131])" table:style-name="ce21">
            <text:p>1<text:s/></text:p>
          </table:table-cell>
          <table:table-cell office:value-type="float" office:value="3500" table:formula="of:=SUM([.L131];[.R131])" table:style-name="ce22">
            <text:p>3,500<text:s/></text:p>
          </table:table-cell>
          <table:table-cell table:style-name="ce21"/>
          <table:table-cell table:style-name="ce24"/>
          <table:table-cell table:style-name="ce18"/>
          <table:table-cell table:style-name="ce22"/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31];[.S131])" table:style-name="ce18">
            <text:p>1<text:s/></text:p>
          </table:table-cell>
          <table:table-cell office:value-type="float" office:value="3500" table:formula="of:=SUM([.R131];[.T131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3</text:p>
          </table:table-cell>
          <table:table-cell office:value-type="float" office:value="2" table:formula="of:=SUM([.E132];[.G132])" table:style-name="ce21">
            <text:p>2<text:s/></text:p>
          </table:table-cell>
          <table:table-cell office:value-type="float" office:value="14397" table:formula="of:=SUM([.F132];[.H132])" table:style-name="ce19">
            <text:p>14,3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7197" table:style-name="ce22">
            <text:p>7,197<text:s/></text:p>
          </table:table-cell>
          <table:table-cell office:value-type="float" office:value="1" table:formula="of:=SUM([.M132];[.S132])" table:style-name="ce21">
            <text:p>1<text:s/></text:p>
          </table:table-cell>
          <table:table-cell office:value-type="float" office:value="7200" table:formula="of:=SUM([.N132];[.T132])" table:style-name="ce24">
            <text:p>7,200<text:s/></text:p>
          </table:table-cell>
          <table:table-cell office:value-type="float" office:value="1" table:formula="of:=SUM([.K132];[.M132])" table:style-name="ce18">
            <text:p>1<text:s/></text:p>
          </table:table-cell>
          <table:table-cell office:value-type="float" office:value="7200" table:formula="of:=SUM([.L132];[.N132])" table:style-name="ce22">
            <text:p>7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7200" table:style-name="ce24">
            <text:p>7,200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6</text:p>
          </table:table-cell>
          <table:table-cell office:value-type="float" office:value="1" table:formula="of:=SUM([.E133];[.G133])" table:style-name="ce21">
            <text:p>1<text:s/></text:p>
          </table:table-cell>
          <table:table-cell office:value-type="float" office:value="13612" table:formula="of:=SUM([.F133];[.H133])" table:style-name="ce19">
            <text:p>13,6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3];[.Q133])" table:style-name="ce21">
            <text:p>1<text:s/></text:p>
          </table:table-cell>
          <table:table-cell office:value-type="float" office:value="13612" table:formula="of:=SUM([.L133];[.R133])" table:style-name="ce22">
            <text:p>13,6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3];[.M133])" table:style-name="ce18">
            <text:p>1<text:s/></text:p>
          </table:table-cell>
          <table:table-cell office:value-type="float" office:value="13612" table:formula="of:=SUM([.L133];[.N133])" table:style-name="ce22">
            <text:p>13,6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612" table:style-name="ce22">
            <text:p>13,6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7</text:p>
          </table:table-cell>
          <table:table-cell office:value-type="float" office:value="2" table:formula="of:=SUM([.E134];[.G134])" table:style-name="ce21">
            <text:p>2<text:s/></text:p>
          </table:table-cell>
          <table:table-cell office:value-type="float" office:value="5378" table:formula="of:=SUM([.F134];[.H134])" table:style-name="ce19">
            <text:p>5,3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34];[.Q134])" table:style-name="ce21">
            <text:p>2<text:s/></text:p>
          </table:table-cell>
          <table:table-cell office:value-type="float" office:value="5378" table:formula="of:=SUM([.L134];[.R134])" table:style-name="ce22">
            <text:p>5,3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4];[.M134])" table:style-name="ce18">
            <text:p>1<text:s/></text:p>
          </table:table-cell>
          <table:table-cell office:value-type="float" office:value="458" table:formula="of:=SUM([.L134];[.N134])" table:style-name="ce22">
            <text:p>45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8" table:style-name="ce22">
            <text:p>45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34];[.S134])" table:style-name="ce18">
            <text:p>1<text:s/></text:p>
          </table:table-cell>
          <table:table-cell office:value-type="float" office:value="4920" table:formula="of:=SUM([.R134];[.T134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1<text:span text:style-name="T3">月</text:span></text:p>
          </table:table-cell>
          <table:table-cell office:value-type="float" office:value="12" table:formula="of:=SUM([.B136:.B146])" table:style-name="ce21">
            <text:p>12<text:s/></text:p>
          </table:table-cell>
          <table:table-cell office:value-type="float" office:value="57186" table:formula="of:=SUM([.C136:.C146])" table:style-name="ce19">
            <text:p>57,18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136:.E146])" table:style-name="ce18">
            <text:p>12<text:s/></text:p>
          </table:table-cell>
          <table:table-cell office:value-type="float" office:value="57186" table:formula="of:=SUM([.F136:.F146])" table:style-name="ce19">
            <text:p>57,18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136:.I146])" table:style-name="ce18">
            <text:p>10<text:s/></text:p>
          </table:table-cell>
          <table:table-cell office:value-type="float" office:value="48765" table:formula="of:=SUM([.J136:.J146])" table:style-name="ce19">
            <text:p>48,765<text:s/></text:p>
          </table:table-cell>
          <table:table-cell office:value-type="float" office:value="10" table:formula="of:=SUM([.K136:.K146])" table:style-name="ce18">
            <text:p>10<text:s/></text:p>
          </table:table-cell>
          <table:table-cell office:value-type="float" office:value="48765" table:formula="of:=SUM([.L136:.L146])" table:style-name="ce19">
            <text:p>48,7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3</text:p>
          </table:table-cell>
          <table:table-cell office:value-type="float" office:value="1" table:formula="of:=SUM([.E136];[.G136])" table:style-name="ce21">
            <text:p>1<text:s/></text:p>
          </table:table-cell>
          <table:table-cell office:value-type="float" office:value="4719" table:formula="of:=SUM([.F136];[.H136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6];[.Q136])" table:style-name="ce21">
            <text:p>1<text:s/></text:p>
          </table:table-cell>
          <table:table-cell office:value-type="float" office:value="4719" table:formula="of:=SUM([.L136];[.R136])" table:style-name="ce22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6];[.M136])" table:style-name="ce18">
            <text:p>1<text:s/></text:p>
          </table:table-cell>
          <table:table-cell office:value-type="float" office:value="4719" table:formula="of:=SUM([.L136];[.N136])" table:style-name="ce22">
            <text:p>4,7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19" table:style-name="ce22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4</text:p>
          </table:table-cell>
          <table:table-cell office:value-type="float" office:value="1" table:formula="of:=SUM([.E137];[.G137])" table:style-name="ce21">
            <text:p>1<text:s/></text:p>
          </table:table-cell>
          <table:table-cell office:value-type="float" office:value="3016" table:formula="of:=SUM([.F137];[.H137])" table:style-name="ce19">
            <text:p>3,0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7];[.Q137])" table:style-name="ce21">
            <text:p>1<text:s/></text:p>
          </table:table-cell>
          <table:table-cell office:value-type="float" office:value="3016" table:formula="of:=SUM([.L137];[.R137])" table:style-name="ce22">
            <text:p>3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7];[.M137])" table:style-name="ce18">
            <text:p>1<text:s/></text:p>
          </table:table-cell>
          <table:table-cell office:value-type="float" office:value="3016" table:formula="of:=SUM([.L137];[.N137])" table:style-name="ce22">
            <text:p>3,0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6" table:style-name="ce22">
            <text:p>3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0</text:p>
          </table:table-cell>
          <table:table-cell office:value-type="float" office:value="2" table:formula="of:=SUM([.E138];[.G138])" table:style-name="ce21">
            <text:p>2<text:s/></text:p>
          </table:table-cell>
          <table:table-cell office:value-type="float" office:value="16573" table:formula="of:=SUM([.F138];[.H138])" table:style-name="ce19">
            <text:p>16,5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38];[.Q138])" table:style-name="ce21">
            <text:p>2<text:s/></text:p>
          </table:table-cell>
          <table:table-cell office:value-type="float" office:value="16573" table:formula="of:=SUM([.L138];[.R138])" table:style-name="ce22">
            <text:p>16,573<text:s/></text:p>
          </table:table-cell>
          <table:table-cell table:style-name="ce21"/>
          <table:table-cell table:style-name="ce24"/>
          <table:table-cell office:value-type="float" office:value="1" table:formula="of:=SUM([.K138];[.M138])" table:style-name="ce18">
            <text:p>1<text:s/></text:p>
          </table:table-cell>
          <table:table-cell office:value-type="float" office:value="13073" table:formula="of:=SUM([.L138];[.N138])" table:style-name="ce22">
            <text:p>13,0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073" table:style-name="ce22">
            <text:p>13,073<text:s/></text:p>
          </table:table-cell>
          <table:table-cell table:style-name="ce21"/>
          <table:table-cell table:style-name="ce24"/>
          <table:table-cell office:value-type="float" office:value="1" table:formula="of:=SUM([.Q138];[.S138])" table:style-name="ce18">
            <text:p>1<text:s/></text:p>
          </table:table-cell>
          <table:table-cell office:value-type="float" office:value="3500" table:formula="of:=SUM([.R138];[.T138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5</text:p>
          </table:table-cell>
          <table:table-cell office:value-type="float" office:value="1" table:formula="of:=SUM([.E139];[.G139])" table:style-name="ce21">
            <text:p>1<text:s/></text:p>
          </table:table-cell>
          <table:table-cell office:value-type="float" office:value="4225" table:formula="of:=SUM([.F139];[.H139])" table:style-name="ce19">
            <text:p>4,22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9];[.Q139])" table:style-name="ce21">
            <text:p>1<text:s/></text:p>
          </table:table-cell>
          <table:table-cell office:value-type="float" office:value="4225" table:formula="of:=SUM([.L139];[.R139])" table:style-name="ce22">
            <text:p>4,2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9];[.M139])" table:style-name="ce18">
            <text:p>1<text:s/></text:p>
          </table:table-cell>
          <table:table-cell office:value-type="float" office:value="4225" table:formula="of:=SUM([.L139];[.N139])" table:style-name="ce22">
            <text:p>4,2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25" table:style-name="ce22">
            <text:p>4,2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6</text:p>
          </table:table-cell>
          <table:table-cell office:value-type="float" office:value="1" table:formula="of:=SUM([.E140];[.G140])" table:style-name="ce21">
            <text:p>1<text:s/></text:p>
          </table:table-cell>
          <table:table-cell office:value-type="float" office:value="3468" table:formula="of:=SUM([.F140];[.H140])" table:style-name="ce19">
            <text:p>3,4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0];[.Q140])" table:style-name="ce21">
            <text:p>1<text:s/></text:p>
          </table:table-cell>
          <table:table-cell office:value-type="float" office:value="3468" table:formula="of:=SUM([.L140];[.R140])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0];[.M140])" table:style-name="ce18">
            <text:p>1<text:s/></text:p>
          </table:table-cell>
          <table:table-cell office:value-type="float" office:value="3468" table:formula="of:=SUM([.L140];[.N140])" table:style-name="ce22">
            <text:p>3,4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8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7</text:p>
          </table:table-cell>
          <table:table-cell office:value-type="float" office:value="1" table:formula="of:=SUM([.E141];[.G141])" table:style-name="ce21">
            <text:p>1<text:s/></text:p>
          </table:table-cell>
          <table:table-cell office:value-type="float" office:value="4921" table:formula="of:=SUM([.F141];[.H141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1];[.Q141])" table:style-name="ce21">
            <text:p>1<text:s/></text:p>
          </table:table-cell>
          <table:table-cell office:value-type="float" office:value="4921" table:formula="of:=SUM([.L141];[.R141])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table:style-name="ce18"/>
          <table:table-cell table:style-name="ce22"/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41];[.S141])" table:style-name="ce18">
            <text:p>1<text:s/></text:p>
          </table:table-cell>
          <table:table-cell office:value-type="float" office:value="4921" table:formula="of:=SUM([.R141];[.T141])" table:style-name="ce22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0</text:p>
          </table:table-cell>
          <table:table-cell office:value-type="float" office:value="1" table:formula="of:=SUM([.E142];[.G142])" table:style-name="ce21">
            <text:p>1<text:s/></text:p>
          </table:table-cell>
          <table:table-cell office:value-type="float" office:value="5491" table:formula="of:=SUM([.F142];[.H142])" table:style-name="ce19">
            <text:p>5,49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2];[.Q142])" table:style-name="ce21">
            <text:p>1<text:s/></text:p>
          </table:table-cell>
          <table:table-cell office:value-type="float" office:value="5491" table:formula="of:=SUM([.L142];[.R142])" table:style-name="ce22">
            <text:p>5,4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2];[.M142])" table:style-name="ce18">
            <text:p>1<text:s/></text:p>
          </table:table-cell>
          <table:table-cell office:value-type="float" office:value="5491" table:formula="of:=SUM([.L142];[.N142])" table:style-name="ce22">
            <text:p>5,49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91" table:style-name="ce22">
            <text:p>5,4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2</text:p>
          </table:table-cell>
          <table:table-cell office:value-type="float" office:value="1" table:formula="of:=SUM([.E143];[.G143])" table:style-name="ce21">
            <text:p>1<text:s/></text:p>
          </table:table-cell>
          <table:table-cell office:value-type="float" office:value="3622" table:formula="of:=SUM([.F143];[.H143])" table:style-name="ce19">
            <text:p>3,622<text:s/></text:p>
          </table:table-cell>
          <table:table-cell table:style-name="ce22"/>
          <table:table-cell office:value-type="float" office:value="1" table:formula="of:=SUM([.K143];[.Q143])" table:style-name="ce21">
            <text:p>1<text:s/></text:p>
          </table:table-cell>
          <table:table-cell office:value-type="float" office:value="3622" table:formula="of:=SUM([.L143];[.R143])" table:style-name="ce22">
            <text:p>3,622<text:s/></text:p>
          </table:table-cell>
          <table:table-cell table:style-name="ce21"/>
          <table:table-cell table:style-name="ce24"/>
          <table:table-cell office:value-type="float" office:value="1" table:formula="of:=SUM([.K143];[.M143])" table:style-name="ce18">
            <text:p>1<text:s/></text:p>
          </table:table-cell>
          <table:table-cell office:value-type="float" office:value="3622" table:formula="of:=SUM([.L143];[.N143])" table:style-name="ce22">
            <text:p>3,6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22" table:style-name="ce22">
            <text:p>3,6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3</text:p>
          </table:table-cell>
          <table:table-cell office:value-type="float" office:value="1" table:formula="of:=SUM([.E144];[.G144])" table:style-name="ce21">
            <text:p>1<text:s/></text:p>
          </table:table-cell>
          <table:table-cell office:value-type="float" office:value="4020" table:formula="of:=SUM([.F144];[.H144])" table:style-name="ce19">
            <text:p>4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4];[.Q144])" table:style-name="ce21">
            <text:p>1<text:s/></text:p>
          </table:table-cell>
          <table:table-cell office:value-type="float" office:value="4020" table:formula="of:=SUM([.L144];[.R144])" table:style-name="ce22">
            <text:p>4,020<text:s/></text:p>
          </table:table-cell>
          <table:table-cell office:value-type="float" office:value="0" table:formula="of:=SUM([.M144];[.S144])" table:style-name="ce21">
            <text:p>0<text:s/></text:p>
          </table:table-cell>
          <table:table-cell office:value-type="float" office:value="0" table:formula="of:=SUM([.N144];[.T144])" table:style-name="ce24">
            <text:p>0<text:s/></text:p>
          </table:table-cell>
          <table:table-cell office:value-type="float" office:value="1" table:formula="of:=SUM([.K144];[.M144])" table:style-name="ce18">
            <text:p>1<text:s/></text:p>
          </table:table-cell>
          <table:table-cell office:value-type="float" office:value="4020" table:formula="of:=SUM([.L144];[.N144])" table:style-name="ce22">
            <text:p>4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4</text:p>
          </table:table-cell>
          <table:table-cell office:value-type="float" office:value="1" table:formula="of:=SUM([.E145];[.G145])" table:style-name="ce21">
            <text:p>1<text:s/></text:p>
          </table:table-cell>
          <table:table-cell office:value-type="float" office:value="4515" table:formula="of:=SUM([.F145];[.H145])" table:style-name="ce19">
            <text:p>4,5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5];[.Q145])" table:style-name="ce21">
            <text:p>1<text:s/></text:p>
          </table:table-cell>
          <table:table-cell office:value-type="float" office:value="4515" table:formula="of:=SUM([.L145];[.R145])" table:style-name="ce22">
            <text:p>4,5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5];[.M145])" table:style-name="ce18">
            <text:p>1<text:s/></text:p>
          </table:table-cell>
          <table:table-cell office:value-type="float" office:value="4515" table:formula="of:=SUM([.L145];[.N145])" table:style-name="ce22">
            <text:p>4,5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15" table:style-name="ce22">
            <text:p>4,5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7</text:p>
          </table:table-cell>
          <table:table-cell office:value-type="float" office:value="1" table:formula="of:=SUM([.E146];[.G146])" table:style-name="ce21">
            <text:p>1<text:s/></text:p>
          </table:table-cell>
          <table:table-cell office:value-type="float" office:value="2616" table:formula="of:=SUM([.F146];[.H146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6];[.Q146])" table:style-name="ce21">
            <text:p>1<text:s/></text:p>
          </table:table-cell>
          <table:table-cell office:value-type="float" office:value="2616" table:formula="of:=SUM([.L146];[.R146])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6];[.M146])" table:style-name="ce18">
            <text:p>1<text:s/></text:p>
          </table:table-cell>
          <table:table-cell office:value-type="float" office:value="2616" table:formula="of:=SUM([.L146];[.N146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2<text:span text:style-name="T3">月</text:span></text:p>
          </table:table-cell>
          <table:table-cell office:value-type="float" office:value="8" table:formula="of:=SUM([.B148:.B154])" table:style-name="ce21">
            <text:p>8<text:s/></text:p>
          </table:table-cell>
          <table:table-cell office:value-type="float" office:value="60476.899999999994" table:formula="of:=SUM([.C148:.C154])" table:style-name="ce19">
            <text:p>60,4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148:.E154])" table:style-name="ce18">
            <text:p>8<text:s/></text:p>
          </table:table-cell>
          <table:table-cell office:value-type="float" office:value="60476.899999999994" table:formula="of:=SUM([.F148:.F154])" table:style-name="ce19">
            <text:p>60,4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148:.I154])" table:style-name="ce18">
            <text:p>4<text:s/></text:p>
          </table:table-cell>
          <table:table-cell office:value-type="float" office:value="42114.899999999994" table:formula="of:=SUM([.J148:.J154])" table:style-name="ce19">
            <text:p>42,115<text:s/></text:p>
          </table:table-cell>
          <table:table-cell office:value-type="float" office:value="4" table:formula="of:=SUM([.K148:.K154])" table:style-name="ce18">
            <text:p>4<text:s/></text:p>
          </table:table-cell>
          <table:table-cell office:value-type="float" office:value="42114.899999999994" table:formula="of:=SUM([.L148:.L154])" table:style-name="ce19">
            <text:p>42,1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O148:.O154])" table:style-name="ce18">
            <text:p>4<text:s/></text:p>
          </table:table-cell>
          <table:table-cell office:value-type="float" office:value="18362" table:formula="of:=SUM([.P148:.P154])" table:style-name="ce19">
            <text:p>18,362<text:s/></text:p>
          </table:table-cell>
          <table:table-cell office:value-type="float" office:value="4" table:formula="of:=SUM([.Q148:.Q154])" table:style-name="ce18">
            <text:p>4<text:s/></text:p>
          </table:table-cell>
          <table:table-cell office:value-type="float" office:value="18362" table:formula="of:=SUM([.R148:.R154])" table:style-name="ce19">
            <text:p>18,362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3">
            <text:p><text:span text:style-name="T10">　　</text:span>95/12/1</text:p>
          </table:table-cell>
          <table:table-cell office:value-type="float" office:value="1" table:formula="of:=SUM([.E148];[.G148])" table:style-name="ce29">
            <text:p>1<text:s/></text:p>
          </table:table-cell>
          <table:table-cell office:value-type="float" office:value="1287" table:formula="of:=SUM([.F148];[.H148])" table:style-name="ce28">
            <text:p>1,287<text:s/></text:p>
          </table:table-cell>
          <table:table-cell office:value-type="string" table:style-name="ce30">
            <text:p><text:span text:style-name="T10">－</text:span></text:p>
          </table:table-cell>
          <table:table-cell office:value-type="float" office:value="1" table:formula="of:=SUM([.K148];[.Q148])" table:style-name="ce29">
            <text:p>1<text:s/></text:p>
          </table:table-cell>
          <table:table-cell office:value-type="float" office:value="1287" table:formula="of:=SUM([.L148];[.R148])" table:style-name="ce30">
            <text:p>1,287<text:s/></text:p>
          </table:table-cell>
          <table:table-cell office:value-type="string" table:style-name="ce29">
            <text:p><text:span text:style-name="T10">－</text:span></text:p>
          </table:table-cell>
          <table:table-cell office:value-type="string" table:style-name="ce74">
            <text:p><text:span text:style-name="T10">－</text:span></text:p>
          </table:table-cell>
          <table:table-cell office:value-type="string" table:style-name="ce27">
            <text:p><text:span text:style-name="T10">－</text:span></text:p>
          </table:table-cell>
          <table:table-cell office:value-type="string" table:style-name="ce30">
            <text:p><text:span text:style-name="T10">－</text:span></text:p>
          </table:table-cell>
          <table:table-cell office:value-type="string" table:style-name="ce29">
            <text:p><text:span text:style-name="T10">－</text:span></text:p>
          </table:table-cell>
          <table:table-cell office:value-type="string" table:style-name="ce30">
            <text:p><text:span text:style-name="T10">－</text:span></text:p>
          </table:table-cell>
          <table:table-cell office:value-type="string" table:style-name="ce29">
            <text:p><text:span text:style-name="T10">－</text:span></text:p>
          </table:table-cell>
          <table:table-cell office:value-type="string" table:style-name="ce74">
            <text:p><text:span text:style-name="T10">－</text:span></text:p>
          </table:table-cell>
          <table:table-cell office:value-type="float" office:value="1" table:formula="of:=SUM([.Q148];[.S148])" table:style-name="ce27">
            <text:p>1<text:s/></text:p>
          </table:table-cell>
          <table:table-cell office:value-type="float" office:value="1287" table:formula="of:=SUM([.R148];[.T148])" table:style-name="ce30">
            <text:p>1,28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287" table:style-name="ce30">
            <text:p>1,287<text:s/></text:p>
          </table:table-cell>
          <table:table-cell office:value-type="string" table:style-name="ce75">
            <text:p><text:span text:style-name="T10">－</text:span></text:p>
          </table:table-cell>
          <table:table-cell office:value-type="string" table:style-name="ce76">
            <text:p><text:span text:style-name="T10">－</text:span></text:p>
          </table:table-cell>
          <table:table-cell table:style-name="ce98"/>
          <table:table-cell table:style-name="ce1"/>
          <table:table-cell table:number-columns-repeated="16362" table:style-name="ce4"/>
        </table:table-row>
        <table:table-row table:style-name="ro8" table:visibility="collapse">
          <table:table-cell office:value-type="string" table:style-name="ce72">
            <text:p><text:span text:style-name="T3">　　</text:span>95/12/6</text:p>
          </table:table-cell>
          <table:table-cell office:value-type="float" office:value="1" table:formula="of:=SUM([.E149];[.G149])" table:style-name="ce21">
            <text:p>1<text:s/></text:p>
          </table:table-cell>
          <table:table-cell office:value-type="float" office:value="4020.5" table:formula="of:=SUM([.F149];[.H149])" table:style-name="ce19">
            <text:p>4,0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9];[.Q149])" table:style-name="ce21">
            <text:p>1<text:s/></text:p>
          </table:table-cell>
          <table:table-cell office:value-type="float" office:value="4020.5" table:formula="of:=SUM([.L149];[.R149])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9];[.M149])" table:style-name="ce18">
            <text:p>1<text:s/></text:p>
          </table:table-cell>
          <table:table-cell office:value-type="float" office:value="4020.5" table:formula="of:=SUM([.L149];[.N149])" table:style-name="ce22">
            <text:p>4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.5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Q149];[.S149])" table:style-name="ce18">
            <text:p>0<text:s/></text:p>
          </table:table-cell>
          <table:table-cell office:value-type="float" office:value="0" table:formula="of:=SUM([.R149];[.T149])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11</text:p>
          </table:table-cell>
          <table:table-cell office:value-type="float" office:value="1" table:formula="of:=SUM([.E150];[.G150])" table:style-name="ce21">
            <text:p>1<text:s/></text:p>
          </table:table-cell>
          <table:table-cell office:value-type="float" office:value="3500" table:formula="of:=SUM([.F150];[.H150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0];[.Q150])" table:style-name="ce21">
            <text:p>1<text:s/></text:p>
          </table:table-cell>
          <table:table-cell office:value-type="float" office:value="3500" table:formula="of:=SUM([.L150];[.R150])" table:style-name="ce22">
            <text:p>3,500<text:s/></text:p>
          </table:table-cell>
          <table:table-cell table:style-name="ce21"/>
          <table:table-cell table:style-name="ce24"/>
          <table:table-cell office:value-type="float" office:value="0" table:formula="of:=SUM([.K150];[.M150])" table:style-name="ce18">
            <text:p>0<text:s/></text:p>
          </table:table-cell>
          <table:table-cell office:value-type="float" office:value="0" table:formula="of:=SUM([.L150];[.N150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50];[.S150])" table:style-name="ce18">
            <text:p>1<text:s/></text:p>
          </table:table-cell>
          <table:table-cell office:value-type="float" office:value="3500" table:formula="of:=SUM([.R150];[.T150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12</text:p>
          </table:table-cell>
          <table:table-cell office:value-type="float" office:value="1" table:formula="of:=SUM([.E151];[.G151])" table:style-name="ce21">
            <text:p>1<text:s/></text:p>
          </table:table-cell>
          <table:table-cell office:value-type="float" office:value="13920" table:formula="of:=SUM([.F151];[.H151])" table:style-name="ce19">
            <text:p>13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1];[.Q151])" table:style-name="ce21">
            <text:p>1<text:s/></text:p>
          </table:table-cell>
          <table:table-cell office:value-type="float" office:value="13920" table:formula="of:=SUM([.L151];[.R151])" table:style-name="ce22">
            <text:p>13,920<text:s/></text:p>
          </table:table-cell>
          <table:table-cell table:style-name="ce21"/>
          <table:table-cell table:style-name="ce24"/>
          <table:table-cell office:value-type="float" office:value="1" table:formula="of:=SUM([.K151];[.M151])" table:style-name="ce18">
            <text:p>1<text:s/></text:p>
          </table:table-cell>
          <table:table-cell office:value-type="float" office:value="13920" table:formula="of:=SUM([.L151];[.N151])" table:style-name="ce22">
            <text:p>13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920" table:style-name="ce22">
            <text:p>13,920<text:s/></text:p>
          </table:table-cell>
          <table:table-cell table:style-name="ce21"/>
          <table:table-cell table:style-name="ce24"/>
          <table:table-cell office:value-type="float" office:value="0" table:formula="of:=SUM([.Q151];[.S151])" table:style-name="ce18">
            <text:p>0<text:s/></text:p>
          </table:table-cell>
          <table:table-cell office:value-type="float" office:value="0" table:formula="of:=SUM([.R151];[.T151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18</text:p>
          </table:table-cell>
          <table:table-cell office:value-type="float" office:value="1" table:formula="of:=SUM([.E152];[.G152])" table:style-name="ce21">
            <text:p>1<text:s/></text:p>
          </table:table-cell>
          <table:table-cell office:value-type="float" office:value="4921" table:formula="of:=SUM([.F152];[.H152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2];[.Q152])" table:style-name="ce21">
            <text:p>1<text:s/></text:p>
          </table:table-cell>
          <table:table-cell office:value-type="float" office:value="4921" table:formula="of:=SUM([.L152];[.R152])" table:style-name="ce22">
            <text:p>4,921<text:s/></text:p>
          </table:table-cell>
          <table:table-cell table:style-name="ce21"/>
          <table:table-cell table:style-name="ce24"/>
          <table:table-cell office:value-type="float" office:value="0" table:formula="of:=SUM([.K152];[.M152])" table:style-name="ce18">
            <text:p>0<text:s/></text:p>
          </table:table-cell>
          <table:table-cell office:value-type="float" office:value="0" table:formula="of:=SUM([.L152];[.N152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52];[.S152])" table:style-name="ce18">
            <text:p>1<text:s/></text:p>
          </table:table-cell>
          <table:table-cell office:value-type="float" office:value="4921" table:formula="of:=SUM([.R152];[.T152])" table:style-name="ce22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72">
            <text:p><text:span text:style-name="T3">　　</text:span>95/12/21</text:p>
          </table:table-cell>
          <table:table-cell office:value-type="float" office:value="2" table:formula="of:=SUM([.E153];[.G153])" table:style-name="ce21">
            <text:p>2<text:s/></text:p>
          </table:table-cell>
          <table:table-cell office:value-type="float" office:value="11669.6" table:formula="of:=SUM([.F153];[.H153])" table:style-name="ce19">
            <text:p>11,6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53];[.Q153])" table:style-name="ce21">
            <text:p>2<text:s/></text:p>
          </table:table-cell>
          <table:table-cell office:value-type="float" office:value="11669.6" table:formula="of:=SUM([.L153];[.R153])" table:style-name="ce22">
            <text:p>11,6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53];[.M153])" table:style-name="ce18">
            <text:p>1<text:s/></text:p>
          </table:table-cell>
          <table:table-cell office:value-type="float" office:value="3015.6" table:formula="of:=SUM([.L153];[.N153])" table:style-name="ce22">
            <text:p>3,0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.6" table:style-name="ce22">
            <text:p>3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53];[.S153])" table:style-name="ce18">
            <text:p>1<text:s/></text:p>
          </table:table-cell>
          <table:table-cell office:value-type="float" office:value="8654" table:formula="of:=SUM([.R153];[.T153])" table:style-name="ce22">
            <text:p>8,6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54" table:style-name="ce22">
            <text:p>8,65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28</text:p>
          </table:table-cell>
          <table:table-cell office:value-type="float" office:value="1" table:formula="of:=SUM([.E154];[.G154])" table:style-name="ce21">
            <text:p>1<text:s/></text:p>
          </table:table-cell>
          <table:table-cell office:value-type="float" office:value="21158.799999999999" table:formula="of:=SUM([.F154];[.H154])" table:style-name="ce19">
            <text:p>21,15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4];[.Q154])" table:style-name="ce21">
            <text:p>1<text:s/></text:p>
          </table:table-cell>
          <table:table-cell office:value-type="float" office:value="21158.799999999999" table:formula="of:=SUM([.L154];[.R154])" table:style-name="ce22">
            <text:p>21,1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54];[.M154])" table:style-name="ce18">
            <text:p>1<text:s/></text:p>
          </table:table-cell>
          <table:table-cell office:value-type="float" office:value="21158.799999999999" table:formula="of:=SUM([.L154];[.N154])" table:style-name="ce22">
            <text:p>21,15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158.799999999999" table:style-name="ce22">
            <text:p>21,1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7">
          <table:table-cell office:value-type="string" table:style-name="ce48">
            <text:p>96<text:span text:style-name="T6">年</text:span></text:p>
          </table:table-cell>
          <table:table-cell office:value-type="float" office:value="103" table:formula="of:=SUM([.B164];[.B156];[.B172];[.B179];[.B183];[.B196];[.B204];[.B210];[.B223];[.B229];[.B233];[.B244])" table:style-name="ce43">
            <text:p>103<text:s/></text:p>
          </table:table-cell>
          <table:table-cell office:value-type="float" office:value="626456.47839800001" table:formula="of:=SUM([.C164];[.C156];[.C172];[.C179];[.C183];[.C196];[.C204];[.C210];[.C223];[.C229];[.C233];[.C244])" table:style-name="ce41">
            <text:p>626,456<text:s/></text:p>
          </table:table-cell>
          <table:table-cell office:value-type="string" table:style-name="ce77">
            <text:p><text:span text:style-name="T6">－</text:span></text:p>
          </table:table-cell>
          <table:table-cell office:value-type="float" office:value="100" table:formula="of:=SUM([.E164];[.E156];[.E172];[.E179];[.E183];[.E196];[.E204];[.E210];[.E223];[.E229];[.E233];[.E244])" table:style-name="ce41">
            <text:p>100<text:s/></text:p>
          </table:table-cell>
          <table:table-cell office:value-type="float" office:value="616951.47839800001" table:formula="of:=SUM([.F164];[.F156];[.F172];[.F179];[.F183];[.F196];[.F204];[.F210];[.F223];[.F229];[.F233];[.F244])" table:style-name="ce41">
            <text:p>616,951<text:s/></text:p>
          </table:table-cell>
          <table:table-cell office:value-type="float" office:value="3" table:formula="of:=SUM([.G164];[.G156];[.G172];[.G179];[.G183];[.G196];[.G204];[.G210];[.G223];[.G229];[.G233];[.G244])" table:style-name="ce41">
            <text:p>3<text:s/></text:p>
          </table:table-cell>
          <table:table-cell office:value-type="float" office:value="9505" table:formula="of:=SUM([.H164];[.H156];[.H172];[.H179];[.H183];[.H196];[.H204];[.H210];[.H223];[.H229];[.H233];[.H244])" table:style-name="ce90">
            <text:p>9,505<text:s/></text:p>
          </table:table-cell>
          <table:table-cell office:value-type="float" office:value="68" table:formula="of:=SUM([.I164];[.I156];[.I172];[.I179];[.I183];[.I196];[.I204];[.I210];[.I223];[.I229];[.I233];[.I244])" table:style-name="ce41">
            <text:p>68<text:s/></text:p>
          </table:table-cell>
          <table:table-cell office:value-type="float" office:value="421835.77839799999" table:formula="of:=SUM([.J164];[.J156];[.J172];[.J179];[.J183];[.J196];[.J204];[.J210];[.J223];[.J229];[.J233];[.J244])" table:style-name="ce41">
            <text:p>421,836<text:s/></text:p>
          </table:table-cell>
          <table:table-cell office:value-type="float" office:value="65" table:formula="of:=SUM([.K164];[.K156];[.K172];[.K179];[.K183];[.K196];[.K204];[.K210];[.K223];[.K229];[.K233];[.K244])" table:style-name="ce41">
            <text:p>65<text:s/></text:p>
          </table:table-cell>
          <table:table-cell office:value-type="float" office:value="412330.77839799999" table:formula="of:=SUM([.L164];[.L156];[.L172];[.L179];[.L183];[.L196];[.L204];[.L210];[.L223];[.L229];[.L233];[.L244])" table:style-name="ce41">
            <text:p>412,331<text:s/></text:p>
          </table:table-cell>
          <table:table-cell office:value-type="float" office:value="3" table:formula="of:=SUM([.M164];[.M156];[.M172];[.M179];[.M183];[.M196];[.M204];[.M210];[.M223];[.M229];[.M233];[.M244])" table:style-name="ce41">
            <text:p>3<text:s/></text:p>
          </table:table-cell>
          <table:table-cell office:value-type="float" office:value="9505" table:formula="of:=SUM([.N164];[.N156];[.N172];[.N179];[.N183];[.N196];[.N204];[.N210];[.N223];[.N229];[.N233];[.N244])" table:style-name="ce50">
            <text:p>9,505<text:s/></text:p>
          </table:table-cell>
          <table:table-cell office:value-type="float" office:value="35" table:formula="of:=SUM([.O164];[.O156];[.O172];[.O179];[.O183];[.O196];[.O204];[.O210];[.O223];[.O229];[.O233];[.O244])" table:style-name="ce41">
            <text:p>35<text:s/></text:p>
          </table:table-cell>
          <table:table-cell office:value-type="float" office:value="204620.69999999998" table:formula="of:=SUM([.P164];[.P156];[.P172];[.P179];[.P183];[.P196];[.P204];[.P210];[.P223];[.P229];[.P233];[.P244])" table:style-name="ce41">
            <text:p>204,621<text:s/></text:p>
          </table:table-cell>
          <table:table-cell office:value-type="float" office:value="35" table:formula="of:=SUM([.Q164];[.Q156];[.Q172];[.Q179];[.Q183];[.Q196];[.Q204];[.Q210];[.Q223];[.Q229];[.Q233];[.Q244])" table:style-name="ce41">
            <text:p>35<text:s/></text:p>
          </table:table-cell>
          <table:table-cell office:value-type="float" office:value="204620.69999999998" table:formula="of:=SUM([.R164];[.R156];[.R172];[.R179];[.R183];[.R196];[.R204];[.R210];[.R223];[.R229];[.R233];[.R244])" table:style-name="ce41">
            <text:p>204,621<text:s/></text:p>
          </table:table-cell>
          <table:table-cell office:value-type="float" office:value="0" table:formula="of:=SUM([.S164];[.S156];[.S172];[.S179];[.S183];[.S196];[.S204];[.S210];[.S223];[.S229];[.S233];[.S244])" table:style-name="ce78">
            <text:p>0<text:s/></text:p>
          </table:table-cell>
          <table:table-cell office:value-type="float" office:value="0" table:formula="of:=SUM([.T164];[.T156];[.T172];[.T179];[.T183];[.T196];[.T204];[.T210];[.T223];[.T229];[.T233];[.T244])" table:style-name="ce79">
            <text:p>0<text:s/></text:p>
          </table:table-cell>
          <table:table-cell office:value-type="float" office:value="2007" table:formula="of:=LEFT([.A155];FIND(&quot;年&quot;;[.A155])-1)+1911" table:style-name="ce96">
            <text:p>2007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1<text:span text:style-name="T3">月</text:span></text:p>
          </table:table-cell>
          <table:table-cell office:value-type="float" office:value="7" table:formula="of:=SUM([.E156];[.G156])" table:style-name="ce21">
            <text:p>7<text:s/></text:p>
          </table:table-cell>
          <table:table-cell office:value-type="float" office:value="65928.887092999998" table:formula="of:=SUM([.F156];[.H156])" table:style-name="ce19">
            <text:p>65,92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57:.E163])" table:style-name="ce21">
            <text:p>7<text:s/></text:p>
          </table:table-cell>
          <table:table-cell office:value-type="float" office:value="65928.887092999998" table:formula="of:=SUM([.F157:.F163])" table:style-name="ce22">
            <text:p>65,92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157:.I163])" table:style-name="ce18">
            <text:p>4<text:s/></text:p>
          </table:table-cell>
          <table:table-cell office:value-type="float" office:value="45394.887092999998" table:formula="of:=SUM([.J157:.J163])" table:style-name="ce22">
            <text:p>45,395<text:s/></text:p>
          </table:table-cell>
          <table:table-cell office:value-type="float" office:value="4" table:formula="of:=SUM([.K157:.K163])" table:style-name="ce21">
            <text:p>4<text:s/></text:p>
          </table:table-cell>
          <table:table-cell office:value-type="float" office:value="45394.887092999998" table:formula="of:=SUM([.L157:.L163])" table:style-name="ce22">
            <text:p>45,3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157:.O163])" table:style-name="ce18">
            <text:p>3<text:s/></text:p>
          </table:table-cell>
          <table:table-cell office:value-type="float" office:value="20534" table:formula="of:=SUM([.P157:.P163])" table:style-name="ce22">
            <text:p>20,534<text:s/></text:p>
          </table:table-cell>
          <table:table-cell office:value-type="float" office:value="3" table:formula="of:=SUM([.Q157:.Q163])" table:style-name="ce21">
            <text:p>3<text:s/></text:p>
          </table:table-cell>
          <table:table-cell office:value-type="float" office:value="20534" table:formula="of:=SUM([.R157:.R163])" table:style-name="ce22">
            <text:p>20,53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2</text:p>
          </table:table-cell>
          <table:table-cell office:value-type="float" office:value="1" table:formula="of:=SUM([.E157];[.G157])" table:style-name="ce21">
            <text:p>1<text:s/></text:p>
          </table:table-cell>
          <table:table-cell office:value-type="float" office:value="12110" table:formula="of:=SUM([.F157];[.H157])" table:style-name="ce19">
            <text:p>12,1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7];[.Q157])" table:style-name="ce21">
            <text:p>1<text:s/></text:p>
          </table:table-cell>
          <table:table-cell office:value-type="float" office:value="12110" table:formula="of:=SUM([.L157];[.R157])" table:style-name="ce22">
            <text:p>12,1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57];[.S157])" table:style-name="ce18">
            <text:p>1<text:s/></text:p>
          </table:table-cell>
          <table:table-cell office:value-type="float" office:value="12110" table:formula="of:=SUM([.R157];[.T157])" table:style-name="ce22">
            <text:p>12,1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0" table:style-name="ce22">
            <text:p>12,11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3</text:p>
          </table:table-cell>
          <table:table-cell office:value-type="float" office:value="1" table:formula="of:=SUM([.E158];[.G158])" table:style-name="ce21">
            <text:p>1<text:s/></text:p>
          </table:table-cell>
          <table:table-cell office:value-type="float" office:value="8273.1870930000005" table:formula="of:=SUM([.F158];[.H158])" table:style-name="ce19">
            <text:p>8,2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8];[.Q158])" table:style-name="ce21">
            <text:p>1<text:s/></text:p>
          </table:table-cell>
          <table:table-cell office:value-type="float" office:value="8273.1870930000005" table:formula="of:=SUM([.L158];[.R158])" table:style-name="ce22">
            <text:p>8,2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58];[.M158])" table:style-name="ce18">
            <text:p>1<text:s/></text:p>
          </table:table-cell>
          <table:table-cell office:value-type="float" office:value="8273.1870930000005" table:formula="of:=SUM([.L158];[.N158])" table:style-name="ce22">
            <text:p>8,2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273.1870930000005" table:style-name="ce22">
            <text:p>8,2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0</text:p>
          </table:table-cell>
          <table:table-cell office:value-type="float" office:value="1" table:formula="of:=SUM([.E159];[.G159])" table:style-name="ce21">
            <text:p>1<text:s/></text:p>
          </table:table-cell>
          <table:table-cell office:value-type="float" office:value="3500" table:formula="of:=SUM([.F159];[.H159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9];[.Q159])" table:style-name="ce21">
            <text:p>1<text:s/></text:p>
          </table:table-cell>
          <table:table-cell office:value-type="float" office:value="3500" table:formula="of:=SUM([.L159];[.R159])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59];[.S159])" table:style-name="ce18">
            <text:p>1<text:s/></text:p>
          </table:table-cell>
          <table:table-cell office:value-type="float" office:value="3500" table:formula="of:=SUM([.R159];[.T159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1</text:p>
          </table:table-cell>
          <table:table-cell office:value-type="float" office:value="1" table:formula="of:=SUM([.E160];[.G160])" table:style-name="ce21">
            <text:p>1<text:s/></text:p>
          </table:table-cell>
          <table:table-cell office:value-type="float" office:value="12492" table:formula="of:=SUM([.F160];[.H160])" table:style-name="ce19">
            <text:p>12,49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0];[.Q160])" table:style-name="ce21">
            <text:p>1<text:s/></text:p>
          </table:table-cell>
          <table:table-cell office:value-type="float" office:value="12492" table:formula="of:=SUM([.L160];[.R160])" table:style-name="ce22">
            <text:p>12,49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0];[.M160])" table:style-name="ce18">
            <text:p>1<text:s/></text:p>
          </table:table-cell>
          <table:table-cell office:value-type="float" office:value="12492" table:formula="of:=SUM([.L160];[.N160])" table:style-name="ce22">
            <text:p>12,49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492" table:style-name="ce22">
            <text:p>12,49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3</text:p>
          </table:table-cell>
          <table:table-cell office:value-type="float" office:value="1" table:formula="of:=SUM([.E161];[.G161])" table:style-name="ce21">
            <text:p>1<text:s/></text:p>
          </table:table-cell>
          <table:table-cell office:value-type="float" office:value="7197" table:formula="of:=SUM([.F161];[.H161])" table:style-name="ce19">
            <text:p>7,1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1];[.Q161])" table:style-name="ce21">
            <text:p>1<text:s/></text:p>
          </table:table-cell>
          <table:table-cell office:value-type="float" office:value="7197" table:formula="of:=SUM([.L161];[.R161])" table:style-name="ce22">
            <text:p>7,1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1];[.M161])" table:style-name="ce18">
            <text:p>1<text:s/></text:p>
          </table:table-cell>
          <table:table-cell office:value-type="float" office:value="7197" table:formula="of:=SUM([.L161];[.N161])" table:style-name="ce22">
            <text:p>7,19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97" table:style-name="ce22">
            <text:p>7,1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7</text:p>
          </table:table-cell>
          <table:table-cell office:value-type="float" office:value="1" table:formula="of:=SUM([.E162];[.G162])" table:style-name="ce21">
            <text:p>1<text:s/></text:p>
          </table:table-cell>
          <table:table-cell office:value-type="float" office:value="4924" table:formula="of:=SUM([.F162];[.H162])" table:style-name="ce19">
            <text:p>4,9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2];[.Q162])" table:style-name="ce21">
            <text:p>1<text:s/></text:p>
          </table:table-cell>
          <table:table-cell office:value-type="float" office:value="4924" table:formula="of:=SUM([.L162];[.R162])" table:style-name="ce22">
            <text:p>4,9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62];[.S162])" table:style-name="ce18">
            <text:p>1<text:s/></text:p>
          </table:table-cell>
          <table:table-cell office:value-type="float" office:value="4924" table:formula="of:=SUM([.R162];[.T162])" table:style-name="ce22">
            <text:p>4,9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4" table:style-name="ce22">
            <text:p>4,92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49">
            <text:p><text:span text:style-name="T3">　　</text:span>96/1/30</text:p>
          </table:table-cell>
          <table:table-cell office:value-type="float" office:value="1" table:formula="of:=SUM([.E163];[.G163])" table:style-name="ce21">
            <text:p>1<text:s/></text:p>
          </table:table-cell>
          <table:table-cell office:value-type="float" office:value="17432.7" table:formula="of:=SUM([.F163];[.H163])" table:style-name="ce19">
            <text:p>17,43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3];[.Q163])" table:style-name="ce21">
            <text:p>1<text:s/></text:p>
          </table:table-cell>
          <table:table-cell office:value-type="float" office:value="17432.7" table:formula="of:=SUM([.L163];[.R163])" table:style-name="ce22">
            <text:p>17,43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3];[.M163])" table:style-name="ce18">
            <text:p>1<text:s/></text:p>
          </table:table-cell>
          <table:table-cell office:value-type="float" office:value="17432.7" table:formula="of:=SUM([.L163];[.N163])" table:style-name="ce22">
            <text:p>17,43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432.7" table:style-name="ce22">
            <text:p>17,43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2<text:span text:style-name="T3">月</text:span></text:p>
          </table:table-cell>
          <table:table-cell office:value-type="float" office:value="14" table:formula="of:=SUM([.E164];[.G164])" table:style-name="ce21">
            <text:p>14<text:s/></text:p>
          </table:table-cell>
          <table:table-cell office:value-type="float" office:value="66683.5" table:formula="of:=SUM([.F164];[.H164])" table:style-name="ce19">
            <text:p>66,68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3" table:formula="of:=SUM([.E165:.E171])" table:style-name="ce21">
            <text:p>13<text:s/></text:p>
          </table:table-cell>
          <table:table-cell office:value-type="float" office:value="65291.5" table:formula="of:=SUM([.F165:.F171])" table:style-name="ce22">
            <text:p>65,292<text:s/></text:p>
          </table:table-cell>
          <table:table-cell office:value-type="float" office:value="1" table:formula="of:=SUM([.G165:.G171])" table:style-name="ce21">
            <text:p>1<text:s/></text:p>
          </table:table-cell>
          <table:table-cell office:value-type="float" office:value="1392" table:formula="of:=SUM([.H165:.H171])" table:style-name="ce24">
            <text:p>1,392<text:s/></text:p>
          </table:table-cell>
          <table:table-cell office:value-type="float" office:value="12" table:formula="of:=SUM([.I165:.I171])" table:style-name="ce18">
            <text:p>12<text:s/></text:p>
          </table:table-cell>
          <table:table-cell office:value-type="float" office:value="58266.5" table:formula="of:=SUM([.J165:.J171])" table:style-name="ce22">
            <text:p>58,267<text:s/></text:p>
          </table:table-cell>
          <table:table-cell office:value-type="float" office:value="11" table:formula="of:=SUM([.K165:.K171])" table:style-name="ce21">
            <text:p>11<text:s/></text:p>
          </table:table-cell>
          <table:table-cell office:value-type="float" office:value="56874.5" table:formula="of:=SUM([.L165:.L171])" table:style-name="ce22">
            <text:p>56,875<text:s/></text:p>
          </table:table-cell>
          <table:table-cell office:value-type="float" office:value="1" table:formula="of:=SUM([.M165:.M171])" table:style-name="ce21">
            <text:p>1<text:s/></text:p>
          </table:table-cell>
          <table:table-cell office:value-type="float" office:value="1392" table:formula="of:=SUM([.N165:.N171])" table:style-name="ce24">
            <text:p>1,392<text:s/></text:p>
          </table:table-cell>
          <table:table-cell office:value-type="float" office:value="2" table:formula="of:=SUM([.O165:.O171])" table:style-name="ce18">
            <text:p>2<text:s/></text:p>
          </table:table-cell>
          <table:table-cell office:value-type="float" office:value="8417" table:formula="of:=SUM([.P165:.P171])" table:style-name="ce22">
            <text:p>8,417<text:s/></text:p>
          </table:table-cell>
          <table:table-cell office:value-type="float" office:value="2" table:formula="of:=SUM([.Q165:.Q171])" table:style-name="ce21">
            <text:p>2<text:s/></text:p>
          </table:table-cell>
          <table:table-cell office:value-type="float" office:value="8417" table:formula="of:=SUM([.R165:.R171])" table:style-name="ce22">
            <text:p>8,417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49">
            <text:p><text:span text:style-name="T3">　　</text:span>96/2/8</text:p>
          </table:table-cell>
          <table:table-cell office:value-type="float" office:value="1" table:formula="of:=SUM([.E165];[.G165])" table:style-name="ce21">
            <text:p>1<text:s/></text:p>
          </table:table-cell>
          <table:table-cell office:value-type="float" office:value="1392" table:formula="of:=SUM([.F165];[.H165])" table:style-name="ce19">
            <text:p>1,39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M165];[.S165])" table:style-name="ce21">
            <text:p>1<text:s/></text:p>
          </table:table-cell>
          <table:table-cell office:value-type="float" office:value="1392" table:formula="of:=SUM([.N165];[.T165])" table:style-name="ce24">
            <text:p>1,392<text:s/></text:p>
          </table:table-cell>
          <table:table-cell office:value-type="float" office:value="1" table:formula="of:=SUM([.K165];[.M165])" table:style-name="ce18">
            <text:p>1<text:s/></text:p>
          </table:table-cell>
          <table:table-cell office:value-type="float" office:value="1392" table:formula="of:=SUM([.L165];[.N165])" table:style-name="ce22">
            <text:p>1,39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1392" table:style-name="ce24">
            <text:p>1,392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2</text:p>
          </table:table-cell>
          <table:table-cell office:value-type="float" office:value="1" table:formula="of:=SUM([.E166];[.G166])" table:style-name="ce21">
            <text:p>1<text:s/></text:p>
          </table:table-cell>
          <table:table-cell office:value-type="float" office:value="3499" table:formula="of:=SUM([.F166];[.H166])" table:style-name="ce19">
            <text:p>3,49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6];[.Q166])" table:style-name="ce21">
            <text:p>1<text:s/></text:p>
          </table:table-cell>
          <table:table-cell office:value-type="float" office:value="3499" table:formula="of:=SUM([.L166];[.R166])" table:style-name="ce22">
            <text:p>3,49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66];[.S166])" table:style-name="ce18">
            <text:p>1<text:s/></text:p>
          </table:table-cell>
          <table:table-cell office:value-type="float" office:value="3499" table:formula="of:=SUM([.R166];[.T166])" table:style-name="ce22">
            <text:p>3,49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99" table:style-name="ce22">
            <text:p>3,499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3</text:p>
          </table:table-cell>
          <table:table-cell office:value-type="float" office:value="2" table:formula="of:=SUM([.E167];[.G167])" table:style-name="ce21">
            <text:p>2<text:s/></text:p>
          </table:table-cell>
          <table:table-cell office:value-type="float" office:value="17811" table:formula="of:=SUM([.F167];[.H167])" table:style-name="ce19">
            <text:p>17,8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67];[.Q167])" table:style-name="ce21">
            <text:p>2<text:s/></text:p>
          </table:table-cell>
          <table:table-cell office:value-type="float" office:value="17811" table:formula="of:=SUM([.L167];[.R167])" table:style-name="ce22">
            <text:p>17,8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167];[.M167])" table:style-name="ce18">
            <text:p>2<text:s/></text:p>
          </table:table-cell>
          <table:table-cell office:value-type="float" office:value="17811" table:formula="of:=SUM([.L167];[.N167])" table:style-name="ce22">
            <text:p>17,81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811" table:formula="of:=4719+13092" table:style-name="ce22">
            <text:p>17,8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4</text:p>
          </table:table-cell>
          <table:table-cell office:value-type="float" office:value="2" table:formula="of:=SUM([.E168];[.G168])" table:style-name="ce21">
            <text:p>2<text:s/></text:p>
          </table:table-cell>
          <table:table-cell office:value-type="float" office:value="11116" table:formula="of:=SUM([.F168];[.H168])" table:style-name="ce19">
            <text:p>11,1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68];[.Q168])" table:style-name="ce21">
            <text:p>2<text:s/></text:p>
          </table:table-cell>
          <table:table-cell office:value-type="float" office:value="11116" table:formula="of:=SUM([.L168];[.R168])" table:style-name="ce22">
            <text:p>11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168];[.M168])" table:style-name="ce18">
            <text:p>2<text:s/></text:p>
          </table:table-cell>
          <table:table-cell office:value-type="float" office:value="11116" table:formula="of:=SUM([.L168];[.N168])" table:style-name="ce22">
            <text:p>11,1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116" table:formula="of:=3016+8100" table:style-name="ce22">
            <text:p>11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5</text:p>
          </table:table-cell>
          <table:table-cell office:value-type="float" office:value="1" table:formula="of:=SUM([.E169];[.G169])" table:style-name="ce21">
            <text:p>1<text:s/></text:p>
          </table:table-cell>
          <table:table-cell office:value-type="float" office:value="4224.3" table:formula="of:=SUM([.F169];[.H169])" table:style-name="ce19">
            <text:p>4,2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9];[.Q169])" table:style-name="ce21">
            <text:p>1<text:s/></text:p>
          </table:table-cell>
          <table:table-cell office:value-type="float" office:value="4224.3" table:formula="of:=SUM([.L169];[.R169])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9];[.M169])" table:style-name="ce18">
            <text:p>1<text:s/></text:p>
          </table:table-cell>
          <table:table-cell office:value-type="float" office:value="4224.3" table:formula="of:=SUM([.L169];[.N169])" table:style-name="ce22">
            <text:p>4,2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24.3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6</text:p>
          </table:table-cell>
          <table:table-cell office:value-type="float" office:value="1" table:formula="of:=SUM([.E170];[.G170])" table:style-name="ce21">
            <text:p>1<text:s/></text:p>
          </table:table-cell>
          <table:table-cell office:value-type="float" office:value="3468.2" table:formula="of:=SUM([.F170];[.H170])" table:style-name="ce19">
            <text:p>3,4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0];[.Q170])" table:style-name="ce21">
            <text:p>1<text:s/></text:p>
          </table:table-cell>
          <table:table-cell office:value-type="float" office:value="3468.2" table:formula="of:=SUM([.L170];[.R170])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0];[.M170])" table:style-name="ce18">
            <text:p>1<text:s/></text:p>
          </table:table-cell>
          <table:table-cell office:value-type="float" office:value="3468.2" table:formula="of:=SUM([.L170];[.N170])" table:style-name="ce22">
            <text:p>3,4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8.2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26</text:p>
          </table:table-cell>
          <table:table-cell office:value-type="float" office:value="6" table:formula="of:=SUM([.E171];[.G171])" table:style-name="ce21">
            <text:p>6<text:s/></text:p>
          </table:table-cell>
          <table:table-cell office:value-type="float" office:value="25173" table:formula="of:=SUM([.F171];[.H171])" table:style-name="ce19">
            <text:p>25,1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K171];[.Q171])" table:style-name="ce21">
            <text:p>6<text:s/></text:p>
          </table:table-cell>
          <table:table-cell office:value-type="float" office:value="25173" table:formula="of:=SUM([.L171];[.R171])" table:style-name="ce22">
            <text:p>25,1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5" table:formula="of:=SUM([.K171];[.M171])" table:style-name="ce18">
            <text:p>5<text:s/></text:p>
          </table:table-cell>
          <table:table-cell office:value-type="float" office:value="20255" table:formula="of:=SUM([.L171];[.N171])" table:style-name="ce22">
            <text:p>20,25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255" table:formula="of:=5487+4019+4514+3619+2616" table:style-name="ce22">
            <text:p>20,2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1];[.S171])" table:style-name="ce18">
            <text:p>1<text:s/></text:p>
          </table:table-cell>
          <table:table-cell office:value-type="float" office:value="4918" table:formula="of:=SUM([.R171];[.T171])" table:style-name="ce22">
            <text:p>4,9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18" table:style-name="ce22">
            <text:p>4,918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80">
            <text:p><text:span text:style-name="T3">　</text:span>3<text:span text:style-name="T3">月</text:span></text:p>
          </table:table-cell>
          <table:table-cell office:value-type="float" office:value="7" table:formula="of:=SUM([.E172];[.G172])" table:style-name="ce21">
            <text:p>7<text:s/></text:p>
          </table:table-cell>
          <table:table-cell office:value-type="float" office:value="49404.201305000002" table:formula="of:=SUM([.F172];[.H172])" table:style-name="ce19">
            <text:p>49,40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73:.E178])" table:style-name="ce21">
            <text:p>7<text:s/></text:p>
          </table:table-cell>
          <table:table-cell office:value-type="float" office:value="49404.201305000002" table:formula="of:=SUM([.F173:.F178])" table:style-name="ce22">
            <text:p>49,4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173:.I178])" table:style-name="ce18">
            <text:p>3<text:s/></text:p>
          </table:table-cell>
          <table:table-cell office:value-type="float" office:value="20220.301305000001" table:formula="of:=SUM([.J173:.J178])" table:style-name="ce22">
            <text:p>20,220<text:s/></text:p>
          </table:table-cell>
          <table:table-cell office:value-type="float" office:value="3" table:formula="of:=SUM([.K173:.K178])" table:style-name="ce21">
            <text:p>3<text:s/></text:p>
          </table:table-cell>
          <table:table-cell office:value-type="float" office:value="20220.301305000001" table:formula="of:=SUM([.L173:.L178])" table:style-name="ce22">
            <text:p>20,2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O173:.O178])" table:style-name="ce18">
            <text:p>4<text:s/></text:p>
          </table:table-cell>
          <table:table-cell office:value-type="float" office:value="29183.9" table:formula="of:=SUM([.P173:.P178])" table:style-name="ce22">
            <text:p>29,184<text:s/></text:p>
          </table:table-cell>
          <table:table-cell office:value-type="float" office:value="4" table:formula="of:=SUM([.Q173:.Q178])" table:style-name="ce21">
            <text:p>4<text:s/></text:p>
          </table:table-cell>
          <table:table-cell office:value-type="float" office:value="29183.9" table:formula="of:=SUM([.R173:.R178])" table:style-name="ce22">
            <text:p>29,18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6</text:p>
          </table:table-cell>
          <table:table-cell office:value-type="float" office:value="1" table:formula="of:=SUM([.E173];[.G173])" table:style-name="ce21">
            <text:p>1<text:s/></text:p>
          </table:table-cell>
          <table:table-cell office:value-type="float" office:value="4021.4" table:formula="of:=SUM([.F173];[.H173])" table:style-name="ce19">
            <text:p>4,0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3];[.Q173])" table:style-name="ce21">
            <text:p>1<text:s/></text:p>
          </table:table-cell>
          <table:table-cell office:value-type="float" office:value="4021.4" table:formula="of:=SUM([.L173];[.R173])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3];[.M173])" table:style-name="ce18">
            <text:p>1<text:s/></text:p>
          </table:table-cell>
          <table:table-cell office:value-type="float" office:value="4021.4" table:formula="of:=SUM([.L173];[.N173])" table:style-name="ce22">
            <text:p>4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1.4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9</text:p>
          </table:table-cell>
          <table:table-cell office:value-type="float" office:value="1" table:formula="of:=SUM([.E174];[.G174])" table:style-name="ce21">
            <text:p>1<text:s/></text:p>
          </table:table-cell>
          <table:table-cell office:value-type="float" office:value="13182.401304999999" table:formula="of:=SUM([.F174];[.H174])" table:style-name="ce19">
            <text:p>13,1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4];[.Q174])" table:style-name="ce21">
            <text:p>1<text:s/></text:p>
          </table:table-cell>
          <table:table-cell office:value-type="float" office:value="13182.401304999999" table:formula="of:=SUM([.L174];[.R174])" table:style-name="ce22">
            <text:p>13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4];[.M174])" table:style-name="ce18">
            <text:p>1<text:s/></text:p>
          </table:table-cell>
          <table:table-cell office:value-type="float" office:value="13182.401304999999" table:formula="of:=SUM([.L174];[.N174])" table:style-name="ce22">
            <text:p>13,18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182.401304999999" table:style-name="ce22">
            <text:p>13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49">
            <text:p><text:span text:style-name="T3">　　</text:span>96/3/12</text:p>
          </table:table-cell>
          <table:table-cell office:value-type="float" office:value="1" table:formula="of:=SUM([.E175];[.G175])" table:style-name="ce21">
            <text:p>1<text:s/></text:p>
          </table:table-cell>
          <table:table-cell office:value-type="float" office:value="3500" table:formula="of:=SUM([.F175];[.H175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5];[.Q175])" table:style-name="ce21">
            <text:p>1<text:s/></text:p>
          </table:table-cell>
          <table:table-cell office:value-type="float" office:value="3500" table:formula="of:=SUM([.L175];[.R175])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5];[.S175])" table:style-name="ce18">
            <text:p>1<text:s/></text:p>
          </table:table-cell>
          <table:table-cell office:value-type="float" office:value="3500" table:formula="of:=SUM([.R175];[.T175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19</text:p>
          </table:table-cell>
          <table:table-cell office:value-type="float" office:value="1" table:formula="of:=SUM([.E176];[.G176])" table:style-name="ce21">
            <text:p>1<text:s/></text:p>
          </table:table-cell>
          <table:table-cell office:value-type="float" office:value="4920" table:formula="of:=SUM([.F176];[.H176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6];[.Q176])" table:style-name="ce21">
            <text:p>1<text:s/></text:p>
          </table:table-cell>
          <table:table-cell office:value-type="float" office:value="4920" table:formula="of:=SUM([.L176];[.R176])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6];[.S176])" table:style-name="ce18">
            <text:p>1<text:s/></text:p>
          </table:table-cell>
          <table:table-cell office:value-type="float" office:value="4920" table:formula="of:=SUM([.R176];[.T176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21</text:p>
          </table:table-cell>
          <table:table-cell office:value-type="float" office:value="2" table:formula="of:=SUM([.E177];[.G177])" table:style-name="ce21">
            <text:p>2<text:s/></text:p>
          </table:table-cell>
          <table:table-cell office:value-type="float" office:value="11667.5" table:formula="of:=SUM([.F177];[.H177])" table:style-name="ce19">
            <text:p>11,6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77];[.Q177])" table:style-name="ce21">
            <text:p>2<text:s/></text:p>
          </table:table-cell>
          <table:table-cell office:value-type="float" office:value="11667.5" table:formula="of:=SUM([.L177];[.R177])" table:style-name="ce22">
            <text:p>11,6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7];[.M177])" table:style-name="ce18">
            <text:p>1<text:s/></text:p>
          </table:table-cell>
          <table:table-cell office:value-type="float" office:value="3016.5" table:formula="of:=SUM([.L177];[.N177])" table:style-name="ce22">
            <text:p>3,0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6.5" table:style-name="ce22">
            <text:p>3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7];[.S177])" table:style-name="ce18">
            <text:p>1<text:s/></text:p>
          </table:table-cell>
          <table:table-cell office:value-type="float" office:value="8651" table:formula="of:=SUM([.R177];[.T177])" table:style-name="ce22">
            <text:p>8,65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51" table:style-name="ce22">
            <text:p>8,651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30</text:p>
          </table:table-cell>
          <table:table-cell office:value-type="float" office:value="1" table:formula="of:=SUM([.E178];[.G178])" table:style-name="ce21">
            <text:p>1<text:s/></text:p>
          </table:table-cell>
          <table:table-cell office:value-type="float" office:value="12112.9" table:formula="of:=SUM([.F178];[.H178])" table:style-name="ce19">
            <text:p>12,11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8];[.Q178])" table:style-name="ce21">
            <text:p>1<text:s/></text:p>
          </table:table-cell>
          <table:table-cell office:value-type="float" office:value="12112.9" table:formula="of:=SUM([.L178];[.R178])" table:style-name="ce22">
            <text:p>12,11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8];[.S178])" table:style-name="ce18">
            <text:p>1<text:s/></text:p>
          </table:table-cell>
          <table:table-cell office:value-type="float" office:value="12112.9" table:formula="of:=SUM([.R178];[.T178])" table:style-name="ce22">
            <text:p>12,1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2.9" table:style-name="ce22">
            <text:p>12,11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4<text:span text:style-name="T3">月</text:span></text:p>
          </table:table-cell>
          <table:table-cell office:value-type="float" office:value="4" table:formula="of:=SUM([.E179];[.G179])" table:style-name="ce21">
            <text:p>4<text:s/></text:p>
          </table:table-cell>
          <table:table-cell office:value-type="float" office:value="28519" table:formula="of:=SUM([.F179];[.H179])" table:style-name="ce19">
            <text:p>28,5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180:.E182])" table:style-name="ce21">
            <text:p>4<text:s/></text:p>
          </table:table-cell>
          <table:table-cell office:value-type="float" office:value="28519" table:formula="of:=SUM([.F180:.F182])" table:style-name="ce22">
            <text:p>28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180:.I182])" table:style-name="ce18">
            <text:p>1<text:s/></text:p>
          </table:table-cell>
          <table:table-cell office:value-type="float" office:value="12900" table:formula="of:=SUM([.J180:.J182])" table:style-name="ce22">
            <text:p>12,900<text:s/></text:p>
          </table:table-cell>
          <table:table-cell office:value-type="float" office:value="1" table:formula="of:=SUM([.K180:.K182])" table:style-name="ce21">
            <text:p>1<text:s/></text:p>
          </table:table-cell>
          <table:table-cell office:value-type="float" office:value="12900" table:formula="of:=SUM([.L180:.L182])" table:style-name="ce22">
            <text:p>12,9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180:.O182])" table:style-name="ce18">
            <text:p>3<text:s/></text:p>
          </table:table-cell>
          <table:table-cell office:value-type="float" office:value="15619" table:formula="of:=SUM([.P180:.P182])" table:style-name="ce22">
            <text:p>15,619<text:s/></text:p>
          </table:table-cell>
          <table:table-cell office:value-type="float" office:value="3" table:formula="of:=SUM([.Q180:.Q182])" table:style-name="ce21">
            <text:p>3<text:s/></text:p>
          </table:table-cell>
          <table:table-cell office:value-type="float" office:value="15619" table:formula="of:=SUM([.R180:.R182])" table:style-name="ce22">
            <text:p>15,619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4/10</text:p>
          </table:table-cell>
          <table:table-cell office:value-type="float" office:value="1" table:formula="of:=SUM([.E180];[.G180])" table:style-name="ce21">
            <text:p>1<text:s/></text:p>
          </table:table-cell>
          <table:table-cell office:value-type="float" office:value="3500" table:formula="of:=SUM([.F180];[.H180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0];[.Q180])" table:style-name="ce21">
            <text:p>1<text:s/></text:p>
          </table:table-cell>
          <table:table-cell office:value-type="float" office:value="3500" table:formula="of:=SUM([.L180];[.R180])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80];[.S180])" table:style-name="ce18">
            <text:p>1<text:s/></text:p>
          </table:table-cell>
          <table:table-cell office:value-type="float" office:value="3500" table:formula="of:=SUM([.R180];[.T180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4/13</text:p>
          </table:table-cell>
          <table:table-cell office:value-type="float" office:value="2" table:formula="of:=SUM([.E181];[.G181])" table:style-name="ce21">
            <text:p>2<text:s/></text:p>
          </table:table-cell>
          <table:table-cell office:value-type="float" office:value="20098" table:formula="of:=SUM([.F181];[.H181])" table:style-name="ce19">
            <text:p>20,0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81];[.Q181])" table:style-name="ce21">
            <text:p>2<text:s/></text:p>
          </table:table-cell>
          <table:table-cell office:value-type="float" office:value="20098" table:formula="of:=SUM([.L181];[.R181])" table:style-name="ce22">
            <text:p>20,0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81];[.M181])" table:style-name="ce18">
            <text:p>1<text:s/></text:p>
          </table:table-cell>
          <table:table-cell office:value-type="float" office:value="12900" table:formula="of:=SUM([.L181];[.N181])" table:style-name="ce22">
            <text:p>12,9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900" table:style-name="ce22">
            <text:p>12,9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81];[.S181])" table:style-name="ce18">
            <text:p>1<text:s/></text:p>
          </table:table-cell>
          <table:table-cell office:value-type="float" office:value="7198" table:formula="of:=SUM([.R181];[.T181])" table:style-name="ce22">
            <text:p>7,19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98" table:style-name="ce22">
            <text:p>7,198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4/17</text:p>
          </table:table-cell>
          <table:table-cell office:value-type="float" office:value="1" table:formula="of:=SUM([.E182];[.G182])" table:style-name="ce21">
            <text:p>1<text:s/></text:p>
          </table:table-cell>
          <table:table-cell office:value-type="float" office:value="4921" table:formula="of:=SUM([.F182];[.H182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2];[.Q182])" table:style-name="ce21">
            <text:p>1<text:s/></text:p>
          </table:table-cell>
          <table:table-cell office:value-type="float" office:value="4921" table:formula="of:=SUM([.L182];[.R182])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K182];[.M182])" table:style-name="ce18">
            <text:p>0<text:s/></text:p>
          </table:table-cell>
          <table:table-cell office:value-type="float" office:value="0" table:formula="of:=SUM([.L182];[.N182])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82];[.S182])" table:style-name="ce18">
            <text:p>1<text:s/></text:p>
          </table:table-cell>
          <table:table-cell office:value-type="float" office:value="4921" table:formula="of:=SUM([.R182];[.T182])" table:style-name="ce22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5<text:span text:style-name="T3">月</text:span></text:p>
          </table:table-cell>
          <table:table-cell office:value-type="float" office:value="15" table:formula="of:=SUM([.E183];[.G183])" table:style-name="ce21">
            <text:p>15<text:s/></text:p>
          </table:table-cell>
          <table:table-cell office:value-type="float" office:value="77299" table:formula="of:=SUM([.F183];[.H183])" table:style-name="ce19">
            <text:p>77,29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4" table:formula="of:=SUM([.E184:.E195])" table:style-name="ce21">
            <text:p>14<text:s/></text:p>
          </table:table-cell>
          <table:table-cell office:value-type="float" office:value="73016" table:formula="of:=SUM([.F184:.F195])" table:style-name="ce22">
            <text:p>73,016<text:s/></text:p>
          </table:table-cell>
          <table:table-cell office:value-type="float" office:value="1" table:formula="of:=SUM([.G184:.G195])" table:style-name="ce21">
            <text:p>1<text:s/></text:p>
          </table:table-cell>
          <table:table-cell office:value-type="float" office:value="4283" table:formula="of:=SUM([.H184:.H195])" table:style-name="ce24">
            <text:p>4,283<text:s/></text:p>
          </table:table-cell>
          <table:table-cell office:value-type="float" office:value="13" table:formula="of:=SUM([.I184:.I195])" table:style-name="ce18">
            <text:p>13<text:s/></text:p>
          </table:table-cell>
          <table:table-cell office:value-type="float" office:value="64799" table:formula="of:=SUM([.J184:.J195])" table:style-name="ce22">
            <text:p>64,799<text:s/></text:p>
          </table:table-cell>
          <table:table-cell office:value-type="float" office:value="12" table:formula="of:=SUM([.K184:.K195])" table:style-name="ce21">
            <text:p>12<text:s/></text:p>
          </table:table-cell>
          <table:table-cell office:value-type="float" office:value="60516" table:formula="of:=SUM([.L184:.L195])" table:style-name="ce22">
            <text:p>60,516<text:s/></text:p>
          </table:table-cell>
          <table:table-cell office:value-type="float" office:value="1" table:formula="of:=SUM([.M184:.M195])" table:style-name="ce21">
            <text:p>1<text:s/></text:p>
          </table:table-cell>
          <table:table-cell office:value-type="float" office:value="4283" table:formula="of:=SUM([.N184:.N195])" table:style-name="ce24">
            <text:p>4,283<text:s/></text:p>
          </table:table-cell>
          <table:table-cell office:value-type="float" office:value="2" table:formula="of:=SUM([.O184:.O195])" table:style-name="ce18">
            <text:p>2<text:s/></text:p>
          </table:table-cell>
          <table:table-cell office:value-type="float" office:value="12500" table:formula="of:=SUM([.P184:.P195])" table:style-name="ce22">
            <text:p>12,500<text:s/></text:p>
          </table:table-cell>
          <table:table-cell office:value-type="float" office:value="2" table:formula="of:=SUM([.Q184:.Q195])" table:style-name="ce21">
            <text:p>2<text:s/></text:p>
          </table:table-cell>
          <table:table-cell office:value-type="float" office:value="12500" table:formula="of:=SUM([.R184:.R195])" table:style-name="ce22">
            <text:p>12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8" table:visibility="collapse">
          <table:table-cell office:value-type="string" table:style-name="ce49">
            <text:p><text:span text:style-name="T3">　　</text:span>96/5/10</text:p>
          </table:table-cell>
          <table:table-cell office:value-type="float" office:value="1" table:formula="of:=SUM([.E184];[.G184])" table:style-name="ce21">
            <text:p>1<text:s/></text:p>
          </table:table-cell>
          <table:table-cell office:value-type="float" office:value="3500" table:formula="of:=SUM([.F184];[.H184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4];[.Q184])" table:style-name="ce21">
            <text:p>1<text:s/></text:p>
          </table:table-cell>
          <table:table-cell office:value-type="float" office:value="3500" table:formula="of:=SUM([.L184];[.R184])" table:style-name="ce22">
            <text:p>3,500<text:s/></text:p>
          </table:table-cell>
          <table:table-cell office:value-type="float" office:value="0" table:formula="of:=SUM([.M184];[.S184])" table:style-name="ce21">
            <text:p>0<text:s/></text:p>
          </table:table-cell>
          <table:table-cell office:value-type="float" office:value="0" table:formula="of:=SUM([.N184];[.T184])" table:style-name="ce24">
            <text:p>0<text:s/></text:p>
          </table:table-cell>
          <table:table-cell office:value-type="float" office:value="0" table:formula="of:=SUM([.K184];[.M184])" table:style-name="ce18">
            <text:p>0<text:s/></text:p>
          </table:table-cell>
          <table:table-cell office:value-type="float" office:value="0" table:formula="of:=SUM([.L184];[.N184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84];[.S184])" table:style-name="ce18">
            <text:p>1<text:s/></text:p>
          </table:table-cell>
          <table:table-cell office:value-type="float" office:value="3500" table:formula="of:=SUM([.R184];[.T184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5/11</text:p>
          </table:table-cell>
          <table:table-cell office:value-type="float" office:value="1" table:formula="of:=SUM([.E185];[.G185])" table:style-name="ce21">
            <text:p>1<text:s/></text:p>
          </table:table-cell>
          <table:table-cell office:value-type="float" office:value="14706" table:formula="of:=SUM([.F185];[.H185])" table:style-name="ce19">
            <text:p>14,7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5];[.Q185])" table:style-name="ce21">
            <text:p>1<text:s/></text:p>
          </table:table-cell>
          <table:table-cell office:value-type="float" office:value="14706" table:formula="of:=SUM([.L185];[.R185])" table:style-name="ce22">
            <text:p>14,706<text:s/></text:p>
          </table:table-cell>
          <table:table-cell office:value-type="float" office:value="0" table:formula="of:=SUM([.M185];[.S185])" table:style-name="ce21">
            <text:p>0<text:s/></text:p>
          </table:table-cell>
          <table:table-cell office:value-type="float" office:value="0" table:formula="of:=SUM([.N185];[.T185])" table:style-name="ce24">
            <text:p>0<text:s/></text:p>
          </table:table-cell>
          <table:table-cell office:value-type="float" office:value="1" table:formula="of:=SUM([.K185];[.M185])" table:style-name="ce18">
            <text:p>1<text:s/></text:p>
          </table:table-cell>
          <table:table-cell office:value-type="float" office:value="14706" table:formula="of:=SUM([.L185];[.N185])" table:style-name="ce22">
            <text:p>14,70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706" table:style-name="ce22">
            <text:p>14,706<text:s/></text:p>
          </table:table-cell>
          <table:table-cell table:style-name="ce21"/>
          <table:table-cell table:style-name="ce24"/>
          <table:table-cell office:value-type="float" office:value="0" table:formula="of:=SUM([.Q185];[.S185])" table:style-name="ce18">
            <text:p>0<text:s/></text:p>
          </table:table-cell>
          <table:table-cell office:value-type="float" office:value="0" table:formula="of:=SUM([.R185];[.T185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5/14</text:p>
          </table:table-cell>
          <table:table-cell office:value-type="float" office:value="2" table:formula="of:=SUM([.E186];[.G186])" table:style-name="ce21">
            <text:p>2<text:s/></text:p>
          </table:table-cell>
          <table:table-cell office:value-type="float" office:value="7735" table:formula="of:=SUM([.F186];[.H186])" table:style-name="ce19">
            <text:p>7,73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86];[.Q186])" table:style-name="ce21">
            <text:p>2<text:s/></text:p>
          </table:table-cell>
          <table:table-cell office:value-type="float" office:value="7735" table:formula="of:=SUM([.L186];[.R186])" table:style-name="ce22">
            <text:p>7,735<text:s/></text:p>
          </table:table-cell>
          <table:table-cell office:value-type="float" office:value="0" table:formula="of:=SUM([.M186];[.S186])" table:style-name="ce21">
            <text:p>0<text:s/></text:p>
          </table:table-cell>
          <table:table-cell office:value-type="float" office:value="0" table:formula="of:=SUM([.N186];[.T186])" table:style-name="ce24">
            <text:p>0<text:s/></text:p>
          </table:table-cell>
          <table:table-cell office:value-type="float" office:value="2" table:formula="of:=SUM([.K186];[.M186])" table:style-name="ce18">
            <text:p>2<text:s/></text:p>
          </table:table-cell>
          <table:table-cell office:value-type="float" office:value="7735" table:formula="of:=SUM([.L186];[.N186])" table:style-name="ce22">
            <text:p>7,73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735" table:style-name="ce22">
            <text:p>7,735<text:s/></text:p>
          </table:table-cell>
          <table:table-cell table:style-name="ce21"/>
          <table:table-cell table:style-name="ce24"/>
          <table:table-cell office:value-type="float" office:value="0" table:formula="of:=SUM([.Q186];[.S186])" table:style-name="ce18">
            <text:p>0<text:s/></text:p>
          </table:table-cell>
          <table:table-cell office:value-type="float" office:value="0" table:formula="of:=SUM([.R186];[.T186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5/15</text:p>
          </table:table-cell>
          <table:table-cell office:value-type="float" office:value="2" table:formula="of:=SUM([.E187];[.G187])" table:style-name="ce21">
            <text:p>2<text:s/></text:p>
          </table:table-cell>
          <table:table-cell office:value-type="float" office:value="8408" table:formula="of:=SUM([.F187];[.H187])" table:style-name="ce19">
            <text:p>8,40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7];[.Q187])" table:style-name="ce21">
            <text:p>1<text:s/></text:p>
          </table:table-cell>
          <table:table-cell office:value-type="float" office:value="4125" table:formula="of:=SUM([.L187];[.R187])" table:style-name="ce22">
            <text:p>4,125<text:s/></text:p>
          </table:table-cell>
          <table:table-cell office:value-type="float" office:value="1" table:formula="of:=SUM([.M187];[.S187])" table:style-name="ce21">
            <text:p>1<text:s/></text:p>
          </table:table-cell>
          <table:table-cell office:value-type="float" office:value="4283" table:formula="of:=SUM([.N187];[.T187])" table:style-name="ce24">
            <text:p>4,283<text:s/></text:p>
          </table:table-cell>
          <table:table-cell office:value-type="float" office:value="2" table:formula="of:=SUM([.K187];[.M187])" table:style-name="ce18">
            <text:p>2<text:s/></text:p>
          </table:table-cell>
          <table:table-cell office:value-type="float" office:value="8408" table:formula="of:=SUM([.L187];[.N187])" table:style-name="ce22">
            <text:p>8,40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5" table:style-name="ce22">
            <text:p>4,1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83" table:style-name="ce24">
            <text:p>4,283<text:s/></text:p>
          </table:table-cell>
          <table:table-cell office:value-type="float" office:value="0" table:formula="of:=SUM([.Q187];[.S187])" table:style-name="ce18">
            <text:p>0<text:s/></text:p>
          </table:table-cell>
          <table:table-cell office:value-type="float" office:value="0" table:formula="of:=SUM([.R187];[.T187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16</text:p>
          </table:table-cell>
          <table:table-cell office:value-type="float" office:value="2" table:formula="of:=SUM([.E188];[.G188])" table:style-name="ce21">
            <text:p>2<text:s/></text:p>
          </table:table-cell>
          <table:table-cell office:value-type="float" office:value="12469" table:formula="of:=SUM([.F188];[.H188])" table:style-name="ce19">
            <text:p>12,4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88];[.Q188])" table:style-name="ce21">
            <text:p>2<text:s/></text:p>
          </table:table-cell>
          <table:table-cell office:value-type="float" office:value="12469" table:formula="of:=SUM([.L188];[.R188])" table:style-name="ce22">
            <text:p>12,469<text:s/></text:p>
          </table:table-cell>
          <table:table-cell office:value-type="float" office:value="0" table:formula="of:=SUM([.M188];[.S188])" table:style-name="ce21">
            <text:p>0<text:s/></text:p>
          </table:table-cell>
          <table:table-cell office:value-type="float" office:value="0" table:formula="of:=SUM([.N188];[.T188])" table:style-name="ce24">
            <text:p>0<text:s/></text:p>
          </table:table-cell>
          <table:table-cell office:value-type="float" office:value="1" table:formula="of:=SUM([.K188];[.M188])" table:style-name="ce18">
            <text:p>1<text:s/></text:p>
          </table:table-cell>
          <table:table-cell office:value-type="float" office:value="3469" table:formula="of:=SUM([.L188];[.N188])" table:style-name="ce22">
            <text:p>3,4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9" table:style-name="ce22">
            <text:p>3,469<text:s/></text:p>
          </table:table-cell>
          <table:table-cell table:style-name="ce21"/>
          <table:table-cell table:style-name="ce24"/>
          <table:table-cell office:value-type="float" office:value="1" table:formula="of:=SUM([.Q188];[.S188])" table:style-name="ce18">
            <text:p>1<text:s/></text:p>
          </table:table-cell>
          <table:table-cell office:value-type="float" office:value="9000" table:formula="of:=SUM([.R188];[.T188])" table:style-name="ce22">
            <text:p>9,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000" table:style-name="ce22">
            <text:p>9,000<text:s/></text:p>
          </table:table-cell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17</text:p>
          </table:table-cell>
          <table:table-cell office:value-type="float" office:value="1" table:formula="of:=SUM([.E189];[.G189])" table:style-name="ce21">
            <text:p>1<text:s/></text:p>
          </table:table-cell>
          <table:table-cell office:value-type="float" office:value="4922" table:formula="of:=SUM([.F189];[.H189])" table:style-name="ce19">
            <text:p>4,92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9];[.Q189])" table:style-name="ce21">
            <text:p>1<text:s/></text:p>
          </table:table-cell>
          <table:table-cell office:value-type="float" office:value="4922" table:formula="of:=SUM([.L189];[.R189])" table:style-name="ce22">
            <text:p>4,922<text:s/></text:p>
          </table:table-cell>
          <table:table-cell office:value-type="float" office:value="0" table:formula="of:=SUM([.M189];[.S189])" table:style-name="ce21">
            <text:p>0<text:s/></text:p>
          </table:table-cell>
          <table:table-cell office:value-type="float" office:value="0" table:formula="of:=SUM([.N189];[.T189])" table:style-name="ce24">
            <text:p>0<text:s/></text:p>
          </table:table-cell>
          <table:table-cell office:value-type="float" office:value="1" table:formula="of:=SUM([.K189];[.M189])" table:style-name="ce18">
            <text:p>1<text:s/></text:p>
          </table:table-cell>
          <table:table-cell office:value-type="float" office:value="4922" table:formula="of:=SUM([.L189];[.N189])" table:style-name="ce22">
            <text:p>4,9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2" table:style-name="ce22">
            <text:p>4,922<text:s/></text:p>
          </table:table-cell>
          <table:table-cell table:style-name="ce21"/>
          <table:table-cell table:style-name="ce24"/>
          <table:table-cell office:value-type="float" office:value="0" table:formula="of:=SUM([.Q189];[.S189])" table:style-name="ce18">
            <text:p>0<text:s/></text:p>
          </table:table-cell>
          <table:table-cell office:value-type="float" office:value="0" table:formula="of:=SUM([.R189];[.T189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1</text:p>
          </table:table-cell>
          <table:table-cell office:value-type="float" office:value="1" table:formula="of:=SUM([.E190];[.G190])" table:style-name="ce21">
            <text:p>1<text:s/></text:p>
          </table:table-cell>
          <table:table-cell office:value-type="float" office:value="5406" table:formula="of:=SUM([.F190];[.H190])" table:style-name="ce19">
            <text:p>5,4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0];[.Q190])" table:style-name="ce21">
            <text:p>1<text:s/></text:p>
          </table:table-cell>
          <table:table-cell office:value-type="float" office:value="5406" table:formula="of:=SUM([.L190];[.R190])" table:style-name="ce22">
            <text:p>5,406<text:s/></text:p>
          </table:table-cell>
          <table:table-cell office:value-type="float" office:value="0" table:formula="of:=SUM([.M190];[.S190])" table:style-name="ce21">
            <text:p>0<text:s/></text:p>
          </table:table-cell>
          <table:table-cell office:value-type="float" office:value="0" table:formula="of:=SUM([.N190];[.T190])" table:style-name="ce24">
            <text:p>0<text:s/></text:p>
          </table:table-cell>
          <table:table-cell office:value-type="float" office:value="1" table:formula="of:=SUM([.K190];[.M190])" table:style-name="ce18">
            <text:p>1<text:s/></text:p>
          </table:table-cell>
          <table:table-cell office:value-type="float" office:value="5406" table:formula="of:=SUM([.L190];[.N190])" table:style-name="ce22">
            <text:p>5,40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06" table:style-name="ce22">
            <text:p>5,406<text:s/></text:p>
          </table:table-cell>
          <table:table-cell table:style-name="ce21"/>
          <table:table-cell table:style-name="ce24"/>
          <table:table-cell office:value-type="float" office:value="0" table:formula="of:=SUM([.Q190];[.S190])" table:style-name="ce18">
            <text:p>0<text:s/></text:p>
          </table:table-cell>
          <table:table-cell office:value-type="float" office:value="0" table:formula="of:=SUM([.R190];[.T190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2</text:p>
          </table:table-cell>
          <table:table-cell office:value-type="float" office:value="1" table:formula="of:=SUM([.E191];[.G191])" table:style-name="ce21">
            <text:p>1<text:s/></text:p>
          </table:table-cell>
          <table:table-cell office:value-type="float" office:value="3554" table:formula="of:=SUM([.F191];[.H191])" table:style-name="ce19">
            <text:p>3,55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1];[.Q191])" table:style-name="ce21">
            <text:p>1<text:s/></text:p>
          </table:table-cell>
          <table:table-cell office:value-type="float" office:value="3554" table:formula="of:=SUM([.L191];[.R191])" table:style-name="ce22">
            <text:p>3,554<text:s/></text:p>
          </table:table-cell>
          <table:table-cell office:value-type="float" office:value="0" table:formula="of:=SUM([.M191];[.S191])" table:style-name="ce21">
            <text:p>0<text:s/></text:p>
          </table:table-cell>
          <table:table-cell office:value-type="float" office:value="0" table:formula="of:=SUM([.N191];[.T191])" table:style-name="ce24">
            <text:p>0<text:s/></text:p>
          </table:table-cell>
          <table:table-cell office:value-type="float" office:value="1" table:formula="of:=SUM([.K191];[.M191])" table:style-name="ce18">
            <text:p>1<text:s/></text:p>
          </table:table-cell>
          <table:table-cell office:value-type="float" office:value="3554" table:formula="of:=SUM([.L191];[.N191])" table:style-name="ce22">
            <text:p>3,5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4" table:style-name="ce22">
            <text:p>3,554<text:s/></text:p>
          </table:table-cell>
          <table:table-cell table:style-name="ce21"/>
          <table:table-cell table:style-name="ce24"/>
          <table:table-cell office:value-type="float" office:value="0" table:formula="of:=SUM([.Q191];[.S191])" table:style-name="ce18">
            <text:p>0<text:s/></text:p>
          </table:table-cell>
          <table:table-cell office:value-type="float" office:value="0" table:formula="of:=SUM([.R191];[.T191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3</text:p>
          </table:table-cell>
          <table:table-cell office:value-type="float" office:value="1" table:formula="of:=SUM([.E192];[.G192])" table:style-name="ce21">
            <text:p>1<text:s/></text:p>
          </table:table-cell>
          <table:table-cell office:value-type="float" office:value="4021" table:formula="of:=SUM([.F192];[.H192])" table:style-name="ce19">
            <text:p>4,0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2];[.Q192])" table:style-name="ce21">
            <text:p>1<text:s/></text:p>
          </table:table-cell>
          <table:table-cell office:value-type="float" office:value="4021" table:formula="of:=SUM([.L192];[.R192])" table:style-name="ce22">
            <text:p>4,021<text:s/></text:p>
          </table:table-cell>
          <table:table-cell office:value-type="float" office:value="0" table:formula="of:=SUM([.M192];[.S192])" table:style-name="ce21">
            <text:p>0<text:s/></text:p>
          </table:table-cell>
          <table:table-cell office:value-type="float" office:value="0" table:formula="of:=SUM([.N192];[.T192])" table:style-name="ce24">
            <text:p>0<text:s/></text:p>
          </table:table-cell>
          <table:table-cell office:value-type="float" office:value="1" table:formula="of:=SUM([.K192];[.M192])" table:style-name="ce18">
            <text:p>1<text:s/></text:p>
          </table:table-cell>
          <table:table-cell office:value-type="float" office:value="4021" table:formula="of:=SUM([.L192];[.N192])" table:style-name="ce22">
            <text:p>4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1" table:style-name="ce22">
            <text:p>4,021<text:s/></text:p>
          </table:table-cell>
          <table:table-cell table:style-name="ce21"/>
          <table:table-cell table:style-name="ce24"/>
          <table:table-cell office:value-type="float" office:value="0" table:formula="of:=SUM([.Q192];[.S192])" table:style-name="ce18">
            <text:p>0<text:s/></text:p>
          </table:table-cell>
          <table:table-cell office:value-type="float" office:value="0" table:formula="of:=SUM([.R192];[.T192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4</text:p>
          </table:table-cell>
          <table:table-cell office:value-type="float" office:value="1" table:formula="of:=SUM([.E193];[.G193])" table:style-name="ce21">
            <text:p>1<text:s/></text:p>
          </table:table-cell>
          <table:table-cell office:value-type="float" office:value="4515" table:formula="of:=SUM([.F193];[.H193])" table:style-name="ce19">
            <text:p>4,5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3];[.Q193])" table:style-name="ce21">
            <text:p>1<text:s/></text:p>
          </table:table-cell>
          <table:table-cell office:value-type="float" office:value="4515" table:formula="of:=SUM([.L193];[.R193])" table:style-name="ce22">
            <text:p>4,515<text:s/></text:p>
          </table:table-cell>
          <table:table-cell office:value-type="float" office:value="0" table:formula="of:=SUM([.M193];[.S193])" table:style-name="ce21">
            <text:p>0<text:s/></text:p>
          </table:table-cell>
          <table:table-cell office:value-type="float" office:value="0" table:formula="of:=SUM([.N193];[.T193])" table:style-name="ce24">
            <text:p>0<text:s/></text:p>
          </table:table-cell>
          <table:table-cell office:value-type="float" office:value="1" table:formula="of:=SUM([.K193];[.M193])" table:style-name="ce18">
            <text:p>1<text:s/></text:p>
          </table:table-cell>
          <table:table-cell office:value-type="float" office:value="4515" table:formula="of:=SUM([.L193];[.N193])" table:style-name="ce22">
            <text:p>4,5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15" table:style-name="ce22">
            <text:p>4,515<text:s/></text:p>
          </table:table-cell>
          <table:table-cell table:style-name="ce21"/>
          <table:table-cell table:style-name="ce24"/>
          <table:table-cell office:value-type="float" office:value="0" table:formula="of:=SUM([.Q193];[.S193])" table:style-name="ce18">
            <text:p>0<text:s/></text:p>
          </table:table-cell>
          <table:table-cell office:value-type="float" office:value="0" table:formula="of:=SUM([.R193];[.T193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5</text:p>
          </table:table-cell>
          <table:table-cell office:value-type="float" office:value="1" table:formula="of:=SUM([.E194];[.G194])" table:style-name="ce21">
            <text:p>1<text:s/></text:p>
          </table:table-cell>
          <table:table-cell office:value-type="float" office:value="2617" table:formula="of:=SUM([.F194];[.H194])" table:style-name="ce19">
            <text:p>2,6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4];[.Q194])" table:style-name="ce21">
            <text:p>1<text:s/></text:p>
          </table:table-cell>
          <table:table-cell office:value-type="float" office:value="2617" table:formula="of:=SUM([.L194];[.R194])" table:style-name="ce22">
            <text:p>2,617<text:s/></text:p>
          </table:table-cell>
          <table:table-cell office:value-type="float" office:value="0" table:formula="of:=SUM([.M194];[.S194])" table:style-name="ce21">
            <text:p>0<text:s/></text:p>
          </table:table-cell>
          <table:table-cell office:value-type="float" office:value="0" table:formula="of:=SUM([.N194];[.T194])" table:style-name="ce24">
            <text:p>0<text:s/></text:p>
          </table:table-cell>
          <table:table-cell office:value-type="float" office:value="1" table:formula="of:=SUM([.K194];[.M194])" table:style-name="ce18">
            <text:p>1<text:s/></text:p>
          </table:table-cell>
          <table:table-cell office:value-type="float" office:value="2617" table:formula="of:=SUM([.L194];[.N194])" table:style-name="ce22">
            <text:p>2,6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7" table:style-name="ce22">
            <text:p>2,617<text:s/></text:p>
          </table:table-cell>
          <table:table-cell table:style-name="ce21"/>
          <table:table-cell table:style-name="ce24"/>
          <table:table-cell office:value-type="float" office:value="0" table:formula="of:=SUM([.Q194];[.S194])" table:style-name="ce18">
            <text:p>0<text:s/></text:p>
          </table:table-cell>
          <table:table-cell office:value-type="float" office:value="0" table:formula="of:=SUM([.R194];[.T194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8</text:p>
          </table:table-cell>
          <table:table-cell office:value-type="float" office:value="1" table:formula="of:=SUM([.E195];[.G195])" table:style-name="ce21">
            <text:p>1<text:s/></text:p>
          </table:table-cell>
          <table:table-cell office:value-type="float" office:value="5446" table:formula="of:=SUM([.F195];[.H195])" table:style-name="ce19">
            <text:p>5,44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5];[.Q195])" table:style-name="ce21">
            <text:p>1<text:s/></text:p>
          </table:table-cell>
          <table:table-cell office:value-type="float" office:value="5446" table:formula="of:=SUM([.L195];[.R195])" table:style-name="ce22">
            <text:p>5,446<text:s/></text:p>
          </table:table-cell>
          <table:table-cell office:value-type="float" office:value="0" table:formula="of:=SUM([.M195];[.S195])" table:style-name="ce21">
            <text:p>0<text:s/></text:p>
          </table:table-cell>
          <table:table-cell office:value-type="float" office:value="0" table:formula="of:=SUM([.N195];[.T195])" table:style-name="ce24">
            <text:p>0<text:s/></text:p>
          </table:table-cell>
          <table:table-cell office:value-type="float" office:value="1" table:formula="of:=SUM([.K195];[.M195])" table:style-name="ce18">
            <text:p>1<text:s/></text:p>
          </table:table-cell>
          <table:table-cell office:value-type="float" office:value="5446" table:formula="of:=SUM([.L195];[.N195])" table:style-name="ce22">
            <text:p>5,4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46" table:style-name="ce22">
            <text:p>5,446<text:s/></text:p>
          </table:table-cell>
          <table:table-cell table:style-name="ce21"/>
          <table:table-cell table:style-name="ce24"/>
          <table:table-cell office:value-type="float" office:value="0" table:formula="of:=SUM([.Q195];[.S195])" table:style-name="ce18">
            <text:p>0<text:s/></text:p>
          </table:table-cell>
          <table:table-cell office:value-type="float" office:value="0" table:formula="of:=SUM([.R195];[.T195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11" table:visibility="collapse">
          <table:table-cell office:value-type="string" table:style-name="ce80">
            <text:p><text:span text:style-name="T3">　</text:span>6<text:span text:style-name="T3">月</text:span></text:p>
          </table:table-cell>
          <table:table-cell office:value-type="float" office:value="8" table:formula="of:=SUM([.E196];[.G196])" table:style-name="ce21">
            <text:p>8<text:s/></text:p>
          </table:table-cell>
          <table:table-cell office:value-type="float" office:value="63695" table:formula="of:=SUM([.F196];[.H196])" table:style-name="ce19">
            <text:p>63,69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97:.E203])" table:style-name="ce21">
            <text:p>7<text:s/></text:p>
          </table:table-cell>
          <table:table-cell office:value-type="float" office:value="59865" table:formula="of:=SUM([.F197:.F203])" table:style-name="ce22">
            <text:p>59,865<text:s/></text:p>
          </table:table-cell>
          <table:table-cell office:value-type="float" office:value="1" table:formula="of:=SUM([.G197:.G203])" table:style-name="ce21">
            <text:p>1<text:s/></text:p>
          </table:table-cell>
          <table:table-cell office:value-type="float" office:value="3830" table:formula="of:=SUM([.H197:.H203])" table:style-name="ce24">
            <text:p>3,830<text:s/></text:p>
          </table:table-cell>
          <table:table-cell office:value-type="float" office:value="4" table:formula="of:=SUM([.I197:.I203])" table:style-name="ce18">
            <text:p>4<text:s/></text:p>
          </table:table-cell>
          <table:table-cell office:value-type="float" office:value="26961" table:formula="of:=SUM([.J197:.J203])" table:style-name="ce22">
            <text:p>26,961<text:s/></text:p>
          </table:table-cell>
          <table:table-cell office:value-type="float" office:value="3" table:formula="of:=SUM([.K197:.K203])" table:style-name="ce21">
            <text:p>3<text:s/></text:p>
          </table:table-cell>
          <table:table-cell office:value-type="float" office:value="23131" table:formula="of:=SUM([.L197:.L203])" table:style-name="ce22">
            <text:p>23,131<text:s/></text:p>
          </table:table-cell>
          <table:table-cell office:value-type="float" office:value="1" table:formula="of:=SUM([.M197:.M203])" table:style-name="ce21">
            <text:p>1<text:s/></text:p>
          </table:table-cell>
          <table:table-cell office:value-type="float" office:value="3830" table:formula="of:=SUM([.N197:.N203])" table:style-name="ce24">
            <text:p>3,830<text:s/></text:p>
          </table:table-cell>
          <table:table-cell office:value-type="float" office:value="4" table:formula="of:=SUM([.O197:.O203])" table:style-name="ce18">
            <text:p>4<text:s/></text:p>
          </table:table-cell>
          <table:table-cell office:value-type="float" office:value="36734" table:formula="of:=SUM([.P197:.P203])" table:style-name="ce22">
            <text:p>36,734<text:s/></text:p>
          </table:table-cell>
          <table:table-cell office:value-type="float" office:value="4" table:formula="of:=SUM([.Q197:.Q203])" table:style-name="ce21">
            <text:p>4<text:s/></text:p>
          </table:table-cell>
          <table:table-cell office:value-type="float" office:value="36734" table:formula="of:=SUM([.R197:.R203])" table:style-name="ce22">
            <text:p>36,73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8" table:visibility="collapse">
          <table:table-cell office:value-type="string" table:style-name="ce49">
            <text:p><text:span text:style-name="T3">　　</text:span>96/06/6</text:p>
          </table:table-cell>
          <table:table-cell office:value-type="float" office:value="1" table:formula="of:=SUM([.E197];[.G197])" table:style-name="ce21">
            <text:p>1<text:s/></text:p>
          </table:table-cell>
          <table:table-cell office:value-type="float" office:value="4027" table:formula="of:=SUM([.F197];[.H197])" table:style-name="ce19">
            <text:p>4,02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7];[.Q197])" table:style-name="ce21">
            <text:p>1<text:s/></text:p>
          </table:table-cell>
          <table:table-cell office:value-type="float" office:value="4027" table:formula="of:=SUM([.L197];[.R197])" table:style-name="ce22">
            <text:p>4,027<text:s/></text:p>
          </table:table-cell>
          <table:table-cell office:value-type="float" office:value="0" table:formula="of:=SUM([.M197];[.S197])" table:style-name="ce21">
            <text:p>0<text:s/></text:p>
          </table:table-cell>
          <table:table-cell office:value-type="float" office:value="0" table:formula="of:=SUM([.N197];[.T197])" table:style-name="ce24">
            <text:p>0<text:s/></text:p>
          </table:table-cell>
          <table:table-cell office:value-type="float" office:value="1" table:formula="of:=SUM([.K197];[.M197])" table:style-name="ce18">
            <text:p>1<text:s/></text:p>
          </table:table-cell>
          <table:table-cell office:value-type="float" office:value="4027" table:formula="of:=SUM([.L197];[.N197])" table:style-name="ce22">
            <text:p>4,02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7" table:style-name="ce22">
            <text:p>4,027<text:s/></text:p>
          </table:table-cell>
          <table:table-cell table:style-name="ce21"/>
          <table:table-cell table:style-name="ce24"/>
          <table:table-cell office:value-type="float" office:value="0" table:formula="of:=SUM([.Q197];[.S197])" table:style-name="ce18">
            <text:p>0<text:s/></text:p>
          </table:table-cell>
          <table:table-cell office:value-type="float" office:value="0" table:formula="of:=SUM([.R197];[.T197])" table:style-name="ce22">
            <text:p>0<text:s/>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11</text:p>
          </table:table-cell>
          <table:table-cell office:value-type="float" office:value="1" table:formula="of:=SUM([.E198];[.G198])" table:style-name="ce21">
            <text:p>1<text:s/></text:p>
          </table:table-cell>
          <table:table-cell office:value-type="float" office:value="3501" table:formula="of:=SUM([.F198];[.H198])" table:style-name="ce19">
            <text:p>3,5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8];[.Q198])" table:style-name="ce21">
            <text:p>1<text:s/></text:p>
          </table:table-cell>
          <table:table-cell office:value-type="float" office:value="3501" table:formula="of:=SUM([.L198];[.R198])" table:style-name="ce22">
            <text:p>3,501<text:s/></text:p>
          </table:table-cell>
          <table:table-cell office:value-type="float" office:value="0" table:formula="of:=SUM([.M198];[.S198])" table:style-name="ce21">
            <text:p>0<text:s/></text:p>
          </table:table-cell>
          <table:table-cell office:value-type="float" office:value="0" table:formula="of:=SUM([.N198];[.T198])" table:style-name="ce24">
            <text:p>0<text:s/></text:p>
          </table:table-cell>
          <table:table-cell office:value-type="float" office:value="0" table:formula="of:=SUM([.K198];[.M198])" table:style-name="ce18">
            <text:p>0<text:s/></text:p>
          </table:table-cell>
          <table:table-cell office:value-type="float" office:value="0" table:formula="of:=SUM([.L198];[.N198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98];[.S198])" table:style-name="ce18">
            <text:p>1<text:s/></text:p>
          </table:table-cell>
          <table:table-cell office:value-type="float" office:value="3501" table:formula="of:=SUM([.R198];[.T198])" table:style-name="ce22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12</text:p>
          </table:table-cell>
          <table:table-cell office:value-type="float" office:value="1" table:formula="of:=SUM([.E199];[.G199])" table:style-name="ce21">
            <text:p>1<text:s/></text:p>
          </table:table-cell>
          <table:table-cell office:value-type="float" office:value="16081" table:formula="of:=SUM([.F199];[.H199])" table:style-name="ce19">
            <text:p>16,0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9];[.Q199])" table:style-name="ce21">
            <text:p>1<text:s/></text:p>
          </table:table-cell>
          <table:table-cell office:value-type="float" office:value="16081" table:formula="of:=SUM([.L199];[.R199])" table:style-name="ce22">
            <text:p>16,081<text:s/></text:p>
          </table:table-cell>
          <table:table-cell office:value-type="float" office:value="0" table:formula="of:=SUM([.M199];[.S199])" table:style-name="ce21">
            <text:p>0<text:s/></text:p>
          </table:table-cell>
          <table:table-cell office:value-type="float" office:value="0" table:formula="of:=SUM([.N199];[.T199])" table:style-name="ce24">
            <text:p>0<text:s/></text:p>
          </table:table-cell>
          <table:table-cell office:value-type="float" office:value="1" table:formula="of:=SUM([.K199];[.M199])" table:style-name="ce18">
            <text:p>1<text:s/></text:p>
          </table:table-cell>
          <table:table-cell office:value-type="float" office:value="16081" table:formula="of:=SUM([.L199];[.N199])" table:style-name="ce22">
            <text:p>16,08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081" table:style-name="ce22">
            <text:p>16,081<text:s/></text:p>
          </table:table-cell>
          <table:table-cell table:style-name="ce21"/>
          <table:table-cell table:style-name="ce24"/>
          <table:table-cell office:value-type="float" office:value="0" table:formula="of:=SUM([.Q199];[.S199])" table:style-name="ce18">
            <text:p>0<text:s/></text:p>
          </table:table-cell>
          <table:table-cell office:value-type="float" office:value="0" table:formula="of:=SUM([.R199];[.T199])" table:style-name="ce22">
            <text:p>0<text:s/>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0</text:p>
          </table:table-cell>
          <table:table-cell office:value-type="float" office:value="1" table:formula="of:=SUM([.E200];[.G200])" table:style-name="ce21">
            <text:p>1<text:s/></text:p>
          </table:table-cell>
          <table:table-cell office:value-type="float" office:value="4920" table:formula="of:=SUM([.F200];[.H200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0];[.Q200])" table:style-name="ce21">
            <text:p>1<text:s/></text:p>
          </table:table-cell>
          <table:table-cell office:value-type="float" office:value="4920" table:formula="of:=SUM([.L200];[.R200])" table:style-name="ce22">
            <text:p>4,920<text:s/></text:p>
          </table:table-cell>
          <table:table-cell office:value-type="float" office:value="0" table:formula="of:=SUM([.M200];[.S200])" table:style-name="ce21">
            <text:p>0<text:s/></text:p>
          </table:table-cell>
          <table:table-cell office:value-type="float" office:value="0" table:formula="of:=SUM([.N200];[.T200])" table:style-name="ce24">
            <text:p>0<text:s/></text:p>
          </table:table-cell>
          <table:table-cell office:value-type="float" office:value="0" table:formula="of:=SUM([.K200];[.M200])" table:style-name="ce18">
            <text:p>0<text:s/></text:p>
          </table:table-cell>
          <table:table-cell office:value-type="float" office:value="0" table:formula="of:=SUM([.L200];[.N200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200];[.S200])" table:style-name="ce18">
            <text:p>1<text:s/></text:p>
          </table:table-cell>
          <table:table-cell office:value-type="float" office:value="4920" table:formula="of:=SUM([.R200];[.T200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1</text:p>
          </table:table-cell>
          <table:table-cell office:value-type="float" office:value="2" table:formula="of:=SUM([.E201];[.G201])" table:style-name="ce21">
            <text:p>2<text:s/></text:p>
          </table:table-cell>
          <table:table-cell office:value-type="float" office:value="11686" table:formula="of:=SUM([.F201];[.H201])" table:style-name="ce19">
            <text:p>11,68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01];[.Q201])" table:style-name="ce21">
            <text:p>2<text:s/></text:p>
          </table:table-cell>
          <table:table-cell office:value-type="float" office:value="11686" table:formula="of:=SUM([.L201];[.R201])" table:style-name="ce22">
            <text:p>11,686<text:s/></text:p>
          </table:table-cell>
          <table:table-cell office:value-type="float" office:value="0" table:formula="of:=SUM([.M201];[.S201])" table:style-name="ce21">
            <text:p>0<text:s/></text:p>
          </table:table-cell>
          <table:table-cell office:value-type="float" office:value="0" table:formula="of:=SUM([.N201];[.T201])" table:style-name="ce24">
            <text:p>0<text:s/></text:p>
          </table:table-cell>
          <table:table-cell office:value-type="float" office:value="1" table:formula="of:=SUM([.K201];[.M201])" table:style-name="ce18">
            <text:p>1<text:s/></text:p>
          </table:table-cell>
          <table:table-cell office:value-type="float" office:value="3023" table:formula="of:=SUM([.L201];[.N201])" table:style-name="ce22">
            <text:p>3,02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3" table:style-name="ce22">
            <text:p>3,023<text:s/></text:p>
          </table:table-cell>
          <table:table-cell table:style-name="ce21"/>
          <table:table-cell table:style-name="ce24"/>
          <table:table-cell office:value-type="float" office:value="1" table:formula="of:=SUM([.Q201];[.S201])" table:style-name="ce18">
            <text:p>1<text:s/></text:p>
          </table:table-cell>
          <table:table-cell office:value-type="float" office:value="8663" table:formula="of:=SUM([.R201];[.T201])" table:style-name="ce22">
            <text:p>8,66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63" table:style-name="ce22">
            <text:p>8,6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2</text:p>
          </table:table-cell>
          <table:table-cell office:value-type="float" office:value="1" table:formula="of:=SUM([.E202];[.G202])" table:style-name="ce21">
            <text:p>1<text:s/></text:p>
          </table:table-cell>
          <table:table-cell office:value-type="float" office:value="19650" table:formula="of:=SUM([.F202];[.H202])" table:style-name="ce19">
            <text:p>19,6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2];[.Q202])" table:style-name="ce21">
            <text:p>1<text:s/></text:p>
          </table:table-cell>
          <table:table-cell office:value-type="float" office:value="19650" table:formula="of:=SUM([.L202];[.R202])" table:style-name="ce22">
            <text:p>19,650<text:s/></text:p>
          </table:table-cell>
          <table:table-cell office:value-type="float" office:value="0" table:formula="of:=SUM([.M202];[.S202])" table:style-name="ce21">
            <text:p>0<text:s/></text:p>
          </table:table-cell>
          <table:table-cell office:value-type="float" office:value="0" table:formula="of:=SUM([.N202];[.T202])" table:style-name="ce24">
            <text:p>0<text:s/></text:p>
          </table:table-cell>
          <table:table-cell office:value-type="float" office:value="0" table:formula="of:=SUM([.K202];[.M202])" table:style-name="ce18">
            <text:p>0<text:s/></text:p>
          </table:table-cell>
          <table:table-cell office:value-type="float" office:value="0" table:formula="of:=SUM([.L202];[.N202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202];[.S202])" table:style-name="ce18">
            <text:p>1<text:s/></text:p>
          </table:table-cell>
          <table:table-cell office:value-type="float" office:value="19650" table:formula="of:=SUM([.R202];[.T202])" table:style-name="ce22">
            <text:p>19,6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9650" table:style-name="ce22">
            <text:p>19,6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5</text:p>
          </table:table-cell>
          <table:table-cell office:value-type="float" office:value="1" table:formula="of:=SUM([.E203];[.G203])" table:style-name="ce21">
            <text:p>1<text:s/></text:p>
          </table:table-cell>
          <table:table-cell office:value-type="float" office:value="3830" table:formula="of:=SUM([.F203];[.H203])" table:style-name="ce19">
            <text:p>3,8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203];[.Q203])" table:style-name="ce21">
            <text:p>0<text:s/></text:p>
          </table:table-cell>
          <table:table-cell office:value-type="float" office:value="0" table:formula="of:=SUM([.L203];[.R203])" table:style-name="ce22">
            <text:p>0<text:s/></text:p>
          </table:table-cell>
          <table:table-cell office:value-type="float" office:value="1" table:formula="of:=SUM([.M203];[.S203])" table:style-name="ce21">
            <text:p>1<text:s/></text:p>
          </table:table-cell>
          <table:table-cell office:value-type="float" office:value="3830" table:formula="of:=SUM([.N203];[.T203])" table:style-name="ce24">
            <text:p>3,830<text:s/></text:p>
          </table:table-cell>
          <table:table-cell office:value-type="float" office:value="1" table:formula="of:=SUM([.K203];[.M203])" table:style-name="ce18">
            <text:p>1<text:s/></text:p>
          </table:table-cell>
          <table:table-cell office:value-type="float" office:value="3830" table:formula="of:=SUM([.L203];[.N203])" table:style-name="ce22">
            <text:p>3,830<text:s/></text:p>
          </table:table-cell>
          <table:table-cell table:style-name="ce21"/>
          <table:table-cell table:style-name="ce22"/>
          <table:table-cell office:value-type="float" office:value="1" table:style-name="ce21">
            <text:p>1<text:s/></text:p>
          </table:table-cell>
          <table:table-cell office:value-type="float" office:value="3830" table:style-name="ce24">
            <text:p>3,830<text:s/></text:p>
          </table:table-cell>
          <table:table-cell office:value-type="float" office:value="0" table:formula="of:=SUM([.Q203];[.S203])" table:style-name="ce18">
            <text:p>0<text:s/></text:p>
          </table:table-cell>
          <table:table-cell office:value-type="float" office:value="0" table:formula="of:=SUM([.R203];[.T203])" table:style-name="ce22">
            <text:p>0<text:s/>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7" table:visibility="collapse">
          <table:table-cell office:value-type="string" table:style-name="ce80">
            <text:p><text:span text:style-name="T3">　</text:span>7<text:span text:style-name="T3">月</text:span></text:p>
          </table:table-cell>
          <table:table-cell office:value-type="float" office:value="6" table:formula="of:=SUM([.E204];[.G204])" table:style-name="ce21">
            <text:p>6<text:s/></text:p>
          </table:table-cell>
          <table:table-cell office:value-type="float" office:value="39907" table:formula="of:=SUM([.F204];[.H204])" table:style-name="ce19">
            <text:p>39,9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205:.E209])" table:style-name="ce21">
            <text:p>6<text:s/></text:p>
          </table:table-cell>
          <table:table-cell office:value-type="float" office:value="39907" table:formula="of:=SUM([.F205:.F209])" table:style-name="ce22">
            <text:p>39,9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05:.I209])" table:style-name="ce18">
            <text:p>2<text:s/></text:p>
          </table:table-cell>
          <table:table-cell office:value-type="float" office:value="24277" table:formula="of:=SUM([.J205:.J209])" table:style-name="ce22">
            <text:p>24,277<text:s/></text:p>
          </table:table-cell>
          <table:table-cell office:value-type="float" office:value="2" table:formula="of:=SUM([.K205:.K209])" table:style-name="ce21">
            <text:p>2<text:s/></text:p>
          </table:table-cell>
          <table:table-cell office:value-type="float" office:value="24277" table:formula="of:=SUM([.L205:.L209])" table:style-name="ce22">
            <text:p>24,2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O205:.O209])" table:style-name="ce18">
            <text:p>4<text:s/></text:p>
          </table:table-cell>
          <table:table-cell office:value-type="float" office:value="15630" table:formula="of:=SUM([.P205:.P209])" table:style-name="ce22">
            <text:p>15,630<text:s/></text:p>
          </table:table-cell>
          <table:table-cell office:value-type="float" office:value="4" table:formula="of:=SUM([.Q205:.Q209])" table:style-name="ce21">
            <text:p>4<text:s/></text:p>
          </table:table-cell>
          <table:table-cell office:value-type="float" office:value="15630" table:formula="of:=SUM([.R205:.R209])" table:style-name="ce22">
            <text:p>15,6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　</text:span>96/07/01</text:p>
          </table:table-cell>
          <table:table-cell office:value-type="float" office:value="1" table:formula="of:=SUM([.E205];[.G205])" table:style-name="ce21">
            <text:p>1<text:s/></text:p>
          </table:table-cell>
          <table:table-cell office:value-type="float" office:value="1" table:formula="of:=SUM([.F205];[.H205])" table:style-name="ce19">
            <text:p>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5];[.Q205])" table:style-name="ce21">
            <text:p>1<text:s/></text:p>
          </table:table-cell>
          <table:table-cell office:value-type="float" office:value="1" table:formula="of:=SUM([.L205];[.R205])" table:style-name="ce22">
            <text:p>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205];[.S205])" table:style-name="ce18">
            <text:p>1<text:s/></text:p>
          </table:table-cell>
          <table:table-cell office:value-type="float" office:value="1" table:formula="of:=SUM([.R205];[.T205])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7/10</text:p>
          </table:table-cell>
          <table:table-cell office:value-type="float" office:value="2" table:formula="of:=SUM([.E206];[.G206])" table:style-name="ce21">
            <text:p>2<text:s/></text:p>
          </table:table-cell>
          <table:table-cell office:value-type="float" office:value="13638" table:formula="of:=SUM([.F206];[.H206])" table:style-name="ce19">
            <text:p>13,63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06];[.Q206])" table:style-name="ce21">
            <text:p>2<text:s/></text:p>
          </table:table-cell>
          <table:table-cell office:value-type="float" office:value="13638" table:formula="of:=SUM([.L206];[.R206])" table:style-name="ce22">
            <text:p>13,63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06];[.M206])" table:style-name="ce18">
            <text:p>1<text:s/></text:p>
          </table:table-cell>
          <table:table-cell office:value-type="float" office:value="10137" table:formula="of:=SUM([.L206];[.N206])" table:style-name="ce22">
            <text:p>10,13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137" table:style-name="ce22">
            <text:p>10,1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206];[.S206])" table:style-name="ce18">
            <text:p>1<text:s/></text:p>
          </table:table-cell>
          <table:table-cell office:value-type="float" office:value="3501" table:formula="of:=SUM([.R206];[.T206])" table:style-name="ce22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7/11</text:p>
          </table:table-cell>
          <table:table-cell office:value-type="float" office:value="1" table:formula="of:=SUM([.E207];[.G207])" table:style-name="ce21">
            <text:p>1<text:s/></text:p>
          </table:table-cell>
          <table:table-cell office:value-type="float" office:value="14140" table:formula="of:=SUM([.F207];[.H207])" table:style-name="ce19">
            <text:p>14,1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7];[.Q207])" table:style-name="ce21">
            <text:p>1<text:s/></text:p>
          </table:table-cell>
          <table:table-cell office:value-type="float" office:value="14140" table:formula="of:=SUM([.L207];[.R207])" table:style-name="ce22">
            <text:p>14,1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07];[.M207])" table:style-name="ce18">
            <text:p>1<text:s/></text:p>
          </table:table-cell>
          <table:table-cell office:value-type="float" office:value="14140" table:formula="of:=SUM([.L207];[.N207])" table:style-name="ce22">
            <text:p>14,14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140" table:style-name="ce22">
            <text:p>14,1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7/13</text:p>
          </table:table-cell>
          <table:table-cell office:value-type="float" office:value="1" table:formula="of:=SUM([.E208];[.G208])" table:style-name="ce21">
            <text:p>1<text:s/></text:p>
          </table:table-cell>
          <table:table-cell office:value-type="float" office:value="7207" table:formula="of:=SUM([.F208];[.H208])" table:style-name="ce19">
            <text:p>7,2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8];[.Q208])" table:style-name="ce21">
            <text:p>1<text:s/></text:p>
          </table:table-cell>
          <table:table-cell office:value-type="float" office:value="7207" table:formula="of:=SUM([.L208];[.R208])" table:style-name="ce22">
            <text:p>7,2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208];[.S208])" table:style-name="ce18">
            <text:p>1<text:s/></text:p>
          </table:table-cell>
          <table:table-cell office:value-type="float" office:value="7207" table:formula="of:=SUM([.R208];[.T208])" table:style-name="ce22">
            <text:p>7,20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207" table:style-name="ce22">
            <text:p>7,2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　</text:span>96/07/17</text:p>
          </table:table-cell>
          <table:table-cell office:value-type="float" office:value="1" table:formula="of:=SUM([.E209];[.G209])" table:style-name="ce33">
            <text:p>1<text:s/></text:p>
          </table:table-cell>
          <table:table-cell office:value-type="float" office:value="4921" table:formula="of:=SUM([.F209];[.H209])" table:style-name="ce32">
            <text:p>4,921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1" table:formula="of:=SUM([.K209];[.Q209])" table:style-name="ce33">
            <text:p>1<text:s/></text:p>
          </table:table-cell>
          <table:table-cell office:value-type="float" office:value="4921" table:formula="of:=SUM([.L209];[.R209])" table:style-name="ce34">
            <text:p>4,921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string" table:style-name="ce31">
            <text:p><text:span text:style-name="T3">－</text:span></text:p>
          </table:table-cell>
          <table:table-cell office:value-type="string" table:style-name="ce34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4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1" table:formula="of:=SUM([.Q209];[.S209])" table:style-name="ce31">
            <text:p>1<text:s/></text:p>
          </table:table-cell>
          <table:table-cell office:value-type="float" office:value="4921" table:formula="of:=SUM([.R209];[.T209])" table:style-name="ce34">
            <text:p>4,92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921" table:style-name="ce34">
            <text:p>4,921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80">
            <text:p><text:span text:style-name="T3">　</text:span>8<text:span text:style-name="T3">月</text:span></text:p>
          </table:table-cell>
          <table:table-cell office:value-type="float" office:value="14" table:formula="of:=SUM([.E210];[.G210])" table:style-name="ce21">
            <text:p>14<text:s/></text:p>
          </table:table-cell>
          <table:table-cell office:value-type="float" office:value="66498" table:formula="of:=SUM([.F210];[.H210])" table:style-name="ce19">
            <text:p>66,4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4" table:formula="of:=SUM([.E211:.E222])" table:style-name="ce21">
            <text:p>14<text:s/></text:p>
          </table:table-cell>
          <table:table-cell office:value-type="float" office:value="66498" table:formula="of:=SUM([.F211:.F222])" table:style-name="ce21">
            <text:p>66,4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2" table:formula="of:=SUM([.I211:.I222])" table:style-name="ce18">
            <text:p>12<text:s/></text:p>
          </table:table-cell>
          <table:table-cell office:value-type="float" office:value="58076" table:formula="of:=SUM([.J211:.J222])" table:style-name="ce22">
            <text:p>58,076<text:s/></text:p>
          </table:table-cell>
          <table:table-cell office:value-type="float" office:value="12" table:formula="of:=SUM([.K211:.K222])" table:style-name="ce21">
            <text:p>12<text:s/></text:p>
          </table:table-cell>
          <table:table-cell office:value-type="float" office:value="58076" table:formula="of:=SUM([.L211:.L222])" table:style-name="ce22">
            <text:p>58,0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11:.O222])" table:style-name="ce20">
            <text:p>2<text:s/></text:p>
          </table:table-cell>
          <table:table-cell office:value-type="float" office:value="8422" table:formula="of:=SUM([.P211:.P222])" table:style-name="ce22">
            <text:p>8,422<text:s/></text:p>
          </table:table-cell>
          <table:table-cell office:value-type="float" office:value="2" table:formula="of:=SUM([.Q211:.Q222])" table:style-name="ce21">
            <text:p>2<text:s/></text:p>
          </table:table-cell>
          <table:table-cell office:value-type="float" office:value="8422" table:formula="of:=SUM([.R211:.R222])" table:style-name="ce22">
            <text:p>8,4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　</text:span>96/08/10</text:p>
          </table:table-cell>
          <table:table-cell office:value-type="float" office:value="2" table:formula="of:=SUM([.E211];[.G211])" table:style-name="ce21">
            <text:p>2<text:s/></text:p>
          </table:table-cell>
          <table:table-cell office:value-type="float" office:value="18312" table:formula="of:=SUM([.F211];[.H211])" table:style-name="ce19">
            <text:p>18,3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11];[.Q211])" table:style-name="ce21">
            <text:p>2<text:s/></text:p>
          </table:table-cell>
          <table:table-cell office:value-type="float" office:value="18312" table:formula="of:=SUM([.L211];[.R211])" table:style-name="ce21">
            <text:p>18,3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1];[.M211])" table:style-name="ce18">
            <text:p>1<text:s/></text:p>
          </table:table-cell>
          <table:table-cell office:value-type="float" office:value="14811" table:formula="of:=SUM([.L211];[.N211])" table:style-name="ce22">
            <text:p>14,81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811" table:style-name="ce22">
            <text:p>14,8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11];[.S211])=0;&quot;－&quot;;SUM([.Q211];[.S211]))" table:style-name="ce18">
            <text:p>1<text:s/></text:p>
          </table:table-cell>
          <table:table-cell office:value-type="float" office:value="3501" table:formula="of:=IF(SUM([.R211];[.T211])=0;&quot;－&quot;;SUM([.R211];[.T211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3</text:p>
          </table:table-cell>
          <table:table-cell office:value-type="float" office:value="1" table:formula="of:=SUM([.E212];[.G212])" table:style-name="ce21">
            <text:p>1<text:s/></text:p>
          </table:table-cell>
          <table:table-cell office:value-type="float" office:value="4719" table:formula="of:=SUM([.F212];[.H212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2];[.Q212])" table:style-name="ce21">
            <text:p>1<text:s/></text:p>
          </table:table-cell>
          <table:table-cell office:value-type="float" office:value="4719" table:formula="of:=SUM([.L212];[.R212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2];[.M212])" table:style-name="ce18">
            <text:p>1<text:s/></text:p>
          </table:table-cell>
          <table:table-cell office:value-type="float" office:value="4719" table:formula="of:=SUM([.L212];[.N212])" table:style-name="ce22">
            <text:p>4,7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19" table:style-name="ce22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2];[.S212])=0;&quot;－&quot;;SUM([.Q212];[.S212]))" table:style-name="ce18">
            <text:p>－</text:p>
          </table:table-cell>
          <table:table-cell office:value-type="string" office:string-value="－" table:formula="of:=IF(SUM([.R212];[.T212])=0;&quot;－&quot;;SUM([.R212];[.T2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4</text:p>
          </table:table-cell>
          <table:table-cell office:value-type="float" office:value="1" table:formula="of:=SUM([.E213];[.G213])" table:style-name="ce21">
            <text:p>1<text:s/></text:p>
          </table:table-cell>
          <table:table-cell office:value-type="float" office:value="3020" table:formula="of:=SUM([.F213];[.H213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3];[.Q213])" table:style-name="ce21">
            <text:p>1<text:s/></text:p>
          </table:table-cell>
          <table:table-cell office:value-type="float" office:value="3020" table:formula="of:=SUM([.L213];[.R213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3];[.M213])" table:style-name="ce18">
            <text:p>1<text:s/></text:p>
          </table:table-cell>
          <table:table-cell office:value-type="float" office:value="3020" table:formula="of:=SUM([.L213];[.N213]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3];[.S213])=0;&quot;－&quot;;SUM([.Q213];[.S213]))" table:style-name="ce18">
            <text:p>－</text:p>
          </table:table-cell>
          <table:table-cell office:value-type="string" office:string-value="－" table:formula="of:=IF(SUM([.R213];[.T213])=0;&quot;－&quot;;SUM([.R213];[.T21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5</text:p>
          </table:table-cell>
          <table:table-cell office:value-type="float" office:value="1" table:formula="of:=SUM([.E214];[.G214])" table:style-name="ce21">
            <text:p>1<text:s/></text:p>
          </table:table-cell>
          <table:table-cell office:value-type="float" office:value="4127" table:formula="of:=SUM([.F214];[.H214])" table:style-name="ce19">
            <text:p>4,12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4];[.Q214])" table:style-name="ce21">
            <text:p>1<text:s/></text:p>
          </table:table-cell>
          <table:table-cell office:value-type="float" office:value="4127" table:formula="of:=SUM([.L214];[.R214])" table:style-name="ce21">
            <text:p>4,12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4];[.M214])" table:style-name="ce18">
            <text:p>1<text:s/></text:p>
          </table:table-cell>
          <table:table-cell office:value-type="float" office:value="4127" table:formula="of:=SUM([.L214];[.N214])" table:style-name="ce22">
            <text:p>4,12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7" table:style-name="ce22">
            <text:p>4,12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4];[.S214])=0;&quot;－&quot;;SUM([.Q214];[.S214]))" table:style-name="ce18">
            <text:p>－</text:p>
          </table:table-cell>
          <table:table-cell office:value-type="string" office:string-value="－" table:formula="of:=IF(SUM([.R214];[.T214])=0;&quot;－&quot;;SUM([.R214];[.T21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6</text:p>
          </table:table-cell>
          <table:table-cell office:value-type="float" office:value="1" table:formula="of:=SUM([.E215];[.G215])" table:style-name="ce21">
            <text:p>1<text:s/></text:p>
          </table:table-cell>
          <table:table-cell office:value-type="float" office:value="3473" table:formula="of:=SUM([.F215];[.H215])" table:style-name="ce19">
            <text:p>3,4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5];[.Q215])" table:style-name="ce21">
            <text:p>1<text:s/></text:p>
          </table:table-cell>
          <table:table-cell office:value-type="float" office:value="3473" table:formula="of:=SUM([.L215];[.R215])" table:style-name="ce21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5];[.M215])" table:style-name="ce18">
            <text:p>1<text:s/></text:p>
          </table:table-cell>
          <table:table-cell office:value-type="float" office:value="3473" table:formula="of:=SUM([.L215];[.N215])" table:style-name="ce22">
            <text:p>3,4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73" table:style-name="ce22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5];[.S215])=0;&quot;－&quot;;SUM([.Q215];[.S215]))" table:style-name="ce18">
            <text:p>－</text:p>
          </table:table-cell>
          <table:table-cell office:value-type="string" office:string-value="－" table:formula="of:=IF(SUM([.R215];[.T215])=0;&quot;－&quot;;SUM([.R215];[.T21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7</text:p>
          </table:table-cell>
          <table:table-cell office:value-type="float" office:value="1" table:formula="of:=SUM([.E216];[.G216])" table:style-name="ce21">
            <text:p>1<text:s/></text:p>
          </table:table-cell>
          <table:table-cell office:value-type="float" office:value="4921" table:formula="of:=SUM([.F216];[.H216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6];[.Q216])" table:style-name="ce21">
            <text:p>1<text:s/></text:p>
          </table:table-cell>
          <table:table-cell office:value-type="float" office:value="4921" table:formula="of:=SUM([.L216];[.R216])" table:style-name="ce21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16];[.S216])=0;&quot;－&quot;;SUM([.Q216];[.S216]))" table:style-name="ce18">
            <text:p>1<text:s/></text:p>
          </table:table-cell>
          <table:table-cell office:value-type="float" office:value="4921" table:formula="of:=IF(SUM([.R216];[.T216])=0;&quot;－&quot;;SUM([.R216];[.T216]))" table:style-name="ce18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0</text:p>
          </table:table-cell>
          <table:table-cell office:value-type="float" office:value="1" table:formula="of:=SUM([.E217];[.G217])" table:style-name="ce21">
            <text:p>1<text:s/></text:p>
          </table:table-cell>
          <table:table-cell office:value-type="float" office:value="5410" table:formula="of:=SUM([.F217];[.H217])" table:style-name="ce19">
            <text:p>5,4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7];[.Q217])" table:style-name="ce21">
            <text:p>1<text:s/></text:p>
          </table:table-cell>
          <table:table-cell office:value-type="float" office:value="5410" table:formula="of:=SUM([.L217];[.R217])" table:style-name="ce21">
            <text:p>5,4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7];[.M217])" table:style-name="ce18">
            <text:p>1<text:s/></text:p>
          </table:table-cell>
          <table:table-cell office:value-type="float" office:value="5410" table:formula="of:=SUM([.L217];[.N217])" table:style-name="ce22">
            <text:p>5,4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10" table:style-name="ce22">
            <text:p>5,4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7];[.S217])=0;&quot;－&quot;;SUM([.Q217];[.S217]))" table:style-name="ce18">
            <text:p>－</text:p>
          </table:table-cell>
          <table:table-cell office:value-type="string" office:string-value="－" table:formula="of:=IF(SUM([.R217];[.T217])=0;&quot;－&quot;;SUM([.R217];[.T2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2</text:p>
          </table:table-cell>
          <table:table-cell office:value-type="float" office:value="1" table:formula="of:=SUM([.E218];[.G218])" table:style-name="ce21">
            <text:p>1<text:s/></text:p>
          </table:table-cell>
          <table:table-cell office:value-type="float" office:value="3556" table:formula="of:=SUM([.F218];[.H218])" table:style-name="ce19">
            <text:p>3,5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8];[.Q218])" table:style-name="ce21">
            <text:p>1<text:s/></text:p>
          </table:table-cell>
          <table:table-cell office:value-type="float" office:value="3556" table:formula="of:=SUM([.L218];[.R218])" table:style-name="ce21">
            <text:p>3,5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8];[.M218])" table:style-name="ce18">
            <text:p>1<text:s/></text:p>
          </table:table-cell>
          <table:table-cell office:value-type="float" office:value="3556" table:formula="of:=SUM([.L218];[.N218])" table:style-name="ce22">
            <text:p>3,55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6" table:style-name="ce22">
            <text:p>3,5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8];[.S218])=0;&quot;－&quot;;SUM([.Q218];[.S218]))" table:style-name="ce18">
            <text:p>－</text:p>
          </table:table-cell>
          <table:table-cell office:value-type="string" office:string-value="－" table:formula="of:=IF(SUM([.R218];[.T218])=0;&quot;－&quot;;SUM([.R218];[.T21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3</text:p>
          </table:table-cell>
          <table:table-cell office:value-type="float" office:value="1" table:formula="of:=SUM([.E219];[.G219])" table:style-name="ce21">
            <text:p>1<text:s/></text:p>
          </table:table-cell>
          <table:table-cell office:value-type="float" office:value="4025" table:formula="of:=SUM([.F219];[.H219])" table:style-name="ce19">
            <text:p>4,02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9];[.Q219])" table:style-name="ce21">
            <text:p>1<text:s/></text:p>
          </table:table-cell>
          <table:table-cell office:value-type="float" office:value="4025" table:formula="of:=SUM([.L219];[.R219])" table:style-name="ce21">
            <text:p>4,0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9];[.M219])" table:style-name="ce18">
            <text:p>1<text:s/></text:p>
          </table:table-cell>
          <table:table-cell office:value-type="float" office:value="4025" table:formula="of:=SUM([.L219];[.N219])" table:style-name="ce22">
            <text:p>4,0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5" table:style-name="ce22">
            <text:p>4,0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9];[.S219])=0;&quot;－&quot;;SUM([.Q219];[.S219]))" table:style-name="ce18">
            <text:p>－</text:p>
          </table:table-cell>
          <table:table-cell office:value-type="string" office:string-value="－" table:formula="of:=IF(SUM([.R219];[.T219])=0;&quot;－&quot;;SUM([.R219];[.T21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4</text:p>
          </table:table-cell>
          <table:table-cell office:value-type="float" office:value="2" table:formula="of:=SUM([.E220];[.G220])" table:style-name="ce21">
            <text:p>2<text:s/></text:p>
          </table:table-cell>
          <table:table-cell office:value-type="float" office:value="10519" table:formula="of:=SUM([.F220];[.H220])" table:style-name="ce19">
            <text:p>10,5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20];[.Q220])" table:style-name="ce21">
            <text:p>2<text:s/></text:p>
          </table:table-cell>
          <table:table-cell office:value-type="float" office:value="10519" table:formula="of:=SUM([.L220];[.R220])" table:style-name="ce21">
            <text:p>10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220];[.M220])" table:style-name="ce18">
            <text:p>2<text:s/></text:p>
          </table:table-cell>
          <table:table-cell office:value-type="float" office:value="10519" table:formula="of:=SUM([.L220];[.N220])" table:style-name="ce22">
            <text:p>10,51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519" table:style-name="ce22">
            <text:p>10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0];[.S220])=0;&quot;－&quot;;SUM([.Q220];[.S220]))" table:style-name="ce18">
            <text:p>－</text:p>
          </table:table-cell>
          <table:table-cell office:value-type="string" office:string-value="－" table:formula="of:=IF(SUM([.R220];[.T220])=0;&quot;－&quot;;SUM([.R220];[.T22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7</text:p>
          </table:table-cell>
          <table:table-cell office:value-type="float" office:value="1" table:formula="of:=SUM([.E221];[.G221])" table:style-name="ce21">
            <text:p>1<text:s/></text:p>
          </table:table-cell>
          <table:table-cell office:value-type="float" office:value="2616" table:formula="of:=SUM([.F221];[.H221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1];[.Q221])" table:style-name="ce21">
            <text:p>1<text:s/></text:p>
          </table:table-cell>
          <table:table-cell office:value-type="float" office:value="2616" table:formula="of:=SUM([.L221];[.R221])" table:style-name="ce21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1];[.M221])" table:style-name="ce18">
            <text:p>1<text:s/></text:p>
          </table:table-cell>
          <table:table-cell office:value-type="float" office:value="2616" table:formula="of:=SUM([.L221];[.N221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1];[.S221])=0;&quot;－&quot;;SUM([.Q221];[.S221]))" table:style-name="ce18">
            <text:p>－</text:p>
          </table:table-cell>
          <table:table-cell office:value-type="string" office:string-value="－" table:formula="of:=IF(SUM([.R221];[.T221])=0;&quot;－&quot;;SUM([.R221];[.T22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30</text:p>
          </table:table-cell>
          <table:table-cell office:value-type="float" office:value="1" table:formula="of:=SUM([.E222];[.G222])" table:style-name="ce21">
            <text:p>1<text:s/></text:p>
          </table:table-cell>
          <table:table-cell office:value-type="float" office:value="1800" table:formula="of:=SUM([.F222];[.H222])" table:style-name="ce19">
            <text:p>1,8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2];[.Q222])" table:style-name="ce21">
            <text:p>1<text:s/></text:p>
          </table:table-cell>
          <table:table-cell office:value-type="float" office:value="1800" table:formula="of:=SUM([.L222];[.R222])" table:style-name="ce21">
            <text:p>1,8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2];[.M222])" table:style-name="ce18">
            <text:p>1<text:s/></text:p>
          </table:table-cell>
          <table:table-cell office:value-type="float" office:value="1800" table:formula="of:=SUM([.L222];[.N222])" table:style-name="ce22">
            <text:p>1,8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00" table:style-name="ce22">
            <text:p>1,8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2];[.S222])=0;&quot;－&quot;;SUM([.Q222];[.S222]))" table:style-name="ce18">
            <text:p>－</text:p>
          </table:table-cell>
          <table:table-cell office:value-type="string" office:string-value="－" table:formula="of:=IF(SUM([.R222];[.T222])=0;&quot;－&quot;;SUM([.R222];[.T22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80">
            <text:p><text:span text:style-name="T3">　</text:span>9<text:span text:style-name="T3">月</text:span></text:p>
          </table:table-cell>
          <table:table-cell office:value-type="float" office:value="6" table:formula="of:=SUM([.E223];[.G223])" table:style-name="ce21">
            <text:p>6<text:s/></text:p>
          </table:table-cell>
          <table:table-cell office:value-type="float" office:value="39907" table:formula="of:=SUM([.F223];[.H223])" table:style-name="ce19">
            <text:p>39,9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224:.E228])" table:style-name="ce21">
            <text:p>6<text:s/></text:p>
          </table:table-cell>
          <table:table-cell office:value-type="float" office:value="39907" table:formula="of:=SUM([.F224:.F228])" table:style-name="ce21">
            <text:p>39,9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224:.I228])" table:style-name="ce18">
            <text:p>3<text:s/></text:p>
          </table:table-cell>
          <table:table-cell office:value-type="float" office:value="22837" table:formula="of:=SUM([.J224:.J228])" table:style-name="ce22">
            <text:p>22,837<text:s/></text:p>
          </table:table-cell>
          <table:table-cell office:value-type="float" office:value="3" table:formula="of:=SUM([.K224:.K228])" table:style-name="ce22">
            <text:p>3<text:s/></text:p>
          </table:table-cell>
          <table:table-cell office:value-type="float" office:value="22837" table:formula="of:=SUM([.L224:.L228])" table:style-name="ce22">
            <text:p>22,8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24:.O228])" table:style-name="ce20">
            <text:p>3<text:s/></text:p>
          </table:table-cell>
          <table:table-cell office:value-type="float" office:value="17070" table:formula="of:=SUM([.P224:.P228])" table:style-name="ce22">
            <text:p>17,070<text:s/></text:p>
          </table:table-cell>
          <table:table-cell office:value-type="float" office:value="3" table:formula="of:=SUM([.Q224:.Q228])" table:style-name="ce22">
            <text:p>3<text:s/></text:p>
          </table:table-cell>
          <table:table-cell office:value-type="float" office:value="17070" table:formula="of:=SUM([.R224:.R228])" table:style-name="ce22">
            <text:p>17,0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　</text:span>96/09/06</text:p>
          </table:table-cell>
          <table:table-cell office:value-type="float" office:value="1" table:formula="of:=SUM([.E224];[.G224])" table:style-name="ce21">
            <text:p>1<text:s/></text:p>
          </table:table-cell>
          <table:table-cell office:value-type="float" office:value="4024" table:formula="of:=SUM([.F224];[.H224])" table:style-name="ce19">
            <text:p>4,0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4];[.Q224])" table:style-name="ce21">
            <text:p>1<text:s/></text:p>
          </table:table-cell>
          <table:table-cell office:value-type="float" office:value="4024" table:formula="of:=SUM([.L224];[.R224])" table:style-name="ce21">
            <text:p>4,0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4];[.M224])" table:style-name="ce18">
            <text:p>1<text:s/></text:p>
          </table:table-cell>
          <table:table-cell office:value-type="float" office:value="4024" table:formula="of:=SUM([.L224];[.N224])" table:style-name="ce22">
            <text:p>4,0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4" table:style-name="ce22">
            <text:p>4,0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4];[.S224])=0;&quot;－&quot;;SUM([.Q224];[.S224]))" table:style-name="ce18">
            <text:p>－</text:p>
          </table:table-cell>
          <table:table-cell office:value-type="string" office:string-value="－" table:formula="of:=IF(SUM([.R224];[.T224])=0;&quot;－&quot;;SUM([.R224];[.T22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10</text:p>
          </table:table-cell>
          <table:table-cell office:value-type="float" office:value="1" table:formula="of:=SUM([.E225];[.G225])" table:style-name="ce21">
            <text:p>1<text:s/></text:p>
          </table:table-cell>
          <table:table-cell office:value-type="float" office:value="3501" table:formula="of:=SUM([.F225];[.H225])" table:style-name="ce19">
            <text:p>3,5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5];[.Q225])" table:style-name="ce21">
            <text:p>1<text:s/></text:p>
          </table:table-cell>
          <table:table-cell office:value-type="float" office:value="3501" table:formula="of:=SUM([.L225];[.R225])" table:style-name="ce21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25];[.M225])=0;&quot;－&quot;;SUM([.K225];[.M225]))" table:style-name="ce18">
            <text:p>－</text:p>
          </table:table-cell>
          <table:table-cell office:value-type="string" office:string-value="－" table:formula="of:=IF(SUM([.L225];[.N225])=0;&quot;－&quot;;SUM([.L225];[.N22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25];[.S225])=0;&quot;－&quot;;SUM([.Q225];[.S225]))" table:style-name="ce18">
            <text:p>1<text:s/></text:p>
          </table:table-cell>
          <table:table-cell office:value-type="float" office:value="3501" table:formula="of:=IF(SUM([.R225];[.T225])=0;&quot;－&quot;;SUM([.R225];[.T225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12</text:p>
          </table:table-cell>
          <table:table-cell office:value-type="float" office:value="1" table:formula="of:=SUM([.E226];[.G226])" table:style-name="ce21">
            <text:p>1<text:s/></text:p>
          </table:table-cell>
          <table:table-cell office:value-type="float" office:value="15793" table:formula="of:=SUM([.F226];[.H226])" table:style-name="ce19">
            <text:p>15,79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6];[.Q226])" table:style-name="ce21">
            <text:p>1<text:s/></text:p>
          </table:table-cell>
          <table:table-cell office:value-type="float" office:value="15793" table:formula="of:=SUM([.L226];[.R226])" table:style-name="ce21">
            <text:p>15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6];[.M226])" table:style-name="ce18">
            <text:p>1<text:s/></text:p>
          </table:table-cell>
          <table:table-cell office:value-type="float" office:value="15793" table:formula="of:=SUM([.L226];[.N226])" table:style-name="ce22">
            <text:p>15,79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793" table:style-name="ce22">
            <text:p>15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6];[.S226])=0;&quot;－&quot;;SUM([.Q226];[.S226]))" table:style-name="ce18">
            <text:p>－</text:p>
          </table:table-cell>
          <table:table-cell office:value-type="string" office:string-value="－" table:formula="of:=IF(SUM([.R226];[.T226])=0;&quot;－&quot;;SUM([.R226];[.T22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17</text:p>
          </table:table-cell>
          <table:table-cell office:value-type="float" office:value="1" table:formula="of:=SUM([.E227];[.G227])" table:style-name="ce21">
            <text:p>1<text:s/></text:p>
          </table:table-cell>
          <table:table-cell office:value-type="float" office:value="4921" table:formula="of:=SUM([.F227];[.H227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7];[.Q227])" table:style-name="ce21">
            <text:p>1<text:s/></text:p>
          </table:table-cell>
          <table:table-cell office:value-type="float" office:value="4921" table:formula="of:=SUM([.L227];[.R227])" table:style-name="ce21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27];[.M227])=0;&quot;－&quot;;SUM([.K227];[.M227]))" table:style-name="ce18">
            <text:p>－</text:p>
          </table:table-cell>
          <table:table-cell office:value-type="string" office:string-value="－" table:formula="of:=IF(SUM([.L227];[.N227])=0;&quot;－&quot;;SUM([.L227];[.N2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27];[.S227])=0;&quot;－&quot;;SUM([.Q227];[.S227]))" table:style-name="ce18">
            <text:p>1<text:s/></text:p>
          </table:table-cell>
          <table:table-cell office:value-type="float" office:value="4921" table:formula="of:=IF(SUM([.R227];[.T227])=0;&quot;－&quot;;SUM([.R227];[.T227]))" table:style-name="ce18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21</text:p>
          </table:table-cell>
          <table:table-cell office:value-type="float" office:value="2" table:formula="of:=SUM([.E228];[.G228])" table:style-name="ce21">
            <text:p>2<text:s/></text:p>
          </table:table-cell>
          <table:table-cell office:value-type="float" office:value="11668" table:formula="of:=SUM([.F228];[.H228])" table:style-name="ce19">
            <text:p>11,6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28];[.Q228])" table:style-name="ce21">
            <text:p>2<text:s/></text:p>
          </table:table-cell>
          <table:table-cell office:value-type="float" office:value="11668" table:formula="of:=SUM([.L228];[.R228])" table:style-name="ce21">
            <text:p>11,6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8];[.M228])" table:style-name="ce18">
            <text:p>1<text:s/></text:p>
          </table:table-cell>
          <table:table-cell office:value-type="float" office:value="3020" table:formula="of:=SUM([.L228];[.N228]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28];[.S228])=0;&quot;－&quot;;SUM([.Q228];[.S228]))" table:style-name="ce18">
            <text:p>1<text:s/></text:p>
          </table:table-cell>
          <table:table-cell office:value-type="float" office:value="8648" table:formula="of:=IF(SUM([.R228];[.T228])=0;&quot;－&quot;;SUM([.R228];[.T228]))" table:style-name="ce18">
            <text:p>8,64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48" table:style-name="ce22">
            <text:p>8,64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4" table:formula="of:=SUM([.E229];[.G229])" table:style-name="ce21">
            <text:p>4<text:s/></text:p>
          </table:table-cell>
          <table:table-cell office:value-type="float" office:value="29957" table:formula="of:=SUM([.F229];[.H229])" table:style-name="ce19">
            <text:p>29,9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230:.E232])" table:style-name="ce21">
            <text:p>4<text:s/></text:p>
          </table:table-cell>
          <table:table-cell office:value-type="float" office:value="29957" table:formula="of:=SUM([.F230:.F232])" table:style-name="ce21">
            <text:p>29,9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230:.I232])" table:style-name="ce18">
            <text:p>1<text:s/></text:p>
          </table:table-cell>
          <table:table-cell office:value-type="float" office:value="14932" table:formula="of:=SUM([.J230:.J232])" table:style-name="ce22">
            <text:p>14,932<text:s/></text:p>
          </table:table-cell>
          <table:table-cell office:value-type="float" office:value="1" table:formula="of:=SUM([.K230:.K232])" table:style-name="ce22">
            <text:p>1<text:s/></text:p>
          </table:table-cell>
          <table:table-cell office:value-type="float" office:value="14932" table:formula="of:=SUM([.L230:.L232])" table:style-name="ce22">
            <text:p>14,93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30:.O232])" table:style-name="ce18">
            <text:p>3<text:s/></text:p>
          </table:table-cell>
          <table:table-cell office:value-type="float" office:value="15025" table:formula="of:=SUM([.P230:.P232])" table:style-name="ce18">
            <text:p>15,025<text:s/></text:p>
          </table:table-cell>
          <table:table-cell office:value-type="float" office:value="3" table:formula="of:=SUM([.Q230:.Q232])" table:style-name="ce18">
            <text:p>3<text:s/></text:p>
          </table:table-cell>
          <table:table-cell office:value-type="float" office:value="15025" table:formula="of:=SUM([.R230:.R232])" table:style-name="ce18">
            <text:p>15,0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0/11</text:p>
          </table:table-cell>
          <table:table-cell office:value-type="float" office:value="2" table:formula="of:=SUM([.E230];[.G230])" table:style-name="ce21">
            <text:p>2<text:s/></text:p>
          </table:table-cell>
          <table:table-cell office:value-type="float" office:value="18433" table:formula="of:=SUM([.F230];[.H230])" table:style-name="ce19">
            <text:p>18,43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30];[.Q230])" table:style-name="ce21">
            <text:p>2<text:s/></text:p>
          </table:table-cell>
          <table:table-cell office:value-type="float" office:value="18433" table:formula="of:=SUM([.L230];[.R230])" table:style-name="ce21">
            <text:p>18,43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30];[.M230])" table:style-name="ce18">
            <text:p>1<text:s/></text:p>
          </table:table-cell>
          <table:table-cell office:value-type="float" office:value="14932" table:formula="of:=SUM([.L230];[.N230])" table:style-name="ce22">
            <text:p>14,93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932" table:style-name="ce22">
            <text:p>14,93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0];[.S230])=0;&quot;－&quot;;SUM([.Q230];[.S230]))" table:style-name="ce18">
            <text:p>1<text:s/></text:p>
          </table:table-cell>
          <table:table-cell office:value-type="float" office:value="3501" table:formula="of:=IF(SUM([.R230];[.T230])=0;&quot;－&quot;;SUM([.R230];[.T230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0/15</text:p>
          </table:table-cell>
          <table:table-cell office:value-type="float" office:value="1" table:formula="of:=SUM([.E231];[.G231])" table:style-name="ce21">
            <text:p>1<text:s/></text:p>
          </table:table-cell>
          <table:table-cell office:value-type="float" office:value="6602" table:formula="of:=SUM([.F231];[.H231])" table:style-name="ce19">
            <text:p>6,6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1];[.Q231])" table:style-name="ce21">
            <text:p>1<text:s/></text:p>
          </table:table-cell>
          <table:table-cell office:value-type="float" office:value="6602" table:formula="of:=SUM([.L231];[.R231])" table:style-name="ce21">
            <text:p>6,6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1];[.M231])=0;&quot;－&quot;;SUM([.K231];[.M231]))" table:style-name="ce18">
            <text:p>－</text:p>
          </table:table-cell>
          <table:table-cell office:value-type="string" office:string-value="－" table:formula="of:=IF(SUM([.L231];[.N231])=0;&quot;－&quot;;SUM([.L231];[.N231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1];[.S231])=0;&quot;－&quot;;SUM([.Q231];[.S231]))" table:style-name="ce18">
            <text:p>1<text:s/></text:p>
          </table:table-cell>
          <table:table-cell office:value-type="float" office:value="6602" table:formula="of:=IF(SUM([.R231];[.T231])=0;&quot;－&quot;;SUM([.R231];[.T231]))" table:style-name="ce18">
            <text:p>6,6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602" table:style-name="ce22">
            <text:p>6,6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0/17</text:p>
          </table:table-cell>
          <table:table-cell office:value-type="float" office:value="1" table:formula="of:=SUM([.E232];[.G232])" table:style-name="ce21">
            <text:p>1<text:s/></text:p>
          </table:table-cell>
          <table:table-cell office:value-type="float" office:value="4922" table:formula="of:=SUM([.F232];[.H232])" table:style-name="ce19">
            <text:p>4,92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2];[.Q232])" table:style-name="ce21">
            <text:p>1<text:s/></text:p>
          </table:table-cell>
          <table:table-cell office:value-type="float" office:value="4922" table:formula="of:=SUM([.L232];[.R232])" table:style-name="ce21">
            <text:p>4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2];[.M232])=0;&quot;－&quot;;SUM([.K232];[.M232]))" table:style-name="ce18">
            <text:p>－</text:p>
          </table:table-cell>
          <table:table-cell office:value-type="string" office:string-value="－" table:formula="of:=IF(SUM([.L232];[.N232])=0;&quot;－&quot;;SUM([.L232];[.N232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2];[.S232])=0;&quot;－&quot;;SUM([.Q232];[.S232]))" table:style-name="ce18">
            <text:p>1<text:s/></text:p>
          </table:table-cell>
          <table:table-cell office:value-type="float" office:value="4922" table:formula="of:=IF(SUM([.R232];[.T232])=0;&quot;－&quot;;SUM([.R232];[.T232]))" table:style-name="ce18">
            <text:p>4,9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2" table:style-name="ce22">
            <text:p>4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12" table:formula="of:=SUM([.E233];[.G233])" table:style-name="ce21">
            <text:p>12<text:s/></text:p>
          </table:table-cell>
          <table:table-cell office:value-type="float" office:value="58867" table:formula="of:=SUM([.F233];[.H233])" table:style-name="ce19">
            <text:p>58,8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234:.E243])" table:style-name="ce21">
            <text:p>12<text:s/></text:p>
          </table:table-cell>
          <table:table-cell office:value-type="float" office:value="58867" table:formula="of:=SUM([.F234:.F243])" table:style-name="ce21">
            <text:p>58,8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234:.I243])" table:style-name="ce18">
            <text:p>10<text:s/></text:p>
          </table:table-cell>
          <table:table-cell office:value-type="float" office:value="50447" table:formula="of:=SUM([.J234:.J243])" table:style-name="ce22">
            <text:p>50,447<text:s/></text:p>
          </table:table-cell>
          <table:table-cell office:value-type="float" office:value="10" table:formula="of:=SUM([.K234:.K243])" table:style-name="ce22">
            <text:p>10<text:s/></text:p>
          </table:table-cell>
          <table:table-cell office:value-type="float" office:value="50447" table:formula="of:=SUM([.L234:.L243])" table:style-name="ce22">
            <text:p>50,4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34:.O243])" table:style-name="ce18">
            <text:p>2<text:s/></text:p>
          </table:table-cell>
          <table:table-cell office:value-type="float" office:value="8420" table:formula="of:=SUM([.P234:.P243])" table:style-name="ce18">
            <text:p>8,420<text:s/></text:p>
          </table:table-cell>
          <table:table-cell office:value-type="float" office:value="2" table:formula="of:=SUM([.Q234:.Q243])" table:style-name="ce18">
            <text:p>2<text:s/></text:p>
          </table:table-cell>
          <table:table-cell office:value-type="float" office:value="8420" table:formula="of:=SUM([.R234:.R243])" table:style-name="ce18">
            <text:p>8,4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2</text:p>
          </table:table-cell>
          <table:table-cell office:value-type="float" office:value="1" table:formula="of:=SUM([.E234];[.G234])" table:style-name="ce21">
            <text:p>1<text:s/></text:p>
          </table:table-cell>
          <table:table-cell office:value-type="float" office:value="3500" table:formula="of:=SUM([.F234];[.H234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4];[.Q234])" table:style-name="ce21">
            <text:p>1<text:s/></text:p>
          </table:table-cell>
          <table:table-cell office:value-type="float" office:value="3500" table:formula="of:=SUM([.L234];[.R234])" table:style-name="ce21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4];[.M234])=0;&quot;－&quot;;SUM([.K234];[.M234]))" table:style-name="ce18">
            <text:p>－</text:p>
          </table:table-cell>
          <table:table-cell office:value-type="string" office:string-value="－" table:formula="of:=IF(SUM([.L234];[.N234])=0;&quot;－&quot;;SUM([.L234];[.N23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4];[.S234])=0;&quot;－&quot;;SUM([.Q234];[.S234]))" table:style-name="ce18">
            <text:p>1<text:s/></text:p>
          </table:table-cell>
          <table:table-cell office:value-type="float" office:value="3500" table:formula="of:=IF(SUM([.R234];[.T234])=0;&quot;－&quot;;SUM([.R234];[.T234]))" table:style-name="ce18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3</text:p>
          </table:table-cell>
          <table:table-cell office:value-type="float" office:value="2" table:formula="of:=SUM([.E235];[.G235])" table:style-name="ce21">
            <text:p>2<text:s/></text:p>
          </table:table-cell>
          <table:table-cell office:value-type="float" office:value="20357" table:formula="of:=SUM([.F235];[.H235])" table:style-name="ce19">
            <text:p>20,3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35];[.Q235])" table:style-name="ce21">
            <text:p>2<text:s/></text:p>
          </table:table-cell>
          <table:table-cell office:value-type="float" office:value="20357" table:formula="of:=SUM([.L235];[.R235])" table:style-name="ce21">
            <text:p>20,3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35];[.M235])=0;&quot;－&quot;;SUM([.K235];[.M235]))" table:style-name="ce18">
            <text:p>2<text:s/></text:p>
          </table:table-cell>
          <table:table-cell office:value-type="float" office:value="20357" table:formula="of:=IF(SUM([.L235];[.N235])=0;&quot;－&quot;;SUM([.L235];[.N235]))" table:style-name="ce22">
            <text:p>20,35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0357" table:formula="of:=15699+4658" table:style-name="ce22">
            <text:p>20,3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5];[.S235])=0;&quot;－&quot;;SUM([.Q235];[.S235]))" table:style-name="ce18">
            <text:p>－</text:p>
          </table:table-cell>
          <table:table-cell office:value-type="string" office:string-value="－" table:formula="of:=IF(SUM([.R235];[.T235])=0;&quot;－&quot;;SUM([.R235];[.T23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4</text:p>
          </table:table-cell>
          <table:table-cell office:value-type="float" office:value="1" table:formula="of:=SUM([.E236];[.G236])" table:style-name="ce21">
            <text:p>1<text:s/></text:p>
          </table:table-cell>
          <table:table-cell office:value-type="float" office:value="3020" table:formula="of:=SUM([.F236];[.H236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6];[.Q236])" table:style-name="ce21">
            <text:p>1<text:s/></text:p>
          </table:table-cell>
          <table:table-cell office:value-type="float" office:value="3020" table:formula="of:=SUM([.L236];[.R236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36];[.M236])=0;&quot;－&quot;;SUM([.K236];[.M236]))" table:style-name="ce18">
            <text:p>1<text:s/></text:p>
          </table:table-cell>
          <table:table-cell office:value-type="float" office:value="3020" table:formula="of:=IF(SUM([.L236];[.N236])=0;&quot;－&quot;;SUM([.L236];[.N236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6];[.S236])=0;&quot;－&quot;;SUM([.Q236];[.S236]))" table:style-name="ce18">
            <text:p>－</text:p>
          </table:table-cell>
          <table:table-cell office:value-type="string" office:string-value="－" table:formula="of:=IF(SUM([.R236];[.T236])=0;&quot;－&quot;;SUM([.R236];[.T23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5</text:p>
          </table:table-cell>
          <table:table-cell office:value-type="float" office:value="1" table:formula="of:=SUM([.E237];[.G237])" table:style-name="ce21">
            <text:p>1<text:s/></text:p>
          </table:table-cell>
          <table:table-cell office:value-type="float" office:value="4126" table:formula="of:=SUM([.F237];[.H237])" table:style-name="ce19">
            <text:p>4,1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7];[.Q237])" table:style-name="ce21">
            <text:p>1<text:s/></text:p>
          </table:table-cell>
          <table:table-cell office:value-type="float" office:value="4126" table:formula="of:=SUM([.L237];[.R237])" table:style-name="ce21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37];[.M237])=0;&quot;－&quot;;SUM([.K237];[.M237]))" table:style-name="ce18">
            <text:p>1<text:s/></text:p>
          </table:table-cell>
          <table:table-cell office:value-type="float" office:value="4126" table:formula="of:=IF(SUM([.L237];[.N237])=0;&quot;－&quot;;SUM([.L237];[.N237]))" table:style-name="ce22">
            <text:p>4,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6" table:style-name="ce22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7];[.S237])=0;&quot;－&quot;;SUM([.Q237];[.S237]))" table:style-name="ce18">
            <text:p>－</text:p>
          </table:table-cell>
          <table:table-cell office:value-type="string" office:string-value="－" table:formula="of:=IF(SUM([.R237];[.T237])=0;&quot;－&quot;;SUM([.R237];[.T2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6</text:p>
          </table:table-cell>
          <table:table-cell office:value-type="float" office:value="1" table:formula="of:=SUM([.E238];[.G238])" table:style-name="ce21">
            <text:p>1<text:s/></text:p>
          </table:table-cell>
          <table:table-cell office:value-type="float" office:value="3473" table:formula="of:=SUM([.F238];[.H238])" table:style-name="ce19">
            <text:p>3,4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8];[.Q238])" table:style-name="ce21">
            <text:p>1<text:s/></text:p>
          </table:table-cell>
          <table:table-cell office:value-type="float" office:value="3473" table:formula="of:=SUM([.L238];[.R238])" table:style-name="ce21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38];[.M238])=0;&quot;－&quot;;SUM([.K238];[.M238]))" table:style-name="ce18">
            <text:p>1<text:s/></text:p>
          </table:table-cell>
          <table:table-cell office:value-type="float" office:value="3473" table:formula="of:=IF(SUM([.L238];[.N238])=0;&quot;－&quot;;SUM([.L238];[.N238]))" table:style-name="ce22">
            <text:p>3,4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73" table:style-name="ce22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8];[.S238])=0;&quot;－&quot;;SUM([.Q238];[.S238]))" table:style-name="ce18">
            <text:p>－</text:p>
          </table:table-cell>
          <table:table-cell office:value-type="string" office:string-value="－" table:formula="of:=IF(SUM([.R238];[.T238])=0;&quot;－&quot;;SUM([.R238];[.T23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9</text:p>
          </table:table-cell>
          <table:table-cell office:value-type="float" office:value="1" table:formula="of:=SUM([.E239];[.G239])" table:style-name="ce21">
            <text:p>1<text:s/></text:p>
          </table:table-cell>
          <table:table-cell office:value-type="float" office:value="4920" table:formula="of:=SUM([.F239];[.H239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9];[.Q239])" table:style-name="ce21">
            <text:p>1<text:s/></text:p>
          </table:table-cell>
          <table:table-cell office:value-type="float" office:value="4920" table:formula="of:=SUM([.L239];[.R239])" table:style-name="ce21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9];[.M239])=0;&quot;－&quot;;SUM([.K239];[.M239]))" table:style-name="ce18">
            <text:p>－</text:p>
          </table:table-cell>
          <table:table-cell office:value-type="string" office:string-value="－" table:formula="of:=IF(SUM([.L239];[.N239])=0;&quot;－&quot;;SUM([.L239];[.N23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9];[.S239])=0;&quot;－&quot;;SUM([.Q239];[.S239]))" table:style-name="ce18">
            <text:p>1<text:s/></text:p>
          </table:table-cell>
          <table:table-cell office:value-type="float" office:value="4920" table:formula="of:=IF(SUM([.R239];[.T239])=0;&quot;－&quot;;SUM([.R239];[.T239]))" table:style-name="ce18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0</text:p>
          </table:table-cell>
          <table:table-cell office:value-type="float" office:value="1" table:formula="of:=SUM([.E240];[.G240])" table:style-name="ce21">
            <text:p>1<text:s/></text:p>
          </table:table-cell>
          <table:table-cell office:value-type="float" office:value="4816" table:formula="of:=SUM([.F240];[.H240])" table:style-name="ce19">
            <text:p>4,8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0];[.Q240])" table:style-name="ce21">
            <text:p>1<text:s/></text:p>
          </table:table-cell>
          <table:table-cell office:value-type="float" office:value="4816" table:formula="of:=SUM([.L240];[.R240])" table:style-name="ce21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0];[.M240])=0;&quot;－&quot;;SUM([.K240];[.M240]))" table:style-name="ce18">
            <text:p>1<text:s/></text:p>
          </table:table-cell>
          <table:table-cell office:value-type="float" office:value="4816" table:formula="of:=IF(SUM([.L240];[.N240])=0;&quot;－&quot;;SUM([.L240];[.N240]))" table:style-name="ce22">
            <text:p>4,8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816" table:style-name="ce22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0];[.S240])=0;&quot;－&quot;;SUM([.Q240];[.S240]))" table:style-name="ce18">
            <text:p>－</text:p>
          </table:table-cell>
          <table:table-cell office:value-type="string" office:string-value="－" table:formula="of:=IF(SUM([.R240];[.T240])=0;&quot;－&quot;;SUM([.R240];[.T2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2</text:p>
          </table:table-cell>
          <table:table-cell office:value-type="float" office:value="1" table:formula="of:=SUM([.E241];[.G241])" table:style-name="ce21">
            <text:p>1<text:s/></text:p>
          </table:table-cell>
          <table:table-cell office:value-type="float" office:value="3555" table:formula="of:=SUM([.F241];[.H241])" table:style-name="ce19">
            <text:p>3,5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1];[.Q241])" table:style-name="ce21">
            <text:p>1<text:s/></text:p>
          </table:table-cell>
          <table:table-cell office:value-type="float" office:value="3555" table:formula="of:=SUM([.L241];[.R241])" table:style-name="ce21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1];[.M241])=0;&quot;－&quot;;SUM([.K241];[.M241]))" table:style-name="ce18">
            <text:p>1<text:s/></text:p>
          </table:table-cell>
          <table:table-cell office:value-type="float" office:value="3555" table:formula="of:=IF(SUM([.L241];[.N241])=0;&quot;－&quot;;SUM([.L241];[.N241]))" table:style-name="ce22">
            <text:p>3,5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5" table:style-name="ce22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1];[.S241])=0;&quot;－&quot;;SUM([.Q241];[.S241]))" table:style-name="ce18">
            <text:p>－</text:p>
          </table:table-cell>
          <table:table-cell office:value-type="string" office:string-value="－" table:formula="of:=IF(SUM([.R241];[.T241])=0;&quot;－&quot;;SUM([.R241];[.T24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3</text:p>
          </table:table-cell>
          <table:table-cell office:value-type="float" office:value="1" table:formula="of:=SUM([.E242];[.G242])" table:style-name="ce21">
            <text:p>1<text:s/></text:p>
          </table:table-cell>
          <table:table-cell office:value-type="float" office:value="4026" table:formula="of:=SUM([.F242];[.H242])" table:style-name="ce19">
            <text:p>4,0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2];[.Q242])" table:style-name="ce21">
            <text:p>1<text:s/></text:p>
          </table:table-cell>
          <table:table-cell office:value-type="float" office:value="4026" table:formula="of:=SUM([.L242];[.R242])" table:style-name="ce21">
            <text:p>4,0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2];[.M242])=0;&quot;－&quot;;SUM([.K242];[.M242]))" table:style-name="ce18">
            <text:p>1<text:s/></text:p>
          </table:table-cell>
          <table:table-cell office:value-type="float" office:value="4026" table:formula="of:=IF(SUM([.L242];[.N242])=0;&quot;－&quot;;SUM([.L242];[.N242]))" table:style-name="ce22">
            <text:p>4,0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6" table:style-name="ce22">
            <text:p>4,0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2];[.S242])=0;&quot;－&quot;;SUM([.Q242];[.S242]))" table:style-name="ce18">
            <text:p>－</text:p>
          </table:table-cell>
          <table:table-cell office:value-type="string" office:string-value="－" table:formula="of:=IF(SUM([.R242];[.T242])=0;&quot;－&quot;;SUM([.R242];[.T2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6</text:p>
          </table:table-cell>
          <table:table-cell office:value-type="float" office:value="2" table:formula="of:=SUM([.E243];[.G243])" table:style-name="ce21">
            <text:p>2<text:s/></text:p>
          </table:table-cell>
          <table:table-cell office:value-type="float" office:value="7074" table:formula="of:=SUM([.F243];[.H243])" table:style-name="ce19">
            <text:p>7,0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43];[.Q243])" table:style-name="ce21">
            <text:p>2<text:s/></text:p>
          </table:table-cell>
          <table:table-cell office:value-type="float" office:value="7074" table:formula="of:=SUM([.L243];[.R243])" table:style-name="ce21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43];[.M243])=0;&quot;－&quot;;SUM([.K243];[.M243]))" table:style-name="ce18">
            <text:p>2<text:s/></text:p>
          </table:table-cell>
          <table:table-cell office:value-type="float" office:value="7074" table:formula="of:=IF(SUM([.L243];[.N243])=0;&quot;－&quot;;SUM([.L243];[.N243]))" table:style-name="ce22">
            <text:p>7,07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74" table:formula="of:=4458+2616" table:style-name="ce22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3];[.S243])=0;&quot;－&quot;;SUM([.Q243];[.S243]))" table:style-name="ce18">
            <text:p>－</text:p>
          </table:table-cell>
          <table:table-cell office:value-type="string" office:string-value="－" table:formula="of:=IF(SUM([.R243];[.T243])=0;&quot;－&quot;;SUM([.R243];[.T24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6" table:formula="of:=SUM([.E244];[.G244])" table:style-name="ce21">
            <text:p>6<text:s/></text:p>
          </table:table-cell>
          <table:table-cell office:value-type="float" office:value="39790.89" table:formula="of:=SUM([.F244];[.H244])" table:style-name="ce19">
            <text:p>39,79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245:.E249])" table:style-name="ce21">
            <text:p>6<text:s/></text:p>
          </table:table-cell>
          <table:table-cell office:value-type="float" office:value="39790.89" table:formula="of:=SUM([.F245:.F249])" table:style-name="ce21">
            <text:p>39,7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245:.I249])" table:style-name="ce18">
            <text:p>3<text:s/></text:p>
          </table:table-cell>
          <table:table-cell office:value-type="float" office:value="22725.09" table:formula="of:=SUM([.J245:.J249])" table:style-name="ce22">
            <text:p>22,725<text:s/></text:p>
          </table:table-cell>
          <table:table-cell office:value-type="float" office:value="3" table:formula="of:=SUM([.K245:.K249])" table:style-name="ce22">
            <text:p>3<text:s/></text:p>
          </table:table-cell>
          <table:table-cell office:value-type="float" office:value="22725.09" table:formula="of:=SUM([.L245:.L249])" table:style-name="ce22">
            <text:p>22,7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45:.O249])" table:style-name="ce18">
            <text:p>3<text:s/></text:p>
          </table:table-cell>
          <table:table-cell office:value-type="float" office:value="17065.8" table:formula="of:=SUM([.P245:.P249])" table:style-name="ce18">
            <text:p>17,066<text:s/></text:p>
          </table:table-cell>
          <table:table-cell office:value-type="float" office:value="3" table:formula="of:=SUM([.Q245:.Q249])" table:style-name="ce18">
            <text:p>3<text:s/></text:p>
          </table:table-cell>
          <table:table-cell office:value-type="float" office:value="17065.8" table:formula="of:=SUM([.R245:.R249])" table:style-name="ce18">
            <text:p>17,0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06</text:p>
          </table:table-cell>
          <table:table-cell office:value-type="float" office:value="1" table:formula="of:=SUM([.E245];[.G245])" table:style-name="ce21">
            <text:p>1<text:s/></text:p>
          </table:table-cell>
          <table:table-cell office:value-type="float" office:value="3370.5" table:formula="of:=SUM([.F245];[.H245])" table:style-name="ce19">
            <text:p>3,3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5];[.Q245])" table:style-name="ce21">
            <text:p>1<text:s/></text:p>
          </table:table-cell>
          <table:table-cell office:value-type="float" office:value="3370.5" table:formula="of:=SUM([.L245];[.R245])" table:style-name="ce21">
            <text:p>3,3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5];[.M245])=0;&quot;－&quot;;SUM([.K245];[.M245]))" table:style-name="ce18">
            <text:p>1<text:s/></text:p>
          </table:table-cell>
          <table:table-cell office:value-type="float" office:value="3370.5" table:formula="of:=IF(SUM([.L245];[.N245])=0;&quot;－&quot;;SUM([.L245];[.N245]))" table:style-name="ce22">
            <text:p>3,37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70.5" table:style-name="ce22">
            <text:p>3,3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5];[.S245])=0;&quot;－&quot;;SUM([.Q245];[.S245]))" table:style-name="ce18">
            <text:p>－</text:p>
          </table:table-cell>
          <table:table-cell office:value-type="string" office:string-value="－" table:formula="of:=IF(SUM([.R245];[.T245])=0;&quot;－&quot;;SUM([.R245];[.T24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10</text:p>
          </table:table-cell>
          <table:table-cell office:value-type="float" office:value="1" table:formula="of:=SUM([.E246];[.G246])" table:style-name="ce21">
            <text:p>1<text:s/></text:p>
          </table:table-cell>
          <table:table-cell office:value-type="float" office:value="3501" table:formula="of:=SUM([.F246];[.H246])" table:style-name="ce19">
            <text:p>3,5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6];[.Q246])" table:style-name="ce21">
            <text:p>1<text:s/></text:p>
          </table:table-cell>
          <table:table-cell office:value-type="float" office:value="3501" table:formula="of:=SUM([.L246];[.R246])" table:style-name="ce21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46];[.M246])=0;&quot;－&quot;;SUM([.K246];[.M246]))" table:style-name="ce18">
            <text:p>－</text:p>
          </table:table-cell>
          <table:table-cell office:value-type="string" office:string-value="－" table:formula="of:=IF(SUM([.L246];[.N246])=0;&quot;－&quot;;SUM([.L246];[.N246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46];[.S246])=0;&quot;－&quot;;SUM([.Q246];[.S246]))" table:style-name="ce18">
            <text:p>1<text:s/></text:p>
          </table:table-cell>
          <table:table-cell office:value-type="float" office:value="3501" table:formula="of:=IF(SUM([.R246];[.T246])=0;&quot;－&quot;;SUM([.R246];[.T246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12</text:p>
          </table:table-cell>
          <table:table-cell office:value-type="float" office:value="1" table:formula="of:=SUM([.E247];[.G247])" table:style-name="ce21">
            <text:p>1<text:s/></text:p>
          </table:table-cell>
          <table:table-cell office:value-type="float" office:value="16334.89" table:formula="of:=SUM([.F247];[.H247])" table:style-name="ce19">
            <text:p>16,33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7];[.Q247])" table:style-name="ce21">
            <text:p>1<text:s/></text:p>
          </table:table-cell>
          <table:table-cell office:value-type="float" office:value="16334.89" table:formula="of:=SUM([.L247];[.R247])" table:style-name="ce21">
            <text:p>16,3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7];[.M247])=0;&quot;－&quot;;SUM([.K247];[.M247]))" table:style-name="ce18">
            <text:p>1<text:s/></text:p>
          </table:table-cell>
          <table:table-cell office:value-type="float" office:value="16334.89" table:formula="of:=IF(SUM([.L247];[.N247])=0;&quot;－&quot;;SUM([.L247];[.N247]))" table:style-name="ce22">
            <text:p>16,33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334.89" table:style-name="ce22">
            <text:p>16,3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7];[.S247])=0;&quot;－&quot;;SUM([.Q247];[.S247]))" table:style-name="ce18">
            <text:p>－</text:p>
          </table:table-cell>
          <table:table-cell office:value-type="string" office:string-value="－" table:formula="of:=IF(SUM([.R247];[.T247])=0;&quot;－&quot;;SUM([.R247];[.T2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17</text:p>
          </table:table-cell>
          <table:table-cell office:value-type="float" office:value="1" table:formula="of:=SUM([.E248];[.G248])" table:style-name="ce21">
            <text:p>1<text:s/></text:p>
          </table:table-cell>
          <table:table-cell office:value-type="float" office:value="4920.8999999999996" table:formula="of:=SUM([.F248];[.H248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8];[.Q248])" table:style-name="ce21">
            <text:p>1<text:s/></text:p>
          </table:table-cell>
          <table:table-cell office:value-type="float" office:value="4920.8999999999996" table:formula="of:=SUM([.L248];[.R248])" table:style-name="ce21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48];[.M248])=0;&quot;－&quot;;SUM([.K248];[.M248]))" table:style-name="ce18">
            <text:p>－</text:p>
          </table:table-cell>
          <table:table-cell office:value-type="string" office:string-value="－" table:formula="of:=IF(SUM([.L248];[.N248])=0;&quot;－&quot;;SUM([.L248];[.N24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48];[.S248])=0;&quot;－&quot;;SUM([.Q248];[.S248]))" table:style-name="ce18">
            <text:p>1<text:s/></text:p>
          </table:table-cell>
          <table:table-cell office:value-type="float" office:value="4920.8999999999996" table:formula="of:=IF(SUM([.R248];[.T248])=0;&quot;－&quot;;SUM([.R248];[.T248]))" table:style-name="ce18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.8999999999996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21</text:p>
          </table:table-cell>
          <table:table-cell office:value-type="float" office:value="2" table:formula="of:=SUM([.E249];[.G249])" table:style-name="ce21">
            <text:p>2<text:s/></text:p>
          </table:table-cell>
          <table:table-cell office:value-type="float" office:value="11663.599999999999" table:formula="of:=SUM([.F249];[.H249])" table:style-name="ce19">
            <text:p>11,6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49];[.Q249])" table:style-name="ce21">
            <text:p>2<text:s/></text:p>
          </table:table-cell>
          <table:table-cell office:value-type="float" office:value="11663.599999999999" table:formula="of:=SUM([.L249];[.R249])" table:style-name="ce21">
            <text:p>11,6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9];[.M249])=0;&quot;－&quot;;SUM([.K249];[.M249]))" table:style-name="ce18">
            <text:p>1<text:s/></text:p>
          </table:table-cell>
          <table:table-cell office:value-type="float" office:value="3019.7" table:formula="of:=IF(SUM([.L249];[.N249])=0;&quot;－&quot;;SUM([.L249];[.N249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9.7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49];[.S249])=0;&quot;－&quot;;SUM([.Q249];[.S249]))" table:style-name="ce18">
            <text:p>1<text:s/></text:p>
          </table:table-cell>
          <table:table-cell office:value-type="float" office:value="8643.9" table:formula="of:=IF(SUM([.R249];[.T249])=0;&quot;－&quot;;SUM([.R249];[.T249]))" table:style-name="ce18">
            <text:p>8,64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43.9" table:style-name="ce22">
            <text:p>8,64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97<text:span text:style-name="T6">年</text:span></text:p>
          </table:table-cell>
          <table:table-cell office:value-type="float" office:value="90" table:formula="of:=SUM([.B251];[.B257];[.B267];[.B274];[.B280];[.B291];[.B298];[.B303];[.B314];[.B320];[.B325];[.B331])" table:style-name="ce43">
            <text:p>90<text:s/></text:p>
          </table:table-cell>
          <table:table-cell office:value-type="float" office:value="441183" table:formula="of:=SUM([.C251];[.C257];[.C267];[.C274];[.C280];[.C291];[.C298];[.C303];[.C314];[.C320];[.C325];[.C331])" table:style-name="ce41">
            <text:p>441,183<text:s/></text:p>
          </table:table-cell>
          <table:table-cell office:value-type="string" table:style-name="ce77">
            <text:p><text:span text:style-name="T6">－</text:span></text:p>
          </table:table-cell>
          <table:table-cell office:value-type="float" office:value="90" table:formula="of:=SUM([.E251];[.E257];[.E267];[.E274];[.E280];[.E291];[.E298];[.E303];[.E314];[.E320];[.E325];[.E331])" table:style-name="ce41">
            <text:p>90<text:s/></text:p>
          </table:table-cell>
          <table:table-cell office:value-type="float" office:value="441183" table:formula="of:=SUM([.F251];[.F257];[.F267];[.F274];[.F280];[.F291];[.F298];[.F303];[.F314];[.F320];[.F325];[.F331])" table:style-name="ce41">
            <text:p>441,183<text:s/></text:p>
          </table:table-cell>
          <table:table-cell office:value-type="float" office:value="0" table:formula="of:=SUM([.G251];[.G257];[.G267];[.G274];[.G280];[.G291];[.G298];[.G303];[.G314];[.G320])" table:style-name="ce41">
            <text:p>0<text:s/></text:p>
          </table:table-cell>
          <table:table-cell office:value-type="float" office:value="0" table:formula="of:=SUM([.H251];[.H257];[.H267];[.H274];[.H280];[.H291];[.H298];[.H303];[.H314];[.H320])" table:style-name="ce50">
            <text:p>0<text:s/></text:p>
          </table:table-cell>
          <table:table-cell office:value-type="float" office:value="62" table:formula="of:=SUM([.I251];[.I257];[.I267];[.I274];[.I280];[.I291];[.I298];[.I303];[.I314];[.I320];[.I325];[.I331])" table:style-name="ce41">
            <text:p>62<text:s/></text:p>
          </table:table-cell>
          <table:table-cell office:value-type="float" office:value="337536" table:formula="of:=SUM([.J251];[.J257];[.J267];[.J274];[.J280];[.J291];[.J298];[.J303];[.J314];[.J320];[.J325];[.J331])" table:style-name="ce41">
            <text:p>337,536<text:s/></text:p>
          </table:table-cell>
          <table:table-cell office:value-type="float" office:value="62" table:formula="of:=SUM([.K251];[.K257];[.K267];[.K274];[.K280];[.K291];[.K298];[.K303];[.K314];[.K320];[.K325];[.K331])" table:style-name="ce41">
            <text:p>62<text:s/></text:p>
          </table:table-cell>
          <table:table-cell office:value-type="float" office:value="337536" table:formula="of:=SUM([.L251];[.L257];[.L267];[.L274];[.L280];[.L291];[.L298];[.L303];[.L314];[.L320];[.L325];[.L331])" table:style-name="ce41">
            <text:p>337,536<text:s/></text:p>
          </table:table-cell>
          <table:table-cell office:value-type="float" office:value="0" table:formula="of:=SUM([.M251];[.M257];[.M267];[.M274];[.M280];[.M291];[.M298];[.M303];[.M314];[.M320];[.M325])" table:style-name="ce41">
            <text:p>0<text:s/></text:p>
          </table:table-cell>
          <table:table-cell office:value-type="float" office:value="0" table:formula="of:=SUM([.N251];[.N257];[.N267];[.N274];[.N280];[.N291];[.N298];[.N303];[.N314];[.N320];[.N325])" table:style-name="ce50">
            <text:p>0<text:s/></text:p>
          </table:table-cell>
          <table:table-cell office:value-type="float" office:value="28" table:formula="of:=SUM([.O251];[.O257];[.O267];[.O274];[.O280];[.O291];[.O298];[.O303];[.O314];[.O320];[.O325];[.O331])" table:style-name="ce46">
            <text:p>28<text:s/></text:p>
          </table:table-cell>
          <table:table-cell office:value-type="float" office:value="103647" table:formula="of:=SUM([.P251];[.P257];[.P267];[.P274];[.P280];[.P291];[.P298];[.P303];[.P314];[.P320];[.P325];[.P331])" table:style-name="ce41">
            <text:p>103,647<text:s/></text:p>
          </table:table-cell>
          <table:table-cell office:value-type="float" office:value="28" table:formula="of:=SUM([.Q251];[.Q257];[.Q267];[.Q274];[.Q280];[.Q291];[.Q298];[.Q303];[.Q314];[.Q320];[.Q325];[.Q331])" table:style-name="ce41">
            <text:p>28<text:s/></text:p>
          </table:table-cell>
          <table:table-cell office:value-type="float" office:value="103647" table:formula="of:=SUM([.R251];[.R257];[.R267];[.R274];[.R280];[.R291];[.R298];[.R303];[.R314];[.R320];[.R325];[.R331])" table:style-name="ce41">
            <text:p>103,647<text:s/></text:p>
          </table:table-cell>
          <table:table-cell office:value-type="float" office:value="0" table:formula="of:=SUM([.S251];[.S257];[.S267];[.S274];[.S280];[.S291];[.S298];[.S303];[.S314];[.S320];[.S325])" table:style-name="ce41">
            <text:p>0<text:s/></text:p>
          </table:table-cell>
          <table:table-cell office:value-type="float" office:value="0" table:formula="of:=SUM([.T251];[.T257];[.T267];[.T274];[.T280];[.T291];[.T298];[.T303];[.T314];[.T320];[.T325])" table:style-name="ce51">
            <text:p>0<text:s/></text:p>
          </table:table-cell>
          <table:table-cell office:value-type="float" office:value="2008" table:formula="of:=LEFT([.A250];FIND(&quot;年&quot;;[.A250])-1)+1911" table:style-name="ce96">
            <text:p>2008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5" table:formula="of:=SUM([.E251];[.G251])" table:style-name="ce21">
            <text:p>5<text:s/></text:p>
          </table:table-cell>
          <table:table-cell office:value-type="float" office:value="32067" table:formula="of:=SUM([.F251];[.H251])" table:style-name="ce19">
            <text:p>32,0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252:.E256])" table:style-name="ce21">
            <text:p>5<text:s/></text:p>
          </table:table-cell>
          <table:table-cell office:value-type="float" office:value="32067" table:formula="of:=SUM([.F252:.F256])" table:style-name="ce21">
            <text:p>32,0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52:.I256])" table:style-name="ce18">
            <text:p>2<text:s/></text:p>
          </table:table-cell>
          <table:table-cell office:value-type="float" office:value="19190" table:formula="of:=SUM([.J252:.J256])" table:style-name="ce22">
            <text:p>19,190<text:s/></text:p>
          </table:table-cell>
          <table:table-cell office:value-type="float" office:value="2" table:formula="of:=SUM([.K252:.K256])" table:style-name="ce21">
            <text:p>2<text:s/></text:p>
          </table:table-cell>
          <table:table-cell office:value-type="float" office:value="19190" table:formula="of:=SUM([.L252:.L256])" table:style-name="ce22">
            <text:p>19,19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52:.O256])" table:style-name="ce18">
            <text:p>3<text:s/></text:p>
          </table:table-cell>
          <table:table-cell office:value-type="float" office:value="12877" table:formula="of:=SUM([.P252:.P256])" table:style-name="ce18">
            <text:p>12,877<text:s/></text:p>
          </table:table-cell>
          <table:table-cell office:value-type="float" office:value="3" table:formula="of:=SUM([.Q252:.Q256])" table:style-name="ce21">
            <text:p>3<text:s/></text:p>
          </table:table-cell>
          <table:table-cell office:value-type="float" office:value="12877" table:formula="of:=SUM([.R252:.R256])" table:style-name="ce22">
            <text:p>12,8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09</text:p>
          </table:table-cell>
          <table:table-cell office:value-type="float" office:value="1" table:formula="of:=SUM([.E252];[.G252])" table:style-name="ce21">
            <text:p>1<text:s/></text:p>
          </table:table-cell>
          <table:table-cell office:value-type="float" office:value="5250" table:formula="of:=SUM([.F252];[.H252])" table:style-name="ce19">
            <text:p>5,2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2];[.Q252])" table:style-name="ce21">
            <text:p>1<text:s/></text:p>
          </table:table-cell>
          <table:table-cell office:value-type="float" office:value="5250" table:formula="of:=SUM([.L252];[.R252])" table:style-name="ce21">
            <text:p>5,2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52];[.M252])=0;&quot;－&quot;;SUM([.K252];[.M252]))" table:style-name="ce18">
            <text:p>1<text:s/></text:p>
          </table:table-cell>
          <table:table-cell office:value-type="float" office:value="5250" table:formula="of:=IF(SUM([.L252];[.N252])=0;&quot;－&quot;;SUM([.L252];[.N252]))" table:style-name="ce22">
            <text:p>5,2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250" table:style-name="ce22">
            <text:p>5,2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52];[.S252])=0;&quot;－&quot;;SUM([.Q252];[.S252]))" table:style-name="ce18">
            <text:p>－</text:p>
          </table:table-cell>
          <table:table-cell office:value-type="string" office:string-value="－" table:formula="of:=IF(SUM([.R252];[.T252])=0;&quot;－&quot;;SUM([.R252];[.T25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0</text:p>
          </table:table-cell>
          <table:table-cell office:value-type="float" office:value="1" table:formula="of:=SUM([.E253];[.G253])" table:style-name="ce21">
            <text:p>1<text:s/></text:p>
          </table:table-cell>
          <table:table-cell office:value-type="float" office:value="3502" table:formula="of:=SUM([.F253];[.H253])" table:style-name="ce19">
            <text:p>3,5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3];[.Q253])" table:style-name="ce21">
            <text:p>1<text:s/></text:p>
          </table:table-cell>
          <table:table-cell office:value-type="float" office:value="3502" table:formula="of:=SUM([.L253];[.R253])" table:style-name="ce21">
            <text:p>3,5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3];[.M253])=0;&quot;－&quot;;SUM([.K253];[.M253]))" table:style-name="ce18">
            <text:p>－</text:p>
          </table:table-cell>
          <table:table-cell office:value-type="string" office:string-value="－" table:formula="of:=IF(SUM([.L253];[.N253])=0;&quot;－&quot;;SUM([.L253];[.N253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3];[.S253])=0;&quot;－&quot;;SUM([.Q253];[.S253]))" table:style-name="ce18">
            <text:p>1<text:s/></text:p>
          </table:table-cell>
          <table:table-cell office:value-type="float" office:value="3502" table:formula="of:=IF(SUM([.R253];[.T253])=0;&quot;－&quot;;SUM([.R253];[.T253]))" table:style-name="ce18">
            <text:p>3,5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2" table:style-name="ce22">
            <text:p>3,5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1</text:p>
          </table:table-cell>
          <table:table-cell office:value-type="float" office:value="1" table:formula="of:=SUM([.E254];[.G254])" table:style-name="ce21">
            <text:p>1<text:s/></text:p>
          </table:table-cell>
          <table:table-cell office:value-type="float" office:value="13940" table:formula="of:=SUM([.F254];[.H254])" table:style-name="ce19">
            <text:p>13,9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4];[.Q254])" table:style-name="ce21">
            <text:p>1<text:s/></text:p>
          </table:table-cell>
          <table:table-cell office:value-type="float" office:value="13940" table:formula="of:=SUM([.L254];[.R254])" table:style-name="ce21">
            <text:p>13,9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54];[.M254])=0;&quot;－&quot;;SUM([.K254];[.M254]))" table:style-name="ce18">
            <text:p>1<text:s/></text:p>
          </table:table-cell>
          <table:table-cell office:value-type="float" office:value="13940" table:formula="of:=IF(SUM([.L254];[.N254])=0;&quot;－&quot;;SUM([.L254];[.N254]))" table:style-name="ce22">
            <text:p>13,94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940" table:style-name="ce22">
            <text:p>13,9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54];[.S254])=0;&quot;－&quot;;SUM([.Q254];[.S254]))" table:style-name="ce18">
            <text:p>－</text:p>
          </table:table-cell>
          <table:table-cell office:value-type="string" office:string-value="－" table:formula="of:=IF(SUM([.R254];[.T254])=0;&quot;－&quot;;SUM([.R254];[.T2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4</text:p>
          </table:table-cell>
          <table:table-cell office:value-type="float" office:value="1" table:formula="of:=SUM([.E255];[.G255])" table:style-name="ce21">
            <text:p>1<text:s/></text:p>
          </table:table-cell>
          <table:table-cell office:value-type="float" office:value="4604" table:formula="of:=SUM([.F255];[.H255])" table:style-name="ce19">
            <text:p>4,60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5];[.Q255])" table:style-name="ce21">
            <text:p>1<text:s/></text:p>
          </table:table-cell>
          <table:table-cell office:value-type="float" office:value="4604" table:formula="of:=SUM([.L255];[.R255])" table:style-name="ce21">
            <text:p>4,6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5];[.M255])=0;&quot;－&quot;;SUM([.K255];[.M255]))" table:style-name="ce18">
            <text:p>－</text:p>
          </table:table-cell>
          <table:table-cell office:value-type="string" office:string-value="－" table:formula="of:=IF(SUM([.L255];[.N255])=0;&quot;－&quot;;SUM([.L255];[.N255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5];[.S255])=0;&quot;－&quot;;SUM([.Q255];[.S255]))" table:style-name="ce18">
            <text:p>1<text:s/></text:p>
          </table:table-cell>
          <table:table-cell office:value-type="float" office:value="4604" table:formula="of:=IF(SUM([.R255];[.T255])=0;&quot;－&quot;;SUM([.R255];[.T255]))" table:style-name="ce18">
            <text:p>4,60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04" table:style-name="ce22">
            <text:p>4,6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7</text:p>
          </table:table-cell>
          <table:table-cell office:value-type="float" office:value="1" table:formula="of:=SUM([.E256];[.G256])" table:style-name="ce21">
            <text:p>1<text:s/></text:p>
          </table:table-cell>
          <table:table-cell office:value-type="float" office:value="4771" table:formula="of:=SUM([.F256];[.H256])" table:style-name="ce19">
            <text:p>4,7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6];[.Q256])" table:style-name="ce21">
            <text:p>1<text:s/></text:p>
          </table:table-cell>
          <table:table-cell office:value-type="float" office:value="4771" table:formula="of:=SUM([.L256];[.R256])" table:style-name="ce21">
            <text:p>4,7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6];[.M256])=0;&quot;－&quot;;SUM([.K256];[.M256]))" table:style-name="ce18">
            <text:p>－</text:p>
          </table:table-cell>
          <table:table-cell office:value-type="string" office:string-value="－" table:formula="of:=IF(SUM([.L256];[.N256])=0;&quot;－&quot;;SUM([.L256];[.N256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6];[.S256])=0;&quot;－&quot;;SUM([.Q256];[.S256]))" table:style-name="ce18">
            <text:p>1<text:s/></text:p>
          </table:table-cell>
          <table:table-cell office:value-type="float" office:value="4771" table:formula="of:=IF(SUM([.R256];[.T256])=0;&quot;－&quot;;SUM([.R256];[.T256]))" table:style-name="ce18">
            <text:p>4,77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71" table:style-name="ce22">
            <text:p>4,7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12" table:formula="of:=SUM([.E257];[.G257])" table:style-name="ce21">
            <text:p>12<text:s/></text:p>
          </table:table-cell>
          <table:table-cell office:value-type="float" office:value="55554" table:formula="of:=SUM([.F257];[.H257])" table:style-name="ce19">
            <text:p>55,55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258:.E266])" table:style-name="ce21">
            <text:p>12<text:s/></text:p>
          </table:table-cell>
          <table:table-cell office:value-type="float" office:value="55554" table:formula="of:=SUM([.F258:.F266])" table:style-name="ce21">
            <text:p>55,55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258:.I266])" table:style-name="ce18">
            <text:p>10<text:s/></text:p>
          </table:table-cell>
          <table:table-cell office:value-type="float" office:value="47484" table:formula="of:=SUM([.J258:.J266])" table:style-name="ce22">
            <text:p>47,484<text:s/></text:p>
          </table:table-cell>
          <table:table-cell office:value-type="float" office:value="10" table:formula="of:=SUM([.K258:.K266])" table:style-name="ce21">
            <text:p>10<text:s/></text:p>
          </table:table-cell>
          <table:table-cell office:value-type="float" office:value="47484" table:formula="of:=SUM([.L258:.L266])" table:style-name="ce22">
            <text:p>47,48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58:.O266])" table:style-name="ce18">
            <text:p>2<text:s/></text:p>
          </table:table-cell>
          <table:table-cell office:value-type="float" office:value="8070" table:formula="of:=SUM([.P258:.P266])" table:style-name="ce18">
            <text:p>8,070<text:s/></text:p>
          </table:table-cell>
          <table:table-cell office:value-type="float" office:value="2" table:formula="of:=SUM([.Q258:.Q266])" table:style-name="ce21">
            <text:p>2<text:s/></text:p>
          </table:table-cell>
          <table:table-cell office:value-type="float" office:value="8070" table:formula="of:=SUM([.R258:.R266])" table:style-name="ce22">
            <text:p>8,0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2</text:p>
          </table:table-cell>
          <table:table-cell office:value-type="float" office:value="1" table:formula="of:=SUM([.E258];[.G258])" table:style-name="ce21">
            <text:p>1<text:s/></text:p>
          </table:table-cell>
          <table:table-cell office:value-type="float" office:value="3400" table:formula="of:=SUM([.F258];[.H258])" table:style-name="ce19">
            <text:p>3,4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8];[.Q258])" table:style-name="ce21">
            <text:p>1<text:s/></text:p>
          </table:table-cell>
          <table:table-cell office:value-type="float" office:value="3400" table:formula="of:=SUM([.L258];[.R258])" table:style-name="ce21">
            <text:p>3,4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8];[.M258])=0;&quot;－&quot;;SUM([.K258];[.M258]))" table:style-name="ce18">
            <text:p>－</text:p>
          </table:table-cell>
          <table:table-cell office:value-type="string" office:string-value="－" table:formula="of:=IF(SUM([.L258];[.N258])=0;&quot;－&quot;;SUM([.L258];[.N25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8];[.S258])=0;&quot;－&quot;;SUM([.Q258];[.S258]))" table:style-name="ce18">
            <text:p>1<text:s/></text:p>
          </table:table-cell>
          <table:table-cell office:value-type="float" office:value="3400" table:formula="of:=IF(SUM([.R258];[.T258])=0;&quot;－&quot;;SUM([.R258];[.T258]))" table:style-name="ce18">
            <text:p>3,4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00" table:style-name="ce22">
            <text:p>3,4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3</text:p>
          </table:table-cell>
          <table:table-cell office:value-type="float" office:value="1" table:formula="of:=SUM([.E259];[.G259])" table:style-name="ce21">
            <text:p>1<text:s/></text:p>
          </table:table-cell>
          <table:table-cell office:value-type="float" office:value="4657" table:formula="of:=SUM([.F259];[.H259])" table:style-name="ce19">
            <text:p>4,6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9];[.Q259])" table:style-name="ce21">
            <text:p>1<text:s/></text:p>
          </table:table-cell>
          <table:table-cell office:value-type="float" office:value="4657" table:formula="of:=SUM([.L259];[.R259])" table:style-name="ce21">
            <text:p>4,6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59];[.M259])=0;&quot;－&quot;;SUM([.K259];[.M259]))" table:style-name="ce18">
            <text:p>1<text:s/></text:p>
          </table:table-cell>
          <table:table-cell office:value-type="float" office:value="4657" table:formula="of:=IF(SUM([.L259];[.N259])=0;&quot;－&quot;;SUM([.L259];[.N259]))" table:style-name="ce22">
            <text:p>4,6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57" table:style-name="ce22">
            <text:p>4,6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59];[.S259])=0;&quot;－&quot;;SUM([.Q259];[.S259]))" table:style-name="ce18">
            <text:p>－</text:p>
          </table:table-cell>
          <table:table-cell office:value-type="string" office:string-value="－" table:formula="of:=IF(SUM([.R259];[.T259])=0;&quot;－&quot;;SUM([.R259];[.T25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4</text:p>
          </table:table-cell>
          <table:table-cell office:value-type="float" office:value="1" table:formula="of:=SUM([.E260];[.G260])" table:style-name="ce21">
            <text:p>1<text:s/></text:p>
          </table:table-cell>
          <table:table-cell office:value-type="float" office:value="3020" table:formula="of:=SUM([.F260];[.H260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0];[.Q260])" table:style-name="ce21">
            <text:p>1<text:s/></text:p>
          </table:table-cell>
          <table:table-cell office:value-type="float" office:value="3020" table:formula="of:=SUM([.L260];[.R260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0];[.M260])=0;&quot;－&quot;;SUM([.K260];[.M260]))" table:style-name="ce18">
            <text:p>1<text:s/></text:p>
          </table:table-cell>
          <table:table-cell office:value-type="float" office:value="3020" table:formula="of:=IF(SUM([.L260];[.N260])=0;&quot;－&quot;;SUM([.L260];[.N260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0];[.S260])=0;&quot;－&quot;;SUM([.Q260];[.S260]))" table:style-name="ce18">
            <text:p>－</text:p>
          </table:table-cell>
          <table:table-cell office:value-type="string" office:string-value="－" table:formula="of:=IF(SUM([.R260];[.T260])=0;&quot;－&quot;;SUM([.R260];[.T2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5</text:p>
          </table:table-cell>
          <table:table-cell office:value-type="float" office:value="1" table:formula="of:=SUM([.E261];[.G261])" table:style-name="ce21">
            <text:p>1<text:s/></text:p>
          </table:table-cell>
          <table:table-cell office:value-type="float" office:value="4126" table:formula="of:=SUM([.F261];[.H261])" table:style-name="ce19">
            <text:p>4,1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1];[.Q261])" table:style-name="ce21">
            <text:p>1<text:s/></text:p>
          </table:table-cell>
          <table:table-cell office:value-type="float" office:value="4126" table:formula="of:=SUM([.L261];[.R261])" table:style-name="ce21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1];[.M261])=0;&quot;－&quot;;SUM([.K261];[.M261]))" table:style-name="ce18">
            <text:p>1<text:s/></text:p>
          </table:table-cell>
          <table:table-cell office:value-type="float" office:value="4126" table:formula="of:=IF(SUM([.L261];[.N261])=0;&quot;－&quot;;SUM([.L261];[.N261]))" table:style-name="ce22">
            <text:p>4,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6" table:style-name="ce22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1];[.S261])=0;&quot;－&quot;;SUM([.Q261];[.S261]))" table:style-name="ce18">
            <text:p>－</text:p>
          </table:table-cell>
          <table:table-cell office:value-type="string" office:string-value="－" table:formula="of:=IF(SUM([.R261];[.T261])=0;&quot;－&quot;;SUM([.R261];[.T26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8</text:p>
          </table:table-cell>
          <table:table-cell office:value-type="float" office:value="2" table:formula="of:=SUM([.E262];[.G262])" table:style-name="ce21">
            <text:p>2<text:s/></text:p>
          </table:table-cell>
          <table:table-cell office:value-type="float" office:value="7437" table:formula="of:=SUM([.F262];[.H262])" table:style-name="ce19">
            <text:p>7,43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62];[.Q262])" table:style-name="ce21">
            <text:p>2<text:s/></text:p>
          </table:table-cell>
          <table:table-cell office:value-type="float" office:value="7437" table:formula="of:=SUM([.L262];[.R262])" table:style-name="ce21">
            <text:p>7,4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2];[.M262])=0;&quot;－&quot;;SUM([.K262];[.M262]))" table:style-name="ce18">
            <text:p>1<text:s/></text:p>
          </table:table-cell>
          <table:table-cell office:value-type="float" office:value="2767" table:formula="of:=IF(SUM([.L262];[.N262])=0;&quot;－&quot;;SUM([.L262];[.N262]))" table:style-name="ce22">
            <text:p>2,76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767" table:style-name="ce22">
            <text:p>2,7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62];[.S262])=0;&quot;－&quot;;SUM([.Q262];[.S262]))" table:style-name="ce18">
            <text:p>1<text:s/></text:p>
          </table:table-cell>
          <table:table-cell office:value-type="float" office:value="4670" table:formula="of:=IF(SUM([.R262];[.T262])=0;&quot;－&quot;;SUM([.R262];[.T262]))" table:style-name="ce18">
            <text:p>4,6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70" table:style-name="ce22">
            <text:p>4,6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9</text:p>
          </table:table-cell>
          <table:table-cell office:value-type="float" office:value="1" table:formula="of:=SUM([.E263];[.G263])" table:style-name="ce21">
            <text:p>1<text:s/></text:p>
          </table:table-cell>
          <table:table-cell office:value-type="float" office:value="13545" table:formula="of:=SUM([.F263];[.H263])" table:style-name="ce19">
            <text:p>13,54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3];[.Q263])" table:style-name="ce21">
            <text:p>1<text:s/></text:p>
          </table:table-cell>
          <table:table-cell office:value-type="float" office:value="13545" table:formula="of:=SUM([.L263];[.R263])" table:style-name="ce21">
            <text:p>13,5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3];[.M263])=0;&quot;－&quot;;SUM([.K263];[.M263]))" table:style-name="ce18">
            <text:p>1<text:s/></text:p>
          </table:table-cell>
          <table:table-cell office:value-type="float" office:value="13545" table:formula="of:=IF(SUM([.L263];[.N263])=0;&quot;－&quot;;SUM([.L263];[.N263]))" table:style-name="ce18">
            <text:p>13,54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545" table:style-name="ce22">
            <text:p>13,5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3];[.S263])=0;&quot;－&quot;;SUM([.Q263];[.S263]))" table:style-name="ce18">
            <text:p>－</text:p>
          </table:table-cell>
          <table:table-cell office:value-type="string" office:string-value="－" table:formula="of:=IF(SUM([.R263];[.T263])=0;&quot;－&quot;;SUM([.R263];[.T2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20</text:p>
          </table:table-cell>
          <table:table-cell office:value-type="float" office:value="1" table:formula="of:=SUM([.E264];[.G264])" table:style-name="ce21">
            <text:p>1<text:s/></text:p>
          </table:table-cell>
          <table:table-cell office:value-type="float" office:value="4816" table:formula="of:=SUM([.F264];[.H264])" table:style-name="ce19">
            <text:p>4,8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4];[.Q264])" table:style-name="ce21">
            <text:p>1<text:s/></text:p>
          </table:table-cell>
          <table:table-cell office:value-type="float" office:value="4816" table:formula="of:=SUM([.L264];[.R264])" table:style-name="ce21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4];[.M264])=0;&quot;－&quot;;SUM([.K264];[.M264]))" table:style-name="ce18">
            <text:p>1<text:s/></text:p>
          </table:table-cell>
          <table:table-cell office:value-type="float" office:value="4816" table:formula="of:=IF(SUM([.L264];[.N264])=0;&quot;－&quot;;SUM([.L264];[.N264]))" table:style-name="ce18">
            <text:p>4,8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816" table:style-name="ce22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4];[.S264])=0;&quot;－&quot;;SUM([.Q264];[.S264]))" table:style-name="ce18">
            <text:p>－</text:p>
          </table:table-cell>
          <table:table-cell office:value-type="string" office:string-value="－" table:formula="of:=IF(SUM([.R264];[.T264])=0;&quot;－&quot;;SUM([.R264];[.T26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22</text:p>
          </table:table-cell>
          <table:table-cell office:value-type="float" office:value="1" table:formula="of:=SUM([.E265];[.G265])" table:style-name="ce21">
            <text:p>1<text:s/></text:p>
          </table:table-cell>
          <table:table-cell office:value-type="float" office:value="3555" table:formula="of:=SUM([.F265];[.H265])" table:style-name="ce19">
            <text:p>3,5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5];[.Q265])" table:style-name="ce21">
            <text:p>1<text:s/></text:p>
          </table:table-cell>
          <table:table-cell office:value-type="float" office:value="3555" table:formula="of:=SUM([.L265];[.R265])" table:style-name="ce21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5];[.M265])=0;&quot;－&quot;;SUM([.K265];[.M265]))" table:style-name="ce18">
            <text:p>1<text:s/></text:p>
          </table:table-cell>
          <table:table-cell office:value-type="float" office:value="3555" table:formula="of:=IF(SUM([.L265];[.N265])=0;&quot;－&quot;;SUM([.L265];[.N265]))" table:style-name="ce18">
            <text:p>3,5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5" table:style-name="ce22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5];[.S265])=0;&quot;－&quot;;SUM([.Q265];[.S265]))" table:style-name="ce18">
            <text:p>－</text:p>
          </table:table-cell>
          <table:table-cell office:value-type="string" office:string-value="－" table:formula="of:=IF(SUM([.R265];[.T265])=0;&quot;－&quot;;SUM([.R265];[.T26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25</text:p>
          </table:table-cell>
          <table:table-cell office:value-type="float" office:value="3" table:formula="of:=SUM([.E266];[.G266])" table:style-name="ce21">
            <text:p>3<text:s/></text:p>
          </table:table-cell>
          <table:table-cell office:value-type="float" office:value="10998" table:formula="of:=SUM([.F266];[.H266])" table:style-name="ce19">
            <text:p>10,9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266];[.Q266])" table:style-name="ce21">
            <text:p>3<text:s/></text:p>
          </table:table-cell>
          <table:table-cell office:value-type="float" office:value="10998" table:formula="of:=SUM([.L266];[.R266])" table:style-name="ce21">
            <text:p>10,9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266];[.M266])=0;&quot;－&quot;;SUM([.K266];[.M266]))" table:style-name="ce18">
            <text:p>3<text:s/></text:p>
          </table:table-cell>
          <table:table-cell office:value-type="float" office:value="10998" table:formula="of:=IF(SUM([.L266];[.N266])=0;&quot;－&quot;;SUM([.L266];[.N266]))" table:style-name="ce18">
            <text:p>10,99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998" table:formula="of:=3924+4458+2616" table:style-name="ce22">
            <text:p>10,9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6];[.S266])=0;&quot;－&quot;;SUM([.Q266];[.S266]))" table:style-name="ce18">
            <text:p>－</text:p>
          </table:table-cell>
          <table:table-cell office:value-type="string" office:string-value="－" table:formula="of:=IF(SUM([.R266];[.T266])=0;&quot;－&quot;;SUM([.R266];[.T26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7" table:formula="of:=SUM([.E267];[.G267])" table:style-name="ce21">
            <text:p>7<text:s/></text:p>
          </table:table-cell>
          <table:table-cell office:value-type="float" office:value="38197" table:formula="of:=SUM([.F267];[.H267])" table:style-name="ce19">
            <text:p>38,1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268:.E273])" table:style-name="ce21">
            <text:p>7<text:s/></text:p>
          </table:table-cell>
          <table:table-cell office:value-type="float" office:value="38197" table:formula="of:=SUM([.F268:.F273])" table:style-name="ce21">
            <text:p>38,1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268:.I273])" table:style-name="ce18">
            <text:p>4<text:s/></text:p>
          </table:table-cell>
          <table:table-cell office:value-type="float" office:value="21988" table:formula="of:=SUM([.J268:.J273])" table:style-name="ce22">
            <text:p>21,988<text:s/></text:p>
          </table:table-cell>
          <table:table-cell office:value-type="float" office:value="4" table:formula="of:=SUM([.K268:.K273])" table:style-name="ce22">
            <text:p>4<text:s/></text:p>
          </table:table-cell>
          <table:table-cell office:value-type="float" office:value="21988" table:formula="of:=SUM([.L268:.L273])" table:style-name="ce22">
            <text:p>21,9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68:.O273])" table:style-name="ce18">
            <text:p>3<text:s/></text:p>
          </table:table-cell>
          <table:table-cell office:value-type="float" office:value="16209" table:formula="of:=SUM([.P268:.P273])" table:style-name="ce22">
            <text:p>16,209<text:s/></text:p>
          </table:table-cell>
          <table:table-cell office:value-type="float" office:value="3" table:formula="of:=SUM([.Q268:.Q273])" table:style-name="ce22">
            <text:p>3<text:s/></text:p>
          </table:table-cell>
          <table:table-cell office:value-type="float" office:value="16209" table:formula="of:=SUM([.R268:.R273])" table:style-name="ce22">
            <text:p>16,20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06</text:p>
          </table:table-cell>
          <table:table-cell office:value-type="float" office:value="1" table:formula="of:=SUM([.E268];[.G268])" table:style-name="ce21">
            <text:p>1<text:s/></text:p>
          </table:table-cell>
          <table:table-cell office:value-type="float" office:value="2968" table:formula="of:=SUM([.F268];[.H268])" table:style-name="ce19">
            <text:p>2,9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8];[.Q268])" table:style-name="ce21">
            <text:p>1<text:s/></text:p>
          </table:table-cell>
          <table:table-cell office:value-type="float" office:value="2968" table:formula="of:=SUM([.L268];[.R268])" table:style-name="ce21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8];[.M268])=0;&quot;－&quot;;SUM([.K268];[.M268]))" table:style-name="ce18">
            <text:p>1<text:s/></text:p>
          </table:table-cell>
          <table:table-cell office:value-type="float" office:value="2968" table:formula="of:=IF(SUM([.L268];[.N268])=0;&quot;－&quot;;SUM([.L268];[.N268]))" table:style-name="ce22">
            <text:p>2,9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968" table:style-name="ce22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8];[.S268])=0;&quot;－&quot;;SUM([.Q268];[.S268]))" table:style-name="ce18">
            <text:p>－</text:p>
          </table:table-cell>
          <table:table-cell office:value-type="string" office:string-value="－" table:formula="of:=IF(SUM([.R268];[.T268])=0;&quot;－&quot;;SUM([.R268];[.T26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09</text:p>
          </table:table-cell>
          <table:table-cell office:value-type="float" office:value="1" table:formula="of:=SUM([.E269];[.G269])" table:style-name="ce21">
            <text:p>1<text:s/></text:p>
          </table:table-cell>
          <table:table-cell office:value-type="float" office:value="2505" table:formula="of:=SUM([.F269];[.H269])" table:style-name="ce19">
            <text:p>2,5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9];[.Q269])" table:style-name="ce21">
            <text:p>1<text:s/></text:p>
          </table:table-cell>
          <table:table-cell office:value-type="float" office:value="2505" table:formula="of:=SUM([.L269];[.R269])" table:style-name="ce21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9];[.M269])=0;&quot;－&quot;;SUM([.K269];[.M269]))" table:style-name="ce18">
            <text:p>1<text:s/></text:p>
          </table:table-cell>
          <table:table-cell office:value-type="float" office:value="2505" table:formula="of:=IF(SUM([.L269];[.N269])=0;&quot;－&quot;;SUM([.L269];[.N269]))" table:style-name="ce22">
            <text:p>2,5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505" table:style-name="ce22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9];[.S269])=0;&quot;－&quot;;SUM([.Q269];[.S269]))" table:style-name="ce18">
            <text:p>－</text:p>
          </table:table-cell>
          <table:table-cell office:value-type="string" office:string-value="－" table:formula="of:=IF(SUM([.R269];[.T269])=0;&quot;－&quot;;SUM([.R269];[.T26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10</text:p>
          </table:table-cell>
          <table:table-cell office:value-type="float" office:value="1" table:formula="of:=SUM([.E270];[.G270])" table:style-name="ce21">
            <text:p>1<text:s/></text:p>
          </table:table-cell>
          <table:table-cell office:value-type="float" office:value="3201" table:formula="of:=SUM([.F270];[.H270])" table:style-name="ce19">
            <text:p>3,2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0];[.Q270])" table:style-name="ce21">
            <text:p>1<text:s/></text:p>
          </table:table-cell>
          <table:table-cell office:value-type="float" office:value="3201" table:formula="of:=SUM([.L270];[.R270])" table:style-name="ce21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0];[.M270])=0;&quot;－&quot;;SUM([.K270];[.M270]))" table:style-name="ce18">
            <text:p>－</text:p>
          </table:table-cell>
          <table:table-cell office:value-type="string" office:string-value="－" table:formula="of:=IF(SUM([.L270];[.N270])=0;&quot;－&quot;;SUM([.L270];[.N270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0];[.S270])=0;&quot;－&quot;;SUM([.Q270];[.S270]))" table:style-name="ce18">
            <text:p>1<text:s/></text:p>
          </table:table-cell>
          <table:table-cell office:value-type="float" office:value="3201" table:formula="of:=IF(SUM([.R270];[.T270])=0;&quot;－&quot;;SUM([.R270];[.T270]))" table:style-name="ce18">
            <text:p>3,2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201" table:style-name="ce22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12</text:p>
          </table:table-cell>
          <table:table-cell office:value-type="float" office:value="1" table:formula="of:=SUM([.E271];[.G271])" table:style-name="ce21">
            <text:p>1<text:s/></text:p>
          </table:table-cell>
          <table:table-cell office:value-type="float" office:value="13897" table:formula="of:=SUM([.F271];[.H271])" table:style-name="ce19">
            <text:p>13,8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1];[.Q271])" table:style-name="ce21">
            <text:p>1<text:s/></text:p>
          </table:table-cell>
          <table:table-cell office:value-type="float" office:value="13897" table:formula="of:=SUM([.L271];[.R271])" table:style-name="ce21">
            <text:p>13,8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1];[.M271])=0;&quot;－&quot;;SUM([.K271];[.M271]))" table:style-name="ce18">
            <text:p>1<text:s/></text:p>
          </table:table-cell>
          <table:table-cell office:value-type="float" office:value="13897" table:formula="of:=IF(SUM([.L271];[.N271])=0;&quot;－&quot;;SUM([.L271];[.N271]))" table:style-name="ce22">
            <text:p>13,89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897" table:style-name="ce22">
            <text:p>13,8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71];[.S271])=0;&quot;－&quot;;SUM([.Q271];[.S271]))" table:style-name="ce18">
            <text:p>－</text:p>
          </table:table-cell>
          <table:table-cell office:value-type="string" office:string-value="－" table:formula="of:=IF(SUM([.R271];[.T271])=0;&quot;－&quot;;SUM([.R271];[.T2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17</text:p>
          </table:table-cell>
          <table:table-cell office:value-type="float" office:value="1" table:formula="of:=SUM([.E272];[.G272])" table:style-name="ce21">
            <text:p>1<text:s/></text:p>
          </table:table-cell>
          <table:table-cell office:value-type="float" office:value="4370" table:formula="of:=SUM([.F272];[.H272])" table:style-name="ce19">
            <text:p>4,3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2];[.Q272])" table:style-name="ce21">
            <text:p>1<text:s/></text:p>
          </table:table-cell>
          <table:table-cell office:value-type="float" office:value="4370" table:formula="of:=SUM([.L272];[.R272])" table:style-name="ce21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2];[.M272])=0;&quot;－&quot;;SUM([.K272];[.M272]))" table:style-name="ce18">
            <text:p>－</text:p>
          </table:table-cell>
          <table:table-cell office:value-type="string" office:string-value="－" table:formula="of:=IF(SUM([.L272];[.N272])=0;&quot;－&quot;;SUM([.L272];[.N272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2];[.S272])=0;&quot;－&quot;;SUM([.Q272];[.S272]))" table:style-name="ce18">
            <text:p>1<text:s/></text:p>
          </table:table-cell>
          <table:table-cell office:value-type="float" office:value="4370" table:formula="of:=IF(SUM([.R272];[.T272])=0;&quot;－&quot;;SUM([.R272];[.T272]))" table:style-name="ce18">
            <text:p>4,3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370" table:style-name="ce22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21</text:p>
          </table:table-cell>
          <table:table-cell office:value-type="float" office:value="2" table:formula="of:=SUM([.E273];[.G273])" table:style-name="ce21">
            <text:p>2<text:s/></text:p>
          </table:table-cell>
          <table:table-cell office:value-type="float" office:value="11256" table:formula="of:=SUM([.F273];[.H273])" table:style-name="ce19">
            <text:p>11,2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73];[.Q273])" table:style-name="ce21">
            <text:p>2<text:s/></text:p>
          </table:table-cell>
          <table:table-cell office:value-type="float" office:value="11256" table:formula="of:=SUM([.L273];[.R273])" table:style-name="ce21">
            <text:p>11,2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3];[.M273])=0;&quot;－&quot;;SUM([.K273];[.M273]))" table:style-name="ce18">
            <text:p>1<text:s/></text:p>
          </table:table-cell>
          <table:table-cell office:value-type="float" office:value="2618" table:formula="of:=IF(SUM([.L273];[.N273])=0;&quot;－&quot;;SUM([.L273];[.N273]))" table:style-name="ce22">
            <text:p>2,6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8" table:style-name="ce22">
            <text:p>2,6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3];[.S273])=0;&quot;－&quot;;SUM([.Q273];[.S273]))" table:style-name="ce18">
            <text:p>1<text:s/></text:p>
          </table:table-cell>
          <table:table-cell office:value-type="float" office:value="8638" table:formula="of:=IF(SUM([.R273];[.T273])=0;&quot;－&quot;;SUM([.R273];[.T273]))" table:style-name="ce18">
            <text:p>8,63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38" table:style-name="ce22">
            <text:p>8,63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5" table:formula="of:=SUM([.E274];[.G274])" table:style-name="ce21">
            <text:p>5<text:s/></text:p>
          </table:table-cell>
          <table:table-cell office:value-type="float" office:value="25159" table:formula="of:=SUM([.F274];[.H274])" table:style-name="ce19">
            <text:p>25,15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275:.E279])" table:style-name="ce21">
            <text:p>5<text:s/></text:p>
          </table:table-cell>
          <table:table-cell office:value-type="float" office:value="25159" table:formula="of:=SUM([.F275:.F279])" table:style-name="ce21">
            <text:p>25,1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75:.I279])" table:style-name="ce18">
            <text:p>2<text:s/></text:p>
          </table:table-cell>
          <table:table-cell office:value-type="float" office:value="16515" table:formula="of:=SUM([.J275:.J279])" table:style-name="ce22">
            <text:p>16,515<text:s/></text:p>
          </table:table-cell>
          <table:table-cell office:value-type="float" office:value="2" table:formula="of:=SUM([.K275:.K279])" table:style-name="ce22">
            <text:p>2<text:s/></text:p>
          </table:table-cell>
          <table:table-cell office:value-type="float" office:value="16515" table:formula="of:=SUM([.L275:.L279])" table:style-name="ce22">
            <text:p>16,5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75:.O279])" table:style-name="ce18">
            <text:p>3<text:s/></text:p>
          </table:table-cell>
          <table:table-cell office:value-type="float" office:value="8644" table:formula="of:=SUM([.P275:.P279])" table:style-name="ce22">
            <text:p>8,644<text:s/></text:p>
          </table:table-cell>
          <table:table-cell office:value-type="float" office:value="3" table:formula="of:=SUM([.Q275:.Q279])" table:style-name="ce22">
            <text:p>3<text:s/></text:p>
          </table:table-cell>
          <table:table-cell office:value-type="float" office:value="8644" table:formula="of:=SUM([.R275:.R279])" table:style-name="ce22">
            <text:p>8,64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0</text:p>
          </table:table-cell>
          <table:table-cell office:value-type="float" office:value="1" table:formula="of:=SUM([.E275];[.G275])" table:style-name="ce21">
            <text:p>1<text:s/></text:p>
          </table:table-cell>
          <table:table-cell office:value-type="float" office:value="3201" table:formula="of:=SUM([.F275];[.H275])" table:style-name="ce19">
            <text:p>3,2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5];[.Q275])" table:style-name="ce21">
            <text:p>1<text:s/></text:p>
          </table:table-cell>
          <table:table-cell office:value-type="float" office:value="3201" table:formula="of:=SUM([.L275];[.R275])" table:style-name="ce21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5];[.M275])=0;&quot;－&quot;;SUM([.K275];[.M275]))" table:style-name="ce18">
            <text:p>－</text:p>
          </table:table-cell>
          <table:table-cell office:value-type="string" office:string-value="－" table:formula="of:=IF(SUM([.L275];[.N275])=0;&quot;－&quot;;SUM([.L275];[.N275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5];[.S275])=0;&quot;－&quot;;SUM([.Q275];[.S275]))" table:style-name="ce18">
            <text:p>1<text:s/></text:p>
          </table:table-cell>
          <table:table-cell office:value-type="float" office:value="3201" table:formula="of:=IF(SUM([.R275];[.T275])=0;&quot;－&quot;;SUM([.R275];[.T275]))" table:style-name="ce18">
            <text:p>3,2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201" table:style-name="ce22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1</text:p>
          </table:table-cell>
          <table:table-cell office:value-type="float" office:value="1" table:formula="of:=SUM([.E276];[.G276])" table:style-name="ce21">
            <text:p>1<text:s/></text:p>
          </table:table-cell>
          <table:table-cell office:value-type="float" office:value="14010" table:formula="of:=SUM([.F276];[.H276])" table:style-name="ce19">
            <text:p>14,0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6];[.Q276])" table:style-name="ce21">
            <text:p>1<text:s/></text:p>
          </table:table-cell>
          <table:table-cell office:value-type="float" office:value="14010" table:formula="of:=SUM([.L276];[.R276])" table:style-name="ce21">
            <text:p>14,0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6];[.M276])=0;&quot;－&quot;;SUM([.K276];[.M276]))" table:style-name="ce18">
            <text:p>1<text:s/></text:p>
          </table:table-cell>
          <table:table-cell office:value-type="float" office:value="14010" table:formula="of:=IF(SUM([.L276];[.N276])=0;&quot;－&quot;;SUM([.L276];[.N276]))" table:style-name="ce22">
            <text:p>14,0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010" table:style-name="ce22">
            <text:p>14,0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76];[.S276])=0;&quot;－&quot;;SUM([.Q276];[.S276]))" table:style-name="ce18">
            <text:p>－</text:p>
          </table:table-cell>
          <table:table-cell office:value-type="string" office:string-value="－" table:formula="of:=IF(SUM([.R276];[.T276])=0;&quot;－&quot;;SUM([.R276];[.T27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4</text:p>
          </table:table-cell>
          <table:table-cell office:value-type="float" office:value="1" table:formula="of:=SUM([.E277];[.G277])" table:style-name="ce21">
            <text:p>1<text:s/></text:p>
          </table:table-cell>
          <table:table-cell office:value-type="float" office:value="1073" table:formula="of:=SUM([.F277];[.H277])" table:style-name="ce19">
            <text:p>1,0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7];[.Q277])" table:style-name="ce21">
            <text:p>1<text:s/></text:p>
          </table:table-cell>
          <table:table-cell office:value-type="float" office:value="1073" table:formula="of:=SUM([.L277];[.R277])" table:style-name="ce21">
            <text:p>1,0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7];[.M277])=0;&quot;－&quot;;SUM([.K277];[.M277]))" table:style-name="ce18">
            <text:p>－</text:p>
          </table:table-cell>
          <table:table-cell office:value-type="string" office:string-value="－" table:formula="of:=IF(SUM([.L277];[.N277])=0;&quot;－&quot;;SUM([.L277];[.N277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7];[.S277])=0;&quot;－&quot;;SUM([.Q277];[.S277]))" table:style-name="ce18">
            <text:p>1<text:s/></text:p>
          </table:table-cell>
          <table:table-cell office:value-type="float" office:value="1073" table:formula="of:=IF(SUM([.R277];[.T277])=0;&quot;－&quot;;SUM([.R277];[.T277]))" table:style-name="ce18">
            <text:p>1,0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73" table:style-name="ce22">
            <text:p>1,0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5</text:p>
          </table:table-cell>
          <table:table-cell office:value-type="float" office:value="1" table:formula="of:=SUM([.E278];[.G278])" table:style-name="ce21">
            <text:p>1<text:s/></text:p>
          </table:table-cell>
          <table:table-cell office:value-type="float" office:value="2505" table:formula="of:=SUM([.F278];[.H278])" table:style-name="ce19">
            <text:p>2,5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8];[.Q278])" table:style-name="ce21">
            <text:p>1<text:s/></text:p>
          </table:table-cell>
          <table:table-cell office:value-type="float" office:value="2505" table:formula="of:=SUM([.L278];[.R278])" table:style-name="ce21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8];[.M278])=0;&quot;－&quot;;SUM([.K278];[.M278]))" table:style-name="ce18">
            <text:p>1<text:s/></text:p>
          </table:table-cell>
          <table:table-cell office:value-type="float" office:value="2505" table:formula="of:=IF(SUM([.L278];[.N278])=0;&quot;－&quot;;SUM([.L278];[.N278]))" table:style-name="ce22">
            <text:p>2,5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505" table:style-name="ce22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78];[.S278])=0;&quot;－&quot;;SUM([.Q278];[.S278]))" table:style-name="ce18">
            <text:p>－</text:p>
          </table:table-cell>
          <table:table-cell office:value-type="string" office:string-value="－" table:formula="of:=IF(SUM([.R278];[.T278])=0;&quot;－&quot;;SUM([.R278];[.T27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7</text:p>
          </table:table-cell>
          <table:table-cell office:value-type="float" office:value="1" table:formula="of:=SUM([.E279];[.G279])" table:style-name="ce21">
            <text:p>1<text:s/></text:p>
          </table:table-cell>
          <table:table-cell office:value-type="float" office:value="4370" table:formula="of:=SUM([.F279];[.H279])" table:style-name="ce19">
            <text:p>4,3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9];[.Q279])" table:style-name="ce21">
            <text:p>1<text:s/></text:p>
          </table:table-cell>
          <table:table-cell office:value-type="float" office:value="4370" table:formula="of:=SUM([.L279];[.R279])" table:style-name="ce21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9];[.M279])=0;&quot;－&quot;;SUM([.K279];[.M279]))" table:style-name="ce18">
            <text:p>－</text:p>
          </table:table-cell>
          <table:table-cell office:value-type="string" office:string-value="－" table:formula="of:=IF(SUM([.L279];[.N279])=0;&quot;－&quot;;SUM([.L279];[.N27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9];[.S279])=0;&quot;－&quot;;SUM([.Q279];[.S279]))" table:style-name="ce18">
            <text:p>1<text:s/></text:p>
          </table:table-cell>
          <table:table-cell office:value-type="float" office:value="4370" table:formula="of:=IF(SUM([.R279];[.T279])=0;&quot;－&quot;;SUM([.R279];[.T279]))" table:style-name="ce18">
            <text:p>4,3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370" table:style-name="ce22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13" table:formula="of:=SUM([.E280];[.G280])" table:style-name="ce21">
            <text:p>13<text:s/></text:p>
          </table:table-cell>
          <table:table-cell office:value-type="float" office:value="56504" table:formula="of:=SUM([.F280];[.H280])" table:style-name="ce19">
            <text:p>56,50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3" table:formula="of:=SUM([.E281:.E290])" table:style-name="ce21">
            <text:p>13<text:s/></text:p>
          </table:table-cell>
          <table:table-cell office:value-type="float" office:value="56504" table:formula="of:=SUM([.F281:.F290])" table:style-name="ce21">
            <text:p>56,5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1" table:formula="of:=SUM([.I281:.I290])" table:style-name="ce18">
            <text:p>11<text:s/></text:p>
          </table:table-cell>
          <table:table-cell office:value-type="float" office:value="48935" table:formula="of:=SUM([.J281:.J290])" table:style-name="ce22">
            <text:p>48,935<text:s/></text:p>
          </table:table-cell>
          <table:table-cell office:value-type="float" office:value="11" table:formula="of:=SUM([.K281:.K290])" table:style-name="ce22">
            <text:p>11<text:s/></text:p>
          </table:table-cell>
          <table:table-cell office:value-type="float" office:value="48935" table:formula="of:=SUM([.L281:.L290])" table:style-name="ce22">
            <text:p>48,9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81:.O290])" table:style-name="ce18">
            <text:p>2<text:s/></text:p>
          </table:table-cell>
          <table:table-cell office:value-type="float" office:value="7569" table:formula="of:=SUM([.P281:.P290])" table:style-name="ce22">
            <text:p>7,569<text:s/></text:p>
          </table:table-cell>
          <table:table-cell office:value-type="float" office:value="2" table:formula="of:=SUM([.Q281:.Q290])" table:style-name="ce22">
            <text:p>2<text:s/></text:p>
          </table:table-cell>
          <table:table-cell office:value-type="float" office:value="7569" table:formula="of:=SUM([.R281:.R290])" table:style-name="ce22">
            <text:p>7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2</text:p>
          </table:table-cell>
          <table:table-cell office:value-type="float" office:value="1" table:formula="of:=SUM([.E281];[.G281])" table:style-name="ce21">
            <text:p>1<text:s/></text:p>
          </table:table-cell>
          <table:table-cell office:value-type="float" office:value="3200" table:formula="of:=SUM([.F281];[.H281])" table:style-name="ce19">
            <text:p>3,2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1];[.Q281])" table:style-name="ce21">
            <text:p>1<text:s/></text:p>
          </table:table-cell>
          <table:table-cell office:value-type="float" office:value="3200" table:formula="of:=SUM([.L281];[.R281])" table:style-name="ce21">
            <text:p>3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81];[.M281])=0;&quot;－&quot;;SUM([.K281];[.M281]))" table:style-name="ce18">
            <text:p>－</text:p>
          </table:table-cell>
          <table:table-cell office:value-type="string" office:string-value="－" table:formula="of:=IF(SUM([.L281];[.N281])=0;&quot;－&quot;;SUM([.L281];[.N281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81];[.S281])=0;&quot;－&quot;;SUM([.Q281];[.S281]))" table:style-name="ce18">
            <text:p>1<text:s/></text:p>
          </table:table-cell>
          <table:table-cell office:value-type="float" office:value="3200" table:formula="of:=IF(SUM([.R281];[.T281])=0;&quot;－&quot;;SUM([.R281];[.T281]))" table:style-name="ce18">
            <text:p>3,2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00" table:style-name="ce22">
            <text:p>3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3</text:p>
          </table:table-cell>
          <table:table-cell office:value-type="float" office:value="2" table:formula="of:=SUM([.E282];[.G282])" table:style-name="ce21">
            <text:p>2<text:s/></text:p>
          </table:table-cell>
          <table:table-cell office:value-type="float" office:value="17922" table:formula="of:=SUM([.F282];[.H282])" table:style-name="ce19">
            <text:p>17,92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82];[.Q282])" table:style-name="ce21">
            <text:p>2<text:s/></text:p>
          </table:table-cell>
          <table:table-cell office:value-type="float" office:value="17922" table:formula="of:=SUM([.L282];[.R282])" table:style-name="ce21">
            <text:p>17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82];[.M282])=0;&quot;－&quot;;SUM([.K282];[.M282]))" table:style-name="ce18">
            <text:p>2<text:s/></text:p>
          </table:table-cell>
          <table:table-cell office:value-type="float" office:value="17922" table:formula="of:=IF(SUM([.L282];[.N282])=0;&quot;－&quot;;SUM([.L282];[.N282]))" table:style-name="ce22">
            <text:p>17,9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922" table:formula="of:=13264+4658" table:style-name="ce22">
            <text:p>17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2];[.S282])=0;&quot;－&quot;;SUM([.Q282];[.S282]))" table:style-name="ce18">
            <text:p>－</text:p>
          </table:table-cell>
          <table:table-cell office:value-type="string" office:string-value="－" table:formula="of:=IF(SUM([.R282];[.T282])=0;&quot;－&quot;;SUM([.R282];[.T28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4</text:p>
          </table:table-cell>
          <table:table-cell office:value-type="float" office:value="1" table:formula="of:=SUM([.E283];[.G283])" table:style-name="ce21">
            <text:p>1<text:s/></text:p>
          </table:table-cell>
          <table:table-cell office:value-type="float" office:value="3020" table:formula="of:=SUM([.F283];[.H283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3];[.Q283])" table:style-name="ce21">
            <text:p>1<text:s/></text:p>
          </table:table-cell>
          <table:table-cell office:value-type="float" office:value="3020" table:formula="of:=SUM([.L283];[.R283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3];[.M283])=0;&quot;－&quot;;SUM([.K283];[.M283]))" table:style-name="ce18">
            <text:p>1<text:s/></text:p>
          </table:table-cell>
          <table:table-cell office:value-type="float" office:value="3020" table:formula="of:=IF(SUM([.L283];[.N283])=0;&quot;－&quot;;SUM([.L283];[.N283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3];[.S283])=0;&quot;－&quot;;SUM([.Q283];[.S283]))" table:style-name="ce18">
            <text:p>－</text:p>
          </table:table-cell>
          <table:table-cell office:value-type="string" office:string-value="－" table:formula="of:=IF(SUM([.R283];[.T283])=0;&quot;－&quot;;SUM([.R283];[.T28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5</text:p>
          </table:table-cell>
          <table:table-cell office:value-type="float" office:value="1" table:formula="of:=SUM([.E284];[.G284])" table:style-name="ce21">
            <text:p>1<text:s/></text:p>
          </table:table-cell>
          <table:table-cell office:value-type="float" office:value="3875" table:formula="of:=SUM([.F284];[.H284])" table:style-name="ce19">
            <text:p>3,8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4];[.Q284])" table:style-name="ce21">
            <text:p>1<text:s/></text:p>
          </table:table-cell>
          <table:table-cell office:value-type="float" office:value="3875" table:formula="of:=SUM([.L284];[.R284])" table:style-name="ce21">
            <text:p>3,8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4];[.M284])=0;&quot;－&quot;;SUM([.K284];[.M284]))" table:style-name="ce18">
            <text:p>1<text:s/></text:p>
          </table:table-cell>
          <table:table-cell office:value-type="float" office:value="3875" table:formula="of:=IF(SUM([.L284];[.N284])=0;&quot;－&quot;;SUM([.L284];[.N284]))" table:style-name="ce22">
            <text:p>3,8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875" table:style-name="ce22">
            <text:p>3,8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4];[.S284])=0;&quot;－&quot;;SUM([.Q284];[.S284]))" table:style-name="ce18">
            <text:p>－</text:p>
          </table:table-cell>
          <table:table-cell office:value-type="string" office:string-value="－" table:formula="of:=IF(SUM([.R284];[.T284])=0;&quot;－&quot;;SUM([.R284];[.T28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6</text:p>
          </table:table-cell>
          <table:table-cell office:value-type="float" office:value="2" table:formula="of:=SUM([.E285];[.G285])" table:style-name="ce21">
            <text:p>2<text:s/></text:p>
          </table:table-cell>
          <table:table-cell office:value-type="float" office:value="5275" table:formula="of:=SUM([.F285];[.H285])" table:style-name="ce19">
            <text:p>5,2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85];[.Q285])" table:style-name="ce21">
            <text:p>2<text:s/></text:p>
          </table:table-cell>
          <table:table-cell office:value-type="float" office:value="5275" table:formula="of:=SUM([.L285];[.R285])" table:style-name="ce21">
            <text:p>5,2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85];[.M285])=0;&quot;－&quot;;SUM([.K285];[.M285]))" table:style-name="ce18">
            <text:p>2<text:s/></text:p>
          </table:table-cell>
          <table:table-cell office:value-type="float" office:value="5275" table:formula="of:=IF(SUM([.L285];[.N285])=0;&quot;－&quot;;SUM([.L285];[.N285]))" table:style-name="ce22">
            <text:p>5,27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275" table:formula="of:=2769+2506" table:style-name="ce22">
            <text:p>5,2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5];[.S285])=0;&quot;－&quot;;SUM([.Q285];[.S285]))" table:style-name="ce18">
            <text:p>－</text:p>
          </table:table-cell>
          <table:table-cell office:value-type="string" office:string-value="－" table:formula="of:=IF(SUM([.R285];[.T285])=0;&quot;－&quot;;SUM([.R285];[.T28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9</text:p>
          </table:table-cell>
          <table:table-cell office:value-type="float" office:value="1" table:formula="of:=SUM([.E286];[.G286])" table:style-name="ce21">
            <text:p>1<text:s/></text:p>
          </table:table-cell>
          <table:table-cell office:value-type="float" office:value="4369" table:formula="of:=SUM([.F286];[.H286])" table:style-name="ce19">
            <text:p>4,3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6];[.Q286])" table:style-name="ce21">
            <text:p>1<text:s/></text:p>
          </table:table-cell>
          <table:table-cell office:value-type="float" office:value="4369" table:formula="of:=SUM([.L286];[.R286])" table:style-name="ce21">
            <text:p>4,3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86];[.M286])=0;&quot;－&quot;;SUM([.K286];[.M286]))" table:style-name="ce18">
            <text:p>－</text:p>
          </table:table-cell>
          <table:table-cell office:value-type="string" office:string-value="－" table:formula="of:=IF(SUM([.L286];[.N286])=0;&quot;－&quot;;SUM([.L286];[.N286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86];[.S286])=0;&quot;－&quot;;SUM([.Q286];[.S286]))" table:style-name="ce18">
            <text:p>1<text:s/></text:p>
          </table:table-cell>
          <table:table-cell office:value-type="float" office:value="4369" table:formula="of:=IF(SUM([.R286];[.T286])=0;&quot;－&quot;;SUM([.R286];[.T286]))" table:style-name="ce18">
            <text:p>4,3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369" table:style-name="ce22">
            <text:p>4,3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0</text:p>
          </table:table-cell>
          <table:table-cell office:value-type="float" office:value="1" table:formula="of:=SUM([.E287];[.G287])" table:style-name="ce21">
            <text:p>1<text:s/></text:p>
          </table:table-cell>
          <table:table-cell office:value-type="float" office:value="4607" table:formula="of:=SUM([.F287];[.H287])" table:style-name="ce19">
            <text:p>4,6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7];[.Q287])" table:style-name="ce21">
            <text:p>1<text:s/></text:p>
          </table:table-cell>
          <table:table-cell office:value-type="float" office:value="4607" table:formula="of:=SUM([.L287];[.R287])" table:style-name="ce21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7];[.M287])=0;&quot;－&quot;;SUM([.K287];[.M287]))" table:style-name="ce18">
            <text:p>1<text:s/></text:p>
          </table:table-cell>
          <table:table-cell office:value-type="float" office:value="4607" table:formula="of:=IF(SUM([.L287];[.N287])=0;&quot;－&quot;;SUM([.L287];[.N287]))" table:style-name="ce22">
            <text:p>4,60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07" table:style-name="ce22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7];[.S287])=0;&quot;－&quot;;SUM([.Q287];[.S287]))" table:style-name="ce18">
            <text:p>－</text:p>
          </table:table-cell>
          <table:table-cell office:value-type="string" office:string-value="－" table:formula="of:=IF(SUM([.R287];[.T287])=0;&quot;－&quot;;SUM([.R287];[.T28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2</text:p>
          </table:table-cell>
          <table:table-cell office:value-type="float" office:value="1" table:formula="of:=SUM([.E288];[.G288])" table:style-name="ce21">
            <text:p>1<text:s/></text:p>
          </table:table-cell>
          <table:table-cell office:value-type="float" office:value="3388" table:formula="of:=SUM([.F288];[.H288])" table:style-name="ce19">
            <text:p>3,3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8];[.Q288])" table:style-name="ce21">
            <text:p>1<text:s/></text:p>
          </table:table-cell>
          <table:table-cell office:value-type="float" office:value="3388" table:formula="of:=SUM([.L288];[.R288])" table:style-name="ce21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8];[.M288])=0;&quot;－&quot;;SUM([.K288];[.M288]))" table:style-name="ce18">
            <text:p>1<text:s/></text:p>
          </table:table-cell>
          <table:table-cell office:value-type="float" office:value="3388" table:formula="of:=IF(SUM([.L288];[.N288])=0;&quot;－&quot;;SUM([.L288];[.N288]))" table:style-name="ce22">
            <text:p>3,38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88" table:style-name="ce22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8];[.S288])=0;&quot;－&quot;;SUM([.Q288];[.S288]))" table:style-name="ce18">
            <text:p>－</text:p>
          </table:table-cell>
          <table:table-cell office:value-type="string" office:string-value="－" table:formula="of:=IF(SUM([.R288];[.T288])=0;&quot;－&quot;;SUM([.R288];[.T28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3</text:p>
          </table:table-cell>
          <table:table-cell office:value-type="float" office:value="1" table:formula="of:=SUM([.E289];[.G289])" table:style-name="ce21">
            <text:p>1<text:s/></text:p>
          </table:table-cell>
          <table:table-cell office:value-type="float" office:value="3774" table:formula="of:=SUM([.F289];[.H289])" table:style-name="ce19">
            <text:p>3,7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9];[.Q289])" table:style-name="ce21">
            <text:p>1<text:s/></text:p>
          </table:table-cell>
          <table:table-cell office:value-type="float" office:value="3774" table:formula="of:=SUM([.L289];[.R289])" table:style-name="ce21">
            <text:p>3,7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9];[.M289])=0;&quot;－&quot;;SUM([.K289];[.M289]))" table:style-name="ce18">
            <text:p>1<text:s/></text:p>
          </table:table-cell>
          <table:table-cell office:value-type="float" office:value="3774" table:formula="of:=IF(SUM([.L289];[.N289])=0;&quot;－&quot;;SUM([.L289];[.N289]))" table:style-name="ce22">
            <text:p>3,77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774" table:style-name="ce22">
            <text:p>3,7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9];[.S289])=0;&quot;－&quot;;SUM([.Q289];[.S289]))" table:style-name="ce18">
            <text:p>－</text:p>
          </table:table-cell>
          <table:table-cell office:value-type="string" office:string-value="－" table:formula="of:=IF(SUM([.R289];[.T289])=0;&quot;－&quot;;SUM([.R289];[.T28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6</text:p>
          </table:table-cell>
          <table:table-cell office:value-type="float" office:value="2" table:formula="of:=SUM([.E290];[.G290])" table:style-name="ce21">
            <text:p>2<text:s/></text:p>
          </table:table-cell>
          <table:table-cell office:value-type="float" office:value="7074" table:formula="of:=SUM([.F290];[.H290])" table:style-name="ce19">
            <text:p>7,0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90];[.Q290])" table:style-name="ce21">
            <text:p>2<text:s/></text:p>
          </table:table-cell>
          <table:table-cell office:value-type="float" office:value="7074" table:formula="of:=SUM([.L290];[.R290])" table:style-name="ce21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90];[.M290])=0;&quot;－&quot;;SUM([.K290];[.M290]))" table:style-name="ce18">
            <text:p>2<text:s/></text:p>
          </table:table-cell>
          <table:table-cell office:value-type="float" office:value="7074" table:formula="of:=IF(SUM([.L290];[.N290])=0;&quot;－&quot;;SUM([.L290];[.N290]))" table:style-name="ce22">
            <text:p>7,07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74" table:formula="of:=4458+2616" table:style-name="ce22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0];[.S290])=0;&quot;－&quot;;SUM([.Q290];[.S290]))" table:style-name="ce18">
            <text:p>－</text:p>
          </table:table-cell>
          <table:table-cell office:value-type="string" office:string-value="－" table:formula="of:=IF(SUM([.R290];[.T290])=0;&quot;－&quot;;SUM([.R290];[.T29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7" table:formula="of:=SUM([.E291];[.G291])" table:style-name="ce21">
            <text:p>7<text:s/></text:p>
          </table:table-cell>
          <table:table-cell office:value-type="float" office:value="38006" table:formula="of:=SUM([.F291];[.H291])" table:style-name="ce19">
            <text:p>38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292:.E297])" table:style-name="ce21">
            <text:p>7<text:s/></text:p>
          </table:table-cell>
          <table:table-cell office:value-type="float" office:value="38006" table:formula="of:=SUM([.F292:.F297])" table:style-name="ce21">
            <text:p>38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5" table:formula="of:=SUM([.I292:.I297])" table:style-name="ce18">
            <text:p>5<text:s/></text:p>
          </table:table-cell>
          <table:table-cell office:value-type="float" office:value="30937" table:formula="of:=SUM([.J292:.J297])" table:style-name="ce22">
            <text:p>30,937<text:s/></text:p>
          </table:table-cell>
          <table:table-cell office:value-type="float" office:value="5" table:formula="of:=SUM([.K292:.K297])" table:style-name="ce22">
            <text:p>5<text:s/></text:p>
          </table:table-cell>
          <table:table-cell office:value-type="float" office:value="30937" table:formula="of:=SUM([.L292:.L297])" table:style-name="ce22">
            <text:p>30,9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92:.O297])" table:style-name="ce18">
            <text:p>2<text:s/></text:p>
          </table:table-cell>
          <table:table-cell office:value-type="float" office:value="7069" table:formula="of:=SUM([.P292:.P297])" table:style-name="ce22">
            <text:p>7,069<text:s/></text:p>
          </table:table-cell>
          <table:table-cell office:value-type="float" office:value="2" table:formula="of:=SUM([.Q292:.Q297])" table:style-name="ce22">
            <text:p>2<text:s/></text:p>
          </table:table-cell>
          <table:table-cell office:value-type="float" office:value="7069" table:formula="of:=SUM([.R292:.R297])" table:style-name="ce22">
            <text:p>7,0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06</text:p>
          </table:table-cell>
          <table:table-cell office:value-type="float" office:value="1" table:formula="of:=SUM([.E292];[.G292])" table:style-name="ce21">
            <text:p>1<text:s/></text:p>
          </table:table-cell>
          <table:table-cell office:value-type="float" office:value="2969" table:formula="of:=SUM([.F292];[.H292])" table:style-name="ce19">
            <text:p>2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2];[.Q292])" table:style-name="ce21">
            <text:p>1<text:s/></text:p>
          </table:table-cell>
          <table:table-cell office:value-type="float" office:value="2969" table:formula="of:=SUM([.L292];[.R292])" table:style-name="ce21">
            <text:p>2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2];[.M292])=0;&quot;－&quot;;SUM([.K292];[.M292]))" table:style-name="ce18">
            <text:p>1<text:s/></text:p>
          </table:table-cell>
          <table:table-cell office:value-type="float" office:value="2969" table:formula="of:=IF(SUM([.L292];[.N292])=0;&quot;－&quot;;SUM([.L292];[.N292]))" table:style-name="ce22">
            <text:p>2,9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69" table:style-name="ce22">
            <text:p>2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2];[.S292])=0;&quot;－&quot;;SUM([.Q292];[.S292]))" table:style-name="ce18">
            <text:p>－</text:p>
          </table:table-cell>
          <table:table-cell office:value-type="string" office:string-value="－" table:formula="of:=IF(SUM([.R292];[.T292])=0;&quot;－&quot;;SUM([.R292];[.T292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0</text:p>
          </table:table-cell>
          <table:table-cell office:value-type="float" office:value="1" table:formula="of:=SUM([.E293];[.G293])" table:style-name="ce21">
            <text:p>1<text:s/></text:p>
          </table:table-cell>
          <table:table-cell office:value-type="float" office:value="3100" table:formula="of:=SUM([.F293];[.H293])" table:style-name="ce19">
            <text:p>3,1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3];[.Q293])" table:style-name="ce21">
            <text:p>1<text:s/></text:p>
          </table:table-cell>
          <table:table-cell office:value-type="float" office:value="3100" table:formula="of:=SUM([.L293];[.R293])" table:style-name="ce21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93];[.M293])=0;&quot;－&quot;;SUM([.K293];[.M293]))" table:style-name="ce18">
            <text:p>－</text:p>
          </table:table-cell>
          <table:table-cell office:value-type="string" office:string-value="－" table:formula="of:=IF(SUM([.L293];[.N293])=0;&quot;－&quot;;SUM([.L293];[.N293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93];[.S293])=0;&quot;－&quot;;SUM([.Q293];[.S293]))" table:style-name="ce18">
            <text:p>1<text:s/></text:p>
          </table:table-cell>
          <table:table-cell office:value-type="float" office:value="3100" table:formula="of:=IF(SUM([.R293];[.T293])=0;&quot;－&quot;;SUM([.R293];[.T293]))" table:style-name="ce18">
            <text:p>3,1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00" table:style-name="ce22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1</text:p>
          </table:table-cell>
          <table:table-cell office:value-type="float" office:value="1" table:formula="of:=SUM([.E294];[.G294])" table:style-name="ce21">
            <text:p>1<text:s/></text:p>
          </table:table-cell>
          <table:table-cell office:value-type="float" office:value="14865" table:formula="of:=SUM([.F294];[.H294])" table:style-name="ce19">
            <text:p>14,86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4];[.Q294])" table:style-name="ce21">
            <text:p>1<text:s/></text:p>
          </table:table-cell>
          <table:table-cell office:value-type="float" office:value="14865" table:formula="of:=SUM([.L294];[.R294])" table:style-name="ce21">
            <text:p>14,8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4];[.M294])=0;&quot;－&quot;;SUM([.K294];[.M294]))" table:style-name="ce18">
            <text:p>1<text:s/></text:p>
          </table:table-cell>
          <table:table-cell office:value-type="float" office:value="14865" table:formula="of:=IF(SUM([.L294];[.N294])=0;&quot;－&quot;;SUM([.L294];[.N294]))" table:style-name="ce22">
            <text:p>14,86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865" table:style-name="ce22">
            <text:p>14,8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4];[.S294])=0;&quot;－&quot;;SUM([.Q294];[.S294]))" table:style-name="ce18">
            <text:p>－</text:p>
          </table:table-cell>
          <table:table-cell office:value-type="string" office:string-value="－" table:formula="of:=IF(SUM([.R294];[.T294])=0;&quot;－&quot;;SUM([.R294];[.T294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6</text:p>
          </table:table-cell>
          <table:table-cell office:value-type="float" office:value="1" table:formula="of:=SUM([.E295];[.G295])" table:style-name="ce21">
            <text:p>1<text:s/></text:p>
          </table:table-cell>
          <table:table-cell office:value-type="float" office:value="2305" table:formula="of:=SUM([.F295];[.H295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5];[.Q295])" table:style-name="ce21">
            <text:p>1<text:s/></text:p>
          </table:table-cell>
          <table:table-cell office:value-type="float" office:value="2305" table:formula="of:=SUM([.L295];[.R295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5];[.M295])=0;&quot;－&quot;;SUM([.K295];[.M295]))" table:style-name="ce18">
            <text:p>1<text:s/></text:p>
          </table:table-cell>
          <table:table-cell office:value-type="float" office:value="2305" table:formula="of:=IF(SUM([.L295];[.N295])=0;&quot;－&quot;;SUM([.L295];[.N295]))" table:style-name="ce22">
            <text:p>2,30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5];[.S295])=0;&quot;－&quot;;SUM([.Q295];[.S295]))" table:style-name="ce18">
            <text:p>－</text:p>
          </table:table-cell>
          <table:table-cell office:value-type="string" office:string-value="－" table:formula="of:=IF(SUM([.R295];[.T295])=0;&quot;－&quot;;SUM([.R295];[.T295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7</text:p>
          </table:table-cell>
          <table:table-cell office:value-type="float" office:value="1" table:formula="of:=SUM([.E296];[.G296])" table:style-name="ce21">
            <text:p>1<text:s/></text:p>
          </table:table-cell>
          <table:table-cell office:value-type="float" office:value="3969" table:formula="of:=SUM([.F296];[.H296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6];[.Q296])" table:style-name="ce21">
            <text:p>1<text:s/></text:p>
          </table:table-cell>
          <table:table-cell office:value-type="float" office:value="3969" table:formula="of:=SUM([.L296];[.R296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96];[.M296])=0;&quot;－&quot;;SUM([.K296];[.M296]))" table:style-name="ce18">
            <text:p>－</text:p>
          </table:table-cell>
          <table:table-cell office:value-type="string" office:string-value="－" table:formula="of:=IF(SUM([.L296];[.N296])=0;&quot;－&quot;;SUM([.L296];[.N296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96];[.S296])=0;&quot;－&quot;;SUM([.Q296];[.S296]))" table:style-name="ce18">
            <text:p>1<text:s/></text:p>
          </table:table-cell>
          <table:table-cell office:value-type="float" office:value="3969" table:formula="of:=IF(SUM([.R296];[.T296])=0;&quot;－&quot;;SUM([.R296];[.T296]))" table:style-name="ce18">
            <text:p>3,9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23</text:p>
          </table:table-cell>
          <table:table-cell office:value-type="float" office:value="2" table:formula="of:=SUM([.E297];[.G297])" table:style-name="ce21">
            <text:p>2<text:s/></text:p>
          </table:table-cell>
          <table:table-cell office:value-type="float" office:value="10798" table:formula="of:=SUM([.F297];[.H297])" table:style-name="ce19">
            <text:p>10,7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97];[.Q297])" table:style-name="ce21">
            <text:p>2<text:s/></text:p>
          </table:table-cell>
          <table:table-cell office:value-type="float" office:value="10798" table:formula="of:=SUM([.L297];[.R297])" table:style-name="ce21">
            <text:p>10,7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97];[.M297])=0;&quot;－&quot;;SUM([.K297];[.M297]))" table:style-name="ce18">
            <text:p>2<text:s/></text:p>
          </table:table-cell>
          <table:table-cell office:value-type="float" office:value="10798" table:formula="of:=IF(SUM([.L297];[.N297])=0;&quot;－&quot;;SUM([.L297];[.N297]))" table:style-name="ce22">
            <text:p>10,79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798" table:formula="of:=2315+8483" table:style-name="ce22">
            <text:p>10,7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7];[.S297])=0;&quot;－&quot;;SUM([.Q297];[.S297]))" table:style-name="ce18">
            <text:p>－</text:p>
          </table:table-cell>
          <table:table-cell office:value-type="string" office:string-value="－" table:formula="of:=IF(SUM([.R297];[.T297])=0;&quot;－&quot;;SUM([.R297];[.T297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5" table:formula="of:=SUM([.E298];[.G298])" table:style-name="ce21">
            <text:p>5<text:s/></text:p>
          </table:table-cell>
          <table:table-cell office:value-type="float" office:value="23205" table:formula="of:=SUM([.F298];[.H298])" table:style-name="ce19">
            <text:p>23,2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299:.E302])" table:style-name="ce21">
            <text:p>5<text:s/></text:p>
          </table:table-cell>
          <table:table-cell office:value-type="float" office:value="23205" table:formula="of:=SUM([.F299:.F302])" table:style-name="ce21">
            <text:p>23,2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99:.I302])" table:style-name="ce18">
            <text:p>2<text:s/></text:p>
          </table:table-cell>
          <table:table-cell office:value-type="float" office:value="15414" table:formula="of:=SUM([.J299:.J302])" table:style-name="ce22">
            <text:p>15,414<text:s/></text:p>
          </table:table-cell>
          <table:table-cell office:value-type="float" office:value="2" table:formula="of:=SUM([.K299:.K302])" table:style-name="ce22">
            <text:p>2<text:s/></text:p>
          </table:table-cell>
          <table:table-cell office:value-type="float" office:value="15414" table:formula="of:=SUM([.L299:.L302])" table:style-name="ce22">
            <text:p>15,4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99:.O302])" table:style-name="ce18">
            <text:p>3<text:s/></text:p>
          </table:table-cell>
          <table:table-cell office:value-type="float" office:value="7791" table:formula="of:=SUM([.P299:.P302])" table:style-name="ce22">
            <text:p>7,791<text:s/></text:p>
          </table:table-cell>
          <table:table-cell office:value-type="float" office:value="3" table:formula="of:=SUM([.Q299:.Q302])" table:style-name="ce22">
            <text:p>3<text:s/></text:p>
          </table:table-cell>
          <table:table-cell office:value-type="float" office:value="7791" table:formula="of:=SUM([.R299:.R302])" table:style-name="ce22">
            <text:p>7,7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0</text:p>
          </table:table-cell>
          <table:table-cell office:value-type="float" office:value="2" table:formula="of:=SUM([.E299];[.G299])" table:style-name="ce21">
            <text:p>2<text:s/></text:p>
          </table:table-cell>
          <table:table-cell office:value-type="float" office:value="16210" table:formula="of:=SUM([.F299];[.H299])" table:style-name="ce19">
            <text:p>16,2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99];[.Q299])" table:style-name="ce21">
            <text:p>2<text:s/></text:p>
          </table:table-cell>
          <table:table-cell office:value-type="float" office:value="16210" table:formula="of:=SUM([.L299];[.R299])" table:style-name="ce21">
            <text:p>16,2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9];[.M299])=0;&quot;－&quot;;SUM([.K299];[.M299]))" table:style-name="ce18">
            <text:p>1<text:s/></text:p>
          </table:table-cell>
          <table:table-cell office:value-type="float" office:value="13109" table:formula="of:=IF(SUM([.L299];[.N299])=0;&quot;－&quot;;SUM([.L299];[.N299]))" table:style-name="ce22">
            <text:p>13,10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109" table:style-name="ce22">
            <text:p>13,10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99];[.S299])=0;&quot;－&quot;;SUM([.Q299];[.S299]))" table:style-name="ce18">
            <text:p>1<text:s/></text:p>
          </table:table-cell>
          <table:table-cell office:value-type="float" office:value="3101" table:formula="of:=IF(SUM([.R299];[.T299])=0;&quot;－&quot;;SUM([.R299];[.T299]))" table:style-name="ce18">
            <text:p>3,10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01" table:style-name="ce22">
            <text:p>3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4</text:p>
          </table:table-cell>
          <table:table-cell office:value-type="float" office:value="1" table:formula="of:=SUM([.E300];[.G300])" table:style-name="ce21">
            <text:p>1<text:s/></text:p>
          </table:table-cell>
          <table:table-cell office:value-type="float" office:value="721" table:formula="of:=SUM([.F300];[.H300])" table:style-name="ce19">
            <text:p>7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0];[.Q300])" table:style-name="ce21">
            <text:p>1<text:s/></text:p>
          </table:table-cell>
          <table:table-cell office:value-type="float" office:value="721" table:formula="of:=SUM([.L300];[.R300])" table:style-name="ce21">
            <text:p>7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00];[.M300])=0;&quot;－&quot;;SUM([.K300];[.M300]))" table:style-name="ce18">
            <text:p>－</text:p>
          </table:table-cell>
          <table:table-cell office:value-type="string" office:string-value="－" table:formula="of:=IF(SUM([.L300];[.N300])=0;&quot;－&quot;;SUM([.L300];[.N300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00];[.S300])=0;&quot;－&quot;;SUM([.Q300];[.S300]))" table:style-name="ce18">
            <text:p>1<text:s/></text:p>
          </table:table-cell>
          <table:table-cell office:value-type="float" office:value="721" table:formula="of:=IF(SUM([.R300];[.T300])=0;&quot;－&quot;;SUM([.R300];[.T300]))" table:style-name="ce18">
            <text:p>7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21" table:style-name="ce22">
            <text:p>7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5</text:p>
          </table:table-cell>
          <table:table-cell office:value-type="float" office:value="1" table:formula="of:=SUM([.E301];[.G301])" table:style-name="ce21">
            <text:p>1<text:s/></text:p>
          </table:table-cell>
          <table:table-cell office:value-type="float" office:value="2305" table:formula="of:=SUM([.F301];[.H301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1];[.Q301])" table:style-name="ce21">
            <text:p>1<text:s/></text:p>
          </table:table-cell>
          <table:table-cell office:value-type="float" office:value="2305" table:formula="of:=SUM([.L301];[.R301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1];[.M301])=0;&quot;－&quot;;SUM([.K301];[.M301]))" table:style-name="ce18">
            <text:p>1<text:s/></text:p>
          </table:table-cell>
          <table:table-cell office:value-type="float" office:value="2305" table:formula="of:=IF(SUM([.L301];[.N301])=0;&quot;－&quot;;SUM([.L301];[.N301]))" table:style-name="ce22">
            <text:p>2,30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1];[.S301])=0;&quot;－&quot;;SUM([.Q301];[.S301]))" table:style-name="ce18">
            <text:p>－</text:p>
          </table:table-cell>
          <table:table-cell office:value-type="string" office:string-value="－" table:formula="of:=IF(SUM([.R301];[.T301])=0;&quot;－&quot;;SUM([.R301];[.T301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7</text:p>
          </table:table-cell>
          <table:table-cell office:value-type="float" office:value="1" table:formula="of:=SUM([.E302];[.G302])" table:style-name="ce21">
            <text:p>1<text:s/></text:p>
          </table:table-cell>
          <table:table-cell office:value-type="float" office:value="3969" table:formula="of:=SUM([.F302];[.H302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2];[.Q302])" table:style-name="ce21">
            <text:p>1<text:s/></text:p>
          </table:table-cell>
          <table:table-cell office:value-type="float" office:value="3969" table:formula="of:=SUM([.L302];[.R302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02];[.M302])=0;&quot;－&quot;;SUM([.K302];[.M302]))" table:style-name="ce18">
            <text:p>－</text:p>
          </table:table-cell>
          <table:table-cell office:value-type="string" office:string-value="－" table:formula="of:=IF(SUM([.L302];[.N302])=0;&quot;－&quot;;SUM([.L302];[.N302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02];[.S302])=0;&quot;－&quot;;SUM([.Q302];[.S302]))" table:style-name="ce18">
            <text:p>1<text:s/></text:p>
          </table:table-cell>
          <table:table-cell office:value-type="float" office:value="3969" table:formula="of:=IF(SUM([.R302];[.T302])=0;&quot;－&quot;;SUM([.R302];[.T302]))" table:style-name="ce18">
            <text:p>3,9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13" table:formula="of:=SUM([.E303];[.G303])" table:style-name="ce21">
            <text:p>13<text:s/></text:p>
          </table:table-cell>
          <table:table-cell office:value-type="float" office:value="55783" table:formula="of:=SUM([.F303];[.H303])" table:style-name="ce19">
            <text:p>55,78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3" table:formula="of:=SUM([.E304:.E313])" table:style-name="ce21">
            <text:p>13<text:s/></text:p>
          </table:table-cell>
          <table:table-cell office:value-type="float" office:value="55783" table:formula="of:=SUM([.F304:.F313])" table:style-name="ce21">
            <text:p>55,7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1" table:formula="of:=SUM([.I304:.I313])" table:style-name="ce18">
            <text:p>11<text:s/></text:p>
          </table:table-cell>
          <table:table-cell office:value-type="float" office:value="48714" table:formula="of:=SUM([.J304:.J313])" table:style-name="ce22">
            <text:p>48,714<text:s/></text:p>
          </table:table-cell>
          <table:table-cell office:value-type="float" office:value="11" table:formula="of:=SUM([.K304:.K313])" table:style-name="ce22">
            <text:p>11<text:s/></text:p>
          </table:table-cell>
          <table:table-cell office:value-type="float" office:value="48714" table:formula="of:=SUM([.L304:.L313])" table:style-name="ce22">
            <text:p>48,7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304:.O313])" table:style-name="ce18">
            <text:p>2<text:s/></text:p>
          </table:table-cell>
          <table:table-cell office:value-type="float" office:value="7069" table:formula="of:=SUM([.P304:.P313])" table:style-name="ce22">
            <text:p>7,069<text:s/></text:p>
          </table:table-cell>
          <table:table-cell office:value-type="float" office:value="2" table:formula="of:=SUM([.Q304:.Q313])" table:style-name="ce22">
            <text:p>2<text:s/></text:p>
          </table:table-cell>
          <table:table-cell office:value-type="float" office:value="7069" table:formula="of:=SUM([.R304:.R313])" table:style-name="ce22">
            <text:p>7,0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1</text:p>
          </table:table-cell>
          <table:table-cell office:value-type="float" office:value="1" table:formula="of:=SUM([.E304];[.G304])" table:style-name="ce21">
            <text:p>1<text:s/></text:p>
          </table:table-cell>
          <table:table-cell office:value-type="float" office:value="3100" table:formula="of:=SUM([.F304];[.H304])" table:style-name="ce19">
            <text:p>3,1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4];[.Q304])" table:style-name="ce21">
            <text:p>1<text:s/></text:p>
          </table:table-cell>
          <table:table-cell office:value-type="float" office:value="3100" table:formula="of:=SUM([.L304];[.R304])" table:style-name="ce21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04];[.M304])=0;&quot;－&quot;;SUM([.K304];[.M304]))" table:style-name="ce18">
            <text:p>－</text:p>
          </table:table-cell>
          <table:table-cell office:value-type="string" office:string-value="－" table:formula="of:=IF(SUM([.L304];[.N304])=0;&quot;－&quot;;SUM([.L304];[.N30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04];[.S304])=0;&quot;－&quot;;SUM([.Q304];[.S304]))" table:style-name="ce18">
            <text:p>1<text:s/></text:p>
          </table:table-cell>
          <table:table-cell office:value-type="float" office:value="3100" table:formula="of:=IF(SUM([.R304];[.T304])=0;&quot;－&quot;;SUM([.R304];[.T304]))" table:style-name="ce18">
            <text:p>3,1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00" table:style-name="ce22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2</text:p>
          </table:table-cell>
          <table:table-cell office:value-type="float" office:value="1" table:formula="of:=SUM([.E305];[.G305])" table:style-name="ce21">
            <text:p>1<text:s/></text:p>
          </table:table-cell>
          <table:table-cell office:value-type="float" office:value="14553" table:formula="of:=SUM([.F305];[.H305])" table:style-name="ce19">
            <text:p>14,55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5];[.Q305])" table:style-name="ce21">
            <text:p>1<text:s/></text:p>
          </table:table-cell>
          <table:table-cell office:value-type="float" office:value="14553" table:formula="of:=SUM([.L305];[.R305])" table:style-name="ce21">
            <text:p>14,5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5];[.M305])=0;&quot;－&quot;;SUM([.K305];[.M305]))" table:style-name="ce18">
            <text:p>1<text:s/></text:p>
          </table:table-cell>
          <table:table-cell office:value-type="float" office:value="14553" table:formula="of:=IF(SUM([.L305];[.N305])=0;&quot;－&quot;;SUM([.L305];[.N305]))" table:style-name="ce22">
            <text:p>14,55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553" table:style-name="ce22">
            <text:p>14,5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5];[.S305])=0;&quot;－&quot;;SUM([.Q305];[.S305]))" table:style-name="ce18">
            <text:p>－</text:p>
          </table:table-cell>
          <table:table-cell office:value-type="string" office:string-value="－" table:formula="of:=IF(SUM([.R305];[.T305])=0;&quot;－&quot;;SUM([.R305];[.T30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3</text:p>
          </table:table-cell>
          <table:table-cell office:value-type="float" office:value="1" table:formula="of:=SUM([.E306];[.G306])" table:style-name="ce21">
            <text:p>1<text:s/></text:p>
          </table:table-cell>
          <table:table-cell office:value-type="float" office:value="4055" table:formula="of:=SUM([.F306];[.H306])" table:style-name="ce19">
            <text:p>4,0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6];[.Q306])" table:style-name="ce21">
            <text:p>1<text:s/></text:p>
          </table:table-cell>
          <table:table-cell office:value-type="float" office:value="4055" table:formula="of:=SUM([.L306];[.R306])" table:style-name="ce21">
            <text:p>4,0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6];[.M306])=0;&quot;－&quot;;SUM([.K306];[.M306]))" table:style-name="ce18">
            <text:p>1<text:s/></text:p>
          </table:table-cell>
          <table:table-cell office:value-type="float" office:value="4055" table:formula="of:=IF(SUM([.L306];[.N306])=0;&quot;－&quot;;SUM([.L306];[.N306]))" table:style-name="ce22">
            <text:p>4,0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55" table:style-name="ce22">
            <text:p>4,0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6];[.S306])=0;&quot;－&quot;;SUM([.Q306];[.S306]))" table:style-name="ce18">
            <text:p>－</text:p>
          </table:table-cell>
          <table:table-cell office:value-type="string" office:string-value="－" table:formula="of:=IF(SUM([.R306];[.T306])=0;&quot;－&quot;;SUM([.R306];[.T30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4</text:p>
          </table:table-cell>
          <table:table-cell office:value-type="float" office:value="1" table:formula="of:=SUM([.E307];[.G307])" table:style-name="ce21">
            <text:p>1<text:s/></text:p>
          </table:table-cell>
          <table:table-cell office:value-type="float" office:value="2416" table:formula="of:=SUM([.F307];[.H307])" table:style-name="ce19">
            <text:p>2,4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7];[.Q307])" table:style-name="ce21">
            <text:p>1<text:s/></text:p>
          </table:table-cell>
          <table:table-cell office:value-type="float" office:value="2416" table:formula="of:=SUM([.L307];[.R307])" table:style-name="ce21">
            <text:p>2,4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7];[.M307])=0;&quot;－&quot;;SUM([.K307];[.M307]))" table:style-name="ce18">
            <text:p>1<text:s/></text:p>
          </table:table-cell>
          <table:table-cell office:value-type="float" office:value="2416" table:formula="of:=IF(SUM([.L307];[.N307])=0;&quot;－&quot;;SUM([.L307];[.N307]))" table:style-name="ce22">
            <text:p>2,4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16" table:style-name="ce22">
            <text:p>2,4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7];[.S307])=0;&quot;－&quot;;SUM([.Q307];[.S307]))" table:style-name="ce18">
            <text:p>－</text:p>
          </table:table-cell>
          <table:table-cell office:value-type="string" office:string-value="－" table:formula="of:=IF(SUM([.R307];[.T307])=0;&quot;－&quot;;SUM([.R307];[.T30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5</text:p>
          </table:table-cell>
          <table:table-cell office:value-type="float" office:value="2" table:formula="of:=SUM([.E308];[.G308])" table:style-name="ce21">
            <text:p>2<text:s/></text:p>
          </table:table-cell>
          <table:table-cell office:value-type="float" office:value="6180" table:formula="of:=SUM([.F308];[.H308])" table:style-name="ce19">
            <text:p>6,18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08];[.Q308])" table:style-name="ce21">
            <text:p>2<text:s/></text:p>
          </table:table-cell>
          <table:table-cell office:value-type="float" office:value="6180" table:formula="of:=SUM([.L308];[.R308])" table:style-name="ce21">
            <text:p>6,1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08];[.M308])=0;&quot;－&quot;;SUM([.K308];[.M308]))" table:style-name="ce18">
            <text:p>2<text:s/></text:p>
          </table:table-cell>
          <table:table-cell office:value-type="float" office:value="6180" table:formula="of:=IF(SUM([.L308];[.N308])=0;&quot;－&quot;;SUM([.L308];[.N308]))" table:style-name="ce22">
            <text:p>6,18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180" table:formula="of:=2305+3875" table:style-name="ce22">
            <text:p>6,1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8];[.S308])=0;&quot;－&quot;;SUM([.Q308];[.S308]))" table:style-name="ce18">
            <text:p>－</text:p>
          </table:table-cell>
          <table:table-cell office:value-type="string" office:string-value="－" table:formula="of:=IF(SUM([.R308];[.T308])=0;&quot;－&quot;;SUM([.R308];[.T30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6</text:p>
          </table:table-cell>
          <table:table-cell office:value-type="float" office:value="1" table:formula="of:=SUM([.E309];[.G309])" table:style-name="ce21">
            <text:p>1<text:s/></text:p>
          </table:table-cell>
          <table:table-cell office:value-type="float" office:value="2768" table:formula="of:=SUM([.F309];[.H309])" table:style-name="ce19">
            <text:p>2,7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9];[.Q309])" table:style-name="ce21">
            <text:p>1<text:s/></text:p>
          </table:table-cell>
          <table:table-cell office:value-type="float" office:value="2768" table:formula="of:=SUM([.L309];[.R309])" table:style-name="ce21">
            <text:p>2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9];[.M309])=0;&quot;－&quot;;SUM([.K309];[.M309]))" table:style-name="ce18">
            <text:p>1<text:s/></text:p>
          </table:table-cell>
          <table:table-cell office:value-type="float" office:value="2768" table:formula="of:=IF(SUM([.L309];[.N309])=0;&quot;－&quot;;SUM([.L309];[.N309]))" table:style-name="ce22">
            <text:p>2,7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768" table:style-name="ce22">
            <text:p>2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9];[.S309])=0;&quot;－&quot;;SUM([.Q309];[.S309]))" table:style-name="ce18">
            <text:p>－</text:p>
          </table:table-cell>
          <table:table-cell office:value-type="string" office:string-value="－" table:formula="of:=IF(SUM([.R309];[.T309])=0;&quot;－&quot;;SUM([.R309];[.T30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8</text:p>
          </table:table-cell>
          <table:table-cell office:value-type="float" office:value="1" table:formula="of:=SUM([.E310];[.G310])" table:style-name="ce21">
            <text:p>1<text:s/></text:p>
          </table:table-cell>
          <table:table-cell office:value-type="float" office:value="3969" table:formula="of:=SUM([.F310];[.H310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0];[.Q310])" table:style-name="ce21">
            <text:p>1<text:s/></text:p>
          </table:table-cell>
          <table:table-cell office:value-type="float" office:value="3969" table:formula="of:=SUM([.L310];[.R310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10];[.M310])=0;&quot;－&quot;;SUM([.K310];[.M310]))" table:style-name="ce18">
            <text:p>－</text:p>
          </table:table-cell>
          <table:table-cell office:value-type="string" office:string-value="－" table:formula="of:=IF(SUM([.L310];[.N310])=0;&quot;－&quot;;SUM([.L310];[.N310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0];[.S310])=0;&quot;－&quot;;SUM([.Q310];[.S310]))" table:style-name="ce18">
            <text:p>1<text:s/></text:p>
          </table:table-cell>
          <table:table-cell office:value-type="float" office:value="3969" table:formula="of:=IF(SUM([.R310];[.T310])=0;&quot;－&quot;;SUM([.R310];[.T310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20</text:p>
          </table:table-cell>
          <table:table-cell office:value-type="float" office:value="1" table:formula="of:=SUM([.E311];[.G311])" table:style-name="ce21">
            <text:p>1<text:s/></text:p>
          </table:table-cell>
          <table:table-cell office:value-type="float" office:value="4607" table:formula="of:=SUM([.F311];[.H311])" table:style-name="ce19">
            <text:p>4,6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1];[.Q311])" table:style-name="ce21">
            <text:p>1<text:s/></text:p>
          </table:table-cell>
          <table:table-cell office:value-type="float" office:value="4607" table:formula="of:=SUM([.L311];[.R311])" table:style-name="ce21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1];[.M311])=0;&quot;－&quot;;SUM([.K311];[.M311]))" table:style-name="ce18">
            <text:p>1<text:s/></text:p>
          </table:table-cell>
          <table:table-cell office:value-type="float" office:value="4607" table:formula="of:=IF(SUM([.L311];[.N311])=0;&quot;－&quot;;SUM([.L311];[.N311]))" table:style-name="ce22">
            <text:p>4,60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07" table:style-name="ce22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1];[.S311])=0;&quot;－&quot;;SUM([.Q311];[.S311]))" table:style-name="ce18">
            <text:p>－</text:p>
          </table:table-cell>
          <table:table-cell office:value-type="string" office:string-value="－" table:formula="of:=IF(SUM([.R311];[.T311])=0;&quot;－&quot;;SUM([.R311];[.T31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22</text:p>
          </table:table-cell>
          <table:table-cell office:value-type="float" office:value="1" table:formula="of:=SUM([.E312];[.G312])" table:style-name="ce21">
            <text:p>1<text:s/></text:p>
          </table:table-cell>
          <table:table-cell office:value-type="float" office:value="3388" table:formula="of:=SUM([.F312];[.H312])" table:style-name="ce19">
            <text:p>3,3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2];[.Q312])" table:style-name="ce21">
            <text:p>1<text:s/></text:p>
          </table:table-cell>
          <table:table-cell office:value-type="float" office:value="3388" table:formula="of:=SUM([.L312];[.R312])" table:style-name="ce21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2];[.M312])=0;&quot;－&quot;;SUM([.K312];[.M312]))" table:style-name="ce18">
            <text:p>1<text:s/></text:p>
          </table:table-cell>
          <table:table-cell office:value-type="float" office:value="3388" table:formula="of:=IF(SUM([.L312];[.N312])=0;&quot;－&quot;;SUM([.L312];[.N312]))" table:style-name="ce22">
            <text:p>3,38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88" table:style-name="ce22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2];[.S312])=0;&quot;－&quot;;SUM([.Q312];[.S312]))" table:style-name="ce18">
            <text:p>－</text:p>
          </table:table-cell>
          <table:table-cell office:value-type="string" office:string-value="－" table:formula="of:=IF(SUM([.R312];[.T312])=0;&quot;－&quot;;SUM([.R312];[.T3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25</text:p>
          </table:table-cell>
          <table:table-cell office:value-type="float" office:value="3" table:formula="of:=SUM([.E313];[.G313])" table:style-name="ce21">
            <text:p>3<text:s/></text:p>
          </table:table-cell>
          <table:table-cell office:value-type="float" office:value="10747" table:formula="of:=SUM([.F313];[.H313])" table:style-name="ce19">
            <text:p>10,74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313];[.Q313])" table:style-name="ce21">
            <text:p>3<text:s/></text:p>
          </table:table-cell>
          <table:table-cell office:value-type="float" office:value="10747" table:formula="of:=SUM([.L313];[.R313])" table:style-name="ce21">
            <text:p>10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13];[.M313])=0;&quot;－&quot;;SUM([.K313];[.M313]))" table:style-name="ce18">
            <text:p>3<text:s/></text:p>
          </table:table-cell>
          <table:table-cell office:value-type="float" office:value="10747" table:formula="of:=IF(SUM([.L313];[.N313])=0;&quot;－&quot;;SUM([.L313];[.N313]))" table:style-name="ce22">
            <text:p>10,74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747" table:formula="of:=3673+4458+2616" table:style-name="ce22">
            <text:p>10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3];[.S313])=0;&quot;－&quot;;SUM([.Q313];[.S313]))" table:style-name="ce18">
            <text:p>－</text:p>
          </table:table-cell>
          <table:table-cell office:value-type="string" office:string-value="－" table:formula="of:=IF(SUM([.R313];[.T313])=0;&quot;－&quot;;SUM([.R313];[.T31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6" table:formula="of:=SUM([.E314];[.G314])" table:style-name="ce21">
            <text:p>6<text:s/></text:p>
          </table:table-cell>
          <table:table-cell office:value-type="float" office:value="33932" table:formula="of:=SUM([.F314];[.H314])" table:style-name="ce19">
            <text:p>33,93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315:.E319])" table:style-name="ce21">
            <text:p>6<text:s/></text:p>
          </table:table-cell>
          <table:table-cell office:value-type="float" office:value="33932" table:formula="of:=SUM([.F315:.F319])" table:style-name="ce21">
            <text:p>33,93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315:.I319])" table:style-name="ce18">
            <text:p>3<text:s/></text:p>
          </table:table-cell>
          <table:table-cell office:value-type="float" office:value="21609" table:formula="of:=SUM([.J315:.J319])" table:style-name="ce22">
            <text:p>21,609<text:s/></text:p>
          </table:table-cell>
          <table:table-cell office:value-type="float" office:value="3" table:formula="of:=SUM([.K315:.K319])" table:style-name="ce22">
            <text:p>3<text:s/></text:p>
          </table:table-cell>
          <table:table-cell office:value-type="float" office:value="21609" table:formula="of:=SUM([.L315:.L319])" table:style-name="ce22">
            <text:p>21,60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315:.O319])" table:style-name="ce18">
            <text:p>3<text:s/></text:p>
          </table:table-cell>
          <table:table-cell office:value-type="float" office:value="12323" table:formula="of:=SUM([.P315:.P319])" table:style-name="ce22">
            <text:p>12,323<text:s/></text:p>
          </table:table-cell>
          <table:table-cell office:value-type="float" office:value="3" table:formula="of:=SUM([.Q315:.Q319])" table:style-name="ce21">
            <text:p>3<text:s/></text:p>
          </table:table-cell>
          <table:table-cell office:value-type="float" office:value="12323" table:formula="of:=SUM([.R315:.R319])" table:style-name="ce22">
            <text:p>12,32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08</text:p>
          </table:table-cell>
          <table:table-cell office:value-type="float" office:value="1" table:formula="of:=SUM([.E315];[.G315])" table:style-name="ce21">
            <text:p>1<text:s/></text:p>
          </table:table-cell>
          <table:table-cell office:value-type="float" office:value="2968" table:formula="of:=SUM([.F315];[.H315])" table:style-name="ce19">
            <text:p>2,9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5];[.Q315])" table:style-name="ce21">
            <text:p>1<text:s/></text:p>
          </table:table-cell>
          <table:table-cell office:value-type="float" office:value="2968" table:formula="of:=SUM([.L315];[.R315])" table:style-name="ce21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5];[.M315])=0;&quot;－&quot;;SUM([.K315];[.M315]))" table:style-name="ce18">
            <text:p>1<text:s/></text:p>
          </table:table-cell>
          <table:table-cell office:value-type="float" office:value="2968" table:formula="of:=IF(SUM([.L315];[.N315])=0;&quot;－&quot;;SUM([.L315];[.N315]))" table:style-name="ce22">
            <text:p>2,9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968" table:style-name="ce22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5];[.S315])=0;&quot;－&quot;;SUM([.Q315];[.S315]))" table:style-name="ce18">
            <text:p>－</text:p>
          </table:table-cell>
          <table:table-cell office:value-type="string" office:string-value="－" table:formula="of:=IF(SUM([.R315];[.T315])=0;&quot;－&quot;;SUM([.R315];[.T31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10</text:p>
          </table:table-cell>
          <table:table-cell office:value-type="float" office:value="2" table:formula="of:=SUM([.E316];[.G316])" table:style-name="ce21">
            <text:p>2<text:s/></text:p>
          </table:table-cell>
          <table:table-cell office:value-type="float" office:value="19437" table:formula="of:=SUM([.F316];[.H316])" table:style-name="ce19">
            <text:p>19,43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16];[.Q316])" table:style-name="ce21">
            <text:p>2<text:s/></text:p>
          </table:table-cell>
          <table:table-cell office:value-type="float" office:value="19437" table:formula="of:=SUM([.L316];[.R316])" table:style-name="ce21">
            <text:p>19,4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6];[.M316])=0;&quot;－&quot;;SUM([.K316];[.M316]))" table:style-name="ce18">
            <text:p>1<text:s/></text:p>
          </table:table-cell>
          <table:table-cell office:value-type="float" office:value="16336" table:formula="of:=IF(SUM([.L316];[.N316])=0;&quot;－&quot;;SUM([.L316];[.N316]))" table:style-name="ce22">
            <text:p>16,33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336" table:style-name="ce22">
            <text:p>16,3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6];[.S316])=0;&quot;－&quot;;SUM([.Q316];[.S316]))" table:style-name="ce18">
            <text:p>1<text:s/></text:p>
          </table:table-cell>
          <table:table-cell office:value-type="float" office:value="3101" table:formula="of:=IF(SUM([.R316];[.T316])=0;&quot;－&quot;;SUM([.R316];[.T316]))" table:style-name="ce18">
            <text:p>3,1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101" table:style-name="ce22">
            <text:p>3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15</text:p>
          </table:table-cell>
          <table:table-cell office:value-type="float" office:value="1" table:formula="of:=SUM([.E317];[.G317])" table:style-name="ce21">
            <text:p>1<text:s/></text:p>
          </table:table-cell>
          <table:table-cell office:value-type="float" office:value="2305" table:formula="of:=SUM([.F317];[.H317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7];[.Q317])" table:style-name="ce21">
            <text:p>1<text:s/></text:p>
          </table:table-cell>
          <table:table-cell office:value-type="float" office:value="2305" table:formula="of:=SUM([.L317];[.R317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7];[.M317])=0;&quot;－&quot;;SUM([.K317];[.M317]))" table:style-name="ce18">
            <text:p>1<text:s/></text:p>
          </table:table-cell>
          <table:table-cell office:value-type="float" office:value="2305" table:formula="of:=IF(SUM([.L317];[.N317])=0;&quot;－&quot;;SUM([.L317];[.N317]))" table:style-name="ce22">
            <text:p>2,3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7];[.S317])=0;&quot;－&quot;;SUM([.Q317];[.S317]))" table:style-name="ce18">
            <text:p>－</text:p>
          </table:table-cell>
          <table:table-cell office:value-type="string" office:string-value="－" table:formula="of:=IF(SUM([.R317];[.T317])=0;&quot;－&quot;;SUM([.R317];[.T3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17</text:p>
          </table:table-cell>
          <table:table-cell office:value-type="float" office:value="1" table:formula="of:=SUM([.E318];[.G318])" table:style-name="ce21">
            <text:p>1<text:s/></text:p>
          </table:table-cell>
          <table:table-cell office:value-type="float" office:value="3969" table:formula="of:=SUM([.F318];[.H318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8];[.Q318])" table:style-name="ce21">
            <text:p>1<text:s/></text:p>
          </table:table-cell>
          <table:table-cell office:value-type="float" office:value="3969" table:formula="of:=SUM([.L318];[.R318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18];[.M318])=0;&quot;－&quot;;SUM([.K318];[.M318]))" table:style-name="ce18">
            <text:p>－</text:p>
          </table:table-cell>
          <table:table-cell office:value-type="string" office:string-value="－" table:formula="of:=IF(SUM([.L318];[.N318])=0;&quot;－&quot;;SUM([.L318];[.N31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8];[.S318])=0;&quot;－&quot;;SUM([.Q318];[.S318]))" table:style-name="ce18">
            <text:p>1<text:s/></text:p>
          </table:table-cell>
          <table:table-cell office:value-type="float" office:value="3969" table:formula="of:=IF(SUM([.R318];[.T318])=0;&quot;－&quot;;SUM([.R318];[.T318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22</text:p>
          </table:table-cell>
          <table:table-cell office:value-type="float" office:value="1" table:formula="of:=SUM([.E319];[.G319])" table:style-name="ce21">
            <text:p>1<text:s/></text:p>
          </table:table-cell>
          <table:table-cell office:value-type="float" office:value="5253" table:formula="of:=SUM([.F319];[.H319])" table:style-name="ce19">
            <text:p>5,25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9];[.Q319])" table:style-name="ce21">
            <text:p>1<text:s/></text:p>
          </table:table-cell>
          <table:table-cell office:value-type="float" office:value="5253" table:formula="of:=SUM([.L319];[.R319])" table:style-name="ce21">
            <text:p>5,2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19];[.M319])=0;&quot;－&quot;;SUM([.K319];[.M319]))" table:style-name="ce18">
            <text:p>－</text:p>
          </table:table-cell>
          <table:table-cell office:value-type="string" office:string-value="－" table:formula="of:=IF(SUM([.L319];[.N319])=0;&quot;－&quot;;SUM([.L319];[.N31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9];[.S319])=0;&quot;－&quot;;SUM([.Q319];[.S319]))" table:style-name="ce18">
            <text:p>1<text:s/></text:p>
          </table:table-cell>
          <table:table-cell office:value-type="float" office:value="5253" table:formula="of:=IF(SUM([.R319];[.T319])=0;&quot;－&quot;;SUM([.R319];[.T319]))" table:style-name="ce18">
            <text:p>5,25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253" table:style-name="ce22">
            <text:p>5,2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5" table:formula="of:=SUM([.E320];[.G320])" table:style-name="ce21">
            <text:p>5<text:s/></text:p>
          </table:table-cell>
          <table:table-cell office:value-type="float" office:value="25036" table:formula="of:=SUM([.F320];[.H320])" table:style-name="ce19">
            <text:p>25,03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321:.E324])" table:style-name="ce21">
            <text:p>5<text:s/></text:p>
          </table:table-cell>
          <table:table-cell office:value-type="float" office:value="25036" table:formula="of:=SUM([.F321:.F324])" table:style-name="ce21">
            <text:p>25,0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21:.I324])" table:style-name="ce18">
            <text:p>2<text:s/></text:p>
          </table:table-cell>
          <table:table-cell office:value-type="float" office:value="17548" table:formula="of:=SUM([.J321:.J324])" table:style-name="ce22">
            <text:p>17,548<text:s/></text:p>
          </table:table-cell>
          <table:table-cell office:value-type="float" office:value="2" table:formula="of:=SUM([.K321:.K324])" table:style-name="ce22">
            <text:p>2<text:s/></text:p>
          </table:table-cell>
          <table:table-cell office:value-type="float" office:value="17548" table:formula="of:=SUM([.L321:.L324])" table:style-name="ce22">
            <text:p>17,54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321:.O324])" table:style-name="ce18">
            <text:p>3<text:s/></text:p>
          </table:table-cell>
          <table:table-cell office:value-type="float" office:value="7488" table:formula="of:=SUM([.P321:.P324])" table:style-name="ce22">
            <text:p>7,488<text:s/></text:p>
          </table:table-cell>
          <table:table-cell office:value-type="float" office:value="3" table:formula="of:=SUM([.Q321:.Q324])" table:style-name="ce22">
            <text:p>3<text:s/></text:p>
          </table:table-cell>
          <table:table-cell office:value-type="float" office:value="7488" table:formula="of:=SUM([.R321:.R324])" table:style-name="ce22">
            <text:p>7,4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3</text:p>
          </table:table-cell>
          <table:table-cell office:value-type="float" office:value="2" table:formula="of:=SUM([.E321];[.G321])" table:style-name="ce21">
            <text:p>2<text:s/></text:p>
          </table:table-cell>
          <table:table-cell office:value-type="float" office:value="3519" table:formula="of:=SUM([.F321];[.H321])" table:style-name="ce19">
            <text:p>3,5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21];[.Q321])" table:style-name="ce21">
            <text:p>2<text:s/></text:p>
          </table:table-cell>
          <table:table-cell office:value-type="float" office:value="3519" table:formula="of:=SUM([.L321];[.R321])" table:style-name="ce21">
            <text:p>3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21];[.M321])=0;&quot;－&quot;;SUM([.K321];[.M321]))" table:style-name="ce18">
            <text:p>－</text:p>
          </table:table-cell>
          <table:table-cell office:value-type="string" office:string-value="－" table:formula="of:=IF(SUM([.L321];[.N321])=0;&quot;－&quot;;SUM([.L321];[.N321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Q321];[.S321])=0;&quot;－&quot;;SUM([.Q321];[.S321]))" table:style-name="ce18">
            <text:p>2<text:s/></text:p>
          </table:table-cell>
          <table:table-cell office:value-type="float" office:value="3519" table:formula="of:=IF(SUM([.R321];[.T321])=0;&quot;－&quot;;SUM([.R321];[.T321]))" table:style-name="ce18">
            <text:p>3,51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19" table:formula="of:=3100+419" table:style-name="ce22">
            <text:p>3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4</text:p>
          </table:table-cell>
          <table:table-cell office:value-type="float" office:value="1" table:formula="of:=SUM([.E322];[.G322])" table:style-name="ce21">
            <text:p>1<text:s/></text:p>
          </table:table-cell>
          <table:table-cell office:value-type="float" office:value="15243" table:formula="of:=SUM([.F322];[.H322])" table:style-name="ce19">
            <text:p>15,24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2];[.Q322])" table:style-name="ce21">
            <text:p>1<text:s/></text:p>
          </table:table-cell>
          <table:table-cell office:value-type="float" office:value="15243" table:formula="of:=SUM([.L322];[.R322])" table:style-name="ce21">
            <text:p>15,2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2];[.M322])=0;&quot;－&quot;;SUM([.K322];[.M322]))" table:style-name="ce18">
            <text:p>1<text:s/></text:p>
          </table:table-cell>
          <table:table-cell office:value-type="float" office:value="15243" table:formula="of:=IF(SUM([.L322];[.N322])=0;&quot;－&quot;;SUM([.L322];[.N322]))" table:style-name="ce22">
            <text:p>15,24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243" table:style-name="ce22">
            <text:p>15,2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2];[.S322])=0;&quot;－&quot;;SUM([.Q322];[.S322]))" table:style-name="ce18">
            <text:p>－</text:p>
          </table:table-cell>
          <table:table-cell office:value-type="string" office:string-value="－" table:formula="of:=IF(SUM([.R322];[.T322])=0;&quot;－&quot;;SUM([.R322];[.T322]))" table:style-name="ce18">
            <text:p>－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5</text:p>
          </table:table-cell>
          <table:table-cell office:value-type="float" office:value="1" table:formula="of:=SUM([.E323];[.G323])" table:style-name="ce21">
            <text:p>1<text:s/></text:p>
          </table:table-cell>
          <table:table-cell office:value-type="float" office:value="2305" table:formula="of:=SUM([.F323];[.H323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3];[.Q323])" table:style-name="ce21">
            <text:p>1<text:s/></text:p>
          </table:table-cell>
          <table:table-cell office:value-type="float" office:value="2305" table:formula="of:=SUM([.L323];[.R323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3];[.M323])=0;&quot;－&quot;;SUM([.K323];[.M323]))" table:style-name="ce18">
            <text:p>1<text:s/></text:p>
          </table:table-cell>
          <table:table-cell office:value-type="float" office:value="2305" table:formula="of:=IF(SUM([.L323];[.N323])=0;&quot;－&quot;;SUM([.L323];[.N323]))" table:style-name="ce22">
            <text:p>2,3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3];[.S323])=0;&quot;－&quot;;SUM([.Q323];[.S323]))" table:style-name="ce18">
            <text:p>－</text:p>
          </table:table-cell>
          <table:table-cell office:value-type="string" office:string-value="－" table:formula="of:=IF(SUM([.R323];[.T323])=0;&quot;－&quot;;SUM([.R323];[.T32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7</text:p>
          </table:table-cell>
          <table:table-cell office:value-type="float" office:value="1" table:formula="of:=SUM([.E324];[.G324])" table:style-name="ce21">
            <text:p>1<text:s/></text:p>
          </table:table-cell>
          <table:table-cell office:value-type="float" office:value="3969" table:formula="of:=SUM([.F324];[.H324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4];[.Q324])" table:style-name="ce21">
            <text:p>1<text:s/></text:p>
          </table:table-cell>
          <table:table-cell office:value-type="float" office:value="3969" table:formula="of:=SUM([.L324];[.R324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24];[.M324])=0;&quot;－&quot;;SUM([.K324];[.M324]))" table:style-name="ce18">
            <text:p>－</text:p>
          </table:table-cell>
          <table:table-cell office:value-type="string" office:string-value="－" table:formula="of:=IF(SUM([.L324];[.N324])=0;&quot;－&quot;;SUM([.L324];[.N32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24];[.S324])=0;&quot;－&quot;;SUM([.Q324];[.S324]))" table:style-name="ce18">
            <text:p>1<text:s/></text:p>
          </table:table-cell>
          <table:table-cell office:value-type="float" office:value="3969" table:formula="of:=IF(SUM([.R324];[.T324])=0;&quot;－&quot;;SUM([.R324];[.T324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9" table:formula="of:=SUM([.E325];[.G325])" table:style-name="ce21">
            <text:p>9<text:s/></text:p>
          </table:table-cell>
          <table:table-cell office:value-type="float" office:value="43157" table:formula="of:=SUM([.F325];[.H325])" table:style-name="ce19">
            <text:p>43,1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9" table:formula="of:=SUM([.E326:.E330])" table:style-name="ce21">
            <text:p>9<text:s/></text:p>
          </table:table-cell>
          <table:table-cell office:value-type="float" office:value="43157" table:formula="of:=SUM([.F326:.F330])" table:style-name="ce21">
            <text:p>43,1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26:.I330])" table:style-name="ce18">
            <text:p>8<text:s/></text:p>
          </table:table-cell>
          <table:table-cell office:value-type="float" office:value="39188" table:formula="of:=SUM([.J326:.J330])" table:style-name="ce22">
            <text:p>39,188<text:s/></text:p>
          </table:table-cell>
          <table:table-cell office:value-type="float" office:value="8" table:formula="of:=SUM([.K326:.K330])" table:style-name="ce22">
            <text:p>8<text:s/></text:p>
          </table:table-cell>
          <table:table-cell office:value-type="float" office:value="39188" table:formula="of:=SUM([.L326:.L330])" table:style-name="ce22">
            <text:p>39,1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26:.O330])" table:style-name="ce18">
            <text:p>1<text:s/></text:p>
          </table:table-cell>
          <table:table-cell office:value-type="float" office:value="3969" table:formula="of:=SUM([.P326:.P330])" table:style-name="ce22">
            <text:p>3,969<text:s/></text:p>
          </table:table-cell>
          <table:table-cell office:value-type="float" office:value="1" table:formula="of:=SUM([.Q326:.Q330])" table:style-name="ce22">
            <text:p>1<text:s/></text:p>
          </table:table-cell>
          <table:table-cell office:value-type="float" office:value="3969" table:formula="of:=SUM([.R326:.R330])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12</text:p>
          </table:table-cell>
          <table:table-cell office:value-type="float" office:value="1" table:formula="of:=SUM([.E326];[.G326])" table:style-name="ce21">
            <text:p>1<text:s/></text:p>
          </table:table-cell>
          <table:table-cell office:value-type="float" office:value="14826" table:formula="of:=SUM([.F326];[.H326])" table:style-name="ce19">
            <text:p>14,8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6];[.Q326])" table:style-name="ce21">
            <text:p>1<text:s/></text:p>
          </table:table-cell>
          <table:table-cell office:value-type="float" office:value="14826" table:formula="of:=SUM([.L326];[.R326])" table:style-name="ce21">
            <text:p>14,8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6];[.M326])=0;&quot;－&quot;;SUM([.K326];[.M326]))" table:style-name="ce18">
            <text:p>1<text:s/></text:p>
          </table:table-cell>
          <table:table-cell office:value-type="float" office:value="14826" table:formula="of:=IF(SUM([.L326];[.N326])=0;&quot;－&quot;;SUM([.L326];[.N326]))" table:style-name="ce22">
            <text:p>14,8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826" table:style-name="ce22">
            <text:p>14,8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6];[.S326])=0;&quot;－&quot;;SUM([.Q326];[.S326]))" table:style-name="ce18">
            <text:p>－</text:p>
          </table:table-cell>
          <table:table-cell office:value-type="string" office:string-value="－" table:formula="of:=IF(SUM([.R326];[.T326])=0;&quot;－&quot;;SUM([.R326];[.T32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13</text:p>
          </table:table-cell>
          <table:table-cell office:value-type="float" office:value="1" table:formula="of:=SUM([.E327];[.G327])" table:style-name="ce21">
            <text:p>1<text:s/></text:p>
          </table:table-cell>
          <table:table-cell office:value-type="float" office:value="3975" table:formula="of:=SUM([.F327];[.H327])" table:style-name="ce19">
            <text:p>3,9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7];[.Q327])" table:style-name="ce21">
            <text:p>1<text:s/></text:p>
          </table:table-cell>
          <table:table-cell office:value-type="float" office:value="3975" table:formula="of:=SUM([.L327];[.R327])" table:style-name="ce21">
            <text:p>3,9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7];[.M327])=0;&quot;－&quot;;SUM([.K327];[.M327]))" table:style-name="ce18">
            <text:p>1<text:s/></text:p>
          </table:table-cell>
          <table:table-cell office:value-type="float" office:value="3975" table:formula="of:=IF(SUM([.L327];[.N327])=0;&quot;－&quot;;SUM([.L327];[.N327]))" table:style-name="ce22">
            <text:p>3,97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75" table:style-name="ce22">
            <text:p>3,9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7];[.S327])=0;&quot;－&quot;;SUM([.Q327];[.S327]))" table:style-name="ce18">
            <text:p>－</text:p>
          </table:table-cell>
          <table:table-cell office:value-type="string" office:string-value="－" table:formula="of:=IF(SUM([.R327];[.T327])=0;&quot;－&quot;;SUM([.R327];[.T3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17</text:p>
          </table:table-cell>
          <table:table-cell office:value-type="float" office:value="4" table:formula="of:=SUM([.E328];[.G328])" table:style-name="ce21">
            <text:p>4<text:s/></text:p>
          </table:table-cell>
          <table:table-cell office:value-type="float" office:value="12412" table:formula="of:=SUM([.F328];[.H328])" table:style-name="ce19">
            <text:p>12,4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K328];[.Q328])" table:style-name="ce21">
            <text:p>4<text:s/></text:p>
          </table:table-cell>
          <table:table-cell office:value-type="float" office:value="12412" table:formula="of:=SUM([.L328];[.R328])" table:style-name="ce21">
            <text:p>12,4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28];[.M328])=0;&quot;－&quot;;SUM([.K328];[.M328]))" table:style-name="ce18">
            <text:p>3<text:s/></text:p>
          </table:table-cell>
          <table:table-cell office:value-type="float" office:value="8443" table:formula="of:=IF(SUM([.L328];[.N328])=0;&quot;－&quot;;SUM([.L328];[.N328]))" table:style-name="ce22">
            <text:p>8,44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443" table:formula="of:=3873+2766+1804" table:style-name="ce22">
            <text:p>8,4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28];[.S328])=0;&quot;－&quot;;SUM([.Q328];[.S328]))" table:style-name="ce18">
            <text:p>1<text:s/></text:p>
          </table:table-cell>
          <table:table-cell office:value-type="float" office:value="3969" table:formula="of:=IF(SUM([.R328];[.T328])=0;&quot;－&quot;;SUM([.R328];[.T328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20</text:p>
          </table:table-cell>
          <table:table-cell office:value-type="float" office:value="1" table:formula="of:=SUM([.E329];[.G329])" table:style-name="ce21">
            <text:p>1<text:s/></text:p>
          </table:table-cell>
          <table:table-cell office:value-type="float" office:value="4182" table:formula="of:=SUM([.F329];[.H329])" table:style-name="ce19">
            <text:p>4,1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9];[.Q329])" table:style-name="ce21">
            <text:p>1<text:s/></text:p>
          </table:table-cell>
          <table:table-cell office:value-type="float" office:value="4182" table:formula="of:=SUM([.L329];[.R329])" table:style-name="ce21">
            <text:p>4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9];[.M329])=0;&quot;－&quot;;SUM([.K329];[.M329]))" table:style-name="ce18">
            <text:p>1<text:s/></text:p>
          </table:table-cell>
          <table:table-cell office:value-type="float" office:value="4182" table:formula="of:=IF(SUM([.L329];[.N329])=0;&quot;－&quot;;SUM([.L329];[.N329]))" table:style-name="ce22">
            <text:p>4,18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82" table:style-name="ce22">
            <text:p>4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9];[.S329])=0;&quot;－&quot;;SUM([.Q329];[.S329]))" table:style-name="ce18">
            <text:p>－</text:p>
          </table:table-cell>
          <table:table-cell office:value-type="string" office:string-value="－" table:formula="of:=IF(SUM([.R329];[.T329])=0;&quot;－&quot;;SUM([.R329];[.T32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24</text:p>
          </table:table-cell>
          <table:table-cell office:value-type="float" office:value="2" table:formula="of:=SUM([.E330];[.G330])" table:style-name="ce21">
            <text:p>2<text:s/></text:p>
          </table:table-cell>
          <table:table-cell office:value-type="float" office:value="7762" table:formula="of:=SUM([.F330];[.H330])" table:style-name="ce19">
            <text:p>7,7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30];[.Q330])" table:style-name="ce21">
            <text:p>2<text:s/></text:p>
          </table:table-cell>
          <table:table-cell office:value-type="float" office:value="7762" table:formula="of:=SUM([.L330];[.R330])" table:style-name="ce21">
            <text:p>7,7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30];[.M330])=0;&quot;－&quot;;SUM([.K330];[.M330]))" table:style-name="ce18">
            <text:p>2<text:s/></text:p>
          </table:table-cell>
          <table:table-cell office:value-type="float" office:value="7762" table:formula="of:=IF(SUM([.L330];[.N330])=0;&quot;－&quot;;SUM([.L330];[.N330]))" table:style-name="ce22">
            <text:p>7,76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762" table:formula="of:=4375+3387" table:style-name="ce22">
            <text:p>7,7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0];[.S330])=0;&quot;－&quot;;SUM([.Q330];[.S330]))" table:style-name="ce18">
            <text:p>－</text:p>
          </table:table-cell>
          <table:table-cell office:value-type="string" office:string-value="－" table:formula="of:=IF(SUM([.R330];[.T330])=0;&quot;－&quot;;SUM([.R330];[.T33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3" table:formula="of:=SUM([.E331];[.G331])" table:style-name="ce21">
            <text:p>3<text:s/></text:p>
          </table:table-cell>
          <table:table-cell office:value-type="float" office:value="14583" table:formula="of:=SUM([.F331];[.H331])" table:style-name="ce19">
            <text:p>14,58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32:.E334])" table:style-name="ce21">
            <text:p>3<text:s/></text:p>
          </table:table-cell>
          <table:table-cell office:value-type="float" office:value="14583" table:formula="of:=SUM([.F332:.F334])" table:style-name="ce21">
            <text:p>14,5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32:.I334])" table:style-name="ce18">
            <text:p>2<text:s/></text:p>
          </table:table-cell>
          <table:table-cell office:value-type="float" office:value="10014" table:formula="of:=SUM([.J332:.J334])" table:style-name="ce22">
            <text:p>10,014<text:s/></text:p>
          </table:table-cell>
          <table:table-cell office:value-type="float" office:value="2" table:formula="of:=SUM([.K332:.K334])" table:style-name="ce22">
            <text:p>2<text:s/></text:p>
          </table:table-cell>
          <table:table-cell office:value-type="float" office:value="10014" table:formula="of:=SUM([.L332:.L334])" table:style-name="ce22">
            <text:p>10,0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32:.O334])" table:style-name="ce18">
            <text:p>1<text:s/></text:p>
          </table:table-cell>
          <table:table-cell office:value-type="float" office:value="4569" table:formula="of:=SUM([.P332:.P334])" table:style-name="ce22">
            <text:p>4,569<text:s/></text:p>
          </table:table-cell>
          <table:table-cell office:value-type="float" office:value="1" table:formula="of:=SUM([.Q332:.Q334])" table:style-name="ce22">
            <text:p>1<text:s/></text:p>
          </table:table-cell>
          <table:table-cell office:value-type="float" office:value="4569" table:formula="of:=SUM([.R332:.R334])" table:style-name="ce22">
            <text:p>4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2/10</text:p>
          </table:table-cell>
          <table:table-cell office:value-type="float" office:value="1" table:formula="of:=SUM([.E332];[.G332])" table:style-name="ce21">
            <text:p>1<text:s/></text:p>
          </table:table-cell>
          <table:table-cell office:value-type="float" office:value="8211" table:formula="of:=SUM([.F332];[.H332])" table:style-name="ce19">
            <text:p>8,2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2];[.Q332])" table:style-name="ce21">
            <text:p>1<text:s/></text:p>
          </table:table-cell>
          <table:table-cell office:value-type="float" office:value="8211" table:formula="of:=SUM([.L332];[.R332])" table:style-name="ce21">
            <text:p>8,2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32];[.M332])=0;&quot;－&quot;;SUM([.K332];[.M332]))" table:style-name="ce18">
            <text:p>1<text:s/></text:p>
          </table:table-cell>
          <table:table-cell office:value-type="float" office:value="8211" table:formula="of:=IF(SUM([.L332];[.N332])=0;&quot;－&quot;;SUM([.L332];[.N332]))" table:style-name="ce22">
            <text:p>8,2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211" table:style-name="ce22">
            <text:p>8,2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2];[.S332])=0;&quot;－&quot;;SUM([.Q332];[.S332]))" table:style-name="ce18">
            <text:p>－</text:p>
          </table:table-cell>
          <table:table-cell office:value-type="string" office:string-value="－" table:formula="of:=IF(SUM([.R332];[.T332])=0;&quot;－&quot;;SUM([.R332];[.T33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2/15</text:p>
          </table:table-cell>
          <table:table-cell office:value-type="float" office:value="1" table:formula="of:=SUM([.E333];[.G333])" table:style-name="ce21">
            <text:p>1<text:s/></text:p>
          </table:table-cell>
          <table:table-cell office:value-type="float" office:value="1803" table:formula="of:=SUM([.F333];[.H333])" table:style-name="ce19">
            <text:p>1,80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3];[.Q333])" table:style-name="ce21">
            <text:p>1<text:s/></text:p>
          </table:table-cell>
          <table:table-cell office:value-type="float" office:value="1803" table:formula="of:=SUM([.L333];[.R333])" table:style-name="ce21">
            <text:p>1,80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33];[.M333])=0;&quot;－&quot;;SUM([.K333];[.M333]))" table:style-name="ce18">
            <text:p>1<text:s/></text:p>
          </table:table-cell>
          <table:table-cell office:value-type="float" office:value="1803" table:formula="of:=IF(SUM([.L333];[.N333])=0;&quot;－&quot;;SUM([.L333];[.N333]))" table:style-name="ce22">
            <text:p>1,8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03" table:style-name="ce22">
            <text:p>1,80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3];[.S333])=0;&quot;－&quot;;SUM([.Q333];[.S333]))" table:style-name="ce18">
            <text:p>－</text:p>
          </table:table-cell>
          <table:table-cell office:value-type="string" office:string-value="－" table:formula="of:=IF(SUM([.R333];[.T333])=0;&quot;－&quot;;SUM([.R333];[.T33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2/22</text:p>
          </table:table-cell>
          <table:table-cell office:value-type="float" office:value="1" table:formula="of:=SUM([.E334];[.G334])" table:style-name="ce21">
            <text:p>1<text:s/></text:p>
          </table:table-cell>
          <table:table-cell office:value-type="float" office:value="4569" table:formula="of:=SUM([.F334];[.H334])" table:style-name="ce19">
            <text:p>4,5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4];[.Q334])" table:style-name="ce21">
            <text:p>1<text:s/></text:p>
          </table:table-cell>
          <table:table-cell office:value-type="float" office:value="4569" table:formula="of:=SUM([.L334];[.R334])" table:style-name="ce21">
            <text:p>4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34];[.M334])=0;&quot;－&quot;;SUM([.K334];[.M334]))" table:style-name="ce18">
            <text:p>－</text:p>
          </table:table-cell>
          <table:table-cell office:value-type="string" office:string-value="－" table:formula="of:=IF(SUM([.L334];[.N334])=0;&quot;－&quot;;SUM([.L334];[.N33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34];[.S334])=0;&quot;－&quot;;SUM([.Q334];[.S334]))" table:style-name="ce18">
            <text:p>1<text:s/></text:p>
          </table:table-cell>
          <table:table-cell office:value-type="float" office:value="4569" table:formula="of:=IF(SUM([.R334];[.T334])=0;&quot;－&quot;;SUM([.R334];[.T334]))" table:style-name="ce18">
            <text:p>4,5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69" table:style-name="ce22">
            <text:p>4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98<text:span text:style-name="T6">年</text:span></text:p>
          </table:table-cell>
          <table:table-cell office:value-type="float" office:value="56" table:formula="of:=SUM([.B336];[.B339];[.B346];[.B350];[.B353];[.B361];[.B365];[.B369];[.B376];[.B381];[.B384];[.B391])" table:style-name="ce43">
            <text:p>56<text:s/></text:p>
          </table:table-cell>
          <table:table-cell office:value-type="float" office:value="252418" table:formula="of:=SUM([.C336];[.C339];[.C346];[.C350];[.C353];[.C361];[.C365];[.C369];[.C376];[.C381];[.C384];[.C391])" table:style-name="ce41">
            <text:p>252,418<text:s/></text:p>
          </table:table-cell>
          <table:table-cell office:value-type="string" table:style-name="ce77">
            <text:p><text:span text:style-name="T6">－</text:span></text:p>
          </table:table-cell>
          <table:table-cell office:value-type="float" office:value="56" table:formula="of:=SUM([.E336];[.E339];[.E346];[.E350];[.E353];[.E361];[.E365];[.E369];[.E376];[.E381];[.E384];[.E391])" table:style-name="ce41">
            <text:p>56<text:s/></text:p>
          </table:table-cell>
          <table:table-cell office:value-type="float" office:value="252418" table:formula="of:=SUM([.F336];[.F339];[.F346];[.F350];[.F353];[.F361];[.F365];[.F369];[.F376];[.F381];[.F384];[.F391])" table:style-name="ce41">
            <text:p>252,418<text:s/></text:p>
          </table:table-cell>
          <table:table-cell office:value-type="float" office:value="0" table:formula="of:=SUM([.G336];[.G339];[.G346])" table:style-name="ce41">
            <text:p>0<text:s/></text:p>
          </table:table-cell>
          <table:table-cell office:value-type="float" office:value="0" table:formula="of:=SUM([.H336];[.H339];[.H346])" table:style-name="ce50">
            <text:p>0<text:s/></text:p>
          </table:table-cell>
          <table:table-cell office:value-type="float" office:value="49" table:formula="of:=SUM([.I336];[.I339];[.I346];[.I350];[.I353];[.I361];[.I365];[.I369];[.I376];[.I381];[.I384];[.I391])" table:style-name="ce41">
            <text:p>49<text:s/></text:p>
          </table:table-cell>
          <table:table-cell office:value-type="float" office:value="231091" table:formula="of:=SUM([.J336];[.J339];[.J346];[.J350];[.J353];[.J361];[.J365];[.J369];[.J376];[.J381];[.J384];[.J391])" table:style-name="ce41">
            <text:p>231,091<text:s/></text:p>
          </table:table-cell>
          <table:table-cell office:value-type="float" office:value="49" table:formula="of:=SUM([.K336];[.K339];[.K346];[.K350];[.K353];[.K361];[.K365];[.K369];[.K376];[.K381];[.K384];[.K391])" table:style-name="ce41">
            <text:p>49<text:s/></text:p>
          </table:table-cell>
          <table:table-cell office:value-type="float" office:value="231091" table:formula="of:=SUM([.L336];[.L339];[.L346];[.L350];[.L353];[.L361];[.L365];[.L369];[.L376];[.L381];[.L384];[.L391])" table:style-name="ce41">
            <text:p>231,091<text:s/></text:p>
          </table:table-cell>
          <table:table-cell office:value-type="float" office:value="0" table:formula="of:=SUM([.M336];[.M339];[.M346])" table:style-name="ce41">
            <text:p>0<text:s/></text:p>
          </table:table-cell>
          <table:table-cell office:value-type="float" office:value="0" table:formula="of:=SUM([.N336];[.N339];[.N346])" table:style-name="ce50">
            <text:p>0<text:s/></text:p>
          </table:table-cell>
          <table:table-cell office:value-type="float" office:value="7" table:formula="of:=SUM([.O336];[.O339];[.O346];[.O350];[.O353];[.O361];[.O365];[.O369];[.O376];[.O381];[.O384];[.O391])" table:style-name="ce46">
            <text:p>7<text:s/></text:p>
          </table:table-cell>
          <table:table-cell office:value-type="float" office:value="21327" table:formula="of:=SUM([.P336];[.P339];[.P346];[.P350];[.P353];[.P361];[.P365];[.P369];[.P376];[.P381];[.P384];[.P391])" table:style-name="ce41">
            <text:p>21,327<text:s/></text:p>
          </table:table-cell>
          <table:table-cell office:value-type="float" office:value="7" table:formula="of:=SUM([.Q336];[.Q339];[.Q346];[.Q350];[.Q353];[.Q361];[.Q365];[.Q369];[.Q376];[.Q381];[.Q384];[.Q391])" table:style-name="ce41">
            <text:p>7<text:s/></text:p>
          </table:table-cell>
          <table:table-cell office:value-type="float" office:value="21327" table:formula="of:=SUM([.R336];[.R339];[.R346];[.R350];[.R353];[.R361];[.R365];[.R369];[.R376];[.R381];[.R384];[.R391])" table:style-name="ce41">
            <text:p>21,327<text:s/></text:p>
          </table:table-cell>
          <table:table-cell office:value-type="float" office:value="0" table:formula="of:=SUM([.S336];[.S339];[.S346])" table:style-name="ce41">
            <text:p>0<text:s/></text:p>
          </table:table-cell>
          <table:table-cell office:value-type="float" office:value="0" table:formula="of:=SUM([.T336];[.T339];[.T346])" table:style-name="ce51">
            <text:p>0<text:s/></text:p>
          </table:table-cell>
          <table:table-cell office:value-type="float" office:value="2009" table:formula="of:=LEFT([.A335];FIND(&quot;年&quot;;[.A335])-1)+1911" table:style-name="ce96">
            <text:p>2009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3" table:formula="of:=SUM([.E336];[.G336])" table:style-name="ce21">
            <text:p>3<text:s/></text:p>
          </table:table-cell>
          <table:table-cell office:value-type="float" office:value="6263" table:formula="of:=SUM([.F336];[.H336])" table:style-name="ce19">
            <text:p>6,2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37:.E338])" table:style-name="ce18">
            <text:p>3<text:s/></text:p>
          </table:table-cell>
          <table:table-cell office:value-type="float" office:value="6263" table:formula="of:=SUM([.F337:.F338])" table:style-name="ce18">
            <text:p>6,2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337:.I338])" table:style-name="ce18">
            <text:p>1<text:s/></text:p>
          </table:table-cell>
          <table:table-cell office:value-type="float" office:value="1302" table:formula="of:=SUM([.J337:.J338])" table:style-name="ce18">
            <text:p>1,302<text:s/></text:p>
          </table:table-cell>
          <table:table-cell office:value-type="float" office:value="1" table:formula="of:=SUM([.K337:.K338])" table:style-name="ce18">
            <text:p>1<text:s/></text:p>
          </table:table-cell>
          <table:table-cell office:value-type="float" office:value="1302" table:formula="of:=SUM([.L337:.L338])" table:style-name="ce18">
            <text:p>1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337:.O338])" table:style-name="ce18">
            <text:p>2<text:s/></text:p>
          </table:table-cell>
          <table:table-cell office:value-type="float" office:value="4961" table:formula="of:=SUM([.P337:.P338])" table:style-name="ce18">
            <text:p>4,961<text:s/></text:p>
          </table:table-cell>
          <table:table-cell office:value-type="float" office:value="2" table:formula="of:=SUM([.Q337:.Q338])" table:style-name="ce18">
            <text:p>2<text:s/></text:p>
          </table:table-cell>
          <table:table-cell office:value-type="float" office:value="4961" table:formula="of:=SUM([.R337:.R338])" table:style-name="ce18">
            <text:p>4,9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1/10</text:p>
          </table:table-cell>
          <table:table-cell office:value-type="float" office:value="1" table:formula="of:=SUM([.E337];[.G337])" table:style-name="ce21">
            <text:p>1<text:s/></text:p>
          </table:table-cell>
          <table:table-cell office:value-type="float" office:value="1302" table:formula="of:=SUM([.F337];[.H337])" table:style-name="ce19">
            <text:p>1,3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7];[.Q337])" table:style-name="ce21">
            <text:p>1<text:s/></text:p>
          </table:table-cell>
          <table:table-cell office:value-type="float" office:value="1302" table:formula="of:=SUM([.L337];[.R337])" table:style-name="ce21">
            <text:p>1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37];[.M337])=0;&quot;－&quot;;SUM([.K337];[.M337]))" table:style-name="ce18">
            <text:p>1<text:s/></text:p>
          </table:table-cell>
          <table:table-cell office:value-type="float" office:value="1302" table:formula="of:=IF(SUM([.L337];[.N337])=0;&quot;－&quot;;SUM([.L337];[.N337]))" table:style-name="ce22">
            <text:p>1,3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02" table:style-name="ce22">
            <text:p>1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7];[.S337])=0;&quot;－&quot;;SUM([.Q337];[.S337]))" table:style-name="ce18">
            <text:p>－</text:p>
          </table:table-cell>
          <table:table-cell office:value-type="string" office:string-value="－" table:formula="of:=IF(SUM([.R337];[.T337])=0;&quot;－&quot;;SUM([.R337];[.T3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1/13</text:p>
          </table:table-cell>
          <table:table-cell office:value-type="float" office:value="2" table:formula="of:=SUM([.E338];[.G338])" table:style-name="ce21">
            <text:p>2<text:s/></text:p>
          </table:table-cell>
          <table:table-cell office:value-type="float" office:value="4961" table:formula="of:=SUM([.F338];[.H338])" table:style-name="ce19">
            <text:p>4,9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38];[.Q338])" table:style-name="ce21">
            <text:p>2<text:s/></text:p>
          </table:table-cell>
          <table:table-cell office:value-type="float" office:value="4961" table:formula="of:=SUM([.L338];[.R338])" table:style-name="ce21">
            <text:p>4,9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38];[.M338])=0;&quot;－&quot;;SUM([.K338];[.M338]))" table:style-name="ce18">
            <text:p>－</text:p>
          </table:table-cell>
          <table:table-cell office:value-type="string" office:string-value="－" table:formula="of:=IF(SUM([.L338];[.N338])=0;&quot;－&quot;;SUM([.L338];[.N33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Q338];[.S338])=0;&quot;－&quot;;SUM([.Q338];[.S338]))" table:style-name="ce18">
            <text:p>2<text:s/></text:p>
          </table:table-cell>
          <table:table-cell office:value-type="float" office:value="4961" table:formula="of:=IF(SUM([.R338];[.T338])=0;&quot;－&quot;;SUM([.R338];[.T338]))" table:style-name="ce18">
            <text:p>4,96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961" table:formula="of:=417+4544" table:style-name="ce22">
            <text:p>4,9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8" table:formula="of:=SUM([.E339];[.G339])" table:style-name="ce21">
            <text:p>8<text:s/></text:p>
          </table:table-cell>
          <table:table-cell office:value-type="float" office:value="30597" table:formula="of:=SUM([.F339];[.H339])" table:style-name="ce19">
            <text:p>30,5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40:.E345])" table:style-name="ce18">
            <text:p>8<text:s/></text:p>
          </table:table-cell>
          <table:table-cell office:value-type="float" office:value="30597" table:formula="of:=SUM([.F340:.F345])" table:style-name="ce18">
            <text:p>30,5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40:.I345])" table:style-name="ce18">
            <text:p>8<text:s/></text:p>
          </table:table-cell>
          <table:table-cell office:value-type="float" office:value="30597" table:formula="of:=SUM([.J340:.J345])" table:style-name="ce18">
            <text:p>30,597<text:s/></text:p>
          </table:table-cell>
          <table:table-cell office:value-type="float" office:value="8" table:formula="of:=SUM([.K340:.K345])" table:style-name="ce18">
            <text:p>8<text:s/></text:p>
          </table:table-cell>
          <table:table-cell office:value-type="float" office:value="30597" table:formula="of:=SUM([.L340:.L345])" table:style-name="ce18">
            <text:p>30,5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40:.O345])" table:style-name="ce18">
            <text:p>0<text:s/></text:p>
          </table:table-cell>
          <table:table-cell office:value-type="float" office:value="0" table:formula="of:=SUM([.P340:.P345])" table:style-name="ce18">
            <text:p>0<text:s/></text:p>
          </table:table-cell>
          <table:table-cell office:value-type="float" office:value="0" table:formula="of:=SUM([.Q340:.Q345])" table:style-name="ce18">
            <text:p>0<text:s/></text:p>
          </table:table-cell>
          <table:table-cell office:value-type="float" office:value="0" table:formula="of:=SUM([.R340:.R34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12</text:p>
          </table:table-cell>
          <table:table-cell office:value-type="float" office:value="1" table:formula="of:=SUM([.E340];[.G340])" table:style-name="ce21">
            <text:p>1<text:s/></text:p>
          </table:table-cell>
          <table:table-cell office:value-type="float" office:value="6876" table:formula="of:=SUM([.F340];[.H340])" table:style-name="ce19">
            <text:p>6,8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0];[.Q340])" table:style-name="ce21">
            <text:p>1<text:s/></text:p>
          </table:table-cell>
          <table:table-cell office:value-type="float" office:value="6876" table:formula="of:=SUM([.L340];[.R340])" table:style-name="ce21">
            <text:p>6,8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0];[.M340])=0;&quot;－&quot;;SUM([.K340];[.M340]))" table:style-name="ce18">
            <text:p>1<text:s/></text:p>
          </table:table-cell>
          <table:table-cell office:value-type="float" office:value="6876" table:formula="of:=IF(SUM([.L340];[.N340])=0;&quot;－&quot;;SUM([.L340];[.N340]))" table:style-name="ce22">
            <text:p>6,8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876" table:style-name="ce18">
            <text:p>6,8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0];[.S340])=0;&quot;－&quot;;SUM([.Q340];[.S340]))" table:style-name="ce18">
            <text:p>－</text:p>
          </table:table-cell>
          <table:table-cell office:value-type="string" office:string-value="－" table:formula="of:=IF(SUM([.R340];[.T340])=0;&quot;－&quot;;SUM([.R340];[.T3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13</text:p>
          </table:table-cell>
          <table:table-cell office:value-type="float" office:value="1" table:formula="of:=SUM([.E341];[.G341])" table:style-name="ce21">
            <text:p>1<text:s/></text:p>
          </table:table-cell>
          <table:table-cell office:value-type="float" office:value="3974" table:formula="of:=SUM([.F341];[.H341])" table:style-name="ce19">
            <text:p>3,9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1];[.Q341])" table:style-name="ce21">
            <text:p>1<text:s/></text:p>
          </table:table-cell>
          <table:table-cell office:value-type="float" office:value="3974" table:formula="of:=SUM([.L341];[.R341])" table:style-name="ce21">
            <text:p>3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1];[.M341])=0;&quot;－&quot;;SUM([.K341];[.M341]))" table:style-name="ce18">
            <text:p>1<text:s/></text:p>
          </table:table-cell>
          <table:table-cell office:value-type="float" office:value="3974" table:formula="of:=IF(SUM([.L341];[.N341])=0;&quot;－&quot;;SUM([.L341];[.N341]))" table:style-name="ce22">
            <text:p>3,9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74" table:style-name="ce18">
            <text:p>3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1];[.S341])=0;&quot;－&quot;;SUM([.Q341];[.S341]))" table:style-name="ce18">
            <text:p>－</text:p>
          </table:table-cell>
          <table:table-cell office:value-type="string" office:string-value="－" table:formula="of:=IF(SUM([.R341];[.T341])=0;&quot;－&quot;;SUM([.R341];[.T34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16</text:p>
          </table:table-cell>
          <table:table-cell office:value-type="float" office:value="3" table:formula="of:=SUM([.E342];[.G342])" table:style-name="ce21">
            <text:p>3<text:s/></text:p>
          </table:table-cell>
          <table:table-cell office:value-type="float" office:value="7826" table:formula="of:=SUM([.F342];[.H342])" table:style-name="ce19">
            <text:p>7,8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342];[.Q342])" table:style-name="ce21">
            <text:p>3<text:s/></text:p>
          </table:table-cell>
          <table:table-cell office:value-type="float" office:value="7826" table:formula="of:=SUM([.L342];[.R342])" table:style-name="ce21">
            <text:p>7,8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42];[.M342])=0;&quot;－&quot;;SUM([.K342];[.M342]))" table:style-name="ce18">
            <text:p>3<text:s/></text:p>
          </table:table-cell>
          <table:table-cell office:value-type="float" office:value="7826" table:formula="of:=IF(SUM([.L342];[.N342])=0;&quot;－&quot;;SUM([.L342];[.N342]))" table:style-name="ce22">
            <text:p>7,82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826" table:formula="of:=1302+3867+2657" table:style-name="ce18">
            <text:p>7,8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2];[.S342])=0;&quot;－&quot;;SUM([.Q342];[.S342]))" table:style-name="ce18">
            <text:p>－</text:p>
          </table:table-cell>
          <table:table-cell office:value-type="string" office:string-value="－" table:formula="of:=IF(SUM([.R342];[.T342])=0;&quot;－&quot;;SUM([.R342];[.T3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20</text:p>
          </table:table-cell>
          <table:table-cell office:value-type="float" office:value="1" table:formula="of:=SUM([.E343];[.G343])" table:style-name="ce21">
            <text:p>1<text:s/></text:p>
          </table:table-cell>
          <table:table-cell office:value-type="float" office:value="4174" table:formula="of:=SUM([.F343];[.H343])" table:style-name="ce19">
            <text:p>4,1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3];[.Q343])" table:style-name="ce21">
            <text:p>1<text:s/></text:p>
          </table:table-cell>
          <table:table-cell office:value-type="float" office:value="4174" table:formula="of:=SUM([.L343];[.R343])" table:style-name="ce21">
            <text:p>4,1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3];[.M343])=0;&quot;－&quot;;SUM([.K343];[.M343]))" table:style-name="ce18">
            <text:p>1<text:s/></text:p>
          </table:table-cell>
          <table:table-cell office:value-type="float" office:value="4174" table:formula="of:=IF(SUM([.L343];[.N343])=0;&quot;－&quot;;SUM([.L343];[.N343]))" table:style-name="ce22">
            <text:p>4,1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74" table:style-name="ce18">
            <text:p>4,1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3];[.S343])=0;&quot;－&quot;;SUM([.Q343];[.S343]))" table:style-name="ce18">
            <text:p>－</text:p>
          </table:table-cell>
          <table:table-cell office:value-type="string" office:string-value="－" table:formula="of:=IF(SUM([.R343];[.T343])=0;&quot;－&quot;;SUM([.R343];[.T34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23</text:p>
          </table:table-cell>
          <table:table-cell office:value-type="float" office:value="1" table:formula="of:=SUM([.E344];[.G344])" table:style-name="ce21">
            <text:p>1<text:s/></text:p>
          </table:table-cell>
          <table:table-cell office:value-type="float" office:value="3382" table:formula="of:=SUM([.F344];[.H344])" table:style-name="ce19">
            <text:p>3,3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4];[.Q344])" table:style-name="ce21">
            <text:p>1<text:s/></text:p>
          </table:table-cell>
          <table:table-cell office:value-type="float" office:value="3382" table:formula="of:=SUM([.L344];[.R344])" table:style-name="ce21">
            <text:p>3,3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4];[.M344])=0;&quot;－&quot;;SUM([.K344];[.M344]))" table:style-name="ce18">
            <text:p>1<text:s/></text:p>
          </table:table-cell>
          <table:table-cell office:value-type="float" office:value="3382" table:formula="of:=IF(SUM([.L344];[.N344])=0;&quot;－&quot;;SUM([.L344];[.N344]))" table:style-name="ce22">
            <text:p>3,3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82" table:style-name="ce18">
            <text:p>3,3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4];[.S344])=0;&quot;－&quot;;SUM([.Q344];[.S344]))" table:style-name="ce18">
            <text:p>－</text:p>
          </table:table-cell>
          <table:table-cell office:value-type="string" office:string-value="－" table:formula="of:=IF(SUM([.R344];[.T344])=0;&quot;－&quot;;SUM([.R344];[.T34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24</text:p>
          </table:table-cell>
          <table:table-cell office:value-type="float" office:value="1" table:formula="of:=SUM([.E345];[.G345])" table:style-name="ce21">
            <text:p>1<text:s/></text:p>
          </table:table-cell>
          <table:table-cell office:value-type="float" office:value="4365" table:formula="of:=SUM([.F345];[.H345])" table:style-name="ce19">
            <text:p>4,36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5];[.Q345])" table:style-name="ce21">
            <text:p>1<text:s/></text:p>
          </table:table-cell>
          <table:table-cell office:value-type="float" office:value="4365" table:formula="of:=SUM([.L345];[.R345])" table:style-name="ce21">
            <text:p>4,3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5];[.M345])=0;&quot;－&quot;;SUM([.K345];[.M345]))" table:style-name="ce18">
            <text:p>1<text:s/></text:p>
          </table:table-cell>
          <table:table-cell office:value-type="float" office:value="4365" table:formula="of:=IF(SUM([.L345];[.N345])=0;&quot;－&quot;;SUM([.L345];[.N345]))" table:style-name="ce22">
            <text:p>4,36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65" table:style-name="ce18">
            <text:p>4,3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5];[.S345])=0;&quot;－&quot;;SUM([.Q345];[.S345]))" table:style-name="ce18">
            <text:p>－</text:p>
          </table:table-cell>
          <table:table-cell office:value-type="string" office:string-value="－" table:formula="of:=IF(SUM([.R345];[.T345])=0;&quot;－&quot;;SUM([.R345];[.T34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3" table:formula="of:=SUM([.E346];[.G346])" table:style-name="ce21">
            <text:p>3<text:s/></text:p>
          </table:table-cell>
          <table:table-cell office:value-type="float" office:value="13246" table:formula="of:=SUM([.F346];[.H346])" table:style-name="ce19">
            <text:p>13,24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47:.E349])" table:style-name="ce18">
            <text:p>3<text:s/></text:p>
          </table:table-cell>
          <table:table-cell office:value-type="float" office:value="13246" table:formula="of:=SUM([.F347:.F349])" table:style-name="ce18">
            <text:p>13,24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347:.I349])" table:style-name="ce18">
            <text:p>3<text:s/></text:p>
          </table:table-cell>
          <table:table-cell office:value-type="float" office:value="13246" table:formula="of:=SUM([.J347:.J349])" table:style-name="ce18">
            <text:p>13,246<text:s/></text:p>
          </table:table-cell>
          <table:table-cell office:value-type="float" office:value="3" table:formula="of:=SUM([.K347:.K349])" table:style-name="ce18">
            <text:p>3<text:s/></text:p>
          </table:table-cell>
          <table:table-cell office:value-type="float" office:value="13246" table:formula="of:=SUM([.L347:.L349])" table:style-name="ce18">
            <text:p>13,24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47:.O349])" table:style-name="ce18">
            <text:p>0<text:s/></text:p>
          </table:table-cell>
          <table:table-cell office:value-type="float" office:value="0" table:formula="of:=SUM([.P347:.P349])" table:style-name="ce18">
            <text:p>0<text:s/></text:p>
          </table:table-cell>
          <table:table-cell office:value-type="float" office:value="0" table:formula="of:=SUM([.Q347:.Q349])" table:style-name="ce18">
            <text:p>0<text:s/></text:p>
          </table:table-cell>
          <table:table-cell office:value-type="float" office:value="0" table:formula="of:=SUM([.R347:.R3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3/11</text:p>
          </table:table-cell>
          <table:table-cell office:value-type="float" office:value="1" table:formula="of:=SUM([.E347];[.G347])" table:style-name="ce21">
            <text:p>1<text:s/></text:p>
          </table:table-cell>
          <table:table-cell office:value-type="float" office:value="7415" table:formula="of:=SUM([.F347];[.H347])" table:style-name="ce19">
            <text:p>7,4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7];[.Q347])" table:style-name="ce21">
            <text:p>1<text:s/></text:p>
          </table:table-cell>
          <table:table-cell office:value-type="float" office:value="7415" table:formula="of:=SUM([.L347];[.R347])" table:style-name="ce21">
            <text:p>7,4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7];[.M347])=0;&quot;－&quot;;SUM([.K347];[.M347]))" table:style-name="ce18">
            <text:p>1<text:s/></text:p>
          </table:table-cell>
          <table:table-cell office:value-type="float" office:value="7415" table:formula="of:=IF(SUM([.L347];[.N347])=0;&quot;－&quot;;SUM([.L347];[.N347]))" table:style-name="ce22">
            <text:p>7,4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415" table:style-name="ce18">
            <text:p>7,4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7];[.S347])=0;&quot;－&quot;;SUM([.Q347];[.S347]))" table:style-name="ce18">
            <text:p>－</text:p>
          </table:table-cell>
          <table:table-cell office:value-type="string" office:string-value="－" table:formula="of:=IF(SUM([.R347];[.T347])=0;&quot;－&quot;;SUM([.R347];[.T3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3/16</text:p>
          </table:table-cell>
          <table:table-cell office:value-type="float" office:value="1" table:formula="of:=SUM([.E348];[.G348])" table:style-name="ce21">
            <text:p>1<text:s/></text:p>
          </table:table-cell>
          <table:table-cell office:value-type="float" office:value="1301" table:formula="of:=SUM([.F348];[.H34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8];[.Q348])" table:style-name="ce21">
            <text:p>1<text:s/></text:p>
          </table:table-cell>
          <table:table-cell office:value-type="float" office:value="1301" table:formula="of:=SUM([.L348];[.R34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8];[.M348])=0;&quot;－&quot;;SUM([.K348];[.M348]))" table:style-name="ce18">
            <text:p>1<text:s/></text:p>
          </table:table-cell>
          <table:table-cell office:value-type="float" office:value="1301" table:formula="of:=IF(SUM([.L348];[.N348])=0;&quot;－&quot;;SUM([.L348];[.N34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8];[.S348])=0;&quot;－&quot;;SUM([.Q348];[.S348]))" table:style-name="ce18">
            <text:p>－</text:p>
          </table:table-cell>
          <table:table-cell office:value-type="string" office:string-value="－" table:formula="of:=IF(SUM([.R348];[.T348])=0;&quot;－&quot;;SUM([.R348];[.T34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3/23</text:p>
          </table:table-cell>
          <table:table-cell office:value-type="float" office:value="1" table:formula="of:=SUM([.E349];[.G349])" table:style-name="ce21">
            <text:p>1<text:s/></text:p>
          </table:table-cell>
          <table:table-cell office:value-type="float" office:value="4530" table:formula="of:=SUM([.F349];[.H349])" table:style-name="ce19">
            <text:p>4,5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9];[.Q349])" table:style-name="ce21">
            <text:p>1<text:s/></text:p>
          </table:table-cell>
          <table:table-cell office:value-type="float" office:value="4530" table:formula="of:=SUM([.L349];[.R349])" table:style-name="ce21">
            <text:p>4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9];[.M349])=0;&quot;－&quot;;SUM([.K349];[.M349]))" table:style-name="ce18">
            <text:p>1<text:s/></text:p>
          </table:table-cell>
          <table:table-cell office:value-type="float" office:value="4530" table:formula="of:=IF(SUM([.L349];[.N349])=0;&quot;－&quot;;SUM([.L349];[.N349]))" table:style-name="ce22">
            <text:p>4,5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30" table:style-name="ce18">
            <text:p>4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9];[.S349])=0;&quot;－&quot;;SUM([.Q349];[.S349]))" table:style-name="ce18">
            <text:p>－</text:p>
          </table:table-cell>
          <table:table-cell office:value-type="string" office:string-value="－" table:formula="of:=IF(SUM([.R349];[.T349])=0;&quot;－&quot;;SUM([.R349];[.T34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3" table:formula="of:=SUM([.E350];[.G350])" table:style-name="ce21">
            <text:p>3<text:s/></text:p>
          </table:table-cell>
          <table:table-cell office:value-type="float" office:value="9976" table:formula="of:=SUM([.F350];[.H350])" table:style-name="ce19">
            <text:p>9,9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51:.E352])" table:style-name="ce18">
            <text:p>3<text:s/></text:p>
          </table:table-cell>
          <table:table-cell office:value-type="float" office:value="9976" table:formula="of:=SUM([.F351:.F352])" table:style-name="ce18">
            <text:p>9,9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51:.I352])" table:style-name="ce18">
            <text:p>2<text:s/></text:p>
          </table:table-cell>
          <table:table-cell office:value-type="float" office:value="9860" table:formula="of:=SUM([.J351:.J352])" table:style-name="ce18">
            <text:p>9,860<text:s/></text:p>
          </table:table-cell>
          <table:table-cell office:value-type="float" office:value="2" table:formula="of:=SUM([.K351:.K352])" table:style-name="ce18">
            <text:p>2<text:s/></text:p>
          </table:table-cell>
          <table:table-cell office:value-type="float" office:value="9860" table:formula="of:=SUM([.L351:.L352])" table:style-name="ce18">
            <text:p>9,86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51:.O352])" table:style-name="ce18">
            <text:p>1<text:s/></text:p>
          </table:table-cell>
          <table:table-cell office:value-type="float" office:value="116" table:formula="of:=SUM([.P351:.P352])" table:style-name="ce18">
            <text:p>116<text:s/></text:p>
          </table:table-cell>
          <table:table-cell office:value-type="float" office:value="1" table:formula="of:=SUM([.Q351:.Q352])" table:style-name="ce18">
            <text:p>1<text:s/></text:p>
          </table:table-cell>
          <table:table-cell office:value-type="float" office:value="116" table:formula="of:=SUM([.R351:.R352])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4/13</text:p>
          </table:table-cell>
          <table:table-cell office:value-type="float" office:value="2" table:formula="of:=SUM([.E351];[.G351])" table:style-name="ce21">
            <text:p>2<text:s/></text:p>
          </table:table-cell>
          <table:table-cell office:value-type="float" office:value="8675" table:formula="of:=SUM([.F351];[.H351])" table:style-name="ce19">
            <text:p>8,6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51];[.Q351])" table:style-name="ce21">
            <text:p>2<text:s/></text:p>
          </table:table-cell>
          <table:table-cell office:value-type="float" office:value="8675" table:formula="of:=SUM([.L351];[.R351])" table:style-name="ce21">
            <text:p>8,6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1];[.M351])=0;&quot;－&quot;;SUM([.K351];[.M351]))" table:style-name="ce18">
            <text:p>1<text:s/></text:p>
          </table:table-cell>
          <table:table-cell office:value-type="float" office:value="8559" table:formula="of:=IF(SUM([.L351];[.N351])=0;&quot;－&quot;;SUM([.L351];[.N351]))" table:style-name="ce22">
            <text:p>8,55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59" table:style-name="ce18">
            <text:p>8,5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51];[.S351])=0;&quot;－&quot;;SUM([.Q351];[.S351]))" table:style-name="ce18">
            <text:p>1<text:s/></text:p>
          </table:table-cell>
          <table:table-cell office:value-type="float" office:value="116" table:formula="of:=IF(SUM([.R351];[.T351])=0;&quot;－&quot;;SUM([.R351];[.T351]))" table:style-name="ce18">
            <text:p>1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4/15</text:p>
          </table:table-cell>
          <table:table-cell office:value-type="float" office:value="1" table:formula="of:=SUM([.E352];[.G352])" table:style-name="ce21">
            <text:p>1<text:s/></text:p>
          </table:table-cell>
          <table:table-cell office:value-type="float" office:value="1301" table:formula="of:=SUM([.F352];[.H352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2];[.Q352])" table:style-name="ce21">
            <text:p>1<text:s/></text:p>
          </table:table-cell>
          <table:table-cell office:value-type="float" office:value="1301" table:formula="of:=SUM([.L352];[.R352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2];[.M352])=0;&quot;－&quot;;SUM([.K352];[.M352]))" table:style-name="ce18">
            <text:p>1<text:s/></text:p>
          </table:table-cell>
          <table:table-cell office:value-type="float" office:value="1301" table:formula="of:=IF(SUM([.L352];[.N352])=0;&quot;－&quot;;SUM([.L352];[.N352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2];[.S352])=0;&quot;－&quot;;SUM([.Q352];[.S352]))" table:style-name="ce18">
            <text:p>－</text:p>
          </table:table-cell>
          <table:table-cell office:value-type="string" office:string-value="－" table:formula="of:=IF(SUM([.R352];[.T352])=0;&quot;－&quot;;SUM([.R352];[.T35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8" table:formula="of:=SUM([.E353];[.G353])" table:style-name="ce21">
            <text:p>8<text:s/></text:p>
          </table:table-cell>
          <table:table-cell office:value-type="float" office:value="31001" table:formula="of:=SUM([.F353];[.H353])" table:style-name="ce19">
            <text:p>31,0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54:.E360])" table:style-name="ce18">
            <text:p>8<text:s/></text:p>
          </table:table-cell>
          <table:table-cell office:value-type="float" office:value="31001" table:formula="of:=SUM([.F354:.F360])" table:style-name="ce18">
            <text:p>31,0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54:.I360])" table:style-name="ce18">
            <text:p>8<text:s/></text:p>
          </table:table-cell>
          <table:table-cell office:value-type="float" office:value="31001" table:formula="of:=SUM([.J354:.J360])" table:style-name="ce18">
            <text:p>31,001<text:s/></text:p>
          </table:table-cell>
          <table:table-cell office:value-type="float" office:value="8" table:formula="of:=SUM([.K354:.K360])" table:style-name="ce18">
            <text:p>8<text:s/></text:p>
          </table:table-cell>
          <table:table-cell office:value-type="float" office:value="31001" table:formula="of:=SUM([.L354:.L360])" table:style-name="ce18">
            <text:p>31,0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54:.O360])" table:style-name="ce18">
            <text:p>0<text:s/></text:p>
          </table:table-cell>
          <table:table-cell office:value-type="float" office:value="0" table:formula="of:=SUM([.P354:.P360])" table:style-name="ce18">
            <text:p>0<text:s/></text:p>
          </table:table-cell>
          <table:table-cell office:value-type="float" office:value="0" table:formula="of:=SUM([.Q354:.Q360])" table:style-name="ce18">
            <text:p>0<text:s/></text:p>
          </table:table-cell>
          <table:table-cell office:value-type="float" office:value="0" table:formula="of:=SUM([.R354:.R36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3</text:p>
          </table:table-cell>
          <table:table-cell office:value-type="float" office:value="2" table:formula="of:=SUM([.E354];[.G354])" table:style-name="ce21">
            <text:p>2<text:s/></text:p>
          </table:table-cell>
          <table:table-cell office:value-type="float" office:value="12886" table:formula="of:=SUM([.F354];[.H354])" table:style-name="ce19">
            <text:p>12,88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54];[.Q354])" table:style-name="ce21">
            <text:p>2<text:s/></text:p>
          </table:table-cell>
          <table:table-cell office:value-type="float" office:value="12886" table:formula="of:=SUM([.L354];[.R354])" table:style-name="ce21">
            <text:p>12,88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54];[.M354])=0;&quot;－&quot;;SUM([.K354];[.M354]))" table:style-name="ce18">
            <text:p>2<text:s/></text:p>
          </table:table-cell>
          <table:table-cell office:value-type="float" office:value="12886" table:formula="of:=IF(SUM([.L354];[.N354])=0;&quot;－&quot;;SUM([.L354];[.N354]))" table:style-name="ce22">
            <text:p>12,88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886" table:formula="of:=8911+3975" table:style-name="ce18">
            <text:p>12,88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4];[.S354])=0;&quot;－&quot;;SUM([.Q354];[.S354]))" table:style-name="ce18">
            <text:p>－</text:p>
          </table:table-cell>
          <table:table-cell office:value-type="string" office:string-value="－" table:formula="of:=IF(SUM([.R354];[.T354])=0;&quot;－&quot;;SUM([.R354];[.T3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5</text:p>
          </table:table-cell>
          <table:table-cell office:value-type="float" office:value="1" table:formula="of:=SUM([.E355];[.G355])" table:style-name="ce21">
            <text:p>1<text:s/></text:p>
          </table:table-cell>
          <table:table-cell office:value-type="float" office:value="3616" table:formula="of:=SUM([.F355];[.H355])" table:style-name="ce19">
            <text:p>3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5];[.Q355])" table:style-name="ce21">
            <text:p>1<text:s/></text:p>
          </table:table-cell>
          <table:table-cell office:value-type="float" office:value="3616" table:formula="of:=SUM([.L355];[.R355])" table:style-name="ce21">
            <text:p>3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5];[.M355])=0;&quot;－&quot;;SUM([.K355];[.M355]))" table:style-name="ce18">
            <text:p>1<text:s/></text:p>
          </table:table-cell>
          <table:table-cell office:value-type="float" office:value="3616" table:formula="of:=IF(SUM([.L355];[.N355])=0;&quot;－&quot;;SUM([.L355];[.N355]))" table:style-name="ce22">
            <text:p>3,6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16" table:style-name="ce18">
            <text:p>3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5];[.S355])=0;&quot;－&quot;;SUM([.Q355];[.S355]))" table:style-name="ce18">
            <text:p>－</text:p>
          </table:table-cell>
          <table:table-cell office:value-type="string" office:string-value="－" table:formula="of:=IF(SUM([.R355];[.T355])=0;&quot;－&quot;;SUM([.R355];[.T35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6</text:p>
          </table:table-cell>
          <table:table-cell office:value-type="float" office:value="1" table:formula="of:=SUM([.E356];[.G356])" table:style-name="ce21">
            <text:p>1<text:s/></text:p>
          </table:table-cell>
          <table:table-cell office:value-type="float" office:value="1301" table:formula="of:=SUM([.F356];[.H356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6];[.Q356])" table:style-name="ce21">
            <text:p>1<text:s/></text:p>
          </table:table-cell>
          <table:table-cell office:value-type="float" office:value="1301" table:formula="of:=SUM([.L356];[.R356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6];[.M356])=0;&quot;－&quot;;SUM([.K356];[.M356]))" table:style-name="ce18">
            <text:p>1<text:s/></text:p>
          </table:table-cell>
          <table:table-cell office:value-type="float" office:value="1301" table:formula="of:=IF(SUM([.L356];[.N356])=0;&quot;－&quot;;SUM([.L356];[.N356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6];[.S356])=0;&quot;－&quot;;SUM([.Q356];[.S356]))" table:style-name="ce18">
            <text:p>－</text:p>
          </table:table-cell>
          <table:table-cell office:value-type="string" office:string-value="－" table:formula="of:=IF(SUM([.R356];[.T356])=0;&quot;－&quot;;SUM([.R356];[.T35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8</text:p>
          </table:table-cell>
          <table:table-cell office:value-type="float" office:value="1" table:formula="of:=SUM([.E357];[.G357])" table:style-name="ce21">
            <text:p>1<text:s/></text:p>
          </table:table-cell>
          <table:table-cell office:value-type="float" office:value="2656" table:formula="of:=SUM([.F357];[.H357])" table:style-name="ce19">
            <text:p>2,6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7];[.Q357])" table:style-name="ce21">
            <text:p>1<text:s/></text:p>
          </table:table-cell>
          <table:table-cell office:value-type="float" office:value="2656" table:formula="of:=SUM([.L357];[.R357])" table:style-name="ce21">
            <text:p>2,6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7];[.M357])=0;&quot;－&quot;;SUM([.K357];[.M357]))" table:style-name="ce18">
            <text:p>1<text:s/></text:p>
          </table:table-cell>
          <table:table-cell office:value-type="float" office:value="2656" table:formula="of:=IF(SUM([.L357];[.N357])=0;&quot;－&quot;;SUM([.L357];[.N357]))" table:style-name="ce22">
            <text:p>2,6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56" table:style-name="ce18">
            <text:p>2,6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7];[.S357])=0;&quot;－&quot;;SUM([.Q357];[.S357]))" table:style-name="ce18">
            <text:p>－</text:p>
          </table:table-cell>
          <table:table-cell office:value-type="string" office:string-value="－" table:formula="of:=IF(SUM([.R357];[.T357])=0;&quot;－&quot;;SUM([.R357];[.T35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20</text:p>
          </table:table-cell>
          <table:table-cell office:value-type="float" office:value="1" table:formula="of:=SUM([.E358];[.G358])" table:style-name="ce21">
            <text:p>1<text:s/></text:p>
          </table:table-cell>
          <table:table-cell office:value-type="float" office:value="2963" table:formula="of:=SUM([.F358];[.H358])" table:style-name="ce19">
            <text:p>2,9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8];[.Q358])" table:style-name="ce21">
            <text:p>1<text:s/></text:p>
          </table:table-cell>
          <table:table-cell office:value-type="float" office:value="2963" table:formula="of:=SUM([.L358];[.R358])" table:style-name="ce21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8];[.M358])=0;&quot;－&quot;;SUM([.K358];[.M358]))" table:style-name="ce18">
            <text:p>1<text:s/></text:p>
          </table:table-cell>
          <table:table-cell office:value-type="float" office:value="2963" table:formula="of:=IF(SUM([.L358];[.N358])=0;&quot;－&quot;;SUM([.L358];[.N358]))" table:style-name="ce22">
            <text:p>2,9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3" table:style-name="ce18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8];[.S358])=0;&quot;－&quot;;SUM([.Q358];[.S358]))" table:style-name="ce18">
            <text:p>－</text:p>
          </table:table-cell>
          <table:table-cell office:value-type="string" office:string-value="－" table:formula="of:=IF(SUM([.R358];[.T358])=0;&quot;－&quot;;SUM([.R358];[.T35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22</text:p>
          </table:table-cell>
          <table:table-cell office:value-type="float" office:value="1" table:formula="of:=SUM([.E359];[.G359])" table:style-name="ce21">
            <text:p>1<text:s/></text:p>
          </table:table-cell>
          <table:table-cell office:value-type="float" office:value="3215" table:formula="of:=SUM([.F359];[.H359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9];[.Q359])" table:style-name="ce21">
            <text:p>1<text:s/></text:p>
          </table:table-cell>
          <table:table-cell office:value-type="float" office:value="3215" table:formula="of:=SUM([.L359];[.R359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9];[.M359])=0;&quot;－&quot;;SUM([.K359];[.M359]))" table:style-name="ce18">
            <text:p>1<text:s/></text:p>
          </table:table-cell>
          <table:table-cell office:value-type="float" office:value="3215" table:formula="of:=IF(SUM([.L359];[.N359])=0;&quot;－&quot;;SUM([.L359];[.N359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9];[.S359])=0;&quot;－&quot;;SUM([.Q359];[.S359]))" table:style-name="ce18">
            <text:p>－</text:p>
          </table:table-cell>
          <table:table-cell office:value-type="string" office:string-value="－" table:formula="of:=IF(SUM([.R359];[.T359])=0;&quot;－&quot;;SUM([.R359];[.T35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25</text:p>
          </table:table-cell>
          <table:table-cell office:value-type="float" office:value="1" table:formula="of:=SUM([.E360];[.G360])" table:style-name="ce21">
            <text:p>1<text:s/></text:p>
          </table:table-cell>
          <table:table-cell office:value-type="float" office:value="4364" table:formula="of:=SUM([.F360];[.H360])" table:style-name="ce19">
            <text:p>4,3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0];[.Q360])" table:style-name="ce21">
            <text:p>1<text:s/></text:p>
          </table:table-cell>
          <table:table-cell office:value-type="float" office:value="4364" table:formula="of:=SUM([.L360];[.R360])" table:style-name="ce21">
            <text:p>4,3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0];[.M360])=0;&quot;－&quot;;SUM([.K360];[.M360]))" table:style-name="ce18">
            <text:p>1<text:s/></text:p>
          </table:table-cell>
          <table:table-cell office:value-type="float" office:value="4364" table:formula="of:=IF(SUM([.L360];[.N360])=0;&quot;－&quot;;SUM([.L360];[.N360]))" table:style-name="ce22">
            <text:p>4,3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64" table:style-name="ce18">
            <text:p>4,3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0];[.S360])=0;&quot;－&quot;;SUM([.Q360];[.S360]))" table:style-name="ce18">
            <text:p>－</text:p>
          </table:table-cell>
          <table:table-cell office:value-type="string" office:string-value="－" table:formula="of:=IF(SUM([.R360];[.T360])=0;&quot;－&quot;;SUM([.R360];[.T3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3" table:formula="of:=SUM([.E361];[.G361])" table:style-name="ce21">
            <text:p>3<text:s/></text:p>
          </table:table-cell>
          <table:table-cell office:value-type="float" office:value="18042" table:formula="of:=SUM([.F361];[.H361])" table:style-name="ce19">
            <text:p>18,04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62:.E364])" table:style-name="ce18">
            <text:p>3<text:s/></text:p>
          </table:table-cell>
          <table:table-cell office:value-type="float" office:value="18042" table:formula="of:=SUM([.F362:.F364])" table:style-name="ce18">
            <text:p>18,04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62:.I364])" table:style-name="ce18">
            <text:p>2<text:s/></text:p>
          </table:table-cell>
          <table:table-cell office:value-type="float" office:value="13514" table:formula="of:=SUM([.J362:.J364])" table:style-name="ce18">
            <text:p>13,514<text:s/></text:p>
          </table:table-cell>
          <table:table-cell office:value-type="float" office:value="2" table:formula="of:=SUM([.K362:.K364])" table:style-name="ce18">
            <text:p>2<text:s/></text:p>
          </table:table-cell>
          <table:table-cell office:value-type="float" office:value="13514" table:formula="of:=SUM([.L362:.L364])" table:style-name="ce18">
            <text:p>13,5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62:.O364])" table:style-name="ce18">
            <text:p>1<text:s/></text:p>
          </table:table-cell>
          <table:table-cell office:value-type="float" office:value="4528" table:formula="of:=SUM([.P362:.P364])" table:style-name="ce18">
            <text:p>4,528<text:s/></text:p>
          </table:table-cell>
          <table:table-cell office:value-type="float" office:value="1" table:formula="of:=SUM([.Q362:.Q364])" table:style-name="ce18">
            <text:p>1<text:s/></text:p>
          </table:table-cell>
          <table:table-cell office:value-type="float" office:value="4528" table:formula="of:=SUM([.R362:.R364])" table:style-name="ce18">
            <text:p>4,52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6/09</text:p>
          </table:table-cell>
          <table:table-cell office:value-type="float" office:value="1" table:formula="of:=SUM([.E362];[.G362])" table:style-name="ce21">
            <text:p>1<text:s/></text:p>
          </table:table-cell>
          <table:table-cell office:value-type="float" office:value="12213" table:formula="of:=SUM([.F362];[.H362])" table:style-name="ce19">
            <text:p>12,21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2];[.Q362])" table:style-name="ce21">
            <text:p>1<text:s/></text:p>
          </table:table-cell>
          <table:table-cell office:value-type="float" office:value="12213" table:formula="of:=SUM([.L362];[.R362])" table:style-name="ce21">
            <text:p>12,21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2];[.M362])=0;&quot;－&quot;;SUM([.K362];[.M362]))" table:style-name="ce18">
            <text:p>1<text:s/></text:p>
          </table:table-cell>
          <table:table-cell office:value-type="float" office:value="12213" table:formula="of:=IF(SUM([.L362];[.N362])=0;&quot;－&quot;;SUM([.L362];[.N362]))" table:style-name="ce22">
            <text:p>12,2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213" table:style-name="ce18">
            <text:p>12,21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2];[.S362])=0;&quot;－&quot;;SUM([.Q362];[.S362]))" table:style-name="ce18">
            <text:p>－</text:p>
          </table:table-cell>
          <table:table-cell office:value-type="string" office:string-value="－" table:formula="of:=IF(SUM([.R362];[.T362])=0;&quot;－&quot;;SUM([.R362];[.T36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6/15</text:p>
          </table:table-cell>
          <table:table-cell office:value-type="float" office:value="1" table:formula="of:=SUM([.E363];[.G363])" table:style-name="ce21">
            <text:p>1<text:s/></text:p>
          </table:table-cell>
          <table:table-cell office:value-type="float" office:value="1301" table:formula="of:=SUM([.F363];[.H36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3];[.Q363])" table:style-name="ce21">
            <text:p>1<text:s/></text:p>
          </table:table-cell>
          <table:table-cell office:value-type="float" office:value="1301" table:formula="of:=SUM([.L363];[.R36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3];[.M363])=0;&quot;－&quot;;SUM([.K363];[.M363]))" table:style-name="ce18">
            <text:p>1<text:s/></text:p>
          </table:table-cell>
          <table:table-cell office:value-type="float" office:value="1301" table:formula="of:=IF(SUM([.L363];[.N363])=0;&quot;－&quot;;SUM([.L363];[.N36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3];[.S363])=0;&quot;－&quot;;SUM([.Q363];[.S363]))" table:style-name="ce18">
            <text:p>－</text:p>
          </table:table-cell>
          <table:table-cell office:value-type="string" office:string-value="－" table:formula="of:=IF(SUM([.R363];[.T363])=0;&quot;－&quot;;SUM([.R363];[.T3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6/22</text:p>
          </table:table-cell>
          <table:table-cell office:value-type="float" office:value="1" table:formula="of:=SUM([.E364];[.G364])" table:style-name="ce21">
            <text:p>1<text:s/></text:p>
          </table:table-cell>
          <table:table-cell office:value-type="float" office:value="4528" table:formula="of:=SUM([.F364];[.H364])" table:style-name="ce19">
            <text:p>4,52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4];[.Q364])" table:style-name="ce21">
            <text:p>1<text:s/></text:p>
          </table:table-cell>
          <table:table-cell office:value-type="float" office:value="4528" table:formula="of:=SUM([.L364];[.R364])" table:style-name="ce21">
            <text:p>4,52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64];[.M364])=0;&quot;－&quot;;SUM([.K364];[.M364]))" table:style-name="ce18">
            <text:p>－</text:p>
          </table:table-cell>
          <table:table-cell office:value-type="string" office:string-value="－" table:formula="of:=IF(SUM([.L364];[.N364])=0;&quot;－&quot;;SUM([.L364];[.N36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64];[.S364])=0;&quot;－&quot;;SUM([.Q364];[.S364]))" table:style-name="ce18">
            <text:p>1<text:s/></text:p>
          </table:table-cell>
          <table:table-cell office:value-type="float" office:value="4528" table:formula="of:=IF(SUM([.R364];[.T364])=0;&quot;－&quot;;SUM([.R364];[.T364]))" table:style-name="ce18">
            <text:p>4,52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28" table:style-name="ce18">
            <text:p>4,52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3" table:formula="of:=SUM([.E365];[.G365])" table:style-name="ce21">
            <text:p>3<text:s/></text:p>
          </table:table-cell>
          <table:table-cell office:value-type="float" office:value="14210" table:formula="of:=SUM([.F365];[.H365])" table:style-name="ce19">
            <text:p>14,2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66:.E368])" table:style-name="ce18">
            <text:p>3<text:s/></text:p>
          </table:table-cell>
          <table:table-cell office:value-type="float" office:value="14210" table:formula="of:=SUM([.F366:.F368])" table:style-name="ce18">
            <text:p>14,2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66:.I368])" table:style-name="ce18">
            <text:p>2<text:s/></text:p>
          </table:table-cell>
          <table:table-cell office:value-type="float" office:value="14094" table:formula="of:=SUM([.J366:.J368])" table:style-name="ce18">
            <text:p>14,094<text:s/></text:p>
          </table:table-cell>
          <table:table-cell office:value-type="float" office:value="2" table:formula="of:=SUM([.K366:.K368])" table:style-name="ce18">
            <text:p>2<text:s/></text:p>
          </table:table-cell>
          <table:table-cell office:value-type="float" office:value="14094" table:formula="of:=SUM([.L366:.L368])" table:style-name="ce18">
            <text:p>14,09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66:.O368])" table:style-name="ce18">
            <text:p>1<text:s/></text:p>
          </table:table-cell>
          <table:table-cell office:value-type="float" office:value="116" table:formula="of:=SUM([.P366:.P368])" table:style-name="ce18">
            <text:p>116<text:s/></text:p>
          </table:table-cell>
          <table:table-cell office:value-type="float" office:value="1" table:formula="of:=SUM([.Q366:.Q368])" table:style-name="ce18">
            <text:p>1<text:s/></text:p>
          </table:table-cell>
          <table:table-cell office:value-type="float" office:value="116" table:formula="of:=SUM([.R366:.R368])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7/10</text:p>
          </table:table-cell>
          <table:table-cell office:value-type="float" office:value="1" table:formula="of:=SUM([.E366];[.G366])" table:style-name="ce21">
            <text:p>1<text:s/></text:p>
          </table:table-cell>
          <table:table-cell office:value-type="float" office:value="12793" table:formula="of:=SUM([.F366];[.H366])" table:style-name="ce19">
            <text:p>12,79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6];[.Q366])" table:style-name="ce21">
            <text:p>1<text:s/></text:p>
          </table:table-cell>
          <table:table-cell office:value-type="float" office:value="12793" table:formula="of:=SUM([.L366];[.R366])" table:style-name="ce21">
            <text:p>12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6];[.M366])=0;&quot;－&quot;;SUM([.K366];[.M366]))" table:style-name="ce18">
            <text:p>1<text:s/></text:p>
          </table:table-cell>
          <table:table-cell office:value-type="float" office:value="12793" table:formula="of:=IF(SUM([.L366];[.N366])=0;&quot;－&quot;;SUM([.L366];[.N366]))" table:style-name="ce22">
            <text:p>12,79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93" table:style-name="ce18">
            <text:p>12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6];[.S366])=0;&quot;－&quot;;SUM([.Q366];[.S366]))" table:style-name="ce18">
            <text:p>－</text:p>
          </table:table-cell>
          <table:table-cell office:value-type="string" office:string-value="－" table:formula="of:=IF(SUM([.R366];[.T366])=0;&quot;－&quot;;SUM([.R366];[.T366]))" table:style-name="ce18">
            <text:p>－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7/13</text:p>
          </table:table-cell>
          <table:table-cell office:value-type="float" office:value="1" table:formula="of:=SUM([.E367];[.G367])" table:style-name="ce21">
            <text:p>1<text:s/></text:p>
          </table:table-cell>
          <table:table-cell office:value-type="float" office:value="116" table:formula="of:=SUM([.F367];[.H367])" table:style-name="ce19">
            <text:p>1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7];[.Q367])" table:style-name="ce21">
            <text:p>1<text:s/></text:p>
          </table:table-cell>
          <table:table-cell office:value-type="float" office:value="116" table:formula="of:=SUM([.L367];[.R367])" table:style-name="ce21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67];[.M367])=0;&quot;－&quot;;SUM([.K367];[.M367]))" table:style-name="ce18">
            <text:p>－</text:p>
          </table:table-cell>
          <table:table-cell office:value-type="string" office:string-value="－" table:formula="of:=IF(SUM([.L367];[.N367])=0;&quot;－&quot;;SUM([.L367];[.N367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67];[.S367])=0;&quot;－&quot;;SUM([.Q367];[.S367]))" table:style-name="ce18">
            <text:p>1<text:s/></text:p>
          </table:table-cell>
          <table:table-cell office:value-type="float" office:value="116" table:formula="of:=IF(SUM([.R367];[.T367])=0;&quot;－&quot;;SUM([.R367];[.T367]))" table:style-name="ce18">
            <text:p>1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7/15</text:p>
          </table:table-cell>
          <table:table-cell office:value-type="float" office:value="1" table:formula="of:=SUM([.E368];[.G368])" table:style-name="ce21">
            <text:p>1<text:s/></text:p>
          </table:table-cell>
          <table:table-cell office:value-type="float" office:value="1301" table:formula="of:=SUM([.F368];[.H36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8];[.Q368])" table:style-name="ce21">
            <text:p>1<text:s/></text:p>
          </table:table-cell>
          <table:table-cell office:value-type="float" office:value="1301" table:formula="of:=SUM([.L368];[.R36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8];[.M368])=0;&quot;－&quot;;SUM([.K368];[.M368]))" table:style-name="ce18">
            <text:p>1<text:s/></text:p>
          </table:table-cell>
          <table:table-cell office:value-type="float" office:value="1301" table:formula="of:=IF(SUM([.L368];[.N368])=0;&quot;－&quot;;SUM([.L368];[.N36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8];[.S368])=0;&quot;－&quot;;SUM([.Q368];[.S368]))" table:style-name="ce18">
            <text:p>－</text:p>
          </table:table-cell>
          <table:table-cell office:value-type="string" office:string-value="－" table:formula="of:=IF(SUM([.R368];[.T368])=0;&quot;－&quot;;SUM([.R368];[.T368]))" table:style-name="ce18">
            <text:p>－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8" table:formula="of:=SUM([.E369];[.G369])" table:style-name="ce21">
            <text:p>8<text:s/></text:p>
          </table:table-cell>
          <table:table-cell office:value-type="float" office:value="34065" table:formula="of:=SUM([.F369];[.H369])" table:style-name="ce19">
            <text:p>34,06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70:.E375])" table:style-name="ce18">
            <text:p>8<text:s/></text:p>
          </table:table-cell>
          <table:table-cell office:value-type="float" office:value="34065" table:formula="of:=SUM([.F370:.F375])" table:style-name="ce18">
            <text:p>34,0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70:.I375])" table:style-name="ce18">
            <text:p>8<text:s/></text:p>
          </table:table-cell>
          <table:table-cell office:value-type="float" office:value="34065" table:formula="of:=SUM([.J370:.J375])" table:style-name="ce18">
            <text:p>34,065<text:s/></text:p>
          </table:table-cell>
          <table:table-cell office:value-type="float" office:value="8" table:formula="of:=SUM([.K370:.K375])" table:style-name="ce18">
            <text:p>8<text:s/></text:p>
          </table:table-cell>
          <table:table-cell office:value-type="float" office:value="34065" table:formula="of:=SUM([.L370:.L375])" table:style-name="ce18">
            <text:p>34,0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71:.O375])" table:style-name="ce18">
            <text:p>0<text:s/></text:p>
          </table:table-cell>
          <table:table-cell office:value-type="float" office:value="0" table:formula="of:=SUM([.P371:.P375])" table:style-name="ce18">
            <text:p>0<text:s/></text:p>
          </table:table-cell>
          <table:table-cell office:value-type="float" office:value="0" table:formula="of:=SUM([.Q371:.Q375])" table:style-name="ce18">
            <text:p>0<text:s/></text:p>
          </table:table-cell>
          <table:table-cell office:value-type="float" office:value="0" table:formula="of:=SUM([.R371:.R3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2</text:p>
          </table:table-cell>
          <table:table-cell office:value-type="float" office:value="1" table:formula="of:=SUM([.E370];[.G370])" table:style-name="ce21">
            <text:p>1<text:s/></text:p>
          </table:table-cell>
          <table:table-cell office:value-type="float" office:value="12480" table:formula="of:=SUM([.F370];[.H370])" table:style-name="ce19">
            <text:p>12,48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0];[.Q370])" table:style-name="ce21">
            <text:p>1<text:s/></text:p>
          </table:table-cell>
          <table:table-cell office:value-type="float" office:value="12480" table:formula="of:=SUM([.L370];[.R370])" table:style-name="ce21">
            <text:p>12,4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0];[.M370])=0;&quot;－&quot;;SUM([.K370];[.M370]))" table:style-name="ce18">
            <text:p>1<text:s/></text:p>
          </table:table-cell>
          <table:table-cell office:value-type="float" office:value="12480" table:formula="of:=IF(SUM([.L370];[.N370])=0;&quot;－&quot;;SUM([.L370];[.N370]))" table:style-name="ce22">
            <text:p>12,48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480" table:style-name="ce18">
            <text:p>12,4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0];[.S370])=0;&quot;－&quot;;SUM([.Q370];[.S370]))" table:style-name="ce18">
            <text:p>－</text:p>
          </table:table-cell>
          <table:table-cell office:value-type="string" office:string-value="－" table:formula="of:=IF(SUM([.R370];[.T370])=0;&quot;－&quot;;SUM([.R370];[.T37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3</text:p>
          </table:table-cell>
          <table:table-cell office:value-type="float" office:value="1" table:formula="of:=SUM([.E371];[.G371])" table:style-name="ce21">
            <text:p>1<text:s/></text:p>
          </table:table-cell>
          <table:table-cell office:value-type="float" office:value="3472" table:formula="of:=SUM([.F371];[.H371])" table:style-name="ce19">
            <text:p>3,4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1];[.Q371])" table:style-name="ce21">
            <text:p>1<text:s/></text:p>
          </table:table-cell>
          <table:table-cell office:value-type="float" office:value="3472" table:formula="of:=SUM([.L371];[.R371])" table:style-name="ce21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1];[.M371])=0;&quot;－&quot;;SUM([.K371];[.M371]))" table:style-name="ce18">
            <text:p>1<text:s/></text:p>
          </table:table-cell>
          <table:table-cell office:value-type="float" office:value="3472" table:formula="of:=IF(SUM([.L371];[.N371])=0;&quot;－&quot;;SUM([.L371];[.N371]))" table:style-name="ce22">
            <text:p>3,47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72" table:style-name="ce18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1];[.S371])=0;&quot;－&quot;;SUM([.Q371];[.S371]))" table:style-name="ce18">
            <text:p>－</text:p>
          </table:table-cell>
          <table:table-cell office:value-type="string" office:string-value="－" table:formula="of:=IF(SUM([.R371];[.T371])=0;&quot;－&quot;;SUM([.R371];[.T3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7</text:p>
          </table:table-cell>
          <table:table-cell office:value-type="float" office:value="2" table:formula="of:=SUM([.E372];[.G372])" table:style-name="ce21">
            <text:p>2<text:s/></text:p>
          </table:table-cell>
          <table:table-cell office:value-type="float" office:value="6272" table:formula="of:=SUM([.F372];[.H372])" table:style-name="ce19">
            <text:p>6,2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72];[.Q372])" table:style-name="ce21">
            <text:p>2<text:s/></text:p>
          </table:table-cell>
          <table:table-cell office:value-type="float" office:value="6272" table:formula="of:=SUM([.L372];[.R372])" table:style-name="ce21">
            <text:p>6,2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72];[.M372])=0;&quot;－&quot;;SUM([.K372];[.M372]))" table:style-name="ce18">
            <text:p>2<text:s/></text:p>
          </table:table-cell>
          <table:table-cell office:value-type="float" office:value="6272" table:formula="of:=IF(SUM([.L372];[.N372])=0;&quot;－&quot;;SUM([.L372];[.N372]))" table:style-name="ce22">
            <text:p>6,2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72" table:formula="of:=3616+2656" table:style-name="ce18">
            <text:p>6,2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2];[.S372])=0;&quot;－&quot;;SUM([.Q372];[.S372]))" table:style-name="ce18">
            <text:p>－</text:p>
          </table:table-cell>
          <table:table-cell office:value-type="string" office:string-value="－" table:formula="of:=IF(SUM([.R372];[.T372])=0;&quot;－&quot;;SUM([.R372];[.T37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8</text:p>
          </table:table-cell>
          <table:table-cell office:value-type="float" office:value="1" table:formula="of:=SUM([.E373];[.G373])" table:style-name="ce21">
            <text:p>1<text:s/></text:p>
          </table:table-cell>
          <table:table-cell office:value-type="float" office:value="1301" table:formula="of:=SUM([.F373];[.H37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3];[.Q373])" table:style-name="ce21">
            <text:p>1<text:s/></text:p>
          </table:table-cell>
          <table:table-cell office:value-type="float" office:value="1301" table:formula="of:=SUM([.L373];[.R37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3];[.M373])=0;&quot;－&quot;;SUM([.K373];[.M373]))" table:style-name="ce18">
            <text:p>1<text:s/></text:p>
          </table:table-cell>
          <table:table-cell office:value-type="float" office:value="1301" table:formula="of:=IF(SUM([.L373];[.N373])=0;&quot;－&quot;;SUM([.L373];[.N37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3];[.S373])=0;&quot;－&quot;;SUM([.Q373];[.S373]))" table:style-name="ce18">
            <text:p>－</text:p>
          </table:table-cell>
          <table:table-cell office:value-type="string" office:string-value="－" table:formula="of:=IF(SUM([.R373];[.T373])=0;&quot;－&quot;;SUM([.R373];[.T37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20</text:p>
          </table:table-cell>
          <table:table-cell office:value-type="float" office:value="1" table:formula="of:=SUM([.E374];[.G374])" table:style-name="ce21">
            <text:p>1<text:s/></text:p>
          </table:table-cell>
          <table:table-cell office:value-type="float" office:value="2962" table:formula="of:=SUM([.F374];[.H374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4];[.Q374])" table:style-name="ce21">
            <text:p>1<text:s/></text:p>
          </table:table-cell>
          <table:table-cell office:value-type="float" office:value="2962" table:formula="of:=SUM([.L374];[.R374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4];[.M374])=0;&quot;－&quot;;SUM([.K374];[.M374]))" table:style-name="ce18">
            <text:p>1<text:s/></text:p>
          </table:table-cell>
          <table:table-cell office:value-type="float" office:value="2962" table:formula="of:=IF(SUM([.L374];[.N374])=0;&quot;－&quot;;SUM([.L374];[.N374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4];[.S374])=0;&quot;－&quot;;SUM([.Q374];[.S374]))" table:style-name="ce18">
            <text:p>－</text:p>
          </table:table-cell>
          <table:table-cell office:value-type="string" office:string-value="－" table:formula="of:=IF(SUM([.R374];[.T374])=0;&quot;－&quot;;SUM([.R374];[.T37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24</text:p>
          </table:table-cell>
          <table:table-cell office:value-type="float" office:value="2" table:formula="of:=SUM([.E375];[.G375])" table:style-name="ce21">
            <text:p>2<text:s/></text:p>
          </table:table-cell>
          <table:table-cell office:value-type="float" office:value="7578" table:formula="of:=SUM([.F375];[.H375])" table:style-name="ce19">
            <text:p>7,5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75];[.Q375])" table:style-name="ce21">
            <text:p>2<text:s/></text:p>
          </table:table-cell>
          <table:table-cell office:value-type="float" office:value="7578" table:formula="of:=SUM([.L375];[.R375])" table:style-name="ce21">
            <text:p>7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75];[.M375])=0;&quot;－&quot;;SUM([.K375];[.M375]))" table:style-name="ce18">
            <text:p>2<text:s/></text:p>
          </table:table-cell>
          <table:table-cell office:value-type="float" office:value="7578" table:formula="of:=IF(SUM([.L375];[.N375])=0;&quot;－&quot;;SUM([.L375];[.N375]))" table:style-name="ce22">
            <text:p>7,57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578" table:formula="of:=4364+3214" table:style-name="ce18">
            <text:p>7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5];[.S375])=0;&quot;－&quot;;SUM([.Q375];[.S375]))" table:style-name="ce18">
            <text:p>－</text:p>
          </table:table-cell>
          <table:table-cell office:value-type="string" office:string-value="－" table:formula="of:=IF(SUM([.R375];[.T375])=0;&quot;－&quot;;SUM([.R375];[.T37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4" table:formula="of:=SUM([.E376];[.G376])" table:style-name="ce21">
            <text:p>4<text:s/></text:p>
          </table:table-cell>
          <table:table-cell office:value-type="float" office:value="24576" table:formula="of:=SUM([.F376];[.H376])" table:style-name="ce19">
            <text:p>24,5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377:.E380])" table:style-name="ce18">
            <text:p>4<text:s/></text:p>
          </table:table-cell>
          <table:table-cell office:value-type="float" office:value="24576" table:formula="of:=SUM([.F377:.F380])" table:style-name="ce18">
            <text:p>24,5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77:.I380])" table:style-name="ce18">
            <text:p>2<text:s/></text:p>
          </table:table-cell>
          <table:table-cell office:value-type="float" office:value="12970" table:formula="of:=SUM([.J377:.J380])" table:style-name="ce18">
            <text:p>12,970<text:s/></text:p>
          </table:table-cell>
          <table:table-cell office:value-type="float" office:value="2" table:formula="of:=SUM([.K377:.K380])" table:style-name="ce18">
            <text:p>2<text:s/></text:p>
          </table:table-cell>
          <table:table-cell office:value-type="float" office:value="12970" table:formula="of:=SUM([.L377:.L380])" table:style-name="ce18">
            <text:p>12,9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377:.O380])" table:style-name="ce18">
            <text:p>2<text:s/></text:p>
          </table:table-cell>
          <table:table-cell office:value-type="float" office:value="11606" table:formula="of:=SUM([.P377:.P380])" table:style-name="ce18">
            <text:p>11,606<text:s/></text:p>
          </table:table-cell>
          <table:table-cell office:value-type="float" office:value="2" table:formula="of:=SUM([.Q377:.Q380])" table:style-name="ce18">
            <text:p>2<text:s/></text:p>
          </table:table-cell>
          <table:table-cell office:value-type="float" office:value="11606" table:formula="of:=SUM([.R377:.R380])" table:style-name="ce18">
            <text:p>11,6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10</text:p>
          </table:table-cell>
          <table:table-cell office:value-type="float" office:value="1" table:formula="of:=SUM([.E377];[.G377])" table:style-name="ce21">
            <text:p>1<text:s/></text:p>
          </table:table-cell>
          <table:table-cell office:value-type="float" office:value="11669" table:formula="of:=SUM([.F377];[.H377])" table:style-name="ce19">
            <text:p>11,6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7];[.Q377])" table:style-name="ce21">
            <text:p>1<text:s/></text:p>
          </table:table-cell>
          <table:table-cell office:value-type="float" office:value="11669" table:formula="of:=SUM([.L377];[.R377])" table:style-name="ce21">
            <text:p>11,6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7];[.M377])=0;&quot;－&quot;;SUM([.K377];[.M377]))" table:style-name="ce18">
            <text:p>1<text:s/></text:p>
          </table:table-cell>
          <table:table-cell office:value-type="float" office:value="11669" table:formula="of:=IF(SUM([.L377];[.N377])=0;&quot;－&quot;;SUM([.L377];[.N377]))" table:style-name="ce22">
            <text:p>11,6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69" table:style-name="ce18">
            <text:p>11,6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7];[.S377])=0;&quot;－&quot;;SUM([.Q377];[.S377]))" table:style-name="ce18">
            <text:p>－</text:p>
          </table:table-cell>
          <table:table-cell office:value-type="string" office:string-value="－" table:formula="of:=IF(SUM([.R377];[.T377])=0;&quot;－&quot;;SUM([.R377];[.T37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15</text:p>
          </table:table-cell>
          <table:table-cell office:value-type="float" office:value="1" table:formula="of:=SUM([.E378];[.G378])" table:style-name="ce21">
            <text:p>1<text:s/></text:p>
          </table:table-cell>
          <table:table-cell office:value-type="float" office:value="1301" table:formula="of:=SUM([.F378];[.H37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8];[.Q378])" table:style-name="ce21">
            <text:p>1<text:s/></text:p>
          </table:table-cell>
          <table:table-cell office:value-type="float" office:value="1301" table:formula="of:=SUM([.L378];[.R37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8];[.M378])=0;&quot;－&quot;;SUM([.K378];[.M378]))" table:style-name="ce18">
            <text:p>1<text:s/></text:p>
          </table:table-cell>
          <table:table-cell office:value-type="float" office:value="1301" table:formula="of:=IF(SUM([.L378];[.N378])=0;&quot;－&quot;;SUM([.L378];[.N37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8];[.S378])=0;&quot;－&quot;;SUM([.Q378];[.S378]))" table:style-name="ce18">
            <text:p>－</text:p>
          </table:table-cell>
          <table:table-cell office:value-type="string" office:string-value="－" table:formula="of:=IF(SUM([.R378];[.T378])=0;&quot;－&quot;;SUM([.R378];[.T37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21</text:p>
          </table:table-cell>
          <table:table-cell office:value-type="float" office:value="1" table:formula="of:=SUM([.E379];[.G379])" table:style-name="ce21">
            <text:p>1<text:s/></text:p>
          </table:table-cell>
          <table:table-cell office:value-type="float" office:value="4524" table:formula="of:=SUM([.F379];[.H379])" table:style-name="ce19">
            <text:p>4,5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9];[.Q379])" table:style-name="ce21">
            <text:p>1<text:s/></text:p>
          </table:table-cell>
          <table:table-cell office:value-type="float" office:value="4524" table:formula="of:=SUM([.L379];[.R379])" table:style-name="ce21">
            <text:p>4,5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79];[.M379])=0;&quot;－&quot;;SUM([.K379];[.M379]))" table:style-name="ce18">
            <text:p>－</text:p>
          </table:table-cell>
          <table:table-cell office:value-type="string" office:string-value="－" table:formula="of:=IF(SUM([.L379];[.N379])=0;&quot;－&quot;;SUM([.L379];[.N37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79];[.S379])=0;&quot;－&quot;;SUM([.Q379];[.S379]))" table:style-name="ce18">
            <text:p>1<text:s/></text:p>
          </table:table-cell>
          <table:table-cell office:value-type="float" office:value="4524" table:formula="of:=IF(SUM([.R379];[.T379])=0;&quot;－&quot;;SUM([.R379];[.T379]))" table:style-name="ce18">
            <text:p>4,5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24" table:style-name="ce22">
            <text:p>4,5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30</text:p>
          </table:table-cell>
          <table:table-cell office:value-type="float" office:value="1" table:formula="of:=SUM([.E380];[.G380])" table:style-name="ce21">
            <text:p>1<text:s/></text:p>
          </table:table-cell>
          <table:table-cell office:value-type="float" office:value="7082" table:formula="of:=SUM([.F380];[.H380])" table:style-name="ce19">
            <text:p>7,0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0];[.Q380])" table:style-name="ce21">
            <text:p>1<text:s/></text:p>
          </table:table-cell>
          <table:table-cell office:value-type="float" office:value="7082" table:formula="of:=SUM([.L380];[.R380])" table:style-name="ce21">
            <text:p>7,0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80];[.M380])=0;&quot;－&quot;;SUM([.K380];[.M380]))" table:style-name="ce18">
            <text:p>－</text:p>
          </table:table-cell>
          <table:table-cell office:value-type="string" office:string-value="－" table:formula="of:=IF(SUM([.L380];[.N380])=0;&quot;－&quot;;SUM([.L380];[.N380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80];[.S380])=0;&quot;－&quot;;SUM([.Q380];[.S380]))" table:style-name="ce18">
            <text:p>1<text:s/></text:p>
          </table:table-cell>
          <table:table-cell office:value-type="float" office:value="7082" table:formula="of:=IF(SUM([.R380];[.T380])=0;&quot;－&quot;;SUM([.R380];[.T380]))" table:style-name="ce18">
            <text:p>7,08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082" table:style-name="ce22">
            <text:p>7,0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2" table:formula="of:=SUM([.E381];[.G381])" table:style-name="ce21">
            <text:p>2<text:s/></text:p>
          </table:table-cell>
          <table:table-cell office:value-type="float" office:value="14436" table:formula="of:=SUM([.F381];[.H381])" table:style-name="ce19">
            <text:p>14,43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382:.E383])" table:style-name="ce18">
            <text:p>2<text:s/></text:p>
          </table:table-cell>
          <table:table-cell office:value-type="float" office:value="14436" table:formula="of:=SUM([.F382:.F383])" table:style-name="ce18">
            <text:p>14,4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82:.I383])" table:style-name="ce18">
            <text:p>2<text:s/></text:p>
          </table:table-cell>
          <table:table-cell office:value-type="float" office:value="14436" table:formula="of:=SUM([.J382:.J383])" table:style-name="ce18">
            <text:p>14,436<text:s/></text:p>
          </table:table-cell>
          <table:table-cell office:value-type="float" office:value="2" table:formula="of:=SUM([.K382:.K383])" table:style-name="ce18">
            <text:p>2<text:s/></text:p>
          </table:table-cell>
          <table:table-cell office:value-type="float" office:value="14436" table:formula="of:=SUM([.L382:.L383])" table:style-name="ce18">
            <text:p>14,4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83:.O711])" table:style-name="ce18">
            <text:p>0<text:s/></text:p>
          </table:table-cell>
          <table:table-cell office:value-type="float" office:value="0" table:formula="of:=SUM([.P383:.P711])" table:style-name="ce18">
            <text:p>0<text:s/></text:p>
          </table:table-cell>
          <table:table-cell office:value-type="float" office:value="0" table:formula="of:=SUM([.Q383:.Q711])" table:style-name="ce18">
            <text:p>0<text:s/></text:p>
          </table:table-cell>
          <table:table-cell office:value-type="float" office:value="0" table:formula="of:=SUM([.R383:.R71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0/13</text:p>
          </table:table-cell>
          <table:table-cell office:value-type="float" office:value="1" table:formula="of:=SUM([.E382];[.G382])" table:style-name="ce21">
            <text:p>1<text:s/></text:p>
          </table:table-cell>
          <table:table-cell office:value-type="float" office:value="13135" table:formula="of:=SUM([.F382];[.H382])" table:style-name="ce19">
            <text:p>13,13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2];[.Q382])" table:style-name="ce21">
            <text:p>1<text:s/></text:p>
          </table:table-cell>
          <table:table-cell office:value-type="float" office:value="13135" table:formula="of:=SUM([.L382];[.R382])" table:style-name="ce21">
            <text:p>13,1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2];[.M382])=0;&quot;－&quot;;SUM([.K382];[.M382]))" table:style-name="ce18">
            <text:p>1<text:s/></text:p>
          </table:table-cell>
          <table:table-cell office:value-type="float" office:value="13135" table:formula="of:=IF(SUM([.L382];[.N382])=0;&quot;－&quot;;SUM([.L382];[.N382]))" table:style-name="ce22">
            <text:p>13,1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135" table:style-name="ce18">
            <text:p>13,1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2];[.S382])=0;&quot;－&quot;;SUM([.Q382];[.S382]))" table:style-name="ce18">
            <text:p>－</text:p>
          </table:table-cell>
          <table:table-cell office:value-type="string" office:string-value="－" table:formula="of:=IF(SUM([.R382];[.T382])=0;&quot;－&quot;;SUM([.R382];[.T38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0/15</text:p>
          </table:table-cell>
          <table:table-cell office:value-type="float" office:value="1" table:formula="of:=SUM([.E383];[.G383])" table:style-name="ce21">
            <text:p>1<text:s/></text:p>
          </table:table-cell>
          <table:table-cell office:value-type="float" office:value="1301" table:formula="of:=SUM([.F383];[.H38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3];[.Q383])" table:style-name="ce21">
            <text:p>1<text:s/></text:p>
          </table:table-cell>
          <table:table-cell office:value-type="float" office:value="1301" table:formula="of:=SUM([.L383];[.R38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3];[.M383])=0;&quot;－&quot;;SUM([.K383];[.M383]))" table:style-name="ce18">
            <text:p>1<text:s/></text:p>
          </table:table-cell>
          <table:table-cell office:value-type="float" office:value="1301" table:formula="of:=IF(SUM([.L383];[.N383])=0;&quot;－&quot;;SUM([.L383];[.N38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3];[.S383])=0;&quot;－&quot;;SUM([.Q383];[.S383]))" table:style-name="ce18">
            <text:p>－</text:p>
          </table:table-cell>
          <table:table-cell office:value-type="string" office:string-value="－" table:formula="of:=IF(SUM([.R383];[.T383])=0;&quot;－&quot;;SUM([.R383];[.T38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8" table:formula="of:=SUM([.E384];[.G384])" table:style-name="ce21">
            <text:p>8<text:s/></text:p>
          </table:table-cell>
          <table:table-cell office:value-type="float" office:value="35595" table:formula="of:=SUM([.F384];[.H384])" table:style-name="ce19">
            <text:p>35,59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85:.E390])" table:style-name="ce18">
            <text:p>8<text:s/></text:p>
          </table:table-cell>
          <table:table-cell office:value-type="float" office:value="35595" table:formula="of:=SUM([.F385:.F390])" table:style-name="ce18">
            <text:p>35,5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85:.I390])" table:style-name="ce18">
            <text:p>8<text:s/></text:p>
          </table:table-cell>
          <table:table-cell office:value-type="float" office:value="35595" table:formula="of:=SUM([.J385:.J390])" table:style-name="ce18">
            <text:p>35,595<text:s/></text:p>
          </table:table-cell>
          <table:table-cell office:value-type="float" office:value="8" table:formula="of:=SUM([.K385:.K390])" table:style-name="ce18">
            <text:p>8<text:s/></text:p>
          </table:table-cell>
          <table:table-cell office:value-type="float" office:value="35595" table:formula="of:=SUM([.L385:.L390])" table:style-name="ce18">
            <text:p>35,5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86:.O390])" table:style-name="ce18">
            <text:p>0<text:s/></text:p>
          </table:table-cell>
          <table:table-cell office:value-type="float" office:value="0" table:formula="of:=SUM([.P386:.P390])" table:style-name="ce18">
            <text:p>0<text:s/></text:p>
          </table:table-cell>
          <table:table-cell office:value-type="float" office:value="0" table:formula="of:=SUM([.Q386:.Q390])" table:style-name="ce18">
            <text:p>0<text:s/></text:p>
          </table:table-cell>
          <table:table-cell office:value-type="float" office:value="0" table:formula="of:=SUM([.R386:.R39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12</text:p>
          </table:table-cell>
          <table:table-cell office:value-type="float" office:value="1" table:formula="of:=SUM([.E385];[.G385])" table:style-name="ce21">
            <text:p>1<text:s/></text:p>
          </table:table-cell>
          <table:table-cell office:value-type="float" office:value="14008" table:formula="of:=SUM([.F385];[.H385])" table:style-name="ce19">
            <text:p>14,00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5];[.Q385])" table:style-name="ce21">
            <text:p>1<text:s/></text:p>
          </table:table-cell>
          <table:table-cell office:value-type="float" office:value="14008" table:formula="of:=SUM([.L385];[.R385])" table:style-name="ce21">
            <text:p>14,00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5];[.M385])=0;&quot;－&quot;;SUM([.K385];[.M385]))" table:style-name="ce18">
            <text:p>1<text:s/></text:p>
          </table:table-cell>
          <table:table-cell office:value-type="float" office:value="14008" table:formula="of:=IF(SUM([.L385];[.N385])=0;&quot;－&quot;;SUM([.L385];[.N385]))" table:style-name="ce22">
            <text:p>14,00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008" table:style-name="ce18">
            <text:p>14,00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5];[.S385])=0;&quot;－&quot;;SUM([.Q385];[.S385]))" table:style-name="ce18">
            <text:p>－</text:p>
          </table:table-cell>
          <table:table-cell office:value-type="string" office:string-value="－" table:formula="of:=IF(SUM([.R385];[.T385])=0;&quot;－&quot;;SUM([.R385];[.T38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13</text:p>
          </table:table-cell>
          <table:table-cell office:value-type="float" office:value="1" table:formula="of:=SUM([.E386];[.G386])" table:style-name="ce21">
            <text:p>1<text:s/></text:p>
          </table:table-cell>
          <table:table-cell office:value-type="float" office:value="3474" table:formula="of:=SUM([.F386];[.H386])" table:style-name="ce19">
            <text:p>3,4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6];[.Q386])" table:style-name="ce21">
            <text:p>1<text:s/></text:p>
          </table:table-cell>
          <table:table-cell office:value-type="float" office:value="3474" table:formula="of:=SUM([.L386];[.R386])" table:style-name="ce21">
            <text:p>3,4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6];[.M386])=0;&quot;－&quot;;SUM([.K386];[.M386]))" table:style-name="ce18">
            <text:p>1<text:s/></text:p>
          </table:table-cell>
          <table:table-cell office:value-type="float" office:value="3474" table:formula="of:=IF(SUM([.L386];[.N386])=0;&quot;－&quot;;SUM([.L386];[.N386]))" table:style-name="ce22">
            <text:p>3,4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74" table:style-name="ce18">
            <text:p>3,4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6];[.S386])=0;&quot;－&quot;;SUM([.Q386];[.S386]))" table:style-name="ce18">
            <text:p>－</text:p>
          </table:table-cell>
          <table:table-cell office:value-type="string" office:string-value="－" table:formula="of:=IF(SUM([.R386];[.T386])=0;&quot;－&quot;;SUM([.R386];[.T38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16</text:p>
          </table:table-cell>
          <table:table-cell office:value-type="float" office:value="3" table:formula="of:=SUM([.E387];[.G387])" table:style-name="ce21">
            <text:p>3<text:s/></text:p>
          </table:table-cell>
          <table:table-cell office:value-type="float" office:value="7574" table:formula="of:=SUM([.F387];[.H387])" table:style-name="ce19">
            <text:p>7,5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387];[.Q387])" table:style-name="ce21">
            <text:p>3<text:s/></text:p>
          </table:table-cell>
          <table:table-cell office:value-type="float" office:value="7574" table:formula="of:=SUM([.L387];[.R387])" table:style-name="ce21">
            <text:p>7,5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87];[.M387])=0;&quot;－&quot;;SUM([.K387];[.M387]))" table:style-name="ce18">
            <text:p>3<text:s/></text:p>
          </table:table-cell>
          <table:table-cell office:value-type="float" office:value="7574" table:formula="of:=IF(SUM([.L387];[.N387])=0;&quot;－&quot;;SUM([.L387];[.N387]))" table:style-name="ce22">
            <text:p>7,57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574" table:formula="of:=1301+2656+3617" table:style-name="ce18">
            <text:p>7,5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7];[.S387])=0;&quot;－&quot;;SUM([.Q387];[.S387]))" table:style-name="ce18">
            <text:p>－</text:p>
          </table:table-cell>
          <table:table-cell office:value-type="string" office:string-value="－" table:formula="of:=IF(SUM([.R387];[.T387])=0;&quot;－&quot;;SUM([.R387];[.T38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20</text:p>
          </table:table-cell>
          <table:table-cell office:value-type="float" office:value="1" table:formula="of:=SUM([.E388];[.G388])" table:style-name="ce21">
            <text:p>1<text:s/></text:p>
          </table:table-cell>
          <table:table-cell office:value-type="float" office:value="2962" table:formula="of:=SUM([.F388];[.H388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8];[.Q388])" table:style-name="ce21">
            <text:p>1<text:s/></text:p>
          </table:table-cell>
          <table:table-cell office:value-type="float" office:value="2962" table:formula="of:=SUM([.L388];[.R388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8];[.M388])=0;&quot;－&quot;;SUM([.K388];[.M388]))" table:style-name="ce18">
            <text:p>1<text:s/></text:p>
          </table:table-cell>
          <table:table-cell office:value-type="float" office:value="2962" table:formula="of:=IF(SUM([.L388];[.N388])=0;&quot;－&quot;;SUM([.L388];[.N388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8];[.S388])=0;&quot;－&quot;;SUM([.Q388];[.S388]))" table:style-name="ce18">
            <text:p>－</text:p>
          </table:table-cell>
          <table:table-cell office:value-type="string" office:string-value="－" table:formula="of:=IF(SUM([.R388];[.T388])=0;&quot;－&quot;;SUM([.R388];[.T38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23</text:p>
          </table:table-cell>
          <table:table-cell office:value-type="float" office:value="1" table:formula="of:=SUM([.E389];[.G389])" table:style-name="ce21">
            <text:p>1<text:s/></text:p>
          </table:table-cell>
          <table:table-cell office:value-type="float" office:value="3214" table:formula="of:=SUM([.F389];[.H389])" table:style-name="ce19">
            <text:p>3,21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9];[.Q389])" table:style-name="ce21">
            <text:p>1<text:s/></text:p>
          </table:table-cell>
          <table:table-cell office:value-type="float" office:value="3214" table:formula="of:=SUM([.L389];[.R389])" table:style-name="ce21">
            <text:p>3,2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9];[.M389])=0;&quot;－&quot;;SUM([.K389];[.M389]))" table:style-name="ce18">
            <text:p>1<text:s/></text:p>
          </table:table-cell>
          <table:table-cell office:value-type="float" office:value="3214" table:formula="of:=IF(SUM([.L389];[.N389])=0;&quot;－&quot;;SUM([.L389];[.N389]))" table:style-name="ce22">
            <text:p>3,2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4" table:style-name="ce18">
            <text:p>3,2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9];[.S389])=0;&quot;－&quot;;SUM([.Q389];[.S389]))" table:style-name="ce18">
            <text:p>－</text:p>
          </table:table-cell>
          <table:table-cell office:value-type="string" office:string-value="－" table:formula="of:=IF(SUM([.R389];[.T389])=0;&quot;－&quot;;SUM([.R389];[.T38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24</text:p>
          </table:table-cell>
          <table:table-cell office:value-type="float" office:value="1" table:formula="of:=SUM([.E390];[.G390])" table:style-name="ce21">
            <text:p>1<text:s/></text:p>
          </table:table-cell>
          <table:table-cell office:value-type="float" office:value="4363" table:formula="of:=SUM([.F390];[.H390])" table:style-name="ce19">
            <text:p>4,3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0];[.Q390])" table:style-name="ce21">
            <text:p>1<text:s/></text:p>
          </table:table-cell>
          <table:table-cell office:value-type="float" office:value="4363" table:formula="of:=SUM([.L390];[.R390])" table:style-name="ce21">
            <text:p>4,3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0];[.M390])=0;&quot;－&quot;;SUM([.K390];[.M390]))" table:style-name="ce18">
            <text:p>1<text:s/></text:p>
          </table:table-cell>
          <table:table-cell office:value-type="float" office:value="4363" table:formula="of:=IF(SUM([.L390];[.N390])=0;&quot;－&quot;;SUM([.L390];[.N390]))" table:style-name="ce22">
            <text:p>4,3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63" table:style-name="ce18">
            <text:p>4,3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0];[.S390])=0;&quot;－&quot;;SUM([.Q390];[.S390]))" table:style-name="ce18">
            <text:p>－</text:p>
          </table:table-cell>
          <table:table-cell office:value-type="string" office:string-value="－" table:formula="of:=IF(SUM([.R390];[.T390])=0;&quot;－&quot;;SUM([.R390];[.T39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3" table:formula="of:=SUM([.E391];[.G391])" table:style-name="ce21">
            <text:p>3<text:s/></text:p>
          </table:table-cell>
          <table:table-cell office:value-type="float" office:value="20411" table:formula="of:=SUM([.F391];[.H391])" table:style-name="ce19">
            <text:p>20,4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92:.E394])" table:style-name="ce18">
            <text:p>3<text:s/></text:p>
          </table:table-cell>
          <table:table-cell office:value-type="float" office:value="20411" table:formula="of:=SUM([.F392:.F394])" table:style-name="ce18">
            <text:p>20,4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392:.I394])" table:style-name="ce18">
            <text:p>3<text:s/></text:p>
          </table:table-cell>
          <table:table-cell office:value-type="float" office:value="20411" table:formula="of:=SUM([.J392:.J394])" table:style-name="ce18">
            <text:p>20,411<text:s/></text:p>
          </table:table-cell>
          <table:table-cell office:value-type="float" office:value="3" table:formula="of:=SUM([.K392:.K394])" table:style-name="ce18">
            <text:p>3<text:s/></text:p>
          </table:table-cell>
          <table:table-cell office:value-type="float" office:value="20411" table:formula="of:=SUM([.L392:.L394])" table:style-name="ce18">
            <text:p>20,4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93:.O707])" table:style-name="ce18">
            <text:p>0<text:s/></text:p>
          </table:table-cell>
          <table:table-cell office:value-type="float" office:value="0" table:formula="of:=SUM([.P393:.P707])" table:style-name="ce18">
            <text:p>0<text:s/></text:p>
          </table:table-cell>
          <table:table-cell office:value-type="float" office:value="0" table:formula="of:=SUM([.Q393:.Q707])" table:style-name="ce18">
            <text:p>0<text:s/></text:p>
          </table:table-cell>
          <table:table-cell office:value-type="float" office:value="0" table:formula="of:=SUM([.R393:.R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2/10</text:p>
          </table:table-cell>
          <table:table-cell office:value-type="float" office:value="1" table:formula="of:=SUM([.E392];[.G392])" table:style-name="ce21">
            <text:p>1<text:s/></text:p>
          </table:table-cell>
          <table:table-cell office:value-type="float" office:value="14589" table:formula="of:=SUM([.F392];[.H392])" table:style-name="ce19">
            <text:p>14,58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2];[.Q392])" table:style-name="ce21">
            <text:p>1<text:s/></text:p>
          </table:table-cell>
          <table:table-cell office:value-type="float" office:value="14589" table:formula="of:=SUM([.L392];[.R392])" table:style-name="ce21">
            <text:p>14,58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2];[.M392])=0;&quot;－&quot;;SUM([.K392];[.M392]))" table:style-name="ce18">
            <text:p>1<text:s/></text:p>
          </table:table-cell>
          <table:table-cell office:value-type="float" office:value="14589" table:formula="of:=IF(SUM([.L392];[.N392])=0;&quot;－&quot;;SUM([.L392];[.N392]))" table:style-name="ce22">
            <text:p>14,5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589" table:style-name="ce18">
            <text:p>14,58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2];[.S392])=0;&quot;－&quot;;SUM([.Q392];[.S392]))" table:style-name="ce18">
            <text:p>－</text:p>
          </table:table-cell>
          <table:table-cell office:value-type="string" office:string-value="－" table:formula="of:=IF(SUM([.R392];[.T392])=0;&quot;－&quot;;SUM([.R392];[.T39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2/15</text:p>
          </table:table-cell>
          <table:table-cell office:value-type="float" office:value="1" table:formula="of:=SUM([.E393];[.G393])" table:style-name="ce21">
            <text:p>1<text:s/></text:p>
          </table:table-cell>
          <table:table-cell office:value-type="float" office:value="1301" table:formula="of:=SUM([.F393];[.H39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3];[.Q393])" table:style-name="ce21">
            <text:p>1<text:s/></text:p>
          </table:table-cell>
          <table:table-cell office:value-type="float" office:value="1301" table:formula="of:=SUM([.L393];[.R39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3];[.M393])=0;&quot;－&quot;;SUM([.K393];[.M393]))" table:style-name="ce18">
            <text:p>1<text:s/></text:p>
          </table:table-cell>
          <table:table-cell office:value-type="float" office:value="1301" table:formula="of:=IF(SUM([.L393];[.N393])=0;&quot;－&quot;;SUM([.L393];[.N39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3];[.S393])=0;&quot;－&quot;;SUM([.Q393];[.S393]))" table:style-name="ce18">
            <text:p>－</text:p>
          </table:table-cell>
          <table:table-cell office:value-type="string" office:string-value="－" table:formula="of:=IF(SUM([.R393];[.T393])=0;&quot;－&quot;;SUM([.R393];[.T39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2/21</text:p>
          </table:table-cell>
          <table:table-cell office:value-type="float" office:value="1" table:formula="of:=SUM([.E394];[.G394])" table:style-name="ce21">
            <text:p>1<text:s/></text:p>
          </table:table-cell>
          <table:table-cell office:value-type="float" office:value="4521" table:formula="of:=SUM([.F394];[.H394])" table:style-name="ce19">
            <text:p>4,5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4];[.Q394])" table:style-name="ce21">
            <text:p>1<text:s/></text:p>
          </table:table-cell>
          <table:table-cell office:value-type="float" office:value="4521" table:formula="of:=SUM([.L394];[.R394])" table:style-name="ce21">
            <text:p>4,5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4];[.M394])=0;&quot;－&quot;;SUM([.K394];[.M394]))" table:style-name="ce18">
            <text:p>1<text:s/></text:p>
          </table:table-cell>
          <table:table-cell office:value-type="float" office:value="4521" table:formula="of:=IF(SUM([.L394];[.N394])=0;&quot;－&quot;;SUM([.L394];[.N394]))" table:style-name="ce22">
            <text:p>4,52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21" table:style-name="ce18">
            <text:p>4,5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4];[.S394])=0;&quot;－&quot;;SUM([.Q394];[.S394]))" table:style-name="ce18">
            <text:p>－</text:p>
          </table:table-cell>
          <table:table-cell office:value-type="string" office:string-value="－" table:formula="of:=IF(SUM([.R394];[.T394])=0;&quot;－&quot;;SUM([.R394];[.T39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99<text:span text:style-name="T6">年</text:span></text:p>
          </table:table-cell>
          <table:table-cell office:value-type="float" office:value="49" table:formula="of:=SUM([.B396];[.B399];[.B403];[.B407];[.B410];[.B416];[.B419];[.B422];[.B429];[.B432];[.B435];[.B441])" table:style-name="ce43">
            <text:p>49<text:s/></text:p>
          </table:table-cell>
          <table:table-cell office:value-type="float" office:value="251879" table:formula="of:=SUM([.C396];[.C399];[.C403];[.C407];[.C410];[.C416];[.C419];[.C422];[.C429];[.C432];[.C435];[.C441])" table:style-name="ce43">
            <text:p>251,879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49" table:formula="of:=SUM([.E396];[.E399];[.E403];[.E407];[.E410];[.E416];[.E419];[.E422];[.E429];[.E432];[.E435];[.E441])" table:style-name="ce43">
            <text:p>49<text:s/></text:p>
          </table:table-cell>
          <table:table-cell office:value-type="float" office:value="251879" table:formula="of:=SUM([.F396];[.F399];[.F403];[.F407];[.F410];[.F416];[.F419];[.F422];[.F429];[.F432];[.F435];[.F441])" table:style-name="ce43">
            <text:p>251,879<text:s/></text:p>
          </table:table-cell>
          <table:table-cell office:value-type="float" office:value="0" table:formula="of:=SUM([.G396];[.G399];[.G403];[.G407];[.G410];[.G416];[.G419];[.G422];[.G429];[.G432];[.G435];[.G441])" table:style-name="ce41">
            <text:p>0<text:s/></text:p>
          </table:table-cell>
          <table:table-cell office:value-type="float" office:value="0" table:formula="of:=SUM([.H396];[.H399];[.H403];[.H407];[.H410];[.H416];[.H419];[.H422];[.H429];[.H432];[.H435];[.H441])" table:style-name="ce50">
            <text:p>0<text:s/></text:p>
          </table:table-cell>
          <table:table-cell office:value-type="float" office:value="49" table:formula="of:=SUM([.I396];[.I399];[.I403];[.I407];[.I410];[.I416];[.I419];[.I422];[.I429];[.I432];[.I435];[.I441])" table:style-name="ce41">
            <text:p>49<text:s/></text:p>
          </table:table-cell>
          <table:table-cell office:value-type="float" office:value="251879" table:formula="of:=SUM([.J396];[.J399];[.J403];[.J407];[.J410];[.J416];[.J419];[.J422];[.J429];[.J432];[.J435];[.J441])" table:style-name="ce43">
            <text:p>251,879<text:s/></text:p>
          </table:table-cell>
          <table:table-cell office:value-type="float" office:value="49" table:formula="of:=SUM([.K396];[.K399];[.K403];[.K407];[.K410];[.K416];[.K419];[.K422];[.K429];[.K432];[.K435];[.K441])" table:style-name="ce43">
            <text:p>49<text:s/></text:p>
          </table:table-cell>
          <table:table-cell office:value-type="float" office:value="251879" table:formula="of:=SUM([.L396];[.L399];[.L403];[.L407];[.L410];[.L416];[.L419];[.L422];[.L429];[.L432];[.L435];[.L441])" table:style-name="ce43">
            <text:p>251,879<text:s/></text:p>
          </table:table-cell>
          <table:table-cell office:value-type="float" office:value="0" table:formula="of:=SUM([.M396];[.M610];[.M712])" table:style-name="ce41">
            <text:p>0<text:s/></text:p>
          </table:table-cell>
          <table:table-cell office:value-type="float" office:value="0" table:formula="of:=SUM([.N396];[.N610];[.N712])" table:style-name="ce50">
            <text:p>0<text:s/></text:p>
          </table:table-cell>
          <table:table-cell office:value-type="float" office:value="0" table:formula="of:=SUM([.O396];[.O610];[.O712];[.O716];[.O719];[.O727];[.O731];[.O735];[.O742];[.O747];[.O750];[.O757])" table:style-name="ce46">
            <text:p>0<text:s/></text:p>
          </table:table-cell>
          <table:table-cell office:value-type="float" office:value="0" table:formula="of:=SUM([.P396];[.P610];[.P712];[.P716];[.P719];[.P727];[.P731];[.P735];[.P742];[.P747];[.P750];[.P757])" table:style-name="ce41">
            <text:p>0<text:s/></text:p>
          </table:table-cell>
          <table:table-cell office:value-type="float" office:value="0" table:formula="of:=SUM([.Q396];[.Q610];[.Q712];[.Q716];[.Q719];[.Q727];[.Q731];[.Q735];[.Q742];[.Q747];[.Q750];[.Q757])" table:style-name="ce41">
            <text:p>0<text:s/></text:p>
          </table:table-cell>
          <table:table-cell office:value-type="float" office:value="0" table:formula="of:=SUM([.R396];[.R610];[.R712];[.R716];[.R719];[.R727];[.R731];[.R735];[.R742];[.R747];[.R750];[.R757])" table:style-name="ce41">
            <text:p>0<text:s/></text:p>
          </table:table-cell>
          <table:table-cell office:value-type="float" office:value="0" table:formula="of:=SUM([.S396];[.S610];[.S712])" table:style-name="ce41">
            <text:p>0<text:s/></text:p>
          </table:table-cell>
          <table:table-cell office:value-type="float" office:value="0" table:formula="of:=SUM([.T396];[.T610];[.T630])" table:style-name="ce51">
            <text:p>0<text:s/></text:p>
          </table:table-cell>
          <table:table-cell office:value-type="float" office:value="2010" table:formula="of:=LEFT([.A395];FIND(&quot;年&quot;;[.A395])-1)+1911" table:style-name="ce96">
            <text:p>2010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2" table:formula="of:=SUM([.E396];[.G396])" table:style-name="ce21">
            <text:p>2<text:s/></text:p>
          </table:table-cell>
          <table:table-cell office:value-type="float" office:value="13883" table:formula="of:=SUM([.F396];[.H396])" table:style-name="ce19">
            <text:p>13,88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397:.E398])" table:style-name="ce18">
            <text:p>2<text:s/></text:p>
          </table:table-cell>
          <table:table-cell office:value-type="float" office:value="13883" table:formula="of:=SUM([.F397:.F398])" table:style-name="ce18">
            <text:p>13,8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97:.I398])" table:style-name="ce18">
            <text:p>2<text:s/></text:p>
          </table:table-cell>
          <table:table-cell office:value-type="float" office:value="13883" table:formula="of:=SUM([.J397:.J398])" table:style-name="ce18">
            <text:p>13,883<text:s/></text:p>
          </table:table-cell>
          <table:table-cell office:value-type="float" office:value="2" table:formula="of:=SUM([.K397:.K398])" table:style-name="ce18">
            <text:p>2<text:s/></text:p>
          </table:table-cell>
          <table:table-cell office:value-type="float" office:value="13883" table:formula="of:=SUM([.L397:.L398])" table:style-name="ce18">
            <text:p>13,8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98:.O712])" table:style-name="ce18">
            <text:p>0<text:s/></text:p>
          </table:table-cell>
          <table:table-cell office:value-type="float" office:value="0" table:formula="of:=SUM([.P398:.P712])" table:style-name="ce18">
            <text:p>0<text:s/></text:p>
          </table:table-cell>
          <table:table-cell office:value-type="float" office:value="0" table:formula="of:=SUM([.Q398:.Q712])" table:style-name="ce18">
            <text:p>0<text:s/></text:p>
          </table:table-cell>
          <table:table-cell office:value-type="float" office:value="0" table:formula="of:=SUM([.R398:.R71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1/13</text:p>
          </table:table-cell>
          <table:table-cell office:value-type="float" office:value="1" table:formula="of:=SUM([.E397];[.G397])" table:style-name="ce21">
            <text:p>1<text:s/></text:p>
          </table:table-cell>
          <table:table-cell office:value-type="float" office:value="12582" table:formula="of:=SUM([.F397];[.H397])" table:style-name="ce19">
            <text:p>12,5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7];[.Q397])" table:style-name="ce21">
            <text:p>1<text:s/></text:p>
          </table:table-cell>
          <table:table-cell office:value-type="float" office:value="12582" table:formula="of:=SUM([.L397];[.R397])" table:style-name="ce21">
            <text:p>12,5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7];[.M397])=0;&quot;－&quot;;SUM([.K397];[.M397]))" table:style-name="ce18">
            <text:p>1<text:s/></text:p>
          </table:table-cell>
          <table:table-cell office:value-type="float" office:value="12582" table:formula="of:=IF(SUM([.L397];[.N397])=0;&quot;－&quot;;SUM([.L397];[.N397]))" table:style-name="ce22">
            <text:p>12,5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582" table:style-name="ce18">
            <text:p>12,5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7];[.S397])=0;&quot;－&quot;;SUM([.Q397];[.S397]))" table:style-name="ce18">
            <text:p>－</text:p>
          </table:table-cell>
          <table:table-cell office:value-type="string" office:string-value="－" table:formula="of:=IF(SUM([.R397];[.T397])=0;&quot;－&quot;;SUM([.R397];[.T39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1/16</text:p>
          </table:table-cell>
          <table:table-cell office:value-type="float" office:value="1" table:formula="of:=SUM([.E398];[.G398])" table:style-name="ce21">
            <text:p>1<text:s/></text:p>
          </table:table-cell>
          <table:table-cell office:value-type="float" office:value="1301" table:formula="of:=SUM([.F398];[.H39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8];[.Q398])" table:style-name="ce21">
            <text:p>1<text:s/></text:p>
          </table:table-cell>
          <table:table-cell office:value-type="float" office:value="1301" table:formula="of:=SUM([.L398];[.R39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8];[.M398])=0;&quot;－&quot;;SUM([.K398];[.M398]))" table:style-name="ce18">
            <text:p>1<text:s/></text:p>
          </table:table-cell>
          <table:table-cell office:value-type="float" office:value="1301" table:formula="of:=IF(SUM([.L398];[.N398])=0;&quot;－&quot;;SUM([.L398];[.N39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8];[.S398])=0;&quot;－&quot;;SUM([.Q398];[.S398]))" table:style-name="ce18">
            <text:p>－</text:p>
          </table:table-cell>
          <table:table-cell office:value-type="string" office:string-value="－" table:formula="of:=IF(SUM([.R398];[.T398])=0;&quot;－&quot;;SUM([.R398];[.T39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8" table:formula="of:=SUM([.E399];[.G399])" table:style-name="ce21">
            <text:p>8<text:s/></text:p>
          </table:table-cell>
          <table:table-cell office:value-type="float" office:value="33945" table:formula="of:=SUM([.F399];[.H399])" table:style-name="ce19">
            <text:p>33,94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00:.E402])" table:style-name="ce18">
            <text:p>8<text:s/></text:p>
          </table:table-cell>
          <table:table-cell office:value-type="float" office:value="33945" table:formula="of:=SUM([.F400:.F402])" table:style-name="ce18">
            <text:p>33,9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00:.I402])" table:style-name="ce18">
            <text:p>8<text:s/></text:p>
          </table:table-cell>
          <table:table-cell office:value-type="float" office:value="33945" table:formula="of:=SUM([.J400:.J402])" table:style-name="ce18">
            <text:p>33,945<text:s/></text:p>
          </table:table-cell>
          <table:table-cell office:value-type="float" office:value="8" table:formula="of:=SUM([.K400:.K402])" table:style-name="ce18">
            <text:p>8<text:s/></text:p>
          </table:table-cell>
          <table:table-cell office:value-type="float" office:value="33945" table:formula="of:=SUM([.L400:.L402])" table:style-name="ce18">
            <text:p>33,9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01:.O715])" table:style-name="ce18">
            <text:p>0<text:s/></text:p>
          </table:table-cell>
          <table:table-cell office:value-type="float" office:value="0" table:formula="of:=SUM([.P401:.P715])" table:style-name="ce18">
            <text:p>0<text:s/></text:p>
          </table:table-cell>
          <table:table-cell office:value-type="float" office:value="0" table:formula="of:=SUM([.Q401:.Q715])" table:style-name="ce18">
            <text:p>0<text:s/></text:p>
          </table:table-cell>
          <table:table-cell office:value-type="float" office:value="0" table:formula="of:=SUM([.R401:.R71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2/09</text:p>
          </table:table-cell>
          <table:table-cell office:value-type="float" office:value="1" table:formula="of:=SUM([.E400];[.G400])" table:style-name="ce21">
            <text:p>1<text:s/></text:p>
          </table:table-cell>
          <table:table-cell office:value-type="float" office:value="12766" table:formula="of:=SUM([.F400];[.H400])" table:style-name="ce19">
            <text:p>12,7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0];[.Q400])" table:style-name="ce21">
            <text:p>1<text:s/></text:p>
          </table:table-cell>
          <table:table-cell office:value-type="float" office:value="12766" table:formula="of:=SUM([.L400];[.R400])" table:style-name="ce21">
            <text:p>12,7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0];[.M400])=0;&quot;－&quot;;SUM([.K400];[.M400]))" table:style-name="ce18">
            <text:p>1<text:s/></text:p>
          </table:table-cell>
          <table:table-cell office:value-type="float" office:value="12766" table:formula="of:=IF(SUM([.L400];[.N400])=0;&quot;－&quot;;SUM([.L400];[.N400]))" table:style-name="ce22">
            <text:p>12,7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66" table:style-name="ce18">
            <text:p>12,7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0];[.S400])=0;&quot;－&quot;;SUM([.Q400];[.S400]))" table:style-name="ce18">
            <text:p>－</text:p>
          </table:table-cell>
          <table:table-cell office:value-type="string" office:string-value="－" table:formula="of:=IF(SUM([.R400];[.T400])=0;&quot;－&quot;;SUM([.R400];[.T40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2/22</text:p>
          </table:table-cell>
          <table:table-cell office:value-type="float" office:value="6" table:formula="of:=SUM([.E401];[.G401])" table:style-name="ce21">
            <text:p>6<text:s/></text:p>
          </table:table-cell>
          <table:table-cell office:value-type="float" office:value="17016" table:formula="of:=SUM([.F401];[.H401])" table:style-name="ce19">
            <text:p>17,0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K401];[.Q401])" table:style-name="ce21">
            <text:p>6<text:s/></text:p>
          </table:table-cell>
          <table:table-cell office:value-type="float" office:value="17016" table:formula="of:=SUM([.L401];[.R401])" table:style-name="ce21">
            <text:p>17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6" table:formula="of:=IF(SUM([.K401];[.M401])=0;&quot;－&quot;;SUM([.K401];[.M401]))" table:style-name="ce18">
            <text:p>6<text:s/></text:p>
          </table:table-cell>
          <table:table-cell office:value-type="float" office:value="17016" table:formula="of:=IF(SUM([.L401];[.N401])=0;&quot;－&quot;;SUM([.L401];[.N401]))" table:style-name="ce22">
            <text:p>17,01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7016" table:style-name="ce18">
            <text:p>17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1];[.S401])=0;&quot;－&quot;;SUM([.Q401];[.S401]))" table:style-name="ce18">
            <text:p>－</text:p>
          </table:table-cell>
          <table:table-cell office:value-type="string" office:string-value="－" table:formula="of:=IF(SUM([.R401];[.T401])=0;&quot;－&quot;;SUM([.R401];[.T40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2/24</text:p>
          </table:table-cell>
          <table:table-cell office:value-type="float" office:value="1" table:formula="of:=SUM([.E402];[.G402])" table:style-name="ce21">
            <text:p>1<text:s/></text:p>
          </table:table-cell>
          <table:table-cell office:value-type="float" office:value="4163" table:formula="of:=SUM([.F402];[.H402])" table:style-name="ce19">
            <text:p>4,1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2];[.Q402])" table:style-name="ce21">
            <text:p>1<text:s/></text:p>
          </table:table-cell>
          <table:table-cell office:value-type="float" office:value="4163" table:formula="of:=SUM([.L402];[.R402])" table:style-name="ce21">
            <text:p>4,1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2];[.M402])=0;&quot;－&quot;;SUM([.K402];[.M402]))" table:style-name="ce18">
            <text:p>1<text:s/></text:p>
          </table:table-cell>
          <table:table-cell office:value-type="float" office:value="4163" table:formula="of:=IF(SUM([.L402];[.N402])=0;&quot;－&quot;;SUM([.L402];[.N402]))" table:style-name="ce22">
            <text:p>4,1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63" table:style-name="ce18">
            <text:p>4,1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2];[.S402])=0;&quot;－&quot;;SUM([.Q402];[.S402]))" table:style-name="ce18">
            <text:p>－</text:p>
          </table:table-cell>
          <table:table-cell office:value-type="string" office:string-value="－" table:formula="of:=IF(SUM([.R402];[.T402])=0;&quot;－&quot;;SUM([.R402];[.T40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3" table:formula="of:=SUM([.E403];[.G403])" table:style-name="ce21">
            <text:p>3<text:s/></text:p>
          </table:table-cell>
          <table:table-cell office:value-type="float" office:value="16264" table:formula="of:=SUM([.F403];[.H403])" table:style-name="ce19">
            <text:p>16,2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404:.E406])" table:style-name="ce18">
            <text:p>3<text:s/></text:p>
          </table:table-cell>
          <table:table-cell office:value-type="float" office:value="16264" table:formula="of:=SUM([.F404:.F406])" table:style-name="ce18">
            <text:p>16,2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404:.I406])" table:style-name="ce18">
            <text:p>3<text:s/></text:p>
          </table:table-cell>
          <table:table-cell office:value-type="float" office:value="16264" table:formula="of:=SUM([.J404:.J406])" table:style-name="ce18">
            <text:p>16,264<text:s/></text:p>
          </table:table-cell>
          <table:table-cell office:value-type="float" office:value="3" table:formula="of:=SUM([.K404:.K406])" table:style-name="ce18">
            <text:p>3<text:s/></text:p>
          </table:table-cell>
          <table:table-cell office:value-type="float" office:value="16264" table:formula="of:=SUM([.L404:.L406])" table:style-name="ce18">
            <text:p>16,2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05:.O719])" table:style-name="ce18">
            <text:p>0<text:s/></text:p>
          </table:table-cell>
          <table:table-cell office:value-type="float" office:value="0" table:formula="of:=SUM([.P405:.P719])" table:style-name="ce18">
            <text:p>0<text:s/></text:p>
          </table:table-cell>
          <table:table-cell office:value-type="float" office:value="0" table:formula="of:=SUM([.Q405:.Q719])" table:style-name="ce18">
            <text:p>0<text:s/></text:p>
          </table:table-cell>
          <table:table-cell office:value-type="float" office:value="0" table:formula="of:=SUM([.R405:.R71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3/10</text:p>
          </table:table-cell>
          <table:table-cell office:value-type="float" office:value="1" table:formula="of:=SUM([.E404];[.G404])" table:style-name="ce21">
            <text:p>1<text:s/></text:p>
          </table:table-cell>
          <table:table-cell office:value-type="float" office:value="12847" table:formula="of:=SUM([.F404];[.H404])" table:style-name="ce19">
            <text:p>12,84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4];[.Q404])" table:style-name="ce21">
            <text:p>1<text:s/></text:p>
          </table:table-cell>
          <table:table-cell office:value-type="float" office:value="12847" table:formula="of:=SUM([.L404];[.R404])" table:style-name="ce21">
            <text:p>12,8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4];[.M404])=0;&quot;－&quot;;SUM([.K404];[.M404]))" table:style-name="ce18">
            <text:p>1<text:s/></text:p>
          </table:table-cell>
          <table:table-cell office:value-type="float" office:value="12847" table:formula="of:=IF(SUM([.L404];[.N404])=0;&quot;－&quot;;SUM([.L404];[.N404]))" table:style-name="ce22">
            <text:p>12,8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847" table:style-name="ce18">
            <text:p>12,8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4];[.S404])=0;&quot;－&quot;;SUM([.Q404];[.S404]))" table:style-name="ce18">
            <text:p>－</text:p>
          </table:table-cell>
          <table:table-cell office:value-type="string" office:string-value="－" table:formula="of:=IF(SUM([.R404];[.T404])=0;&quot;－&quot;;SUM([.R404];[.T40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3/15</text:p>
          </table:table-cell>
          <table:table-cell office:value-type="float" office:value="1" table:formula="of:=SUM([.E405];[.G405])" table:style-name="ce21">
            <text:p>1<text:s/></text:p>
          </table:table-cell>
          <table:table-cell office:value-type="float" office:value="1301" table:formula="of:=SUM([.F405];[.H405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5];[.Q405])" table:style-name="ce21">
            <text:p>1<text:s/></text:p>
          </table:table-cell>
          <table:table-cell office:value-type="float" office:value="1301" table:formula="of:=SUM([.L405];[.R405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5];[.M405])=0;&quot;－&quot;;SUM([.K405];[.M405]))" table:style-name="ce18">
            <text:p>1<text:s/></text:p>
          </table:table-cell>
          <table:table-cell office:value-type="float" office:value="1301" table:formula="of:=IF(SUM([.L405];[.N405])=0;&quot;－&quot;;SUM([.L405];[.N405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5];[.S405])=0;&quot;－&quot;;SUM([.Q405];[.S405]))" table:style-name="ce18">
            <text:p>－</text:p>
          </table:table-cell>
          <table:table-cell office:value-type="string" office:string-value="－" table:formula="of:=IF(SUM([.R405];[.T405])=0;&quot;－&quot;;SUM([.R405];[.T40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3/22</text:p>
          </table:table-cell>
          <table:table-cell office:value-type="float" office:value="1" table:formula="of:=SUM([.E406];[.G406])" table:style-name="ce21">
            <text:p>1<text:s/></text:p>
          </table:table-cell>
          <table:table-cell office:value-type="float" office:value="2116" table:formula="of:=SUM([.F406];[.H406])" table:style-name="ce19">
            <text:p>2,1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6];[.Q406])" table:style-name="ce21">
            <text:p>1<text:s/></text:p>
          </table:table-cell>
          <table:table-cell office:value-type="float" office:value="2116" table:formula="of:=SUM([.L406];[.R406])" table:style-name="ce21">
            <text:p>2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6];[.M406])=0;&quot;－&quot;;SUM([.K406];[.M406]))" table:style-name="ce18">
            <text:p>1<text:s/></text:p>
          </table:table-cell>
          <table:table-cell office:value-type="float" office:value="2116" table:formula="of:=IF(SUM([.L406];[.N406])=0;&quot;－&quot;;SUM([.L406];[.N406]))" table:style-name="ce22">
            <text:p>2,1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116" table:style-name="ce18">
            <text:p>2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6];[.S406])=0;&quot;－&quot;;SUM([.Q406];[.S406]))" table:style-name="ce18">
            <text:p>－</text:p>
          </table:table-cell>
          <table:table-cell office:value-type="string" office:string-value="－" table:formula="of:=IF(SUM([.R406];[.T406])=0;&quot;－&quot;;SUM([.R406];[.T40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2" table:formula="of:=SUM([.E407];[.G407])" table:style-name="ce21">
            <text:p>2<text:s/></text:p>
          </table:table-cell>
          <table:table-cell office:value-type="float" office:value="14015" table:formula="of:=SUM([.F407];[.H407])" table:style-name="ce19">
            <text:p>14,0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08:.E409])" table:style-name="ce18">
            <text:p>2<text:s/></text:p>
          </table:table-cell>
          <table:table-cell office:value-type="float" office:value="14015" table:formula="of:=SUM([.F408:.F409])" table:style-name="ce18">
            <text:p>14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08:.I409])" table:style-name="ce18">
            <text:p>2<text:s/></text:p>
          </table:table-cell>
          <table:table-cell office:value-type="float" office:value="14015" table:formula="of:=SUM([.J408:.J409])" table:style-name="ce18">
            <text:p>14,015<text:s/></text:p>
          </table:table-cell>
          <table:table-cell office:value-type="float" office:value="2" table:formula="of:=SUM([.K408:.K409])" table:style-name="ce18">
            <text:p>2<text:s/></text:p>
          </table:table-cell>
          <table:table-cell office:value-type="float" office:value="14015" table:formula="of:=SUM([.L408:.L409])" table:style-name="ce18">
            <text:p>14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09:.O723])" table:style-name="ce18">
            <text:p>0<text:s/></text:p>
          </table:table-cell>
          <table:table-cell office:value-type="float" office:value="0" table:formula="of:=SUM([.P409:.P723])" table:style-name="ce18">
            <text:p>0<text:s/></text:p>
          </table:table-cell>
          <table:table-cell office:value-type="float" office:value="0" table:formula="of:=SUM([.Q409:.Q723])" table:style-name="ce18">
            <text:p>0<text:s/></text:p>
          </table:table-cell>
          <table:table-cell office:value-type="float" office:value="0" table:formula="of:=SUM([.R409:.R72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4/13</text:p>
          </table:table-cell>
          <table:table-cell office:value-type="float" office:value="1" table:formula="of:=SUM([.E408];[.G408])" table:style-name="ce21">
            <text:p>1<text:s/></text:p>
          </table:table-cell>
          <table:table-cell office:value-type="float" office:value="12714" table:formula="of:=SUM([.F408];[.H408])" table:style-name="ce19">
            <text:p>12,71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8];[.Q408])" table:style-name="ce21">
            <text:p>1<text:s/></text:p>
          </table:table-cell>
          <table:table-cell office:value-type="float" office:value="12714" table:formula="of:=SUM([.L408];[.R408])" table:style-name="ce21">
            <text:p>12,7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8];[.M408])=0;&quot;－&quot;;SUM([.K408];[.M408]))" table:style-name="ce18">
            <text:p>1<text:s/></text:p>
          </table:table-cell>
          <table:table-cell office:value-type="float" office:value="12714" table:formula="of:=IF(SUM([.L408];[.N408])=0;&quot;－&quot;;SUM([.L408];[.N408]))" table:style-name="ce22">
            <text:p>12,7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14" table:style-name="ce18">
            <text:p>12,7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8];[.S408])=0;&quot;－&quot;;SUM([.Q408];[.S408]))" table:style-name="ce18">
            <text:p>－</text:p>
          </table:table-cell>
          <table:table-cell office:value-type="string" office:string-value="－" table:formula="of:=IF(SUM([.R408];[.T408])=0;&quot;－&quot;;SUM([.R408];[.T40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4/15</text:p>
          </table:table-cell>
          <table:table-cell office:value-type="float" office:value="1" table:formula="of:=SUM([.E409];[.G409])" table:style-name="ce21">
            <text:p>1<text:s/></text:p>
          </table:table-cell>
          <table:table-cell office:value-type="float" office:value="1301" table:formula="of:=SUM([.F409];[.H409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9];[.Q409])" table:style-name="ce21">
            <text:p>1<text:s/></text:p>
          </table:table-cell>
          <table:table-cell office:value-type="float" office:value="1301" table:formula="of:=SUM([.L409];[.R409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9];[.M409])=0;&quot;－&quot;;SUM([.K409];[.M409]))" table:style-name="ce18">
            <text:p>1<text:s/></text:p>
          </table:table-cell>
          <table:table-cell office:value-type="float" office:value="1301" table:formula="of:=IF(SUM([.L409];[.N409])=0;&quot;－&quot;;SUM([.L409];[.N409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9];[.S409])=0;&quot;－&quot;;SUM([.Q409];[.S409]))" table:style-name="ce18">
            <text:p>－</text:p>
          </table:table-cell>
          <table:table-cell office:value-type="string" office:string-value="－" table:formula="of:=IF(SUM([.R409];[.T409])=0;&quot;－&quot;;SUM([.R409];[.T40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8" table:formula="of:=SUM([.E410];[.G410])" table:style-name="ce21">
            <text:p>8<text:s/></text:p>
          </table:table-cell>
          <table:table-cell office:value-type="float" office:value="33740" table:formula="of:=SUM([.F410];[.H410])" table:style-name="ce19">
            <text:p>33,7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11:.E415])" table:style-name="ce18">
            <text:p>8<text:s/></text:p>
          </table:table-cell>
          <table:table-cell office:value-type="float" office:value="33740" table:formula="of:=SUM([.F411:.F415])" table:style-name="ce18">
            <text:p>33,7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11:.I415])" table:style-name="ce18">
            <text:p>8<text:s/></text:p>
          </table:table-cell>
          <table:table-cell office:value-type="float" office:value="33740" table:formula="of:=SUM([.J411:.J415])" table:style-name="ce18">
            <text:p>33,740<text:s/></text:p>
          </table:table-cell>
          <table:table-cell office:value-type="float" office:value="8" table:formula="of:=SUM([.K411:.K415])" table:style-name="ce18">
            <text:p>8<text:s/></text:p>
          </table:table-cell>
          <table:table-cell office:value-type="float" office:value="33740" table:formula="of:=SUM([.L411:.L415])" table:style-name="ce18">
            <text:p>33,7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12:.O726])" table:style-name="ce18">
            <text:p>0<text:s/></text:p>
          </table:table-cell>
          <table:table-cell office:value-type="float" office:value="0" table:formula="of:=SUM([.P412:.P726])" table:style-name="ce18">
            <text:p>0<text:s/></text:p>
          </table:table-cell>
          <table:table-cell office:value-type="float" office:value="0" table:formula="of:=SUM([.Q412:.Q726])" table:style-name="ce18">
            <text:p>0<text:s/></text:p>
          </table:table-cell>
          <table:table-cell office:value-type="float" office:value="0" table:formula="of:=SUM([.R412:.R72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12</text:p>
          </table:table-cell>
          <table:table-cell office:value-type="float" office:value="1" table:formula="of:=SUM([.E411];[.G411])" table:style-name="ce21">
            <text:p>1<text:s/></text:p>
          </table:table-cell>
          <table:table-cell office:value-type="float" office:value="13058" table:formula="of:=SUM([.F411];[.H411])" table:style-name="ce19">
            <text:p>13,05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1];[.Q411])" table:style-name="ce21">
            <text:p>1<text:s/></text:p>
          </table:table-cell>
          <table:table-cell office:value-type="float" office:value="13058" table:formula="of:=SUM([.L411];[.R411])" table:style-name="ce21">
            <text:p>13,05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1];[.M411])=0;&quot;－&quot;;SUM([.K411];[.M411]))" table:style-name="ce18">
            <text:p>1<text:s/></text:p>
          </table:table-cell>
          <table:table-cell office:value-type="float" office:value="13058" table:formula="of:=IF(SUM([.L411];[.N411])=0;&quot;－&quot;;SUM([.L411];[.N411]))" table:style-name="ce22">
            <text:p>13,0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58" table:style-name="ce18">
            <text:p>13,05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1];[.S411])=0;&quot;－&quot;;SUM([.Q411];[.S411]))" table:style-name="ce18">
            <text:p>－</text:p>
          </table:table-cell>
          <table:table-cell office:value-type="string" office:string-value="－" table:formula="of:=IF(SUM([.R411];[.T411])=0;&quot;－&quot;;SUM([.R411];[.T41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13</text:p>
          </table:table-cell>
          <table:table-cell office:value-type="float" office:value="1" table:formula="of:=SUM([.E412];[.G412])" table:style-name="ce21">
            <text:p>1<text:s/></text:p>
          </table:table-cell>
          <table:table-cell office:value-type="float" office:value="3472" table:formula="of:=SUM([.F412];[.H412])" table:style-name="ce19">
            <text:p>3,4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2];[.Q412])" table:style-name="ce21">
            <text:p>1<text:s/></text:p>
          </table:table-cell>
          <table:table-cell office:value-type="float" office:value="3472" table:formula="of:=SUM([.L412];[.R412])" table:style-name="ce21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2];[.M412])=0;&quot;－&quot;;SUM([.K412];[.M412]))" table:style-name="ce18">
            <text:p>1<text:s/></text:p>
          </table:table-cell>
          <table:table-cell office:value-type="float" office:value="3472" table:formula="of:=IF(SUM([.L412];[.N412])=0;&quot;－&quot;;SUM([.L412];[.N412]))" table:style-name="ce22">
            <text:p>3,47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72" table:style-name="ce18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2];[.S412])=0;&quot;－&quot;;SUM([.Q412];[.S412]))" table:style-name="ce18">
            <text:p>－</text:p>
          </table:table-cell>
          <table:table-cell office:value-type="string" office:string-value="－" table:formula="of:=IF(SUM([.R412];[.T412])=0;&quot;－&quot;;SUM([.R412];[.T4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17</text:p>
          </table:table-cell>
          <table:table-cell office:value-type="float" office:value="3" table:formula="of:=SUM([.E413];[.G413])" table:style-name="ce21">
            <text:p>3<text:s/></text:p>
          </table:table-cell>
          <table:table-cell office:value-type="float" office:value="6871" table:formula="of:=SUM([.F413];[.H413])" table:style-name="ce19">
            <text:p>6,8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13];[.Q413])" table:style-name="ce21">
            <text:p>3<text:s/></text:p>
          </table:table-cell>
          <table:table-cell office:value-type="float" office:value="6871" table:formula="of:=SUM([.L413];[.R413])" table:style-name="ce21">
            <text:p>6,8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13];[.M413])=0;&quot;－&quot;;SUM([.K413];[.M413]))" table:style-name="ce18">
            <text:p>3<text:s/></text:p>
          </table:table-cell>
          <table:table-cell office:value-type="float" office:value="6871" table:formula="of:=IF(SUM([.L413];[.N413])=0;&quot;－&quot;;SUM([.L413];[.N413]))" table:style-name="ce22">
            <text:p>6,87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871" table:formula="of:=3616+1954+1301" table:style-name="ce18">
            <text:p>6,8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3];[.S413])=0;&quot;－&quot;;SUM([.Q413];[.S413]))" table:style-name="ce18">
            <text:p>－</text:p>
          </table:table-cell>
          <table:table-cell office:value-type="string" office:string-value="－" table:formula="of:=IF(SUM([.R413];[.T413])=0;&quot;－&quot;;SUM([.R413];[.T41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20</text:p>
          </table:table-cell>
          <table:table-cell office:value-type="float" office:value="1" table:formula="of:=SUM([.E414];[.G414])" table:style-name="ce21">
            <text:p>1<text:s/></text:p>
          </table:table-cell>
          <table:table-cell office:value-type="float" office:value="2962" table:formula="of:=SUM([.F414];[.H414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4];[.Q414])" table:style-name="ce21">
            <text:p>1<text:s/></text:p>
          </table:table-cell>
          <table:table-cell office:value-type="float" office:value="2962" table:formula="of:=SUM([.L414];[.R414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4];[.M414])=0;&quot;－&quot;;SUM([.K414];[.M414]))" table:style-name="ce18">
            <text:p>1<text:s/></text:p>
          </table:table-cell>
          <table:table-cell office:value-type="float" office:value="2962" table:formula="of:=IF(SUM([.L414];[.N414])=0;&quot;－&quot;;SUM([.L414];[.N414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4];[.S414])=0;&quot;－&quot;;SUM([.Q414];[.S414]))" table:style-name="ce18">
            <text:p>－</text:p>
          </table:table-cell>
          <table:table-cell office:value-type="string" office:string-value="－" table:formula="of:=IF(SUM([.R414];[.T414])=0;&quot;－&quot;;SUM([.R414];[.T41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24</text:p>
          </table:table-cell>
          <table:table-cell office:value-type="float" office:value="2" table:formula="of:=SUM([.E415];[.G415])" table:style-name="ce21">
            <text:p>2<text:s/></text:p>
          </table:table-cell>
          <table:table-cell office:value-type="float" office:value="7377" table:formula="of:=SUM([.F415];[.H415])" table:style-name="ce19">
            <text:p>7,3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15];[.Q415])" table:style-name="ce21">
            <text:p>2<text:s/></text:p>
          </table:table-cell>
          <table:table-cell office:value-type="float" office:value="7377" table:formula="of:=SUM([.L415];[.R415])" table:style-name="ce21">
            <text:p>7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15];[.M415])=0;&quot;－&quot;;SUM([.K415];[.M415]))" table:style-name="ce18">
            <text:p>2<text:s/></text:p>
          </table:table-cell>
          <table:table-cell office:value-type="float" office:value="7377" table:formula="of:=IF(SUM([.L415];[.N415])=0;&quot;－&quot;;SUM([.L415];[.N415]))" table:style-name="ce22">
            <text:p>7,3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377" table:formula="of:=4163+3214" table:style-name="ce18">
            <text:p>7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5];[.S415])=0;&quot;－&quot;;SUM([.Q415];[.S415]))" table:style-name="ce18">
            <text:p>－</text:p>
          </table:table-cell>
          <table:table-cell office:value-type="string" office:string-value="－" table:formula="of:=IF(SUM([.R415];[.T415])=0;&quot;－&quot;;SUM([.R415];[.T41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2" table:formula="of:=SUM([.E416];[.G416])" table:style-name="ce21">
            <text:p>2<text:s/></text:p>
          </table:table-cell>
          <table:table-cell office:value-type="float" office:value="14263" table:formula="of:=SUM([.F416];[.H416])" table:style-name="ce19">
            <text:p>14,2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17:.E418])" table:style-name="ce18">
            <text:p>2<text:s/></text:p>
          </table:table-cell>
          <table:table-cell office:value-type="float" office:value="14263" table:formula="of:=SUM([.F417:.F418])" table:style-name="ce18">
            <text:p>14,2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17:.I418])" table:style-name="ce18">
            <text:p>2<text:s/></text:p>
          </table:table-cell>
          <table:table-cell office:value-type="float" office:value="14263" table:formula="of:=SUM([.J417:.J418])" table:style-name="ce18">
            <text:p>14,263<text:s/></text:p>
          </table:table-cell>
          <table:table-cell office:value-type="float" office:value="2" table:formula="of:=SUM([.K417:.K418])" table:style-name="ce18">
            <text:p>2<text:s/></text:p>
          </table:table-cell>
          <table:table-cell office:value-type="float" office:value="14263" table:formula="of:=SUM([.L417:.L418])" table:style-name="ce18">
            <text:p>14,2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18:.O732])" table:style-name="ce18">
            <text:p>0<text:s/></text:p>
          </table:table-cell>
          <table:table-cell office:value-type="float" office:value="0" table:formula="of:=SUM([.P418:.P732])" table:style-name="ce18">
            <text:p>0<text:s/></text:p>
          </table:table-cell>
          <table:table-cell office:value-type="float" office:value="0" table:formula="of:=SUM([.Q418:.Q732])" table:style-name="ce18">
            <text:p>0<text:s/></text:p>
          </table:table-cell>
          <table:table-cell office:value-type="float" office:value="0" table:formula="of:=SUM([.R418:.R73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6/10</text:p>
          </table:table-cell>
          <table:table-cell office:value-type="float" office:value="1" table:formula="of:=SUM([.E417];[.G417])" table:style-name="ce21">
            <text:p>1<text:s/></text:p>
          </table:table-cell>
          <table:table-cell office:value-type="float" office:value="12962" table:formula="of:=SUM([.F417];[.H417])" table:style-name="ce19">
            <text:p>1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7];[.Q417])" table:style-name="ce21">
            <text:p>1<text:s/></text:p>
          </table:table-cell>
          <table:table-cell office:value-type="float" office:value="12962" table:formula="of:=SUM([.L417];[.R417])" table:style-name="ce21">
            <text:p>1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7];[.M417])=0;&quot;－&quot;;SUM([.K417];[.M417]))" table:style-name="ce18">
            <text:p>1<text:s/></text:p>
          </table:table-cell>
          <table:table-cell office:value-type="float" office:value="12962" table:formula="of:=IF(SUM([.L417];[.N417])=0;&quot;－&quot;;SUM([.L417];[.N417]))" table:style-name="ce22">
            <text:p>1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962" table:style-name="ce18">
            <text:p>1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7];[.S417])=0;&quot;－&quot;;SUM([.Q417];[.S417]))" table:style-name="ce18">
            <text:p>－</text:p>
          </table:table-cell>
          <table:table-cell office:value-type="string" office:string-value="－" table:formula="of:=IF(SUM([.R417];[.T417])=0;&quot;－&quot;;SUM([.R417];[.T4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6/15</text:p>
          </table:table-cell>
          <table:table-cell office:value-type="float" office:value="1" table:formula="of:=SUM([.E418];[.G418])" table:style-name="ce21">
            <text:p>1<text:s/></text:p>
          </table:table-cell>
          <table:table-cell office:value-type="float" office:value="1301" table:formula="of:=SUM([.F418];[.H41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8];[.Q418])" table:style-name="ce21">
            <text:p>1<text:s/></text:p>
          </table:table-cell>
          <table:table-cell office:value-type="float" office:value="1301" table:formula="of:=SUM([.L418];[.R41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8];[.M418])=0;&quot;－&quot;;SUM([.K418];[.M418]))" table:style-name="ce18">
            <text:p>1<text:s/></text:p>
          </table:table-cell>
          <table:table-cell office:value-type="float" office:value="1301" table:formula="of:=IF(SUM([.L418];[.N418])=0;&quot;－&quot;;SUM([.L418];[.N41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8];[.S418])=0;&quot;－&quot;;SUM([.Q418];[.S418]))" table:style-name="ce18">
            <text:p>－</text:p>
          </table:table-cell>
          <table:table-cell office:value-type="string" office:string-value="－" table:formula="of:=IF(SUM([.R418];[.T418])=0;&quot;－&quot;;SUM([.R418];[.T41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2" table:formula="of:=SUM([.E419];[.G419])" table:style-name="ce21">
            <text:p>2<text:s/></text:p>
          </table:table-cell>
          <table:table-cell office:value-type="float" office:value="13395" table:formula="of:=SUM([.F419];[.H419])" table:style-name="ce19">
            <text:p>13,39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20:.E421])" table:style-name="ce18">
            <text:p>2<text:s/></text:p>
          </table:table-cell>
          <table:table-cell office:value-type="float" office:value="13395" table:formula="of:=SUM([.F420:.F421])" table:style-name="ce18">
            <text:p>13,3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20:.I421])" table:style-name="ce18">
            <text:p>2<text:s/></text:p>
          </table:table-cell>
          <table:table-cell office:value-type="float" office:value="13395" table:formula="of:=SUM([.J420:.J421])" table:style-name="ce18">
            <text:p>13,395<text:s/></text:p>
          </table:table-cell>
          <table:table-cell office:value-type="float" office:value="2" table:formula="of:=SUM([.K420:.K421])" table:style-name="ce18">
            <text:p>2<text:s/></text:p>
          </table:table-cell>
          <table:table-cell office:value-type="float" office:value="13395" table:formula="of:=SUM([.L420:.L421])" table:style-name="ce18">
            <text:p>13,3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21:.O735])" table:style-name="ce18">
            <text:p>0<text:s/></text:p>
          </table:table-cell>
          <table:table-cell office:value-type="float" office:value="0" table:formula="of:=SUM([.P421:.P735])" table:style-name="ce18">
            <text:p>0<text:s/></text:p>
          </table:table-cell>
          <table:table-cell office:value-type="float" office:value="0" table:formula="of:=SUM([.Q421:.Q735])" table:style-name="ce18">
            <text:p>0<text:s/></text:p>
          </table:table-cell>
          <table:table-cell office:value-type="float" office:value="0" table:formula="of:=SUM([.R421:.R73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7/12</text:p>
          </table:table-cell>
          <table:table-cell office:value-type="float" office:value="1" table:formula="of:=SUM([.E420];[.G420])" table:style-name="ce21">
            <text:p>1<text:s/></text:p>
          </table:table-cell>
          <table:table-cell office:value-type="float" office:value="12094" table:formula="of:=SUM([.F420];[.H420])" table:style-name="ce19">
            <text:p>12,09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0];[.Q420])" table:style-name="ce21">
            <text:p>1<text:s/></text:p>
          </table:table-cell>
          <table:table-cell office:value-type="float" office:value="12094" table:formula="of:=SUM([.L420];[.R420])" table:style-name="ce21">
            <text:p>12,09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0];[.M420])=0;&quot;－&quot;;SUM([.K420];[.M420]))" table:style-name="ce18">
            <text:p>1<text:s/></text:p>
          </table:table-cell>
          <table:table-cell office:value-type="float" office:value="12094" table:formula="of:=IF(SUM([.L420];[.N420])=0;&quot;－&quot;;SUM([.L420];[.N420]))" table:style-name="ce22">
            <text:p>12,0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094" table:style-name="ce18">
            <text:p>12,09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0];[.S420])=0;&quot;－&quot;;SUM([.Q420];[.S420]))" table:style-name="ce18">
            <text:p>－</text:p>
          </table:table-cell>
          <table:table-cell office:value-type="string" office:string-value="－" table:formula="of:=IF(SUM([.R420];[.T420])=0;&quot;－&quot;;SUM([.R420];[.T42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7/15</text:p>
          </table:table-cell>
          <table:table-cell office:value-type="float" office:value="1" table:formula="of:=SUM([.E421];[.G421])" table:style-name="ce21">
            <text:p>1<text:s/></text:p>
          </table:table-cell>
          <table:table-cell office:value-type="float" office:value="1301" table:formula="of:=SUM([.F421];[.H421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1];[.Q421])" table:style-name="ce21">
            <text:p>1<text:s/></text:p>
          </table:table-cell>
          <table:table-cell office:value-type="float" office:value="1301" table:formula="of:=SUM([.L421];[.R421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1];[.M421])=0;&quot;－&quot;;SUM([.K421];[.M421]))" table:style-name="ce18">
            <text:p>1<text:s/></text:p>
          </table:table-cell>
          <table:table-cell office:value-type="float" office:value="1301" table:formula="of:=IF(SUM([.L421];[.N421])=0;&quot;－&quot;;SUM([.L421];[.N421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1];[.S421])=0;&quot;－&quot;;SUM([.Q421];[.S421]))" table:style-name="ce18">
            <text:p>－</text:p>
          </table:table-cell>
          <table:table-cell office:value-type="string" office:string-value="－" table:formula="of:=IF(SUM([.R421];[.T421])=0;&quot;－&quot;;SUM([.R421];[.T42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8" table:formula="of:=SUM([.E422];[.G422])" table:style-name="ce21">
            <text:p>8<text:s/></text:p>
          </table:table-cell>
          <table:table-cell office:value-type="float" office:value="38456" table:formula="of:=SUM([.F422];[.H422])" table:style-name="ce19">
            <text:p>38,4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23:.E428])" table:style-name="ce18">
            <text:p>8<text:s/></text:p>
          </table:table-cell>
          <table:table-cell office:value-type="float" office:value="38456" table:formula="of:=SUM([.F423:.F428])" table:style-name="ce18">
            <text:p>38,4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23:.I428])" table:style-name="ce18">
            <text:p>8<text:s/></text:p>
          </table:table-cell>
          <table:table-cell office:value-type="float" office:value="38456" table:formula="of:=SUM([.J423:.J428])" table:style-name="ce18">
            <text:p>38,456<text:s/></text:p>
          </table:table-cell>
          <table:table-cell office:value-type="float" office:value="8" table:formula="of:=SUM([.K423:.K428])" table:style-name="ce18">
            <text:p>8<text:s/></text:p>
          </table:table-cell>
          <table:table-cell office:value-type="float" office:value="38456" table:formula="of:=SUM([.L423:.L428])" table:style-name="ce18">
            <text:p>38,4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24:.O738])" table:style-name="ce18">
            <text:p>0<text:s/></text:p>
          </table:table-cell>
          <table:table-cell office:value-type="float" office:value="0" table:formula="of:=SUM([.P424:.P738])" table:style-name="ce18">
            <text:p>0<text:s/></text:p>
          </table:table-cell>
          <table:table-cell office:value-type="float" office:value="0" table:formula="of:=SUM([.Q424:.Q738])" table:style-name="ce18">
            <text:p>0<text:s/></text:p>
          </table:table-cell>
          <table:table-cell office:value-type="float" office:value="0" table:formula="of:=SUM([.R424:.R73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11</text:p>
          </table:table-cell>
          <table:table-cell office:value-type="float" office:value="1" table:formula="of:=SUM([.E423];[.G423])" table:style-name="ce21">
            <text:p>1<text:s/></text:p>
          </table:table-cell>
          <table:table-cell office:value-type="float" office:value="12596" table:formula="of:=SUM([.F423];[.H423])" table:style-name="ce19">
            <text:p>12,59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3];[.Q423])" table:style-name="ce21">
            <text:p>1<text:s/></text:p>
          </table:table-cell>
          <table:table-cell office:value-type="float" office:value="12596" table:formula="of:=SUM([.L423];[.R423])" table:style-name="ce21">
            <text:p>12,59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3];[.M423])=0;&quot;－&quot;;SUM([.K423];[.M423]))" table:style-name="ce18">
            <text:p>1<text:s/></text:p>
          </table:table-cell>
          <table:table-cell office:value-type="float" office:value="12596" table:formula="of:=IF(SUM([.L423];[.N423])=0;&quot;－&quot;;SUM([.L423];[.N423]))" table:style-name="ce22">
            <text:p>12,59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596" table:style-name="ce18">
            <text:p>12,59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3];[.S423])=0;&quot;－&quot;;SUM([.Q423];[.S423]))" table:style-name="ce18">
            <text:p>－</text:p>
          </table:table-cell>
          <table:table-cell office:value-type="string" office:string-value="－" table:formula="of:=IF(SUM([.R423];[.T423])=0;&quot;－&quot;;SUM([.R423];[.T42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13</text:p>
          </table:table-cell>
          <table:table-cell office:value-type="float" office:value="1" table:formula="of:=SUM([.E424];[.G424])" table:style-name="ce21">
            <text:p>1<text:s/></text:p>
          </table:table-cell>
          <table:table-cell office:value-type="float" office:value="8747" table:formula="of:=SUM([.F424];[.H424])" table:style-name="ce19">
            <text:p>8,74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4];[.Q424])" table:style-name="ce21">
            <text:p>1<text:s/></text:p>
          </table:table-cell>
          <table:table-cell office:value-type="float" office:value="8747" table:formula="of:=SUM([.L424];[.R424])" table:style-name="ce21">
            <text:p>8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4];[.M424])=0;&quot;－&quot;;SUM([.K424];[.M424]))" table:style-name="ce18">
            <text:p>1<text:s/></text:p>
          </table:table-cell>
          <table:table-cell office:value-type="float" office:value="8747" table:formula="of:=IF(SUM([.L424];[.N424])=0;&quot;－&quot;;SUM([.L424];[.N424]))" table:style-name="ce22">
            <text:p>8,7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747" table:formula="of:=5275+3472" table:style-name="ce18">
            <text:p>8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4];[.S424])=0;&quot;－&quot;;SUM([.Q424];[.S424]))" table:style-name="ce18">
            <text:p>－</text:p>
          </table:table-cell>
          <table:table-cell office:value-type="string" office:string-value="－" table:formula="of:=IF(SUM([.R424];[.T424])=0;&quot;－&quot;;SUM([.R424];[.T42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16</text:p>
          </table:table-cell>
          <table:table-cell office:value-type="float" office:value="3" table:formula="of:=SUM([.E425];[.G425])" table:style-name="ce21">
            <text:p>3<text:s/></text:p>
          </table:table-cell>
          <table:table-cell office:value-type="float" office:value="6872" table:formula="of:=SUM([.F425];[.H425])" table:style-name="ce19">
            <text:p>6,8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25];[.Q425])" table:style-name="ce21">
            <text:p>3<text:s/></text:p>
          </table:table-cell>
          <table:table-cell office:value-type="float" office:value="6872" table:formula="of:=SUM([.L425];[.R425])" table:style-name="ce21">
            <text:p>6,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25];[.M425])=0;&quot;－&quot;;SUM([.K425];[.M425]))" table:style-name="ce18">
            <text:p>3<text:s/></text:p>
          </table:table-cell>
          <table:table-cell office:value-type="float" office:value="6872" table:formula="of:=IF(SUM([.L425];[.N425])=0;&quot;－&quot;;SUM([.L425];[.N425]))" table:style-name="ce22">
            <text:p>6,8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872" table:formula="of:=3616+1955+1301" table:style-name="ce18">
            <text:p>6,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5];[.S425])=0;&quot;－&quot;;SUM([.Q425];[.S425]))" table:style-name="ce18">
            <text:p>－</text:p>
          </table:table-cell>
          <table:table-cell office:value-type="string" office:string-value="－" table:formula="of:=IF(SUM([.R425];[.T425])=0;&quot;－&quot;;SUM([.R425];[.T42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20</text:p>
          </table:table-cell>
          <table:table-cell office:value-type="float" office:value="1" table:formula="of:=SUM([.E426];[.G426])" table:style-name="ce21">
            <text:p>1<text:s/></text:p>
          </table:table-cell>
          <table:table-cell office:value-type="float" office:value="2963" table:formula="of:=SUM([.F426];[.H426])" table:style-name="ce19">
            <text:p>2,9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6];[.Q426])" table:style-name="ce21">
            <text:p>1<text:s/></text:p>
          </table:table-cell>
          <table:table-cell office:value-type="float" office:value="2963" table:formula="of:=SUM([.L426];[.R426])" table:style-name="ce21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6];[.M426])=0;&quot;－&quot;;SUM([.K426];[.M426]))" table:style-name="ce18">
            <text:p>1<text:s/></text:p>
          </table:table-cell>
          <table:table-cell office:value-type="float" office:value="2963" table:formula="of:=IF(SUM([.L426];[.N426])=0;&quot;－&quot;;SUM([.L426];[.N426]))" table:style-name="ce22">
            <text:p>2,9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3" table:style-name="ce18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6];[.S426])=0;&quot;－&quot;;SUM([.Q426];[.S426]))" table:style-name="ce18">
            <text:p>－</text:p>
          </table:table-cell>
          <table:table-cell office:value-type="string" office:string-value="－" table:formula="of:=IF(SUM([.R426];[.T426])=0;&quot;－&quot;;SUM([.R426];[.T42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23</text:p>
          </table:table-cell>
          <table:table-cell office:value-type="float" office:value="1" table:formula="of:=SUM([.E427];[.G427])" table:style-name="ce21">
            <text:p>1<text:s/></text:p>
          </table:table-cell>
          <table:table-cell office:value-type="float" office:value="3215" table:formula="of:=SUM([.F427];[.H427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7];[.Q427])" table:style-name="ce21">
            <text:p>1<text:s/></text:p>
          </table:table-cell>
          <table:table-cell office:value-type="float" office:value="3215" table:formula="of:=SUM([.L427];[.R427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7];[.M427])=0;&quot;－&quot;;SUM([.K427];[.M427]))" table:style-name="ce18">
            <text:p>1<text:s/></text:p>
          </table:table-cell>
          <table:table-cell office:value-type="float" office:value="3215" table:formula="of:=IF(SUM([.L427];[.N427])=0;&quot;－&quot;;SUM([.L427];[.N427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formula="of:=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7];[.S427])=0;&quot;－&quot;;SUM([.Q427];[.S427]))" table:style-name="ce18">
            <text:p>－</text:p>
          </table:table-cell>
          <table:table-cell office:value-type="string" office:string-value="－" table:formula="of:=IF(SUM([.R427];[.T427])=0;&quot;－&quot;;SUM([.R427];[.T4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24</text:p>
          </table:table-cell>
          <table:table-cell office:value-type="float" office:value="1" table:formula="of:=SUM([.E428];[.G428])" table:style-name="ce21">
            <text:p>1<text:s/></text:p>
          </table:table-cell>
          <table:table-cell office:value-type="float" office:value="4063" table:formula="of:=SUM([.F428];[.H428])" table:style-name="ce19">
            <text:p>4,0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8];[.Q428])" table:style-name="ce21">
            <text:p>1<text:s/></text:p>
          </table:table-cell>
          <table:table-cell office:value-type="float" office:value="4063" table:formula="of:=SUM([.L428];[.R428])" table:style-name="ce21">
            <text:p>4,0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8];[.M428])=0;&quot;－&quot;;SUM([.K428];[.M428]))" table:style-name="ce18">
            <text:p>1<text:s/></text:p>
          </table:table-cell>
          <table:table-cell office:value-type="float" office:value="4063" table:formula="of:=IF(SUM([.L428];[.N428])=0;&quot;－&quot;;SUM([.L428];[.N428]))" table:style-name="ce22">
            <text:p>4,0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63" table:formula="of:=4063" table:style-name="ce18">
            <text:p>4,0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8];[.S428])=0;&quot;－&quot;;SUM([.Q428];[.S428]))" table:style-name="ce18">
            <text:p>－</text:p>
          </table:table-cell>
          <table:table-cell office:value-type="string" office:string-value="－" table:formula="of:=IF(SUM([.R428];[.T428])=0;&quot;－&quot;;SUM([.R428];[.T42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2" table:formula="of:=SUM([.E429];[.G429])" table:style-name="ce21">
            <text:p>2<text:s/></text:p>
          </table:table-cell>
          <table:table-cell office:value-type="float" office:value="14100" table:formula="of:=SUM([.F429];[.H429])" table:style-name="ce19">
            <text:p>14,1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30:.E431])" table:style-name="ce18">
            <text:p>2<text:s/></text:p>
          </table:table-cell>
          <table:table-cell office:value-type="float" office:value="14100" table:formula="of:=SUM([.F430:.F431])" table:style-name="ce18">
            <text:p>14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30:.I431])" table:style-name="ce18">
            <text:p>2<text:s/></text:p>
          </table:table-cell>
          <table:table-cell office:value-type="float" office:value="14100" table:formula="of:=SUM([.J430:.J431])" table:style-name="ce18">
            <text:p>14,100<text:s/></text:p>
          </table:table-cell>
          <table:table-cell office:value-type="float" office:value="2" table:formula="of:=SUM([.K430:.K431])" table:style-name="ce18">
            <text:p>2<text:s/></text:p>
          </table:table-cell>
          <table:table-cell office:value-type="float" office:value="14100" table:formula="of:=SUM([.L430:.L431])" table:style-name="ce18">
            <text:p>14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31:.O745])" table:style-name="ce18">
            <text:p>0<text:s/></text:p>
          </table:table-cell>
          <table:table-cell office:value-type="float" office:value="0" table:formula="of:=SUM([.P431:.P745])" table:style-name="ce18">
            <text:p>0<text:s/></text:p>
          </table:table-cell>
          <table:table-cell office:value-type="float" office:value="0" table:formula="of:=SUM([.Q431:.Q745])" table:style-name="ce18">
            <text:p>0<text:s/></text:p>
          </table:table-cell>
          <table:table-cell office:value-type="float" office:value="0" table:formula="of:=SUM([.R431:.R74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9/10</text:p>
          </table:table-cell>
          <table:table-cell office:value-type="float" office:value="1" table:formula="of:=SUM([.E430];[.G430])" table:style-name="ce21">
            <text:p>1<text:s/></text:p>
          </table:table-cell>
          <table:table-cell office:value-type="float" office:value="12799" table:formula="of:=SUM([.F430];[.H430])" table:style-name="ce19">
            <text:p>12,79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0];[.Q430])" table:style-name="ce21">
            <text:p>1<text:s/></text:p>
          </table:table-cell>
          <table:table-cell office:value-type="float" office:value="12799" table:formula="of:=SUM([.L430];[.R430])" table:style-name="ce21">
            <text:p>12,79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0];[.M430])=0;&quot;－&quot;;SUM([.K430];[.M430]))" table:style-name="ce18">
            <text:p>1<text:s/></text:p>
          </table:table-cell>
          <table:table-cell office:value-type="float" office:value="12799" table:formula="of:=IF(SUM([.L430];[.N430])=0;&quot;－&quot;;SUM([.L430];[.N430]))" table:style-name="ce22">
            <text:p>12,79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99" table:style-name="ce18">
            <text:p>12,79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0];[.S430])=0;&quot;－&quot;;SUM([.Q430];[.S430]))" table:style-name="ce18">
            <text:p>－</text:p>
          </table:table-cell>
          <table:table-cell office:value-type="string" office:string-value="－" table:formula="of:=IF(SUM([.R430];[.T430])=0;&quot;－&quot;;SUM([.R430];[.T43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9/15</text:p>
          </table:table-cell>
          <table:table-cell office:value-type="float" office:value="1" table:formula="of:=SUM([.E431];[.G431])" table:style-name="ce21">
            <text:p>1<text:s/></text:p>
          </table:table-cell>
          <table:table-cell office:value-type="float" office:value="1301" table:formula="of:=SUM([.F431];[.H431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1];[.Q431])" table:style-name="ce21">
            <text:p>1<text:s/></text:p>
          </table:table-cell>
          <table:table-cell office:value-type="float" office:value="1301" table:formula="of:=SUM([.L431];[.R431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1];[.M431])=0;&quot;－&quot;;SUM([.K431];[.M431]))" table:style-name="ce18">
            <text:p>1<text:s/></text:p>
          </table:table-cell>
          <table:table-cell office:value-type="float" office:value="1301" table:formula="of:=IF(SUM([.L431];[.N431])=0;&quot;－&quot;;SUM([.L431];[.N431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1];[.S431])=0;&quot;－&quot;;SUM([.Q431];[.S431]))" table:style-name="ce18">
            <text:p>－</text:p>
          </table:table-cell>
          <table:table-cell office:value-type="string" office:string-value="－" table:formula="of:=IF(SUM([.R431];[.T431])=0;&quot;－&quot;;SUM([.R431];[.T43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2" table:formula="of:=SUM([.E432];[.G432])" table:style-name="ce21">
            <text:p>2<text:s/></text:p>
          </table:table-cell>
          <table:table-cell office:value-type="float" office:value="14831" table:formula="of:=SUM([.F432];[.H432])" table:style-name="ce19">
            <text:p>14,83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33:.E434])" table:style-name="ce18">
            <text:p>2<text:s/></text:p>
          </table:table-cell>
          <table:table-cell office:value-type="float" office:value="14831" table:formula="of:=SUM([.F433:.F434])" table:style-name="ce18">
            <text:p>14,83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33:.I434])" table:style-name="ce18">
            <text:p>2<text:s/></text:p>
          </table:table-cell>
          <table:table-cell office:value-type="float" office:value="14831" table:formula="of:=SUM([.J433:.J434])" table:style-name="ce18">
            <text:p>14,831<text:s/></text:p>
          </table:table-cell>
          <table:table-cell office:value-type="float" office:value="2" table:formula="of:=SUM([.K433:.K434])" table:style-name="ce18">
            <text:p>2<text:s/></text:p>
          </table:table-cell>
          <table:table-cell office:value-type="float" office:value="14831" table:formula="of:=SUM([.L433:.L434])" table:style-name="ce18">
            <text:p>14,83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34:.O748])" table:style-name="ce18">
            <text:p>0<text:s/></text:p>
          </table:table-cell>
          <table:table-cell office:value-type="float" office:value="0" table:formula="of:=SUM([.P434:.P748])" table:style-name="ce18">
            <text:p>0<text:s/></text:p>
          </table:table-cell>
          <table:table-cell office:value-type="float" office:value="0" table:formula="of:=SUM([.Q434:.Q748])" table:style-name="ce18">
            <text:p>0<text:s/></text:p>
          </table:table-cell>
          <table:table-cell office:value-type="float" office:value="0" table:formula="of:=SUM([.R434:.R74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0/12</text:p>
          </table:table-cell>
          <table:table-cell office:value-type="float" office:value="1" table:formula="of:=SUM([.E433];[.G433])" table:style-name="ce21">
            <text:p>1<text:s/></text:p>
          </table:table-cell>
          <table:table-cell office:value-type="float" office:value="13530" table:formula="of:=SUM([.F433];[.H433])" table:style-name="ce19">
            <text:p>13,5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3];[.Q433])" table:style-name="ce21">
            <text:p>1<text:s/></text:p>
          </table:table-cell>
          <table:table-cell office:value-type="float" office:value="13530" table:formula="of:=SUM([.L433];[.R433])" table:style-name="ce21">
            <text:p>13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3];[.M433])=0;&quot;－&quot;;SUM([.K433];[.M433]))" table:style-name="ce18">
            <text:p>1<text:s/></text:p>
          </table:table-cell>
          <table:table-cell office:value-type="float" office:value="13530" table:formula="of:=IF(SUM([.L433];[.N433])=0;&quot;－&quot;;SUM([.L433];[.N433]))" table:style-name="ce22">
            <text:p>13,5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530" table:style-name="ce18">
            <text:p>13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3];[.S433])=0;&quot;－&quot;;SUM([.Q433];[.S433]))" table:style-name="ce18">
            <text:p>－</text:p>
          </table:table-cell>
          <table:table-cell office:value-type="string" office:string-value="－" table:formula="of:=IF(SUM([.R433];[.T433])=0;&quot;－&quot;;SUM([.R433];[.T43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0/15</text:p>
          </table:table-cell>
          <table:table-cell office:value-type="float" office:value="1" table:formula="of:=SUM([.E434];[.G434])" table:style-name="ce21">
            <text:p>1<text:s/></text:p>
          </table:table-cell>
          <table:table-cell office:value-type="float" office:value="1301" table:formula="of:=SUM([.F434];[.H434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4];[.Q434])" table:style-name="ce21">
            <text:p>1<text:s/></text:p>
          </table:table-cell>
          <table:table-cell office:value-type="float" office:value="1301" table:formula="of:=SUM([.L434];[.R434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4];[.M434])=0;&quot;－&quot;;SUM([.K434];[.M434]))" table:style-name="ce18">
            <text:p>1<text:s/></text:p>
          </table:table-cell>
          <table:table-cell office:value-type="float" office:value="1301" table:formula="of:=IF(SUM([.L434];[.N434])=0;&quot;－&quot;;SUM([.L434];[.N434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4];[.S434])=0;&quot;－&quot;;SUM([.Q434];[.S434]))" table:style-name="ce18">
            <text:p>－</text:p>
          </table:table-cell>
          <table:table-cell office:value-type="string" office:string-value="－" table:formula="of:=IF(SUM([.R434];[.T434])=0;&quot;－&quot;;SUM([.R434];[.T43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8" table:formula="of:=SUM([.B436:.B440])" table:style-name="ce21">
            <text:p>8<text:s/></text:p>
          </table:table-cell>
          <table:table-cell office:value-type="float" office:value="32036" table:formula="of:=SUM([.C436:.C440])" table:style-name="ce19">
            <text:p>32,036<text:s/></text:p>
          </table:table-cell>
          <table:table-cell office:value-type="float" office:value="0" table:formula="of:=SUM([.D436:.D440])" table:style-name="ce22">
            <text:p>0<text:s/></text:p>
          </table:table-cell>
          <table:table-cell office:value-type="float" office:value="8" table:formula="of:=SUM([.E436:.E440])" table:style-name="ce18">
            <text:p>8<text:s/></text:p>
          </table:table-cell>
          <table:table-cell office:value-type="float" office:value="32036" table:formula="of:=SUM([.F436:.F440])" table:style-name="ce18">
            <text:p>32,036<text:s/></text:p>
          </table:table-cell>
          <table:table-cell office:value-type="float" office:value="0" table:formula="of:=SUM([.G436:.G440])" table:style-name="ce21">
            <text:p>0<text:s/></text:p>
          </table:table-cell>
          <table:table-cell office:value-type="float" office:value="0" table:formula="of:=SUM([.H436:.H440])" table:style-name="ce24">
            <text:p>0<text:s/></text:p>
          </table:table-cell>
          <table:table-cell office:value-type="float" office:value="8" table:formula="of:=SUM([.I436:.I440])" table:style-name="ce18">
            <text:p>8<text:s/></text:p>
          </table:table-cell>
          <table:table-cell office:value-type="float" office:value="32036" table:formula="of:=SUM([.J436:.J440])" table:style-name="ce18">
            <text:p>32,036<text:s/></text:p>
          </table:table-cell>
          <table:table-cell office:value-type="float" office:value="8" table:formula="of:=SUM([.K436:.K440])" table:style-name="ce18">
            <text:p>8<text:s/></text:p>
          </table:table-cell>
          <table:table-cell office:value-type="float" office:value="32036" table:formula="of:=SUM([.L436:.L440])" table:style-name="ce18">
            <text:p>32,0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37:.O751])" table:style-name="ce18">
            <text:p>0<text:s/></text:p>
          </table:table-cell>
          <table:table-cell office:value-type="float" office:value="0" table:formula="of:=SUM([.P437:.P751])" table:style-name="ce18">
            <text:p>0<text:s/></text:p>
          </table:table-cell>
          <table:table-cell office:value-type="float" office:value="0" table:formula="of:=SUM([.Q437:.Q751])" table:style-name="ce18">
            <text:p>0<text:s/></text:p>
          </table:table-cell>
          <table:table-cell office:value-type="float" office:value="0" table:formula="of:=SUM([.R437:.R75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10</text:p>
          </table:table-cell>
          <table:table-cell office:value-type="float" office:value="1" table:formula="of:=SUM([.E436];[.G436])" table:style-name="ce21">
            <text:p>1<text:s/></text:p>
          </table:table-cell>
          <table:table-cell office:value-type="float" office:value="11452" table:formula="of:=SUM([.F436];[.H436])" table:style-name="ce19">
            <text:p>11,45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6];[.Q436])" table:style-name="ce21">
            <text:p>1<text:s/></text:p>
          </table:table-cell>
          <table:table-cell office:value-type="float" office:value="11452" table:formula="of:=SUM([.L436];[.R436])" table:style-name="ce21">
            <text:p>11,45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6];[.M436])=0;&quot;－&quot;;SUM([.K436];[.M436]))" table:style-name="ce18">
            <text:p>1<text:s/></text:p>
          </table:table-cell>
          <table:table-cell office:value-type="float" office:value="11452" table:formula="of:=IF(SUM([.L436];[.N436])=0;&quot;－&quot;;SUM([.L436];[.N436]))" table:style-name="ce22">
            <text:p>11,4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452" table:style-name="ce18">
            <text:p>11,45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6];[.S436])=0;&quot;－&quot;;SUM([.Q436];[.S436]))" table:style-name="ce18">
            <text:p>－</text:p>
          </table:table-cell>
          <table:table-cell office:value-type="string" office:string-value="－" table:formula="of:=IF(SUM([.R436];[.T436])=0;&quot;－&quot;;SUM([.R436];[.T43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15</text:p>
          </table:table-cell>
          <table:table-cell office:value-type="float" office:value="3" table:formula="of:=SUM([.E437];[.G437])" table:style-name="ce21">
            <text:p>3<text:s/></text:p>
          </table:table-cell>
          <table:table-cell office:value-type="float" office:value="8388" table:formula="of:=SUM([.F437];[.H437])" table:style-name="ce19">
            <text:p>8,3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37];[.Q437])" table:style-name="ce21">
            <text:p>3<text:s/></text:p>
          </table:table-cell>
          <table:table-cell office:value-type="float" office:value="8388" table:formula="of:=SUM([.L437];[.R437])" table:style-name="ce21">
            <text:p>8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37];[.M437])=0;&quot;－&quot;;SUM([.K437];[.M437]))" table:style-name="ce18">
            <text:p>3<text:s/></text:p>
          </table:table-cell>
          <table:table-cell office:value-type="float" office:value="8388" table:formula="of:=IF(SUM([.L437];[.N437])=0;&quot;－&quot;;SUM([.L437];[.N437]))" table:style-name="ce22">
            <text:p>8,3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388" table:formula="of:=3616+3471+1301" table:style-name="ce18">
            <text:p>8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7];[.S437])=0;&quot;－&quot;;SUM([.Q437];[.S437]))" table:style-name="ce18">
            <text:p>－</text:p>
          </table:table-cell>
          <table:table-cell office:value-type="string" office:string-value="－" table:formula="of:=IF(SUM([.R437];[.T437])=0;&quot;－&quot;;SUM([.R437];[.T4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16</text:p>
          </table:table-cell>
          <table:table-cell office:value-type="float" office:value="1" table:formula="of:=SUM([.E438];[.G438])" table:style-name="ce21">
            <text:p>1<text:s/></text:p>
          </table:table-cell>
          <table:table-cell office:value-type="float" office:value="1955" table:formula="of:=SUM([.F438];[.H438])" table:style-name="ce19">
            <text:p>1,9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8];[.Q438])" table:style-name="ce21">
            <text:p>1<text:s/></text:p>
          </table:table-cell>
          <table:table-cell office:value-type="float" office:value="1955" table:formula="of:=SUM([.L438];[.R438])" table:style-name="ce21">
            <text:p>1,9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8];[.M438])=0;&quot;－&quot;;SUM([.K438];[.M438]))" table:style-name="ce18">
            <text:p>1<text:s/></text:p>
          </table:table-cell>
          <table:table-cell office:value-type="float" office:value="1955" table:formula="of:=IF(SUM([.L438];[.N438])=0;&quot;－&quot;;SUM([.L438];[.N438]))" table:style-name="ce22">
            <text:p>1,95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5" table:style-name="ce18">
            <text:p>1,9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8];[.S438])=0;&quot;－&quot;;SUM([.Q438];[.S438]))" table:style-name="ce18">
            <text:p>－</text:p>
          </table:table-cell>
          <table:table-cell office:value-type="string" office:string-value="－" table:formula="of:=IF(SUM([.R438];[.T438])=0;&quot;－&quot;;SUM([.R438];[.T43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22</text:p>
          </table:table-cell>
          <table:table-cell office:value-type="float" office:value="2" table:formula="of:=SUM([.E439];[.G439])" table:style-name="ce21">
            <text:p>2<text:s/></text:p>
          </table:table-cell>
          <table:table-cell office:value-type="float" office:value="6177" table:formula="of:=SUM([.F439];[.H439])" table:style-name="ce19">
            <text:p>6,1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39];[.Q439])" table:style-name="ce21">
            <text:p>2<text:s/></text:p>
          </table:table-cell>
          <table:table-cell office:value-type="float" office:value="6177" table:formula="of:=SUM([.L439];[.R439])" table:style-name="ce21">
            <text:p>6,1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39];[.M439])=0;&quot;－&quot;;SUM([.K439];[.M439]))" table:style-name="ce18">
            <text:p>2<text:s/></text:p>
          </table:table-cell>
          <table:table-cell office:value-type="float" office:value="6177" table:formula="of:=IF(SUM([.L439];[.N439])=0;&quot;－&quot;;SUM([.L439];[.N439]))" table:style-name="ce22">
            <text:p>6,1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177" table:formula="of:=2962+3215" table:style-name="ce18">
            <text:p>6,1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9];[.S439])=0;&quot;－&quot;;SUM([.Q439];[.S439]))" table:style-name="ce18">
            <text:p>－</text:p>
          </table:table-cell>
          <table:table-cell office:value-type="string" office:string-value="－" table:formula="of:=IF(SUM([.R439];[.T439])=0;&quot;－&quot;;SUM([.R439];[.T43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24</text:p>
          </table:table-cell>
          <table:table-cell office:value-type="float" office:value="1" table:formula="of:=SUM([.E440];[.G440])" table:style-name="ce21">
            <text:p>1<text:s/></text:p>
          </table:table-cell>
          <table:table-cell office:value-type="float" office:value="4064" table:formula="of:=SUM([.F440];[.H440])" table:style-name="ce19">
            <text:p>4,0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0];[.Q440])" table:style-name="ce21">
            <text:p>1<text:s/></text:p>
          </table:table-cell>
          <table:table-cell office:value-type="float" office:value="4064" table:formula="of:=SUM([.L440];[.R440])" table:style-name="ce21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0];[.M440])=0;&quot;－&quot;;SUM([.K440];[.M440]))" table:style-name="ce18">
            <text:p>1<text:s/></text:p>
          </table:table-cell>
          <table:table-cell office:value-type="float" office:value="4064" table:formula="of:=IF(SUM([.L440];[.N440])=0;&quot;－&quot;;SUM([.L440];[.N440]))" table:style-name="ce22">
            <text:p>4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64" table:style-name="ce18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0];[.S440])=0;&quot;－&quot;;SUM([.Q440];[.S440]))" table:style-name="ce18">
            <text:p>－</text:p>
          </table:table-cell>
          <table:table-cell office:value-type="string" office:string-value="－" table:formula="of:=IF(SUM([.R440];[.T440])=0;&quot;－&quot;;SUM([.R440];[.T4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2" table:formula="of:=SUM([.E441];[.G441])" table:style-name="ce21">
            <text:p>2<text:s/></text:p>
          </table:table-cell>
          <table:table-cell office:value-type="float" office:value="12951" table:formula="of:=SUM([.F441];[.H441])" table:style-name="ce19">
            <text:p>12,95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42:.E443])" table:style-name="ce18">
            <text:p>2<text:s/></text:p>
          </table:table-cell>
          <table:table-cell office:value-type="float" office:value="12951" table:formula="of:=SUM([.F442:.F443])" table:style-name="ce18">
            <text:p>12,95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42:.I443])" table:style-name="ce18">
            <text:p>2<text:s/></text:p>
          </table:table-cell>
          <table:table-cell office:value-type="float" office:value="12951" table:formula="of:=SUM([.J442:.J443])" table:style-name="ce18">
            <text:p>12,951<text:s/></text:p>
          </table:table-cell>
          <table:table-cell office:value-type="float" office:value="2" table:formula="of:=SUM([.K442:.K443])" table:style-name="ce18">
            <text:p>2<text:s/></text:p>
          </table:table-cell>
          <table:table-cell office:value-type="float" office:value="12951" table:formula="of:=SUM([.L442:.L443])" table:style-name="ce18">
            <text:p>12,95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43:.O757])" table:style-name="ce18">
            <text:p>0<text:s/></text:p>
          </table:table-cell>
          <table:table-cell office:value-type="float" office:value="0" table:formula="of:=SUM([.P443:.P757])" table:style-name="ce18">
            <text:p>0<text:s/></text:p>
          </table:table-cell>
          <table:table-cell office:value-type="float" office:value="0" table:formula="of:=SUM([.Q443:.Q757])" table:style-name="ce18">
            <text:p>0<text:s/></text:p>
          </table:table-cell>
          <table:table-cell office:value-type="float" office:value="0" table:formula="of:=SUM([.R443:.R75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2/10</text:p>
          </table:table-cell>
          <table:table-cell office:value-type="float" office:value="1" table:formula="of:=SUM([.E442];[.G442])" table:style-name="ce21">
            <text:p>1<text:s/></text:p>
          </table:table-cell>
          <table:table-cell office:value-type="float" office:value="11650" table:formula="of:=SUM([.F442];[.H442])" table:style-name="ce19">
            <text:p>11,6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2];[.Q442])" table:style-name="ce21">
            <text:p>1<text:s/></text:p>
          </table:table-cell>
          <table:table-cell office:value-type="float" office:value="11650" table:formula="of:=SUM([.L442];[.R442])" table:style-name="ce21">
            <text:p>11,6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2];[.M442])=0;&quot;－&quot;;SUM([.K442];[.M442]))" table:style-name="ce18">
            <text:p>1<text:s/></text:p>
          </table:table-cell>
          <table:table-cell office:value-type="float" office:value="11650" table:formula="of:=IF(SUM([.L442];[.N442])=0;&quot;－&quot;;SUM([.L442];[.N442]))" table:style-name="ce22">
            <text:p>11,6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50" table:style-name="ce18">
            <text:p>11,6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2];[.S442])=0;&quot;－&quot;;SUM([.Q442];[.S442]))" table:style-name="ce18">
            <text:p>－</text:p>
          </table:table-cell>
          <table:table-cell office:value-type="string" office:string-value="－" table:formula="of:=IF(SUM([.R442];[.T442])=0;&quot;－&quot;;SUM([.R442];[.T4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2/15</text:p>
          </table:table-cell>
          <table:table-cell office:value-type="float" office:value="1" table:formula="of:=SUM([.E443];[.G443])" table:style-name="ce21">
            <text:p>1<text:s/></text:p>
          </table:table-cell>
          <table:table-cell office:value-type="float" office:value="1301" table:formula="of:=SUM([.F443];[.H44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3];[.Q443])" table:style-name="ce21">
            <text:p>1<text:s/></text:p>
          </table:table-cell>
          <table:table-cell office:value-type="float" office:value="1301" table:formula="of:=SUM([.L443];[.R44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3];[.M443])=0;&quot;－&quot;;SUM([.K443];[.M443]))" table:style-name="ce18">
            <text:p>1<text:s/></text:p>
          </table:table-cell>
          <table:table-cell office:value-type="float" office:value="1301" table:formula="of:=IF(SUM([.L443];[.N443])=0;&quot;－&quot;;SUM([.L443];[.N44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3];[.S443])=0;&quot;－&quot;;SUM([.Q443];[.S443]))" table:style-name="ce18">
            <text:p>－</text:p>
          </table:table-cell>
          <table:table-cell office:value-type="string" office:string-value="－" table:formula="of:=IF(SUM([.R443];[.T443])=0;&quot;－&quot;;SUM([.R443];[.T44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0<text:span text:style-name="T6">年</text:span></text:p>
          </table:table-cell>
          <table:table-cell office:value-type="float" office:value="43" table:formula="of:=SUM([.B445];[.B448];[.B455];[.B458];[.B461];[.B467];[.B470];[.B472];[.B477];[.B479];[.B481];[.B488])" table:style-name="ce43">
            <text:p>43<text:s/></text:p>
          </table:table-cell>
          <table:table-cell office:value-type="float" office:value="150708" table:formula="of:=SUM([.C445];[.C448];[.C455];[.C458];[.C461];[.C467];[.C470];[.C472];[.C477];[.C479];[.C481];[.C488])" table:style-name="ce43">
            <text:p>150,708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43" table:formula="of:=SUM([.E445];[.E448];[.E455];[.E458];[.E461];[.E467];[.E470];[.E472];[.E477];[.E479];[.E481];[.E488])" table:style-name="ce43">
            <text:p>43<text:s/></text:p>
          </table:table-cell>
          <table:table-cell office:value-type="float" office:value="150708" table:formula="of:=SUM([.F445];[.F448];[.F455];[.F458];[.F461];[.F467];[.F470];[.F472];[.F477];[.F479];[.F481];[.F488])" table:style-name="ce43">
            <text:p>150,708<text:s/></text:p>
          </table:table-cell>
          <table:table-cell office:value-type="float" office:value="0" table:formula="of:=SUM([.G445];[.G448];[.G455];[.G458];[.G461];[.G467];[.G470];[.G472];[.G477];[.G479];[.G481];[.G488])" table:style-name="ce41">
            <text:p>0<text:s/></text:p>
          </table:table-cell>
          <table:table-cell office:value-type="float" office:value="0" table:formula="of:=SUM([.H445];[.H448];[.H455];[.H458];[.H461];[.H467];[.H470];[.H472];[.H477];[.H479];[.H481];[.H488])" table:style-name="ce50">
            <text:p>0<text:s/></text:p>
          </table:table-cell>
          <table:table-cell office:value-type="float" office:value="43" table:formula="of:=SUM([.I445];[.I448];[.I455];[.I458];[.I461];[.I467];[.I470];[.I472];[.I477];[.I479];[.I481];[.I488])" table:style-name="ce41">
            <text:p>43<text:s/></text:p>
          </table:table-cell>
          <table:table-cell office:value-type="float" office:value="150708" table:formula="of:=SUM([.J445];[.J448];[.J455];[.J458];[.J461];[.J467];[.J470];[.J472];[.J477];[.J479];[.J481];[.J488])" table:style-name="ce43">
            <text:p>150,708<text:s/></text:p>
          </table:table-cell>
          <table:table-cell office:value-type="float" office:value="43" table:formula="of:=SUM([.K445];[.K448];[.K455];[.K458];[.K461];[.K467];[.K470];[.K472];[.K477];[.K479];[.K481];[.K488])" table:style-name="ce43">
            <text:p>43<text:s/></text:p>
          </table:table-cell>
          <table:table-cell office:value-type="float" office:value="150708" table:formula="of:=SUM([.L445];[.L448];[.L455];[.L458];[.L461];[.L467];[.L470];[.L472];[.L477];[.L479];[.L481];[.L488])" table:style-name="ce43">
            <text:p>150,708<text:s/></text:p>
          </table:table-cell>
          <table:table-cell office:value-type="float" office:value="0" table:formula="of:=SUM([.M445];[.M448];[.M455];[.M458];[.M461];[.M467];[.M470];[.M472];[.M477];[.M479];[.M481])" table:style-name="ce41">
            <text:p>0<text:s/></text:p>
          </table:table-cell>
          <table:table-cell office:value-type="float" office:value="0" table:formula="of:=SUM([.N445];[.N448];[.N455];[.N458];[.N461];[.N467];[.N470];[.N472];[.N477];[.N479];[.N481])" table:style-name="ce50">
            <text:p>0<text:s/></text:p>
          </table:table-cell>
          <table:table-cell office:value-type="float" office:value="0" table:formula="of:=SUM([.O445];[.O754];[.O761];[.O765];[.O768];[.O776];[.O780];[.O784];[.O791];[.O796];[.O799];[.O806])" table:style-name="ce46">
            <text:p>0<text:s/></text:p>
          </table:table-cell>
          <table:table-cell office:value-type="float" office:value="0" table:formula="of:=SUM([.P445];[.P754];[.P761];[.P765];[.P768];[.P776];[.P780];[.P784];[.P791];[.P796];[.P799];[.P806])" table:style-name="ce41">
            <text:p>0<text:s/></text:p>
          </table:table-cell>
          <table:table-cell office:value-type="float" office:value="0" table:formula="of:=SUM([.Q445];[.Q754];[.Q761];[.Q765];[.Q768];[.Q776];[.Q780];[.Q784];[.Q791];[.Q796];[.Q799];[.Q806])" table:style-name="ce41">
            <text:p>0<text:s/></text:p>
          </table:table-cell>
          <table:table-cell office:value-type="float" office:value="0" table:formula="of:=SUM([.R445];[.R754];[.R761];[.R765];[.R768];[.R776];[.R780];[.R784];[.R791];[.R796];[.R799];[.R806])" table:style-name="ce41">
            <text:p>0<text:s/></text:p>
          </table:table-cell>
          <table:table-cell office:value-type="float" office:value="0" table:formula="of:=SUM([.S445];[.S754];[.S761])" table:style-name="ce41">
            <text:p>0<text:s/></text:p>
          </table:table-cell>
          <table:table-cell office:value-type="float" office:value="0" table:formula="of:=SUM([.T445];[.T741];[.T748])" table:style-name="ce51">
            <text:p>0<text:s/></text:p>
          </table:table-cell>
          <table:table-cell office:value-type="float" office:value="2011" table:formula="of:=LEFT([.A444];FIND(&quot;年&quot;;[.A444])-1)+1911" table:style-name="ce96">
            <text:p>2011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2" table:formula="of:=SUM([.E445];[.G445])" table:style-name="ce21">
            <text:p>2<text:s/></text:p>
          </table:table-cell>
          <table:table-cell office:value-type="float" office:value="12678" table:formula="of:=SUM([.F445];[.H445])" table:style-name="ce19">
            <text:p>12,6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46:.E447])" table:style-name="ce18">
            <text:p>2<text:s/></text:p>
          </table:table-cell>
          <table:table-cell office:value-type="float" office:value="12678" table:formula="of:=SUM([.F446:.F447])" table:style-name="ce18">
            <text:p>12,6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46:.I447])" table:style-name="ce18">
            <text:p>2<text:s/></text:p>
          </table:table-cell>
          <table:table-cell office:value-type="float" office:value="12678" table:formula="of:=SUM([.J446:.J447])" table:style-name="ce18">
            <text:p>12,678<text:s/></text:p>
          </table:table-cell>
          <table:table-cell office:value-type="float" office:value="2" table:formula="of:=SUM([.K446:.K447])" table:style-name="ce18">
            <text:p>2<text:s/></text:p>
          </table:table-cell>
          <table:table-cell office:value-type="float" office:value="12678" table:formula="of:=SUM([.L446:.L447])" table:style-name="ce18">
            <text:p>12,6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47:.O761])" table:style-name="ce18">
            <text:p>0<text:s/></text:p>
          </table:table-cell>
          <table:table-cell office:value-type="float" office:value="0" table:formula="of:=SUM([.P447:.P761])" table:style-name="ce18">
            <text:p>0<text:s/></text:p>
          </table:table-cell>
          <table:table-cell office:value-type="float" office:value="0" table:formula="of:=SUM([.Q447:.Q761])" table:style-name="ce18">
            <text:p>0<text:s/></text:p>
          </table:table-cell>
          <table:table-cell office:value-type="float" office:value="0" table:formula="of:=SUM([.R447:.R76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1/12</text:p>
          </table:table-cell>
          <table:table-cell office:value-type="float" office:value="1" table:formula="of:=SUM([.E446];[.G446])" table:style-name="ce21">
            <text:p>1<text:s/></text:p>
          </table:table-cell>
          <table:table-cell office:value-type="float" office:value="11377" table:formula="of:=SUM([.F446];[.H446])" table:style-name="ce19">
            <text:p>11,3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6];[.Q446])" table:style-name="ce21">
            <text:p>1<text:s/></text:p>
          </table:table-cell>
          <table:table-cell office:value-type="float" office:value="11377" table:formula="of:=SUM([.L446];[.R446])" table:style-name="ce21">
            <text:p>11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6];[.M446])=0;&quot;－&quot;;SUM([.K446];[.M446]))" table:style-name="ce18">
            <text:p>1<text:s/></text:p>
          </table:table-cell>
          <table:table-cell office:value-type="float" office:value="11377" table:formula="of:=IF(SUM([.L446];[.N446])=0;&quot;－&quot;;SUM([.L446];[.N446]))" table:style-name="ce22">
            <text:p>11,37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377" table:style-name="ce18">
            <text:p>11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6];[.S446])=0;&quot;－&quot;;SUM([.Q446];[.S446]))" table:style-name="ce18">
            <text:p>－</text:p>
          </table:table-cell>
          <table:table-cell office:value-type="string" office:string-value="－" table:formula="of:=IF(SUM([.R446];[.T446])=0;&quot;－&quot;;SUM([.R446];[.T44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1/17</text:p>
          </table:table-cell>
          <table:table-cell office:value-type="float" office:value="1" table:formula="of:=SUM([.E447];[.G447])" table:style-name="ce21">
            <text:p>1<text:s/></text:p>
          </table:table-cell>
          <table:table-cell office:value-type="float" office:value="1301" table:formula="of:=SUM([.F447];[.H447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7];[.Q447])" table:style-name="ce21">
            <text:p>1<text:s/></text:p>
          </table:table-cell>
          <table:table-cell office:value-type="float" office:value="1301" table:formula="of:=SUM([.L447];[.R447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7];[.M447])=0;&quot;－&quot;;SUM([.K447];[.M447]))" table:style-name="ce18">
            <text:p>1<text:s/></text:p>
          </table:table-cell>
          <table:table-cell office:value-type="float" office:value="1301" table:formula="of:=IF(SUM([.L447];[.N447])=0;&quot;－&quot;;SUM([.L447];[.N447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7];[.S447])=0;&quot;－&quot;;SUM([.Q447];[.S447]))" table:style-name="ce18">
            <text:p>－</text:p>
          </table:table-cell>
          <table:table-cell office:value-type="string" office:string-value="－" table:formula="of:=IF(SUM([.R447];[.T447])=0;&quot;－&quot;;SUM([.R447];[.T4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8" table:formula="of:=SUM([.B449:.B454])" table:style-name="ce21">
            <text:p>8<text:s/></text:p>
          </table:table-cell>
          <table:table-cell office:value-type="float" office:value="31571" table:formula="of:=SUM([.C449:.C454])" table:style-name="ce18">
            <text:p>31,571<text:s/></text:p>
          </table:table-cell>
          <table:table-cell office:value-type="float" office:value="0" table:formula="of:=SUM([.D449:.D453])" table:style-name="ce22">
            <text:p>0<text:s/></text:p>
          </table:table-cell>
          <table:table-cell office:value-type="float" office:value="8" table:formula="of:=SUM([.E449:.E454])" table:style-name="ce18">
            <text:p>8<text:s/></text:p>
          </table:table-cell>
          <table:table-cell office:value-type="float" office:value="31571" table:formula="of:=SUM([.F449:.F454])" table:style-name="ce18">
            <text:p>31,571<text:s/></text:p>
          </table:table-cell>
          <table:table-cell office:value-type="float" office:value="0" table:formula="of:=SUM([.G449:.G453])" table:style-name="ce21">
            <text:p>0<text:s/></text:p>
          </table:table-cell>
          <table:table-cell office:value-type="float" office:value="0" table:formula="of:=SUM([.H449:.H453])" table:style-name="ce24">
            <text:p>0<text:s/></text:p>
          </table:table-cell>
          <table:table-cell office:value-type="float" office:value="8" table:formula="of:=SUM([.I449:.I454])" table:style-name="ce18">
            <text:p>8<text:s/></text:p>
          </table:table-cell>
          <table:table-cell office:value-type="float" office:value="31571" table:formula="of:=SUM([.J449:.J454])" table:style-name="ce18">
            <text:p>31,571<text:s/></text:p>
          </table:table-cell>
          <table:table-cell office:value-type="float" office:value="8" table:formula="of:=SUM([.K449:.K454])" table:style-name="ce18">
            <text:p>8<text:s/></text:p>
          </table:table-cell>
          <table:table-cell office:value-type="float" office:value="31571" table:formula="of:=SUM([.L449:.L454])" table:style-name="ce18">
            <text:p>31,5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50:.O764])" table:style-name="ce18">
            <text:p>0<text:s/></text:p>
          </table:table-cell>
          <table:table-cell office:value-type="float" office:value="0" table:formula="of:=SUM([.P450:.P764])" table:style-name="ce18">
            <text:p>0<text:s/></text:p>
          </table:table-cell>
          <table:table-cell office:value-type="float" office:value="0" table:formula="of:=SUM([.Q450:.Q764])" table:style-name="ce18">
            <text:p>0<text:s/></text:p>
          </table:table-cell>
          <table:table-cell office:value-type="float" office:value="0" table:formula="of:=SUM([.R450:.R76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14</text:p>
          </table:table-cell>
          <table:table-cell office:value-type="float" office:value="1" table:formula="of:=SUM([.E449];[.G449])" table:style-name="ce21">
            <text:p>1<text:s/></text:p>
          </table:table-cell>
          <table:table-cell office:value-type="float" office:value="3370" table:formula="of:=SUM([.F449];[.H449])" table:style-name="ce19">
            <text:p>3,3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9];[.Q449])" table:style-name="ce21">
            <text:p>1<text:s/></text:p>
          </table:table-cell>
          <table:table-cell office:value-type="float" office:value="3370" table:formula="of:=SUM([.L449];[.R449])" table:style-name="ce21">
            <text:p>3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9];[.M449])=0;&quot;－&quot;;SUM([.K449];[.M449]))" table:style-name="ce18">
            <text:p>1<text:s/></text:p>
          </table:table-cell>
          <table:table-cell office:value-type="float" office:value="3370" table:formula="of:=IF(SUM([.L449];[.N449])=0;&quot;－&quot;;SUM([.L449];[.N449]))" table:style-name="ce22">
            <text:p>3,37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70" table:style-name="ce18">
            <text:p>3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9];[.S449])=0;&quot;－&quot;;SUM([.Q449];[.S449]))" table:style-name="ce18">
            <text:p>－</text:p>
          </table:table-cell>
          <table:table-cell office:value-type="string" office:string-value="－" table:formula="of:=IF(SUM([.R449];[.T449])=0;&quot;－&quot;;SUM([.R449];[.T44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15</text:p>
          </table:table-cell>
          <table:table-cell office:value-type="float" office:value="2" table:formula="of:=SUM([.E450];[.G450])" table:style-name="ce21">
            <text:p>2<text:s/></text:p>
          </table:table-cell>
          <table:table-cell office:value-type="float" office:value="4917" table:formula="of:=SUM([.F450];[.H450])" table:style-name="ce19">
            <text:p>4,9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50];[.Q450])" table:style-name="ce21">
            <text:p>2<text:s/></text:p>
          </table:table-cell>
          <table:table-cell office:value-type="float" office:value="4917" table:formula="of:=SUM([.L450];[.R450])" table:style-name="ce21">
            <text:p>4,9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50];[.M450])=0;&quot;－&quot;;SUM([.K450];[.M450]))" table:style-name="ce18">
            <text:p>2<text:s/></text:p>
          </table:table-cell>
          <table:table-cell office:value-type="float" office:value="4917" table:formula="of:=IF(SUM([.L450];[.N450])=0;&quot;－&quot;;SUM([.L450];[.N450]))" table:style-name="ce22">
            <text:p>4,91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917" table:formula="of:=3616+1301" table:style-name="ce18">
            <text:p>4,9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0];[.S450])=0;&quot;－&quot;;SUM([.Q450];[.S450]))" table:style-name="ce18">
            <text:p>－</text:p>
          </table:table-cell>
          <table:table-cell office:value-type="string" office:string-value="－" table:formula="of:=IF(SUM([.R450];[.T450])=0;&quot;－&quot;;SUM([.R450];[.T45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16</text:p>
          </table:table-cell>
          <table:table-cell office:value-type="float" office:value="2" table:formula="of:=SUM([.E451];[.G451])" table:style-name="ce21">
            <text:p>2<text:s/></text:p>
          </table:table-cell>
          <table:table-cell office:value-type="float" office:value="13343" table:formula="of:=SUM([.F451];[.H451])" table:style-name="ce19">
            <text:p>13,34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51];[.Q451])" table:style-name="ce21">
            <text:p>2<text:s/></text:p>
          </table:table-cell>
          <table:table-cell office:value-type="float" office:value="13343" table:formula="of:=SUM([.L451];[.R451])" table:style-name="ce21">
            <text:p>13,3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51];[.M451])=0;&quot;－&quot;;SUM([.K451];[.M451]))" table:style-name="ce18">
            <text:p>2<text:s/></text:p>
          </table:table-cell>
          <table:table-cell office:value-type="float" office:value="13343" table:formula="of:=IF(SUM([.L451];[.N451])=0;&quot;－&quot;;SUM([.L451];[.N451]))" table:style-name="ce22">
            <text:p>13,34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343" table:formula="of:=1955+11388" table:style-name="ce18">
            <text:p>13,3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1];[.S451])=0;&quot;－&quot;;SUM([.Q451];[.S451]))" table:style-name="ce18">
            <text:p>－</text:p>
          </table:table-cell>
          <table:table-cell office:value-type="string" office:string-value="－" table:formula="of:=IF(SUM([.R451];[.T451])=0;&quot;－&quot;;SUM([.R451];[.T45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21</text:p>
          </table:table-cell>
          <table:table-cell office:value-type="float" office:value="1" table:formula="of:=SUM([.E452];[.G452])" table:style-name="ce21">
            <text:p>1<text:s/></text:p>
          </table:table-cell>
          <table:table-cell office:value-type="float" office:value="2662" table:formula="of:=SUM([.F452];[.H452])" table:style-name="ce19">
            <text:p>2,6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2];[.Q452])" table:style-name="ce21">
            <text:p>1<text:s/></text:p>
          </table:table-cell>
          <table:table-cell office:value-type="float" office:value="2662" table:formula="of:=SUM([.L452];[.R452])" table:style-name="ce21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2];[.M452])=0;&quot;－&quot;;SUM([.K452];[.M452]))" table:style-name="ce18">
            <text:p>1<text:s/></text:p>
          </table:table-cell>
          <table:table-cell office:value-type="float" office:value="2662" table:formula="of:=IF(SUM([.L452];[.N452])=0;&quot;－&quot;;SUM([.L452];[.N452]))" table:style-name="ce22">
            <text:p>2,6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2" table:formula="of:=2662" table:style-name="ce18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2];[.S452])=0;&quot;－&quot;;SUM([.Q452];[.S452]))" table:style-name="ce18">
            <text:p>－</text:p>
          </table:table-cell>
          <table:table-cell office:value-type="string" office:string-value="－" table:formula="of:=IF(SUM([.R452];[.T452])=0;&quot;－&quot;;SUM([.R452];[.T45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22</text:p>
          </table:table-cell>
          <table:table-cell office:value-type="float" office:value="1" table:formula="of:=SUM([.E453];[.G453])" table:style-name="ce21">
            <text:p>1<text:s/></text:p>
          </table:table-cell>
          <table:table-cell office:value-type="float" office:value="3215" table:formula="of:=SUM([.F453];[.H453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3];[.Q453])" table:style-name="ce21">
            <text:p>1<text:s/></text:p>
          </table:table-cell>
          <table:table-cell office:value-type="float" office:value="3215" table:formula="of:=SUM([.L453];[.R453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3];[.M453])=0;&quot;－&quot;;SUM([.K453];[.M453]))" table:style-name="ce18">
            <text:p>1<text:s/></text:p>
          </table:table-cell>
          <table:table-cell office:value-type="float" office:value="3215" table:formula="of:=IF(SUM([.L453];[.N453])=0;&quot;－&quot;;SUM([.L453];[.N453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3];[.S453])=0;&quot;－&quot;;SUM([.Q453];[.S453]))" table:style-name="ce18">
            <text:p>－</text:p>
          </table:table-cell>
          <table:table-cell office:value-type="string" office:string-value="－" table:formula="of:=IF(SUM([.R453];[.T453])=0;&quot;－&quot;;SUM([.R453];[.T45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24</text:p>
          </table:table-cell>
          <table:table-cell office:value-type="float" office:value="1" table:formula="of:=SUM([.E454];[.G454])" table:style-name="ce21">
            <text:p>1<text:s/></text:p>
          </table:table-cell>
          <table:table-cell office:value-type="float" office:value="4064" table:formula="of:=SUM([.F454];[.H454])" table:style-name="ce19">
            <text:p>4,0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4];[.Q454])" table:style-name="ce21">
            <text:p>1<text:s/></text:p>
          </table:table-cell>
          <table:table-cell office:value-type="float" office:value="4064" table:formula="of:=SUM([.L454];[.R454])" table:style-name="ce21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4];[.M454])=0;&quot;－&quot;;SUM([.K454];[.M454]))" table:style-name="ce18">
            <text:p>1<text:s/></text:p>
          </table:table-cell>
          <table:table-cell office:value-type="float" office:value="4064" table:formula="of:=IF(SUM([.L454];[.N454])=0;&quot;－&quot;;SUM([.L454];[.N454]))" table:style-name="ce22">
            <text:p>4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64" table:style-name="ce18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4];[.S454])=0;&quot;－&quot;;SUM([.Q454];[.S454]))" table:style-name="ce18">
            <text:p>－</text:p>
          </table:table-cell>
          <table:table-cell office:value-type="string" office:string-value="－" table:formula="of:=IF(SUM([.R454];[.T454])=0;&quot;－&quot;;SUM([.R454];[.T4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2" table:formula="of:=SUM([.E455];[.G455])" table:style-name="ce21">
            <text:p>2<text:s/></text:p>
          </table:table-cell>
          <table:table-cell office:value-type="float" office:value="12640" table:formula="of:=SUM([.F455];[.H455])" table:style-name="ce19">
            <text:p>12,6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56:.E457])" table:style-name="ce18">
            <text:p>2<text:s/></text:p>
          </table:table-cell>
          <table:table-cell office:value-type="float" office:value="12640" table:formula="of:=SUM([.F456:.F457])" table:style-name="ce18">
            <text:p>12,6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56:.I457])" table:style-name="ce18">
            <text:p>2<text:s/></text:p>
          </table:table-cell>
          <table:table-cell office:value-type="float" office:value="12640" table:formula="of:=SUM([.J456:.J457])" table:style-name="ce18">
            <text:p>12,640<text:s/></text:p>
          </table:table-cell>
          <table:table-cell office:value-type="float" office:value="2" table:formula="of:=SUM([.K456:.K457])" table:style-name="ce18">
            <text:p>2<text:s/></text:p>
          </table:table-cell>
          <table:table-cell office:value-type="float" office:value="12640" table:formula="of:=SUM([.L456:.L457])" table:style-name="ce18">
            <text:p>12,6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57:.O771])" table:style-name="ce18">
            <text:p>0<text:s/></text:p>
          </table:table-cell>
          <table:table-cell office:value-type="float" office:value="0" table:formula="of:=SUM([.P457:.P771])" table:style-name="ce18">
            <text:p>0<text:s/></text:p>
          </table:table-cell>
          <table:table-cell office:value-type="float" office:value="0" table:formula="of:=SUM([.Q457:.Q771])" table:style-name="ce18">
            <text:p>0<text:s/></text:p>
          </table:table-cell>
          <table:table-cell office:value-type="float" office:value="0" table:formula="of:=SUM([.R457:.R7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3/10</text:p>
          </table:table-cell>
          <table:table-cell office:value-type="float" office:value="1" table:formula="of:=SUM([.E456];[.G456])" table:style-name="ce21">
            <text:p>1<text:s/></text:p>
          </table:table-cell>
          <table:table-cell office:value-type="float" office:value="11339" table:formula="of:=SUM([.F456];[.H456])" table:style-name="ce19">
            <text:p>11,33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6];[.Q456])" table:style-name="ce21">
            <text:p>1<text:s/></text:p>
          </table:table-cell>
          <table:table-cell office:value-type="float" office:value="11339" table:formula="of:=SUM([.L456];[.R456])" table:style-name="ce21">
            <text:p>11,33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6];[.M456])=0;&quot;－&quot;;SUM([.K456];[.M456]))" table:style-name="ce18">
            <text:p>1<text:s/></text:p>
          </table:table-cell>
          <table:table-cell office:value-type="float" office:value="11339" table:formula="of:=IF(SUM([.L456];[.N456])=0;&quot;－&quot;;SUM([.L456];[.N456]))" table:style-name="ce22">
            <text:p>11,33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339" table:style-name="ce18">
            <text:p>11,33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6];[.S456])=0;&quot;－&quot;;SUM([.Q456];[.S456]))" table:style-name="ce18">
            <text:p>－</text:p>
          </table:table-cell>
          <table:table-cell office:value-type="string" office:string-value="－" table:formula="of:=IF(SUM([.R456];[.T456])=0;&quot;－&quot;;SUM([.R456];[.T45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3/15</text:p>
          </table:table-cell>
          <table:table-cell office:value-type="float" office:value="1" table:formula="of:=SUM([.E457];[.G457])" table:style-name="ce21">
            <text:p>1<text:s/></text:p>
          </table:table-cell>
          <table:table-cell office:value-type="float" office:value="1301" table:formula="of:=SUM([.F457];[.H457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7];[.Q457])" table:style-name="ce21">
            <text:p>1<text:s/></text:p>
          </table:table-cell>
          <table:table-cell office:value-type="float" office:value="1301" table:formula="of:=SUM([.L457];[.R457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7];[.M457])=0;&quot;－&quot;;SUM([.K457];[.M457]))" table:style-name="ce18">
            <text:p>1<text:s/></text:p>
          </table:table-cell>
          <table:table-cell office:value-type="float" office:value="1301" table:formula="of:=IF(SUM([.L457];[.N457])=0;&quot;－&quot;;SUM([.L457];[.N457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7];[.S457])=0;&quot;－&quot;;SUM([.Q457];[.S457]))" table:style-name="ce18">
            <text:p>－</text:p>
          </table:table-cell>
          <table:table-cell office:value-type="string" office:string-value="－" table:formula="of:=IF(SUM([.R457];[.T457])=0;&quot;－&quot;;SUM([.R457];[.T45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2" table:formula="of:=SUM([.E458];[.G458])" table:style-name="ce21">
            <text:p>2<text:s/></text:p>
          </table:table-cell>
          <table:table-cell office:value-type="float" office:value="12588" table:formula="of:=SUM([.F458];[.H458])" table:style-name="ce19">
            <text:p>12,5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59:.E460])" table:style-name="ce18">
            <text:p>2<text:s/></text:p>
          </table:table-cell>
          <table:table-cell office:value-type="float" office:value="12588" table:formula="of:=SUM([.F459:.F460])" table:style-name="ce18">
            <text:p>12,5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59:.I460])" table:style-name="ce18">
            <text:p>2<text:s/></text:p>
          </table:table-cell>
          <table:table-cell office:value-type="float" office:value="12588" table:formula="of:=SUM([.J459:.J460])" table:style-name="ce18">
            <text:p>12,588<text:s/></text:p>
          </table:table-cell>
          <table:table-cell office:value-type="float" office:value="2" table:formula="of:=SUM([.K459:.K460])" table:style-name="ce18">
            <text:p>2<text:s/></text:p>
          </table:table-cell>
          <table:table-cell office:value-type="float" office:value="12588" table:formula="of:=SUM([.L459:.L460])" table:style-name="ce18">
            <text:p>12,5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60:.O774])" table:style-name="ce18">
            <text:p>0<text:s/></text:p>
          </table:table-cell>
          <table:table-cell office:value-type="float" office:value="0" table:formula="of:=SUM([.P460:.P774])" table:style-name="ce18">
            <text:p>0<text:s/></text:p>
          </table:table-cell>
          <table:table-cell office:value-type="float" office:value="0" table:formula="of:=SUM([.Q460:.Q774])" table:style-name="ce18">
            <text:p>0<text:s/></text:p>
          </table:table-cell>
          <table:table-cell office:value-type="float" office:value="0" table:formula="of:=SUM([.R460:.R77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4/14</text:p>
          </table:table-cell>
          <table:table-cell office:value-type="float" office:value="1" table:formula="of:=SUM([.E459];[.G459])" table:style-name="ce21">
            <text:p>1<text:s/></text:p>
          </table:table-cell>
          <table:table-cell office:value-type="float" office:value="11287" table:formula="of:=SUM([.F459];[.H459])" table:style-name="ce19">
            <text:p>11,28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9];[.Q459])" table:style-name="ce21">
            <text:p>1<text:s/></text:p>
          </table:table-cell>
          <table:table-cell office:value-type="float" office:value="11287" table:formula="of:=SUM([.L459];[.R459])" table:style-name="ce21">
            <text:p>11,28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9];[.M459])=0;&quot;－&quot;;SUM([.K459];[.M459]))" table:style-name="ce18">
            <text:p>1<text:s/></text:p>
          </table:table-cell>
          <table:table-cell office:value-type="float" office:value="11287" table:formula="of:=IF(SUM([.L459];[.N459])=0;&quot;－&quot;;SUM([.L459];[.N459]))" table:style-name="ce22">
            <text:p>11,28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287" table:style-name="ce18">
            <text:p>11,28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9];[.S459])=0;&quot;－&quot;;SUM([.Q459];[.S459]))" table:style-name="ce18">
            <text:p>－</text:p>
          </table:table-cell>
          <table:table-cell office:value-type="string" office:string-value="－" table:formula="of:=IF(SUM([.R459];[.T459])=0;&quot;－&quot;;SUM([.R459];[.T45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4/15</text:p>
          </table:table-cell>
          <table:table-cell office:value-type="float" office:value="1" table:formula="of:=SUM([.E460];[.G460])" table:style-name="ce21">
            <text:p>1<text:s/></text:p>
          </table:table-cell>
          <table:table-cell office:value-type="float" office:value="1301" table:formula="of:=SUM([.F460];[.H460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0];[.Q460])" table:style-name="ce21">
            <text:p>1<text:s/></text:p>
          </table:table-cell>
          <table:table-cell office:value-type="float" office:value="1301" table:formula="of:=SUM([.L460];[.R460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0];[.M460])=0;&quot;－&quot;;SUM([.K460];[.M460]))" table:style-name="ce18">
            <text:p>1<text:s/></text:p>
          </table:table-cell>
          <table:table-cell office:value-type="float" office:value="1301" table:formula="of:=IF(SUM([.L460];[.N460])=0;&quot;－&quot;;SUM([.L460];[.N460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0];[.S460])=0;&quot;－&quot;;SUM([.Q460];[.S460]))" table:style-name="ce18">
            <text:p>－</text:p>
          </table:table-cell>
          <table:table-cell office:value-type="string" office:string-value="－" table:formula="of:=IF(SUM([.R460];[.T460])=0;&quot;－&quot;;SUM([.R460];[.T4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8" table:formula="of:=SUM([.B462:.B466])" table:style-name="ce21">
            <text:p>8<text:s/></text:p>
          </table:table-cell>
          <table:table-cell office:value-type="float" office:value="29301" table:formula="of:=SUM([.C462:.C466])" table:style-name="ce18">
            <text:p>29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62:.E466])" table:style-name="ce18">
            <text:p>8<text:s/></text:p>
          </table:table-cell>
          <table:table-cell office:value-type="float" office:value="29301" table:formula="of:=SUM([.F462:.F466])" table:style-name="ce18">
            <text:p>29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62:.I466])" table:style-name="ce18">
            <text:p>8<text:s/></text:p>
          </table:table-cell>
          <table:table-cell office:value-type="float" office:value="29301" table:formula="of:=SUM([.J462:.J466])" table:style-name="ce18">
            <text:p>29,301<text:s/></text:p>
          </table:table-cell>
          <table:table-cell office:value-type="float" office:value="8" table:formula="of:=SUM([.K462:.K466])" table:style-name="ce18">
            <text:p>8<text:s/></text:p>
          </table:table-cell>
          <table:table-cell office:value-type="float" office:value="29301" table:formula="of:=SUM([.L462:.L466])" table:style-name="ce18">
            <text:p>29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63:.O777])" table:style-name="ce18">
            <text:p>0<text:s/></text:p>
          </table:table-cell>
          <table:table-cell office:value-type="float" office:value="0" table:formula="of:=SUM([.P463:.P777])" table:style-name="ce18">
            <text:p>0<text:s/></text:p>
          </table:table-cell>
          <table:table-cell office:value-type="float" office:value="0" table:formula="of:=SUM([.Q463:.Q777])" table:style-name="ce18">
            <text:p>0<text:s/></text:p>
          </table:table-cell>
          <table:table-cell office:value-type="float" office:value="0" table:formula="of:=SUM([.R463:.R7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13</text:p>
          </table:table-cell>
          <table:table-cell office:value-type="float" office:value="2" table:formula="of:=SUM([.E462];[.G462])" table:style-name="ce21">
            <text:p>2<text:s/></text:p>
          </table:table-cell>
          <table:table-cell office:value-type="float" office:value="13988" table:formula="of:=SUM([.F462];[.H462])" table:style-name="ce19">
            <text:p>13,9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62];[.Q462])" table:style-name="ce21">
            <text:p>2<text:s/></text:p>
          </table:table-cell>
          <table:table-cell office:value-type="float" office:value="13988" table:formula="of:=SUM([.L462];[.R462])" table:style-name="ce21">
            <text:p>13,9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62];[.M462])=0;&quot;－&quot;;SUM([.K462];[.M462]))" table:style-name="ce18">
            <text:p>2<text:s/></text:p>
          </table:table-cell>
          <table:table-cell office:value-type="float" office:value="13988" table:formula="of:=IF(SUM([.L462];[.N462])=0;&quot;－&quot;;SUM([.L462];[.N462]))" table:style-name="ce22">
            <text:p>13,98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988" table:formula="of:=2566+11422" table:style-name="ce18">
            <text:p>13,9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2];[.S462])=0;&quot;－&quot;;SUM([.Q462];[.S462]))" table:style-name="ce18">
            <text:p>－</text:p>
          </table:table-cell>
          <table:table-cell office:value-type="string" office:string-value="－" table:formula="of:=IF(SUM([.R462];[.T462])=0;&quot;－&quot;;SUM([.R462];[.T46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16</text:p>
          </table:table-cell>
          <table:table-cell office:value-type="float" office:value="3" table:formula="of:=SUM([.E463];[.G463])" table:style-name="ce21">
            <text:p>3<text:s/></text:p>
          </table:table-cell>
          <table:table-cell office:value-type="float" office:value="6874" table:formula="of:=SUM([.F463];[.H463])" table:style-name="ce19">
            <text:p>6,8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63];[.Q463])" table:style-name="ce21">
            <text:p>3<text:s/></text:p>
          </table:table-cell>
          <table:table-cell office:value-type="float" office:value="6874" table:formula="of:=SUM([.L463];[.R463])" table:style-name="ce21">
            <text:p>6,8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63];[.M463])=0;&quot;－&quot;;SUM([.K463];[.M463]))" table:style-name="ce18">
            <text:p>3<text:s/></text:p>
          </table:table-cell>
          <table:table-cell office:value-type="float" office:value="6874" table:formula="of:=IF(SUM([.L463];[.N463])=0;&quot;－&quot;;SUM([.L463];[.N463]))" table:style-name="ce22">
            <text:p>6,87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874" table:formula="of:=3617+1956+1301" table:style-name="ce18">
            <text:p>6,8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3];[.S463])=0;&quot;－&quot;;SUM([.Q463];[.S463]))" table:style-name="ce18">
            <text:p>－</text:p>
          </table:table-cell>
          <table:table-cell office:value-type="string" office:string-value="－" table:formula="of:=IF(SUM([.R463];[.T463])=0;&quot;－&quot;;SUM([.R463];[.T4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20</text:p>
          </table:table-cell>
          <table:table-cell office:value-type="float" office:value="1" table:formula="of:=SUM([.E464];[.G464])" table:style-name="ce21">
            <text:p>1<text:s/></text:p>
          </table:table-cell>
          <table:table-cell office:value-type="float" office:value="2262" table:formula="of:=SUM([.F464];[.H464])" table:style-name="ce19">
            <text:p>2,2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4];[.Q464])" table:style-name="ce21">
            <text:p>1<text:s/></text:p>
          </table:table-cell>
          <table:table-cell office:value-type="float" office:value="2262" table:formula="of:=SUM([.L464];[.R464])" table:style-name="ce21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4];[.M464])=0;&quot;－&quot;;SUM([.K464];[.M464]))" table:style-name="ce18">
            <text:p>1<text:s/></text:p>
          </table:table-cell>
          <table:table-cell office:value-type="float" office:value="2262" table:formula="of:=IF(SUM([.L464];[.N464])=0;&quot;－&quot;;SUM([.L464];[.N464]))" table:style-name="ce22">
            <text:p>2,2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2" table:style-name="ce18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4];[.S464])=0;&quot;－&quot;;SUM([.Q464];[.S464]))" table:style-name="ce18">
            <text:p>－</text:p>
          </table:table-cell>
          <table:table-cell office:value-type="string" office:string-value="－" table:formula="of:=IF(SUM([.R464];[.T464])=0;&quot;－&quot;;SUM([.R464];[.T46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23</text:p>
          </table:table-cell>
          <table:table-cell office:value-type="float" office:value="1" table:formula="of:=SUM([.E465];[.G465])" table:style-name="ce21">
            <text:p>1<text:s/></text:p>
          </table:table-cell>
          <table:table-cell office:value-type="float" office:value="3215" table:formula="of:=SUM([.F465];[.H465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5];[.Q465])" table:style-name="ce21">
            <text:p>1<text:s/></text:p>
          </table:table-cell>
          <table:table-cell office:value-type="float" office:value="3215" table:formula="of:=SUM([.L465];[.R465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5];[.M465])=0;&quot;－&quot;;SUM([.K465];[.M465]))" table:style-name="ce18">
            <text:p>1<text:s/></text:p>
          </table:table-cell>
          <table:table-cell office:value-type="float" office:value="3215" table:formula="of:=IF(SUM([.L465];[.N465])=0;&quot;－&quot;;SUM([.L465];[.N465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5];[.S465])=0;&quot;－&quot;;SUM([.Q465];[.S465]))" table:style-name="ce18">
            <text:p>－</text:p>
          </table:table-cell>
          <table:table-cell office:value-type="string" office:string-value="－" table:formula="of:=IF(SUM([.R465];[.T465])=0;&quot;－&quot;;SUM([.R465];[.T46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24</text:p>
          </table:table-cell>
          <table:table-cell office:value-type="float" office:value="1" table:formula="of:=SUM([.E466];[.G466])" table:style-name="ce21">
            <text:p>1<text:s/></text:p>
          </table:table-cell>
          <table:table-cell office:value-type="float" office:value="2962" table:formula="of:=SUM([.F466];[.H466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6];[.Q466])" table:style-name="ce21">
            <text:p>1<text:s/></text:p>
          </table:table-cell>
          <table:table-cell office:value-type="float" office:value="2962" table:formula="of:=SUM([.L466];[.R466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6];[.M466])=0;&quot;－&quot;;SUM([.K466];[.M466]))" table:style-name="ce18">
            <text:p>1<text:s/></text:p>
          </table:table-cell>
          <table:table-cell office:value-type="float" office:value="2962" table:formula="of:=IF(SUM([.L466];[.N466])=0;&quot;－&quot;;SUM([.L466];[.N466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6];[.S466])=0;&quot;－&quot;;SUM([.Q466];[.S466]))" table:style-name="ce18">
            <text:p>－</text:p>
          </table:table-cell>
          <table:table-cell office:value-type="string" office:string-value="－" table:formula="of:=IF(SUM([.R466];[.T466])=0;&quot;－&quot;;SUM([.R466];[.T46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2" table:formula="of:=SUM([.E467];[.G467])" table:style-name="ce21">
            <text:p>2<text:s/></text:p>
          </table:table-cell>
          <table:table-cell office:value-type="float" office:value="7768" table:formula="of:=SUM([.F467];[.H467])" table:style-name="ce19">
            <text:p>7,7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68:.E469])" table:style-name="ce18">
            <text:p>2<text:s/></text:p>
          </table:table-cell>
          <table:table-cell office:value-type="float" office:value="7768" table:formula="of:=SUM([.F468:.F469])" table:style-name="ce18">
            <text:p>7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68:.I469])" table:style-name="ce18">
            <text:p>2<text:s/></text:p>
          </table:table-cell>
          <table:table-cell office:value-type="float" office:value="7768" table:formula="of:=SUM([.J468:.J469])" table:style-name="ce18">
            <text:p>7,768<text:s/></text:p>
          </table:table-cell>
          <table:table-cell office:value-type="float" office:value="2" table:formula="of:=SUM([.K468:.K469])" table:style-name="ce18">
            <text:p>2<text:s/></text:p>
          </table:table-cell>
          <table:table-cell office:value-type="float" office:value="7768" table:formula="of:=SUM([.L468:.L469])" table:style-name="ce18">
            <text:p>7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69:.O783])" table:style-name="ce18">
            <text:p>0<text:s/></text:p>
          </table:table-cell>
          <table:table-cell office:value-type="float" office:value="0" table:formula="of:=SUM([.P469:.P783])" table:style-name="ce18">
            <text:p>0<text:s/></text:p>
          </table:table-cell>
          <table:table-cell office:value-type="float" office:value="0" table:formula="of:=SUM([.Q469:.Q783])" table:style-name="ce18">
            <text:p>0<text:s/></text:p>
          </table:table-cell>
          <table:table-cell office:value-type="float" office:value="0" table:formula="of:=SUM([.R469:.R78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6/13</text:p>
          </table:table-cell>
          <table:table-cell office:value-type="float" office:value="1" table:formula="of:=SUM([.E468];[.G468])" table:style-name="ce21">
            <text:p>1<text:s/></text:p>
          </table:table-cell>
          <table:table-cell office:value-type="float" office:value="6667" table:formula="of:=SUM([.F468];[.H468])" table:style-name="ce19">
            <text:p>6,6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8];[.Q468])" table:style-name="ce21">
            <text:p>1<text:s/></text:p>
          </table:table-cell>
          <table:table-cell office:value-type="float" office:value="6667" table:formula="of:=SUM([.L468];[.R468])" table:style-name="ce21">
            <text:p>6,6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8];[.M468])=0;&quot;－&quot;;SUM([.K468];[.M468]))" table:style-name="ce18">
            <text:p>1<text:s/></text:p>
          </table:table-cell>
          <table:table-cell office:value-type="float" office:value="6667" table:formula="of:=IF(SUM([.L468];[.N468])=0;&quot;－&quot;;SUM([.L468];[.N468]))" table:style-name="ce22">
            <text:p>6,6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667" table:style-name="ce18">
            <text:p>6,6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8];[.S468])=0;&quot;－&quot;;SUM([.Q468];[.S468]))" table:style-name="ce18">
            <text:p>－</text:p>
          </table:table-cell>
          <table:table-cell office:value-type="string" office:string-value="－" table:formula="of:=IF(SUM([.R468];[.T468])=0;&quot;－&quot;;SUM([.R468];[.T46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6/15</text:p>
          </table:table-cell>
          <table:table-cell office:value-type="float" office:value="1" table:formula="of:=SUM([.E469];[.G469])" table:style-name="ce21">
            <text:p>1<text:s/></text:p>
          </table:table-cell>
          <table:table-cell office:value-type="float" office:value="1101" table:formula="of:=SUM([.F469];[.H469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9];[.Q469])" table:style-name="ce21">
            <text:p>1<text:s/></text:p>
          </table:table-cell>
          <table:table-cell office:value-type="float" office:value="1101" table:formula="of:=SUM([.L469];[.R469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9];[.M469])=0;&quot;－&quot;;SUM([.K469];[.M469]))" table:style-name="ce18">
            <text:p>1<text:s/></text:p>
          </table:table-cell>
          <table:table-cell office:value-type="float" office:value="1101" table:formula="of:=IF(SUM([.L469];[.N469])=0;&quot;－&quot;;SUM([.L469];[.N469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9];[.S469])=0;&quot;－&quot;;SUM([.Q469];[.S469]))" table:style-name="ce18">
            <text:p>－</text:p>
          </table:table-cell>
          <table:table-cell office:value-type="string" office:string-value="－" table:formula="of:=IF(SUM([.R469];[.T469])=0;&quot;－&quot;;SUM([.R469];[.T46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1" table:formula="of:=SUM([.B471:.B471])" table:style-name="ce21">
            <text:p>1<text:s/></text:p>
          </table:table-cell>
          <table:table-cell office:value-type="float" office:value="1101" table:formula="of:=SUM([.C471:.C47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71:.E471])" table:style-name="ce18">
            <text:p>1<text:s/></text:p>
          </table:table-cell>
          <table:table-cell office:value-type="float" office:value="1101" table:formula="of:=SUM([.F471:.F47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471:.I471])" table:style-name="ce18">
            <text:p>1<text:s/></text:p>
          </table:table-cell>
          <table:table-cell office:value-type="float" office:value="1101" table:formula="of:=SUM([.J471:.J471])" table:style-name="ce18">
            <text:p>1,101<text:s/></text:p>
          </table:table-cell>
          <table:table-cell office:value-type="float" office:value="1" table:formula="of:=SUM([.K471:.K471])" table:style-name="ce18">
            <text:p>1<text:s/></text:p>
          </table:table-cell>
          <table:table-cell office:value-type="float" office:value="1101" table:formula="of:=SUM([.L471:.L47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786])" table:style-name="ce18">
            <text:p>0<text:s/></text:p>
          </table:table-cell>
          <table:table-cell office:value-type="float" office:value="0" table:formula="of:=SUM([.P610:.P786])" table:style-name="ce18">
            <text:p>0<text:s/></text:p>
          </table:table-cell>
          <table:table-cell office:value-type="float" office:value="0" table:formula="of:=SUM([.Q610:.Q786])" table:style-name="ce18">
            <text:p>0<text:s/></text:p>
          </table:table-cell>
          <table:table-cell office:value-type="float" office:value="0" table:formula="of:=SUM([.R610:.R78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7/15</text:p>
          </table:table-cell>
          <table:table-cell office:value-type="float" office:value="1" table:formula="of:=SUM([.E471];[.G471])" table:style-name="ce21">
            <text:p>1<text:s/></text:p>
          </table:table-cell>
          <table:table-cell office:value-type="float" office:value="1101" table:formula="of:=SUM([.F471];[.H47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1];[.Q471])" table:style-name="ce21">
            <text:p>1<text:s/></text:p>
          </table:table-cell>
          <table:table-cell office:value-type="float" office:value="1101" table:formula="of:=SUM([.L471];[.R471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1];[.M471])=0;&quot;－&quot;;SUM([.K471];[.M471]))" table:style-name="ce18">
            <text:p>1<text:s/></text:p>
          </table:table-cell>
          <table:table-cell office:value-type="float" office:value="1101" table:formula="of:=IF(SUM([.L471];[.N471])=0;&quot;－&quot;;SUM([.L471];[.N471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1];[.S471])=0;&quot;－&quot;;SUM([.Q471];[.S471]))" table:style-name="ce18">
            <text:p>－</text:p>
          </table:table-cell>
          <table:table-cell office:value-type="string" office:string-value="－" table:formula="of:=IF(SUM([.R471];[.T471])=0;&quot;－&quot;;SUM([.R471];[.T4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7" table:formula="of:=SUM([.B473:.B476])" table:style-name="ce21">
            <text:p>7<text:s/></text:p>
          </table:table-cell>
          <table:table-cell office:value-type="float" office:value="17379" table:formula="of:=SUM([.C473:.C476])" table:style-name="ce18">
            <text:p>17,3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473:.E476])" table:style-name="ce18">
            <text:p>7<text:s/></text:p>
          </table:table-cell>
          <table:table-cell office:value-type="float" office:value="17379" table:formula="of:=SUM([.F473:.F476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473:.I476])" table:style-name="ce18">
            <text:p>7<text:s/></text:p>
          </table:table-cell>
          <table:table-cell office:value-type="float" office:value="17379" table:formula="of:=SUM([.J473:.J476])" table:style-name="ce18">
            <text:p>17,379<text:s/></text:p>
          </table:table-cell>
          <table:table-cell office:value-type="float" office:value="7" table:formula="of:=SUM([.K473:.K476])" table:style-name="ce18">
            <text:p>7<text:s/></text:p>
          </table:table-cell>
          <table:table-cell office:value-type="float" office:value="17379" table:formula="of:=SUM([.L473:.L476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74:.O788])" table:style-name="ce18">
            <text:p>0<text:s/></text:p>
          </table:table-cell>
          <table:table-cell office:value-type="float" office:value="0" table:formula="of:=SUM([.P474:.P788])" table:style-name="ce18">
            <text:p>0<text:s/></text:p>
          </table:table-cell>
          <table:table-cell office:value-type="float" office:value="0" table:formula="of:=SUM([.Q474:.Q788])" table:style-name="ce18">
            <text:p>0<text:s/></text:p>
          </table:table-cell>
          <table:table-cell office:value-type="float" office:value="0" table:formula="of:=SUM([.R474:.R78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15</text:p>
          </table:table-cell>
          <table:table-cell office:value-type="float" office:value="3" table:formula="of:=SUM([.E473];[.G473])" table:style-name="ce21">
            <text:p>3<text:s/></text:p>
          </table:table-cell>
          <table:table-cell office:value-type="float" office:value="7285" table:formula="of:=SUM([.F473];[.H473])" table:style-name="ce19">
            <text:p>7,28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73];[.Q473])" table:style-name="ce21">
            <text:p>3<text:s/></text:p>
          </table:table-cell>
          <table:table-cell office:value-type="float" office:value="7285" table:formula="of:=SUM([.L473];[.R473])" table:style-name="ce21">
            <text:p>7,28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73];[.M473])=0;&quot;－&quot;;SUM([.K473];[.M473]))" table:style-name="ce18">
            <text:p>3<text:s/></text:p>
          </table:table-cell>
          <table:table-cell office:value-type="float" office:value="7285" table:formula="of:=IF(SUM([.L473];[.N473])=0;&quot;－&quot;;SUM([.L473];[.N473]))" table:style-name="ce22">
            <text:p>7,28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285" table:formula="of:=3618+2566+1101" table:style-name="ce18">
            <text:p>7,28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3];[.S473])=0;&quot;－&quot;;SUM([.Q473];[.S473]))" table:style-name="ce18">
            <text:p>－</text:p>
          </table:table-cell>
          <table:table-cell office:value-type="string" office:string-value="－" table:formula="of:=IF(SUM([.R473];[.T473])=0;&quot;－&quot;;SUM([.R473];[.T47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16</text:p>
          </table:table-cell>
          <table:table-cell office:value-type="float" office:value="1" table:formula="of:=SUM([.E474];[.G474])" table:style-name="ce21">
            <text:p>1<text:s/></text:p>
          </table:table-cell>
          <table:table-cell office:value-type="float" office:value="1956" table:formula="of:=SUM([.F474];[.H474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4];[.Q474])" table:style-name="ce21">
            <text:p>1<text:s/></text:p>
          </table:table-cell>
          <table:table-cell office:value-type="float" office:value="1956" table:formula="of:=SUM([.L474];[.R474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4];[.M474])=0;&quot;－&quot;;SUM([.K474];[.M474]))" table:style-name="ce18">
            <text:p>1<text:s/></text:p>
          </table:table-cell>
          <table:table-cell office:value-type="float" office:value="1956" table:formula="of:=IF(SUM([.L474];[.N474])=0;&quot;－&quot;;SUM([.L474];[.N474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4];[.S474])=0;&quot;－&quot;;SUM([.Q474];[.S474]))" table:style-name="ce18">
            <text:p>－</text:p>
          </table:table-cell>
          <table:table-cell office:value-type="string" office:string-value="－" table:formula="of:=IF(SUM([.R474];[.T474])=0;&quot;－&quot;;SUM([.R474];[.T47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22</text:p>
          </table:table-cell>
          <table:table-cell office:value-type="float" office:value="2" table:formula="of:=SUM([.E475];[.G475])" table:style-name="ce21">
            <text:p>2<text:s/></text:p>
          </table:table-cell>
          <table:table-cell office:value-type="float" office:value="5477" table:formula="of:=SUM([.F475];[.H475])" table:style-name="ce19">
            <text:p>5,4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75];[.Q475])" table:style-name="ce21">
            <text:p>2<text:s/></text:p>
          </table:table-cell>
          <table:table-cell office:value-type="float" office:value="5477" table:formula="of:=SUM([.L475];[.R475])" table:style-name="ce21">
            <text:p>5,4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75];[.M475])=0;&quot;－&quot;;SUM([.K475];[.M475]))" table:style-name="ce18">
            <text:p>2<text:s/></text:p>
          </table:table-cell>
          <table:table-cell office:value-type="float" office:value="5477" table:formula="of:=IF(SUM([.L475];[.N475])=0;&quot;－&quot;;SUM([.L475];[.N475]))" table:style-name="ce22">
            <text:p>5,4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77" table:formula="of:=2261+3216" table:style-name="ce18">
            <text:p>5,4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5];[.S475])=0;&quot;－&quot;;SUM([.Q475];[.S475]))" table:style-name="ce18">
            <text:p>－</text:p>
          </table:table-cell>
          <table:table-cell office:value-type="string" office:string-value="－" table:formula="of:=IF(SUM([.R475];[.T475])=0;&quot;－&quot;;SUM([.R475];[.T47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24</text:p>
          </table:table-cell>
          <table:table-cell office:value-type="float" office:value="1" table:formula="of:=SUM([.E476];[.G476])" table:style-name="ce21">
            <text:p>1<text:s/></text:p>
          </table:table-cell>
          <table:table-cell office:value-type="float" office:value="2661" table:formula="of:=SUM([.F476];[.H476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6];[.Q476])" table:style-name="ce21">
            <text:p>1<text:s/></text:p>
          </table:table-cell>
          <table:table-cell office:value-type="float" office:value="2661" table:formula="of:=SUM([.L476];[.R476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6];[.M476])=0;&quot;－&quot;;SUM([.K476];[.M476]))" table:style-name="ce18">
            <text:p>1<text:s/></text:p>
          </table:table-cell>
          <table:table-cell office:value-type="float" office:value="2661" table:formula="of:=IF(SUM([.L476];[.N476])=0;&quot;－&quot;;SUM([.L476];[.N476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6];[.S476])=0;&quot;－&quot;;SUM([.Q476];[.S476]))" table:style-name="ce18">
            <text:p>－</text:p>
          </table:table-cell>
          <table:table-cell office:value-type="string" office:string-value="－" table:formula="of:=IF(SUM([.R476];[.T476])=0;&quot;－&quot;;SUM([.R476];[.T47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1" table:formula="of:=SUM([.B478:.B478])" table:style-name="ce21">
            <text:p>1<text:s/></text:p>
          </table:table-cell>
          <table:table-cell office:value-type="float" office:value="1101" table:formula="of:=SUM([.C478:.C478])" table:style-name="ce18">
            <text:p>1,101<text:s/></text:p>
          </table:table-cell>
          <table:table-cell office:value-type="float" office:value="0" table:formula="of:=SUM([.D478:.D478])" table:style-name="ce22">
            <text:p>0<text:s/></text:p>
          </table:table-cell>
          <table:table-cell office:value-type="float" office:value="1" table:formula="of:=SUM([.E478:.E478])" table:style-name="ce18">
            <text:p>1<text:s/></text:p>
          </table:table-cell>
          <table:table-cell office:value-type="float" office:value="1101" table:formula="of:=SUM([.F478:.F478])" table:style-name="ce18">
            <text:p>1,101<text:s/></text:p>
          </table:table-cell>
          <table:table-cell office:value-type="float" office:value="0" table:formula="of:=SUM([.G478:.G478])" table:style-name="ce21">
            <text:p>0<text:s/></text:p>
          </table:table-cell>
          <table:table-cell office:value-type="float" office:value="0" table:formula="of:=SUM([.H478:.H478])" table:style-name="ce24">
            <text:p>0<text:s/></text:p>
          </table:table-cell>
          <table:table-cell office:value-type="float" office:value="1" table:formula="of:=SUM([.I478:.I478])" table:style-name="ce18">
            <text:p>1<text:s/></text:p>
          </table:table-cell>
          <table:table-cell office:value-type="float" office:value="1101" table:formula="of:=SUM([.J478:.J478])" table:style-name="ce18">
            <text:p>1,101<text:s/></text:p>
          </table:table-cell>
          <table:table-cell office:value-type="float" office:value="1" table:formula="of:=SUM([.K478:.K478])" table:style-name="ce18">
            <text:p>1<text:s/></text:p>
          </table:table-cell>
          <table:table-cell office:value-type="float" office:value="1101" table:formula="of:=SUM([.L478:.L478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793])" table:style-name="ce18">
            <text:p>0<text:s/></text:p>
          </table:table-cell>
          <table:table-cell office:value-type="float" office:value="0" table:formula="of:=SUM([.P610:.P793])" table:style-name="ce18">
            <text:p>0<text:s/></text:p>
          </table:table-cell>
          <table:table-cell office:value-type="float" office:value="0" table:formula="of:=SUM([.Q610:.Q793])" table:style-name="ce18">
            <text:p>0<text:s/></text:p>
          </table:table-cell>
          <table:table-cell office:value-type="float" office:value="0" table:formula="of:=SUM([.R610:.R79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9/15</text:p>
          </table:table-cell>
          <table:table-cell office:value-type="float" office:value="1" table:formula="of:=SUM([.E478];[.G478])" table:style-name="ce21">
            <text:p>1<text:s/></text:p>
          </table:table-cell>
          <table:table-cell office:value-type="float" office:value="1101" table:formula="of:=SUM([.F478];[.H478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8];[.Q478])" table:style-name="ce21">
            <text:p>1<text:s/></text:p>
          </table:table-cell>
          <table:table-cell office:value-type="float" office:value="1101" table:formula="of:=SUM([.L478];[.R478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8];[.M478])=0;&quot;－&quot;;SUM([.K478];[.M478]))" table:style-name="ce18">
            <text:p>1<text:s/></text:p>
          </table:table-cell>
          <table:table-cell office:value-type="float" office:value="1101" table:formula="of:=IF(SUM([.L478];[.N478])=0;&quot;－&quot;;SUM([.L478];[.N478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formula="of:=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8];[.S478])=0;&quot;－&quot;;SUM([.Q478];[.S478]))" table:style-name="ce18">
            <text:p>－</text:p>
          </table:table-cell>
          <table:table-cell office:value-type="string" office:string-value="－" table:formula="of:=IF(SUM([.R478];[.T478])=0;&quot;－&quot;;SUM([.R478];[.T47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1" table:formula="of:=SUM([.B480:.B480])" table:style-name="ce21">
            <text:p>1<text:s/></text:p>
          </table:table-cell>
          <table:table-cell office:value-type="float" office:value="1101" table:formula="of:=SUM([.C480:.C480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80:.E480])" table:style-name="ce18">
            <text:p>1<text:s/></text:p>
          </table:table-cell>
          <table:table-cell office:value-type="float" office:value="1101" table:formula="of:=SUM([.F480:.F480])" table:style-name="ce18">
            <text:p>1,101<text:s/></text:p>
          </table:table-cell>
          <table:table-cell office:value-type="float" office:value="0" table:formula="of:=SUM([.G480:.G480])" table:style-name="ce21">
            <text:p>0<text:s/></text:p>
          </table:table-cell>
          <table:table-cell office:value-type="float" office:value="0" table:formula="of:=SUM([.H480:.H480])" table:style-name="ce24">
            <text:p>0<text:s/></text:p>
          </table:table-cell>
          <table:table-cell office:value-type="float" office:value="1" table:formula="of:=SUM([.I480:.I480])" table:style-name="ce18">
            <text:p>1<text:s/></text:p>
          </table:table-cell>
          <table:table-cell office:value-type="float" office:value="1101" table:formula="of:=SUM([.J480:.J480])" table:style-name="ce18">
            <text:p>1,101<text:s/></text:p>
          </table:table-cell>
          <table:table-cell office:value-type="float" office:value="1" table:formula="of:=SUM([.K480:.K480])" table:style-name="ce18">
            <text:p>1<text:s/></text:p>
          </table:table-cell>
          <table:table-cell office:value-type="float" office:value="1101" table:formula="of:=SUM([.L480:.L480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07:.O795])" table:style-name="ce18">
            <text:p>0<text:s/></text:p>
          </table:table-cell>
          <table:table-cell office:value-type="float" office:value="0" table:formula="of:=SUM([.P707:.P795])" table:style-name="ce18">
            <text:p>0<text:s/></text:p>
          </table:table-cell>
          <table:table-cell office:value-type="float" office:value="0" table:formula="of:=SUM([.Q707:.Q795])" table:style-name="ce18">
            <text:p>0<text:s/></text:p>
          </table:table-cell>
          <table:table-cell office:value-type="float" office:value="0" table:formula="of:=SUM([.R707:.R79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0/18</text:p>
          </table:table-cell>
          <table:table-cell office:value-type="float" office:value="1" table:formula="of:=SUM([.E480];[.G480])" table:style-name="ce21">
            <text:p>1<text:s/></text:p>
          </table:table-cell>
          <table:table-cell office:value-type="float" office:value="1101" table:formula="of:=SUM([.F480];[.H480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0];[.Q480])" table:style-name="ce21">
            <text:p>1<text:s/></text:p>
          </table:table-cell>
          <table:table-cell office:value-type="float" office:value="1101" table:formula="of:=SUM([.L480];[.R480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0];[.M480])=0;&quot;－&quot;;SUM([.K480];[.M480]))" table:style-name="ce18">
            <text:p>1<text:s/></text:p>
          </table:table-cell>
          <table:table-cell office:value-type="float" office:value="1101" table:formula="of:=IF(SUM([.L480];[.N480])=0;&quot;－&quot;;SUM([.L480];[.N480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formula="of:=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0];[.S480])=0;&quot;－&quot;;SUM([.Q480];[.S480]))" table:style-name="ce18">
            <text:p>－</text:p>
          </table:table-cell>
          <table:table-cell office:value-type="string" office:string-value="－" table:formula="of:=IF(SUM([.R480];[.T480])=0;&quot;－&quot;;SUM([.R480];[.T48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8" table:formula="of:=SUM([.B482:.B487])" table:style-name="ce21">
            <text:p>8<text:s/></text:p>
          </table:table-cell>
          <table:table-cell office:value-type="float" office:value="22379" table:formula="of:=SUM([.C482:.C487])" table:style-name="ce18">
            <text:p>22,3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82:.E487])" table:style-name="ce18">
            <text:p>8<text:s/></text:p>
          </table:table-cell>
          <table:table-cell office:value-type="float" office:value="22379" table:formula="of:=SUM([.F482:.F487])" table:style-name="ce18">
            <text:p>22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82:.I487])" table:style-name="ce18">
            <text:p>8<text:s/></text:p>
          </table:table-cell>
          <table:table-cell office:value-type="float" office:value="22379" table:formula="of:=SUM([.J482:.J487])" table:style-name="ce18">
            <text:p>22,379<text:s/></text:p>
          </table:table-cell>
          <table:table-cell office:value-type="float" office:value="8" table:formula="of:=SUM([.K482:.K487])" table:style-name="ce18">
            <text:p>8<text:s/></text:p>
          </table:table-cell>
          <table:table-cell office:value-type="float" office:value="22379" table:formula="of:=SUM([.L482:.L487])" table:style-name="ce18">
            <text:p>22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84:.O797])" table:style-name="ce18">
            <text:p>0<text:s/></text:p>
          </table:table-cell>
          <table:table-cell office:value-type="float" office:value="0" table:formula="of:=SUM([.P484:.P797])" table:style-name="ce18">
            <text:p>0<text:s/></text:p>
          </table:table-cell>
          <table:table-cell office:value-type="float" office:value="0" table:formula="of:=SUM([.Q484:.Q797])" table:style-name="ce18">
            <text:p>0<text:s/></text:p>
          </table:table-cell>
          <table:table-cell office:value-type="float" office:value="0" table:formula="of:=SUM([.R484:.R79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14</text:p>
          </table:table-cell>
          <table:table-cell office:value-type="float" office:value="1" table:formula="of:=SUM([.E482];[.G482])" table:style-name="ce21">
            <text:p>1<text:s/></text:p>
          </table:table-cell>
          <table:table-cell office:value-type="float" office:value="2566" table:formula="of:=SUM([.F482];[.H482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2];[.Q482])" table:style-name="ce21">
            <text:p>1<text:s/></text:p>
          </table:table-cell>
          <table:table-cell office:value-type="float" office:value="2566" table:formula="of:=SUM([.L482];[.R482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2];[.M482])=0;&quot;－&quot;;SUM([.K482];[.M482]))" table:style-name="ce18">
            <text:p>1<text:s/></text:p>
          </table:table-cell>
          <table:table-cell office:value-type="float" office:value="2566" table:formula="of:=IF(SUM([.L482];[.N482])=0;&quot;－&quot;;SUM([.L482];[.N482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2];[.S482])=0;&quot;－&quot;;SUM([.Q482];[.S482]))" table:style-name="ce18">
            <text:p>－</text:p>
          </table:table-cell>
          <table:table-cell office:value-type="string" office:string-value="－" table:formula="of:=IF(SUM([.R482];[.T482])=0;&quot;－&quot;;SUM([.R482];[.T48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15</text:p>
          </table:table-cell>
          <table:table-cell office:value-type="float" office:value="2" table:formula="of:=SUM([.E483];[.G483])" table:style-name="ce21">
            <text:p>2<text:s/></text:p>
          </table:table-cell>
          <table:table-cell office:value-type="float" office:value="4719" table:formula="of:=SUM([.F483];[.H483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83];[.Q483])" table:style-name="ce21">
            <text:p>2<text:s/></text:p>
          </table:table-cell>
          <table:table-cell office:value-type="float" office:value="4719" table:formula="of:=SUM([.L483];[.R483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83];[.M483])=0;&quot;－&quot;;SUM([.K483];[.M483]))" table:style-name="ce18">
            <text:p>2<text:s/></text:p>
          </table:table-cell>
          <table:table-cell office:value-type="float" office:value="4719" table:formula="of:=IF(SUM([.L483];[.N483])=0;&quot;－&quot;;SUM([.L483];[.N483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1101+3618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3];[.S483])=0;&quot;－&quot;;SUM([.Q483];[.S483]))" table:style-name="ce18">
            <text:p>－</text:p>
          </table:table-cell>
          <table:table-cell office:value-type="string" office:string-value="－" table:formula="of:=IF(SUM([.R483];[.T483])=0;&quot;－&quot;;SUM([.R483];[.T48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16</text:p>
          </table:table-cell>
          <table:table-cell office:value-type="float" office:value="1" table:formula="of:=SUM([.E484];[.G484])" table:style-name="ce21">
            <text:p>1<text:s/></text:p>
          </table:table-cell>
          <table:table-cell office:value-type="float" office:value="1956" table:formula="of:=SUM([.F484];[.H484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4];[.Q484])" table:style-name="ce21">
            <text:p>1<text:s/></text:p>
          </table:table-cell>
          <table:table-cell office:value-type="float" office:value="1956" table:formula="of:=SUM([.L484];[.R484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4];[.M484])=0;&quot;－&quot;;SUM([.K484];[.M484]))" table:style-name="ce18">
            <text:p>1<text:s/></text:p>
          </table:table-cell>
          <table:table-cell office:value-type="float" office:value="1956" table:formula="of:=IF(SUM([.L484];[.N484])=0;&quot;－&quot;;SUM([.L484];[.N484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4];[.S484])=0;&quot;－&quot;;SUM([.Q484];[.S484]))" table:style-name="ce18">
            <text:p>－</text:p>
          </table:table-cell>
          <table:table-cell office:value-type="string" office:string-value="－" table:formula="of:=IF(SUM([.R484];[.T484])=0;&quot;－&quot;;SUM([.R484];[.T48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21</text:p>
          </table:table-cell>
          <table:table-cell office:value-type="float" office:value="1" table:formula="of:=SUM([.E485];[.G485])" table:style-name="ce21">
            <text:p>1<text:s/></text:p>
          </table:table-cell>
          <table:table-cell office:value-type="float" office:value="2261" table:formula="of:=SUM([.F485];[.H485])" table:style-name="ce19">
            <text:p>2,2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5];[.Q485])" table:style-name="ce21">
            <text:p>1<text:s/></text:p>
          </table:table-cell>
          <table:table-cell office:value-type="float" office:value="2261" table:formula="of:=SUM([.L485];[.R485])" table:style-name="ce21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5];[.M485])=0;&quot;－&quot;;SUM([.K485];[.M485]))" table:style-name="ce18">
            <text:p>1<text:s/></text:p>
          </table:table-cell>
          <table:table-cell office:value-type="float" office:value="2261" table:formula="of:=IF(SUM([.L485];[.N485])=0;&quot;－&quot;;SUM([.L485];[.N485]))" table:style-name="ce22">
            <text:p>2,2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1" table:style-name="ce18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5];[.S485])=0;&quot;－&quot;;SUM([.Q485];[.S485]))" table:style-name="ce18">
            <text:p>－</text:p>
          </table:table-cell>
          <table:table-cell office:value-type="string" office:string-value="－" table:formula="of:=IF(SUM([.R485];[.T485])=0;&quot;－&quot;;SUM([.R485];[.T48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22</text:p>
          </table:table-cell>
          <table:table-cell office:value-type="float" office:value="1" table:formula="of:=SUM([.E486];[.G486])" table:style-name="ce21">
            <text:p>1<text:s/></text:p>
          </table:table-cell>
          <table:table-cell office:value-type="float" office:value="3216" table:formula="of:=SUM([.F486];[.H486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6];[.Q486])" table:style-name="ce21">
            <text:p>1<text:s/></text:p>
          </table:table-cell>
          <table:table-cell office:value-type="float" office:value="3216" table:formula="of:=SUM([.L486];[.R486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6];[.M486])=0;&quot;－&quot;;SUM([.K486];[.M486]))" table:style-name="ce18">
            <text:p>1<text:s/></text:p>
          </table:table-cell>
          <table:table-cell office:value-type="float" office:value="3216" table:formula="of:=IF(SUM([.L486];[.N486])=0;&quot;－&quot;;SUM([.L486];[.N486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6];[.S486])=0;&quot;－&quot;;SUM([.Q486];[.S486]))" table:style-name="ce18">
            <text:p>－</text:p>
          </table:table-cell>
          <table:table-cell office:value-type="string" office:string-value="－" table:formula="of:=IF(SUM([.R486];[.T486])=0;&quot;－&quot;;SUM([.R486];[.T48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24</text:p>
          </table:table-cell>
          <table:table-cell office:value-type="float" office:value="2" table:formula="of:=SUM([.E487];[.G487])" table:style-name="ce21">
            <text:p>2<text:s/></text:p>
          </table:table-cell>
          <table:table-cell office:value-type="float" office:value="7661" table:formula="of:=SUM([.F487];[.H487])" table:style-name="ce19">
            <text:p>7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87];[.Q487])" table:style-name="ce21">
            <text:p>2<text:s/></text:p>
          </table:table-cell>
          <table:table-cell office:value-type="float" office:value="7661" table:formula="of:=SUM([.L487];[.R487])" table:style-name="ce21">
            <text:p>7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87];[.M487])=0;&quot;－&quot;;SUM([.K487];[.M487]))" table:style-name="ce18">
            <text:p>2<text:s/></text:p>
          </table:table-cell>
          <table:table-cell office:value-type="float" office:value="7661" table:formula="of:=IF(SUM([.L487];[.N487])=0;&quot;－&quot;;SUM([.L487];[.N487]))" table:style-name="ce22">
            <text:p>7,66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661" table:formula="of:=5000+2661" table:style-name="ce18">
            <text:p>7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7];[.S487])=0;&quot;－&quot;;SUM([.Q487];[.S487]))" table:style-name="ce18">
            <text:p>－</text:p>
          </table:table-cell>
          <table:table-cell office:value-type="string" office:string-value="－" table:formula="of:=IF(SUM([.R487];[.T487])=0;&quot;－&quot;;SUM([.R487];[.T48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1" table:formula="of:=SUM([.B489])" table:style-name="ce21">
            <text:p>1<text:s/></text:p>
          </table:table-cell>
          <table:table-cell office:value-type="float" office:value="1101" table:formula="of:=SUM([.C489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89])" table:style-name="ce18">
            <text:p>1<text:s/></text:p>
          </table:table-cell>
          <table:table-cell office:value-type="float" office:value="1101" table:formula="of:=SUM([.F489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489])" table:style-name="ce18">
            <text:p>1<text:s/></text:p>
          </table:table-cell>
          <table:table-cell office:value-type="float" office:value="1101" table:formula="of:=SUM([.J489])" table:style-name="ce18">
            <text:p>1,101<text:s/></text:p>
          </table:table-cell>
          <table:table-cell office:value-type="float" office:value="1" table:formula="of:=SUM([.K489])" table:style-name="ce18">
            <text:p>1<text:s/></text:p>
          </table:table-cell>
          <table:table-cell office:value-type="float" office:value="1101" table:formula="of:=SUM([.L489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89])" table:style-name="ce18">
            <text:p>0<text:s/></text:p>
          </table:table-cell>
          <table:table-cell office:value-type="float" office:value="0" table:formula="of:=SUM([.P489])" table:style-name="ce18">
            <text:p>0<text:s/></text:p>
          </table:table-cell>
          <table:table-cell office:value-type="float" office:value="0" table:formula="of:=SUM([.Q489])" table:style-name="ce18">
            <text:p>0<text:s/></text:p>
          </table:table-cell>
          <table:table-cell office:value-type="float" office:value="0" table:formula="of:=SUM([.R48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2/15</text:p>
          </table:table-cell>
          <table:table-cell office:value-type="float" office:value="1" table:formula="of:=SUM([.E489];[.G489])" table:style-name="ce21">
            <text:p>1<text:s/></text:p>
          </table:table-cell>
          <table:table-cell office:value-type="float" office:value="1101" table:formula="of:=SUM([.F489];[.H489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9];[.Q489])" table:style-name="ce21">
            <text:p>1<text:s/></text:p>
          </table:table-cell>
          <table:table-cell office:value-type="float" office:value="1101" table:formula="of:=SUM([.L489];[.R489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9];[.M489])=0;&quot;－&quot;;SUM([.K489];[.M489]))" table:style-name="ce18">
            <text:p>1<text:s/></text:p>
          </table:table-cell>
          <table:table-cell office:value-type="float" office:value="1101" table:formula="of:=IF(SUM([.L489];[.N489])=0;&quot;－&quot;;SUM([.L489];[.N489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9];[.S489])=0;&quot;－&quot;;SUM([.Q489];[.S489]))" table:style-name="ce18">
            <text:p>－</text:p>
          </table:table-cell>
          <table:table-cell office:value-type="string" office:string-value="－" table:formula="of:=IF(SUM([.R489];[.T489])=0;&quot;－&quot;;SUM([.R489];[.T48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1<text:span text:style-name="T6">年</text:span></text:p>
          </table:table-cell>
          <table:table-cell office:value-type="float" office:value="35" table:formula="of:=SUM([.B491];[.B493];[.B500];[.B502];[.B504];[.B511];[.B513];[.B515];[.B522];[.B524];[.B526];[.B533])" table:style-name="ce43">
            <text:p>35<text:s/></text:p>
          </table:table-cell>
          <table:table-cell office:value-type="float" office:value="77226" table:formula="of:=SUM([.C491];[.C493];[.C500];[.C502];[.C504];[.C511];[.C513];[.C515];[.C522];[.C524];[.C526];[.C533])" table:style-name="ce43">
            <text:p>77,226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35" table:formula="of:=SUM([.E491];[.E493];[.E500];[.E502];[.E504];[.E511];[.E513];[.E515];[.E522];[.E524];[.E526];[.E533])" table:style-name="ce43">
            <text:p>35<text:s/></text:p>
          </table:table-cell>
          <table:table-cell office:value-type="float" office:value="77226" table:formula="of:=SUM([.F491];[.F493];[.F500];[.F502];[.F504];[.F511];[.F513];[.F515];[.F522];[.F524];[.F526];[.F533])" table:style-name="ce43">
            <text:p>77,226<text:s/></text:p>
          </table:table-cell>
          <table:table-cell office:value-type="float" office:value="0" table:formula="of:=SUM([.G491];[.G493];[.G500];[.G502];[.G504];[.G511];[.G513];[.G515];[.G522];[.G524])" table:style-name="ce41">
            <text:p>0<text:s/></text:p>
          </table:table-cell>
          <table:table-cell office:value-type="float" office:value="0" table:formula="of:=SUM([.H491];[.H493];[.H500];[.H502];[.H504];[.H511];[.H513];[.H515];[.H522];[.H524])" table:style-name="ce50">
            <text:p>0<text:s/></text:p>
          </table:table-cell>
          <table:table-cell office:value-type="float" office:value="35" table:formula="of:=SUM([.I491];[.I493];[.I500];[.I502];[.I504];[.I511];[.I513];[.I515];[.I522];[.I524];[.I526];[.I533])" table:style-name="ce41">
            <text:p>35<text:s/></text:p>
          </table:table-cell>
          <table:table-cell office:value-type="float" office:value="77226" table:formula="of:=SUM([.J491];[.J493];[.J500];[.J502];[.J504];[.J511];[.J513];[.J515];[.J522];[.J524];[.J526];[.J533])" table:style-name="ce43">
            <text:p>77,226<text:s/></text:p>
          </table:table-cell>
          <table:table-cell office:value-type="float" office:value="35" table:formula="of:=SUM([.K491];[.K493];[.K500];[.K502];[.K504];[.K511];[.K513];[.K515];[.K522];[.K524];[.K526];[.K533])" table:style-name="ce43">
            <text:p>35<text:s/></text:p>
          </table:table-cell>
          <table:table-cell office:value-type="float" office:value="77226" table:formula="of:=SUM([.L491];[.L493];[.L500];[.L502];[.L504];[.L511];[.L513];[.L515];[.L522];[.L524];[.L526];[.L533])" table:style-name="ce43">
            <text:p>77,226<text:s/></text:p>
          </table:table-cell>
          <table:table-cell office:value-type="float" office:value="0" table:formula="of:=SUM([.M491];[.M493];[.M500];[.M502];[.M504];[.M511];[.M513])" table:style-name="ce41">
            <text:p>0<text:s/></text:p>
          </table:table-cell>
          <table:table-cell office:value-type="float" office:value="0" table:formula="of:=SUM([.N491];[.N493];[.N500];[.N502];[.N504];[.N511];[.N513])" table:style-name="ce50">
            <text:p>0<text:s/></text:p>
          </table:table-cell>
          <table:table-cell office:value-type="float" office:value="0" table:formula="of:=SUM([.O491];[.O493];[.O500];[.O502];[.O504];[.O511];[.O513])" table:style-name="ce46">
            <text:p>0<text:s/></text:p>
          </table:table-cell>
          <table:table-cell office:value-type="float" office:value="0" table:formula="of:=SUM([.P491];[.P493];[.P500];[.P502];[.P504];[.P511];[.P513])" table:style-name="ce41">
            <text:p>0<text:s/></text:p>
          </table:table-cell>
          <table:table-cell office:value-type="float" office:value="0" table:formula="of:=SUM([.Q491];[.Q493];[.Q500];[.Q502];[.Q504];[.Q511];[.Q513])" table:style-name="ce41">
            <text:p>0<text:s/></text:p>
          </table:table-cell>
          <table:table-cell office:value-type="float" office:value="0" table:formula="of:=SUM([.R491];[.R493];[.R500];[.R502];[.R504];[.R511];[.R513])" table:style-name="ce41">
            <text:p>0<text:s/></text:p>
          </table:table-cell>
          <table:table-cell office:value-type="float" office:value="0" table:formula="of:=SUM([.S491];[.S493];[.S500];[.S502];[.S504];[.S511];[.S513])" table:style-name="ce41">
            <text:p>0<text:s/></text:p>
          </table:table-cell>
          <table:table-cell office:value-type="float" office:value="0" table:formula="of:=SUM([.T491];[.T493];[.T500];[.T502];[.T504];[.T511];[.T513])" table:style-name="ce51">
            <text:p>0<text:s/></text:p>
          </table:table-cell>
          <table:table-cell office:value-type="float" office:value="2012" table:formula="of:=LEFT([.A490];FIND(&quot;年&quot;;[.A490])-1)+1911" table:style-name="ce96">
            <text:p>2012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1" table:formula="of:=SUM([.E491];[.G491])" table:style-name="ce21">
            <text:p>1<text:s/></text:p>
          </table:table-cell>
          <table:table-cell office:value-type="float" office:value="1101" table:formula="of:=SUM([.F491];[.H49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92:.E492])" table:style-name="ce18">
            <text:p>1<text:s/></text:p>
          </table:table-cell>
          <table:table-cell office:value-type="float" office:value="1101" table:formula="of:=SUM([.F492:.F49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492:.I492])" table:style-name="ce18">
            <text:p>1<text:s/></text:p>
          </table:table-cell>
          <table:table-cell office:value-type="float" office:value="1101" table:formula="of:=SUM([.J492:.J492])" table:style-name="ce18">
            <text:p>1,101<text:s/></text:p>
          </table:table-cell>
          <table:table-cell office:value-type="float" office:value="1" table:formula="of:=SUM([.K492:.K492])" table:style-name="ce18">
            <text:p>1<text:s/></text:p>
          </table:table-cell>
          <table:table-cell office:value-type="float" office:value="1101" table:formula="of:=SUM([.L492:.L49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93:.O807])" table:style-name="ce18">
            <text:p>0<text:s/></text:p>
          </table:table-cell>
          <table:table-cell office:value-type="float" office:value="0" table:formula="of:=SUM([.P493:.P807])" table:style-name="ce18">
            <text:p>0<text:s/></text:p>
          </table:table-cell>
          <table:table-cell office:value-type="float" office:value="0" table:formula="of:=SUM([.Q493:.Q807])" table:style-name="ce18">
            <text:p>0<text:s/></text:p>
          </table:table-cell>
          <table:table-cell office:value-type="float" office:value="0" table:formula="of:=SUM([.R493:.R8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1/16</text:p>
          </table:table-cell>
          <table:table-cell office:value-type="float" office:value="1" table:formula="of:=SUM([.E492];[.G492])" table:style-name="ce21">
            <text:p>1<text:s/></text:p>
          </table:table-cell>
          <table:table-cell office:value-type="float" office:value="1101" table:formula="of:=SUM([.F492];[.H492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2];[.Q492])" table:style-name="ce21">
            <text:p>1<text:s/></text:p>
          </table:table-cell>
          <table:table-cell office:value-type="float" office:value="1101" table:formula="of:=SUM([.L492];[.R492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2];[.M492])=0;&quot;－&quot;;SUM([.K492];[.M492]))" table:style-name="ce18">
            <text:p>1<text:s/></text:p>
          </table:table-cell>
          <table:table-cell office:value-type="float" office:value="1101" table:formula="of:=IF(SUM([.L492];[.N492])=0;&quot;－&quot;;SUM([.L492];[.N492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2];[.S492])=0;&quot;－&quot;;SUM([.Q492];[.S492]))" table:style-name="ce18">
            <text:p>－</text:p>
          </table:table-cell>
          <table:table-cell office:value-type="string" office:string-value="－" table:formula="of:=IF(SUM([.R492];[.T492])=0;&quot;－&quot;;SUM([.R492];[.T49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7" table:formula="of:=SUM([.B494:.B499])" table:style-name="ce21">
            <text:p>7<text:s/></text:p>
          </table:table-cell>
          <table:table-cell office:value-type="float" office:value="17378" table:formula="of:=SUM([.C494:.C499])" table:style-name="ce18">
            <text:p>17,378<text:s/></text:p>
          </table:table-cell>
          <table:table-cell office:value-type="float" office:value="0" table:formula="of:=SUM([.D494:.D498])" table:style-name="ce22">
            <text:p>0<text:s/></text:p>
          </table:table-cell>
          <table:table-cell office:value-type="float" office:value="7" table:formula="of:=SUM([.E494:.E499])" table:style-name="ce18">
            <text:p>7<text:s/></text:p>
          </table:table-cell>
          <table:table-cell office:value-type="float" office:value="17378" table:formula="of:=SUM([.F494:.F499])" table:style-name="ce18">
            <text:p>17,378<text:s/></text:p>
          </table:table-cell>
          <table:table-cell office:value-type="float" office:value="0" table:formula="of:=SUM([.G494:.G498])" table:style-name="ce21">
            <text:p>0<text:s/></text:p>
          </table:table-cell>
          <table:table-cell office:value-type="float" office:value="0" table:formula="of:=SUM([.H494:.H498])" table:style-name="ce24">
            <text:p>0<text:s/></text:p>
          </table:table-cell>
          <table:table-cell office:value-type="float" office:value="7" table:formula="of:=SUM([.I494:.I499])" table:style-name="ce18">
            <text:p>7<text:s/></text:p>
          </table:table-cell>
          <table:table-cell office:value-type="float" office:value="17378" table:formula="of:=SUM([.J494:.J499])" table:style-name="ce18">
            <text:p>17,378<text:s/></text:p>
          </table:table-cell>
          <table:table-cell office:value-type="float" office:value="7" table:formula="of:=SUM([.K494:.K499])" table:style-name="ce18">
            <text:p>7<text:s/></text:p>
          </table:table-cell>
          <table:table-cell office:value-type="float" office:value="17378" table:formula="of:=SUM([.L494:.L499])" table:style-name="ce18">
            <text:p>17,3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95:.O810])" table:style-name="ce18">
            <text:p>0<text:s/></text:p>
          </table:table-cell>
          <table:table-cell office:value-type="float" office:value="0" table:formula="of:=SUM([.P495:.P810])" table:style-name="ce18">
            <text:p>0<text:s/></text:p>
          </table:table-cell>
          <table:table-cell office:value-type="float" office:value="0" table:formula="of:=SUM([.Q495:.Q810])" table:style-name="ce18">
            <text:p>0<text:s/></text:p>
          </table:table-cell>
          <table:table-cell office:value-type="float" office:value="0" table:formula="of:=SUM([.R495:.R8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13</text:p>
          </table:table-cell>
          <table:table-cell office:value-type="float" office:value="1" table:formula="of:=SUM([.E494];[.G494])" table:style-name="ce21">
            <text:p>1<text:s/></text:p>
          </table:table-cell>
          <table:table-cell office:value-type="float" office:value="2566" table:formula="of:=SUM([.F494];[.H494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4];[.Q494])" table:style-name="ce21">
            <text:p>1<text:s/></text:p>
          </table:table-cell>
          <table:table-cell office:value-type="float" office:value="2566" table:formula="of:=SUM([.L494];[.R494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4];[.M494])=0;&quot;－&quot;;SUM([.K494];[.M494]))" table:style-name="ce18">
            <text:p>1<text:s/></text:p>
          </table:table-cell>
          <table:table-cell office:value-type="float" office:value="2566" table:formula="of:=IF(SUM([.L494];[.N494])=0;&quot;－&quot;;SUM([.L494];[.N494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4];[.S494])=0;&quot;－&quot;;SUM([.Q494];[.S494]))" table:style-name="ce18">
            <text:p>－</text:p>
          </table:table-cell>
          <table:table-cell office:value-type="string" office:string-value="－" table:formula="of:=IF(SUM([.R494];[.T494])=0;&quot;－&quot;;SUM([.R494];[.T49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15</text:p>
          </table:table-cell>
          <table:table-cell office:value-type="float" office:value="2" table:formula="of:=SUM([.E495];[.G495])" table:style-name="ce21">
            <text:p>2<text:s/></text:p>
          </table:table-cell>
          <table:table-cell office:value-type="float" office:value="4718" table:formula="of:=SUM([.F495];[.H495])" table:style-name="ce19">
            <text:p>4,71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95];[.Q495])" table:style-name="ce21">
            <text:p>2<text:s/></text:p>
          </table:table-cell>
          <table:table-cell office:value-type="float" office:value="4718" table:formula="of:=SUM([.L495];[.R495])" table:style-name="ce21">
            <text:p>4,7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95];[.M495])=0;&quot;－&quot;;SUM([.K495];[.M495]))" table:style-name="ce18">
            <text:p>2<text:s/></text:p>
          </table:table-cell>
          <table:table-cell office:value-type="float" office:value="4718" table:formula="of:=IF(SUM([.L495];[.N495])=0;&quot;－&quot;;SUM([.L495];[.N495]))" table:style-name="ce22">
            <text:p>4,71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8" table:formula="of:=3617+1101" table:style-name="ce18">
            <text:p>4,7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5];[.S495])=0;&quot;－&quot;;SUM([.Q495];[.S495]))" table:style-name="ce18">
            <text:p>－</text:p>
          </table:table-cell>
          <table:table-cell office:value-type="string" office:string-value="－" table:formula="of:=IF(SUM([.R495];[.T495])=0;&quot;－&quot;;SUM([.R495];[.T49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16</text:p>
          </table:table-cell>
          <table:table-cell office:value-type="float" office:value="1" table:formula="of:=SUM([.E496];[.G496])" table:style-name="ce21">
            <text:p>1<text:s/></text:p>
          </table:table-cell>
          <table:table-cell office:value-type="float" office:value="1956" table:formula="of:=SUM([.F496];[.H496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6];[.Q496])" table:style-name="ce21">
            <text:p>1<text:s/></text:p>
          </table:table-cell>
          <table:table-cell office:value-type="float" office:value="1956" table:formula="of:=SUM([.L496];[.R496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6];[.M496])=0;&quot;－&quot;;SUM([.K496];[.M496]))" table:style-name="ce18">
            <text:p>1<text:s/></text:p>
          </table:table-cell>
          <table:table-cell office:value-type="float" office:value="1956" table:formula="of:=IF(SUM([.L496];[.N496])=0;&quot;－&quot;;SUM([.L496];[.N496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formula="of:=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6];[.S496])=0;&quot;－&quot;;SUM([.Q496];[.S496]))" table:style-name="ce18">
            <text:p>－</text:p>
          </table:table-cell>
          <table:table-cell office:value-type="string" office:string-value="－" table:formula="of:=IF(SUM([.R496];[.T496])=0;&quot;－&quot;;SUM([.R496];[.T49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20</text:p>
          </table:table-cell>
          <table:table-cell office:value-type="float" office:value="1" table:formula="of:=SUM([.E497];[.G497])" table:style-name="ce21">
            <text:p>1<text:s/></text:p>
          </table:table-cell>
          <table:table-cell office:value-type="float" office:value="2261" table:formula="of:=SUM([.F497];[.H497])" table:style-name="ce19">
            <text:p>2,2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7];[.Q497])" table:style-name="ce21">
            <text:p>1<text:s/></text:p>
          </table:table-cell>
          <table:table-cell office:value-type="float" office:value="2261" table:formula="of:=SUM([.L497];[.R497])" table:style-name="ce21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7];[.M497])=0;&quot;－&quot;;SUM([.K497];[.M497]))" table:style-name="ce18">
            <text:p>1<text:s/></text:p>
          </table:table-cell>
          <table:table-cell office:value-type="float" office:value="2261" table:formula="of:=IF(SUM([.L497];[.N497])=0;&quot;－&quot;;SUM([.L497];[.N497]))" table:style-name="ce22">
            <text:p>2,2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1" table:formula="of:=2261" table:style-name="ce18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7];[.S497])=0;&quot;－&quot;;SUM([.Q497];[.S497]))" table:style-name="ce18">
            <text:p>－</text:p>
          </table:table-cell>
          <table:table-cell office:value-type="string" office:string-value="－" table:formula="of:=IF(SUM([.R497];[.T497])=0;&quot;－&quot;;SUM([.R497];[.T49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22</text:p>
          </table:table-cell>
          <table:table-cell office:value-type="float" office:value="1" table:formula="of:=SUM([.E498];[.G498])" table:style-name="ce21">
            <text:p>1<text:s/></text:p>
          </table:table-cell>
          <table:table-cell office:value-type="float" office:value="3216" table:formula="of:=SUM([.F498];[.H498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8];[.Q498])" table:style-name="ce21">
            <text:p>1<text:s/></text:p>
          </table:table-cell>
          <table:table-cell office:value-type="float" office:value="3216" table:formula="of:=SUM([.L498];[.R498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8];[.M498])=0;&quot;－&quot;;SUM([.K498];[.M498]))" table:style-name="ce18">
            <text:p>1<text:s/></text:p>
          </table:table-cell>
          <table:table-cell office:value-type="float" office:value="3216" table:formula="of:=IF(SUM([.L498];[.N498])=0;&quot;－&quot;;SUM([.L498];[.N498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8];[.S498])=0;&quot;－&quot;;SUM([.Q498];[.S498]))" table:style-name="ce18">
            <text:p>－</text:p>
          </table:table-cell>
          <table:table-cell office:value-type="string" office:string-value="－" table:formula="of:=IF(SUM([.R498];[.T498])=0;&quot;－&quot;;SUM([.R498];[.T49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24</text:p>
          </table:table-cell>
          <table:table-cell office:value-type="float" office:value="1" table:formula="of:=SUM([.E499];[.G499])" table:style-name="ce21">
            <text:p>1<text:s/></text:p>
          </table:table-cell>
          <table:table-cell office:value-type="float" office:value="2661" table:formula="of:=SUM([.F499];[.H499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9];[.Q499])" table:style-name="ce21">
            <text:p>1<text:s/></text:p>
          </table:table-cell>
          <table:table-cell office:value-type="float" office:value="2661" table:formula="of:=SUM([.L499];[.R499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9];[.M499])=0;&quot;－&quot;;SUM([.K499];[.M499]))" table:style-name="ce18">
            <text:p>1<text:s/></text:p>
          </table:table-cell>
          <table:table-cell office:value-type="float" office:value="2661" table:formula="of:=IF(SUM([.L499];[.N499])=0;&quot;－&quot;;SUM([.L499];[.N499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9];[.S499])=0;&quot;－&quot;;SUM([.Q499];[.S499]))" table:style-name="ce18">
            <text:p>－</text:p>
          </table:table-cell>
          <table:table-cell office:value-type="string" office:string-value="－" table:formula="of:=IF(SUM([.R499];[.T499])=0;&quot;－&quot;;SUM([.R499];[.T49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1" table:formula="of:=SUM([.E500];[.G500])" table:style-name="ce21">
            <text:p>1<text:s/></text:p>
          </table:table-cell>
          <table:table-cell office:value-type="float" office:value="1101" table:formula="of:=SUM([.F500];[.H500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01:.E501])" table:style-name="ce18">
            <text:p>1<text:s/></text:p>
          </table:table-cell>
          <table:table-cell office:value-type="float" office:value="1101" table:formula="of:=SUM([.F501:.F50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01:.I501])" table:style-name="ce18">
            <text:p>1<text:s/></text:p>
          </table:table-cell>
          <table:table-cell office:value-type="float" office:value="1101" table:formula="of:=SUM([.J501:.J501])" table:style-name="ce18">
            <text:p>1,101<text:s/></text:p>
          </table:table-cell>
          <table:table-cell office:value-type="float" office:value="1" table:formula="of:=SUM([.K501:.K501])" table:style-name="ce18">
            <text:p>1<text:s/></text:p>
          </table:table-cell>
          <table:table-cell office:value-type="float" office:value="1101" table:formula="of:=SUM([.L501:.L50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01:.O817])" table:style-name="ce18">
            <text:p>0<text:s/></text:p>
          </table:table-cell>
          <table:table-cell office:value-type="float" office:value="0" table:formula="of:=SUM([.P501:.P817])" table:style-name="ce18">
            <text:p>0<text:s/></text:p>
          </table:table-cell>
          <table:table-cell office:value-type="float" office:value="0" table:formula="of:=SUM([.Q501:.Q817])" table:style-name="ce18">
            <text:p>0<text:s/></text:p>
          </table:table-cell>
          <table:table-cell office:value-type="float" office:value="0" table:formula="of:=SUM([.R501:.R81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3/15</text:p>
          </table:table-cell>
          <table:table-cell office:value-type="float" office:value="1" table:formula="of:=SUM([.E501];[.G501])" table:style-name="ce21">
            <text:p>1<text:s/></text:p>
          </table:table-cell>
          <table:table-cell office:value-type="float" office:value="1101" table:formula="of:=SUM([.F501];[.H50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1];[.Q501])" table:style-name="ce21">
            <text:p>1<text:s/></text:p>
          </table:table-cell>
          <table:table-cell office:value-type="float" office:value="1101" table:formula="of:=SUM([.L501];[.R501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1];[.M501])=0;&quot;－&quot;;SUM([.K501];[.M501]))" table:style-name="ce18">
            <text:p>1<text:s/></text:p>
          </table:table-cell>
          <table:table-cell office:value-type="float" office:value="1101" table:formula="of:=IF(SUM([.L501];[.N501])=0;&quot;－&quot;;SUM([.L501];[.N501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1];[.S501])=0;&quot;－&quot;;SUM([.Q501];[.S501]))" table:style-name="ce18">
            <text:p>－</text:p>
          </table:table-cell>
          <table:table-cell office:value-type="string" office:string-value="－" table:formula="of:=IF(SUM([.R501];[.T501])=0;&quot;－&quot;;SUM([.R501];[.T50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1" table:formula="of:=SUM([.E502];[.G502])" table:style-name="ce21">
            <text:p>1<text:s/></text:p>
          </table:table-cell>
          <table:table-cell office:value-type="float" office:value="1101" table:formula="of:=SUM([.F502];[.H502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03:.E503])" table:style-name="ce18">
            <text:p>1<text:s/></text:p>
          </table:table-cell>
          <table:table-cell office:value-type="float" office:value="1101" table:formula="of:=SUM([.F503:.F50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03:.I503])" table:style-name="ce18">
            <text:p>1<text:s/></text:p>
          </table:table-cell>
          <table:table-cell office:value-type="float" office:value="1101" table:formula="of:=SUM([.J503:.J503])" table:style-name="ce18">
            <text:p>1,101<text:s/></text:p>
          </table:table-cell>
          <table:table-cell office:value-type="float" office:value="1" table:formula="of:=SUM([.K503:.K503])" table:style-name="ce18">
            <text:p>1<text:s/></text:p>
          </table:table-cell>
          <table:table-cell office:value-type="float" office:value="1101" table:formula="of:=SUM([.L503:.L50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03:.O820])" table:style-name="ce18">
            <text:p>0<text:s/></text:p>
          </table:table-cell>
          <table:table-cell office:value-type="float" office:value="0" table:formula="of:=SUM([.P503:.P820])" table:style-name="ce18">
            <text:p>0<text:s/></text:p>
          </table:table-cell>
          <table:table-cell office:value-type="float" office:value="0" table:formula="of:=SUM([.Q503:.Q820])" table:style-name="ce18">
            <text:p>0<text:s/></text:p>
          </table:table-cell>
          <table:table-cell office:value-type="float" office:value="0" table:formula="of:=SUM([.R503:.R82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4/16</text:p>
          </table:table-cell>
          <table:table-cell office:value-type="float" office:value="1" table:formula="of:=SUM([.E503];[.G503])" table:style-name="ce21">
            <text:p>1<text:s/></text:p>
          </table:table-cell>
          <table:table-cell office:value-type="float" office:value="1101" table:formula="of:=SUM([.F503];[.H503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3];[.Q503])" table:style-name="ce21">
            <text:p>1<text:s/></text:p>
          </table:table-cell>
          <table:table-cell office:value-type="float" office:value="1101" table:formula="of:=SUM([.L503];[.R503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3];[.M503])=0;&quot;－&quot;;SUM([.K503];[.M503]))" table:style-name="ce18">
            <text:p>1<text:s/></text:p>
          </table:table-cell>
          <table:table-cell office:value-type="float" office:value="1101" table:formula="of:=IF(SUM([.L503];[.N503])=0;&quot;－&quot;;SUM([.L503];[.N503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3];[.S503])=0;&quot;－&quot;;SUM([.Q503];[.S503]))" table:style-name="ce18">
            <text:p>－</text:p>
          </table:table-cell>
          <table:table-cell office:value-type="string" office:string-value="－" table:formula="of:=IF(SUM([.R503];[.T503])=0;&quot;－&quot;;SUM([.R503];[.T50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7" table:formula="of:=SUM([.B505:.B510])" table:style-name="ce21">
            <text:p>7<text:s/></text:p>
          </table:table-cell>
          <table:table-cell office:value-type="float" office:value="17379" table:formula="of:=SUM([.C505:.C510])" table:style-name="ce18">
            <text:p>17,3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505:.E510])" table:style-name="ce18">
            <text:p>7<text:s/></text:p>
          </table:table-cell>
          <table:table-cell office:value-type="float" office:value="17379" table:formula="of:=SUM([.F505:.F510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505:.I510])" table:style-name="ce18">
            <text:p>7<text:s/></text:p>
          </table:table-cell>
          <table:table-cell office:value-type="float" office:value="17379" table:formula="of:=SUM([.J505:.J510])" table:style-name="ce18">
            <text:p>17,379<text:s/></text:p>
          </table:table-cell>
          <table:table-cell office:value-type="float" office:value="7" table:formula="of:=SUM([.K505:.K510])" table:style-name="ce18">
            <text:p>7<text:s/></text:p>
          </table:table-cell>
          <table:table-cell office:value-type="float" office:value="17379" table:formula="of:=SUM([.L505:.L510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06:.O823])" table:style-name="ce18">
            <text:p>0<text:s/></text:p>
          </table:table-cell>
          <table:table-cell office:value-type="float" office:value="0" table:formula="of:=SUM([.P506:.P823])" table:style-name="ce18">
            <text:p>0<text:s/></text:p>
          </table:table-cell>
          <table:table-cell office:value-type="float" office:value="0" table:formula="of:=SUM([.Q506:.Q823])" table:style-name="ce18">
            <text:p>0<text:s/></text:p>
          </table:table-cell>
          <table:table-cell office:value-type="float" office:value="0" table:formula="of:=SUM([.R506:.R82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14</text:p>
          </table:table-cell>
          <table:table-cell office:value-type="float" office:value="1" table:formula="of:=SUM([.E505];[.G505])" table:style-name="ce21">
            <text:p>1<text:s/></text:p>
          </table:table-cell>
          <table:table-cell office:value-type="float" office:value="2566" table:formula="of:=SUM([.F505];[.H505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5];[.Q505])" table:style-name="ce21">
            <text:p>1<text:s/></text:p>
          </table:table-cell>
          <table:table-cell office:value-type="float" office:value="2566" table:formula="of:=SUM([.L505];[.R505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5];[.M505])=0;&quot;－&quot;;SUM([.K505];[.M505]))" table:style-name="ce18">
            <text:p>1<text:s/></text:p>
          </table:table-cell>
          <table:table-cell office:value-type="float" office:value="2566" table:formula="of:=IF(SUM([.L505];[.N505])=0;&quot;－&quot;;SUM([.L505];[.N505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5];[.S505])=0;&quot;－&quot;;SUM([.Q505];[.S505]))" table:style-name="ce18">
            <text:p>－</text:p>
          </table:table-cell>
          <table:table-cell office:value-type="string" office:string-value="－" table:formula="of:=IF(SUM([.R505];[.T505])=0;&quot;－&quot;;SUM([.R505];[.T50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15</text:p>
          </table:table-cell>
          <table:table-cell office:value-type="float" office:value="2" table:formula="of:=SUM([.E506];[.G506])" table:style-name="ce21">
            <text:p>2<text:s/></text:p>
          </table:table-cell>
          <table:table-cell office:value-type="float" office:value="4719" table:formula="of:=SUM([.F506];[.H506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506];[.Q506])" table:style-name="ce21">
            <text:p>2<text:s/></text:p>
          </table:table-cell>
          <table:table-cell office:value-type="float" office:value="4719" table:formula="of:=SUM([.L506];[.R506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506];[.M506])=0;&quot;－&quot;;SUM([.K506];[.M506]))" table:style-name="ce18">
            <text:p>2<text:s/></text:p>
          </table:table-cell>
          <table:table-cell office:value-type="float" office:value="4719" table:formula="of:=IF(SUM([.L506];[.N506])=0;&quot;－&quot;;SUM([.L506];[.N506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3618+1101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6];[.S506])=0;&quot;－&quot;;SUM([.Q506];[.S506]))" table:style-name="ce18">
            <text:p>－</text:p>
          </table:table-cell>
          <table:table-cell office:value-type="string" office:string-value="－" table:formula="of:=IF(SUM([.R506];[.T506])=0;&quot;－&quot;;SUM([.R506];[.T50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16</text:p>
          </table:table-cell>
          <table:table-cell office:value-type="float" office:value="1" table:formula="of:=SUM([.E507];[.G507])" table:style-name="ce21">
            <text:p>1<text:s/></text:p>
          </table:table-cell>
          <table:table-cell office:value-type="float" office:value="1956" table:formula="of:=SUM([.F507];[.H507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7];[.Q507])" table:style-name="ce21">
            <text:p>1<text:s/></text:p>
          </table:table-cell>
          <table:table-cell office:value-type="float" office:value="1956" table:formula="of:=SUM([.L507];[.R507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7];[.M507])=0;&quot;－&quot;;SUM([.K507];[.M507]))" table:style-name="ce18">
            <text:p>1<text:s/></text:p>
          </table:table-cell>
          <table:table-cell office:value-type="float" office:value="1956" table:formula="of:=IF(SUM([.L507];[.N507])=0;&quot;－&quot;;SUM([.L507];[.N507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7];[.S507])=0;&quot;－&quot;;SUM([.Q507];[.S507]))" table:style-name="ce18">
            <text:p>－</text:p>
          </table:table-cell>
          <table:table-cell office:value-type="string" office:string-value="－" table:formula="of:=IF(SUM([.R507];[.T507])=0;&quot;－&quot;;SUM([.R507];[.T50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21</text:p>
          </table:table-cell>
          <table:table-cell office:value-type="float" office:value="1" table:formula="of:=SUM([.E508];[.G508])" table:style-name="ce21">
            <text:p>1<text:s/></text:p>
          </table:table-cell>
          <table:table-cell office:value-type="float" office:value="2261" table:formula="of:=SUM([.F508];[.H508])" table:style-name="ce19">
            <text:p>2,2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8];[.Q508])" table:style-name="ce21">
            <text:p>1<text:s/></text:p>
          </table:table-cell>
          <table:table-cell office:value-type="float" office:value="2261" table:formula="of:=SUM([.L508];[.R508])" table:style-name="ce21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8];[.M508])=0;&quot;－&quot;;SUM([.K508];[.M508]))" table:style-name="ce18">
            <text:p>1<text:s/></text:p>
          </table:table-cell>
          <table:table-cell office:value-type="float" office:value="2261" table:formula="of:=IF(SUM([.L508];[.N508])=0;&quot;－&quot;;SUM([.L508];[.N508]))" table:style-name="ce22">
            <text:p>2,2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1" table:style-name="ce18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8];[.S508])=0;&quot;－&quot;;SUM([.Q508];[.S508]))" table:style-name="ce18">
            <text:p>－</text:p>
          </table:table-cell>
          <table:table-cell office:value-type="string" office:string-value="－" table:formula="of:=IF(SUM([.R508];[.T508])=0;&quot;－&quot;;SUM([.R508];[.T50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22</text:p>
          </table:table-cell>
          <table:table-cell office:value-type="float" office:value="1" table:formula="of:=SUM([.E509];[.G509])" table:style-name="ce21">
            <text:p>1<text:s/></text:p>
          </table:table-cell>
          <table:table-cell office:value-type="float" office:value="3216" table:formula="of:=SUM([.F509];[.H509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9];[.Q509])" table:style-name="ce21">
            <text:p>1<text:s/></text:p>
          </table:table-cell>
          <table:table-cell office:value-type="float" office:value="3216" table:formula="of:=SUM([.L509];[.R509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9];[.M509])=0;&quot;－&quot;;SUM([.K509];[.M509]))" table:style-name="ce18">
            <text:p>1<text:s/></text:p>
          </table:table-cell>
          <table:table-cell office:value-type="float" office:value="3216" table:formula="of:=IF(SUM([.L509];[.N509])=0;&quot;－&quot;;SUM([.L509];[.N509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9];[.S509])=0;&quot;－&quot;;SUM([.Q509];[.S509]))" table:style-name="ce18">
            <text:p>－</text:p>
          </table:table-cell>
          <table:table-cell office:value-type="string" office:string-value="－" table:formula="of:=IF(SUM([.R509];[.T509])=0;&quot;－&quot;;SUM([.R509];[.T50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24</text:p>
          </table:table-cell>
          <table:table-cell office:value-type="float" office:value="1" table:formula="of:=SUM([.E510];[.G510])" table:style-name="ce21">
            <text:p>1<text:s/></text:p>
          </table:table-cell>
          <table:table-cell office:value-type="float" office:value="2661" table:formula="of:=SUM([.F510];[.H510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0];[.Q510])" table:style-name="ce21">
            <text:p>1<text:s/></text:p>
          </table:table-cell>
          <table:table-cell office:value-type="float" office:value="2661" table:formula="of:=SUM([.L510];[.R510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0];[.M510])=0;&quot;－&quot;;SUM([.K510];[.M510]))" table:style-name="ce18">
            <text:p>1<text:s/></text:p>
          </table:table-cell>
          <table:table-cell office:value-type="float" office:value="2661" table:formula="of:=IF(SUM([.L510];[.N510])=0;&quot;－&quot;;SUM([.L510];[.N510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0];[.S510])=0;&quot;－&quot;;SUM([.Q510];[.S510]))" table:style-name="ce18">
            <text:p>－</text:p>
          </table:table-cell>
          <table:table-cell office:value-type="string" office:string-value="－" table:formula="of:=IF(SUM([.R510];[.T510])=0;&quot;－&quot;;SUM([.R510];[.T51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1" table:formula="of:=SUM([.E511];[.G511])" table:style-name="ce21">
            <text:p>1<text:s/></text:p>
          </table:table-cell>
          <table:table-cell office:value-type="float" office:value="1101" table:formula="of:=SUM([.F511];[.H51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12:.E512])" table:style-name="ce18">
            <text:p>1<text:s/></text:p>
          </table:table-cell>
          <table:table-cell office:value-type="float" office:value="1101" table:formula="of:=SUM([.F512:.F51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12:.I512])" table:style-name="ce18">
            <text:p>1<text:s/></text:p>
          </table:table-cell>
          <table:table-cell office:value-type="float" office:value="1101" table:formula="of:=SUM([.J512:.J512])" table:style-name="ce18">
            <text:p>1,101<text:s/></text:p>
          </table:table-cell>
          <table:table-cell office:value-type="float" office:value="1" table:formula="of:=SUM([.K512:.K512])" table:style-name="ce18">
            <text:p>1<text:s/></text:p>
          </table:table-cell>
          <table:table-cell office:value-type="float" office:value="1101" table:formula="of:=SUM([.L512:.L51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12:.O829])" table:style-name="ce18">
            <text:p>0<text:s/></text:p>
          </table:table-cell>
          <table:table-cell office:value-type="float" office:value="0" table:formula="of:=SUM([.P512:.P829])" table:style-name="ce18">
            <text:p>0<text:s/></text:p>
          </table:table-cell>
          <table:table-cell office:value-type="float" office:value="0" table:formula="of:=SUM([.Q512:.Q829])" table:style-name="ce18">
            <text:p>0<text:s/></text:p>
          </table:table-cell>
          <table:table-cell office:value-type="float" office:value="0" table:formula="of:=SUM([.R512:.R82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6/15</text:p>
          </table:table-cell>
          <table:table-cell office:value-type="float" office:value="1" table:formula="of:=SUM([.E512];[.G512])" table:style-name="ce21">
            <text:p>1<text:s/></text:p>
          </table:table-cell>
          <table:table-cell office:value-type="float" office:value="1101" table:formula="of:=SUM([.F512];[.H512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2];[.Q512])" table:style-name="ce21">
            <text:p>1<text:s/></text:p>
          </table:table-cell>
          <table:table-cell office:value-type="float" office:value="1101" table:formula="of:=SUM([.L512];[.R512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2];[.M512])=0;&quot;－&quot;;SUM([.K512];[.M512]))" table:style-name="ce18">
            <text:p>1<text:s/></text:p>
          </table:table-cell>
          <table:table-cell office:value-type="float" office:value="1101" table:formula="of:=IF(SUM([.L512];[.N512])=0;&quot;－&quot;;SUM([.L512];[.N512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2];[.S512])=0;&quot;－&quot;;SUM([.Q512];[.S512]))" table:style-name="ce18">
            <text:p>－</text:p>
          </table:table-cell>
          <table:table-cell office:value-type="string" office:string-value="－" table:formula="of:=IF(SUM([.R512];[.T512])=0;&quot;－&quot;;SUM([.R512];[.T5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1" table:formula="of:=SUM([.E513];[.G513])" table:style-name="ce21">
            <text:p>1<text:s/></text:p>
          </table:table-cell>
          <table:table-cell office:value-type="float" office:value="1101" table:formula="of:=SUM([.F513];[.H513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14:.E514])" table:style-name="ce18">
            <text:p>1<text:s/></text:p>
          </table:table-cell>
          <table:table-cell office:value-type="float" office:value="1101" table:formula="of:=SUM([.F514:.F514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14:.I514])" table:style-name="ce18">
            <text:p>1<text:s/></text:p>
          </table:table-cell>
          <table:table-cell office:value-type="float" office:value="1101" table:formula="of:=SUM([.J514:.J514])" table:style-name="ce18">
            <text:p>1,101<text:s/></text:p>
          </table:table-cell>
          <table:table-cell office:value-type="float" office:value="1" table:formula="of:=SUM([.K514:.K514])" table:style-name="ce18">
            <text:p>1<text:s/></text:p>
          </table:table-cell>
          <table:table-cell office:value-type="float" office:value="1101" table:formula="of:=SUM([.L514:.L514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14:.O831])" table:style-name="ce18">
            <text:p>0<text:s/></text:p>
          </table:table-cell>
          <table:table-cell office:value-type="float" office:value="0" table:formula="of:=SUM([.P514:.P831])" table:style-name="ce18">
            <text:p>0<text:s/></text:p>
          </table:table-cell>
          <table:table-cell office:value-type="float" office:value="0" table:formula="of:=SUM([.Q514:.Q831])" table:style-name="ce18">
            <text:p>0<text:s/></text:p>
          </table:table-cell>
          <table:table-cell office:value-type="float" office:value="0" table:formula="of:=SUM([.R514:.R83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7/16</text:p>
          </table:table-cell>
          <table:table-cell office:value-type="float" office:value="1" table:formula="of:=SUM([.E514];[.G514])" table:style-name="ce21">
            <text:p>1<text:s/></text:p>
          </table:table-cell>
          <table:table-cell office:value-type="float" office:value="1101" table:formula="of:=SUM([.F514];[.H514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4];[.Q514])" table:style-name="ce21">
            <text:p>1<text:s/></text:p>
          </table:table-cell>
          <table:table-cell office:value-type="float" office:value="1101" table:formula="of:=SUM([.L514];[.R514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4];[.M514])=0;&quot;－&quot;;SUM([.K514];[.M514]))" table:style-name="ce18">
            <text:p>1<text:s/></text:p>
          </table:table-cell>
          <table:table-cell office:value-type="float" office:value="1101" table:formula="of:=IF(SUM([.L514];[.N514])=0;&quot;－&quot;;SUM([.L514];[.N514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4];[.S514])=0;&quot;－&quot;;SUM([.Q514];[.S514]))" table:style-name="ce18">
            <text:p>－</text:p>
          </table:table-cell>
          <table:table-cell office:value-type="string" office:string-value="－" table:formula="of:=IF(SUM([.R514];[.T514])=0;&quot;－&quot;;SUM([.R514];[.T51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7" table:formula="of:=SUM([.E515];[.G515])" table:style-name="ce21">
            <text:p>7<text:s/></text:p>
          </table:table-cell>
          <table:table-cell office:value-type="float" office:value="17381" table:formula="of:=SUM([.C516:.C521])" table:style-name="ce18">
            <text:p>17,3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516:.E521])" table:style-name="ce18">
            <text:p>7<text:s/></text:p>
          </table:table-cell>
          <table:table-cell office:value-type="float" office:value="17381" table:formula="of:=SUM([.F516:.F521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516:.I521])" table:style-name="ce18">
            <text:p>7<text:s/></text:p>
          </table:table-cell>
          <table:table-cell office:value-type="float" office:value="17381" table:formula="of:=SUM([.J516:.J521])" table:style-name="ce18">
            <text:p>17,381<text:s/></text:p>
          </table:table-cell>
          <table:table-cell office:value-type="float" office:value="7" table:formula="of:=SUM([.K516:.K521])" table:style-name="ce18">
            <text:p>7<text:s/></text:p>
          </table:table-cell>
          <table:table-cell office:value-type="float" office:value="17381" table:formula="of:=SUM([.L516:.L521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17:.O834])" table:style-name="ce18">
            <text:p>0<text:s/></text:p>
          </table:table-cell>
          <table:table-cell office:value-type="float" office:value="0" table:formula="of:=SUM([.P517:.P834])" table:style-name="ce18">
            <text:p>0<text:s/></text:p>
          </table:table-cell>
          <table:table-cell office:value-type="float" office:value="0" table:formula="of:=SUM([.Q517:.Q834])" table:style-name="ce18">
            <text:p>0<text:s/></text:p>
          </table:table-cell>
          <table:table-cell office:value-type="float" office:value="0" table:formula="of:=SUM([.R517:.R83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13</text:p>
          </table:table-cell>
          <table:table-cell office:value-type="float" office:value="1" table:formula="of:=SUM([.E516];[.G516])" table:style-name="ce21">
            <text:p>1<text:s/></text:p>
          </table:table-cell>
          <table:table-cell office:value-type="float" office:value="2566" table:formula="of:=SUM([.F516];[.H516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6];[.Q516])" table:style-name="ce21">
            <text:p>1<text:s/></text:p>
          </table:table-cell>
          <table:table-cell office:value-type="float" office:value="2566" table:formula="of:=SUM([.L516];[.R516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6];[.M516])=0;&quot;－&quot;;SUM([.K516];[.M516]))" table:style-name="ce18">
            <text:p>1<text:s/></text:p>
          </table:table-cell>
          <table:table-cell office:value-type="float" office:value="2566" table:formula="of:=IF(SUM([.L516];[.N516])=0;&quot;－&quot;;SUM([.L516];[.N516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6];[.S516])=0;&quot;－&quot;;SUM([.Q516];[.S516]))" table:style-name="ce18">
            <text:p>－</text:p>
          </table:table-cell>
          <table:table-cell office:value-type="string" office:string-value="－" table:formula="of:=IF(SUM([.R516];[.T516])=0;&quot;－&quot;;SUM([.R516];[.T51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15</text:p>
          </table:table-cell>
          <table:table-cell office:value-type="float" office:value="2" table:formula="of:=SUM([.E517];[.G517])" table:style-name="ce21">
            <text:p>2<text:s/></text:p>
          </table:table-cell>
          <table:table-cell office:value-type="float" office:value="4719" table:formula="of:=SUM([.F517];[.H517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517];[.Q517])" table:style-name="ce21">
            <text:p>2<text:s/></text:p>
          </table:table-cell>
          <table:table-cell office:value-type="float" office:value="4719" table:formula="of:=SUM([.L517];[.R517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517];[.M517])=0;&quot;－&quot;;SUM([.K517];[.M517]))" table:style-name="ce18">
            <text:p>2<text:s/></text:p>
          </table:table-cell>
          <table:table-cell office:value-type="float" office:value="4719" table:formula="of:=IF(SUM([.L517];[.N517])=0;&quot;－&quot;;SUM([.L517];[.N517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3618+1101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7];[.S517])=0;&quot;－&quot;;SUM([.Q517];[.S517]))" table:style-name="ce18">
            <text:p>－</text:p>
          </table:table-cell>
          <table:table-cell office:value-type="string" office:string-value="－" table:formula="of:=IF(SUM([.R517];[.T517])=0;&quot;－&quot;;SUM([.R517];[.T5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16</text:p>
          </table:table-cell>
          <table:table-cell office:value-type="float" office:value="1" table:formula="of:=SUM([.E518];[.G518])" table:style-name="ce21">
            <text:p>1<text:s/></text:p>
          </table:table-cell>
          <table:table-cell office:value-type="float" office:value="1956" table:formula="of:=SUM([.F518];[.H518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8];[.Q518])" table:style-name="ce21">
            <text:p>1<text:s/></text:p>
          </table:table-cell>
          <table:table-cell office:value-type="float" office:value="1956" table:formula="of:=SUM([.L518];[.R518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8];[.M518])=0;&quot;－&quot;;SUM([.K518];[.M518]))" table:style-name="ce18">
            <text:p>1<text:s/></text:p>
          </table:table-cell>
          <table:table-cell office:value-type="float" office:value="1956" table:formula="of:=IF(SUM([.L518];[.N518])=0;&quot;－&quot;;SUM([.L518];[.N518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8];[.S518])=0;&quot;－&quot;;SUM([.Q518];[.S518]))" table:style-name="ce18">
            <text:p>－</text:p>
          </table:table-cell>
          <table:table-cell office:value-type="string" office:string-value="－" table:formula="of:=IF(SUM([.R518];[.T518])=0;&quot;－&quot;;SUM([.R518];[.T51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20</text:p>
          </table:table-cell>
          <table:table-cell office:value-type="float" office:value="1" table:formula="of:=SUM([.E519];[.G519])" table:style-name="ce21">
            <text:p>1<text:s/></text:p>
          </table:table-cell>
          <table:table-cell office:value-type="float" office:value="2262" table:formula="of:=SUM([.F519];[.H519])" table:style-name="ce19">
            <text:p>2,2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9];[.Q519])" table:style-name="ce21">
            <text:p>1<text:s/></text:p>
          </table:table-cell>
          <table:table-cell office:value-type="float" office:value="2262" table:formula="of:=SUM([.L519];[.R519])" table:style-name="ce21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9];[.M519])=0;&quot;－&quot;;SUM([.K519];[.M519]))" table:style-name="ce18">
            <text:p>1<text:s/></text:p>
          </table:table-cell>
          <table:table-cell office:value-type="float" office:value="2262" table:formula="of:=IF(SUM([.L519];[.N519])=0;&quot;－&quot;;SUM([.L519];[.N519]))" table:style-name="ce22">
            <text:p>2,2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2" table:style-name="ce18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9];[.S519])=0;&quot;－&quot;;SUM([.Q519];[.S519]))" table:style-name="ce18">
            <text:p>－</text:p>
          </table:table-cell>
          <table:table-cell office:value-type="string" office:string-value="－" table:formula="of:=IF(SUM([.R519];[.T519])=0;&quot;－&quot;;SUM([.R519];[.T51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22</text:p>
          </table:table-cell>
          <table:table-cell office:value-type="float" office:value="1" table:formula="of:=SUM([.E520];[.G520])" table:style-name="ce21">
            <text:p>1<text:s/></text:p>
          </table:table-cell>
          <table:table-cell office:value-type="float" office:value="3216" table:formula="of:=SUM([.F520];[.H520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0];[.Q520])" table:style-name="ce21">
            <text:p>1<text:s/></text:p>
          </table:table-cell>
          <table:table-cell office:value-type="float" office:value="3216" table:formula="of:=SUM([.L520];[.R520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0];[.M520])=0;&quot;－&quot;;SUM([.K520];[.M520]))" table:style-name="ce18">
            <text:p>1<text:s/></text:p>
          </table:table-cell>
          <table:table-cell office:value-type="float" office:value="3216" table:formula="of:=IF(SUM([.L520];[.N520])=0;&quot;－&quot;;SUM([.L520];[.N520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0];[.S520])=0;&quot;－&quot;;SUM([.Q520];[.S520]))" table:style-name="ce18">
            <text:p>－</text:p>
          </table:table-cell>
          <table:table-cell office:value-type="string" office:string-value="－" table:formula="of:=IF(SUM([.R520];[.T520])=0;&quot;－&quot;;SUM([.R520];[.T52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24</text:p>
          </table:table-cell>
          <table:table-cell office:value-type="float" office:value="1" table:formula="of:=SUM([.E521];[.G521])" table:style-name="ce21">
            <text:p>1<text:s/></text:p>
          </table:table-cell>
          <table:table-cell office:value-type="float" office:value="2662" table:formula="of:=SUM([.F521];[.H521])" table:style-name="ce19">
            <text:p>2,6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1];[.Q521])" table:style-name="ce21">
            <text:p>1<text:s/></text:p>
          </table:table-cell>
          <table:table-cell office:value-type="float" office:value="2662" table:formula="of:=SUM([.L521];[.R521])" table:style-name="ce21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1];[.M521])=0;&quot;－&quot;;SUM([.K521];[.M521]))" table:style-name="ce18">
            <text:p>1<text:s/></text:p>
          </table:table-cell>
          <table:table-cell office:value-type="float" office:value="2662" table:formula="of:=IF(SUM([.L521];[.N521])=0;&quot;－&quot;;SUM([.L521];[.N521]))" table:style-name="ce22">
            <text:p>2,6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2" table:style-name="ce18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1];[.S521])=0;&quot;－&quot;;SUM([.Q521];[.S521]))" table:style-name="ce18">
            <text:p>－</text:p>
          </table:table-cell>
          <table:table-cell office:value-type="string" office:string-value="－" table:formula="of:=IF(SUM([.R521];[.T521])=0;&quot;－&quot;;SUM([.R521];[.T52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1" table:formula="of:=SUM([.E522];[.G522])" table:style-name="ce21">
            <text:p>1<text:s/></text:p>
          </table:table-cell>
          <table:table-cell office:value-type="float" office:value="1101" table:formula="of:=SUM([.F522];[.H522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23:.E523])" table:style-name="ce18">
            <text:p>1<text:s/></text:p>
          </table:table-cell>
          <table:table-cell office:value-type="float" office:value="1101" table:formula="of:=SUM([.F523:.F52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23:.I523])" table:style-name="ce18">
            <text:p>1<text:s/></text:p>
          </table:table-cell>
          <table:table-cell office:value-type="float" office:value="1101" table:formula="of:=SUM([.J523:.J523])" table:style-name="ce18">
            <text:p>1,101<text:s/></text:p>
          </table:table-cell>
          <table:table-cell office:value-type="float" office:value="1" table:formula="of:=SUM([.K523:.K523])" table:style-name="ce18">
            <text:p>1<text:s/></text:p>
          </table:table-cell>
          <table:table-cell office:value-type="float" office:value="1101" table:formula="of:=SUM([.L523:.L52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841])" table:style-name="ce18">
            <text:p>0<text:s/></text:p>
          </table:table-cell>
          <table:table-cell office:value-type="float" office:value="0" table:formula="of:=SUM([.P610:.P841])" table:style-name="ce18">
            <text:p>0<text:s/></text:p>
          </table:table-cell>
          <table:table-cell office:value-type="float" office:value="0" table:formula="of:=SUM([.Q610:.Q841])" table:style-name="ce18">
            <text:p>0<text:s/></text:p>
          </table:table-cell>
          <table:table-cell office:value-type="float" office:value="0" table:formula="of:=SUM([.R610:.R84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9/17</text:p>
          </table:table-cell>
          <table:table-cell office:value-type="float" office:value="1" table:formula="of:=SUM([.E523];[.G523])" table:style-name="ce21">
            <text:p>1<text:s/></text:p>
          </table:table-cell>
          <table:table-cell office:value-type="float" office:value="1101" table:formula="of:=SUM([.F523];[.H523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3];[.Q523])" table:style-name="ce21">
            <text:p>1<text:s/></text:p>
          </table:table-cell>
          <table:table-cell office:value-type="float" office:value="1101" table:formula="of:=SUM([.L523];[.R523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3];[.M523])=0;&quot;－&quot;;SUM([.K523];[.M523]))" table:style-name="ce18">
            <text:p>1<text:s/></text:p>
          </table:table-cell>
          <table:table-cell office:value-type="float" office:value="1101" table:formula="of:=IF(SUM([.L523];[.N523])=0;&quot;－&quot;;SUM([.L523];[.N523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3];[.S523])=0;&quot;－&quot;;SUM([.Q523];[.S523]))" table:style-name="ce18">
            <text:p>－</text:p>
          </table:table-cell>
          <table:table-cell office:value-type="string" office:string-value="－" table:formula="of:=IF(SUM([.R523];[.T523])=0;&quot;－&quot;;SUM([.R523];[.T52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1" table:formula="of:=SUM([.E524];[.G524])" table:style-name="ce21">
            <text:p>1<text:s/></text:p>
          </table:table-cell>
          <table:table-cell office:value-type="float" office:value="1101" table:formula="of:=SUM([.C525:.C525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25:.E525])" table:style-name="ce18">
            <text:p>1<text:s/></text:p>
          </table:table-cell>
          <table:table-cell office:value-type="float" office:value="1101" table:formula="of:=SUM([.F525:.F525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25:.I525])" table:style-name="ce18">
            <text:p>1<text:s/></text:p>
          </table:table-cell>
          <table:table-cell office:value-type="float" office:value="1101" table:formula="of:=SUM([.J525:.J525])" table:style-name="ce18">
            <text:p>1,101<text:s/></text:p>
          </table:table-cell>
          <table:table-cell office:value-type="float" office:value="1" table:formula="of:=SUM([.K525:.K525])" table:style-name="ce18">
            <text:p>1<text:s/></text:p>
          </table:table-cell>
          <table:table-cell office:value-type="float" office:value="1101" table:formula="of:=SUM([.L525:.L525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07:.O843])" table:style-name="ce18">
            <text:p>0<text:s/></text:p>
          </table:table-cell>
          <table:table-cell office:value-type="float" office:value="0" table:formula="of:=SUM([.P707:.P843])" table:style-name="ce18">
            <text:p>0<text:s/></text:p>
          </table:table-cell>
          <table:table-cell office:value-type="float" office:value="0" table:formula="of:=SUM([.Q707:.Q843])" table:style-name="ce18">
            <text:p>0<text:s/></text:p>
          </table:table-cell>
          <table:table-cell office:value-type="float" office:value="0" table:formula="of:=SUM([.R707:.R84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0/15</text:p>
          </table:table-cell>
          <table:table-cell office:value-type="float" office:value="1" table:formula="of:=SUM([.E525];[.G525])" table:style-name="ce21">
            <text:p>1<text:s/></text:p>
          </table:table-cell>
          <table:table-cell office:value-type="float" office:value="1101" table:formula="of:=SUM([.F525];[.H525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5];[.Q525])" table:style-name="ce21">
            <text:p>1<text:s/></text:p>
          </table:table-cell>
          <table:table-cell office:value-type="float" office:value="1101" table:formula="of:=SUM([.L525];[.R525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5];[.M525])=0;&quot;－&quot;;SUM([.K525];[.M525]))" table:style-name="ce18">
            <text:p>1<text:s/></text:p>
          </table:table-cell>
          <table:table-cell office:value-type="float" office:value="1101" table:formula="of:=IF(SUM([.L525];[.N525])=0;&quot;－&quot;;SUM([.L525];[.N525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5];[.S525])=0;&quot;－&quot;;SUM([.Q525];[.S525]))" table:style-name="ce18">
            <text:p>－</text:p>
          </table:table-cell>
          <table:table-cell office:value-type="string" office:string-value="－" table:formula="of:=IF(SUM([.R525];[.T525])=0;&quot;－&quot;;SUM([.R525];[.T52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7" table:formula="of:=SUM([.E526];[.G526])" table:style-name="ce21">
            <text:p>7<text:s/></text:p>
          </table:table-cell>
          <table:table-cell office:value-type="float" office:value="17381" table:formula="of:=SUM([.C527:.C532])" table:style-name="ce18">
            <text:p>17,3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527:.E532])" table:style-name="ce18">
            <text:p>7<text:s/></text:p>
          </table:table-cell>
          <table:table-cell office:value-type="float" office:value="17381" table:formula="of:=SUM([.F527:.F532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527:.I532])" table:style-name="ce18">
            <text:p>7<text:s/></text:p>
          </table:table-cell>
          <table:table-cell office:value-type="float" office:value="17381" table:formula="of:=SUM([.J527:.J532])" table:style-name="ce18">
            <text:p>17,381<text:s/></text:p>
          </table:table-cell>
          <table:table-cell office:value-type="float" office:value="7" table:formula="of:=SUM([.K527:.K532])" table:style-name="ce18">
            <text:p>7<text:s/></text:p>
          </table:table-cell>
          <table:table-cell office:value-type="float" office:value="17381" table:formula="of:=SUM([.L527:.L532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28:.O845])" table:style-name="ce18">
            <text:p>0<text:s/></text:p>
          </table:table-cell>
          <table:table-cell office:value-type="float" office:value="0" table:formula="of:=SUM([.P528:.P845])" table:style-name="ce18">
            <text:p>0<text:s/></text:p>
          </table:table-cell>
          <table:table-cell office:value-type="float" office:value="0" table:formula="of:=SUM([.Q528:.Q845])" table:style-name="ce18">
            <text:p>0<text:s/></text:p>
          </table:table-cell>
          <table:table-cell office:value-type="float" office:value="0" table:formula="of:=SUM([.R528:.R84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13</text:p>
          </table:table-cell>
          <table:table-cell office:value-type="float" office:value="1" table:formula="of:=SUM([.E527];[.G527])" table:style-name="ce21">
            <text:p>1<text:s/></text:p>
          </table:table-cell>
          <table:table-cell office:value-type="float" office:value="2567" table:formula="of:=SUM([.F527];[.H527])" table:style-name="ce19">
            <text:p>2,5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7];[.Q527])" table:style-name="ce21">
            <text:p>1<text:s/></text:p>
          </table:table-cell>
          <table:table-cell office:value-type="float" office:value="2567" table:formula="of:=SUM([.L527];[.R527])" table:style-name="ce21">
            <text:p>2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7];[.M527])=0;&quot;－&quot;;SUM([.K527];[.M527]))" table:style-name="ce18">
            <text:p>1<text:s/></text:p>
          </table:table-cell>
          <table:table-cell office:value-type="float" office:value="2567" table:formula="of:=IF(SUM([.L527];[.N527])=0;&quot;－&quot;;SUM([.L527];[.N527]))" table:style-name="ce22">
            <text:p>2,5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7" table:style-name="ce18">
            <text:p>2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7];[.S527])=0;&quot;－&quot;;SUM([.Q527];[.S527]))" table:style-name="ce18">
            <text:p>－</text:p>
          </table:table-cell>
          <table:table-cell office:value-type="string" office:string-value="－" table:formula="of:=IF(SUM([.R527];[.T527])=0;&quot;－&quot;;SUM([.R527];[.T5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15</text:p>
          </table:table-cell>
          <table:table-cell office:value-type="float" office:value="2" table:formula="of:=SUM([.E528];[.G528])" table:style-name="ce21">
            <text:p>2<text:s/></text:p>
          </table:table-cell>
          <table:table-cell office:value-type="float" office:value="4719" table:formula="of:=SUM([.F528];[.H528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528];[.Q528])" table:style-name="ce21">
            <text:p>2<text:s/></text:p>
          </table:table-cell>
          <table:table-cell office:value-type="float" office:value="4719" table:formula="of:=SUM([.L528];[.R528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528];[.M528])=0;&quot;－&quot;;SUM([.K528];[.M528]))" table:style-name="ce18">
            <text:p>2<text:s/></text:p>
          </table:table-cell>
          <table:table-cell office:value-type="float" office:value="4719" table:formula="of:=IF(SUM([.L528];[.N528])=0;&quot;－&quot;;SUM([.L528];[.N528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3618+1101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8];[.S528])=0;&quot;－&quot;;SUM([.Q528];[.S528]))" table:style-name="ce18">
            <text:p>－</text:p>
          </table:table-cell>
          <table:table-cell office:value-type="string" office:string-value="－" table:formula="of:=IF(SUM([.R528];[.T528])=0;&quot;－&quot;;SUM([.R528];[.T52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16</text:p>
          </table:table-cell>
          <table:table-cell office:value-type="float" office:value="1" table:formula="of:=SUM([.E529];[.G529])" table:style-name="ce21">
            <text:p>1<text:s/></text:p>
          </table:table-cell>
          <table:table-cell office:value-type="float" office:value="1956" table:formula="of:=SUM([.F529];[.H529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9];[.Q529])" table:style-name="ce21">
            <text:p>1<text:s/></text:p>
          </table:table-cell>
          <table:table-cell office:value-type="float" office:value="1956" table:formula="of:=SUM([.L529];[.R529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9];[.M529])=0;&quot;－&quot;;SUM([.K529];[.M529]))" table:style-name="ce18">
            <text:p>1<text:s/></text:p>
          </table:table-cell>
          <table:table-cell office:value-type="float" office:value="1956" table:formula="of:=IF(SUM([.L529];[.N529])=0;&quot;－&quot;;SUM([.L529];[.N529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9];[.S529])=0;&quot;－&quot;;SUM([.Q529];[.S529]))" table:style-name="ce18">
            <text:p>－</text:p>
          </table:table-cell>
          <table:table-cell office:value-type="string" office:string-value="－" table:formula="of:=IF(SUM([.R529];[.T529])=0;&quot;－&quot;;SUM([.R529];[.T52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20</text:p>
          </table:table-cell>
          <table:table-cell office:value-type="float" office:value="1" table:formula="of:=SUM([.E530];[.G530])" table:style-name="ce21">
            <text:p>1<text:s/></text:p>
          </table:table-cell>
          <table:table-cell office:value-type="float" office:value="2262" table:formula="of:=SUM([.F530];[.H530])" table:style-name="ce19">
            <text:p>2,2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0];[.Q530])" table:style-name="ce21">
            <text:p>1<text:s/></text:p>
          </table:table-cell>
          <table:table-cell office:value-type="float" office:value="2262" table:formula="of:=SUM([.L530];[.R530])" table:style-name="ce21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0];[.M530])=0;&quot;－&quot;;SUM([.K530];[.M530]))" table:style-name="ce18">
            <text:p>1<text:s/></text:p>
          </table:table-cell>
          <table:table-cell office:value-type="float" office:value="2262" table:formula="of:=IF(SUM([.L530];[.N530])=0;&quot;－&quot;;SUM([.L530];[.N530]))" table:style-name="ce22">
            <text:p>2,2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2" table:style-name="ce18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0];[.S530])=0;&quot;－&quot;;SUM([.Q530];[.S530]))" table:style-name="ce18">
            <text:p>－</text:p>
          </table:table-cell>
          <table:table-cell office:value-type="string" office:string-value="－" table:formula="of:=IF(SUM([.R530];[.T530])=0;&quot;－&quot;;SUM([.R530];[.T53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22</text:p>
          </table:table-cell>
          <table:table-cell office:value-type="float" office:value="1" table:formula="of:=SUM([.E531];[.G531])" table:style-name="ce21">
            <text:p>1<text:s/></text:p>
          </table:table-cell>
          <table:table-cell office:value-type="float" office:value="3216" table:formula="of:=SUM([.F531];[.H531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1];[.Q531])" table:style-name="ce21">
            <text:p>1<text:s/></text:p>
          </table:table-cell>
          <table:table-cell office:value-type="float" office:value="3216" table:formula="of:=SUM([.L531];[.R531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1];[.M531])=0;&quot;－&quot;;SUM([.K531];[.M531]))" table:style-name="ce18">
            <text:p>1<text:s/></text:p>
          </table:table-cell>
          <table:table-cell office:value-type="float" office:value="3216" table:formula="of:=IF(SUM([.L531];[.N531])=0;&quot;－&quot;;SUM([.L531];[.N531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1];[.S531])=0;&quot;－&quot;;SUM([.Q531];[.S531]))" table:style-name="ce18">
            <text:p>－</text:p>
          </table:table-cell>
          <table:table-cell office:value-type="string" office:string-value="－" table:formula="of:=IF(SUM([.R531];[.T531])=0;&quot;－&quot;;SUM([.R531];[.T53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26</text:p>
          </table:table-cell>
          <table:table-cell office:value-type="float" office:value="1" table:formula="of:=SUM([.E532];[.G532])" table:style-name="ce21">
            <text:p>1<text:s/></text:p>
          </table:table-cell>
          <table:table-cell office:value-type="float" office:value="2661" table:formula="of:=SUM([.F532];[.H532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2];[.Q532])" table:style-name="ce21">
            <text:p>1<text:s/></text:p>
          </table:table-cell>
          <table:table-cell office:value-type="float" office:value="2661" table:formula="of:=SUM([.L532];[.R532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2];[.M532])=0;&quot;－&quot;;SUM([.K532];[.M532]))" table:style-name="ce18">
            <text:p>1<text:s/></text:p>
          </table:table-cell>
          <table:table-cell office:value-type="float" office:value="2661" table:formula="of:=IF(SUM([.L532];[.N532])=0;&quot;－&quot;;SUM([.L532];[.N532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2];[.S532])=0;&quot;－&quot;;SUM([.Q532];[.S532]))" table:style-name="ce18">
            <text:p>－</text:p>
          </table:table-cell>
          <table:table-cell office:value-type="string" office:string-value="－" table:formula="of:=IF(SUM([.R532];[.T532])=0;&quot;－&quot;;SUM([.R532];[.T53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0" table:formula="of:=SUM([.E533];[.G533])" table:style-name="ce21">
            <text:p>0<text:s/></text:p>
          </table:table-cell>
          <table:table-cell office:value-type="float" office:value="0" table:formula="of:=SUM([.C534:.C534])" table:style-name="ce18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34:.E534])" table:style-name="ce18">
            <text:p>0<text:s/></text:p>
          </table:table-cell>
          <table:table-cell office:value-type="float" office:value="0" table:formula="of:=SUM([.F534:.F53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34:.I534])" table:style-name="ce18">
            <text:p>0<text:s/></text:p>
          </table:table-cell>
          <table:table-cell office:value-type="float" office:value="0" table:formula="of:=SUM([.J534:.J534])" table:style-name="ce18">
            <text:p>0<text:s/></text:p>
          </table:table-cell>
          <table:table-cell office:value-type="float" office:value="0" table:formula="of:=SUM([.K534:.K534])" table:style-name="ce18">
            <text:p>0<text:s/></text:p>
          </table:table-cell>
          <table:table-cell office:value-type="float" office:value="0" table:formula="of:=SUM([.L534:.L53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852])" table:style-name="ce18">
            <text:p>0<text:s/></text:p>
          </table:table-cell>
          <table:table-cell office:value-type="float" office:value="0" table:formula="of:=SUM([.P610:.P852])" table:style-name="ce18">
            <text:p>0<text:s/></text:p>
          </table:table-cell>
          <table:table-cell office:value-type="float" office:value="0" table:formula="of:=SUM([.Q610:.Q852])" table:style-name="ce18">
            <text:p>0<text:s/></text:p>
          </table:table-cell>
          <table:table-cell office:value-type="float" office:value="0" table:formula="of:=SUM([.R610:.R85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34];[.G534])" table:style-name="ce21">
            <text:p>0<text:s/></text:p>
          </table:table-cell>
          <table:table-cell office:value-type="float" office:value="0" table:formula="of:=SUM([.F534];[.H534])" table:style-name="ce19">
            <text:p>0<text:s/></text:p>
          </table:table-cell>
          <table:table-cell office:value-type="string" table:style-name="ce22">
            <text:p>``</text:p>
          </table:table-cell>
          <table:table-cell office:value-type="float" office:value="0" table:formula="of:=SUM([.K534];[.Q534])" table:style-name="ce21">
            <text:p>0<text:s/></text:p>
          </table:table-cell>
          <table:table-cell office:value-type="float" office:value="0" table:formula="of:=SUM([.L534];[.R534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34];[.M534])=0;&quot;－&quot;;SUM([.K534];[.M534]))" table:style-name="ce18">
            <text:p>－</text:p>
          </table:table-cell>
          <table:table-cell office:value-type="string" office:string-value="－" table:formula="of:=IF(SUM([.L534];[.N534])=0;&quot;－&quot;;SUM([.L534];[.N534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4];[.S534])=0;&quot;－&quot;;SUM([.Q534];[.S534]))" table:style-name="ce18">
            <text:p>－</text:p>
          </table:table-cell>
          <table:table-cell office:value-type="string" office:string-value="－" table:formula="of:=IF(SUM([.R534];[.T534])=0;&quot;－&quot;;SUM([.R534];[.T53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2<text:span text:style-name="T6">年</text:span></text:p>
          </table:table-cell>
          <table:table-cell office:value-type="float" office:value="8" table:formula="of:=SUM([.B536];[.B538];[.B541];[.B543];[.B545];[.B548];[.B550];[.B552];[.B555];[.B557];[.B559];[.B562])" table:style-name="ce43">
            <text:p>8<text:s/></text:p>
          </table:table-cell>
          <table:table-cell office:value-type="float" office:value="8045" table:formula="of:=SUM([.C536];[.C538];[.C541];[.C543];[.C545];[.C548];[.C550];[.C552];[.C555];[.C557];[.C559];[.C562])" table:style-name="ce43">
            <text:p>8,045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8" table:formula="of:=SUM([.E536];[.E538];[.E541];[.E543];[.E545];[.E548];[.E550];[.E552];[.E555];[.E557];[.E559];[.E562])" table:style-name="ce43">
            <text:p>8<text:s/></text:p>
          </table:table-cell>
          <table:table-cell office:value-type="float" office:value="8045" table:formula="of:=SUM([.F536];[.F538];[.F541];[.F543];[.F545];[.F548];[.F550];[.F552];[.F555];[.F557];[.F559];[.F562])" table:style-name="ce43">
            <text:p>8,045<text:s/></text:p>
          </table:table-cell>
          <table:table-cell office:value-type="float" office:value="0" table:formula="of:=SUM([.G536];[.G538];[.G541];[.G543];[.G545];[.G548];[.G550];[.G552];[.G555];[.G557];[.G559])" table:style-name="ce41">
            <text:p>0<text:s/></text:p>
          </table:table-cell>
          <table:table-cell office:value-type="float" office:value="0" table:formula="of:=SUM([.H536];[.H538];[.H541];[.H543];[.H545];[.H548];[.H550];[.H552];[.H555];[.H557];[.H559])" table:style-name="ce50">
            <text:p>0<text:s/></text:p>
          </table:table-cell>
          <table:table-cell office:value-type="float" office:value="8" table:formula="of:=SUM([.I536];[.I538];[.I541];[.I543];[.I545];[.I548];[.I550];[.I552];[.I555];[.I557];[.I559];[.I562])" table:style-name="ce41">
            <text:p>8<text:s/></text:p>
          </table:table-cell>
          <table:table-cell office:value-type="float" office:value="8045" table:formula="of:=SUM([.J536];[.J538];[.J541];[.J543];[.J545];[.J548];[.J550];[.J552];[.J555];[.J557];[.J559];[.J562])" table:style-name="ce43">
            <text:p>8,045<text:s/></text:p>
          </table:table-cell>
          <table:table-cell office:value-type="float" office:value="8" table:formula="of:=SUM([.K536];[.K538];[.K541];[.K543];[.K545];[.K548];[.K550];[.K552];[.K555];[.K557];[.K559];[.K562])" table:style-name="ce43">
            <text:p>8<text:s/></text:p>
          </table:table-cell>
          <table:table-cell office:value-type="float" office:value="8045" table:formula="of:=SUM([.L536];[.L538];[.L541];[.L543];[.L545];[.L548];[.L550];[.L552];[.L555];[.L557];[.L559];[.L562])" table:style-name="ce43">
            <text:p>8,045<text:s/></text:p>
          </table:table-cell>
          <table:table-cell office:value-type="float" office:value="0" table:formula="of:=SUM([.M536];[.M538];[.M541];[.M543];[.M545];[.M548];[.M550];[.M552];[.M555];[.M557];[.M559];[.M562])" table:style-name="ce41">
            <text:p>0<text:s/></text:p>
          </table:table-cell>
          <table:table-cell office:value-type="float" office:value="0" table:formula="of:=SUM([.N536];[.N538];[.N541];[.N543];[.N545];[.N548];[.N550];[.N552];[.N555];[.N557];[.N559];[.N562])" table:style-name="ce50">
            <text:p>0<text:s/></text:p>
          </table:table-cell>
          <table:table-cell office:value-type="float" office:value="0" table:formula="of:=SUM([.O536];[.O538];[.O541];[.O543];[.O545];[.O548];[.O550];[.O552];[.O555];[.O557];[.O559];[.O562])" table:style-name="ce46">
            <text:p>0<text:s/></text:p>
          </table:table-cell>
          <table:table-cell office:value-type="float" office:value="0" table:formula="of:=SUM([.P536];[.P538];[.P541];[.P543];[.P545];[.P548];[.P550];[.P552];[.P555];[.P557];[.P559];[.P562])" table:style-name="ce41">
            <text:p>0<text:s/></text:p>
          </table:table-cell>
          <table:table-cell office:value-type="float" office:value="0" table:formula="of:=SUM([.Q536];[.Q538];[.Q541];[.Q543];[.Q545];[.Q548];[.Q550];[.Q552];[.Q555];[.Q557];[.Q559];[.Q562])" table:style-name="ce41">
            <text:p>0<text:s/></text:p>
          </table:table-cell>
          <table:table-cell office:value-type="float" office:value="0" table:formula="of:=SUM([.R536];[.R538];[.R541];[.R543];[.R545];[.R548];[.R550];[.R552];[.R555];[.R557];[.R559];[.R562])" table:style-name="ce41">
            <text:p>0<text:s/></text:p>
          </table:table-cell>
          <table:table-cell office:value-type="float" office:value="0" table:formula="of:=SUM([.S536];[.S538];[.S541];[.S543];[.S545];[.S548];[.S550];[.S552];[.S555];[.S557];[.S559];[.S562])" table:style-name="ce41">
            <text:p>0<text:s/></text:p>
          </table:table-cell>
          <table:table-cell office:value-type="float" office:value="0" table:formula="of:=SUM([.T536];[.T538];[.T541];[.T543];[.T545];[.T548];[.T550];[.T552];[.T555];[.T557];[.T559];[.T562])" table:style-name="ce51">
            <text:p>0<text:s/></text:p>
          </table:table-cell>
          <table:table-cell office:value-type="float" office:value="2013" table:formula="of:=LEFT([.A535];FIND(&quot;年&quot;;[.A535])-1)+1911" table:style-name="ce96">
            <text:p>2013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formula="of:=SUM([.E536];[.G536])" table:style-name="ce21">
            <text:p>0<text:s/></text:p>
          </table:table-cell>
          <table:table-cell office:value-type="float" office:value="0" table:formula="of:=SUM([.F536];[.H53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37:.E537])" table:style-name="ce18">
            <text:p>0<text:s/></text:p>
          </table:table-cell>
          <table:table-cell office:value-type="float" office:value="0" table:formula="of:=SUM([.F537:.F53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37:.I537])" table:style-name="ce18">
            <text:p>0<text:s/></text:p>
          </table:table-cell>
          <table:table-cell office:value-type="float" office:value="0" table:formula="of:=SUM([.J537:.J537])" table:style-name="ce18">
            <text:p>0<text:s/></text:p>
          </table:table-cell>
          <table:table-cell office:value-type="float" office:value="0" table:formula="of:=SUM([.K537:.K537])" table:style-name="ce18">
            <text:p>0<text:s/></text:p>
          </table:table-cell>
          <table:table-cell office:value-type="float" office:value="0" table:formula="of:=SUM([.L537:.L53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852])" table:style-name="ce18">
            <text:p>0<text:s/></text:p>
          </table:table-cell>
          <table:table-cell office:value-type="float" office:value="0" table:formula="of:=SUM([.P610:.P852])" table:style-name="ce18">
            <text:p>0<text:s/></text:p>
          </table:table-cell>
          <table:table-cell office:value-type="float" office:value="0" table:formula="of:=SUM([.Q610:.Q852])" table:style-name="ce18">
            <text:p>0<text:s/></text:p>
          </table:table-cell>
          <table:table-cell office:value-type="float" office:value="0" table:formula="of:=SUM([.R610:.R85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37];[.G537])" table:style-name="ce21">
            <text:p>0<text:s/></text:p>
          </table:table-cell>
          <table:table-cell office:value-type="float" office:value="0" table:formula="of:=SUM([.F537];[.H53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37];[.Q537])" table:style-name="ce21">
            <text:p>0<text:s/></text:p>
          </table:table-cell>
          <table:table-cell office:value-type="float" office:value="0" table:formula="of:=SUM([.L537];[.R537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37];[.M537])=0;&quot;－&quot;;SUM([.K537];[.M537]))" table:style-name="ce18">
            <text:p>－</text:p>
          </table:table-cell>
          <table:table-cell office:value-type="string" office:string-value="－" table:formula="of:=IF(SUM([.L537];[.N537])=0;&quot;－&quot;;SUM([.L537];[.N537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7];[.S537])=0;&quot;－&quot;;SUM([.Q537];[.S537]))" table:style-name="ce18">
            <text:p>－</text:p>
          </table:table-cell>
          <table:table-cell office:value-type="string" office:string-value="－" table:formula="of:=IF(SUM([.R537];[.T537])=0;&quot;－&quot;;SUM([.R537];[.T5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2" table:formula="of:=SUM([.B539:.B540])" table:style-name="ce21">
            <text:p>2<text:s/></text:p>
          </table:table-cell>
          <table:table-cell office:value-type="float" office:value="2011" table:formula="of:=SUM([.C539:.C540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39:.E540])" table:style-name="ce18">
            <text:p>2<text:s/></text:p>
          </table:table-cell>
          <table:table-cell office:value-type="float" office:value="2011" table:formula="of:=SUM([.F539:.F540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39:.I540])" table:style-name="ce18">
            <text:p>2<text:s/></text:p>
          </table:table-cell>
          <table:table-cell office:value-type="float" office:value="2011" table:formula="of:=SUM([.J539:.J540])" table:style-name="ce18">
            <text:p>2,011<text:s/></text:p>
          </table:table-cell>
          <table:table-cell office:value-type="float" office:value="2" table:formula="of:=SUM([.K539:.K540])" table:style-name="ce18">
            <text:p>2<text:s/></text:p>
          </table:table-cell>
          <table:table-cell office:value-type="float" office:value="2011" table:formula="of:=SUM([.L539:.L540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40:.O857])" table:style-name="ce18">
            <text:p>0<text:s/></text:p>
          </table:table-cell>
          <table:table-cell office:value-type="float" office:value="0" table:formula="of:=SUM([.P540:.P857])" table:style-name="ce18">
            <text:p>0<text:s/></text:p>
          </table:table-cell>
          <table:table-cell office:value-type="float" office:value="0" table:formula="of:=SUM([.Q540:.Q857])" table:style-name="ce18">
            <text:p>0<text:s/></text:p>
          </table:table-cell>
          <table:table-cell office:value-type="float" office:value="0" table:formula="of:=SUM([.R540:.R85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2/18</text:p>
          </table:table-cell>
          <table:table-cell office:value-type="float" office:value="1" table:formula="of:=SUM([.E539];[.G539])" table:style-name="ce21">
            <text:p>1<text:s/></text:p>
          </table:table-cell>
          <table:table-cell office:value-type="float" office:value="1005" table:formula="of:=SUM([.F539];[.H539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9];[.Q539])" table:style-name="ce21">
            <text:p>1<text:s/></text:p>
          </table:table-cell>
          <table:table-cell office:value-type="float" office:value="1005" table:formula="of:=SUM([.L539];[.R539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9];[.M539])=0;&quot;－&quot;;SUM([.K539];[.M539]))" table:style-name="ce18">
            <text:p>1<text:s/></text:p>
          </table:table-cell>
          <table:table-cell office:value-type="float" office:value="1005" table:formula="of:=IF(SUM([.L539];[.N539])=0;&quot;－&quot;;SUM([.L539];[.N539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9];[.S539])=0;&quot;－&quot;;SUM([.Q539];[.S539]))" table:style-name="ce18">
            <text:p>－</text:p>
          </table:table-cell>
          <table:table-cell office:value-type="string" office:string-value="－" table:formula="of:=IF(SUM([.R539];[.T539])=0;&quot;－&quot;;SUM([.R539];[.T53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2/22</text:p>
          </table:table-cell>
          <table:table-cell office:value-type="float" office:value="1" table:formula="of:=SUM([.E540];[.G540])" table:style-name="ce21">
            <text:p>1<text:s/></text:p>
          </table:table-cell>
          <table:table-cell office:value-type="float" office:value="1006" table:formula="of:=SUM([.F540];[.H540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40];[.Q540])" table:style-name="ce21">
            <text:p>1<text:s/></text:p>
          </table:table-cell>
          <table:table-cell office:value-type="float" office:value="1006" table:formula="of:=SUM([.L540];[.R540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40];[.M540])=0;&quot;－&quot;;SUM([.K540];[.M540]))" table:style-name="ce18">
            <text:p>1<text:s/></text:p>
          </table:table-cell>
          <table:table-cell office:value-type="float" office:value="1006" table:formula="of:=IF(SUM([.L540];[.N540])=0;&quot;－&quot;;SUM([.L540];[.N540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0];[.S540])=0;&quot;－&quot;;SUM([.Q540];[.S540]))" table:style-name="ce18">
            <text:p>－</text:p>
          </table:table-cell>
          <table:table-cell office:value-type="string" office:string-value="－" table:formula="of:=IF(SUM([.R540];[.T540])=0;&quot;－&quot;;SUM([.R540];[.T5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formula="of:=SUM([.E541];[.G541])" table:style-name="ce21">
            <text:p>0<text:s/></text:p>
          </table:table-cell>
          <table:table-cell office:value-type="float" office:value="0" table:formula="of:=SUM([.F541];[.H54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42:.E542])" table:style-name="ce18">
            <text:p>0<text:s/></text:p>
          </table:table-cell>
          <table:table-cell office:value-type="float" office:value="0" table:formula="of:=SUM([.F542:.F54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42:.I542])" table:style-name="ce18">
            <text:p>0<text:s/></text:p>
          </table:table-cell>
          <table:table-cell office:value-type="float" office:value="0" table:formula="of:=SUM([.J542:.J542])" table:style-name="ce18">
            <text:p>0<text:s/></text:p>
          </table:table-cell>
          <table:table-cell office:value-type="float" office:value="0" table:formula="of:=SUM([.K542:.K542])" table:style-name="ce18">
            <text:p>0<text:s/></text:p>
          </table:table-cell>
          <table:table-cell office:value-type="float" office:value="0" table:formula="of:=SUM([.L542:.L54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0:.O857])" table:style-name="ce18">
            <text:p>0<text:s/></text:p>
          </table:table-cell>
          <table:table-cell office:value-type="float" office:value="0" table:formula="of:=SUM([.P710:.P857])" table:style-name="ce18">
            <text:p>0<text:s/></text:p>
          </table:table-cell>
          <table:table-cell office:value-type="float" office:value="0" table:formula="of:=SUM([.Q710:.Q857])" table:style-name="ce18">
            <text:p>0<text:s/></text:p>
          </table:table-cell>
          <table:table-cell office:value-type="float" office:value="0" table:formula="of:=SUM([.R710:.R85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42];[.G542])" table:style-name="ce21">
            <text:p>0<text:s/></text:p>
          </table:table-cell>
          <table:table-cell office:value-type="float" office:value="0" table:formula="of:=SUM([.F542];[.H54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42];[.Q542])" table:style-name="ce21">
            <text:p>0<text:s/></text:p>
          </table:table-cell>
          <table:table-cell office:value-type="float" office:value="0" table:formula="of:=SUM([.L542];[.R542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42];[.M542])=0;&quot;－&quot;;SUM([.K542];[.M542]))" table:style-name="ce18">
            <text:p>－</text:p>
          </table:table-cell>
          <table:table-cell office:value-type="string" office:string-value="－" table:formula="of:=IF(SUM([.L542];[.N542])=0;&quot;－&quot;;SUM([.L542];[.N542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2];[.S542])=0;&quot;－&quot;;SUM([.Q542];[.S542]))" table:style-name="ce18">
            <text:p>－</text:p>
          </table:table-cell>
          <table:table-cell office:value-type="string" office:string-value="－" table:formula="of:=IF(SUM([.R542];[.T542])=0;&quot;－&quot;;SUM([.R542];[.T5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formula="of:=SUM([.E543];[.G543])" table:style-name="ce21">
            <text:p>0<text:s/></text:p>
          </table:table-cell>
          <table:table-cell office:value-type="float" office:value="0" table:formula="of:=SUM([.F543];[.H54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44:.E544])" table:style-name="ce18">
            <text:p>0<text:s/></text:p>
          </table:table-cell>
          <table:table-cell office:value-type="float" office:value="0" table:formula="of:=SUM([.F544:.F54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44:.I544])" table:style-name="ce18">
            <text:p>0<text:s/></text:p>
          </table:table-cell>
          <table:table-cell office:value-type="float" office:value="0" table:formula="of:=SUM([.J544:.J544])" table:style-name="ce18">
            <text:p>0<text:s/></text:p>
          </table:table-cell>
          <table:table-cell office:value-type="float" office:value="0" table:formula="of:=SUM([.K544:.K544])" table:style-name="ce18">
            <text:p>0<text:s/></text:p>
          </table:table-cell>
          <table:table-cell office:value-type="float" office:value="0" table:formula="of:=SUM([.L544:.L54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2:.O859])" table:style-name="ce18">
            <text:p>0<text:s/></text:p>
          </table:table-cell>
          <table:table-cell office:value-type="float" office:value="0" table:formula="of:=SUM([.P712:.P859])" table:style-name="ce18">
            <text:p>0<text:s/></text:p>
          </table:table-cell>
          <table:table-cell office:value-type="float" office:value="0" table:formula="of:=SUM([.Q712:.Q859])" table:style-name="ce18">
            <text:p>0<text:s/></text:p>
          </table:table-cell>
          <table:table-cell office:value-type="float" office:value="0" table:formula="of:=SUM([.R712:.R85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44];[.G544])" table:style-name="ce21">
            <text:p>0<text:s/></text:p>
          </table:table-cell>
          <table:table-cell office:value-type="float" office:value="0" table:formula="of:=SUM([.F544];[.H544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44];[.Q544])" table:style-name="ce21">
            <text:p>0<text:s/></text:p>
          </table:table-cell>
          <table:table-cell office:value-type="float" office:value="0" table:formula="of:=SUM([.L544];[.R544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44];[.M544])=0;&quot;－&quot;;SUM([.K544];[.M544]))" table:style-name="ce18">
            <text:p>－</text:p>
          </table:table-cell>
          <table:table-cell office:value-type="string" office:string-value="－" table:formula="of:=IF(SUM([.L544];[.N544])=0;&quot;－&quot;;SUM([.L544];[.N544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4];[.S544])=0;&quot;－&quot;;SUM([.Q544];[.S544]))" table:style-name="ce18">
            <text:p>－</text:p>
          </table:table-cell>
          <table:table-cell office:value-type="string" office:string-value="－" table:formula="of:=IF(SUM([.R544];[.T544])=0;&quot;－&quot;;SUM([.R544];[.T54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2" table:formula="of:=SUM([.B546:.B547])" table:style-name="ce21">
            <text:p>2<text:s/></text:p>
          </table:table-cell>
          <table:table-cell office:value-type="float" office:value="2011" table:formula="of:=SUM([.C546:.C547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46:.E547])" table:style-name="ce18">
            <text:p>2<text:s/></text:p>
          </table:table-cell>
          <table:table-cell office:value-type="float" office:value="2011" table:formula="of:=SUM([.F546:.F547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46:.I547])" table:style-name="ce18">
            <text:p>2<text:s/></text:p>
          </table:table-cell>
          <table:table-cell office:value-type="float" office:value="2011" table:formula="of:=SUM([.J546:.J547])" table:style-name="ce18">
            <text:p>2,011<text:s/></text:p>
          </table:table-cell>
          <table:table-cell office:value-type="float" office:value="2" table:formula="of:=SUM([.K546:.K547])" table:style-name="ce18">
            <text:p>2<text:s/></text:p>
          </table:table-cell>
          <table:table-cell office:value-type="float" office:value="2011" table:formula="of:=SUM([.L546:.L547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47:.O864])" table:style-name="ce18">
            <text:p>0<text:s/></text:p>
          </table:table-cell>
          <table:table-cell office:value-type="float" office:value="0" table:formula="of:=SUM([.P547:.P864])" table:style-name="ce18">
            <text:p>0<text:s/></text:p>
          </table:table-cell>
          <table:table-cell office:value-type="float" office:value="0" table:formula="of:=SUM([.Q547:.Q864])" table:style-name="ce18">
            <text:p>0<text:s/></text:p>
          </table:table-cell>
          <table:table-cell office:value-type="float" office:value="0" table:formula="of:=SUM([.R547:.R86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5/15</text:p>
          </table:table-cell>
          <table:table-cell office:value-type="float" office:value="1" table:formula="of:=SUM([.E546];[.G546])" table:style-name="ce21">
            <text:p>1<text:s/></text:p>
          </table:table-cell>
          <table:table-cell office:value-type="float" office:value="1005" table:formula="of:=SUM([.F546];[.H546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46];[.Q546])" table:style-name="ce21">
            <text:p>1<text:s/></text:p>
          </table:table-cell>
          <table:table-cell office:value-type="float" office:value="1005" table:formula="of:=SUM([.L546];[.R546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46];[.M546])=0;&quot;－&quot;;SUM([.K546];[.M546]))" table:style-name="ce18">
            <text:p>1<text:s/></text:p>
          </table:table-cell>
          <table:table-cell office:value-type="float" office:value="1005" table:formula="of:=IF(SUM([.L546];[.N546])=0;&quot;－&quot;;SUM([.L546];[.N546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6];[.S546])=0;&quot;－&quot;;SUM([.Q546];[.S546]))" table:style-name="ce18">
            <text:p>－</text:p>
          </table:table-cell>
          <table:table-cell office:value-type="string" office:string-value="－" table:formula="of:=IF(SUM([.R546];[.T546])=0;&quot;－&quot;;SUM([.R546];[.T54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5/22</text:p>
          </table:table-cell>
          <table:table-cell office:value-type="float" office:value="1" table:formula="of:=SUM([.E547];[.G547])" table:style-name="ce21">
            <text:p>1<text:s/></text:p>
          </table:table-cell>
          <table:table-cell office:value-type="float" office:value="1006" table:formula="of:=SUM([.F547];[.H547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47];[.Q547])" table:style-name="ce21">
            <text:p>1<text:s/></text:p>
          </table:table-cell>
          <table:table-cell office:value-type="float" office:value="1006" table:formula="of:=SUM([.L547];[.R547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47];[.M547])=0;&quot;－&quot;;SUM([.K547];[.M547]))" table:style-name="ce18">
            <text:p>1<text:s/></text:p>
          </table:table-cell>
          <table:table-cell office:value-type="float" office:value="1006" table:formula="of:=IF(SUM([.L547];[.N547])=0;&quot;－&quot;;SUM([.L547];[.N547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7];[.S547])=0;&quot;－&quot;;SUM([.Q547];[.S547]))" table:style-name="ce18">
            <text:p>－</text:p>
          </table:table-cell>
          <table:table-cell office:value-type="string" office:string-value="－" table:formula="of:=IF(SUM([.R547];[.T547])=0;&quot;－&quot;;SUM([.R547];[.T5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formula="of:=SUM([.E548];[.G548])" table:style-name="ce21">
            <text:p>0<text:s/></text:p>
          </table:table-cell>
          <table:table-cell office:value-type="float" office:value="0" table:formula="of:=SUM([.F548];[.H548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49:.E549])" table:style-name="ce18">
            <text:p>0<text:s/></text:p>
          </table:table-cell>
          <table:table-cell office:value-type="float" office:value="0" table:formula="of:=SUM([.F549:.F5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49:.I549])" table:style-name="ce18">
            <text:p>0<text:s/></text:p>
          </table:table-cell>
          <table:table-cell office:value-type="float" office:value="0" table:formula="of:=SUM([.J549:.J549])" table:style-name="ce18">
            <text:p>0<text:s/></text:p>
          </table:table-cell>
          <table:table-cell office:value-type="float" office:value="0" table:formula="of:=SUM([.K549:.K549])" table:style-name="ce18">
            <text:p>0<text:s/></text:p>
          </table:table-cell>
          <table:table-cell office:value-type="float" office:value="0" table:formula="of:=SUM([.L549:.L5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7:.O864])" table:style-name="ce18">
            <text:p>0<text:s/></text:p>
          </table:table-cell>
          <table:table-cell office:value-type="float" office:value="0" table:formula="of:=SUM([.P717:.P864])" table:style-name="ce18">
            <text:p>0<text:s/></text:p>
          </table:table-cell>
          <table:table-cell office:value-type="float" office:value="0" table:formula="of:=SUM([.Q717:.Q864])" table:style-name="ce18">
            <text:p>0<text:s/></text:p>
          </table:table-cell>
          <table:table-cell office:value-type="float" office:value="0" table:formula="of:=SUM([.R717:.R86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49];[.G549])" table:style-name="ce21">
            <text:p>0<text:s/></text:p>
          </table:table-cell>
          <table:table-cell office:value-type="float" office:value="0" table:formula="of:=SUM([.F549];[.H549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49];[.Q549])" table:style-name="ce21">
            <text:p>0<text:s/></text:p>
          </table:table-cell>
          <table:table-cell office:value-type="float" office:value="0" table:formula="of:=SUM([.L549];[.R549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49];[.M549])=0;&quot;－&quot;;SUM([.K549];[.M549]))" table:style-name="ce18">
            <text:p>－</text:p>
          </table:table-cell>
          <table:table-cell office:value-type="string" office:string-value="－" table:formula="of:=IF(SUM([.L549];[.N549])=0;&quot;－&quot;;SUM([.L549];[.N549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9];[.S549])=0;&quot;－&quot;;SUM([.Q549];[.S549]))" table:style-name="ce18">
            <text:p>－</text:p>
          </table:table-cell>
          <table:table-cell office:value-type="string" office:string-value="－" table:formula="of:=IF(SUM([.R549];[.T549])=0;&quot;－&quot;;SUM([.R549];[.T54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formula="of:=SUM([.E550];[.G550])" table:style-name="ce21">
            <text:p>0<text:s/></text:p>
          </table:table-cell>
          <table:table-cell office:value-type="float" office:value="0" table:formula="of:=SUM([.F550];[.H550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51:.E551])" table:style-name="ce18">
            <text:p>0<text:s/></text:p>
          </table:table-cell>
          <table:table-cell office:value-type="float" office:value="0" table:formula="of:=SUM([.F551:.F55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51:.I551])" table:style-name="ce18">
            <text:p>0<text:s/></text:p>
          </table:table-cell>
          <table:table-cell office:value-type="float" office:value="0" table:formula="of:=SUM([.J551:.J551])" table:style-name="ce18">
            <text:p>0<text:s/></text:p>
          </table:table-cell>
          <table:table-cell office:value-type="float" office:value="0" table:formula="of:=SUM([.K551:.K551])" table:style-name="ce18">
            <text:p>0<text:s/></text:p>
          </table:table-cell>
          <table:table-cell office:value-type="float" office:value="0" table:formula="of:=SUM([.L551:.L55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9:.O866])" table:style-name="ce18">
            <text:p>0<text:s/></text:p>
          </table:table-cell>
          <table:table-cell office:value-type="float" office:value="0" table:formula="of:=SUM([.P719:.P866])" table:style-name="ce18">
            <text:p>0<text:s/></text:p>
          </table:table-cell>
          <table:table-cell office:value-type="float" office:value="0" table:formula="of:=SUM([.Q719:.Q866])" table:style-name="ce18">
            <text:p>0<text:s/></text:p>
          </table:table-cell>
          <table:table-cell office:value-type="float" office:value="0" table:formula="of:=SUM([.R719:.R86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51];[.G551])" table:style-name="ce21">
            <text:p>0<text:s/></text:p>
          </table:table-cell>
          <table:table-cell office:value-type="float" office:value="0" table:formula="of:=SUM([.F551];[.H55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51];[.Q551])" table:style-name="ce21">
            <text:p>0<text:s/></text:p>
          </table:table-cell>
          <table:table-cell office:value-type="float" office:value="0" table:formula="of:=SUM([.L551];[.R551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51];[.M551])=0;&quot;－&quot;;SUM([.K551];[.M551]))" table:style-name="ce18">
            <text:p>－</text:p>
          </table:table-cell>
          <table:table-cell office:value-type="string" office:string-value="－" table:formula="of:=IF(SUM([.L551];[.N551])=0;&quot;－&quot;;SUM([.L551];[.N551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1];[.S551])=0;&quot;－&quot;;SUM([.Q551];[.S551]))" table:style-name="ce18">
            <text:p>－</text:p>
          </table:table-cell>
          <table:table-cell office:value-type="string" office:string-value="－" table:formula="of:=IF(SUM([.R551];[.T551])=0;&quot;－&quot;;SUM([.R551];[.T55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2" table:formula="of:=SUM([.B553:.B554])" table:style-name="ce21">
            <text:p>2<text:s/></text:p>
          </table:table-cell>
          <table:table-cell office:value-type="float" office:value="2011" table:formula="of:=SUM([.C553:.C554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53:.E554])" table:style-name="ce18">
            <text:p>2<text:s/></text:p>
          </table:table-cell>
          <table:table-cell office:value-type="float" office:value="2011" table:formula="of:=SUM([.F553:.F554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53:.I554])" table:style-name="ce18">
            <text:p>2<text:s/></text:p>
          </table:table-cell>
          <table:table-cell office:value-type="float" office:value="2011" table:formula="of:=SUM([.J553:.J554])" table:style-name="ce18">
            <text:p>2,011<text:s/></text:p>
          </table:table-cell>
          <table:table-cell office:value-type="float" office:value="2" table:formula="of:=SUM([.K553:.K554])" table:style-name="ce18">
            <text:p>2<text:s/></text:p>
          </table:table-cell>
          <table:table-cell office:value-type="float" office:value="2011" table:formula="of:=SUM([.L553:.L554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54:.O871])" table:style-name="ce18">
            <text:p>0<text:s/></text:p>
          </table:table-cell>
          <table:table-cell office:value-type="float" office:value="0" table:formula="of:=SUM([.P554:.P871])" table:style-name="ce18">
            <text:p>0<text:s/></text:p>
          </table:table-cell>
          <table:table-cell office:value-type="float" office:value="0" table:formula="of:=SUM([.Q554:.Q871])" table:style-name="ce18">
            <text:p>0<text:s/></text:p>
          </table:table-cell>
          <table:table-cell office:value-type="float" office:value="0" table:formula="of:=SUM([.R554:.R8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8/15</text:p>
          </table:table-cell>
          <table:table-cell office:value-type="float" office:value="1" table:formula="of:=SUM([.E553];[.G553])" table:style-name="ce21">
            <text:p>1<text:s/></text:p>
          </table:table-cell>
          <table:table-cell office:value-type="float" office:value="1005" table:formula="of:=SUM([.F553];[.H553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53];[.Q553])" table:style-name="ce21">
            <text:p>1<text:s/></text:p>
          </table:table-cell>
          <table:table-cell office:value-type="float" office:value="1005" table:formula="of:=SUM([.L553];[.R553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53];[.M553])=0;&quot;－&quot;;SUM([.K553];[.M553]))" table:style-name="ce18">
            <text:p>1<text:s/></text:p>
          </table:table-cell>
          <table:table-cell office:value-type="float" office:value="1005" table:formula="of:=IF(SUM([.L553];[.N553])=0;&quot;－&quot;;SUM([.L553];[.N553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3];[.S553])=0;&quot;－&quot;;SUM([.Q553];[.S553]))" table:style-name="ce18">
            <text:p>－</text:p>
          </table:table-cell>
          <table:table-cell office:value-type="string" office:string-value="－" table:formula="of:=IF(SUM([.R553];[.T553])=0;&quot;－&quot;;SUM([.R553];[.T55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8/22</text:p>
          </table:table-cell>
          <table:table-cell office:value-type="float" office:value="1" table:formula="of:=SUM([.E554];[.G554])" table:style-name="ce21">
            <text:p>1<text:s/></text:p>
          </table:table-cell>
          <table:table-cell office:value-type="float" office:value="1006" table:formula="of:=SUM([.F554];[.H554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54];[.Q554])" table:style-name="ce21">
            <text:p>1<text:s/></text:p>
          </table:table-cell>
          <table:table-cell office:value-type="float" office:value="1006" table:formula="of:=SUM([.L554];[.R554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54];[.M554])=0;&quot;－&quot;;SUM([.K554];[.M554]))" table:style-name="ce18">
            <text:p>1<text:s/></text:p>
          </table:table-cell>
          <table:table-cell office:value-type="float" office:value="1006" table:formula="of:=IF(SUM([.L554];[.N554])=0;&quot;－&quot;;SUM([.L554];[.N554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4];[.S554])=0;&quot;－&quot;;SUM([.Q554];[.S554]))" table:style-name="ce18">
            <text:p>－</text:p>
          </table:table-cell>
          <table:table-cell office:value-type="string" office:string-value="－" table:formula="of:=IF(SUM([.R554];[.T554])=0;&quot;－&quot;;SUM([.R554];[.T5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formula="of:=SUM([.E555];[.G555])" table:style-name="ce21">
            <text:p>0<text:s/></text:p>
          </table:table-cell>
          <table:table-cell office:value-type="float" office:value="0" table:formula="of:=SUM([.F555];[.H555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56:.E556])" table:style-name="ce18">
            <text:p>0<text:s/></text:p>
          </table:table-cell>
          <table:table-cell office:value-type="float" office:value="0" table:formula="of:=SUM([.F556:.F55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56:.I556])" table:style-name="ce18">
            <text:p>0<text:s/></text:p>
          </table:table-cell>
          <table:table-cell office:value-type="float" office:value="0" table:formula="of:=SUM([.J556:.J556])" table:style-name="ce18">
            <text:p>0<text:s/></text:p>
          </table:table-cell>
          <table:table-cell office:value-type="float" office:value="0" table:formula="of:=SUM([.K556:.K556])" table:style-name="ce18">
            <text:p>0<text:s/></text:p>
          </table:table-cell>
          <table:table-cell office:value-type="float" office:value="0" table:formula="of:=SUM([.L556:.L55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4:.O871])" table:style-name="ce18">
            <text:p>0<text:s/></text:p>
          </table:table-cell>
          <table:table-cell office:value-type="float" office:value="0" table:formula="of:=SUM([.P724:.P871])" table:style-name="ce18">
            <text:p>0<text:s/></text:p>
          </table:table-cell>
          <table:table-cell office:value-type="float" office:value="0" table:formula="of:=SUM([.Q724:.Q871])" table:style-name="ce18">
            <text:p>0<text:s/></text:p>
          </table:table-cell>
          <table:table-cell office:value-type="float" office:value="0" table:formula="of:=SUM([.R724:.R8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56];[.G556])" table:style-name="ce21">
            <text:p>0<text:s/></text:p>
          </table:table-cell>
          <table:table-cell office:value-type="float" office:value="0" table:formula="of:=SUM([.F556];[.H55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56];[.Q556])" table:style-name="ce21">
            <text:p>0<text:s/></text:p>
          </table:table-cell>
          <table:table-cell office:value-type="float" office:value="0" table:formula="of:=SUM([.L556];[.R556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56];[.M556])=0;&quot;－&quot;;SUM([.K556];[.M556]))" table:style-name="ce18">
            <text:p>－</text:p>
          </table:table-cell>
          <table:table-cell office:value-type="string" office:string-value="－" table:formula="of:=IF(SUM([.L556];[.N556])=0;&quot;－&quot;;SUM([.L556];[.N556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6];[.S556])=0;&quot;－&quot;;SUM([.Q556];[.S556]))" table:style-name="ce18">
            <text:p>－</text:p>
          </table:table-cell>
          <table:table-cell office:value-type="string" office:string-value="－" table:formula="of:=IF(SUM([.R556];[.T556])=0;&quot;－&quot;;SUM([.R556];[.T55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formula="of:=SUM([.E557];[.G557])" table:style-name="ce21">
            <text:p>0<text:s/></text:p>
          </table:table-cell>
          <table:table-cell office:value-type="float" office:value="0" table:formula="of:=SUM([.F557];[.H55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58:.E558])" table:style-name="ce18">
            <text:p>0<text:s/></text:p>
          </table:table-cell>
          <table:table-cell office:value-type="float" office:value="0" table:formula="of:=SUM([.F558:.F5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58:.I558])" table:style-name="ce18">
            <text:p>0<text:s/></text:p>
          </table:table-cell>
          <table:table-cell office:value-type="float" office:value="0" table:formula="of:=SUM([.J558:.J558])" table:style-name="ce18">
            <text:p>0<text:s/></text:p>
          </table:table-cell>
          <table:table-cell office:value-type="float" office:value="0" table:formula="of:=SUM([.K558:.K558])" table:style-name="ce18">
            <text:p>0<text:s/></text:p>
          </table:table-cell>
          <table:table-cell office:value-type="float" office:value="0" table:formula="of:=SUM([.L558:.L5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6:.O873])" table:style-name="ce18">
            <text:p>0<text:s/></text:p>
          </table:table-cell>
          <table:table-cell office:value-type="float" office:value="0" table:formula="of:=SUM([.P726:.P873])" table:style-name="ce18">
            <text:p>0<text:s/></text:p>
          </table:table-cell>
          <table:table-cell office:value-type="float" office:value="0" table:formula="of:=SUM([.Q726:.Q873])" table:style-name="ce18">
            <text:p>0<text:s/></text:p>
          </table:table-cell>
          <table:table-cell office:value-type="float" office:value="0" table:formula="of:=SUM([.R726:.R87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58];[.G558])" table:style-name="ce21">
            <text:p>0<text:s/></text:p>
          </table:table-cell>
          <table:table-cell office:value-type="float" office:value="0" table:formula="of:=SUM([.F558];[.H558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58];[.Q558])" table:style-name="ce21">
            <text:p>0<text:s/></text:p>
          </table:table-cell>
          <table:table-cell office:value-type="float" office:value="0" table:formula="of:=SUM([.L558];[.R558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58];[.M558])=0;&quot;－&quot;;SUM([.K558];[.M558]))" table:style-name="ce18">
            <text:p>－</text:p>
          </table:table-cell>
          <table:table-cell office:value-type="string" office:string-value="－" table:formula="of:=IF(SUM([.L558];[.N558])=0;&quot;－&quot;;SUM([.L558];[.N558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8];[.S558])=0;&quot;－&quot;;SUM([.Q558];[.S558]))" table:style-name="ce18">
            <text:p>－</text:p>
          </table:table-cell>
          <table:table-cell office:value-type="string" office:string-value="－" table:formula="of:=IF(SUM([.R558];[.T558])=0;&quot;－&quot;;SUM([.R558];[.T55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2" table:formula="of:=SUM([.B560:.B561])" table:style-name="ce21">
            <text:p>2<text:s/></text:p>
          </table:table-cell>
          <table:table-cell office:value-type="float" office:value="2012" table:formula="of:=SUM([.C560:.C561])" table:style-name="ce18">
            <text:p>2,0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60:.E561])" table:style-name="ce18">
            <text:p>2<text:s/></text:p>
          </table:table-cell>
          <table:table-cell office:value-type="float" office:value="2012" table:formula="of:=SUM([.F560:.F561])" table:style-name="ce18">
            <text:p>2,0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60:.I561])" table:style-name="ce18">
            <text:p>2<text:s/></text:p>
          </table:table-cell>
          <table:table-cell office:value-type="float" office:value="2012" table:formula="of:=SUM([.J560:.J561])" table:style-name="ce18">
            <text:p>2,012<text:s/></text:p>
          </table:table-cell>
          <table:table-cell office:value-type="float" office:value="2" table:formula="of:=SUM([.K560:.K561])" table:style-name="ce18">
            <text:p>2<text:s/></text:p>
          </table:table-cell>
          <table:table-cell office:value-type="float" office:value="2012" table:formula="of:=SUM([.L560:.L561])" table:style-name="ce18">
            <text:p>2,0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61:.O878])" table:style-name="ce18">
            <text:p>0<text:s/></text:p>
          </table:table-cell>
          <table:table-cell office:value-type="float" office:value="0" table:formula="of:=SUM([.P561:.P878])" table:style-name="ce18">
            <text:p>0<text:s/></text:p>
          </table:table-cell>
          <table:table-cell office:value-type="float" office:value="0" table:formula="of:=SUM([.Q561:.Q878])" table:style-name="ce18">
            <text:p>0<text:s/></text:p>
          </table:table-cell>
          <table:table-cell office:value-type="float" office:value="0" table:formula="of:=SUM([.R561:.R87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11/15</text:p>
          </table:table-cell>
          <table:table-cell office:value-type="float" office:value="1" table:formula="of:=SUM([.E560];[.G560])" table:style-name="ce21">
            <text:p>1<text:s/></text:p>
          </table:table-cell>
          <table:table-cell office:value-type="float" office:value="1005" table:formula="of:=SUM([.F560];[.H560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0];[.Q560])" table:style-name="ce21">
            <text:p>1<text:s/></text:p>
          </table:table-cell>
          <table:table-cell office:value-type="float" office:value="1005" table:formula="of:=SUM([.L560];[.R560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0];[.M560])=0;&quot;－&quot;;SUM([.K560];[.M560]))" table:style-name="ce18">
            <text:p>1<text:s/></text:p>
          </table:table-cell>
          <table:table-cell office:value-type="float" office:value="1005" table:formula="of:=IF(SUM([.L560];[.N560])=0;&quot;－&quot;;SUM([.L560];[.N560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0];[.S560])=0;&quot;－&quot;;SUM([.Q560];[.S560]))" table:style-name="ce18">
            <text:p>－</text:p>
          </table:table-cell>
          <table:table-cell office:value-type="string" office:string-value="－" table:formula="of:=IF(SUM([.R560];[.T560])=0;&quot;－&quot;;SUM([.R560];[.T5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11/22</text:p>
          </table:table-cell>
          <table:table-cell office:value-type="float" office:value="1" table:formula="of:=SUM([.E561];[.G561])" table:style-name="ce21">
            <text:p>1<text:s/></text:p>
          </table:table-cell>
          <table:table-cell office:value-type="float" office:value="1007" table:formula="of:=SUM([.F561];[.H561])" table:style-name="ce19">
            <text:p>1,0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1];[.Q561])" table:style-name="ce21">
            <text:p>1<text:s/></text:p>
          </table:table-cell>
          <table:table-cell office:value-type="float" office:value="1007" table:formula="of:=SUM([.L561];[.R561])" table:style-name="ce21">
            <text:p>1,0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1];[.M561])=0;&quot;－&quot;;SUM([.K561];[.M561]))" table:style-name="ce18">
            <text:p>1<text:s/></text:p>
          </table:table-cell>
          <table:table-cell office:value-type="float" office:value="1007" table:formula="of:=IF(SUM([.L561];[.N561])=0;&quot;－&quot;;SUM([.L561];[.N561]))" table:style-name="ce22">
            <text:p>1,00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7" table:style-name="ce18">
            <text:p>1,0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1];[.S561])=0;&quot;－&quot;;SUM([.Q561];[.S561]))" table:style-name="ce18">
            <text:p>－</text:p>
          </table:table-cell>
          <table:table-cell office:value-type="string" office:string-value="－" table:formula="of:=IF(SUM([.R561];[.T561])=0;&quot;－&quot;;SUM([.R561];[.T56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0" table:formula="of:=SUM([.E562];[.G562])" table:style-name="ce21">
            <text:p>0<text:s/></text:p>
          </table:table-cell>
          <table:table-cell office:value-type="float" office:value="0" table:formula="of:=SUM([.F562];[.H56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63:.E563])" table:style-name="ce18">
            <text:p>0<text:s/></text:p>
          </table:table-cell>
          <table:table-cell office:value-type="float" office:value="0" table:formula="of:=SUM([.F563:.F56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63:.I563])" table:style-name="ce18">
            <text:p>0<text:s/></text:p>
          </table:table-cell>
          <table:table-cell office:value-type="float" office:value="0" table:formula="of:=SUM([.J563:.J563])" table:style-name="ce18">
            <text:p>0<text:s/></text:p>
          </table:table-cell>
          <table:table-cell office:value-type="float" office:value="0" table:formula="of:=SUM([.K563:.K563])" table:style-name="ce18">
            <text:p>0<text:s/></text:p>
          </table:table-cell>
          <table:table-cell office:value-type="float" office:value="0" table:formula="of:=SUM([.L563:.L56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1:.O878])" table:style-name="ce18">
            <text:p>0<text:s/></text:p>
          </table:table-cell>
          <table:table-cell office:value-type="float" office:value="0" table:formula="of:=SUM([.P731:.P878])" table:style-name="ce18">
            <text:p>0<text:s/></text:p>
          </table:table-cell>
          <table:table-cell office:value-type="float" office:value="0" table:formula="of:=SUM([.Q731:.Q878])" table:style-name="ce18">
            <text:p>0<text:s/></text:p>
          </table:table-cell>
          <table:table-cell office:value-type="float" office:value="0" table:formula="of:=SUM([.R731:.R87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63];[.G563])" table:style-name="ce21">
            <text:p>0<text:s/></text:p>
          </table:table-cell>
          <table:table-cell office:value-type="float" office:value="0" table:formula="of:=SUM([.F563];[.H56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63];[.Q563])" table:style-name="ce21">
            <text:p>0<text:s/></text:p>
          </table:table-cell>
          <table:table-cell office:value-type="float" office:value="0" table:formula="of:=SUM([.L563];[.R563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63];[.M563])=0;&quot;－&quot;;SUM([.K563];[.M563]))" table:style-name="ce18">
            <text:p>－</text:p>
          </table:table-cell>
          <table:table-cell office:value-type="string" office:string-value="－" table:formula="of:=IF(SUM([.L563];[.N563])=0;&quot;－&quot;;SUM([.L563];[.N563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3];[.S563])=0;&quot;－&quot;;SUM([.Q563];[.S563]))" table:style-name="ce18">
            <text:p>－</text:p>
          </table:table-cell>
          <table:table-cell office:value-type="string" office:string-value="－" table:formula="of:=IF(SUM([.R563];[.T563])=0;&quot;－&quot;;SUM([.R563];[.T5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3<text:span text:style-name="T6">年</text:span></text:p>
          </table:table-cell>
          <table:table-cell office:value-type="float" office:value="3" table:formula="of:=SUM([.B565];[.B567];[.B570];[.B572];[.B574];[.B576];[.B578];[.B580];[.B581];[.B582];[.B583];[.B584])" table:style-name="ce43">
            <text:p>3<text:s/></text:p>
          </table:table-cell>
          <table:table-cell office:value-type="float" office:value="8511" table:formula="of:=SUM([.C565];[.C567];[.C570];[.C572];[.C574];[.C576];[.C578];[.C580];[.C581];[.C582];[.C583];[.C584])" table:style-name="ce43">
            <text:p>8,511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3" table:formula="of:=SUM([.E565];[.E567];[.E570];[.E572];[.E574];[.E576];[.E578];[.E580];[.E581];[.E582];[.E583];[.E584])" table:style-name="ce43">
            <text:p>3<text:s/></text:p>
          </table:table-cell>
          <table:table-cell office:value-type="float" office:value="8511" table:formula="of:=SUM([.F565];[.F567];[.F570];[.F572];[.F574];[.F576];[.F578];[.F580];[.F581];[.F582];[.F583];[.F584])" table:style-name="ce43">
            <text:p>8,511<text:s/></text:p>
          </table:table-cell>
          <table:table-cell office:value-type="float" office:value="0" table:formula="of:=SUM([.G565];[.G567];[.G570];[.G572];[.G574];[.G576];[.G578];[.G580];[.G581];[.G582];[.G583];[.G584])" table:style-name="ce41">
            <text:p>0<text:s/></text:p>
          </table:table-cell>
          <table:table-cell office:value-type="float" office:value="0" table:formula="of:=SUM([.H565];[.H567];[.H570];[.H572];[.H574];[.H576];[.H578];[.H580];[.H581];[.H582];[.H583];[.H584])" table:style-name="ce50">
            <text:p>0<text:s/></text:p>
          </table:table-cell>
          <table:table-cell office:value-type="float" office:value="3" table:formula="of:=SUM([.I565];[.I567];[.I570];[.I572];[.I574];[.I576];[.I578];[.I580];[.I581];[.I582];[.I583];[.I584])" table:style-name="ce41">
            <text:p>3<text:s/></text:p>
          </table:table-cell>
          <table:table-cell office:value-type="float" office:value="8511" table:formula="of:=SUM([.J565];[.J567];[.J570];[.J572];[.J574];[.J576];[.J578];[.J580];[.J581];[.J582];[.J583];[.J584])" table:style-name="ce43">
            <text:p>8,511<text:s/></text:p>
          </table:table-cell>
          <table:table-cell office:value-type="float" office:value="3" table:formula="of:=SUM([.K565];[.K567];[.K570];[.K572];[.K574];[.K576];[.K578];[.K580];[.K581];[.K582];[.K583];[.K584])" table:style-name="ce43">
            <text:p>3<text:s/></text:p>
          </table:table-cell>
          <table:table-cell office:value-type="float" office:value="8511" table:formula="of:=SUM([.L565];[.L567];[.L570];[.L572];[.L574];[.L576];[.L578];[.L580];[.L581];[.L582];[.L583];[.L584])" table:style-name="ce43">
            <text:p>8,511<text:s/></text:p>
          </table:table-cell>
          <table:table-cell office:value-type="float" office:value="0" table:formula="of:=SUM([.M565];[.M567];[.M570];[.M572];[.M574];[.M576];[.M578];[.M580];[.M581];[.M582];[.M583];[.M584])" table:style-name="ce41">
            <text:p>0<text:s/></text:p>
          </table:table-cell>
          <table:table-cell office:value-type="float" office:value="0" table:formula="of:=SUM([.N565];[.N567];[.N570];[.N572];[.N574];[.N576];[.N578];[.N580];[.N581];[.N582];[.N583];[.N584])" table:style-name="ce50">
            <text:p>0<text:s/></text:p>
          </table:table-cell>
          <table:table-cell office:value-type="float" office:value="0" table:formula="of:=SUM([.O565];[.O567];[.O570];[.O572];[.O574];[.O576];[.O578];[.O580];[.O581];[.O582];[.O583];[.O584])" table:style-name="ce46">
            <text:p>0<text:s/></text:p>
          </table:table-cell>
          <table:table-cell office:value-type="float" office:value="0" table:formula="of:=SUM([.P565];[.P567];[.P570];[.P572];[.P574];[.P576];[.P578];[.P580];[.P581];[.P582];[.P583];[.P584])" table:style-name="ce41">
            <text:p>0<text:s/></text:p>
          </table:table-cell>
          <table:table-cell office:value-type="float" office:value="0" table:formula="of:=SUM([.Q565];[.Q567];[.Q570];[.Q572];[.Q574];[.Q576];[.Q578];[.Q580];[.Q581];[.Q582];[.Q583];[.Q584])" table:style-name="ce41">
            <text:p>0<text:s/></text:p>
          </table:table-cell>
          <table:table-cell office:value-type="float" office:value="0" table:formula="of:=SUM([.R565];[.R567];[.R570];[.R572];[.R574];[.R576];[.R578];[.R580];[.R581];[.R582];[.R583];[.R584])" table:style-name="ce41">
            <text:p>0<text:s/></text:p>
          </table:table-cell>
          <table:table-cell office:value-type="float" office:value="0" table:formula="of:=SUM([.S565];[.S567];[.S570];[.S572];[.S574];[.S576];[.S578];[.S580];[.S581];[.S582];[.S583];[.S584])" table:style-name="ce41">
            <text:p>0<text:s/></text:p>
          </table:table-cell>
          <table:table-cell office:value-type="float" office:value="0" table:formula="of:=SUM([.T565];[.T567];[.T570];[.T572];[.T574];[.T576];[.T578];[.T580];[.T581];[.T582];[.T583];[.T584])" table:style-name="ce51">
            <text:p>0<text:s/></text:p>
          </table:table-cell>
          <table:table-cell office:value-type="float" office:value="2014" table:formula="of:=LEFT([.A564];FIND(&quot;年&quot;;[.A564])-1)+1911" table:style-name="ce96">
            <text:p>2014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formula="of:=SUM([.E565];[.G565])" table:style-name="ce21">
            <text:p>0<text:s/></text:p>
          </table:table-cell>
          <table:table-cell office:value-type="float" office:value="0" table:formula="of:=SUM([.F565];[.H565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66:.E566])" table:style-name="ce18">
            <text:p>0<text:s/></text:p>
          </table:table-cell>
          <table:table-cell office:value-type="float" office:value="0" table:formula="of:=SUM([.F566:.F56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66:.I566])" table:style-name="ce18">
            <text:p>0<text:s/></text:p>
          </table:table-cell>
          <table:table-cell office:value-type="float" office:value="0" table:formula="of:=SUM([.J566:.J566])" table:style-name="ce18">
            <text:p>0<text:s/></text:p>
          </table:table-cell>
          <table:table-cell office:value-type="float" office:value="0" table:formula="of:=SUM([.K566:.K566])" table:style-name="ce18">
            <text:p>0<text:s/></text:p>
          </table:table-cell>
          <table:table-cell office:value-type="float" office:value="0" table:formula="of:=SUM([.L566:.L56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5:.O872])" table:style-name="ce18">
            <text:p>0<text:s/></text:p>
          </table:table-cell>
          <table:table-cell office:value-type="float" office:value="0" table:formula="of:=SUM([.P725:.P872])" table:style-name="ce18">
            <text:p>0<text:s/></text:p>
          </table:table-cell>
          <table:table-cell office:value-type="float" office:value="0" table:formula="of:=SUM([.Q725:.Q872])" table:style-name="ce18">
            <text:p>0<text:s/></text:p>
          </table:table-cell>
          <table:table-cell office:value-type="float" office:value="0" table:formula="of:=SUM([.R725:.R87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66];[.G566])" table:style-name="ce21">
            <text:p>0<text:s/></text:p>
          </table:table-cell>
          <table:table-cell office:value-type="float" office:value="0" table:formula="of:=SUM([.F566];[.H56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66];[.Q566])" table:style-name="ce21">
            <text:p>0<text:s/></text:p>
          </table:table-cell>
          <table:table-cell office:value-type="float" office:value="0" table:formula="of:=SUM([.L566];[.R566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66];[.M566])=0;&quot;－&quot;;SUM([.K566];[.M566]))" table:style-name="ce18">
            <text:p>－</text:p>
          </table:table-cell>
          <table:table-cell office:value-type="string" office:string-value="－" table:formula="of:=IF(SUM([.L566];[.N566])=0;&quot;－&quot;;SUM([.L566];[.N566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6];[.S566])=0;&quot;－&quot;;SUM([.Q566];[.S566]))" table:style-name="ce18">
            <text:p>－</text:p>
          </table:table-cell>
          <table:table-cell office:value-type="string" office:string-value="－" table:formula="of:=IF(SUM([.R566];[.T566])=0;&quot;－&quot;;SUM([.R566];[.T56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2" table:formula="of:=SUM([.B568:.B569])" table:style-name="ce21">
            <text:p>2<text:s/></text:p>
          </table:table-cell>
          <table:table-cell office:value-type="float" office:value="2011" table:formula="of:=SUM([.C568:.C569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68:.E569])" table:style-name="ce18">
            <text:p>2<text:s/></text:p>
          </table:table-cell>
          <table:table-cell office:value-type="float" office:value="2011" table:formula="of:=SUM([.F568:.F569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68:.I569])" table:style-name="ce18">
            <text:p>2<text:s/></text:p>
          </table:table-cell>
          <table:table-cell office:value-type="float" office:value="2011" table:formula="of:=SUM([.J568:.J569])" table:style-name="ce18">
            <text:p>2,011<text:s/></text:p>
          </table:table-cell>
          <table:table-cell office:value-type="float" office:value="2" table:formula="of:=SUM([.K568:.K569])" table:style-name="ce18">
            <text:p>2<text:s/></text:p>
          </table:table-cell>
          <table:table-cell office:value-type="float" office:value="2011" table:formula="of:=SUM([.L568:.L569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69:.O877])" table:style-name="ce18">
            <text:p>0<text:s/></text:p>
          </table:table-cell>
          <table:table-cell office:value-type="float" office:value="0" table:formula="of:=SUM([.P569:.P877])" table:style-name="ce18">
            <text:p>0<text:s/></text:p>
          </table:table-cell>
          <table:table-cell office:value-type="float" office:value="0" table:formula="of:=SUM([.Q569:.Q877])" table:style-name="ce18">
            <text:p>0<text:s/></text:p>
          </table:table-cell>
          <table:table-cell office:value-type="float" office:value="0" table:formula="of:=SUM([.R569:.R8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3/02/17</text:p>
          </table:table-cell>
          <table:table-cell office:value-type="float" office:value="1" table:formula="of:=SUM([.E568];[.G568])" table:style-name="ce21">
            <text:p>1<text:s/></text:p>
          </table:table-cell>
          <table:table-cell office:value-type="float" office:value="1005" table:formula="of:=SUM([.F568];[.H568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8];[.Q568])" table:style-name="ce21">
            <text:p>1<text:s/></text:p>
          </table:table-cell>
          <table:table-cell office:value-type="float" office:value="1005" table:formula="of:=SUM([.L568];[.R568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8];[.M568])=0;&quot;－&quot;;SUM([.K568];[.M568]))" table:style-name="ce18">
            <text:p>1<text:s/></text:p>
          </table:table-cell>
          <table:table-cell office:value-type="float" office:value="1005" table:formula="of:=IF(SUM([.L568];[.N568])=0;&quot;－&quot;;SUM([.L568];[.N568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8];[.S568])=0;&quot;－&quot;;SUM([.Q568];[.S568]))" table:style-name="ce18">
            <text:p>－</text:p>
          </table:table-cell>
          <table:table-cell office:value-type="string" office:string-value="－" table:formula="of:=IF(SUM([.R568];[.T568])=0;&quot;－&quot;;SUM([.R568];[.T56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3/02/24</text:p>
          </table:table-cell>
          <table:table-cell office:value-type="float" office:value="1" table:formula="of:=SUM([.E569];[.G569])" table:style-name="ce21">
            <text:p>1<text:s/></text:p>
          </table:table-cell>
          <table:table-cell office:value-type="float" office:value="1006" table:formula="of:=SUM([.F569];[.H569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9];[.Q569])" table:style-name="ce21">
            <text:p>1<text:s/></text:p>
          </table:table-cell>
          <table:table-cell office:value-type="float" office:value="1006" table:formula="of:=SUM([.L569];[.R569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9];[.M569])=0;&quot;－&quot;;SUM([.K569];[.M569]))" table:style-name="ce18">
            <text:p>1<text:s/></text:p>
          </table:table-cell>
          <table:table-cell office:value-type="float" office:value="1006" table:formula="of:=IF(SUM([.L569];[.N569])=0;&quot;－&quot;;SUM([.L569];[.N569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9];[.S569])=0;&quot;－&quot;;SUM([.Q569];[.S569]))" table:style-name="ce18">
            <text:p>－</text:p>
          </table:table-cell>
          <table:table-cell office:value-type="string" office:string-value="－" table:formula="of:=IF(SUM([.R569];[.T569])=0;&quot;－&quot;;SUM([.R569];[.T56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formula="of:=SUM([.E570];[.G570])" table:style-name="ce21">
            <text:p>0<text:s/></text:p>
          </table:table-cell>
          <table:table-cell office:value-type="float" office:value="0" table:formula="of:=SUM([.F570];[.H570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1:.E571])" table:style-name="ce18">
            <text:p>0<text:s/></text:p>
          </table:table-cell>
          <table:table-cell office:value-type="float" office:value="0" table:formula="of:=SUM([.F571:.F5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1:.I571])" table:style-name="ce18">
            <text:p>0<text:s/></text:p>
          </table:table-cell>
          <table:table-cell office:value-type="float" office:value="0" table:formula="of:=SUM([.J571:.J571])" table:style-name="ce18">
            <text:p>0<text:s/></text:p>
          </table:table-cell>
          <table:table-cell office:value-type="float" office:value="0" table:formula="of:=SUM([.K571:.K571])" table:style-name="ce18">
            <text:p>0<text:s/></text:p>
          </table:table-cell>
          <table:table-cell office:value-type="float" office:value="0" table:formula="of:=SUM([.L571:.L5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0:.O877])" table:style-name="ce18">
            <text:p>0<text:s/></text:p>
          </table:table-cell>
          <table:table-cell office:value-type="float" office:value="0" table:formula="of:=SUM([.P730:.P877])" table:style-name="ce18">
            <text:p>0<text:s/></text:p>
          </table:table-cell>
          <table:table-cell office:value-type="float" office:value="0" table:formula="of:=SUM([.Q730:.Q877])" table:style-name="ce18">
            <text:p>0<text:s/></text:p>
          </table:table-cell>
          <table:table-cell office:value-type="float" office:value="0" table:formula="of:=SUM([.R730:.R8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1];[.G571])" table:style-name="ce21">
            <text:p>0<text:s/></text:p>
          </table:table-cell>
          <table:table-cell office:value-type="float" office:value="0" table:formula="of:=SUM([.F571];[.H57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1];[.Q571])" table:style-name="ce21">
            <text:p>0<text:s/></text:p>
          </table:table-cell>
          <table:table-cell office:value-type="float" office:value="0" table:formula="of:=SUM([.L571];[.R571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1];[.M571])=0;&quot;－&quot;;SUM([.K571];[.M571]))" table:style-name="ce18">
            <text:p>－</text:p>
          </table:table-cell>
          <table:table-cell office:value-type="string" office:string-value="－" table:formula="of:=IF(SUM([.L571];[.N571])=0;&quot;－&quot;;SUM([.L571];[.N571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1];[.S571])=0;&quot;－&quot;;SUM([.Q571];[.S571]))" table:style-name="ce18">
            <text:p>－</text:p>
          </table:table-cell>
          <table:table-cell office:value-type="string" office:string-value="－" table:formula="of:=IF(SUM([.R571];[.T571])=0;&quot;－&quot;;SUM([.R571];[.T5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formula="of:=SUM([.E572];[.G572])" table:style-name="ce21">
            <text:p>0<text:s/></text:p>
          </table:table-cell>
          <table:table-cell office:value-type="float" office:value="0" table:formula="of:=SUM([.F572];[.H57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3:.E573])" table:style-name="ce18">
            <text:p>0<text:s/></text:p>
          </table:table-cell>
          <table:table-cell office:value-type="float" office:value="0" table:formula="of:=SUM([.F573:.F57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3:.I573])" table:style-name="ce18">
            <text:p>0<text:s/></text:p>
          </table:table-cell>
          <table:table-cell office:value-type="float" office:value="0" table:formula="of:=SUM([.J573:.J573])" table:style-name="ce18">
            <text:p>0<text:s/></text:p>
          </table:table-cell>
          <table:table-cell office:value-type="float" office:value="0" table:formula="of:=SUM([.K573:.K573])" table:style-name="ce18">
            <text:p>0<text:s/></text:p>
          </table:table-cell>
          <table:table-cell office:value-type="float" office:value="0" table:formula="of:=SUM([.L573:.L57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2:.O879])" table:style-name="ce18">
            <text:p>0<text:s/></text:p>
          </table:table-cell>
          <table:table-cell office:value-type="float" office:value="0" table:formula="of:=SUM([.P732:.P879])" table:style-name="ce18">
            <text:p>0<text:s/></text:p>
          </table:table-cell>
          <table:table-cell office:value-type="float" office:value="0" table:formula="of:=SUM([.Q732:.Q879])" table:style-name="ce18">
            <text:p>0<text:s/></text:p>
          </table:table-cell>
          <table:table-cell office:value-type="float" office:value="0" table:formula="of:=SUM([.R732:.R87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3];[.G573])" table:style-name="ce21">
            <text:p>0<text:s/></text:p>
          </table:table-cell>
          <table:table-cell office:value-type="float" office:value="0" table:formula="of:=SUM([.F573];[.H57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3];[.Q573])" table:style-name="ce21">
            <text:p>0<text:s/></text:p>
          </table:table-cell>
          <table:table-cell office:value-type="float" office:value="0" table:formula="of:=SUM([.L573];[.R573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3];[.M573])=0;&quot;－&quot;;SUM([.K573];[.M573]))" table:style-name="ce18">
            <text:p>－</text:p>
          </table:table-cell>
          <table:table-cell office:value-type="string" office:string-value="－" table:formula="of:=IF(SUM([.L573];[.N573])=0;&quot;－&quot;;SUM([.L573];[.N573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3];[.S573])=0;&quot;－&quot;;SUM([.Q573];[.S573]))" table:style-name="ce18">
            <text:p>－</text:p>
          </table:table-cell>
          <table:table-cell office:value-type="string" office:string-value="－" table:formula="of:=IF(SUM([.R573];[.T573])=0;&quot;－&quot;;SUM([.R573];[.T57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formula="of:=SUM([.E574];[.G574])" table:style-name="ce21">
            <text:p>0<text:s/></text:p>
          </table:table-cell>
          <table:table-cell office:value-type="float" office:value="0" table:formula="of:=SUM([.F574];[.H574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5:.E575])" table:style-name="ce18">
            <text:p>0<text:s/></text:p>
          </table:table-cell>
          <table:table-cell office:value-type="float" office:value="0" table:formula="of:=SUM([.F575:.F5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5:.I575])" table:style-name="ce18">
            <text:p>0<text:s/></text:p>
          </table:table-cell>
          <table:table-cell office:value-type="float" office:value="0" table:formula="of:=SUM([.J575:.J575])" table:style-name="ce18">
            <text:p>0<text:s/></text:p>
          </table:table-cell>
          <table:table-cell office:value-type="float" office:value="0" table:formula="of:=SUM([.K575:.K575])" table:style-name="ce18">
            <text:p>0<text:s/></text:p>
          </table:table-cell>
          <table:table-cell office:value-type="float" office:value="0" table:formula="of:=SUM([.L575:.L5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4:.O881])" table:style-name="ce18">
            <text:p>0<text:s/></text:p>
          </table:table-cell>
          <table:table-cell office:value-type="float" office:value="0" table:formula="of:=SUM([.P734:.P881])" table:style-name="ce18">
            <text:p>0<text:s/></text:p>
          </table:table-cell>
          <table:table-cell office:value-type="float" office:value="0" table:formula="of:=SUM([.Q734:.Q881])" table:style-name="ce18">
            <text:p>0<text:s/></text:p>
          </table:table-cell>
          <table:table-cell office:value-type="float" office:value="0" table:formula="of:=SUM([.R734:.R88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5];[.G575])" table:style-name="ce21">
            <text:p>0<text:s/></text:p>
          </table:table-cell>
          <table:table-cell office:value-type="float" office:value="0" table:formula="of:=SUM([.F575];[.H575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5];[.Q575])" table:style-name="ce21">
            <text:p>0<text:s/></text:p>
          </table:table-cell>
          <table:table-cell office:value-type="float" office:value="0" table:formula="of:=SUM([.L575];[.R575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5];[.M575])=0;&quot;－&quot;;SUM([.K575];[.M575]))" table:style-name="ce18">
            <text:p>－</text:p>
          </table:table-cell>
          <table:table-cell office:value-type="string" office:string-value="－" table:formula="of:=IF(SUM([.L575];[.N575])=0;&quot;－&quot;;SUM([.L575];[.N575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5];[.S575])=0;&quot;－&quot;;SUM([.Q575];[.S575]))" table:style-name="ce18">
            <text:p>－</text:p>
          </table:table-cell>
          <table:table-cell office:value-type="string" office:string-value="－" table:formula="of:=IF(SUM([.R575];[.T575])=0;&quot;－&quot;;SUM([.R575];[.T57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formula="of:=SUM([.E576];[.G576])" table:style-name="ce21">
            <text:p>0<text:s/></text:p>
          </table:table-cell>
          <table:table-cell office:value-type="float" office:value="0" table:formula="of:=SUM([.F576];[.H57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7:.E577])" table:style-name="ce18">
            <text:p>0<text:s/></text:p>
          </table:table-cell>
          <table:table-cell office:value-type="float" office:value="0" table:formula="of:=SUM([.F577:.F5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7:.I577])" table:style-name="ce18">
            <text:p>0<text:s/></text:p>
          </table:table-cell>
          <table:table-cell office:value-type="float" office:value="0" table:formula="of:=SUM([.J577:.J577])" table:style-name="ce18">
            <text:p>0<text:s/></text:p>
          </table:table-cell>
          <table:table-cell office:value-type="float" office:value="0" table:formula="of:=SUM([.K577:.K577])" table:style-name="ce18">
            <text:p>0<text:s/></text:p>
          </table:table-cell>
          <table:table-cell office:value-type="float" office:value="0" table:formula="of:=SUM([.L577:.L5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6:.O883])" table:style-name="ce18">
            <text:p>0<text:s/></text:p>
          </table:table-cell>
          <table:table-cell office:value-type="float" office:value="0" table:formula="of:=SUM([.P736:.P883])" table:style-name="ce18">
            <text:p>0<text:s/></text:p>
          </table:table-cell>
          <table:table-cell office:value-type="float" office:value="0" table:formula="of:=SUM([.Q736:.Q883])" table:style-name="ce18">
            <text:p>0<text:s/></text:p>
          </table:table-cell>
          <table:table-cell office:value-type="float" office:value="0" table:formula="of:=SUM([.R736:.R88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7];[.G577])" table:style-name="ce21">
            <text:p>0<text:s/></text:p>
          </table:table-cell>
          <table:table-cell office:value-type="float" office:value="0" table:formula="of:=SUM([.F577];[.H57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7];[.Q577])" table:style-name="ce21">
            <text:p>0<text:s/></text:p>
          </table:table-cell>
          <table:table-cell office:value-type="float" office:value="0" table:formula="of:=SUM([.L577];[.R577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7];[.M577])=0;&quot;－&quot;;SUM([.K577];[.M577]))" table:style-name="ce18">
            <text:p>－</text:p>
          </table:table-cell>
          <table:table-cell office:value-type="string" office:string-value="－" table:formula="of:=IF(SUM([.L577];[.N577])=0;&quot;－&quot;;SUM([.L577];[.N577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7];[.S577])=0;&quot;－&quot;;SUM([.Q577];[.S577]))" table:style-name="ce18">
            <text:p>－</text:p>
          </table:table-cell>
          <table:table-cell office:value-type="string" office:string-value="－" table:formula="of:=IF(SUM([.R577];[.T577])=0;&quot;－&quot;;SUM([.R577];[.T57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1" table:formula="of:=SUM([.E578];[.G578])" table:style-name="ce21">
            <text:p>1<text:s/></text:p>
          </table:table-cell>
          <table:table-cell office:value-type="float" office:value="6500" table:formula="of:=SUM([.F578];[.H578])" table:style-name="ce19">
            <text:p>6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79:.E579])" table:style-name="ce18">
            <text:p>1<text:s/></text:p>
          </table:table-cell>
          <table:table-cell office:value-type="float" office:value="6500" table:formula="of:=SUM([.F579:.F579])" table:style-name="ce18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79:.I579])" table:style-name="ce18">
            <text:p>1<text:s/></text:p>
          </table:table-cell>
          <table:table-cell office:value-type="float" office:value="6500" table:formula="of:=SUM([.J579:.J579])" table:style-name="ce18">
            <text:p>6,500<text:s/></text:p>
          </table:table-cell>
          <table:table-cell office:value-type="float" office:value="1" table:formula="of:=SUM([.K579:.K579])" table:style-name="ce18">
            <text:p>1<text:s/></text:p>
          </table:table-cell>
          <table:table-cell office:value-type="float" office:value="6500" table:formula="of:=SUM([.L579:.L579])" table:style-name="ce18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8:.O885])" table:style-name="ce18">
            <text:p>0<text:s/></text:p>
          </table:table-cell>
          <table:table-cell office:value-type="float" office:value="0" table:formula="of:=SUM([.P738:.P885])" table:style-name="ce18">
            <text:p>0<text:s/></text:p>
          </table:table-cell>
          <table:table-cell office:value-type="float" office:value="0" table:formula="of:=SUM([.Q738:.Q885])" table:style-name="ce18">
            <text:p>0<text:s/></text:p>
          </table:table-cell>
          <table:table-cell office:value-type="float" office:value="0" table:formula="of:=SUM([.R738:.R88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3/07/24</text:p>
          </table:table-cell>
          <table:table-cell office:value-type="float" office:value="1" table:formula="of:=SUM([.E579];[.G579])" table:style-name="ce21">
            <text:p>1<text:s/></text:p>
          </table:table-cell>
          <table:table-cell office:value-type="float" office:value="6500" table:formula="of:=SUM([.F579];[.H579])" table:style-name="ce19">
            <text:p>6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79];[.Q579])" table:style-name="ce21">
            <text:p>1<text:s/></text:p>
          </table:table-cell>
          <table:table-cell office:value-type="float" office:value="6500" table:formula="of:=SUM([.L579];[.R579])" table:style-name="ce21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79];[.M579])=0;&quot;－&quot;;SUM([.K579];[.M579]))" table:style-name="ce18">
            <text:p>1<text:s/></text:p>
          </table:table-cell>
          <table:table-cell office:value-type="float" office:value="6500" table:formula="of:=IF(SUM([.L579];[.N579])=0;&quot;－&quot;;SUM([.L579];[.N579]))" table:style-name="ce22">
            <text:p>6,5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500" table:style-name="ce18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9];[.S579])=0;&quot;－&quot;;SUM([.Q579];[.S579]))" table:style-name="ce18">
            <text:p>－</text:p>
          </table:table-cell>
          <table:table-cell office:value-type="string" office:string-value="－" table:formula="of:=IF(SUM([.R579];[.T579])=0;&quot;－&quot;;SUM([.R579];[.T57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formula="of:=SUM([.E580];[.G580])" table:style-name="ce21">
            <text:p>0<text:s/></text:p>
          </table:table-cell>
          <table:table-cell office:value-type="float" office:value="0" table:formula="of:=SUM([.F580];[.H580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610:.E610])" table:style-name="ce18">
            <text:p>0<text:s/></text:p>
          </table:table-cell>
          <table:table-cell office:value-type="float" office:value="0" table:formula="of:=SUM([.F610:.F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610:.I610])" table:style-name="ce18">
            <text:p>0<text:s/></text:p>
          </table:table-cell>
          <table:table-cell office:value-type="float" office:value="0" table:formula="of:=SUM([.J610:.J610])" table:style-name="ce18">
            <text:p>0<text:s/></text:p>
          </table:table-cell>
          <table:table-cell office:value-type="float" office:value="0" table:formula="of:=SUM([.K610:.K610])" table:style-name="ce18">
            <text:p>0<text:s/></text:p>
          </table:table-cell>
          <table:table-cell office:value-type="float" office:value="0" table:formula="of:=SUM([.L610:.L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0:.O887])" table:style-name="ce18">
            <text:p>0<text:s/></text:p>
          </table:table-cell>
          <table:table-cell office:value-type="float" office:value="0" table:formula="of:=SUM([.P740:.P887])" table:style-name="ce18">
            <text:p>0<text:s/></text:p>
          </table:table-cell>
          <table:table-cell office:value-type="float" office:value="0" table:formula="of:=SUM([.Q740:.Q887])" table:style-name="ce18">
            <text:p>0<text:s/></text:p>
          </table:table-cell>
          <table:table-cell office:value-type="float" office:value="0" table:formula="of:=SUM([.R740:.R88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formula="of:=SUM([.E581];[.G581])" table:style-name="ce21">
            <text:p>0<text:s/></text:p>
          </table:table-cell>
          <table:table-cell office:value-type="float" office:value="0" table:formula="of:=SUM([.F581];[.H58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6:.E706])" table:style-name="ce18">
            <text:p>0<text:s/></text:p>
          </table:table-cell>
          <table:table-cell office:value-type="float" office:value="0" table:formula="of:=SUM([.F706:.F70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6:.I706])" table:style-name="ce18">
            <text:p>0<text:s/></text:p>
          </table:table-cell>
          <table:table-cell office:value-type="float" office:value="0" table:formula="of:=SUM([.J706:.J706])" table:style-name="ce18">
            <text:p>0<text:s/></text:p>
          </table:table-cell>
          <table:table-cell office:value-type="float" office:value="0" table:formula="of:=SUM([.K706:.K706])" table:style-name="ce18">
            <text:p>0<text:s/></text:p>
          </table:table-cell>
          <table:table-cell office:value-type="float" office:value="0" table:formula="of:=SUM([.L706:.L70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1:.O888])" table:style-name="ce18">
            <text:p>0<text:s/></text:p>
          </table:table-cell>
          <table:table-cell office:value-type="float" office:value="0" table:formula="of:=SUM([.P741:.P888])" table:style-name="ce18">
            <text:p>0<text:s/></text:p>
          </table:table-cell>
          <table:table-cell office:value-type="float" office:value="0" table:formula="of:=SUM([.Q741:.Q888])" table:style-name="ce18">
            <text:p>0<text:s/></text:p>
          </table:table-cell>
          <table:table-cell office:value-type="float" office:value="0" table:formula="of:=SUM([.R741:.R88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formula="of:=SUM([.E582];[.G582])" table:style-name="ce21">
            <text:p>0<text:s/></text:p>
          </table:table-cell>
          <table:table-cell office:value-type="float" office:value="0" table:formula="of:=SUM([.F582];[.H58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7:.E707])" table:style-name="ce18">
            <text:p>0<text:s/></text:p>
          </table:table-cell>
          <table:table-cell office:value-type="float" office:value="0" table:formula="of:=SUM([.F707:.F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7:.I707])" table:style-name="ce18">
            <text:p>0<text:s/></text:p>
          </table:table-cell>
          <table:table-cell office:value-type="float" office:value="0" table:formula="of:=SUM([.J707:.J707])" table:style-name="ce18">
            <text:p>0<text:s/></text:p>
          </table:table-cell>
          <table:table-cell office:value-type="float" office:value="0" table:formula="of:=SUM([.K707:.K707])" table:style-name="ce18">
            <text:p>0<text:s/></text:p>
          </table:table-cell>
          <table:table-cell office:value-type="float" office:value="0" table:formula="of:=SUM([.L707:.L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2:.O889])" table:style-name="ce18">
            <text:p>0<text:s/></text:p>
          </table:table-cell>
          <table:table-cell office:value-type="float" office:value="0" table:formula="of:=SUM([.P742:.P889])" table:style-name="ce18">
            <text:p>0<text:s/></text:p>
          </table:table-cell>
          <table:table-cell office:value-type="float" office:value="0" table:formula="of:=SUM([.Q742:.Q889])" table:style-name="ce18">
            <text:p>0<text:s/></text:p>
          </table:table-cell>
          <table:table-cell office:value-type="float" office:value="0" table:formula="of:=SUM([.R742:.R88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formula="of:=SUM([.E583];[.G583])" table:style-name="ce21">
            <text:p>0<text:s/></text:p>
          </table:table-cell>
          <table:table-cell office:value-type="float" office:value="0" table:formula="of:=SUM([.F583];[.H58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8:.E708])" table:style-name="ce18">
            <text:p>0<text:s/></text:p>
          </table:table-cell>
          <table:table-cell office:value-type="float" office:value="0" table:formula="of:=SUM([.F708:.F70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8:.I708])" table:style-name="ce18">
            <text:p>0<text:s/></text:p>
          </table:table-cell>
          <table:table-cell office:value-type="float" office:value="0" table:formula="of:=SUM([.J708:.J708])" table:style-name="ce18">
            <text:p>0<text:s/></text:p>
          </table:table-cell>
          <table:table-cell office:value-type="float" office:value="0" table:formula="of:=SUM([.K708:.K708])" table:style-name="ce18">
            <text:p>0<text:s/></text:p>
          </table:table-cell>
          <table:table-cell office:value-type="float" office:value="0" table:formula="of:=SUM([.L708:.L70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3:.O890])" table:style-name="ce18">
            <text:p>0<text:s/></text:p>
          </table:table-cell>
          <table:table-cell office:value-type="float" office:value="0" table:formula="of:=SUM([.P743:.P890])" table:style-name="ce18">
            <text:p>0<text:s/></text:p>
          </table:table-cell>
          <table:table-cell office:value-type="float" office:value="0" table:formula="of:=SUM([.Q743:.Q890])" table:style-name="ce18">
            <text:p>0<text:s/></text:p>
          </table:table-cell>
          <table:table-cell office:value-type="float" office:value="0" table:formula="of:=SUM([.R743:.R89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0" table:formula="of:=SUM([.E584];[.G584])" table:style-name="ce21">
            <text:p>0<text:s/></text:p>
          </table:table-cell>
          <table:table-cell office:value-type="float" office:value="0" table:formula="of:=SUM([.F584];[.H584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9:.E709])" table:style-name="ce18">
            <text:p>0<text:s/></text:p>
          </table:table-cell>
          <table:table-cell office:value-type="float" office:value="0" table:formula="of:=SUM([.F709:.F70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9:.I709])" table:style-name="ce18">
            <text:p>0<text:s/></text:p>
          </table:table-cell>
          <table:table-cell office:value-type="float" office:value="0" table:formula="of:=SUM([.J709:.J709])" table:style-name="ce18">
            <text:p>0<text:s/></text:p>
          </table:table-cell>
          <table:table-cell office:value-type="float" office:value="0" table:formula="of:=SUM([.K709:.K709])" table:style-name="ce18">
            <text:p>0<text:s/></text:p>
          </table:table-cell>
          <table:table-cell office:value-type="float" office:value="0" table:formula="of:=SUM([.L709:.L70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4:.O891])" table:style-name="ce18">
            <text:p>0<text:s/></text:p>
          </table:table-cell>
          <table:table-cell office:value-type="float" office:value="0" table:formula="of:=SUM([.P744:.P891])" table:style-name="ce18">
            <text:p>0<text:s/></text:p>
          </table:table-cell>
          <table:table-cell office:value-type="float" office:value="0" table:formula="of:=SUM([.Q744:.Q891])" table:style-name="ce18">
            <text:p>0<text:s/></text:p>
          </table:table-cell>
          <table:table-cell office:value-type="float" office:value="0" table:formula="of:=SUM([.R744:.R89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4<text:span text:style-name="T6">年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15" table:formula="of:=LEFT([.A585];FIND(&quot;年&quot;;[.A585])-1)+1911" table:style-name="ce96">
            <text:p>2015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formula="of:=SUM([.E586];[.G586])" table:style-name="ce21">
            <text:p>0<text:s/></text:p>
          </table:table-cell>
          <table:table-cell office:value-type="float" office:value="0" table:formula="of:=SUM([.F586];[.H58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610:.E610])" table:style-name="ce18">
            <text:p>0<text:s/></text:p>
          </table:table-cell>
          <table:table-cell office:value-type="float" office:value="0" table:formula="of:=SUM([.F610:.F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610:.I610])" table:style-name="ce18">
            <text:p>0<text:s/></text:p>
          </table:table-cell>
          <table:table-cell office:value-type="float" office:value="0" table:formula="of:=SUM([.J610:.J610])" table:style-name="ce18">
            <text:p>0<text:s/></text:p>
          </table:table-cell>
          <table:table-cell office:value-type="float" office:value="0" table:formula="of:=SUM([.K610:.K610])" table:style-name="ce18">
            <text:p>0<text:s/></text:p>
          </table:table-cell>
          <table:table-cell office:value-type="float" office:value="0" table:formula="of:=SUM([.L610:.L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6:.O893])" table:style-name="ce18">
            <text:p>0<text:s/></text:p>
          </table:table-cell>
          <table:table-cell office:value-type="float" office:value="0" table:formula="of:=SUM([.P746:.P893])" table:style-name="ce18">
            <text:p>0<text:s/></text:p>
          </table:table-cell>
          <table:table-cell office:value-type="float" office:value="0" table:formula="of:=SUM([.Q746:.Q893])" table:style-name="ce18">
            <text:p>0<text:s/></text:p>
          </table:table-cell>
          <table:table-cell office:value-type="float" office:value="0" table:formula="of:=SUM([.R746:.R89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formula="of:=SUM([.E587];[.G587])" table:style-name="ce21">
            <text:p>0<text:s/></text:p>
          </table:table-cell>
          <table:table-cell office:value-type="float" office:value="0" table:formula="of:=SUM([.F587];[.H58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6:.E706])" table:style-name="ce18">
            <text:p>0<text:s/></text:p>
          </table:table-cell>
          <table:table-cell office:value-type="float" office:value="0" table:formula="of:=SUM([.F706:.F70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6:.I706])" table:style-name="ce18">
            <text:p>0<text:s/></text:p>
          </table:table-cell>
          <table:table-cell office:value-type="float" office:value="0" table:formula="of:=SUM([.J706:.J706])" table:style-name="ce18">
            <text:p>0<text:s/></text:p>
          </table:table-cell>
          <table:table-cell office:value-type="float" office:value="0" table:formula="of:=SUM([.K706:.K706])" table:style-name="ce18">
            <text:p>0<text:s/></text:p>
          </table:table-cell>
          <table:table-cell office:value-type="float" office:value="0" table:formula="of:=SUM([.L706:.L70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7:.O894])" table:style-name="ce18">
            <text:p>0<text:s/></text:p>
          </table:table-cell>
          <table:table-cell office:value-type="float" office:value="0" table:formula="of:=SUM([.P747:.P894])" table:style-name="ce18">
            <text:p>0<text:s/></text:p>
          </table:table-cell>
          <table:table-cell office:value-type="float" office:value="0" table:formula="of:=SUM([.Q747:.Q894])" table:style-name="ce18">
            <text:p>0<text:s/></text:p>
          </table:table-cell>
          <table:table-cell office:value-type="float" office:value="0" table:formula="of:=SUM([.R747:.R89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formula="of:=SUM([.E588];[.G588])" table:style-name="ce21">
            <text:p>0<text:s/></text:p>
          </table:table-cell>
          <table:table-cell office:value-type="float" office:value="0" table:formula="of:=SUM([.F588];[.H588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610:.E610])" table:style-name="ce18">
            <text:p>0<text:s/></text:p>
          </table:table-cell>
          <table:table-cell office:value-type="float" office:value="0" table:formula="of:=SUM([.F610:.F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610:.I610])" table:style-name="ce18">
            <text:p>0<text:s/></text:p>
          </table:table-cell>
          <table:table-cell office:value-type="float" office:value="0" table:formula="of:=SUM([.J610:.J610])" table:style-name="ce18">
            <text:p>0<text:s/></text:p>
          </table:table-cell>
          <table:table-cell office:value-type="float" office:value="0" table:formula="of:=SUM([.K610:.K610])" table:style-name="ce18">
            <text:p>0<text:s/></text:p>
          </table:table-cell>
          <table:table-cell office:value-type="float" office:value="0" table:formula="of:=SUM([.L610:.L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8:.O895])" table:style-name="ce18">
            <text:p>0<text:s/></text:p>
          </table:table-cell>
          <table:table-cell office:value-type="float" office:value="0" table:formula="of:=SUM([.P748:.P895])" table:style-name="ce18">
            <text:p>0<text:s/></text:p>
          </table:table-cell>
          <table:table-cell office:value-type="float" office:value="0" table:formula="of:=SUM([.Q748:.Q895])" table:style-name="ce18">
            <text:p>0<text:s/></text:p>
          </table:table-cell>
          <table:table-cell office:value-type="float" office:value="0" table:formula="of:=SUM([.R748:.R89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4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5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6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7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8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9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0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1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5<text:span text:style-name="T6">年</text:span></text:p>
          </table:table-cell>
          <table:table-cell office:value-type="float" office:value="1" table:formula="of:=SUM([.B599:.B610])" table:style-name="ce43">
            <text:p>1<text:s/></text:p>
          </table:table-cell>
          <table:table-cell office:value-type="float" office:value="4974" table:formula="of:=SUM([.C599:.C610])" table:style-name="ce43">
            <text:p>4,974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1" table:formula="of:=SUM([.E599:.E610])" table:style-name="ce43">
            <text:p>1<text:s/></text:p>
          </table:table-cell>
          <table:table-cell office:value-type="float" office:value="4974" table:formula="of:=SUM([.F599:.F610])" table:style-name="ce43">
            <text:p>4,974<text:s/></text:p>
          </table:table-cell>
          <table:table-cell office:value-type="float" office:value="0" table:formula="of:=SUM([.G599:.G610])" table:style-name="ce43">
            <text:p>0<text:s/></text:p>
          </table:table-cell>
          <table:table-cell office:value-type="float" office:value="0" table:formula="of:=SUM([.H599:.H610])" table:style-name="ce50">
            <text:p>0<text:s/></text:p>
          </table:table-cell>
          <table:table-cell office:value-type="float" office:value="1" table:formula="of:=SUM([.I599:.I610])" table:style-name="ce41">
            <text:p>1<text:s/></text:p>
          </table:table-cell>
          <table:table-cell office:value-type="float" office:value="4974" table:formula="of:=SUM([.J599:.J610])" table:style-name="ce43">
            <text:p>4,974<text:s/></text:p>
          </table:table-cell>
          <table:table-cell office:value-type="float" office:value="1" table:formula="of:=SUM([.K599:.K610])" table:style-name="ce43">
            <text:p>1<text:s/></text:p>
          </table:table-cell>
          <table:table-cell office:value-type="float" office:value="4974" table:formula="of:=SUM([.L599:.L610])" table:style-name="ce43">
            <text:p>4,974<text:s/></text:p>
          </table:table-cell>
          <table:table-cell office:value-type="float" office:value="0" table:formula="of:=SUM([.M599:.M610])" table:style-name="ce43">
            <text:p>0<text:s/></text:p>
          </table:table-cell>
          <table:table-cell office:value-type="float" office:value="0" table:formula="of:=SUM([.N599:.N610])" table:style-name="ce50">
            <text:p>0<text:s/></text:p>
          </table:table-cell>
          <table:table-cell office:value-type="float" office:value="0" table:formula="of:=SUM([.O599:.O610])" table:style-name="ce41">
            <text:p>0<text:s/></text:p>
          </table:table-cell>
          <table:table-cell office:value-type="float" office:value="0" table:formula="of:=SUM([.P599:.P610])" table:style-name="ce43">
            <text:p>0<text:s/></text:p>
          </table:table-cell>
          <table:table-cell office:value-type="float" office:value="0" table:formula="of:=SUM([.Q599:.Q610])" table:style-name="ce43">
            <text:p>0<text:s/></text:p>
          </table:table-cell>
          <table:table-cell office:value-type="float" office:value="0" table:formula="of:=SUM([.R599:.R610])" table:style-name="ce43">
            <text:p>0<text:s/></text:p>
          </table:table-cell>
          <table:table-cell office:value-type="float" office:value="0" table:formula="of:=SUM([.S599:.S610])" table:style-name="ce43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16" table:formula="of:=LEFT([.A598];FIND(&quot;年&quot;;[.A598])-1)+1911" table:style-name="ce96">
            <text:p>2016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4974" table:style-name="ce19">
            <text:p>4,9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18">
            <text:p>1<text:s/></text:p>
          </table:table-cell>
          <table:table-cell office:value-type="float" office:value="4974" table:style-name="ce18">
            <text:p>4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style-name="ce18">
            <text:p>1<text:s/></text:p>
          </table:table-cell>
          <table:table-cell office:value-type="float" office:value="4974" table:style-name="ce18">
            <text:p>4,9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74" table:style-name="ce18">
            <text:p>4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103">
            <text:p><text:span text:style-name="T3">　</text:span>12<text:span text:style-name="T3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string" table:style-name="ce106">
            <text:p><text:span text:style-name="T3">－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4">
            <text:p><text:span text:style-name="T3">－</text:span></text:p>
          </table:table-cell>
          <table:table-cell office:value-type="string" table:style-name="ce107">
            <text:p><text:span text:style-name="T3">－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string" table:style-name="ce104">
            <text:p><text:span text:style-name="T3">－</text:span></text:p>
          </table:table-cell>
          <table:table-cell office:value-type="string" table:style-name="ce107">
            <text:p><text:span text:style-name="T3">－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string" table:style-name="ce104">
            <text:p><text:span text:style-name="T3">－</text:span></text:p>
          </table:table-cell>
          <table:table-cell office:value-type="string" table:style-name="ce109">
            <text:p><text:span text:style-name="T3">－</text:span></text:p>
          </table:table-cell>
          <table:table-cell table:style-name="ce110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6<text:span text:style-name="T6">年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17" table:formula="of:=LEFT([.A611];FIND(&quot;年&quot;;[.A611])-1)+1911" table:style-name="ce96">
            <text:p>2017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109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7<text:span text:style-name="T6">年</text:span></text:p>
          </table:table-cell>
          <table:table-cell office:value-type="float" office:value="2" table:formula="of:=SUM([.B625:.B636])" table:style-name="ce43">
            <text:p>2<text:s/></text:p>
          </table:table-cell>
          <table:table-cell office:value-type="float" office:value="13731" table:formula="of:=SUM([.C625:.C636])" table:style-name="ce43">
            <text:p>13,731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formula="of:=SUM([.E625:.E636])" table:style-name="ce43">
            <text:p>0<text:s/></text:p>
          </table:table-cell>
          <table:table-cell office:value-type="float" office:value="0" table:formula="of:=SUM([.F625:.F636])" table:style-name="ce43">
            <text:p>0<text:s/></text:p>
          </table:table-cell>
          <table:table-cell office:value-type="float" office:value="2" table:formula="of:=SUM([.G625:.G636])" table:style-name="ce41">
            <text:p>2<text:s/></text:p>
          </table:table-cell>
          <table:table-cell office:value-type="float" office:value="13731" table:formula="of:=SUM([.H625:.H636])" table:style-name="ce50">
            <text:p>13,731<text:s/></text:p>
          </table:table-cell>
          <table:table-cell office:value-type="float" office:value="2" table:formula="of:=SUM([.I625:.I636])" table:style-name="ce41">
            <text:p>2<text:s/></text:p>
          </table:table-cell>
          <table:table-cell office:value-type="float" office:value="13731" table:formula="of:=SUM([.J625:.J636])" table:style-name="ce43">
            <text:p>13,731<text:s/></text:p>
          </table:table-cell>
          <table:table-cell office:value-type="float" office:value="0" table:formula="of:=SUM([.K625:.K636])" table:style-name="ce43">
            <text:p>0<text:s/></text:p>
          </table:table-cell>
          <table:table-cell office:value-type="float" office:value="0" table:formula="of:=SUM([.L625:.L636])" table:style-name="ce43">
            <text:p>0<text:s/></text:p>
          </table:table-cell>
          <table:table-cell office:value-type="float" office:value="2" table:formula="of:=SUM([.M625:.M636])" table:style-name="ce41">
            <text:p>2<text:s/></text:p>
          </table:table-cell>
          <table:table-cell office:value-type="float" office:value="13731" table:formula="of:=SUM([.N625:.N636])" table:style-name="ce50">
            <text:p>13,731<text:s/></text:p>
          </table:table-cell>
          <table:table-cell office:value-type="float" office:value="0" table:formula="of:=SUM([.O625:.O636])" table:style-name="ce46">
            <text:p>0<text:s/></text:p>
          </table:table-cell>
          <table:table-cell office:value-type="float" office:value="0" table:formula="of:=SUM([.P625:.P636])" table:style-name="ce41">
            <text:p>0<text:s/></text:p>
          </table:table-cell>
          <table:table-cell office:value-type="float" office:value="0" table:formula="of:=SUM([.Q625:.Q636])" table:style-name="ce41">
            <text:p>0<text:s/></text:p>
          </table:table-cell>
          <table:table-cell office:value-type="float" office:value="0" table:formula="of:=SUM([.R625:.R636])" table:style-name="ce41">
            <text:p>0<text:s/></text:p>
          </table:table-cell>
          <table:table-cell office:value-type="float" office:value="0" table:formula="of:=SUM([.S625:.S636])" table:style-name="ce41">
            <text:p>0<text:s/></text:p>
          </table:table-cell>
          <table:table-cell office:value-type="float" office:value="0" table:formula="of:=SUM([.T625:.T636])" table:style-name="ce43">
            <text:p>0<text:s/></text:p>
          </table:table-cell>
          <table:table-cell office:value-type="float" office:value="2018" table:formula="of:=LEFT([.A624];FIND(&quot;年&quot;;[.A624])-1)+1911" table:style-name="ce96">
            <text:p>2018</text:p>
          </table:table-cell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3150" table:style-name="ce19">
            <text:p>3,1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83">
            <text:p>1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50" table:style-name="ce18">
            <text:p>3,1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83">
            <text:p>1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10581" table:style-name="ce19">
            <text:p>10,5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581" table:style-name="ce24">
            <text:p>10,58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81" table:style-name="ce18">
            <text:p>10,58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581" table:style-name="ce24">
            <text:p>10,58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109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7">
          <table:table-cell office:value-type="string" table:style-name="ce84">
            <text:p>108<text:span text:style-name="T6">年</text:span></text:p>
          </table:table-cell>
          <table:table-cell office:value-type="float" office:value="1" table:formula="of:=SUM([.B638:.B649])" table:style-name="ce43">
            <text:p>1<text:s/></text:p>
          </table:table-cell>
          <table:table-cell office:value-type="float" office:value="5330" table:formula="of:=SUM([.C638:.C649])" table:style-name="ce43">
            <text:p>5,33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1" table:formula="of:=SUM([.E638:.E649])" table:style-name="ce43">
            <text:p>1<text:s/></text:p>
          </table:table-cell>
          <table:table-cell office:value-type="float" office:value="5330" table:formula="of:=SUM([.F638:.F649])" table:style-name="ce43">
            <text:p>5,330<text:s/></text:p>
          </table:table-cell>
          <table:table-cell office:value-type="float" office:value="0" table:formula="of:=SUM([.G638:.G649])" table:style-name="ce41">
            <text:p>0<text:s/></text:p>
          </table:table-cell>
          <table:table-cell office:value-type="float" office:value="0" table:formula="of:=SUM([.H638:.H649])" table:style-name="ce50">
            <text:p>0<text:s/></text:p>
          </table:table-cell>
          <table:table-cell office:value-type="float" office:value="1" table:formula="of:=SUM([.I638:.I649])" table:style-name="ce41">
            <text:p>1<text:s/></text:p>
          </table:table-cell>
          <table:table-cell office:value-type="float" office:value="5330" table:formula="of:=SUM([.J638:.J649])" table:style-name="ce43">
            <text:p>5,330<text:s/></text:p>
          </table:table-cell>
          <table:table-cell office:value-type="float" office:value="1" table:formula="of:=SUM([.K638:.K649])" table:style-name="ce43">
            <text:p>1<text:s/></text:p>
          </table:table-cell>
          <table:table-cell office:value-type="float" office:value="5330" table:formula="of:=SUM([.L638:.L649])" table:style-name="ce43">
            <text:p>5,330<text:s/></text:p>
          </table:table-cell>
          <table:table-cell office:value-type="float" office:value="0" table:formula="of:=SUM([.M638:.M649])" table:style-name="ce41">
            <text:p>0<text:s/></text:p>
          </table:table-cell>
          <table:table-cell office:value-type="float" office:value="0" table:formula="of:=SUM([.N638:.N649])" table:style-name="ce50">
            <text:p>0<text:s/></text:p>
          </table:table-cell>
          <table:table-cell office:value-type="float" office:value="0" table:formula="of:=SUM([.O638:.O649])" table:style-name="ce46">
            <text:p>0<text:s/></text:p>
          </table:table-cell>
          <table:table-cell office:value-type="float" office:value="0" table:formula="of:=SUM([.P638:.P649])" table:style-name="ce41">
            <text:p>0<text:s/></text:p>
          </table:table-cell>
          <table:table-cell office:value-type="float" office:value="0" table:formula="of:=SUM([.Q638:.Q649])" table:style-name="ce41">
            <text:p>0<text:s/></text:p>
          </table:table-cell>
          <table:table-cell office:value-type="float" office:value="0" table:formula="of:=SUM([.R638:.R649])" table:style-name="ce41">
            <text:p>0<text:s/></text:p>
          </table:table-cell>
          <table:table-cell office:value-type="float" office:value="0" table:formula="of:=SUM([.S638:.S649])" table:style-name="ce41">
            <text:p>0<text:s/></text:p>
          </table:table-cell>
          <table:table-cell office:value-type="float" office:value="0" table:formula="of:=SUM([.T638:.T649])" table:style-name="ce51">
            <text:p>0<text:s/></text:p>
          </table:table-cell>
          <table:table-cell office:value-type="float" office:value="2019" table:formula="of:=LEFT([.A637];FIND(&quot;年&quot;;[.A637])-1)+1911" table:style-name="ce96">
            <text:p>2019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93">
            <text:p>Jan.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93">
            <text:p>Feb.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0">
            <text:p>Mar.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2">
            <text:p>5,330<text:s/></text:p>
          </table:table-cell>
          <table:table-cell office:value-type="string" table:style-name="ce111">
            <text:p>－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1">
            <text:p>5,33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1">
            <text:p>5,33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1">
            <text:p>5,33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109">
            <text:p><text:span text:style-name="T3">－</text:span>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09<text:span text:style-name="T6">年</text:span></text:p>
          </table:table-cell>
          <table:table-cell office:value-type="float" office:value="0" table:formula="of:=SUM([.B651:.B662])" table:style-name="ce43">
            <text:p>0<text:s/></text:p>
          </table:table-cell>
          <table:table-cell office:value-type="float" office:value="0" table:formula="of:=SUM([.C651:.C662])" table:style-name="ce43">
            <text:p>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formula="of:=SUM([.E651:.E662])" table:style-name="ce43">
            <text:p>0<text:s/></text:p>
          </table:table-cell>
          <table:table-cell office:value-type="float" office:value="0" table:formula="of:=SUM([.F651:.F662])" table:style-name="ce43">
            <text:p>0<text:s/></text:p>
          </table:table-cell>
          <table:table-cell office:value-type="float" office:value="0" table:formula="of:=SUM([.G651:.G662])" table:style-name="ce41">
            <text:p>0<text:s/></text:p>
          </table:table-cell>
          <table:table-cell office:value-type="float" office:value="0" table:formula="of:=SUM([.H651:.H662])" table:style-name="ce50">
            <text:p>0<text:s/></text:p>
          </table:table-cell>
          <table:table-cell office:value-type="float" office:value="0" table:formula="of:=SUM([.I651:.I662])" table:style-name="ce41">
            <text:p>0<text:s/></text:p>
          </table:table-cell>
          <table:table-cell office:value-type="float" office:value="0" table:formula="of:=SUM([.J651:.J662])" table:style-name="ce43">
            <text:p>0<text:s/></text:p>
          </table:table-cell>
          <table:table-cell office:value-type="float" office:value="0" table:formula="of:=SUM([.K651:.K662])" table:style-name="ce43">
            <text:p>0<text:s/></text:p>
          </table:table-cell>
          <table:table-cell office:value-type="float" office:value="0" table:formula="of:=SUM([.L651:.L662])" table:style-name="ce43">
            <text:p>0<text:s/></text:p>
          </table:table-cell>
          <table:table-cell office:value-type="float" office:value="0" table:formula="of:=SUM([.M651:.M662])" table:style-name="ce41">
            <text:p>0<text:s/></text:p>
          </table:table-cell>
          <table:table-cell office:value-type="float" office:value="0" table:formula="of:=SUM([.N651:.N662])" table:style-name="ce50">
            <text:p>0<text:s/></text:p>
          </table:table-cell>
          <table:table-cell office:value-type="float" office:value="0" table:formula="of:=SUM([.O651:.O662])" table:style-name="ce46">
            <text:p>0<text:s/></text:p>
          </table:table-cell>
          <table:table-cell office:value-type="float" office:value="0" table:formula="of:=SUM([.P651:.P662])" table:style-name="ce41">
            <text:p>0<text:s/></text:p>
          </table:table-cell>
          <table:table-cell office:value-type="float" office:value="0" table:formula="of:=SUM([.Q651:.Q662])" table:style-name="ce41">
            <text:p>0<text:s/></text:p>
          </table:table-cell>
          <table:table-cell office:value-type="float" office:value="0" table:formula="of:=SUM([.R651:.R662])" table:style-name="ce41">
            <text:p>0<text:s/></text:p>
          </table:table-cell>
          <table:table-cell office:value-type="float" office:value="0" table:formula="of:=SUM([.S651:.S662])" table:style-name="ce41">
            <text:p>0<text:s/></text:p>
          </table:table-cell>
          <table:table-cell office:value-type="float" office:value="0" table:formula="of:=SUM([.T651:.T662])" table:style-name="ce51">
            <text:p>0<text:s/></text:p>
          </table:table-cell>
          <table:table-cell office:value-type="float" office:value="2020" table:formula="of:=LEFT([.A650];FIND(&quot;年&quot;;[.A650])-1)+1911" table:style-name="ce96">
            <text:p>2020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0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0<text:span text:style-name="T6">年</text:span></text:p>
          </table:table-cell>
          <table:table-cell office:value-type="float" office:value="0" table:formula="of:=SUM([.B664:.B675])" table:style-name="ce43">
            <text:p>0<text:s/></text:p>
          </table:table-cell>
          <table:table-cell office:value-type="float" office:value="6000" table:formula="of:=SUM([.C664:.C675])" table:style-name="ce43">
            <text:p>6,00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formula="of:=SUM([.E664:.E675])" table:style-name="ce43">
            <text:p>0<text:s/></text:p>
          </table:table-cell>
          <table:table-cell office:value-type="float" office:value="0" table:formula="of:=SUM([.F664:.F675])" table:style-name="ce43">
            <text:p>0<text:s/></text:p>
          </table:table-cell>
          <table:table-cell office:value-type="float" office:value="0" table:formula="of:=SUM([.G664:.G675])" table:style-name="ce41">
            <text:p>0<text:s/></text:p>
          </table:table-cell>
          <table:table-cell office:value-type="float" office:value="6000" table:formula="of:=SUM([.H664:.H675])" table:style-name="ce50">
            <text:p>6,000<text:s/></text:p>
          </table:table-cell>
          <table:table-cell office:value-type="float" office:value="0" table:formula="of:=SUM([.I664:.I675])" table:style-name="ce41">
            <text:p>0<text:s/></text:p>
          </table:table-cell>
          <table:table-cell office:value-type="float" office:value="6000" table:formula="of:=SUM([.J664:.J675])" table:style-name="ce43">
            <text:p>6,000<text:s/></text:p>
          </table:table-cell>
          <table:table-cell office:value-type="float" office:value="0" table:formula="of:=SUM([.K664:.K675])" table:style-name="ce43">
            <text:p>0<text:s/></text:p>
          </table:table-cell>
          <table:table-cell office:value-type="float" office:value="0" table:formula="of:=SUM([.L664:.L675])" table:style-name="ce43">
            <text:p>0<text:s/></text:p>
          </table:table-cell>
          <table:table-cell office:value-type="float" office:value="0" table:formula="of:=SUM([.M664:.M675])" table:style-name="ce41">
            <text:p>0<text:s/></text:p>
          </table:table-cell>
          <table:table-cell office:value-type="float" office:value="6000" table:formula="of:=SUM([.N664:.N675])" table:style-name="ce50">
            <text:p>6,000<text:s/></text:p>
          </table:table-cell>
          <table:table-cell office:value-type="float" office:value="0" table:formula="of:=SUM([.O664:.O675])" table:style-name="ce46">
            <text:p>0<text:s/></text:p>
          </table:table-cell>
          <table:table-cell office:value-type="float" office:value="0" table:formula="of:=SUM([.P664:.P675])" table:style-name="ce41">
            <text:p>0<text:s/></text:p>
          </table:table-cell>
          <table:table-cell office:value-type="float" office:value="0" table:formula="of:=SUM([.Q664:.Q675])" table:style-name="ce41">
            <text:p>0<text:s/></text:p>
          </table:table-cell>
          <table:table-cell office:value-type="float" office:value="0" table:formula="of:=SUM([.R664:.R675])" table:style-name="ce41">
            <text:p>0<text:s/></text:p>
          </table:table-cell>
          <table:table-cell office:value-type="float" office:value="0" table:formula="of:=SUM([.S664:.S675])" table:style-name="ce41">
            <text:p>0<text:s/></text:p>
          </table:table-cell>
          <table:table-cell office:value-type="float" office:value="0" table:formula="of:=SUM([.T664:.T675])" table:style-name="ce51">
            <text:p>0<text:s/></text:p>
          </table:table-cell>
          <table:table-cell office:value-type="float" office:value="2021" table:formula="of:=LEFT([.A663];FIND(&quot;年&quot;;[.A663])-1)+1911" table:style-name="ce96">
            <text:p>2021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000" table:style-name="ce19">
            <text:p>6,00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13">
            <text:p>－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13">
            <text:p>－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13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1<text:span text:style-name="T6">年</text:span></text:p>
          </table:table-cell>
          <table:table-cell office:value-type="float" office:value="1" table:formula="of:=SUM([.B$677:.B688])" table:style-name="ce43">
            <text:p>1<text:s/></text:p>
          </table:table-cell>
          <table:table-cell office:value-type="float" office:value="5917" table:formula="of:=SUM([.C$677:.C688])" table:style-name="ce43">
            <text:p>5,917<text:s/></text:p>
          </table:table-cell>
          <table:table-cell office:value-type="string" table:style-name="ce52">
            <text:p>－</text:p>
          </table:table-cell>
          <table:table-cell office:value-type="float" office:value="1" table:formula="of:=SUM([.E$677:.E688])" table:style-name="ce43">
            <text:p>1<text:s/></text:p>
          </table:table-cell>
          <table:table-cell office:value-type="float" office:value="5917" table:formula="of:=SUM([.F$677:.F688])" table:style-name="ce43">
            <text:p>5,917<text:s/></text:p>
          </table:table-cell>
          <table:table-cell office:value-type="float" office:value="0" table:formula="of:=SUM([.G$677:.G688])" table:style-name="ce41">
            <text:p>0<text:s/></text:p>
          </table:table-cell>
          <table:table-cell office:value-type="float" office:value="0" table:formula="of:=SUM([.H$677:.H688])" table:style-name="ce50">
            <text:p>0<text:s/></text:p>
          </table:table-cell>
          <table:table-cell office:value-type="float" office:value="1" table:formula="of:=SUM([.I$677:.I688])" table:style-name="ce41">
            <text:p>1<text:s/></text:p>
          </table:table-cell>
          <table:table-cell office:value-type="float" office:value="5917" table:formula="of:=SUM([.J$677:.J688])" table:style-name="ce43">
            <text:p>5,917<text:s/></text:p>
          </table:table-cell>
          <table:table-cell office:value-type="float" office:value="1" table:formula="of:=SUM([.K$677:.K688])" table:style-name="ce43">
            <text:p>1<text:s/></text:p>
          </table:table-cell>
          <table:table-cell office:value-type="float" office:value="5917" table:formula="of:=SUM([.L$677:.L688])" table:style-name="ce43">
            <text:p>5,917<text:s/></text:p>
          </table:table-cell>
          <table:table-cell office:value-type="float" office:value="0" table:formula="of:=SUM([.M$677:.M688])" table:style-name="ce41">
            <text:p>0<text:s/></text:p>
          </table:table-cell>
          <table:table-cell office:value-type="float" office:value="0" table:formula="of:=SUM([.N$677:.N688])" table:style-name="ce50">
            <text:p>0<text:s/></text:p>
          </table:table-cell>
          <table:table-cell office:value-type="float" office:value="0" table:formula="of:=SUM([.O$677:.O688])" table:style-name="ce46">
            <text:p>0<text:s/></text:p>
          </table:table-cell>
          <table:table-cell office:value-type="float" office:value="0" table:formula="of:=SUM([.P$677:.P688])" table:style-name="ce41">
            <text:p>0<text:s/></text:p>
          </table:table-cell>
          <table:table-cell office:value-type="float" office:value="0" table:formula="of:=SUM([.Q$677:.Q688])" table:style-name="ce41">
            <text:p>0<text:s/></text:p>
          </table:table-cell>
          <table:table-cell office:value-type="float" office:value="0" table:formula="of:=SUM([.R$677:.R688])" table:style-name="ce41">
            <text:p>0<text:s/></text:p>
          </table:table-cell>
          <table:table-cell office:value-type="float" office:value="0" table:formula="of:=SUM([.S$677:.S688])" table:style-name="ce41">
            <text:p>0<text:s/></text:p>
          </table:table-cell>
          <table:table-cell office:value-type="float" office:value="0" table:formula="of:=SUM([.T$677:.T688])" table:style-name="ce51">
            <text:p>0<text:s/></text:p>
          </table:table-cell>
          <table:table-cell office:value-type="float" office:value="2022" table:formula="of:=LEFT([.A676];FIND(&quot;年&quot;;[.A676])-1)+1911" table:style-name="ce96">
            <text:p>2022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917" table:style-name="ce19">
            <text:p>5,917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18">
            <text:p>1<text:s/></text:p>
          </table:table-cell>
          <table:table-cell office:value-type="float" office:value="5917" table:style-name="ce18">
            <text:p>5,917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1" table:style-name="ce18">
            <text:p>1<text:s/></text:p>
          </table:table-cell>
          <table:table-cell office:value-type="float" office:value="5917" table:style-name="ce18">
            <text:p>5,9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917" table:style-name="ce18">
            <text:p>5,917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115">
            <text:p><text:span text:style-name="T3">　</text:span><text:span text:style-name="T4">1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2<text:span text:style-name="T6">年</text:span></text:p>
          </table:table-cell>
          <table:table-cell office:value-type="float" office:value="0" table:formula="of:=SUM([.B$690:.B701])" table:style-name="ce43">
            <text:p>0<text:s/></text:p>
          </table:table-cell>
          <table:table-cell office:value-type="float" office:value="0" table:formula="of:=SUM([.C$690:.C701])" table:style-name="ce43">
            <text:p>0<text:s/></text:p>
          </table:table-cell>
          <table:table-cell office:value-type="string" table:style-name="ce52">
            <text:p>－</text:p>
          </table:table-cell>
          <table:table-cell office:value-type="float" office:value="0" table:formula="of:=SUM([.E$690:.E701])" table:style-name="ce43">
            <text:p>0<text:s/></text:p>
          </table:table-cell>
          <table:table-cell office:value-type="float" office:value="0" table:formula="of:=SUM([.F$690:.F701])" table:style-name="ce43">
            <text:p>0<text:s/></text:p>
          </table:table-cell>
          <table:table-cell office:value-type="float" office:value="0" table:formula="of:=SUM([.G$690:.G701])" table:style-name="ce41">
            <text:p>0<text:s/></text:p>
          </table:table-cell>
          <table:table-cell office:value-type="float" office:value="0" table:formula="of:=SUM([.H$690:.H701])" table:style-name="ce50">
            <text:p>0<text:s/></text:p>
          </table:table-cell>
          <table:table-cell office:value-type="float" office:value="0" table:formula="of:=SUM([.I$690:.I701])" table:style-name="ce41">
            <text:p>0<text:s/></text:p>
          </table:table-cell>
          <table:table-cell office:value-type="float" office:value="0" table:formula="of:=SUM([.J$690:.J701])" table:style-name="ce43">
            <text:p>0<text:s/></text:p>
          </table:table-cell>
          <table:table-cell office:value-type="float" office:value="0" table:formula="of:=SUM([.K$690:.K701])" table:style-name="ce43">
            <text:p>0<text:s/></text:p>
          </table:table-cell>
          <table:table-cell office:value-type="float" office:value="0" table:formula="of:=SUM([.L$690:.L701])" table:style-name="ce43">
            <text:p>0<text:s/></text:p>
          </table:table-cell>
          <table:table-cell office:value-type="float" office:value="0" table:formula="of:=SUM([.M$690:.M701])" table:style-name="ce41">
            <text:p>0<text:s/></text:p>
          </table:table-cell>
          <table:table-cell office:value-type="float" office:value="0" table:formula="of:=SUM([.N$690:.N701])" table:style-name="ce50">
            <text:p>0<text:s/></text:p>
          </table:table-cell>
          <table:table-cell office:value-type="float" office:value="0" table:formula="of:=SUM([.O$690:.O701])" table:style-name="ce46">
            <text:p>0<text:s/></text:p>
          </table:table-cell>
          <table:table-cell office:value-type="float" office:value="0" table:formula="of:=SUM([.P$690:.P701])" table:style-name="ce41">
            <text:p>0<text:s/></text:p>
          </table:table-cell>
          <table:table-cell office:value-type="float" office:value="0" table:formula="of:=SUM([.Q$690:.Q701])" table:style-name="ce41">
            <text:p>0<text:s/></text:p>
          </table:table-cell>
          <table:table-cell office:value-type="float" office:value="0" table:formula="of:=SUM([.R$690:.R701])" table:style-name="ce41">
            <text:p>0<text:s/></text:p>
          </table:table-cell>
          <table:table-cell office:value-type="float" office:value="0" table:formula="of:=SUM([.S$690:.S701])" table:style-name="ce41">
            <text:p>0<text:s/></text:p>
          </table:table-cell>
          <table:table-cell office:value-type="float" office:value="0" table:formula="of:=SUM([.T$690:.T701])" table:style-name="ce51">
            <text:p>0<text:s/></text:p>
          </table:table-cell>
          <table:table-cell office:value-type="float" office:value="2023" table:formula="of:=LEFT([.A689];FIND(&quot;年&quot;;[.A689])-1)+1911" table:style-name="ce96">
            <text:p>2023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6">
            <text:p><text:span text:style-name="T3">　</text:span><text:span text:style-name="T4">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49">
            <text:p><text:span text:style-name="T3">　</text:span>3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7">
            <text:p><text:span text:style-name="T3">　</text:span><text:span text:style-name="T4">4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8">
            <text:p><text:span text:style-name="T3">　</text:span><text:span text:style-name="T4">5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9">
            <text:p><text:span text:style-name="T3">　</text:span><text:span text:style-name="T4">6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0">
            <text:p><text:span text:style-name="T3">　</text:span><text:span text:style-name="T4">7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1">
            <text:p><text:span text:style-name="T3">　</text:span><text:span text:style-name="T4">8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2">
            <text:p><text:span text:style-name="T3">　</text:span><text:span text:style-name="T4">9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3">
            <text:p><text:span text:style-name="T3">　</text:span><text:span text:style-name="T4">10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4">
            <text:p><text:span text:style-name="T3">　</text:span><text:span text:style-name="T4">11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5">
            <text:p><text:span text:style-name="T3">　</text:span><text:span text:style-name="T4">1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3<text:span text:style-name="T6">年</text:span></text:p>
          </table:table-cell>
          <table:table-cell office:value-type="float" office:value="0" table:formula="of:=SUM([.B$704:.B704])" table:style-name="ce43">
            <text:p>0<text:s/></text:p>
          </table:table-cell>
          <table:table-cell office:value-type="float" office:value="0" table:formula="of:=SUM([.C$704:.C704])" table:style-name="ce43">
            <text:p>0<text:s/></text:p>
          </table:table-cell>
          <table:table-cell office:value-type="string" table:style-name="ce52">
            <text:p>－</text:p>
          </table:table-cell>
          <table:table-cell office:value-type="float" office:value="0" table:formula="of:=SUM([.E$704:.E704])" table:style-name="ce43">
            <text:p>0<text:s/></text:p>
          </table:table-cell>
          <table:table-cell office:value-type="float" office:value="0" table:formula="of:=SUM([.F$704:.F704])" table:style-name="ce43">
            <text:p>0<text:s/></text:p>
          </table:table-cell>
          <table:table-cell office:value-type="float" office:value="0" table:formula="of:=SUM([.G$704:.G704])" table:style-name="ce41">
            <text:p>0<text:s/></text:p>
          </table:table-cell>
          <table:table-cell office:value-type="float" office:value="0" table:formula="of:=SUM([.H$704:.H704])" table:style-name="ce50">
            <text:p>0<text:s/></text:p>
          </table:table-cell>
          <table:table-cell office:value-type="float" office:value="0" table:formula="of:=SUM([.I$704:.I704])" table:style-name="ce41">
            <text:p>0<text:s/></text:p>
          </table:table-cell>
          <table:table-cell office:value-type="float" office:value="0" table:formula="of:=SUM([.J$704:.J704])" table:style-name="ce43">
            <text:p>0<text:s/></text:p>
          </table:table-cell>
          <table:table-cell office:value-type="float" office:value="0" table:formula="of:=SUM([.K$704:.K704])" table:style-name="ce43">
            <text:p>0<text:s/></text:p>
          </table:table-cell>
          <table:table-cell office:value-type="float" office:value="0" table:formula="of:=SUM([.L$704:.L704])" table:style-name="ce43">
            <text:p>0<text:s/></text:p>
          </table:table-cell>
          <table:table-cell office:value-type="float" office:value="0" table:formula="of:=SUM([.M$704:.M704])" table:style-name="ce41">
            <text:p>0<text:s/></text:p>
          </table:table-cell>
          <table:table-cell office:value-type="float" office:value="0" table:formula="of:=SUM([.N$704:.N704])" table:style-name="ce50">
            <text:p>0<text:s/></text:p>
          </table:table-cell>
          <table:table-cell office:value-type="float" office:value="0" table:formula="of:=SUM([.O$704:.O704])" table:style-name="ce46">
            <text:p>0<text:s/></text:p>
          </table:table-cell>
          <table:table-cell office:value-type="float" office:value="0" table:formula="of:=SUM([.P$704:.P704])" table:style-name="ce41">
            <text:p>0<text:s/></text:p>
          </table:table-cell>
          <table:table-cell office:value-type="float" office:value="0" table:formula="of:=SUM([.Q$704:.Q704])" table:style-name="ce41">
            <text:p>0<text:s/></text:p>
          </table:table-cell>
          <table:table-cell office:value-type="float" office:value="0" table:formula="of:=SUM([.R$704:.R704])" table:style-name="ce41">
            <text:p>0<text:s/></text:p>
          </table:table-cell>
          <table:table-cell office:value-type="float" office:value="0" table:formula="of:=SUM([.S$704:.S704])" table:style-name="ce41">
            <text:p>0<text:s/></text:p>
          </table:table-cell>
          <table:table-cell office:value-type="float" office:value="0" table:formula="of:=SUM([.T$704:.T704])" table:style-name="ce51">
            <text:p>0<text:s/></text:p>
          </table:table-cell>
          <table:table-cell office:value-type="float" office:value="2024" table:formula="of:=LEFT([.A702];FIND(&quot;年&quot;;[.A702])-1)+1911" table:style-name="ce96">
            <text:p>2024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3">
          <table:table-cell office:value-type="string" table:style-name="ce144">
            <text:p><text:span text:style-name="T3">　</text:span><text:span text:style-name="T4">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1">
            <text:p>Feb.</text:p>
          </table:table-cell>
          <table:table-cell table:style-name="ce1"/>
          <table:table-cell table:number-columns-repeated="16362"/>
        </table:table-row>
        <table:table-row table:style-name="ro14">
          <table:table-cell table:style-name="ce85"/>
          <table:table-cell table:style-name="ce86"/>
          <table:table-cell table:number-columns-repeated="2" table:style-name="ce87"/>
          <table:table-cell table:number-columns-repeated="3" table:style-name="ce86"/>
          <table:table-cell table:style-name="ce87"/>
          <table:table-cell table:number-columns-repeated="5" table:style-name="ce86"/>
          <table:table-cell table:style-name="ce87"/>
          <table:table-cell table:number-columns-repeated="5" table:style-name="ce86"/>
          <table:table-cell table:style-name="ce88"/>
          <table:table-cell table:number-columns-repeated="16364"/>
        </table:table-row>
        <table:table-row table:style-name="ro15">
          <table:table-cell office:value-type="string" table:style-name="ce81">
            <text:p><text:span text:style-name="T2">資料來源：各銀行網際網路申報資料。</text:span></text:p>
          </table:table-cell>
          <table:table-cell table:number-columns-repeated="18" table:style-name="ce2"/>
          <table:table-cell table:style-name="ce1"/>
          <table:table-cell table:number-columns-repeated="16364"/>
        </table:table-row>
        <table:table-row table:style-name="ro12">
          <table:table-cell office:value-type="string" table:style-name="ce2">
            <text:p>Source:Provided by individual institutions.</text:p>
          </table:table-cell>
          <table:table-cell table:number-columns-repeated="18" table:style-name="ce2"/>
          <table:table-cell table:style-name="ce1"/>
          <table:table-cell table:number-columns-repeated="16364"/>
        </table:table-row>
        <table:table-row table:number-rows-repeated="1047869" table:style-name="ro12">
          <table:table-cell table:number-columns-repeated="16384"/>
        </table:table-row>
        <table:named-expressions>
          <table:named-range table:name="Print_Area" table:cell-range-address="證券化_.$A$1:證券化_.$U$707" table:base-cell-address="證券化_.$A$1"/>
          <table:named-expression table:name="Print_Titles" table:expression="of:=[證券化_.$A:.$A]~[證券化_.$3:.$6]" table:base-cell-address="證券化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0">
      <number:text>－</number:text>
    </number:text-style>
    <number:number-style style:name="N55">
      <number:number number:min-integer-digits="1"/>
      <style:map style:condition="value()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43985</meta:initial-creator>
    <dc:creator>蕭曜嬋</dc:creator>
    <meta:creation-date>2005-05-02T10:10:17Z</meta:creation-date>
    <dc:date>2024-04-12T02:50:37Z</dc:date>
    <meta:print-date>2023-08-17T01:49:52Z</meta:print-date>
  </office:meta>
</office:document-meta>
</file>