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8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6">
            <text:p>中華民國一一三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625077" table:style-name="ce35">
            <text:p>3,625,077</text:p>
          </table:table-cell>
          <table:table-cell office:value-type="float" office:value="3322759" table:style-name="ce36">
            <text:p>3,322,759</text:p>
          </table:table-cell>
          <table:table-cell office:value-type="float" office:value="9.1" table:style-name="ce37">
            <text:p>9.10</text:p>
          </table:table-cell>
          <table:table-cell office:value-type="float" office:value="3625077" table:style-name="ce36">
            <text:p>3,625,077</text:p>
          </table:table-cell>
          <table:table-cell office:value-type="float" office:value="3322759" table:style-name="ce36">
            <text:p>3,322,759</text:p>
          </table:table-cell>
          <table:table-cell office:value-type="float" office:value="9.1" table:style-name="ce37">
            <text:p>9.10</text:p>
          </table:table-cell>
          <table:table-cell office:value-type="float" office:value="100" table:number-columns-spanned="2" table:number-rows-spanned="1" table:style-name="ce77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03692" table:style-name="ce26">
            <text:p>3,403,692</text:p>
          </table:table-cell>
          <table:table-cell office:value-type="float" office:value="3173769" table:style-name="ce27">
            <text:p>3,173,769</text:p>
          </table:table-cell>
          <table:table-cell office:value-type="float" office:value="7.24" table:style-name="ce28">
            <text:p>7.24</text:p>
          </table:table-cell>
          <table:table-cell office:value-type="float" office:value="3403692" table:style-name="ce27">
            <text:p>3,403,692</text:p>
          </table:table-cell>
          <table:table-cell office:value-type="float" office:value="3173769" table:style-name="ce27">
            <text:p>3,173,769</text:p>
          </table:table-cell>
          <table:table-cell office:value-type="float" office:value="7.24" table:style-name="ce28">
            <text:p>7.24</text:p>
          </table:table-cell>
          <table:table-cell office:value-type="float" office:value="93.89" table:number-columns-spanned="2" table:number-rows-spanned="1" table:style-name="ce61">
            <text:p>93.89</text:p>
          </table:table-cell>
          <table:covered-table-cell/>
          <table:table-cell office:value-type="float" office:value="93.89" table:style-name="ce28">
            <text:p>93.8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21385" table:style-name="ce29">
            <text:p>221,385</text:p>
          </table:table-cell>
          <table:table-cell office:value-type="float" office:value="148990" table:style-name="ce30">
            <text:p>148,990</text:p>
          </table:table-cell>
          <table:table-cell office:value-type="float" office:value="48.59" table:style-name="ce31">
            <text:p>48.59</text:p>
          </table:table-cell>
          <table:table-cell office:value-type="float" office:value="221385" table:style-name="ce30">
            <text:p>221,385</text:p>
          </table:table-cell>
          <table:table-cell office:value-type="float" office:value="148990" table:style-name="ce30">
            <text:p>148,990</text:p>
          </table:table-cell>
          <table:table-cell office:value-type="float" office:value="48.59" table:style-name="ce31">
            <text:p>48.59</text:p>
          </table:table-cell>
          <table:table-cell office:value-type="float" office:value="6.11" table:number-columns-spanned="2" table:number-rows-spanned="1" table:style-name="ce62">
            <text:p>6.11</text:p>
          </table:table-cell>
          <table:covered-table-cell/>
          <table:table-cell office:value-type="float" office:value="6.11" table:style-name="ce31">
            <text:p>6.1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384387" table:style-name="ce26">
            <text:p>3,384,387</text:p>
          </table:table-cell>
          <table:table-cell office:value-type="float" office:value="3592369" table:style-name="ce27">
            <text:p>3,592,369</text:p>
          </table:table-cell>
          <table:table-cell office:value-type="float" office:value="-5.79" table:style-name="ce28">
            <text:p>-5.79</text:p>
          </table:table-cell>
          <table:table-cell office:value-type="float" office:value="3384387" table:style-name="ce27">
            <text:p>3,384,387</text:p>
          </table:table-cell>
          <table:table-cell office:value-type="float" office:value="3592369" table:style-name="ce27">
            <text:p>3,592,369</text:p>
          </table:table-cell>
          <table:table-cell office:value-type="float" office:value="-5.79" table:style-name="ce28">
            <text:p>-5.79</text:p>
          </table:table-cell>
          <table:table-cell office:value-type="float" office:value="100" table:number-columns-spanned="2" table:number-rows-spanned="1" table:style-name="ce61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70094" table:style-name="ce26">
            <text:p>3,270,094</text:p>
          </table:table-cell>
          <table:table-cell office:value-type="float" office:value="3434513" table:style-name="ce27">
            <text:p>3,434,513</text:p>
          </table:table-cell>
          <table:table-cell office:value-type="float" office:value="-4.79" table:style-name="ce28">
            <text:p>-4.79</text:p>
          </table:table-cell>
          <table:table-cell office:value-type="float" office:value="3270094" table:style-name="ce27">
            <text:p>3,270,094</text:p>
          </table:table-cell>
          <table:table-cell office:value-type="float" office:value="3434513" table:style-name="ce27">
            <text:p>3,434,513</text:p>
          </table:table-cell>
          <table:table-cell office:value-type="float" office:value="-4.79" table:style-name="ce28">
            <text:p>-4.79</text:p>
          </table:table-cell>
          <table:table-cell office:value-type="float" office:value="96.62" table:number-columns-spanned="2" table:number-rows-spanned="1" table:style-name="ce61">
            <text:p>96.62</text:p>
          </table:table-cell>
          <table:covered-table-cell/>
          <table:table-cell office:value-type="float" office:value="96.62" table:style-name="ce28">
            <text:p>96.6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4293" table:style-name="ce29">
            <text:p>114,293</text:p>
          </table:table-cell>
          <table:table-cell office:value-type="float" office:value="157856" table:style-name="ce30">
            <text:p>157,856</text:p>
          </table:table-cell>
          <table:table-cell office:value-type="float" office:value="-27.6" table:style-name="ce31">
            <text:p>-27.60</text:p>
          </table:table-cell>
          <table:table-cell office:value-type="float" office:value="114293" table:style-name="ce30">
            <text:p>114,293</text:p>
          </table:table-cell>
          <table:table-cell office:value-type="float" office:value="157856" table:style-name="ce30">
            <text:p>157,856</text:p>
          </table:table-cell>
          <table:table-cell office:value-type="float" office:value="-27.6" table:style-name="ce31">
            <text:p>-27.60</text:p>
          </table:table-cell>
          <table:table-cell office:value-type="float" office:value="3.38" table:number-columns-spanned="2" table:number-rows-spanned="1" table:style-name="ce62">
            <text:p>3.38</text:p>
          </table:table-cell>
          <table:covered-table-cell/>
          <table:table-cell office:value-type="float" office:value="3.38" table:style-name="ce31">
            <text:p>3.3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416" table:style-name="ce26">
            <text:p>32,416</text:p>
          </table:table-cell>
          <table:table-cell office:value-type="float" office:value="39879" table:style-name="ce27">
            <text:p>39,879</text:p>
          </table:table-cell>
          <table:table-cell office:value-type="float" office:value="-18.71" table:style-name="ce28">
            <text:p>-18.71</text:p>
          </table:table-cell>
          <table:table-cell office:value-type="float" office:value="32416" table:style-name="ce27">
            <text:p>32,416</text:p>
          </table:table-cell>
          <table:table-cell office:value-type="float" office:value="39879" table:style-name="ce27">
            <text:p>39,879</text:p>
          </table:table-cell>
          <table:table-cell office:value-type="float" office:value="-18.71" table:style-name="ce28">
            <text:p>-18.71</text:p>
          </table:table-cell>
          <table:table-cell office:value-type="float" office:value="100" table:number-columns-spanned="2" table:number-rows-spanned="1" table:style-name="ce61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416" table:style-name="ce26">
            <text:p>32,416</text:p>
          </table:table-cell>
          <table:table-cell office:value-type="float" office:value="39879" table:style-name="ce27">
            <text:p>39,879</text:p>
          </table:table-cell>
          <table:table-cell office:value-type="float" office:value="-18.71" table:style-name="ce28">
            <text:p>-18.71</text:p>
          </table:table-cell>
          <table:table-cell office:value-type="float" office:value="32416" table:style-name="ce27">
            <text:p>32,416</text:p>
          </table:table-cell>
          <table:table-cell office:value-type="float" office:value="39879" table:style-name="ce27">
            <text:p>39,879</text:p>
          </table:table-cell>
          <table:table-cell office:value-type="float" office:value="-18.71" table:style-name="ce28">
            <text:p>-18.71</text:p>
          </table:table-cell>
          <table:table-cell office:value-type="float" office:value="100" table:number-columns-spanned="2" table:number-rows-spanned="1" table:style-name="ce61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9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885404" table:style-name="ce26">
            <text:p>2,885,404</text:p>
          </table:table-cell>
          <table:table-cell office:value-type="float" office:value="2409529" table:style-name="ce27">
            <text:p>2,409,529</text:p>
          </table:table-cell>
          <table:table-cell office:value-type="float" office:value="19.75" table:style-name="ce28">
            <text:p>19.75</text:p>
          </table:table-cell>
          <table:table-cell office:value-type="float" office:value="2885404" table:style-name="ce27">
            <text:p>2,885,404</text:p>
          </table:table-cell>
          <table:table-cell office:value-type="float" office:value="2409529" table:style-name="ce27">
            <text:p>2,409,529</text:p>
          </table:table-cell>
          <table:table-cell office:value-type="float" office:value="19.75" table:style-name="ce28">
            <text:p>19.75</text:p>
          </table:table-cell>
          <table:table-cell office:value-type="float" office:value="100" table:number-columns-spanned="2" table:number-rows-spanned="1" table:style-name="ce61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63237" table:style-name="ce26">
            <text:p>2,763,237</text:p>
          </table:table-cell>
          <table:table-cell office:value-type="float" office:value="2275408" table:style-name="ce27">
            <text:p>2,275,408</text:p>
          </table:table-cell>
          <table:table-cell office:value-type="float" office:value="21.44" table:style-name="ce28">
            <text:p>21.44</text:p>
          </table:table-cell>
          <table:table-cell office:value-type="float" office:value="2763237" table:style-name="ce27">
            <text:p>2,763,237</text:p>
          </table:table-cell>
          <table:table-cell office:value-type="float" office:value="2275408" table:style-name="ce27">
            <text:p>2,275,408</text:p>
          </table:table-cell>
          <table:table-cell office:value-type="float" office:value="21.44" table:style-name="ce28">
            <text:p>21.44</text:p>
          </table:table-cell>
          <table:table-cell office:value-type="float" office:value="95.77" table:number-columns-spanned="2" table:number-rows-spanned="1" table:style-name="ce61">
            <text:p>95.77</text:p>
          </table:table-cell>
          <table:covered-table-cell/>
          <table:table-cell office:value-type="float" office:value="95.77" table:style-name="ce28">
            <text:p>95.7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2167" table:style-name="ce29">
            <text:p>122,167</text:p>
          </table:table-cell>
          <table:table-cell office:value-type="float" office:value="134121" table:style-name="ce30">
            <text:p>134,121</text:p>
          </table:table-cell>
          <table:table-cell office:value-type="float" office:value="-8.91" table:style-name="ce31">
            <text:p>-8.91</text:p>
          </table:table-cell>
          <table:table-cell office:value-type="float" office:value="122167" table:style-name="ce30">
            <text:p>122,167</text:p>
          </table:table-cell>
          <table:table-cell office:value-type="float" office:value="134121" table:style-name="ce30">
            <text:p>134,121</text:p>
          </table:table-cell>
          <table:table-cell office:value-type="float" office:value="-8.91" table:style-name="ce31">
            <text:p>-8.91</text:p>
          </table:table-cell>
          <table:table-cell office:value-type="float" office:value="4.2300000000000004" table:number-columns-spanned="2" table:number-rows-spanned="1" table:style-name="ce62">
            <text:p>4.23</text:p>
          </table:table-cell>
          <table:covered-table-cell/>
          <table:table-cell office:value-type="float" office:value="4.2300000000000004" table:style-name="ce31">
            <text:p>4.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4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4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2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3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3403692" table:style-name="ce38">
            <text:p>3,403,692</text:p>
          </table:table-cell>
          <table:table-cell office:value-type="float" office:value="3173769" table:style-name="ce39">
            <text:p>3,173,769</text:p>
          </table:table-cell>
          <table:table-cell office:value-type="float" office:value="7.24" table:style-name="ce40">
            <text:p>7.24</text:p>
          </table:table-cell>
          <table:table-cell office:value-type="float" office:value="3403692" table:style-name="ce39">
            <text:p>3,403,692</text:p>
          </table:table-cell>
          <table:table-cell office:value-type="float" office:value="3173769" table:style-name="ce39">
            <text:p>3,173,769</text:p>
          </table:table-cell>
          <table:table-cell office:value-type="float" office:value="7.24" table:style-name="ce40">
            <text:p>7.24</text:p>
          </table:table-cell>
          <table:table-cell office:value-type="float" office:value="93.89" table:number-columns-spanned="2" table:number-rows-spanned="1" table:style-name="ce90">
            <text:p>93.89</text:p>
          </table:table-cell>
          <table:covered-table-cell/>
          <table:table-cell office:value-type="float" office:value="93.89" table:style-name="ce40">
            <text:p>93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銀行</text:p>
          </table:table-cell>
          <table:covered-table-cell/>
          <table:table-cell office:value-type="float" office:value="298180" table:style-name="ce38">
            <text:p>298,180</text:p>
          </table:table-cell>
          <table:table-cell office:value-type="float" office:value="273003" table:style-name="ce39">
            <text:p>273,003</text:p>
          </table:table-cell>
          <table:table-cell office:value-type="float" office:value="9.2200000000000006" table:style-name="ce40">
            <text:p>9.22</text:p>
          </table:table-cell>
          <table:table-cell office:value-type="float" office:value="298180" table:style-name="ce39">
            <text:p>298,180</text:p>
          </table:table-cell>
          <table:table-cell office:value-type="float" office:value="273003" table:style-name="ce39">
            <text:p>273,003</text:p>
          </table:table-cell>
          <table:table-cell office:value-type="float" office:value="9.2200000000000006" table:style-name="ce40">
            <text:p>9.22</text:p>
          </table:table-cell>
          <table:table-cell office:value-type="float" office:value="8.23" table:number-columns-spanned="2" table:number-rows-spanned="1" table:style-name="ce90">
            <text:p>8.23</text:p>
          </table:table-cell>
          <table:covered-table-cell/>
          <table:table-cell office:value-type="float" office:value="8.23" table:style-name="ce40">
            <text:p>8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土地銀行</text:p>
          </table:table-cell>
          <table:covered-table-cell/>
          <table:table-cell office:value-type="float" office:value="194223" table:style-name="ce38">
            <text:p>194,223</text:p>
          </table:table-cell>
          <table:table-cell office:value-type="float" office:value="208654" table:style-name="ce39">
            <text:p>208,654</text:p>
          </table:table-cell>
          <table:table-cell office:value-type="float" office:value="-6.92" table:style-name="ce40">
            <text:p>-6.92</text:p>
          </table:table-cell>
          <table:table-cell office:value-type="float" office:value="194223" table:style-name="ce39">
            <text:p>194,223</text:p>
          </table:table-cell>
          <table:table-cell office:value-type="float" office:value="208654" table:style-name="ce39">
            <text:p>208,654</text:p>
          </table:table-cell>
          <table:table-cell office:value-type="float" office:value="-6.92" table:style-name="ce40">
            <text:p>-6.92</text:p>
          </table:table-cell>
          <table:table-cell office:value-type="float" office:value="5.36" table:number-columns-spanned="2" table:number-rows-spanned="1" table:style-name="ce90">
            <text:p>5.36</text:p>
          </table:table-cell>
          <table:covered-table-cell/>
          <table:table-cell office:value-type="float" office:value="5.36" table:style-name="ce40">
            <text:p>5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合作金庫銀行</text:p>
          </table:table-cell>
          <table:covered-table-cell/>
          <table:table-cell office:value-type="float" office:value="196573" table:style-name="ce38">
            <text:p>196,573</text:p>
          </table:table-cell>
          <table:table-cell office:value-type="float" office:value="377667" table:style-name="ce39">
            <text:p>377,667</text:p>
          </table:table-cell>
          <table:table-cell office:value-type="float" office:value="-47.95" table:style-name="ce40">
            <text:p>-47.95</text:p>
          </table:table-cell>
          <table:table-cell office:value-type="float" office:value="196573" table:style-name="ce39">
            <text:p>196,573</text:p>
          </table:table-cell>
          <table:table-cell office:value-type="float" office:value="377667" table:style-name="ce39">
            <text:p>377,667</text:p>
          </table:table-cell>
          <table:table-cell office:value-type="float" office:value="-47.95" table:style-name="ce40">
            <text:p>-47.95</text:p>
          </table:table-cell>
          <table:table-cell office:value-type="float" office:value="5.42" table:number-columns-spanned="2" table:number-rows-spanned="1" table:style-name="ce90">
            <text:p>5.42</text:p>
          </table:table-cell>
          <table:covered-table-cell/>
          <table:table-cell office:value-type="float" office:value="5.42" table:style-name="ce40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第一商業銀行</text:p>
          </table:table-cell>
          <table:covered-table-cell/>
          <table:table-cell office:value-type="float" office:value="338254" table:style-name="ce38">
            <text:p>338,254</text:p>
          </table:table-cell>
          <table:table-cell office:value-type="float" office:value="334932" table:style-name="ce39">
            <text:p>334,932</text:p>
          </table:table-cell>
          <table:table-cell office:value-type="float" office:value="0.99" table:style-name="ce40">
            <text:p>0.99</text:p>
          </table:table-cell>
          <table:table-cell office:value-type="float" office:value="338254" table:style-name="ce39">
            <text:p>338,254</text:p>
          </table:table-cell>
          <table:table-cell office:value-type="float" office:value="334932" table:style-name="ce39">
            <text:p>334,932</text:p>
          </table:table-cell>
          <table:table-cell office:value-type="float" office:value="0.99" table:style-name="ce40">
            <text:p>0.99</text:p>
          </table:table-cell>
          <table:table-cell office:value-type="float" office:value="9.33" table:number-columns-spanned="2" table:number-rows-spanned="1" table:style-name="ce90">
            <text:p>9.33</text:p>
          </table:table-cell>
          <table:covered-table-cell/>
          <table:table-cell office:value-type="float" office:value="9.33" table:style-name="ce40">
            <text:p>9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南商業銀行</text:p>
          </table:table-cell>
          <table:covered-table-cell/>
          <table:table-cell office:value-type="float" office:value="325037" table:style-name="ce38">
            <text:p>325,037</text:p>
          </table:table-cell>
          <table:table-cell office:value-type="float" office:value="349699" table:style-name="ce39">
            <text:p>349,699</text:p>
          </table:table-cell>
          <table:table-cell office:value-type="float" office:value="-7.05" table:style-name="ce40">
            <text:p>-7.05</text:p>
          </table:table-cell>
          <table:table-cell office:value-type="float" office:value="325037" table:style-name="ce39">
            <text:p>325,037</text:p>
          </table:table-cell>
          <table:table-cell office:value-type="float" office:value="349699" table:style-name="ce39">
            <text:p>349,699</text:p>
          </table:table-cell>
          <table:table-cell office:value-type="float" office:value="-7.05" table:style-name="ce40">
            <text:p>-7.05</text:p>
          </table:table-cell>
          <table:table-cell office:value-type="float" office:value="8.9700000000000006" table:number-columns-spanned="2" table:number-rows-spanned="1" table:style-name="ce90">
            <text:p>8.97</text:p>
          </table:table-cell>
          <table:covered-table-cell/>
          <table:table-cell office:value-type="float" office:value="8.9700000000000006" table:style-name="ce40">
            <text:p>8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彰化商業銀行</text:p>
          </table:table-cell>
          <table:covered-table-cell/>
          <table:table-cell office:value-type="float" office:value="289120" table:style-name="ce38">
            <text:p>289,120</text:p>
          </table:table-cell>
          <table:table-cell office:value-type="float" office:value="338657" table:style-name="ce39">
            <text:p>338,657</text:p>
          </table:table-cell>
          <table:table-cell office:value-type="float" office:value="-14.63" table:style-name="ce40">
            <text:p>-14.63</text:p>
          </table:table-cell>
          <table:table-cell office:value-type="float" office:value="289120" table:style-name="ce39">
            <text:p>289,120</text:p>
          </table:table-cell>
          <table:table-cell office:value-type="float" office:value="338657" table:style-name="ce39">
            <text:p>338,657</text:p>
          </table:table-cell>
          <table:table-cell office:value-type="float" office:value="-14.63" table:style-name="ce40">
            <text:p>-14.63</text:p>
          </table:table-cell>
          <table:table-cell office:value-type="float" office:value="7.98" table:number-columns-spanned="2" table:number-rows-spanned="1" table:style-name="ce90">
            <text:p>7.98</text:p>
          </table:table-cell>
          <table:covered-table-cell/>
          <table:table-cell office:value-type="float" office:value="7.98" table:style-name="ce40">
            <text:p>7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上海商業儲蓄銀行</text:p>
          </table:table-cell>
          <table:covered-table-cell/>
          <table:table-cell office:value-type="float" office:value="140529" table:style-name="ce38">
            <text:p>140,529</text:p>
          </table:table-cell>
          <table:table-cell office:value-type="float" office:value="101025" table:style-name="ce39">
            <text:p>101,025</text:p>
          </table:table-cell>
          <table:table-cell office:value-type="float" office:value="39.1" table:style-name="ce40">
            <text:p>39.10</text:p>
          </table:table-cell>
          <table:table-cell office:value-type="float" office:value="140529" table:style-name="ce39">
            <text:p>140,529</text:p>
          </table:table-cell>
          <table:table-cell office:value-type="float" office:value="101025" table:style-name="ce39">
            <text:p>101,025</text:p>
          </table:table-cell>
          <table:table-cell office:value-type="float" office:value="39.1" table:style-name="ce40">
            <text:p>39.10</text:p>
          </table:table-cell>
          <table:table-cell office:value-type="float" office:value="3.88" table:number-columns-spanned="2" table:number-rows-spanned="1" table:style-name="ce90">
            <text:p>3.88</text:p>
          </table:table-cell>
          <table:covered-table-cell/>
          <table:table-cell office:value-type="float" office:value="3.88" table:style-name="ce40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北富邦銀行</text:p>
          </table:table-cell>
          <table:covered-table-cell/>
          <table:table-cell office:value-type="float" office:value="52335" table:style-name="ce38">
            <text:p>52,335</text:p>
          </table:table-cell>
          <table:table-cell office:value-type="float" office:value="50270" table:style-name="ce39">
            <text:p>50,270</text:p>
          </table:table-cell>
          <table:table-cell office:value-type="float" office:value="4.1100000000000003" table:style-name="ce40">
            <text:p>4.11</text:p>
          </table:table-cell>
          <table:table-cell office:value-type="float" office:value="52335" table:style-name="ce39">
            <text:p>52,335</text:p>
          </table:table-cell>
          <table:table-cell office:value-type="float" office:value="50270" table:style-name="ce39">
            <text:p>50,270</text:p>
          </table:table-cell>
          <table:table-cell office:value-type="float" office:value="4.1100000000000003" table:style-name="ce40">
            <text:p>4.11</text:p>
          </table:table-cell>
          <table:table-cell office:value-type="float" office:value="1.44" table:number-columns-spanned="2" table:number-rows-spanned="1" table:style-name="ce90">
            <text:p>1.44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國泰世華商業銀行</text:p>
          </table:table-cell>
          <table:covered-table-cell/>
          <table:table-cell office:value-type="float" office:value="76401" table:style-name="ce38">
            <text:p>76,401</text:p>
          </table:table-cell>
          <table:table-cell office:value-type="float" office:value="69992" table:style-name="ce39">
            <text:p>69,992</text:p>
          </table:table-cell>
          <table:table-cell office:value-type="float" office:value="9.16" table:style-name="ce40">
            <text:p>9.16</text:p>
          </table:table-cell>
          <table:table-cell office:value-type="float" office:value="76401" table:style-name="ce39">
            <text:p>76,401</text:p>
          </table:table-cell>
          <table:table-cell office:value-type="float" office:value="69992" table:style-name="ce39">
            <text:p>69,992</text:p>
          </table:table-cell>
          <table:table-cell office:value-type="float" office:value="9.16" table:style-name="ce40">
            <text:p>9.16</text:p>
          </table:table-cell>
          <table:table-cell office:value-type="float" office:value="2.11" table:number-columns-spanned="2" table:number-rows-spanned="1" table:style-name="ce90">
            <text:p>2.11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高雄銀行</text:p>
          </table:table-cell>
          <table:covered-table-cell/>
          <table:table-cell office:value-type="float" office:value="4926" table:style-name="ce38">
            <text:p>4,926</text:p>
          </table:table-cell>
          <table:table-cell office:value-type="float" office:value="2774" table:style-name="ce39">
            <text:p>2,774</text:p>
          </table:table-cell>
          <table:table-cell office:value-type="float" office:value="77.58" table:style-name="ce40">
            <text:p>77.58</text:p>
          </table:table-cell>
          <table:table-cell office:value-type="float" office:value="4926" table:style-name="ce39">
            <text:p>4,926</text:p>
          </table:table-cell>
          <table:table-cell office:value-type="float" office:value="2774" table:style-name="ce39">
            <text:p>2,774</text:p>
          </table:table-cell>
          <table:table-cell office:value-type="float" office:value="77.58" table:style-name="ce40">
            <text:p>77.58</text:p>
          </table:table-cell>
          <table:table-cell office:value-type="float" office:value="0.14000000000000001" table:number-columns-spanned="2" table:number-rows-spanned="1" table:style-name="ce90">
            <text:p>0.14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兆豐國際商業銀行</text:p>
          </table:table-cell>
          <table:covered-table-cell/>
          <table:table-cell office:value-type="float" office:value="473195" table:style-name="ce38">
            <text:p>473,195</text:p>
          </table:table-cell>
          <table:table-cell office:value-type="float" office:value="318645" table:style-name="ce39">
            <text:p>318,645</text:p>
          </table:table-cell>
          <table:table-cell office:value-type="float" office:value="48.5" table:style-name="ce40">
            <text:p>48.50</text:p>
          </table:table-cell>
          <table:table-cell office:value-type="float" office:value="473195" table:style-name="ce39">
            <text:p>473,195</text:p>
          </table:table-cell>
          <table:table-cell office:value-type="float" office:value="318645" table:style-name="ce39">
            <text:p>318,645</text:p>
          </table:table-cell>
          <table:table-cell office:value-type="float" office:value="48.5" table:style-name="ce40">
            <text:p>48.50</text:p>
          </table:table-cell>
          <table:table-cell office:value-type="float" office:value="13.05" table:number-columns-spanned="2" table:number-rows-spanned="1" table:style-name="ce90">
            <text:p>13.05</text:p>
          </table:table-cell>
          <table:covered-table-cell/>
          <table:table-cell office:value-type="float" office:value="13.05" table:style-name="ce40">
            <text:p>1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花旗(台灣)銀行</text:p>
          </table:table-cell>
          <table:covered-table-cell/>
          <table:table-cell office:value-type="float" office:value="46748" table:style-name="ce38">
            <text:p>46,748</text:p>
          </table:table-cell>
          <table:table-cell office:value-type="float" office:value="4317" table:style-name="ce39">
            <text:p>4,317</text:p>
          </table:table-cell>
          <table:table-cell office:value-type="float" office:value="982.88" table:style-name="ce40">
            <text:p>982.88</text:p>
          </table:table-cell>
          <table:table-cell office:value-type="float" office:value="46748" table:style-name="ce39">
            <text:p>46,748</text:p>
          </table:table-cell>
          <table:table-cell office:value-type="float" office:value="4317" table:style-name="ce39">
            <text:p>4,317</text:p>
          </table:table-cell>
          <table:table-cell office:value-type="float" office:value="982.88" table:style-name="ce40">
            <text:p>982.88</text:p>
          </table:table-cell>
          <table:table-cell office:value-type="float" office:value="1.29" table:number-columns-spanned="2" table:number-rows-spanned="1" table:style-name="ce90">
            <text:p>1.29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王道商業銀行</text:p>
          </table:table-cell>
          <table:covered-table-cell/>
          <table:table-cell office:value-type="float" office:value="5744" table:style-name="ce38">
            <text:p>5,744</text:p>
          </table:table-cell>
          <table:table-cell office:value-type="float" office:value="12415" table:style-name="ce39">
            <text:p>12,415</text:p>
          </table:table-cell>
          <table:table-cell office:value-type="float" office:value="-53.73" table:style-name="ce40">
            <text:p>-53.73</text:p>
          </table:table-cell>
          <table:table-cell office:value-type="float" office:value="5744" table:style-name="ce39">
            <text:p>5,744</text:p>
          </table:table-cell>
          <table:table-cell office:value-type="float" office:value="12415" table:style-name="ce39">
            <text:p>12,415</text:p>
          </table:table-cell>
          <table:table-cell office:value-type="float" office:value="-53.73" table:style-name="ce40">
            <text:p>-53.73</text:p>
          </table:table-cell>
          <table:table-cell office:value-type="float" office:value="0.16" table:number-columns-spanned="2" table:number-rows-spanned="1" table:style-name="ce90">
            <text:p>0.16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中小企業銀行</text:p>
          </table:table-cell>
          <table:covered-table-cell/>
          <table:table-cell office:value-type="float" office:value="98744" table:style-name="ce38">
            <text:p>98,744</text:p>
          </table:table-cell>
          <table:table-cell office:value-type="float" office:value="106683" table:style-name="ce39">
            <text:p>106,683</text:p>
          </table:table-cell>
          <table:table-cell office:value-type="float" office:value="-7.44" table:style-name="ce40">
            <text:p>-7.44</text:p>
          </table:table-cell>
          <table:table-cell office:value-type="float" office:value="98744" table:style-name="ce39">
            <text:p>98,744</text:p>
          </table:table-cell>
          <table:table-cell office:value-type="float" office:value="106683" table:style-name="ce39">
            <text:p>106,683</text:p>
          </table:table-cell>
          <table:table-cell office:value-type="float" office:value="-7.44" table:style-name="ce40">
            <text:p>-7.44</text:p>
          </table:table-cell>
          <table:table-cell office:value-type="float" office:value="2.72" table:number-columns-spanned="2" table:number-rows-spanned="1" table:style-name="ce90">
            <text:p>2.72</text:p>
          </table:table-cell>
          <table:covered-table-cell/>
          <table:table-cell office:value-type="float" office:value="2.72" table:style-name="ce40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渣打國際商業銀行</text:p>
          </table:table-cell>
          <table:covered-table-cell/>
          <table:table-cell office:value-type="float" office:value="30740" table:style-name="ce38">
            <text:p>30,740</text:p>
          </table:table-cell>
          <table:table-cell office:value-type="float" office:value="2017" table:style-name="ce39">
            <text:p>2,017</text:p>
          </table:table-cell>
          <table:table-cell office:value-type="float" office:value="1424.05" table:style-name="ce40">
            <text:p>1,424.05</text:p>
          </table:table-cell>
          <table:table-cell office:value-type="float" office:value="30740" table:style-name="ce39">
            <text:p>30,740</text:p>
          </table:table-cell>
          <table:table-cell office:value-type="float" office:value="2017" table:style-name="ce39">
            <text:p>2,017</text:p>
          </table:table-cell>
          <table:table-cell office:value-type="float" office:value="1424.05" table:style-name="ce40">
            <text:p>1,424.05</text:p>
          </table:table-cell>
          <table:table-cell office:value-type="float" office:value="0.85" table:number-columns-spanned="2" table:number-rows-spanned="1" table:style-name="ce90">
            <text:p>0.85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中商業銀行</text:p>
          </table:table-cell>
          <table:covered-table-cell/>
          <table:table-cell office:value-type="float" office:value="69589" table:style-name="ce38">
            <text:p>69,589</text:p>
          </table:table-cell>
          <table:table-cell office:value-type="float" office:value="44334" table:style-name="ce39">
            <text:p>44,334</text:p>
          </table:table-cell>
          <table:table-cell office:value-type="float" office:value="56.97" table:style-name="ce40">
            <text:p>56.97</text:p>
          </table:table-cell>
          <table:table-cell office:value-type="float" office:value="69589" table:style-name="ce39">
            <text:p>69,589</text:p>
          </table:table-cell>
          <table:table-cell office:value-type="float" office:value="44334" table:style-name="ce39">
            <text:p>44,334</text:p>
          </table:table-cell>
          <table:table-cell office:value-type="float" office:value="56.97" table:style-name="ce40">
            <text:p>56.97</text:p>
          </table:table-cell>
          <table:table-cell office:value-type="float" office:value="1.92" table:number-columns-spanned="2" table:number-rows-spanned="1" table:style-name="ce90">
            <text:p>1.92</text:p>
          </table:table-cell>
          <table:covered-table-cell/>
          <table:table-cell office:value-type="float" office:value="1.92" table:style-name="ce40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京城商業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滙豐(台灣)商業銀行</text:p>
          </table:table-cell>
          <table:covered-table-cell/>
          <table:table-cell office:value-type="float" office:value="29748" table:style-name="ce38">
            <text:p>29,748</text:p>
          </table:table-cell>
          <table:table-cell office:value-type="float" office:value="40750" table:style-name="ce39">
            <text:p>40,750</text:p>
          </table:table-cell>
          <table:table-cell office:value-type="float" office:value="-27" table:style-name="ce40">
            <text:p>-27.00</text:p>
          </table:table-cell>
          <table:table-cell office:value-type="float" office:value="29748" table:style-name="ce39">
            <text:p>29,748</text:p>
          </table:table-cell>
          <table:table-cell office:value-type="float" office:value="40750" table:style-name="ce39">
            <text:p>40,750</text:p>
          </table:table-cell>
          <table:table-cell office:value-type="float" office:value="-27" table:style-name="ce40">
            <text:p>-27.00</text:p>
          </table:table-cell>
          <table:table-cell office:value-type="float" office:value="0.82" table:number-columns-spanned="2" table:number-rows-spanned="1" table:style-name="ce90">
            <text:p>0.82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興商業銀行</text:p>
          </table:table-cell>
          <table:covered-table-cell/>
          <table:table-cell office:value-type="float" office:value="173" table:style-name="ce38">
            <text:p>173</text:p>
          </table:table-cell>
          <table:table-cell office:value-type="float" office:value="581" table:style-name="ce39">
            <text:p>581</text:p>
          </table:table-cell>
          <table:table-cell office:value-type="float" office:value="-70.22" table:style-name="ce40">
            <text:p>-70.22</text:p>
          </table:table-cell>
          <table:table-cell office:value-type="float" office:value="173" table:style-name="ce39">
            <text:p>173</text:p>
          </table:table-cell>
          <table:table-cell office:value-type="float" office:value="581" table:style-name="ce39">
            <text:p>581</text:p>
          </table:table-cell>
          <table:table-cell office:value-type="float" office:value="-70.22" table:style-name="ce40">
            <text:p>-70.22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新光商業銀行</text:p>
          </table:table-cell>
          <table:covered-table-cell/>
          <table:table-cell office:value-type="float" office:value="41571" table:style-name="ce38">
            <text:p>41,571</text:p>
          </table:table-cell>
          <table:table-cell office:value-type="float" office:value="19230" table:style-name="ce39">
            <text:p>19,230</text:p>
          </table:table-cell>
          <table:table-cell office:value-type="float" office:value="116.18" table:style-name="ce40">
            <text:p>116.18</text:p>
          </table:table-cell>
          <table:table-cell office:value-type="float" office:value="41571" table:style-name="ce39">
            <text:p>41,571</text:p>
          </table:table-cell>
          <table:table-cell office:value-type="float" office:value="19230" table:style-name="ce39">
            <text:p>19,230</text:p>
          </table:table-cell>
          <table:table-cell office:value-type="float" office:value="116.18" table:style-name="ce40">
            <text:p>116.18</text:p>
          </table:table-cell>
          <table:table-cell office:value-type="float" office:value="1.1499999999999999" table:number-columns-spanned="2" table:number-rows-spanned="1" table:style-name="ce90">
            <text:p>1.15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陽信商業銀行</text:p>
          </table:table-cell>
          <table:covered-table-cell/>
          <table:table-cell office:value-type="float" office:value="4842" table:style-name="ce38">
            <text:p>4,842</text:p>
          </table:table-cell>
          <table:table-cell office:value-type="float" office:value="13765" table:style-name="ce39">
            <text:p>13,765</text:p>
          </table:table-cell>
          <table:table-cell office:value-type="float" office:value="-64.819999999999993" table:style-name="ce40">
            <text:p>-64.82</text:p>
          </table:table-cell>
          <table:table-cell office:value-type="float" office:value="4842" table:style-name="ce39">
            <text:p>4,842</text:p>
          </table:table-cell>
          <table:table-cell office:value-type="float" office:value="13765" table:style-name="ce39">
            <text:p>13,765</text:p>
          </table:table-cell>
          <table:table-cell office:value-type="float" office:value="-64.819999999999993" table:style-name="ce40">
            <text:p>-64.82</text:p>
          </table:table-cell>
          <table:table-cell office:value-type="float" office:value="0.13" table:number-columns-spanned="2" table:number-rows-spanned="1" table:style-name="ce90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板信商業銀行</text:p>
          </table:table-cell>
          <table:covered-table-cell/>
          <table:table-cell office:value-type="float" office:value="46235" table:style-name="ce38">
            <text:p>46,235</text:p>
          </table:table-cell>
          <table:table-cell office:value-type="float" office:value="106142" table:style-name="ce39">
            <text:p>106,142</text:p>
          </table:table-cell>
          <table:table-cell office:value-type="float" office:value="-56.44" table:style-name="ce40">
            <text:p>-56.44</text:p>
          </table:table-cell>
          <table:table-cell office:value-type="float" office:value="46235" table:style-name="ce39">
            <text:p>46,235</text:p>
          </table:table-cell>
          <table:table-cell office:value-type="float" office:value="106142" table:style-name="ce39">
            <text:p>106,142</text:p>
          </table:table-cell>
          <table:table-cell office:value-type="float" office:value="-56.44" table:style-name="ce40">
            <text:p>-56.44</text:p>
          </table:table-cell>
          <table:table-cell office:value-type="float" office:value="1.28" table:number-columns-spanned="2" table:number-rows-spanned="1" table:style-name="ce90">
            <text:p>1.28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三信商業銀行</text:p>
          </table:table-cell>
          <table:covered-table-cell/>
          <table:table-cell office:value-type="float" office:value="636" table:style-name="ce38">
            <text:p>636</text:p>
          </table:table-cell>
          <table:table-cell office:value-type="float" office:value="529" table:style-name="ce39">
            <text:p>529</text:p>
          </table:table-cell>
          <table:table-cell office:value-type="float" office:value="20.23" table:style-name="ce40">
            <text:p>20.23</text:p>
          </table:table-cell>
          <table:table-cell office:value-type="float" office:value="636" table:style-name="ce39">
            <text:p>636</text:p>
          </table:table-cell>
          <table:table-cell office:value-type="float" office:value="529" table:style-name="ce39">
            <text:p>529</text:p>
          </table:table-cell>
          <table:table-cell office:value-type="float" office:value="20.23" table:style-name="ce40">
            <text:p>20.23</text:p>
          </table:table-cell>
          <table:table-cell office:value-type="float" office:value="0.02" table:number-columns-spanned="2" table:number-rows-spanned="1" table:style-name="ce90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聯邦商業銀行</text:p>
          </table:table-cell>
          <table:covered-table-cell/>
          <table:table-cell office:value-type="float" office:value="8672" table:style-name="ce38">
            <text:p>8,672</text:p>
          </table:table-cell>
          <table:table-cell office:value-type="float" office:value="10778" table:style-name="ce39">
            <text:p>10,778</text:p>
          </table:table-cell>
          <table:table-cell office:value-type="float" office:value="-19.54" table:style-name="ce40">
            <text:p>-19.54</text:p>
          </table:table-cell>
          <table:table-cell office:value-type="float" office:value="8672" table:style-name="ce39">
            <text:p>8,672</text:p>
          </table:table-cell>
          <table:table-cell office:value-type="float" office:value="10778" table:style-name="ce39">
            <text:p>10,778</text:p>
          </table:table-cell>
          <table:table-cell office:value-type="float" office:value="-19.54" table:style-name="ce40">
            <text:p>-19.54</text:p>
          </table:table-cell>
          <table:table-cell office:value-type="float" office:value="0.24" table:number-columns-spanned="2" table:number-rows-spanned="1" table:style-name="ce90">
            <text:p>0.24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遠東國際商業銀行</text:p>
          </table:table-cell>
          <table:covered-table-cell/>
          <table:table-cell office:value-type="float" office:value="11032" table:style-name="ce38">
            <text:p>11,032</text:p>
          </table:table-cell>
          <table:table-cell office:value-type="float" office:value="15029" table:style-name="ce39">
            <text:p>15,029</text:p>
          </table:table-cell>
          <table:table-cell office:value-type="float" office:value="-26.6" table:style-name="ce40">
            <text:p>-26.60</text:p>
          </table:table-cell>
          <table:table-cell office:value-type="float" office:value="11032" table:style-name="ce39">
            <text:p>11,032</text:p>
          </table:table-cell>
          <table:table-cell office:value-type="float" office:value="15029" table:style-name="ce39">
            <text:p>15,029</text:p>
          </table:table-cell>
          <table:table-cell office:value-type="float" office:value="-26.6" table:style-name="ce40">
            <text:p>-26.60</text:p>
          </table:table-cell>
          <table:table-cell office:value-type="float" office:value="0.3" table:number-columns-spanned="2" table:number-rows-spanned="1" table:style-name="ce90">
            <text:p>0.30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元大商業銀行</text:p>
          </table:table-cell>
          <table:covered-table-cell/>
          <table:table-cell office:value-type="float" office:value="24273" table:style-name="ce38">
            <text:p>24,273</text:p>
          </table:table-cell>
          <table:table-cell office:value-type="float" office:value="32815" table:style-name="ce39">
            <text:p>32,815</text:p>
          </table:table-cell>
          <table:table-cell office:value-type="float" office:value="-26.03" table:style-name="ce40">
            <text:p>-26.03</text:p>
          </table:table-cell>
          <table:table-cell office:value-type="float" office:value="24273" table:style-name="ce39">
            <text:p>24,273</text:p>
          </table:table-cell>
          <table:table-cell office:value-type="float" office:value="32815" table:style-name="ce39">
            <text:p>32,815</text:p>
          </table:table-cell>
          <table:table-cell office:value-type="float" office:value="-26.03" table:style-name="ce40">
            <text:p>-26.03</text:p>
          </table:table-cell>
          <table:table-cell office:value-type="float" office:value="0.67" table:number-columns-spanned="2" table:number-rows-spanned="1" table:style-name="ce90">
            <text:p>0.67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永豐商業銀行</text:p>
          </table:table-cell>
          <table:covered-table-cell/>
          <table:table-cell office:value-type="float" office:value="36648" table:style-name="ce38">
            <text:p>36,648</text:p>
          </table:table-cell>
          <table:table-cell office:value-type="float" office:value="45904" table:style-name="ce39">
            <text:p>45,904</text:p>
          </table:table-cell>
          <table:table-cell office:value-type="float" office:value="-20.16" table:style-name="ce40">
            <text:p>-20.16</text:p>
          </table:table-cell>
          <table:table-cell office:value-type="float" office:value="36648" table:style-name="ce39">
            <text:p>36,648</text:p>
          </table:table-cell>
          <table:table-cell office:value-type="float" office:value="45904" table:style-name="ce39">
            <text:p>45,904</text:p>
          </table:table-cell>
          <table:table-cell office:value-type="float" office:value="-20.16" table:style-name="ce40">
            <text:p>-20.16</text:p>
          </table:table-cell>
          <table:table-cell office:value-type="float" office:value="1.01" table:number-columns-spanned="2" table:number-rows-spanned="1" table:style-name="ce90">
            <text:p>1.01</text:p>
          </table:table-cell>
          <table:covered-table-cell/>
          <table:table-cell office:value-type="float" office:value="1.01" table:style-name="ce40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玉山商業銀行</text:p>
          </table:table-cell>
          <table:covered-table-cell/>
          <table:table-cell office:value-type="float" office:value="104477" table:style-name="ce38">
            <text:p>104,477</text:p>
          </table:table-cell>
          <table:table-cell office:value-type="float" office:value="73966" table:style-name="ce39">
            <text:p>73,966</text:p>
          </table:table-cell>
          <table:table-cell office:value-type="float" office:value="41.25" table:style-name="ce40">
            <text:p>41.25</text:p>
          </table:table-cell>
          <table:table-cell office:value-type="float" office:value="104477" table:style-name="ce39">
            <text:p>104,477</text:p>
          </table:table-cell>
          <table:table-cell office:value-type="float" office:value="73966" table:style-name="ce39">
            <text:p>73,966</text:p>
          </table:table-cell>
          <table:table-cell office:value-type="float" office:value="41.25" table:style-name="ce40">
            <text:p>41.25</text:p>
          </table:table-cell>
          <table:table-cell office:value-type="float" office:value="2.88" table:number-columns-spanned="2" table:number-rows-spanned="1" table:style-name="ce90">
            <text:p>2.88</text:p>
          </table:table-cell>
          <table:covered-table-cell/>
          <table:table-cell office:value-type="float" office:value="2.88" table:style-name="ce40">
            <text:p>2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凱基商業銀行</text:p>
          </table:table-cell>
          <table:covered-table-cell/>
          <table:table-cell office:value-type="float" office:value="3746" table:style-name="ce38">
            <text:p>3,746</text:p>
          </table:table-cell>
          <table:table-cell office:value-type="float" office:value="13397" table:style-name="ce39">
            <text:p>13,397</text:p>
          </table:table-cell>
          <table:table-cell office:value-type="float" office:value="-72.040000000000006" table:style-name="ce40">
            <text:p>-72.04</text:p>
          </table:table-cell>
          <table:table-cell office:value-type="float" office:value="3746" table:style-name="ce39">
            <text:p>3,746</text:p>
          </table:table-cell>
          <table:table-cell office:value-type="float" office:value="13397" table:style-name="ce39">
            <text:p>13,397</text:p>
          </table:table-cell>
          <table:table-cell office:value-type="float" office:value="-72.040000000000006" table:style-name="ce40">
            <text:p>-72.04</text:p>
          </table:table-cell>
          <table:table-cell office:value-type="float" office:value="0.1" table:number-columns-spanned="2" table:number-rows-spanned="1" table:style-name="ce90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星展(台灣)商業銀行</text:p>
          </table:table-cell>
          <table:covered-table-cell/>
          <table:table-cell office:value-type="float" office:value="11939" table:style-name="ce38">
            <text:p>11,939</text:p>
          </table:table-cell>
          <table:table-cell office:value-type="float" office:value="9526" table:style-name="ce39">
            <text:p>9,526</text:p>
          </table:table-cell>
          <table:table-cell office:value-type="float" office:value="25.33" table:style-name="ce40">
            <text:p>25.33</text:p>
          </table:table-cell>
          <table:table-cell office:value-type="float" office:value="11939" table:style-name="ce39">
            <text:p>11,939</text:p>
          </table:table-cell>
          <table:table-cell office:value-type="float" office:value="9526" table:style-name="ce39">
            <text:p>9,526</text:p>
          </table:table-cell>
          <table:table-cell office:value-type="float" office:value="25.33" table:style-name="ce40">
            <text:p>25.33</text:p>
          </table:table-cell>
          <table:table-cell office:value-type="float" office:value="0.33" table:number-columns-spanned="2" table:number-rows-spanned="1" table:style-name="ce90">
            <text:p>0.3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新國際商業銀行</text:p>
          </table:table-cell>
          <table:covered-table-cell/>
          <table:table-cell office:value-type="float" office:value="36076" table:style-name="ce38">
            <text:p>36,076</text:p>
          </table:table-cell>
          <table:table-cell office:value-type="float" office:value="34911" table:style-name="ce39">
            <text:p>34,911</text:p>
          </table:table-cell>
          <table:table-cell office:value-type="float" office:value="3.34" table:style-name="ce40">
            <text:p>3.34</text:p>
          </table:table-cell>
          <table:table-cell office:value-type="float" office:value="36076" table:style-name="ce39">
            <text:p>36,076</text:p>
          </table:table-cell>
          <table:table-cell office:value-type="float" office:value="34911" table:style-name="ce39">
            <text:p>34,911</text:p>
          </table:table-cell>
          <table:table-cell office:value-type="float" office:value="3.34" table:style-name="ce40">
            <text:p>3.34</text:p>
          </table:table-cell>
          <table:table-cell office:value-type="float" office:value="1" table:number-columns-spanned="2" table:number-rows-spanned="1" table:style-name="ce90">
            <text:p>1.00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36" table:style-name="ce39">
            <text:p>1,83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836" table:style-name="ce39">
            <text:p>1,83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安泰商業銀行</text:p>
          </table:table-cell>
          <table:covered-table-cell/>
          <table:table-cell office:value-type="float" office:value="26122" table:style-name="ce38">
            <text:p>26,122</text:p>
          </table:table-cell>
          <table:table-cell office:value-type="float" office:value="17636" table:style-name="ce39">
            <text:p>17,636</text:p>
          </table:table-cell>
          <table:table-cell office:value-type="float" office:value="48.12" table:style-name="ce40">
            <text:p>48.12</text:p>
          </table:table-cell>
          <table:table-cell office:value-type="float" office:value="26122" table:style-name="ce39">
            <text:p>26,122</text:p>
          </table:table-cell>
          <table:table-cell office:value-type="float" office:value="17636" table:style-name="ce39">
            <text:p>17,636</text:p>
          </table:table-cell>
          <table:table-cell office:value-type="float" office:value="48.12" table:style-name="ce40">
            <text:p>48.12</text:p>
          </table:table-cell>
          <table:table-cell office:value-type="float" office:value="0.72" table:number-columns-spanned="2" table:number-rows-spanned="1" table:style-name="ce90">
            <text:p>0.72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信託商業銀行</text:p>
          </table:table-cell>
          <table:covered-table-cell/>
          <table:table-cell office:value-type="float" office:value="377084" table:style-name="ce38">
            <text:p>377,084</text:p>
          </table:table-cell>
          <table:table-cell office:value-type="float" office:value="141890" table:style-name="ce39">
            <text:p>141,890</text:p>
          </table:table-cell>
          <table:table-cell office:value-type="float" office:value="165.76" table:style-name="ce40">
            <text:p>165.76</text:p>
          </table:table-cell>
          <table:table-cell office:value-type="float" office:value="377084" table:style-name="ce39">
            <text:p>377,084</text:p>
          </table:table-cell>
          <table:table-cell office:value-type="float" office:value="141890" table:style-name="ce39">
            <text:p>141,890</text:p>
          </table:table-cell>
          <table:table-cell office:value-type="float" office:value="165.76" table:style-name="ce40">
            <text:p>165.76</text:p>
          </table:table-cell>
          <table:table-cell office:value-type="float" office:value="10.4" table:number-columns-spanned="2" table:number-rows-spanned="1" table:style-name="ce90">
            <text:p>10.40</text:p>
          </table:table-cell>
          <table:covered-table-cell/>
          <table:table-cell office:value-type="float" office:value="10.4" table:style-name="ce40">
            <text:p>1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2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3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3270094" table:style-name="ce38">
            <text:p>3,270,094</text:p>
          </table:table-cell>
          <table:table-cell office:value-type="float" office:value="3434513" table:style-name="ce39">
            <text:p>3,434,513</text:p>
          </table:table-cell>
          <table:table-cell office:value-type="float" office:value="-4.79" table:style-name="ce40">
            <text:p>-4.79</text:p>
          </table:table-cell>
          <table:table-cell office:value-type="float" office:value="3270094" table:style-name="ce39">
            <text:p>3,270,094</text:p>
          </table:table-cell>
          <table:table-cell office:value-type="float" office:value="3434513" table:style-name="ce39">
            <text:p>3,434,513</text:p>
          </table:table-cell>
          <table:table-cell office:value-type="float" office:value="-4.79" table:style-name="ce40">
            <text:p>-4.79</text:p>
          </table:table-cell>
          <table:table-cell office:value-type="float" office:value="96.62" table:number-columns-spanned="2" table:number-rows-spanned="1" table:style-name="ce90">
            <text:p>96.62</text:p>
          </table:table-cell>
          <table:covered-table-cell/>
          <table:table-cell office:value-type="float" office:value="96.62" table:style-name="ce40">
            <text:p>9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銀行</text:p>
          </table:table-cell>
          <table:covered-table-cell/>
          <table:table-cell office:value-type="float" office:value="344883" table:style-name="ce38">
            <text:p>344,883</text:p>
          </table:table-cell>
          <table:table-cell office:value-type="float" office:value="241201" table:style-name="ce39">
            <text:p>241,201</text:p>
          </table:table-cell>
          <table:table-cell office:value-type="float" office:value="42.99" table:style-name="ce40">
            <text:p>42.99</text:p>
          </table:table-cell>
          <table:table-cell office:value-type="float" office:value="344883" table:style-name="ce39">
            <text:p>344,883</text:p>
          </table:table-cell>
          <table:table-cell office:value-type="float" office:value="241201" table:style-name="ce39">
            <text:p>241,201</text:p>
          </table:table-cell>
          <table:table-cell office:value-type="float" office:value="42.99" table:style-name="ce40">
            <text:p>42.99</text:p>
          </table:table-cell>
          <table:table-cell office:value-type="float" office:value="10.19" table:number-columns-spanned="2" table:number-rows-spanned="1" table:style-name="ce90">
            <text:p>10.19</text:p>
          </table:table-cell>
          <table:covered-table-cell/>
          <table:table-cell office:value-type="float" office:value="10.19" table:style-name="ce40">
            <text:p>1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土地銀行</text:p>
          </table:table-cell>
          <table:covered-table-cell/>
          <table:table-cell office:value-type="float" office:value="12535" table:style-name="ce38">
            <text:p>12,535</text:p>
          </table:table-cell>
          <table:table-cell office:value-type="float" office:value="8523" table:style-name="ce39">
            <text:p>8,523</text:p>
          </table:table-cell>
          <table:table-cell office:value-type="float" office:value="47.07" table:style-name="ce40">
            <text:p>47.07</text:p>
          </table:table-cell>
          <table:table-cell office:value-type="float" office:value="12535" table:style-name="ce39">
            <text:p>12,535</text:p>
          </table:table-cell>
          <table:table-cell office:value-type="float" office:value="8523" table:style-name="ce39">
            <text:p>8,523</text:p>
          </table:table-cell>
          <table:table-cell office:value-type="float" office:value="47.07" table:style-name="ce40">
            <text:p>47.07</text:p>
          </table:table-cell>
          <table:table-cell office:value-type="float" office:value="0.37" table:number-columns-spanned="2" table:number-rows-spanned="1" table:style-name="ce90">
            <text:p>0.37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合作金庫銀行</text:p>
          </table:table-cell>
          <table:covered-table-cell/>
          <table:table-cell office:value-type="float" office:value="220221" table:style-name="ce38">
            <text:p>220,221</text:p>
          </table:table-cell>
          <table:table-cell office:value-type="float" office:value="149600" table:style-name="ce39">
            <text:p>149,600</text:p>
          </table:table-cell>
          <table:table-cell office:value-type="float" office:value="47.21" table:style-name="ce40">
            <text:p>47.21</text:p>
          </table:table-cell>
          <table:table-cell office:value-type="float" office:value="220221" table:style-name="ce39">
            <text:p>220,221</text:p>
          </table:table-cell>
          <table:table-cell office:value-type="float" office:value="149600" table:style-name="ce39">
            <text:p>149,600</text:p>
          </table:table-cell>
          <table:table-cell office:value-type="float" office:value="47.21" table:style-name="ce40">
            <text:p>47.21</text:p>
          </table:table-cell>
          <table:table-cell office:value-type="float" office:value="6.51" table:number-columns-spanned="2" table:number-rows-spanned="1" table:style-name="ce90">
            <text:p>6.51</text:p>
          </table:table-cell>
          <table:covered-table-cell/>
          <table:table-cell office:value-type="float" office:value="6.51" table:style-name="ce40">
            <text:p>6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第一商業銀行</text:p>
          </table:table-cell>
          <table:covered-table-cell/>
          <table:table-cell office:value-type="float" office:value="141871" table:style-name="ce38">
            <text:p>141,871</text:p>
          </table:table-cell>
          <table:table-cell office:value-type="float" office:value="192263" table:style-name="ce39">
            <text:p>192,263</text:p>
          </table:table-cell>
          <table:table-cell office:value-type="float" office:value="-26.21" table:style-name="ce40">
            <text:p>-26.21</text:p>
          </table:table-cell>
          <table:table-cell office:value-type="float" office:value="141871" table:style-name="ce39">
            <text:p>141,871</text:p>
          </table:table-cell>
          <table:table-cell office:value-type="float" office:value="192263" table:style-name="ce39">
            <text:p>192,263</text:p>
          </table:table-cell>
          <table:table-cell office:value-type="float" office:value="-26.21" table:style-name="ce40">
            <text:p>-26.21</text:p>
          </table:table-cell>
          <table:table-cell office:value-type="float" office:value="4.1900000000000004" table:number-columns-spanned="2" table:number-rows-spanned="1" table:style-name="ce90">
            <text:p>4.19</text:p>
          </table:table-cell>
          <table:covered-table-cell/>
          <table:table-cell office:value-type="float" office:value="4.1900000000000004" table:style-name="ce40">
            <text:p>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南商業銀行</text:p>
          </table:table-cell>
          <table:covered-table-cell/>
          <table:table-cell office:value-type="float" office:value="169986" table:style-name="ce38">
            <text:p>169,986</text:p>
          </table:table-cell>
          <table:table-cell office:value-type="float" office:value="187512" table:style-name="ce39">
            <text:p>187,512</text:p>
          </table:table-cell>
          <table:table-cell office:value-type="float" office:value="-9.35" table:style-name="ce40">
            <text:p>-9.35</text:p>
          </table:table-cell>
          <table:table-cell office:value-type="float" office:value="169986" table:style-name="ce39">
            <text:p>169,986</text:p>
          </table:table-cell>
          <table:table-cell office:value-type="float" office:value="187512" table:style-name="ce39">
            <text:p>187,512</text:p>
          </table:table-cell>
          <table:table-cell office:value-type="float" office:value="-9.35" table:style-name="ce40">
            <text:p>-9.35</text:p>
          </table:table-cell>
          <table:table-cell office:value-type="float" office:value="5.0199999999999996" table:number-columns-spanned="2" table:number-rows-spanned="1" table:style-name="ce90">
            <text:p>5.02</text:p>
          </table:table-cell>
          <table:covered-table-cell/>
          <table:table-cell office:value-type="float" office:value="5.0199999999999996" table:style-name="ce40">
            <text:p>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彰化商業銀行</text:p>
          </table:table-cell>
          <table:covered-table-cell/>
          <table:table-cell office:value-type="float" office:value="150708" table:style-name="ce38">
            <text:p>150,708</text:p>
          </table:table-cell>
          <table:table-cell office:value-type="float" office:value="93675" table:style-name="ce39">
            <text:p>93,675</text:p>
          </table:table-cell>
          <table:table-cell office:value-type="float" office:value="60.88" table:style-name="ce40">
            <text:p>60.88</text:p>
          </table:table-cell>
          <table:table-cell office:value-type="float" office:value="150708" table:style-name="ce39">
            <text:p>150,708</text:p>
          </table:table-cell>
          <table:table-cell office:value-type="float" office:value="93675" table:style-name="ce39">
            <text:p>93,675</text:p>
          </table:table-cell>
          <table:table-cell office:value-type="float" office:value="60.88" table:style-name="ce40">
            <text:p>60.88</text:p>
          </table:table-cell>
          <table:table-cell office:value-type="float" office:value="4.45" table:number-columns-spanned="2" table:number-rows-spanned="1" table:style-name="ce90">
            <text:p>4.45</text:p>
          </table:table-cell>
          <table:covered-table-cell/>
          <table:table-cell office:value-type="float" office:value="4.45" table:style-name="ce40">
            <text:p>4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上海商業儲蓄銀行</text:p>
          </table:table-cell>
          <table:covered-table-cell/>
          <table:table-cell office:value-type="float" office:value="197289" table:style-name="ce38">
            <text:p>197,289</text:p>
          </table:table-cell>
          <table:table-cell office:value-type="float" office:value="182057" table:style-name="ce39">
            <text:p>182,057</text:p>
          </table:table-cell>
          <table:table-cell office:value-type="float" office:value="8.3699999999999992" table:style-name="ce40">
            <text:p>8.37</text:p>
          </table:table-cell>
          <table:table-cell office:value-type="float" office:value="197289" table:style-name="ce39">
            <text:p>197,289</text:p>
          </table:table-cell>
          <table:table-cell office:value-type="float" office:value="182057" table:style-name="ce39">
            <text:p>182,057</text:p>
          </table:table-cell>
          <table:table-cell office:value-type="float" office:value="8.3699999999999992" table:style-name="ce40">
            <text:p>8.37</text:p>
          </table:table-cell>
          <table:table-cell office:value-type="float" office:value="5.83" table:number-columns-spanned="2" table:number-rows-spanned="1" table:style-name="ce90">
            <text:p>5.83</text:p>
          </table:table-cell>
          <table:covered-table-cell/>
          <table:table-cell office:value-type="float" office:value="5.83" table:style-name="ce40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北富邦銀行</text:p>
          </table:table-cell>
          <table:covered-table-cell/>
          <table:table-cell office:value-type="float" office:value="53611" table:style-name="ce38">
            <text:p>53,611</text:p>
          </table:table-cell>
          <table:table-cell office:value-type="float" office:value="138272" table:style-name="ce39">
            <text:p>138,272</text:p>
          </table:table-cell>
          <table:table-cell office:value-type="float" office:value="-61.23" table:style-name="ce40">
            <text:p>-61.23</text:p>
          </table:table-cell>
          <table:table-cell office:value-type="float" office:value="53611" table:style-name="ce39">
            <text:p>53,611</text:p>
          </table:table-cell>
          <table:table-cell office:value-type="float" office:value="138272" table:style-name="ce39">
            <text:p>138,272</text:p>
          </table:table-cell>
          <table:table-cell office:value-type="float" office:value="-61.23" table:style-name="ce40">
            <text:p>-61.23</text:p>
          </table:table-cell>
          <table:table-cell office:value-type="float" office:value="1.58" table:number-columns-spanned="2" table:number-rows-spanned="1" table:style-name="ce90">
            <text:p>1.58</text:p>
          </table:table-cell>
          <table:covered-table-cell/>
          <table:table-cell office:value-type="float" office:value="1.58" table:style-name="ce40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國泰世華商業銀行</text:p>
          </table:table-cell>
          <table:covered-table-cell/>
          <table:table-cell office:value-type="float" office:value="34992" table:style-name="ce38">
            <text:p>34,992</text:p>
          </table:table-cell>
          <table:table-cell office:value-type="float" office:value="35496" table:style-name="ce39">
            <text:p>35,496</text:p>
          </table:table-cell>
          <table:table-cell office:value-type="float" office:value="-1.42" table:style-name="ce40">
            <text:p>-1.42</text:p>
          </table:table-cell>
          <table:table-cell office:value-type="float" office:value="34992" table:style-name="ce39">
            <text:p>34,992</text:p>
          </table:table-cell>
          <table:table-cell office:value-type="float" office:value="35496" table:style-name="ce39">
            <text:p>35,496</text:p>
          </table:table-cell>
          <table:table-cell office:value-type="float" office:value="-1.42" table:style-name="ce40">
            <text:p>-1.42</text:p>
          </table:table-cell>
          <table:table-cell office:value-type="float" office:value="1.03" table:number-columns-spanned="2" table:number-rows-spanned="1" table:style-name="ce90">
            <text:p>1.03</text:p>
          </table:table-cell>
          <table:covered-table-cell/>
          <table:table-cell office:value-type="float" office:value="1.03" table:style-name="ce40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輸出入銀行</text:p>
          </table:table-cell>
          <table:covered-table-cell/>
          <table:table-cell office:value-type="float" office:value="323" table:style-name="ce38">
            <text:p>32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3" table:style-name="ce39">
            <text:p>32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1" table:number-columns-spanned="2" table:number-rows-spanned="1" table:style-name="ce90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高雄銀行</text:p>
          </table:table-cell>
          <table:covered-table-cell/>
          <table:table-cell office:value-type="float" office:value="10475" table:style-name="ce38">
            <text:p>10,475</text:p>
          </table:table-cell>
          <table:table-cell office:value-type="float" office:value="8976" table:style-name="ce39">
            <text:p>8,976</text:p>
          </table:table-cell>
          <table:table-cell office:value-type="float" office:value="16.7" table:style-name="ce40">
            <text:p>16.70</text:p>
          </table:table-cell>
          <table:table-cell office:value-type="float" office:value="10475" table:style-name="ce39">
            <text:p>10,475</text:p>
          </table:table-cell>
          <table:table-cell office:value-type="float" office:value="8976" table:style-name="ce39">
            <text:p>8,976</text:p>
          </table:table-cell>
          <table:table-cell office:value-type="float" office:value="16.7" table:style-name="ce40">
            <text:p>16.70</text:p>
          </table:table-cell>
          <table:table-cell office:value-type="float" office:value="0.31" table:number-columns-spanned="2" table:number-rows-spanned="1" table:style-name="ce90">
            <text:p>0.31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兆豐國際商業銀行</text:p>
          </table:table-cell>
          <table:covered-table-cell/>
          <table:table-cell office:value-type="float" office:value="1178811" table:style-name="ce38">
            <text:p>1,178,811</text:p>
          </table:table-cell>
          <table:table-cell office:value-type="float" office:value="1386322" table:style-name="ce39">
            <text:p>1,386,322</text:p>
          </table:table-cell>
          <table:table-cell office:value-type="float" office:value="-14.97" table:style-name="ce40">
            <text:p>-14.97</text:p>
          </table:table-cell>
          <table:table-cell office:value-type="float" office:value="1178811" table:style-name="ce39">
            <text:p>1,178,811</text:p>
          </table:table-cell>
          <table:table-cell office:value-type="float" office:value="1386322" table:style-name="ce39">
            <text:p>1,386,322</text:p>
          </table:table-cell>
          <table:table-cell office:value-type="float" office:value="-14.97" table:style-name="ce40">
            <text:p>-14.97</text:p>
          </table:table-cell>
          <table:table-cell office:value-type="float" office:value="34.83" table:number-columns-spanned="2" table:number-rows-spanned="1" table:style-name="ce90">
            <text:p>34.83</text:p>
          </table:table-cell>
          <table:covered-table-cell/>
          <table:table-cell office:value-type="float" office:value="34.83" table:style-name="ce40">
            <text:p>34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花旗(台灣)銀行</text:p>
          </table:table-cell>
          <table:covered-table-cell/>
          <table:table-cell office:value-type="float" office:value="163391" table:style-name="ce38">
            <text:p>163,391</text:p>
          </table:table-cell>
          <table:table-cell office:value-type="float" office:value="189957" table:style-name="ce39">
            <text:p>189,957</text:p>
          </table:table-cell>
          <table:table-cell office:value-type="float" office:value="-13.99" table:style-name="ce40">
            <text:p>-13.99</text:p>
          </table:table-cell>
          <table:table-cell office:value-type="float" office:value="163391" table:style-name="ce39">
            <text:p>163,391</text:p>
          </table:table-cell>
          <table:table-cell office:value-type="float" office:value="189957" table:style-name="ce39">
            <text:p>189,957</text:p>
          </table:table-cell>
          <table:table-cell office:value-type="float" office:value="-13.99" table:style-name="ce40">
            <text:p>-13.99</text:p>
          </table:table-cell>
          <table:table-cell office:value-type="float" office:value="4.83" table:number-columns-spanned="2" table:number-rows-spanned="1" table:style-name="ce90">
            <text:p>4.83</text:p>
          </table:table-cell>
          <table:covered-table-cell/>
          <table:table-cell office:value-type="float" office:value="4.83" table:style-name="ce40">
            <text:p>4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王道商業銀行</text:p>
          </table:table-cell>
          <table:covered-table-cell/>
          <table:table-cell office:value-type="float" office:value="5042" table:style-name="ce38">
            <text:p>5,042</text:p>
          </table:table-cell>
          <table:table-cell office:value-type="float" office:value="7045" table:style-name="ce39">
            <text:p>7,045</text:p>
          </table:table-cell>
          <table:table-cell office:value-type="float" office:value="-28.43" table:style-name="ce40">
            <text:p>-28.43</text:p>
          </table:table-cell>
          <table:table-cell office:value-type="float" office:value="5042" table:style-name="ce39">
            <text:p>5,042</text:p>
          </table:table-cell>
          <table:table-cell office:value-type="float" office:value="7045" table:style-name="ce39">
            <text:p>7,045</text:p>
          </table:table-cell>
          <table:table-cell office:value-type="float" office:value="-28.43" table:style-name="ce40">
            <text:p>-28.43</text:p>
          </table:table-cell>
          <table:table-cell office:value-type="float" office:value="0.15" table:number-columns-spanned="2" table:number-rows-spanned="1" table:style-name="ce90">
            <text:p>0.15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中小企業銀行</text:p>
          </table:table-cell>
          <table:covered-table-cell/>
          <table:table-cell office:value-type="float" office:value="15335" table:style-name="ce38">
            <text:p>15,335</text:p>
          </table:table-cell>
          <table:table-cell office:value-type="float" office:value="11928" table:style-name="ce39">
            <text:p>11,928</text:p>
          </table:table-cell>
          <table:table-cell office:value-type="float" office:value="28.56" table:style-name="ce40">
            <text:p>28.56</text:p>
          </table:table-cell>
          <table:table-cell office:value-type="float" office:value="15335" table:style-name="ce39">
            <text:p>15,335</text:p>
          </table:table-cell>
          <table:table-cell office:value-type="float" office:value="11928" table:style-name="ce39">
            <text:p>11,928</text:p>
          </table:table-cell>
          <table:table-cell office:value-type="float" office:value="28.56" table:style-name="ce40">
            <text:p>28.56</text:p>
          </table:table-cell>
          <table:table-cell office:value-type="float" office:value="0.45" table:number-columns-spanned="2" table:number-rows-spanned="1" table:style-name="ce90">
            <text:p>0.45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渣打國際商業銀行</text:p>
          </table:table-cell>
          <table:covered-table-cell/>
          <table:table-cell office:value-type="float" office:value="69839" table:style-name="ce38">
            <text:p>69,839</text:p>
          </table:table-cell>
          <table:table-cell office:value-type="float" office:value="53191" table:style-name="ce39">
            <text:p>53,191</text:p>
          </table:table-cell>
          <table:table-cell office:value-type="float" office:value="31.3" table:style-name="ce40">
            <text:p>31.30</text:p>
          </table:table-cell>
          <table:table-cell office:value-type="float" office:value="69839" table:style-name="ce39">
            <text:p>69,839</text:p>
          </table:table-cell>
          <table:table-cell office:value-type="float" office:value="53191" table:style-name="ce39">
            <text:p>53,191</text:p>
          </table:table-cell>
          <table:table-cell office:value-type="float" office:value="31.3" table:style-name="ce40">
            <text:p>31.30</text:p>
          </table:table-cell>
          <table:table-cell office:value-type="float" office:value="2.06" table:number-columns-spanned="2" table:number-rows-spanned="1" table:style-name="ce90">
            <text:p>2.06</text:p>
          </table:table-cell>
          <table:covered-table-cell/>
          <table:table-cell office:value-type="float" office:value="2.06" table:style-name="ce40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中商業銀行</text:p>
          </table:table-cell>
          <table:covered-table-cell/>
          <table:table-cell office:value-type="float" office:value="64719" table:style-name="ce38">
            <text:p>64,719</text:p>
          </table:table-cell>
          <table:table-cell office:value-type="float" office:value="41133" table:style-name="ce39">
            <text:p>41,133</text:p>
          </table:table-cell>
          <table:table-cell office:value-type="float" office:value="57.34" table:style-name="ce40">
            <text:p>57.34</text:p>
          </table:table-cell>
          <table:table-cell office:value-type="float" office:value="64719" table:style-name="ce39">
            <text:p>64,719</text:p>
          </table:table-cell>
          <table:table-cell office:value-type="float" office:value="41133" table:style-name="ce39">
            <text:p>41,133</text:p>
          </table:table-cell>
          <table:table-cell office:value-type="float" office:value="57.34" table:style-name="ce40">
            <text:p>57.34</text:p>
          </table:table-cell>
          <table:table-cell office:value-type="float" office:value="1.91" table:number-columns-spanned="2" table:number-rows-spanned="1" table:style-name="ce90">
            <text:p>1.91</text:p>
          </table:table-cell>
          <table:covered-table-cell/>
          <table:table-cell office:value-type="float" office:value="1.91" table:style-name="ce40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滙豐(台灣)商業銀行</text:p>
          </table:table-cell>
          <table:covered-table-cell/>
          <table:table-cell office:value-type="float" office:value="35375" table:style-name="ce38">
            <text:p>35,375</text:p>
          </table:table-cell>
          <table:table-cell office:value-type="float" office:value="102884" table:style-name="ce39">
            <text:p>102,884</text:p>
          </table:table-cell>
          <table:table-cell office:value-type="float" office:value="-65.62" table:style-name="ce40">
            <text:p>-65.62</text:p>
          </table:table-cell>
          <table:table-cell office:value-type="float" office:value="35375" table:style-name="ce39">
            <text:p>35,375</text:p>
          </table:table-cell>
          <table:table-cell office:value-type="float" office:value="102884" table:style-name="ce39">
            <text:p>102,884</text:p>
          </table:table-cell>
          <table:table-cell office:value-type="float" office:value="-65.62" table:style-name="ce40">
            <text:p>-65.62</text:p>
          </table:table-cell>
          <table:table-cell office:value-type="float" office:value="1.05" table:number-columns-spanned="2" table:number-rows-spanned="1" table:style-name="ce90">
            <text:p>1.05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興商業銀行</text:p>
          </table:table-cell>
          <table:covered-table-cell/>
          <table:table-cell office:value-type="float" office:value="36" table:style-name="ce38">
            <text:p>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泰商業銀行</text:p>
          </table:table-cell>
          <table:covered-table-cell/>
          <table:table-cell office:value-type="float" office:value="194" table:style-name="ce38">
            <text:p>194</text:p>
          </table:table-cell>
          <table:table-cell office:value-type="float" office:value="59" table:style-name="ce39">
            <text:p>59</text:p>
          </table:table-cell>
          <table:table-cell office:value-type="float" office:value="228.81" table:style-name="ce40">
            <text:p>228.81</text:p>
          </table:table-cell>
          <table:table-cell office:value-type="float" office:value="194" table:style-name="ce39">
            <text:p>194</text:p>
          </table:table-cell>
          <table:table-cell office:value-type="float" office:value="59" table:style-name="ce39">
            <text:p>59</text:p>
          </table:table-cell>
          <table:table-cell office:value-type="float" office:value="228.81" table:style-name="ce40">
            <text:p>228.81</text:p>
          </table:table-cell>
          <table:table-cell office:value-type="float" office:value="0.01" table:number-columns-spanned="2" table:number-rows-spanned="1" table:style-name="ce90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新光商業銀行</text:p>
          </table:table-cell>
          <table:covered-table-cell/>
          <table:table-cell office:value-type="float" office:value="4901" table:style-name="ce38">
            <text:p>4,901</text:p>
          </table:table-cell>
          <table:table-cell office:value-type="float" office:value="13781" table:style-name="ce39">
            <text:p>13,781</text:p>
          </table:table-cell>
          <table:table-cell office:value-type="float" office:value="-64.44" table:style-name="ce40">
            <text:p>-64.44</text:p>
          </table:table-cell>
          <table:table-cell office:value-type="float" office:value="4901" table:style-name="ce39">
            <text:p>4,901</text:p>
          </table:table-cell>
          <table:table-cell office:value-type="float" office:value="13781" table:style-name="ce39">
            <text:p>13,781</text:p>
          </table:table-cell>
          <table:table-cell office:value-type="float" office:value="-64.44" table:style-name="ce40">
            <text:p>-64.44</text:p>
          </table:table-cell>
          <table:table-cell office:value-type="float" office:value="0.14000000000000001" table:number-columns-spanned="2" table:number-rows-spanned="1" table:style-name="ce90">
            <text:p>0.14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陽信商業銀行</text:p>
          </table:table-cell>
          <table:covered-table-cell/>
          <table:table-cell office:value-type="float" office:value="78" table:style-name="ce38">
            <text:p>78</text:p>
          </table:table-cell>
          <table:table-cell office:value-type="float" office:value="91" table:style-name="ce39">
            <text:p>91</text:p>
          </table:table-cell>
          <table:table-cell office:value-type="float" office:value="-14.29" table:style-name="ce40">
            <text:p>-14.29</text:p>
          </table:table-cell>
          <table:table-cell office:value-type="float" office:value="78" table:style-name="ce39">
            <text:p>78</text:p>
          </table:table-cell>
          <table:table-cell office:value-type="float" office:value="91" table:style-name="ce39">
            <text:p>91</text:p>
          </table:table-cell>
          <table:table-cell office:value-type="float" office:value="-14.29" table:style-name="ce40">
            <text:p>-14.29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板信商業銀行</text:p>
          </table:table-cell>
          <table:covered-table-cell/>
          <table:table-cell office:value-type="float" office:value="1227" table:style-name="ce38">
            <text:p>1,227</text:p>
          </table:table-cell>
          <table:table-cell office:value-type="float" office:value="25695" table:style-name="ce39">
            <text:p>25,695</text:p>
          </table:table-cell>
          <table:table-cell office:value-type="float" office:value="-95.22" table:style-name="ce40">
            <text:p>-95.22</text:p>
          </table:table-cell>
          <table:table-cell office:value-type="float" office:value="1227" table:style-name="ce39">
            <text:p>1,227</text:p>
          </table:table-cell>
          <table:table-cell office:value-type="float" office:value="25695" table:style-name="ce39">
            <text:p>25,695</text:p>
          </table:table-cell>
          <table:table-cell office:value-type="float" office:value="-95.22" table:style-name="ce40">
            <text:p>-95.22</text:p>
          </table:table-cell>
          <table:table-cell office:value-type="float" office:value="0.04" table:number-columns-spanned="2" table:number-rows-spanned="1" table:style-name="ce90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聯邦商業銀行</text:p>
          </table:table-cell>
          <table:covered-table-cell/>
          <table:table-cell office:value-type="float" office:value="1930" table:style-name="ce38">
            <text:p>1,930</text:p>
          </table:table-cell>
          <table:table-cell office:value-type="float" office:value="1908" table:style-name="ce39">
            <text:p>1,908</text:p>
          </table:table-cell>
          <table:table-cell office:value-type="float" office:value="1.1499999999999999" table:style-name="ce40">
            <text:p>1.15</text:p>
          </table:table-cell>
          <table:table-cell office:value-type="float" office:value="1930" table:style-name="ce39">
            <text:p>1,930</text:p>
          </table:table-cell>
          <table:table-cell office:value-type="float" office:value="1908" table:style-name="ce39">
            <text:p>1,908</text:p>
          </table:table-cell>
          <table:table-cell office:value-type="float" office:value="1.1499999999999999" table:style-name="ce40">
            <text:p>1.15</text:p>
          </table:table-cell>
          <table:table-cell office:value-type="float" office:value="0.06" table:number-columns-spanned="2" table:number-rows-spanned="1" table:style-name="ce90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遠東國際商業銀行</text:p>
          </table:table-cell>
          <table:covered-table-cell/>
          <table:table-cell office:value-type="float" office:value="28610" table:style-name="ce38">
            <text:p>28,610</text:p>
          </table:table-cell>
          <table:table-cell office:value-type="float" office:value="9945" table:style-name="ce39">
            <text:p>9,945</text:p>
          </table:table-cell>
          <table:table-cell office:value-type="float" office:value="187.68" table:style-name="ce40">
            <text:p>187.68</text:p>
          </table:table-cell>
          <table:table-cell office:value-type="float" office:value="28610" table:style-name="ce39">
            <text:p>28,610</text:p>
          </table:table-cell>
          <table:table-cell office:value-type="float" office:value="9945" table:style-name="ce39">
            <text:p>9,945</text:p>
          </table:table-cell>
          <table:table-cell office:value-type="float" office:value="187.68" table:style-name="ce40">
            <text:p>187.68</text:p>
          </table:table-cell>
          <table:table-cell office:value-type="float" office:value="0.85" table:number-columns-spanned="2" table:number-rows-spanned="1" table:style-name="ce90">
            <text:p>0.85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元大商業銀行</text:p>
          </table:table-cell>
          <table:covered-table-cell/>
          <table:table-cell office:value-type="float" office:value="9288" table:style-name="ce38">
            <text:p>9,288</text:p>
          </table:table-cell>
          <table:table-cell office:value-type="float" office:value="31639" table:style-name="ce39">
            <text:p>31,639</text:p>
          </table:table-cell>
          <table:table-cell office:value-type="float" office:value="-70.64" table:style-name="ce40">
            <text:p>-70.64</text:p>
          </table:table-cell>
          <table:table-cell office:value-type="float" office:value="9288" table:style-name="ce39">
            <text:p>9,288</text:p>
          </table:table-cell>
          <table:table-cell office:value-type="float" office:value="31639" table:style-name="ce39">
            <text:p>31,639</text:p>
          </table:table-cell>
          <table:table-cell office:value-type="float" office:value="-70.64" table:style-name="ce40">
            <text:p>-70.64</text:p>
          </table:table-cell>
          <table:table-cell office:value-type="float" office:value="0.27" table:number-columns-spanned="2" table:number-rows-spanned="1" table:style-name="ce90">
            <text:p>0.2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永豐商業銀行</text:p>
          </table:table-cell>
          <table:covered-table-cell/>
          <table:table-cell office:value-type="float" office:value="54555" table:style-name="ce38">
            <text:p>54,555</text:p>
          </table:table-cell>
          <table:table-cell office:value-type="float" office:value="38314" table:style-name="ce39">
            <text:p>38,314</text:p>
          </table:table-cell>
          <table:table-cell office:value-type="float" office:value="42.39" table:style-name="ce40">
            <text:p>42.39</text:p>
          </table:table-cell>
          <table:table-cell office:value-type="float" office:value="54555" table:style-name="ce39">
            <text:p>54,555</text:p>
          </table:table-cell>
          <table:table-cell office:value-type="float" office:value="38314" table:style-name="ce39">
            <text:p>38,314</text:p>
          </table:table-cell>
          <table:table-cell office:value-type="float" office:value="42.39" table:style-name="ce40">
            <text:p>42.39</text:p>
          </table:table-cell>
          <table:table-cell office:value-type="float" office:value="1.61" table:number-columns-spanned="2" table:number-rows-spanned="1" table:style-name="ce90">
            <text:p>1.61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玉山商業銀行</text:p>
          </table:table-cell>
          <table:covered-table-cell/>
          <table:table-cell office:value-type="float" office:value="52924" table:style-name="ce38">
            <text:p>52,924</text:p>
          </table:table-cell>
          <table:table-cell office:value-type="float" office:value="64328" table:style-name="ce39">
            <text:p>64,328</text:p>
          </table:table-cell>
          <table:table-cell office:value-type="float" office:value="-17.73" table:style-name="ce40">
            <text:p>-17.73</text:p>
          </table:table-cell>
          <table:table-cell office:value-type="float" office:value="52924" table:style-name="ce39">
            <text:p>52,924</text:p>
          </table:table-cell>
          <table:table-cell office:value-type="float" office:value="64328" table:style-name="ce39">
            <text:p>64,328</text:p>
          </table:table-cell>
          <table:table-cell office:value-type="float" office:value="-17.73" table:style-name="ce40">
            <text:p>-17.73</text:p>
          </table:table-cell>
          <table:table-cell office:value-type="float" office:value="1.56" table:number-columns-spanned="2" table:number-rows-spanned="1" table:style-name="ce90">
            <text:p>1.56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凱基商業銀行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483" table:style-name="ce39">
            <text:p>483</text:p>
          </table:table-cell>
          <table:table-cell office:value-type="float" office:value="-98.14" table:style-name="ce40">
            <text:p>-98.14</text:p>
          </table:table-cell>
          <table:table-cell office:value-type="float" office:value="9" table:style-name="ce39">
            <text:p>9</text:p>
          </table:table-cell>
          <table:table-cell office:value-type="float" office:value="483" table:style-name="ce39">
            <text:p>483</text:p>
          </table:table-cell>
          <table:table-cell office:value-type="float" office:value="-98.14" table:style-name="ce40">
            <text:p>-98.14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星展(台灣)商業銀行</text:p>
          </table:table-cell>
          <table:covered-table-cell/>
          <table:table-cell office:value-type="float" office:value="16867" table:style-name="ce38">
            <text:p>16,867</text:p>
          </table:table-cell>
          <table:table-cell office:value-type="float" office:value="8261" table:style-name="ce39">
            <text:p>8,261</text:p>
          </table:table-cell>
          <table:table-cell office:value-type="float" office:value="104.18" table:style-name="ce40">
            <text:p>104.18</text:p>
          </table:table-cell>
          <table:table-cell office:value-type="float" office:value="16867" table:style-name="ce39">
            <text:p>16,867</text:p>
          </table:table-cell>
          <table:table-cell office:value-type="float" office:value="8261" table:style-name="ce39">
            <text:p>8,261</text:p>
          </table:table-cell>
          <table:table-cell office:value-type="float" office:value="104.18" table:style-name="ce40">
            <text:p>104.18</text:p>
          </table:table-cell>
          <table:table-cell office:value-type="float" office:value="0.5" table:number-columns-spanned="2" table:number-rows-spanned="1" table:style-name="ce90">
            <text:p>0.50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新國際商業銀行</text:p>
          </table:table-cell>
          <table:covered-table-cell/>
          <table:table-cell office:value-type="float" office:value="84775" table:style-name="ce38">
            <text:p>84,775</text:p>
          </table:table-cell>
          <table:table-cell office:value-type="float" office:value="84779" table:style-name="ce39">
            <text:p>84,779</text:p>
          </table:table-cell>
          <table:table-cell office:value-type="float" office:value="0" table:style-name="ce44">
            <text:p>-0.00</text:p>
          </table:table-cell>
          <table:table-cell office:value-type="float" office:value="84775" table:style-name="ce39">
            <text:p>84,775</text:p>
          </table:table-cell>
          <table:table-cell office:value-type="float" office:value="84779" table:style-name="ce39">
            <text:p>84,779</text:p>
          </table:table-cell>
          <table:table-cell office:value-type="float" office:value="0" table:style-name="ce44">
            <text:p>-0.00</text:p>
          </table:table-cell>
          <table:table-cell office:value-type="float" office:value="2.5" table:number-columns-spanned="2" table:number-rows-spanned="1" table:style-name="ce90">
            <text:p>2.50</text:p>
          </table:table-cell>
          <table:covered-table-cell/>
          <table:table-cell office:value-type="float" office:value="2.5" table:style-name="ce40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信託商業銀行</text:p>
          </table:table-cell>
          <table:covered-table-cell/>
          <table:table-cell office:value-type="float" office:value="145294" table:style-name="ce38">
            <text:p>145,294</text:p>
          </table:table-cell>
          <table:table-cell office:value-type="float" office:value="125187" table:style-name="ce39">
            <text:p>125,187</text:p>
          </table:table-cell>
          <table:table-cell office:value-type="float" office:value="16.059999999999999" table:style-name="ce40">
            <text:p>16.06</text:p>
          </table:table-cell>
          <table:table-cell office:value-type="float" office:value="145294" table:style-name="ce39">
            <text:p>145,294</text:p>
          </table:table-cell>
          <table:table-cell office:value-type="float" office:value="125187" table:style-name="ce39">
            <text:p>125,187</text:p>
          </table:table-cell>
          <table:table-cell office:value-type="float" office:value="16.059999999999999" table:style-name="ce40">
            <text:p>16.06</text:p>
          </table:table-cell>
          <table:table-cell office:value-type="float" office:value="4.29" table:number-columns-spanned="2" table:number-rows-spanned="1" table:style-name="ce90">
            <text:p>4.29</text:p>
          </table:table-cell>
          <table:covered-table-cell/>
          <table:table-cell office:value-type="float" office:value="4.29" table:style-name="ce40">
            <text:p>4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2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3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32416" table:style-name="ce38">
            <text:p>32,416</text:p>
          </table:table-cell>
          <table:table-cell office:value-type="float" office:value="39879" table:style-name="ce39">
            <text:p>39,879</text:p>
          </table:table-cell>
          <table:table-cell office:value-type="float" office:value="-18.71" table:style-name="ce40">
            <text:p>-18.71</text:p>
          </table:table-cell>
          <table:table-cell office:value-type="float" office:value="32416" table:style-name="ce39">
            <text:p>32,416</text:p>
          </table:table-cell>
          <table:table-cell office:value-type="float" office:value="39879" table:style-name="ce39">
            <text:p>39,879</text:p>
          </table:table-cell>
          <table:table-cell office:value-type="float" office:value="-18.71" table:style-name="ce40">
            <text:p>-18.71</text:p>
          </table:table-cell>
          <table:table-cell office:value-type="float" office:value="100" table:number-columns-spanned="2" table:number-rows-spanned="1" table:style-name="ce90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銀行</text:p>
          </table:table-cell>
          <table:covered-table-cell/>
          <table:table-cell office:value-type="float" office:value="64" table:style-name="ce38">
            <text:p>64</text:p>
          </table:table-cell>
          <table:table-cell office:value-type="float" office:value="998" table:style-name="ce39">
            <text:p>998</text:p>
          </table:table-cell>
          <table:table-cell office:value-type="float" office:value="-93.59" table:style-name="ce40">
            <text:p>-93.59</text:p>
          </table:table-cell>
          <table:table-cell office:value-type="float" office:value="64" table:style-name="ce39">
            <text:p>64</text:p>
          </table:table-cell>
          <table:table-cell office:value-type="float" office:value="998" table:style-name="ce39">
            <text:p>998</text:p>
          </table:table-cell>
          <table:table-cell office:value-type="float" office:value="-93.59" table:style-name="ce40">
            <text:p>-93.59</text:p>
          </table:table-cell>
          <table:table-cell office:value-type="float" office:value="0.2" table:number-columns-spanned="2" table:number-rows-spanned="1" table:style-name="ce90">
            <text:p>0.2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150" table:style-name="ce39">
            <text:p>8,15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8150" table:style-name="ce39">
            <text:p>8,15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合作金庫銀行</text:p>
          </table:table-cell>
          <table:covered-table-cell/>
          <table:table-cell office:value-type="float" office:value="8046" table:style-name="ce38">
            <text:p>8,046</text:p>
          </table:table-cell>
          <table:table-cell office:value-type="float" office:value="9754" table:style-name="ce39">
            <text:p>9,754</text:p>
          </table:table-cell>
          <table:table-cell office:value-type="float" office:value="-17.510000000000002" table:style-name="ce40">
            <text:p>-17.51</text:p>
          </table:table-cell>
          <table:table-cell office:value-type="float" office:value="8046" table:style-name="ce39">
            <text:p>8,046</text:p>
          </table:table-cell>
          <table:table-cell office:value-type="float" office:value="9754" table:style-name="ce39">
            <text:p>9,754</text:p>
          </table:table-cell>
          <table:table-cell office:value-type="float" office:value="-17.510000000000002" table:style-name="ce40">
            <text:p>-17.51</text:p>
          </table:table-cell>
          <table:table-cell office:value-type="float" office:value="24.82" table:number-columns-spanned="2" table:number-rows-spanned="1" table:style-name="ce90">
            <text:p>24.82</text:p>
          </table:table-cell>
          <table:covered-table-cell/>
          <table:table-cell office:value-type="float" office:value="24.82" table:style-name="ce40">
            <text:p>24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第一商業銀行</text:p>
          </table:table-cell>
          <table:covered-table-cell/>
          <table:table-cell office:value-type="float" office:value="1565" table:style-name="ce38">
            <text:p>1,565</text:p>
          </table:table-cell>
          <table:table-cell office:value-type="float" office:value="3495" table:style-name="ce39">
            <text:p>3,495</text:p>
          </table:table-cell>
          <table:table-cell office:value-type="float" office:value="-55.22" table:style-name="ce40">
            <text:p>-55.22</text:p>
          </table:table-cell>
          <table:table-cell office:value-type="float" office:value="1565" table:style-name="ce39">
            <text:p>1,565</text:p>
          </table:table-cell>
          <table:table-cell office:value-type="float" office:value="3495" table:style-name="ce39">
            <text:p>3,495</text:p>
          </table:table-cell>
          <table:table-cell office:value-type="float" office:value="-55.22" table:style-name="ce40">
            <text:p>-55.22</text:p>
          </table:table-cell>
          <table:table-cell office:value-type="float" office:value="4.83" table:number-columns-spanned="2" table:number-rows-spanned="1" table:style-name="ce90">
            <text:p>4.83</text:p>
          </table:table-cell>
          <table:covered-table-cell/>
          <table:table-cell office:value-type="float" office:value="4.83" table:style-name="ce40">
            <text:p>4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南商業銀行</text:p>
          </table:table-cell>
          <table:covered-table-cell/>
          <table:table-cell office:value-type="float" office:value="2369" table:style-name="ce38">
            <text:p>2,369</text:p>
          </table:table-cell>
          <table:table-cell office:value-type="float" office:value="2563" table:style-name="ce39">
            <text:p>2,563</text:p>
          </table:table-cell>
          <table:table-cell office:value-type="float" office:value="-7.57" table:style-name="ce40">
            <text:p>-7.57</text:p>
          </table:table-cell>
          <table:table-cell office:value-type="float" office:value="2369" table:style-name="ce39">
            <text:p>2,369</text:p>
          </table:table-cell>
          <table:table-cell office:value-type="float" office:value="2563" table:style-name="ce39">
            <text:p>2,563</text:p>
          </table:table-cell>
          <table:table-cell office:value-type="float" office:value="-7.57" table:style-name="ce40">
            <text:p>-7.57</text:p>
          </table:table-cell>
          <table:table-cell office:value-type="float" office:value="7.31" table:number-columns-spanned="2" table:number-rows-spanned="1" table:style-name="ce90">
            <text:p>7.31</text:p>
          </table:table-cell>
          <table:covered-table-cell/>
          <table:table-cell office:value-type="float" office:value="7.31" table:style-name="ce40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彰化商業銀行</text:p>
          </table:table-cell>
          <table:covered-table-cell/>
          <table:table-cell office:value-type="float" office:value="5496" table:style-name="ce38">
            <text:p>5,496</text:p>
          </table:table-cell>
          <table:table-cell office:value-type="float" office:value="2224" table:style-name="ce39">
            <text:p>2,224</text:p>
          </table:table-cell>
          <table:table-cell office:value-type="float" office:value="147.12" table:style-name="ce40">
            <text:p>147.12</text:p>
          </table:table-cell>
          <table:table-cell office:value-type="float" office:value="5496" table:style-name="ce39">
            <text:p>5,496</text:p>
          </table:table-cell>
          <table:table-cell office:value-type="float" office:value="2224" table:style-name="ce39">
            <text:p>2,224</text:p>
          </table:table-cell>
          <table:table-cell office:value-type="float" office:value="147.12" table:style-name="ce40">
            <text:p>147.12</text:p>
          </table:table-cell>
          <table:table-cell office:value-type="float" office:value="16.95" table:number-columns-spanned="2" table:number-rows-spanned="1" table:style-name="ce90">
            <text:p>16.95</text:p>
          </table:table-cell>
          <table:covered-table-cell/>
          <table:table-cell office:value-type="float" office:value="16.95" table:style-name="ce40">
            <text:p>16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上海商業儲蓄銀行</text:p>
          </table:table-cell>
          <table:covered-table-cell/>
          <table:table-cell office:value-type="float" office:value="2317" table:style-name="ce38">
            <text:p>2,317</text:p>
          </table:table-cell>
          <table:table-cell office:value-type="float" office:value="2981" table:style-name="ce39">
            <text:p>2,981</text:p>
          </table:table-cell>
          <table:table-cell office:value-type="float" office:value="-22.27" table:style-name="ce40">
            <text:p>-22.27</text:p>
          </table:table-cell>
          <table:table-cell office:value-type="float" office:value="2317" table:style-name="ce39">
            <text:p>2,317</text:p>
          </table:table-cell>
          <table:table-cell office:value-type="float" office:value="2981" table:style-name="ce39">
            <text:p>2,981</text:p>
          </table:table-cell>
          <table:table-cell office:value-type="float" office:value="-22.27" table:style-name="ce40">
            <text:p>-22.27</text:p>
          </table:table-cell>
          <table:table-cell office:value-type="float" office:value="7.15" table:number-columns-spanned="2" table:number-rows-spanned="1" table:style-name="ce90">
            <text:p>7.15</text:p>
          </table:table-cell>
          <table:covered-table-cell/>
          <table:table-cell office:value-type="float" office:value="7.15" table:style-name="ce40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北富邦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811" table:style-name="ce39">
            <text:p>2,81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811" table:style-name="ce39">
            <text:p>2,81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輸出入銀行</text:p>
          </table:table-cell>
          <table:covered-table-cell/>
          <table:table-cell office:value-type="float" office:value="433" table:style-name="ce38">
            <text:p>433</text:p>
          </table:table-cell>
          <table:table-cell office:value-type="float" office:value="170" table:style-name="ce39">
            <text:p>170</text:p>
          </table:table-cell>
          <table:table-cell office:value-type="float" office:value="154.71" table:style-name="ce40">
            <text:p>154.71</text:p>
          </table:table-cell>
          <table:table-cell office:value-type="float" office:value="433" table:style-name="ce39">
            <text:p>433</text:p>
          </table:table-cell>
          <table:table-cell office:value-type="float" office:value="170" table:style-name="ce39">
            <text:p>170</text:p>
          </table:table-cell>
          <table:table-cell office:value-type="float" office:value="154.71" table:style-name="ce40">
            <text:p>154.71</text:p>
          </table:table-cell>
          <table:table-cell office:value-type="float" office:value="1.34" table:number-columns-spanned="2" table:number-rows-spanned="1" table:style-name="ce90">
            <text:p>1.34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兆豐國際商業銀行</text:p>
          </table:table-cell>
          <table:covered-table-cell/>
          <table:table-cell office:value-type="float" office:value="5794" table:style-name="ce38">
            <text:p>5,794</text:p>
          </table:table-cell>
          <table:table-cell office:value-type="float" office:value="2241" table:style-name="ce39">
            <text:p>2,241</text:p>
          </table:table-cell>
          <table:table-cell office:value-type="float" office:value="158.55000000000001" table:style-name="ce40">
            <text:p>158.55</text:p>
          </table:table-cell>
          <table:table-cell office:value-type="float" office:value="5794" table:style-name="ce39">
            <text:p>5,794</text:p>
          </table:table-cell>
          <table:table-cell office:value-type="float" office:value="2241" table:style-name="ce39">
            <text:p>2,241</text:p>
          </table:table-cell>
          <table:table-cell office:value-type="float" office:value="158.55000000000001" table:style-name="ce40">
            <text:p>158.55</text:p>
          </table:table-cell>
          <table:table-cell office:value-type="float" office:value="17.87" table:number-columns-spanned="2" table:number-rows-spanned="1" table:style-name="ce90">
            <text:p>17.87</text:p>
          </table:table-cell>
          <table:covered-table-cell/>
          <table:table-cell office:value-type="float" office:value="17.87" table:style-name="ce40">
            <text:p>17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中商業銀行</text:p>
          </table:table-cell>
          <table:covered-table-cell/>
          <table:table-cell office:value-type="float" office:value="3859" table:style-name="ce38">
            <text:p>3,859</text:p>
          </table:table-cell>
          <table:table-cell office:value-type="float" office:value="2095" table:style-name="ce39">
            <text:p>2,095</text:p>
          </table:table-cell>
          <table:table-cell office:value-type="float" office:value="84.2" table:style-name="ce40">
            <text:p>84.20</text:p>
          </table:table-cell>
          <table:table-cell office:value-type="float" office:value="3859" table:style-name="ce39">
            <text:p>3,859</text:p>
          </table:table-cell>
          <table:table-cell office:value-type="float" office:value="2095" table:style-name="ce39">
            <text:p>2,095</text:p>
          </table:table-cell>
          <table:table-cell office:value-type="float" office:value="84.2" table:style-name="ce40">
            <text:p>84.20</text:p>
          </table:table-cell>
          <table:table-cell office:value-type="float" office:value="11.9" table:number-columns-spanned="2" table:number-rows-spanned="1" table:style-name="ce90">
            <text:p>11.90</text:p>
          </table:table-cell>
          <table:covered-table-cell/>
          <table:table-cell office:value-type="float" office:value="11.9" table:style-name="ce40">
            <text:p>1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02" table:style-name="ce39">
            <text:p>70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702" table:style-name="ce39">
            <text:p>70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聯邦商業銀行</text:p>
          </table:table-cell>
          <table:covered-table-cell/>
          <table:table-cell office:value-type="float" office:value="358" table:style-name="ce38">
            <text:p>35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8" table:style-name="ce39">
            <text:p>35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1000000000000001" table:number-columns-spanned="2" table:number-rows-spanned="1" table:style-name="ce90">
            <text:p>1.10</text:p>
          </table:table-cell>
          <table:covered-table-cell/>
          <table:table-cell office:value-type="float" office:value="1.1000000000000001" table:style-name="ce40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永豐商業銀行</text:p>
          </table:table-cell>
          <table:covered-table-cell/>
          <table:table-cell office:value-type="float" office:value="1623" table:style-name="ce38">
            <text:p>1,623</text:p>
          </table:table-cell>
          <table:table-cell office:value-type="float" office:value="1695" table:style-name="ce39">
            <text:p>1,695</text:p>
          </table:table-cell>
          <table:table-cell office:value-type="float" office:value="-4.25" table:style-name="ce40">
            <text:p>-4.25</text:p>
          </table:table-cell>
          <table:table-cell office:value-type="float" office:value="1623" table:style-name="ce39">
            <text:p>1,623</text:p>
          </table:table-cell>
          <table:table-cell office:value-type="float" office:value="1695" table:style-name="ce39">
            <text:p>1,695</text:p>
          </table:table-cell>
          <table:table-cell office:value-type="float" office:value="-4.25" table:style-name="ce40">
            <text:p>-4.25</text:p>
          </table:table-cell>
          <table:table-cell office:value-type="float" office:value="5.01" table:number-columns-spanned="2" table:number-rows-spanned="1" table:style-name="ce90">
            <text:p>5.01</text:p>
          </table:table-cell>
          <table:covered-table-cell/>
          <table:table-cell office:value-type="float" office:value="5.01" table:style-name="ce40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信託商業銀行</text:p>
          </table:table-cell>
          <table:covered-table-cell/>
          <table:table-cell office:value-type="float" office:value="492" table:style-name="ce38">
            <text:p>49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92" table:style-name="ce39">
            <text:p>49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52" table:number-columns-spanned="2" table:number-rows-spanned="1" table:style-name="ce90">
            <text:p>1.52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2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3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2763237" table:style-name="ce38">
            <text:p>2,763,237</text:p>
          </table:table-cell>
          <table:table-cell office:value-type="float" office:value="2275408" table:style-name="ce39">
            <text:p>2,275,408</text:p>
          </table:table-cell>
          <table:table-cell office:value-type="float" office:value="21.44" table:style-name="ce40">
            <text:p>21.44</text:p>
          </table:table-cell>
          <table:table-cell office:value-type="float" office:value="2763237" table:style-name="ce39">
            <text:p>2,763,237</text:p>
          </table:table-cell>
          <table:table-cell office:value-type="float" office:value="2275408" table:style-name="ce39">
            <text:p>2,275,408</text:p>
          </table:table-cell>
          <table:table-cell office:value-type="float" office:value="21.44" table:style-name="ce40">
            <text:p>21.44</text:p>
          </table:table-cell>
          <table:table-cell office:value-type="float" office:value="95.77" table:number-columns-spanned="2" table:number-rows-spanned="1" table:style-name="ce90">
            <text:p>95.77</text:p>
          </table:table-cell>
          <table:covered-table-cell/>
          <table:table-cell office:value-type="float" office:value="95.77" table:style-name="ce40">
            <text:p>95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銀行</text:p>
          </table:table-cell>
          <table:covered-table-cell/>
          <table:table-cell office:value-type="float" office:value="217436" table:style-name="ce38">
            <text:p>217,436</text:p>
          </table:table-cell>
          <table:table-cell office:value-type="float" office:value="149268" table:style-name="ce39">
            <text:p>149,268</text:p>
          </table:table-cell>
          <table:table-cell office:value-type="float" office:value="45.67" table:style-name="ce40">
            <text:p>45.67</text:p>
          </table:table-cell>
          <table:table-cell office:value-type="float" office:value="217436" table:style-name="ce39">
            <text:p>217,436</text:p>
          </table:table-cell>
          <table:table-cell office:value-type="float" office:value="149268" table:style-name="ce39">
            <text:p>149,268</text:p>
          </table:table-cell>
          <table:table-cell office:value-type="float" office:value="45.67" table:style-name="ce40">
            <text:p>45.67</text:p>
          </table:table-cell>
          <table:table-cell office:value-type="float" office:value="7.54" table:number-columns-spanned="2" table:number-rows-spanned="1" table:style-name="ce90">
            <text:p>7.54</text:p>
          </table:table-cell>
          <table:covered-table-cell/>
          <table:table-cell office:value-type="float" office:value="7.54" table:style-name="ce40">
            <text:p>7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土地銀行</text:p>
          </table:table-cell>
          <table:covered-table-cell/>
          <table:table-cell office:value-type="float" office:value="35072" table:style-name="ce38">
            <text:p>35,072</text:p>
          </table:table-cell>
          <table:table-cell office:value-type="float" office:value="29568" table:style-name="ce39">
            <text:p>29,568</text:p>
          </table:table-cell>
          <table:table-cell office:value-type="float" office:value="18.61" table:style-name="ce40">
            <text:p>18.61</text:p>
          </table:table-cell>
          <table:table-cell office:value-type="float" office:value="35072" table:style-name="ce39">
            <text:p>35,072</text:p>
          </table:table-cell>
          <table:table-cell office:value-type="float" office:value="29568" table:style-name="ce39">
            <text:p>29,568</text:p>
          </table:table-cell>
          <table:table-cell office:value-type="float" office:value="18.61" table:style-name="ce40">
            <text:p>18.61</text:p>
          </table:table-cell>
          <table:table-cell office:value-type="float" office:value="1.22" table:number-columns-spanned="2" table:number-rows-spanned="1" table:style-name="ce90">
            <text:p>1.22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合作金庫銀行</text:p>
          </table:table-cell>
          <table:covered-table-cell/>
          <table:table-cell office:value-type="float" office:value="261144" table:style-name="ce38">
            <text:p>261,144</text:p>
          </table:table-cell>
          <table:table-cell office:value-type="float" office:value="198601" table:style-name="ce39">
            <text:p>198,601</text:p>
          </table:table-cell>
          <table:table-cell office:value-type="float" office:value="31.49" table:style-name="ce40">
            <text:p>31.49</text:p>
          </table:table-cell>
          <table:table-cell office:value-type="float" office:value="261144" table:style-name="ce39">
            <text:p>261,144</text:p>
          </table:table-cell>
          <table:table-cell office:value-type="float" office:value="198601" table:style-name="ce39">
            <text:p>198,601</text:p>
          </table:table-cell>
          <table:table-cell office:value-type="float" office:value="31.49" table:style-name="ce40">
            <text:p>31.49</text:p>
          </table:table-cell>
          <table:table-cell office:value-type="float" office:value="9.0500000000000007" table:number-columns-spanned="2" table:number-rows-spanned="1" table:style-name="ce90">
            <text:p>9.05</text:p>
          </table:table-cell>
          <table:covered-table-cell/>
          <table:table-cell office:value-type="float" office:value="9.0500000000000007" table:style-name="ce40">
            <text:p>9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第一商業銀行</text:p>
          </table:table-cell>
          <table:covered-table-cell/>
          <table:table-cell office:value-type="float" office:value="200560" table:style-name="ce38">
            <text:p>200,560</text:p>
          </table:table-cell>
          <table:table-cell office:value-type="float" office:value="241515" table:style-name="ce39">
            <text:p>241,515</text:p>
          </table:table-cell>
          <table:table-cell office:value-type="float" office:value="-16.96" table:style-name="ce40">
            <text:p>-16.96</text:p>
          </table:table-cell>
          <table:table-cell office:value-type="float" office:value="200560" table:style-name="ce39">
            <text:p>200,560</text:p>
          </table:table-cell>
          <table:table-cell office:value-type="float" office:value="241515" table:style-name="ce39">
            <text:p>241,515</text:p>
          </table:table-cell>
          <table:table-cell office:value-type="float" office:value="-16.96" table:style-name="ce40">
            <text:p>-16.96</text:p>
          </table:table-cell>
          <table:table-cell office:value-type="float" office:value="6.95" table:number-columns-spanned="2" table:number-rows-spanned="1" table:style-name="ce90">
            <text:p>6.95</text:p>
          </table:table-cell>
          <table:covered-table-cell/>
          <table:table-cell office:value-type="float" office:value="6.95" table:style-name="ce40">
            <text:p>6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南商業銀行</text:p>
          </table:table-cell>
          <table:covered-table-cell/>
          <table:table-cell office:value-type="float" office:value="191944" table:style-name="ce38">
            <text:p>191,944</text:p>
          </table:table-cell>
          <table:table-cell office:value-type="float" office:value="189739" table:style-name="ce39">
            <text:p>189,739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191944" table:style-name="ce39">
            <text:p>191,944</text:p>
          </table:table-cell>
          <table:table-cell office:value-type="float" office:value="189739" table:style-name="ce39">
            <text:p>189,739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6.65" table:number-columns-spanned="2" table:number-rows-spanned="1" table:style-name="ce90">
            <text:p>6.65</text:p>
          </table:table-cell>
          <table:covered-table-cell/>
          <table:table-cell office:value-type="float" office:value="6.65" table:style-name="ce40">
            <text:p>6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彰化商業銀行</text:p>
          </table:table-cell>
          <table:covered-table-cell/>
          <table:table-cell office:value-type="float" office:value="206252" table:style-name="ce38">
            <text:p>206,252</text:p>
          </table:table-cell>
          <table:table-cell office:value-type="float" office:value="158311" table:style-name="ce39">
            <text:p>158,311</text:p>
          </table:table-cell>
          <table:table-cell office:value-type="float" office:value="30.28" table:style-name="ce40">
            <text:p>30.28</text:p>
          </table:table-cell>
          <table:table-cell office:value-type="float" office:value="206252" table:style-name="ce39">
            <text:p>206,252</text:p>
          </table:table-cell>
          <table:table-cell office:value-type="float" office:value="158311" table:style-name="ce39">
            <text:p>158,311</text:p>
          </table:table-cell>
          <table:table-cell office:value-type="float" office:value="30.28" table:style-name="ce40">
            <text:p>30.28</text:p>
          </table:table-cell>
          <table:table-cell office:value-type="float" office:value="7.15" table:number-columns-spanned="2" table:number-rows-spanned="1" table:style-name="ce90">
            <text:p>7.15</text:p>
          </table:table-cell>
          <table:covered-table-cell/>
          <table:table-cell office:value-type="float" office:value="7.15" table:style-name="ce40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上海商業儲蓄銀行</text:p>
          </table:table-cell>
          <table:covered-table-cell/>
          <table:table-cell office:value-type="float" office:value="194518" table:style-name="ce38">
            <text:p>194,518</text:p>
          </table:table-cell>
          <table:table-cell office:value-type="float" office:value="127803" table:style-name="ce39">
            <text:p>127,803</text:p>
          </table:table-cell>
          <table:table-cell office:value-type="float" office:value="52.2" table:style-name="ce40">
            <text:p>52.20</text:p>
          </table:table-cell>
          <table:table-cell office:value-type="float" office:value="194518" table:style-name="ce39">
            <text:p>194,518</text:p>
          </table:table-cell>
          <table:table-cell office:value-type="float" office:value="127803" table:style-name="ce39">
            <text:p>127,803</text:p>
          </table:table-cell>
          <table:table-cell office:value-type="float" office:value="52.2" table:style-name="ce40">
            <text:p>52.20</text:p>
          </table:table-cell>
          <table:table-cell office:value-type="float" office:value="6.74" table:number-columns-spanned="2" table:number-rows-spanned="1" table:style-name="ce90">
            <text:p>6.74</text:p>
          </table:table-cell>
          <table:covered-table-cell/>
          <table:table-cell office:value-type="float" office:value="6.74" table:style-name="ce40">
            <text:p>6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北富邦銀行</text:p>
          </table:table-cell>
          <table:covered-table-cell/>
          <table:table-cell office:value-type="float" office:value="97139" table:style-name="ce38">
            <text:p>97,139</text:p>
          </table:table-cell>
          <table:table-cell office:value-type="float" office:value="94437" table:style-name="ce39">
            <text:p>94,437</text:p>
          </table:table-cell>
          <table:table-cell office:value-type="float" office:value="2.86" table:style-name="ce40">
            <text:p>2.86</text:p>
          </table:table-cell>
          <table:table-cell office:value-type="float" office:value="97139" table:style-name="ce39">
            <text:p>97,139</text:p>
          </table:table-cell>
          <table:table-cell office:value-type="float" office:value="94437" table:style-name="ce39">
            <text:p>94,437</text:p>
          </table:table-cell>
          <table:table-cell office:value-type="float" office:value="2.86" table:style-name="ce40">
            <text:p>2.86</text:p>
          </table:table-cell>
          <table:table-cell office:value-type="float" office:value="3.37" table:number-columns-spanned="2" table:number-rows-spanned="1" table:style-name="ce90">
            <text:p>3.37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國泰世華商業銀行</text:p>
          </table:table-cell>
          <table:covered-table-cell/>
          <table:table-cell office:value-type="float" office:value="102116" table:style-name="ce38">
            <text:p>102,116</text:p>
          </table:table-cell>
          <table:table-cell office:value-type="float" office:value="58853" table:style-name="ce39">
            <text:p>58,853</text:p>
          </table:table-cell>
          <table:table-cell office:value-type="float" office:value="73.510000000000005" table:style-name="ce40">
            <text:p>73.51</text:p>
          </table:table-cell>
          <table:table-cell office:value-type="float" office:value="102116" table:style-name="ce39">
            <text:p>102,116</text:p>
          </table:table-cell>
          <table:table-cell office:value-type="float" office:value="58853" table:style-name="ce39">
            <text:p>58,853</text:p>
          </table:table-cell>
          <table:table-cell office:value-type="float" office:value="73.510000000000005" table:style-name="ce40">
            <text:p>73.51</text:p>
          </table:table-cell>
          <table:table-cell office:value-type="float" office:value="3.54" table:number-columns-spanned="2" table:number-rows-spanned="1" table:style-name="ce90">
            <text:p>3.54</text:p>
          </table:table-cell>
          <table:covered-table-cell/>
          <table:table-cell office:value-type="float" office:value="3.54" table:style-name="ce40">
            <text:p>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高雄銀行</text:p>
          </table:table-cell>
          <table:covered-table-cell/>
          <table:table-cell office:value-type="float" office:value="6472" table:style-name="ce38">
            <text:p>6,472</text:p>
          </table:table-cell>
          <table:table-cell office:value-type="float" office:value="6055" table:style-name="ce39">
            <text:p>6,055</text:p>
          </table:table-cell>
          <table:table-cell office:value-type="float" office:value="6.89" table:style-name="ce40">
            <text:p>6.89</text:p>
          </table:table-cell>
          <table:table-cell office:value-type="float" office:value="6472" table:style-name="ce39">
            <text:p>6,472</text:p>
          </table:table-cell>
          <table:table-cell office:value-type="float" office:value="6055" table:style-name="ce39">
            <text:p>6,055</text:p>
          </table:table-cell>
          <table:table-cell office:value-type="float" office:value="6.89" table:style-name="ce40">
            <text:p>6.89</text:p>
          </table:table-cell>
          <table:table-cell office:value-type="float" office:value="0.22" table:number-columns-spanned="2" table:number-rows-spanned="1" table:style-name="ce90">
            <text:p>0.2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兆豐國際商業銀行</text:p>
          </table:table-cell>
          <table:covered-table-cell/>
          <table:table-cell office:value-type="float" office:value="574242" table:style-name="ce38">
            <text:p>574,242</text:p>
          </table:table-cell>
          <table:table-cell office:value-type="float" office:value="438559" table:style-name="ce39">
            <text:p>438,559</text:p>
          </table:table-cell>
          <table:table-cell office:value-type="float" office:value="30.94" table:style-name="ce40">
            <text:p>30.94</text:p>
          </table:table-cell>
          <table:table-cell office:value-type="float" office:value="574242" table:style-name="ce39">
            <text:p>574,242</text:p>
          </table:table-cell>
          <table:table-cell office:value-type="float" office:value="438559" table:style-name="ce39">
            <text:p>438,559</text:p>
          </table:table-cell>
          <table:table-cell office:value-type="float" office:value="30.94" table:style-name="ce40">
            <text:p>30.94</text:p>
          </table:table-cell>
          <table:table-cell office:value-type="float" office:value="19.899999999999999" table:number-columns-spanned="2" table:number-rows-spanned="1" table:style-name="ce90">
            <text:p>19.90</text:p>
          </table:table-cell>
          <table:covered-table-cell/>
          <table:table-cell office:value-type="float" office:value="19.899999999999999" table:style-name="ce40">
            <text:p>19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花旗(台灣)銀行</text:p>
          </table:table-cell>
          <table:covered-table-cell/>
          <table:table-cell office:value-type="float" office:value="37658" table:style-name="ce38">
            <text:p>37,658</text:p>
          </table:table-cell>
          <table:table-cell office:value-type="float" office:value="22126" table:style-name="ce39">
            <text:p>22,126</text:p>
          </table:table-cell>
          <table:table-cell office:value-type="float" office:value="70.2" table:style-name="ce40">
            <text:p>70.20</text:p>
          </table:table-cell>
          <table:table-cell office:value-type="float" office:value="37658" table:style-name="ce39">
            <text:p>37,658</text:p>
          </table:table-cell>
          <table:table-cell office:value-type="float" office:value="22126" table:style-name="ce39">
            <text:p>22,126</text:p>
          </table:table-cell>
          <table:table-cell office:value-type="float" office:value="70.2" table:style-name="ce40">
            <text:p>70.20</text:p>
          </table:table-cell>
          <table:table-cell office:value-type="float" office:value="1.31" table:number-columns-spanned="2" table:number-rows-spanned="1" table:style-name="ce90">
            <text:p>1.31</text:p>
          </table:table-cell>
          <table:covered-table-cell/>
          <table:table-cell office:value-type="float" office:value="1.31" table:style-name="ce40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王道商業銀行</text:p>
          </table:table-cell>
          <table:covered-table-cell/>
          <table:table-cell office:value-type="float" office:value="14856" table:style-name="ce38">
            <text:p>14,856</text:p>
          </table:table-cell>
          <table:table-cell office:value-type="float" office:value="2709" table:style-name="ce39">
            <text:p>2,709</text:p>
          </table:table-cell>
          <table:table-cell office:value-type="float" office:value="448.39" table:style-name="ce40">
            <text:p>448.39</text:p>
          </table:table-cell>
          <table:table-cell office:value-type="float" office:value="14856" table:style-name="ce39">
            <text:p>14,856</text:p>
          </table:table-cell>
          <table:table-cell office:value-type="float" office:value="2709" table:style-name="ce39">
            <text:p>2,709</text:p>
          </table:table-cell>
          <table:table-cell office:value-type="float" office:value="448.39" table:style-name="ce40">
            <text:p>448.39</text:p>
          </table:table-cell>
          <table:table-cell office:value-type="float" office:value="0.51" table:number-columns-spanned="2" table:number-rows-spanned="1" table:style-name="ce90">
            <text:p>0.51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中小企業銀行</text:p>
          </table:table-cell>
          <table:covered-table-cell/>
          <table:table-cell office:value-type="float" office:value="50937" table:style-name="ce38">
            <text:p>50,937</text:p>
          </table:table-cell>
          <table:table-cell office:value-type="float" office:value="43394" table:style-name="ce39">
            <text:p>43,394</text:p>
          </table:table-cell>
          <table:table-cell office:value-type="float" office:value="17.38" table:style-name="ce40">
            <text:p>17.38</text:p>
          </table:table-cell>
          <table:table-cell office:value-type="float" office:value="50937" table:style-name="ce39">
            <text:p>50,937</text:p>
          </table:table-cell>
          <table:table-cell office:value-type="float" office:value="43394" table:style-name="ce39">
            <text:p>43,394</text:p>
          </table:table-cell>
          <table:table-cell office:value-type="float" office:value="17.38" table:style-name="ce40">
            <text:p>17.38</text:p>
          </table:table-cell>
          <table:table-cell office:value-type="float" office:value="1.77" table:number-columns-spanned="2" table:number-rows-spanned="1" table:style-name="ce90">
            <text:p>1.77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渣打國際商業銀行</text:p>
          </table:table-cell>
          <table:covered-table-cell/>
          <table:table-cell office:value-type="float" office:value="3789" table:style-name="ce38">
            <text:p>3,789</text:p>
          </table:table-cell>
          <table:table-cell office:value-type="float" office:value="9432" table:style-name="ce39">
            <text:p>9,432</text:p>
          </table:table-cell>
          <table:table-cell office:value-type="float" office:value="-59.83" table:style-name="ce40">
            <text:p>-59.83</text:p>
          </table:table-cell>
          <table:table-cell office:value-type="float" office:value="3789" table:style-name="ce39">
            <text:p>3,789</text:p>
          </table:table-cell>
          <table:table-cell office:value-type="float" office:value="9432" table:style-name="ce39">
            <text:p>9,432</text:p>
          </table:table-cell>
          <table:table-cell office:value-type="float" office:value="-59.83" table:style-name="ce40">
            <text:p>-59.83</text:p>
          </table:table-cell>
          <table:table-cell office:value-type="float" office:value="0.13" table:number-columns-spanned="2" table:number-rows-spanned="1" table:style-name="ce90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中商業銀行</text:p>
          </table:table-cell>
          <table:covered-table-cell/>
          <table:table-cell office:value-type="float" office:value="88279" table:style-name="ce38">
            <text:p>88,279</text:p>
          </table:table-cell>
          <table:table-cell office:value-type="float" office:value="44439" table:style-name="ce39">
            <text:p>44,439</text:p>
          </table:table-cell>
          <table:table-cell office:value-type="float" office:value="98.65" table:style-name="ce40">
            <text:p>98.65</text:p>
          </table:table-cell>
          <table:table-cell office:value-type="float" office:value="88279" table:style-name="ce39">
            <text:p>88,279</text:p>
          </table:table-cell>
          <table:table-cell office:value-type="float" office:value="44439" table:style-name="ce39">
            <text:p>44,439</text:p>
          </table:table-cell>
          <table:table-cell office:value-type="float" office:value="98.65" table:style-name="ce40">
            <text:p>98.65</text:p>
          </table:table-cell>
          <table:table-cell office:value-type="float" office:value="3.06" table:number-columns-spanned="2" table:number-rows-spanned="1" table:style-name="ce90">
            <text:p>3.06</text:p>
          </table:table-cell>
          <table:covered-table-cell/>
          <table:table-cell office:value-type="float" office:value="3.06" table:style-name="ce40">
            <text:p>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京城商業銀行</text:p>
          </table:table-cell>
          <table:covered-table-cell/>
          <table:table-cell office:value-type="float" office:value="51" table:style-name="ce38">
            <text:p>5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滙豐(台灣)商業銀行</text:p>
          </table:table-cell>
          <table:covered-table-cell/>
          <table:table-cell office:value-type="float" office:value="31362" table:style-name="ce38">
            <text:p>31,362</text:p>
          </table:table-cell>
          <table:table-cell office:value-type="float" office:value="29003" table:style-name="ce39">
            <text:p>29,003</text:p>
          </table:table-cell>
          <table:table-cell office:value-type="float" office:value="8.1300000000000008" table:style-name="ce40">
            <text:p>8.13</text:p>
          </table:table-cell>
          <table:table-cell office:value-type="float" office:value="31362" table:style-name="ce39">
            <text:p>31,362</text:p>
          </table:table-cell>
          <table:table-cell office:value-type="float" office:value="29003" table:style-name="ce39">
            <text:p>29,003</text:p>
          </table:table-cell>
          <table:table-cell office:value-type="float" office:value="8.1300000000000008" table:style-name="ce40">
            <text:p>8.13</text:p>
          </table:table-cell>
          <table:table-cell office:value-type="float" office:value="1.0900000000000001" table:number-columns-spanned="2" table:number-rows-spanned="1" table:style-name="ce90">
            <text:p>1.09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華泰商業銀行</text:p>
          </table:table-cell>
          <table:covered-table-cell/>
          <table:table-cell office:value-type="float" office:value="249" table:style-name="ce38">
            <text:p>249</text:p>
          </table:table-cell>
          <table:table-cell office:value-type="float" office:value="90" table:style-name="ce39">
            <text:p>90</text:p>
          </table:table-cell>
          <table:table-cell office:value-type="float" office:value="176.67" table:style-name="ce40">
            <text:p>176.67</text:p>
          </table:table-cell>
          <table:table-cell office:value-type="float" office:value="249" table:style-name="ce39">
            <text:p>249</text:p>
          </table:table-cell>
          <table:table-cell office:value-type="float" office:value="90" table:style-name="ce39">
            <text:p>90</text:p>
          </table:table-cell>
          <table:table-cell office:value-type="float" office:value="176.67" table:style-name="ce40">
            <text:p>176.67</text:p>
          </table:table-cell>
          <table:table-cell office:value-type="float" office:value="0.01" table:number-columns-spanned="2" table:number-rows-spanned="1" table:style-name="ce90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臺灣新光商業銀行</text:p>
          </table:table-cell>
          <table:covered-table-cell/>
          <table:table-cell office:value-type="float" office:value="3894" table:style-name="ce38">
            <text:p>3,894</text:p>
          </table:table-cell>
          <table:table-cell office:value-type="float" office:value="4822" table:style-name="ce39">
            <text:p>4,822</text:p>
          </table:table-cell>
          <table:table-cell office:value-type="float" office:value="-19.25" table:style-name="ce40">
            <text:p>-19.25</text:p>
          </table:table-cell>
          <table:table-cell office:value-type="float" office:value="3894" table:style-name="ce39">
            <text:p>3,894</text:p>
          </table:table-cell>
          <table:table-cell office:value-type="float" office:value="4822" table:style-name="ce39">
            <text:p>4,822</text:p>
          </table:table-cell>
          <table:table-cell office:value-type="float" office:value="-19.25" table:style-name="ce40">
            <text:p>-19.25</text:p>
          </table:table-cell>
          <table:table-cell office:value-type="float" office:value="0.13" table:number-columns-spanned="2" table:number-rows-spanned="1" table:style-name="ce90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陽信商業銀行</text:p>
          </table:table-cell>
          <table:covered-table-cell/>
          <table:table-cell office:value-type="float" office:value="2607" table:style-name="ce38">
            <text:p>2,607</text:p>
          </table:table-cell>
          <table:table-cell office:value-type="float" office:value="2589" table:style-name="ce39">
            <text:p>2,589</text:p>
          </table:table-cell>
          <table:table-cell office:value-type="float" office:value="0.7" table:style-name="ce40">
            <text:p>0.70</text:p>
          </table:table-cell>
          <table:table-cell office:value-type="float" office:value="2607" table:style-name="ce39">
            <text:p>2,607</text:p>
          </table:table-cell>
          <table:table-cell office:value-type="float" office:value="2589" table:style-name="ce39">
            <text:p>2,589</text:p>
          </table:table-cell>
          <table:table-cell office:value-type="float" office:value="0.7" table:style-name="ce40">
            <text:p>0.70</text:p>
          </table:table-cell>
          <table:table-cell office:value-type="float" office:value="0.09" table:number-columns-spanned="2" table:number-rows-spanned="1" table:style-name="ce90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板信商業銀行</text:p>
          </table:table-cell>
          <table:covered-table-cell/>
          <table:table-cell office:value-type="float" office:value="1137" table:style-name="ce38">
            <text:p>1,137</text:p>
          </table:table-cell>
          <table:table-cell office:value-type="float" office:value="26747" table:style-name="ce39">
            <text:p>26,747</text:p>
          </table:table-cell>
          <table:table-cell office:value-type="float" office:value="-95.75" table:style-name="ce40">
            <text:p>-95.75</text:p>
          </table:table-cell>
          <table:table-cell office:value-type="float" office:value="1137" table:style-name="ce39">
            <text:p>1,137</text:p>
          </table:table-cell>
          <table:table-cell office:value-type="float" office:value="26747" table:style-name="ce39">
            <text:p>26,747</text:p>
          </table:table-cell>
          <table:table-cell office:value-type="float" office:value="-95.75" table:style-name="ce40">
            <text:p>-95.75</text:p>
          </table:table-cell>
          <table:table-cell office:value-type="float" office:value="0.04" table:number-columns-spanned="2" table:number-rows-spanned="1" table:style-name="ce90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聯邦商業銀行</text:p>
          </table:table-cell>
          <table:covered-table-cell/>
          <table:table-cell office:value-type="float" office:value="3660" table:style-name="ce38">
            <text:p>3,660</text:p>
          </table:table-cell>
          <table:table-cell office:value-type="float" office:value="30544" table:style-name="ce39">
            <text:p>30,544</text:p>
          </table:table-cell>
          <table:table-cell office:value-type="float" office:value="-88.02" table:style-name="ce40">
            <text:p>-88.02</text:p>
          </table:table-cell>
          <table:table-cell office:value-type="float" office:value="3660" table:style-name="ce39">
            <text:p>3,660</text:p>
          </table:table-cell>
          <table:table-cell office:value-type="float" office:value="30544" table:style-name="ce39">
            <text:p>30,544</text:p>
          </table:table-cell>
          <table:table-cell office:value-type="float" office:value="-88.02" table:style-name="ce40">
            <text:p>-88.02</text:p>
          </table:table-cell>
          <table:table-cell office:value-type="float" office:value="0.13" table:number-columns-spanned="2" table:number-rows-spanned="1" table:style-name="ce90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遠東國際商業銀行</text:p>
          </table:table-cell>
          <table:covered-table-cell/>
          <table:table-cell office:value-type="float" office:value="25264" table:style-name="ce38">
            <text:p>25,264</text:p>
          </table:table-cell>
          <table:table-cell office:value-type="float" office:value="5104" table:style-name="ce39">
            <text:p>5,104</text:p>
          </table:table-cell>
          <table:table-cell office:value-type="float" office:value="394.98" table:style-name="ce40">
            <text:p>394.98</text:p>
          </table:table-cell>
          <table:table-cell office:value-type="float" office:value="25264" table:style-name="ce39">
            <text:p>25,264</text:p>
          </table:table-cell>
          <table:table-cell office:value-type="float" office:value="5104" table:style-name="ce39">
            <text:p>5,104</text:p>
          </table:table-cell>
          <table:table-cell office:value-type="float" office:value="394.98" table:style-name="ce40">
            <text:p>394.98</text:p>
          </table:table-cell>
          <table:table-cell office:value-type="float" office:value="0.88" table:number-columns-spanned="2" table:number-rows-spanned="1" table:style-name="ce90">
            <text:p>0.88</text:p>
          </table:table-cell>
          <table:covered-table-cell/>
          <table:table-cell office:value-type="float" office:value="0.88" table:style-name="ce40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元大商業銀行</text:p>
          </table:table-cell>
          <table:covered-table-cell/>
          <table:table-cell office:value-type="float" office:value="15034" table:style-name="ce38">
            <text:p>15,034</text:p>
          </table:table-cell>
          <table:table-cell office:value-type="float" office:value="37555" table:style-name="ce39">
            <text:p>37,555</text:p>
          </table:table-cell>
          <table:table-cell office:value-type="float" office:value="-59.97" table:style-name="ce40">
            <text:p>-59.97</text:p>
          </table:table-cell>
          <table:table-cell office:value-type="float" office:value="15034" table:style-name="ce39">
            <text:p>15,034</text:p>
          </table:table-cell>
          <table:table-cell office:value-type="float" office:value="37555" table:style-name="ce39">
            <text:p>37,555</text:p>
          </table:table-cell>
          <table:table-cell office:value-type="float" office:value="-59.97" table:style-name="ce40">
            <text:p>-59.97</text:p>
          </table:table-cell>
          <table:table-cell office:value-type="float" office:value="0.52" table:number-columns-spanned="2" table:number-rows-spanned="1" table:style-name="ce90">
            <text:p>0.52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永豐商業銀行</text:p>
          </table:table-cell>
          <table:covered-table-cell/>
          <table:table-cell office:value-type="float" office:value="73623" table:style-name="ce38">
            <text:p>73,623</text:p>
          </table:table-cell>
          <table:table-cell office:value-type="float" office:value="72669" table:style-name="ce39">
            <text:p>72,669</text:p>
          </table:table-cell>
          <table:table-cell office:value-type="float" office:value="1.31" table:style-name="ce40">
            <text:p>1.31</text:p>
          </table:table-cell>
          <table:table-cell office:value-type="float" office:value="73623" table:style-name="ce39">
            <text:p>73,623</text:p>
          </table:table-cell>
          <table:table-cell office:value-type="float" office:value="72669" table:style-name="ce39">
            <text:p>72,669</text:p>
          </table:table-cell>
          <table:table-cell office:value-type="float" office:value="1.31" table:style-name="ce40">
            <text:p>1.31</text:p>
          </table:table-cell>
          <table:table-cell office:value-type="float" office:value="2.5499999999999998" table:number-columns-spanned="2" table:number-rows-spanned="1" table:style-name="ce90">
            <text:p>2.55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玉山商業銀行</text:p>
          </table:table-cell>
          <table:covered-table-cell/>
          <table:table-cell office:value-type="float" office:value="93638" table:style-name="ce38">
            <text:p>93,638</text:p>
          </table:table-cell>
          <table:table-cell office:value-type="float" office:value="70980" table:style-name="ce39">
            <text:p>70,980</text:p>
          </table:table-cell>
          <table:table-cell office:value-type="float" office:value="31.92" table:style-name="ce40">
            <text:p>31.92</text:p>
          </table:table-cell>
          <table:table-cell office:value-type="float" office:value="93638" table:style-name="ce39">
            <text:p>93,638</text:p>
          </table:table-cell>
          <table:table-cell office:value-type="float" office:value="70980" table:style-name="ce39">
            <text:p>70,980</text:p>
          </table:table-cell>
          <table:table-cell office:value-type="float" office:value="31.92" table:style-name="ce40">
            <text:p>31.92</text:p>
          </table:table-cell>
          <table:table-cell office:value-type="float" office:value="3.25" table:number-columns-spanned="2" table:number-rows-spanned="1" table:style-name="ce90">
            <text:p>3.25</text:p>
          </table:table-cell>
          <table:covered-table-cell/>
          <table:table-cell office:value-type="float" office:value="3.25" table:style-name="ce40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凱基商業銀行</text:p>
          </table:table-cell>
          <table:covered-table-cell/>
          <table:table-cell office:value-type="float" office:value="1801" table:style-name="ce38">
            <text:p>1,801</text:p>
          </table:table-cell>
          <table:table-cell office:value-type="float" office:value="1846" table:style-name="ce39">
            <text:p>1,846</text:p>
          </table:table-cell>
          <table:table-cell office:value-type="float" office:value="-2.44" table:style-name="ce40">
            <text:p>-2.44</text:p>
          </table:table-cell>
          <table:table-cell office:value-type="float" office:value="1801" table:style-name="ce39">
            <text:p>1,801</text:p>
          </table:table-cell>
          <table:table-cell office:value-type="float" office:value="1846" table:style-name="ce39">
            <text:p>1,846</text:p>
          </table:table-cell>
          <table:table-cell office:value-type="float" office:value="-2.44" table:style-name="ce40">
            <text:p>-2.44</text:p>
          </table:table-cell>
          <table:table-cell office:value-type="float" office:value="0.06" table:number-columns-spanned="2" table:number-rows-spanned="1" table:style-name="ce90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星展(台灣)商業銀行</text:p>
          </table:table-cell>
          <table:covered-table-cell/>
          <table:table-cell office:value-type="float" office:value="4602" table:style-name="ce38">
            <text:p>4,602</text:p>
          </table:table-cell>
          <table:table-cell office:value-type="float" office:value="7508" table:style-name="ce39">
            <text:p>7,508</text:p>
          </table:table-cell>
          <table:table-cell office:value-type="float" office:value="-38.71" table:style-name="ce40">
            <text:p>-38.71</text:p>
          </table:table-cell>
          <table:table-cell office:value-type="float" office:value="4602" table:style-name="ce39">
            <text:p>4,602</text:p>
          </table:table-cell>
          <table:table-cell office:value-type="float" office:value="7508" table:style-name="ce39">
            <text:p>7,508</text:p>
          </table:table-cell>
          <table:table-cell office:value-type="float" office:value="-38.71" table:style-name="ce40">
            <text:p>-38.71</text:p>
          </table:table-cell>
          <table:table-cell office:value-type="float" office:value="0.16" table:number-columns-spanned="2" table:number-rows-spanned="1" table:style-name="ce90">
            <text:p>0.16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台新國際商業銀行</text:p>
          </table:table-cell>
          <table:covered-table-cell/>
          <table:table-cell office:value-type="float" office:value="70003" table:style-name="ce38">
            <text:p>70,003</text:p>
          </table:table-cell>
          <table:table-cell office:value-type="float" office:value="54786" table:style-name="ce39">
            <text:p>54,786</text:p>
          </table:table-cell>
          <table:table-cell office:value-type="float" office:value="27.78" table:style-name="ce40">
            <text:p>27.78</text:p>
          </table:table-cell>
          <table:table-cell office:value-type="float" office:value="70003" table:style-name="ce39">
            <text:p>70,003</text:p>
          </table:table-cell>
          <table:table-cell office:value-type="float" office:value="54786" table:style-name="ce39">
            <text:p>54,786</text:p>
          </table:table-cell>
          <table:table-cell office:value-type="float" office:value="27.78" table:style-name="ce40">
            <text:p>27.78</text:p>
          </table:table-cell>
          <table:table-cell office:value-type="float" office:value="2.4300000000000002" table:number-columns-spanned="2" table:number-rows-spanned="1" table:style-name="ce90">
            <text:p>2.43</text:p>
          </table:table-cell>
          <table:covered-table-cell/>
          <table:table-cell office:value-type="float" office:value="2.4300000000000002" table:style-name="ce40">
            <text:p>2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25" table:style-name="ce39">
            <text:p>62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625" table:style-name="ce39">
            <text:p>62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安泰商業銀行</text:p>
          </table:table-cell>
          <table:covered-table-cell/>
          <table:table-cell office:value-type="float" office:value="975" table:style-name="ce38">
            <text:p>975</text:p>
          </table:table-cell>
          <table:table-cell office:value-type="float" office:value="688" table:style-name="ce39">
            <text:p>688</text:p>
          </table:table-cell>
          <table:table-cell office:value-type="float" office:value="41.72" table:style-name="ce40">
            <text:p>41.72</text:p>
          </table:table-cell>
          <table:table-cell office:value-type="float" office:value="975" table:style-name="ce39">
            <text:p>975</text:p>
          </table:table-cell>
          <table:table-cell office:value-type="float" office:value="688" table:style-name="ce39">
            <text:p>688</text:p>
          </table:table-cell>
          <table:table-cell office:value-type="float" office:value="41.72" table:style-name="ce40">
            <text:p>41.72</text:p>
          </table:table-cell>
          <table:table-cell office:value-type="float" office:value="0.03" table:number-columns-spanned="2" table:number-rows-spanned="1" table:style-name="ce90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中國信託商業銀行</text:p>
          </table:table-cell>
          <table:covered-table-cell/>
          <table:table-cell office:value-type="float" office:value="152923" table:style-name="ce38">
            <text:p>152,923</text:p>
          </table:table-cell>
          <table:table-cell office:value-type="float" office:value="114992" table:style-name="ce39">
            <text:p>114,992</text:p>
          </table:table-cell>
          <table:table-cell office:value-type="float" office:value="32.99" table:style-name="ce40">
            <text:p>32.99</text:p>
          </table:table-cell>
          <table:table-cell office:value-type="float" office:value="152923" table:style-name="ce39">
            <text:p>152,923</text:p>
          </table:table-cell>
          <table:table-cell office:value-type="float" office:value="114992" table:style-name="ce39">
            <text:p>114,992</text:p>
          </table:table-cell>
          <table:table-cell office:value-type="float" office:value="32.99" table:style-name="ce40">
            <text:p>32.99</text:p>
          </table:table-cell>
          <table:table-cell office:value-type="float" office:value="5.3" table:number-columns-spanned="2" table:number-rows-spanned="1" table:style-name="ce90">
            <text:p>5.30</text:p>
          </table:table-cell>
          <table:covered-table-cell/>
          <table:table-cell office:value-type="float" office:value="5.3" table:style-name="ce40">
            <text:p>5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3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221385" table:style-name="ce38">
            <text:p>221,385</text:p>
          </table:table-cell>
          <table:table-cell office:value-type="float" office:value="148990" table:style-name="ce39">
            <text:p>148,990</text:p>
          </table:table-cell>
          <table:table-cell office:value-type="float" office:value="48.59" table:style-name="ce40">
            <text:p>48.59</text:p>
          </table:table-cell>
          <table:table-cell office:value-type="float" office:value="221385" table:style-name="ce39">
            <text:p>221,385</text:p>
          </table:table-cell>
          <table:table-cell office:value-type="float" office:value="148990" table:style-name="ce39">
            <text:p>148,990</text:p>
          </table:table-cell>
          <table:table-cell office:value-type="float" office:value="48.59" table:style-name="ce40">
            <text:p>48.59</text:p>
          </table:table-cell>
          <table:table-cell office:value-type="float" office:value="6.11" table:number-columns-spanned="2" table:number-rows-spanned="1" table:style-name="ce90">
            <text:p>6.11</text:p>
          </table:table-cell>
          <table:covered-table-cell/>
          <table:table-cell office:value-type="float" office:value="6.11" table:style-name="ce40">
            <text:p>6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瑞穗銀行</text:p>
          </table:table-cell>
          <table:covered-table-cell/>
          <table:table-cell office:value-type="float" office:value="74735" table:style-name="ce38">
            <text:p>74,735</text:p>
          </table:table-cell>
          <table:table-cell office:value-type="float" office:value="45721" table:style-name="ce39">
            <text:p>45,721</text:p>
          </table:table-cell>
          <table:table-cell office:value-type="float" office:value="63.46" table:style-name="ce40">
            <text:p>63.46</text:p>
          </table:table-cell>
          <table:table-cell office:value-type="float" office:value="74735" table:style-name="ce39">
            <text:p>74,735</text:p>
          </table:table-cell>
          <table:table-cell office:value-type="float" office:value="45721" table:style-name="ce39">
            <text:p>45,721</text:p>
          </table:table-cell>
          <table:table-cell office:value-type="float" office:value="63.46" table:style-name="ce40">
            <text:p>63.46</text:p>
          </table:table-cell>
          <table:table-cell office:value-type="float" office:value="2.06" table:number-columns-spanned="2" table:number-rows-spanned="1" table:style-name="ce90">
            <text:p>2.06</text:p>
          </table:table-cell>
          <table:covered-table-cell/>
          <table:table-cell office:value-type="float" office:value="2.06" table:style-name="ce40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國商業銀行</text:p>
          </table:table-cell>
          <table:covered-table-cell/>
          <table:table-cell office:value-type="float" office:value="1939" table:style-name="ce38">
            <text:p>1,939</text:p>
          </table:table-cell>
          <table:table-cell office:value-type="float" office:value="2798" table:style-name="ce39">
            <text:p>2,798</text:p>
          </table:table-cell>
          <table:table-cell office:value-type="float" office:value="-30.7" table:style-name="ce40">
            <text:p>-30.70</text:p>
          </table:table-cell>
          <table:table-cell office:value-type="float" office:value="1939" table:style-name="ce39">
            <text:p>1,939</text:p>
          </table:table-cell>
          <table:table-cell office:value-type="float" office:value="2798" table:style-name="ce39">
            <text:p>2,798</text:p>
          </table:table-cell>
          <table:table-cell office:value-type="float" office:value="-30.7" table:style-name="ce40">
            <text:p>-30.70</text:p>
          </table:table-cell>
          <table:table-cell office:value-type="float" office:value="0.05" table:number-columns-spanned="2" table:number-rows-spanned="1" table:style-name="ce90">
            <text:p>0.05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泰國盤谷銀行</text:p>
          </table:table-cell>
          <table:covered-table-cell/>
          <table:table-cell office:value-type="float" office:value="82847" table:style-name="ce38">
            <text:p>82,847</text:p>
          </table:table-cell>
          <table:table-cell office:value-type="float" office:value="29244" table:style-name="ce39">
            <text:p>29,244</text:p>
          </table:table-cell>
          <table:table-cell office:value-type="float" office:value="183.3" table:style-name="ce40">
            <text:p>183.30</text:p>
          </table:table-cell>
          <table:table-cell office:value-type="float" office:value="82847" table:style-name="ce39">
            <text:p>82,847</text:p>
          </table:table-cell>
          <table:table-cell office:value-type="float" office:value="29244" table:style-name="ce39">
            <text:p>29,244</text:p>
          </table:table-cell>
          <table:table-cell office:value-type="float" office:value="183.3" table:style-name="ce40">
            <text:p>183.30</text:p>
          </table:table-cell>
          <table:table-cell office:value-type="float" office:value="2.29" table:number-columns-spanned="2" table:number-rows-spanned="1" table:style-name="ce90">
            <text:p>2.29</text:p>
          </table:table-cell>
          <table:covered-table-cell/>
          <table:table-cell office:value-type="float" office:value="2.29" table:style-name="ce40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大華銀行</text:p>
          </table:table-cell>
          <table:covered-table-cell/>
          <table:table-cell office:value-type="float" office:value="8000" table:style-name="ce38">
            <text:p>8,000</text:p>
          </table:table-cell>
          <table:table-cell office:value-type="float" office:value="746" table:style-name="ce39">
            <text:p>746</text:p>
          </table:table-cell>
          <table:table-cell office:value-type="float" office:value="972.39" table:style-name="ce40">
            <text:p>972.39</text:p>
          </table:table-cell>
          <table:table-cell office:value-type="float" office:value="8000" table:style-name="ce39">
            <text:p>8,000</text:p>
          </table:table-cell>
          <table:table-cell office:value-type="float" office:value="746" table:style-name="ce39">
            <text:p>746</text:p>
          </table:table-cell>
          <table:table-cell office:value-type="float" office:value="972.39" table:style-name="ce40">
            <text:p>972.39</text:p>
          </table:table-cell>
          <table:table-cell office:value-type="float" office:value="0.22" table:number-columns-spanned="2" table:number-rows-spanned="1" table:style-name="ce90">
            <text:p>0.2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摩根大通銀行</text:p>
          </table:table-cell>
          <table:covered-table-cell/>
          <table:table-cell office:value-type="float" office:value="2264" table:style-name="ce38">
            <text:p>2,264</text:p>
          </table:table-cell>
          <table:table-cell office:value-type="float" office:value="2474" table:style-name="ce39">
            <text:p>2,474</text:p>
          </table:table-cell>
          <table:table-cell office:value-type="float" office:value="-8.49" table:style-name="ce40">
            <text:p>-8.49</text:p>
          </table:table-cell>
          <table:table-cell office:value-type="float" office:value="2264" table:style-name="ce39">
            <text:p>2,264</text:p>
          </table:table-cell>
          <table:table-cell office:value-type="float" office:value="2474" table:style-name="ce39">
            <text:p>2,474</text:p>
          </table:table-cell>
          <table:table-cell office:value-type="float" office:value="-8.49" table:style-name="ce40">
            <text:p>-8.49</text:p>
          </table:table-cell>
          <table:table-cell office:value-type="float" office:value="0.06" table:number-columns-spanned="2" table:number-rows-spanned="1" table:style-name="ce90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星展銀行</text:p>
          </table:table-cell>
          <table:covered-table-cell/>
          <table:table-cell office:value-type="float" office:value="4900" table:style-name="ce38">
            <text:p>4,900</text:p>
          </table:table-cell>
          <table:table-cell office:value-type="float" office:value="1456" table:style-name="ce39">
            <text:p>1,456</text:p>
          </table:table-cell>
          <table:table-cell office:value-type="float" office:value="236.54" table:style-name="ce40">
            <text:p>236.54</text:p>
          </table:table-cell>
          <table:table-cell office:value-type="float" office:value="4900" table:style-name="ce39">
            <text:p>4,900</text:p>
          </table:table-cell>
          <table:table-cell office:value-type="float" office:value="1456" table:style-name="ce39">
            <text:p>1,456</text:p>
          </table:table-cell>
          <table:table-cell office:value-type="float" office:value="236.54" table:style-name="ce40">
            <text:p>236.54</text:p>
          </table:table-cell>
          <table:table-cell office:value-type="float" office:value="0.14000000000000001" table:number-columns-spanned="2" table:number-rows-spanned="1" table:style-name="ce90">
            <text:p>0.14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巴黎銀行</text:p>
          </table:table-cell>
          <table:covered-table-cell/>
          <table:table-cell office:value-type="float" office:value="4620" table:style-name="ce38">
            <text:p>4,620</text:p>
          </table:table-cell>
          <table:table-cell office:value-type="float" office:value="627" table:style-name="ce39">
            <text:p>627</text:p>
          </table:table-cell>
          <table:table-cell office:value-type="float" office:value="636.84" table:style-name="ce40">
            <text:p>636.84</text:p>
          </table:table-cell>
          <table:table-cell office:value-type="float" office:value="4620" table:style-name="ce39">
            <text:p>4,620</text:p>
          </table:table-cell>
          <table:table-cell office:value-type="float" office:value="627" table:style-name="ce39">
            <text:p>627</text:p>
          </table:table-cell>
          <table:table-cell office:value-type="float" office:value="636.84" table:style-name="ce40">
            <text:p>636.84</text:p>
          </table:table-cell>
          <table:table-cell office:value-type="float" office:value="0.13" table:number-columns-spanned="2" table:number-rows-spanned="1" table:style-name="ce90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353" table:style-name="ce39">
            <text:p>35,35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5353" table:style-name="ce39">
            <text:p>35,35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菱日聯銀行</text:p>
          </table:table-cell>
          <table:covered-table-cell/>
          <table:table-cell office:value-type="float" office:value="17452" table:style-name="ce38">
            <text:p>17,452</text:p>
          </table:table-cell>
          <table:table-cell office:value-type="float" office:value="14904" table:style-name="ce39">
            <text:p>14,904</text:p>
          </table:table-cell>
          <table:table-cell office:value-type="float" office:value="17.100000000000001" table:style-name="ce40">
            <text:p>17.10</text:p>
          </table:table-cell>
          <table:table-cell office:value-type="float" office:value="17452" table:style-name="ce39">
            <text:p>17,452</text:p>
          </table:table-cell>
          <table:table-cell office:value-type="float" office:value="14904" table:style-name="ce39">
            <text:p>14,904</text:p>
          </table:table-cell>
          <table:table-cell office:value-type="float" office:value="17.100000000000001" table:style-name="ce40">
            <text:p>17.10</text:p>
          </table:table-cell>
          <table:table-cell office:value-type="float" office:value="0.48" table:number-columns-spanned="2" table:number-rows-spanned="1" table:style-name="ce90">
            <text:p>0.48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井住友銀行</text:p>
          </table:table-cell>
          <table:covered-table-cell/>
          <table:table-cell office:value-type="float" office:value="6424" table:style-name="ce38">
            <text:p>6,424</text:p>
          </table:table-cell>
          <table:table-cell office:value-type="float" office:value="5480" table:style-name="ce39">
            <text:p>5,480</text:p>
          </table:table-cell>
          <table:table-cell office:value-type="float" office:value="17.23" table:style-name="ce40">
            <text:p>17.23</text:p>
          </table:table-cell>
          <table:table-cell office:value-type="float" office:value="6424" table:style-name="ce39">
            <text:p>6,424</text:p>
          </table:table-cell>
          <table:table-cell office:value-type="float" office:value="5480" table:style-name="ce39">
            <text:p>5,480</text:p>
          </table:table-cell>
          <table:table-cell office:value-type="float" office:value="17.23" table:style-name="ce40">
            <text:p>17.23</text:p>
          </table:table-cell>
          <table:table-cell office:value-type="float" office:value="0.18" table:number-columns-spanned="2" table:number-rows-spanned="1" table:style-name="ce90">
            <text:p>0.18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澳商澳盛銀行</text:p>
          </table:table-cell>
          <table:covered-table-cell/>
          <table:table-cell office:value-type="float" office:value="1000" table:style-name="ce38">
            <text:p>1,000</text:p>
          </table:table-cell>
          <table:table-cell office:value-type="float" office:value="1220" table:style-name="ce39">
            <text:p>1,220</text:p>
          </table:table-cell>
          <table:table-cell office:value-type="float" office:value="-18.03" table:style-name="ce40">
            <text:p>-18.03</text:p>
          </table:table-cell>
          <table:table-cell office:value-type="float" office:value="1000" table:style-name="ce39">
            <text:p>1,000</text:p>
          </table:table-cell>
          <table:table-cell office:value-type="float" office:value="1220" table:style-name="ce39">
            <text:p>1,220</text:p>
          </table:table-cell>
          <table:table-cell office:value-type="float" office:value="-18.03" table:style-name="ce40">
            <text:p>-18.03</text:p>
          </table:table-cell>
          <table:table-cell office:value-type="float" office:value="0.03" table:number-columns-spanned="2" table:number-rows-spanned="1" table:style-name="ce90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銀行</text:p>
          </table:table-cell>
          <table:covered-table-cell/>
          <table:table-cell office:value-type="float" office:value="17204" table:style-name="ce38">
            <text:p>17,204</text:p>
          </table:table-cell>
          <table:table-cell office:value-type="float" office:value="8967" table:style-name="ce45">
            <text:p>8,967</text:p>
          </table:table-cell>
          <table:table-cell office:value-type="float" office:value="91.86" table:style-name="ce46">
            <text:p>91.86</text:p>
          </table:table-cell>
          <table:table-cell office:value-type="float" office:value="17204" table:style-name="ce39">
            <text:p>17,204</text:p>
          </table:table-cell>
          <table:table-cell office:value-type="float" office:value="8967" table:style-name="ce47">
            <text:p>8,967</text:p>
          </table:table-cell>
          <table:table-cell office:value-type="float" office:value="91.86" table:style-name="ce46">
            <text:p>91.86</text:p>
          </table:table-cell>
          <table:table-cell office:value-type="float" office:value="0.47" table:number-columns-spanned="2" table:number-rows-spanned="1" table:style-name="ce90">
            <text:p>0.47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3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114293" table:style-name="ce38">
            <text:p>114,293</text:p>
          </table:table-cell>
          <table:table-cell office:value-type="float" office:value="157856" table:style-name="ce39">
            <text:p>157,856</text:p>
          </table:table-cell>
          <table:table-cell office:value-type="float" office:value="-27.6" table:style-name="ce40">
            <text:p>-27.60</text:p>
          </table:table-cell>
          <table:table-cell office:value-type="float" office:value="114293" table:style-name="ce39">
            <text:p>114,293</text:p>
          </table:table-cell>
          <table:table-cell office:value-type="float" office:value="157856" table:style-name="ce39">
            <text:p>157,856</text:p>
          </table:table-cell>
          <table:table-cell office:value-type="float" office:value="-27.6" table:style-name="ce40">
            <text:p>-27.60</text:p>
          </table:table-cell>
          <table:table-cell office:value-type="float" office:value="3.38" table:number-columns-spanned="2" table:number-rows-spanned="1" table:style-name="ce90">
            <text:p>3.38</text:p>
          </table:table-cell>
          <table:covered-table-cell/>
          <table:table-cell office:value-type="float" office:value="3.38" table:style-name="ce40">
            <text:p>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瑞穗銀行</text:p>
          </table:table-cell>
          <table:covered-table-cell/>
          <table:table-cell office:value-type="float" office:value="31181" table:style-name="ce38">
            <text:p>31,181</text:p>
          </table:table-cell>
          <table:table-cell office:value-type="float" office:value="57968" table:style-name="ce39">
            <text:p>57,968</text:p>
          </table:table-cell>
          <table:table-cell office:value-type="float" office:value="-46.21" table:style-name="ce40">
            <text:p>-46.21</text:p>
          </table:table-cell>
          <table:table-cell office:value-type="float" office:value="31181" table:style-name="ce39">
            <text:p>31,181</text:p>
          </table:table-cell>
          <table:table-cell office:value-type="float" office:value="57968" table:style-name="ce39">
            <text:p>57,968</text:p>
          </table:table-cell>
          <table:table-cell office:value-type="float" office:value="-46.21" table:style-name="ce40">
            <text:p>-46.21</text:p>
          </table:table-cell>
          <table:table-cell office:value-type="float" office:value="0.92" table:number-columns-spanned="2" table:number-rows-spanned="1" table:style-name="ce90">
            <text:p>0.92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國商業銀行</text:p>
          </table:table-cell>
          <table:covered-table-cell/>
          <table:table-cell office:value-type="float" office:value="28107" table:style-name="ce38">
            <text:p>28,107</text:p>
          </table:table-cell>
          <table:table-cell office:value-type="float" office:value="27200" table:style-name="ce39">
            <text:p>27,200</text:p>
          </table:table-cell>
          <table:table-cell office:value-type="float" office:value="3.33" table:style-name="ce40">
            <text:p>3.33</text:p>
          </table:table-cell>
          <table:table-cell office:value-type="float" office:value="28107" table:style-name="ce39">
            <text:p>28,107</text:p>
          </table:table-cell>
          <table:table-cell office:value-type="float" office:value="27200" table:style-name="ce39">
            <text:p>27,200</text:p>
          </table:table-cell>
          <table:table-cell office:value-type="float" office:value="3.33" table:style-name="ce40">
            <text:p>3.33</text:p>
          </table:table-cell>
          <table:table-cell office:value-type="float" office:value="0.83" table:number-columns-spanned="2" table:number-rows-spanned="1" table:style-name="ce90">
            <text:p>0.83</text:p>
          </table:table-cell>
          <table:covered-table-cell/>
          <table:table-cell office:value-type="float" office:value="0.83" table:style-name="ce40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泰國盤谷銀行</text:p>
          </table:table-cell>
          <table:covered-table-cell/>
          <table:table-cell office:value-type="float" office:value="3774" table:style-name="ce38">
            <text:p>3,774</text:p>
          </table:table-cell>
          <table:table-cell office:value-type="float" office:value="5946" table:style-name="ce39">
            <text:p>5,946</text:p>
          </table:table-cell>
          <table:table-cell office:value-type="float" office:value="-36.53" table:style-name="ce40">
            <text:p>-36.53</text:p>
          </table:table-cell>
          <table:table-cell office:value-type="float" office:value="3774" table:style-name="ce39">
            <text:p>3,774</text:p>
          </table:table-cell>
          <table:table-cell office:value-type="float" office:value="5946" table:style-name="ce39">
            <text:p>5,946</text:p>
          </table:table-cell>
          <table:table-cell office:value-type="float" office:value="-36.53" table:style-name="ce40">
            <text:p>-36.53</text:p>
          </table:table-cell>
          <table:table-cell office:value-type="float" office:value="0.11" table:number-columns-spanned="2" table:number-rows-spanned="1" table:style-name="ce90">
            <text:p>0.11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菲律賓首都銀行</text:p>
          </table:table-cell>
          <table:covered-table-cell/>
          <table:table-cell office:value-type="float" office:value="18" table:style-name="ce38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美國紐約梅隆銀行</text:p>
          </table:table-cell>
          <table:covered-table-cell/>
          <table:table-cell office:value-type="float" office:value="5268" table:style-name="ce38">
            <text:p>5,268</text:p>
          </table:table-cell>
          <table:table-cell office:value-type="float" office:value="15915" table:style-name="ce39">
            <text:p>15,915</text:p>
          </table:table-cell>
          <table:table-cell office:value-type="float" office:value="-66.900000000000006" table:style-name="ce40">
            <text:p>-66.90</text:p>
          </table:table-cell>
          <table:table-cell office:value-type="float" office:value="5268" table:style-name="ce39">
            <text:p>5,268</text:p>
          </table:table-cell>
          <table:table-cell office:value-type="float" office:value="15915" table:style-name="ce39">
            <text:p>15,915</text:p>
          </table:table-cell>
          <table:table-cell office:value-type="float" office:value="-66.900000000000006" table:style-name="ce40">
            <text:p>-66.90</text:p>
          </table:table-cell>
          <table:table-cell office:value-type="float" office:value="0.16" table:number-columns-spanned="2" table:number-rows-spanned="1" table:style-name="ce90">
            <text:p>0.16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大華銀行</text:p>
          </table:table-cell>
          <table:covered-table-cell/>
          <table:table-cell office:value-type="float" office:value="2488" table:style-name="ce38">
            <text:p>2,488</text:p>
          </table:table-cell>
          <table:table-cell office:value-type="float" office:value="1808" table:style-name="ce39">
            <text:p>1,808</text:p>
          </table:table-cell>
          <table:table-cell office:value-type="float" office:value="37.61" table:style-name="ce40">
            <text:p>37.61</text:p>
          </table:table-cell>
          <table:table-cell office:value-type="float" office:value="2488" table:style-name="ce39">
            <text:p>2,488</text:p>
          </table:table-cell>
          <table:table-cell office:value-type="float" office:value="1808" table:style-name="ce39">
            <text:p>1,808</text:p>
          </table:table-cell>
          <table:table-cell office:value-type="float" office:value="37.61" table:style-name="ce40">
            <text:p>37.61</text:p>
          </table:table-cell>
          <table:table-cell office:value-type="float" office:value="7.0000000000000007E-2" table:number-columns-spanned="2" table:number-rows-spanned="1" table:style-name="ce90">
            <text:p>0.07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德商德意志銀行</text:p>
          </table:table-cell>
          <table:covered-table-cell/>
          <table:table-cell office:value-type="float" office:value="5116" table:style-name="ce38">
            <text:p>5,116</text:p>
          </table:table-cell>
          <table:table-cell office:value-type="float" office:value="3146" table:style-name="ce39">
            <text:p>3,146</text:p>
          </table:table-cell>
          <table:table-cell office:value-type="float" office:value="62.62" table:style-name="ce40">
            <text:p>62.62</text:p>
          </table:table-cell>
          <table:table-cell office:value-type="float" office:value="5116" table:style-name="ce39">
            <text:p>5,116</text:p>
          </table:table-cell>
          <table:table-cell office:value-type="float" office:value="3146" table:style-name="ce39">
            <text:p>3,146</text:p>
          </table:table-cell>
          <table:table-cell office:value-type="float" office:value="62.62" table:style-name="ce40">
            <text:p>62.62</text:p>
          </table:table-cell>
          <table:table-cell office:value-type="float" office:value="0.15" table:number-columns-spanned="2" table:number-rows-spanned="1" table:style-name="ce90">
            <text:p>0.15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摩根大通銀行</text:p>
          </table:table-cell>
          <table:covered-table-cell/>
          <table:table-cell office:value-type="float" office:value="9111" table:style-name="ce38">
            <text:p>9,111</text:p>
          </table:table-cell>
          <table:table-cell office:value-type="float" office:value="4946" table:style-name="ce39">
            <text:p>4,946</text:p>
          </table:table-cell>
          <table:table-cell office:value-type="float" office:value="84.21" table:style-name="ce40">
            <text:p>84.21</text:p>
          </table:table-cell>
          <table:table-cell office:value-type="float" office:value="9111" table:style-name="ce39">
            <text:p>9,111</text:p>
          </table:table-cell>
          <table:table-cell office:value-type="float" office:value="4946" table:style-name="ce39">
            <text:p>4,946</text:p>
          </table:table-cell>
          <table:table-cell office:value-type="float" office:value="84.21" table:style-name="ce40">
            <text:p>84.21</text:p>
          </table:table-cell>
          <table:table-cell office:value-type="float" office:value="0.27" table:number-columns-spanned="2" table:number-rows-spanned="1" table:style-name="ce90">
            <text:p>0.2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巴黎銀行</text:p>
          </table:table-cell>
          <table:covered-table-cell/>
          <table:table-cell office:value-type="float" office:value="678" table:style-name="ce38">
            <text:p>678</text:p>
          </table:table-cell>
          <table:table-cell office:value-type="float" office:value="482" table:style-name="ce39">
            <text:p>482</text:p>
          </table:table-cell>
          <table:table-cell office:value-type="float" office:value="40.659999999999997" table:style-name="ce40">
            <text:p>40.66</text:p>
          </table:table-cell>
          <table:table-cell office:value-type="float" office:value="678" table:style-name="ce39">
            <text:p>678</text:p>
          </table:table-cell>
          <table:table-cell office:value-type="float" office:value="482" table:style-name="ce39">
            <text:p>482</text:p>
          </table:table-cell>
          <table:table-cell office:value-type="float" office:value="40.659999999999997" table:style-name="ce40">
            <text:p>40.66</text:p>
          </table:table-cell>
          <table:table-cell office:value-type="float" office:value="0.02" table:number-columns-spanned="2" table:number-rows-spanned="1" table:style-name="ce90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新加坡華僑銀行</text:p>
          </table:table-cell>
          <table:covered-table-cell/>
          <table:table-cell office:value-type="float" office:value="591" table:style-name="ce38">
            <text:p>591</text:p>
          </table:table-cell>
          <table:table-cell office:value-type="float" office:value="2900" table:style-name="ce39">
            <text:p>2,900</text:p>
          </table:table-cell>
          <table:table-cell office:value-type="float" office:value="-79.62" table:style-name="ce40">
            <text:p>-79.62</text:p>
          </table:table-cell>
          <table:table-cell office:value-type="float" office:value="591" table:style-name="ce39">
            <text:p>591</text:p>
          </table:table-cell>
          <table:table-cell office:value-type="float" office:value="2900" table:style-name="ce39">
            <text:p>2,900</text:p>
          </table:table-cell>
          <table:table-cell office:value-type="float" office:value="-79.62" table:style-name="ce40">
            <text:p>-79.62</text:p>
          </table:table-cell>
          <table:table-cell office:value-type="float" office:value="0.02" table:number-columns-spanned="2" table:number-rows-spanned="1" table:style-name="ce90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菱日聯銀行</text:p>
          </table:table-cell>
          <table:covered-table-cell/>
          <table:table-cell office:value-type="float" office:value="19949" table:style-name="ce38">
            <text:p>19,949</text:p>
          </table:table-cell>
          <table:table-cell office:value-type="float" office:value="13403" table:style-name="ce39">
            <text:p>13,403</text:p>
          </table:table-cell>
          <table:table-cell office:value-type="float" office:value="48.84" table:style-name="ce40">
            <text:p>48.84</text:p>
          </table:table-cell>
          <table:table-cell office:value-type="float" office:value="19949" table:style-name="ce39">
            <text:p>19,949</text:p>
          </table:table-cell>
          <table:table-cell office:value-type="float" office:value="13403" table:style-name="ce39">
            <text:p>13,403</text:p>
          </table:table-cell>
          <table:table-cell office:value-type="float" office:value="48.84" table:style-name="ce40">
            <text:p>48.84</text:p>
          </table:table-cell>
          <table:table-cell office:value-type="float" office:value="0.59" table:number-columns-spanned="2" table:number-rows-spanned="1" table:style-name="ce90">
            <text:p>0.59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井住友銀行</text:p>
          </table:table-cell>
          <table:covered-table-cell/>
          <table:table-cell office:value-type="float" office:value="5085" table:style-name="ce38">
            <text:p>5,085</text:p>
          </table:table-cell>
          <table:table-cell office:value-type="float" office:value="22962" table:style-name="ce39">
            <text:p>22,962</text:p>
          </table:table-cell>
          <table:table-cell office:value-type="float" office:value="-77.849999999999994" table:style-name="ce40">
            <text:p>-77.85</text:p>
          </table:table-cell>
          <table:table-cell office:value-type="float" office:value="5085" table:style-name="ce39">
            <text:p>5,085</text:p>
          </table:table-cell>
          <table:table-cell office:value-type="float" office:value="22962" table:style-name="ce39">
            <text:p>22,962</text:p>
          </table:table-cell>
          <table:table-cell office:value-type="float" office:value="-77.849999999999994" table:style-name="ce40">
            <text:p>-77.85</text:p>
          </table:table-cell>
          <table:table-cell office:value-type="float" office:value="0.15" table:number-columns-spanned="2" table:number-rows-spanned="1" table:style-name="ce90">
            <text:p>0.15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澳商澳盛銀行</text:p>
          </table:table-cell>
          <table:covered-table-cell/>
          <table:table-cell office:value-type="float" office:value="2927" table:style-name="ce38">
            <text:p>2,927</text:p>
          </table:table-cell>
          <table:table-cell office:value-type="float" office:value="1180" table:style-name="ce39">
            <text:p>1,180</text:p>
          </table:table-cell>
          <table:table-cell office:value-type="float" office:value="148.05000000000001" table:style-name="ce40">
            <text:p>148.05</text:p>
          </table:table-cell>
          <table:table-cell office:value-type="float" office:value="2927" table:style-name="ce39">
            <text:p>2,927</text:p>
          </table:table-cell>
          <table:table-cell office:value-type="float" office:value="1180" table:style-name="ce39">
            <text:p>1,180</text:p>
          </table:table-cell>
          <table:table-cell office:value-type="float" office:value="148.05000000000001" table:style-name="ce40">
            <text:p>148.05</text:p>
          </table:table-cell>
          <table:table-cell office:value-type="float" office:value="0.09" table:number-columns-spanned="2" table:number-rows-spanned="1" table:style-name="ce90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3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一月" table:formula="of:=['20814-00-01'.D5]" table:number-columns-spanned="6" table:number-rows-spanned="1" table:style-name="ce86">
            <text:p>中華民國一一三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3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總　　　　　計</text:p>
          </table:table-cell>
          <table:covered-table-cell/>
          <table:table-cell office:value-type="float" office:value="122167" table:style-name="ce38">
            <text:p>122,167</text:p>
          </table:table-cell>
          <table:table-cell office:value-type="float" office:value="134121" table:style-name="ce39">
            <text:p>134,121</text:p>
          </table:table-cell>
          <table:table-cell office:value-type="float" office:value="-8.91" table:style-name="ce40">
            <text:p>-8.91</text:p>
          </table:table-cell>
          <table:table-cell office:value-type="float" office:value="122167" table:style-name="ce39">
            <text:p>122,167</text:p>
          </table:table-cell>
          <table:table-cell office:value-type="float" office:value="134121" table:style-name="ce39">
            <text:p>134,121</text:p>
          </table:table-cell>
          <table:table-cell office:value-type="float" office:value="-8.91" table:style-name="ce40">
            <text:p>-8.91</text:p>
          </table:table-cell>
          <table:table-cell office:value-type="float" office:value="4.2300000000000004" table:number-columns-spanned="2" table:number-rows-spanned="1" table:style-name="ce90">
            <text:p>4.23</text:p>
          </table:table-cell>
          <table:covered-table-cell/>
          <table:table-cell office:value-type="float" office:value="4.2300000000000004" table:style-name="ce40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瑞穗銀行</text:p>
          </table:table-cell>
          <table:covered-table-cell/>
          <table:table-cell office:value-type="float" office:value="39406" table:style-name="ce38">
            <text:p>39,406</text:p>
          </table:table-cell>
          <table:table-cell office:value-type="float" office:value="46960" table:style-name="ce39">
            <text:p>46,960</text:p>
          </table:table-cell>
          <table:table-cell office:value-type="float" office:value="-16.09" table:style-name="ce40">
            <text:p>-16.09</text:p>
          </table:table-cell>
          <table:table-cell office:value-type="float" office:value="39406" table:style-name="ce39">
            <text:p>39,406</text:p>
          </table:table-cell>
          <table:table-cell office:value-type="float" office:value="46960" table:style-name="ce39">
            <text:p>46,960</text:p>
          </table:table-cell>
          <table:table-cell office:value-type="float" office:value="-16.09" table:style-name="ce40">
            <text:p>-16.09</text:p>
          </table:table-cell>
          <table:table-cell office:value-type="float" office:value="1.37" table:number-columns-spanned="2" table:number-rows-spanned="1" table:style-name="ce90">
            <text:p>1.37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國商業銀行</text:p>
          </table:table-cell>
          <table:covered-table-cell/>
          <table:table-cell office:value-type="float" office:value="15073" table:style-name="ce38">
            <text:p>15,073</text:p>
          </table:table-cell>
          <table:table-cell office:value-type="float" office:value="22135" table:style-name="ce39">
            <text:p>22,135</text:p>
          </table:table-cell>
          <table:table-cell office:value-type="float" office:value="-31.9" table:style-name="ce40">
            <text:p>-31.90</text:p>
          </table:table-cell>
          <table:table-cell office:value-type="float" office:value="15073" table:style-name="ce39">
            <text:p>15,073</text:p>
          </table:table-cell>
          <table:table-cell office:value-type="float" office:value="22135" table:style-name="ce39">
            <text:p>22,135</text:p>
          </table:table-cell>
          <table:table-cell office:value-type="float" office:value="-31.9" table:style-name="ce40">
            <text:p>-31.90</text:p>
          </table:table-cell>
          <table:table-cell office:value-type="float" office:value="0.52" table:number-columns-spanned="2" table:number-rows-spanned="1" table:style-name="ce90">
            <text:p>0.52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泰國盤谷銀行</text:p>
          </table:table-cell>
          <table:covered-table-cell/>
          <table:table-cell office:value-type="float" office:value="10799" table:style-name="ce38">
            <text:p>10,799</text:p>
          </table:table-cell>
          <table:table-cell office:value-type="float" office:value="5316" table:style-name="ce39">
            <text:p>5,316</text:p>
          </table:table-cell>
          <table:table-cell office:value-type="float" office:value="103.14" table:style-name="ce40">
            <text:p>103.14</text:p>
          </table:table-cell>
          <table:table-cell office:value-type="float" office:value="10799" table:style-name="ce39">
            <text:p>10,799</text:p>
          </table:table-cell>
          <table:table-cell office:value-type="float" office:value="5316" table:style-name="ce39">
            <text:p>5,316</text:p>
          </table:table-cell>
          <table:table-cell office:value-type="float" office:value="103.14" table:style-name="ce40">
            <text:p>103.14</text:p>
          </table:table-cell>
          <table:table-cell office:value-type="float" office:value="0.37" table:number-columns-spanned="2" table:number-rows-spanned="1" table:style-name="ce90">
            <text:p>0.37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大華銀行</text:p>
          </table:table-cell>
          <table:covered-table-cell/>
          <table:table-cell office:value-type="float" office:value="986" table:style-name="ce38">
            <text:p>986</text:p>
          </table:table-cell>
          <table:table-cell office:value-type="float" office:value="804" table:style-name="ce39">
            <text:p>804</text:p>
          </table:table-cell>
          <table:table-cell office:value-type="float" office:value="22.64" table:style-name="ce40">
            <text:p>22.64</text:p>
          </table:table-cell>
          <table:table-cell office:value-type="float" office:value="986" table:style-name="ce39">
            <text:p>986</text:p>
          </table:table-cell>
          <table:table-cell office:value-type="float" office:value="804" table:style-name="ce39">
            <text:p>804</text:p>
          </table:table-cell>
          <table:table-cell office:value-type="float" office:value="22.64" table:style-name="ce40">
            <text:p>22.64</text:p>
          </table:table-cell>
          <table:table-cell office:value-type="float" office:value="0.03" table:number-columns-spanned="2" table:number-rows-spanned="1" table:style-name="ce90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德商德意志銀行</text:p>
          </table:table-cell>
          <table:covered-table-cell/>
          <table:table-cell office:value-type="float" office:value="935" table:style-name="ce38">
            <text:p>935</text:p>
          </table:table-cell>
          <table:table-cell office:value-type="float" office:value="2558" table:style-name="ce39">
            <text:p>2,558</text:p>
          </table:table-cell>
          <table:table-cell office:value-type="float" office:value="-63.45" table:style-name="ce40">
            <text:p>-63.45</text:p>
          </table:table-cell>
          <table:table-cell office:value-type="float" office:value="935" table:style-name="ce39">
            <text:p>935</text:p>
          </table:table-cell>
          <table:table-cell office:value-type="float" office:value="2558" table:style-name="ce39">
            <text:p>2,558</text:p>
          </table:table-cell>
          <table:table-cell office:value-type="float" office:value="-63.45" table:style-name="ce40">
            <text:p>-63.45</text:p>
          </table:table-cell>
          <table:table-cell office:value-type="float" office:value="0.03" table:number-columns-spanned="2" table:number-rows-spanned="1" table:style-name="ce90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30" table:style-name="ce39">
            <text:p>1,73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730" table:style-name="ce39">
            <text:p>1,73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星展銀行</text:p>
          </table:table-cell>
          <table:covered-table-cell/>
          <table:table-cell office:value-type="float" office:value="12370" table:style-name="ce38">
            <text:p>12,370</text:p>
          </table:table-cell>
          <table:table-cell office:value-type="float" office:value="11750" table:style-name="ce39">
            <text:p>11,750</text:p>
          </table:table-cell>
          <table:table-cell office:value-type="float" office:value="5.28" table:style-name="ce40">
            <text:p>5.28</text:p>
          </table:table-cell>
          <table:table-cell office:value-type="float" office:value="12370" table:style-name="ce39">
            <text:p>12,370</text:p>
          </table:table-cell>
          <table:table-cell office:value-type="float" office:value="11750" table:style-name="ce39">
            <text:p>11,750</text:p>
          </table:table-cell>
          <table:table-cell office:value-type="float" office:value="5.28" table:style-name="ce40">
            <text:p>5.28</text:p>
          </table:table-cell>
          <table:table-cell office:value-type="float" office:value="0.43" table:number-columns-spanned="2" table:number-rows-spanned="1" table:style-name="ce90">
            <text:p>0.43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巴黎銀行</text:p>
          </table:table-cell>
          <table:covered-table-cell/>
          <table:table-cell office:value-type="float" office:value="1185" table:style-name="ce38">
            <text:p>1,185</text:p>
          </table:table-cell>
          <table:table-cell office:value-type="float" office:value="2319" table:style-name="ce39">
            <text:p>2,319</text:p>
          </table:table-cell>
          <table:table-cell office:value-type="float" office:value="-48.9" table:style-name="ce40">
            <text:p>-48.90</text:p>
          </table:table-cell>
          <table:table-cell office:value-type="float" office:value="1185" table:style-name="ce39">
            <text:p>1,185</text:p>
          </table:table-cell>
          <table:table-cell office:value-type="float" office:value="2319" table:style-name="ce39">
            <text:p>2,319</text:p>
          </table:table-cell>
          <table:table-cell office:value-type="float" office:value="-48.9" table:style-name="ce40">
            <text:p>-48.90</text:p>
          </table:table-cell>
          <table:table-cell office:value-type="float" office:value="0.04" table:number-columns-spanned="2" table:number-rows-spanned="1" table:style-name="ce90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國東方匯理銀行</text:p>
          </table:table-cell>
          <table:covered-table-cell/>
          <table:table-cell office:value-type="float" office:value="3539" table:style-name="ce38">
            <text:p>3,539</text:p>
          </table:table-cell>
          <table:table-cell office:value-type="float" office:value="3040" table:style-name="ce39">
            <text:p>3,040</text:p>
          </table:table-cell>
          <table:table-cell office:value-type="float" office:value="16.41" table:style-name="ce40">
            <text:p>16.41</text:p>
          </table:table-cell>
          <table:table-cell office:value-type="float" office:value="3539" table:style-name="ce39">
            <text:p>3,539</text:p>
          </table:table-cell>
          <table:table-cell office:value-type="float" office:value="3040" table:style-name="ce39">
            <text:p>3,040</text:p>
          </table:table-cell>
          <table:table-cell office:value-type="float" office:value="16.41" table:style-name="ce40">
            <text:p>16.41</text:p>
          </table:table-cell>
          <table:table-cell office:value-type="float" office:value="0.12" table:number-columns-spanned="2" table:number-rows-spanned="1" table:style-name="ce90">
            <text:p>0.12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菱日聯銀行</text:p>
          </table:table-cell>
          <table:covered-table-cell/>
          <table:table-cell office:value-type="float" office:value="28528" table:style-name="ce38">
            <text:p>28,528</text:p>
          </table:table-cell>
          <table:table-cell office:value-type="float" office:value="21919" table:style-name="ce39">
            <text:p>21,919</text:p>
          </table:table-cell>
          <table:table-cell office:value-type="float" office:value="30.15" table:style-name="ce40">
            <text:p>30.15</text:p>
          </table:table-cell>
          <table:table-cell office:value-type="float" office:value="28528" table:style-name="ce39">
            <text:p>28,528</text:p>
          </table:table-cell>
          <table:table-cell office:value-type="float" office:value="21919" table:style-name="ce39">
            <text:p>21,919</text:p>
          </table:table-cell>
          <table:table-cell office:value-type="float" office:value="30.15" table:style-name="ce40">
            <text:p>30.15</text:p>
          </table:table-cell>
          <table:table-cell office:value-type="float" office:value="0.99" table:number-columns-spanned="2" table:number-rows-spanned="1" table:style-name="ce90">
            <text:p>0.99</text:p>
          </table:table-cell>
          <table:covered-table-cell/>
          <table:table-cell office:value-type="float" office:value="0.99" table:style-name="ce40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日商三井住友銀行</text:p>
          </table:table-cell>
          <table:covered-table-cell/>
          <table:table-cell office:value-type="float" office:value="3588" table:style-name="ce38">
            <text:p>3,588</text:p>
          </table:table-cell>
          <table:table-cell office:value-type="float" office:value="2918" table:style-name="ce39">
            <text:p>2,918</text:p>
          </table:table-cell>
          <table:table-cell office:value-type="float" office:value="22.96" table:style-name="ce40">
            <text:p>22.96</text:p>
          </table:table-cell>
          <table:table-cell office:value-type="float" office:value="3588" table:style-name="ce39">
            <text:p>3,588</text:p>
          </table:table-cell>
          <table:table-cell office:value-type="float" office:value="2918" table:style-name="ce39">
            <text:p>2,918</text:p>
          </table:table-cell>
          <table:table-cell office:value-type="float" office:value="22.96" table:style-name="ce40">
            <text:p>22.96</text:p>
          </table:table-cell>
          <table:table-cell office:value-type="float" office:value="0.12" table:number-columns-spanned="2" table:number-rows-spanned="1" table:style-name="ce90">
            <text:p>0.12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澳商澳盛銀行</text:p>
          </table:table-cell>
          <table:covered-table-cell/>
          <table:table-cell office:value-type="float" office:value="1248" table:style-name="ce38">
            <text:p>1,248</text:p>
          </table:table-cell>
          <table:table-cell office:value-type="float" office:value="913" table:style-name="ce39">
            <text:p>913</text:p>
          </table:table-cell>
          <table:table-cell office:value-type="float" office:value="36.69" table:style-name="ce40">
            <text:p>36.69</text:p>
          </table:table-cell>
          <table:table-cell office:value-type="float" office:value="1248" table:style-name="ce39">
            <text:p>1,248</text:p>
          </table:table-cell>
          <table:table-cell office:value-type="float" office:value="913" table:style-name="ce39">
            <text:p>913</text:p>
          </table:table-cell>
          <table:table-cell office:value-type="float" office:value="36.69" table:style-name="ce40">
            <text:p>36.69</text:p>
          </table:table-cell>
          <table:table-cell office:value-type="float" office:value="0.04" table:number-columns-spanned="2" table:number-rows-spanned="1" table:style-name="ce90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銀行</text:p>
          </table:table-cell>
          <table:covered-table-cell/>
          <table:table-cell office:value-type="float" office:value="4510" table:style-name="ce38">
            <text:p>4,510</text:p>
          </table:table-cell>
          <table:table-cell office:value-type="float" office:value="11759" table:style-name="ce45">
            <text:p>11,759</text:p>
          </table:table-cell>
          <table:table-cell office:value-type="float" office:value="-61.65" table:style-name="ce46">
            <text:p>-61.65</text:p>
          </table:table-cell>
          <table:table-cell office:value-type="float" office:value="4510" table:style-name="ce39">
            <text:p>4,510</text:p>
          </table:table-cell>
          <table:table-cell office:value-type="float" office:value="11759" table:style-name="ce45">
            <text:p>11,759</text:p>
          </table:table-cell>
          <table:table-cell office:value-type="float" office:value="-61.65" table:style-name="ce46">
            <text:p>-61.65</text:p>
          </table:table-cell>
          <table:table-cell office:value-type="float" office:value="0.16" table:number-columns-spanned="2" table:number-rows-spanned="1" table:style-name="ce90">
            <text:p>0.16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9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0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4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4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2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一月" table:formula="of:=['20814-00-01'.D5]" table:number-columns-spanned="9" table:number-rows-spanned="1" table:style-name="ce86">
            <text:p>中華民國一一三年一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6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9">
            <text:p>化學材料</text:p>
            <text:p>及</text:p>
            <text:p>化學製品</text:p>
          </table:table-cell>
          <table:table-cell office:value-type="string" table:style-name="ce49">
            <text:p>塑　　膠</text:p>
            <text:p>及</text:p>
            <text:p>橡膠製品</text:p>
          </table:table-cell>
          <table:table-cell office:value-type="string" table:style-name="ce49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1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9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384387" table:style-name="ce35">
            <text:p>3,384,387</text:p>
          </table:table-cell>
          <table:table-cell office:value-type="float" office:value="134835" table:style-name="ce36">
            <text:p>134,835</text:p>
          </table:table-cell>
          <table:table-cell office:value-type="float" office:value="328666" table:style-name="ce36">
            <text:p>328,666</text:p>
          </table:table-cell>
          <table:table-cell office:value-type="float" office:value="75689" table:style-name="ce36">
            <text:p>75,689</text:p>
          </table:table-cell>
          <table:table-cell office:value-type="float" office:value="350008" table:style-name="ce36">
            <text:p>350,008</text:p>
          </table:table-cell>
          <table:table-cell office:value-type="float" office:value="91428" table:style-name="ce36">
            <text:p>91,428</text:p>
          </table:table-cell>
          <table:table-cell office:value-type="float" office:value="240573" table:style-name="ce36">
            <text:p>240,573</text:p>
          </table:table-cell>
          <table:table-cell office:value-type="float" office:value="14103" table:style-name="ce36">
            <text:p>14,103</text:p>
          </table:table-cell>
          <table:table-cell office:value-type="float" office:value="29370" table:number-columns-spanned="2" table:number-rows-spanned="1" table:style-name="ce99">
            <text:p>29,370</text:p>
          </table:table-cell>
          <table:covered-table-cell/>
          <table:table-cell office:value-type="float" office:value="28568" table:number-columns-spanned="2" table:number-rows-spanned="1" table:style-name="ce99">
            <text:p>28,568</text:p>
          </table:table-cell>
          <table:covered-table-cell/>
          <table:table-cell office:value-type="float" office:value="2091147" table:style-name="ce36">
            <text:p>2,09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0">
            <text:p>100.00</text:p>
          </table:table-cell>
          <table:table-cell office:value-type="float" office:value="3.98" table:style-name="ce50">
            <text:p>3.98</text:p>
          </table:table-cell>
          <table:table-cell office:value-type="float" office:value="9.7100000000000009" table:style-name="ce50">
            <text:p>9.71</text:p>
          </table:table-cell>
          <table:table-cell office:value-type="float" office:value="2.2400000000000002" table:style-name="ce50">
            <text:p>2.24</text:p>
          </table:table-cell>
          <table:table-cell office:value-type="float" office:value="10.34" table:style-name="ce50">
            <text:p>10.34</text:p>
          </table:table-cell>
          <table:table-cell office:value-type="float" office:value="2.7" table:style-name="ce50">
            <text:p>2.70</text:p>
          </table:table-cell>
          <table:table-cell office:value-type="float" office:value="7.11" table:style-name="ce50">
            <text:p>7.11</text:p>
          </table:table-cell>
          <table:table-cell office:value-type="float" office:value="0.42" table:style-name="ce50">
            <text:p>0.42</text:p>
          </table:table-cell>
          <table:table-cell office:value-type="float" office:value="0.87" table:number-columns-spanned="2" table:number-rows-spanned="1" table:style-name="ce100">
            <text:p>0.87</text:p>
          </table:table-cell>
          <table:covered-table-cell/>
          <table:table-cell office:value-type="float" office:value="0.84" table:number-columns-spanned="2" table:number-rows-spanned="1" table:style-name="ce100">
            <text:p>0.84</text:p>
          </table:table-cell>
          <table:covered-table-cell/>
          <table:table-cell office:value-type="float" office:value="61.79" table:style-name="ce50">
            <text:p>61.7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55850" table:style-name="ce27">
            <text:p>3,755,850</text:p>
          </table:table-cell>
          <table:table-cell office:value-type="float" office:value="126307" table:style-name="ce27">
            <text:p>126,307</text:p>
          </table:table-cell>
          <table:table-cell office:value-type="float" office:value="299094" table:style-name="ce27">
            <text:p>299,094</text:p>
          </table:table-cell>
          <table:table-cell office:value-type="float" office:value="90442" table:style-name="ce27">
            <text:p>90,442</text:p>
          </table:table-cell>
          <table:table-cell office:value-type="float" office:value="582731" table:style-name="ce27">
            <text:p>582,731</text:p>
          </table:table-cell>
          <table:table-cell office:value-type="float" office:value="89226" table:style-name="ce27">
            <text:p>89,226</text:p>
          </table:table-cell>
          <table:table-cell office:value-type="float" office:value="211175" table:style-name="ce27">
            <text:p>211,175</text:p>
          </table:table-cell>
          <table:table-cell office:value-type="float" office:value="13474" table:style-name="ce27">
            <text:p>13,474</text:p>
          </table:table-cell>
          <table:table-cell office:value-type="float" office:value="25003" table:number-columns-spanned="2" table:number-rows-spanned="1" table:style-name="ce101">
            <text:p>25,003</text:p>
          </table:table-cell>
          <table:covered-table-cell/>
          <table:table-cell office:value-type="float" office:value="21968" table:number-columns-spanned="2" table:number-rows-spanned="1" table:style-name="ce101">
            <text:p>21,968</text:p>
          </table:table-cell>
          <table:covered-table-cell/>
          <table:table-cell office:value-type="float" office:value="2296430" table:style-name="ce27">
            <text:p>2,296,4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9.89" table:style-name="ce50">
            <text:p>-9.89</text:p>
          </table:table-cell>
          <table:table-cell office:value-type="float" office:value="6.75" table:style-name="ce50">
            <text:p>6.75</text:p>
          </table:table-cell>
          <table:table-cell office:value-type="float" office:value="9.89" table:style-name="ce50">
            <text:p>9.89</text:p>
          </table:table-cell>
          <table:table-cell office:value-type="float" office:value="-16.309999999999999" table:style-name="ce50">
            <text:p>-16.31</text:p>
          </table:table-cell>
          <table:table-cell office:value-type="float" office:value="-39.94" table:style-name="ce50">
            <text:p>-39.94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13.92" table:style-name="ce50">
            <text:p>13.92</text:p>
          </table:table-cell>
          <table:table-cell office:value-type="float" office:value="4.67" table:style-name="ce50">
            <text:p>4.67</text:p>
          </table:table-cell>
          <table:table-cell office:value-type="float" office:value="17.47" table:number-columns-spanned="2" table:number-rows-spanned="1" table:style-name="ce100">
            <text:p>17.47</text:p>
          </table:table-cell>
          <table:covered-table-cell/>
          <table:table-cell office:value-type="float" office:value="30.04" table:number-columns-spanned="2" table:number-rows-spanned="1" table:style-name="ce100">
            <text:p>30.04</text:p>
          </table:table-cell>
          <table:covered-table-cell/>
          <table:table-cell office:value-type="float" office:value="-8.94" table:style-name="ce50">
            <text:p>-8.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92369" table:style-name="ce27">
            <text:p>3,592,369</text:p>
          </table:table-cell>
          <table:table-cell office:value-type="float" office:value="118239" table:style-name="ce27">
            <text:p>118,239</text:p>
          </table:table-cell>
          <table:table-cell office:value-type="float" office:value="298893" table:style-name="ce27">
            <text:p>298,893</text:p>
          </table:table-cell>
          <table:table-cell office:value-type="float" office:value="85197" table:style-name="ce27">
            <text:p>85,197</text:p>
          </table:table-cell>
          <table:table-cell office:value-type="float" office:value="417325" table:style-name="ce27">
            <text:p>417,325</text:p>
          </table:table-cell>
          <table:table-cell office:value-type="float" office:value="93573" table:style-name="ce27">
            <text:p>93,573</text:p>
          </table:table-cell>
          <table:table-cell office:value-type="float" office:value="125529" table:style-name="ce27">
            <text:p>125,529</text:p>
          </table:table-cell>
          <table:table-cell office:value-type="float" office:value="6196" table:style-name="ce27">
            <text:p>6,196</text:p>
          </table:table-cell>
          <table:table-cell office:value-type="float" office:value="32362" table:number-columns-spanned="2" table:number-rows-spanned="1" table:style-name="ce101">
            <text:p>32,362</text:p>
          </table:table-cell>
          <table:covered-table-cell/>
          <table:table-cell office:value-type="float" office:value="16556" table:number-columns-spanned="2" table:number-rows-spanned="1" table:style-name="ce101">
            <text:p>16,556</text:p>
          </table:table-cell>
          <table:covered-table-cell/>
          <table:table-cell office:value-type="float" office:value="2398499" table:style-name="ce27">
            <text:p>2,398,49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5.79" table:style-name="ce50">
            <text:p>-5.79</text:p>
          </table:table-cell>
          <table:table-cell office:value-type="float" office:value="14.04" table:style-name="ce50">
            <text:p>14.04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-11.16" table:style-name="ce50">
            <text:p>-11.16</text:p>
          </table:table-cell>
          <table:table-cell office:value-type="float" office:value="-16.13" table:style-name="ce50">
            <text:p>-16.13</text:p>
          </table:table-cell>
          <table:table-cell office:value-type="float" office:value="-2.29" table:style-name="ce50">
            <text:p>-2.29</text:p>
          </table:table-cell>
          <table:table-cell office:value-type="float" office:value="91.65" table:style-name="ce50">
            <text:p>91.65</text:p>
          </table:table-cell>
          <table:table-cell office:value-type="float" office:value="127.61" table:style-name="ce50">
            <text:p>127.61</text:p>
          </table:table-cell>
          <table:table-cell office:value-type="float" office:value="-9.25" table:number-columns-spanned="2" table:number-rows-spanned="1" table:style-name="ce100">
            <text:p>-9.25</text:p>
          </table:table-cell>
          <table:covered-table-cell/>
          <table:table-cell office:value-type="float" office:value="72.55" table:number-columns-spanned="2" table:number-rows-spanned="1" table:style-name="ce100">
            <text:p>72.55</text:p>
          </table:table-cell>
          <table:covered-table-cell/>
          <table:table-cell office:value-type="float" office:value="-12.81" table:style-name="ce50">
            <text:p>-12.8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384387" table:style-name="ce27">
            <text:p>3,384,387</text:p>
          </table:table-cell>
          <table:table-cell office:value-type="float" office:value="134835" table:style-name="ce27">
            <text:p>134,835</text:p>
          </table:table-cell>
          <table:table-cell office:value-type="float" office:value="328666" table:style-name="ce27">
            <text:p>328,666</text:p>
          </table:table-cell>
          <table:table-cell office:value-type="float" office:value="75689" table:style-name="ce27">
            <text:p>75,689</text:p>
          </table:table-cell>
          <table:table-cell office:value-type="float" office:value="350008" table:style-name="ce27">
            <text:p>350,008</text:p>
          </table:table-cell>
          <table:table-cell office:value-type="float" office:value="91428" table:style-name="ce27">
            <text:p>91,428</text:p>
          </table:table-cell>
          <table:table-cell office:value-type="float" office:value="240573" table:style-name="ce27">
            <text:p>240,573</text:p>
          </table:table-cell>
          <table:table-cell office:value-type="float" office:value="14103" table:style-name="ce27">
            <text:p>14,103</text:p>
          </table:table-cell>
          <table:table-cell office:value-type="float" office:value="29370" table:number-columns-spanned="2" table:number-rows-spanned="1" table:style-name="ce101">
            <text:p>29,370</text:p>
          </table:table-cell>
          <table:covered-table-cell/>
          <table:table-cell office:value-type="float" office:value="28568" table:number-columns-spanned="2" table:number-rows-spanned="1" table:style-name="ce101">
            <text:p>28,568</text:p>
          </table:table-cell>
          <table:covered-table-cell/>
          <table:table-cell office:value-type="float" office:value="2091147" table:style-name="ce27">
            <text:p>2,09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7">
            <text:p>上年同期累計金額</text:p>
          </table:table-cell>
          <table:covered-table-cell/>
          <table:table-cell office:value-type="float" office:value="3592369" table:style-name="ce27">
            <text:p>3,592,369</text:p>
          </table:table-cell>
          <table:table-cell office:value-type="float" office:value="118239" table:style-name="ce27">
            <text:p>118,239</text:p>
          </table:table-cell>
          <table:table-cell office:value-type="float" office:value="298893" table:style-name="ce27">
            <text:p>298,893</text:p>
          </table:table-cell>
          <table:table-cell office:value-type="float" office:value="85197" table:style-name="ce27">
            <text:p>85,197</text:p>
          </table:table-cell>
          <table:table-cell office:value-type="float" office:value="417325" table:style-name="ce27">
            <text:p>417,325</text:p>
          </table:table-cell>
          <table:table-cell office:value-type="float" office:value="93573" table:style-name="ce27">
            <text:p>93,573</text:p>
          </table:table-cell>
          <table:table-cell office:value-type="float" office:value="125529" table:style-name="ce27">
            <text:p>125,529</text:p>
          </table:table-cell>
          <table:table-cell office:value-type="float" office:value="6196" table:style-name="ce27">
            <text:p>6,196</text:p>
          </table:table-cell>
          <table:table-cell office:value-type="float" office:value="32362" table:number-columns-spanned="2" table:number-rows-spanned="1" table:style-name="ce101">
            <text:p>32,362</text:p>
          </table:table-cell>
          <table:covered-table-cell/>
          <table:table-cell office:value-type="float" office:value="16556" table:number-columns-spanned="2" table:number-rows-spanned="1" table:style-name="ce101">
            <text:p>16,556</text:p>
          </table:table-cell>
          <table:covered-table-cell/>
          <table:table-cell office:value-type="float" office:value="2398499" table:style-name="ce27">
            <text:p>2,398,49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3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5.79" table:style-name="ce51">
            <text:p>-5.79</text:p>
          </table:table-cell>
          <table:table-cell office:value-type="float" office:value="14.04" table:style-name="ce52">
            <text:p>14.04</text:p>
          </table:table-cell>
          <table:table-cell office:value-type="float" office:value="9.9600000000000009" table:style-name="ce52">
            <text:p>9.96</text:p>
          </table:table-cell>
          <table:table-cell office:value-type="float" office:value="-11.16" table:style-name="ce52">
            <text:p>-11.16</text:p>
          </table:table-cell>
          <table:table-cell office:value-type="float" office:value="-16.13" table:style-name="ce52">
            <text:p>-16.13</text:p>
          </table:table-cell>
          <table:table-cell office:value-type="float" office:value="-2.29" table:style-name="ce52">
            <text:p>-2.29</text:p>
          </table:table-cell>
          <table:table-cell office:value-type="float" office:value="91.65" table:style-name="ce52">
            <text:p>91.65</text:p>
          </table:table-cell>
          <table:table-cell office:value-type="float" office:value="127.61" table:style-name="ce52">
            <text:p>127.61</text:p>
          </table:table-cell>
          <table:table-cell office:value-type="float" office:value="-9.25" table:number-columns-spanned="2" table:number-rows-spanned="1" table:style-name="ce104">
            <text:p>-9.25</text:p>
          </table:table-cell>
          <table:covered-table-cell/>
          <table:table-cell office:value-type="float" office:value="72.55" table:number-columns-spanned="2" table:number-rows-spanned="1" table:style-name="ce104">
            <text:p>72.55</text:p>
          </table:table-cell>
          <table:covered-table-cell/>
          <table:table-cell office:value-type="float" office:value="-12.81" table:style-name="ce52">
            <text:p>-12.8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2月21日編製" table:formula="of:=['20814-00-01'.L20]" table:style-name="ce18">
            <text:p>中華民國113年 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4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4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-</number:text>
      <number:number number:decimal-places="2" number:min-decimal-places="2"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 number:grouping="true"/>
    </number:number-style>
    <number:number-style style:name="N53P1">
      <number:text>-</number:text>
      <number:number number:decimal-places="2" number:min-decimal-places="2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2-20T01:48:13Z</dc:date>
    <meta:print-date>2024-02-20T01:47:56Z</meta:print-date>
  </office:meta>
</office:document-meta>
</file>