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二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377612" table:style-name="ce35">
            <text:p>3,377,612</text:p>
          </table:table-cell>
          <table:table-cell office:value-type="float" office:value="3878236" table:style-name="ce36">
            <text:p>3,878,236</text:p>
          </table:table-cell>
          <table:table-cell office:value-type="float" office:value="-12.91" table:style-name="ce37">
            <text:p>-12.91</text:p>
          </table:table-cell>
          <table:table-cell office:value-type="float" office:value="36363324" table:style-name="ce36">
            <text:p>36,363,324</text:p>
          </table:table-cell>
          <table:table-cell office:value-type="float" office:value="45904658" table:style-name="ce36">
            <text:p>45,904,658</text:p>
          </table:table-cell>
          <table:table-cell office:value-type="float" office:value="-20.79" table:style-name="ce37">
            <text:p>-20.79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181196" table:style-name="ce26">
            <text:p>3,181,196</text:p>
          </table:table-cell>
          <table:table-cell office:value-type="float" office:value="3501249" table:style-name="ce27">
            <text:p>3,501,249</text:p>
          </table:table-cell>
          <table:table-cell office:value-type="float" office:value="-9.14" table:style-name="ce28">
            <text:p>-9.14</text:p>
          </table:table-cell>
          <table:table-cell office:value-type="float" office:value="33878577" table:style-name="ce27">
            <text:p>33,878,577</text:p>
          </table:table-cell>
          <table:table-cell office:value-type="float" office:value="42275311" table:style-name="ce27">
            <text:p>42,275,311</text:p>
          </table:table-cell>
          <table:table-cell office:value-type="float" office:value="-19.86" table:style-name="ce28">
            <text:p>-19.86</text:p>
          </table:table-cell>
          <table:table-cell office:value-type="float" office:value="94.18" table:number-columns-spanned="2" table:number-rows-spanned="1" table:style-name="ce65">
            <text:p>94.18</text:p>
          </table:table-cell>
          <table:covered-table-cell/>
          <table:table-cell office:value-type="float" office:value="93.17" table:style-name="ce28">
            <text:p>93.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96416" table:style-name="ce29">
            <text:p>196,416</text:p>
          </table:table-cell>
          <table:table-cell office:value-type="float" office:value="376987" table:style-name="ce30">
            <text:p>376,987</text:p>
          </table:table-cell>
          <table:table-cell office:value-type="float" office:value="-47.9" table:style-name="ce31">
            <text:p>-47.90</text:p>
          </table:table-cell>
          <table:table-cell office:value-type="float" office:value="2484747" table:style-name="ce30">
            <text:p>2,484,747</text:p>
          </table:table-cell>
          <table:table-cell office:value-type="float" office:value="3629347" table:style-name="ce30">
            <text:p>3,629,347</text:p>
          </table:table-cell>
          <table:table-cell office:value-type="float" office:value="-31.54" table:style-name="ce31">
            <text:p>-31.54</text:p>
          </table:table-cell>
          <table:table-cell office:value-type="float" office:value="5.82" table:number-columns-spanned="2" table:number-rows-spanned="1" table:style-name="ce64">
            <text:p>5.82</text:p>
          </table:table-cell>
          <table:covered-table-cell/>
          <table:table-cell office:value-type="float" office:value="6.83" table:style-name="ce31">
            <text:p>6.8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57525" table:style-name="ce26">
            <text:p>3,057,525</text:p>
          </table:table-cell>
          <table:table-cell office:value-type="float" office:value="3364315" table:style-name="ce27">
            <text:p>3,364,315</text:p>
          </table:table-cell>
          <table:table-cell office:value-type="float" office:value="-9.1199999999999992" table:style-name="ce28">
            <text:p>-9.12</text:p>
          </table:table-cell>
          <table:table-cell office:value-type="float" office:value="35222609" table:style-name="ce27">
            <text:p>35,222,609</text:p>
          </table:table-cell>
          <table:table-cell office:value-type="float" office:value="47668295" table:style-name="ce27">
            <text:p>47,668,295</text:p>
          </table:table-cell>
          <table:table-cell office:value-type="float" office:value="-26.11" table:style-name="ce28">
            <text:p>-26.1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21943" table:style-name="ce26">
            <text:p>2,921,943</text:p>
          </table:table-cell>
          <table:table-cell office:value-type="float" office:value="3186028" table:style-name="ce27">
            <text:p>3,186,028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32019913" table:style-name="ce27">
            <text:p>32,019,913</text:p>
          </table:table-cell>
          <table:table-cell office:value-type="float" office:value="43029979" table:style-name="ce27">
            <text:p>43,029,979</text:p>
          </table:table-cell>
          <table:table-cell office:value-type="float" office:value="-25.59" table:style-name="ce28">
            <text:p>-25.59</text:p>
          </table:table-cell>
          <table:table-cell office:value-type="float" office:value="95.57" table:number-columns-spanned="2" table:number-rows-spanned="1" table:style-name="ce65">
            <text:p>95.57</text:p>
          </table:table-cell>
          <table:covered-table-cell/>
          <table:table-cell office:value-type="float" office:value="90.91" table:style-name="ce28">
            <text:p>90.9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5582" table:style-name="ce29">
            <text:p>135,582</text:p>
          </table:table-cell>
          <table:table-cell office:value-type="float" office:value="178287" table:style-name="ce30">
            <text:p>178,287</text:p>
          </table:table-cell>
          <table:table-cell office:value-type="float" office:value="-23.95" table:style-name="ce31">
            <text:p>-23.95</text:p>
          </table:table-cell>
          <table:table-cell office:value-type="float" office:value="3202696" table:style-name="ce30">
            <text:p>3,202,696</text:p>
          </table:table-cell>
          <table:table-cell office:value-type="float" office:value="4638316" table:style-name="ce30">
            <text:p>4,638,316</text:p>
          </table:table-cell>
          <table:table-cell office:value-type="float" office:value="-30.95" table:style-name="ce31">
            <text:p>-30.95</text:p>
          </table:table-cell>
          <table:table-cell office:value-type="float" office:value="4.43" table:number-columns-spanned="2" table:number-rows-spanned="1" table:style-name="ce64">
            <text:p>4.43</text:p>
          </table:table-cell>
          <table:covered-table-cell/>
          <table:table-cell office:value-type="float" office:value="9.09" table:style-name="ce31">
            <text:p>9.0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42469" table:style-name="ce26">
            <text:p>42,469</text:p>
          </table:table-cell>
          <table:table-cell office:value-type="float" office:value="46424" table:style-name="ce27">
            <text:p>46,424</text:p>
          </table:table-cell>
          <table:table-cell office:value-type="float" office:value="-8.52" table:style-name="ce28">
            <text:p>-8.52</text:p>
          </table:table-cell>
          <table:table-cell office:value-type="float" office:value="382548" table:style-name="ce27">
            <text:p>382,548</text:p>
          </table:table-cell>
          <table:table-cell office:value-type="float" office:value="488848" table:style-name="ce27">
            <text:p>488,848</text:p>
          </table:table-cell>
          <table:table-cell office:value-type="float" office:value="-21.75" table:style-name="ce28">
            <text:p>-21.7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2469" table:style-name="ce26">
            <text:p>42,469</text:p>
          </table:table-cell>
          <table:table-cell office:value-type="float" office:value="46424" table:style-name="ce27">
            <text:p>46,424</text:p>
          </table:table-cell>
          <table:table-cell office:value-type="float" office:value="-8.52" table:style-name="ce28">
            <text:p>-8.52</text:p>
          </table:table-cell>
          <table:table-cell office:value-type="float" office:value="382548" table:style-name="ce27">
            <text:p>382,548</text:p>
          </table:table-cell>
          <table:table-cell office:value-type="float" office:value="488848" table:style-name="ce27">
            <text:p>488,848</text:p>
          </table:table-cell>
          <table:table-cell office:value-type="float" office:value="-21.75" table:style-name="ce28">
            <text:p>-21.7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817531" table:style-name="ce26">
            <text:p>2,817,531</text:p>
          </table:table-cell>
          <table:table-cell office:value-type="float" office:value="3009045" table:style-name="ce27">
            <text:p>3,009,045</text:p>
          </table:table-cell>
          <table:table-cell office:value-type="float" office:value="-6.36" table:style-name="ce28">
            <text:p>-6.36</text:p>
          </table:table-cell>
          <table:table-cell office:value-type="float" office:value="27910155" table:style-name="ce27">
            <text:p>27,910,155</text:p>
          </table:table-cell>
          <table:table-cell office:value-type="float" office:value="38854695" table:style-name="ce27">
            <text:p>38,854,695</text:p>
          </table:table-cell>
          <table:table-cell office:value-type="float" office:value="-28.17" table:style-name="ce28">
            <text:p>-28.1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69985" table:style-name="ce26">
            <text:p>2,669,985</text:p>
          </table:table-cell>
          <table:table-cell office:value-type="float" office:value="2848710" table:style-name="ce27">
            <text:p>2,848,710</text:p>
          </table:table-cell>
          <table:table-cell office:value-type="float" office:value="-6.27" table:style-name="ce28">
            <text:p>-6.27</text:p>
          </table:table-cell>
          <table:table-cell office:value-type="float" office:value="26297552" table:style-name="ce27">
            <text:p>26,297,552</text:p>
          </table:table-cell>
          <table:table-cell office:value-type="float" office:value="36878418" table:style-name="ce27">
            <text:p>36,878,418</text:p>
          </table:table-cell>
          <table:table-cell office:value-type="float" office:value="-28.69" table:style-name="ce28">
            <text:p>-28.69</text:p>
          </table:table-cell>
          <table:table-cell office:value-type="float" office:value="94.76" table:number-columns-spanned="2" table:number-rows-spanned="1" table:style-name="ce65">
            <text:p>94.76</text:p>
          </table:table-cell>
          <table:covered-table-cell/>
          <table:table-cell office:value-type="float" office:value="94.22" table:style-name="ce28">
            <text:p>94.2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7546" table:style-name="ce29">
            <text:p>147,546</text:p>
          </table:table-cell>
          <table:table-cell office:value-type="float" office:value="160335" table:style-name="ce30">
            <text:p>160,335</text:p>
          </table:table-cell>
          <table:table-cell office:value-type="float" office:value="-7.98" table:style-name="ce31">
            <text:p>-7.98</text:p>
          </table:table-cell>
          <table:table-cell office:value-type="float" office:value="1612603" table:style-name="ce30">
            <text:p>1,612,603</text:p>
          </table:table-cell>
          <table:table-cell office:value-type="float" office:value="1976277" table:style-name="ce30">
            <text:p>1,976,277</text:p>
          </table:table-cell>
          <table:table-cell office:value-type="float" office:value="-18.399999999999999" table:style-name="ce31">
            <text:p>-18.40</text:p>
          </table:table-cell>
          <table:table-cell office:value-type="float" office:value="5.24" table:number-columns-spanned="2" table:number-rows-spanned="1" table:style-name="ce64">
            <text:p>5.24</text:p>
          </table:table-cell>
          <table:covered-table-cell/>
          <table:table-cell office:value-type="float" office:value="5.78" table:style-name="ce31">
            <text:p>5.7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2年11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181196" table:style-name="ce38">
            <text:p>3,181,196</text:p>
          </table:table-cell>
          <table:table-cell office:value-type="float" office:value="3501249" table:style-name="ce39">
            <text:p>3,501,249</text:p>
          </table:table-cell>
          <table:table-cell office:value-type="float" office:value="-9.14" table:style-name="ce40">
            <text:p>-9.14</text:p>
          </table:table-cell>
          <table:table-cell office:value-type="float" office:value="33878577" table:style-name="ce39">
            <text:p>33,878,577</text:p>
          </table:table-cell>
          <table:table-cell office:value-type="float" office:value="42275311" table:style-name="ce39">
            <text:p>42,275,311</text:p>
          </table:table-cell>
          <table:table-cell office:value-type="float" office:value="-19.86" table:style-name="ce40">
            <text:p>-19.86</text:p>
          </table:table-cell>
          <table:table-cell office:value-type="float" office:value="94.18" table:number-columns-spanned="2" table:number-rows-spanned="1" table:style-name="ce89">
            <text:p>94.18</text:p>
          </table:table-cell>
          <table:covered-table-cell/>
          <table:table-cell office:value-type="float" office:value="93.17" table:style-name="ce40">
            <text:p>93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71052" table:style-name="ce38">
            <text:p>371,052</text:p>
          </table:table-cell>
          <table:table-cell office:value-type="float" office:value="403695" table:style-name="ce39">
            <text:p>403,695</text:p>
          </table:table-cell>
          <table:table-cell office:value-type="float" office:value="-8.09" table:style-name="ce40">
            <text:p>-8.09</text:p>
          </table:table-cell>
          <table:table-cell office:value-type="float" office:value="3216147" table:style-name="ce39">
            <text:p>3,216,147</text:p>
          </table:table-cell>
          <table:table-cell office:value-type="float" office:value="3824621" table:style-name="ce39">
            <text:p>3,824,621</text:p>
          </table:table-cell>
          <table:table-cell office:value-type="float" office:value="-15.91" table:style-name="ce40">
            <text:p>-15.91</text:p>
          </table:table-cell>
          <table:table-cell office:value-type="float" office:value="10.99" table:number-columns-spanned="2" table:number-rows-spanned="1" table:style-name="ce89">
            <text:p>10.99</text:p>
          </table:table-cell>
          <table:covered-table-cell/>
          <table:table-cell office:value-type="float" office:value="8.84" table:style-name="ce40">
            <text:p>8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177938" table:style-name="ce38">
            <text:p>177,938</text:p>
          </table:table-cell>
          <table:table-cell office:value-type="float" office:value="192243" table:style-name="ce39">
            <text:p>192,243</text:p>
          </table:table-cell>
          <table:table-cell office:value-type="float" office:value="-7.44" table:style-name="ce40">
            <text:p>-7.44</text:p>
          </table:table-cell>
          <table:table-cell office:value-type="float" office:value="1846748" table:style-name="ce39">
            <text:p>1,846,748</text:p>
          </table:table-cell>
          <table:table-cell office:value-type="float" office:value="2534554" table:style-name="ce39">
            <text:p>2,534,554</text:p>
          </table:table-cell>
          <table:table-cell office:value-type="float" office:value="-27.14" table:style-name="ce40">
            <text:p>-27.14</text:p>
          </table:table-cell>
          <table:table-cell office:value-type="float" office:value="5.27" table:number-columns-spanned="2" table:number-rows-spanned="1" table:style-name="ce89">
            <text:p>5.27</text:p>
          </table:table-cell>
          <table:covered-table-cell/>
          <table:table-cell office:value-type="float" office:value="5.08" table:style-name="ce40">
            <text:p>5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40830" table:style-name="ce38">
            <text:p>240,830</text:p>
          </table:table-cell>
          <table:table-cell office:value-type="float" office:value="330658" table:style-name="ce39">
            <text:p>330,658</text:p>
          </table:table-cell>
          <table:table-cell office:value-type="float" office:value="-27.17" table:style-name="ce40">
            <text:p>-27.17</text:p>
          </table:table-cell>
          <table:table-cell office:value-type="float" office:value="2705511" table:style-name="ce39">
            <text:p>2,705,511</text:p>
          </table:table-cell>
          <table:table-cell office:value-type="float" office:value="3172986" table:style-name="ce39">
            <text:p>3,172,986</text:p>
          </table:table-cell>
          <table:table-cell office:value-type="float" office:value="-14.73" table:style-name="ce40">
            <text:p>-14.73</text:p>
          </table:table-cell>
          <table:table-cell office:value-type="float" office:value="7.13" table:number-columns-spanned="2" table:number-rows-spanned="1" table:style-name="ce89">
            <text:p>7.13</text:p>
          </table:table-cell>
          <table:covered-table-cell/>
          <table:table-cell office:value-type="float" office:value="7.44" table:style-name="ce40">
            <text:p>7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92113" table:style-name="ce38">
            <text:p>292,113</text:p>
          </table:table-cell>
          <table:table-cell office:value-type="float" office:value="354759" table:style-name="ce39">
            <text:p>354,759</text:p>
          </table:table-cell>
          <table:table-cell office:value-type="float" office:value="-17.66" table:style-name="ce40">
            <text:p>-17.66</text:p>
          </table:table-cell>
          <table:table-cell office:value-type="float" office:value="3517617" table:style-name="ce39">
            <text:p>3,517,617</text:p>
          </table:table-cell>
          <table:table-cell office:value-type="float" office:value="4702382" table:style-name="ce39">
            <text:p>4,702,382</text:p>
          </table:table-cell>
          <table:table-cell office:value-type="float" office:value="-25.19" table:style-name="ce40">
            <text:p>-25.19</text:p>
          </table:table-cell>
          <table:table-cell office:value-type="float" office:value="8.65" table:number-columns-spanned="2" table:number-rows-spanned="1" table:style-name="ce89">
            <text:p>8.65</text:p>
          </table:table-cell>
          <table:covered-table-cell/>
          <table:table-cell office:value-type="float" office:value="9.67" table:style-name="ce40">
            <text:p>9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306953" table:style-name="ce38">
            <text:p>306,953</text:p>
          </table:table-cell>
          <table:table-cell office:value-type="float" office:value="301770" table:style-name="ce39">
            <text:p>301,770</text:p>
          </table:table-cell>
          <table:table-cell office:value-type="float" office:value="1.72" table:style-name="ce40">
            <text:p>1.72</text:p>
          </table:table-cell>
          <table:table-cell office:value-type="float" office:value="3505673" table:style-name="ce39">
            <text:p>3,505,673</text:p>
          </table:table-cell>
          <table:table-cell office:value-type="float" office:value="4185550" table:style-name="ce39">
            <text:p>4,185,550</text:p>
          </table:table-cell>
          <table:table-cell office:value-type="float" office:value="-16.239999999999998" table:style-name="ce40">
            <text:p>-16.24</text:p>
          </table:table-cell>
          <table:table-cell office:value-type="float" office:value="9.09" table:number-columns-spanned="2" table:number-rows-spanned="1" table:style-name="ce89">
            <text:p>9.09</text:p>
          </table:table-cell>
          <table:covered-table-cell/>
          <table:table-cell office:value-type="float" office:value="9.64" table:style-name="ce40">
            <text:p>9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89831" table:style-name="ce38">
            <text:p>289,831</text:p>
          </table:table-cell>
          <table:table-cell office:value-type="float" office:value="275578" table:style-name="ce39">
            <text:p>275,578</text:p>
          </table:table-cell>
          <table:table-cell office:value-type="float" office:value="5.17" table:style-name="ce40">
            <text:p>5.17</text:p>
          </table:table-cell>
          <table:table-cell office:value-type="float" office:value="3037411" table:style-name="ce39">
            <text:p>3,037,411</text:p>
          </table:table-cell>
          <table:table-cell office:value-type="float" office:value="3857700" table:style-name="ce39">
            <text:p>3,857,700</text:p>
          </table:table-cell>
          <table:table-cell office:value-type="float" office:value="-21.26" table:style-name="ce40">
            <text:p>-21.26</text:p>
          </table:table-cell>
          <table:table-cell office:value-type="float" office:value="8.58" table:number-columns-spanned="2" table:number-rows-spanned="1" table:style-name="ce89">
            <text:p>8.58</text:p>
          </table:table-cell>
          <table:covered-table-cell/>
          <table:table-cell office:value-type="float" office:value="8.35" table:style-name="ce40">
            <text:p>8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15275" table:style-name="ce38">
            <text:p>115,275</text:p>
          </table:table-cell>
          <table:table-cell office:value-type="float" office:value="101575" table:style-name="ce39">
            <text:p>101,575</text:p>
          </table:table-cell>
          <table:table-cell office:value-type="float" office:value="13.49" table:style-name="ce40">
            <text:p>13.49</text:p>
          </table:table-cell>
          <table:table-cell office:value-type="float" office:value="1224905" table:style-name="ce39">
            <text:p>1,224,905</text:p>
          </table:table-cell>
          <table:table-cell office:value-type="float" office:value="1585404" table:style-name="ce39">
            <text:p>1,585,404</text:p>
          </table:table-cell>
          <table:table-cell office:value-type="float" office:value="-22.74" table:style-name="ce40">
            <text:p>-22.74</text:p>
          </table:table-cell>
          <table:table-cell office:value-type="float" office:value="3.41" table:number-columns-spanned="2" table:number-rows-spanned="1" table:style-name="ce89">
            <text:p>3.41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1157" table:style-name="ce38">
            <text:p>61,157</text:p>
          </table:table-cell>
          <table:table-cell office:value-type="float" office:value="72977" table:style-name="ce39">
            <text:p>72,977</text:p>
          </table:table-cell>
          <table:table-cell office:value-type="float" office:value="-16.2" table:style-name="ce40">
            <text:p>-16.20</text:p>
          </table:table-cell>
          <table:table-cell office:value-type="float" office:value="849095" table:style-name="ce39">
            <text:p>849,095</text:p>
          </table:table-cell>
          <table:table-cell office:value-type="float" office:value="1072236" table:style-name="ce39">
            <text:p>1,072,236</text:p>
          </table:table-cell>
          <table:table-cell office:value-type="float" office:value="-20.81" table:style-name="ce40">
            <text:p>-20.81</text:p>
          </table:table-cell>
          <table:table-cell office:value-type="float" office:value="1.81" table:number-columns-spanned="2" table:number-rows-spanned="1" table:style-name="ce89">
            <text:p>1.81</text:p>
          </table:table-cell>
          <table:covered-table-cell/>
          <table:table-cell office:value-type="float" office:value="2.34" table:style-name="ce40">
            <text:p>2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133367" table:style-name="ce38">
            <text:p>133,367</text:p>
          </table:table-cell>
          <table:table-cell office:value-type="float" office:value="87207" table:style-name="ce39">
            <text:p>87,207</text:p>
          </table:table-cell>
          <table:table-cell office:value-type="float" office:value="52.93" table:style-name="ce40">
            <text:p>52.93</text:p>
          </table:table-cell>
          <table:table-cell office:value-type="float" office:value="788267" table:style-name="ce39">
            <text:p>788,267</text:p>
          </table:table-cell>
          <table:table-cell office:value-type="float" office:value="939165" table:style-name="ce39">
            <text:p>939,165</text:p>
          </table:table-cell>
          <table:table-cell office:value-type="float" office:value="-16.07" table:style-name="ce40">
            <text:p>-16.07</text:p>
          </table:table-cell>
          <table:table-cell office:value-type="float" office:value="3.95" table:number-columns-spanned="2" table:number-rows-spanned="1" table:style-name="ce89">
            <text:p>3.95</text:p>
          </table:table-cell>
          <table:covered-table-cell/>
          <table:table-cell office:value-type="float" office:value="2.17" table:style-name="ce40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3954" table:style-name="ce38">
            <text:p>3,954</text:p>
          </table:table-cell>
          <table:table-cell office:value-type="float" office:value="5697" table:style-name="ce39">
            <text:p>5,697</text:p>
          </table:table-cell>
          <table:table-cell office:value-type="float" office:value="-30.6" table:style-name="ce40">
            <text:p>-30.60</text:p>
          </table:table-cell>
          <table:table-cell office:value-type="float" office:value="54290" table:style-name="ce39">
            <text:p>54,290</text:p>
          </table:table-cell>
          <table:table-cell office:value-type="float" office:value="79650" table:style-name="ce39">
            <text:p>79,650</text:p>
          </table:table-cell>
          <table:table-cell office:value-type="float" office:value="-31.84" table:style-name="ce40">
            <text:p>-31.84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64414" table:style-name="ce38">
            <text:p>364,414</text:p>
          </table:table-cell>
          <table:table-cell office:value-type="float" office:value="404692" table:style-name="ce39">
            <text:p>404,692</text:p>
          </table:table-cell>
          <table:table-cell office:value-type="float" office:value="-9.9499999999999993" table:style-name="ce40">
            <text:p>-9.95</text:p>
          </table:table-cell>
          <table:table-cell office:value-type="float" office:value="4138720" table:style-name="ce39">
            <text:p>4,138,720</text:p>
          </table:table-cell>
          <table:table-cell office:value-type="float" office:value="5490700" table:style-name="ce39">
            <text:p>5,490,700</text:p>
          </table:table-cell>
          <table:table-cell office:value-type="float" office:value="-24.62" table:style-name="ce40">
            <text:p>-24.62</text:p>
          </table:table-cell>
          <table:table-cell office:value-type="float" office:value="10.79" table:number-columns-spanned="2" table:number-rows-spanned="1" table:style-name="ce89">
            <text:p>10.79</text:p>
          </table:table-cell>
          <table:covered-table-cell/>
          <table:table-cell office:value-type="float" office:value="11.38" table:style-name="ce40">
            <text:p>1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4110" table:style-name="ce38">
            <text:p>4,110</text:p>
          </table:table-cell>
          <table:table-cell office:value-type="float" office:value="21284" table:style-name="ce39">
            <text:p>21,284</text:p>
          </table:table-cell>
          <table:table-cell office:value-type="float" office:value="-80.69" table:style-name="ce40">
            <text:p>-80.69</text:p>
          </table:table-cell>
          <table:table-cell office:value-type="float" office:value="156467" table:style-name="ce39">
            <text:p>156,467</text:p>
          </table:table-cell>
          <table:table-cell office:value-type="float" office:value="95683" table:style-name="ce39">
            <text:p>95,683</text:p>
          </table:table-cell>
          <table:table-cell office:value-type="float" office:value="63.53" table:style-name="ce40">
            <text:p>63.5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608" table:style-name="ce38">
            <text:p>1,608</text:p>
          </table:table-cell>
          <table:table-cell office:value-type="float" office:value="10008" table:style-name="ce39">
            <text:p>10,008</text:p>
          </table:table-cell>
          <table:table-cell office:value-type="float" office:value="-83.93" table:style-name="ce40">
            <text:p>-83.93</text:p>
          </table:table-cell>
          <table:table-cell office:value-type="float" office:value="183355" table:style-name="ce39">
            <text:p>183,355</text:p>
          </table:table-cell>
          <table:table-cell office:value-type="float" office:value="126626" table:style-name="ce39">
            <text:p>126,626</text:p>
          </table:table-cell>
          <table:table-cell office:value-type="float" office:value="44.8" table:style-name="ce40">
            <text:p>44.80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4647" table:style-name="ce38">
            <text:p>104,647</text:p>
          </table:table-cell>
          <table:table-cell office:value-type="float" office:value="109466" table:style-name="ce39">
            <text:p>109,466</text:p>
          </table:table-cell>
          <table:table-cell office:value-type="float" office:value="-4.4000000000000004" table:style-name="ce40">
            <text:p>-4.40</text:p>
          </table:table-cell>
          <table:table-cell office:value-type="float" office:value="1131264" table:style-name="ce39">
            <text:p>1,131,264</text:p>
          </table:table-cell>
          <table:table-cell office:value-type="float" office:value="1446715" table:style-name="ce39">
            <text:p>1,446,715</text:p>
          </table:table-cell>
          <table:table-cell office:value-type="float" office:value="-21.8" table:style-name="ce40">
            <text:p>-21.80</text:p>
          </table:table-cell>
          <table:table-cell office:value-type="float" office:value="3.1" table:number-columns-spanned="2" table:number-rows-spanned="1" table:style-name="ce89">
            <text:p>3.10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18977" table:style-name="ce38">
            <text:p>18,977</text:p>
          </table:table-cell>
          <table:table-cell office:value-type="float" office:value="7283" table:style-name="ce39">
            <text:p>7,283</text:p>
          </table:table-cell>
          <table:table-cell office:value-type="float" office:value="160.57" table:style-name="ce40">
            <text:p>160.57</text:p>
          </table:table-cell>
          <table:table-cell office:value-type="float" office:value="131992" table:style-name="ce39">
            <text:p>131,992</text:p>
          </table:table-cell>
          <table:table-cell office:value-type="float" office:value="69998" table:style-name="ce39">
            <text:p>69,998</text:p>
          </table:table-cell>
          <table:table-cell office:value-type="float" office:value="88.57" table:style-name="ce40">
            <text:p>88.57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8723" table:style-name="ce38">
            <text:p>68,723</text:p>
          </table:table-cell>
          <table:table-cell office:value-type="float" office:value="87135" table:style-name="ce39">
            <text:p>87,135</text:p>
          </table:table-cell>
          <table:table-cell office:value-type="float" office:value="-21.13" table:style-name="ce40">
            <text:p>-21.13</text:p>
          </table:table-cell>
          <table:table-cell office:value-type="float" office:value="627919" table:style-name="ce39">
            <text:p>627,919</text:p>
          </table:table-cell>
          <table:table-cell office:value-type="float" office:value="783311" table:style-name="ce39">
            <text:p>783,311</text:p>
          </table:table-cell>
          <table:table-cell office:value-type="float" office:value="-19.84" table:style-name="ce40">
            <text:p>-19.84</text:p>
          </table:table-cell>
          <table:table-cell office:value-type="float" office:value="2.0299999999999998" table:number-columns-spanned="2" table:number-rows-spanned="1" table:style-name="ce89">
            <text:p>2.03</text:p>
          </table:table-cell>
          <table:covered-table-cell/>
          <table:table-cell office:value-type="float" office:value="1.73" table:style-name="ce40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6" table:style-name="ce39">
            <text:p>66</text:p>
          </table:table-cell>
          <table:table-cell office:value-type="float" office:value="-100" table:style-name="ce40">
            <text:p>-100.00</text:p>
          </table:table-cell>
          <table:table-cell office:value-type="float" office:value="565" table:style-name="ce39">
            <text:p>565</text:p>
          </table:table-cell>
          <table:table-cell office:value-type="float" office:value="1116" table:style-name="ce39">
            <text:p>1,116</text:p>
          </table:table-cell>
          <table:table-cell office:value-type="float" office:value="-49.37" table:style-name="ce40">
            <text:p>-49.3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5098" table:style-name="ce38">
            <text:p>25,098</text:p>
          </table:table-cell>
          <table:table-cell office:value-type="float" office:value="33694" table:style-name="ce39">
            <text:p>33,694</text:p>
          </table:table-cell>
          <table:table-cell office:value-type="float" office:value="-25.51" table:style-name="ce40">
            <text:p>-25.51</text:p>
          </table:table-cell>
          <table:table-cell office:value-type="float" office:value="305541" table:style-name="ce39">
            <text:p>305,541</text:p>
          </table:table-cell>
          <table:table-cell office:value-type="float" office:value="394599" table:style-name="ce39">
            <text:p>394,599</text:p>
          </table:table-cell>
          <table:table-cell office:value-type="float" office:value="-22.57" table:style-name="ce40">
            <text:p>-22.57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195" table:style-name="ce38">
            <text:p>195</text:p>
          </table:table-cell>
          <table:table-cell office:value-type="float" office:value="553" table:style-name="ce39">
            <text:p>553</text:p>
          </table:table-cell>
          <table:table-cell office:value-type="float" office:value="-64.739999999999995" table:style-name="ce40">
            <text:p>-64.74</text:p>
          </table:table-cell>
          <table:table-cell office:value-type="float" office:value="3460" table:style-name="ce39">
            <text:p>3,460</text:p>
          </table:table-cell>
          <table:table-cell office:value-type="float" office:value="3018" table:style-name="ce39">
            <text:p>3,018</text:p>
          </table:table-cell>
          <table:table-cell office:value-type="float" office:value="14.65" table:style-name="ce40">
            <text:p>14.6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3101" table:style-name="ce39">
            <text:p>3,101</text:p>
          </table:table-cell>
          <table:table-cell office:value-type="float" office:value="-98" table:style-name="ce40">
            <text:p>-98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6963" table:style-name="ce38">
            <text:p>26,963</text:p>
          </table:table-cell>
          <table:table-cell office:value-type="float" office:value="26107" table:style-name="ce39">
            <text:p>26,107</text:p>
          </table:table-cell>
          <table:table-cell office:value-type="float" office:value="3.28" table:style-name="ce40">
            <text:p>3.28</text:p>
          </table:table-cell>
          <table:table-cell office:value-type="float" office:value="259737" table:style-name="ce39">
            <text:p>259,737</text:p>
          </table:table-cell>
          <table:table-cell office:value-type="float" office:value="296358" table:style-name="ce39">
            <text:p>296,358</text:p>
          </table:table-cell>
          <table:table-cell office:value-type="float" office:value="-12.36" table:style-name="ce40">
            <text:p>-12.36</text:p>
          </table:table-cell>
          <table:table-cell office:value-type="float" office:value="0.8" table:number-columns-spanned="2" table:number-rows-spanned="1" table:style-name="ce89">
            <text:p>0.80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7820" table:style-name="ce38">
            <text:p>7,820</text:p>
          </table:table-cell>
          <table:table-cell office:value-type="float" office:value="6264" table:style-name="ce39">
            <text:p>6,264</text:p>
          </table:table-cell>
          <table:table-cell office:value-type="float" office:value="24.84" table:style-name="ce40">
            <text:p>24.84</text:p>
          </table:table-cell>
          <table:table-cell office:value-type="float" office:value="82776" table:style-name="ce39">
            <text:p>82,776</text:p>
          </table:table-cell>
          <table:table-cell office:value-type="float" office:value="74774" table:style-name="ce39">
            <text:p>74,774</text:p>
          </table:table-cell>
          <table:table-cell office:value-type="float" office:value="10.7" table:style-name="ce40">
            <text:p>10.70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61725" table:style-name="ce38">
            <text:p>61,725</text:p>
          </table:table-cell>
          <table:table-cell office:value-type="float" office:value="57424" table:style-name="ce39">
            <text:p>57,424</text:p>
          </table:table-cell>
          <table:table-cell office:value-type="float" office:value="7.49" table:style-name="ce40">
            <text:p>7.49</text:p>
          </table:table-cell>
          <table:table-cell office:value-type="float" office:value="620896" table:style-name="ce39">
            <text:p>620,896</text:p>
          </table:table-cell>
          <table:table-cell office:value-type="float" office:value="739850" table:style-name="ce39">
            <text:p>739,850</text:p>
          </table:table-cell>
          <table:table-cell office:value-type="float" office:value="-16.079999999999998" table:style-name="ce40">
            <text:p>-16.08</text:p>
          </table:table-cell>
          <table:table-cell office:value-type="float" office:value="1.83" table:number-columns-spanned="2" table:number-rows-spanned="1" table:style-name="ce89">
            <text:p>1.83</text:p>
          </table:table-cell>
          <table:covered-table-cell/>
          <table:table-cell office:value-type="float" office:value="1.71" table:style-name="ce40">
            <text:p>1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768" table:style-name="ce38">
            <text:p>768</text:p>
          </table:table-cell>
          <table:table-cell office:value-type="float" office:value="1043" table:style-name="ce39">
            <text:p>1,043</text:p>
          </table:table-cell>
          <table:table-cell office:value-type="float" office:value="-26.37" table:style-name="ce40">
            <text:p>-26.37</text:p>
          </table:table-cell>
          <table:table-cell office:value-type="float" office:value="5584" table:style-name="ce39">
            <text:p>5,584</text:p>
          </table:table-cell>
          <table:table-cell office:value-type="float" office:value="7847" table:style-name="ce39">
            <text:p>7,847</text:p>
          </table:table-cell>
          <table:table-cell office:value-type="float" office:value="-28.84" table:style-name="ce40">
            <text:p>-28.84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4953" table:style-name="ce38">
            <text:p>24,953</text:p>
          </table:table-cell>
          <table:table-cell office:value-type="float" office:value="25539" table:style-name="ce39">
            <text:p>25,539</text:p>
          </table:table-cell>
          <table:table-cell office:value-type="float" office:value="-2.29" table:style-name="ce40">
            <text:p>-2.29</text:p>
          </table:table-cell>
          <table:table-cell office:value-type="float" office:value="171282" table:style-name="ce39">
            <text:p>171,282</text:p>
          </table:table-cell>
          <table:table-cell office:value-type="float" office:value="248773" table:style-name="ce39">
            <text:p>248,773</text:p>
          </table:table-cell>
          <table:table-cell office:value-type="float" office:value="-31.15" table:style-name="ce40">
            <text:p>-31.15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0.47" table:style-name="ce40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26343" table:style-name="ce38">
            <text:p>26,343</text:p>
          </table:table-cell>
          <table:table-cell office:value-type="float" office:value="26287" table:style-name="ce39">
            <text:p>26,287</text:p>
          </table:table-cell>
          <table:table-cell office:value-type="float" office:value="0.21" table:style-name="ce40">
            <text:p>0.21</text:p>
          </table:table-cell>
          <table:table-cell office:value-type="float" office:value="201798" table:style-name="ce39">
            <text:p>201,798</text:p>
          </table:table-cell>
          <table:table-cell office:value-type="float" office:value="300549" table:style-name="ce39">
            <text:p>300,549</text:p>
          </table:table-cell>
          <table:table-cell office:value-type="float" office:value="-32.86" table:style-name="ce40">
            <text:p>-32.86</text:p>
          </table:table-cell>
          <table:table-cell office:value-type="float" office:value="0.78" table:number-columns-spanned="2" table:number-rows-spanned="1" table:style-name="ce89">
            <text:p>0.78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13636" table:style-name="ce38">
            <text:p>13,636</text:p>
          </table:table-cell>
          <table:table-cell office:value-type="float" office:value="20135" table:style-name="ce39">
            <text:p>20,135</text:p>
          </table:table-cell>
          <table:table-cell office:value-type="float" office:value="-32.28" table:style-name="ce40">
            <text:p>-32.28</text:p>
          </table:table-cell>
          <table:table-cell office:value-type="float" office:value="182599" table:style-name="ce39">
            <text:p>182,599</text:p>
          </table:table-cell>
          <table:table-cell office:value-type="float" office:value="300244" table:style-name="ce39">
            <text:p>300,244</text:p>
          </table:table-cell>
          <table:table-cell office:value-type="float" office:value="-39.18" table:style-name="ce40">
            <text:p>-39.18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8849" table:style-name="ce38">
            <text:p>28,849</text:p>
          </table:table-cell>
          <table:table-cell office:value-type="float" office:value="88529" table:style-name="ce39">
            <text:p>88,529</text:p>
          </table:table-cell>
          <table:table-cell office:value-type="float" office:value="-67.41" table:style-name="ce40">
            <text:p>-67.41</text:p>
          </table:table-cell>
          <table:table-cell office:value-type="float" office:value="563322" table:style-name="ce39">
            <text:p>563,322</text:p>
          </table:table-cell>
          <table:table-cell office:value-type="float" office:value="931944" table:style-name="ce39">
            <text:p>931,944</text:p>
          </table:table-cell>
          <table:table-cell office:value-type="float" office:value="-39.549999999999997" table:style-name="ce40">
            <text:p>-39.55</text:p>
          </table:table-cell>
          <table:table-cell office:value-type="float" office:value="0.85" table:number-columns-spanned="2" table:number-rows-spanned="1" table:style-name="ce89">
            <text:p>0.85</text:p>
          </table:table-cell>
          <table:covered-table-cell/>
          <table:table-cell office:value-type="float" office:value="1.55" table:style-name="ce40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4746" table:style-name="ce38">
            <text:p>84,746</text:p>
          </table:table-cell>
          <table:table-cell office:value-type="float" office:value="115434" table:style-name="ce39">
            <text:p>115,434</text:p>
          </table:table-cell>
          <table:table-cell office:value-type="float" office:value="-26.58" table:style-name="ce40">
            <text:p>-26.58</text:p>
          </table:table-cell>
          <table:table-cell office:value-type="float" office:value="954420" table:style-name="ce39">
            <text:p>954,420</text:p>
          </table:table-cell>
          <table:table-cell office:value-type="float" office:value="1426445" table:style-name="ce39">
            <text:p>1,426,445</text:p>
          </table:table-cell>
          <table:table-cell office:value-type="float" office:value="-33.090000000000003" table:style-name="ce40">
            <text:p>-33.09</text:p>
          </table:table-cell>
          <table:table-cell office:value-type="float" office:value="2.5099999999999998" table:number-columns-spanned="2" table:number-rows-spanned="1" table:style-name="ce89">
            <text:p>2.51</text:p>
          </table:table-cell>
          <table:covered-table-cell/>
          <table:table-cell office:value-type="float" office:value="2.62" table:style-name="ce40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4798" table:style-name="ce38">
            <text:p>4,798</text:p>
          </table:table-cell>
          <table:table-cell office:value-type="float" office:value="691" table:style-name="ce39">
            <text:p>691</text:p>
          </table:table-cell>
          <table:table-cell office:value-type="float" office:value="594.36" table:style-name="ce40">
            <text:p>594.36</text:p>
          </table:table-cell>
          <table:table-cell office:value-type="float" office:value="59144" table:style-name="ce39">
            <text:p>59,144</text:p>
          </table:table-cell>
          <table:table-cell office:value-type="float" office:value="72950" table:style-name="ce39">
            <text:p>72,950</text:p>
          </table:table-cell>
          <table:table-cell office:value-type="float" office:value="-18.93" table:style-name="ce40">
            <text:p>-18.93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9680" table:style-name="ce38">
            <text:p>9,680</text:p>
          </table:table-cell>
          <table:table-cell office:value-type="float" office:value="15859" table:style-name="ce39">
            <text:p>15,859</text:p>
          </table:table-cell>
          <table:table-cell office:value-type="float" office:value="-38.96" table:style-name="ce40">
            <text:p>-38.96</text:p>
          </table:table-cell>
          <table:table-cell office:value-type="float" office:value="135112" table:style-name="ce39">
            <text:p>135,112</text:p>
          </table:table-cell>
          <table:table-cell office:value-type="float" office:value="328939" table:style-name="ce39">
            <text:p>328,939</text:p>
          </table:table-cell>
          <table:table-cell office:value-type="float" office:value="-58.92" table:style-name="ce40">
            <text:p>-58.92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28982" table:style-name="ce38">
            <text:p>28,982</text:p>
          </table:table-cell>
          <table:table-cell office:value-type="float" office:value="37780" table:style-name="ce39">
            <text:p>37,780</text:p>
          </table:table-cell>
          <table:table-cell office:value-type="float" office:value="-23.29" table:style-name="ce40">
            <text:p>-23.29</text:p>
          </table:table-cell>
          <table:table-cell office:value-type="float" office:value="485749" table:style-name="ce39">
            <text:p>485,749</text:p>
          </table:table-cell>
          <table:table-cell office:value-type="float" office:value="501768" table:style-name="ce39">
            <text:p>501,768</text:p>
          </table:table-cell>
          <table:table-cell office:value-type="float" office:value="-3.19" table:style-name="ce40">
            <text:p>-3.19</text:p>
          </table:table-cell>
          <table:table-cell office:value-type="float" office:value="0.86" table:number-columns-spanned="2" table:number-rows-spanned="1" table:style-name="ce89">
            <text:p>0.86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70" table:style-name="ce39">
            <text:p>170</text:p>
          </table:table-cell>
          <table:table-cell office:value-type="float" office:value="-100" table:style-name="ce40">
            <text:p>-100.00</text:p>
          </table:table-cell>
          <table:table-cell office:value-type="float" office:value="2666" table:style-name="ce39">
            <text:p>2,666</text:p>
          </table:table-cell>
          <table:table-cell office:value-type="float" office:value="15043" table:style-name="ce39">
            <text:p>15,043</text:p>
          </table:table-cell>
          <table:table-cell office:value-type="float" office:value="-82.28" table:style-name="ce40">
            <text:p>-82.2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21624" table:style-name="ce38">
            <text:p>21,624</text:p>
          </table:table-cell>
          <table:table-cell office:value-type="float" office:value="16493" table:style-name="ce39">
            <text:p>16,493</text:p>
          </table:table-cell>
          <table:table-cell office:value-type="float" office:value="31.11" table:style-name="ce40">
            <text:p>31.11</text:p>
          </table:table-cell>
          <table:table-cell office:value-type="float" office:value="259732" table:style-name="ce39">
            <text:p>259,732</text:p>
          </table:table-cell>
          <table:table-cell office:value-type="float" office:value="384049" table:style-name="ce39">
            <text:p>384,049</text:p>
          </table:table-cell>
          <table:table-cell office:value-type="float" office:value="-32.369999999999997" table:style-name="ce40">
            <text:p>-32.37</text:p>
          </table:table-cell>
          <table:table-cell office:value-type="float" office:value="0.64" table:number-columns-spanned="2" table:number-rows-spanned="1" table:style-name="ce89">
            <text:p>0.64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60067" table:style-name="ce38">
            <text:p>260,067</text:p>
          </table:table-cell>
          <table:table-cell office:value-type="float" office:value="263154" table:style-name="ce39">
            <text:p>263,154</text:p>
          </table:table-cell>
          <table:table-cell office:value-type="float" office:value="-1.17" table:style-name="ce40">
            <text:p>-1.17</text:p>
          </table:table-cell>
          <table:table-cell office:value-type="float" office:value="2468751" table:style-name="ce39">
            <text:p>2,468,751</text:p>
          </table:table-cell>
          <table:table-cell office:value-type="float" office:value="2276663" table:style-name="ce39">
            <text:p>2,276,663</text:p>
          </table:table-cell>
          <table:table-cell office:value-type="float" office:value="8.44" table:style-name="ce40">
            <text:p>8.44</text:p>
          </table:table-cell>
          <table:table-cell office:value-type="float" office:value="7.7" table:number-columns-spanned="2" table:number-rows-spanned="1" table:style-name="ce89">
            <text:p>7.70</text:p>
          </table:table-cell>
          <table:covered-table-cell/>
          <table:table-cell office:value-type="float" office:value="6.79" table:style-name="ce40">
            <text:p>6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921943" table:style-name="ce38">
            <text:p>2,921,943</text:p>
          </table:table-cell>
          <table:table-cell office:value-type="float" office:value="3186028" table:style-name="ce39">
            <text:p>3,186,028</text:p>
          </table:table-cell>
          <table:table-cell office:value-type="float" office:value="-8.2899999999999991" table:style-name="ce40">
            <text:p>-8.29</text:p>
          </table:table-cell>
          <table:table-cell office:value-type="float" office:value="32019913" table:style-name="ce39">
            <text:p>32,019,913</text:p>
          </table:table-cell>
          <table:table-cell office:value-type="float" office:value="43029979" table:style-name="ce39">
            <text:p>43,029,979</text:p>
          </table:table-cell>
          <table:table-cell office:value-type="float" office:value="-25.59" table:style-name="ce40">
            <text:p>-25.59</text:p>
          </table:table-cell>
          <table:table-cell office:value-type="float" office:value="95.57" table:number-columns-spanned="2" table:number-rows-spanned="1" table:style-name="ce89">
            <text:p>95.57</text:p>
          </table:table-cell>
          <table:covered-table-cell/>
          <table:table-cell office:value-type="float" office:value="90.91" table:style-name="ce40">
            <text:p>9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488042" table:style-name="ce38">
            <text:p>488,042</text:p>
          </table:table-cell>
          <table:table-cell office:value-type="float" office:value="221636" table:style-name="ce39">
            <text:p>221,636</text:p>
          </table:table-cell>
          <table:table-cell office:value-type="float" office:value="120.2" table:style-name="ce40">
            <text:p>120.20</text:p>
          </table:table-cell>
          <table:table-cell office:value-type="float" office:value="3145682" table:style-name="ce39">
            <text:p>3,145,682</text:p>
          </table:table-cell>
          <table:table-cell office:value-type="float" office:value="3111337" table:style-name="ce39">
            <text:p>3,111,337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5.96" table:number-columns-spanned="2" table:number-rows-spanned="1" table:style-name="ce89">
            <text:p>15.96</text:p>
          </table:table-cell>
          <table:covered-table-cell/>
          <table:table-cell office:value-type="float" office:value="8.93" table:style-name="ce40">
            <text:p>8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2913" table:style-name="ce38">
            <text:p>22,913</text:p>
          </table:table-cell>
          <table:table-cell office:value-type="float" office:value="10039" table:style-name="ce39">
            <text:p>10,039</text:p>
          </table:table-cell>
          <table:table-cell office:value-type="float" office:value="128.24" table:style-name="ce40">
            <text:p>128.24</text:p>
          </table:table-cell>
          <table:table-cell office:value-type="float" office:value="240270" table:style-name="ce39">
            <text:p>240,270</text:p>
          </table:table-cell>
          <table:table-cell office:value-type="float" office:value="124739" table:style-name="ce39">
            <text:p>124,739</text:p>
          </table:table-cell>
          <table:table-cell office:value-type="float" office:value="92.62" table:style-name="ce40">
            <text:p>92.62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24977" table:style-name="ce38">
            <text:p>224,977</text:p>
          </table:table-cell>
          <table:table-cell office:value-type="float" office:value="200333" table:style-name="ce39">
            <text:p>200,333</text:p>
          </table:table-cell>
          <table:table-cell office:value-type="float" office:value="12.3" table:style-name="ce40">
            <text:p>12.30</text:p>
          </table:table-cell>
          <table:table-cell office:value-type="float" office:value="2142170" table:style-name="ce39">
            <text:p>2,142,170</text:p>
          </table:table-cell>
          <table:table-cell office:value-type="float" office:value="3041364" table:style-name="ce39">
            <text:p>3,041,364</text:p>
          </table:table-cell>
          <table:table-cell office:value-type="float" office:value="-29.57" table:style-name="ce40">
            <text:p>-29.57</text:p>
          </table:table-cell>
          <table:table-cell office:value-type="float" office:value="7.36" table:number-columns-spanned="2" table:number-rows-spanned="1" table:style-name="ce89">
            <text:p>7.36</text:p>
          </table:table-cell>
          <table:covered-table-cell/>
          <table:table-cell office:value-type="float" office:value="6.08" table:style-name="ce40">
            <text:p>6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75279" table:style-name="ce38">
            <text:p>175,279</text:p>
          </table:table-cell>
          <table:table-cell office:value-type="float" office:value="163376" table:style-name="ce39">
            <text:p>163,376</text:p>
          </table:table-cell>
          <table:table-cell office:value-type="float" office:value="7.29" table:style-name="ce40">
            <text:p>7.29</text:p>
          </table:table-cell>
          <table:table-cell office:value-type="float" office:value="1763429" table:style-name="ce39">
            <text:p>1,763,429</text:p>
          </table:table-cell>
          <table:table-cell office:value-type="float" office:value="2444777" table:style-name="ce39">
            <text:p>2,444,777</text:p>
          </table:table-cell>
          <table:table-cell office:value-type="float" office:value="-27.87" table:style-name="ce40">
            <text:p>-27.87</text:p>
          </table:table-cell>
          <table:table-cell office:value-type="float" office:value="5.73" table:number-columns-spanned="2" table:number-rows-spanned="1" table:style-name="ce89">
            <text:p>5.73</text:p>
          </table:table-cell>
          <table:covered-table-cell/>
          <table:table-cell office:value-type="float" office:value="5.01" table:style-name="ce40">
            <text:p>5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40187" table:style-name="ce38">
            <text:p>140,187</text:p>
          </table:table-cell>
          <table:table-cell office:value-type="float" office:value="181091" table:style-name="ce39">
            <text:p>181,091</text:p>
          </table:table-cell>
          <table:table-cell office:value-type="float" office:value="-22.59" table:style-name="ce40">
            <text:p>-22.59</text:p>
          </table:table-cell>
          <table:table-cell office:value-type="float" office:value="2013813" table:style-name="ce39">
            <text:p>2,013,813</text:p>
          </table:table-cell>
          <table:table-cell office:value-type="float" office:value="2601663" table:style-name="ce39">
            <text:p>2,601,663</text:p>
          </table:table-cell>
          <table:table-cell office:value-type="float" office:value="-22.6" table:style-name="ce40">
            <text:p>-22.60</text:p>
          </table:table-cell>
          <table:table-cell office:value-type="float" office:value="4.58" table:number-columns-spanned="2" table:number-rows-spanned="1" table:style-name="ce89">
            <text:p>4.58</text:p>
          </table:table-cell>
          <table:covered-table-cell/>
          <table:table-cell office:value-type="float" office:value="5.72" table:style-name="ce40">
            <text:p>5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92447" table:style-name="ce38">
            <text:p>92,447</text:p>
          </table:table-cell>
          <table:table-cell office:value-type="float" office:value="79014" table:style-name="ce39">
            <text:p>79,014</text:p>
          </table:table-cell>
          <table:table-cell office:value-type="float" office:value="17" table:style-name="ce40">
            <text:p>17.00</text:p>
          </table:table-cell>
          <table:table-cell office:value-type="float" office:value="970840" table:style-name="ce39">
            <text:p>970,840</text:p>
          </table:table-cell>
          <table:table-cell office:value-type="float" office:value="1447704" table:style-name="ce39">
            <text:p>1,447,704</text:p>
          </table:table-cell>
          <table:table-cell office:value-type="float" office:value="-32.94" table:style-name="ce40">
            <text:p>-32.94</text:p>
          </table:table-cell>
          <table:table-cell office:value-type="float" office:value="3.02" table:number-columns-spanned="2" table:number-rows-spanned="1" table:style-name="ce89">
            <text:p>3.02</text:p>
          </table:table-cell>
          <table:covered-table-cell/>
          <table:table-cell office:value-type="float" office:value="2.76" table:style-name="ce40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39411" table:style-name="ce38">
            <text:p>139,411</text:p>
          </table:table-cell>
          <table:table-cell office:value-type="float" office:value="125409" table:style-name="ce39">
            <text:p>125,409</text:p>
          </table:table-cell>
          <table:table-cell office:value-type="float" office:value="11.17" table:style-name="ce40">
            <text:p>11.17</text:p>
          </table:table-cell>
          <table:table-cell office:value-type="float" office:value="1651672" table:style-name="ce39">
            <text:p>1,651,672</text:p>
          </table:table-cell>
          <table:table-cell office:value-type="float" office:value="2138118" table:style-name="ce39">
            <text:p>2,138,118</text:p>
          </table:table-cell>
          <table:table-cell office:value-type="float" office:value="-22.75" table:style-name="ce40">
            <text:p>-22.75</text:p>
          </table:table-cell>
          <table:table-cell office:value-type="float" office:value="4.5599999999999996" table:number-columns-spanned="2" table:number-rows-spanned="1" table:style-name="ce89">
            <text:p>4.56</text:p>
          </table:table-cell>
          <table:covered-table-cell/>
          <table:table-cell office:value-type="float" office:value="4.6900000000000004" table:style-name="ce40">
            <text:p>4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31667" table:style-name="ce38">
            <text:p>31,667</text:p>
          </table:table-cell>
          <table:table-cell office:value-type="float" office:value="81794" table:style-name="ce39">
            <text:p>81,794</text:p>
          </table:table-cell>
          <table:table-cell office:value-type="float" office:value="-61.28" table:style-name="ce40">
            <text:p>-61.28</text:p>
          </table:table-cell>
          <table:table-cell office:value-type="float" office:value="710304" table:style-name="ce39">
            <text:p>710,304</text:p>
          </table:table-cell>
          <table:table-cell office:value-type="float" office:value="735113" table:style-name="ce39">
            <text:p>735,113</text:p>
          </table:table-cell>
          <table:table-cell office:value-type="float" office:value="-3.37" table:style-name="ce40">
            <text:p>-3.37</text:p>
          </table:table-cell>
          <table:table-cell office:value-type="float" office:value="1.04" table:number-columns-spanned="2" table:number-rows-spanned="1" table:style-name="ce89">
            <text:p>1.04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5540" table:style-name="ce38">
            <text:p>45,540</text:p>
          </table:table-cell>
          <table:table-cell office:value-type="float" office:value="77164" table:style-name="ce39">
            <text:p>77,164</text:p>
          </table:table-cell>
          <table:table-cell office:value-type="float" office:value="-40.98" table:style-name="ce40">
            <text:p>-40.98</text:p>
          </table:table-cell>
          <table:table-cell office:value-type="float" office:value="412614" table:style-name="ce39">
            <text:p>412,614</text:p>
          </table:table-cell>
          <table:table-cell office:value-type="float" office:value="516020" table:style-name="ce39">
            <text:p>516,020</text:p>
          </table:table-cell>
          <table:table-cell office:value-type="float" office:value="-20.04" table:style-name="ce40">
            <text:p>-20.04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17" table:style-name="ce40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825" table:style-name="ce38">
            <text:p>82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863" table:style-name="ce39">
            <text:p>1,863</text:p>
          </table:table-cell>
          <table:table-cell office:value-type="float" office:value="404" table:style-name="ce39">
            <text:p>404</text:p>
          </table:table-cell>
          <table:table-cell office:value-type="float" office:value="361.14" table:style-name="ce40">
            <text:p>361.14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3446" table:style-name="ce38">
            <text:p>13,446</text:p>
          </table:table-cell>
          <table:table-cell office:value-type="float" office:value="531" table:style-name="ce39">
            <text:p>531</text:p>
          </table:table-cell>
          <table:table-cell office:value-type="float" office:value="2432.1999999999998" table:style-name="ce40">
            <text:p>2,432.20</text:p>
          </table:table-cell>
          <table:table-cell office:value-type="float" office:value="76143" table:style-name="ce39">
            <text:p>76,143</text:p>
          </table:table-cell>
          <table:table-cell office:value-type="float" office:value="72648" table:style-name="ce39">
            <text:p>72,648</text:p>
          </table:table-cell>
          <table:table-cell office:value-type="float" office:value="4.8099999999999996" table:style-name="ce40">
            <text:p>4.81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778582" table:style-name="ce38">
            <text:p>778,582</text:p>
          </table:table-cell>
          <table:table-cell office:value-type="float" office:value="1098840" table:style-name="ce39">
            <text:p>1,098,840</text:p>
          </table:table-cell>
          <table:table-cell office:value-type="float" office:value="-29.15" table:style-name="ce40">
            <text:p>-29.15</text:p>
          </table:table-cell>
          <table:table-cell office:value-type="float" office:value="10650094" table:style-name="ce39">
            <text:p>10,650,094</text:p>
          </table:table-cell>
          <table:table-cell office:value-type="float" office:value="14942515" table:style-name="ce39">
            <text:p>14,942,515</text:p>
          </table:table-cell>
          <table:table-cell office:value-type="float" office:value="-28.73" table:style-name="ce40">
            <text:p>-28.73</text:p>
          </table:table-cell>
          <table:table-cell office:value-type="float" office:value="25.46" table:number-columns-spanned="2" table:number-rows-spanned="1" table:style-name="ce89">
            <text:p>25.46</text:p>
          </table:table-cell>
          <table:covered-table-cell/>
          <table:table-cell office:value-type="float" office:value="30.24" table:style-name="ce40">
            <text:p>3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31102" table:style-name="ce38">
            <text:p>131,102</text:p>
          </table:table-cell>
          <table:table-cell office:value-type="float" office:value="190997" table:style-name="ce39">
            <text:p>190,997</text:p>
          </table:table-cell>
          <table:table-cell office:value-type="float" office:value="-31.36" table:style-name="ce40">
            <text:p>-31.36</text:p>
          </table:table-cell>
          <table:table-cell office:value-type="float" office:value="1590674" table:style-name="ce39">
            <text:p>1,590,674</text:p>
          </table:table-cell>
          <table:table-cell office:value-type="float" office:value="2673002" table:style-name="ce39">
            <text:p>2,673,002</text:p>
          </table:table-cell>
          <table:table-cell office:value-type="float" office:value="-40.49" table:style-name="ce40">
            <text:p>-40.49</text:p>
          </table:table-cell>
          <table:table-cell office:value-type="float" office:value="4.29" table:number-columns-spanned="2" table:number-rows-spanned="1" table:style-name="ce89">
            <text:p>4.29</text:p>
          </table:table-cell>
          <table:covered-table-cell/>
          <table:table-cell office:value-type="float" office:value="4.5199999999999996" table:style-name="ce40">
            <text:p>4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0085" table:style-name="ce38">
            <text:p>10,085</text:p>
          </table:table-cell>
          <table:table-cell office:value-type="float" office:value="7114" table:style-name="ce39">
            <text:p>7,114</text:p>
          </table:table-cell>
          <table:table-cell office:value-type="float" office:value="41.76" table:style-name="ce40">
            <text:p>41.76</text:p>
          </table:table-cell>
          <table:table-cell office:value-type="float" office:value="81965" table:style-name="ce39">
            <text:p>81,965</text:p>
          </table:table-cell>
          <table:table-cell office:value-type="float" office:value="95670" table:style-name="ce39">
            <text:p>95,670</text:p>
          </table:table-cell>
          <table:table-cell office:value-type="float" office:value="-14.33" table:style-name="ce40">
            <text:p>-14.33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20823" table:style-name="ce38">
            <text:p>20,823</text:p>
          </table:table-cell>
          <table:table-cell office:value-type="float" office:value="20017" table:style-name="ce39">
            <text:p>20,017</text:p>
          </table:table-cell>
          <table:table-cell office:value-type="float" office:value="4.03" table:style-name="ce40">
            <text:p>4.03</text:p>
          </table:table-cell>
          <table:table-cell office:value-type="float" office:value="151249" table:style-name="ce39">
            <text:p>151,249</text:p>
          </table:table-cell>
          <table:table-cell office:value-type="float" office:value="209427" table:style-name="ce39">
            <text:p>209,427</text:p>
          </table:table-cell>
          <table:table-cell office:value-type="float" office:value="-27.78" table:style-name="ce40">
            <text:p>-27.78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43" table:style-name="ce40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56959" table:style-name="ce38">
            <text:p>56,959</text:p>
          </table:table-cell>
          <table:table-cell office:value-type="float" office:value="49436" table:style-name="ce39">
            <text:p>49,436</text:p>
          </table:table-cell>
          <table:table-cell office:value-type="float" office:value="15.22" table:style-name="ce40">
            <text:p>15.22</text:p>
          </table:table-cell>
          <table:table-cell office:value-type="float" office:value="579252" table:style-name="ce39">
            <text:p>579,252</text:p>
          </table:table-cell>
          <table:table-cell office:value-type="float" office:value="656112" table:style-name="ce39">
            <text:p>656,112</text:p>
          </table:table-cell>
          <table:table-cell office:value-type="float" office:value="-11.71" table:style-name="ce40">
            <text:p>-11.71</text:p>
          </table:table-cell>
          <table:table-cell office:value-type="float" office:value="1.86" table:number-columns-spanned="2" table:number-rows-spanned="1" table:style-name="ce89">
            <text:p>1.86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45623" table:style-name="ce38">
            <text:p>45,623</text:p>
          </table:table-cell>
          <table:table-cell office:value-type="float" office:value="50097" table:style-name="ce39">
            <text:p>50,097</text:p>
          </table:table-cell>
          <table:table-cell office:value-type="float" office:value="-8.93" table:style-name="ce40">
            <text:p>-8.93</text:p>
          </table:table-cell>
          <table:table-cell office:value-type="float" office:value="412617" table:style-name="ce39">
            <text:p>412,617</text:p>
          </table:table-cell>
          <table:table-cell office:value-type="float" office:value="385885" table:style-name="ce39">
            <text:p>385,885</text:p>
          </table:table-cell>
          <table:table-cell office:value-type="float" office:value="6.93" table:style-name="ce40">
            <text:p>6.93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17" table:style-name="ce40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47" table:style-name="ce38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7" table:style-name="ce39">
            <text:p>197</text:p>
          </table:table-cell>
          <table:table-cell office:value-type="float" office:value="247" table:style-name="ce39">
            <text:p>247</text:p>
          </table:table-cell>
          <table:table-cell office:value-type="float" office:value="-20.239999999999998" table:style-name="ce40">
            <text:p>-20.2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8810" table:style-name="ce38">
            <text:p>38,810</text:p>
          </table:table-cell>
          <table:table-cell office:value-type="float" office:value="58413" table:style-name="ce39">
            <text:p>58,413</text:p>
          </table:table-cell>
          <table:table-cell office:value-type="float" office:value="-33.56" table:style-name="ce40">
            <text:p>-33.56</text:p>
          </table:table-cell>
          <table:table-cell office:value-type="float" office:value="526193" table:style-name="ce39">
            <text:p>526,193</text:p>
          </table:table-cell>
          <table:table-cell office:value-type="float" office:value="767011" table:style-name="ce39">
            <text:p>767,011</text:p>
          </table:table-cell>
          <table:table-cell office:value-type="float" office:value="-31.4" table:style-name="ce40">
            <text:p>-31.40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49" table:style-name="ce40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0" table:style-name="ce38">
            <text:p>3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68" table:style-name="ce39">
            <text:p>268</text:p>
          </table:table-cell>
          <table:table-cell office:value-type="float" office:value="227" table:style-name="ce39">
            <text:p>227</text:p>
          </table:table-cell>
          <table:table-cell office:value-type="float" office:value="18.059999999999999" table:style-name="ce40">
            <text:p>18.0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04" table:style-name="ce38">
            <text:p>104</text:p>
          </table:table-cell>
          <table:table-cell office:value-type="float" office:value="92" table:style-name="ce39">
            <text:p>92</text:p>
          </table:table-cell>
          <table:table-cell office:value-type="float" office:value="13.04" table:style-name="ce40">
            <text:p>13.04</text:p>
          </table:table-cell>
          <table:table-cell office:value-type="float" office:value="879" table:style-name="ce39">
            <text:p>879</text:p>
          </table:table-cell>
          <table:table-cell office:value-type="float" office:value="1006" table:style-name="ce39">
            <text:p>1,006</text:p>
          </table:table-cell>
          <table:table-cell office:value-type="float" office:value="-12.62" table:style-name="ce40">
            <text:p>-12.6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3439" table:style-name="ce38">
            <text:p>3,439</text:p>
          </table:table-cell>
          <table:table-cell office:value-type="float" office:value="5181" table:style-name="ce39">
            <text:p>5,181</text:p>
          </table:table-cell>
          <table:table-cell office:value-type="float" office:value="-33.619999999999997" table:style-name="ce40">
            <text:p>-33.62</text:p>
          </table:table-cell>
          <table:table-cell office:value-type="float" office:value="74660" table:style-name="ce39">
            <text:p>74,660</text:p>
          </table:table-cell>
          <table:table-cell office:value-type="float" office:value="73475" table:style-name="ce39">
            <text:p>73,475</text:p>
          </table:table-cell>
          <table:table-cell office:value-type="float" office:value="1.61" table:style-name="ce40">
            <text:p>1.61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83" table:style-name="ce38">
            <text:p>183</text:p>
          </table:table-cell>
          <table:table-cell office:value-type="float" office:value="253" table:style-name="ce39">
            <text:p>253</text:p>
          </table:table-cell>
          <table:table-cell office:value-type="float" office:value="-27.67" table:style-name="ce40">
            <text:p>-27.67</text:p>
          </table:table-cell>
          <table:table-cell office:value-type="float" office:value="2166" table:style-name="ce39">
            <text:p>2,166</text:p>
          </table:table-cell>
          <table:table-cell office:value-type="float" office:value="1606" table:style-name="ce39">
            <text:p>1,606</text:p>
          </table:table-cell>
          <table:table-cell office:value-type="float" office:value="34.869999999999997" table:style-name="ce40">
            <text:p>34.8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364" table:style-name="ce38">
            <text:p>364</text:p>
          </table:table-cell>
          <table:table-cell office:value-type="float" office:value="19691" table:style-name="ce39">
            <text:p>19,691</text:p>
          </table:table-cell>
          <table:table-cell office:value-type="float" office:value="-98.15" table:style-name="ce40">
            <text:p>-98.15</text:p>
          </table:table-cell>
          <table:table-cell office:value-type="float" office:value="39391" table:style-name="ce39">
            <text:p>39,391</text:p>
          </table:table-cell>
          <table:table-cell office:value-type="float" office:value="57613" table:style-name="ce39">
            <text:p>57,613</text:p>
          </table:table-cell>
          <table:table-cell office:value-type="float" office:value="-31.63" table:style-name="ce40">
            <text:p>-31.6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9">
            <text:p>32</text:p>
          </table:table-cell>
          <table:table-cell office:value-type="float" office:value="216" table:style-name="ce39">
            <text:p>216</text:p>
          </table:table-cell>
          <table:table-cell office:value-type="float" office:value="-85.19" table:style-name="ce40">
            <text:p>-85.1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902" table:style-name="ce38">
            <text:p>1,902</text:p>
          </table:table-cell>
          <table:table-cell office:value-type="float" office:value="15305" table:style-name="ce39">
            <text:p>15,305</text:p>
          </table:table-cell>
          <table:table-cell office:value-type="float" office:value="-87.57" table:style-name="ce40">
            <text:p>-87.57</text:p>
          </table:table-cell>
          <table:table-cell office:value-type="float" office:value="34785" table:style-name="ce39">
            <text:p>34,785</text:p>
          </table:table-cell>
          <table:table-cell office:value-type="float" office:value="88934" table:style-name="ce39">
            <text:p>88,934</text:p>
          </table:table-cell>
          <table:table-cell office:value-type="float" office:value="-60.89" table:style-name="ce40">
            <text:p>-60.89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3404" table:style-name="ce38">
            <text:p>13,404</text:p>
          </table:table-cell>
          <table:table-cell office:value-type="float" office:value="20504" table:style-name="ce39">
            <text:p>20,504</text:p>
          </table:table-cell>
          <table:table-cell office:value-type="float" office:value="-34.630000000000003" table:style-name="ce40">
            <text:p>-34.63</text:p>
          </table:table-cell>
          <table:table-cell office:value-type="float" office:value="204025" table:style-name="ce39">
            <text:p>204,025</text:p>
          </table:table-cell>
          <table:table-cell office:value-type="float" office:value="173618" table:style-name="ce39">
            <text:p>173,618</text:p>
          </table:table-cell>
          <table:table-cell office:value-type="float" office:value="17.510000000000002" table:style-name="ce40">
            <text:p>17.51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479" table:style-name="ce38">
            <text:p>479</text:p>
          </table:table-cell>
          <table:table-cell office:value-type="float" office:value="28217" table:style-name="ce39">
            <text:p>28,217</text:p>
          </table:table-cell>
          <table:table-cell office:value-type="float" office:value="-98.3" table:style-name="ce40">
            <text:p>-98.30</text:p>
          </table:table-cell>
          <table:table-cell office:value-type="float" office:value="163249" table:style-name="ce39">
            <text:p>163,249</text:p>
          </table:table-cell>
          <table:table-cell office:value-type="float" office:value="357234" table:style-name="ce39">
            <text:p>357,234</text:p>
          </table:table-cell>
          <table:table-cell office:value-type="float" office:value="-54.3" table:style-name="ce40">
            <text:p>-54.3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40718" table:style-name="ce38">
            <text:p>40,718</text:p>
          </table:table-cell>
          <table:table-cell office:value-type="float" office:value="128002" table:style-name="ce39">
            <text:p>128,002</text:p>
          </table:table-cell>
          <table:table-cell office:value-type="float" office:value="-68.19" table:style-name="ce40">
            <text:p>-68.19</text:p>
          </table:table-cell>
          <table:table-cell office:value-type="float" office:value="681474" table:style-name="ce39">
            <text:p>681,474</text:p>
          </table:table-cell>
          <table:table-cell office:value-type="float" office:value="1586989" table:style-name="ce39">
            <text:p>1,586,989</text:p>
          </table:table-cell>
          <table:table-cell office:value-type="float" office:value="-57.06" table:style-name="ce40">
            <text:p>-57.06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1.93" table:style-name="ce40">
            <text:p>1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65949" table:style-name="ce38">
            <text:p>65,949</text:p>
          </table:table-cell>
          <table:table-cell office:value-type="float" office:value="72489" table:style-name="ce39">
            <text:p>72,489</text:p>
          </table:table-cell>
          <table:table-cell office:value-type="float" office:value="-9.02" table:style-name="ce40">
            <text:p>-9.02</text:p>
          </table:table-cell>
          <table:table-cell office:value-type="float" office:value="627439" table:style-name="ce39">
            <text:p>627,439</text:p>
          </table:table-cell>
          <table:table-cell office:value-type="float" office:value="893751" table:style-name="ce39">
            <text:p>893,751</text:p>
          </table:table-cell>
          <table:table-cell office:value-type="float" office:value="-29.8" table:style-name="ce40">
            <text:p>-29.80</text:p>
          </table:table-cell>
          <table:table-cell office:value-type="float" office:value="2.16" table:number-columns-spanned="2" table:number-rows-spanned="1" table:style-name="ce89">
            <text:p>2.16</text:p>
          </table:table-cell>
          <table:covered-table-cell/>
          <table:table-cell office:value-type="float" office:value="1.78" table:style-name="ce40">
            <text:p>1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89" table:style-name="ce38">
            <text:p>289</text:p>
          </table:table-cell>
          <table:table-cell office:value-type="float" office:value="9" table:style-name="ce39">
            <text:p>9</text:p>
          </table:table-cell>
          <table:table-cell office:value-type="float" office:value="3111.11" table:style-name="ce40">
            <text:p>3,111.11</text:p>
          </table:table-cell>
          <table:table-cell office:value-type="float" office:value="2774" table:style-name="ce39">
            <text:p>2,774</text:p>
          </table:table-cell>
          <table:table-cell office:value-type="float" office:value="7710" table:style-name="ce39">
            <text:p>7,710</text:p>
          </table:table-cell>
          <table:table-cell office:value-type="float" office:value="-64.02" table:style-name="ce40">
            <text:p>-64.0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5818" table:style-name="ce38">
            <text:p>5,818</text:p>
          </table:table-cell>
          <table:table-cell office:value-type="float" office:value="5450" table:style-name="ce39">
            <text:p>5,450</text:p>
          </table:table-cell>
          <table:table-cell office:value-type="float" office:value="6.75" table:style-name="ce40">
            <text:p>6.75</text:p>
          </table:table-cell>
          <table:table-cell office:value-type="float" office:value="78197" table:style-name="ce39">
            <text:p>78,197</text:p>
          </table:table-cell>
          <table:table-cell office:value-type="float" office:value="197713" table:style-name="ce39">
            <text:p>197,713</text:p>
          </table:table-cell>
          <table:table-cell office:value-type="float" office:value="-60.45" table:style-name="ce40">
            <text:p>-60.45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62796" table:style-name="ce38">
            <text:p>162,796</text:p>
          </table:table-cell>
          <table:table-cell office:value-type="float" office:value="171384" table:style-name="ce39">
            <text:p>171,384</text:p>
          </table:table-cell>
          <table:table-cell office:value-type="float" office:value="-5.01" table:style-name="ce40">
            <text:p>-5.01</text:p>
          </table:table-cell>
          <table:table-cell office:value-type="float" office:value="1441658" table:style-name="ce39">
            <text:p>1,441,658</text:p>
          </table:table-cell>
          <table:table-cell office:value-type="float" office:value="2010202" table:style-name="ce39">
            <text:p>2,010,202</text:p>
          </table:table-cell>
          <table:table-cell office:value-type="float" office:value="-28.28" table:style-name="ce40">
            <text:p>-28.28</text:p>
          </table:table-cell>
          <table:table-cell office:value-type="float" office:value="5.32" table:number-columns-spanned="2" table:number-rows-spanned="1" table:style-name="ce89">
            <text:p>5.32</text:p>
          </table:table-cell>
          <table:covered-table-cell/>
          <table:table-cell office:value-type="float" office:value="4.09" table:style-name="ce40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32" table:style-name="ce39">
            <text:p>232</text:p>
          </table:table-cell>
          <table:table-cell office:value-type="float" office:value="-100" table:style-name="ce40">
            <text:p>-100.00</text:p>
          </table:table-cell>
          <table:table-cell office:value-type="float" office:value="115" table:style-name="ce39">
            <text:p>115</text:p>
          </table:table-cell>
          <table:table-cell office:value-type="float" office:value="1851" table:style-name="ce39">
            <text:p>1,851</text:p>
          </table:table-cell>
          <table:table-cell office:value-type="float" office:value="-93.79" table:style-name="ce40">
            <text:p>-93.7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874" table:style-name="ce38">
            <text:p>87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857" table:style-name="ce39">
            <text:p>20,857</text:p>
          </table:table-cell>
          <table:table-cell office:value-type="float" office:value="406" table:style-name="ce39">
            <text:p>406</text:p>
          </table:table-cell>
          <table:table-cell office:value-type="float" office:value="5037.1899999999996" table:style-name="ce40">
            <text:p>5,037.1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68829" table:style-name="ce38">
            <text:p>168,829</text:p>
          </table:table-cell>
          <table:table-cell office:value-type="float" office:value="103918" table:style-name="ce39">
            <text:p>103,918</text:p>
          </table:table-cell>
          <table:table-cell office:value-type="float" office:value="62.46" table:style-name="ce40">
            <text:p>62.46</text:p>
          </table:table-cell>
          <table:table-cell office:value-type="float" office:value="1526903" table:style-name="ce39">
            <text:p>1,526,903</text:p>
          </table:table-cell>
          <table:table-cell office:value-type="float" office:value="1613672" table:style-name="ce39">
            <text:p>1,613,672</text:p>
          </table:table-cell>
          <table:table-cell office:value-type="float" office:value="-5.38" table:style-name="ce40">
            <text:p>-5.38</text:p>
          </table:table-cell>
          <table:table-cell office:value-type="float" office:value="5.52" table:number-columns-spanned="2" table:number-rows-spanned="1" table:style-name="ce89">
            <text:p>5.52</text:p>
          </table:table-cell>
          <table:covered-table-cell/>
          <table:table-cell office:value-type="float" office:value="4.34" table:style-name="ce40">
            <text:p>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42469" table:style-name="ce38">
            <text:p>42,469</text:p>
          </table:table-cell>
          <table:table-cell office:value-type="float" office:value="46424" table:style-name="ce39">
            <text:p>46,424</text:p>
          </table:table-cell>
          <table:table-cell office:value-type="float" office:value="-8.52" table:style-name="ce40">
            <text:p>-8.52</text:p>
          </table:table-cell>
          <table:table-cell office:value-type="float" office:value="382548" table:style-name="ce39">
            <text:p>382,548</text:p>
          </table:table-cell>
          <table:table-cell office:value-type="float" office:value="488848" table:style-name="ce39">
            <text:p>488,848</text:p>
          </table:table-cell>
          <table:table-cell office:value-type="float" office:value="-21.75" table:style-name="ce40">
            <text:p>-21.75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571" table:style-name="ce38">
            <text:p>571</text:p>
          </table:table-cell>
          <table:table-cell office:value-type="float" office:value="1812" table:style-name="ce39">
            <text:p>1,812</text:p>
          </table:table-cell>
          <table:table-cell office:value-type="float" office:value="-68.489999999999995" table:style-name="ce40">
            <text:p>-68.49</text:p>
          </table:table-cell>
          <table:table-cell office:value-type="float" office:value="11709" table:style-name="ce39">
            <text:p>11,709</text:p>
          </table:table-cell>
          <table:table-cell office:value-type="float" office:value="25413" table:style-name="ce39">
            <text:p>25,413</text:p>
          </table:table-cell>
          <table:table-cell office:value-type="float" office:value="-53.93" table:style-name="ce40">
            <text:p>-53.93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3.06" table:style-name="ce40">
            <text:p>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500" table:style-name="ce38">
            <text:p>4,500</text:p>
          </table:table-cell>
          <table:table-cell office:value-type="float" office:value="8100" table:style-name="ce39">
            <text:p>8,100</text:p>
          </table:table-cell>
          <table:table-cell office:value-type="float" office:value="-44.44" table:style-name="ce40">
            <text:p>-44.44</text:p>
          </table:table-cell>
          <table:table-cell office:value-type="float" office:value="40950" table:style-name="ce39">
            <text:p>40,950</text:p>
          </table:table-cell>
          <table:table-cell office:value-type="float" office:value="45450" table:style-name="ce39">
            <text:p>45,450</text:p>
          </table:table-cell>
          <table:table-cell office:value-type="float" office:value="-9.9" table:style-name="ce40">
            <text:p>-9.90</text:p>
          </table:table-cell>
          <table:table-cell office:value-type="float" office:value="10.6" table:number-columns-spanned="2" table:number-rows-spanned="1" table:style-name="ce89">
            <text:p>10.60</text:p>
          </table:table-cell>
          <table:covered-table-cell/>
          <table:table-cell office:value-type="float" office:value="10.7" table:style-name="ce40">
            <text:p>1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52" table:style-name="ce38">
            <text:p>252</text:p>
          </table:table-cell>
          <table:table-cell office:value-type="float" office:value="8122" table:style-name="ce39">
            <text:p>8,122</text:p>
          </table:table-cell>
          <table:table-cell office:value-type="float" office:value="-96.9" table:style-name="ce40">
            <text:p>-96.90</text:p>
          </table:table-cell>
          <table:table-cell office:value-type="float" office:value="50112" table:style-name="ce39">
            <text:p>50,112</text:p>
          </table:table-cell>
          <table:table-cell office:value-type="float" office:value="60768" table:style-name="ce39">
            <text:p>60,768</text:p>
          </table:table-cell>
          <table:table-cell office:value-type="float" office:value="-17.54" table:style-name="ce40">
            <text:p>-17.54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13.1" table:style-name="ce40">
            <text:p>13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4576" table:style-name="ce38">
            <text:p>14,576</text:p>
          </table:table-cell>
          <table:table-cell office:value-type="float" office:value="6636" table:style-name="ce39">
            <text:p>6,636</text:p>
          </table:table-cell>
          <table:table-cell office:value-type="float" office:value="119.65" table:style-name="ce40">
            <text:p>119.65</text:p>
          </table:table-cell>
          <table:table-cell office:value-type="float" office:value="52042" table:style-name="ce39">
            <text:p>52,042</text:p>
          </table:table-cell>
          <table:table-cell office:value-type="float" office:value="35599" table:style-name="ce39">
            <text:p>35,599</text:p>
          </table:table-cell>
          <table:table-cell office:value-type="float" office:value="46.19" table:style-name="ce40">
            <text:p>46.19</text:p>
          </table:table-cell>
          <table:table-cell office:value-type="float" office:value="34.32" table:number-columns-spanned="2" table:number-rows-spanned="1" table:style-name="ce89">
            <text:p>34.32</text:p>
          </table:table-cell>
          <table:covered-table-cell/>
          <table:table-cell office:value-type="float" office:value="13.6" table:style-name="ce40">
            <text:p>13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4380" table:style-name="ce38">
            <text:p>4,380</text:p>
          </table:table-cell>
          <table:table-cell office:value-type="float" office:value="2975" table:style-name="ce39">
            <text:p>2,975</text:p>
          </table:table-cell>
          <table:table-cell office:value-type="float" office:value="47.23" table:style-name="ce40">
            <text:p>47.23</text:p>
          </table:table-cell>
          <table:table-cell office:value-type="float" office:value="49588" table:style-name="ce39">
            <text:p>49,588</text:p>
          </table:table-cell>
          <table:table-cell office:value-type="float" office:value="36301" table:style-name="ce39">
            <text:p>36,301</text:p>
          </table:table-cell>
          <table:table-cell office:value-type="float" office:value="36.6" table:style-name="ce40">
            <text:p>36.60</text:p>
          </table:table-cell>
          <table:table-cell office:value-type="float" office:value="10.31" table:number-columns-spanned="2" table:number-rows-spanned="1" table:style-name="ce89">
            <text:p>10.31</text:p>
          </table:table-cell>
          <table:covered-table-cell/>
          <table:table-cell office:value-type="float" office:value="12.96" table:style-name="ce40">
            <text:p>1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3769" table:style-name="ce38">
            <text:p>3,769</text:p>
          </table:table-cell>
          <table:table-cell office:value-type="float" office:value="3272" table:style-name="ce39">
            <text:p>3,272</text:p>
          </table:table-cell>
          <table:table-cell office:value-type="float" office:value="15.19" table:style-name="ce40">
            <text:p>15.19</text:p>
          </table:table-cell>
          <table:table-cell office:value-type="float" office:value="29495" table:style-name="ce39">
            <text:p>29,495</text:p>
          </table:table-cell>
          <table:table-cell office:value-type="float" office:value="97649" table:style-name="ce39">
            <text:p>97,649</text:p>
          </table:table-cell>
          <table:table-cell office:value-type="float" office:value="-69.790000000000006" table:style-name="ce40">
            <text:p>-69.79</text:p>
          </table:table-cell>
          <table:table-cell office:value-type="float" office:value="8.8699999999999992" table:number-columns-spanned="2" table:number-rows-spanned="1" table:style-name="ce89">
            <text:p>8.87</text:p>
          </table:table-cell>
          <table:covered-table-cell/>
          <table:table-cell office:value-type="float" office:value="7.71" table:style-name="ce40">
            <text:p>7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4726" table:style-name="ce38">
            <text:p>4,726</text:p>
          </table:table-cell>
          <table:table-cell office:value-type="float" office:value="6527" table:style-name="ce39">
            <text:p>6,527</text:p>
          </table:table-cell>
          <table:table-cell office:value-type="float" office:value="-27.59" table:style-name="ce40">
            <text:p>-27.59</text:p>
          </table:table-cell>
          <table:table-cell office:value-type="float" office:value="58398" table:style-name="ce39">
            <text:p>58,398</text:p>
          </table:table-cell>
          <table:table-cell office:value-type="float" office:value="63425" table:style-name="ce39">
            <text:p>63,425</text:p>
          </table:table-cell>
          <table:table-cell office:value-type="float" office:value="-7.93" table:style-name="ce40">
            <text:p>-7.93</text:p>
          </table:table-cell>
          <table:table-cell office:value-type="float" office:value="11.13" table:number-columns-spanned="2" table:number-rows-spanned="1" table:style-name="ce89">
            <text:p>11.13</text:p>
          </table:table-cell>
          <table:covered-table-cell/>
          <table:table-cell office:value-type="float" office:value="15.27" table:style-name="ce40">
            <text:p>15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600" table:style-name="ce38">
            <text:p>600</text:p>
          </table:table-cell>
          <table:table-cell office:value-type="float" office:value="587" table:style-name="ce39">
            <text:p>587</text:p>
          </table:table-cell>
          <table:table-cell office:value-type="float" office:value="2.21" table:style-name="ce40">
            <text:p>2.21</text:p>
          </table:table-cell>
          <table:table-cell office:value-type="float" office:value="8039" table:style-name="ce39">
            <text:p>8,039</text:p>
          </table:table-cell>
          <table:table-cell office:value-type="float" office:value="10878" table:style-name="ce39">
            <text:p>10,878</text:p>
          </table:table-cell>
          <table:table-cell office:value-type="float" office:value="-26.1" table:style-name="ce40">
            <text:p>-26.10</text:p>
          </table:table-cell>
          <table:table-cell office:value-type="float" office:value="1.41" table:number-columns-spanned="2" table:number-rows-spanned="1" table:style-name="ce89">
            <text:p>1.41</text:p>
          </table:table-cell>
          <table:covered-table-cell/>
          <table:table-cell office:value-type="float" office:value="2.1" table:style-name="ce40">
            <text:p>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60" table:style-name="ce39">
            <text:p>46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195" table:style-name="ce38">
            <text:p>195</text:p>
          </table:table-cell>
          <table:table-cell office:value-type="float" office:value="678" table:style-name="ce39">
            <text:p>678</text:p>
          </table:table-cell>
          <table:table-cell office:value-type="float" office:value="-71.239999999999995" table:style-name="ce40">
            <text:p>-71.24</text:p>
          </table:table-cell>
          <table:table-cell office:value-type="float" office:value="2416" table:style-name="ce39">
            <text:p>2,416</text:p>
          </table:table-cell>
          <table:table-cell office:value-type="float" office:value="8525" table:style-name="ce39">
            <text:p>8,525</text:p>
          </table:table-cell>
          <table:table-cell office:value-type="float" office:value="-71.66" table:style-name="ce40">
            <text:p>-71.66</text:p>
          </table:table-cell>
          <table:table-cell office:value-type="float" office:value="0.46" table:number-columns-spanned="2" table:number-rows-spanned="1" table:style-name="ce89">
            <text:p>0.46</text:p>
          </table:table-cell>
          <table:covered-table-cell/>
          <table:table-cell office:value-type="float" office:value="0.63" table:style-name="ce40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000" table:style-name="ce38">
            <text:p>3,000</text:p>
          </table:table-cell>
          <table:table-cell office:value-type="float" office:value="4926" table:style-name="ce39">
            <text:p>4,926</text:p>
          </table:table-cell>
          <table:table-cell office:value-type="float" office:value="-39.1" table:style-name="ce40">
            <text:p>-39.10</text:p>
          </table:table-cell>
          <table:table-cell office:value-type="float" office:value="33696" table:style-name="ce39">
            <text:p>33,696</text:p>
          </table:table-cell>
          <table:table-cell office:value-type="float" office:value="60620" table:style-name="ce39">
            <text:p>60,620</text:p>
          </table:table-cell>
          <table:table-cell office:value-type="float" office:value="-44.41" table:style-name="ce40">
            <text:p>-44.41</text:p>
          </table:table-cell>
          <table:table-cell office:value-type="float" office:value="7.06" table:number-columns-spanned="2" table:number-rows-spanned="1" table:style-name="ce89">
            <text:p>7.06</text:p>
          </table:table-cell>
          <table:covered-table-cell/>
          <table:table-cell office:value-type="float" office:value="8.81" table:style-name="ce40">
            <text:p>8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620" table:style-name="ce39">
            <text:p>4,620</text:p>
          </table:table-cell>
          <table:table-cell office:value-type="float" office:value="2809" table:style-name="ce39">
            <text:p>2,809</text:p>
          </table:table-cell>
          <table:table-cell office:value-type="float" office:value="64.47" table:style-name="ce40">
            <text:p>64.4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21" table:style-name="ce40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9">
            <text:p>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5034" table:style-name="ce38">
            <text:p>5,034</text:p>
          </table:table-cell>
          <table:table-cell office:value-type="float" office:value="1154" table:style-name="ce39">
            <text:p>1,154</text:p>
          </table:table-cell>
          <table:table-cell office:value-type="float" office:value="336.22" table:style-name="ce40">
            <text:p>336.22</text:p>
          </table:table-cell>
          <table:table-cell office:value-type="float" office:value="28954" table:style-name="ce39">
            <text:p>28,954</text:p>
          </table:table-cell>
          <table:table-cell office:value-type="float" office:value="28109" table:style-name="ce39">
            <text:p>28,109</text:p>
          </table:table-cell>
          <table:table-cell office:value-type="float" office:value="3.01" table:style-name="ce40">
            <text:p>3.01</text:p>
          </table:table-cell>
          <table:table-cell office:value-type="float" office:value="11.85" table:number-columns-spanned="2" table:number-rows-spanned="1" table:style-name="ce89">
            <text:p>11.85</text:p>
          </table:table-cell>
          <table:covered-table-cell/>
          <table:table-cell office:value-type="float" office:value="7.57" table:style-name="ce40">
            <text:p>7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" table:style-name="ce39">
            <text:p>359</text:p>
          </table:table-cell>
          <table:table-cell office:value-type="float" office:value="366" table:style-name="ce39">
            <text:p>366</text:p>
          </table:table-cell>
          <table:table-cell office:value-type="float" office:value="-1.91" table:style-name="ce40">
            <text:p>-1.91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80" table:style-name="ce38">
            <text:p>80</text:p>
          </table:table-cell>
          <table:table-cell office:value-type="float" office:value="281" table:style-name="ce39">
            <text:p>281</text:p>
          </table:table-cell>
          <table:table-cell office:value-type="float" office:value="-71.53" table:style-name="ce40">
            <text:p>-71.53</text:p>
          </table:table-cell>
          <table:table-cell office:value-type="float" office:value="1872" table:style-name="ce39">
            <text:p>1,872</text:p>
          </table:table-cell>
          <table:table-cell office:value-type="float" office:value="3952" table:style-name="ce39">
            <text:p>3,952</text:p>
          </table:table-cell>
          <table:table-cell office:value-type="float" office:value="-52.63" table:style-name="ce40">
            <text:p>-52.63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564" table:style-name="ce38">
            <text:p>564</text:p>
          </table:table-cell>
          <table:table-cell office:value-type="float" office:value="350" table:style-name="ce39">
            <text:p>350</text:p>
          </table:table-cell>
          <table:table-cell office:value-type="float" office:value="61.14" table:style-name="ce40">
            <text:p>61.14</text:p>
          </table:table-cell>
          <table:table-cell office:value-type="float" office:value="8716" table:style-name="ce39">
            <text:p>8,716</text:p>
          </table:table-cell>
          <table:table-cell office:value-type="float" office:value="4434" table:style-name="ce39">
            <text:p>4,434</text:p>
          </table:table-cell>
          <table:table-cell office:value-type="float" office:value="96.57" table:style-name="ce40">
            <text:p>96.57</text:p>
          </table:table-cell>
          <table:table-cell office:value-type="float" office:value="1.33" table:number-columns-spanned="2" table:number-rows-spanned="1" table:style-name="ce89">
            <text:p>1.33</text:p>
          </table:table-cell>
          <table:covered-table-cell/>
          <table:table-cell office:value-type="float" office:value="2.2799999999999998" table:style-name="ce40">
            <text:p>2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04" table:style-name="ce39">
            <text:p>1,00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167" table:style-name="ce39">
            <text:p>2,16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1190" table:style-name="ce39">
            <text:p>1,190</text:p>
          </table:table-cell>
          <table:table-cell office:value-type="float" office:value="-96.3" table:style-name="ce40">
            <text:p>-96.3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2" table:style-name="ce39">
            <text:p>15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222" table:style-name="ce38">
            <text:p>22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38" table:style-name="ce39">
            <text:p>1,538</text:p>
          </table:table-cell>
          <table:table-cell office:value-type="float" office:value="572" table:style-name="ce39">
            <text:p>572</text:p>
          </table:table-cell>
          <table:table-cell office:value-type="float" office:value="168.88" table:style-name="ce40">
            <text:p>168.88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669985" table:style-name="ce38">
            <text:p>2,669,985</text:p>
          </table:table-cell>
          <table:table-cell office:value-type="float" office:value="2848710" table:style-name="ce39">
            <text:p>2,848,710</text:p>
          </table:table-cell>
          <table:table-cell office:value-type="float" office:value="-6.27" table:style-name="ce40">
            <text:p>-6.27</text:p>
          </table:table-cell>
          <table:table-cell office:value-type="float" office:value="26297552" table:style-name="ce39">
            <text:p>26,297,552</text:p>
          </table:table-cell>
          <table:table-cell office:value-type="float" office:value="36878418" table:style-name="ce39">
            <text:p>36,878,418</text:p>
          </table:table-cell>
          <table:table-cell office:value-type="float" office:value="-28.69" table:style-name="ce40">
            <text:p>-28.69</text:p>
          </table:table-cell>
          <table:table-cell office:value-type="float" office:value="94.76" table:number-columns-spanned="2" table:number-rows-spanned="1" table:style-name="ce89">
            <text:p>94.76</text:p>
          </table:table-cell>
          <table:covered-table-cell/>
          <table:table-cell office:value-type="float" office:value="94.22" table:style-name="ce40">
            <text:p>94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03532" table:style-name="ce38">
            <text:p>203,532</text:p>
          </table:table-cell>
          <table:table-cell office:value-type="float" office:value="205527" table:style-name="ce39">
            <text:p>205,527</text:p>
          </table:table-cell>
          <table:table-cell office:value-type="float" office:value="-0.97" table:style-name="ce40">
            <text:p>-0.97</text:p>
          </table:table-cell>
          <table:table-cell office:value-type="float" office:value="1825458" table:style-name="ce39">
            <text:p>1,825,458</text:p>
          </table:table-cell>
          <table:table-cell office:value-type="float" office:value="2332473" table:style-name="ce39">
            <text:p>2,332,473</text:p>
          </table:table-cell>
          <table:table-cell office:value-type="float" office:value="-21.74" table:style-name="ce40">
            <text:p>-21.74</text:p>
          </table:table-cell>
          <table:table-cell office:value-type="float" office:value="7.22" table:number-columns-spanned="2" table:number-rows-spanned="1" table:style-name="ce89">
            <text:p>7.22</text:p>
          </table:table-cell>
          <table:covered-table-cell/>
          <table:table-cell office:value-type="float" office:value="6.54" table:style-name="ce40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6942" table:style-name="ce38">
            <text:p>26,942</text:p>
          </table:table-cell>
          <table:table-cell office:value-type="float" office:value="37699" table:style-name="ce39">
            <text:p>37,699</text:p>
          </table:table-cell>
          <table:table-cell office:value-type="float" office:value="-28.53" table:style-name="ce40">
            <text:p>-28.53</text:p>
          </table:table-cell>
          <table:table-cell office:value-type="float" office:value="334299" table:style-name="ce39">
            <text:p>334,299</text:p>
          </table:table-cell>
          <table:table-cell office:value-type="float" office:value="462256" table:style-name="ce39">
            <text:p>462,256</text:p>
          </table:table-cell>
          <table:table-cell office:value-type="float" office:value="-27.68" table:style-name="ce40">
            <text:p>-27.68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91546" table:style-name="ce38">
            <text:p>291,546</text:p>
          </table:table-cell>
          <table:table-cell office:value-type="float" office:value="259305" table:style-name="ce39">
            <text:p>259,305</text:p>
          </table:table-cell>
          <table:table-cell office:value-type="float" office:value="12.43" table:style-name="ce40">
            <text:p>12.43</text:p>
          </table:table-cell>
          <table:table-cell office:value-type="float" office:value="2325602" table:style-name="ce39">
            <text:p>2,325,602</text:p>
          </table:table-cell>
          <table:table-cell office:value-type="float" office:value="3442376" table:style-name="ce39">
            <text:p>3,442,376</text:p>
          </table:table-cell>
          <table:table-cell office:value-type="float" office:value="-32.44" table:style-name="ce40">
            <text:p>-32.44</text:p>
          </table:table-cell>
          <table:table-cell office:value-type="float" office:value="10.35" table:number-columns-spanned="2" table:number-rows-spanned="1" table:style-name="ce89">
            <text:p>10.35</text:p>
          </table:table-cell>
          <table:covered-table-cell/>
          <table:table-cell office:value-type="float" office:value="8.33" table:style-name="ce40">
            <text:p>8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40077" table:style-name="ce38">
            <text:p>240,077</text:p>
          </table:table-cell>
          <table:table-cell office:value-type="float" office:value="288907" table:style-name="ce39">
            <text:p>288,907</text:p>
          </table:table-cell>
          <table:table-cell office:value-type="float" office:value="-16.899999999999999" table:style-name="ce40">
            <text:p>-16.90</text:p>
          </table:table-cell>
          <table:table-cell office:value-type="float" office:value="2464322" table:style-name="ce39">
            <text:p>2,464,322</text:p>
          </table:table-cell>
          <table:table-cell office:value-type="float" office:value="3669388" table:style-name="ce39">
            <text:p>3,669,388</text:p>
          </table:table-cell>
          <table:table-cell office:value-type="float" office:value="-32.840000000000003" table:style-name="ce40">
            <text:p>-32.84</text:p>
          </table:table-cell>
          <table:table-cell office:value-type="float" office:value="8.52" table:number-columns-spanned="2" table:number-rows-spanned="1" table:style-name="ce89">
            <text:p>8.52</text:p>
          </table:table-cell>
          <table:covered-table-cell/>
          <table:table-cell office:value-type="float" office:value="8.83" table:style-name="ce40">
            <text:p>8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02555" table:style-name="ce38">
            <text:p>202,555</text:p>
          </table:table-cell>
          <table:table-cell office:value-type="float" office:value="210066" table:style-name="ce39">
            <text:p>210,066</text:p>
          </table:table-cell>
          <table:table-cell office:value-type="float" office:value="-3.58" table:style-name="ce40">
            <text:p>-3.58</text:p>
          </table:table-cell>
          <table:table-cell office:value-type="float" office:value="2118899" table:style-name="ce39">
            <text:p>2,118,899</text:p>
          </table:table-cell>
          <table:table-cell office:value-type="float" office:value="3057938" table:style-name="ce39">
            <text:p>3,057,938</text:p>
          </table:table-cell>
          <table:table-cell office:value-type="float" office:value="-30.71" table:style-name="ce40">
            <text:p>-30.71</text:p>
          </table:table-cell>
          <table:table-cell office:value-type="float" office:value="7.19" table:number-columns-spanned="2" table:number-rows-spanned="1" table:style-name="ce89">
            <text:p>7.19</text:p>
          </table:table-cell>
          <table:covered-table-cell/>
          <table:table-cell office:value-type="float" office:value="7.59" table:style-name="ce40">
            <text:p>7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69476" table:style-name="ce38">
            <text:p>169,476</text:p>
          </table:table-cell>
          <table:table-cell office:value-type="float" office:value="180199" table:style-name="ce39">
            <text:p>180,199</text:p>
          </table:table-cell>
          <table:table-cell office:value-type="float" office:value="-5.95" table:style-name="ce40">
            <text:p>-5.95</text:p>
          </table:table-cell>
          <table:table-cell office:value-type="float" office:value="1604173" table:style-name="ce39">
            <text:p>1,604,173</text:p>
          </table:table-cell>
          <table:table-cell office:value-type="float" office:value="2486405" table:style-name="ce39">
            <text:p>2,486,405</text:p>
          </table:table-cell>
          <table:table-cell office:value-type="float" office:value="-35.479999999999997" table:style-name="ce40">
            <text:p>-35.48</text:p>
          </table:table-cell>
          <table:table-cell office:value-type="float" office:value="6.02" table:number-columns-spanned="2" table:number-rows-spanned="1" table:style-name="ce89">
            <text:p>6.02</text:p>
          </table:table-cell>
          <table:covered-table-cell/>
          <table:table-cell office:value-type="float" office:value="5.75" table:style-name="ce40">
            <text:p>5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200957" table:style-name="ce38">
            <text:p>200,957</text:p>
          </table:table-cell>
          <table:table-cell office:value-type="float" office:value="181740" table:style-name="ce39">
            <text:p>181,740</text:p>
          </table:table-cell>
          <table:table-cell office:value-type="float" office:value="10.57" table:style-name="ce40">
            <text:p>10.57</text:p>
          </table:table-cell>
          <table:table-cell office:value-type="float" office:value="1555077" table:style-name="ce39">
            <text:p>1,555,077</text:p>
          </table:table-cell>
          <table:table-cell office:value-type="float" office:value="1885797" table:style-name="ce39">
            <text:p>1,885,797</text:p>
          </table:table-cell>
          <table:table-cell office:value-type="float" office:value="-17.54" table:style-name="ce40">
            <text:p>-17.54</text:p>
          </table:table-cell>
          <table:table-cell office:value-type="float" office:value="7.13" table:number-columns-spanned="2" table:number-rows-spanned="1" table:style-name="ce89">
            <text:p>7.13</text:p>
          </table:table-cell>
          <table:covered-table-cell/>
          <table:table-cell office:value-type="float" office:value="5.57" table:style-name="ce40">
            <text:p>5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2033" table:style-name="ce38">
            <text:p>72,033</text:p>
          </table:table-cell>
          <table:table-cell office:value-type="float" office:value="112022" table:style-name="ce39">
            <text:p>112,022</text:p>
          </table:table-cell>
          <table:table-cell office:value-type="float" office:value="-35.700000000000003" table:style-name="ce40">
            <text:p>-35.70</text:p>
          </table:table-cell>
          <table:table-cell office:value-type="float" office:value="997994" table:style-name="ce39">
            <text:p>997,994</text:p>
          </table:table-cell>
          <table:table-cell office:value-type="float" office:value="1452736" table:style-name="ce39">
            <text:p>1,452,736</text:p>
          </table:table-cell>
          <table:table-cell office:value-type="float" office:value="-31.3" table:style-name="ce40">
            <text:p>-31.30</text:p>
          </table:table-cell>
          <table:table-cell office:value-type="float" office:value="2.56" table:number-columns-spanned="2" table:number-rows-spanned="1" table:style-name="ce89">
            <text:p>2.56</text:p>
          </table:table-cell>
          <table:covered-table-cell/>
          <table:table-cell office:value-type="float" office:value="3.58" table:style-name="ce40">
            <text:p>3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82915" table:style-name="ce38">
            <text:p>82,915</text:p>
          </table:table-cell>
          <table:table-cell office:value-type="float" office:value="77478" table:style-name="ce39">
            <text:p>77,478</text:p>
          </table:table-cell>
          <table:table-cell office:value-type="float" office:value="7.02" table:style-name="ce40">
            <text:p>7.02</text:p>
          </table:table-cell>
          <table:table-cell office:value-type="float" office:value="748194" table:style-name="ce39">
            <text:p>748,194</text:p>
          </table:table-cell>
          <table:table-cell office:value-type="float" office:value="833683" table:style-name="ce39">
            <text:p>833,683</text:p>
          </table:table-cell>
          <table:table-cell office:value-type="float" office:value="-10.25" table:style-name="ce40">
            <text:p>-10.25</text:p>
          </table:table-cell>
          <table:table-cell office:value-type="float" office:value="2.94" table:number-columns-spanned="2" table:number-rows-spanned="1" table:style-name="ce89">
            <text:p>2.94</text:p>
          </table:table-cell>
          <table:covered-table-cell/>
          <table:table-cell office:value-type="float" office:value="2.68" table:style-name="ce40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10219" table:style-name="ce38">
            <text:p>10,219</text:p>
          </table:table-cell>
          <table:table-cell office:value-type="float" office:value="3733" table:style-name="ce39">
            <text:p>3,733</text:p>
          </table:table-cell>
          <table:table-cell office:value-type="float" office:value="173.75" table:style-name="ce40">
            <text:p>173.75</text:p>
          </table:table-cell>
          <table:table-cell office:value-type="float" office:value="70279" table:style-name="ce39">
            <text:p>70,279</text:p>
          </table:table-cell>
          <table:table-cell office:value-type="float" office:value="66047" table:style-name="ce39">
            <text:p>66,047</text:p>
          </table:table-cell>
          <table:table-cell office:value-type="float" office:value="6.41" table:style-name="ce40">
            <text:p>6.41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37121" table:style-name="ce38">
            <text:p>537,121</text:p>
          </table:table-cell>
          <table:table-cell office:value-type="float" office:value="629401" table:style-name="ce39">
            <text:p>629,401</text:p>
          </table:table-cell>
          <table:table-cell office:value-type="float" office:value="-14.66" table:style-name="ce40">
            <text:p>-14.66</text:p>
          </table:table-cell>
          <table:table-cell office:value-type="float" office:value="5402535" table:style-name="ce39">
            <text:p>5,402,535</text:p>
          </table:table-cell>
          <table:table-cell office:value-type="float" office:value="7423215" table:style-name="ce39">
            <text:p>7,423,215</text:p>
          </table:table-cell>
          <table:table-cell office:value-type="float" office:value="-27.22" table:style-name="ce40">
            <text:p>-27.22</text:p>
          </table:table-cell>
          <table:table-cell office:value-type="float" office:value="19.059999999999999" table:number-columns-spanned="2" table:number-rows-spanned="1" table:style-name="ce89">
            <text:p>19.06</text:p>
          </table:table-cell>
          <table:covered-table-cell/>
          <table:table-cell office:value-type="float" office:value="19.36" table:style-name="ce40">
            <text:p>19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7712" table:style-name="ce38">
            <text:p>37,712</text:p>
          </table:table-cell>
          <table:table-cell office:value-type="float" office:value="31330" table:style-name="ce39">
            <text:p>31,330</text:p>
          </table:table-cell>
          <table:table-cell office:value-type="float" office:value="20.37" table:style-name="ce40">
            <text:p>20.37</text:p>
          </table:table-cell>
          <table:table-cell office:value-type="float" office:value="420393" table:style-name="ce39">
            <text:p>420,393</text:p>
          </table:table-cell>
          <table:table-cell office:value-type="float" office:value="466083" table:style-name="ce39">
            <text:p>466,083</text:p>
          </table:table-cell>
          <table:table-cell office:value-type="float" office:value="-9.8000000000000007" table:style-name="ce40">
            <text:p>-9.80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1.51" table:style-name="ce40">
            <text:p>1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318" table:style-name="ce38">
            <text:p>1,318</text:p>
          </table:table-cell>
          <table:table-cell office:value-type="float" office:value="5369" table:style-name="ce39">
            <text:p>5,369</text:p>
          </table:table-cell>
          <table:table-cell office:value-type="float" office:value="-75.45" table:style-name="ce40">
            <text:p>-75.45</text:p>
          </table:table-cell>
          <table:table-cell office:value-type="float" office:value="134069" table:style-name="ce39">
            <text:p>134,069</text:p>
          </table:table-cell>
          <table:table-cell office:value-type="float" office:value="101329" table:style-name="ce39">
            <text:p>101,329</text:p>
          </table:table-cell>
          <table:table-cell office:value-type="float" office:value="32.31" table:style-name="ce40">
            <text:p>32.3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38914" table:style-name="ce38">
            <text:p>38,914</text:p>
          </table:table-cell>
          <table:table-cell office:value-type="float" office:value="47494" table:style-name="ce39">
            <text:p>47,494</text:p>
          </table:table-cell>
          <table:table-cell office:value-type="float" office:value="-18.07" table:style-name="ce40">
            <text:p>-18.07</text:p>
          </table:table-cell>
          <table:table-cell office:value-type="float" office:value="461045" table:style-name="ce39">
            <text:p>461,045</text:p>
          </table:table-cell>
          <table:table-cell office:value-type="float" office:value="694261" table:style-name="ce39">
            <text:p>694,261</text:p>
          </table:table-cell>
          <table:table-cell office:value-type="float" office:value="-33.590000000000003" table:style-name="ce40">
            <text:p>-33.59</text:p>
          </table:table-cell>
          <table:table-cell office:value-type="float" office:value="1.38" table:number-columns-spanned="2" table:number-rows-spanned="1" table:style-name="ce89">
            <text:p>1.38</text:p>
          </table:table-cell>
          <table:covered-table-cell/>
          <table:table-cell office:value-type="float" office:value="1.65" table:style-name="ce40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7348" table:style-name="ce38">
            <text:p>7,348</text:p>
          </table:table-cell>
          <table:table-cell office:value-type="float" office:value="2710" table:style-name="ce39">
            <text:p>2,710</text:p>
          </table:table-cell>
          <table:table-cell office:value-type="float" office:value="171.14" table:style-name="ce40">
            <text:p>171.14</text:p>
          </table:table-cell>
          <table:table-cell office:value-type="float" office:value="60601" table:style-name="ce39">
            <text:p>60,601</text:p>
          </table:table-cell>
          <table:table-cell office:value-type="float" office:value="71166" table:style-name="ce39">
            <text:p>71,166</text:p>
          </table:table-cell>
          <table:table-cell office:value-type="float" office:value="-14.85" table:style-name="ce40">
            <text:p>-14.85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4177" table:style-name="ce38">
            <text:p>64,177</text:p>
          </table:table-cell>
          <table:table-cell office:value-type="float" office:value="33910" table:style-name="ce39">
            <text:p>33,910</text:p>
          </table:table-cell>
          <table:table-cell office:value-type="float" office:value="89.26" table:style-name="ce40">
            <text:p>89.26</text:p>
          </table:table-cell>
          <table:table-cell office:value-type="float" office:value="418525" table:style-name="ce39">
            <text:p>418,525</text:p>
          </table:table-cell>
          <table:table-cell office:value-type="float" office:value="515752" table:style-name="ce39">
            <text:p>515,752</text:p>
          </table:table-cell>
          <table:table-cell office:value-type="float" office:value="-18.850000000000001" table:style-name="ce40">
            <text:p>-18.85</text:p>
          </table:table-cell>
          <table:table-cell office:value-type="float" office:value="2.2799999999999998" table:number-columns-spanned="2" table:number-rows-spanned="1" table:style-name="ce89">
            <text:p>2.28</text:p>
          </table:table-cell>
          <table:covered-table-cell/>
          <table:table-cell office:value-type="float" office:value="1.5" table:style-name="ce40">
            <text:p>1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25" table:style-name="ce38">
            <text:p>25</text:p>
          </table:table-cell>
          <table:table-cell office:value-type="float" office:value="104" table:style-name="ce39">
            <text:p>104</text:p>
          </table:table-cell>
          <table:table-cell office:value-type="float" office:value="-75.959999999999994" table:style-name="ce40">
            <text:p>-75.96</text:p>
          </table:table-cell>
          <table:table-cell office:value-type="float" office:value="155" table:style-name="ce39">
            <text:p>155</text:p>
          </table:table-cell>
          <table:table-cell office:value-type="float" office:value="603" table:style-name="ce39">
            <text:p>603</text:p>
          </table:table-cell>
          <table:table-cell office:value-type="float" office:value="-74.3" table:style-name="ce40">
            <text:p>-74.3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0821" table:style-name="ce38">
            <text:p>20,821</text:p>
          </table:table-cell>
          <table:table-cell office:value-type="float" office:value="41427" table:style-name="ce39">
            <text:p>41,427</text:p>
          </table:table-cell>
          <table:table-cell office:value-type="float" office:value="-49.74" table:style-name="ce40">
            <text:p>-49.74</text:p>
          </table:table-cell>
          <table:table-cell office:value-type="float" office:value="334565" table:style-name="ce39">
            <text:p>334,565</text:p>
          </table:table-cell>
          <table:table-cell office:value-type="float" office:value="554010" table:style-name="ce39">
            <text:p>554,010</text:p>
          </table:table-cell>
          <table:table-cell office:value-type="float" office:value="-39.61" table:style-name="ce40">
            <text:p>-39.61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41" table:style-name="ce39">
            <text:p>141</text:p>
          </table:table-cell>
          <table:table-cell office:value-type="float" office:value="-100" table:style-name="ce40">
            <text:p>-100.00</text:p>
          </table:table-cell>
          <table:table-cell office:value-type="float" office:value="346" table:style-name="ce39">
            <text:p>346</text:p>
          </table:table-cell>
          <table:table-cell office:value-type="float" office:value="2045" table:style-name="ce39">
            <text:p>2,045</text:p>
          </table:table-cell>
          <table:table-cell office:value-type="float" office:value="-83.08" table:style-name="ce40">
            <text:p>-83.0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33" table:style-name="ce38">
            <text:p>133</text:p>
          </table:table-cell>
          <table:table-cell office:value-type="float" office:value="92" table:style-name="ce39">
            <text:p>92</text:p>
          </table:table-cell>
          <table:table-cell office:value-type="float" office:value="44.57" table:style-name="ce40">
            <text:p>44.57</text:p>
          </table:table-cell>
          <table:table-cell office:value-type="float" office:value="968" table:style-name="ce39">
            <text:p>968</text:p>
          </table:table-cell>
          <table:table-cell office:value-type="float" office:value="3282" table:style-name="ce39">
            <text:p>3,282</text:p>
          </table:table-cell>
          <table:table-cell office:value-type="float" office:value="-70.510000000000005" table:style-name="ce40">
            <text:p>-70.5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7364" table:style-name="ce38">
            <text:p>7,364</text:p>
          </table:table-cell>
          <table:table-cell office:value-type="float" office:value="4439" table:style-name="ce39">
            <text:p>4,439</text:p>
          </table:table-cell>
          <table:table-cell office:value-type="float" office:value="65.89" table:style-name="ce40">
            <text:p>65.89</text:p>
          </table:table-cell>
          <table:table-cell office:value-type="float" office:value="87723" table:style-name="ce39">
            <text:p>87,723</text:p>
          </table:table-cell>
          <table:table-cell office:value-type="float" office:value="120173" table:style-name="ce39">
            <text:p>120,173</text:p>
          </table:table-cell>
          <table:table-cell office:value-type="float" office:value="-27" table:style-name="ce40">
            <text:p>-27.00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31" table:style-name="ce40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2080" table:style-name="ce38">
            <text:p>2,080</text:p>
          </table:table-cell>
          <table:table-cell office:value-type="float" office:value="1763" table:style-name="ce39">
            <text:p>1,763</text:p>
          </table:table-cell>
          <table:table-cell office:value-type="float" office:value="17.98" table:style-name="ce40">
            <text:p>17.98</text:p>
          </table:table-cell>
          <table:table-cell office:value-type="float" office:value="22852" table:style-name="ce39">
            <text:p>22,852</text:p>
          </table:table-cell>
          <table:table-cell office:value-type="float" office:value="32444" table:style-name="ce39">
            <text:p>32,444</text:p>
          </table:table-cell>
          <table:table-cell office:value-type="float" office:value="-29.56" table:style-name="ce40">
            <text:p>-29.56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2223" table:style-name="ce38">
            <text:p>2,223</text:p>
          </table:table-cell>
          <table:table-cell office:value-type="float" office:value="23784" table:style-name="ce39">
            <text:p>23,784</text:p>
          </table:table-cell>
          <table:table-cell office:value-type="float" office:value="-90.65" table:style-name="ce40">
            <text:p>-90.65</text:p>
          </table:table-cell>
          <table:table-cell office:value-type="float" office:value="49284" table:style-name="ce39">
            <text:p>49,284</text:p>
          </table:table-cell>
          <table:table-cell office:value-type="float" office:value="208905" table:style-name="ce39">
            <text:p>208,905</text:p>
          </table:table-cell>
          <table:table-cell office:value-type="float" office:value="-76.41" table:style-name="ce40">
            <text:p>-76.41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7" table:style-name="ce39">
            <text:p>157</text:p>
          </table:table-cell>
          <table:table-cell office:value-type="float" office:value="545" table:style-name="ce39">
            <text:p>545</text:p>
          </table:table-cell>
          <table:table-cell office:value-type="float" office:value="-71.19" table:style-name="ce40">
            <text:p>-71.1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647" table:style-name="ce38">
            <text:p>2,647</text:p>
          </table:table-cell>
          <table:table-cell office:value-type="float" office:value="5597" table:style-name="ce39">
            <text:p>5,597</text:p>
          </table:table-cell>
          <table:table-cell office:value-type="float" office:value="-52.71" table:style-name="ce40">
            <text:p>-52.71</text:p>
          </table:table-cell>
          <table:table-cell office:value-type="float" office:value="72908" table:style-name="ce39">
            <text:p>72,908</text:p>
          </table:table-cell>
          <table:table-cell office:value-type="float" office:value="122344" table:style-name="ce39">
            <text:p>122,344</text:p>
          </table:table-cell>
          <table:table-cell office:value-type="float" office:value="-40.409999999999997" table:style-name="ce40">
            <text:p>-40.4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5043" table:style-name="ce38">
            <text:p>15,043</text:p>
          </table:table-cell>
          <table:table-cell office:value-type="float" office:value="6879" table:style-name="ce39">
            <text:p>6,879</text:p>
          </table:table-cell>
          <table:table-cell office:value-type="float" office:value="118.68" table:style-name="ce40">
            <text:p>118.68</text:p>
          </table:table-cell>
          <table:table-cell office:value-type="float" office:value="156152" table:style-name="ce39">
            <text:p>156,152</text:p>
          </table:table-cell>
          <table:table-cell office:value-type="float" office:value="195013" table:style-name="ce39">
            <text:p>195,013</text:p>
          </table:table-cell>
          <table:table-cell office:value-type="float" office:value="-19.93" table:style-name="ce40">
            <text:p>-19.93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6447" table:style-name="ce38">
            <text:p>26,447</text:p>
          </table:table-cell>
          <table:table-cell office:value-type="float" office:value="45292" table:style-name="ce39">
            <text:p>45,292</text:p>
          </table:table-cell>
          <table:table-cell office:value-type="float" office:value="-41.61" table:style-name="ce40">
            <text:p>-41.61</text:p>
          </table:table-cell>
          <table:table-cell office:value-type="float" office:value="373934" table:style-name="ce39">
            <text:p>373,934</text:p>
          </table:table-cell>
          <table:table-cell office:value-type="float" office:value="470969" table:style-name="ce39">
            <text:p>470,969</text:p>
          </table:table-cell>
          <table:table-cell office:value-type="float" office:value="-20.6" table:style-name="ce40">
            <text:p>-20.60</text:p>
          </table:table-cell>
          <table:table-cell office:value-type="float" office:value="0.94" table:number-columns-spanned="2" table:number-rows-spanned="1" table:style-name="ce89">
            <text:p>0.94</text:p>
          </table:table-cell>
          <table:covered-table-cell/>
          <table:table-cell office:value-type="float" office:value="1.34" table:style-name="ce40">
            <text:p>1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61881" table:style-name="ce38">
            <text:p>61,881</text:p>
          </table:table-cell>
          <table:table-cell office:value-type="float" office:value="80761" table:style-name="ce39">
            <text:p>80,761</text:p>
          </table:table-cell>
          <table:table-cell office:value-type="float" office:value="-23.38" table:style-name="ce40">
            <text:p>-23.38</text:p>
          </table:table-cell>
          <table:table-cell office:value-type="float" office:value="826587" table:style-name="ce39">
            <text:p>826,587</text:p>
          </table:table-cell>
          <table:table-cell office:value-type="float" office:value="1101466" table:style-name="ce39">
            <text:p>1,101,466</text:p>
          </table:table-cell>
          <table:table-cell office:value-type="float" office:value="-24.96" table:style-name="ce40">
            <text:p>-24.96</text:p>
          </table:table-cell>
          <table:table-cell office:value-type="float" office:value="2.2000000000000002" table:number-columns-spanned="2" table:number-rows-spanned="1" table:style-name="ce89">
            <text:p>2.20</text:p>
          </table:table-cell>
          <table:covered-table-cell/>
          <table:table-cell office:value-type="float" office:value="2.96" table:style-name="ce40">
            <text:p>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103439" table:style-name="ce38">
            <text:p>103,439</text:p>
          </table:table-cell>
          <table:table-cell office:value-type="float" office:value="139283" table:style-name="ce39">
            <text:p>139,283</text:p>
          </table:table-cell>
          <table:table-cell office:value-type="float" office:value="-25.73" table:style-name="ce40">
            <text:p>-25.73</text:p>
          </table:table-cell>
          <table:table-cell office:value-type="float" office:value="939430" table:style-name="ce39">
            <text:p>939,430</text:p>
          </table:table-cell>
          <table:table-cell office:value-type="float" office:value="1621656" table:style-name="ce39">
            <text:p>1,621,656</text:p>
          </table:table-cell>
          <table:table-cell office:value-type="float" office:value="-42.07" table:style-name="ce40">
            <text:p>-42.07</text:p>
          </table:table-cell>
          <table:table-cell office:value-type="float" office:value="3.67" table:number-columns-spanned="2" table:number-rows-spanned="1" table:style-name="ce89">
            <text:p>3.67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1738" table:style-name="ce38">
            <text:p>1,738</text:p>
          </table:table-cell>
          <table:table-cell office:value-type="float" office:value="2730" table:style-name="ce39">
            <text:p>2,730</text:p>
          </table:table-cell>
          <table:table-cell office:value-type="float" office:value="-36.340000000000003" table:style-name="ce40">
            <text:p>-36.34</text:p>
          </table:table-cell>
          <table:table-cell office:value-type="float" office:value="23415" table:style-name="ce39">
            <text:p>23,415</text:p>
          </table:table-cell>
          <table:table-cell office:value-type="float" office:value="27386" table:style-name="ce39">
            <text:p>27,386</text:p>
          </table:table-cell>
          <table:table-cell office:value-type="float" office:value="-14.5" table:style-name="ce40">
            <text:p>-14.5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3225" table:style-name="ce38">
            <text:p>3,225</text:p>
          </table:table-cell>
          <table:table-cell office:value-type="float" office:value="3435" table:style-name="ce39">
            <text:p>3,435</text:p>
          </table:table-cell>
          <table:table-cell office:value-type="float" office:value="-6.11" table:style-name="ce40">
            <text:p>-6.11</text:p>
          </table:table-cell>
          <table:table-cell office:value-type="float" office:value="51988" table:style-name="ce39">
            <text:p>51,988</text:p>
          </table:table-cell>
          <table:table-cell office:value-type="float" office:value="57878" table:style-name="ce39">
            <text:p>57,878</text:p>
          </table:table-cell>
          <table:table-cell office:value-type="float" office:value="-10.18" table:style-name="ce40">
            <text:p>-10.18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91964" table:style-name="ce38">
            <text:p>91,964</text:p>
          </table:table-cell>
          <table:table-cell office:value-type="float" office:value="60775" table:style-name="ce39">
            <text:p>60,775</text:p>
          </table:table-cell>
          <table:table-cell office:value-type="float" office:value="51.32" table:style-name="ce40">
            <text:p>51.32</text:p>
          </table:table-cell>
          <table:table-cell office:value-type="float" office:value="945750" table:style-name="ce39">
            <text:p>945,750</text:p>
          </table:table-cell>
          <table:table-cell office:value-type="float" office:value="1605023" table:style-name="ce39">
            <text:p>1,605,023</text:p>
          </table:table-cell>
          <table:table-cell office:value-type="float" office:value="-41.08" table:style-name="ce40">
            <text:p>-41.08</text:p>
          </table:table-cell>
          <table:table-cell office:value-type="float" office:value="3.26" table:number-columns-spanned="2" table:number-rows-spanned="1" table:style-name="ce89">
            <text:p>3.26</text:p>
          </table:table-cell>
          <table:covered-table-cell/>
          <table:table-cell office:value-type="float" office:value="3.39" table:style-name="ce40">
            <text:p>3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盛國際商業銀行(112/4裁撤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4573" table:style-name="ce39">
            <text:p>4,573</text:p>
          </table:table-cell>
          <table:table-cell office:value-type="float" office:value="-67" table:style-name="ce40">
            <text:p>-67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624" table:style-name="ce38">
            <text:p>624</text:p>
          </table:table-cell>
          <table:table-cell office:value-type="float" office:value="611" table:style-name="ce39">
            <text:p>611</text:p>
          </table:table-cell>
          <table:table-cell office:value-type="float" office:value="2.13" table:style-name="ce40">
            <text:p>2.13</text:p>
          </table:table-cell>
          <table:table-cell office:value-type="float" office:value="61601" table:style-name="ce39">
            <text:p>61,601</text:p>
          </table:table-cell>
          <table:table-cell office:value-type="float" office:value="174849" table:style-name="ce39">
            <text:p>174,849</text:p>
          </table:table-cell>
          <table:table-cell office:value-type="float" office:value="-64.77" table:style-name="ce40">
            <text:p>-64.7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43489" table:style-name="ce38">
            <text:p>143,489</text:p>
          </table:table-cell>
          <table:table-cell office:value-type="float" office:value="124707" table:style-name="ce39">
            <text:p>124,707</text:p>
          </table:table-cell>
          <table:table-cell office:value-type="float" office:value="15.06" table:style-name="ce40">
            <text:p>15.06</text:p>
          </table:table-cell>
          <table:table-cell office:value-type="float" office:value="1406763" table:style-name="ce39">
            <text:p>1,406,763</text:p>
          </table:table-cell>
          <table:table-cell office:value-type="float" office:value="1614349" table:style-name="ce39">
            <text:p>1,614,349</text:p>
          </table:table-cell>
          <table:table-cell office:value-type="float" office:value="-12.86" table:style-name="ce40">
            <text:p>-12.86</text:p>
          </table:table-cell>
          <table:table-cell office:value-type="float" office:value="5.09" table:number-columns-spanned="2" table:number-rows-spanned="1" table:style-name="ce89">
            <text:p>5.09</text:p>
          </table:table-cell>
          <table:covered-table-cell/>
          <table:table-cell office:value-type="float" office:value="5.04" table:style-name="ce40">
            <text:p>5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96416" table:style-name="ce38">
            <text:p>196,416</text:p>
          </table:table-cell>
          <table:table-cell office:value-type="float" office:value="376987" table:style-name="ce39">
            <text:p>376,987</text:p>
          </table:table-cell>
          <table:table-cell office:value-type="float" office:value="-47.9" table:style-name="ce40">
            <text:p>-47.90</text:p>
          </table:table-cell>
          <table:table-cell office:value-type="float" office:value="2484747" table:style-name="ce39">
            <text:p>2,484,747</text:p>
          </table:table-cell>
          <table:table-cell office:value-type="float" office:value="3629347" table:style-name="ce39">
            <text:p>3,629,347</text:p>
          </table:table-cell>
          <table:table-cell office:value-type="float" office:value="-31.54" table:style-name="ce40">
            <text:p>-31.54</text:p>
          </table:table-cell>
          <table:table-cell office:value-type="float" office:value="5.82" table:number-columns-spanned="2" table:number-rows-spanned="1" table:style-name="ce89">
            <text:p>5.82</text:p>
          </table:table-cell>
          <table:covered-table-cell/>
          <table:table-cell office:value-type="float" office:value="6.83" table:style-name="ce40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0337" table:style-name="ce38">
            <text:p>50,337</text:p>
          </table:table-cell>
          <table:table-cell office:value-type="float" office:value="56213" table:style-name="ce39">
            <text:p>56,213</text:p>
          </table:table-cell>
          <table:table-cell office:value-type="float" office:value="-10.45" table:style-name="ce40">
            <text:p>-10.45</text:p>
          </table:table-cell>
          <table:table-cell office:value-type="float" office:value="589324" table:style-name="ce39">
            <text:p>589,324</text:p>
          </table:table-cell>
          <table:table-cell office:value-type="float" office:value="913026" table:style-name="ce39">
            <text:p>913,026</text:p>
          </table:table-cell>
          <table:table-cell office:value-type="float" office:value="-35.450000000000003" table:style-name="ce40">
            <text:p>-35.45</text:p>
          </table:table-cell>
          <table:table-cell office:value-type="float" office:value="1.49" table:number-columns-spanned="2" table:number-rows-spanned="1" table:style-name="ce89">
            <text:p>1.49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23" table:style-name="ce38">
            <text:p>123</text:p>
          </table:table-cell>
          <table:table-cell office:value-type="float" office:value="370" table:style-name="ce39">
            <text:p>370</text:p>
          </table:table-cell>
          <table:table-cell office:value-type="float" office:value="-66.760000000000005" table:style-name="ce40">
            <text:p>-66.76</text:p>
          </table:table-cell>
          <table:table-cell office:value-type="float" office:value="19528" table:style-name="ce39">
            <text:p>19,528</text:p>
          </table:table-cell>
          <table:table-cell office:value-type="float" office:value="19085" table:style-name="ce39">
            <text:p>19,085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69422" table:style-name="ce38">
            <text:p>69,422</text:p>
          </table:table-cell>
          <table:table-cell office:value-type="float" office:value="57826" table:style-name="ce39">
            <text:p>57,826</text:p>
          </table:table-cell>
          <table:table-cell office:value-type="float" office:value="20.05" table:style-name="ce40">
            <text:p>20.05</text:p>
          </table:table-cell>
          <table:table-cell office:value-type="float" office:value="579259" table:style-name="ce39">
            <text:p>579,259</text:p>
          </table:table-cell>
          <table:table-cell office:value-type="float" office:value="699151" table:style-name="ce39">
            <text:p>699,151</text:p>
          </table:table-cell>
          <table:table-cell office:value-type="float" office:value="-17.149999999999999" table:style-name="ce40">
            <text:p>-17.15</text:p>
          </table:table-cell>
          <table:table-cell office:value-type="float" office:value="2.06" table:number-columns-spanned="2" table:number-rows-spanned="1" table:style-name="ce89">
            <text:p>2.06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7754" table:style-name="ce39">
            <text:p>27,754</text:p>
          </table:table-cell>
          <table:table-cell office:value-type="float" office:value="-100" table:style-name="ce40">
            <text:p>-100.00</text:p>
          </table:table-cell>
          <table:table-cell office:value-type="float" office:value="28193" table:style-name="ce39">
            <text:p>28,193</text:p>
          </table:table-cell>
          <table:table-cell office:value-type="float" office:value="120913" table:style-name="ce39">
            <text:p>120,913</text:p>
          </table:table-cell>
          <table:table-cell office:value-type="float" office:value="-76.680000000000007" table:style-name="ce40">
            <text:p>-76.68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53" table:style-name="ce38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43.24" table:style-name="ce40">
            <text:p>43.24</text:p>
          </table:table-cell>
          <table:table-cell office:value-type="float" office:value="539" table:style-name="ce39">
            <text:p>539</text:p>
          </table:table-cell>
          <table:table-cell office:value-type="float" office:value="313" table:style-name="ce39">
            <text:p>313</text:p>
          </table:table-cell>
          <table:table-cell office:value-type="float" office:value="72.2" table:style-name="ce40">
            <text:p>72.2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74" table:style-name="ce39">
            <text:p>37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7857" table:style-name="ce38">
            <text:p>7,857</text:p>
          </table:table-cell>
          <table:table-cell office:value-type="float" office:value="1984" table:style-name="ce39">
            <text:p>1,984</text:p>
          </table:table-cell>
          <table:table-cell office:value-type="float" office:value="296.02" table:style-name="ce40">
            <text:p>296.02</text:p>
          </table:table-cell>
          <table:table-cell office:value-type="float" office:value="36957" table:style-name="ce39">
            <text:p>36,957</text:p>
          </table:table-cell>
          <table:table-cell office:value-type="float" office:value="310271" table:style-name="ce39">
            <text:p>310,271</text:p>
          </table:table-cell>
          <table:table-cell office:value-type="float" office:value="-88.09" table:style-name="ce40">
            <text:p>-88.09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2034" table:style-name="ce38">
            <text:p>2,034</text:p>
          </table:table-cell>
          <table:table-cell office:value-type="float" office:value="1524" table:style-name="ce39">
            <text:p>1,524</text:p>
          </table:table-cell>
          <table:table-cell office:value-type="float" office:value="33.46" table:style-name="ce40">
            <text:p>33.46</text:p>
          </table:table-cell>
          <table:table-cell office:value-type="float" office:value="211171" table:style-name="ce39">
            <text:p>211,171</text:p>
          </table:table-cell>
          <table:table-cell office:value-type="float" office:value="153299" table:style-name="ce39">
            <text:p>153,299</text:p>
          </table:table-cell>
          <table:table-cell office:value-type="float" office:value="37.75" table:style-name="ce40">
            <text:p>37.75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57999999999999996" table:style-name="ce40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785" table:style-name="ce38">
            <text:p>785</text:p>
          </table:table-cell>
          <table:table-cell office:value-type="float" office:value="66555" table:style-name="ce39">
            <text:p>66,555</text:p>
          </table:table-cell>
          <table:table-cell office:value-type="float" office:value="-98.82" table:style-name="ce40">
            <text:p>-98.82</text:p>
          </table:table-cell>
          <table:table-cell office:value-type="float" office:value="129792" table:style-name="ce39">
            <text:p>129,792</text:p>
          </table:table-cell>
          <table:table-cell office:value-type="float" office:value="188582" table:style-name="ce39">
            <text:p>188,582</text:p>
          </table:table-cell>
          <table:table-cell office:value-type="float" office:value="-31.17" table:style-name="ce40">
            <text:p>-31.1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6868" table:style-name="ce39">
            <text:p>36,868</text:p>
          </table:table-cell>
          <table:table-cell office:value-type="float" office:value="-100" table:style-name="ce40">
            <text:p>-100.00</text:p>
          </table:table-cell>
          <table:table-cell office:value-type="float" office:value="330917" table:style-name="ce39">
            <text:p>330,917</text:p>
          </table:table-cell>
          <table:table-cell office:value-type="float" office:value="135021" table:style-name="ce39">
            <text:p>135,021</text:p>
          </table:table-cell>
          <table:table-cell office:value-type="float" office:value="145.09" table:style-name="ce40">
            <text:p>145.0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91" table:style-name="ce40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5030" table:style-name="ce38">
            <text:p>25,030</text:p>
          </table:table-cell>
          <table:table-cell office:value-type="float" office:value="29711" table:style-name="ce39">
            <text:p>29,711</text:p>
          </table:table-cell>
          <table:table-cell office:value-type="float" office:value="-15.76" table:style-name="ce40">
            <text:p>-15.76</text:p>
          </table:table-cell>
          <table:table-cell office:value-type="float" office:value="173345" table:style-name="ce39">
            <text:p>173,345</text:p>
          </table:table-cell>
          <table:table-cell office:value-type="float" office:value="256236" table:style-name="ce39">
            <text:p>256,236</text:p>
          </table:table-cell>
          <table:table-cell office:value-type="float" office:value="-32.35" table:style-name="ce40">
            <text:p>-32.35</text:p>
          </table:table-cell>
          <table:table-cell office:value-type="float" office:value="0.74" table:number-columns-spanned="2" table:number-rows-spanned="1" table:style-name="ce89">
            <text:p>0.74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2965" table:style-name="ce38">
            <text:p>22,965</text:p>
          </table:table-cell>
          <table:table-cell office:value-type="float" office:value="27922" table:style-name="ce39">
            <text:p>27,922</text:p>
          </table:table-cell>
          <table:table-cell office:value-type="float" office:value="-17.75" table:style-name="ce40">
            <text:p>-17.75</text:p>
          </table:table-cell>
          <table:table-cell office:value-type="float" office:value="132338" table:style-name="ce39">
            <text:p>132,338</text:p>
          </table:table-cell>
          <table:table-cell office:value-type="float" office:value="435533" table:style-name="ce39">
            <text:p>435,533</text:p>
          </table:table-cell>
          <table:table-cell office:value-type="float" office:value="-69.61" table:style-name="ce40">
            <text:p>-69.61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36" table:style-name="ce40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0146" table:style-name="ce38">
            <text:p>10,146</text:p>
          </table:table-cell>
          <table:table-cell office:value-type="float" office:value="16401" table:style-name="ce39">
            <text:p>16,401</text:p>
          </table:table-cell>
          <table:table-cell office:value-type="float" office:value="-38.14" table:style-name="ce40">
            <text:p>-38.14</text:p>
          </table:table-cell>
          <table:table-cell office:value-type="float" office:value="93011" table:style-name="ce39">
            <text:p>93,011</text:p>
          </table:table-cell>
          <table:table-cell office:value-type="float" office:value="98808" table:style-name="ce39">
            <text:p>98,808</text:p>
          </table:table-cell>
          <table:table-cell office:value-type="float" office:value="-5.87" table:style-name="ce40">
            <text:p>-5.87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7664" table:style-name="ce38">
            <text:p>7,664</text:p>
          </table:table-cell>
          <table:table-cell office:value-type="float" office:value="53822" table:style-name="ce44">
            <text:p>53,822</text:p>
          </table:table-cell>
          <table:table-cell office:value-type="float" office:value="-85.76" table:style-name="ce45">
            <text:p>-85.76</text:p>
          </table:table-cell>
          <table:table-cell office:value-type="float" office:value="160373" table:style-name="ce39">
            <text:p>160,373</text:p>
          </table:table-cell>
          <table:table-cell office:value-type="float" office:value="298735" table:style-name="ce46">
            <text:p>298,735</text:p>
          </table:table-cell>
          <table:table-cell office:value-type="float" office:value="-46.32" table:style-name="ce45">
            <text:p>-46.32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44" table:style-name="ce40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35582" table:style-name="ce38">
            <text:p>135,582</text:p>
          </table:table-cell>
          <table:table-cell office:value-type="float" office:value="178287" table:style-name="ce39">
            <text:p>178,287</text:p>
          </table:table-cell>
          <table:table-cell office:value-type="float" office:value="-23.95" table:style-name="ce40">
            <text:p>-23.95</text:p>
          </table:table-cell>
          <table:table-cell office:value-type="float" office:value="3202696" table:style-name="ce39">
            <text:p>3,202,696</text:p>
          </table:table-cell>
          <table:table-cell office:value-type="float" office:value="4638316" table:style-name="ce39">
            <text:p>4,638,316</text:p>
          </table:table-cell>
          <table:table-cell office:value-type="float" office:value="-30.95" table:style-name="ce40">
            <text:p>-30.95</text:p>
          </table:table-cell>
          <table:table-cell office:value-type="float" office:value="4.43" table:number-columns-spanned="2" table:number-rows-spanned="1" table:style-name="ce89">
            <text:p>4.43</text:p>
          </table:table-cell>
          <table:covered-table-cell/>
          <table:table-cell office:value-type="float" office:value="9.09" table:style-name="ce40">
            <text:p>9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54249" table:style-name="ce38">
            <text:p>54,249</text:p>
          </table:table-cell>
          <table:table-cell office:value-type="float" office:value="72986" table:style-name="ce39">
            <text:p>72,986</text:p>
          </table:table-cell>
          <table:table-cell office:value-type="float" office:value="-25.67" table:style-name="ce40">
            <text:p>-25.67</text:p>
          </table:table-cell>
          <table:table-cell office:value-type="float" office:value="653320" table:style-name="ce39">
            <text:p>653,320</text:p>
          </table:table-cell>
          <table:table-cell office:value-type="float" office:value="914812" table:style-name="ce39">
            <text:p>914,812</text:p>
          </table:table-cell>
          <table:table-cell office:value-type="float" office:value="-28.58" table:style-name="ce40">
            <text:p>-28.58</text:p>
          </table:table-cell>
          <table:table-cell office:value-type="float" office:value="1.77" table:number-columns-spanned="2" table:number-rows-spanned="1" table:style-name="ce89">
            <text:p>1.77</text:p>
          </table:table-cell>
          <table:covered-table-cell/>
          <table:table-cell office:value-type="float" office:value="1.85" table:style-name="ce40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5915" table:style-name="ce38">
            <text:p>15,915</text:p>
          </table:table-cell>
          <table:table-cell office:value-type="float" office:value="29719" table:style-name="ce39">
            <text:p>29,719</text:p>
          </table:table-cell>
          <table:table-cell office:value-type="float" office:value="-46.45" table:style-name="ce40">
            <text:p>-46.45</text:p>
          </table:table-cell>
          <table:table-cell office:value-type="float" office:value="275907" table:style-name="ce39">
            <text:p>275,907</text:p>
          </table:table-cell>
          <table:table-cell office:value-type="float" office:value="404096" table:style-name="ce39">
            <text:p>404,096</text:p>
          </table:table-cell>
          <table:table-cell office:value-type="float" office:value="-31.72" table:style-name="ce40">
            <text:p>-31.72</text:p>
          </table:table-cell>
          <table:table-cell office:value-type="float" office:value="0.52" table:number-columns-spanned="2" table:number-rows-spanned="1" table:style-name="ce89">
            <text:p>0.52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6267" table:style-name="ce38">
            <text:p>6,267</text:p>
          </table:table-cell>
          <table:table-cell office:value-type="float" office:value="3283" table:style-name="ce39">
            <text:p>3,283</text:p>
          </table:table-cell>
          <table:table-cell office:value-type="float" office:value="90.89" table:style-name="ce40">
            <text:p>90.89</text:p>
          </table:table-cell>
          <table:table-cell office:value-type="float" office:value="70427" table:style-name="ce39">
            <text:p>70,427</text:p>
          </table:table-cell>
          <table:table-cell office:value-type="float" office:value="122288" table:style-name="ce39">
            <text:p>122,288</text:p>
          </table:table-cell>
          <table:table-cell office:value-type="float" office:value="-42.41" table:style-name="ce40">
            <text:p>-42.4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5" table:style-name="ce39">
            <text:p>15</text:p>
          </table:table-cell>
          <table:table-cell office:value-type="float" office:value="-100" table:style-name="ce40">
            <text:p>-100.00</text:p>
          </table:table-cell>
          <table:table-cell office:value-type="float" office:value="537" table:style-name="ce39">
            <text:p>537</text:p>
          </table:table-cell>
          <table:table-cell office:value-type="float" office:value="609" table:style-name="ce39">
            <text:p>609</text:p>
          </table:table-cell>
          <table:table-cell office:value-type="float" office:value="-11.82" table:style-name="ce40">
            <text:p>-11.8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4233" table:style-name="ce38">
            <text:p>4,233</text:p>
          </table:table-cell>
          <table:table-cell office:value-type="float" office:value="19351" table:style-name="ce39">
            <text:p>19,351</text:p>
          </table:table-cell>
          <table:table-cell office:value-type="float" office:value="-78.13" table:style-name="ce40">
            <text:p>-78.13</text:p>
          </table:table-cell>
          <table:table-cell office:value-type="float" office:value="87418" table:style-name="ce39">
            <text:p>87,418</text:p>
          </table:table-cell>
          <table:table-cell office:value-type="float" office:value="193866" table:style-name="ce39">
            <text:p>193,866</text:p>
          </table:table-cell>
          <table:table-cell office:value-type="float" office:value="-54.91" table:style-name="ce40">
            <text:p>-54.91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2050" table:style-name="ce38">
            <text:p>2,050</text:p>
          </table:table-cell>
          <table:table-cell office:value-type="float" office:value="4651" table:style-name="ce39">
            <text:p>4,651</text:p>
          </table:table-cell>
          <table:table-cell office:value-type="float" office:value="-55.92" table:style-name="ce40">
            <text:p>-55.92</text:p>
          </table:table-cell>
          <table:table-cell office:value-type="float" office:value="20344" table:style-name="ce39">
            <text:p>20,344</text:p>
          </table:table-cell>
          <table:table-cell office:value-type="float" office:value="40455" table:style-name="ce39">
            <text:p>40,455</text:p>
          </table:table-cell>
          <table:table-cell office:value-type="float" office:value="-49.71" table:style-name="ce40">
            <text:p>-49.71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6066" table:style-name="ce38">
            <text:p>6,066</text:p>
          </table:table-cell>
          <table:table-cell office:value-type="float" office:value="4722" table:style-name="ce39">
            <text:p>4,722</text:p>
          </table:table-cell>
          <table:table-cell office:value-type="float" office:value="28.46" table:style-name="ce40">
            <text:p>28.46</text:p>
          </table:table-cell>
          <table:table-cell office:value-type="float" office:value="56994" table:style-name="ce39">
            <text:p>56,994</text:p>
          </table:table-cell>
          <table:table-cell office:value-type="float" office:value="71488" table:style-name="ce39">
            <text:p>71,488</text:p>
          </table:table-cell>
          <table:table-cell office:value-type="float" office:value="-20.27" table:style-name="ce40">
            <text:p>-20.27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21" table:style-name="ce39">
            <text:p>22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3970" table:style-name="ce38">
            <text:p>3,970</text:p>
          </table:table-cell>
          <table:table-cell office:value-type="float" office:value="7967" table:style-name="ce39">
            <text:p>7,967</text:p>
          </table:table-cell>
          <table:table-cell office:value-type="float" office:value="-50.17" table:style-name="ce40">
            <text:p>-50.17</text:p>
          </table:table-cell>
          <table:table-cell office:value-type="float" office:value="63754" table:style-name="ce39">
            <text:p>63,754</text:p>
          </table:table-cell>
          <table:table-cell office:value-type="float" office:value="257357" table:style-name="ce39">
            <text:p>257,357</text:p>
          </table:table-cell>
          <table:table-cell office:value-type="float" office:value="-75.23" table:style-name="ce40">
            <text:p>-75.23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657" table:style-name="ce39">
            <text:p>657</text:p>
          </table:table-cell>
          <table:table-cell office:value-type="float" office:value="73.97" table:style-name="ce40">
            <text:p>73.9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349" table:style-name="ce38">
            <text:p>349</text:p>
          </table:table-cell>
          <table:table-cell office:value-type="float" office:value="334" table:style-name="ce39">
            <text:p>334</text:p>
          </table:table-cell>
          <table:table-cell office:value-type="float" office:value="4.49" table:style-name="ce40">
            <text:p>4.49</text:p>
          </table:table-cell>
          <table:table-cell office:value-type="float" office:value="63042" table:style-name="ce39">
            <text:p>63,042</text:p>
          </table:table-cell>
          <table:table-cell office:value-type="float" office:value="11142" table:style-name="ce39">
            <text:p>11,142</text:p>
          </table:table-cell>
          <table:table-cell office:value-type="float" office:value="465.81" table:style-name="ce40">
            <text:p>465.8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694" table:style-name="ce38">
            <text:p>694</text:p>
          </table:table-cell>
          <table:table-cell office:value-type="float" office:value="702" table:style-name="ce39">
            <text:p>702</text:p>
          </table:table-cell>
          <table:table-cell office:value-type="float" office:value="-1.1399999999999999" table:style-name="ce40">
            <text:p>-1.14</text:p>
          </table:table-cell>
          <table:table-cell office:value-type="float" office:value="15776" table:style-name="ce39">
            <text:p>15,776</text:p>
          </table:table-cell>
          <table:table-cell office:value-type="float" office:value="17529" table:style-name="ce39">
            <text:p>17,529</text:p>
          </table:table-cell>
          <table:table-cell office:value-type="float" office:value="-10" table:style-name="ce40">
            <text:p>-10.0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709" table:style-name="ce38">
            <text:p>70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407" table:style-name="ce39">
            <text:p>7,407</text:p>
          </table:table-cell>
          <table:table-cell office:value-type="float" office:value="10850" table:style-name="ce39">
            <text:p>10,850</text:p>
          </table:table-cell>
          <table:table-cell office:value-type="float" office:value="-31.73" table:style-name="ce40">
            <text:p>-31.7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2380" table:style-name="ce38">
            <text:p>32,380</text:p>
          </table:table-cell>
          <table:table-cell office:value-type="float" office:value="22716" table:style-name="ce39">
            <text:p>22,716</text:p>
          </table:table-cell>
          <table:table-cell office:value-type="float" office:value="42.54" table:style-name="ce40">
            <text:p>42.54</text:p>
          </table:table-cell>
          <table:table-cell office:value-type="float" office:value="277714" table:style-name="ce39">
            <text:p>277,714</text:p>
          </table:table-cell>
          <table:table-cell office:value-type="float" office:value="357917" table:style-name="ce39">
            <text:p>357,917</text:p>
          </table:table-cell>
          <table:table-cell office:value-type="float" office:value="-22.41" table:style-name="ce40">
            <text:p>-22.41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7579" table:style-name="ce38">
            <text:p>7,579</text:p>
          </table:table-cell>
          <table:table-cell office:value-type="float" office:value="10612" table:style-name="ce39">
            <text:p>10,612</text:p>
          </table:table-cell>
          <table:table-cell office:value-type="float" office:value="-28.58" table:style-name="ce40">
            <text:p>-28.58</text:p>
          </table:table-cell>
          <table:table-cell office:value-type="float" office:value="90580" table:style-name="ce39">
            <text:p>90,580</text:p>
          </table:table-cell>
          <table:table-cell office:value-type="float" office:value="91298" table:style-name="ce39">
            <text:p>91,298</text:p>
          </table:table-cell>
          <table:table-cell office:value-type="float" office:value="-0.79" table:style-name="ce40">
            <text:p>-0.79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090" table:style-name="ce38">
            <text:p>1,090</text:p>
          </table:table-cell>
          <table:table-cell office:value-type="float" office:value="1229" table:style-name="ce39">
            <text:p>1,229</text:p>
          </table:table-cell>
          <table:table-cell office:value-type="float" office:value="-11.31" table:style-name="ce40">
            <text:p>-11.31</text:p>
          </table:table-cell>
          <table:table-cell office:value-type="float" office:value="18276" table:style-name="ce39">
            <text:p>18,276</text:p>
          </table:table-cell>
          <table:table-cell office:value-type="float" office:value="27878" table:style-name="ce39">
            <text:p>27,878</text:p>
          </table:table-cell>
          <table:table-cell office:value-type="float" office:value="-34.44" table:style-name="ce40">
            <text:p>-34.4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31" table:style-name="ce38">
            <text:p>3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7" table:style-name="ce39">
            <text:p>57</text:p>
          </table:table-cell>
          <table:table-cell office:value-type="float" office:value="5589" table:style-name="ce46">
            <text:p>5,589</text:p>
          </table:table-cell>
          <table:table-cell office:value-type="float" office:value="-98.98" table:style-name="ce45">
            <text:p>-98.9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00000" table:style-name="ce39">
            <text:p>1,500,000</text:p>
          </table:table-cell>
          <table:table-cell office:value-type="float" office:value="2110264" table:style-name="ce46">
            <text:p>2,110,264</text:p>
          </table:table-cell>
          <table:table-cell office:value-type="float" office:value="-28.92" table:style-name="ce45">
            <text:p>-28.9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4.26" table:style-name="ce40">
            <text:p>4.2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二年十月" table:formula="of:=['20814-00-01'.D5]" table:number-columns-spanned="6" table:number-rows-spanned="1" table:style-name="ce92">
            <text:p>中華民國一一二年十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47546" table:style-name="ce38">
            <text:p>147,546</text:p>
          </table:table-cell>
          <table:table-cell office:value-type="float" office:value="160335" table:style-name="ce39">
            <text:p>160,335</text:p>
          </table:table-cell>
          <table:table-cell office:value-type="float" office:value="-7.98" table:style-name="ce40">
            <text:p>-7.98</text:p>
          </table:table-cell>
          <table:table-cell office:value-type="float" office:value="1612603" table:style-name="ce39">
            <text:p>1,612,603</text:p>
          </table:table-cell>
          <table:table-cell office:value-type="float" office:value="1976277" table:style-name="ce39">
            <text:p>1,976,277</text:p>
          </table:table-cell>
          <table:table-cell office:value-type="float" office:value="-18.399999999999999" table:style-name="ce40">
            <text:p>-18.40</text:p>
          </table:table-cell>
          <table:table-cell office:value-type="float" office:value="5.24" table:number-columns-spanned="2" table:number-rows-spanned="1" table:style-name="ce89">
            <text:p>5.24</text:p>
          </table:table-cell>
          <table:covered-table-cell/>
          <table:table-cell office:value-type="float" office:value="5.78" table:style-name="ce40">
            <text:p>5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42269" table:style-name="ce38">
            <text:p>42,269</text:p>
          </table:table-cell>
          <table:table-cell office:value-type="float" office:value="50025" table:style-name="ce39">
            <text:p>50,025</text:p>
          </table:table-cell>
          <table:table-cell office:value-type="float" office:value="-15.5" table:style-name="ce40">
            <text:p>-15.50</text:p>
          </table:table-cell>
          <table:table-cell office:value-type="float" office:value="467144" table:style-name="ce39">
            <text:p>467,144</text:p>
          </table:table-cell>
          <table:table-cell office:value-type="float" office:value="559264" table:style-name="ce39">
            <text:p>559,264</text:p>
          </table:table-cell>
          <table:table-cell office:value-type="float" office:value="-16.47" table:style-name="ce40">
            <text:p>-16.47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67" table:style-name="ce40">
            <text:p>1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8260" table:style-name="ce38">
            <text:p>18,260</text:p>
          </table:table-cell>
          <table:table-cell office:value-type="float" office:value="19885" table:style-name="ce39">
            <text:p>19,885</text:p>
          </table:table-cell>
          <table:table-cell office:value-type="float" office:value="-8.17" table:style-name="ce40">
            <text:p>-8.17</text:p>
          </table:table-cell>
          <table:table-cell office:value-type="float" office:value="226275" table:style-name="ce39">
            <text:p>226,275</text:p>
          </table:table-cell>
          <table:table-cell office:value-type="float" office:value="272124" table:style-name="ce39">
            <text:p>272,124</text:p>
          </table:table-cell>
          <table:table-cell office:value-type="float" office:value="-16.850000000000001" table:style-name="ce40">
            <text:p>-16.85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0.81" table:style-name="ce40">
            <text:p>0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16714" table:style-name="ce38">
            <text:p>16,714</text:p>
          </table:table-cell>
          <table:table-cell office:value-type="float" office:value="16005" table:style-name="ce39">
            <text:p>16,005</text:p>
          </table:table-cell>
          <table:table-cell office:value-type="float" office:value="4.43" table:style-name="ce40">
            <text:p>4.43</text:p>
          </table:table-cell>
          <table:table-cell office:value-type="float" office:value="164479" table:style-name="ce39">
            <text:p>164,479</text:p>
          </table:table-cell>
          <table:table-cell office:value-type="float" office:value="184119" table:style-name="ce39">
            <text:p>184,119</text:p>
          </table:table-cell>
          <table:table-cell office:value-type="float" office:value="-10.67" table:style-name="ce40">
            <text:p>-10.67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1306" table:style-name="ce38">
            <text:p>1,306</text:p>
          </table:table-cell>
          <table:table-cell office:value-type="float" office:value="799" table:style-name="ce39">
            <text:p>799</text:p>
          </table:table-cell>
          <table:table-cell office:value-type="float" office:value="63.45" table:style-name="ce40">
            <text:p>63.45</text:p>
          </table:table-cell>
          <table:table-cell office:value-type="float" office:value="11214" table:style-name="ce39">
            <text:p>11,214</text:p>
          </table:table-cell>
          <table:table-cell office:value-type="float" office:value="12947" table:style-name="ce39">
            <text:p>12,947</text:p>
          </table:table-cell>
          <table:table-cell office:value-type="float" office:value="-13.39" table:style-name="ce40">
            <text:p>-13.3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580" table:style-name="ce38">
            <text:p>1,580</text:p>
          </table:table-cell>
          <table:table-cell office:value-type="float" office:value="1152" table:style-name="ce39">
            <text:p>1,152</text:p>
          </table:table-cell>
          <table:table-cell office:value-type="float" office:value="37.15" table:style-name="ce40">
            <text:p>37.15</text:p>
          </table:table-cell>
          <table:table-cell office:value-type="float" office:value="19276" table:style-name="ce39">
            <text:p>19,276</text:p>
          </table:table-cell>
          <table:table-cell office:value-type="float" office:value="32168" table:style-name="ce39">
            <text:p>32,168</text:p>
          </table:table-cell>
          <table:table-cell office:value-type="float" office:value="-40.08" table:style-name="ce40">
            <text:p>-40.0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8" table:style-name="ce38">
            <text:p>8</text:p>
          </table:table-cell>
          <table:table-cell office:value-type="float" office:value="248" table:style-name="ce39">
            <text:p>248</text:p>
          </table:table-cell>
          <table:table-cell office:value-type="float" office:value="-96.77" table:style-name="ce40">
            <text:p>-96.77</text:p>
          </table:table-cell>
          <table:table-cell office:value-type="float" office:value="2258" table:style-name="ce39">
            <text:p>2,258</text:p>
          </table:table-cell>
          <table:table-cell office:value-type="float" office:value="4119" table:style-name="ce39">
            <text:p>4,119</text:p>
          </table:table-cell>
          <table:table-cell office:value-type="float" office:value="-45.18" table:style-name="ce40">
            <text:p>-45.1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14410" table:style-name="ce38">
            <text:p>14,410</text:p>
          </table:table-cell>
          <table:table-cell office:value-type="float" office:value="14866" table:style-name="ce39">
            <text:p>14,866</text:p>
          </table:table-cell>
          <table:table-cell office:value-type="float" office:value="-3.07" table:style-name="ce40">
            <text:p>-3.07</text:p>
          </table:table-cell>
          <table:table-cell office:value-type="float" office:value="150239" table:style-name="ce39">
            <text:p>150,239</text:p>
          </table:table-cell>
          <table:table-cell office:value-type="float" office:value="211823" table:style-name="ce39">
            <text:p>211,823</text:p>
          </table:table-cell>
          <table:table-cell office:value-type="float" office:value="-29.07" table:style-name="ce40">
            <text:p>-29.07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506" table:style-name="ce38">
            <text:p>1,506</text:p>
          </table:table-cell>
          <table:table-cell office:value-type="float" office:value="3524" table:style-name="ce39">
            <text:p>3,524</text:p>
          </table:table-cell>
          <table:table-cell office:value-type="float" office:value="-57.26" table:style-name="ce40">
            <text:p>-57.26</text:p>
          </table:table-cell>
          <table:table-cell office:value-type="float" office:value="18125" table:style-name="ce39">
            <text:p>18,125</text:p>
          </table:table-cell>
          <table:table-cell office:value-type="float" office:value="66918" table:style-name="ce39">
            <text:p>66,918</text:p>
          </table:table-cell>
          <table:table-cell office:value-type="float" office:value="-72.91" table:style-name="ce40">
            <text:p>-72.9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787" table:style-name="ce38">
            <text:p>2,787</text:p>
          </table:table-cell>
          <table:table-cell office:value-type="float" office:value="3535" table:style-name="ce39">
            <text:p>3,535</text:p>
          </table:table-cell>
          <table:table-cell office:value-type="float" office:value="-21.16" table:style-name="ce40">
            <text:p>-21.16</text:p>
          </table:table-cell>
          <table:table-cell office:value-type="float" office:value="44464" table:style-name="ce39">
            <text:p>44,464</text:p>
          </table:table-cell>
          <table:table-cell office:value-type="float" office:value="34128" table:style-name="ce39">
            <text:p>34,128</text:p>
          </table:table-cell>
          <table:table-cell office:value-type="float" office:value="30.29" table:style-name="ce40">
            <text:p>30.29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28043" table:style-name="ce38">
            <text:p>28,043</text:p>
          </table:table-cell>
          <table:table-cell office:value-type="float" office:value="36819" table:style-name="ce39">
            <text:p>36,819</text:p>
          </table:table-cell>
          <table:table-cell office:value-type="float" office:value="-23.84" table:style-name="ce40">
            <text:p>-23.84</text:p>
          </table:table-cell>
          <table:table-cell office:value-type="float" office:value="307959" table:style-name="ce39">
            <text:p>307,959</text:p>
          </table:table-cell>
          <table:table-cell office:value-type="float" office:value="408064" table:style-name="ce39">
            <text:p>408,064</text:p>
          </table:table-cell>
          <table:table-cell office:value-type="float" office:value="-24.53" table:style-name="ce40">
            <text:p>-24.53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1.1000000000000001" table:style-name="ce40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9550" table:style-name="ce38">
            <text:p>9,550</text:p>
          </table:table-cell>
          <table:table-cell office:value-type="float" office:value="6055" table:style-name="ce39">
            <text:p>6,055</text:p>
          </table:table-cell>
          <table:table-cell office:value-type="float" office:value="57.72" table:style-name="ce40">
            <text:p>57.72</text:p>
          </table:table-cell>
          <table:table-cell office:value-type="float" office:value="87983" table:style-name="ce39">
            <text:p>87,983</text:p>
          </table:table-cell>
          <table:table-cell office:value-type="float" office:value="52458" table:style-name="ce39">
            <text:p>52,458</text:p>
          </table:table-cell>
          <table:table-cell office:value-type="float" office:value="67.72" table:style-name="ce40">
            <text:p>67.72</text:p>
          </table:table-cell>
          <table:table-cell office:value-type="float" office:value="0.34" table:number-columns-spanned="2" table:number-rows-spanned="1" table:style-name="ce89">
            <text:p>0.34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1356" table:style-name="ce38">
            <text:p>1,356</text:p>
          </table:table-cell>
          <table:table-cell office:value-type="float" office:value="1468" table:style-name="ce39">
            <text:p>1,468</text:p>
          </table:table-cell>
          <table:table-cell office:value-type="float" office:value="-7.63" table:style-name="ce40">
            <text:p>-7.63</text:p>
          </table:table-cell>
          <table:table-cell office:value-type="float" office:value="18099" table:style-name="ce39">
            <text:p>18,099</text:p>
          </table:table-cell>
          <table:table-cell office:value-type="float" office:value="17687" table:style-name="ce39">
            <text:p>17,687</text:p>
          </table:table-cell>
          <table:table-cell office:value-type="float" office:value="2.33" table:style-name="ce40">
            <text:p>2.33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9757" table:style-name="ce38">
            <text:p>9,757</text:p>
          </table:table-cell>
          <table:table-cell office:value-type="float" office:value="5954" table:style-name="ce44">
            <text:p>5,954</text:p>
          </table:table-cell>
          <table:table-cell office:value-type="float" office:value="63.87" table:style-name="ce45">
            <text:p>63.87</text:p>
          </table:table-cell>
          <table:table-cell office:value-type="float" office:value="95088" table:style-name="ce39">
            <text:p>95,088</text:p>
          </table:table-cell>
          <table:table-cell office:value-type="float" office:value="120458" table:style-name="ce44">
            <text:p>120,458</text:p>
          </table:table-cell>
          <table:table-cell office:value-type="float" office:value="-21.06" table:style-name="ce45">
            <text:p>-21.06</text:p>
          </table:table-cell>
          <table:table-cell office:value-type="float" office:value="0.35" table:number-columns-spanned="2" table:number-rows-spanned="1" table:style-name="ce89">
            <text:p>0.35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二年十月" table:formula="of:=['20814-00-01'.D5]" table:number-columns-spanned="9" table:number-rows-spanned="1" table:style-name="ce92">
            <text:p>中華民國一一二年十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57525" table:style-name="ce35">
            <text:p>3,057,525</text:p>
          </table:table-cell>
          <table:table-cell office:value-type="float" office:value="108448" table:style-name="ce36">
            <text:p>108,448</text:p>
          </table:table-cell>
          <table:table-cell office:value-type="float" office:value="279428" table:style-name="ce36">
            <text:p>279,428</text:p>
          </table:table-cell>
          <table:table-cell office:value-type="float" office:value="75990" table:style-name="ce36">
            <text:p>75,990</text:p>
          </table:table-cell>
          <table:table-cell office:value-type="float" office:value="409300" table:style-name="ce36">
            <text:p>409,300</text:p>
          </table:table-cell>
          <table:table-cell office:value-type="float" office:value="95989" table:style-name="ce36">
            <text:p>95,989</text:p>
          </table:table-cell>
          <table:table-cell office:value-type="float" office:value="246650" table:style-name="ce36">
            <text:p>246,650</text:p>
          </table:table-cell>
          <table:table-cell office:value-type="float" office:value="9546" table:style-name="ce36">
            <text:p>9,546</text:p>
          </table:table-cell>
          <table:table-cell office:value-type="float" office:value="29335" table:number-columns-spanned="2" table:number-rows-spanned="1" table:style-name="ce103">
            <text:p>29,335</text:p>
          </table:table-cell>
          <table:covered-table-cell/>
          <table:table-cell office:value-type="float" office:value="11393" table:number-columns-spanned="2" table:number-rows-spanned="1" table:style-name="ce103">
            <text:p>11,393</text:p>
          </table:table-cell>
          <table:covered-table-cell/>
          <table:table-cell office:value-type="float" office:value="1791446" table:style-name="ce36">
            <text:p>1,791,44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3.55" table:style-name="ce49">
            <text:p>3.55</text:p>
          </table:table-cell>
          <table:table-cell office:value-type="float" office:value="9.14" table:style-name="ce49">
            <text:p>9.14</text:p>
          </table:table-cell>
          <table:table-cell office:value-type="float" office:value="2.4900000000000002" table:style-name="ce49">
            <text:p>2.49</text:p>
          </table:table-cell>
          <table:table-cell office:value-type="float" office:value="13.39" table:style-name="ce49">
            <text:p>13.39</text:p>
          </table:table-cell>
          <table:table-cell office:value-type="float" office:value="3.14" table:style-name="ce49">
            <text:p>3.14</text:p>
          </table:table-cell>
          <table:table-cell office:value-type="float" office:value="8.07" table:style-name="ce49">
            <text:p>8.07</text:p>
          </table:table-cell>
          <table:table-cell office:value-type="float" office:value="0.31" table:style-name="ce49">
            <text:p>0.31</text:p>
          </table:table-cell>
          <table:table-cell office:value-type="float" office:value="0.96" table:number-columns-spanned="2" table:number-rows-spanned="1" table:style-name="ce100">
            <text:p>0.96</text:p>
          </table:table-cell>
          <table:covered-table-cell/>
          <table:table-cell office:value-type="float" office:value="0.37" table:number-columns-spanned="2" table:number-rows-spanned="1" table:style-name="ce100">
            <text:p>0.37</text:p>
          </table:table-cell>
          <table:covered-table-cell/>
          <table:table-cell office:value-type="float" office:value="58.59" table:style-name="ce49">
            <text:p>58.5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96052" table:style-name="ce27">
            <text:p>3,596,052</text:p>
          </table:table-cell>
          <table:table-cell office:value-type="float" office:value="121228" table:style-name="ce27">
            <text:p>121,228</text:p>
          </table:table-cell>
          <table:table-cell office:value-type="float" office:value="372652" table:style-name="ce27">
            <text:p>372,652</text:p>
          </table:table-cell>
          <table:table-cell office:value-type="float" office:value="89382" table:style-name="ce27">
            <text:p>89,382</text:p>
          </table:table-cell>
          <table:table-cell office:value-type="float" office:value="349030" table:style-name="ce27">
            <text:p>349,030</text:p>
          </table:table-cell>
          <table:table-cell office:value-type="float" office:value="71723" table:style-name="ce27">
            <text:p>71,723</text:p>
          </table:table-cell>
          <table:table-cell office:value-type="float" office:value="768544" table:style-name="ce27">
            <text:p>768,544</text:p>
          </table:table-cell>
          <table:table-cell office:value-type="float" office:value="12629" table:style-name="ce27">
            <text:p>12,629</text:p>
          </table:table-cell>
          <table:table-cell office:value-type="float" office:value="23080" table:number-columns-spanned="2" table:number-rows-spanned="1" table:style-name="ce96">
            <text:p>23,080</text:p>
          </table:table-cell>
          <table:covered-table-cell/>
          <table:table-cell office:value-type="float" office:value="16946" table:number-columns-spanned="2" table:number-rows-spanned="1" table:style-name="ce96">
            <text:p>16,946</text:p>
          </table:table-cell>
          <table:covered-table-cell/>
          <table:table-cell office:value-type="float" office:value="1770838" table:style-name="ce27">
            <text:p>1,770,83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4.98" table:style-name="ce49">
            <text:p>-14.98</text:p>
          </table:table-cell>
          <table:table-cell office:value-type="float" office:value="-10.54" table:style-name="ce49">
            <text:p>-10.54</text:p>
          </table:table-cell>
          <table:table-cell office:value-type="float" office:value="-25.02" table:style-name="ce49">
            <text:p>-25.02</text:p>
          </table:table-cell>
          <table:table-cell office:value-type="float" office:value="-14.98" table:style-name="ce49">
            <text:p>-14.98</text:p>
          </table:table-cell>
          <table:table-cell office:value-type="float" office:value="17.27" table:style-name="ce49">
            <text:p>17.27</text:p>
          </table:table-cell>
          <table:table-cell office:value-type="float" office:value="33.83" table:style-name="ce49">
            <text:p>33.83</text:p>
          </table:table-cell>
          <table:table-cell office:value-type="float" office:value="-67.91" table:style-name="ce49">
            <text:p>-67.91</text:p>
          </table:table-cell>
          <table:table-cell office:value-type="float" office:value="-24.41" table:style-name="ce49">
            <text:p>-24.41</text:p>
          </table:table-cell>
          <table:table-cell office:value-type="float" office:value="27.1" table:number-columns-spanned="2" table:number-rows-spanned="1" table:style-name="ce100">
            <text:p>27.10</text:p>
          </table:table-cell>
          <table:covered-table-cell/>
          <table:table-cell office:value-type="float" office:value="-32.770000000000003" table:number-columns-spanned="2" table:number-rows-spanned="1" table:style-name="ce100">
            <text:p>-32.77</text:p>
          </table:table-cell>
          <table:covered-table-cell/>
          <table:table-cell office:value-type="float" office:value="1.1599999999999999" table:style-name="ce49">
            <text:p>1.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364315" table:style-name="ce27">
            <text:p>3,364,315</text:p>
          </table:table-cell>
          <table:table-cell office:value-type="float" office:value="122101" table:style-name="ce27">
            <text:p>122,101</text:p>
          </table:table-cell>
          <table:table-cell office:value-type="float" office:value="267922" table:style-name="ce27">
            <text:p>267,922</text:p>
          </table:table-cell>
          <table:table-cell office:value-type="float" office:value="102574" table:style-name="ce27">
            <text:p>102,574</text:p>
          </table:table-cell>
          <table:table-cell office:value-type="float" office:value="468445" table:style-name="ce27">
            <text:p>468,445</text:p>
          </table:table-cell>
          <table:table-cell office:value-type="float" office:value="73979" table:style-name="ce27">
            <text:p>73,979</text:p>
          </table:table-cell>
          <table:table-cell office:value-type="float" office:value="161224" table:style-name="ce27">
            <text:p>161,224</text:p>
          </table:table-cell>
          <table:table-cell office:value-type="float" office:value="32511" table:style-name="ce27">
            <text:p>32,511</text:p>
          </table:table-cell>
          <table:table-cell office:value-type="float" office:value="34250" table:number-columns-spanned="2" table:number-rows-spanned="1" table:style-name="ce96">
            <text:p>34,250</text:p>
          </table:table-cell>
          <table:covered-table-cell/>
          <table:table-cell office:value-type="float" office:value="24644" table:number-columns-spanned="2" table:number-rows-spanned="1" table:style-name="ce96">
            <text:p>24,644</text:p>
          </table:table-cell>
          <table:covered-table-cell/>
          <table:table-cell office:value-type="float" office:value="2076665" table:style-name="ce27">
            <text:p>2,076,6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9.1199999999999992" table:style-name="ce49">
            <text:p>-9.12</text:p>
          </table:table-cell>
          <table:table-cell office:value-type="float" office:value="-11.18" table:style-name="ce49">
            <text:p>-11.18</text:p>
          </table:table-cell>
          <table:table-cell office:value-type="float" office:value="4.29" table:style-name="ce49">
            <text:p>4.29</text:p>
          </table:table-cell>
          <table:table-cell office:value-type="float" office:value="-25.92" table:style-name="ce49">
            <text:p>-25.92</text:p>
          </table:table-cell>
          <table:table-cell office:value-type="float" office:value="-12.63" table:style-name="ce49">
            <text:p>-12.63</text:p>
          </table:table-cell>
          <table:table-cell office:value-type="float" office:value="29.75" table:style-name="ce49">
            <text:p>29.75</text:p>
          </table:table-cell>
          <table:table-cell office:value-type="float" office:value="52.99" table:style-name="ce49">
            <text:p>52.99</text:p>
          </table:table-cell>
          <table:table-cell office:value-type="float" office:value="-70.64" table:style-name="ce49">
            <text:p>-70.64</text:p>
          </table:table-cell>
          <table:table-cell office:value-type="float" office:value="-14.35" table:number-columns-spanned="2" table:number-rows-spanned="1" table:style-name="ce100">
            <text:p>-14.35</text:p>
          </table:table-cell>
          <table:covered-table-cell/>
          <table:table-cell office:value-type="float" office:value="-53.77" table:number-columns-spanned="2" table:number-rows-spanned="1" table:style-name="ce100">
            <text:p>-53.77</text:p>
          </table:table-cell>
          <table:covered-table-cell/>
          <table:table-cell office:value-type="float" office:value="-13.73" table:style-name="ce49">
            <text:p>-13.7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5222609" table:style-name="ce27">
            <text:p>35,222,609</text:p>
          </table:table-cell>
          <table:table-cell office:value-type="float" office:value="1232216" table:style-name="ce27">
            <text:p>1,232,216</text:p>
          </table:table-cell>
          <table:table-cell office:value-type="float" office:value="3274965" table:style-name="ce27">
            <text:p>3,274,965</text:p>
          </table:table-cell>
          <table:table-cell office:value-type="float" office:value="901412" table:style-name="ce27">
            <text:p>901,412</text:p>
          </table:table-cell>
          <table:table-cell office:value-type="float" office:value="4570869" table:style-name="ce27">
            <text:p>4,570,869</text:p>
          </table:table-cell>
          <table:table-cell office:value-type="float" office:value="878772" table:style-name="ce27">
            <text:p>878,772</text:p>
          </table:table-cell>
          <table:table-cell office:value-type="float" office:value="4160514" table:style-name="ce27">
            <text:p>4,160,514</text:p>
          </table:table-cell>
          <table:table-cell office:value-type="float" office:value="118611" table:style-name="ce27">
            <text:p>118,611</text:p>
          </table:table-cell>
          <table:table-cell office:value-type="float" office:value="271935" table:number-columns-spanned="2" table:number-rows-spanned="1" table:style-name="ce96">
            <text:p>271,935</text:p>
          </table:table-cell>
          <table:covered-table-cell/>
          <table:table-cell office:value-type="float" office:value="230108" table:number-columns-spanned="2" table:number-rows-spanned="1" table:style-name="ce96">
            <text:p>230,108</text:p>
          </table:table-cell>
          <table:covered-table-cell/>
          <table:table-cell office:value-type="float" office:value="19583207" table:style-name="ce27">
            <text:p>19,583,2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47668295" table:style-name="ce27">
            <text:p>47,668,295</text:p>
          </table:table-cell>
          <table:table-cell office:value-type="float" office:value="1783565" table:style-name="ce27">
            <text:p>1,783,565</text:p>
          </table:table-cell>
          <table:table-cell office:value-type="float" office:value="3891368" table:style-name="ce27">
            <text:p>3,891,368</text:p>
          </table:table-cell>
          <table:table-cell office:value-type="float" office:value="1561135" table:style-name="ce27">
            <text:p>1,561,135</text:p>
          </table:table-cell>
          <table:table-cell office:value-type="float" office:value="5896826" table:style-name="ce27">
            <text:p>5,896,826</text:p>
          </table:table-cell>
          <table:table-cell office:value-type="float" office:value="987457" table:style-name="ce27">
            <text:p>987,457</text:p>
          </table:table-cell>
          <table:table-cell office:value-type="float" office:value="6172685" table:style-name="ce27">
            <text:p>6,172,685</text:p>
          </table:table-cell>
          <table:table-cell office:value-type="float" office:value="228594" table:style-name="ce27">
            <text:p>228,594</text:p>
          </table:table-cell>
          <table:table-cell office:value-type="float" office:value="483109" table:number-columns-spanned="2" table:number-rows-spanned="1" table:style-name="ce96">
            <text:p>483,109</text:p>
          </table:table-cell>
          <table:covered-table-cell/>
          <table:table-cell office:value-type="float" office:value="310730" table:number-columns-spanned="2" table:number-rows-spanned="1" table:style-name="ce96">
            <text:p>310,730</text:p>
          </table:table-cell>
          <table:covered-table-cell/>
          <table:table-cell office:value-type="float" office:value="26352826" table:style-name="ce27">
            <text:p>26,352,82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6.11" table:style-name="ce50">
            <text:p>-26.11</text:p>
          </table:table-cell>
          <table:table-cell office:value-type="float" office:value="-30.91" table:style-name="ce51">
            <text:p>-30.91</text:p>
          </table:table-cell>
          <table:table-cell office:value-type="float" office:value="-15.84" table:style-name="ce51">
            <text:p>-15.84</text:p>
          </table:table-cell>
          <table:table-cell office:value-type="float" office:value="-42.26" table:style-name="ce51">
            <text:p>-42.26</text:p>
          </table:table-cell>
          <table:table-cell office:value-type="float" office:value="-22.49" table:style-name="ce51">
            <text:p>-22.49</text:p>
          </table:table-cell>
          <table:table-cell office:value-type="float" office:value="-11.01" table:style-name="ce51">
            <text:p>-11.01</text:p>
          </table:table-cell>
          <table:table-cell office:value-type="float" office:value="-32.6" table:style-name="ce51">
            <text:p>-32.60</text:p>
          </table:table-cell>
          <table:table-cell office:value-type="float" office:value="-48.11" table:style-name="ce51">
            <text:p>-48.11</text:p>
          </table:table-cell>
          <table:table-cell office:value-type="float" office:value="-43.71" table:number-columns-spanned="2" table:number-rows-spanned="1" table:style-name="ce99">
            <text:p>-43.71</text:p>
          </table:table-cell>
          <table:covered-table-cell/>
          <table:table-cell office:value-type="float" office:value="-25.95" table:number-columns-spanned="2" table:number-rows-spanned="1" table:style-name="ce99">
            <text:p>-25.95</text:p>
          </table:table-cell>
          <table:covered-table-cell/>
          <table:table-cell office:value-type="float" office:value="-25.69" table:style-name="ce51">
            <text:p>-25.69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2年11月21日編製" table:formula="of:=['20814-00-01'.L20]" table:style-name="ce18">
            <text:p>中華民國112年11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3-11-20T05:43:25Z</dc:date>
    <meta:print-date>2015-03-19T15:41:48Z</meta:print-date>
  </office:meta>
</office:document-meta>
</file>