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5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7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0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76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74">
            <text:p>中華民國一一二年九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2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一)開發進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409152" table:style-name="ce35">
            <text:p>3,409,152</text:p>
          </table:table-cell>
          <table:table-cell office:value-type="float" office:value="4167150" table:style-name="ce36">
            <text:p>4,167,150</text:p>
          </table:table-cell>
          <table:table-cell office:value-type="float" office:value="-18.190000000000001" table:style-name="ce37">
            <text:p>-18.19</text:p>
          </table:table-cell>
          <table:table-cell office:value-type="float" office:value="32985712" table:style-name="ce36">
            <text:p>32,985,712</text:p>
          </table:table-cell>
          <table:table-cell office:value-type="float" office:value="42026422" table:style-name="ce36">
            <text:p>42,026,422</text:p>
          </table:table-cell>
          <table:table-cell office:value-type="float" office:value="-21.51" table:style-name="ce37">
            <text:p>-21.51</text:p>
          </table:table-cell>
          <table:table-cell office:value-type="float" office:value="100" table:number-columns-spanned="2" table:number-rows-spanned="1" table:style-name="ce62">
            <text:p>100.00</text:p>
          </table:table-cell>
          <table:covered-table-cell/>
          <table:table-cell office:value-type="float" office:value="100" table:style-name="ce37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221790" table:style-name="ce26">
            <text:p>3,221,790</text:p>
          </table:table-cell>
          <table:table-cell office:value-type="float" office:value="3900358" table:style-name="ce27">
            <text:p>3,900,358</text:p>
          </table:table-cell>
          <table:table-cell office:value-type="float" office:value="-17.399999999999999" table:style-name="ce28">
            <text:p>-17.40</text:p>
          </table:table-cell>
          <table:table-cell office:value-type="float" office:value="30697381" table:style-name="ce27">
            <text:p>30,697,381</text:p>
          </table:table-cell>
          <table:table-cell office:value-type="float" office:value="38774062" table:style-name="ce27">
            <text:p>38,774,062</text:p>
          </table:table-cell>
          <table:table-cell office:value-type="float" office:value="-20.83" table:style-name="ce28">
            <text:p>-20.83</text:p>
          </table:table-cell>
          <table:table-cell office:value-type="float" office:value="94.5" table:number-columns-spanned="2" table:number-rows-spanned="1" table:style-name="ce65">
            <text:p>94.50</text:p>
          </table:table-cell>
          <table:covered-table-cell/>
          <table:table-cell office:value-type="float" office:value="93.06" table:style-name="ce28">
            <text:p>93.06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87362" table:style-name="ce29">
            <text:p>187,362</text:p>
          </table:table-cell>
          <table:table-cell office:value-type="float" office:value="266792" table:style-name="ce30">
            <text:p>266,792</text:p>
          </table:table-cell>
          <table:table-cell office:value-type="float" office:value="-29.77" table:style-name="ce31">
            <text:p>-29.77</text:p>
          </table:table-cell>
          <table:table-cell office:value-type="float" office:value="2288331" table:style-name="ce30">
            <text:p>2,288,331</text:p>
          </table:table-cell>
          <table:table-cell office:value-type="float" office:value="3252360" table:style-name="ce30">
            <text:p>3,252,360</text:p>
          </table:table-cell>
          <table:table-cell office:value-type="float" office:value="-29.64" table:style-name="ce31">
            <text:p>-29.64</text:p>
          </table:table-cell>
          <table:table-cell office:value-type="float" office:value="5.5" table:number-columns-spanned="2" table:number-rows-spanned="1" table:style-name="ce64">
            <text:p>5.50</text:p>
          </table:table-cell>
          <table:covered-table-cell/>
          <table:table-cell office:value-type="float" office:value="6.94" table:style-name="ce31">
            <text:p>6.94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二)通知出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596052" table:style-name="ce26">
            <text:p>3,596,052</text:p>
          </table:table-cell>
          <table:table-cell office:value-type="float" office:value="4379798" table:style-name="ce27">
            <text:p>4,379,798</text:p>
          </table:table-cell>
          <table:table-cell office:value-type="float" office:value="-17.89" table:style-name="ce28">
            <text:p>-17.89</text:p>
          </table:table-cell>
          <table:table-cell office:value-type="float" office:value="32165084" table:style-name="ce27">
            <text:p>32,165,084</text:p>
          </table:table-cell>
          <table:table-cell office:value-type="float" office:value="44303980" table:style-name="ce27">
            <text:p>44,303,980</text:p>
          </table:table-cell>
          <table:table-cell office:value-type="float" office:value="-27.4" table:style-name="ce28">
            <text:p>-27.40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971123" table:style-name="ce26">
            <text:p>2,971,123</text:p>
          </table:table-cell>
          <table:table-cell office:value-type="float" office:value="4163942" table:style-name="ce27">
            <text:p>4,163,942</text:p>
          </table:table-cell>
          <table:table-cell office:value-type="float" office:value="-28.65" table:style-name="ce28">
            <text:p>-28.65</text:p>
          </table:table-cell>
          <table:table-cell office:value-type="float" office:value="29097970" table:style-name="ce27">
            <text:p>29,097,970</text:p>
          </table:table-cell>
          <table:table-cell office:value-type="float" office:value="39843951" table:style-name="ce27">
            <text:p>39,843,951</text:p>
          </table:table-cell>
          <table:table-cell office:value-type="float" office:value="-26.97" table:style-name="ce28">
            <text:p>-26.97</text:p>
          </table:table-cell>
          <table:table-cell office:value-type="float" office:value="82.62" table:number-columns-spanned="2" table:number-rows-spanned="1" table:style-name="ce65">
            <text:p>82.62</text:p>
          </table:table-cell>
          <table:covered-table-cell/>
          <table:table-cell office:value-type="float" office:value="90.46" table:style-name="ce28">
            <text:p>90.46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624929" table:style-name="ce29">
            <text:p>624,929</text:p>
          </table:table-cell>
          <table:table-cell office:value-type="float" office:value="215856" table:style-name="ce30">
            <text:p>215,856</text:p>
          </table:table-cell>
          <table:table-cell office:value-type="float" office:value="189.51" table:style-name="ce31">
            <text:p>189.51</text:p>
          </table:table-cell>
          <table:table-cell office:value-type="float" office:value="3067114" table:style-name="ce30">
            <text:p>3,067,114</text:p>
          </table:table-cell>
          <table:table-cell office:value-type="float" office:value="4460029" table:style-name="ce30">
            <text:p>4,460,029</text:p>
          </table:table-cell>
          <table:table-cell office:value-type="float" office:value="-31.23" table:style-name="ce31">
            <text:p>-31.23</text:p>
          </table:table-cell>
          <table:table-cell office:value-type="float" office:value="17.38" table:number-columns-spanned="2" table:number-rows-spanned="1" table:style-name="ce64">
            <text:p>17.38</text:p>
          </table:table-cell>
          <table:covered-table-cell/>
          <table:table-cell office:value-type="float" office:value="9.5399999999999991" table:style-name="ce31">
            <text:p>9.54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三)辦理出口信</text:p>
            <text:p>　　用狀貸款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44826" table:style-name="ce26">
            <text:p>44,826</text:p>
          </table:table-cell>
          <table:table-cell office:value-type="float" office:value="34157" table:style-name="ce27">
            <text:p>34,157</text:p>
          </table:table-cell>
          <table:table-cell office:value-type="float" office:value="31.24" table:style-name="ce28">
            <text:p>31.24</text:p>
          </table:table-cell>
          <table:table-cell office:value-type="float" office:value="340079" table:style-name="ce27">
            <text:p>340,079</text:p>
          </table:table-cell>
          <table:table-cell office:value-type="float" office:value="442424" table:style-name="ce27">
            <text:p>442,424</text:p>
          </table:table-cell>
          <table:table-cell office:value-type="float" office:value="-23.13" table:style-name="ce28">
            <text:p>-23.13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44826" table:style-name="ce26">
            <text:p>44,826</text:p>
          </table:table-cell>
          <table:table-cell office:value-type="float" office:value="34157" table:style-name="ce27">
            <text:p>34,157</text:p>
          </table:table-cell>
          <table:table-cell office:value-type="float" office:value="31.24" table:style-name="ce28">
            <text:p>31.24</text:p>
          </table:table-cell>
          <table:table-cell office:value-type="float" office:value="340079" table:style-name="ce27">
            <text:p>340,079</text:p>
          </table:table-cell>
          <table:table-cell office:value-type="float" office:value="442424" table:style-name="ce27">
            <text:p>442,424</text:p>
          </table:table-cell>
          <table:table-cell office:value-type="float" office:value="-23.13" table:style-name="ce28">
            <text:p>-23.13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number-columns-spanned="2" table:number-rows-spanned="1" table:style-name="ce66">
            <text:p>－</text:p>
          </table:table-cell>
          <table:covered-table-cell/>
          <table:table-cell office:value-type="float" office:value="0" table:style-name="ce34">
            <text:p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四)辦理出口信</text:p>
            <text:p>　　用狀押匯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722963" table:style-name="ce26">
            <text:p>2,722,963</text:p>
          </table:table-cell>
          <table:table-cell office:value-type="float" office:value="3414806" table:style-name="ce27">
            <text:p>3,414,806</text:p>
          </table:table-cell>
          <table:table-cell office:value-type="float" office:value="-20.260000000000002" table:style-name="ce28">
            <text:p>-20.26</text:p>
          </table:table-cell>
          <table:table-cell office:value-type="float" office:value="25092624" table:style-name="ce27">
            <text:p>25,092,624</text:p>
          </table:table-cell>
          <table:table-cell office:value-type="float" office:value="35845650" table:style-name="ce27">
            <text:p>35,845,650</text:p>
          </table:table-cell>
          <table:table-cell office:value-type="float" office:value="-30" table:style-name="ce28">
            <text:p>-30.00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572100" table:style-name="ce26">
            <text:p>2,572,100</text:p>
          </table:table-cell>
          <table:table-cell office:value-type="float" office:value="3230101" table:style-name="ce27">
            <text:p>3,230,101</text:p>
          </table:table-cell>
          <table:table-cell office:value-type="float" office:value="-20.37" table:style-name="ce28">
            <text:p>-20.37</text:p>
          </table:table-cell>
          <table:table-cell office:value-type="float" office:value="23627567" table:style-name="ce27">
            <text:p>23,627,567</text:p>
          </table:table-cell>
          <table:table-cell office:value-type="float" office:value="34029708" table:style-name="ce27">
            <text:p>34,029,708</text:p>
          </table:table-cell>
          <table:table-cell office:value-type="float" office:value="-30.57" table:style-name="ce28">
            <text:p>-30.57</text:p>
          </table:table-cell>
          <table:table-cell office:value-type="float" office:value="94.46" table:number-columns-spanned="2" table:number-rows-spanned="1" table:style-name="ce65">
            <text:p>94.46</text:p>
          </table:table-cell>
          <table:covered-table-cell/>
          <table:table-cell office:value-type="float" office:value="94.16" table:style-name="ce28">
            <text:p>94.16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50863" table:style-name="ce29">
            <text:p>150,863</text:p>
          </table:table-cell>
          <table:table-cell office:value-type="float" office:value="184705" table:style-name="ce30">
            <text:p>184,705</text:p>
          </table:table-cell>
          <table:table-cell office:value-type="float" office:value="-18.32" table:style-name="ce31">
            <text:p>-18.32</text:p>
          </table:table-cell>
          <table:table-cell office:value-type="float" office:value="1465057" table:style-name="ce30">
            <text:p>1,465,057</text:p>
          </table:table-cell>
          <table:table-cell office:value-type="float" office:value="1815942" table:style-name="ce30">
            <text:p>1,815,942</text:p>
          </table:table-cell>
          <table:table-cell office:value-type="float" office:value="-19.32" table:style-name="ce31">
            <text:p>-19.32</text:p>
          </table:table-cell>
          <table:table-cell office:value-type="float" office:value="5.54" table:number-columns-spanned="2" table:number-rows-spanned="1" table:style-name="ce64">
            <text:p>5.54</text:p>
          </table:table-cell>
          <table:covered-table-cell/>
          <table:table-cell office:value-type="float" office:value="5.84" table:style-name="ce31">
            <text:p>5.84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8"/>
          <table:table-cell office:value-type="string" table:style-name="ce18">
            <text:p>中華民國112年10月23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2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2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81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XFD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二年九月" table:formula="of:=['20814-00-01'.D5]" table:number-columns-spanned="6" table:number-rows-spanned="1" table:style-name="ce92">
            <text:p>中華民國一一二年九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3221790" table:style-name="ce38">
            <text:p>3,221,790</text:p>
          </table:table-cell>
          <table:table-cell office:value-type="float" office:value="3900358" table:style-name="ce39">
            <text:p>3,900,358</text:p>
          </table:table-cell>
          <table:table-cell office:value-type="float" office:value="-17.399999999999999" table:style-name="ce40">
            <text:p>-17.40</text:p>
          </table:table-cell>
          <table:table-cell office:value-type="float" office:value="30697381" table:style-name="ce39">
            <text:p>30,697,381</text:p>
          </table:table-cell>
          <table:table-cell office:value-type="float" office:value="38774062" table:style-name="ce39">
            <text:p>38,774,062</text:p>
          </table:table-cell>
          <table:table-cell office:value-type="float" office:value="-20.83" table:style-name="ce40">
            <text:p>-20.83</text:p>
          </table:table-cell>
          <table:table-cell office:value-type="float" office:value="94.5" table:number-columns-spanned="2" table:number-rows-spanned="1" table:style-name="ce89">
            <text:p>94.50</text:p>
          </table:table-cell>
          <table:covered-table-cell/>
          <table:table-cell office:value-type="float" office:value="93.06" table:style-name="ce40">
            <text:p>93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286044" table:style-name="ce38">
            <text:p>286,044</text:p>
          </table:table-cell>
          <table:table-cell office:value-type="float" office:value="421037" table:style-name="ce39">
            <text:p>421,037</text:p>
          </table:table-cell>
          <table:table-cell office:value-type="float" office:value="-32.06" table:style-name="ce40">
            <text:p>-32.06</text:p>
          </table:table-cell>
          <table:table-cell office:value-type="float" office:value="2845095" table:style-name="ce39">
            <text:p>2,845,095</text:p>
          </table:table-cell>
          <table:table-cell office:value-type="float" office:value="3420926" table:style-name="ce39">
            <text:p>3,420,926</text:p>
          </table:table-cell>
          <table:table-cell office:value-type="float" office:value="-16.829999999999998" table:style-name="ce40">
            <text:p>-16.83</text:p>
          </table:table-cell>
          <table:table-cell office:value-type="float" office:value="8.39" table:number-columns-spanned="2" table:number-rows-spanned="1" table:style-name="ce89">
            <text:p>8.39</text:p>
          </table:table-cell>
          <table:covered-table-cell/>
          <table:table-cell office:value-type="float" office:value="8.6300000000000008" table:style-name="ce40">
            <text:p>8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192156" table:style-name="ce38">
            <text:p>192,156</text:p>
          </table:table-cell>
          <table:table-cell office:value-type="float" office:value="177355" table:style-name="ce39">
            <text:p>177,355</text:p>
          </table:table-cell>
          <table:table-cell office:value-type="float" office:value="8.35" table:style-name="ce40">
            <text:p>8.35</text:p>
          </table:table-cell>
          <table:table-cell office:value-type="float" office:value="1668810" table:style-name="ce39">
            <text:p>1,668,810</text:p>
          </table:table-cell>
          <table:table-cell office:value-type="float" office:value="2342311" table:style-name="ce39">
            <text:p>2,342,311</text:p>
          </table:table-cell>
          <table:table-cell office:value-type="float" office:value="-28.75" table:style-name="ce40">
            <text:p>-28.75</text:p>
          </table:table-cell>
          <table:table-cell office:value-type="float" office:value="5.64" table:number-columns-spanned="2" table:number-rows-spanned="1" table:style-name="ce89">
            <text:p>5.64</text:p>
          </table:table-cell>
          <table:covered-table-cell/>
          <table:table-cell office:value-type="float" office:value="5.0599999999999996" table:style-name="ce40">
            <text:p>5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310672" table:style-name="ce38">
            <text:p>310,672</text:p>
          </table:table-cell>
          <table:table-cell office:value-type="float" office:value="346021" table:style-name="ce39">
            <text:p>346,021</text:p>
          </table:table-cell>
          <table:table-cell office:value-type="float" office:value="-10.220000000000001" table:style-name="ce40">
            <text:p>-10.22</text:p>
          </table:table-cell>
          <table:table-cell office:value-type="float" office:value="2464681" table:style-name="ce39">
            <text:p>2,464,681</text:p>
          </table:table-cell>
          <table:table-cell office:value-type="float" office:value="2842328" table:style-name="ce39">
            <text:p>2,842,328</text:p>
          </table:table-cell>
          <table:table-cell office:value-type="float" office:value="-13.29" table:style-name="ce40">
            <text:p>-13.29</text:p>
          </table:table-cell>
          <table:table-cell office:value-type="float" office:value="9.11" table:number-columns-spanned="2" table:number-rows-spanned="1" table:style-name="ce89">
            <text:p>9.11</text:p>
          </table:table-cell>
          <table:covered-table-cell/>
          <table:table-cell office:value-type="float" office:value="7.47" table:style-name="ce40">
            <text:p>7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332152" table:style-name="ce38">
            <text:p>332,152</text:p>
          </table:table-cell>
          <table:table-cell office:value-type="float" office:value="428286" table:style-name="ce39">
            <text:p>428,286</text:p>
          </table:table-cell>
          <table:table-cell office:value-type="float" office:value="-22.45" table:style-name="ce40">
            <text:p>-22.45</text:p>
          </table:table-cell>
          <table:table-cell office:value-type="float" office:value="3225504" table:style-name="ce39">
            <text:p>3,225,504</text:p>
          </table:table-cell>
          <table:table-cell office:value-type="float" office:value="4347623" table:style-name="ce39">
            <text:p>4,347,623</text:p>
          </table:table-cell>
          <table:table-cell office:value-type="float" office:value="-25.81" table:style-name="ce40">
            <text:p>-25.81</text:p>
          </table:table-cell>
          <table:table-cell office:value-type="float" office:value="9.74" table:number-columns-spanned="2" table:number-rows-spanned="1" table:style-name="ce89">
            <text:p>9.74</text:p>
          </table:table-cell>
          <table:covered-table-cell/>
          <table:table-cell office:value-type="float" office:value="9.7799999999999994" table:style-name="ce40">
            <text:p>9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347213" table:style-name="ce38">
            <text:p>347,213</text:p>
          </table:table-cell>
          <table:table-cell office:value-type="float" office:value="377242" table:style-name="ce39">
            <text:p>377,242</text:p>
          </table:table-cell>
          <table:table-cell office:value-type="float" office:value="-7.96" table:style-name="ce40">
            <text:p>-7.96</text:p>
          </table:table-cell>
          <table:table-cell office:value-type="float" office:value="3198720" table:style-name="ce39">
            <text:p>3,198,720</text:p>
          </table:table-cell>
          <table:table-cell office:value-type="float" office:value="3883780" table:style-name="ce39">
            <text:p>3,883,780</text:p>
          </table:table-cell>
          <table:table-cell office:value-type="float" office:value="-17.64" table:style-name="ce40">
            <text:p>-17.64</text:p>
          </table:table-cell>
          <table:table-cell office:value-type="float" office:value="10.18" table:number-columns-spanned="2" table:number-rows-spanned="1" table:style-name="ce89">
            <text:p>10.18</text:p>
          </table:table-cell>
          <table:covered-table-cell/>
          <table:table-cell office:value-type="float" office:value="9.6999999999999993" table:style-name="ce40">
            <text:p>9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276689" table:style-name="ce38">
            <text:p>276,689</text:p>
          </table:table-cell>
          <table:table-cell office:value-type="float" office:value="396529" table:style-name="ce39">
            <text:p>396,529</text:p>
          </table:table-cell>
          <table:table-cell office:value-type="float" office:value="-30.22" table:style-name="ce40">
            <text:p>-30.22</text:p>
          </table:table-cell>
          <table:table-cell office:value-type="float" office:value="2747580" table:style-name="ce39">
            <text:p>2,747,580</text:p>
          </table:table-cell>
          <table:table-cell office:value-type="float" office:value="3582122" table:style-name="ce39">
            <text:p>3,582,122</text:p>
          </table:table-cell>
          <table:table-cell office:value-type="float" office:value="-23.3" table:style-name="ce40">
            <text:p>-23.30</text:p>
          </table:table-cell>
          <table:table-cell office:value-type="float" office:value="8.1199999999999992" table:number-columns-spanned="2" table:number-rows-spanned="1" table:style-name="ce89">
            <text:p>8.12</text:p>
          </table:table-cell>
          <table:covered-table-cell/>
          <table:table-cell office:value-type="float" office:value="8.33" table:style-name="ce40">
            <text:p>8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123443" table:style-name="ce38">
            <text:p>123,443</text:p>
          </table:table-cell>
          <table:table-cell office:value-type="float" office:value="145234" table:style-name="ce39">
            <text:p>145,234</text:p>
          </table:table-cell>
          <table:table-cell office:value-type="float" office:value="-15" table:style-name="ce40">
            <text:p>-15.00</text:p>
          </table:table-cell>
          <table:table-cell office:value-type="float" office:value="1109630" table:style-name="ce39">
            <text:p>1,109,630</text:p>
          </table:table-cell>
          <table:table-cell office:value-type="float" office:value="1483829" table:style-name="ce39">
            <text:p>1,483,829</text:p>
          </table:table-cell>
          <table:table-cell office:value-type="float" office:value="-25.22" table:style-name="ce40">
            <text:p>-25.22</text:p>
          </table:table-cell>
          <table:table-cell office:value-type="float" office:value="3.62" table:number-columns-spanned="2" table:number-rows-spanned="1" table:style-name="ce89">
            <text:p>3.62</text:p>
          </table:table-cell>
          <table:covered-table-cell/>
          <table:table-cell office:value-type="float" office:value="3.36" table:style-name="ce40">
            <text:p>3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63844" table:style-name="ce38">
            <text:p>63,844</text:p>
          </table:table-cell>
          <table:table-cell office:value-type="float" office:value="79364" table:style-name="ce39">
            <text:p>79,364</text:p>
          </table:table-cell>
          <table:table-cell office:value-type="float" office:value="-19.559999999999999" table:style-name="ce40">
            <text:p>-19.56</text:p>
          </table:table-cell>
          <table:table-cell office:value-type="float" office:value="787938" table:style-name="ce39">
            <text:p>787,938</text:p>
          </table:table-cell>
          <table:table-cell office:value-type="float" office:value="999259" table:style-name="ce39">
            <text:p>999,259</text:p>
          </table:table-cell>
          <table:table-cell office:value-type="float" office:value="-21.15" table:style-name="ce40">
            <text:p>-21.15</text:p>
          </table:table-cell>
          <table:table-cell office:value-type="float" office:value="1.87" table:number-columns-spanned="2" table:number-rows-spanned="1" table:style-name="ce89">
            <text:p>1.87</text:p>
          </table:table-cell>
          <table:covered-table-cell/>
          <table:table-cell office:value-type="float" office:value="2.39" table:style-name="ce40">
            <text:p>2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54136" table:style-name="ce38">
            <text:p>54,136</text:p>
          </table:table-cell>
          <table:table-cell office:value-type="float" office:value="81562" table:style-name="ce39">
            <text:p>81,562</text:p>
          </table:table-cell>
          <table:table-cell office:value-type="float" office:value="-33.630000000000003" table:style-name="ce40">
            <text:p>-33.63</text:p>
          </table:table-cell>
          <table:table-cell office:value-type="float" office:value="654900" table:style-name="ce39">
            <text:p>654,900</text:p>
          </table:table-cell>
          <table:table-cell office:value-type="float" office:value="851958" table:style-name="ce39">
            <text:p>851,958</text:p>
          </table:table-cell>
          <table:table-cell office:value-type="float" office:value="-23.13" table:style-name="ce40">
            <text:p>-23.13</text:p>
          </table:table-cell>
          <table:table-cell office:value-type="float" office:value="1.59" table:number-columns-spanned="2" table:number-rows-spanned="1" table:style-name="ce89">
            <text:p>1.59</text:p>
          </table:table-cell>
          <table:covered-table-cell/>
          <table:table-cell office:value-type="float" office:value="1.99" table:style-name="ce40">
            <text:p>1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2738" table:style-name="ce38">
            <text:p>2,738</text:p>
          </table:table-cell>
          <table:table-cell office:value-type="float" office:value="10595" table:style-name="ce39">
            <text:p>10,595</text:p>
          </table:table-cell>
          <table:table-cell office:value-type="float" office:value="-74.16" table:style-name="ce40">
            <text:p>-74.16</text:p>
          </table:table-cell>
          <table:table-cell office:value-type="float" office:value="50336" table:style-name="ce39">
            <text:p>50,336</text:p>
          </table:table-cell>
          <table:table-cell office:value-type="float" office:value="73953" table:style-name="ce39">
            <text:p>73,953</text:p>
          </table:table-cell>
          <table:table-cell office:value-type="float" office:value="-31.94" table:style-name="ce40">
            <text:p>-31.94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15" table:style-name="ce40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367727" table:style-name="ce38">
            <text:p>367,727</text:p>
          </table:table-cell>
          <table:table-cell office:value-type="float" office:value="464660" table:style-name="ce39">
            <text:p>464,660</text:p>
          </table:table-cell>
          <table:table-cell office:value-type="float" office:value="-20.86" table:style-name="ce40">
            <text:p>-20.86</text:p>
          </table:table-cell>
          <table:table-cell office:value-type="float" office:value="3774306" table:style-name="ce39">
            <text:p>3,774,306</text:p>
          </table:table-cell>
          <table:table-cell office:value-type="float" office:value="5086008" table:style-name="ce39">
            <text:p>5,086,008</text:p>
          </table:table-cell>
          <table:table-cell office:value-type="float" office:value="-25.79" table:style-name="ce40">
            <text:p>-25.79</text:p>
          </table:table-cell>
          <table:table-cell office:value-type="float" office:value="10.79" table:number-columns-spanned="2" table:number-rows-spanned="1" table:style-name="ce89">
            <text:p>10.79</text:p>
          </table:table-cell>
          <table:covered-table-cell/>
          <table:table-cell office:value-type="float" office:value="11.44" table:style-name="ce40">
            <text:p>11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7996" table:style-name="ce38">
            <text:p>7,996</text:p>
          </table:table-cell>
          <table:table-cell office:value-type="float" office:value="6168" table:style-name="ce39">
            <text:p>6,168</text:p>
          </table:table-cell>
          <table:table-cell office:value-type="float" office:value="29.64" table:style-name="ce40">
            <text:p>29.64</text:p>
          </table:table-cell>
          <table:table-cell office:value-type="float" office:value="152357" table:style-name="ce39">
            <text:p>152,357</text:p>
          </table:table-cell>
          <table:table-cell office:value-type="float" office:value="74399" table:style-name="ce39">
            <text:p>74,399</text:p>
          </table:table-cell>
          <table:table-cell office:value-type="float" office:value="104.78" table:style-name="ce40">
            <text:p>104.78</text:p>
          </table:table-cell>
          <table:table-cell office:value-type="float" office:value="0.23" table:number-columns-spanned="2" table:number-rows-spanned="1" table:style-name="ce89">
            <text:p>0.23</text:p>
          </table:table-cell>
          <table:covered-table-cell/>
          <table:table-cell office:value-type="float" office:value="0.46" table:style-name="ce40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20222" table:style-name="ce38">
            <text:p>20,222</text:p>
          </table:table-cell>
          <table:table-cell office:value-type="float" office:value="8964" table:style-name="ce39">
            <text:p>8,964</text:p>
          </table:table-cell>
          <table:table-cell office:value-type="float" office:value="125.59" table:style-name="ce40">
            <text:p>125.59</text:p>
          </table:table-cell>
          <table:table-cell office:value-type="float" office:value="181747" table:style-name="ce39">
            <text:p>181,747</text:p>
          </table:table-cell>
          <table:table-cell office:value-type="float" office:value="116618" table:style-name="ce39">
            <text:p>116,618</text:p>
          </table:table-cell>
          <table:table-cell office:value-type="float" office:value="55.85" table:style-name="ce40">
            <text:p>55.85</text:p>
          </table:table-cell>
          <table:table-cell office:value-type="float" office:value="0.59" table:number-columns-spanned="2" table:number-rows-spanned="1" table:style-name="ce89">
            <text:p>0.59</text:p>
          </table:table-cell>
          <table:covered-table-cell/>
          <table:table-cell office:value-type="float" office:value="0.55000000000000004" table:style-name="ce40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95850" table:style-name="ce38">
            <text:p>95,850</text:p>
          </table:table-cell>
          <table:table-cell office:value-type="float" office:value="143533" table:style-name="ce39">
            <text:p>143,533</text:p>
          </table:table-cell>
          <table:table-cell office:value-type="float" office:value="-33.22" table:style-name="ce40">
            <text:p>-33.22</text:p>
          </table:table-cell>
          <table:table-cell office:value-type="float" office:value="1026617" table:style-name="ce39">
            <text:p>1,026,617</text:p>
          </table:table-cell>
          <table:table-cell office:value-type="float" office:value="1337249" table:style-name="ce39">
            <text:p>1,337,249</text:p>
          </table:table-cell>
          <table:table-cell office:value-type="float" office:value="-23.23" table:style-name="ce40">
            <text:p>-23.23</text:p>
          </table:table-cell>
          <table:table-cell office:value-type="float" office:value="2.81" table:number-columns-spanned="2" table:number-rows-spanned="1" table:style-name="ce89">
            <text:p>2.81</text:p>
          </table:table-cell>
          <table:covered-table-cell/>
          <table:table-cell office:value-type="float" office:value="3.11" table:style-name="ce40">
            <text:p>3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8563" table:style-name="ce38">
            <text:p>8,563</text:p>
          </table:table-cell>
          <table:table-cell office:value-type="float" office:value="7282" table:style-name="ce39">
            <text:p>7,282</text:p>
          </table:table-cell>
          <table:table-cell office:value-type="float" office:value="17.59" table:style-name="ce40">
            <text:p>17.59</text:p>
          </table:table-cell>
          <table:table-cell office:value-type="float" office:value="113015" table:style-name="ce39">
            <text:p>113,015</text:p>
          </table:table-cell>
          <table:table-cell office:value-type="float" office:value="62715" table:style-name="ce39">
            <text:p>62,715</text:p>
          </table:table-cell>
          <table:table-cell office:value-type="float" office:value="80.2" table:style-name="ce40">
            <text:p>80.20</text:p>
          </table:table-cell>
          <table:table-cell office:value-type="float" office:value="0.25" table:number-columns-spanned="2" table:number-rows-spanned="1" table:style-name="ce89">
            <text:p>0.25</text:p>
          </table:table-cell>
          <table:covered-table-cell/>
          <table:table-cell office:value-type="float" office:value="0.34" table:style-name="ce40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53745" table:style-name="ce38">
            <text:p>53,745</text:p>
          </table:table-cell>
          <table:table-cell office:value-type="float" office:value="54206" table:style-name="ce39">
            <text:p>54,206</text:p>
          </table:table-cell>
          <table:table-cell office:value-type="float" office:value="-0.85" table:style-name="ce40">
            <text:p>-0.85</text:p>
          </table:table-cell>
          <table:table-cell office:value-type="float" office:value="559196" table:style-name="ce39">
            <text:p>559,196</text:p>
          </table:table-cell>
          <table:table-cell office:value-type="float" office:value="696176" table:style-name="ce39">
            <text:p>696,176</text:p>
          </table:table-cell>
          <table:table-cell office:value-type="float" office:value="-19.68" table:style-name="ce40">
            <text:p>-19.68</text:p>
          </table:table-cell>
          <table:table-cell office:value-type="float" office:value="1.58" table:number-columns-spanned="2" table:number-rows-spanned="1" table:style-name="ce89">
            <text:p>1.58</text:p>
          </table:table-cell>
          <table:covered-table-cell/>
          <table:table-cell office:value-type="float" office:value="1.7" table:style-name="ce40">
            <text:p>1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73" table:style-name="ce38">
            <text:p>73</text:p>
          </table:table-cell>
          <table:table-cell office:value-type="float" office:value="115" table:style-name="ce39">
            <text:p>115</text:p>
          </table:table-cell>
          <table:table-cell office:value-type="float" office:value="-36.520000000000003" table:style-name="ce40">
            <text:p>-36.52</text:p>
          </table:table-cell>
          <table:table-cell office:value-type="float" office:value="565" table:style-name="ce39">
            <text:p>565</text:p>
          </table:table-cell>
          <table:table-cell office:value-type="float" office:value="1050" table:style-name="ce39">
            <text:p>1,050</text:p>
          </table:table-cell>
          <table:table-cell office:value-type="float" office:value="-46.19" table:style-name="ce40">
            <text:p>-46.19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23720" table:style-name="ce38">
            <text:p>23,720</text:p>
          </table:table-cell>
          <table:table-cell office:value-type="float" office:value="32422" table:style-name="ce39">
            <text:p>32,422</text:p>
          </table:table-cell>
          <table:table-cell office:value-type="float" office:value="-26.84" table:style-name="ce40">
            <text:p>-26.84</text:p>
          </table:table-cell>
          <table:table-cell office:value-type="float" office:value="280443" table:style-name="ce39">
            <text:p>280,443</text:p>
          </table:table-cell>
          <table:table-cell office:value-type="float" office:value="360905" table:style-name="ce39">
            <text:p>360,905</text:p>
          </table:table-cell>
          <table:table-cell office:value-type="float" office:value="-22.29" table:style-name="ce40">
            <text:p>-22.29</text:p>
          </table:table-cell>
          <table:table-cell office:value-type="float" office:value="0.7" table:number-columns-spanned="2" table:number-rows-spanned="1" table:style-name="ce89">
            <text:p>0.70</text:p>
          </table:table-cell>
          <table:covered-table-cell/>
          <table:table-cell office:value-type="float" office:value="0.85" table:style-name="ce40">
            <text:p>0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183" table:style-name="ce38">
            <text:p>18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265" table:style-name="ce39">
            <text:p>3,265</text:p>
          </table:table-cell>
          <table:table-cell office:value-type="float" office:value="2465" table:style-name="ce39">
            <text:p>2,465</text:p>
          </table:table-cell>
          <table:table-cell office:value-type="float" office:value="32.450000000000003" table:style-name="ce40">
            <text:p>32.45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2" table:style-name="ce39">
            <text:p>62</text:p>
          </table:table-cell>
          <table:table-cell office:value-type="float" office:value="3101" table:style-name="ce39">
            <text:p>3,101</text:p>
          </table:table-cell>
          <table:table-cell office:value-type="float" office:value="-98" table:style-name="ce40">
            <text:p>-98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31039" table:style-name="ce38">
            <text:p>31,039</text:p>
          </table:table-cell>
          <table:table-cell office:value-type="float" office:value="38055" table:style-name="ce39">
            <text:p>38,055</text:p>
          </table:table-cell>
          <table:table-cell office:value-type="float" office:value="-18.440000000000001" table:style-name="ce40">
            <text:p>-18.44</text:p>
          </table:table-cell>
          <table:table-cell office:value-type="float" office:value="232774" table:style-name="ce39">
            <text:p>232,774</text:p>
          </table:table-cell>
          <table:table-cell office:value-type="float" office:value="270251" table:style-name="ce39">
            <text:p>270,251</text:p>
          </table:table-cell>
          <table:table-cell office:value-type="float" office:value="-13.87" table:style-name="ce40">
            <text:p>-13.87</text:p>
          </table:table-cell>
          <table:table-cell office:value-type="float" office:value="0.91" table:number-columns-spanned="2" table:number-rows-spanned="1" table:style-name="ce89">
            <text:p>0.91</text:p>
          </table:table-cell>
          <table:covered-table-cell/>
          <table:table-cell office:value-type="float" office:value="0.71" table:style-name="ce40">
            <text:p>0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7044" table:style-name="ce38">
            <text:p>7,044</text:p>
          </table:table-cell>
          <table:table-cell office:value-type="float" office:value="5727" table:style-name="ce39">
            <text:p>5,727</text:p>
          </table:table-cell>
          <table:table-cell office:value-type="float" office:value="23" table:style-name="ce40">
            <text:p>23.00</text:p>
          </table:table-cell>
          <table:table-cell office:value-type="float" office:value="74956" table:style-name="ce39">
            <text:p>74,956</text:p>
          </table:table-cell>
          <table:table-cell office:value-type="float" office:value="68510" table:style-name="ce39">
            <text:p>68,510</text:p>
          </table:table-cell>
          <table:table-cell office:value-type="float" office:value="9.41" table:style-name="ce40">
            <text:p>9.41</text:p>
          </table:table-cell>
          <table:table-cell office:value-type="float" office:value="0.21" table:number-columns-spanned="2" table:number-rows-spanned="1" table:style-name="ce89">
            <text:p>0.21</text:p>
          </table:table-cell>
          <table:covered-table-cell/>
          <table:table-cell office:value-type="float" office:value="0.23" table:style-name="ce40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63279" table:style-name="ce38">
            <text:p>63,279</text:p>
          </table:table-cell>
          <table:table-cell office:value-type="float" office:value="65707" table:style-name="ce39">
            <text:p>65,707</text:p>
          </table:table-cell>
          <table:table-cell office:value-type="float" office:value="-3.7" table:style-name="ce40">
            <text:p>-3.70</text:p>
          </table:table-cell>
          <table:table-cell office:value-type="float" office:value="559171" table:style-name="ce39">
            <text:p>559,171</text:p>
          </table:table-cell>
          <table:table-cell office:value-type="float" office:value="682426" table:style-name="ce39">
            <text:p>682,426</text:p>
          </table:table-cell>
          <table:table-cell office:value-type="float" office:value="-18.059999999999999" table:style-name="ce40">
            <text:p>-18.06</text:p>
          </table:table-cell>
          <table:table-cell office:value-type="float" office:value="1.86" table:number-columns-spanned="2" table:number-rows-spanned="1" table:style-name="ce89">
            <text:p>1.86</text:p>
          </table:table-cell>
          <table:covered-table-cell/>
          <table:table-cell office:value-type="float" office:value="1.7" table:style-name="ce40">
            <text:p>1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160" table:style-name="ce38">
            <text:p>160</text:p>
          </table:table-cell>
          <table:table-cell office:value-type="float" office:value="499" table:style-name="ce39">
            <text:p>499</text:p>
          </table:table-cell>
          <table:table-cell office:value-type="float" office:value="-67.94" table:style-name="ce40">
            <text:p>-67.94</text:p>
          </table:table-cell>
          <table:table-cell office:value-type="float" office:value="4816" table:style-name="ce39">
            <text:p>4,816</text:p>
          </table:table-cell>
          <table:table-cell office:value-type="float" office:value="6804" table:style-name="ce39">
            <text:p>6,804</text:p>
          </table:table-cell>
          <table:table-cell office:value-type="float" office:value="-29.22" table:style-name="ce40">
            <text:p>-29.22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26498" table:style-name="ce38">
            <text:p>26,498</text:p>
          </table:table-cell>
          <table:table-cell office:value-type="float" office:value="20873" table:style-name="ce39">
            <text:p>20,873</text:p>
          </table:table-cell>
          <table:table-cell office:value-type="float" office:value="26.95" table:style-name="ce40">
            <text:p>26.95</text:p>
          </table:table-cell>
          <table:table-cell office:value-type="float" office:value="146329" table:style-name="ce39">
            <text:p>146,329</text:p>
          </table:table-cell>
          <table:table-cell office:value-type="float" office:value="223234" table:style-name="ce39">
            <text:p>223,234</text:p>
          </table:table-cell>
          <table:table-cell office:value-type="float" office:value="-34.450000000000003" table:style-name="ce40">
            <text:p>-34.45</text:p>
          </table:table-cell>
          <table:table-cell office:value-type="float" office:value="0.78" table:number-columns-spanned="2" table:number-rows-spanned="1" table:style-name="ce89">
            <text:p>0.78</text:p>
          </table:table-cell>
          <table:covered-table-cell/>
          <table:table-cell office:value-type="float" office:value="0.44" table:style-name="ce40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9235" table:style-name="ce38">
            <text:p>9,235</text:p>
          </table:table-cell>
          <table:table-cell office:value-type="float" office:value="37136" table:style-name="ce39">
            <text:p>37,136</text:p>
          </table:table-cell>
          <table:table-cell office:value-type="float" office:value="-75.13" table:style-name="ce40">
            <text:p>-75.13</text:p>
          </table:table-cell>
          <table:table-cell office:value-type="float" office:value="175455" table:style-name="ce39">
            <text:p>175,455</text:p>
          </table:table-cell>
          <table:table-cell office:value-type="float" office:value="274262" table:style-name="ce39">
            <text:p>274,262</text:p>
          </table:table-cell>
          <table:table-cell office:value-type="float" office:value="-36.03" table:style-name="ce40">
            <text:p>-36.03</text:p>
          </table:table-cell>
          <table:table-cell office:value-type="float" office:value="0.27" table:number-columns-spanned="2" table:number-rows-spanned="1" table:style-name="ce89">
            <text:p>0.27</text:p>
          </table:table-cell>
          <table:covered-table-cell/>
          <table:table-cell office:value-type="float" office:value="0.53" table:style-name="ce40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11429" table:style-name="ce38">
            <text:p>11,429</text:p>
          </table:table-cell>
          <table:table-cell office:value-type="float" office:value="47547" table:style-name="ce39">
            <text:p>47,547</text:p>
          </table:table-cell>
          <table:table-cell office:value-type="float" office:value="-75.959999999999994" table:style-name="ce40">
            <text:p>-75.96</text:p>
          </table:table-cell>
          <table:table-cell office:value-type="float" office:value="168963" table:style-name="ce39">
            <text:p>168,963</text:p>
          </table:table-cell>
          <table:table-cell office:value-type="float" office:value="280109" table:style-name="ce39">
            <text:p>280,109</text:p>
          </table:table-cell>
          <table:table-cell office:value-type="float" office:value="-39.68" table:style-name="ce40">
            <text:p>-39.68</text:p>
          </table:table-cell>
          <table:table-cell office:value-type="float" office:value="0.34" table:number-columns-spanned="2" table:number-rows-spanned="1" table:style-name="ce89">
            <text:p>0.34</text:p>
          </table:table-cell>
          <table:covered-table-cell/>
          <table:table-cell office:value-type="float" office:value="0.51" table:style-name="ce40">
            <text:p>0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52966" table:style-name="ce38">
            <text:p>52,966</text:p>
          </table:table-cell>
          <table:table-cell office:value-type="float" office:value="159417" table:style-name="ce39">
            <text:p>159,417</text:p>
          </table:table-cell>
          <table:table-cell office:value-type="float" office:value="-66.78" table:style-name="ce40">
            <text:p>-66.78</text:p>
          </table:table-cell>
          <table:table-cell office:value-type="float" office:value="534473" table:style-name="ce39">
            <text:p>534,473</text:p>
          </table:table-cell>
          <table:table-cell office:value-type="float" office:value="843415" table:style-name="ce39">
            <text:p>843,415</text:p>
          </table:table-cell>
          <table:table-cell office:value-type="float" office:value="-36.630000000000003" table:style-name="ce40">
            <text:p>-36.63</text:p>
          </table:table-cell>
          <table:table-cell office:value-type="float" office:value="1.55" table:number-columns-spanned="2" table:number-rows-spanned="1" table:style-name="ce89">
            <text:p>1.55</text:p>
          </table:table-cell>
          <table:covered-table-cell/>
          <table:table-cell office:value-type="float" office:value="1.62" table:style-name="ce40">
            <text:p>1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86025" table:style-name="ce38">
            <text:p>86,025</text:p>
          </table:table-cell>
          <table:table-cell office:value-type="float" office:value="106041" table:style-name="ce39">
            <text:p>106,041</text:p>
          </table:table-cell>
          <table:table-cell office:value-type="float" office:value="-18.88" table:style-name="ce40">
            <text:p>-18.88</text:p>
          </table:table-cell>
          <table:table-cell office:value-type="float" office:value="869674" table:style-name="ce39">
            <text:p>869,674</text:p>
          </table:table-cell>
          <table:table-cell office:value-type="float" office:value="1311011" table:style-name="ce39">
            <text:p>1,311,011</text:p>
          </table:table-cell>
          <table:table-cell office:value-type="float" office:value="-33.659999999999997" table:style-name="ce40">
            <text:p>-33.66</text:p>
          </table:table-cell>
          <table:table-cell office:value-type="float" office:value="2.52" table:number-columns-spanned="2" table:number-rows-spanned="1" table:style-name="ce89">
            <text:p>2.52</text:p>
          </table:table-cell>
          <table:covered-table-cell/>
          <table:table-cell office:value-type="float" office:value="2.64" table:style-name="ce40">
            <text:p>2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3141" table:style-name="ce38">
            <text:p>3,141</text:p>
          </table:table-cell>
          <table:table-cell office:value-type="float" office:value="7639" table:style-name="ce39">
            <text:p>7,639</text:p>
          </table:table-cell>
          <table:table-cell office:value-type="float" office:value="-58.88" table:style-name="ce40">
            <text:p>-58.88</text:p>
          </table:table-cell>
          <table:table-cell office:value-type="float" office:value="54346" table:style-name="ce39">
            <text:p>54,346</text:p>
          </table:table-cell>
          <table:table-cell office:value-type="float" office:value="72259" table:style-name="ce39">
            <text:p>72,259</text:p>
          </table:table-cell>
          <table:table-cell office:value-type="float" office:value="-24.79" table:style-name="ce40">
            <text:p>-24.79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16" table:style-name="ce40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8505" table:style-name="ce38">
            <text:p>8,505</text:p>
          </table:table-cell>
          <table:table-cell office:value-type="float" office:value="17255" table:style-name="ce39">
            <text:p>17,255</text:p>
          </table:table-cell>
          <table:table-cell office:value-type="float" office:value="-50.71" table:style-name="ce40">
            <text:p>-50.71</text:p>
          </table:table-cell>
          <table:table-cell office:value-type="float" office:value="125432" table:style-name="ce39">
            <text:p>125,432</text:p>
          </table:table-cell>
          <table:table-cell office:value-type="float" office:value="313080" table:style-name="ce39">
            <text:p>313,080</text:p>
          </table:table-cell>
          <table:table-cell office:value-type="float" office:value="-59.94" table:style-name="ce40">
            <text:p>-59.94</text:p>
          </table:table-cell>
          <table:table-cell office:value-type="float" office:value="0.25" table:number-columns-spanned="2" table:number-rows-spanned="1" table:style-name="ce89">
            <text:p>0.25</text:p>
          </table:table-cell>
          <table:covered-table-cell/>
          <table:table-cell office:value-type="float" office:value="0.38" table:style-name="ce40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53292" table:style-name="ce38">
            <text:p>53,292</text:p>
          </table:table-cell>
          <table:table-cell office:value-type="float" office:value="54630" table:style-name="ce39">
            <text:p>54,630</text:p>
          </table:table-cell>
          <table:table-cell office:value-type="float" office:value="-2.4500000000000002" table:style-name="ce40">
            <text:p>-2.45</text:p>
          </table:table-cell>
          <table:table-cell office:value-type="float" office:value="456767" table:style-name="ce39">
            <text:p>456,767</text:p>
          </table:table-cell>
          <table:table-cell office:value-type="float" office:value="463988" table:style-name="ce39">
            <text:p>463,988</text:p>
          </table:table-cell>
          <table:table-cell office:value-type="float" office:value="-1.56" table:style-name="ce40">
            <text:p>-1.56</text:p>
          </table:table-cell>
          <table:table-cell office:value-type="float" office:value="1.56" table:number-columns-spanned="2" table:number-rows-spanned="1" table:style-name="ce89">
            <text:p>1.56</text:p>
          </table:table-cell>
          <table:covered-table-cell/>
          <table:table-cell office:value-type="float" office:value="1.38" table:style-name="ce40">
            <text:p>1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盛國際商業銀行(112/4裁撤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93" table:style-name="ce39">
            <text:p>193</text:p>
          </table:table-cell>
          <table:table-cell office:value-type="float" office:value="-100" table:style-name="ce40">
            <text:p>-100.00</text:p>
          </table:table-cell>
          <table:table-cell office:value-type="float" office:value="2666" table:style-name="ce39">
            <text:p>2,666</text:p>
          </table:table-cell>
          <table:table-cell office:value-type="float" office:value="14873" table:style-name="ce39">
            <text:p>14,873</text:p>
          </table:table-cell>
          <table:table-cell office:value-type="float" office:value="-82.07" table:style-name="ce40">
            <text:p>-82.07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21302" table:style-name="ce38">
            <text:p>21,302</text:p>
          </table:table-cell>
          <table:table-cell office:value-type="float" office:value="39976" table:style-name="ce39">
            <text:p>39,976</text:p>
          </table:table-cell>
          <table:table-cell office:value-type="float" office:value="-46.71" table:style-name="ce40">
            <text:p>-46.71</text:p>
          </table:table-cell>
          <table:table-cell office:value-type="float" office:value="238108" table:style-name="ce39">
            <text:p>238,108</text:p>
          </table:table-cell>
          <table:table-cell office:value-type="float" office:value="367556" table:style-name="ce39">
            <text:p>367,556</text:p>
          </table:table-cell>
          <table:table-cell office:value-type="float" office:value="-35.22" table:style-name="ce40">
            <text:p>-35.22</text:p>
          </table:table-cell>
          <table:table-cell office:value-type="float" office:value="0.62" table:number-columns-spanned="2" table:number-rows-spanned="1" table:style-name="ce89">
            <text:p>0.62</text:p>
          </table:table-cell>
          <table:covered-table-cell/>
          <table:table-cell office:value-type="float" office:value="0.72" table:style-name="ce40">
            <text:p>0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280709" table:style-name="ce38">
            <text:p>280,709</text:p>
          </table:table-cell>
          <table:table-cell office:value-type="float" office:value="119088" table:style-name="ce39">
            <text:p>119,088</text:p>
          </table:table-cell>
          <table:table-cell office:value-type="float" office:value="135.72" table:style-name="ce40">
            <text:p>135.72</text:p>
          </table:table-cell>
          <table:table-cell office:value-type="float" office:value="2208684" table:style-name="ce39">
            <text:p>2,208,684</text:p>
          </table:table-cell>
          <table:table-cell office:value-type="float" office:value="2013509" table:style-name="ce39">
            <text:p>2,013,509</text:p>
          </table:table-cell>
          <table:table-cell office:value-type="float" office:value="9.69" table:style-name="ce40">
            <text:p>9.69</text:p>
          </table:table-cell>
          <table:table-cell office:value-type="float" office:value="8.23" table:number-columns-spanned="2" table:number-rows-spanned="1" table:style-name="ce89">
            <text:p>8.23</text:p>
          </table:table-cell>
          <table:covered-table-cell/>
          <table:table-cell office:value-type="float" office:value="6.7" table:style-name="ce40">
            <text:p>6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10月23日編製" table:formula="of:=['20814-00-01'.L20]" table:style-name="ce18">
            <text:p>中華民國112年10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XFD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二年九月" table:formula="of:=['20814-00-01'.D5]" table:number-columns-spanned="6" table:number-rows-spanned="1" table:style-name="ce92">
            <text:p>中華民國一一二年九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2971123" table:style-name="ce38">
            <text:p>2,971,123</text:p>
          </table:table-cell>
          <table:table-cell office:value-type="float" office:value="4163942" table:style-name="ce39">
            <text:p>4,163,942</text:p>
          </table:table-cell>
          <table:table-cell office:value-type="float" office:value="-28.65" table:style-name="ce40">
            <text:p>-28.65</text:p>
          </table:table-cell>
          <table:table-cell office:value-type="float" office:value="29097970" table:style-name="ce39">
            <text:p>29,097,970</text:p>
          </table:table-cell>
          <table:table-cell office:value-type="float" office:value="39843951" table:style-name="ce39">
            <text:p>39,843,951</text:p>
          </table:table-cell>
          <table:table-cell office:value-type="float" office:value="-26.97" table:style-name="ce40">
            <text:p>-26.97</text:p>
          </table:table-cell>
          <table:table-cell office:value-type="float" office:value="82.62" table:number-columns-spanned="2" table:number-rows-spanned="1" table:style-name="ce89">
            <text:p>82.62</text:p>
          </table:table-cell>
          <table:covered-table-cell/>
          <table:table-cell office:value-type="float" office:value="90.46" table:style-name="ce40">
            <text:p>9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257153" table:style-name="ce38">
            <text:p>257,153</text:p>
          </table:table-cell>
          <table:table-cell office:value-type="float" office:value="376816" table:style-name="ce39">
            <text:p>376,816</text:p>
          </table:table-cell>
          <table:table-cell office:value-type="float" office:value="-31.76" table:style-name="ce40">
            <text:p>-31.76</text:p>
          </table:table-cell>
          <table:table-cell office:value-type="float" office:value="2657640" table:style-name="ce39">
            <text:p>2,657,640</text:p>
          </table:table-cell>
          <table:table-cell office:value-type="float" office:value="2889701" table:style-name="ce39">
            <text:p>2,889,701</text:p>
          </table:table-cell>
          <table:table-cell office:value-type="float" office:value="-8.0299999999999994" table:style-name="ce40">
            <text:p>-8.03</text:p>
          </table:table-cell>
          <table:table-cell office:value-type="float" office:value="7.15" table:number-columns-spanned="2" table:number-rows-spanned="1" table:style-name="ce89">
            <text:p>7.15</text:p>
          </table:table-cell>
          <table:covered-table-cell/>
          <table:table-cell office:value-type="float" office:value="8.26" table:style-name="ce40">
            <text:p>8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39874" table:style-name="ce38">
            <text:p>39,874</text:p>
          </table:table-cell>
          <table:table-cell office:value-type="float" office:value="23333" table:style-name="ce39">
            <text:p>23,333</text:p>
          </table:table-cell>
          <table:table-cell office:value-type="float" office:value="70.89" table:style-name="ce40">
            <text:p>70.89</text:p>
          </table:table-cell>
          <table:table-cell office:value-type="float" office:value="217357" table:style-name="ce39">
            <text:p>217,357</text:p>
          </table:table-cell>
          <table:table-cell office:value-type="float" office:value="114700" table:style-name="ce39">
            <text:p>114,700</text:p>
          </table:table-cell>
          <table:table-cell office:value-type="float" office:value="89.5" table:style-name="ce40">
            <text:p>89.50</text:p>
          </table:table-cell>
          <table:table-cell office:value-type="float" office:value="1.1100000000000001" table:number-columns-spanned="2" table:number-rows-spanned="1" table:style-name="ce89">
            <text:p>1.11</text:p>
          </table:table-cell>
          <table:covered-table-cell/>
          <table:table-cell office:value-type="float" office:value="0.68" table:style-name="ce40">
            <text:p>0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214287" table:style-name="ce38">
            <text:p>214,287</text:p>
          </table:table-cell>
          <table:table-cell office:value-type="float" office:value="266909" table:style-name="ce39">
            <text:p>266,909</text:p>
          </table:table-cell>
          <table:table-cell office:value-type="float" office:value="-19.72" table:style-name="ce40">
            <text:p>-19.72</text:p>
          </table:table-cell>
          <table:table-cell office:value-type="float" office:value="1917193" table:style-name="ce39">
            <text:p>1,917,193</text:p>
          </table:table-cell>
          <table:table-cell office:value-type="float" office:value="2841031" table:style-name="ce39">
            <text:p>2,841,031</text:p>
          </table:table-cell>
          <table:table-cell office:value-type="float" office:value="-32.520000000000003" table:style-name="ce40">
            <text:p>-32.52</text:p>
          </table:table-cell>
          <table:table-cell office:value-type="float" office:value="5.96" table:number-columns-spanned="2" table:number-rows-spanned="1" table:style-name="ce89">
            <text:p>5.96</text:p>
          </table:table-cell>
          <table:covered-table-cell/>
          <table:table-cell office:value-type="float" office:value="5.96" table:style-name="ce40">
            <text:p>5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139071" table:style-name="ce38">
            <text:p>139,071</text:p>
          </table:table-cell>
          <table:table-cell office:value-type="float" office:value="209037" table:style-name="ce39">
            <text:p>209,037</text:p>
          </table:table-cell>
          <table:table-cell office:value-type="float" office:value="-33.47" table:style-name="ce40">
            <text:p>-33.47</text:p>
          </table:table-cell>
          <table:table-cell office:value-type="float" office:value="1588150" table:style-name="ce39">
            <text:p>1,588,150</text:p>
          </table:table-cell>
          <table:table-cell office:value-type="float" office:value="2281401" table:style-name="ce39">
            <text:p>2,281,401</text:p>
          </table:table-cell>
          <table:table-cell office:value-type="float" office:value="-30.39" table:style-name="ce40">
            <text:p>-30.39</text:p>
          </table:table-cell>
          <table:table-cell office:value-type="float" office:value="3.87" table:number-columns-spanned="2" table:number-rows-spanned="1" table:style-name="ce89">
            <text:p>3.87</text:p>
          </table:table-cell>
          <table:covered-table-cell/>
          <table:table-cell office:value-type="float" office:value="4.9400000000000004" table:style-name="ce40">
            <text:p>4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172883" table:style-name="ce38">
            <text:p>172,883</text:p>
          </table:table-cell>
          <table:table-cell office:value-type="float" office:value="241556" table:style-name="ce39">
            <text:p>241,556</text:p>
          </table:table-cell>
          <table:table-cell office:value-type="float" office:value="-28.43" table:style-name="ce40">
            <text:p>-28.43</text:p>
          </table:table-cell>
          <table:table-cell office:value-type="float" office:value="1873626" table:style-name="ce39">
            <text:p>1,873,626</text:p>
          </table:table-cell>
          <table:table-cell office:value-type="float" office:value="2420572" table:style-name="ce39">
            <text:p>2,420,572</text:p>
          </table:table-cell>
          <table:table-cell office:value-type="float" office:value="-22.6" table:style-name="ce40">
            <text:p>-22.60</text:p>
          </table:table-cell>
          <table:table-cell office:value-type="float" office:value="4.8099999999999996" table:number-columns-spanned="2" table:number-rows-spanned="1" table:style-name="ce89">
            <text:p>4.81</text:p>
          </table:table-cell>
          <table:covered-table-cell/>
          <table:table-cell office:value-type="float" office:value="5.83" table:style-name="ce40">
            <text:p>5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78845" table:style-name="ce38">
            <text:p>78,845</text:p>
          </table:table-cell>
          <table:table-cell office:value-type="float" office:value="107668" table:style-name="ce39">
            <text:p>107,668</text:p>
          </table:table-cell>
          <table:table-cell office:value-type="float" office:value="-26.77" table:style-name="ce40">
            <text:p>-26.77</text:p>
          </table:table-cell>
          <table:table-cell office:value-type="float" office:value="878393" table:style-name="ce39">
            <text:p>878,393</text:p>
          </table:table-cell>
          <table:table-cell office:value-type="float" office:value="1368690" table:style-name="ce39">
            <text:p>1,368,690</text:p>
          </table:table-cell>
          <table:table-cell office:value-type="float" office:value="-35.82" table:style-name="ce40">
            <text:p>-35.82</text:p>
          </table:table-cell>
          <table:table-cell office:value-type="float" office:value="2.19" table:number-columns-spanned="2" table:number-rows-spanned="1" table:style-name="ce89">
            <text:p>2.19</text:p>
          </table:table-cell>
          <table:covered-table-cell/>
          <table:table-cell office:value-type="float" office:value="2.73" table:style-name="ce40">
            <text:p>2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229105" table:style-name="ce38">
            <text:p>229,105</text:p>
          </table:table-cell>
          <table:table-cell office:value-type="float" office:value="195610" table:style-name="ce39">
            <text:p>195,610</text:p>
          </table:table-cell>
          <table:table-cell office:value-type="float" office:value="17.12" table:style-name="ce40">
            <text:p>17.12</text:p>
          </table:table-cell>
          <table:table-cell office:value-type="float" office:value="1512261" table:style-name="ce39">
            <text:p>1,512,261</text:p>
          </table:table-cell>
          <table:table-cell office:value-type="float" office:value="2012709" table:style-name="ce39">
            <text:p>2,012,709</text:p>
          </table:table-cell>
          <table:table-cell office:value-type="float" office:value="-24.86" table:style-name="ce40">
            <text:p>-24.86</text:p>
          </table:table-cell>
          <table:table-cell office:value-type="float" office:value="6.37" table:number-columns-spanned="2" table:number-rows-spanned="1" table:style-name="ce89">
            <text:p>6.37</text:p>
          </table:table-cell>
          <table:covered-table-cell/>
          <table:table-cell office:value-type="float" office:value="4.7" table:style-name="ce40">
            <text:p>4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39309" table:style-name="ce38">
            <text:p>39,309</text:p>
          </table:table-cell>
          <table:table-cell office:value-type="float" office:value="67548" table:style-name="ce39">
            <text:p>67,548</text:p>
          </table:table-cell>
          <table:table-cell office:value-type="float" office:value="-41.81" table:style-name="ce40">
            <text:p>-41.81</text:p>
          </table:table-cell>
          <table:table-cell office:value-type="float" office:value="678637" table:style-name="ce39">
            <text:p>678,637</text:p>
          </table:table-cell>
          <table:table-cell office:value-type="float" office:value="653319" table:style-name="ce39">
            <text:p>653,319</text:p>
          </table:table-cell>
          <table:table-cell office:value-type="float" office:value="3.88" table:style-name="ce40">
            <text:p>3.88</text:p>
          </table:table-cell>
          <table:table-cell office:value-type="float" office:value="1.0900000000000001" table:number-columns-spanned="2" table:number-rows-spanned="1" table:style-name="ce89">
            <text:p>1.09</text:p>
          </table:table-cell>
          <table:covered-table-cell/>
          <table:table-cell office:value-type="float" office:value="2.11" table:style-name="ce40">
            <text:p>2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29684" table:style-name="ce38">
            <text:p>29,684</text:p>
          </table:table-cell>
          <table:table-cell office:value-type="float" office:value="32504" table:style-name="ce39">
            <text:p>32,504</text:p>
          </table:table-cell>
          <table:table-cell office:value-type="float" office:value="-8.68" table:style-name="ce40">
            <text:p>-8.68</text:p>
          </table:table-cell>
          <table:table-cell office:value-type="float" office:value="367074" table:style-name="ce39">
            <text:p>367,074</text:p>
          </table:table-cell>
          <table:table-cell office:value-type="float" office:value="438856" table:style-name="ce39">
            <text:p>438,856</text:p>
          </table:table-cell>
          <table:table-cell office:value-type="float" office:value="-16.36" table:style-name="ce40">
            <text:p>-16.36</text:p>
          </table:table-cell>
          <table:table-cell office:value-type="float" office:value="0.83" table:number-columns-spanned="2" table:number-rows-spanned="1" table:style-name="ce89">
            <text:p>0.83</text:p>
          </table:table-cell>
          <table:covered-table-cell/>
          <table:table-cell office:value-type="float" office:value="1.1399999999999999" table:style-name="ce40">
            <text:p>1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038" table:style-name="ce39">
            <text:p>1,038</text:p>
          </table:table-cell>
          <table:table-cell office:value-type="float" office:value="404" table:style-name="ce39">
            <text:p>404</text:p>
          </table:table-cell>
          <table:table-cell office:value-type="float" office:value="156.93" table:style-name="ce40">
            <text:p>156.93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10575" table:style-name="ce38">
            <text:p>10,575</text:p>
          </table:table-cell>
          <table:table-cell office:value-type="float" office:value="8874" table:style-name="ce39">
            <text:p>8,874</text:p>
          </table:table-cell>
          <table:table-cell office:value-type="float" office:value="19.170000000000002" table:style-name="ce40">
            <text:p>19.17</text:p>
          </table:table-cell>
          <table:table-cell office:value-type="float" office:value="62697" table:style-name="ce39">
            <text:p>62,697</text:p>
          </table:table-cell>
          <table:table-cell office:value-type="float" office:value="72117" table:style-name="ce39">
            <text:p>72,117</text:p>
          </table:table-cell>
          <table:table-cell office:value-type="float" office:value="-13.06" table:style-name="ce40">
            <text:p>-13.06</text:p>
          </table:table-cell>
          <table:table-cell office:value-type="float" office:value="0.28999999999999998" table:number-columns-spanned="2" table:number-rows-spanned="1" table:style-name="ce89">
            <text:p>0.29</text:p>
          </table:table-cell>
          <table:covered-table-cell/>
          <table:table-cell office:value-type="float" office:value="0.19" table:style-name="ce40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962993" table:style-name="ce38">
            <text:p>962,993</text:p>
          </table:table-cell>
          <table:table-cell office:value-type="float" office:value="1601398" table:style-name="ce39">
            <text:p>1,601,398</text:p>
          </table:table-cell>
          <table:table-cell office:value-type="float" office:value="-39.869999999999997" table:style-name="ce40">
            <text:p>-39.87</text:p>
          </table:table-cell>
          <table:table-cell office:value-type="float" office:value="9871512" table:style-name="ce39">
            <text:p>9,871,512</text:p>
          </table:table-cell>
          <table:table-cell office:value-type="float" office:value="13843675" table:style-name="ce39">
            <text:p>13,843,675</text:p>
          </table:table-cell>
          <table:table-cell office:value-type="float" office:value="-28.69" table:style-name="ce40">
            <text:p>-28.69</text:p>
          </table:table-cell>
          <table:table-cell office:value-type="float" office:value="26.78" table:number-columns-spanned="2" table:number-rows-spanned="1" table:style-name="ce89">
            <text:p>26.78</text:p>
          </table:table-cell>
          <table:covered-table-cell/>
          <table:table-cell office:value-type="float" office:value="30.69" table:style-name="ce40">
            <text:p>30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156089" table:style-name="ce38">
            <text:p>156,089</text:p>
          </table:table-cell>
          <table:table-cell office:value-type="float" office:value="240595" table:style-name="ce39">
            <text:p>240,595</text:p>
          </table:table-cell>
          <table:table-cell office:value-type="float" office:value="-35.119999999999997" table:style-name="ce40">
            <text:p>-35.12</text:p>
          </table:table-cell>
          <table:table-cell office:value-type="float" office:value="1459572" table:style-name="ce39">
            <text:p>1,459,572</text:p>
          </table:table-cell>
          <table:table-cell office:value-type="float" office:value="2482005" table:style-name="ce39">
            <text:p>2,482,005</text:p>
          </table:table-cell>
          <table:table-cell office:value-type="float" office:value="-41.19" table:style-name="ce40">
            <text:p>-41.19</text:p>
          </table:table-cell>
          <table:table-cell office:value-type="float" office:value="4.34" table:number-columns-spanned="2" table:number-rows-spanned="1" table:style-name="ce89">
            <text:p>4.34</text:p>
          </table:table-cell>
          <table:covered-table-cell/>
          <table:table-cell office:value-type="float" office:value="4.54" table:style-name="ce40">
            <text:p>4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8055" table:style-name="ce38">
            <text:p>8,055</text:p>
          </table:table-cell>
          <table:table-cell office:value-type="float" office:value="8037" table:style-name="ce39">
            <text:p>8,037</text:p>
          </table:table-cell>
          <table:table-cell office:value-type="float" office:value="0.22" table:style-name="ce40">
            <text:p>0.22</text:p>
          </table:table-cell>
          <table:table-cell office:value-type="float" office:value="71880" table:style-name="ce39">
            <text:p>71,880</text:p>
          </table:table-cell>
          <table:table-cell office:value-type="float" office:value="88556" table:style-name="ce39">
            <text:p>88,556</text:p>
          </table:table-cell>
          <table:table-cell office:value-type="float" office:value="-18.829999999999998" table:style-name="ce40">
            <text:p>-18.83</text:p>
          </table:table-cell>
          <table:table-cell office:value-type="float" office:value="0.22" table:number-columns-spanned="2" table:number-rows-spanned="1" table:style-name="ce89">
            <text:p>0.22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13354" table:style-name="ce38">
            <text:p>13,354</text:p>
          </table:table-cell>
          <table:table-cell office:value-type="float" office:value="15011" table:style-name="ce39">
            <text:p>15,011</text:p>
          </table:table-cell>
          <table:table-cell office:value-type="float" office:value="-11.04" table:style-name="ce40">
            <text:p>-11.04</text:p>
          </table:table-cell>
          <table:table-cell office:value-type="float" office:value="130426" table:style-name="ce39">
            <text:p>130,426</text:p>
          </table:table-cell>
          <table:table-cell office:value-type="float" office:value="189410" table:style-name="ce39">
            <text:p>189,410</text:p>
          </table:table-cell>
          <table:table-cell office:value-type="float" office:value="-31.14" table:style-name="ce40">
            <text:p>-31.14</text:p>
          </table:table-cell>
          <table:table-cell office:value-type="float" office:value="0.37" table:number-columns-spanned="2" table:number-rows-spanned="1" table:style-name="ce89">
            <text:p>0.37</text:p>
          </table:table-cell>
          <table:covered-table-cell/>
          <table:table-cell office:value-type="float" office:value="0.41" table:style-name="ce40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64083" table:style-name="ce38">
            <text:p>64,083</text:p>
          </table:table-cell>
          <table:table-cell office:value-type="float" office:value="52678" table:style-name="ce39">
            <text:p>52,678</text:p>
          </table:table-cell>
          <table:table-cell office:value-type="float" office:value="21.65" table:style-name="ce40">
            <text:p>21.65</text:p>
          </table:table-cell>
          <table:table-cell office:value-type="float" office:value="522293" table:style-name="ce39">
            <text:p>522,293</text:p>
          </table:table-cell>
          <table:table-cell office:value-type="float" office:value="606676" table:style-name="ce39">
            <text:p>606,676</text:p>
          </table:table-cell>
          <table:table-cell office:value-type="float" office:value="-13.91" table:style-name="ce40">
            <text:p>-13.91</text:p>
          </table:table-cell>
          <table:table-cell office:value-type="float" office:value="1.78" table:number-columns-spanned="2" table:number-rows-spanned="1" table:style-name="ce89">
            <text:p>1.78</text:p>
          </table:table-cell>
          <table:covered-table-cell/>
          <table:table-cell office:value-type="float" office:value="1.62" table:style-name="ce40">
            <text:p>1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68005" table:style-name="ce38">
            <text:p>68,005</text:p>
          </table:table-cell>
          <table:table-cell office:value-type="float" office:value="26774" table:style-name="ce39">
            <text:p>26,774</text:p>
          </table:table-cell>
          <table:table-cell office:value-type="float" office:value="154" table:style-name="ce40">
            <text:p>154.00</text:p>
          </table:table-cell>
          <table:table-cell office:value-type="float" office:value="366994" table:style-name="ce39">
            <text:p>366,994</text:p>
          </table:table-cell>
          <table:table-cell office:value-type="float" office:value="335788" table:style-name="ce39">
            <text:p>335,788</text:p>
          </table:table-cell>
          <table:table-cell office:value-type="float" office:value="9.2899999999999991" table:style-name="ce40">
            <text:p>9.29</text:p>
          </table:table-cell>
          <table:table-cell office:value-type="float" office:value="1.89" table:number-columns-spanned="2" table:number-rows-spanned="1" table:style-name="ce89">
            <text:p>1.89</text:p>
          </table:table-cell>
          <table:covered-table-cell/>
          <table:table-cell office:value-type="float" office:value="1.1399999999999999" table:style-name="ce40">
            <text:p>1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47" table:style-name="ce38">
            <text:p>47</text:p>
          </table:table-cell>
          <table:table-cell office:value-type="float" office:value="9" table:style-name="ce39">
            <text:p>9</text:p>
          </table:table-cell>
          <table:table-cell office:value-type="float" office:value="422.22" table:style-name="ce40">
            <text:p>422.22</text:p>
          </table:table-cell>
          <table:table-cell office:value-type="float" office:value="150" table:style-name="ce39">
            <text:p>150</text:p>
          </table:table-cell>
          <table:table-cell office:value-type="float" office:value="247" table:style-name="ce39">
            <text:p>247</text:p>
          </table:table-cell>
          <table:table-cell office:value-type="float" office:value="-39.270000000000003" table:style-name="ce40">
            <text:p>-39.27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53042" table:style-name="ce38">
            <text:p>53,042</text:p>
          </table:table-cell>
          <table:table-cell office:value-type="float" office:value="56010" table:style-name="ce39">
            <text:p>56,010</text:p>
          </table:table-cell>
          <table:table-cell office:value-type="float" office:value="-5.3" table:style-name="ce40">
            <text:p>-5.30</text:p>
          </table:table-cell>
          <table:table-cell office:value-type="float" office:value="487383" table:style-name="ce39">
            <text:p>487,383</text:p>
          </table:table-cell>
          <table:table-cell office:value-type="float" office:value="708598" table:style-name="ce39">
            <text:p>708,598</text:p>
          </table:table-cell>
          <table:table-cell office:value-type="float" office:value="-31.22" table:style-name="ce40">
            <text:p>-31.22</text:p>
          </table:table-cell>
          <table:table-cell office:value-type="float" office:value="1.48" table:number-columns-spanned="2" table:number-rows-spanned="1" table:style-name="ce89">
            <text:p>1.48</text:p>
          </table:table-cell>
          <table:covered-table-cell/>
          <table:table-cell office:value-type="float" office:value="1.52" table:style-name="ce40">
            <text:p>1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9" table:style-name="ce39">
            <text:p>39</text:p>
          </table:table-cell>
          <table:table-cell office:value-type="float" office:value="-100" table:style-name="ce40">
            <text:p>-100.00</text:p>
          </table:table-cell>
          <table:table-cell office:value-type="float" office:value="238" table:style-name="ce39">
            <text:p>238</text:p>
          </table:table-cell>
          <table:table-cell office:value-type="float" office:value="227" table:style-name="ce39">
            <text:p>227</text:p>
          </table:table-cell>
          <table:table-cell office:value-type="float" office:value="4.8499999999999996" table:style-name="ce40">
            <text:p>4.85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81" table:style-name="ce38">
            <text:p>81</text:p>
          </table:table-cell>
          <table:table-cell office:value-type="float" office:value="55" table:style-name="ce39">
            <text:p>55</text:p>
          </table:table-cell>
          <table:table-cell office:value-type="float" office:value="47.27" table:style-name="ce40">
            <text:p>47.27</text:p>
          </table:table-cell>
          <table:table-cell office:value-type="float" office:value="775" table:style-name="ce39">
            <text:p>775</text:p>
          </table:table-cell>
          <table:table-cell office:value-type="float" office:value="914" table:style-name="ce39">
            <text:p>914</text:p>
          </table:table-cell>
          <table:table-cell office:value-type="float" office:value="-15.21" table:style-name="ce40">
            <text:p>-15.21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6303" table:style-name="ce38">
            <text:p>6,303</text:p>
          </table:table-cell>
          <table:table-cell office:value-type="float" office:value="6965" table:style-name="ce39">
            <text:p>6,965</text:p>
          </table:table-cell>
          <table:table-cell office:value-type="float" office:value="-9.5" table:style-name="ce40">
            <text:p>-9.50</text:p>
          </table:table-cell>
          <table:table-cell office:value-type="float" office:value="71221" table:style-name="ce39">
            <text:p>71,221</text:p>
          </table:table-cell>
          <table:table-cell office:value-type="float" office:value="68294" table:style-name="ce39">
            <text:p>68,294</text:p>
          </table:table-cell>
          <table:table-cell office:value-type="float" office:value="4.29" table:style-name="ce40">
            <text:p>4.29</text:p>
          </table:table-cell>
          <table:table-cell office:value-type="float" office:value="0.18" table:number-columns-spanned="2" table:number-rows-spanned="1" table:style-name="ce89">
            <text:p>0.18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48" table:style-name="ce38">
            <text:p>48</text:p>
          </table:table-cell>
          <table:table-cell office:value-type="float" office:value="143" table:style-name="ce39">
            <text:p>143</text:p>
          </table:table-cell>
          <table:table-cell office:value-type="float" office:value="-66.430000000000007" table:style-name="ce40">
            <text:p>-66.43</text:p>
          </table:table-cell>
          <table:table-cell office:value-type="float" office:value="1983" table:style-name="ce39">
            <text:p>1,983</text:p>
          </table:table-cell>
          <table:table-cell office:value-type="float" office:value="1353" table:style-name="ce39">
            <text:p>1,353</text:p>
          </table:table-cell>
          <table:table-cell office:value-type="float" office:value="46.56" table:style-name="ce40">
            <text:p>46.56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1447" table:style-name="ce38">
            <text:p>1,447</text:p>
          </table:table-cell>
          <table:table-cell office:value-type="float" office:value="187" table:style-name="ce39">
            <text:p>187</text:p>
          </table:table-cell>
          <table:table-cell office:value-type="float" office:value="673.8" table:style-name="ce40">
            <text:p>673.80</text:p>
          </table:table-cell>
          <table:table-cell office:value-type="float" office:value="39027" table:style-name="ce39">
            <text:p>39,027</text:p>
          </table:table-cell>
          <table:table-cell office:value-type="float" office:value="37922" table:style-name="ce39">
            <text:p>37,922</text:p>
          </table:table-cell>
          <table:table-cell office:value-type="float" office:value="2.91" table:style-name="ce40">
            <text:p>2.91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2" table:style-name="ce39">
            <text:p>32</text:p>
          </table:table-cell>
          <table:table-cell office:value-type="float" office:value="216" table:style-name="ce39">
            <text:p>216</text:p>
          </table:table-cell>
          <table:table-cell office:value-type="float" office:value="-85.19" table:style-name="ce40">
            <text:p>-85.19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2673" table:style-name="ce38">
            <text:p>2,673</text:p>
          </table:table-cell>
          <table:table-cell office:value-type="float" office:value="10252" table:style-name="ce39">
            <text:p>10,252</text:p>
          </table:table-cell>
          <table:table-cell office:value-type="float" office:value="-73.930000000000007" table:style-name="ce40">
            <text:p>-73.93</text:p>
          </table:table-cell>
          <table:table-cell office:value-type="float" office:value="32883" table:style-name="ce39">
            <text:p>32,883</text:p>
          </table:table-cell>
          <table:table-cell office:value-type="float" office:value="73629" table:style-name="ce39">
            <text:p>73,629</text:p>
          </table:table-cell>
          <table:table-cell office:value-type="float" office:value="-55.34" table:style-name="ce40">
            <text:p>-55.34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24202" table:style-name="ce38">
            <text:p>24,202</text:p>
          </table:table-cell>
          <table:table-cell office:value-type="float" office:value="11406" table:style-name="ce39">
            <text:p>11,406</text:p>
          </table:table-cell>
          <table:table-cell office:value-type="float" office:value="112.19" table:style-name="ce40">
            <text:p>112.19</text:p>
          </table:table-cell>
          <table:table-cell office:value-type="float" office:value="190621" table:style-name="ce39">
            <text:p>190,621</text:p>
          </table:table-cell>
          <table:table-cell office:value-type="float" office:value="153114" table:style-name="ce39">
            <text:p>153,114</text:p>
          </table:table-cell>
          <table:table-cell office:value-type="float" office:value="24.5" table:style-name="ce40">
            <text:p>24.50</text:p>
          </table:table-cell>
          <table:table-cell office:value-type="float" office:value="0.67" table:number-columns-spanned="2" table:number-rows-spanned="1" table:style-name="ce89">
            <text:p>0.67</text:p>
          </table:table-cell>
          <table:covered-table-cell/>
          <table:table-cell office:value-type="float" office:value="0.59" table:style-name="ce40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10009" table:style-name="ce38">
            <text:p>10,009</text:p>
          </table:table-cell>
          <table:table-cell office:value-type="float" office:value="58265" table:style-name="ce39">
            <text:p>58,265</text:p>
          </table:table-cell>
          <table:table-cell office:value-type="float" office:value="-82.82" table:style-name="ce40">
            <text:p>-82.82</text:p>
          </table:table-cell>
          <table:table-cell office:value-type="float" office:value="162770" table:style-name="ce39">
            <text:p>162,770</text:p>
          </table:table-cell>
          <table:table-cell office:value-type="float" office:value="329017" table:style-name="ce39">
            <text:p>329,017</text:p>
          </table:table-cell>
          <table:table-cell office:value-type="float" office:value="-50.53" table:style-name="ce40">
            <text:p>-50.53</text:p>
          </table:table-cell>
          <table:table-cell office:value-type="float" office:value="0.28000000000000003" table:number-columns-spanned="2" table:number-rows-spanned="1" table:style-name="ce89">
            <text:p>0.28</text:p>
          </table:table-cell>
          <table:covered-table-cell/>
          <table:table-cell office:value-type="float" office:value="0.51" table:style-name="ce40">
            <text:p>0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59759" table:style-name="ce38">
            <text:p>59,759</text:p>
          </table:table-cell>
          <table:table-cell office:value-type="float" office:value="205075" table:style-name="ce39">
            <text:p>205,075</text:p>
          </table:table-cell>
          <table:table-cell office:value-type="float" office:value="-70.86" table:style-name="ce40">
            <text:p>-70.86</text:p>
          </table:table-cell>
          <table:table-cell office:value-type="float" office:value="640756" table:style-name="ce39">
            <text:p>640,756</text:p>
          </table:table-cell>
          <table:table-cell office:value-type="float" office:value="1458987" table:style-name="ce39">
            <text:p>1,458,987</text:p>
          </table:table-cell>
          <table:table-cell office:value-type="float" office:value="-56.08" table:style-name="ce40">
            <text:p>-56.08</text:p>
          </table:table-cell>
          <table:table-cell office:value-type="float" office:value="1.66" table:number-columns-spanned="2" table:number-rows-spanned="1" table:style-name="ce89">
            <text:p>1.66</text:p>
          </table:table-cell>
          <table:covered-table-cell/>
          <table:table-cell office:value-type="float" office:value="1.99" table:style-name="ce40">
            <text:p>1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44933" table:style-name="ce38">
            <text:p>44,933</text:p>
          </table:table-cell>
          <table:table-cell office:value-type="float" office:value="91867" table:style-name="ce39">
            <text:p>91,867</text:p>
          </table:table-cell>
          <table:table-cell office:value-type="float" office:value="-51.09" table:style-name="ce40">
            <text:p>-51.09</text:p>
          </table:table-cell>
          <table:table-cell office:value-type="float" office:value="561490" table:style-name="ce39">
            <text:p>561,490</text:p>
          </table:table-cell>
          <table:table-cell office:value-type="float" office:value="821262" table:style-name="ce39">
            <text:p>821,262</text:p>
          </table:table-cell>
          <table:table-cell office:value-type="float" office:value="-31.63" table:style-name="ce40">
            <text:p>-31.63</text:p>
          </table:table-cell>
          <table:table-cell office:value-type="float" office:value="1.25" table:number-columns-spanned="2" table:number-rows-spanned="1" table:style-name="ce89">
            <text:p>1.25</text:p>
          </table:table-cell>
          <table:covered-table-cell/>
          <table:table-cell office:value-type="float" office:value="1.75" table:style-name="ce40">
            <text:p>1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209" table:style-name="ce38">
            <text:p>209</text:p>
          </table:table-cell>
          <table:table-cell office:value-type="float" office:value="303" table:style-name="ce39">
            <text:p>303</text:p>
          </table:table-cell>
          <table:table-cell office:value-type="float" office:value="-31.02" table:style-name="ce40">
            <text:p>-31.02</text:p>
          </table:table-cell>
          <table:table-cell office:value-type="float" office:value="2485" table:style-name="ce39">
            <text:p>2,485</text:p>
          </table:table-cell>
          <table:table-cell office:value-type="float" office:value="7701" table:style-name="ce39">
            <text:p>7,701</text:p>
          </table:table-cell>
          <table:table-cell office:value-type="float" office:value="-67.73" table:style-name="ce40">
            <text:p>-67.73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3765" table:style-name="ce38">
            <text:p>3,765</text:p>
          </table:table-cell>
          <table:table-cell office:value-type="float" office:value="4626" table:style-name="ce39">
            <text:p>4,626</text:p>
          </table:table-cell>
          <table:table-cell office:value-type="float" office:value="-18.61" table:style-name="ce40">
            <text:p>-18.61</text:p>
          </table:table-cell>
          <table:table-cell office:value-type="float" office:value="72379" table:style-name="ce39">
            <text:p>72,379</text:p>
          </table:table-cell>
          <table:table-cell office:value-type="float" office:value="192263" table:style-name="ce39">
            <text:p>192,263</text:p>
          </table:table-cell>
          <table:table-cell office:value-type="float" office:value="-62.35" table:style-name="ce40">
            <text:p>-62.35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23" table:style-name="ce40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92862" table:style-name="ce38">
            <text:p>92,862</text:p>
          </table:table-cell>
          <table:table-cell office:value-type="float" office:value="129161" table:style-name="ce39">
            <text:p>129,161</text:p>
          </table:table-cell>
          <table:table-cell office:value-type="float" office:value="-28.1" table:style-name="ce40">
            <text:p>-28.10</text:p>
          </table:table-cell>
          <table:table-cell office:value-type="float" office:value="1278862" table:style-name="ce39">
            <text:p>1,278,862</text:p>
          </table:table-cell>
          <table:table-cell office:value-type="float" office:value="1838818" table:style-name="ce39">
            <text:p>1,838,818</text:p>
          </table:table-cell>
          <table:table-cell office:value-type="float" office:value="-30.45" table:style-name="ce40">
            <text:p>-30.45</text:p>
          </table:table-cell>
          <table:table-cell office:value-type="float" office:value="2.58" table:number-columns-spanned="2" table:number-rows-spanned="1" table:style-name="ce89">
            <text:p>2.58</text:p>
          </table:table-cell>
          <table:covered-table-cell/>
          <table:table-cell office:value-type="float" office:value="3.98" table:style-name="ce40">
            <text:p>3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盛國際商業銀行(112/4裁撤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272" table:style-name="ce39">
            <text:p>272</text:p>
          </table:table-cell>
          <table:table-cell office:value-type="float" office:value="-100" table:style-name="ce40">
            <text:p>-100.00</text:p>
          </table:table-cell>
          <table:table-cell office:value-type="float" office:value="115" table:style-name="ce39">
            <text:p>115</text:p>
          </table:table-cell>
          <table:table-cell office:value-type="float" office:value="1619" table:style-name="ce39">
            <text:p>1,619</text:p>
          </table:table-cell>
          <table:table-cell office:value-type="float" office:value="-92.9" table:style-name="ce40">
            <text:p>-92.9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624" table:style-name="ce38">
            <text:p>62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9983" table:style-name="ce39">
            <text:p>19,983</text:p>
          </table:table-cell>
          <table:table-cell office:value-type="float" office:value="406" table:style-name="ce39">
            <text:p>406</text:p>
          </table:table-cell>
          <table:table-cell office:value-type="float" office:value="4821.92" table:style-name="ce40">
            <text:p>4,821.92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187754" table:style-name="ce38">
            <text:p>187,754</text:p>
          </table:table-cell>
          <table:table-cell office:value-type="float" office:value="114959" table:style-name="ce39">
            <text:p>114,959</text:p>
          </table:table-cell>
          <table:table-cell office:value-type="float" office:value="63.32" table:style-name="ce40">
            <text:p>63.32</text:p>
          </table:table-cell>
          <table:table-cell office:value-type="float" office:value="1358074" table:style-name="ce39">
            <text:p>1,358,074</text:p>
          </table:table-cell>
          <table:table-cell office:value-type="float" office:value="1509754" table:style-name="ce39">
            <text:p>1,509,754</text:p>
          </table:table-cell>
          <table:table-cell office:value-type="float" office:value="-10.050000000000001" table:style-name="ce40">
            <text:p>-10.05</text:p>
          </table:table-cell>
          <table:table-cell office:value-type="float" office:value="5.22" table:number-columns-spanned="2" table:number-rows-spanned="1" table:style-name="ce89">
            <text:p>5.22</text:p>
          </table:table-cell>
          <table:covered-table-cell/>
          <table:table-cell office:value-type="float" office:value="4.22" table:style-name="ce40">
            <text:p>4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10月23日編製" table:formula="of:=['20814-00-01'.L20]" table:style-name="ce18">
            <text:p>中華民國112年10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XFD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二年九月" table:formula="of:=['20814-00-01'.D5]" table:number-columns-spanned="6" table:number-rows-spanned="1" table:style-name="ce92">
            <text:p>中華民國一一二年九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44826" table:style-name="ce38">
            <text:p>44,826</text:p>
          </table:table-cell>
          <table:table-cell office:value-type="float" office:value="34157" table:style-name="ce39">
            <text:p>34,157</text:p>
          </table:table-cell>
          <table:table-cell office:value-type="float" office:value="31.24" table:style-name="ce40">
            <text:p>31.24</text:p>
          </table:table-cell>
          <table:table-cell office:value-type="float" office:value="340079" table:style-name="ce39">
            <text:p>340,079</text:p>
          </table:table-cell>
          <table:table-cell office:value-type="float" office:value="442424" table:style-name="ce39">
            <text:p>442,424</text:p>
          </table:table-cell>
          <table:table-cell office:value-type="float" office:value="-23.13" table:style-name="ce40">
            <text:p>-23.13</text:p>
          </table:table-cell>
          <table:table-cell office:value-type="float" office:value="100" table:number-columns-spanned="2" table:number-rows-spanned="1" table:style-name="ce89">
            <text:p>100.00</text:p>
          </table:table-cell>
          <table:covered-table-cell/>
          <table:table-cell office:value-type="float" office:value="100" table:style-name="ce40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974" table:style-name="ce38">
            <text:p>974</text:p>
          </table:table-cell>
          <table:table-cell office:value-type="float" office:value="940" table:style-name="ce39">
            <text:p>940</text:p>
          </table:table-cell>
          <table:table-cell office:value-type="float" office:value="3.62" table:style-name="ce40">
            <text:p>3.62</text:p>
          </table:table-cell>
          <table:table-cell office:value-type="float" office:value="11138" table:style-name="ce39">
            <text:p>11,138</text:p>
          </table:table-cell>
          <table:table-cell office:value-type="float" office:value="23601" table:style-name="ce39">
            <text:p>23,601</text:p>
          </table:table-cell>
          <table:table-cell office:value-type="float" office:value="-52.81" table:style-name="ce40">
            <text:p>-52.81</text:p>
          </table:table-cell>
          <table:table-cell office:value-type="float" office:value="2.17" table:number-columns-spanned="2" table:number-rows-spanned="1" table:style-name="ce89">
            <text:p>2.17</text:p>
          </table:table-cell>
          <table:covered-table-cell/>
          <table:table-cell office:value-type="float" office:value="3.28" table:style-name="ce40">
            <text:p>3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4600" table:style-name="ce38">
            <text:p>4,60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6450" table:style-name="ce39">
            <text:p>36,450</text:p>
          </table:table-cell>
          <table:table-cell office:value-type="float" office:value="37350" table:style-name="ce39">
            <text:p>37,350</text:p>
          </table:table-cell>
          <table:table-cell office:value-type="float" office:value="-2.41" table:style-name="ce40">
            <text:p>-2.41</text:p>
          </table:table-cell>
          <table:table-cell office:value-type="float" office:value="10.26" table:number-columns-spanned="2" table:number-rows-spanned="1" table:style-name="ce89">
            <text:p>10.26</text:p>
          </table:table-cell>
          <table:covered-table-cell/>
          <table:table-cell office:value-type="float" office:value="10.72" table:style-name="ce40">
            <text:p>10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7277" table:style-name="ce38">
            <text:p>7,277</text:p>
          </table:table-cell>
          <table:table-cell office:value-type="float" office:value="7114" table:style-name="ce39">
            <text:p>7,114</text:p>
          </table:table-cell>
          <table:table-cell office:value-type="float" office:value="2.29" table:style-name="ce40">
            <text:p>2.29</text:p>
          </table:table-cell>
          <table:table-cell office:value-type="float" office:value="49860" table:style-name="ce39">
            <text:p>49,860</text:p>
          </table:table-cell>
          <table:table-cell office:value-type="float" office:value="52646" table:style-name="ce39">
            <text:p>52,646</text:p>
          </table:table-cell>
          <table:table-cell office:value-type="float" office:value="-5.29" table:style-name="ce40">
            <text:p>-5.29</text:p>
          </table:table-cell>
          <table:table-cell office:value-type="float" office:value="16.23" table:number-columns-spanned="2" table:number-rows-spanned="1" table:style-name="ce89">
            <text:p>16.23</text:p>
          </table:table-cell>
          <table:covered-table-cell/>
          <table:table-cell office:value-type="float" office:value="14.66" table:style-name="ce40">
            <text:p>14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8493" table:style-name="ce38">
            <text:p>8,493</text:p>
          </table:table-cell>
          <table:table-cell office:value-type="float" office:value="2275" table:style-name="ce39">
            <text:p>2,275</text:p>
          </table:table-cell>
          <table:table-cell office:value-type="float" office:value="273.32" table:style-name="ce40">
            <text:p>273.32</text:p>
          </table:table-cell>
          <table:table-cell office:value-type="float" office:value="37466" table:style-name="ce39">
            <text:p>37,466</text:p>
          </table:table-cell>
          <table:table-cell office:value-type="float" office:value="28963" table:style-name="ce39">
            <text:p>28,963</text:p>
          </table:table-cell>
          <table:table-cell office:value-type="float" office:value="29.36" table:style-name="ce40">
            <text:p>29.36</text:p>
          </table:table-cell>
          <table:table-cell office:value-type="float" office:value="18.95" table:number-columns-spanned="2" table:number-rows-spanned="1" table:style-name="ce89">
            <text:p>18.95</text:p>
          </table:table-cell>
          <table:covered-table-cell/>
          <table:table-cell office:value-type="float" office:value="11.02" table:style-name="ce40">
            <text:p>11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8024" table:style-name="ce38">
            <text:p>8,024</text:p>
          </table:table-cell>
          <table:table-cell office:value-type="float" office:value="3434" table:style-name="ce39">
            <text:p>3,434</text:p>
          </table:table-cell>
          <table:table-cell office:value-type="float" office:value="133.66" table:style-name="ce40">
            <text:p>133.66</text:p>
          </table:table-cell>
          <table:table-cell office:value-type="float" office:value="45208" table:style-name="ce39">
            <text:p>45,208</text:p>
          </table:table-cell>
          <table:table-cell office:value-type="float" office:value="33326" table:style-name="ce39">
            <text:p>33,326</text:p>
          </table:table-cell>
          <table:table-cell office:value-type="float" office:value="35.65" table:style-name="ce40">
            <text:p>35.65</text:p>
          </table:table-cell>
          <table:table-cell office:value-type="float" office:value="17.899999999999999" table:number-columns-spanned="2" table:number-rows-spanned="1" table:style-name="ce89">
            <text:p>17.90</text:p>
          </table:table-cell>
          <table:covered-table-cell/>
          <table:table-cell office:value-type="float" office:value="13.29" table:style-name="ce40">
            <text:p>13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3432" table:style-name="ce38">
            <text:p>3,432</text:p>
          </table:table-cell>
          <table:table-cell office:value-type="float" office:value="1844" table:style-name="ce39">
            <text:p>1,844</text:p>
          </table:table-cell>
          <table:table-cell office:value-type="float" office:value="86.12" table:style-name="ce40">
            <text:p>86.12</text:p>
          </table:table-cell>
          <table:table-cell office:value-type="float" office:value="25726" table:style-name="ce39">
            <text:p>25,726</text:p>
          </table:table-cell>
          <table:table-cell office:value-type="float" office:value="94377" table:style-name="ce39">
            <text:p>94,377</text:p>
          </table:table-cell>
          <table:table-cell office:value-type="float" office:value="-72.739999999999995" table:style-name="ce40">
            <text:p>-72.74</text:p>
          </table:table-cell>
          <table:table-cell office:value-type="float" office:value="7.66" table:number-columns-spanned="2" table:number-rows-spanned="1" table:style-name="ce89">
            <text:p>7.66</text:p>
          </table:table-cell>
          <table:covered-table-cell/>
          <table:table-cell office:value-type="float" office:value="7.56" table:style-name="ce40">
            <text:p>7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4711" table:style-name="ce38">
            <text:p>4,711</text:p>
          </table:table-cell>
          <table:table-cell office:value-type="float" office:value="3350" table:style-name="ce39">
            <text:p>3,350</text:p>
          </table:table-cell>
          <table:table-cell office:value-type="float" office:value="40.630000000000003" table:style-name="ce40">
            <text:p>40.63</text:p>
          </table:table-cell>
          <table:table-cell office:value-type="float" office:value="53672" table:style-name="ce39">
            <text:p>53,672</text:p>
          </table:table-cell>
          <table:table-cell office:value-type="float" office:value="56898" table:style-name="ce39">
            <text:p>56,898</text:p>
          </table:table-cell>
          <table:table-cell office:value-type="float" office:value="-5.67" table:style-name="ce40">
            <text:p>-5.67</text:p>
          </table:table-cell>
          <table:table-cell office:value-type="float" office:value="10.51" table:number-columns-spanned="2" table:number-rows-spanned="1" table:style-name="ce89">
            <text:p>10.51</text:p>
          </table:table-cell>
          <table:covered-table-cell/>
          <table:table-cell office:value-type="float" office:value="15.78" table:style-name="ce40">
            <text:p>15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465" table:style-name="ce38">
            <text:p>465</text:p>
          </table:table-cell>
          <table:table-cell office:value-type="float" office:value="451" table:style-name="ce39">
            <text:p>451</text:p>
          </table:table-cell>
          <table:table-cell office:value-type="float" office:value="3.1" table:style-name="ce40">
            <text:p>3.10</text:p>
          </table:table-cell>
          <table:table-cell office:value-type="float" office:value="7439" table:style-name="ce39">
            <text:p>7,439</text:p>
          </table:table-cell>
          <table:table-cell office:value-type="float" office:value="10291" table:style-name="ce39">
            <text:p>10,291</text:p>
          </table:table-cell>
          <table:table-cell office:value-type="float" office:value="-27.71" table:style-name="ce40">
            <text:p>-27.71</text:p>
          </table:table-cell>
          <table:table-cell office:value-type="float" office:value="1.04" table:number-columns-spanned="2" table:number-rows-spanned="1" table:style-name="ce89">
            <text:p>1.04</text:p>
          </table:table-cell>
          <table:covered-table-cell/>
          <table:table-cell office:value-type="float" office:value="2.19" table:style-name="ce40">
            <text:p>2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60" table:style-name="ce39">
            <text:p>460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152" table:style-name="ce38">
            <text:p>152</text:p>
          </table:table-cell>
          <table:table-cell office:value-type="float" office:value="1727" table:style-name="ce39">
            <text:p>1,727</text:p>
          </table:table-cell>
          <table:table-cell office:value-type="float" office:value="-91.2" table:style-name="ce40">
            <text:p>-91.20</text:p>
          </table:table-cell>
          <table:table-cell office:value-type="float" office:value="2221" table:style-name="ce39">
            <text:p>2,221</text:p>
          </table:table-cell>
          <table:table-cell office:value-type="float" office:value="7847" table:style-name="ce39">
            <text:p>7,847</text:p>
          </table:table-cell>
          <table:table-cell office:value-type="float" office:value="-71.7" table:style-name="ce40">
            <text:p>-71.70</text:p>
          </table:table-cell>
          <table:table-cell office:value-type="float" office:value="0.34" table:number-columns-spanned="2" table:number-rows-spanned="1" table:style-name="ce89">
            <text:p>0.34</text:p>
          </table:table-cell>
          <table:covered-table-cell/>
          <table:table-cell office:value-type="float" office:value="0.65" table:style-name="ce40">
            <text:p>0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3442" table:style-name="ce38">
            <text:p>3,442</text:p>
          </table:table-cell>
          <table:table-cell office:value-type="float" office:value="6513" table:style-name="ce39">
            <text:p>6,513</text:p>
          </table:table-cell>
          <table:table-cell office:value-type="float" office:value="-47.15" table:style-name="ce40">
            <text:p>-47.15</text:p>
          </table:table-cell>
          <table:table-cell office:value-type="float" office:value="30696" table:style-name="ce39">
            <text:p>30,696</text:p>
          </table:table-cell>
          <table:table-cell office:value-type="float" office:value="55694" table:style-name="ce39">
            <text:p>55,694</text:p>
          </table:table-cell>
          <table:table-cell office:value-type="float" office:value="-44.88" table:style-name="ce40">
            <text:p>-44.88</text:p>
          </table:table-cell>
          <table:table-cell office:value-type="float" office:value="7.68" table:number-columns-spanned="2" table:number-rows-spanned="1" table:style-name="ce89">
            <text:p>7.68</text:p>
          </table:table-cell>
          <table:covered-table-cell/>
          <table:table-cell office:value-type="float" office:value="9.0299999999999994" table:style-name="ce40">
            <text:p>9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260" table:style-name="ce39">
            <text:p>1,260</text:p>
          </table:table-cell>
          <table:table-cell office:value-type="float" office:value="-100" table:style-name="ce40">
            <text:p>-100.00</text:p>
          </table:table-cell>
          <table:table-cell office:value-type="float" office:value="4620" table:style-name="ce39">
            <text:p>4,620</text:p>
          </table:table-cell>
          <table:table-cell office:value-type="float" office:value="2809" table:style-name="ce39">
            <text:p>2,809</text:p>
          </table:table-cell>
          <table:table-cell office:value-type="float" office:value="64.47" table:style-name="ce40">
            <text:p>64.47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1.36" table:style-name="ce40">
            <text:p>1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9" table:style-name="ce39">
            <text:p>9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2397" table:style-name="ce38">
            <text:p>2,397</text:p>
          </table:table-cell>
          <table:table-cell office:value-type="float" office:value="3710" table:style-name="ce39">
            <text:p>3,710</text:p>
          </table:table-cell>
          <table:table-cell office:value-type="float" office:value="-35.39" table:style-name="ce40">
            <text:p>-35.39</text:p>
          </table:table-cell>
          <table:table-cell office:value-type="float" office:value="23920" table:style-name="ce39">
            <text:p>23,920</text:p>
          </table:table-cell>
          <table:table-cell office:value-type="float" office:value="26955" table:style-name="ce39">
            <text:p>26,955</text:p>
          </table:table-cell>
          <table:table-cell office:value-type="float" office:value="-11.26" table:style-name="ce40">
            <text:p>-11.26</text:p>
          </table:table-cell>
          <table:table-cell office:value-type="float" office:value="5.35" table:number-columns-spanned="2" table:number-rows-spanned="1" table:style-name="ce89">
            <text:p>5.35</text:p>
          </table:table-cell>
          <table:covered-table-cell/>
          <table:table-cell office:value-type="float" office:value="7.03" table:style-name="ce40">
            <text:p>7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59" table:style-name="ce39">
            <text:p>359</text:p>
          </table:table-cell>
          <table:table-cell office:value-type="float" office:value="366" table:style-name="ce39">
            <text:p>366</text:p>
          </table:table-cell>
          <table:table-cell office:value-type="float" office:value="-1.91" table:style-name="ce40">
            <text:p>-1.91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81" table:style-name="ce38">
            <text:p>81</text:p>
          </table:table-cell>
          <table:table-cell office:value-type="float" office:value="376" table:style-name="ce39">
            <text:p>376</text:p>
          </table:table-cell>
          <table:table-cell office:value-type="float" office:value="-78.459999999999994" table:style-name="ce40">
            <text:p>-78.46</text:p>
          </table:table-cell>
          <table:table-cell office:value-type="float" office:value="1792" table:style-name="ce39">
            <text:p>1,792</text:p>
          </table:table-cell>
          <table:table-cell office:value-type="float" office:value="3671" table:style-name="ce39">
            <text:p>3,671</text:p>
          </table:table-cell>
          <table:table-cell office:value-type="float" office:value="-51.18" table:style-name="ce40">
            <text:p>-51.18</text:p>
          </table:table-cell>
          <table:table-cell office:value-type="float" office:value="0.18" table:number-columns-spanned="2" table:number-rows-spanned="1" table:style-name="ce89">
            <text:p>0.18</text:p>
          </table:table-cell>
          <table:covered-table-cell/>
          <table:table-cell office:value-type="float" office:value="0.53" table:style-name="ce40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400" table:style-name="ce38">
            <text:p>40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8152" table:style-name="ce39">
            <text:p>8,152</text:p>
          </table:table-cell>
          <table:table-cell office:value-type="float" office:value="4084" table:style-name="ce39">
            <text:p>4,084</text:p>
          </table:table-cell>
          <table:table-cell office:value-type="float" office:value="99.61" table:style-name="ce40">
            <text:p>99.61</text:p>
          </table:table-cell>
          <table:table-cell office:value-type="float" office:value="0.89" table:number-columns-spanned="2" table:number-rows-spanned="1" table:style-name="ce89">
            <text:p>0.89</text:p>
          </table:table-cell>
          <table:covered-table-cell/>
          <table:table-cell office:value-type="float" office:value="2.4" table:style-name="ce40">
            <text:p>2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163" table:style-name="ce39">
            <text:p>1,163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1163" table:style-name="ce39">
            <text:p>1,163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4" table:style-name="ce39">
            <text:p>44</text:p>
          </table:table-cell>
          <table:table-cell office:value-type="float" office:value="1190" table:style-name="ce39">
            <text:p>1,190</text:p>
          </table:table-cell>
          <table:table-cell office:value-type="float" office:value="-96.3" table:style-name="ce40">
            <text:p>-96.3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盛國際商業銀行(112/4裁撤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52" table:style-name="ce39">
            <text:p>152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378" table:style-name="ce38">
            <text:p>378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316" table:style-name="ce39">
            <text:p>1,316</text:p>
          </table:table-cell>
          <table:table-cell office:value-type="float" office:value="572" table:style-name="ce39">
            <text:p>572</text:p>
          </table:table-cell>
          <table:table-cell office:value-type="float" office:value="130.07" table:style-name="ce40">
            <text:p>130.07</text:p>
          </table:table-cell>
          <table:table-cell office:value-type="float" office:value="0.84" table:number-columns-spanned="2" table:number-rows-spanned="1" table:style-name="ce89">
            <text:p>0.84</text:p>
          </table:table-cell>
          <table:covered-table-cell/>
          <table:table-cell office:value-type="float" office:value="0.39" table:style-name="ce40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10月23日編製" table:formula="of:=['20814-00-01'.L20]" table:style-name="ce18">
            <text:p>中華民國112年10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XFD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二年九月" table:formula="of:=['20814-00-01'.D5]" table:number-columns-spanned="6" table:number-rows-spanned="1" table:style-name="ce92">
            <text:p>中華民國一一二年九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2572100" table:style-name="ce38">
            <text:p>2,572,100</text:p>
          </table:table-cell>
          <table:table-cell office:value-type="float" office:value="3230101" table:style-name="ce39">
            <text:p>3,230,101</text:p>
          </table:table-cell>
          <table:table-cell office:value-type="float" office:value="-20.37" table:style-name="ce40">
            <text:p>-20.37</text:p>
          </table:table-cell>
          <table:table-cell office:value-type="float" office:value="23627567" table:style-name="ce39">
            <text:p>23,627,567</text:p>
          </table:table-cell>
          <table:table-cell office:value-type="float" office:value="34029708" table:style-name="ce39">
            <text:p>34,029,708</text:p>
          </table:table-cell>
          <table:table-cell office:value-type="float" office:value="-30.57" table:style-name="ce40">
            <text:p>-30.57</text:p>
          </table:table-cell>
          <table:table-cell office:value-type="float" office:value="94.46" table:number-columns-spanned="2" table:number-rows-spanned="1" table:style-name="ce89">
            <text:p>94.46</text:p>
          </table:table-cell>
          <table:covered-table-cell/>
          <table:table-cell office:value-type="float" office:value="94.16" table:style-name="ce40">
            <text:p>94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182881" table:style-name="ce38">
            <text:p>182,881</text:p>
          </table:table-cell>
          <table:table-cell office:value-type="float" office:value="178299" table:style-name="ce39">
            <text:p>178,299</text:p>
          </table:table-cell>
          <table:table-cell office:value-type="float" office:value="2.57" table:style-name="ce40">
            <text:p>2.57</text:p>
          </table:table-cell>
          <table:table-cell office:value-type="float" office:value="1621926" table:style-name="ce39">
            <text:p>1,621,926</text:p>
          </table:table-cell>
          <table:table-cell office:value-type="float" office:value="2126946" table:style-name="ce39">
            <text:p>2,126,946</text:p>
          </table:table-cell>
          <table:table-cell office:value-type="float" office:value="-23.74" table:style-name="ce40">
            <text:p>-23.74</text:p>
          </table:table-cell>
          <table:table-cell office:value-type="float" office:value="6.72" table:number-columns-spanned="2" table:number-rows-spanned="1" table:style-name="ce89">
            <text:p>6.72</text:p>
          </table:table-cell>
          <table:covered-table-cell/>
          <table:table-cell office:value-type="float" office:value="6.46" table:style-name="ce40">
            <text:p>6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31522" table:style-name="ce38">
            <text:p>31,522</text:p>
          </table:table-cell>
          <table:table-cell office:value-type="float" office:value="36391" table:style-name="ce39">
            <text:p>36,391</text:p>
          </table:table-cell>
          <table:table-cell office:value-type="float" office:value="-13.38" table:style-name="ce40">
            <text:p>-13.38</text:p>
          </table:table-cell>
          <table:table-cell office:value-type="float" office:value="307357" table:style-name="ce39">
            <text:p>307,357</text:p>
          </table:table-cell>
          <table:table-cell office:value-type="float" office:value="424557" table:style-name="ce39">
            <text:p>424,557</text:p>
          </table:table-cell>
          <table:table-cell office:value-type="float" office:value="-27.61" table:style-name="ce40">
            <text:p>-27.61</text:p>
          </table:table-cell>
          <table:table-cell office:value-type="float" office:value="1.1599999999999999" table:number-columns-spanned="2" table:number-rows-spanned="1" table:style-name="ce89">
            <text:p>1.16</text:p>
          </table:table-cell>
          <table:covered-table-cell/>
          <table:table-cell office:value-type="float" office:value="1.22" table:style-name="ce40">
            <text:p>1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266528" table:style-name="ce38">
            <text:p>266,528</text:p>
          </table:table-cell>
          <table:table-cell office:value-type="float" office:value="294763" table:style-name="ce39">
            <text:p>294,763</text:p>
          </table:table-cell>
          <table:table-cell office:value-type="float" office:value="-9.58" table:style-name="ce40">
            <text:p>-9.58</text:p>
          </table:table-cell>
          <table:table-cell office:value-type="float" office:value="2034056" table:style-name="ce39">
            <text:p>2,034,056</text:p>
          </table:table-cell>
          <table:table-cell office:value-type="float" office:value="3183071" table:style-name="ce39">
            <text:p>3,183,071</text:p>
          </table:table-cell>
          <table:table-cell office:value-type="float" office:value="-36.1" table:style-name="ce40">
            <text:p>-36.10</text:p>
          </table:table-cell>
          <table:table-cell office:value-type="float" office:value="9.7899999999999991" table:number-columns-spanned="2" table:number-rows-spanned="1" table:style-name="ce89">
            <text:p>9.79</text:p>
          </table:table-cell>
          <table:covered-table-cell/>
          <table:table-cell office:value-type="float" office:value="8.11" table:style-name="ce40">
            <text:p>8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185395" table:style-name="ce38">
            <text:p>185,395</text:p>
          </table:table-cell>
          <table:table-cell office:value-type="float" office:value="326619" table:style-name="ce39">
            <text:p>326,619</text:p>
          </table:table-cell>
          <table:table-cell office:value-type="float" office:value="-43.24" table:style-name="ce40">
            <text:p>-43.24</text:p>
          </table:table-cell>
          <table:table-cell office:value-type="float" office:value="2224245" table:style-name="ce39">
            <text:p>2,224,245</text:p>
          </table:table-cell>
          <table:table-cell office:value-type="float" office:value="3380481" table:style-name="ce39">
            <text:p>3,380,481</text:p>
          </table:table-cell>
          <table:table-cell office:value-type="float" office:value="-34.200000000000003" table:style-name="ce40">
            <text:p>-34.20</text:p>
          </table:table-cell>
          <table:table-cell office:value-type="float" office:value="6.81" table:number-columns-spanned="2" table:number-rows-spanned="1" table:style-name="ce89">
            <text:p>6.81</text:p>
          </table:table-cell>
          <table:covered-table-cell/>
          <table:table-cell office:value-type="float" office:value="8.86" table:style-name="ce40">
            <text:p>8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177537" table:style-name="ce38">
            <text:p>177,537</text:p>
          </table:table-cell>
          <table:table-cell office:value-type="float" office:value="249304" table:style-name="ce39">
            <text:p>249,304</text:p>
          </table:table-cell>
          <table:table-cell office:value-type="float" office:value="-28.79" table:style-name="ce40">
            <text:p>-28.79</text:p>
          </table:table-cell>
          <table:table-cell office:value-type="float" office:value="1916344" table:style-name="ce39">
            <text:p>1,916,344</text:p>
          </table:table-cell>
          <table:table-cell office:value-type="float" office:value="2847872" table:style-name="ce39">
            <text:p>2,847,872</text:p>
          </table:table-cell>
          <table:table-cell office:value-type="float" office:value="-32.71" table:style-name="ce40">
            <text:p>-32.71</text:p>
          </table:table-cell>
          <table:table-cell office:value-type="float" office:value="6.52" table:number-columns-spanned="2" table:number-rows-spanned="1" table:style-name="ce89">
            <text:p>6.52</text:p>
          </table:table-cell>
          <table:covered-table-cell/>
          <table:table-cell office:value-type="float" office:value="7.64" table:style-name="ce40">
            <text:p>7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147739" table:style-name="ce38">
            <text:p>147,739</text:p>
          </table:table-cell>
          <table:table-cell office:value-type="float" office:value="209824" table:style-name="ce39">
            <text:p>209,824</text:p>
          </table:table-cell>
          <table:table-cell office:value-type="float" office:value="-29.59" table:style-name="ce40">
            <text:p>-29.59</text:p>
          </table:table-cell>
          <table:table-cell office:value-type="float" office:value="1434697" table:style-name="ce39">
            <text:p>1,434,697</text:p>
          </table:table-cell>
          <table:table-cell office:value-type="float" office:value="2306206" table:style-name="ce39">
            <text:p>2,306,206</text:p>
          </table:table-cell>
          <table:table-cell office:value-type="float" office:value="-37.79" table:style-name="ce40">
            <text:p>-37.79</text:p>
          </table:table-cell>
          <table:table-cell office:value-type="float" office:value="5.43" table:number-columns-spanned="2" table:number-rows-spanned="1" table:style-name="ce89">
            <text:p>5.43</text:p>
          </table:table-cell>
          <table:covered-table-cell/>
          <table:table-cell office:value-type="float" office:value="5.72" table:style-name="ce40">
            <text:p>5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190934" table:style-name="ce38">
            <text:p>190,934</text:p>
          </table:table-cell>
          <table:table-cell office:value-type="float" office:value="168790" table:style-name="ce39">
            <text:p>168,790</text:p>
          </table:table-cell>
          <table:table-cell office:value-type="float" office:value="13.12" table:style-name="ce40">
            <text:p>13.12</text:p>
          </table:table-cell>
          <table:table-cell office:value-type="float" office:value="1354120" table:style-name="ce39">
            <text:p>1,354,120</text:p>
          </table:table-cell>
          <table:table-cell office:value-type="float" office:value="1704057" table:style-name="ce39">
            <text:p>1,704,057</text:p>
          </table:table-cell>
          <table:table-cell office:value-type="float" office:value="-20.54" table:style-name="ce40">
            <text:p>-20.54</text:p>
          </table:table-cell>
          <table:table-cell office:value-type="float" office:value="7.01" table:number-columns-spanned="2" table:number-rows-spanned="1" table:style-name="ce89">
            <text:p>7.01</text:p>
          </table:table-cell>
          <table:covered-table-cell/>
          <table:table-cell office:value-type="float" office:value="5.4" table:style-name="ce40">
            <text:p>5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90895" table:style-name="ce38">
            <text:p>90,895</text:p>
          </table:table-cell>
          <table:table-cell office:value-type="float" office:value="109134" table:style-name="ce39">
            <text:p>109,134</text:p>
          </table:table-cell>
          <table:table-cell office:value-type="float" office:value="-16.71" table:style-name="ce40">
            <text:p>-16.71</text:p>
          </table:table-cell>
          <table:table-cell office:value-type="float" office:value="925961" table:style-name="ce39">
            <text:p>925,961</text:p>
          </table:table-cell>
          <table:table-cell office:value-type="float" office:value="1340714" table:style-name="ce39">
            <text:p>1,340,714</text:p>
          </table:table-cell>
          <table:table-cell office:value-type="float" office:value="-30.94" table:style-name="ce40">
            <text:p>-30.94</text:p>
          </table:table-cell>
          <table:table-cell office:value-type="float" office:value="3.34" table:number-columns-spanned="2" table:number-rows-spanned="1" table:style-name="ce89">
            <text:p>3.34</text:p>
          </table:table-cell>
          <table:covered-table-cell/>
          <table:table-cell office:value-type="float" office:value="3.69" table:style-name="ce40">
            <text:p>3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91680" table:style-name="ce38">
            <text:p>91,680</text:p>
          </table:table-cell>
          <table:table-cell office:value-type="float" office:value="66734" table:style-name="ce39">
            <text:p>66,734</text:p>
          </table:table-cell>
          <table:table-cell office:value-type="float" office:value="37.380000000000003" table:style-name="ce40">
            <text:p>37.38</text:p>
          </table:table-cell>
          <table:table-cell office:value-type="float" office:value="665279" table:style-name="ce39">
            <text:p>665,279</text:p>
          </table:table-cell>
          <table:table-cell office:value-type="float" office:value="756205" table:style-name="ce39">
            <text:p>756,205</text:p>
          </table:table-cell>
          <table:table-cell office:value-type="float" office:value="-12.02" table:style-name="ce40">
            <text:p>-12.02</text:p>
          </table:table-cell>
          <table:table-cell office:value-type="float" office:value="3.37" table:number-columns-spanned="2" table:number-rows-spanned="1" table:style-name="ce89">
            <text:p>3.37</text:p>
          </table:table-cell>
          <table:covered-table-cell/>
          <table:table-cell office:value-type="float" office:value="2.65" table:style-name="ce40">
            <text:p>2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8712" table:style-name="ce38">
            <text:p>8,712</text:p>
          </table:table-cell>
          <table:table-cell office:value-type="float" office:value="9927" table:style-name="ce39">
            <text:p>9,927</text:p>
          </table:table-cell>
          <table:table-cell office:value-type="float" office:value="-12.24" table:style-name="ce40">
            <text:p>-12.24</text:p>
          </table:table-cell>
          <table:table-cell office:value-type="float" office:value="60060" table:style-name="ce39">
            <text:p>60,060</text:p>
          </table:table-cell>
          <table:table-cell office:value-type="float" office:value="62314" table:style-name="ce39">
            <text:p>62,314</text:p>
          </table:table-cell>
          <table:table-cell office:value-type="float" office:value="-3.62" table:style-name="ce40">
            <text:p>-3.62</text:p>
          </table:table-cell>
          <table:table-cell office:value-type="float" office:value="0.32" table:number-columns-spanned="2" table:number-rows-spanned="1" table:style-name="ce89">
            <text:p>0.32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604400" table:style-name="ce38">
            <text:p>604,400</text:p>
          </table:table-cell>
          <table:table-cell office:value-type="float" office:value="790694" table:style-name="ce39">
            <text:p>790,694</text:p>
          </table:table-cell>
          <table:table-cell office:value-type="float" office:value="-23.56" table:style-name="ce40">
            <text:p>-23.56</text:p>
          </table:table-cell>
          <table:table-cell office:value-type="float" office:value="4865414" table:style-name="ce39">
            <text:p>4,865,414</text:p>
          </table:table-cell>
          <table:table-cell office:value-type="float" office:value="6793814" table:style-name="ce39">
            <text:p>6,793,814</text:p>
          </table:table-cell>
          <table:table-cell office:value-type="float" office:value="-28.38" table:style-name="ce40">
            <text:p>-28.38</text:p>
          </table:table-cell>
          <table:table-cell office:value-type="float" office:value="22.2" table:number-columns-spanned="2" table:number-rows-spanned="1" table:style-name="ce89">
            <text:p>22.20</text:p>
          </table:table-cell>
          <table:covered-table-cell/>
          <table:table-cell office:value-type="float" office:value="19.39" table:style-name="ce40">
            <text:p>19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37147" table:style-name="ce38">
            <text:p>37,147</text:p>
          </table:table-cell>
          <table:table-cell office:value-type="float" office:value="36876" table:style-name="ce39">
            <text:p>36,876</text:p>
          </table:table-cell>
          <table:table-cell office:value-type="float" office:value="0.73" table:style-name="ce40">
            <text:p>0.73</text:p>
          </table:table-cell>
          <table:table-cell office:value-type="float" office:value="382681" table:style-name="ce39">
            <text:p>382,681</text:p>
          </table:table-cell>
          <table:table-cell office:value-type="float" office:value="434753" table:style-name="ce39">
            <text:p>434,753</text:p>
          </table:table-cell>
          <table:table-cell office:value-type="float" office:value="-11.98" table:style-name="ce40">
            <text:p>-11.98</text:p>
          </table:table-cell>
          <table:table-cell office:value-type="float" office:value="1.36" table:number-columns-spanned="2" table:number-rows-spanned="1" table:style-name="ce89">
            <text:p>1.36</text:p>
          </table:table-cell>
          <table:covered-table-cell/>
          <table:table-cell office:value-type="float" office:value="1.53" table:style-name="ce40">
            <text:p>1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9509" table:style-name="ce38">
            <text:p>9,509</text:p>
          </table:table-cell>
          <table:table-cell office:value-type="float" office:value="1584" table:style-name="ce39">
            <text:p>1,584</text:p>
          </table:table-cell>
          <table:table-cell office:value-type="float" office:value="500.32" table:style-name="ce40">
            <text:p>500.32</text:p>
          </table:table-cell>
          <table:table-cell office:value-type="float" office:value="132751" table:style-name="ce39">
            <text:p>132,751</text:p>
          </table:table-cell>
          <table:table-cell office:value-type="float" office:value="95960" table:style-name="ce39">
            <text:p>95,960</text:p>
          </table:table-cell>
          <table:table-cell office:value-type="float" office:value="38.340000000000003" table:style-name="ce40">
            <text:p>38.34</text:p>
          </table:table-cell>
          <table:table-cell office:value-type="float" office:value="0.35" table:number-columns-spanned="2" table:number-rows-spanned="1" table:style-name="ce89">
            <text:p>0.35</text:p>
          </table:table-cell>
          <table:covered-table-cell/>
          <table:table-cell office:value-type="float" office:value="0.53" table:style-name="ce40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39033" table:style-name="ce38">
            <text:p>39,033</text:p>
          </table:table-cell>
          <table:table-cell office:value-type="float" office:value="62652" table:style-name="ce39">
            <text:p>62,652</text:p>
          </table:table-cell>
          <table:table-cell office:value-type="float" office:value="-37.700000000000003" table:style-name="ce40">
            <text:p>-37.70</text:p>
          </table:table-cell>
          <table:table-cell office:value-type="float" office:value="422131" table:style-name="ce39">
            <text:p>422,131</text:p>
          </table:table-cell>
          <table:table-cell office:value-type="float" office:value="646767" table:style-name="ce39">
            <text:p>646,767</text:p>
          </table:table-cell>
          <table:table-cell office:value-type="float" office:value="-34.729999999999997" table:style-name="ce40">
            <text:p>-34.73</text:p>
          </table:table-cell>
          <table:table-cell office:value-type="float" office:value="1.43" table:number-columns-spanned="2" table:number-rows-spanned="1" table:style-name="ce89">
            <text:p>1.43</text:p>
          </table:table-cell>
          <table:covered-table-cell/>
          <table:table-cell office:value-type="float" office:value="1.68" table:style-name="ce40">
            <text:p>1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2109" table:style-name="ce38">
            <text:p>2,109</text:p>
          </table:table-cell>
          <table:table-cell office:value-type="float" office:value="4425" table:style-name="ce39">
            <text:p>4,425</text:p>
          </table:table-cell>
          <table:table-cell office:value-type="float" office:value="-52.34" table:style-name="ce40">
            <text:p>-52.34</text:p>
          </table:table-cell>
          <table:table-cell office:value-type="float" office:value="53253" table:style-name="ce39">
            <text:p>53,253</text:p>
          </table:table-cell>
          <table:table-cell office:value-type="float" office:value="68456" table:style-name="ce39">
            <text:p>68,456</text:p>
          </table:table-cell>
          <table:table-cell office:value-type="float" office:value="-22.21" table:style-name="ce40">
            <text:p>-22.21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21" table:style-name="ce40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31419" table:style-name="ce38">
            <text:p>31,419</text:p>
          </table:table-cell>
          <table:table-cell office:value-type="float" office:value="30765" table:style-name="ce39">
            <text:p>30,765</text:p>
          </table:table-cell>
          <table:table-cell office:value-type="float" office:value="2.13" table:style-name="ce40">
            <text:p>2.13</text:p>
          </table:table-cell>
          <table:table-cell office:value-type="float" office:value="354348" table:style-name="ce39">
            <text:p>354,348</text:p>
          </table:table-cell>
          <table:table-cell office:value-type="float" office:value="481842" table:style-name="ce39">
            <text:p>481,842</text:p>
          </table:table-cell>
          <table:table-cell office:value-type="float" office:value="-26.46" table:style-name="ce40">
            <text:p>-26.46</text:p>
          </table:table-cell>
          <table:table-cell office:value-type="float" office:value="1.1499999999999999" table:number-columns-spanned="2" table:number-rows-spanned="1" table:style-name="ce89">
            <text:p>1.15</text:p>
          </table:table-cell>
          <table:covered-table-cell/>
          <table:table-cell office:value-type="float" office:value="1.41" table:style-name="ce40">
            <text:p>1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9" table:style-name="ce39">
            <text:p>9</text:p>
          </table:table-cell>
          <table:table-cell office:value-type="float" office:value="-100" table:style-name="ce40">
            <text:p>-100.00</text:p>
          </table:table-cell>
          <table:table-cell office:value-type="float" office:value="130" table:style-name="ce39">
            <text:p>130</text:p>
          </table:table-cell>
          <table:table-cell office:value-type="float" office:value="499" table:style-name="ce39">
            <text:p>499</text:p>
          </table:table-cell>
          <table:table-cell office:value-type="float" office:value="-73.95" table:style-name="ce40">
            <text:p>-73.95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24642" table:style-name="ce38">
            <text:p>24,642</text:p>
          </table:table-cell>
          <table:table-cell office:value-type="float" office:value="38038" table:style-name="ce39">
            <text:p>38,038</text:p>
          </table:table-cell>
          <table:table-cell office:value-type="float" office:value="-35.22" table:style-name="ce40">
            <text:p>-35.22</text:p>
          </table:table-cell>
          <table:table-cell office:value-type="float" office:value="313744" table:style-name="ce39">
            <text:p>313,744</text:p>
          </table:table-cell>
          <table:table-cell office:value-type="float" office:value="512583" table:style-name="ce39">
            <text:p>512,583</text:p>
          </table:table-cell>
          <table:table-cell office:value-type="float" office:value="-38.79" table:style-name="ce40">
            <text:p>-38.79</text:p>
          </table:table-cell>
          <table:table-cell office:value-type="float" office:value="0.9" table:number-columns-spanned="2" table:number-rows-spanned="1" table:style-name="ce89">
            <text:p>0.90</text:p>
          </table:table-cell>
          <table:covered-table-cell/>
          <table:table-cell office:value-type="float" office:value="1.25" table:style-name="ce40">
            <text:p>1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14" table:style-name="ce39">
            <text:p>114</text:p>
          </table:table-cell>
          <table:table-cell office:value-type="float" office:value="-100" table:style-name="ce40">
            <text:p>-100.00</text:p>
          </table:table-cell>
          <table:table-cell office:value-type="float" office:value="346" table:style-name="ce39">
            <text:p>346</text:p>
          </table:table-cell>
          <table:table-cell office:value-type="float" office:value="1904" table:style-name="ce39">
            <text:p>1,904</text:p>
          </table:table-cell>
          <table:table-cell office:value-type="float" office:value="-81.83" table:style-name="ce40">
            <text:p>-81.83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52" table:style-name="ce38">
            <text:p>52</text:p>
          </table:table-cell>
          <table:table-cell office:value-type="float" office:value="88" table:style-name="ce39">
            <text:p>88</text:p>
          </table:table-cell>
          <table:table-cell office:value-type="float" office:value="-40.909999999999997" table:style-name="ce40">
            <text:p>-40.91</text:p>
          </table:table-cell>
          <table:table-cell office:value-type="float" office:value="835" table:style-name="ce39">
            <text:p>835</text:p>
          </table:table-cell>
          <table:table-cell office:value-type="float" office:value="3190" table:style-name="ce39">
            <text:p>3,190</text:p>
          </table:table-cell>
          <table:table-cell office:value-type="float" office:value="-73.819999999999993" table:style-name="ce40">
            <text:p>-73.82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6076" table:style-name="ce38">
            <text:p>6,076</text:p>
          </table:table-cell>
          <table:table-cell office:value-type="float" office:value="11608" table:style-name="ce39">
            <text:p>11,608</text:p>
          </table:table-cell>
          <table:table-cell office:value-type="float" office:value="-47.66" table:style-name="ce40">
            <text:p>-47.66</text:p>
          </table:table-cell>
          <table:table-cell office:value-type="float" office:value="80359" table:style-name="ce39">
            <text:p>80,359</text:p>
          </table:table-cell>
          <table:table-cell office:value-type="float" office:value="115734" table:style-name="ce39">
            <text:p>115,734</text:p>
          </table:table-cell>
          <table:table-cell office:value-type="float" office:value="-30.57" table:style-name="ce40">
            <text:p>-30.57</text:p>
          </table:table-cell>
          <table:table-cell office:value-type="float" office:value="0.22" table:number-columns-spanned="2" table:number-rows-spanned="1" table:style-name="ce89">
            <text:p>0.22</text:p>
          </table:table-cell>
          <table:covered-table-cell/>
          <table:table-cell office:value-type="float" office:value="0.32" table:style-name="ce40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2092" table:style-name="ce38">
            <text:p>2,092</text:p>
          </table:table-cell>
          <table:table-cell office:value-type="float" office:value="2572" table:style-name="ce39">
            <text:p>2,572</text:p>
          </table:table-cell>
          <table:table-cell office:value-type="float" office:value="-18.66" table:style-name="ce40">
            <text:p>-18.66</text:p>
          </table:table-cell>
          <table:table-cell office:value-type="float" office:value="20772" table:style-name="ce39">
            <text:p>20,772</text:p>
          </table:table-cell>
          <table:table-cell office:value-type="float" office:value="30681" table:style-name="ce39">
            <text:p>30,681</text:p>
          </table:table-cell>
          <table:table-cell office:value-type="float" office:value="-32.299999999999997" table:style-name="ce40">
            <text:p>-32.30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1410" table:style-name="ce38">
            <text:p>1,410</text:p>
          </table:table-cell>
          <table:table-cell office:value-type="float" office:value="5012" table:style-name="ce39">
            <text:p>5,012</text:p>
          </table:table-cell>
          <table:table-cell office:value-type="float" office:value="-71.87" table:style-name="ce40">
            <text:p>-71.87</text:p>
          </table:table-cell>
          <table:table-cell office:value-type="float" office:value="47061" table:style-name="ce39">
            <text:p>47,061</text:p>
          </table:table-cell>
          <table:table-cell office:value-type="float" office:value="185121" table:style-name="ce39">
            <text:p>185,121</text:p>
          </table:table-cell>
          <table:table-cell office:value-type="float" office:value="-74.58" table:style-name="ce40">
            <text:p>-74.58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19" table:style-name="ce40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67" table:style-name="ce38">
            <text:p>6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57" table:style-name="ce39">
            <text:p>157</text:p>
          </table:table-cell>
          <table:table-cell office:value-type="float" office:value="545" table:style-name="ce39">
            <text:p>545</text:p>
          </table:table-cell>
          <table:table-cell office:value-type="float" office:value="-71.19" table:style-name="ce40">
            <text:p>-71.19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5775" table:style-name="ce38">
            <text:p>5,775</text:p>
          </table:table-cell>
          <table:table-cell office:value-type="float" office:value="6756" table:style-name="ce39">
            <text:p>6,756</text:p>
          </table:table-cell>
          <table:table-cell office:value-type="float" office:value="-14.52" table:style-name="ce40">
            <text:p>-14.52</text:p>
          </table:table-cell>
          <table:table-cell office:value-type="float" office:value="70261" table:style-name="ce39">
            <text:p>70,261</text:p>
          </table:table-cell>
          <table:table-cell office:value-type="float" office:value="116747" table:style-name="ce39">
            <text:p>116,747</text:p>
          </table:table-cell>
          <table:table-cell office:value-type="float" office:value="-39.82" table:style-name="ce40">
            <text:p>-39.82</text:p>
          </table:table-cell>
          <table:table-cell office:value-type="float" office:value="0.21" table:number-columns-spanned="2" table:number-rows-spanned="1" table:style-name="ce89">
            <text:p>0.21</text:p>
          </table:table-cell>
          <table:covered-table-cell/>
          <table:table-cell office:value-type="float" office:value="0.28000000000000003" table:style-name="ce40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19225" table:style-name="ce38">
            <text:p>19,225</text:p>
          </table:table-cell>
          <table:table-cell office:value-type="float" office:value="10393" table:style-name="ce39">
            <text:p>10,393</text:p>
          </table:table-cell>
          <table:table-cell office:value-type="float" office:value="84.98" table:style-name="ce40">
            <text:p>84.98</text:p>
          </table:table-cell>
          <table:table-cell office:value-type="float" office:value="141109" table:style-name="ce39">
            <text:p>141,109</text:p>
          </table:table-cell>
          <table:table-cell office:value-type="float" office:value="188134" table:style-name="ce39">
            <text:p>188,134</text:p>
          </table:table-cell>
          <table:table-cell office:value-type="float" office:value="-25" table:style-name="ce40">
            <text:p>-25.00</text:p>
          </table:table-cell>
          <table:table-cell office:value-type="float" office:value="0.71" table:number-columns-spanned="2" table:number-rows-spanned="1" table:style-name="ce89">
            <text:p>0.71</text:p>
          </table:table-cell>
          <table:covered-table-cell/>
          <table:table-cell office:value-type="float" office:value="0.56000000000000005" table:style-name="ce40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28064" table:style-name="ce38">
            <text:p>28,064</text:p>
          </table:table-cell>
          <table:table-cell office:value-type="float" office:value="58361" table:style-name="ce39">
            <text:p>58,361</text:p>
          </table:table-cell>
          <table:table-cell office:value-type="float" office:value="-51.91" table:style-name="ce40">
            <text:p>-51.91</text:p>
          </table:table-cell>
          <table:table-cell office:value-type="float" office:value="347487" table:style-name="ce39">
            <text:p>347,487</text:p>
          </table:table-cell>
          <table:table-cell office:value-type="float" office:value="425677" table:style-name="ce39">
            <text:p>425,677</text:p>
          </table:table-cell>
          <table:table-cell office:value-type="float" office:value="-18.37" table:style-name="ce40">
            <text:p>-18.37</text:p>
          </table:table-cell>
          <table:table-cell office:value-type="float" office:value="1.03" table:number-columns-spanned="2" table:number-rows-spanned="1" table:style-name="ce89">
            <text:p>1.03</text:p>
          </table:table-cell>
          <table:covered-table-cell/>
          <table:table-cell office:value-type="float" office:value="1.38" table:style-name="ce40">
            <text:p>1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67841" table:style-name="ce38">
            <text:p>67,841</text:p>
          </table:table-cell>
          <table:table-cell office:value-type="float" office:value="67499" table:style-name="ce39">
            <text:p>67,499</text:p>
          </table:table-cell>
          <table:table-cell office:value-type="float" office:value="0.51" table:style-name="ce40">
            <text:p>0.51</text:p>
          </table:table-cell>
          <table:table-cell office:value-type="float" office:value="764706" table:style-name="ce39">
            <text:p>764,706</text:p>
          </table:table-cell>
          <table:table-cell office:value-type="float" office:value="1020705" table:style-name="ce39">
            <text:p>1,020,705</text:p>
          </table:table-cell>
          <table:table-cell office:value-type="float" office:value="-25.08" table:style-name="ce40">
            <text:p>-25.08</text:p>
          </table:table-cell>
          <table:table-cell office:value-type="float" office:value="2.4900000000000002" table:number-columns-spanned="2" table:number-rows-spanned="1" table:style-name="ce89">
            <text:p>2.49</text:p>
          </table:table-cell>
          <table:covered-table-cell/>
          <table:table-cell office:value-type="float" office:value="3.05" table:style-name="ce40">
            <text:p>3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82427" table:style-name="ce38">
            <text:p>82,427</text:p>
          </table:table-cell>
          <table:table-cell office:value-type="float" office:value="184557" table:style-name="ce39">
            <text:p>184,557</text:p>
          </table:table-cell>
          <table:table-cell office:value-type="float" office:value="-55.34" table:style-name="ce40">
            <text:p>-55.34</text:p>
          </table:table-cell>
          <table:table-cell office:value-type="float" office:value="835991" table:style-name="ce39">
            <text:p>835,991</text:p>
          </table:table-cell>
          <table:table-cell office:value-type="float" office:value="1482373" table:style-name="ce39">
            <text:p>1,482,373</text:p>
          </table:table-cell>
          <table:table-cell office:value-type="float" office:value="-43.6" table:style-name="ce40">
            <text:p>-43.60</text:p>
          </table:table-cell>
          <table:table-cell office:value-type="float" office:value="3.03" table:number-columns-spanned="2" table:number-rows-spanned="1" table:style-name="ce89">
            <text:p>3.03</text:p>
          </table:table-cell>
          <table:covered-table-cell/>
          <table:table-cell office:value-type="float" office:value="3.33" table:style-name="ce40">
            <text:p>3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1789" table:style-name="ce38">
            <text:p>1,789</text:p>
          </table:table-cell>
          <table:table-cell office:value-type="float" office:value="3126" table:style-name="ce39">
            <text:p>3,126</text:p>
          </table:table-cell>
          <table:table-cell office:value-type="float" office:value="-42.77" table:style-name="ce40">
            <text:p>-42.77</text:p>
          </table:table-cell>
          <table:table-cell office:value-type="float" office:value="21677" table:style-name="ce39">
            <text:p>21,677</text:p>
          </table:table-cell>
          <table:table-cell office:value-type="float" office:value="24656" table:style-name="ce39">
            <text:p>24,656</text:p>
          </table:table-cell>
          <table:table-cell office:value-type="float" office:value="-12.08" table:style-name="ce40">
            <text:p>-12.08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5071" table:style-name="ce38">
            <text:p>5,071</text:p>
          </table:table-cell>
          <table:table-cell office:value-type="float" office:value="4476" table:style-name="ce39">
            <text:p>4,476</text:p>
          </table:table-cell>
          <table:table-cell office:value-type="float" office:value="13.29" table:style-name="ce40">
            <text:p>13.29</text:p>
          </table:table-cell>
          <table:table-cell office:value-type="float" office:value="48763" table:style-name="ce39">
            <text:p>48,763</text:p>
          </table:table-cell>
          <table:table-cell office:value-type="float" office:value="54443" table:style-name="ce39">
            <text:p>54,443</text:p>
          </table:table-cell>
          <table:table-cell office:value-type="float" office:value="-10.43" table:style-name="ce40">
            <text:p>-10.43</text:p>
          </table:table-cell>
          <table:table-cell office:value-type="float" office:value="0.19" table:number-columns-spanned="2" table:number-rows-spanned="1" table:style-name="ce89">
            <text:p>0.19</text:p>
          </table:table-cell>
          <table:covered-table-cell/>
          <table:table-cell office:value-type="float" office:value="0.19" table:style-name="ce40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88171" table:style-name="ce38">
            <text:p>88,171</text:p>
          </table:table-cell>
          <table:table-cell office:value-type="float" office:value="123180" table:style-name="ce39">
            <text:p>123,180</text:p>
          </table:table-cell>
          <table:table-cell office:value-type="float" office:value="-28.42" table:style-name="ce40">
            <text:p>-28.42</text:p>
          </table:table-cell>
          <table:table-cell office:value-type="float" office:value="853786" table:style-name="ce39">
            <text:p>853,786</text:p>
          </table:table-cell>
          <table:table-cell office:value-type="float" office:value="1544248" table:style-name="ce39">
            <text:p>1,544,248</text:p>
          </table:table-cell>
          <table:table-cell office:value-type="float" office:value="-44.71" table:style-name="ce40">
            <text:p>-44.71</text:p>
          </table:table-cell>
          <table:table-cell office:value-type="float" office:value="3.24" table:number-columns-spanned="2" table:number-rows-spanned="1" table:style-name="ce89">
            <text:p>3.24</text:p>
          </table:table-cell>
          <table:covered-table-cell/>
          <table:table-cell office:value-type="float" office:value="3.4" table:style-name="ce40">
            <text:p>3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盛國際商業銀行(112/4裁撤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424" table:style-name="ce39">
            <text:p>424</text:p>
          </table:table-cell>
          <table:table-cell office:value-type="float" office:value="-100" table:style-name="ce40">
            <text:p>-100.00</text:p>
          </table:table-cell>
          <table:table-cell office:value-type="float" office:value="1509" table:style-name="ce39">
            <text:p>1,509</text:p>
          </table:table-cell>
          <table:table-cell office:value-type="float" office:value="4573" table:style-name="ce39">
            <text:p>4,573</text:p>
          </table:table-cell>
          <table:table-cell office:value-type="float" office:value="-67" table:style-name="ce40">
            <text:p>-67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14075" table:style-name="ce38">
            <text:p>14,075</text:p>
          </table:table-cell>
          <table:table-cell office:value-type="float" office:value="17511" table:style-name="ce39">
            <text:p>17,511</text:p>
          </table:table-cell>
          <table:table-cell office:value-type="float" office:value="-19.62" table:style-name="ce40">
            <text:p>-19.62</text:p>
          </table:table-cell>
          <table:table-cell office:value-type="float" office:value="60977" table:style-name="ce39">
            <text:p>60,977</text:p>
          </table:table-cell>
          <table:table-cell office:value-type="float" office:value="174238" table:style-name="ce39">
            <text:p>174,238</text:p>
          </table:table-cell>
          <table:table-cell office:value-type="float" office:value="-65" table:style-name="ce40">
            <text:p>-65.00</text:p>
          </table:table-cell>
          <table:table-cell office:value-type="float" office:value="0.52" table:number-columns-spanned="2" table:number-rows-spanned="1" table:style-name="ce89">
            <text:p>0.52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127883" table:style-name="ce38">
            <text:p>127,883</text:p>
          </table:table-cell>
          <table:table-cell office:value-type="float" office:value="119596" table:style-name="ce39">
            <text:p>119,596</text:p>
          </table:table-cell>
          <table:table-cell office:value-type="float" office:value="6.93" table:style-name="ce40">
            <text:p>6.93</text:p>
          </table:table-cell>
          <table:table-cell office:value-type="float" office:value="1263274" table:style-name="ce39">
            <text:p>1,263,274</text:p>
          </table:table-cell>
          <table:table-cell office:value-type="float" office:value="1489642" table:style-name="ce39">
            <text:p>1,489,642</text:p>
          </table:table-cell>
          <table:table-cell office:value-type="float" office:value="-15.2" table:style-name="ce40">
            <text:p>-15.20</text:p>
          </table:table-cell>
          <table:table-cell office:value-type="float" office:value="4.7" table:number-columns-spanned="2" table:number-rows-spanned="1" table:style-name="ce89">
            <text:p>4.70</text:p>
          </table:table-cell>
          <table:covered-table-cell/>
          <table:table-cell office:value-type="float" office:value="5.03" table:style-name="ce40">
            <text:p>5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10月23日編製" table:formula="of:=['20814-00-01'.L20]" table:style-name="ce18">
            <text:p>中華民國112年10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XFD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二年九月" table:formula="of:=['20814-00-01'.D5]" table:number-columns-spanned="6" table:number-rows-spanned="1" table:style-name="ce92">
            <text:p>中華民國一一二年九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187362" table:style-name="ce38">
            <text:p>187,362</text:p>
          </table:table-cell>
          <table:table-cell office:value-type="float" office:value="266792" table:style-name="ce39">
            <text:p>266,792</text:p>
          </table:table-cell>
          <table:table-cell office:value-type="float" office:value="-29.77" table:style-name="ce40">
            <text:p>-29.77</text:p>
          </table:table-cell>
          <table:table-cell office:value-type="float" office:value="2288331" table:style-name="ce39">
            <text:p>2,288,331</text:p>
          </table:table-cell>
          <table:table-cell office:value-type="float" office:value="3252360" table:style-name="ce39">
            <text:p>3,252,360</text:p>
          </table:table-cell>
          <table:table-cell office:value-type="float" office:value="-29.64" table:style-name="ce40">
            <text:p>-29.64</text:p>
          </table:table-cell>
          <table:table-cell office:value-type="float" office:value="5.5" table:number-columns-spanned="2" table:number-rows-spanned="1" table:style-name="ce89">
            <text:p>5.50</text:p>
          </table:table-cell>
          <table:covered-table-cell/>
          <table:table-cell office:value-type="float" office:value="6.94" table:style-name="ce40">
            <text:p>6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41281" table:style-name="ce38">
            <text:p>41,281</text:p>
          </table:table-cell>
          <table:table-cell office:value-type="float" office:value="128528" table:style-name="ce39">
            <text:p>128,528</text:p>
          </table:table-cell>
          <table:table-cell office:value-type="float" office:value="-67.88" table:style-name="ce40">
            <text:p>-67.88</text:p>
          </table:table-cell>
          <table:table-cell office:value-type="float" office:value="538987" table:style-name="ce39">
            <text:p>538,987</text:p>
          </table:table-cell>
          <table:table-cell office:value-type="float" office:value="856813" table:style-name="ce39">
            <text:p>856,813</text:p>
          </table:table-cell>
          <table:table-cell office:value-type="float" office:value="-37.090000000000003" table:style-name="ce40">
            <text:p>-37.09</text:p>
          </table:table-cell>
          <table:table-cell office:value-type="float" office:value="1.21" table:number-columns-spanned="2" table:number-rows-spanned="1" table:style-name="ce89">
            <text:p>1.21</text:p>
          </table:table-cell>
          <table:covered-table-cell/>
          <table:table-cell office:value-type="float" office:value="1.63" table:style-name="ce40">
            <text:p>1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3666" table:style-name="ce38">
            <text:p>3,666</text:p>
          </table:table-cell>
          <table:table-cell office:value-type="float" office:value="3102" table:style-name="ce39">
            <text:p>3,102</text:p>
          </table:table-cell>
          <table:table-cell office:value-type="float" office:value="18.18" table:style-name="ce40">
            <text:p>18.18</text:p>
          </table:table-cell>
          <table:table-cell office:value-type="float" office:value="19405" table:style-name="ce39">
            <text:p>19,405</text:p>
          </table:table-cell>
          <table:table-cell office:value-type="float" office:value="18715" table:style-name="ce39">
            <text:p>18,715</text:p>
          </table:table-cell>
          <table:table-cell office:value-type="float" office:value="3.69" table:style-name="ce40">
            <text:p>3.69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61558" table:style-name="ce38">
            <text:p>61,558</text:p>
          </table:table-cell>
          <table:table-cell office:value-type="float" office:value="53453" table:style-name="ce39">
            <text:p>53,453</text:p>
          </table:table-cell>
          <table:table-cell office:value-type="float" office:value="15.16" table:style-name="ce40">
            <text:p>15.16</text:p>
          </table:table-cell>
          <table:table-cell office:value-type="float" office:value="509837" table:style-name="ce39">
            <text:p>509,837</text:p>
          </table:table-cell>
          <table:table-cell office:value-type="float" office:value="641325" table:style-name="ce39">
            <text:p>641,325</text:p>
          </table:table-cell>
          <table:table-cell office:value-type="float" office:value="-20.5" table:style-name="ce40">
            <text:p>-20.50</text:p>
          </table:table-cell>
          <table:table-cell office:value-type="float" office:value="1.81" table:number-columns-spanned="2" table:number-rows-spanned="1" table:style-name="ce89">
            <text:p>1.81</text:p>
          </table:table-cell>
          <table:covered-table-cell/>
          <table:table-cell office:value-type="float" office:value="1.55" table:style-name="ce40">
            <text:p>1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444" table:style-name="ce38">
            <text:p>444</text:p>
          </table:table-cell>
          <table:table-cell office:value-type="float" office:value="10735" table:style-name="ce39">
            <text:p>10,735</text:p>
          </table:table-cell>
          <table:table-cell office:value-type="float" office:value="-95.86" table:style-name="ce40">
            <text:p>-95.86</text:p>
          </table:table-cell>
          <table:table-cell office:value-type="float" office:value="28193" table:style-name="ce39">
            <text:p>28,193</text:p>
          </table:table-cell>
          <table:table-cell office:value-type="float" office:value="93159" table:style-name="ce39">
            <text:p>93,159</text:p>
          </table:table-cell>
          <table:table-cell office:value-type="float" office:value="-69.739999999999995" table:style-name="ce40">
            <text:p>-69.74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189" table:style-name="ce38">
            <text:p>189</text:p>
          </table:table-cell>
          <table:table-cell office:value-type="float" office:value="35" table:style-name="ce39">
            <text:p>35</text:p>
          </table:table-cell>
          <table:table-cell office:value-type="float" office:value="440" table:style-name="ce40">
            <text:p>440.00</text:p>
          </table:table-cell>
          <table:table-cell office:value-type="float" office:value="486" table:style-name="ce39">
            <text:p>486</text:p>
          </table:table-cell>
          <table:table-cell office:value-type="float" office:value="276" table:style-name="ce39">
            <text:p>276</text:p>
          </table:table-cell>
          <table:table-cell office:value-type="float" office:value="76.09" table:style-name="ce40">
            <text:p>76.09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74" table:style-name="ce39">
            <text:p>374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2746" table:style-name="ce39">
            <text:p>2,746</text:p>
          </table:table-cell>
          <table:table-cell office:value-type="float" office:value="-100" table:style-name="ce40">
            <text:p>-100.00</text:p>
          </table:table-cell>
          <table:table-cell office:value-type="float" office:value="29100" table:style-name="ce39">
            <text:p>29,100</text:p>
          </table:table-cell>
          <table:table-cell office:value-type="float" office:value="308287" table:style-name="ce39">
            <text:p>308,287</text:p>
          </table:table-cell>
          <table:table-cell office:value-type="float" office:value="-90.56" table:style-name="ce40">
            <text:p>-90.56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818" table:style-name="ce38">
            <text:p>818</text:p>
          </table:table-cell>
          <table:table-cell office:value-type="float" office:value="1585" table:style-name="ce39">
            <text:p>1,585</text:p>
          </table:table-cell>
          <table:table-cell office:value-type="float" office:value="-48.39" table:style-name="ce40">
            <text:p>-48.39</text:p>
          </table:table-cell>
          <table:table-cell office:value-type="float" office:value="209137" table:style-name="ce39">
            <text:p>209,137</text:p>
          </table:table-cell>
          <table:table-cell office:value-type="float" office:value="151775" table:style-name="ce39">
            <text:p>151,775</text:p>
          </table:table-cell>
          <table:table-cell office:value-type="float" office:value="37.79" table:style-name="ce40">
            <text:p>37.79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63" table:style-name="ce40">
            <text:p>0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4608" table:style-name="ce38">
            <text:p>4,608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29007" table:style-name="ce39">
            <text:p>129,007</text:p>
          </table:table-cell>
          <table:table-cell office:value-type="float" office:value="122027" table:style-name="ce39">
            <text:p>122,027</text:p>
          </table:table-cell>
          <table:table-cell office:value-type="float" office:value="5.72" table:style-name="ce40">
            <text:p>5.72</text:p>
          </table:table-cell>
          <table:table-cell office:value-type="float" office:value="0.14000000000000001" table:number-columns-spanned="2" table:number-rows-spanned="1" table:style-name="ce89">
            <text:p>0.14</text:p>
          </table:table-cell>
          <table:covered-table-cell/>
          <table:table-cell office:value-type="float" office:value="0.39" table:style-name="ce40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30917" table:style-name="ce39">
            <text:p>330,917</text:p>
          </table:table-cell>
          <table:table-cell office:value-type="float" office:value="98153" table:style-name="ce39">
            <text:p>98,153</text:p>
          </table:table-cell>
          <table:table-cell office:value-type="float" office:value="237.14" table:style-name="ce40">
            <text:p>237.14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1" table:style-name="ce40">
            <text:p>1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10202" table:style-name="ce38">
            <text:p>10,202</text:p>
          </table:table-cell>
          <table:table-cell office:value-type="float" office:value="20333" table:style-name="ce39">
            <text:p>20,333</text:p>
          </table:table-cell>
          <table:table-cell office:value-type="float" office:value="-49.83" table:style-name="ce40">
            <text:p>-49.83</text:p>
          </table:table-cell>
          <table:table-cell office:value-type="float" office:value="148315" table:style-name="ce39">
            <text:p>148,315</text:p>
          </table:table-cell>
          <table:table-cell office:value-type="float" office:value="226525" table:style-name="ce39">
            <text:p>226,525</text:p>
          </table:table-cell>
          <table:table-cell office:value-type="float" office:value="-34.53" table:style-name="ce40">
            <text:p>-34.53</text:p>
          </table:table-cell>
          <table:table-cell office:value-type="float" office:value="0.3" table:number-columns-spanned="2" table:number-rows-spanned="1" table:style-name="ce89">
            <text:p>0.30</text:p>
          </table:table-cell>
          <table:covered-table-cell/>
          <table:table-cell office:value-type="float" office:value="0.45" table:style-name="ce40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2684" table:style-name="ce38">
            <text:p>2,684</text:p>
          </table:table-cell>
          <table:table-cell office:value-type="float" office:value="32916" table:style-name="ce39">
            <text:p>32,916</text:p>
          </table:table-cell>
          <table:table-cell office:value-type="float" office:value="-91.85" table:style-name="ce40">
            <text:p>-91.85</text:p>
          </table:table-cell>
          <table:table-cell office:value-type="float" office:value="109373" table:style-name="ce39">
            <text:p>109,373</text:p>
          </table:table-cell>
          <table:table-cell office:value-type="float" office:value="407611" table:style-name="ce39">
            <text:p>407,611</text:p>
          </table:table-cell>
          <table:table-cell office:value-type="float" office:value="-73.17" table:style-name="ce40">
            <text:p>-73.17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33" table:style-name="ce40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10463" table:style-name="ce38">
            <text:p>10,463</text:p>
          </table:table-cell>
          <table:table-cell office:value-type="float" office:value="8000" table:style-name="ce39">
            <text:p>8,000</text:p>
          </table:table-cell>
          <table:table-cell office:value-type="float" office:value="30.79" table:style-name="ce40">
            <text:p>30.79</text:p>
          </table:table-cell>
          <table:table-cell office:value-type="float" office:value="82865" table:style-name="ce39">
            <text:p>82,865</text:p>
          </table:table-cell>
          <table:table-cell office:value-type="float" office:value="82407" table:style-name="ce39">
            <text:p>82,407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0.31" table:number-columns-spanned="2" table:number-rows-spanned="1" table:style-name="ce89">
            <text:p>0.31</text:p>
          </table:table-cell>
          <table:covered-table-cell/>
          <table:table-cell office:value-type="float" office:value="0.25" table:style-name="ce40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51449" table:style-name="ce38">
            <text:p>51,449</text:p>
          </table:table-cell>
          <table:table-cell office:value-type="float" office:value="5359" table:style-name="ce44">
            <text:p>5,359</text:p>
          </table:table-cell>
          <table:table-cell office:value-type="float" office:value="860.05" table:style-name="ce45">
            <text:p>860.05</text:p>
          </table:table-cell>
          <table:table-cell office:value-type="float" office:value="152709" table:style-name="ce39">
            <text:p>152,709</text:p>
          </table:table-cell>
          <table:table-cell office:value-type="float" office:value="244913" table:style-name="ce46">
            <text:p>244,913</text:p>
          </table:table-cell>
          <table:table-cell office:value-type="float" office:value="-37.65" table:style-name="ce45">
            <text:p>-37.65</text:p>
          </table:table-cell>
          <table:table-cell office:value-type="float" office:value="1.51" table:number-columns-spanned="2" table:number-rows-spanned="1" table:style-name="ce89">
            <text:p>1.51</text:p>
          </table:table-cell>
          <table:covered-table-cell/>
          <table:table-cell office:value-type="float" office:value="0.46" table:style-name="ce40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10月23日編製" table:formula="of:=['20814-00-01'.L20]" table:style-name="ce18">
            <text:p>中華民國112年10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XFD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二年九月" table:formula="of:=['20814-00-01'.D5]" table:number-columns-spanned="6" table:number-rows-spanned="1" table:style-name="ce92">
            <text:p>中華民國一一二年九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624929" table:style-name="ce38">
            <text:p>624,929</text:p>
          </table:table-cell>
          <table:table-cell office:value-type="float" office:value="215856" table:style-name="ce39">
            <text:p>215,856</text:p>
          </table:table-cell>
          <table:table-cell office:value-type="float" office:value="189.51" table:style-name="ce40">
            <text:p>189.51</text:p>
          </table:table-cell>
          <table:table-cell office:value-type="float" office:value="3067114" table:style-name="ce39">
            <text:p>3,067,114</text:p>
          </table:table-cell>
          <table:table-cell office:value-type="float" office:value="4460029" table:style-name="ce39">
            <text:p>4,460,029</text:p>
          </table:table-cell>
          <table:table-cell office:value-type="float" office:value="-31.23" table:style-name="ce40">
            <text:p>-31.23</text:p>
          </table:table-cell>
          <table:table-cell office:value-type="float" office:value="17.38" table:number-columns-spanned="2" table:number-rows-spanned="1" table:style-name="ce89">
            <text:p>17.38</text:p>
          </table:table-cell>
          <table:covered-table-cell/>
          <table:table-cell office:value-type="float" office:value="9.5399999999999991" table:style-name="ce40">
            <text:p>9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39828" table:style-name="ce38">
            <text:p>39,828</text:p>
          </table:table-cell>
          <table:table-cell office:value-type="float" office:value="75272" table:style-name="ce39">
            <text:p>75,272</text:p>
          </table:table-cell>
          <table:table-cell office:value-type="float" office:value="-47.09" table:style-name="ce40">
            <text:p>-47.09</text:p>
          </table:table-cell>
          <table:table-cell office:value-type="float" office:value="599071" table:style-name="ce39">
            <text:p>599,071</text:p>
          </table:table-cell>
          <table:table-cell office:value-type="float" office:value="841826" table:style-name="ce39">
            <text:p>841,826</text:p>
          </table:table-cell>
          <table:table-cell office:value-type="float" office:value="-28.84" table:style-name="ce40">
            <text:p>-28.84</text:p>
          </table:table-cell>
          <table:table-cell office:value-type="float" office:value="1.1100000000000001" table:number-columns-spanned="2" table:number-rows-spanned="1" table:style-name="ce89">
            <text:p>1.11</text:p>
          </table:table-cell>
          <table:covered-table-cell/>
          <table:table-cell office:value-type="float" office:value="1.86" table:style-name="ce40">
            <text:p>1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27899" table:style-name="ce38">
            <text:p>27,899</text:p>
          </table:table-cell>
          <table:table-cell office:value-type="float" office:value="46365" table:style-name="ce39">
            <text:p>46,365</text:p>
          </table:table-cell>
          <table:table-cell office:value-type="float" office:value="-39.83" table:style-name="ce40">
            <text:p>-39.83</text:p>
          </table:table-cell>
          <table:table-cell office:value-type="float" office:value="259992" table:style-name="ce39">
            <text:p>259,992</text:p>
          </table:table-cell>
          <table:table-cell office:value-type="float" office:value="374377" table:style-name="ce39">
            <text:p>374,377</text:p>
          </table:table-cell>
          <table:table-cell office:value-type="float" office:value="-30.55" table:style-name="ce40">
            <text:p>-30.55</text:p>
          </table:table-cell>
          <table:table-cell office:value-type="float" office:value="0.78" table:number-columns-spanned="2" table:number-rows-spanned="1" table:style-name="ce89">
            <text:p>0.78</text:p>
          </table:table-cell>
          <table:covered-table-cell/>
          <table:table-cell office:value-type="float" office:value="0.81" table:style-name="ce40">
            <text:p>0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4757" table:style-name="ce38">
            <text:p>4,757</text:p>
          </table:table-cell>
          <table:table-cell office:value-type="float" office:value="7838" table:style-name="ce39">
            <text:p>7,838</text:p>
          </table:table-cell>
          <table:table-cell office:value-type="float" office:value="-39.31" table:style-name="ce40">
            <text:p>-39.31</text:p>
          </table:table-cell>
          <table:table-cell office:value-type="float" office:value="64160" table:style-name="ce39">
            <text:p>64,160</text:p>
          </table:table-cell>
          <table:table-cell office:value-type="float" office:value="119005" table:style-name="ce39">
            <text:p>119,005</text:p>
          </table:table-cell>
          <table:table-cell office:value-type="float" office:value="-46.09" table:style-name="ce40">
            <text:p>-46.09</text:p>
          </table:table-cell>
          <table:table-cell office:value-type="float" office:value="0.13" table:number-columns-spanned="2" table:number-rows-spanned="1" table:style-name="ce89">
            <text:p>0.13</text:p>
          </table:table-cell>
          <table:covered-table-cell/>
          <table:table-cell office:value-type="float" office:value="0.2" table:style-name="ce40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142" table:style-name="ce38">
            <text:p>142</text:p>
          </table:table-cell>
          <table:table-cell office:value-type="float" office:value="77" table:style-name="ce39">
            <text:p>77</text:p>
          </table:table-cell>
          <table:table-cell office:value-type="float" office:value="84.42" table:style-name="ce40">
            <text:p>84.42</text:p>
          </table:table-cell>
          <table:table-cell office:value-type="float" office:value="537" table:style-name="ce39">
            <text:p>537</text:p>
          </table:table-cell>
          <table:table-cell office:value-type="float" office:value="594" table:style-name="ce39">
            <text:p>594</text:p>
          </table:table-cell>
          <table:table-cell office:value-type="float" office:value="-9.6" table:style-name="ce40">
            <text:p>-9.60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5282" table:style-name="ce38">
            <text:p>5,282</text:p>
          </table:table-cell>
          <table:table-cell office:value-type="float" office:value="14573" table:style-name="ce39">
            <text:p>14,573</text:p>
          </table:table-cell>
          <table:table-cell office:value-type="float" office:value="-63.75" table:style-name="ce40">
            <text:p>-63.75</text:p>
          </table:table-cell>
          <table:table-cell office:value-type="float" office:value="83185" table:style-name="ce39">
            <text:p>83,185</text:p>
          </table:table-cell>
          <table:table-cell office:value-type="float" office:value="174515" table:style-name="ce39">
            <text:p>174,515</text:p>
          </table:table-cell>
          <table:table-cell office:value-type="float" office:value="-52.33" table:style-name="ce40">
            <text:p>-52.33</text:p>
          </table:table-cell>
          <table:table-cell office:value-type="float" office:value="0.15" table:number-columns-spanned="2" table:number-rows-spanned="1" table:style-name="ce89">
            <text:p>0.15</text:p>
          </table:table-cell>
          <table:covered-table-cell/>
          <table:table-cell office:value-type="float" office:value="0.26" table:style-name="ce40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754" table:style-name="ce38">
            <text:p>754</text:p>
          </table:table-cell>
          <table:table-cell office:value-type="float" office:value="1244" table:style-name="ce39">
            <text:p>1,244</text:p>
          </table:table-cell>
          <table:table-cell office:value-type="float" office:value="-39.39" table:style-name="ce40">
            <text:p>-39.39</text:p>
          </table:table-cell>
          <table:table-cell office:value-type="float" office:value="18294" table:style-name="ce39">
            <text:p>18,294</text:p>
          </table:table-cell>
          <table:table-cell office:value-type="float" office:value="35804" table:style-name="ce39">
            <text:p>35,804</text:p>
          </table:table-cell>
          <table:table-cell office:value-type="float" office:value="-48.91" table:style-name="ce40">
            <text:p>-48.91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1641" table:style-name="ce38">
            <text:p>1,641</text:p>
          </table:table-cell>
          <table:table-cell office:value-type="float" office:value="2263" table:style-name="ce39">
            <text:p>2,263</text:p>
          </table:table-cell>
          <table:table-cell office:value-type="float" office:value="-27.49" table:style-name="ce40">
            <text:p>-27.49</text:p>
          </table:table-cell>
          <table:table-cell office:value-type="float" office:value="50928" table:style-name="ce39">
            <text:p>50,928</text:p>
          </table:table-cell>
          <table:table-cell office:value-type="float" office:value="66766" table:style-name="ce39">
            <text:p>66,766</text:p>
          </table:table-cell>
          <table:table-cell office:value-type="float" office:value="-23.72" table:style-name="ce40">
            <text:p>-23.72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16" table:style-name="ce40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21" table:style-name="ce39">
            <text:p>221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7405" table:style-name="ce38">
            <text:p>7,405</text:p>
          </table:table-cell>
          <table:table-cell office:value-type="float" office:value="10616" table:style-name="ce39">
            <text:p>10,616</text:p>
          </table:table-cell>
          <table:table-cell office:value-type="float" office:value="-30.25" table:style-name="ce40">
            <text:p>-30.25</text:p>
          </table:table-cell>
          <table:table-cell office:value-type="float" office:value="59784" table:style-name="ce39">
            <text:p>59,784</text:p>
          </table:table-cell>
          <table:table-cell office:value-type="float" office:value="249390" table:style-name="ce39">
            <text:p>249,390</text:p>
          </table:table-cell>
          <table:table-cell office:value-type="float" office:value="-76.03" table:style-name="ce40">
            <text:p>-76.03</text:p>
          </table:table-cell>
          <table:table-cell office:value-type="float" office:value="0.21" table:number-columns-spanned="2" table:number-rows-spanned="1" table:style-name="ce89">
            <text:p>0.21</text:p>
          </table:table-cell>
          <table:covered-table-cell/>
          <table:table-cell office:value-type="float" office:value="0.19" table:style-name="ce40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43" table:style-name="ce39">
            <text:p>1,143</text:p>
          </table:table-cell>
          <table:table-cell office:value-type="float" office:value="657" table:style-name="ce39">
            <text:p>657</text:p>
          </table:table-cell>
          <table:table-cell office:value-type="float" office:value="73.97" table:style-name="ce40">
            <text:p>73.97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404" table:style-name="ce38">
            <text:p>404</text:p>
          </table:table-cell>
          <table:table-cell office:value-type="float" office:value="145" table:style-name="ce39">
            <text:p>145</text:p>
          </table:table-cell>
          <table:table-cell office:value-type="float" office:value="178.62" table:style-name="ce40">
            <text:p>178.62</text:p>
          </table:table-cell>
          <table:table-cell office:value-type="float" office:value="62693" table:style-name="ce39">
            <text:p>62,693</text:p>
          </table:table-cell>
          <table:table-cell office:value-type="float" office:value="10808" table:style-name="ce39">
            <text:p>10,808</text:p>
          </table:table-cell>
          <table:table-cell office:value-type="float" office:value="480.06" table:style-name="ce40">
            <text:p>480.06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19" table:style-name="ce40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765" table:style-name="ce38">
            <text:p>765</text:p>
          </table:table-cell>
          <table:table-cell office:value-type="float" office:value="988" table:style-name="ce39">
            <text:p>988</text:p>
          </table:table-cell>
          <table:table-cell office:value-type="float" office:value="-22.57" table:style-name="ce40">
            <text:p>-22.57</text:p>
          </table:table-cell>
          <table:table-cell office:value-type="float" office:value="15082" table:style-name="ce39">
            <text:p>15,082</text:p>
          </table:table-cell>
          <table:table-cell office:value-type="float" office:value="16827" table:style-name="ce39">
            <text:p>16,827</text:p>
          </table:table-cell>
          <table:table-cell office:value-type="float" office:value="-10.37" table:style-name="ce40">
            <text:p>-10.37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510" table:style-name="ce38">
            <text:p>510</text:p>
          </table:table-cell>
          <table:table-cell office:value-type="float" office:value="78" table:style-name="ce39">
            <text:p>78</text:p>
          </table:table-cell>
          <table:table-cell office:value-type="float" office:value="553.85" table:style-name="ce40">
            <text:p>553.85</text:p>
          </table:table-cell>
          <table:table-cell office:value-type="float" office:value="6698" table:style-name="ce39">
            <text:p>6,698</text:p>
          </table:table-cell>
          <table:table-cell office:value-type="float" office:value="10850" table:style-name="ce39">
            <text:p>10,850</text:p>
          </table:table-cell>
          <table:table-cell office:value-type="float" office:value="-38.270000000000003" table:style-name="ce40">
            <text:p>-38.27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27203" table:style-name="ce38">
            <text:p>27,203</text:p>
          </table:table-cell>
          <table:table-cell office:value-type="float" office:value="36632" table:style-name="ce39">
            <text:p>36,632</text:p>
          </table:table-cell>
          <table:table-cell office:value-type="float" office:value="-25.74" table:style-name="ce40">
            <text:p>-25.74</text:p>
          </table:table-cell>
          <table:table-cell office:value-type="float" office:value="245334" table:style-name="ce39">
            <text:p>245,334</text:p>
          </table:table-cell>
          <table:table-cell office:value-type="float" office:value="335201" table:style-name="ce39">
            <text:p>335,201</text:p>
          </table:table-cell>
          <table:table-cell office:value-type="float" office:value="-26.81" table:style-name="ce40">
            <text:p>-26.81</text:p>
          </table:table-cell>
          <table:table-cell office:value-type="float" office:value="0.76" table:number-columns-spanned="2" table:number-rows-spanned="1" table:style-name="ce89">
            <text:p>0.76</text:p>
          </table:table-cell>
          <table:covered-table-cell/>
          <table:table-cell office:value-type="float" office:value="0.76" table:style-name="ce40">
            <text:p>0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7417" table:style-name="ce38">
            <text:p>7,417</text:p>
          </table:table-cell>
          <table:table-cell office:value-type="float" office:value="18174" table:style-name="ce39">
            <text:p>18,174</text:p>
          </table:table-cell>
          <table:table-cell office:value-type="float" office:value="-59.19" table:style-name="ce40">
            <text:p>-59.19</text:p>
          </table:table-cell>
          <table:table-cell office:value-type="float" office:value="83001" table:style-name="ce39">
            <text:p>83,001</text:p>
          </table:table-cell>
          <table:table-cell office:value-type="float" office:value="80686" table:style-name="ce39">
            <text:p>80,686</text:p>
          </table:table-cell>
          <table:table-cell office:value-type="float" office:value="2.87" table:style-name="ce40">
            <text:p>2.87</text:p>
          </table:table-cell>
          <table:table-cell office:value-type="float" office:value="0.21" table:number-columns-spanned="2" table:number-rows-spanned="1" table:style-name="ce89">
            <text:p>0.21</text:p>
          </table:table-cell>
          <table:covered-table-cell/>
          <table:table-cell office:value-type="float" office:value="0.26" table:style-name="ce40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922" table:style-name="ce38">
            <text:p>922</text:p>
          </table:table-cell>
          <table:table-cell office:value-type="float" office:value="1572" table:style-name="ce39">
            <text:p>1,572</text:p>
          </table:table-cell>
          <table:table-cell office:value-type="float" office:value="-41.35" table:style-name="ce40">
            <text:p>-41.35</text:p>
          </table:table-cell>
          <table:table-cell office:value-type="float" office:value="17186" table:style-name="ce39">
            <text:p>17,186</text:p>
          </table:table-cell>
          <table:table-cell office:value-type="float" office:value="26649" table:style-name="ce39">
            <text:p>26,649</text:p>
          </table:table-cell>
          <table:table-cell office:value-type="float" office:value="-35.51" table:style-name="ce40">
            <text:p>-35.51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9" table:style-name="ce46">
            <text:p>19</text:p>
          </table:table-cell>
          <table:table-cell office:value-type="float" office:value="-100" table:style-name="ce45">
            <text:p>-100.00</text:p>
          </table:table-cell>
          <table:table-cell office:value-type="float" office:value="26" table:style-name="ce39">
            <text:p>26</text:p>
          </table:table-cell>
          <table:table-cell office:value-type="float" office:value="5589" table:style-name="ce46">
            <text:p>5,589</text:p>
          </table:table-cell>
          <table:table-cell office:value-type="float" office:value="-99.53" table:style-name="ce45">
            <text:p>-99.53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500000" table:style-name="ce38">
            <text:p>500,000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500000" table:style-name="ce39">
            <text:p>1,500,000</text:p>
          </table:table-cell>
          <table:table-cell office:value-type="float" office:value="2110264" table:style-name="ce46">
            <text:p>2,110,264</text:p>
          </table:table-cell>
          <table:table-cell office:value-type="float" office:value="-28.92" table:style-name="ce45">
            <text:p>-28.92</text:p>
          </table:table-cell>
          <table:table-cell office:value-type="float" office:value="13.9" table:number-columns-spanned="2" table:number-rows-spanned="1" table:style-name="ce89">
            <text:p>13.90</text:p>
          </table:table-cell>
          <table:covered-table-cell/>
          <table:table-cell office:value-type="float" office:value="4.66" table:style-name="ce40">
            <text:p>4.66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10月23日編製" table:formula="of:=['20814-00-01'.L20]" table:style-name="ce18">
            <text:p>中華民國112年10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XFD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二年九月" table:formula="of:=['20814-00-01'.D5]" table:number-columns-spanned="6" table:number-rows-spanned="1" table:style-name="ce92">
            <text:p>中華民國一一二年九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10月23日編製" table:formula="of:=['20814-00-01'.L20]" table:style-name="ce18">
            <text:p>中華民國112年10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XFD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二年九月" table:formula="of:=['20814-00-01'.D5]" table:number-columns-spanned="6" table:number-rows-spanned="1" table:style-name="ce92">
            <text:p>中華民國一一二年九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150863" table:style-name="ce38">
            <text:p>150,863</text:p>
          </table:table-cell>
          <table:table-cell office:value-type="float" office:value="184705" table:style-name="ce39">
            <text:p>184,705</text:p>
          </table:table-cell>
          <table:table-cell office:value-type="float" office:value="-18.32" table:style-name="ce40">
            <text:p>-18.32</text:p>
          </table:table-cell>
          <table:table-cell office:value-type="float" office:value="1465057" table:style-name="ce39">
            <text:p>1,465,057</text:p>
          </table:table-cell>
          <table:table-cell office:value-type="float" office:value="1815942" table:style-name="ce39">
            <text:p>1,815,942</text:p>
          </table:table-cell>
          <table:table-cell office:value-type="float" office:value="-19.32" table:style-name="ce40">
            <text:p>-19.32</text:p>
          </table:table-cell>
          <table:table-cell office:value-type="float" office:value="5.54" table:number-columns-spanned="2" table:number-rows-spanned="1" table:style-name="ce89">
            <text:p>5.54</text:p>
          </table:table-cell>
          <table:covered-table-cell/>
          <table:table-cell office:value-type="float" office:value="5.84" table:style-name="ce40">
            <text:p>5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46355" table:style-name="ce38">
            <text:p>46,355</text:p>
          </table:table-cell>
          <table:table-cell office:value-type="float" office:value="50773" table:style-name="ce39">
            <text:p>50,773</text:p>
          </table:table-cell>
          <table:table-cell office:value-type="float" office:value="-8.6999999999999993" table:style-name="ce40">
            <text:p>-8.70</text:p>
          </table:table-cell>
          <table:table-cell office:value-type="float" office:value="424875" table:style-name="ce39">
            <text:p>424,875</text:p>
          </table:table-cell>
          <table:table-cell office:value-type="float" office:value="509239" table:style-name="ce39">
            <text:p>509,239</text:p>
          </table:table-cell>
          <table:table-cell office:value-type="float" office:value="-16.57" table:style-name="ce40">
            <text:p>-16.57</text:p>
          </table:table-cell>
          <table:table-cell office:value-type="float" office:value="1.7" table:number-columns-spanned="2" table:number-rows-spanned="1" table:style-name="ce89">
            <text:p>1.70</text:p>
          </table:table-cell>
          <table:covered-table-cell/>
          <table:table-cell office:value-type="float" office:value="1.69" table:style-name="ce40">
            <text:p>1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22018" table:style-name="ce38">
            <text:p>22,018</text:p>
          </table:table-cell>
          <table:table-cell office:value-type="float" office:value="23107" table:style-name="ce39">
            <text:p>23,107</text:p>
          </table:table-cell>
          <table:table-cell office:value-type="float" office:value="-4.71" table:style-name="ce40">
            <text:p>-4.71</text:p>
          </table:table-cell>
          <table:table-cell office:value-type="float" office:value="208015" table:style-name="ce39">
            <text:p>208,015</text:p>
          </table:table-cell>
          <table:table-cell office:value-type="float" office:value="252239" table:style-name="ce39">
            <text:p>252,239</text:p>
          </table:table-cell>
          <table:table-cell office:value-type="float" office:value="-17.53" table:style-name="ce40">
            <text:p>-17.53</text:p>
          </table:table-cell>
          <table:table-cell office:value-type="float" office:value="0.81" table:number-columns-spanned="2" table:number-rows-spanned="1" table:style-name="ce89">
            <text:p>0.81</text:p>
          </table:table-cell>
          <table:covered-table-cell/>
          <table:table-cell office:value-type="float" office:value="0.83" table:style-name="ce40">
            <text:p>0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11078" table:style-name="ce38">
            <text:p>11,078</text:p>
          </table:table-cell>
          <table:table-cell office:value-type="float" office:value="7738" table:style-name="ce39">
            <text:p>7,738</text:p>
          </table:table-cell>
          <table:table-cell office:value-type="float" office:value="43.16" table:style-name="ce40">
            <text:p>43.16</text:p>
          </table:table-cell>
          <table:table-cell office:value-type="float" office:value="147765" table:style-name="ce39">
            <text:p>147,765</text:p>
          </table:table-cell>
          <table:table-cell office:value-type="float" office:value="168114" table:style-name="ce39">
            <text:p>168,114</text:p>
          </table:table-cell>
          <table:table-cell office:value-type="float" office:value="-12.1" table:style-name="ce40">
            <text:p>-12.10</text:p>
          </table:table-cell>
          <table:table-cell office:value-type="float" office:value="0.41" table:number-columns-spanned="2" table:number-rows-spanned="1" table:style-name="ce89">
            <text:p>0.41</text:p>
          </table:table-cell>
          <table:covered-table-cell/>
          <table:table-cell office:value-type="float" office:value="0.59" table:style-name="ce40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861" table:style-name="ce38">
            <text:p>861</text:p>
          </table:table-cell>
          <table:table-cell office:value-type="float" office:value="1353" table:style-name="ce39">
            <text:p>1,353</text:p>
          </table:table-cell>
          <table:table-cell office:value-type="float" office:value="-36.36" table:style-name="ce40">
            <text:p>-36.36</text:p>
          </table:table-cell>
          <table:table-cell office:value-type="float" office:value="9908" table:style-name="ce39">
            <text:p>9,908</text:p>
          </table:table-cell>
          <table:table-cell office:value-type="float" office:value="12148" table:style-name="ce39">
            <text:p>12,148</text:p>
          </table:table-cell>
          <table:table-cell office:value-type="float" office:value="-18.440000000000001" table:style-name="ce40">
            <text:p>-18.44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1683" table:style-name="ce38">
            <text:p>1,683</text:p>
          </table:table-cell>
          <table:table-cell office:value-type="float" office:value="1132" table:style-name="ce39">
            <text:p>1,132</text:p>
          </table:table-cell>
          <table:table-cell office:value-type="float" office:value="48.67" table:style-name="ce40">
            <text:p>48.67</text:p>
          </table:table-cell>
          <table:table-cell office:value-type="float" office:value="17696" table:style-name="ce39">
            <text:p>17,696</text:p>
          </table:table-cell>
          <table:table-cell office:value-type="float" office:value="31016" table:style-name="ce39">
            <text:p>31,016</text:p>
          </table:table-cell>
          <table:table-cell office:value-type="float" office:value="-42.95" table:style-name="ce40">
            <text:p>-42.95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42" table:style-name="ce38">
            <text:p>42</text:p>
          </table:table-cell>
          <table:table-cell office:value-type="float" office:value="29" table:style-name="ce39">
            <text:p>29</text:p>
          </table:table-cell>
          <table:table-cell office:value-type="float" office:value="44.83" table:style-name="ce40">
            <text:p>44.83</text:p>
          </table:table-cell>
          <table:table-cell office:value-type="float" office:value="2250" table:style-name="ce39">
            <text:p>2,250</text:p>
          </table:table-cell>
          <table:table-cell office:value-type="float" office:value="3871" table:style-name="ce39">
            <text:p>3,871</text:p>
          </table:table-cell>
          <table:table-cell office:value-type="float" office:value="-41.88" table:style-name="ce40">
            <text:p>-41.88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18538" table:style-name="ce38">
            <text:p>18,538</text:p>
          </table:table-cell>
          <table:table-cell office:value-type="float" office:value="18309" table:style-name="ce39">
            <text:p>18,309</text:p>
          </table:table-cell>
          <table:table-cell office:value-type="float" office:value="1.25" table:style-name="ce40">
            <text:p>1.25</text:p>
          </table:table-cell>
          <table:table-cell office:value-type="float" office:value="135829" table:style-name="ce39">
            <text:p>135,829</text:p>
          </table:table-cell>
          <table:table-cell office:value-type="float" office:value="196957" table:style-name="ce39">
            <text:p>196,957</text:p>
          </table:table-cell>
          <table:table-cell office:value-type="float" office:value="-31.04" table:style-name="ce40">
            <text:p>-31.04</text:p>
          </table:table-cell>
          <table:table-cell office:value-type="float" office:value="0.68" table:number-columns-spanned="2" table:number-rows-spanned="1" table:style-name="ce89">
            <text:p>0.68</text:p>
          </table:table-cell>
          <table:covered-table-cell/>
          <table:table-cell office:value-type="float" office:value="0.54" table:style-name="ce40">
            <text:p>0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2341" table:style-name="ce38">
            <text:p>2,341</text:p>
          </table:table-cell>
          <table:table-cell office:value-type="float" office:value="13446" table:style-name="ce39">
            <text:p>13,446</text:p>
          </table:table-cell>
          <table:table-cell office:value-type="float" office:value="-82.59" table:style-name="ce40">
            <text:p>-82.59</text:p>
          </table:table-cell>
          <table:table-cell office:value-type="float" office:value="16619" table:style-name="ce39">
            <text:p>16,619</text:p>
          </table:table-cell>
          <table:table-cell office:value-type="float" office:value="63394" table:style-name="ce39">
            <text:p>63,394</text:p>
          </table:table-cell>
          <table:table-cell office:value-type="float" office:value="-73.78" table:style-name="ce40">
            <text:p>-73.78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5591" table:style-name="ce38">
            <text:p>5,591</text:p>
          </table:table-cell>
          <table:table-cell office:value-type="float" office:value="4013" table:style-name="ce39">
            <text:p>4,013</text:p>
          </table:table-cell>
          <table:table-cell office:value-type="float" office:value="39.32" table:style-name="ce40">
            <text:p>39.32</text:p>
          </table:table-cell>
          <table:table-cell office:value-type="float" office:value="41677" table:style-name="ce39">
            <text:p>41,677</text:p>
          </table:table-cell>
          <table:table-cell office:value-type="float" office:value="30593" table:style-name="ce39">
            <text:p>30,593</text:p>
          </table:table-cell>
          <table:table-cell office:value-type="float" office:value="36.229999999999997" table:style-name="ce40">
            <text:p>36.23</text:p>
          </table:table-cell>
          <table:table-cell office:value-type="float" office:value="0.21" table:number-columns-spanned="2" table:number-rows-spanned="1" table:style-name="ce89">
            <text:p>0.21</text:p>
          </table:table-cell>
          <table:covered-table-cell/>
          <table:table-cell office:value-type="float" office:value="0.17" table:style-name="ce40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31528" table:style-name="ce38">
            <text:p>31,528</text:p>
          </table:table-cell>
          <table:table-cell office:value-type="float" office:value="44938" table:style-name="ce39">
            <text:p>44,938</text:p>
          </table:table-cell>
          <table:table-cell office:value-type="float" office:value="-29.84" table:style-name="ce40">
            <text:p>-29.84</text:p>
          </table:table-cell>
          <table:table-cell office:value-type="float" office:value="279916" table:style-name="ce39">
            <text:p>279,916</text:p>
          </table:table-cell>
          <table:table-cell office:value-type="float" office:value="371245" table:style-name="ce39">
            <text:p>371,245</text:p>
          </table:table-cell>
          <table:table-cell office:value-type="float" office:value="-24.6" table:style-name="ce40">
            <text:p>-24.60</text:p>
          </table:table-cell>
          <table:table-cell office:value-type="float" office:value="1.1599999999999999" table:number-columns-spanned="2" table:number-rows-spanned="1" table:style-name="ce89">
            <text:p>1.16</text:p>
          </table:table-cell>
          <table:covered-table-cell/>
          <table:table-cell office:value-type="float" office:value="1.1200000000000001" table:style-name="ce40">
            <text:p>1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3963" table:style-name="ce38">
            <text:p>3,963</text:p>
          </table:table-cell>
          <table:table-cell office:value-type="float" office:value="5298" table:style-name="ce39">
            <text:p>5,298</text:p>
          </table:table-cell>
          <table:table-cell office:value-type="float" office:value="-25.2" table:style-name="ce40">
            <text:p>-25.20</text:p>
          </table:table-cell>
          <table:table-cell office:value-type="float" office:value="78433" table:style-name="ce39">
            <text:p>78,433</text:p>
          </table:table-cell>
          <table:table-cell office:value-type="float" office:value="46403" table:style-name="ce39">
            <text:p>46,403</text:p>
          </table:table-cell>
          <table:table-cell office:value-type="float" office:value="69.03" table:style-name="ce40">
            <text:p>69.03</text:p>
          </table:table-cell>
          <table:table-cell office:value-type="float" office:value="0.15" table:number-columns-spanned="2" table:number-rows-spanned="1" table:style-name="ce89">
            <text:p>0.15</text:p>
          </table:table-cell>
          <table:covered-table-cell/>
          <table:table-cell office:value-type="float" office:value="0.31" table:style-name="ce40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1560" table:style-name="ce38">
            <text:p>1,560</text:p>
          </table:table-cell>
          <table:table-cell office:value-type="float" office:value="1879" table:style-name="ce39">
            <text:p>1,879</text:p>
          </table:table-cell>
          <table:table-cell office:value-type="float" office:value="-16.98" table:style-name="ce40">
            <text:p>-16.98</text:p>
          </table:table-cell>
          <table:table-cell office:value-type="float" office:value="16743" table:style-name="ce39">
            <text:p>16,743</text:p>
          </table:table-cell>
          <table:table-cell office:value-type="float" office:value="16219" table:style-name="ce39">
            <text:p>16,219</text:p>
          </table:table-cell>
          <table:table-cell office:value-type="float" office:value="3.23" table:style-name="ce40">
            <text:p>3.23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5305" table:style-name="ce38">
            <text:p>5,305</text:p>
          </table:table-cell>
          <table:table-cell office:value-type="float" office:value="12690" table:style-name="ce44">
            <text:p>12,690</text:p>
          </table:table-cell>
          <table:table-cell office:value-type="float" office:value="-58.2" table:style-name="ce45">
            <text:p>-58.20</text:p>
          </table:table-cell>
          <table:table-cell office:value-type="float" office:value="85331" table:style-name="ce39">
            <text:p>85,331</text:p>
          </table:table-cell>
          <table:table-cell office:value-type="float" office:value="114504" table:style-name="ce44">
            <text:p>114,504</text:p>
          </table:table-cell>
          <table:table-cell office:value-type="float" office:value="-25.48" table:style-name="ce45">
            <text:p>-25.48</text:p>
          </table:table-cell>
          <table:table-cell office:value-type="float" office:value="0.19" table:number-columns-spanned="2" table:number-rows-spanned="1" table:style-name="ce89">
            <text:p>0.19</text:p>
          </table:table-cell>
          <table:covered-table-cell/>
          <table:table-cell office:value-type="float" office:value="0.34" table:style-name="ce40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10月23日編製" table:formula="of:=['20814-00-01'.L20]" table:style-name="ce18">
            <text:p>中華民國112年10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XFD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07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06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0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1"/>
          <table:table-cell table:number-columns-repeated="9" table:style-name="ce1"/>
          <table:table-cell table:number-columns-repeated="2" table:style-name="ce14"/>
          <table:table-cell table:style-name="ce11"/>
          <table:table-cell table:style-name="ce15"/>
          <table:table-cell table:number-columns-repeated="16369"/>
        </table:table-row>
        <table:table-row table:style-name="ro3">
          <table:table-cell table:number-columns-repeated="2" table:style-name="ce11"/>
          <table:table-cell office:value-type="string" office:string-value="中華民國一一二年九月" table:formula="of:=['20814-00-01'.D5]" table:number-columns-spanned="9" table:number-rows-spanned="1" table:style-name="ce92">
            <text:p>中華民國一一二年九月</text:p>
          </table:table-cell>
          <table:covered-table-cell table:number-columns-repeated="8"/>
          <table:table-cell table:number-columns-repeated="2"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2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48">
            <text:p>化學材料</text:p>
            <text:p>及</text:p>
            <text:p>化學製品</text:p>
          </table:table-cell>
          <table:table-cell office:value-type="string" table:style-name="ce48">
            <text:p>塑　　膠</text:p>
            <text:p>及</text:p>
            <text:p>橡膠製品</text:p>
          </table:table-cell>
          <table:table-cell office:value-type="string" table:style-name="ce48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4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0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596052" table:style-name="ce35">
            <text:p>3,596,052</text:p>
          </table:table-cell>
          <table:table-cell office:value-type="float" office:value="121228" table:style-name="ce36">
            <text:p>121,228</text:p>
          </table:table-cell>
          <table:table-cell office:value-type="float" office:value="372652" table:style-name="ce36">
            <text:p>372,652</text:p>
          </table:table-cell>
          <table:table-cell office:value-type="float" office:value="89382" table:style-name="ce36">
            <text:p>89,382</text:p>
          </table:table-cell>
          <table:table-cell office:value-type="float" office:value="349030" table:style-name="ce36">
            <text:p>349,030</text:p>
          </table:table-cell>
          <table:table-cell office:value-type="float" office:value="71723" table:style-name="ce36">
            <text:p>71,723</text:p>
          </table:table-cell>
          <table:table-cell office:value-type="float" office:value="768544" table:style-name="ce36">
            <text:p>768,544</text:p>
          </table:table-cell>
          <table:table-cell office:value-type="float" office:value="12629" table:style-name="ce36">
            <text:p>12,629</text:p>
          </table:table-cell>
          <table:table-cell office:value-type="float" office:value="23080" table:number-columns-spanned="2" table:number-rows-spanned="1" table:style-name="ce103">
            <text:p>23,080</text:p>
          </table:table-cell>
          <table:covered-table-cell/>
          <table:table-cell office:value-type="float" office:value="16946" table:number-columns-spanned="2" table:number-rows-spanned="1" table:style-name="ce103">
            <text:p>16,946</text:p>
          </table:table-cell>
          <table:covered-table-cell/>
          <table:table-cell office:value-type="float" office:value="1770838" table:style-name="ce36">
            <text:p>1,770,83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49">
            <text:p>100.00</text:p>
          </table:table-cell>
          <table:table-cell office:value-type="float" office:value="3.37" table:style-name="ce49">
            <text:p>3.37</text:p>
          </table:table-cell>
          <table:table-cell office:value-type="float" office:value="10.36" table:style-name="ce49">
            <text:p>10.36</text:p>
          </table:table-cell>
          <table:table-cell office:value-type="float" office:value="2.4900000000000002" table:style-name="ce49">
            <text:p>2.49</text:p>
          </table:table-cell>
          <table:table-cell office:value-type="float" office:value="9.7100000000000009" table:style-name="ce49">
            <text:p>9.71</text:p>
          </table:table-cell>
          <table:table-cell office:value-type="float" office:value="1.99" table:style-name="ce49">
            <text:p>1.99</text:p>
          </table:table-cell>
          <table:table-cell office:value-type="float" office:value="21.37" table:style-name="ce49">
            <text:p>21.37</text:p>
          </table:table-cell>
          <table:table-cell office:value-type="float" office:value="0.35" table:style-name="ce49">
            <text:p>0.35</text:p>
          </table:table-cell>
          <table:table-cell office:value-type="float" office:value="0.64" table:number-columns-spanned="2" table:number-rows-spanned="1" table:style-name="ce100">
            <text:p>0.64</text:p>
          </table:table-cell>
          <table:covered-table-cell/>
          <table:table-cell office:value-type="float" office:value="0.47" table:number-columns-spanned="2" table:number-rows-spanned="1" table:style-name="ce100">
            <text:p>0.47</text:p>
          </table:table-cell>
          <table:covered-table-cell/>
          <table:table-cell office:value-type="float" office:value="49.24" table:style-name="ce49">
            <text:p>49.2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4419092" table:style-name="ce27">
            <text:p>4,419,092</text:p>
          </table:table-cell>
          <table:table-cell office:value-type="float" office:value="122599" table:style-name="ce27">
            <text:p>122,599</text:p>
          </table:table-cell>
          <table:table-cell office:value-type="float" office:value="369617" table:style-name="ce27">
            <text:p>369,617</text:p>
          </table:table-cell>
          <table:table-cell office:value-type="float" office:value="103142" table:style-name="ce27">
            <text:p>103,142</text:p>
          </table:table-cell>
          <table:table-cell office:value-type="float" office:value="469708" table:style-name="ce27">
            <text:p>469,708</text:p>
          </table:table-cell>
          <table:table-cell office:value-type="float" office:value="87247" table:style-name="ce27">
            <text:p>87,247</text:p>
          </table:table-cell>
          <table:table-cell office:value-type="float" office:value="1027588" table:style-name="ce27">
            <text:p>1,027,588</text:p>
          </table:table-cell>
          <table:table-cell office:value-type="float" office:value="13363" table:style-name="ce27">
            <text:p>13,363</text:p>
          </table:table-cell>
          <table:table-cell office:value-type="float" office:value="18482" table:number-columns-spanned="2" table:number-rows-spanned="1" table:style-name="ce96">
            <text:p>18,482</text:p>
          </table:table-cell>
          <table:covered-table-cell/>
          <table:table-cell office:value-type="float" office:value="26851" table:number-columns-spanned="2" table:number-rows-spanned="1" table:style-name="ce96">
            <text:p>26,851</text:p>
          </table:table-cell>
          <table:covered-table-cell/>
          <table:table-cell office:value-type="float" office:value="2180495" table:style-name="ce27">
            <text:p>2,180,49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18.62" table:style-name="ce49">
            <text:p>-18.62</text:p>
          </table:table-cell>
          <table:table-cell office:value-type="float" office:value="-1.1200000000000001" table:style-name="ce49">
            <text:p>-1.12</text:p>
          </table:table-cell>
          <table:table-cell office:value-type="float" office:value="0.82" table:style-name="ce49">
            <text:p>0.82</text:p>
          </table:table-cell>
          <table:table-cell office:value-type="float" office:value="-13.34" table:style-name="ce49">
            <text:p>-13.34</text:p>
          </table:table-cell>
          <table:table-cell office:value-type="float" office:value="-25.69" table:style-name="ce49">
            <text:p>-25.69</text:p>
          </table:table-cell>
          <table:table-cell office:value-type="float" office:value="-17.79" table:style-name="ce49">
            <text:p>-17.79</text:p>
          </table:table-cell>
          <table:table-cell office:value-type="float" office:value="-25.21" table:style-name="ce49">
            <text:p>-25.21</text:p>
          </table:table-cell>
          <table:table-cell office:value-type="float" office:value="-5.49" table:style-name="ce49">
            <text:p>-5.49</text:p>
          </table:table-cell>
          <table:table-cell office:value-type="float" office:value="24.88" table:number-columns-spanned="2" table:number-rows-spanned="1" table:style-name="ce100">
            <text:p>24.88</text:p>
          </table:table-cell>
          <table:covered-table-cell/>
          <table:table-cell office:value-type="float" office:value="-36.89" table:number-columns-spanned="2" table:number-rows-spanned="1" table:style-name="ce100">
            <text:p>-36.89</text:p>
          </table:table-cell>
          <table:covered-table-cell/>
          <table:table-cell office:value-type="float" office:value="-18.79" table:style-name="ce49">
            <text:p>-18.7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4379798" table:style-name="ce27">
            <text:p>4,379,798</text:p>
          </table:table-cell>
          <table:table-cell office:value-type="float" office:value="142813" table:style-name="ce27">
            <text:p>142,813</text:p>
          </table:table-cell>
          <table:table-cell office:value-type="float" office:value="481784" table:style-name="ce27">
            <text:p>481,784</text:p>
          </table:table-cell>
          <table:table-cell office:value-type="float" office:value="114457" table:style-name="ce27">
            <text:p>114,457</text:p>
          </table:table-cell>
          <table:table-cell office:value-type="float" office:value="460367" table:style-name="ce27">
            <text:p>460,367</text:p>
          </table:table-cell>
          <table:table-cell office:value-type="float" office:value="85397" table:style-name="ce27">
            <text:p>85,397</text:p>
          </table:table-cell>
          <table:table-cell office:value-type="float" office:value="569567" table:style-name="ce27">
            <text:p>569,567</text:p>
          </table:table-cell>
          <table:table-cell office:value-type="float" office:value="19824" table:style-name="ce27">
            <text:p>19,824</text:p>
          </table:table-cell>
          <table:table-cell office:value-type="float" office:value="35918" table:number-columns-spanned="2" table:number-rows-spanned="1" table:style-name="ce96">
            <text:p>35,918</text:p>
          </table:table-cell>
          <table:covered-table-cell/>
          <table:table-cell office:value-type="float" office:value="23517" table:number-columns-spanned="2" table:number-rows-spanned="1" table:style-name="ce96">
            <text:p>23,517</text:p>
          </table:table-cell>
          <table:covered-table-cell/>
          <table:table-cell office:value-type="float" office:value="2446154" table:style-name="ce27">
            <text:p>2,446,15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-17.89" table:style-name="ce49">
            <text:p>-17.89</text:p>
          </table:table-cell>
          <table:table-cell office:value-type="float" office:value="-15.11" table:style-name="ce49">
            <text:p>-15.11</text:p>
          </table:table-cell>
          <table:table-cell office:value-type="float" office:value="-22.65" table:style-name="ce49">
            <text:p>-22.65</text:p>
          </table:table-cell>
          <table:table-cell office:value-type="float" office:value="-21.91" table:style-name="ce49">
            <text:p>-21.91</text:p>
          </table:table-cell>
          <table:table-cell office:value-type="float" office:value="-24.18" table:style-name="ce49">
            <text:p>-24.18</text:p>
          </table:table-cell>
          <table:table-cell office:value-type="float" office:value="-16.010000000000002" table:style-name="ce49">
            <text:p>-16.01</text:p>
          </table:table-cell>
          <table:table-cell office:value-type="float" office:value="34.93" table:style-name="ce49">
            <text:p>34.93</text:p>
          </table:table-cell>
          <table:table-cell office:value-type="float" office:value="-36.29" table:style-name="ce49">
            <text:p>-36.29</text:p>
          </table:table-cell>
          <table:table-cell office:value-type="float" office:value="-35.74" table:number-columns-spanned="2" table:number-rows-spanned="1" table:style-name="ce100">
            <text:p>-35.74</text:p>
          </table:table-cell>
          <table:covered-table-cell/>
          <table:table-cell office:value-type="float" office:value="-27.94" table:number-columns-spanned="2" table:number-rows-spanned="1" table:style-name="ce100">
            <text:p>-27.94</text:p>
          </table:table-cell>
          <table:covered-table-cell/>
          <table:table-cell office:value-type="float" office:value="-27.61" table:style-name="ce49">
            <text:p>-27.6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2165084" table:style-name="ce27">
            <text:p>32,165,084</text:p>
          </table:table-cell>
          <table:table-cell office:value-type="float" office:value="1123768" table:style-name="ce27">
            <text:p>1,123,768</text:p>
          </table:table-cell>
          <table:table-cell office:value-type="float" office:value="2995537" table:style-name="ce27">
            <text:p>2,995,537</text:p>
          </table:table-cell>
          <table:table-cell office:value-type="float" office:value="825422" table:style-name="ce27">
            <text:p>825,422</text:p>
          </table:table-cell>
          <table:table-cell office:value-type="float" office:value="4161569" table:style-name="ce27">
            <text:p>4,161,569</text:p>
          </table:table-cell>
          <table:table-cell office:value-type="float" office:value="782783" table:style-name="ce27">
            <text:p>782,783</text:p>
          </table:table-cell>
          <table:table-cell office:value-type="float" office:value="3913864" table:style-name="ce27">
            <text:p>3,913,864</text:p>
          </table:table-cell>
          <table:table-cell office:value-type="float" office:value="109065" table:style-name="ce27">
            <text:p>109,065</text:p>
          </table:table-cell>
          <table:table-cell office:value-type="float" office:value="242600" table:number-columns-spanned="2" table:number-rows-spanned="1" table:style-name="ce96">
            <text:p>242,600</text:p>
          </table:table-cell>
          <table:covered-table-cell/>
          <table:table-cell office:value-type="float" office:value="218715" table:number-columns-spanned="2" table:number-rows-spanned="1" table:style-name="ce96">
            <text:p>218,715</text:p>
          </table:table-cell>
          <table:covered-table-cell/>
          <table:table-cell office:value-type="float" office:value="17791761" table:style-name="ce27">
            <text:p>17,791,76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年同期累計金額</text:p>
          </table:table-cell>
          <table:covered-table-cell/>
          <table:table-cell office:value-type="float" office:value="44303980" table:style-name="ce27">
            <text:p>44,303,980</text:p>
          </table:table-cell>
          <table:table-cell office:value-type="float" office:value="1661464" table:style-name="ce27">
            <text:p>1,661,464</text:p>
          </table:table-cell>
          <table:table-cell office:value-type="float" office:value="3623446" table:style-name="ce27">
            <text:p>3,623,446</text:p>
          </table:table-cell>
          <table:table-cell office:value-type="float" office:value="1458561" table:style-name="ce27">
            <text:p>1,458,561</text:p>
          </table:table-cell>
          <table:table-cell office:value-type="float" office:value="5428381" table:style-name="ce27">
            <text:p>5,428,381</text:p>
          </table:table-cell>
          <table:table-cell office:value-type="float" office:value="913478" table:style-name="ce27">
            <text:p>913,478</text:p>
          </table:table-cell>
          <table:table-cell office:value-type="float" office:value="6011461" table:style-name="ce27">
            <text:p>6,011,461</text:p>
          </table:table-cell>
          <table:table-cell office:value-type="float" office:value="196083" table:style-name="ce27">
            <text:p>196,083</text:p>
          </table:table-cell>
          <table:table-cell office:value-type="float" office:value="448859" table:number-columns-spanned="2" table:number-rows-spanned="1" table:style-name="ce96">
            <text:p>448,859</text:p>
          </table:table-cell>
          <table:covered-table-cell/>
          <table:table-cell office:value-type="float" office:value="286086" table:number-columns-spanned="2" table:number-rows-spanned="1" table:style-name="ce96">
            <text:p>286,086</text:p>
          </table:table-cell>
          <table:covered-table-cell/>
          <table:table-cell office:value-type="float" office:value="24276161" table:style-name="ce27">
            <text:p>24,276,16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27.4" table:style-name="ce50">
            <text:p>-27.40</text:p>
          </table:table-cell>
          <table:table-cell office:value-type="float" office:value="-32.36" table:style-name="ce51">
            <text:p>-32.36</text:p>
          </table:table-cell>
          <table:table-cell office:value-type="float" office:value="-17.329999999999998" table:style-name="ce51">
            <text:p>-17.33</text:p>
          </table:table-cell>
          <table:table-cell office:value-type="float" office:value="-43.41" table:style-name="ce51">
            <text:p>-43.41</text:p>
          </table:table-cell>
          <table:table-cell office:value-type="float" office:value="-23.34" table:style-name="ce51">
            <text:p>-23.34</text:p>
          </table:table-cell>
          <table:table-cell office:value-type="float" office:value="-14.31" table:style-name="ce51">
            <text:p>-14.31</text:p>
          </table:table-cell>
          <table:table-cell office:value-type="float" office:value="-34.89" table:style-name="ce51">
            <text:p>-34.89</text:p>
          </table:table-cell>
          <table:table-cell office:value-type="float" office:value="-44.38" table:style-name="ce51">
            <text:p>-44.38</text:p>
          </table:table-cell>
          <table:table-cell office:value-type="float" office:value="-45.95" table:number-columns-spanned="2" table:number-rows-spanned="1" table:style-name="ce99">
            <text:p>-45.95</text:p>
          </table:table-cell>
          <table:covered-table-cell/>
          <table:table-cell office:value-type="float" office:value="-23.55" table:number-columns-spanned="2" table:number-rows-spanned="1" table:style-name="ce99">
            <text:p>-23.55</text:p>
          </table:table-cell>
          <table:covered-table-cell/>
          <table:table-cell office:value-type="float" office:value="-26.71" table:style-name="ce51">
            <text:p>-26.7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9"/>
          <table:table-cell table:style-name="ce20"/>
          <table:table-cell office:value-type="string" table:style-name="ce10">
            <text:p>機關首長</text:p>
          </table:table-cell>
          <table:table-cell table:style-name="ce20"/>
          <table:table-cell table:style-name="ce19"/>
          <table:table-cell table:number-columns-repeated="2" table:style-name="ce10"/>
          <table:table-cell table:style-name="ce18"/>
          <table:table-cell office:value-type="string" office:string-value="中華民國112年10月23日編製" table:formula="of:=['20814-00-01'.L20]" table:style-name="ce18">
            <text:p>中華民國112年10月23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0"/>
          <table:table-cell office:value-type="string" table:style-name="ce11">
            <text:p>主辦統計人員</text:p>
          </table:table-cell>
          <table:table-cell table:number-columns-repeated="2" table:style-name="ce20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82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82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XFD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謝嘉晉</dc:creator>
    <meta:creation-date>2004-12-23T03:57:02Z</meta:creation-date>
    <dc:date>2023-10-23T00:17:07Z</dc:date>
    <meta:print-date>2015-03-19T15:41:48Z</meta:print-date>
  </office:meta>
</office:document-meta>
</file>