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2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　　　報</text:p>
          </table:table-cell>
          <table:table-cell office:value-type="string" table:style-name="ce7">
            <text:p>次月三十日前填報</text:p>
          </table:table-cell>
          <table:table-cell table:style-name="ce1"/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9"/>
          <table:table-cell table:number-columns-spanned="6" table:number-rows-spanned="1" table:style-name="ce36"/>
          <table:covered-table-cell table:number-columns-repeated="5"/>
          <table:table-cell table:style-name="ce10"/>
          <table:table-cell table:style-name="ce9"/>
          <table:table-cell table:style-name="ce11"/>
          <table:table-cell table:number-columns-repeated="16372"/>
        </table:table-row>
        <table:table-row table:style-name="ro3">
          <table:table-cell table:number-columns-repeated="3" table:style-name="ce9"/>
          <table:table-cell office:value-type="string" table:number-columns-spanned="6" table:number-rows-spanned="1" table:style-name="ce37">
            <text:p>中華民國一一二年八月</text:p>
          </table:table-cell>
          <table:covered-table-cell table:number-columns-repeated="5"/>
          <table:table-cell table:style-name="ce10"/>
          <table:table-cell table:style-name="ce9"/>
          <table:table-cell office:value-type="string" table:style-name="ce11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2" table:style-name="ce39">
            <text:p>銀　行　別</text:p>
          </table:table-cell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41">
            <text:p>(一)開發進口信</text:p>
            <text:p>　　用狀</text:p>
          </table:table-cell>
          <table:covered-table-cell/>
          <table:table-cell office:value-type="string" table:style-name="ce13">
            <text:p>總 　　　計</text:p>
          </table:table-cell>
          <table:table-cell office:value-type="float" office:value="3627009" table:style-name="ce14">
            <text:p>3,627,009</text:p>
          </table:table-cell>
          <table:table-cell office:value-type="float" office:value="4187936" table:style-name="ce15">
            <text:p>4,187,936</text:p>
          </table:table-cell>
          <table:table-cell office:value-type="float" office:value="-13.39" table:style-name="ce16">
            <text:p>-13.39</text:p>
          </table:table-cell>
          <table:table-cell office:value-type="float" office:value="29576560" table:style-name="ce15">
            <text:p>29,576,560</text:p>
          </table:table-cell>
          <table:table-cell office:value-type="float" office:value="37859272" table:style-name="ce15">
            <text:p>37,859,272</text:p>
          </table:table-cell>
          <table:table-cell office:value-type="float" office:value="-21.88" table:style-name="ce16">
            <text:p>-21.88</text:p>
          </table:table-cell>
          <table:table-cell office:value-type="float" office:value="100" table:number-columns-spanned="2" table:number-rows-spanned="1" table:style-name="ce42">
            <text:p>100.00</text:p>
          </table:table-cell>
          <table:covered-table-cell/>
          <table:table-cell office:value-type="float" office:value="100" table:style-name="ce16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本 國 銀 行</text:p>
          </table:table-cell>
          <table:table-cell office:value-type="float" office:value="3444342" table:style-name="ce18">
            <text:p>3,444,342</text:p>
          </table:table-cell>
          <table:table-cell office:value-type="float" office:value="3859015" table:style-name="ce19">
            <text:p>3,859,015</text:p>
          </table:table-cell>
          <table:table-cell office:value-type="float" office:value="-10.75" table:style-name="ce20">
            <text:p>-10.75</text:p>
          </table:table-cell>
          <table:table-cell office:value-type="float" office:value="27475591" table:style-name="ce19">
            <text:p>27,475,591</text:p>
          </table:table-cell>
          <table:table-cell office:value-type="float" office:value="34873704" table:style-name="ce19">
            <text:p>34,873,704</text:p>
          </table:table-cell>
          <table:table-cell office:value-type="float" office:value="-21.21" table:style-name="ce20">
            <text:p>-21.21</text:p>
          </table:table-cell>
          <table:table-cell office:value-type="float" office:value="94.96" table:number-columns-spanned="2" table:number-rows-spanned="1" table:style-name="ce43">
            <text:p>94.96</text:p>
          </table:table-cell>
          <table:covered-table-cell/>
          <table:table-cell office:value-type="float" office:value="92.9" table:style-name="ce20">
            <text:p>92.9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82667" table:style-name="ce22">
            <text:p>182,667</text:p>
          </table:table-cell>
          <table:table-cell office:value-type="float" office:value="328921" table:style-name="ce23">
            <text:p>328,921</text:p>
          </table:table-cell>
          <table:table-cell office:value-type="float" office:value="-44.46" table:style-name="ce24">
            <text:p>-44.46</text:p>
          </table:table-cell>
          <table:table-cell office:value-type="float" office:value="2100969" table:style-name="ce23">
            <text:p>2,100,969</text:p>
          </table:table-cell>
          <table:table-cell office:value-type="float" office:value="2985568" table:style-name="ce23">
            <text:p>2,985,568</text:p>
          </table:table-cell>
          <table:table-cell office:value-type="float" office:value="-29.63" table:style-name="ce24">
            <text:p>-29.63</text:p>
          </table:table-cell>
          <table:table-cell office:value-type="float" office:value="5.04" table:number-columns-spanned="2" table:number-rows-spanned="1" table:style-name="ce44">
            <text:p>5.04</text:p>
          </table:table-cell>
          <table:covered-table-cell/>
          <table:table-cell office:value-type="float" office:value="7.1" table:style-name="ce24">
            <text:p>7.1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41">
            <text:p>(二)通知出口信</text:p>
            <text:p>　　用狀</text:p>
          </table:table-cell>
          <table:covered-table-cell/>
          <table:table-cell office:value-type="string" table:style-name="ce13">
            <text:p>總 　　　計</text:p>
          </table:table-cell>
          <table:table-cell office:value-type="float" office:value="4419092" table:style-name="ce18">
            <text:p>4,419,092</text:p>
          </table:table-cell>
          <table:table-cell office:value-type="float" office:value="4450650" table:style-name="ce19">
            <text:p>4,450,650</text:p>
          </table:table-cell>
          <table:table-cell office:value-type="float" office:value="-0.71" table:style-name="ce20">
            <text:p>-0.71</text:p>
          </table:table-cell>
          <table:table-cell office:value-type="float" office:value="28569032" table:style-name="ce19">
            <text:p>28,569,032</text:p>
          </table:table-cell>
          <table:table-cell office:value-type="float" office:value="39924182" table:style-name="ce19">
            <text:p>39,924,182</text:p>
          </table:table-cell>
          <table:table-cell office:value-type="float" office:value="-28.44" table:style-name="ce20">
            <text:p>-28.44</text:p>
          </table:table-cell>
          <table:table-cell office:value-type="float" office:value="100" table:number-columns-spanned="2" table:number-rows-spanned="1" table:style-name="ce43">
            <text:p>100.00</text:p>
          </table:table-cell>
          <table:covered-table-cell/>
          <table:table-cell office:value-type="float" office:value="100" table:style-name="ce2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本 國 銀 行</text:p>
          </table:table-cell>
          <table:table-cell office:value-type="float" office:value="3755866" table:style-name="ce18">
            <text:p>3,755,866</text:p>
          </table:table-cell>
          <table:table-cell office:value-type="float" office:value="4250332" table:style-name="ce19">
            <text:p>4,250,332</text:p>
          </table:table-cell>
          <table:table-cell office:value-type="float" office:value="-11.63" table:style-name="ce20">
            <text:p>-11.63</text:p>
          </table:table-cell>
          <table:table-cell office:value-type="float" office:value="26126847" table:style-name="ce19">
            <text:p>26,126,847</text:p>
          </table:table-cell>
          <table:table-cell office:value-type="float" office:value="35680009" table:style-name="ce19">
            <text:p>35,680,009</text:p>
          </table:table-cell>
          <table:table-cell office:value-type="float" office:value="-26.77" table:style-name="ce20">
            <text:p>-26.77</text:p>
          </table:table-cell>
          <table:table-cell office:value-type="float" office:value="84.99" table:number-columns-spanned="2" table:number-rows-spanned="1" table:style-name="ce43">
            <text:p>84.99</text:p>
          </table:table-cell>
          <table:covered-table-cell/>
          <table:table-cell office:value-type="float" office:value="91.45" table:style-name="ce20">
            <text:p>91.4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663226" table:style-name="ce22">
            <text:p>663,226</text:p>
          </table:table-cell>
          <table:table-cell office:value-type="float" office:value="200318" table:style-name="ce23">
            <text:p>200,318</text:p>
          </table:table-cell>
          <table:table-cell office:value-type="float" office:value="231.09" table:style-name="ce24">
            <text:p>231.09</text:p>
          </table:table-cell>
          <table:table-cell office:value-type="float" office:value="2442185" table:style-name="ce23">
            <text:p>2,442,185</text:p>
          </table:table-cell>
          <table:table-cell office:value-type="float" office:value="4244173" table:style-name="ce23">
            <text:p>4,244,173</text:p>
          </table:table-cell>
          <table:table-cell office:value-type="float" office:value="-42.46" table:style-name="ce24">
            <text:p>-42.46</text:p>
          </table:table-cell>
          <table:table-cell office:value-type="float" office:value="15.01" table:number-columns-spanned="2" table:number-rows-spanned="1" table:style-name="ce44">
            <text:p>15.01</text:p>
          </table:table-cell>
          <table:covered-table-cell/>
          <table:table-cell office:value-type="float" office:value="8.5500000000000007" table:style-name="ce24">
            <text:p>8.5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41">
            <text:p>(三)辦理出口信</text:p>
            <text:p>　　用狀貸款</text:p>
          </table:table-cell>
          <table:covered-table-cell/>
          <table:table-cell office:value-type="string" table:style-name="ce13">
            <text:p>總 　　　計</text:p>
          </table:table-cell>
          <table:table-cell office:value-type="float" office:value="35585" table:style-name="ce18">
            <text:p>35,585</text:p>
          </table:table-cell>
          <table:table-cell office:value-type="float" office:value="63360" table:style-name="ce19">
            <text:p>63,360</text:p>
          </table:table-cell>
          <table:table-cell office:value-type="float" office:value="-43.84" table:style-name="ce20">
            <text:p>-43.84</text:p>
          </table:table-cell>
          <table:table-cell office:value-type="float" office:value="295253" table:style-name="ce19">
            <text:p>295,253</text:p>
          </table:table-cell>
          <table:table-cell office:value-type="float" office:value="408267" table:style-name="ce19">
            <text:p>408,267</text:p>
          </table:table-cell>
          <table:table-cell office:value-type="float" office:value="-27.68" table:style-name="ce20">
            <text:p>-27.68</text:p>
          </table:table-cell>
          <table:table-cell office:value-type="float" office:value="100" table:number-columns-spanned="2" table:number-rows-spanned="1" table:style-name="ce43">
            <text:p>100.00</text:p>
          </table:table-cell>
          <table:covered-table-cell/>
          <table:table-cell office:value-type="float" office:value="100" table:style-name="ce2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本 國 銀 行</text:p>
          </table:table-cell>
          <table:table-cell office:value-type="float" office:value="35585" table:style-name="ce18">
            <text:p>35,585</text:p>
          </table:table-cell>
          <table:table-cell office:value-type="float" office:value="63360" table:style-name="ce19">
            <text:p>63,360</text:p>
          </table:table-cell>
          <table:table-cell office:value-type="float" office:value="-43.84" table:style-name="ce20">
            <text:p>-43.84</text:p>
          </table:table-cell>
          <table:table-cell office:value-type="float" office:value="295253" table:style-name="ce19">
            <text:p>295,253</text:p>
          </table:table-cell>
          <table:table-cell office:value-type="float" office:value="408267" table:style-name="ce19">
            <text:p>408,267</text:p>
          </table:table-cell>
          <table:table-cell office:value-type="float" office:value="-27.68" table:style-name="ce20">
            <text:p>-27.68</text:p>
          </table:table-cell>
          <table:table-cell office:value-type="float" office:value="100" table:number-columns-spanned="2" table:number-rows-spanned="1" table:style-name="ce43">
            <text:p>100.00</text:p>
          </table:table-cell>
          <table:covered-table-cell/>
          <table:table-cell office:value-type="float" office:value="100" table:style-name="ce20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style-name="ce27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41">
            <text:p>(四)辦理出口信</text:p>
            <text:p>　　用狀押匯</text:p>
          </table:table-cell>
          <table:covered-table-cell/>
          <table:table-cell office:value-type="string" table:style-name="ce13">
            <text:p>總 　　　計</text:p>
          </table:table-cell>
          <table:table-cell office:value-type="float" office:value="2850978" table:style-name="ce18">
            <text:p>2,850,978</text:p>
          </table:table-cell>
          <table:table-cell office:value-type="float" office:value="3901201" table:style-name="ce19">
            <text:p>3,901,201</text:p>
          </table:table-cell>
          <table:table-cell office:value-type="float" office:value="-26.92" table:style-name="ce20">
            <text:p>-26.92</text:p>
          </table:table-cell>
          <table:table-cell office:value-type="float" office:value="22369661" table:style-name="ce19">
            <text:p>22,369,661</text:p>
          </table:table-cell>
          <table:table-cell office:value-type="float" office:value="32430844" table:style-name="ce19">
            <text:p>32,430,844</text:p>
          </table:table-cell>
          <table:table-cell office:value-type="float" office:value="-31.02" table:style-name="ce20">
            <text:p>-31.02</text:p>
          </table:table-cell>
          <table:table-cell office:value-type="float" office:value="100" table:number-columns-spanned="2" table:number-rows-spanned="1" table:style-name="ce43">
            <text:p>100.00</text:p>
          </table:table-cell>
          <table:covered-table-cell/>
          <table:table-cell office:value-type="float" office:value="100" table:style-name="ce2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本 國 銀 行</text:p>
          </table:table-cell>
          <table:table-cell office:value-type="float" office:value="2669503" table:style-name="ce18">
            <text:p>2,669,503</text:p>
          </table:table-cell>
          <table:table-cell office:value-type="float" office:value="3726978" table:style-name="ce19">
            <text:p>3,726,978</text:p>
          </table:table-cell>
          <table:table-cell office:value-type="float" office:value="-28.37" table:style-name="ce20">
            <text:p>-28.37</text:p>
          </table:table-cell>
          <table:table-cell office:value-type="float" office:value="21055467" table:style-name="ce19">
            <text:p>21,055,467</text:p>
          </table:table-cell>
          <table:table-cell office:value-type="float" office:value="30799607" table:style-name="ce19">
            <text:p>30,799,607</text:p>
          </table:table-cell>
          <table:table-cell office:value-type="float" office:value="-31.64" table:style-name="ce20">
            <text:p>-31.64</text:p>
          </table:table-cell>
          <table:table-cell office:value-type="float" office:value="93.63" table:number-columns-spanned="2" table:number-rows-spanned="1" table:style-name="ce43">
            <text:p>93.63</text:p>
          </table:table-cell>
          <table:covered-table-cell/>
          <table:table-cell office:value-type="float" office:value="94.13" table:style-name="ce20">
            <text:p>94.1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81475" table:style-name="ce22">
            <text:p>181,475</text:p>
          </table:table-cell>
          <table:table-cell office:value-type="float" office:value="174223" table:style-name="ce23">
            <text:p>174,223</text:p>
          </table:table-cell>
          <table:table-cell office:value-type="float" office:value="4.16" table:style-name="ce24">
            <text:p>4.16</text:p>
          </table:table-cell>
          <table:table-cell office:value-type="float" office:value="1314194" table:style-name="ce23">
            <text:p>1,314,194</text:p>
          </table:table-cell>
          <table:table-cell office:value-type="float" office:value="1631237" table:style-name="ce23">
            <text:p>1,631,237</text:p>
          </table:table-cell>
          <table:table-cell office:value-type="float" office:value="-19.440000000000001" table:style-name="ce24">
            <text:p>-19.44</text:p>
          </table:table-cell>
          <table:table-cell office:value-type="float" office:value="6.37" table:number-columns-spanned="2" table:number-rows-spanned="1" table:style-name="ce44">
            <text:p>6.37</text:p>
          </table:table-cell>
          <table:covered-table-cell/>
          <table:table-cell office:value-type="float" office:value="5.87" table:style-name="ce24">
            <text:p>5.87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填表</text:p>
          </table:table-cell>
          <table:table-cell table:number-columns-repeated="2" table:style-name="ce28"/>
          <table:table-cell office:value-type="string" table:style-name="ce28">
            <text:p>審核</text:p>
          </table:table-cell>
          <table:table-cell table:style-name="ce29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29"/>
          <table:table-cell table:style-name="ce28"/>
          <table:table-cell table:style-name="ce30"/>
          <table:table-cell office:value-type="string" table:style-name="ce30">
            <text:p>中華民國112年 9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36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5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office:string-value="中華民國一一二年八月" table:formula="of:=['20814-00-01'.D5]" table:number-columns-spanned="6" table:number-rows-spanned="1" table:style-name="ce59">
            <text:p>中華民國一一二年八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table:number-columns-spanned="6" table:number-rows-spanned="1" table:style-name="ce60">
            <text:p>1.本國銀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3444342" table:style-name="ce50">
            <text:p>3,444,342</text:p>
          </table:table-cell>
          <table:table-cell office:value-type="float" office:value="3859015" table:style-name="ce51">
            <text:p>3,859,015</text:p>
          </table:table-cell>
          <table:table-cell office:value-type="float" office:value="-10.75" table:style-name="ce52">
            <text:p>-10.75</text:p>
          </table:table-cell>
          <table:table-cell office:value-type="float" office:value="27475591" table:style-name="ce51">
            <text:p>27,475,591</text:p>
          </table:table-cell>
          <table:table-cell office:value-type="float" office:value="34873704" table:style-name="ce51">
            <text:p>34,873,704</text:p>
          </table:table-cell>
          <table:table-cell office:value-type="float" office:value="-21.21" table:style-name="ce52">
            <text:p>-21.21</text:p>
          </table:table-cell>
          <table:table-cell office:value-type="float" office:value="94.96" table:number-columns-spanned="2" table:number-rows-spanned="1" table:style-name="ce62">
            <text:p>94.96</text:p>
          </table:table-cell>
          <table:covered-table-cell/>
          <table:table-cell office:value-type="float" office:value="92.9" table:style-name="ce52">
            <text:p>92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銀行</text:p>
          </table:table-cell>
          <table:covered-table-cell/>
          <table:table-cell office:value-type="float" office:value="359784" table:style-name="ce50">
            <text:p>359,784</text:p>
          </table:table-cell>
          <table:table-cell office:value-type="float" office:value="330583" table:style-name="ce51">
            <text:p>330,583</text:p>
          </table:table-cell>
          <table:table-cell office:value-type="float" office:value="8.83" table:style-name="ce52">
            <text:p>8.83</text:p>
          </table:table-cell>
          <table:table-cell office:value-type="float" office:value="2559051" table:style-name="ce51">
            <text:p>2,559,051</text:p>
          </table:table-cell>
          <table:table-cell office:value-type="float" office:value="2999889" table:style-name="ce51">
            <text:p>2,999,889</text:p>
          </table:table-cell>
          <table:table-cell office:value-type="float" office:value="-14.7" table:style-name="ce52">
            <text:p>-14.70</text:p>
          </table:table-cell>
          <table:table-cell office:value-type="float" office:value="9.92" table:number-columns-spanned="2" table:number-rows-spanned="1" table:style-name="ce62">
            <text:p>9.92</text:p>
          </table:table-cell>
          <table:covered-table-cell/>
          <table:table-cell office:value-type="float" office:value="8.65" table:style-name="ce52">
            <text:p>8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土地銀行</text:p>
          </table:table-cell>
          <table:covered-table-cell/>
          <table:table-cell office:value-type="float" office:value="179128" table:style-name="ce50">
            <text:p>179,128</text:p>
          </table:table-cell>
          <table:table-cell office:value-type="float" office:value="189297" table:style-name="ce51">
            <text:p>189,297</text:p>
          </table:table-cell>
          <table:table-cell office:value-type="float" office:value="-5.37" table:style-name="ce52">
            <text:p>-5.37</text:p>
          </table:table-cell>
          <table:table-cell office:value-type="float" office:value="1476654" table:style-name="ce51">
            <text:p>1,476,654</text:p>
          </table:table-cell>
          <table:table-cell office:value-type="float" office:value="2164956" table:style-name="ce51">
            <text:p>2,164,956</text:p>
          </table:table-cell>
          <table:table-cell office:value-type="float" office:value="-31.79" table:style-name="ce52">
            <text:p>-31.79</text:p>
          </table:table-cell>
          <table:table-cell office:value-type="float" office:value="4.9400000000000004" table:number-columns-spanned="2" table:number-rows-spanned="1" table:style-name="ce62">
            <text:p>4.94</text:p>
          </table:table-cell>
          <table:covered-table-cell/>
          <table:table-cell office:value-type="float" office:value="4.99" table:style-name="ce52">
            <text:p>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合作金庫銀行</text:p>
          </table:table-cell>
          <table:covered-table-cell/>
          <table:table-cell office:value-type="float" office:value="229332" table:style-name="ce50">
            <text:p>229,332</text:p>
          </table:table-cell>
          <table:table-cell office:value-type="float" office:value="326110" table:style-name="ce51">
            <text:p>326,110</text:p>
          </table:table-cell>
          <table:table-cell office:value-type="float" office:value="-29.68" table:style-name="ce52">
            <text:p>-29.68</text:p>
          </table:table-cell>
          <table:table-cell office:value-type="float" office:value="2154009" table:style-name="ce51">
            <text:p>2,154,009</text:p>
          </table:table-cell>
          <table:table-cell office:value-type="float" office:value="2496307" table:style-name="ce51">
            <text:p>2,496,307</text:p>
          </table:table-cell>
          <table:table-cell office:value-type="float" office:value="-13.71" table:style-name="ce52">
            <text:p>-13.71</text:p>
          </table:table-cell>
          <table:table-cell office:value-type="float" office:value="6.32" table:number-columns-spanned="2" table:number-rows-spanned="1" table:style-name="ce62">
            <text:p>6.32</text:p>
          </table:table-cell>
          <table:covered-table-cell/>
          <table:table-cell office:value-type="float" office:value="7.28" table:style-name="ce52">
            <text:p>7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第一商業銀行</text:p>
          </table:table-cell>
          <table:covered-table-cell/>
          <table:table-cell office:value-type="float" office:value="346549" table:style-name="ce50">
            <text:p>346,549</text:p>
          </table:table-cell>
          <table:table-cell office:value-type="float" office:value="328844" table:style-name="ce51">
            <text:p>328,844</text:p>
          </table:table-cell>
          <table:table-cell office:value-type="float" office:value="5.38" table:style-name="ce52">
            <text:p>5.38</text:p>
          </table:table-cell>
          <table:table-cell office:value-type="float" office:value="2893352" table:style-name="ce51">
            <text:p>2,893,352</text:p>
          </table:table-cell>
          <table:table-cell office:value-type="float" office:value="3919337" table:style-name="ce51">
            <text:p>3,919,337</text:p>
          </table:table-cell>
          <table:table-cell office:value-type="float" office:value="-26.18" table:style-name="ce52">
            <text:p>-26.18</text:p>
          </table:table-cell>
          <table:table-cell office:value-type="float" office:value="9.5500000000000007" table:number-columns-spanned="2" table:number-rows-spanned="1" table:style-name="ce62">
            <text:p>9.55</text:p>
          </table:table-cell>
          <table:covered-table-cell/>
          <table:table-cell office:value-type="float" office:value="9.7799999999999994" table:style-name="ce52">
            <text:p>9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南商業銀行</text:p>
          </table:table-cell>
          <table:covered-table-cell/>
          <table:table-cell office:value-type="float" office:value="390465" table:style-name="ce50">
            <text:p>390,465</text:p>
          </table:table-cell>
          <table:table-cell office:value-type="float" office:value="336602" table:style-name="ce51">
            <text:p>336,602</text:p>
          </table:table-cell>
          <table:table-cell office:value-type="float" office:value="16" table:style-name="ce52">
            <text:p>16.00</text:p>
          </table:table-cell>
          <table:table-cell office:value-type="float" office:value="2851507" table:style-name="ce51">
            <text:p>2,851,507</text:p>
          </table:table-cell>
          <table:table-cell office:value-type="float" office:value="3506538" table:style-name="ce51">
            <text:p>3,506,538</text:p>
          </table:table-cell>
          <table:table-cell office:value-type="float" office:value="-18.68" table:style-name="ce52">
            <text:p>-18.68</text:p>
          </table:table-cell>
          <table:table-cell office:value-type="float" office:value="10.77" table:number-columns-spanned="2" table:number-rows-spanned="1" table:style-name="ce62">
            <text:p>10.77</text:p>
          </table:table-cell>
          <table:covered-table-cell/>
          <table:table-cell office:value-type="float" office:value="9.64" table:style-name="ce52">
            <text:p>9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彰化商業銀行</text:p>
          </table:table-cell>
          <table:covered-table-cell/>
          <table:table-cell office:value-type="float" office:value="251827" table:style-name="ce50">
            <text:p>251,827</text:p>
          </table:table-cell>
          <table:table-cell office:value-type="float" office:value="309819" table:style-name="ce51">
            <text:p>309,819</text:p>
          </table:table-cell>
          <table:table-cell office:value-type="float" office:value="-18.72" table:style-name="ce52">
            <text:p>-18.72</text:p>
          </table:table-cell>
          <table:table-cell office:value-type="float" office:value="2470891" table:style-name="ce51">
            <text:p>2,470,891</text:p>
          </table:table-cell>
          <table:table-cell office:value-type="float" office:value="3185593" table:style-name="ce51">
            <text:p>3,185,593</text:p>
          </table:table-cell>
          <table:table-cell office:value-type="float" office:value="-22.44" table:style-name="ce52">
            <text:p>-22.44</text:p>
          </table:table-cell>
          <table:table-cell office:value-type="float" office:value="6.94" table:number-columns-spanned="2" table:number-rows-spanned="1" table:style-name="ce62">
            <text:p>6.94</text:p>
          </table:table-cell>
          <table:covered-table-cell/>
          <table:table-cell office:value-type="float" office:value="8.35" table:style-name="ce52">
            <text:p>8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上海商業儲蓄銀行</text:p>
          </table:table-cell>
          <table:covered-table-cell/>
          <table:table-cell office:value-type="float" office:value="127907" table:style-name="ce50">
            <text:p>127,907</text:p>
          </table:table-cell>
          <table:table-cell office:value-type="float" office:value="136859" table:style-name="ce51">
            <text:p>136,859</text:p>
          </table:table-cell>
          <table:table-cell office:value-type="float" office:value="-6.54" table:style-name="ce52">
            <text:p>-6.54</text:p>
          </table:table-cell>
          <table:table-cell office:value-type="float" office:value="986187" table:style-name="ce51">
            <text:p>986,187</text:p>
          </table:table-cell>
          <table:table-cell office:value-type="float" office:value="1338595" table:style-name="ce51">
            <text:p>1,338,595</text:p>
          </table:table-cell>
          <table:table-cell office:value-type="float" office:value="-26.33" table:style-name="ce52">
            <text:p>-26.33</text:p>
          </table:table-cell>
          <table:table-cell office:value-type="float" office:value="3.53" table:number-columns-spanned="2" table:number-rows-spanned="1" table:style-name="ce62">
            <text:p>3.53</text:p>
          </table:table-cell>
          <table:covered-table-cell/>
          <table:table-cell office:value-type="float" office:value="3.33" table:style-name="ce52">
            <text:p>3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北富邦銀行</text:p>
          </table:table-cell>
          <table:covered-table-cell/>
          <table:table-cell office:value-type="float" office:value="125294" table:style-name="ce50">
            <text:p>125,294</text:p>
          </table:table-cell>
          <table:table-cell office:value-type="float" office:value="91780" table:style-name="ce51">
            <text:p>91,780</text:p>
          </table:table-cell>
          <table:table-cell office:value-type="float" office:value="36.520000000000003" table:style-name="ce52">
            <text:p>36.52</text:p>
          </table:table-cell>
          <table:table-cell office:value-type="float" office:value="724094" table:style-name="ce51">
            <text:p>724,094</text:p>
          </table:table-cell>
          <table:table-cell office:value-type="float" office:value="919895" table:style-name="ce51">
            <text:p>919,895</text:p>
          </table:table-cell>
          <table:table-cell office:value-type="float" office:value="-21.29" table:style-name="ce52">
            <text:p>-21.29</text:p>
          </table:table-cell>
          <table:table-cell office:value-type="float" office:value="3.45" table:number-columns-spanned="2" table:number-rows-spanned="1" table:style-name="ce62">
            <text:p>3.45</text:p>
          </table:table-cell>
          <table:covered-table-cell/>
          <table:table-cell office:value-type="float" office:value="2.4500000000000002" table:style-name="ce52">
            <text:p>2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國泰世華商業銀行</text:p>
          </table:table-cell>
          <table:covered-table-cell/>
          <table:table-cell office:value-type="float" office:value="81629" table:style-name="ce50">
            <text:p>81,629</text:p>
          </table:table-cell>
          <table:table-cell office:value-type="float" office:value="42549" table:style-name="ce51">
            <text:p>42,549</text:p>
          </table:table-cell>
          <table:table-cell office:value-type="float" office:value="91.85" table:style-name="ce52">
            <text:p>91.85</text:p>
          </table:table-cell>
          <table:table-cell office:value-type="float" office:value="600764" table:style-name="ce51">
            <text:p>600,764</text:p>
          </table:table-cell>
          <table:table-cell office:value-type="float" office:value="770396" table:style-name="ce51">
            <text:p>770,396</text:p>
          </table:table-cell>
          <table:table-cell office:value-type="float" office:value="-22.02" table:style-name="ce52">
            <text:p>-22.02</text:p>
          </table:table-cell>
          <table:table-cell office:value-type="float" office:value="2.25" table:number-columns-spanned="2" table:number-rows-spanned="1" table:style-name="ce62">
            <text:p>2.25</text:p>
          </table:table-cell>
          <table:covered-table-cell/>
          <table:table-cell office:value-type="float" office:value="2.0299999999999998" table:style-name="ce52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輸出入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高雄銀行</text:p>
          </table:table-cell>
          <table:covered-table-cell/>
          <table:table-cell office:value-type="float" office:value="2824" table:style-name="ce50">
            <text:p>2,824</text:p>
          </table:table-cell>
          <table:table-cell office:value-type="float" office:value="3601" table:style-name="ce51">
            <text:p>3,601</text:p>
          </table:table-cell>
          <table:table-cell office:value-type="float" office:value="-21.58" table:style-name="ce52">
            <text:p>-21.58</text:p>
          </table:table-cell>
          <table:table-cell office:value-type="float" office:value="47598" table:style-name="ce51">
            <text:p>47,598</text:p>
          </table:table-cell>
          <table:table-cell office:value-type="float" office:value="63358" table:style-name="ce51">
            <text:p>63,358</text:p>
          </table:table-cell>
          <table:table-cell office:value-type="float" office:value="-24.87" table:style-name="ce52">
            <text:p>-24.87</text:p>
          </table:table-cell>
          <table:table-cell office:value-type="float" office:value="0.08" table:number-columns-spanned="2" table:number-rows-spanned="1" table:style-name="ce62">
            <text:p>0.08</text:p>
          </table:table-cell>
          <table:covered-table-cell/>
          <table:table-cell office:value-type="float" office:value="0.16" table:style-name="ce52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兆豐國際商業銀行</text:p>
          </table:table-cell>
          <table:covered-table-cell/>
          <table:table-cell office:value-type="float" office:value="422148" table:style-name="ce50">
            <text:p>422,148</text:p>
          </table:table-cell>
          <table:table-cell office:value-type="float" office:value="795866" table:style-name="ce51">
            <text:p>795,866</text:p>
          </table:table-cell>
          <table:table-cell office:value-type="float" office:value="-46.96" table:style-name="ce52">
            <text:p>-46.96</text:p>
          </table:table-cell>
          <table:table-cell office:value-type="float" office:value="3406579" table:style-name="ce51">
            <text:p>3,406,579</text:p>
          </table:table-cell>
          <table:table-cell office:value-type="float" office:value="4621348" table:style-name="ce51">
            <text:p>4,621,348</text:p>
          </table:table-cell>
          <table:table-cell office:value-type="float" office:value="-26.29" table:style-name="ce52">
            <text:p>-26.29</text:p>
          </table:table-cell>
          <table:table-cell office:value-type="float" office:value="11.64" table:number-columns-spanned="2" table:number-rows-spanned="1" table:style-name="ce62">
            <text:p>11.64</text:p>
          </table:table-cell>
          <table:covered-table-cell/>
          <table:table-cell office:value-type="float" office:value="11.52" table:style-name="ce52">
            <text:p>1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花旗(台灣)銀行</text:p>
          </table:table-cell>
          <table:covered-table-cell/>
          <table:table-cell office:value-type="float" office:value="1366" table:style-name="ce50">
            <text:p>1,366</text:p>
          </table:table-cell>
          <table:table-cell office:value-type="float" office:value="6379" table:style-name="ce51">
            <text:p>6,379</text:p>
          </table:table-cell>
          <table:table-cell office:value-type="float" office:value="-78.59" table:style-name="ce52">
            <text:p>-78.59</text:p>
          </table:table-cell>
          <table:table-cell office:value-type="float" office:value="144361" table:style-name="ce51">
            <text:p>144,361</text:p>
          </table:table-cell>
          <table:table-cell office:value-type="float" office:value="68231" table:style-name="ce51">
            <text:p>68,231</text:p>
          </table:table-cell>
          <table:table-cell office:value-type="float" office:value="111.58" table:style-name="ce52">
            <text:p>111.58</text:p>
          </table:table-cell>
          <table:table-cell office:value-type="float" office:value="0.04" table:number-columns-spanned="2" table:number-rows-spanned="1" table:style-name="ce62">
            <text:p>0.04</text:p>
          </table:table-cell>
          <table:covered-table-cell/>
          <table:table-cell office:value-type="float" office:value="0.49" table:style-name="ce52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王道商業銀行</text:p>
          </table:table-cell>
          <table:covered-table-cell/>
          <table:table-cell office:value-type="float" office:value="11718" table:style-name="ce50">
            <text:p>11,718</text:p>
          </table:table-cell>
          <table:table-cell office:value-type="float" office:value="6778" table:style-name="ce51">
            <text:p>6,778</text:p>
          </table:table-cell>
          <table:table-cell office:value-type="float" office:value="72.88" table:style-name="ce52">
            <text:p>72.88</text:p>
          </table:table-cell>
          <table:table-cell office:value-type="float" office:value="161525" table:style-name="ce51">
            <text:p>161,525</text:p>
          </table:table-cell>
          <table:table-cell office:value-type="float" office:value="107654" table:style-name="ce51">
            <text:p>107,654</text:p>
          </table:table-cell>
          <table:table-cell office:value-type="float" office:value="50.04" table:style-name="ce52">
            <text:p>50.04</text:p>
          </table:table-cell>
          <table:table-cell office:value-type="float" office:value="0.32" table:number-columns-spanned="2" table:number-rows-spanned="1" table:style-name="ce62">
            <text:p>0.32</text:p>
          </table:table-cell>
          <table:covered-table-cell/>
          <table:table-cell office:value-type="float" office:value="0.55000000000000004" table:style-name="ce52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中小企業銀行</text:p>
          </table:table-cell>
          <table:covered-table-cell/>
          <table:table-cell office:value-type="float" office:value="134733" table:style-name="ce50">
            <text:p>134,733</text:p>
          </table:table-cell>
          <table:table-cell office:value-type="float" office:value="115159" table:style-name="ce51">
            <text:p>115,159</text:p>
          </table:table-cell>
          <table:table-cell office:value-type="float" office:value="17" table:style-name="ce52">
            <text:p>17.00</text:p>
          </table:table-cell>
          <table:table-cell office:value-type="float" office:value="930767" table:style-name="ce51">
            <text:p>930,767</text:p>
          </table:table-cell>
          <table:table-cell office:value-type="float" office:value="1193716" table:style-name="ce51">
            <text:p>1,193,716</text:p>
          </table:table-cell>
          <table:table-cell office:value-type="float" office:value="-22.03" table:style-name="ce52">
            <text:p>-22.03</text:p>
          </table:table-cell>
          <table:table-cell office:value-type="float" office:value="3.71" table:number-columns-spanned="2" table:number-rows-spanned="1" table:style-name="ce62">
            <text:p>3.71</text:p>
          </table:table-cell>
          <table:covered-table-cell/>
          <table:table-cell office:value-type="float" office:value="3.15" table:style-name="ce52">
            <text:p>3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渣打國際商業銀行</text:p>
          </table:table-cell>
          <table:covered-table-cell/>
          <table:table-cell office:value-type="float" office:value="22427" table:style-name="ce50">
            <text:p>22,427</text:p>
          </table:table-cell>
          <table:table-cell office:value-type="float" office:value="6800" table:style-name="ce51">
            <text:p>6,800</text:p>
          </table:table-cell>
          <table:table-cell office:value-type="float" office:value="229.81" table:style-name="ce52">
            <text:p>229.81</text:p>
          </table:table-cell>
          <table:table-cell office:value-type="float" office:value="104452" table:style-name="ce51">
            <text:p>104,452</text:p>
          </table:table-cell>
          <table:table-cell office:value-type="float" office:value="55433" table:style-name="ce51">
            <text:p>55,433</text:p>
          </table:table-cell>
          <table:table-cell office:value-type="float" office:value="88.43" table:style-name="ce52">
            <text:p>88.43</text:p>
          </table:table-cell>
          <table:table-cell office:value-type="float" office:value="0.62" table:number-columns-spanned="2" table:number-rows-spanned="1" table:style-name="ce62">
            <text:p>0.62</text:p>
          </table:table-cell>
          <table:covered-table-cell/>
          <table:table-cell office:value-type="float" office:value="0.35" table:style-name="ce52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中商業銀行</text:p>
          </table:table-cell>
          <table:covered-table-cell/>
          <table:table-cell office:value-type="float" office:value="54762" table:style-name="ce50">
            <text:p>54,762</text:p>
          </table:table-cell>
          <table:table-cell office:value-type="float" office:value="74367" table:style-name="ce51">
            <text:p>74,367</text:p>
          </table:table-cell>
          <table:table-cell office:value-type="float" office:value="-26.36" table:style-name="ce52">
            <text:p>-26.36</text:p>
          </table:table-cell>
          <table:table-cell office:value-type="float" office:value="505451" table:style-name="ce51">
            <text:p>505,451</text:p>
          </table:table-cell>
          <table:table-cell office:value-type="float" office:value="641970" table:style-name="ce51">
            <text:p>641,970</text:p>
          </table:table-cell>
          <table:table-cell office:value-type="float" office:value="-21.27" table:style-name="ce52">
            <text:p>-21.27</text:p>
          </table:table-cell>
          <table:table-cell office:value-type="float" office:value="1.51" table:number-columns-spanned="2" table:number-rows-spanned="1" table:style-name="ce62">
            <text:p>1.51</text:p>
          </table:table-cell>
          <table:covered-table-cell/>
          <table:table-cell office:value-type="float" office:value="1.71" table:style-name="ce52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京城商業銀行</text:p>
          </table:table-cell>
          <table:covered-table-cell/>
          <table:table-cell office:value-type="float" office:value="81" table:style-name="ce50">
            <text:p>81</text:p>
          </table:table-cell>
          <table:table-cell office:value-type="float" office:value="87" table:style-name="ce51">
            <text:p>87</text:p>
          </table:table-cell>
          <table:table-cell office:value-type="float" office:value="-6.9" table:style-name="ce52">
            <text:p>-6.90</text:p>
          </table:table-cell>
          <table:table-cell office:value-type="float" office:value="492" table:style-name="ce51">
            <text:p>492</text:p>
          </table:table-cell>
          <table:table-cell office:value-type="float" office:value="935" table:style-name="ce51">
            <text:p>935</text:p>
          </table:table-cell>
          <table:table-cell office:value-type="float" office:value="-47.38" table:style-name="ce52">
            <text:p>-47.38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滙豐(台灣)商業銀行</text:p>
          </table:table-cell>
          <table:covered-table-cell/>
          <table:table-cell office:value-type="float" office:value="35354" table:style-name="ce50">
            <text:p>35,354</text:p>
          </table:table-cell>
          <table:table-cell office:value-type="float" office:value="13283" table:style-name="ce51">
            <text:p>13,283</text:p>
          </table:table-cell>
          <table:table-cell office:value-type="float" office:value="166.16" table:style-name="ce52">
            <text:p>166.16</text:p>
          </table:table-cell>
          <table:table-cell office:value-type="float" office:value="256723" table:style-name="ce51">
            <text:p>256,723</text:p>
          </table:table-cell>
          <table:table-cell office:value-type="float" office:value="328483" table:style-name="ce51">
            <text:p>328,483</text:p>
          </table:table-cell>
          <table:table-cell office:value-type="float" office:value="-21.85" table:style-name="ce52">
            <text:p>-21.85</text:p>
          </table:table-cell>
          <table:table-cell office:value-type="float" office:value="0.97" table:number-columns-spanned="2" table:number-rows-spanned="1" table:style-name="ce62">
            <text:p>0.97</text:p>
          </table:table-cell>
          <table:covered-table-cell/>
          <table:table-cell office:value-type="float" office:value="0.87" table:style-name="ce52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興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349" table:style-name="ce51">
            <text:p>349</text:p>
          </table:table-cell>
          <table:table-cell office:value-type="float" office:value="-100" table:style-name="ce52">
            <text:p>-100.00</text:p>
          </table:table-cell>
          <table:table-cell office:value-type="float" office:value="3082" table:style-name="ce51">
            <text:p>3,082</text:p>
          </table:table-cell>
          <table:table-cell office:value-type="float" office:value="2465" table:style-name="ce51">
            <text:p>2,465</text:p>
          </table:table-cell>
          <table:table-cell office:value-type="float" office:value="25.03" table:style-name="ce52">
            <text:p>25.03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.01" table:style-name="ce5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泰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499" table:style-name="ce51">
            <text:p>499</text:p>
          </table:table-cell>
          <table:table-cell office:value-type="float" office:value="-100" table:style-name="ce52">
            <text:p>-100.00</text:p>
          </table:table-cell>
          <table:table-cell office:value-type="float" office:value="62" table:style-name="ce51">
            <text:p>62</text:p>
          </table:table-cell>
          <table:table-cell office:value-type="float" office:value="3101" table:style-name="ce51">
            <text:p>3,101</text:p>
          </table:table-cell>
          <table:table-cell office:value-type="float" office:value="-98" table:style-name="ce52">
            <text:p>-98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新光商業銀行</text:p>
          </table:table-cell>
          <table:covered-table-cell/>
          <table:table-cell office:value-type="float" office:value="17450" table:style-name="ce50">
            <text:p>17,450</text:p>
          </table:table-cell>
          <table:table-cell office:value-type="float" office:value="32068" table:style-name="ce51">
            <text:p>32,068</text:p>
          </table:table-cell>
          <table:table-cell office:value-type="float" office:value="-45.58" table:style-name="ce52">
            <text:p>-45.58</text:p>
          </table:table-cell>
          <table:table-cell office:value-type="float" office:value="201735" table:style-name="ce51">
            <text:p>201,735</text:p>
          </table:table-cell>
          <table:table-cell office:value-type="float" office:value="232196" table:style-name="ce51">
            <text:p>232,196</text:p>
          </table:table-cell>
          <table:table-cell office:value-type="float" office:value="-13.12" table:style-name="ce52">
            <text:p>-13.12</text:p>
          </table:table-cell>
          <table:table-cell office:value-type="float" office:value="0.48" table:number-columns-spanned="2" table:number-rows-spanned="1" table:style-name="ce62">
            <text:p>0.48</text:p>
          </table:table-cell>
          <table:covered-table-cell/>
          <table:table-cell office:value-type="float" office:value="0.68" table:style-name="ce52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陽信商業銀行</text:p>
          </table:table-cell>
          <table:covered-table-cell/>
          <table:table-cell office:value-type="float" office:value="9112" table:style-name="ce50">
            <text:p>9,112</text:p>
          </table:table-cell>
          <table:table-cell office:value-type="float" office:value="8571" table:style-name="ce51">
            <text:p>8,571</text:p>
          </table:table-cell>
          <table:table-cell office:value-type="float" office:value="6.31" table:style-name="ce52">
            <text:p>6.31</text:p>
          </table:table-cell>
          <table:table-cell office:value-type="float" office:value="67912" table:style-name="ce51">
            <text:p>67,912</text:p>
          </table:table-cell>
          <table:table-cell office:value-type="float" office:value="62783" table:style-name="ce51">
            <text:p>62,783</text:p>
          </table:table-cell>
          <table:table-cell office:value-type="float" office:value="8.17" table:style-name="ce52">
            <text:p>8.17</text:p>
          </table:table-cell>
          <table:table-cell office:value-type="float" office:value="0.25" table:number-columns-spanned="2" table:number-rows-spanned="1" table:style-name="ce62">
            <text:p>0.25</text:p>
          </table:table-cell>
          <table:covered-table-cell/>
          <table:table-cell office:value-type="float" office:value="0.23" table:style-name="ce52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板信商業銀行</text:p>
          </table:table-cell>
          <table:covered-table-cell/>
          <table:table-cell office:value-type="float" office:value="97856" table:style-name="ce50">
            <text:p>97,856</text:p>
          </table:table-cell>
          <table:table-cell office:value-type="float" office:value="155906" table:style-name="ce51">
            <text:p>155,906</text:p>
          </table:table-cell>
          <table:table-cell office:value-type="float" office:value="-37.229999999999997" table:style-name="ce52">
            <text:p>-37.23</text:p>
          </table:table-cell>
          <table:table-cell office:value-type="float" office:value="495892" table:style-name="ce51">
            <text:p>495,892</text:p>
          </table:table-cell>
          <table:table-cell office:value-type="float" office:value="616719" table:style-name="ce51">
            <text:p>616,719</text:p>
          </table:table-cell>
          <table:table-cell office:value-type="float" office:value="-19.59" table:style-name="ce52">
            <text:p>-19.59</text:p>
          </table:table-cell>
          <table:table-cell office:value-type="float" office:value="2.7" table:number-columns-spanned="2" table:number-rows-spanned="1" table:style-name="ce62">
            <text:p>2.70</text:p>
          </table:table-cell>
          <table:covered-table-cell/>
          <table:table-cell office:value-type="float" office:value="1.68" table:style-name="ce52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三信商業銀行</text:p>
          </table:table-cell>
          <table:covered-table-cell/>
          <table:table-cell office:value-type="float" office:value="1768" table:style-name="ce50">
            <text:p>1,768</text:p>
          </table:table-cell>
          <table:table-cell office:value-type="float" office:value="845" table:style-name="ce51">
            <text:p>845</text:p>
          </table:table-cell>
          <table:table-cell office:value-type="float" office:value="109.23" table:style-name="ce52">
            <text:p>109.23</text:p>
          </table:table-cell>
          <table:table-cell office:value-type="float" office:value="4656" table:style-name="ce51">
            <text:p>4,656</text:p>
          </table:table-cell>
          <table:table-cell office:value-type="float" office:value="6305" table:style-name="ce51">
            <text:p>6,305</text:p>
          </table:table-cell>
          <table:table-cell office:value-type="float" office:value="-26.15" table:style-name="ce52">
            <text:p>-26.15</text:p>
          </table:table-cell>
          <table:table-cell office:value-type="float" office:value="0.05" table:number-columns-spanned="2" table:number-rows-spanned="1" table:style-name="ce62">
            <text:p>0.05</text:p>
          </table:table-cell>
          <table:covered-table-cell/>
          <table:table-cell office:value-type="float" office:value="0.02" table:style-name="ce52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聯邦商業銀行</text:p>
          </table:table-cell>
          <table:covered-table-cell/>
          <table:table-cell office:value-type="float" office:value="15214" table:style-name="ce50">
            <text:p>15,214</text:p>
          </table:table-cell>
          <table:table-cell office:value-type="float" office:value="15095" table:style-name="ce51">
            <text:p>15,095</text:p>
          </table:table-cell>
          <table:table-cell office:value-type="float" office:value="0.79" table:style-name="ce52">
            <text:p>0.79</text:p>
          </table:table-cell>
          <table:table-cell office:value-type="float" office:value="119831" table:style-name="ce51">
            <text:p>119,831</text:p>
          </table:table-cell>
          <table:table-cell office:value-type="float" office:value="202361" table:style-name="ce51">
            <text:p>202,361</text:p>
          </table:table-cell>
          <table:table-cell office:value-type="float" office:value="-40.78" table:style-name="ce52">
            <text:p>-40.78</text:p>
          </table:table-cell>
          <table:table-cell office:value-type="float" office:value="0.42" table:number-columns-spanned="2" table:number-rows-spanned="1" table:style-name="ce62">
            <text:p>0.42</text:p>
          </table:table-cell>
          <table:covered-table-cell/>
          <table:table-cell office:value-type="float" office:value="0.41" table:style-name="ce52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遠東國際商業銀行</text:p>
          </table:table-cell>
          <table:covered-table-cell/>
          <table:table-cell office:value-type="float" office:value="23699" table:style-name="ce50">
            <text:p>23,699</text:p>
          </table:table-cell>
          <table:table-cell office:value-type="float" office:value="18660" table:style-name="ce51">
            <text:p>18,660</text:p>
          </table:table-cell>
          <table:table-cell office:value-type="float" office:value="27" table:style-name="ce52">
            <text:p>27.00</text:p>
          </table:table-cell>
          <table:table-cell office:value-type="float" office:value="166220" table:style-name="ce51">
            <text:p>166,220</text:p>
          </table:table-cell>
          <table:table-cell office:value-type="float" office:value="237126" table:style-name="ce51">
            <text:p>237,126</text:p>
          </table:table-cell>
          <table:table-cell office:value-type="float" office:value="-29.9" table:style-name="ce52">
            <text:p>-29.90</text:p>
          </table:table-cell>
          <table:table-cell office:value-type="float" office:value="0.65" table:number-columns-spanned="2" table:number-rows-spanned="1" table:style-name="ce62">
            <text:p>0.65</text:p>
          </table:table-cell>
          <table:covered-table-cell/>
          <table:table-cell office:value-type="float" office:value="0.56000000000000005" table:style-name="ce52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元大商業銀行</text:p>
          </table:table-cell>
          <table:covered-table-cell/>
          <table:table-cell office:value-type="float" office:value="8351" table:style-name="ce50">
            <text:p>8,351</text:p>
          </table:table-cell>
          <table:table-cell office:value-type="float" office:value="30859" table:style-name="ce51">
            <text:p>30,859</text:p>
          </table:table-cell>
          <table:table-cell office:value-type="float" office:value="-72.94" table:style-name="ce52">
            <text:p>-72.94</text:p>
          </table:table-cell>
          <table:table-cell office:value-type="float" office:value="157534" table:style-name="ce51">
            <text:p>157,534</text:p>
          </table:table-cell>
          <table:table-cell office:value-type="float" office:value="232562" table:style-name="ce51">
            <text:p>232,562</text:p>
          </table:table-cell>
          <table:table-cell office:value-type="float" office:value="-32.26" table:style-name="ce52">
            <text:p>-32.26</text:p>
          </table:table-cell>
          <table:table-cell office:value-type="float" office:value="0.23" table:number-columns-spanned="2" table:number-rows-spanned="1" table:style-name="ce62">
            <text:p>0.23</text:p>
          </table:table-cell>
          <table:covered-table-cell/>
          <table:table-cell office:value-type="float" office:value="0.53" table:style-name="ce52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永豐商業銀行</text:p>
          </table:table-cell>
          <table:covered-table-cell/>
          <table:table-cell office:value-type="float" office:value="43921" table:style-name="ce50">
            <text:p>43,921</text:p>
          </table:table-cell>
          <table:table-cell office:value-type="float" office:value="42346" table:style-name="ce51">
            <text:p>42,346</text:p>
          </table:table-cell>
          <table:table-cell office:value-type="float" office:value="3.72" table:style-name="ce52">
            <text:p>3.72</text:p>
          </table:table-cell>
          <table:table-cell office:value-type="float" office:value="481507" table:style-name="ce51">
            <text:p>481,507</text:p>
          </table:table-cell>
          <table:table-cell office:value-type="float" office:value="683998" table:style-name="ce51">
            <text:p>683,998</text:p>
          </table:table-cell>
          <table:table-cell office:value-type="float" office:value="-29.6" table:style-name="ce52">
            <text:p>-29.60</text:p>
          </table:table-cell>
          <table:table-cell office:value-type="float" office:value="1.21" table:number-columns-spanned="2" table:number-rows-spanned="1" table:style-name="ce62">
            <text:p>1.21</text:p>
          </table:table-cell>
          <table:covered-table-cell/>
          <table:table-cell office:value-type="float" office:value="1.63" table:style-name="ce52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玉山商業銀行</text:p>
          </table:table-cell>
          <table:covered-table-cell/>
          <table:table-cell office:value-type="float" office:value="86863" table:style-name="ce50">
            <text:p>86,863</text:p>
          </table:table-cell>
          <table:table-cell office:value-type="float" office:value="128634" table:style-name="ce51">
            <text:p>128,634</text:p>
          </table:table-cell>
          <table:table-cell office:value-type="float" office:value="-32.47" table:style-name="ce52">
            <text:p>-32.47</text:p>
          </table:table-cell>
          <table:table-cell office:value-type="float" office:value="783649" table:style-name="ce51">
            <text:p>783,649</text:p>
          </table:table-cell>
          <table:table-cell office:value-type="float" office:value="1204970" table:style-name="ce51">
            <text:p>1,204,970</text:p>
          </table:table-cell>
          <table:table-cell office:value-type="float" office:value="-34.97" table:style-name="ce52">
            <text:p>-34.97</text:p>
          </table:table-cell>
          <table:table-cell office:value-type="float" office:value="2.39" table:number-columns-spanned="2" table:number-rows-spanned="1" table:style-name="ce62">
            <text:p>2.39</text:p>
          </table:table-cell>
          <table:covered-table-cell/>
          <table:table-cell office:value-type="float" office:value="2.65" table:style-name="ce52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凱基商業銀行</text:p>
          </table:table-cell>
          <table:covered-table-cell/>
          <table:table-cell office:value-type="float" office:value="7589" table:style-name="ce50">
            <text:p>7,589</text:p>
          </table:table-cell>
          <table:table-cell office:value-type="float" office:value="19927" table:style-name="ce51">
            <text:p>19,927</text:p>
          </table:table-cell>
          <table:table-cell office:value-type="float" office:value="-61.92" table:style-name="ce52">
            <text:p>-61.92</text:p>
          </table:table-cell>
          <table:table-cell office:value-type="float" office:value="51205" table:style-name="ce51">
            <text:p>51,205</text:p>
          </table:table-cell>
          <table:table-cell office:value-type="float" office:value="64620" table:style-name="ce51">
            <text:p>64,620</text:p>
          </table:table-cell>
          <table:table-cell office:value-type="float" office:value="-20.76" table:style-name="ce52">
            <text:p>-20.76</text:p>
          </table:table-cell>
          <table:table-cell office:value-type="float" office:value="0.21" table:number-columns-spanned="2" table:number-rows-spanned="1" table:style-name="ce62">
            <text:p>0.21</text:p>
          </table:table-cell>
          <table:covered-table-cell/>
          <table:table-cell office:value-type="float" office:value="0.17" table:style-name="ce52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星展(台灣)商業銀行</text:p>
          </table:table-cell>
          <table:covered-table-cell/>
          <table:table-cell office:value-type="float" office:value="12618" table:style-name="ce50">
            <text:p>12,618</text:p>
          </table:table-cell>
          <table:table-cell office:value-type="float" office:value="22881" table:style-name="ce51">
            <text:p>22,881</text:p>
          </table:table-cell>
          <table:table-cell office:value-type="float" office:value="-44.85" table:style-name="ce52">
            <text:p>-44.85</text:p>
          </table:table-cell>
          <table:table-cell office:value-type="float" office:value="116927" table:style-name="ce51">
            <text:p>116,927</text:p>
          </table:table-cell>
          <table:table-cell office:value-type="float" office:value="295825" table:style-name="ce51">
            <text:p>295,825</text:p>
          </table:table-cell>
          <table:table-cell office:value-type="float" office:value="-60.47" table:style-name="ce52">
            <text:p>-60.47</text:p>
          </table:table-cell>
          <table:table-cell office:value-type="float" office:value="0.35" table:number-columns-spanned="2" table:number-rows-spanned="1" table:style-name="ce62">
            <text:p>0.35</text:p>
          </table:table-cell>
          <table:covered-table-cell/>
          <table:table-cell office:value-type="float" office:value="0.4" table:style-name="ce52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新國際商業銀行</text:p>
          </table:table-cell>
          <table:covered-table-cell/>
          <table:table-cell office:value-type="float" office:value="59884" table:style-name="ce50">
            <text:p>59,884</text:p>
          </table:table-cell>
          <table:table-cell office:value-type="float" office:value="36959" table:style-name="ce51">
            <text:p>36,959</text:p>
          </table:table-cell>
          <table:table-cell office:value-type="float" office:value="62.03" table:style-name="ce52">
            <text:p>62.03</text:p>
          </table:table-cell>
          <table:table-cell office:value-type="float" office:value="403475" table:style-name="ce51">
            <text:p>403,475</text:p>
          </table:table-cell>
          <table:table-cell office:value-type="float" office:value="409358" table:style-name="ce51">
            <text:p>409,358</text:p>
          </table:table-cell>
          <table:table-cell office:value-type="float" office:value="-1.44" table:style-name="ce52">
            <text:p>-1.44</text:p>
          </table:table-cell>
          <table:table-cell office:value-type="float" office:value="1.65" table:number-columns-spanned="2" table:number-rows-spanned="1" table:style-name="ce62">
            <text:p>1.65</text:p>
          </table:table-cell>
          <table:covered-table-cell/>
          <table:table-cell office:value-type="float" office:value="1.36" table:style-name="ce52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盛國際商業銀行(112/4裁撤)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3408" table:style-name="ce51">
            <text:p>3,408</text:p>
          </table:table-cell>
          <table:table-cell office:value-type="float" office:value="-100" table:style-name="ce52">
            <text:p>-100.00</text:p>
          </table:table-cell>
          <table:table-cell office:value-type="float" office:value="2666" table:style-name="ce51">
            <text:p>2,666</text:p>
          </table:table-cell>
          <table:table-cell office:value-type="float" office:value="14680" table:style-name="ce51">
            <text:p>14,680</text:p>
          </table:table-cell>
          <table:table-cell office:value-type="float" office:value="-81.84" table:style-name="ce52">
            <text:p>-81.84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.01" table:style-name="ce5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安泰商業銀行</text:p>
          </table:table-cell>
          <table:covered-table-cell/>
          <table:table-cell office:value-type="float" office:value="24811" table:style-name="ce50">
            <text:p>24,811</text:p>
          </table:table-cell>
          <table:table-cell office:value-type="float" office:value="31737" table:style-name="ce51">
            <text:p>31,737</text:p>
          </table:table-cell>
          <table:table-cell office:value-type="float" office:value="-21.82" table:style-name="ce52">
            <text:p>-21.82</text:p>
          </table:table-cell>
          <table:table-cell office:value-type="float" office:value="216806" table:style-name="ce51">
            <text:p>216,806</text:p>
          </table:table-cell>
          <table:table-cell office:value-type="float" office:value="327580" table:style-name="ce51">
            <text:p>327,580</text:p>
          </table:table-cell>
          <table:table-cell office:value-type="float" office:value="-33.82" table:style-name="ce52">
            <text:p>-33.82</text:p>
          </table:table-cell>
          <table:table-cell office:value-type="float" office:value="0.68" table:number-columns-spanned="2" table:number-rows-spanned="1" table:style-name="ce62">
            <text:p>0.68</text:p>
          </table:table-cell>
          <table:covered-table-cell/>
          <table:table-cell office:value-type="float" office:value="0.73" table:style-name="ce52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信託商業銀行</text:p>
          </table:table-cell>
          <table:covered-table-cell/>
          <table:table-cell office:value-type="float" office:value="257878" table:style-name="ce50">
            <text:p>257,878</text:p>
          </table:table-cell>
          <table:table-cell office:value-type="float" office:value="195508" table:style-name="ce51">
            <text:p>195,508</text:p>
          </table:table-cell>
          <table:table-cell office:value-type="float" office:value="31.9" table:style-name="ce52">
            <text:p>31.90</text:p>
          </table:table-cell>
          <table:table-cell office:value-type="float" office:value="1927975" table:style-name="ce51">
            <text:p>1,927,975</text:p>
          </table:table-cell>
          <table:table-cell office:value-type="float" office:value="1894421" table:style-name="ce51">
            <text:p>1,894,421</text:p>
          </table:table-cell>
          <table:table-cell office:value-type="float" office:value="1.77" table:style-name="ce52">
            <text:p>1.77</text:p>
          </table:table-cell>
          <table:table-cell office:value-type="float" office:value="7.11" table:number-columns-spanned="2" table:number-rows-spanned="1" table:style-name="ce62">
            <text:p>7.11</text:p>
          </table:table-cell>
          <table:covered-table-cell/>
          <table:table-cell office:value-type="float" office:value="6.52" table:style-name="ce52">
            <text:p>6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將來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連線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樂天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2年 9月21日編製" table:formula="of:=['20814-00-01'.L20]" table:style-name="ce30">
            <text:p>中華民國112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5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office:string-value="中華民國一一二年八月" table:formula="of:=['20814-00-01'.D5]" table:number-columns-spanned="6" table:number-rows-spanned="1" table:style-name="ce59">
            <text:p>中華民國一一二年八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table:number-columns-spanned="6" table:number-rows-spanned="1" table:style-name="ce60">
            <text:p>1.本國銀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3755866" table:style-name="ce50">
            <text:p>3,755,866</text:p>
          </table:table-cell>
          <table:table-cell office:value-type="float" office:value="4250332" table:style-name="ce51">
            <text:p>4,250,332</text:p>
          </table:table-cell>
          <table:table-cell office:value-type="float" office:value="-11.63" table:style-name="ce52">
            <text:p>-11.63</text:p>
          </table:table-cell>
          <table:table-cell office:value-type="float" office:value="26126847" table:style-name="ce51">
            <text:p>26,126,847</text:p>
          </table:table-cell>
          <table:table-cell office:value-type="float" office:value="35680009" table:style-name="ce51">
            <text:p>35,680,009</text:p>
          </table:table-cell>
          <table:table-cell office:value-type="float" office:value="-26.77" table:style-name="ce52">
            <text:p>-26.77</text:p>
          </table:table-cell>
          <table:table-cell office:value-type="float" office:value="84.99" table:number-columns-spanned="2" table:number-rows-spanned="1" table:style-name="ce62">
            <text:p>84.99</text:p>
          </table:table-cell>
          <table:covered-table-cell/>
          <table:table-cell office:value-type="float" office:value="91.45" table:style-name="ce52">
            <text:p>9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銀行</text:p>
          </table:table-cell>
          <table:covered-table-cell/>
          <table:table-cell office:value-type="float" office:value="489235" table:style-name="ce50">
            <text:p>489,235</text:p>
          </table:table-cell>
          <table:table-cell office:value-type="float" office:value="290916" table:style-name="ce51">
            <text:p>290,916</text:p>
          </table:table-cell>
          <table:table-cell office:value-type="float" office:value="68.17" table:style-name="ce52">
            <text:p>68.17</text:p>
          </table:table-cell>
          <table:table-cell office:value-type="float" office:value="2400487" table:style-name="ce51">
            <text:p>2,400,487</text:p>
          </table:table-cell>
          <table:table-cell office:value-type="float" office:value="2512885" table:style-name="ce51">
            <text:p>2,512,885</text:p>
          </table:table-cell>
          <table:table-cell office:value-type="float" office:value="-4.47" table:style-name="ce52">
            <text:p>-4.47</text:p>
          </table:table-cell>
          <table:table-cell office:value-type="float" office:value="11.07" table:number-columns-spanned="2" table:number-rows-spanned="1" table:style-name="ce62">
            <text:p>11.07</text:p>
          </table:table-cell>
          <table:covered-table-cell/>
          <table:table-cell office:value-type="float" office:value="8.4" table:style-name="ce52">
            <text:p>8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土地銀行</text:p>
          </table:table-cell>
          <table:covered-table-cell/>
          <table:table-cell office:value-type="float" office:value="42498" table:style-name="ce50">
            <text:p>42,498</text:p>
          </table:table-cell>
          <table:table-cell office:value-type="float" office:value="9443" table:style-name="ce51">
            <text:p>9,443</text:p>
          </table:table-cell>
          <table:table-cell office:value-type="float" office:value="350.05" table:style-name="ce52">
            <text:p>350.05</text:p>
          </table:table-cell>
          <table:table-cell office:value-type="float" office:value="177483" table:style-name="ce51">
            <text:p>177,483</text:p>
          </table:table-cell>
          <table:table-cell office:value-type="float" office:value="91367" table:style-name="ce51">
            <text:p>91,367</text:p>
          </table:table-cell>
          <table:table-cell office:value-type="float" office:value="94.25" table:style-name="ce52">
            <text:p>94.25</text:p>
          </table:table-cell>
          <table:table-cell office:value-type="float" office:value="0.96" table:number-columns-spanned="2" table:number-rows-spanned="1" table:style-name="ce62">
            <text:p>0.96</text:p>
          </table:table-cell>
          <table:covered-table-cell/>
          <table:table-cell office:value-type="float" office:value="0.62" table:style-name="ce52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合作金庫銀行</text:p>
          </table:table-cell>
          <table:covered-table-cell/>
          <table:table-cell office:value-type="float" office:value="246993" table:style-name="ce50">
            <text:p>246,993</text:p>
          </table:table-cell>
          <table:table-cell office:value-type="float" office:value="304984" table:style-name="ce51">
            <text:p>304,984</text:p>
          </table:table-cell>
          <table:table-cell office:value-type="float" office:value="-19.010000000000002" table:style-name="ce52">
            <text:p>-19.01</text:p>
          </table:table-cell>
          <table:table-cell office:value-type="float" office:value="1702906" table:style-name="ce51">
            <text:p>1,702,906</text:p>
          </table:table-cell>
          <table:table-cell office:value-type="float" office:value="2574122" table:style-name="ce51">
            <text:p>2,574,122</text:p>
          </table:table-cell>
          <table:table-cell office:value-type="float" office:value="-33.85" table:style-name="ce52">
            <text:p>-33.85</text:p>
          </table:table-cell>
          <table:table-cell office:value-type="float" office:value="5.59" table:number-columns-spanned="2" table:number-rows-spanned="1" table:style-name="ce62">
            <text:p>5.59</text:p>
          </table:table-cell>
          <table:covered-table-cell/>
          <table:table-cell office:value-type="float" office:value="5.96" table:style-name="ce52">
            <text:p>5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第一商業銀行</text:p>
          </table:table-cell>
          <table:covered-table-cell/>
          <table:table-cell office:value-type="float" office:value="163680" table:style-name="ce50">
            <text:p>163,680</text:p>
          </table:table-cell>
          <table:table-cell office:value-type="float" office:value="238649" table:style-name="ce51">
            <text:p>238,649</text:p>
          </table:table-cell>
          <table:table-cell office:value-type="float" office:value="-31.41" table:style-name="ce52">
            <text:p>-31.41</text:p>
          </table:table-cell>
          <table:table-cell office:value-type="float" office:value="1449079" table:style-name="ce51">
            <text:p>1,449,079</text:p>
          </table:table-cell>
          <table:table-cell office:value-type="float" office:value="2072364" table:style-name="ce51">
            <text:p>2,072,364</text:p>
          </table:table-cell>
          <table:table-cell office:value-type="float" office:value="-30.08" table:style-name="ce52">
            <text:p>-30.08</text:p>
          </table:table-cell>
          <table:table-cell office:value-type="float" office:value="3.7" table:number-columns-spanned="2" table:number-rows-spanned="1" table:style-name="ce62">
            <text:p>3.70</text:p>
          </table:table-cell>
          <table:covered-table-cell/>
          <table:table-cell office:value-type="float" office:value="5.07" table:style-name="ce52">
            <text:p>5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南商業銀行</text:p>
          </table:table-cell>
          <table:covered-table-cell/>
          <table:table-cell office:value-type="float" office:value="178270" table:style-name="ce50">
            <text:p>178,270</text:p>
          </table:table-cell>
          <table:table-cell office:value-type="float" office:value="209988" table:style-name="ce51">
            <text:p>209,988</text:p>
          </table:table-cell>
          <table:table-cell office:value-type="float" office:value="-15.1" table:style-name="ce52">
            <text:p>-15.10</text:p>
          </table:table-cell>
          <table:table-cell office:value-type="float" office:value="1700743" table:style-name="ce51">
            <text:p>1,700,743</text:p>
          </table:table-cell>
          <table:table-cell office:value-type="float" office:value="2179016" table:style-name="ce51">
            <text:p>2,179,016</text:p>
          </table:table-cell>
          <table:table-cell office:value-type="float" office:value="-21.95" table:style-name="ce52">
            <text:p>-21.95</text:p>
          </table:table-cell>
          <table:table-cell office:value-type="float" office:value="4.03" table:number-columns-spanned="2" table:number-rows-spanned="1" table:style-name="ce62">
            <text:p>4.03</text:p>
          </table:table-cell>
          <table:covered-table-cell/>
          <table:table-cell office:value-type="float" office:value="5.95" table:style-name="ce52">
            <text:p>5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彰化商業銀行</text:p>
          </table:table-cell>
          <table:covered-table-cell/>
          <table:table-cell office:value-type="float" office:value="127670" table:style-name="ce50">
            <text:p>127,670</text:p>
          </table:table-cell>
          <table:table-cell office:value-type="float" office:value="128027" table:style-name="ce51">
            <text:p>128,027</text:p>
          </table:table-cell>
          <table:table-cell office:value-type="float" office:value="-0.28000000000000003" table:style-name="ce52">
            <text:p>-0.28</text:p>
          </table:table-cell>
          <table:table-cell office:value-type="float" office:value="799548" table:style-name="ce51">
            <text:p>799,548</text:p>
          </table:table-cell>
          <table:table-cell office:value-type="float" office:value="1261022" table:style-name="ce51">
            <text:p>1,261,022</text:p>
          </table:table-cell>
          <table:table-cell office:value-type="float" office:value="-36.6" table:style-name="ce52">
            <text:p>-36.60</text:p>
          </table:table-cell>
          <table:table-cell office:value-type="float" office:value="2.89" table:number-columns-spanned="2" table:number-rows-spanned="1" table:style-name="ce62">
            <text:p>2.89</text:p>
          </table:table-cell>
          <table:covered-table-cell/>
          <table:table-cell office:value-type="float" office:value="2.8" table:style-name="ce52">
            <text:p>2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上海商業儲蓄銀行</text:p>
          </table:table-cell>
          <table:covered-table-cell/>
          <table:table-cell office:value-type="float" office:value="183110" table:style-name="ce50">
            <text:p>183,110</text:p>
          </table:table-cell>
          <table:table-cell office:value-type="float" office:value="340610" table:style-name="ce51">
            <text:p>340,610</text:p>
          </table:table-cell>
          <table:table-cell office:value-type="float" office:value="-46.24" table:style-name="ce52">
            <text:p>-46.24</text:p>
          </table:table-cell>
          <table:table-cell office:value-type="float" office:value="1283156" table:style-name="ce51">
            <text:p>1,283,156</text:p>
          </table:table-cell>
          <table:table-cell office:value-type="float" office:value="1817099" table:style-name="ce51">
            <text:p>1,817,099</text:p>
          </table:table-cell>
          <table:table-cell office:value-type="float" office:value="-29.38" table:style-name="ce52">
            <text:p>-29.38</text:p>
          </table:table-cell>
          <table:table-cell office:value-type="float" office:value="4.1399999999999997" table:number-columns-spanned="2" table:number-rows-spanned="1" table:style-name="ce62">
            <text:p>4.14</text:p>
          </table:table-cell>
          <table:covered-table-cell/>
          <table:table-cell office:value-type="float" office:value="4.49" table:style-name="ce52">
            <text:p>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北富邦銀行</text:p>
          </table:table-cell>
          <table:covered-table-cell/>
          <table:table-cell office:value-type="float" office:value="62871" table:style-name="ce50">
            <text:p>62,871</text:p>
          </table:table-cell>
          <table:table-cell office:value-type="float" office:value="35330" table:style-name="ce51">
            <text:p>35,330</text:p>
          </table:table-cell>
          <table:table-cell office:value-type="float" office:value="77.95" table:style-name="ce52">
            <text:p>77.95</text:p>
          </table:table-cell>
          <table:table-cell office:value-type="float" office:value="639328" table:style-name="ce51">
            <text:p>639,328</text:p>
          </table:table-cell>
          <table:table-cell office:value-type="float" office:value="585771" table:style-name="ce51">
            <text:p>585,771</text:p>
          </table:table-cell>
          <table:table-cell office:value-type="float" office:value="9.14" table:style-name="ce52">
            <text:p>9.14</text:p>
          </table:table-cell>
          <table:table-cell office:value-type="float" office:value="1.42" table:number-columns-spanned="2" table:number-rows-spanned="1" table:style-name="ce62">
            <text:p>1.42</text:p>
          </table:table-cell>
          <table:covered-table-cell/>
          <table:table-cell office:value-type="float" office:value="2.2400000000000002" table:style-name="ce52">
            <text:p>2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國泰世華商業銀行</text:p>
          </table:table-cell>
          <table:covered-table-cell/>
          <table:table-cell office:value-type="float" office:value="35887" table:style-name="ce50">
            <text:p>35,887</text:p>
          </table:table-cell>
          <table:table-cell office:value-type="float" office:value="52528" table:style-name="ce51">
            <text:p>52,528</text:p>
          </table:table-cell>
          <table:table-cell office:value-type="float" office:value="-31.68" table:style-name="ce52">
            <text:p>-31.68</text:p>
          </table:table-cell>
          <table:table-cell office:value-type="float" office:value="337390" table:style-name="ce51">
            <text:p>337,390</text:p>
          </table:table-cell>
          <table:table-cell office:value-type="float" office:value="406352" table:style-name="ce51">
            <text:p>406,352</text:p>
          </table:table-cell>
          <table:table-cell office:value-type="float" office:value="-16.97" table:style-name="ce52">
            <text:p>-16.97</text:p>
          </table:table-cell>
          <table:table-cell office:value-type="float" office:value="0.81" table:number-columns-spanned="2" table:number-rows-spanned="1" table:style-name="ce62">
            <text:p>0.81</text:p>
          </table:table-cell>
          <table:covered-table-cell/>
          <table:table-cell office:value-type="float" office:value="1.18" table:style-name="ce52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輸出入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237" table:style-name="ce51">
            <text:p>237</text:p>
          </table:table-cell>
          <table:table-cell office:value-type="float" office:value="-100" table:style-name="ce52">
            <text:p>-100.00</text:p>
          </table:table-cell>
          <table:table-cell office:value-type="float" office:value="1038" table:style-name="ce51">
            <text:p>1,038</text:p>
          </table:table-cell>
          <table:table-cell office:value-type="float" office:value="404" table:style-name="ce51">
            <text:p>404</text:p>
          </table:table-cell>
          <table:table-cell office:value-type="float" office:value="156.93" table:style-name="ce52">
            <text:p>156.93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高雄銀行</text:p>
          </table:table-cell>
          <table:covered-table-cell/>
          <table:table-cell office:value-type="float" office:value="12278" table:style-name="ce50">
            <text:p>12,278</text:p>
          </table:table-cell>
          <table:table-cell office:value-type="float" office:value="14988" table:style-name="ce51">
            <text:p>14,988</text:p>
          </table:table-cell>
          <table:table-cell office:value-type="float" office:value="-18.079999999999998" table:style-name="ce52">
            <text:p>-18.08</text:p>
          </table:table-cell>
          <table:table-cell office:value-type="float" office:value="52122" table:style-name="ce51">
            <text:p>52,122</text:p>
          </table:table-cell>
          <table:table-cell office:value-type="float" office:value="63243" table:style-name="ce51">
            <text:p>63,243</text:p>
          </table:table-cell>
          <table:table-cell office:value-type="float" office:value="-17.579999999999998" table:style-name="ce52">
            <text:p>-17.58</text:p>
          </table:table-cell>
          <table:table-cell office:value-type="float" office:value="0.28000000000000003" table:number-columns-spanned="2" table:number-rows-spanned="1" table:style-name="ce62">
            <text:p>0.28</text:p>
          </table:table-cell>
          <table:covered-table-cell/>
          <table:table-cell office:value-type="float" office:value="0.18" table:style-name="ce52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兆豐國際商業銀行</text:p>
          </table:table-cell>
          <table:covered-table-cell/>
          <table:table-cell office:value-type="float" office:value="1449686" table:style-name="ce50">
            <text:p>1,449,686</text:p>
          </table:table-cell>
          <table:table-cell office:value-type="float" office:value="1479250" table:style-name="ce51">
            <text:p>1,479,250</text:p>
          </table:table-cell>
          <table:table-cell office:value-type="float" office:value="-2" table:style-name="ce52">
            <text:p>-2.00</text:p>
          </table:table-cell>
          <table:table-cell office:value-type="float" office:value="8908519" table:style-name="ce51">
            <text:p>8,908,519</text:p>
          </table:table-cell>
          <table:table-cell office:value-type="float" office:value="12242277" table:style-name="ce51">
            <text:p>12,242,277</text:p>
          </table:table-cell>
          <table:table-cell office:value-type="float" office:value="-27.23" table:style-name="ce52">
            <text:p>-27.23</text:p>
          </table:table-cell>
          <table:table-cell office:value-type="float" office:value="32.81" table:number-columns-spanned="2" table:number-rows-spanned="1" table:style-name="ce62">
            <text:p>32.81</text:p>
          </table:table-cell>
          <table:covered-table-cell/>
          <table:table-cell office:value-type="float" office:value="31.18" table:style-name="ce52">
            <text:p>3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花旗(台灣)銀行</text:p>
          </table:table-cell>
          <table:covered-table-cell/>
          <table:table-cell office:value-type="float" office:value="151542" table:style-name="ce50">
            <text:p>151,542</text:p>
          </table:table-cell>
          <table:table-cell office:value-type="float" office:value="224320" table:style-name="ce51">
            <text:p>224,320</text:p>
          </table:table-cell>
          <table:table-cell office:value-type="float" office:value="-32.44" table:style-name="ce52">
            <text:p>-32.44</text:p>
          </table:table-cell>
          <table:table-cell office:value-type="float" office:value="1303483" table:style-name="ce51">
            <text:p>1,303,483</text:p>
          </table:table-cell>
          <table:table-cell office:value-type="float" office:value="2241410" table:style-name="ce51">
            <text:p>2,241,410</text:p>
          </table:table-cell>
          <table:table-cell office:value-type="float" office:value="-41.85" table:style-name="ce52">
            <text:p>-41.85</text:p>
          </table:table-cell>
          <table:table-cell office:value-type="float" office:value="3.43" table:number-columns-spanned="2" table:number-rows-spanned="1" table:style-name="ce62">
            <text:p>3.43</text:p>
          </table:table-cell>
          <table:covered-table-cell/>
          <table:table-cell office:value-type="float" office:value="4.5599999999999996" table:style-name="ce52">
            <text:p>4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王道商業銀行</text:p>
          </table:table-cell>
          <table:covered-table-cell/>
          <table:table-cell office:value-type="float" office:value="10736" table:style-name="ce50">
            <text:p>10,736</text:p>
          </table:table-cell>
          <table:table-cell office:value-type="float" office:value="8004" table:style-name="ce51">
            <text:p>8,004</text:p>
          </table:table-cell>
          <table:table-cell office:value-type="float" office:value="34.130000000000003" table:style-name="ce52">
            <text:p>34.13</text:p>
          </table:table-cell>
          <table:table-cell office:value-type="float" office:value="63825" table:style-name="ce51">
            <text:p>63,825</text:p>
          </table:table-cell>
          <table:table-cell office:value-type="float" office:value="80519" table:style-name="ce51">
            <text:p>80,519</text:p>
          </table:table-cell>
          <table:table-cell office:value-type="float" office:value="-20.73" table:style-name="ce52">
            <text:p>-20.73</text:p>
          </table:table-cell>
          <table:table-cell office:value-type="float" office:value="0.24" table:number-columns-spanned="2" table:number-rows-spanned="1" table:style-name="ce62">
            <text:p>0.24</text:p>
          </table:table-cell>
          <table:covered-table-cell/>
          <table:table-cell office:value-type="float" office:value="0.22" table:style-name="ce52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中小企業銀行</text:p>
          </table:table-cell>
          <table:covered-table-cell/>
          <table:table-cell office:value-type="float" office:value="16422" table:style-name="ce50">
            <text:p>16,422</text:p>
          </table:table-cell>
          <table:table-cell office:value-type="float" office:value="20359" table:style-name="ce51">
            <text:p>20,359</text:p>
          </table:table-cell>
          <table:table-cell office:value-type="float" office:value="-19.34" table:style-name="ce52">
            <text:p>-19.34</text:p>
          </table:table-cell>
          <table:table-cell office:value-type="float" office:value="117072" table:style-name="ce51">
            <text:p>117,072</text:p>
          </table:table-cell>
          <table:table-cell office:value-type="float" office:value="174399" table:style-name="ce51">
            <text:p>174,399</text:p>
          </table:table-cell>
          <table:table-cell office:value-type="float" office:value="-32.869999999999997" table:style-name="ce52">
            <text:p>-32.87</text:p>
          </table:table-cell>
          <table:table-cell office:value-type="float" office:value="0.37" table:number-columns-spanned="2" table:number-rows-spanned="1" table:style-name="ce62">
            <text:p>0.37</text:p>
          </table:table-cell>
          <table:covered-table-cell/>
          <table:table-cell office:value-type="float" office:value="0.41" table:style-name="ce52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渣打國際商業銀行</text:p>
          </table:table-cell>
          <table:covered-table-cell/>
          <table:table-cell office:value-type="float" office:value="67238" table:style-name="ce50">
            <text:p>67,238</text:p>
          </table:table-cell>
          <table:table-cell office:value-type="float" office:value="58111" table:style-name="ce51">
            <text:p>58,111</text:p>
          </table:table-cell>
          <table:table-cell office:value-type="float" office:value="15.71" table:style-name="ce52">
            <text:p>15.71</text:p>
          </table:table-cell>
          <table:table-cell office:value-type="float" office:value="458210" table:style-name="ce51">
            <text:p>458,210</text:p>
          </table:table-cell>
          <table:table-cell office:value-type="float" office:value="553998" table:style-name="ce51">
            <text:p>553,998</text:p>
          </table:table-cell>
          <table:table-cell office:value-type="float" office:value="-17.29" table:style-name="ce52">
            <text:p>-17.29</text:p>
          </table:table-cell>
          <table:table-cell office:value-type="float" office:value="1.52" table:number-columns-spanned="2" table:number-rows-spanned="1" table:style-name="ce62">
            <text:p>1.52</text:p>
          </table:table-cell>
          <table:covered-table-cell/>
          <table:table-cell office:value-type="float" office:value="1.6" table:style-name="ce52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中商業銀行</text:p>
          </table:table-cell>
          <table:covered-table-cell/>
          <table:table-cell office:value-type="float" office:value="51952" table:style-name="ce50">
            <text:p>51,952</text:p>
          </table:table-cell>
          <table:table-cell office:value-type="float" office:value="154293" table:style-name="ce51">
            <text:p>154,293</text:p>
          </table:table-cell>
          <table:table-cell office:value-type="float" office:value="-66.33" table:style-name="ce52">
            <text:p>-66.33</text:p>
          </table:table-cell>
          <table:table-cell office:value-type="float" office:value="298989" table:style-name="ce51">
            <text:p>298,989</text:p>
          </table:table-cell>
          <table:table-cell office:value-type="float" office:value="309014" table:style-name="ce51">
            <text:p>309,014</text:p>
          </table:table-cell>
          <table:table-cell office:value-type="float" office:value="-3.24" table:style-name="ce52">
            <text:p>-3.24</text:p>
          </table:table-cell>
          <table:table-cell office:value-type="float" office:value="1.18" table:number-columns-spanned="2" table:number-rows-spanned="1" table:style-name="ce62">
            <text:p>1.18</text:p>
          </table:table-cell>
          <table:covered-table-cell/>
          <table:table-cell office:value-type="float" office:value="1.05" table:style-name="ce52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京城商業銀行</text:p>
          </table:table-cell>
          <table:covered-table-cell/>
          <table:table-cell office:value-type="float" office:value="6" table:style-name="ce50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03" table:style-name="ce51">
            <text:p>103</text:p>
          </table:table-cell>
          <table:table-cell office:value-type="float" office:value="238" table:style-name="ce51">
            <text:p>238</text:p>
          </table:table-cell>
          <table:table-cell office:value-type="float" office:value="-56.72" table:style-name="ce52">
            <text:p>-56.72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滙豐(台灣)商業銀行</text:p>
          </table:table-cell>
          <table:covered-table-cell/>
          <table:table-cell office:value-type="float" office:value="42471" table:style-name="ce50">
            <text:p>42,471</text:p>
          </table:table-cell>
          <table:table-cell office:value-type="float" office:value="81598" table:style-name="ce51">
            <text:p>81,598</text:p>
          </table:table-cell>
          <table:table-cell office:value-type="float" office:value="-47.95" table:style-name="ce52">
            <text:p>-47.95</text:p>
          </table:table-cell>
          <table:table-cell office:value-type="float" office:value="434341" table:style-name="ce51">
            <text:p>434,341</text:p>
          </table:table-cell>
          <table:table-cell office:value-type="float" office:value="652588" table:style-name="ce51">
            <text:p>652,588</text:p>
          </table:table-cell>
          <table:table-cell office:value-type="float" office:value="-33.44" table:style-name="ce52">
            <text:p>-33.44</text:p>
          </table:table-cell>
          <table:table-cell office:value-type="float" office:value="0.96" table:number-columns-spanned="2" table:number-rows-spanned="1" table:style-name="ce62">
            <text:p>0.96</text:p>
          </table:table-cell>
          <table:covered-table-cell/>
          <table:table-cell office:value-type="float" office:value="1.52" table:style-name="ce52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興商業銀行</text:p>
          </table:table-cell>
          <table:covered-table-cell/>
          <table:table-cell office:value-type="float" office:value="37" table:style-name="ce50">
            <text:p>37</text:p>
          </table:table-cell>
          <table:table-cell office:value-type="float" office:value="17" table:style-name="ce51">
            <text:p>17</text:p>
          </table:table-cell>
          <table:table-cell office:value-type="float" office:value="117.65" table:style-name="ce52">
            <text:p>117.65</text:p>
          </table:table-cell>
          <table:table-cell office:value-type="float" office:value="238" table:style-name="ce51">
            <text:p>238</text:p>
          </table:table-cell>
          <table:table-cell office:value-type="float" office:value="188" table:style-name="ce51">
            <text:p>188</text:p>
          </table:table-cell>
          <table:table-cell office:value-type="float" office:value="26.6" table:style-name="ce52">
            <text:p>26.60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泰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87" table:style-name="ce51">
            <text:p>87</text:p>
          </table:table-cell>
          <table:table-cell office:value-type="float" office:value="-100" table:style-name="ce52">
            <text:p>-100.00</text:p>
          </table:table-cell>
          <table:table-cell office:value-type="float" office:value="694" table:style-name="ce51">
            <text:p>694</text:p>
          </table:table-cell>
          <table:table-cell office:value-type="float" office:value="859" table:style-name="ce51">
            <text:p>859</text:p>
          </table:table-cell>
          <table:table-cell office:value-type="float" office:value="-19.21" table:style-name="ce52">
            <text:p>-19.21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新光商業銀行</text:p>
          </table:table-cell>
          <table:covered-table-cell/>
          <table:table-cell office:value-type="float" office:value="4883" table:style-name="ce50">
            <text:p>4,883</text:p>
          </table:table-cell>
          <table:table-cell office:value-type="float" office:value="2696" table:style-name="ce51">
            <text:p>2,696</text:p>
          </table:table-cell>
          <table:table-cell office:value-type="float" office:value="81.12" table:style-name="ce52">
            <text:p>81.12</text:p>
          </table:table-cell>
          <table:table-cell office:value-type="float" office:value="64918" table:style-name="ce51">
            <text:p>64,918</text:p>
          </table:table-cell>
          <table:table-cell office:value-type="float" office:value="61329" table:style-name="ce51">
            <text:p>61,329</text:p>
          </table:table-cell>
          <table:table-cell office:value-type="float" office:value="5.85" table:style-name="ce52">
            <text:p>5.85</text:p>
          </table:table-cell>
          <table:table-cell office:value-type="float" office:value="0.11" table:number-columns-spanned="2" table:number-rows-spanned="1" table:style-name="ce62">
            <text:p>0.11</text:p>
          </table:table-cell>
          <table:covered-table-cell/>
          <table:table-cell office:value-type="float" office:value="0.23" table:style-name="ce52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陽信商業銀行</text:p>
          </table:table-cell>
          <table:covered-table-cell/>
          <table:table-cell office:value-type="float" office:value="321" table:style-name="ce50">
            <text:p>32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935" table:style-name="ce51">
            <text:p>1,935</text:p>
          </table:table-cell>
          <table:table-cell office:value-type="float" office:value="1210" table:style-name="ce51">
            <text:p>1,210</text:p>
          </table:table-cell>
          <table:table-cell office:value-type="float" office:value="59.92" table:style-name="ce52">
            <text:p>59.92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.01" table:style-name="ce5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板信商業銀行</text:p>
          </table:table-cell>
          <table:covered-table-cell/>
          <table:table-cell office:value-type="float" office:value="492" table:style-name="ce50">
            <text:p>492</text:p>
          </table:table-cell>
          <table:table-cell office:value-type="float" office:value="3010" table:style-name="ce51">
            <text:p>3,010</text:p>
          </table:table-cell>
          <table:table-cell office:value-type="float" office:value="-83.65" table:style-name="ce52">
            <text:p>-83.65</text:p>
          </table:table-cell>
          <table:table-cell office:value-type="float" office:value="37580" table:style-name="ce51">
            <text:p>37,580</text:p>
          </table:table-cell>
          <table:table-cell office:value-type="float" office:value="37735" table:style-name="ce51">
            <text:p>37,735</text:p>
          </table:table-cell>
          <table:table-cell office:value-type="float" office:value="-0.41" table:style-name="ce52">
            <text:p>-0.41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.13" table:style-name="ce52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三信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32" table:style-name="ce51">
            <text:p>32</text:p>
          </table:table-cell>
          <table:table-cell office:value-type="float" office:value="216" table:style-name="ce51">
            <text:p>216</text:p>
          </table:table-cell>
          <table:table-cell office:value-type="float" office:value="-85.19" table:style-name="ce52">
            <text:p>-85.19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聯邦商業銀行</text:p>
          </table:table-cell>
          <table:covered-table-cell/>
          <table:table-cell office:value-type="float" office:value="1608" table:style-name="ce50">
            <text:p>1,608</text:p>
          </table:table-cell>
          <table:table-cell office:value-type="float" office:value="2745" table:style-name="ce51">
            <text:p>2,745</text:p>
          </table:table-cell>
          <table:table-cell office:value-type="float" office:value="-41.42" table:style-name="ce52">
            <text:p>-41.42</text:p>
          </table:table-cell>
          <table:table-cell office:value-type="float" office:value="30210" table:style-name="ce51">
            <text:p>30,210</text:p>
          </table:table-cell>
          <table:table-cell office:value-type="float" office:value="63377" table:style-name="ce51">
            <text:p>63,377</text:p>
          </table:table-cell>
          <table:table-cell office:value-type="float" office:value="-52.33" table:style-name="ce52">
            <text:p>-52.33</text:p>
          </table:table-cell>
          <table:table-cell office:value-type="float" office:value="0.04" table:number-columns-spanned="2" table:number-rows-spanned="1" table:style-name="ce62">
            <text:p>0.04</text:p>
          </table:table-cell>
          <table:covered-table-cell/>
          <table:table-cell office:value-type="float" office:value="0.11" table:style-name="ce52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遠東國際商業銀行</text:p>
          </table:table-cell>
          <table:covered-table-cell/>
          <table:table-cell office:value-type="float" office:value="34158" table:style-name="ce50">
            <text:p>34,158</text:p>
          </table:table-cell>
          <table:table-cell office:value-type="float" office:value="12001" table:style-name="ce51">
            <text:p>12,001</text:p>
          </table:table-cell>
          <table:table-cell office:value-type="float" office:value="184.63" table:style-name="ce52">
            <text:p>184.63</text:p>
          </table:table-cell>
          <table:table-cell office:value-type="float" office:value="166419" table:style-name="ce51">
            <text:p>166,419</text:p>
          </table:table-cell>
          <table:table-cell office:value-type="float" office:value="141708" table:style-name="ce51">
            <text:p>141,708</text:p>
          </table:table-cell>
          <table:table-cell office:value-type="float" office:value="17.440000000000001" table:style-name="ce52">
            <text:p>17.44</text:p>
          </table:table-cell>
          <table:table-cell office:value-type="float" office:value="0.77" table:number-columns-spanned="2" table:number-rows-spanned="1" table:style-name="ce62">
            <text:p>0.77</text:p>
          </table:table-cell>
          <table:covered-table-cell/>
          <table:table-cell office:value-type="float" office:value="0.57999999999999996" table:style-name="ce52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元大商業銀行</text:p>
          </table:table-cell>
          <table:covered-table-cell/>
          <table:table-cell office:value-type="float" office:value="14442" table:style-name="ce50">
            <text:p>14,442</text:p>
          </table:table-cell>
          <table:table-cell office:value-type="float" office:value="42797" table:style-name="ce51">
            <text:p>42,797</text:p>
          </table:table-cell>
          <table:table-cell office:value-type="float" office:value="-66.25" table:style-name="ce52">
            <text:p>-66.25</text:p>
          </table:table-cell>
          <table:table-cell office:value-type="float" office:value="152761" table:style-name="ce51">
            <text:p>152,761</text:p>
          </table:table-cell>
          <table:table-cell office:value-type="float" office:value="270752" table:style-name="ce51">
            <text:p>270,752</text:p>
          </table:table-cell>
          <table:table-cell office:value-type="float" office:value="-43.58" table:style-name="ce52">
            <text:p>-43.58</text:p>
          </table:table-cell>
          <table:table-cell office:value-type="float" office:value="0.33" table:number-columns-spanned="2" table:number-rows-spanned="1" table:style-name="ce62">
            <text:p>0.33</text:p>
          </table:table-cell>
          <table:covered-table-cell/>
          <table:table-cell office:value-type="float" office:value="0.53" table:style-name="ce52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永豐商業銀行</text:p>
          </table:table-cell>
          <table:covered-table-cell/>
          <table:table-cell office:value-type="float" office:value="65750" table:style-name="ce50">
            <text:p>65,750</text:p>
          </table:table-cell>
          <table:table-cell office:value-type="float" office:value="90882" table:style-name="ce51">
            <text:p>90,882</text:p>
          </table:table-cell>
          <table:table-cell office:value-type="float" office:value="-27.65" table:style-name="ce52">
            <text:p>-27.65</text:p>
          </table:table-cell>
          <table:table-cell office:value-type="float" office:value="580997" table:style-name="ce51">
            <text:p>580,997</text:p>
          </table:table-cell>
          <table:table-cell office:value-type="float" office:value="1253912" table:style-name="ce51">
            <text:p>1,253,912</text:p>
          </table:table-cell>
          <table:table-cell office:value-type="float" office:value="-53.67" table:style-name="ce52">
            <text:p>-53.67</text:p>
          </table:table-cell>
          <table:table-cell office:value-type="float" office:value="1.49" table:number-columns-spanned="2" table:number-rows-spanned="1" table:style-name="ce62">
            <text:p>1.49</text:p>
          </table:table-cell>
          <table:covered-table-cell/>
          <table:table-cell office:value-type="float" office:value="2.0299999999999998" table:style-name="ce52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玉山商業銀行</text:p>
          </table:table-cell>
          <table:covered-table-cell/>
          <table:table-cell office:value-type="float" office:value="57763" table:style-name="ce50">
            <text:p>57,763</text:p>
          </table:table-cell>
          <table:table-cell office:value-type="float" office:value="78839" table:style-name="ce51">
            <text:p>78,839</text:p>
          </table:table-cell>
          <table:table-cell office:value-type="float" office:value="-26.73" table:style-name="ce52">
            <text:p>-26.73</text:p>
          </table:table-cell>
          <table:table-cell office:value-type="float" office:value="516557" table:style-name="ce51">
            <text:p>516,557</text:p>
          </table:table-cell>
          <table:table-cell office:value-type="float" office:value="729395" table:style-name="ce51">
            <text:p>729,395</text:p>
          </table:table-cell>
          <table:table-cell office:value-type="float" office:value="-29.18" table:style-name="ce52">
            <text:p>-29.18</text:p>
          </table:table-cell>
          <table:table-cell office:value-type="float" office:value="1.31" table:number-columns-spanned="2" table:number-rows-spanned="1" table:style-name="ce62">
            <text:p>1.31</text:p>
          </table:table-cell>
          <table:covered-table-cell/>
          <table:table-cell office:value-type="float" office:value="1.81" table:style-name="ce52">
            <text:p>1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凱基商業銀行</text:p>
          </table:table-cell>
          <table:covered-table-cell/>
          <table:table-cell office:value-type="float" office:value="241" table:style-name="ce50">
            <text:p>241</text:p>
          </table:table-cell>
          <table:table-cell office:value-type="float" office:value="1119" table:style-name="ce51">
            <text:p>1,119</text:p>
          </table:table-cell>
          <table:table-cell office:value-type="float" office:value="-78.459999999999994" table:style-name="ce52">
            <text:p>-78.46</text:p>
          </table:table-cell>
          <table:table-cell office:value-type="float" office:value="2276" table:style-name="ce51">
            <text:p>2,276</text:p>
          </table:table-cell>
          <table:table-cell office:value-type="float" office:value="7398" table:style-name="ce51">
            <text:p>7,398</text:p>
          </table:table-cell>
          <table:table-cell office:value-type="float" office:value="-69.23" table:style-name="ce52">
            <text:p>-69.23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.01" table:style-name="ce5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星展(台灣)商業銀行</text:p>
          </table:table-cell>
          <table:covered-table-cell/>
          <table:table-cell office:value-type="float" office:value="9020" table:style-name="ce50">
            <text:p>9,020</text:p>
          </table:table-cell>
          <table:table-cell office:value-type="float" office:value="5882" table:style-name="ce51">
            <text:p>5,882</text:p>
          </table:table-cell>
          <table:table-cell office:value-type="float" office:value="53.35" table:style-name="ce52">
            <text:p>53.35</text:p>
          </table:table-cell>
          <table:table-cell office:value-type="float" office:value="68614" table:style-name="ce51">
            <text:p>68,614</text:p>
          </table:table-cell>
          <table:table-cell office:value-type="float" office:value="187637" table:style-name="ce51">
            <text:p>187,637</text:p>
          </table:table-cell>
          <table:table-cell office:value-type="float" office:value="-63.43" table:style-name="ce52">
            <text:p>-63.43</text:p>
          </table:table-cell>
          <table:table-cell office:value-type="float" office:value="0.2" table:number-columns-spanned="2" table:number-rows-spanned="1" table:style-name="ce62">
            <text:p>0.20</text:p>
          </table:table-cell>
          <table:covered-table-cell/>
          <table:table-cell office:value-type="float" office:value="0.24" table:style-name="ce52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新國際商業銀行</text:p>
          </table:table-cell>
          <table:covered-table-cell/>
          <table:table-cell office:value-type="float" office:value="116198" table:style-name="ce50">
            <text:p>116,198</text:p>
          </table:table-cell>
          <table:table-cell office:value-type="float" office:value="236882" table:style-name="ce51">
            <text:p>236,882</text:p>
          </table:table-cell>
          <table:table-cell office:value-type="float" office:value="-50.95" table:style-name="ce52">
            <text:p>-50.95</text:p>
          </table:table-cell>
          <table:table-cell office:value-type="float" office:value="1186000" table:style-name="ce51">
            <text:p>1,186,000</text:p>
          </table:table-cell>
          <table:table-cell office:value-type="float" office:value="1709657" table:style-name="ce51">
            <text:p>1,709,657</text:p>
          </table:table-cell>
          <table:table-cell office:value-type="float" office:value="-30.63" table:style-name="ce52">
            <text:p>-30.63</text:p>
          </table:table-cell>
          <table:table-cell office:value-type="float" office:value="2.63" table:number-columns-spanned="2" table:number-rows-spanned="1" table:style-name="ce62">
            <text:p>2.63</text:p>
          </table:table-cell>
          <table:covered-table-cell/>
          <table:table-cell office:value-type="float" office:value="4.1500000000000004" table:style-name="ce52">
            <text:p>4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盛國際商業銀行(112/4裁撤)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209" table:style-name="ce51">
            <text:p>209</text:p>
          </table:table-cell>
          <table:table-cell office:value-type="float" office:value="-100" table:style-name="ce52">
            <text:p>-100.00</text:p>
          </table:table-cell>
          <table:table-cell office:value-type="float" office:value="115" table:style-name="ce51">
            <text:p>115</text:p>
          </table:table-cell>
          <table:table-cell office:value-type="float" office:value="1347" table:style-name="ce51">
            <text:p>1,347</text:p>
          </table:table-cell>
          <table:table-cell office:value-type="float" office:value="-91.46" table:style-name="ce52">
            <text:p>-91.46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安泰商業銀行</text:p>
          </table:table-cell>
          <table:covered-table-cell/>
          <table:table-cell office:value-type="float" office:value="578" table:style-name="ce50">
            <text:p>57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9359" table:style-name="ce51">
            <text:p>19,359</text:p>
          </table:table-cell>
          <table:table-cell office:value-type="float" office:value="406" table:style-name="ce51">
            <text:p>406</text:p>
          </table:table-cell>
          <table:table-cell office:value-type="float" office:value="4668.2299999999996" table:style-name="ce52">
            <text:p>4,668.23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7.0000000000000007E-2" table:style-name="ce52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信託商業銀行</text:p>
          </table:table-cell>
          <table:covered-table-cell/>
          <table:table-cell office:value-type="float" office:value="117830" table:style-name="ce50">
            <text:p>117,830</text:p>
          </table:table-cell>
          <table:table-cell office:value-type="float" office:value="121531" table:style-name="ce51">
            <text:p>121,531</text:p>
          </table:table-cell>
          <table:table-cell office:value-type="float" office:value="-3.05" table:style-name="ce52">
            <text:p>-3.05</text:p>
          </table:table-cell>
          <table:table-cell office:value-type="float" office:value="1170320" table:style-name="ce51">
            <text:p>1,170,320</text:p>
          </table:table-cell>
          <table:table-cell office:value-type="float" office:value="1394795" table:style-name="ce51">
            <text:p>1,394,795</text:p>
          </table:table-cell>
          <table:table-cell office:value-type="float" office:value="-16.09" table:style-name="ce52">
            <text:p>-16.09</text:p>
          </table:table-cell>
          <table:table-cell office:value-type="float" office:value="2.67" table:number-columns-spanned="2" table:number-rows-spanned="1" table:style-name="ce62">
            <text:p>2.67</text:p>
          </table:table-cell>
          <table:covered-table-cell/>
          <table:table-cell office:value-type="float" office:value="4.0999999999999996" table:style-name="ce52">
            <text:p>4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將來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連線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樂天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2年 9月21日編製" table:formula="of:=['20814-00-01'.L20]" table:style-name="ce30">
            <text:p>中華民國112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5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office:string-value="中華民國一一二年八月" table:formula="of:=['20814-00-01'.D5]" table:number-columns-spanned="6" table:number-rows-spanned="1" table:style-name="ce59">
            <text:p>中華民國一一二年八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table:number-columns-spanned="6" table:number-rows-spanned="1" table:style-name="ce60">
            <text:p>1.本國銀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35585" table:style-name="ce50">
            <text:p>35,585</text:p>
          </table:table-cell>
          <table:table-cell office:value-type="float" office:value="63360" table:style-name="ce51">
            <text:p>63,360</text:p>
          </table:table-cell>
          <table:table-cell office:value-type="float" office:value="-43.84" table:style-name="ce52">
            <text:p>-43.84</text:p>
          </table:table-cell>
          <table:table-cell office:value-type="float" office:value="295253" table:style-name="ce51">
            <text:p>295,253</text:p>
          </table:table-cell>
          <table:table-cell office:value-type="float" office:value="408267" table:style-name="ce51">
            <text:p>408,267</text:p>
          </table:table-cell>
          <table:table-cell office:value-type="float" office:value="-27.68" table:style-name="ce52">
            <text:p>-27.68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52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銀行</text:p>
          </table:table-cell>
          <table:covered-table-cell/>
          <table:table-cell office:value-type="float" office:value="707" table:style-name="ce50">
            <text:p>707</text:p>
          </table:table-cell>
          <table:table-cell office:value-type="float" office:value="1554" table:style-name="ce51">
            <text:p>1,554</text:p>
          </table:table-cell>
          <table:table-cell office:value-type="float" office:value="-54.5" table:style-name="ce52">
            <text:p>-54.50</text:p>
          </table:table-cell>
          <table:table-cell office:value-type="float" office:value="10164" table:style-name="ce51">
            <text:p>10,164</text:p>
          </table:table-cell>
          <table:table-cell office:value-type="float" office:value="22661" table:style-name="ce51">
            <text:p>22,661</text:p>
          </table:table-cell>
          <table:table-cell office:value-type="float" office:value="-55.15" table:style-name="ce52">
            <text:p>-55.15</text:p>
          </table:table-cell>
          <table:table-cell office:value-type="float" office:value="1.99" table:number-columns-spanned="2" table:number-rows-spanned="1" table:style-name="ce62">
            <text:p>1.99</text:p>
          </table:table-cell>
          <table:covered-table-cell/>
          <table:table-cell office:value-type="float" office:value="3.44" table:style-name="ce52">
            <text:p>3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土地銀行</text:p>
          </table:table-cell>
          <table:covered-table-cell/>
          <table:table-cell office:value-type="float" office:value="4100" table:style-name="ce50">
            <text:p>4,100</text:p>
          </table:table-cell>
          <table:table-cell office:value-type="float" office:value="19950" table:style-name="ce51">
            <text:p>19,950</text:p>
          </table:table-cell>
          <table:table-cell office:value-type="float" office:value="-79.45" table:style-name="ce52">
            <text:p>-79.45</text:p>
          </table:table-cell>
          <table:table-cell office:value-type="float" office:value="31850" table:style-name="ce51">
            <text:p>31,850</text:p>
          </table:table-cell>
          <table:table-cell office:value-type="float" office:value="37350" table:style-name="ce51">
            <text:p>37,350</text:p>
          </table:table-cell>
          <table:table-cell office:value-type="float" office:value="-14.73" table:style-name="ce52">
            <text:p>-14.73</text:p>
          </table:table-cell>
          <table:table-cell office:value-type="float" office:value="11.52" table:number-columns-spanned="2" table:number-rows-spanned="1" table:style-name="ce62">
            <text:p>11.52</text:p>
          </table:table-cell>
          <table:covered-table-cell/>
          <table:table-cell office:value-type="float" office:value="10.79" table:style-name="ce52">
            <text:p>1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合作金庫銀行</text:p>
          </table:table-cell>
          <table:covered-table-cell/>
          <table:table-cell office:value-type="float" office:value="4947" table:style-name="ce50">
            <text:p>4,947</text:p>
          </table:table-cell>
          <table:table-cell office:value-type="float" office:value="8472" table:style-name="ce51">
            <text:p>8,472</text:p>
          </table:table-cell>
          <table:table-cell office:value-type="float" office:value="-41.61" table:style-name="ce52">
            <text:p>-41.61</text:p>
          </table:table-cell>
          <table:table-cell office:value-type="float" office:value="42583" table:style-name="ce51">
            <text:p>42,583</text:p>
          </table:table-cell>
          <table:table-cell office:value-type="float" office:value="45532" table:style-name="ce51">
            <text:p>45,532</text:p>
          </table:table-cell>
          <table:table-cell office:value-type="float" office:value="-6.48" table:style-name="ce52">
            <text:p>-6.48</text:p>
          </table:table-cell>
          <table:table-cell office:value-type="float" office:value="13.9" table:number-columns-spanned="2" table:number-rows-spanned="1" table:style-name="ce62">
            <text:p>13.90</text:p>
          </table:table-cell>
          <table:covered-table-cell/>
          <table:table-cell office:value-type="float" office:value="14.42" table:style-name="ce52">
            <text:p>14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第一商業銀行</text:p>
          </table:table-cell>
          <table:covered-table-cell/>
          <table:table-cell office:value-type="float" office:value="4268" table:style-name="ce50">
            <text:p>4,268</text:p>
          </table:table-cell>
          <table:table-cell office:value-type="float" office:value="4093" table:style-name="ce51">
            <text:p>4,093</text:p>
          </table:table-cell>
          <table:table-cell office:value-type="float" office:value="4.28" table:style-name="ce52">
            <text:p>4.28</text:p>
          </table:table-cell>
          <table:table-cell office:value-type="float" office:value="28973" table:style-name="ce51">
            <text:p>28,973</text:p>
          </table:table-cell>
          <table:table-cell office:value-type="float" office:value="26688" table:style-name="ce51">
            <text:p>26,688</text:p>
          </table:table-cell>
          <table:table-cell office:value-type="float" office:value="8.56" table:style-name="ce52">
            <text:p>8.56</text:p>
          </table:table-cell>
          <table:table-cell office:value-type="float" office:value="11.99" table:number-columns-spanned="2" table:number-rows-spanned="1" table:style-name="ce62">
            <text:p>11.99</text:p>
          </table:table-cell>
          <table:covered-table-cell/>
          <table:table-cell office:value-type="float" office:value="9.81" table:style-name="ce52">
            <text:p>9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南商業銀行</text:p>
          </table:table-cell>
          <table:covered-table-cell/>
          <table:table-cell office:value-type="float" office:value="4401" table:style-name="ce50">
            <text:p>4,401</text:p>
          </table:table-cell>
          <table:table-cell office:value-type="float" office:value="4024" table:style-name="ce51">
            <text:p>4,024</text:p>
          </table:table-cell>
          <table:table-cell office:value-type="float" office:value="9.3699999999999992" table:style-name="ce52">
            <text:p>9.37</text:p>
          </table:table-cell>
          <table:table-cell office:value-type="float" office:value="37184" table:style-name="ce51">
            <text:p>37,184</text:p>
          </table:table-cell>
          <table:table-cell office:value-type="float" office:value="29892" table:style-name="ce51">
            <text:p>29,892</text:p>
          </table:table-cell>
          <table:table-cell office:value-type="float" office:value="24.39" table:style-name="ce52">
            <text:p>24.39</text:p>
          </table:table-cell>
          <table:table-cell office:value-type="float" office:value="12.37" table:number-columns-spanned="2" table:number-rows-spanned="1" table:style-name="ce62">
            <text:p>12.37</text:p>
          </table:table-cell>
          <table:covered-table-cell/>
          <table:table-cell office:value-type="float" office:value="12.59" table:style-name="ce52">
            <text:p>12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彰化商業銀行</text:p>
          </table:table-cell>
          <table:covered-table-cell/>
          <table:table-cell office:value-type="float" office:value="3394" table:style-name="ce50">
            <text:p>3,394</text:p>
          </table:table-cell>
          <table:table-cell office:value-type="float" office:value="9012" table:style-name="ce51">
            <text:p>9,012</text:p>
          </table:table-cell>
          <table:table-cell office:value-type="float" office:value="-62.34" table:style-name="ce52">
            <text:p>-62.34</text:p>
          </table:table-cell>
          <table:table-cell office:value-type="float" office:value="22294" table:style-name="ce51">
            <text:p>22,294</text:p>
          </table:table-cell>
          <table:table-cell office:value-type="float" office:value="92533" table:style-name="ce51">
            <text:p>92,533</text:p>
          </table:table-cell>
          <table:table-cell office:value-type="float" office:value="-75.91" table:style-name="ce52">
            <text:p>-75.91</text:p>
          </table:table-cell>
          <table:table-cell office:value-type="float" office:value="9.5399999999999991" table:number-columns-spanned="2" table:number-rows-spanned="1" table:style-name="ce62">
            <text:p>9.54</text:p>
          </table:table-cell>
          <table:covered-table-cell/>
          <table:table-cell office:value-type="float" office:value="7.55" table:style-name="ce52">
            <text:p>7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上海商業儲蓄銀行</text:p>
          </table:table-cell>
          <table:covered-table-cell/>
          <table:table-cell office:value-type="float" office:value="3705" table:style-name="ce50">
            <text:p>3,705</text:p>
          </table:table-cell>
          <table:table-cell office:value-type="float" office:value="4893" table:style-name="ce51">
            <text:p>4,893</text:p>
          </table:table-cell>
          <table:table-cell office:value-type="float" office:value="-24.28" table:style-name="ce52">
            <text:p>-24.28</text:p>
          </table:table-cell>
          <table:table-cell office:value-type="float" office:value="48961" table:style-name="ce51">
            <text:p>48,961</text:p>
          </table:table-cell>
          <table:table-cell office:value-type="float" office:value="53548" table:style-name="ce51">
            <text:p>53,548</text:p>
          </table:table-cell>
          <table:table-cell office:value-type="float" office:value="-8.57" table:style-name="ce52">
            <text:p>-8.57</text:p>
          </table:table-cell>
          <table:table-cell office:value-type="float" office:value="10.41" table:number-columns-spanned="2" table:number-rows-spanned="1" table:style-name="ce62">
            <text:p>10.41</text:p>
          </table:table-cell>
          <table:covered-table-cell/>
          <table:table-cell office:value-type="float" office:value="16.579999999999998" table:style-name="ce52">
            <text:p>16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北富邦銀行</text:p>
          </table:table-cell>
          <table:covered-table-cell/>
          <table:table-cell office:value-type="float" office:value="1874" table:style-name="ce50">
            <text:p>1,874</text:p>
          </table:table-cell>
          <table:table-cell office:value-type="float" office:value="400" table:style-name="ce51">
            <text:p>400</text:p>
          </table:table-cell>
          <table:table-cell office:value-type="float" office:value="368.5" table:style-name="ce52">
            <text:p>368.50</text:p>
          </table:table-cell>
          <table:table-cell office:value-type="float" office:value="6974" table:style-name="ce51">
            <text:p>6,974</text:p>
          </table:table-cell>
          <table:table-cell office:value-type="float" office:value="9840" table:style-name="ce51">
            <text:p>9,840</text:p>
          </table:table-cell>
          <table:table-cell office:value-type="float" office:value="-29.13" table:style-name="ce52">
            <text:p>-29.13</text:p>
          </table:table-cell>
          <table:table-cell office:value-type="float" office:value="5.27" table:number-columns-spanned="2" table:number-rows-spanned="1" table:style-name="ce62">
            <text:p>5.27</text:p>
          </table:table-cell>
          <table:covered-table-cell/>
          <table:table-cell office:value-type="float" office:value="2.36" table:style-name="ce52">
            <text:p>2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國泰世華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60" table:style-name="ce51">
            <text:p>46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輸出入銀行</text:p>
          </table:table-cell>
          <table:covered-table-cell/>
          <table:table-cell office:value-type="float" office:value="430" table:style-name="ce50">
            <text:p>430</text:p>
          </table:table-cell>
          <table:table-cell office:value-type="float" office:value="662" table:style-name="ce51">
            <text:p>662</text:p>
          </table:table-cell>
          <table:table-cell office:value-type="float" office:value="-35.049999999999997" table:style-name="ce52">
            <text:p>-35.05</text:p>
          </table:table-cell>
          <table:table-cell office:value-type="float" office:value="2069" table:style-name="ce51">
            <text:p>2,069</text:p>
          </table:table-cell>
          <table:table-cell office:value-type="float" office:value="6120" table:style-name="ce51">
            <text:p>6,120</text:p>
          </table:table-cell>
          <table:table-cell office:value-type="float" office:value="-66.19" table:style-name="ce52">
            <text:p>-66.19</text:p>
          </table:table-cell>
          <table:table-cell office:value-type="float" office:value="1.21" table:number-columns-spanned="2" table:number-rows-spanned="1" table:style-name="ce62">
            <text:p>1.21</text:p>
          </table:table-cell>
          <table:covered-table-cell/>
          <table:table-cell office:value-type="float" office:value="0.7" table:style-name="ce52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高雄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兆豐國際商業銀行</text:p>
          </table:table-cell>
          <table:covered-table-cell/>
          <table:table-cell office:value-type="float" office:value="3766" table:style-name="ce50">
            <text:p>3,766</text:p>
          </table:table-cell>
          <table:table-cell office:value-type="float" office:value="5889" table:style-name="ce51">
            <text:p>5,889</text:p>
          </table:table-cell>
          <table:table-cell office:value-type="float" office:value="-36.049999999999997" table:style-name="ce52">
            <text:p>-36.05</text:p>
          </table:table-cell>
          <table:table-cell office:value-type="float" office:value="27254" table:style-name="ce51">
            <text:p>27,254</text:p>
          </table:table-cell>
          <table:table-cell office:value-type="float" office:value="49181" table:style-name="ce51">
            <text:p>49,181</text:p>
          </table:table-cell>
          <table:table-cell office:value-type="float" office:value="-44.58" table:style-name="ce52">
            <text:p>-44.58</text:p>
          </table:table-cell>
          <table:table-cell office:value-type="float" office:value="10.58" table:number-columns-spanned="2" table:number-rows-spanned="1" table:style-name="ce62">
            <text:p>10.58</text:p>
          </table:table-cell>
          <table:covered-table-cell/>
          <table:table-cell office:value-type="float" office:value="9.23" table:style-name="ce52">
            <text:p>9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花旗(台灣)銀行</text:p>
          </table:table-cell>
          <table:covered-table-cell/>
          <table:table-cell office:value-type="float" office:value="1623" table:style-name="ce50">
            <text:p>1,62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4620" table:style-name="ce51">
            <text:p>4,620</text:p>
          </table:table-cell>
          <table:table-cell office:value-type="float" office:value="1549" table:style-name="ce51">
            <text:p>1,549</text:p>
          </table:table-cell>
          <table:table-cell office:value-type="float" office:value="198.26" table:style-name="ce52">
            <text:p>198.26</text:p>
          </table:table-cell>
          <table:table-cell office:value-type="float" office:value="4.5599999999999996" table:number-columns-spanned="2" table:number-rows-spanned="1" table:style-name="ce62">
            <text:p>4.56</text:p>
          </table:table-cell>
          <table:covered-table-cell/>
          <table:table-cell office:value-type="float" office:value="1.56" table:style-name="ce52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王道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中小企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渣打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9" table:style-name="ce51">
            <text:p>9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中商業銀行</text:p>
          </table:table-cell>
          <table:covered-table-cell/>
          <table:table-cell office:value-type="float" office:value="1640" table:style-name="ce50">
            <text:p>1,640</text:p>
          </table:table-cell>
          <table:table-cell office:value-type="float" office:value="3936" table:style-name="ce51">
            <text:p>3,936</text:p>
          </table:table-cell>
          <table:table-cell office:value-type="float" office:value="-58.33" table:style-name="ce52">
            <text:p>-58.33</text:p>
          </table:table-cell>
          <table:table-cell office:value-type="float" office:value="21523" table:style-name="ce51">
            <text:p>21,523</text:p>
          </table:table-cell>
          <table:table-cell office:value-type="float" office:value="23245" table:style-name="ce51">
            <text:p>23,245</text:p>
          </table:table-cell>
          <table:table-cell office:value-type="float" office:value="-7.41" table:style-name="ce52">
            <text:p>-7.41</text:p>
          </table:table-cell>
          <table:table-cell office:value-type="float" office:value="4.6100000000000003" table:number-columns-spanned="2" table:number-rows-spanned="1" table:style-name="ce62">
            <text:p>4.61</text:p>
          </table:table-cell>
          <table:covered-table-cell/>
          <table:table-cell office:value-type="float" office:value="7.29" table:style-name="ce52">
            <text:p>7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京城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滙豐(台灣)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興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泰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新光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359" table:style-name="ce51">
            <text:p>359</text:p>
          </table:table-cell>
          <table:table-cell office:value-type="float" office:value="366" table:style-name="ce51">
            <text:p>366</text:p>
          </table:table-cell>
          <table:table-cell office:value-type="float" office:value="-1.91" table:style-name="ce52">
            <text:p>-1.91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.12" table:style-name="ce52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陽信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板信商業銀行</text:p>
          </table:table-cell>
          <table:covered-table-cell/>
          <table:table-cell office:value-type="float" office:value="82" table:style-name="ce50">
            <text:p>82</text:p>
          </table:table-cell>
          <table:table-cell office:value-type="float" office:value="423" table:style-name="ce51">
            <text:p>423</text:p>
          </table:table-cell>
          <table:table-cell office:value-type="float" office:value="-80.61" table:style-name="ce52">
            <text:p>-80.61</text:p>
          </table:table-cell>
          <table:table-cell office:value-type="float" office:value="1711" table:style-name="ce51">
            <text:p>1,711</text:p>
          </table:table-cell>
          <table:table-cell office:value-type="float" office:value="3295" table:style-name="ce51">
            <text:p>3,295</text:p>
          </table:table-cell>
          <table:table-cell office:value-type="float" office:value="-48.07" table:style-name="ce52">
            <text:p>-48.07</text:p>
          </table:table-cell>
          <table:table-cell office:value-type="float" office:value="0.23" table:number-columns-spanned="2" table:number-rows-spanned="1" table:style-name="ce62">
            <text:p>0.23</text:p>
          </table:table-cell>
          <table:covered-table-cell/>
          <table:table-cell office:value-type="float" office:value="0.57999999999999996" table:style-name="ce52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三信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聯邦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遠東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元大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永豐商業銀行</text:p>
          </table:table-cell>
          <table:covered-table-cell/>
          <table:table-cell office:value-type="float" office:value="460" table:style-name="ce50">
            <text:p>46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7752" table:style-name="ce51">
            <text:p>7,752</text:p>
          </table:table-cell>
          <table:table-cell office:value-type="float" office:value="4084" table:style-name="ce51">
            <text:p>4,084</text:p>
          </table:table-cell>
          <table:table-cell office:value-type="float" office:value="89.81" table:style-name="ce52">
            <text:p>89.81</text:p>
          </table:table-cell>
          <table:table-cell office:value-type="float" office:value="1.29" table:number-columns-spanned="2" table:number-rows-spanned="1" table:style-name="ce62">
            <text:p>1.29</text:p>
          </table:table-cell>
          <table:covered-table-cell/>
          <table:table-cell office:value-type="float" office:value="2.63" table:style-name="ce52">
            <text:p>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玉山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凱基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星展(台灣)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新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52" table:style-name="ce51">
            <text:p>52</text:p>
          </table:table-cell>
          <table:table-cell office:value-type="float" office:value="-100" table:style-name="ce52">
            <text:p>-100.00</text:p>
          </table:table-cell>
          <table:table-cell office:value-type="float" office:value="44" table:style-name="ce51">
            <text:p>44</text:p>
          </table:table-cell>
          <table:table-cell office:value-type="float" office:value="1190" table:style-name="ce51">
            <text:p>1,190</text:p>
          </table:table-cell>
          <table:table-cell office:value-type="float" office:value="-96.3" table:style-name="ce52">
            <text:p>-96.3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.01" table:style-name="ce5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盛國際商業銀行(112/4裁撤)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52" table:style-name="ce51">
            <text:p>152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安泰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信託商業銀行</text:p>
          </table:table-cell>
          <table:covered-table-cell/>
          <table:table-cell office:value-type="float" office:value="188" table:style-name="ce50">
            <text:p>18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938" table:style-name="ce51">
            <text:p>938</text:p>
          </table:table-cell>
          <table:table-cell office:value-type="float" office:value="572" table:style-name="ce51">
            <text:p>572</text:p>
          </table:table-cell>
          <table:table-cell office:value-type="float" office:value="63.99" table:style-name="ce52">
            <text:p>63.99</text:p>
          </table:table-cell>
          <table:table-cell office:value-type="float" office:value="0.53" table:number-columns-spanned="2" table:number-rows-spanned="1" table:style-name="ce62">
            <text:p>0.53</text:p>
          </table:table-cell>
          <table:covered-table-cell/>
          <table:table-cell office:value-type="float" office:value="0.32" table:style-name="ce52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將來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連線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樂天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2年 9月21日編製" table:formula="of:=['20814-00-01'.L20]" table:style-name="ce30">
            <text:p>中華民國112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5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office:string-value="中華民國一一二年八月" table:formula="of:=['20814-00-01'.D5]" table:number-columns-spanned="6" table:number-rows-spanned="1" table:style-name="ce59">
            <text:p>中華民國一一二年八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8">
          <table:table-cell table:number-columns-repeated="2" table:style-name="ce31"/>
          <table:table-cell office:value-type="string" table:number-columns-spanned="6" table:number-rows-spanned="1" table:style-name="ce60">
            <text:p>1.本國銀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2669503" table:style-name="ce50">
            <text:p>2,669,503</text:p>
          </table:table-cell>
          <table:table-cell office:value-type="float" office:value="3726978" table:style-name="ce51">
            <text:p>3,726,978</text:p>
          </table:table-cell>
          <table:table-cell office:value-type="float" office:value="-28.37" table:style-name="ce52">
            <text:p>-28.37</text:p>
          </table:table-cell>
          <table:table-cell office:value-type="float" office:value="21055467" table:style-name="ce51">
            <text:p>21,055,467</text:p>
          </table:table-cell>
          <table:table-cell office:value-type="float" office:value="30799607" table:style-name="ce51">
            <text:p>30,799,607</text:p>
          </table:table-cell>
          <table:table-cell office:value-type="float" office:value="-31.64" table:style-name="ce52">
            <text:p>-31.64</text:p>
          </table:table-cell>
          <table:table-cell office:value-type="float" office:value="93.63" table:number-columns-spanned="2" table:number-rows-spanned="1" table:style-name="ce62">
            <text:p>93.63</text:p>
          </table:table-cell>
          <table:covered-table-cell/>
          <table:table-cell office:value-type="float" office:value="94.13" table:style-name="ce52">
            <text:p>94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銀行</text:p>
          </table:table-cell>
          <table:covered-table-cell/>
          <table:table-cell office:value-type="float" office:value="173477" table:style-name="ce50">
            <text:p>173,477</text:p>
          </table:table-cell>
          <table:table-cell office:value-type="float" office:value="236326" table:style-name="ce51">
            <text:p>236,326</text:p>
          </table:table-cell>
          <table:table-cell office:value-type="float" office:value="-26.59" table:style-name="ce52">
            <text:p>-26.59</text:p>
          </table:table-cell>
          <table:table-cell office:value-type="float" office:value="1439045" table:style-name="ce51">
            <text:p>1,439,045</text:p>
          </table:table-cell>
          <table:table-cell office:value-type="float" office:value="1948647" table:style-name="ce51">
            <text:p>1,948,647</text:p>
          </table:table-cell>
          <table:table-cell office:value-type="float" office:value="-26.15" table:style-name="ce52">
            <text:p>-26.15</text:p>
          </table:table-cell>
          <table:table-cell office:value-type="float" office:value="6.08" table:number-columns-spanned="2" table:number-rows-spanned="1" table:style-name="ce62">
            <text:p>6.08</text:p>
          </table:table-cell>
          <table:covered-table-cell/>
          <table:table-cell office:value-type="float" office:value="6.43" table:style-name="ce52">
            <text:p>6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土地銀行</text:p>
          </table:table-cell>
          <table:covered-table-cell/>
          <table:table-cell office:value-type="float" office:value="27718" table:style-name="ce50">
            <text:p>27,718</text:p>
          </table:table-cell>
          <table:table-cell office:value-type="float" office:value="45424" table:style-name="ce51">
            <text:p>45,424</text:p>
          </table:table-cell>
          <table:table-cell office:value-type="float" office:value="-38.979999999999997" table:style-name="ce52">
            <text:p>-38.98</text:p>
          </table:table-cell>
          <table:table-cell office:value-type="float" office:value="275835" table:style-name="ce51">
            <text:p>275,835</text:p>
          </table:table-cell>
          <table:table-cell office:value-type="float" office:value="388166" table:style-name="ce51">
            <text:p>388,166</text:p>
          </table:table-cell>
          <table:table-cell office:value-type="float" office:value="-28.94" table:style-name="ce52">
            <text:p>-28.94</text:p>
          </table:table-cell>
          <table:table-cell office:value-type="float" office:value="0.97" table:number-columns-spanned="2" table:number-rows-spanned="1" table:style-name="ce62">
            <text:p>0.97</text:p>
          </table:table-cell>
          <table:covered-table-cell/>
          <table:table-cell office:value-type="float" office:value="1.23" table:style-name="ce52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合作金庫銀行</text:p>
          </table:table-cell>
          <table:covered-table-cell/>
          <table:table-cell office:value-type="float" office:value="223338" table:style-name="ce50">
            <text:p>223,338</text:p>
          </table:table-cell>
          <table:table-cell office:value-type="float" office:value="296226" table:style-name="ce51">
            <text:p>296,226</text:p>
          </table:table-cell>
          <table:table-cell office:value-type="float" office:value="-24.61" table:style-name="ce52">
            <text:p>-24.61</text:p>
          </table:table-cell>
          <table:table-cell office:value-type="float" office:value="1767528" table:style-name="ce51">
            <text:p>1,767,528</text:p>
          </table:table-cell>
          <table:table-cell office:value-type="float" office:value="2888308" table:style-name="ce51">
            <text:p>2,888,308</text:p>
          </table:table-cell>
          <table:table-cell office:value-type="float" office:value="-38.799999999999997" table:style-name="ce52">
            <text:p>-38.80</text:p>
          </table:table-cell>
          <table:table-cell office:value-type="float" office:value="7.83" table:number-columns-spanned="2" table:number-rows-spanned="1" table:style-name="ce62">
            <text:p>7.83</text:p>
          </table:table-cell>
          <table:covered-table-cell/>
          <table:table-cell office:value-type="float" office:value="7.9" table:style-name="ce52">
            <text:p>7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第一商業銀行</text:p>
          </table:table-cell>
          <table:covered-table-cell/>
          <table:table-cell office:value-type="float" office:value="219437" table:style-name="ce50">
            <text:p>219,437</text:p>
          </table:table-cell>
          <table:table-cell office:value-type="float" office:value="302342" table:style-name="ce51">
            <text:p>302,342</text:p>
          </table:table-cell>
          <table:table-cell office:value-type="float" office:value="-27.42" table:style-name="ce52">
            <text:p>-27.42</text:p>
          </table:table-cell>
          <table:table-cell office:value-type="float" office:value="2038850" table:style-name="ce51">
            <text:p>2,038,850</text:p>
          </table:table-cell>
          <table:table-cell office:value-type="float" office:value="3053862" table:style-name="ce51">
            <text:p>3,053,862</text:p>
          </table:table-cell>
          <table:table-cell office:value-type="float" office:value="-33.24" table:style-name="ce52">
            <text:p>-33.24</text:p>
          </table:table-cell>
          <table:table-cell office:value-type="float" office:value="7.7" table:number-columns-spanned="2" table:number-rows-spanned="1" table:style-name="ce62">
            <text:p>7.70</text:p>
          </table:table-cell>
          <table:covered-table-cell/>
          <table:table-cell office:value-type="float" office:value="9.11" table:style-name="ce52">
            <text:p>9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南商業銀行</text:p>
          </table:table-cell>
          <table:covered-table-cell/>
          <table:table-cell office:value-type="float" office:value="226709" table:style-name="ce50">
            <text:p>226,709</text:p>
          </table:table-cell>
          <table:table-cell office:value-type="float" office:value="297310" table:style-name="ce51">
            <text:p>297,310</text:p>
          </table:table-cell>
          <table:table-cell office:value-type="float" office:value="-23.75" table:style-name="ce52">
            <text:p>-23.75</text:p>
          </table:table-cell>
          <table:table-cell office:value-type="float" office:value="1738807" table:style-name="ce51">
            <text:p>1,738,807</text:p>
          </table:table-cell>
          <table:table-cell office:value-type="float" office:value="2598568" table:style-name="ce51">
            <text:p>2,598,568</text:p>
          </table:table-cell>
          <table:table-cell office:value-type="float" office:value="-33.090000000000003" table:style-name="ce52">
            <text:p>-33.09</text:p>
          </table:table-cell>
          <table:table-cell office:value-type="float" office:value="7.95" table:number-columns-spanned="2" table:number-rows-spanned="1" table:style-name="ce62">
            <text:p>7.95</text:p>
          </table:table-cell>
          <table:covered-table-cell/>
          <table:table-cell office:value-type="float" office:value="7.77" table:style-name="ce52">
            <text:p>7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彰化商業銀行</text:p>
          </table:table-cell>
          <table:covered-table-cell/>
          <table:table-cell office:value-type="float" office:value="168720" table:style-name="ce50">
            <text:p>168,720</text:p>
          </table:table-cell>
          <table:table-cell office:value-type="float" office:value="273486" table:style-name="ce51">
            <text:p>273,486</text:p>
          </table:table-cell>
          <table:table-cell office:value-type="float" office:value="-38.31" table:style-name="ce52">
            <text:p>-38.31</text:p>
          </table:table-cell>
          <table:table-cell office:value-type="float" office:value="1286958" table:style-name="ce51">
            <text:p>1,286,958</text:p>
          </table:table-cell>
          <table:table-cell office:value-type="float" office:value="2096382" table:style-name="ce51">
            <text:p>2,096,382</text:p>
          </table:table-cell>
          <table:table-cell office:value-type="float" office:value="-38.61" table:style-name="ce52">
            <text:p>-38.61</text:p>
          </table:table-cell>
          <table:table-cell office:value-type="float" office:value="5.92" table:number-columns-spanned="2" table:number-rows-spanned="1" table:style-name="ce62">
            <text:p>5.92</text:p>
          </table:table-cell>
          <table:covered-table-cell/>
          <table:table-cell office:value-type="float" office:value="5.75" table:style-name="ce52">
            <text:p>5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上海商業儲蓄銀行</text:p>
          </table:table-cell>
          <table:covered-table-cell/>
          <table:table-cell office:value-type="float" office:value="161675" table:style-name="ce50">
            <text:p>161,675</text:p>
          </table:table-cell>
          <table:table-cell office:value-type="float" office:value="183987" table:style-name="ce51">
            <text:p>183,987</text:p>
          </table:table-cell>
          <table:table-cell office:value-type="float" office:value="-12.13" table:style-name="ce52">
            <text:p>-12.13</text:p>
          </table:table-cell>
          <table:table-cell office:value-type="float" office:value="1163186" table:style-name="ce51">
            <text:p>1,163,186</text:p>
          </table:table-cell>
          <table:table-cell office:value-type="float" office:value="1535267" table:style-name="ce51">
            <text:p>1,535,267</text:p>
          </table:table-cell>
          <table:table-cell office:value-type="float" office:value="-24.24" table:style-name="ce52">
            <text:p>-24.24</text:p>
          </table:table-cell>
          <table:table-cell office:value-type="float" office:value="5.67" table:number-columns-spanned="2" table:number-rows-spanned="1" table:style-name="ce62">
            <text:p>5.67</text:p>
          </table:table-cell>
          <table:covered-table-cell/>
          <table:table-cell office:value-type="float" office:value="5.2" table:style-name="ce52">
            <text:p>5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北富邦銀行</text:p>
          </table:table-cell>
          <table:covered-table-cell/>
          <table:table-cell office:value-type="float" office:value="90448" table:style-name="ce50">
            <text:p>90,448</text:p>
          </table:table-cell>
          <table:table-cell office:value-type="float" office:value="168721" table:style-name="ce51">
            <text:p>168,721</text:p>
          </table:table-cell>
          <table:table-cell office:value-type="float" office:value="-46.39" table:style-name="ce52">
            <text:p>-46.39</text:p>
          </table:table-cell>
          <table:table-cell office:value-type="float" office:value="835066" table:style-name="ce51">
            <text:p>835,066</text:p>
          </table:table-cell>
          <table:table-cell office:value-type="float" office:value="1231580" table:style-name="ce51">
            <text:p>1,231,580</text:p>
          </table:table-cell>
          <table:table-cell office:value-type="float" office:value="-32.200000000000003" table:style-name="ce52">
            <text:p>-32.20</text:p>
          </table:table-cell>
          <table:table-cell office:value-type="float" office:value="3.17" table:number-columns-spanned="2" table:number-rows-spanned="1" table:style-name="ce62">
            <text:p>3.17</text:p>
          </table:table-cell>
          <table:covered-table-cell/>
          <table:table-cell office:value-type="float" office:value="3.73" table:style-name="ce52">
            <text:p>3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國泰世華商業銀行</text:p>
          </table:table-cell>
          <table:covered-table-cell/>
          <table:table-cell office:value-type="float" office:value="94741" table:style-name="ce50">
            <text:p>94,741</text:p>
          </table:table-cell>
          <table:table-cell office:value-type="float" office:value="76332" table:style-name="ce51">
            <text:p>76,332</text:p>
          </table:table-cell>
          <table:table-cell office:value-type="float" office:value="24.12" table:style-name="ce52">
            <text:p>24.12</text:p>
          </table:table-cell>
          <table:table-cell office:value-type="float" office:value="573599" table:style-name="ce51">
            <text:p>573,599</text:p>
          </table:table-cell>
          <table:table-cell office:value-type="float" office:value="689471" table:style-name="ce51">
            <text:p>689,471</text:p>
          </table:table-cell>
          <table:table-cell office:value-type="float" office:value="-16.809999999999999" table:style-name="ce52">
            <text:p>-16.81</text:p>
          </table:table-cell>
          <table:table-cell office:value-type="float" office:value="3.32" table:number-columns-spanned="2" table:number-rows-spanned="1" table:style-name="ce62">
            <text:p>3.32</text:p>
          </table:table-cell>
          <table:covered-table-cell/>
          <table:table-cell office:value-type="float" office:value="2.56" table:style-name="ce52">
            <text:p>2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輸出入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高雄銀行</text:p>
          </table:table-cell>
          <table:covered-table-cell/>
          <table:table-cell office:value-type="float" office:value="5436" table:style-name="ce50">
            <text:p>5,436</text:p>
          </table:table-cell>
          <table:table-cell office:value-type="float" office:value="7871" table:style-name="ce51">
            <text:p>7,871</text:p>
          </table:table-cell>
          <table:table-cell office:value-type="float" office:value="-30.94" table:style-name="ce52">
            <text:p>-30.94</text:p>
          </table:table-cell>
          <table:table-cell office:value-type="float" office:value="51348" table:style-name="ce51">
            <text:p>51,348</text:p>
          </table:table-cell>
          <table:table-cell office:value-type="float" office:value="52387" table:style-name="ce51">
            <text:p>52,387</text:p>
          </table:table-cell>
          <table:table-cell office:value-type="float" office:value="-1.98" table:style-name="ce52">
            <text:p>-1.98</text:p>
          </table:table-cell>
          <table:table-cell office:value-type="float" office:value="0.19" table:number-columns-spanned="2" table:number-rows-spanned="1" table:style-name="ce62">
            <text:p>0.19</text:p>
          </table:table-cell>
          <table:covered-table-cell/>
          <table:table-cell office:value-type="float" office:value="0.23" table:style-name="ce52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兆豐國際商業銀行</text:p>
          </table:table-cell>
          <table:covered-table-cell/>
          <table:table-cell office:value-type="float" office:value="528844" table:style-name="ce50">
            <text:p>528,844</text:p>
          </table:table-cell>
          <table:table-cell office:value-type="float" office:value="803287" table:style-name="ce51">
            <text:p>803,287</text:p>
          </table:table-cell>
          <table:table-cell office:value-type="float" office:value="-34.159999999999997" table:style-name="ce52">
            <text:p>-34.16</text:p>
          </table:table-cell>
          <table:table-cell office:value-type="float" office:value="4261014" table:style-name="ce51">
            <text:p>4,261,014</text:p>
          </table:table-cell>
          <table:table-cell office:value-type="float" office:value="6003120" table:style-name="ce51">
            <text:p>6,003,120</text:p>
          </table:table-cell>
          <table:table-cell office:value-type="float" office:value="-29.02" table:style-name="ce52">
            <text:p>-29.02</text:p>
          </table:table-cell>
          <table:table-cell office:value-type="float" office:value="18.55" table:number-columns-spanned="2" table:number-rows-spanned="1" table:style-name="ce62">
            <text:p>18.55</text:p>
          </table:table-cell>
          <table:covered-table-cell/>
          <table:table-cell office:value-type="float" office:value="19.05" table:style-name="ce52">
            <text:p>19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花旗(台灣)銀行</text:p>
          </table:table-cell>
          <table:covered-table-cell/>
          <table:table-cell office:value-type="float" office:value="50390" table:style-name="ce50">
            <text:p>50,390</text:p>
          </table:table-cell>
          <table:table-cell office:value-type="float" office:value="51627" table:style-name="ce51">
            <text:p>51,627</text:p>
          </table:table-cell>
          <table:table-cell office:value-type="float" office:value="-2.4" table:style-name="ce52">
            <text:p>-2.40</text:p>
          </table:table-cell>
          <table:table-cell office:value-type="float" office:value="345534" table:style-name="ce51">
            <text:p>345,534</text:p>
          </table:table-cell>
          <table:table-cell office:value-type="float" office:value="397877" table:style-name="ce51">
            <text:p>397,877</text:p>
          </table:table-cell>
          <table:table-cell office:value-type="float" office:value="-13.16" table:style-name="ce52">
            <text:p>-13.16</text:p>
          </table:table-cell>
          <table:table-cell office:value-type="float" office:value="1.77" table:number-columns-spanned="2" table:number-rows-spanned="1" table:style-name="ce62">
            <text:p>1.77</text:p>
          </table:table-cell>
          <table:covered-table-cell/>
          <table:table-cell office:value-type="float" office:value="1.54" table:style-name="ce52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王道商業銀行</text:p>
          </table:table-cell>
          <table:covered-table-cell/>
          <table:table-cell office:value-type="float" office:value="19512" table:style-name="ce50">
            <text:p>19,512</text:p>
          </table:table-cell>
          <table:table-cell office:value-type="float" office:value="13263" table:style-name="ce51">
            <text:p>13,263</text:p>
          </table:table-cell>
          <table:table-cell office:value-type="float" office:value="47.12" table:style-name="ce52">
            <text:p>47.12</text:p>
          </table:table-cell>
          <table:table-cell office:value-type="float" office:value="123242" table:style-name="ce51">
            <text:p>123,242</text:p>
          </table:table-cell>
          <table:table-cell office:value-type="float" office:value="94376" table:style-name="ce51">
            <text:p>94,376</text:p>
          </table:table-cell>
          <table:table-cell office:value-type="float" office:value="30.59" table:style-name="ce52">
            <text:p>30.59</text:p>
          </table:table-cell>
          <table:table-cell office:value-type="float" office:value="0.68" table:number-columns-spanned="2" table:number-rows-spanned="1" table:style-name="ce62">
            <text:p>0.68</text:p>
          </table:table-cell>
          <table:covered-table-cell/>
          <table:table-cell office:value-type="float" office:value="0.55000000000000004" table:style-name="ce52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中小企業銀行</text:p>
          </table:table-cell>
          <table:covered-table-cell/>
          <table:table-cell office:value-type="float" office:value="48014" table:style-name="ce50">
            <text:p>48,014</text:p>
          </table:table-cell>
          <table:table-cell office:value-type="float" office:value="50713" table:style-name="ce51">
            <text:p>50,713</text:p>
          </table:table-cell>
          <table:table-cell office:value-type="float" office:value="-5.32" table:style-name="ce52">
            <text:p>-5.32</text:p>
          </table:table-cell>
          <table:table-cell office:value-type="float" office:value="383098" table:style-name="ce51">
            <text:p>383,098</text:p>
          </table:table-cell>
          <table:table-cell office:value-type="float" office:value="584115" table:style-name="ce51">
            <text:p>584,115</text:p>
          </table:table-cell>
          <table:table-cell office:value-type="float" office:value="-34.409999999999997" table:style-name="ce52">
            <text:p>-34.41</text:p>
          </table:table-cell>
          <table:table-cell office:value-type="float" office:value="1.68" table:number-columns-spanned="2" table:number-rows-spanned="1" table:style-name="ce62">
            <text:p>1.68</text:p>
          </table:table-cell>
          <table:covered-table-cell/>
          <table:table-cell office:value-type="float" office:value="1.71" table:style-name="ce52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渣打國際商業銀行</text:p>
          </table:table-cell>
          <table:covered-table-cell/>
          <table:table-cell office:value-type="float" office:value="4442" table:style-name="ce50">
            <text:p>4,442</text:p>
          </table:table-cell>
          <table:table-cell office:value-type="float" office:value="5548" table:style-name="ce51">
            <text:p>5,548</text:p>
          </table:table-cell>
          <table:table-cell office:value-type="float" office:value="-19.940000000000001" table:style-name="ce52">
            <text:p>-19.94</text:p>
          </table:table-cell>
          <table:table-cell office:value-type="float" office:value="51144" table:style-name="ce51">
            <text:p>51,144</text:p>
          </table:table-cell>
          <table:table-cell office:value-type="float" office:value="64031" table:style-name="ce51">
            <text:p>64,031</text:p>
          </table:table-cell>
          <table:table-cell office:value-type="float" office:value="-20.13" table:style-name="ce52">
            <text:p>-20.13</text:p>
          </table:table-cell>
          <table:table-cell office:value-type="float" office:value="0.16" table:number-columns-spanned="2" table:number-rows-spanned="1" table:style-name="ce62">
            <text:p>0.16</text:p>
          </table:table-cell>
          <table:covered-table-cell/>
          <table:table-cell office:value-type="float" office:value="0.23" table:style-name="ce52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中商業銀行</text:p>
          </table:table-cell>
          <table:covered-table-cell/>
          <table:table-cell office:value-type="float" office:value="33904" table:style-name="ce50">
            <text:p>33,904</text:p>
          </table:table-cell>
          <table:table-cell office:value-type="float" office:value="193441" table:style-name="ce51">
            <text:p>193,441</text:p>
          </table:table-cell>
          <table:table-cell office:value-type="float" office:value="-82.47" table:style-name="ce52">
            <text:p>-82.47</text:p>
          </table:table-cell>
          <table:table-cell office:value-type="float" office:value="322929" table:style-name="ce51">
            <text:p>322,929</text:p>
          </table:table-cell>
          <table:table-cell office:value-type="float" office:value="451077" table:style-name="ce51">
            <text:p>451,077</text:p>
          </table:table-cell>
          <table:table-cell office:value-type="float" office:value="-28.41" table:style-name="ce52">
            <text:p>-28.41</text:p>
          </table:table-cell>
          <table:table-cell office:value-type="float" office:value="1.19" table:number-columns-spanned="2" table:number-rows-spanned="1" table:style-name="ce62">
            <text:p>1.19</text:p>
          </table:table-cell>
          <table:covered-table-cell/>
          <table:table-cell office:value-type="float" office:value="1.44" table:style-name="ce52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京城商業銀行</text:p>
          </table:table-cell>
          <table:covered-table-cell/>
          <table:table-cell office:value-type="float" office:value="6" table:style-name="ce50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30" table:style-name="ce51">
            <text:p>130</text:p>
          </table:table-cell>
          <table:table-cell office:value-type="float" office:value="490" table:style-name="ce51">
            <text:p>490</text:p>
          </table:table-cell>
          <table:table-cell office:value-type="float" office:value="-73.47" table:style-name="ce52">
            <text:p>-73.47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滙豐(台灣)商業銀行</text:p>
          </table:table-cell>
          <table:covered-table-cell/>
          <table:table-cell office:value-type="float" office:value="36367" table:style-name="ce50">
            <text:p>36,367</text:p>
          </table:table-cell>
          <table:table-cell office:value-type="float" office:value="54268" table:style-name="ce51">
            <text:p>54,268</text:p>
          </table:table-cell>
          <table:table-cell office:value-type="float" office:value="-32.99" table:style-name="ce52">
            <text:p>-32.99</text:p>
          </table:table-cell>
          <table:table-cell office:value-type="float" office:value="289102" table:style-name="ce51">
            <text:p>289,102</text:p>
          </table:table-cell>
          <table:table-cell office:value-type="float" office:value="474545" table:style-name="ce51">
            <text:p>474,545</text:p>
          </table:table-cell>
          <table:table-cell office:value-type="float" office:value="-39.08" table:style-name="ce52">
            <text:p>-39.08</text:p>
          </table:table-cell>
          <table:table-cell office:value-type="float" office:value="1.28" table:number-columns-spanned="2" table:number-rows-spanned="1" table:style-name="ce62">
            <text:p>1.28</text:p>
          </table:table-cell>
          <table:covered-table-cell/>
          <table:table-cell office:value-type="float" office:value="1.29" table:style-name="ce52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興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271" table:style-name="ce51">
            <text:p>271</text:p>
          </table:table-cell>
          <table:table-cell office:value-type="float" office:value="-100" table:style-name="ce52">
            <text:p>-100.00</text:p>
          </table:table-cell>
          <table:table-cell office:value-type="float" office:value="346" table:style-name="ce51">
            <text:p>346</text:p>
          </table:table-cell>
          <table:table-cell office:value-type="float" office:value="1790" table:style-name="ce51">
            <text:p>1,790</text:p>
          </table:table-cell>
          <table:table-cell office:value-type="float" office:value="-80.67" table:style-name="ce52">
            <text:p>-80.67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華泰商業銀行</text:p>
          </table:table-cell>
          <table:covered-table-cell/>
          <table:table-cell office:value-type="float" office:value="103" table:style-name="ce50">
            <text:p>103</text:p>
          </table:table-cell>
          <table:table-cell office:value-type="float" office:value="248" table:style-name="ce51">
            <text:p>248</text:p>
          </table:table-cell>
          <table:table-cell office:value-type="float" office:value="-58.47" table:style-name="ce52">
            <text:p>-58.47</text:p>
          </table:table-cell>
          <table:table-cell office:value-type="float" office:value="783" table:style-name="ce51">
            <text:p>783</text:p>
          </table:table-cell>
          <table:table-cell office:value-type="float" office:value="3102" table:style-name="ce51">
            <text:p>3,102</text:p>
          </table:table-cell>
          <table:table-cell office:value-type="float" office:value="-74.760000000000005" table:style-name="ce52">
            <text:p>-74.76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臺灣新光商業銀行</text:p>
          </table:table-cell>
          <table:covered-table-cell/>
          <table:table-cell office:value-type="float" office:value="3557" table:style-name="ce50">
            <text:p>3,557</text:p>
          </table:table-cell>
          <table:table-cell office:value-type="float" office:value="15872" table:style-name="ce51">
            <text:p>15,872</text:p>
          </table:table-cell>
          <table:table-cell office:value-type="float" office:value="-77.59" table:style-name="ce52">
            <text:p>-77.59</text:p>
          </table:table-cell>
          <table:table-cell office:value-type="float" office:value="74283" table:style-name="ce51">
            <text:p>74,283</text:p>
          </table:table-cell>
          <table:table-cell office:value-type="float" office:value="104126" table:style-name="ce51">
            <text:p>104,126</text:p>
          </table:table-cell>
          <table:table-cell office:value-type="float" office:value="-28.66" table:style-name="ce52">
            <text:p>-28.66</text:p>
          </table:table-cell>
          <table:table-cell office:value-type="float" office:value="0.12" table:number-columns-spanned="2" table:number-rows-spanned="1" table:style-name="ce62">
            <text:p>0.12</text:p>
          </table:table-cell>
          <table:covered-table-cell/>
          <table:table-cell office:value-type="float" office:value="0.33" table:style-name="ce52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陽信商業銀行</text:p>
          </table:table-cell>
          <table:covered-table-cell/>
          <table:table-cell office:value-type="float" office:value="2597" table:style-name="ce50">
            <text:p>2,597</text:p>
          </table:table-cell>
          <table:table-cell office:value-type="float" office:value="2890" table:style-name="ce51">
            <text:p>2,890</text:p>
          </table:table-cell>
          <table:table-cell office:value-type="float" office:value="-10.14" table:style-name="ce52">
            <text:p>-10.14</text:p>
          </table:table-cell>
          <table:table-cell office:value-type="float" office:value="18680" table:style-name="ce51">
            <text:p>18,680</text:p>
          </table:table-cell>
          <table:table-cell office:value-type="float" office:value="28109" table:style-name="ce51">
            <text:p>28,109</text:p>
          </table:table-cell>
          <table:table-cell office:value-type="float" office:value="-33.54" table:style-name="ce52">
            <text:p>-33.54</text:p>
          </table:table-cell>
          <table:table-cell office:value-type="float" office:value="0.09" table:number-columns-spanned="2" table:number-rows-spanned="1" table:style-name="ce62">
            <text:p>0.09</text:p>
          </table:table-cell>
          <table:covered-table-cell/>
          <table:table-cell office:value-type="float" office:value="0.08" table:style-name="ce52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板信商業銀行</text:p>
          </table:table-cell>
          <table:covered-table-cell/>
          <table:table-cell office:value-type="float" office:value="2260" table:style-name="ce50">
            <text:p>2,260</text:p>
          </table:table-cell>
          <table:table-cell office:value-type="float" office:value="2480" table:style-name="ce51">
            <text:p>2,480</text:p>
          </table:table-cell>
          <table:table-cell office:value-type="float" office:value="-8.8699999999999992" table:style-name="ce52">
            <text:p>-8.87</text:p>
          </table:table-cell>
          <table:table-cell office:value-type="float" office:value="45651" table:style-name="ce51">
            <text:p>45,651</text:p>
          </table:table-cell>
          <table:table-cell office:value-type="float" office:value="180109" table:style-name="ce51">
            <text:p>180,109</text:p>
          </table:table-cell>
          <table:table-cell office:value-type="float" office:value="-74.650000000000006" table:style-name="ce52">
            <text:p>-74.65</text:p>
          </table:table-cell>
          <table:table-cell office:value-type="float" office:value="0.08" table:number-columns-spanned="2" table:number-rows-spanned="1" table:style-name="ce62">
            <text:p>0.08</text:p>
          </table:table-cell>
          <table:covered-table-cell/>
          <table:table-cell office:value-type="float" office:value="0.2" table:style-name="ce52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三信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90" table:style-name="ce51">
            <text:p>90</text:p>
          </table:table-cell>
          <table:table-cell office:value-type="float" office:value="545" table:style-name="ce51">
            <text:p>545</text:p>
          </table:table-cell>
          <table:table-cell office:value-type="float" office:value="-83.49" table:style-name="ce52">
            <text:p>-83.49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聯邦商業銀行</text:p>
          </table:table-cell>
          <table:covered-table-cell/>
          <table:table-cell office:value-type="float" office:value="4955" table:style-name="ce50">
            <text:p>4,955</text:p>
          </table:table-cell>
          <table:table-cell office:value-type="float" office:value="9421" table:style-name="ce51">
            <text:p>9,421</text:p>
          </table:table-cell>
          <table:table-cell office:value-type="float" office:value="-47.4" table:style-name="ce52">
            <text:p>-47.40</text:p>
          </table:table-cell>
          <table:table-cell office:value-type="float" office:value="64486" table:style-name="ce51">
            <text:p>64,486</text:p>
          </table:table-cell>
          <table:table-cell office:value-type="float" office:value="109991" table:style-name="ce51">
            <text:p>109,991</text:p>
          </table:table-cell>
          <table:table-cell office:value-type="float" office:value="-41.37" table:style-name="ce52">
            <text:p>-41.37</text:p>
          </table:table-cell>
          <table:table-cell office:value-type="float" office:value="0.17" table:number-columns-spanned="2" table:number-rows-spanned="1" table:style-name="ce62">
            <text:p>0.17</text:p>
          </table:table-cell>
          <table:covered-table-cell/>
          <table:table-cell office:value-type="float" office:value="0.28999999999999998" table:style-name="ce52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遠東國際商業銀行</text:p>
          </table:table-cell>
          <table:covered-table-cell/>
          <table:table-cell office:value-type="float" office:value="23917" table:style-name="ce50">
            <text:p>23,917</text:p>
          </table:table-cell>
          <table:table-cell office:value-type="float" office:value="12652" table:style-name="ce51">
            <text:p>12,652</text:p>
          </table:table-cell>
          <table:table-cell office:value-type="float" office:value="89.04" table:style-name="ce52">
            <text:p>89.04</text:p>
          </table:table-cell>
          <table:table-cell office:value-type="float" office:value="121884" table:style-name="ce51">
            <text:p>121,884</text:p>
          </table:table-cell>
          <table:table-cell office:value-type="float" office:value="177741" table:style-name="ce51">
            <text:p>177,741</text:p>
          </table:table-cell>
          <table:table-cell office:value-type="float" office:value="-31.43" table:style-name="ce52">
            <text:p>-31.43</text:p>
          </table:table-cell>
          <table:table-cell office:value-type="float" office:value="0.84" table:number-columns-spanned="2" table:number-rows-spanned="1" table:style-name="ce62">
            <text:p>0.84</text:p>
          </table:table-cell>
          <table:covered-table-cell/>
          <table:table-cell office:value-type="float" office:value="0.54" table:style-name="ce52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元大商業銀行</text:p>
          </table:table-cell>
          <table:covered-table-cell/>
          <table:table-cell office:value-type="float" office:value="35634" table:style-name="ce50">
            <text:p>35,634</text:p>
          </table:table-cell>
          <table:table-cell office:value-type="float" office:value="54311" table:style-name="ce51">
            <text:p>54,311</text:p>
          </table:table-cell>
          <table:table-cell office:value-type="float" office:value="-34.39" table:style-name="ce52">
            <text:p>-34.39</text:p>
          </table:table-cell>
          <table:table-cell office:value-type="float" office:value="319423" table:style-name="ce51">
            <text:p>319,423</text:p>
          </table:table-cell>
          <table:table-cell office:value-type="float" office:value="367316" table:style-name="ce51">
            <text:p>367,316</text:p>
          </table:table-cell>
          <table:table-cell office:value-type="float" office:value="-13.04" table:style-name="ce52">
            <text:p>-13.04</text:p>
          </table:table-cell>
          <table:table-cell office:value-type="float" office:value="1.25" table:number-columns-spanned="2" table:number-rows-spanned="1" table:style-name="ce62">
            <text:p>1.25</text:p>
          </table:table-cell>
          <table:covered-table-cell/>
          <table:table-cell office:value-type="float" office:value="1.43" table:style-name="ce52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永豐商業銀行</text:p>
          </table:table-cell>
          <table:covered-table-cell/>
          <table:table-cell office:value-type="float" office:value="105747" table:style-name="ce50">
            <text:p>105,747</text:p>
          </table:table-cell>
          <table:table-cell office:value-type="float" office:value="93760" table:style-name="ce51">
            <text:p>93,760</text:p>
          </table:table-cell>
          <table:table-cell office:value-type="float" office:value="12.78" table:style-name="ce52">
            <text:p>12.78</text:p>
          </table:table-cell>
          <table:table-cell office:value-type="float" office:value="696865" table:style-name="ce51">
            <text:p>696,865</text:p>
          </table:table-cell>
          <table:table-cell office:value-type="float" office:value="953206" table:style-name="ce51">
            <text:p>953,206</text:p>
          </table:table-cell>
          <table:table-cell office:value-type="float" office:value="-26.89" table:style-name="ce52">
            <text:p>-26.89</text:p>
          </table:table-cell>
          <table:table-cell office:value-type="float" office:value="3.71" table:number-columns-spanned="2" table:number-rows-spanned="1" table:style-name="ce62">
            <text:p>3.71</text:p>
          </table:table-cell>
          <table:covered-table-cell/>
          <table:table-cell office:value-type="float" office:value="3.12" table:style-name="ce52">
            <text:p>3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玉山商業銀行</text:p>
          </table:table-cell>
          <table:covered-table-cell/>
          <table:table-cell office:value-type="float" office:value="109156" table:style-name="ce50">
            <text:p>109,156</text:p>
          </table:table-cell>
          <table:table-cell office:value-type="float" office:value="145031" table:style-name="ce51">
            <text:p>145,031</text:p>
          </table:table-cell>
          <table:table-cell office:value-type="float" office:value="-24.74" table:style-name="ce52">
            <text:p>-24.74</text:p>
          </table:table-cell>
          <table:table-cell office:value-type="float" office:value="753564" table:style-name="ce51">
            <text:p>753,564</text:p>
          </table:table-cell>
          <table:table-cell office:value-type="float" office:value="1297816" table:style-name="ce51">
            <text:p>1,297,816</text:p>
          </table:table-cell>
          <table:table-cell office:value-type="float" office:value="-41.94" table:style-name="ce52">
            <text:p>-41.94</text:p>
          </table:table-cell>
          <table:table-cell office:value-type="float" office:value="3.83" table:number-columns-spanned="2" table:number-rows-spanned="1" table:style-name="ce62">
            <text:p>3.83</text:p>
          </table:table-cell>
          <table:covered-table-cell/>
          <table:table-cell office:value-type="float" office:value="3.37" table:style-name="ce52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凱基商業銀行</text:p>
          </table:table-cell>
          <table:covered-table-cell/>
          <table:table-cell office:value-type="float" office:value="3789" table:style-name="ce50">
            <text:p>3,789</text:p>
          </table:table-cell>
          <table:table-cell office:value-type="float" office:value="1930" table:style-name="ce51">
            <text:p>1,930</text:p>
          </table:table-cell>
          <table:table-cell office:value-type="float" office:value="96.32" table:style-name="ce52">
            <text:p>96.32</text:p>
          </table:table-cell>
          <table:table-cell office:value-type="float" office:value="19888" table:style-name="ce51">
            <text:p>19,888</text:p>
          </table:table-cell>
          <table:table-cell office:value-type="float" office:value="21530" table:style-name="ce51">
            <text:p>21,530</text:p>
          </table:table-cell>
          <table:table-cell office:value-type="float" office:value="-7.63" table:style-name="ce52">
            <text:p>-7.63</text:p>
          </table:table-cell>
          <table:table-cell office:value-type="float" office:value="0.13" table:number-columns-spanned="2" table:number-rows-spanned="1" table:style-name="ce62">
            <text:p>0.13</text:p>
          </table:table-cell>
          <table:covered-table-cell/>
          <table:table-cell office:value-type="float" office:value="0.09" table:style-name="ce52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星展(台灣)商業銀行</text:p>
          </table:table-cell>
          <table:covered-table-cell/>
          <table:table-cell office:value-type="float" office:value="10167" table:style-name="ce50">
            <text:p>10,167</text:p>
          </table:table-cell>
          <table:table-cell office:value-type="float" office:value="7902" table:style-name="ce51">
            <text:p>7,902</text:p>
          </table:table-cell>
          <table:table-cell office:value-type="float" office:value="28.66" table:style-name="ce52">
            <text:p>28.66</text:p>
          </table:table-cell>
          <table:table-cell office:value-type="float" office:value="43692" table:style-name="ce51">
            <text:p>43,692</text:p>
          </table:table-cell>
          <table:table-cell office:value-type="float" office:value="49967" table:style-name="ce51">
            <text:p>49,967</text:p>
          </table:table-cell>
          <table:table-cell office:value-type="float" office:value="-12.56" table:style-name="ce52">
            <text:p>-12.56</text:p>
          </table:table-cell>
          <table:table-cell office:value-type="float" office:value="0.36" table:number-columns-spanned="2" table:number-rows-spanned="1" table:style-name="ce62">
            <text:p>0.36</text:p>
          </table:table-cell>
          <table:covered-table-cell/>
          <table:table-cell office:value-type="float" office:value="0.2" table:style-name="ce52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台新國際商業銀行</text:p>
          </table:table-cell>
          <table:covered-table-cell/>
          <table:table-cell office:value-type="float" office:value="80884" table:style-name="ce50">
            <text:p>80,884</text:p>
          </table:table-cell>
          <table:table-cell office:value-type="float" office:value="145405" table:style-name="ce51">
            <text:p>145,405</text:p>
          </table:table-cell>
          <table:table-cell office:value-type="float" office:value="-44.37" table:style-name="ce52">
            <text:p>-44.37</text:p>
          </table:table-cell>
          <table:table-cell office:value-type="float" office:value="765615" table:style-name="ce51">
            <text:p>765,615</text:p>
          </table:table-cell>
          <table:table-cell office:value-type="float" office:value="1421068" table:style-name="ce51">
            <text:p>1,421,068</text:p>
          </table:table-cell>
          <table:table-cell office:value-type="float" office:value="-46.12" table:style-name="ce52">
            <text:p>-46.12</text:p>
          </table:table-cell>
          <table:table-cell office:value-type="float" office:value="2.84" table:number-columns-spanned="2" table:number-rows-spanned="1" table:style-name="ce62">
            <text:p>2.84</text:p>
          </table:table-cell>
          <table:covered-table-cell/>
          <table:table-cell office:value-type="float" office:value="3.42" table:style-name="ce52">
            <text:p>3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盛國際商業銀行(112/4裁撤)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322" table:style-name="ce51">
            <text:p>322</text:p>
          </table:table-cell>
          <table:table-cell office:value-type="float" office:value="-100" table:style-name="ce52">
            <text:p>-100.00</text:p>
          </table:table-cell>
          <table:table-cell office:value-type="float" office:value="1509" table:style-name="ce51">
            <text:p>1,509</text:p>
          </table:table-cell>
          <table:table-cell office:value-type="float" office:value="4149" table:style-name="ce51">
            <text:p>4,149</text:p>
          </table:table-cell>
          <table:table-cell office:value-type="float" office:value="-63.63" table:style-name="ce52">
            <text:p>-63.63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.01" table:style-name="ce5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安泰商業銀行</text:p>
          </table:table-cell>
          <table:covered-table-cell/>
          <table:table-cell office:value-type="float" office:value="14849" table:style-name="ce50">
            <text:p>14,849</text:p>
          </table:table-cell>
          <table:table-cell office:value-type="float" office:value="22345" table:style-name="ce51">
            <text:p>22,345</text:p>
          </table:table-cell>
          <table:table-cell office:value-type="float" office:value="-33.549999999999997" table:style-name="ce52">
            <text:p>-33.55</text:p>
          </table:table-cell>
          <table:table-cell office:value-type="float" office:value="46902" table:style-name="ce51">
            <text:p>46,902</text:p>
          </table:table-cell>
          <table:table-cell office:value-type="float" office:value="156727" table:style-name="ce51">
            <text:p>156,727</text:p>
          </table:table-cell>
          <table:table-cell office:value-type="float" office:value="-70.069999999999993" table:style-name="ce52">
            <text:p>-70.07</text:p>
          </table:table-cell>
          <table:table-cell office:value-type="float" office:value="0.52" table:number-columns-spanned="2" table:number-rows-spanned="1" table:style-name="ce62">
            <text:p>0.52</text:p>
          </table:table-cell>
          <table:covered-table-cell/>
          <table:table-cell office:value-type="float" office:value="0.21" table:style-name="ce52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中國信託商業銀行</text:p>
          </table:table-cell>
          <table:covered-table-cell/>
          <table:table-cell office:value-type="float" office:value="158710" table:style-name="ce50">
            <text:p>158,710</text:p>
          </table:table-cell>
          <table:table-cell office:value-type="float" office:value="151966" table:style-name="ce51">
            <text:p>151,966</text:p>
          </table:table-cell>
          <table:table-cell office:value-type="float" office:value="4.4400000000000004" table:style-name="ce52">
            <text:p>4.44</text:p>
          </table:table-cell>
          <table:table-cell office:value-type="float" office:value="1135391" table:style-name="ce51">
            <text:p>1,135,391</text:p>
          </table:table-cell>
          <table:table-cell office:value-type="float" office:value="1370046" table:style-name="ce51">
            <text:p>1,370,046</text:p>
          </table:table-cell>
          <table:table-cell office:value-type="float" office:value="-17.13" table:style-name="ce52">
            <text:p>-17.13</text:p>
          </table:table-cell>
          <table:table-cell office:value-type="float" office:value="5.57" table:number-columns-spanned="2" table:number-rows-spanned="1" table:style-name="ce62">
            <text:p>5.57</text:p>
          </table:table-cell>
          <table:covered-table-cell/>
          <table:table-cell office:value-type="float" office:value="5.08" table:style-name="ce52">
            <text:p>5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將來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連線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樂天國際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2年 9月21日編製" table:formula="of:=['20814-00-01'.L20]" table:style-name="ce30">
            <text:p>中華民國112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office:string-value="中華民國一一二年八月" table:formula="of:=['20814-00-01'.D5]" table:number-columns-spanned="6" table:number-rows-spanned="1" table:style-name="ce59">
            <text:p>中華民國一一二年八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table:number-columns-spanned="6" table:number-rows-spanned="1" table:style-name="ce60">
            <text:p>2.外國及大陸地區銀行在臺分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182667" table:style-name="ce50">
            <text:p>182,667</text:p>
          </table:table-cell>
          <table:table-cell office:value-type="float" office:value="328921" table:style-name="ce51">
            <text:p>328,921</text:p>
          </table:table-cell>
          <table:table-cell office:value-type="float" office:value="-44.46" table:style-name="ce52">
            <text:p>-44.46</text:p>
          </table:table-cell>
          <table:table-cell office:value-type="float" office:value="2100969" table:style-name="ce51">
            <text:p>2,100,969</text:p>
          </table:table-cell>
          <table:table-cell office:value-type="float" office:value="2985568" table:style-name="ce51">
            <text:p>2,985,568</text:p>
          </table:table-cell>
          <table:table-cell office:value-type="float" office:value="-29.63" table:style-name="ce52">
            <text:p>-29.63</text:p>
          </table:table-cell>
          <table:table-cell office:value-type="float" office:value="5.04" table:number-columns-spanned="2" table:number-rows-spanned="1" table:style-name="ce62">
            <text:p>5.04</text:p>
          </table:table-cell>
          <table:covered-table-cell/>
          <table:table-cell office:value-type="float" office:value="7.1" table:style-name="ce52">
            <text:p>7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瑞穗銀行</text:p>
          </table:table-cell>
          <table:covered-table-cell/>
          <table:table-cell office:value-type="float" office:value="45964" table:style-name="ce50">
            <text:p>45,964</text:p>
          </table:table-cell>
          <table:table-cell office:value-type="float" office:value="67401" table:style-name="ce51">
            <text:p>67,401</text:p>
          </table:table-cell>
          <table:table-cell office:value-type="float" office:value="-31.81" table:style-name="ce52">
            <text:p>-31.81</text:p>
          </table:table-cell>
          <table:table-cell office:value-type="float" office:value="497706" table:style-name="ce51">
            <text:p>497,706</text:p>
          </table:table-cell>
          <table:table-cell office:value-type="float" office:value="728285" table:style-name="ce51">
            <text:p>728,285</text:p>
          </table:table-cell>
          <table:table-cell office:value-type="float" office:value="-31.66" table:style-name="ce52">
            <text:p>-31.66</text:p>
          </table:table-cell>
          <table:table-cell office:value-type="float" office:value="1.27" table:number-columns-spanned="2" table:number-rows-spanned="1" table:style-name="ce62">
            <text:p>1.27</text:p>
          </table:table-cell>
          <table:covered-table-cell/>
          <table:table-cell office:value-type="float" office:value="1.68" table:style-name="ce52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國商業銀行</text:p>
          </table:table-cell>
          <table:covered-table-cell/>
          <table:table-cell office:value-type="float" office:value="5523" table:style-name="ce50">
            <text:p>5,523</text:p>
          </table:table-cell>
          <table:table-cell office:value-type="float" office:value="706" table:style-name="ce51">
            <text:p>706</text:p>
          </table:table-cell>
          <table:table-cell office:value-type="float" office:value="682.29" table:style-name="ce52">
            <text:p>682.29</text:p>
          </table:table-cell>
          <table:table-cell office:value-type="float" office:value="15739" table:style-name="ce51">
            <text:p>15,739</text:p>
          </table:table-cell>
          <table:table-cell office:value-type="float" office:value="15613" table:style-name="ce51">
            <text:p>15,613</text:p>
          </table:table-cell>
          <table:table-cell office:value-type="float" office:value="0.81" table:style-name="ce52">
            <text:p>0.81</text:p>
          </table:table-cell>
          <table:table-cell office:value-type="float" office:value="0.15" table:number-columns-spanned="2" table:number-rows-spanned="1" table:style-name="ce62">
            <text:p>0.15</text:p>
          </table:table-cell>
          <table:covered-table-cell/>
          <table:table-cell office:value-type="float" office:value="0.05" table:style-name="ce52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泰國盤谷銀行</text:p>
          </table:table-cell>
          <table:covered-table-cell/>
          <table:table-cell office:value-type="float" office:value="66791" table:style-name="ce50">
            <text:p>66,791</text:p>
          </table:table-cell>
          <table:table-cell office:value-type="float" office:value="46566" table:style-name="ce51">
            <text:p>46,566</text:p>
          </table:table-cell>
          <table:table-cell office:value-type="float" office:value="43.43" table:style-name="ce52">
            <text:p>43.43</text:p>
          </table:table-cell>
          <table:table-cell office:value-type="float" office:value="448279" table:style-name="ce51">
            <text:p>448,279</text:p>
          </table:table-cell>
          <table:table-cell office:value-type="float" office:value="587872" table:style-name="ce51">
            <text:p>587,872</text:p>
          </table:table-cell>
          <table:table-cell office:value-type="float" office:value="-23.75" table:style-name="ce52">
            <text:p>-23.75</text:p>
          </table:table-cell>
          <table:table-cell office:value-type="float" office:value="1.84" table:number-columns-spanned="2" table:number-rows-spanned="1" table:style-name="ce62">
            <text:p>1.84</text:p>
          </table:table-cell>
          <table:covered-table-cell/>
          <table:table-cell office:value-type="float" office:value="1.52" table:style-name="ce52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菲律賓首都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美國紐約梅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大華銀行</text:p>
          </table:table-cell>
          <table:covered-table-cell/>
          <table:table-cell office:value-type="float" office:value="243" table:style-name="ce50">
            <text:p>243</text:p>
          </table:table-cell>
          <table:table-cell office:value-type="float" office:value="12392" table:style-name="ce51">
            <text:p>12,392</text:p>
          </table:table-cell>
          <table:table-cell office:value-type="float" office:value="-98.04" table:style-name="ce52">
            <text:p>-98.04</text:p>
          </table:table-cell>
          <table:table-cell office:value-type="float" office:value="27749" table:style-name="ce51">
            <text:p>27,749</text:p>
          </table:table-cell>
          <table:table-cell office:value-type="float" office:value="82424" table:style-name="ce51">
            <text:p>82,424</text:p>
          </table:table-cell>
          <table:table-cell office:value-type="float" office:value="-66.33" table:style-name="ce52">
            <text:p>-66.33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.09" table:style-name="ce52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道富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興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德商德意志銀行</text:p>
          </table:table-cell>
          <table:covered-table-cell/>
          <table:table-cell office:value-type="float" office:value="61" table:style-name="ce50">
            <text:p>6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97" table:style-name="ce51">
            <text:p>297</text:p>
          </table:table-cell>
          <table:table-cell office:value-type="float" office:value="241" table:style-name="ce51">
            <text:p>241</text:p>
          </table:table-cell>
          <table:table-cell office:value-type="float" office:value="23.24" table:style-name="ce52">
            <text:p>23.24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東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74" table:style-name="ce51">
            <text:p>374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摩根大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42444" table:style-name="ce51">
            <text:p>42,444</text:p>
          </table:table-cell>
          <table:table-cell office:value-type="float" office:value="-100" table:style-name="ce52">
            <text:p>-100.00</text:p>
          </table:table-cell>
          <table:table-cell office:value-type="float" office:value="29100" table:style-name="ce51">
            <text:p>29,100</text:p>
          </table:table-cell>
          <table:table-cell office:value-type="float" office:value="305541" table:style-name="ce51">
            <text:p>305,541</text:p>
          </table:table-cell>
          <table:table-cell office:value-type="float" office:value="-90.48" table:style-name="ce52">
            <text:p>-90.48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.1" table:style-name="ce52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星展銀行</text:p>
          </table:table-cell>
          <table:covered-table-cell/>
          <table:table-cell office:value-type="float" office:value="252" table:style-name="ce50">
            <text:p>252</text:p>
          </table:table-cell>
          <table:table-cell office:value-type="float" office:value="6666" table:style-name="ce51">
            <text:p>6,666</text:p>
          </table:table-cell>
          <table:table-cell office:value-type="float" office:value="-96.22" table:style-name="ce52">
            <text:p>-96.22</text:p>
          </table:table-cell>
          <table:table-cell office:value-type="float" office:value="208319" table:style-name="ce51">
            <text:p>208,319</text:p>
          </table:table-cell>
          <table:table-cell office:value-type="float" office:value="150190" table:style-name="ce51">
            <text:p>150,190</text:p>
          </table:table-cell>
          <table:table-cell office:value-type="float" office:value="38.700000000000003" table:style-name="ce52">
            <text:p>38.70</text:p>
          </table:table-cell>
          <table:table-cell office:value-type="float" office:value="0.01" table:number-columns-spanned="2" table:number-rows-spanned="1" table:style-name="ce62">
            <text:p>0.01</text:p>
          </table:table-cell>
          <table:covered-table-cell/>
          <table:table-cell office:value-type="float" office:value="0.7" table:style-name="ce52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巴黎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55677" table:style-name="ce51">
            <text:p>55,677</text:p>
          </table:table-cell>
          <table:table-cell office:value-type="float" office:value="-100" table:style-name="ce52">
            <text:p>-100.00</text:p>
          </table:table-cell>
          <table:table-cell office:value-type="float" office:value="124399" table:style-name="ce51">
            <text:p>124,399</text:p>
          </table:table-cell>
          <table:table-cell office:value-type="float" office:value="122027" table:style-name="ce51">
            <text:p>122,027</text:p>
          </table:table-cell>
          <table:table-cell office:value-type="float" office:value="1.94" table:style-name="ce52">
            <text:p>1.94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.42" table:style-name="ce52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英商渣打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新加坡華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東方匯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330917" table:style-name="ce51">
            <text:p>330,917</text:p>
          </table:table-cell>
          <table:table-cell office:value-type="float" office:value="98153" table:style-name="ce51">
            <text:p>98,153</text:p>
          </table:table-cell>
          <table:table-cell office:value-type="float" office:value="237.14" table:style-name="ce52">
            <text:p>237.14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1.1200000000000001" table:style-name="ce52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士商瑞士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荷蘭商安智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富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菱日聯銀行</text:p>
          </table:table-cell>
          <table:covered-table-cell/>
          <table:table-cell office:value-type="float" office:value="11332" table:style-name="ce50">
            <text:p>11,332</text:p>
          </table:table-cell>
          <table:table-cell office:value-type="float" office:value="17547" table:style-name="ce51">
            <text:p>17,547</text:p>
          </table:table-cell>
          <table:table-cell office:value-type="float" office:value="-35.42" table:style-name="ce52">
            <text:p>-35.42</text:p>
          </table:table-cell>
          <table:table-cell office:value-type="float" office:value="138113" table:style-name="ce51">
            <text:p>138,113</text:p>
          </table:table-cell>
          <table:table-cell office:value-type="float" office:value="206192" table:style-name="ce51">
            <text:p>206,192</text:p>
          </table:table-cell>
          <table:table-cell office:value-type="float" office:value="-33.020000000000003" table:style-name="ce52">
            <text:p>-33.02</text:p>
          </table:table-cell>
          <table:table-cell office:value-type="float" office:value="0.31" table:number-columns-spanned="2" table:number-rows-spanned="1" table:style-name="ce62">
            <text:p>0.31</text:p>
          </table:table-cell>
          <table:covered-table-cell/>
          <table:table-cell office:value-type="float" office:value="0.47" table:style-name="ce52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井住友銀行</text:p>
          </table:table-cell>
          <table:covered-table-cell/>
          <table:table-cell office:value-type="float" office:value="16157" table:style-name="ce50">
            <text:p>16,157</text:p>
          </table:table-cell>
          <table:table-cell office:value-type="float" office:value="14265" table:style-name="ce51">
            <text:p>14,265</text:p>
          </table:table-cell>
          <table:table-cell office:value-type="float" office:value="13.26" table:style-name="ce52">
            <text:p>13.26</text:p>
          </table:table-cell>
          <table:table-cell office:value-type="float" office:value="106689" table:style-name="ce51">
            <text:p>106,689</text:p>
          </table:table-cell>
          <table:table-cell office:value-type="float" office:value="374695" table:style-name="ce51">
            <text:p>374,695</text:p>
          </table:table-cell>
          <table:table-cell office:value-type="float" office:value="-71.53" table:style-name="ce52">
            <text:p>-71.53</text:p>
          </table:table-cell>
          <table:table-cell office:value-type="float" office:value="0.45" table:number-columns-spanned="2" table:number-rows-spanned="1" table:style-name="ce62">
            <text:p>0.45</text:p>
          </table:table-cell>
          <table:covered-table-cell/>
          <table:table-cell office:value-type="float" office:value="0.36" table:style-name="ce52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花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上海滙豐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西班牙商西班牙對外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澳商澳盛銀行</text:p>
          </table:table-cell>
          <table:covered-table-cell/>
          <table:table-cell office:value-type="float" office:value="10152" table:style-name="ce50">
            <text:p>10,152</text:p>
          </table:table-cell>
          <table:table-cell office:value-type="float" office:value="5988" table:style-name="ce51">
            <text:p>5,988</text:p>
          </table:table-cell>
          <table:table-cell office:value-type="float" office:value="69.540000000000006" table:style-name="ce52">
            <text:p>69.54</text:p>
          </table:table-cell>
          <table:table-cell office:value-type="float" office:value="72402" table:style-name="ce51">
            <text:p>72,402</text:p>
          </table:table-cell>
          <table:table-cell office:value-type="float" office:value="74407" table:style-name="ce51">
            <text:p>74,407</text:p>
          </table:table-cell>
          <table:table-cell office:value-type="float" office:value="-2.69" table:style-name="ce52">
            <text:p>-2.69</text:p>
          </table:table-cell>
          <table:table-cell office:value-type="float" office:value="0.28000000000000003" table:number-columns-spanned="2" table:number-rows-spanned="1" table:style-name="ce62">
            <text:p>0.28</text:p>
          </table:table-cell>
          <table:covered-table-cell/>
          <table:table-cell office:value-type="float" office:value="0.24" table:style-name="ce52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外貿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印尼商印尼人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韓商韓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銀行</text:p>
          </table:table-cell>
          <table:covered-table-cell/>
          <table:table-cell office:value-type="float" office:value="26192" table:style-name="ce50">
            <text:p>26,192</text:p>
          </table:table-cell>
          <table:table-cell office:value-type="float" office:value="59269" table:style-name="ce66">
            <text:p>59,269</text:p>
          </table:table-cell>
          <table:table-cell office:value-type="float" office:value="-55.81" table:style-name="ce67">
            <text:p>-55.81</text:p>
          </table:table-cell>
          <table:table-cell office:value-type="float" office:value="101260" table:style-name="ce51">
            <text:p>101,260</text:p>
          </table:table-cell>
          <table:table-cell office:value-type="float" office:value="239554" table:style-name="ce66">
            <text:p>239,554</text:p>
          </table:table-cell>
          <table:table-cell office:value-type="float" office:value="-57.73" table:style-name="ce67">
            <text:p>-57.73</text:p>
          </table:table-cell>
          <table:table-cell office:value-type="float" office:value="0.72" table:number-columns-spanned="2" table:number-rows-spanned="1" table:style-name="ce62">
            <text:p>0.72</text:p>
          </table:table-cell>
          <table:covered-table-cell/>
          <table:table-cell office:value-type="float" office:value="0.34" table:style-name="ce52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交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建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2年 9月21日編製" table:formula="of:=['20814-00-01'.L20]" table:style-name="ce30">
            <text:p>中華民國112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office:string-value="中華民國一一二年八月" table:formula="of:=['20814-00-01'.D5]" table:number-columns-spanned="6" table:number-rows-spanned="1" table:style-name="ce59">
            <text:p>中華民國一一二年八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table:number-columns-spanned="6" table:number-rows-spanned="1" table:style-name="ce60">
            <text:p>2.外國及大陸地區銀行在臺分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663226" table:style-name="ce50">
            <text:p>663,226</text:p>
          </table:table-cell>
          <table:table-cell office:value-type="float" office:value="200318" table:style-name="ce51">
            <text:p>200,318</text:p>
          </table:table-cell>
          <table:table-cell office:value-type="float" office:value="231.09" table:style-name="ce52">
            <text:p>231.09</text:p>
          </table:table-cell>
          <table:table-cell office:value-type="float" office:value="2442185" table:style-name="ce51">
            <text:p>2,442,185</text:p>
          </table:table-cell>
          <table:table-cell office:value-type="float" office:value="4244173" table:style-name="ce51">
            <text:p>4,244,173</text:p>
          </table:table-cell>
          <table:table-cell office:value-type="float" office:value="-42.46" table:style-name="ce52">
            <text:p>-42.46</text:p>
          </table:table-cell>
          <table:table-cell office:value-type="float" office:value="15.01" table:number-columns-spanned="2" table:number-rows-spanned="1" table:style-name="ce62">
            <text:p>15.01</text:p>
          </table:table-cell>
          <table:covered-table-cell/>
          <table:table-cell office:value-type="float" office:value="8.5500000000000007" table:style-name="ce52">
            <text:p>8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瑞穗銀行</text:p>
          </table:table-cell>
          <table:covered-table-cell/>
          <table:table-cell office:value-type="float" office:value="72480" table:style-name="ce50">
            <text:p>72,480</text:p>
          </table:table-cell>
          <table:table-cell office:value-type="float" office:value="64449" table:style-name="ce51">
            <text:p>64,449</text:p>
          </table:table-cell>
          <table:table-cell office:value-type="float" office:value="12.46" table:style-name="ce52">
            <text:p>12.46</text:p>
          </table:table-cell>
          <table:table-cell office:value-type="float" office:value="559243" table:style-name="ce51">
            <text:p>559,243</text:p>
          </table:table-cell>
          <table:table-cell office:value-type="float" office:value="766554" table:style-name="ce51">
            <text:p>766,554</text:p>
          </table:table-cell>
          <table:table-cell office:value-type="float" office:value="-27.04" table:style-name="ce52">
            <text:p>-27.04</text:p>
          </table:table-cell>
          <table:table-cell office:value-type="float" office:value="1.64" table:number-columns-spanned="2" table:number-rows-spanned="1" table:style-name="ce62">
            <text:p>1.64</text:p>
          </table:table-cell>
          <table:covered-table-cell/>
          <table:table-cell office:value-type="float" office:value="1.96" table:style-name="ce52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國商業銀行</text:p>
          </table:table-cell>
          <table:covered-table-cell/>
          <table:table-cell office:value-type="float" office:value="26243" table:style-name="ce50">
            <text:p>26,243</text:p>
          </table:table-cell>
          <table:table-cell office:value-type="float" office:value="33630" table:style-name="ce51">
            <text:p>33,630</text:p>
          </table:table-cell>
          <table:table-cell office:value-type="float" office:value="-21.97" table:style-name="ce52">
            <text:p>-21.97</text:p>
          </table:table-cell>
          <table:table-cell office:value-type="float" office:value="232093" table:style-name="ce51">
            <text:p>232,093</text:p>
          </table:table-cell>
          <table:table-cell office:value-type="float" office:value="328012" table:style-name="ce51">
            <text:p>328,012</text:p>
          </table:table-cell>
          <table:table-cell office:value-type="float" office:value="-29.24" table:style-name="ce52">
            <text:p>-29.24</text:p>
          </table:table-cell>
          <table:table-cell office:value-type="float" office:value="0.59" table:number-columns-spanned="2" table:number-rows-spanned="1" table:style-name="ce62">
            <text:p>0.59</text:p>
          </table:table-cell>
          <table:covered-table-cell/>
          <table:table-cell office:value-type="float" office:value="0.81" table:style-name="ce52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泰國盤谷銀行</text:p>
          </table:table-cell>
          <table:covered-table-cell/>
          <table:table-cell office:value-type="float" office:value="7605" table:style-name="ce50">
            <text:p>7,605</text:p>
          </table:table-cell>
          <table:table-cell office:value-type="float" office:value="12933" table:style-name="ce51">
            <text:p>12,933</text:p>
          </table:table-cell>
          <table:table-cell office:value-type="float" office:value="-41.2" table:style-name="ce52">
            <text:p>-41.20</text:p>
          </table:table-cell>
          <table:table-cell office:value-type="float" office:value="59403" table:style-name="ce51">
            <text:p>59,403</text:p>
          </table:table-cell>
          <table:table-cell office:value-type="float" office:value="111167" table:style-name="ce51">
            <text:p>111,167</text:p>
          </table:table-cell>
          <table:table-cell office:value-type="float" office:value="-46.56" table:style-name="ce52">
            <text:p>-46.56</text:p>
          </table:table-cell>
          <table:table-cell office:value-type="float" office:value="0.17" table:number-columns-spanned="2" table:number-rows-spanned="1" table:style-name="ce62">
            <text:p>0.17</text:p>
          </table:table-cell>
          <table:covered-table-cell/>
          <table:table-cell office:value-type="float" office:value="0.21" table:style-name="ce52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菲律賓首都銀行</text:p>
          </table:table-cell>
          <table:covered-table-cell/>
          <table:table-cell office:value-type="float" office:value="199" table:style-name="ce50">
            <text:p>199</text:p>
          </table:table-cell>
          <table:table-cell office:value-type="float" office:value="219" table:style-name="ce51">
            <text:p>219</text:p>
          </table:table-cell>
          <table:table-cell office:value-type="float" office:value="-9.1300000000000008" table:style-name="ce52">
            <text:p>-9.13</text:p>
          </table:table-cell>
          <table:table-cell office:value-type="float" office:value="395" table:style-name="ce51">
            <text:p>395</text:p>
          </table:table-cell>
          <table:table-cell office:value-type="float" office:value="517" table:style-name="ce51">
            <text:p>517</text:p>
          </table:table-cell>
          <table:table-cell office:value-type="float" office:value="-23.6" table:style-name="ce52">
            <text:p>-23.60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美國紐約梅隆銀行</text:p>
          </table:table-cell>
          <table:covered-table-cell/>
          <table:table-cell office:value-type="float" office:value="6242" table:style-name="ce50">
            <text:p>6,242</text:p>
          </table:table-cell>
          <table:table-cell office:value-type="float" office:value="18259" table:style-name="ce51">
            <text:p>18,259</text:p>
          </table:table-cell>
          <table:table-cell office:value-type="float" office:value="-65.81" table:style-name="ce52">
            <text:p>-65.81</text:p>
          </table:table-cell>
          <table:table-cell office:value-type="float" office:value="77903" table:style-name="ce51">
            <text:p>77,903</text:p>
          </table:table-cell>
          <table:table-cell office:value-type="float" office:value="159942" table:style-name="ce51">
            <text:p>159,942</text:p>
          </table:table-cell>
          <table:table-cell office:value-type="float" office:value="-51.29" table:style-name="ce52">
            <text:p>-51.29</text:p>
          </table:table-cell>
          <table:table-cell office:value-type="float" office:value="0.14000000000000001" table:number-columns-spanned="2" table:number-rows-spanned="1" table:style-name="ce62">
            <text:p>0.14</text:p>
          </table:table-cell>
          <table:covered-table-cell/>
          <table:table-cell office:value-type="float" office:value="0.27" table:style-name="ce52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大華銀行</text:p>
          </table:table-cell>
          <table:covered-table-cell/>
          <table:table-cell office:value-type="float" office:value="1090" table:style-name="ce50">
            <text:p>1,090</text:p>
          </table:table-cell>
          <table:table-cell office:value-type="float" office:value="3436" table:style-name="ce51">
            <text:p>3,436</text:p>
          </table:table-cell>
          <table:table-cell office:value-type="float" office:value="-68.28" table:style-name="ce52">
            <text:p>-68.28</text:p>
          </table:table-cell>
          <table:table-cell office:value-type="float" office:value="17540" table:style-name="ce51">
            <text:p>17,540</text:p>
          </table:table-cell>
          <table:table-cell office:value-type="float" office:value="34560" table:style-name="ce51">
            <text:p>34,560</text:p>
          </table:table-cell>
          <table:table-cell office:value-type="float" office:value="-49.25" table:style-name="ce52">
            <text:p>-49.25</text:p>
          </table:table-cell>
          <table:table-cell office:value-type="float" office:value="0.02" table:number-columns-spanned="2" table:number-rows-spanned="1" table:style-name="ce62">
            <text:p>0.02</text:p>
          </table:table-cell>
          <table:covered-table-cell/>
          <table:table-cell office:value-type="float" office:value="0.06" table:style-name="ce52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道富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興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德商德意志銀行</text:p>
          </table:table-cell>
          <table:covered-table-cell/>
          <table:table-cell office:value-type="float" office:value="4866" table:style-name="ce50">
            <text:p>4,866</text:p>
          </table:table-cell>
          <table:table-cell office:value-type="float" office:value="10678" table:style-name="ce51">
            <text:p>10,678</text:p>
          </table:table-cell>
          <table:table-cell office:value-type="float" office:value="-54.43" table:style-name="ce52">
            <text:p>-54.43</text:p>
          </table:table-cell>
          <table:table-cell office:value-type="float" office:value="49287" table:style-name="ce51">
            <text:p>49,287</text:p>
          </table:table-cell>
          <table:table-cell office:value-type="float" office:value="64503" table:style-name="ce51">
            <text:p>64,503</text:p>
          </table:table-cell>
          <table:table-cell office:value-type="float" office:value="-23.59" table:style-name="ce52">
            <text:p>-23.59</text:p>
          </table:table-cell>
          <table:table-cell office:value-type="float" office:value="0.11" table:number-columns-spanned="2" table:number-rows-spanned="1" table:style-name="ce62">
            <text:p>0.11</text:p>
          </table:table-cell>
          <table:covered-table-cell/>
          <table:table-cell office:value-type="float" office:value="0.17" table:style-name="ce52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東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21" table:style-name="ce51">
            <text:p>221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摩根大通銀行</text:p>
          </table:table-cell>
          <table:covered-table-cell/>
          <table:table-cell office:value-type="float" office:value="5584" table:style-name="ce50">
            <text:p>5,584</text:p>
          </table:table-cell>
          <table:table-cell office:value-type="float" office:value="23699" table:style-name="ce51">
            <text:p>23,699</text:p>
          </table:table-cell>
          <table:table-cell office:value-type="float" office:value="-76.44" table:style-name="ce52">
            <text:p>-76.44</text:p>
          </table:table-cell>
          <table:table-cell office:value-type="float" office:value="52379" table:style-name="ce51">
            <text:p>52,379</text:p>
          </table:table-cell>
          <table:table-cell office:value-type="float" office:value="238774" table:style-name="ce51">
            <text:p>238,774</text:p>
          </table:table-cell>
          <table:table-cell office:value-type="float" office:value="-78.06" table:style-name="ce52">
            <text:p>-78.06</text:p>
          </table:table-cell>
          <table:table-cell office:value-type="float" office:value="0.13" table:number-columns-spanned="2" table:number-rows-spanned="1" table:style-name="ce62">
            <text:p>0.13</text:p>
          </table:table-cell>
          <table:covered-table-cell/>
          <table:table-cell office:value-type="float" office:value="0.18" table:style-name="ce52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星展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143" table:style-name="ce51">
            <text:p>1,143</text:p>
          </table:table-cell>
          <table:table-cell office:value-type="float" office:value="657" table:style-name="ce51">
            <text:p>657</text:p>
          </table:table-cell>
          <table:table-cell office:value-type="float" office:value="73.97" table:style-name="ce52">
            <text:p>73.97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巴黎銀行</text:p>
          </table:table-cell>
          <table:covered-table-cell/>
          <table:table-cell office:value-type="float" office:value="133" table:style-name="ce50">
            <text:p>133</text:p>
          </table:table-cell>
          <table:table-cell office:value-type="float" office:value="113" table:style-name="ce51">
            <text:p>113</text:p>
          </table:table-cell>
          <table:table-cell office:value-type="float" office:value="17.7" table:style-name="ce52">
            <text:p>17.70</text:p>
          </table:table-cell>
          <table:table-cell office:value-type="float" office:value="62289" table:style-name="ce51">
            <text:p>62,289</text:p>
          </table:table-cell>
          <table:table-cell office:value-type="float" office:value="10663" table:style-name="ce51">
            <text:p>10,663</text:p>
          </table:table-cell>
          <table:table-cell office:value-type="float" office:value="484.16" table:style-name="ce52">
            <text:p>484.16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.22" table:style-name="ce52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英商渣打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新加坡華僑銀行</text:p>
          </table:table-cell>
          <table:covered-table-cell/>
          <table:table-cell office:value-type="float" office:value="1120" table:style-name="ce50">
            <text:p>1,120</text:p>
          </table:table-cell>
          <table:table-cell office:value-type="float" office:value="932" table:style-name="ce51">
            <text:p>932</text:p>
          </table:table-cell>
          <table:table-cell office:value-type="float" office:value="20.170000000000002" table:style-name="ce52">
            <text:p>20.17</text:p>
          </table:table-cell>
          <table:table-cell office:value-type="float" office:value="14317" table:style-name="ce51">
            <text:p>14,317</text:p>
          </table:table-cell>
          <table:table-cell office:value-type="float" office:value="15839" table:style-name="ce51">
            <text:p>15,839</text:p>
          </table:table-cell>
          <table:table-cell office:value-type="float" office:value="-9.61" table:style-name="ce52">
            <text:p>-9.61</text:p>
          </table:table-cell>
          <table:table-cell office:value-type="float" office:value="0.03" table:number-columns-spanned="2" table:number-rows-spanned="1" table:style-name="ce62">
            <text:p>0.03</text:p>
          </table:table-cell>
          <table:covered-table-cell/>
          <table:table-cell office:value-type="float" office:value="0.05" table:style-name="ce52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東方匯理銀行</text:p>
          </table:table-cell>
          <table:covered-table-cell/>
          <table:table-cell office:value-type="float" office:value="188" table:style-name="ce50">
            <text:p>188</text:p>
          </table:table-cell>
          <table:table-cell office:value-type="float" office:value="38" table:style-name="ce51">
            <text:p>38</text:p>
          </table:table-cell>
          <table:table-cell office:value-type="float" office:value="394.74" table:style-name="ce52">
            <text:p>394.74</text:p>
          </table:table-cell>
          <table:table-cell office:value-type="float" office:value="6188" table:style-name="ce51">
            <text:p>6,188</text:p>
          </table:table-cell>
          <table:table-cell office:value-type="float" office:value="10772" table:style-name="ce51">
            <text:p>10,772</text:p>
          </table:table-cell>
          <table:table-cell office:value-type="float" office:value="-42.55" table:style-name="ce52">
            <text:p>-42.55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.02" table:style-name="ce52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士商瑞士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荷蘭商安智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富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菱日聯銀行</text:p>
          </table:table-cell>
          <table:covered-table-cell/>
          <table:table-cell office:value-type="float" office:value="29790" table:style-name="ce50">
            <text:p>29,790</text:p>
          </table:table-cell>
          <table:table-cell office:value-type="float" office:value="24063" table:style-name="ce51">
            <text:p>24,063</text:p>
          </table:table-cell>
          <table:table-cell office:value-type="float" office:value="23.8" table:style-name="ce52">
            <text:p>23.80</text:p>
          </table:table-cell>
          <table:table-cell office:value-type="float" office:value="218131" table:style-name="ce51">
            <text:p>218,131</text:p>
          </table:table-cell>
          <table:table-cell office:value-type="float" office:value="298569" table:style-name="ce51">
            <text:p>298,569</text:p>
          </table:table-cell>
          <table:table-cell office:value-type="float" office:value="-26.94" table:style-name="ce52">
            <text:p>-26.94</text:p>
          </table:table-cell>
          <table:table-cell office:value-type="float" office:value="0.67" table:number-columns-spanned="2" table:number-rows-spanned="1" table:style-name="ce62">
            <text:p>0.67</text:p>
          </table:table-cell>
          <table:covered-table-cell/>
          <table:table-cell office:value-type="float" office:value="0.76" table:style-name="ce52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井住友銀行</text:p>
          </table:table-cell>
          <table:covered-table-cell/>
          <table:table-cell office:value-type="float" office:value="5113" table:style-name="ce50">
            <text:p>5,113</text:p>
          </table:table-cell>
          <table:table-cell office:value-type="float" office:value="3655" table:style-name="ce51">
            <text:p>3,655</text:p>
          </table:table-cell>
          <table:table-cell office:value-type="float" office:value="39.89" table:style-name="ce52">
            <text:p>39.89</text:p>
          </table:table-cell>
          <table:table-cell office:value-type="float" office:value="75584" table:style-name="ce51">
            <text:p>75,584</text:p>
          </table:table-cell>
          <table:table-cell office:value-type="float" office:value="62512" table:style-name="ce51">
            <text:p>62,512</text:p>
          </table:table-cell>
          <table:table-cell office:value-type="float" office:value="20.91" table:style-name="ce52">
            <text:p>20.91</text:p>
          </table:table-cell>
          <table:table-cell office:value-type="float" office:value="0.12" table:number-columns-spanned="2" table:number-rows-spanned="1" table:style-name="ce62">
            <text:p>0.12</text:p>
          </table:table-cell>
          <table:covered-table-cell/>
          <table:table-cell office:value-type="float" office:value="0.26" table:style-name="ce52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花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上海滙豐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西班牙商西班牙對外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澳商澳盛銀行</text:p>
          </table:table-cell>
          <table:covered-table-cell/>
          <table:table-cell office:value-type="float" office:value="2573" table:style-name="ce50">
            <text:p>2,573</text:p>
          </table:table-cell>
          <table:table-cell office:value-type="float" office:value="4214" table:style-name="ce51">
            <text:p>4,214</text:p>
          </table:table-cell>
          <table:table-cell office:value-type="float" office:value="-38.94" table:style-name="ce52">
            <text:p>-38.94</text:p>
          </table:table-cell>
          <table:table-cell office:value-type="float" office:value="16264" table:style-name="ce51">
            <text:p>16,264</text:p>
          </table:table-cell>
          <table:table-cell office:value-type="float" office:value="25077" table:style-name="ce51">
            <text:p>25,077</text:p>
          </table:table-cell>
          <table:table-cell office:value-type="float" office:value="-35.14" table:style-name="ce52">
            <text:p>-35.14</text:p>
          </table:table-cell>
          <table:table-cell office:value-type="float" office:value="0.06" table:number-columns-spanned="2" table:number-rows-spanned="1" table:style-name="ce62">
            <text:p>0.06</text:p>
          </table:table-cell>
          <table:covered-table-cell/>
          <table:table-cell office:value-type="float" office:value="0.06" table:style-name="ce52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外貿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印尼商印尼人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韓商韓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6" table:style-name="ce51">
            <text:p>26</text:p>
          </table:table-cell>
          <table:table-cell office:value-type="float" office:value="5570" table:style-name="ce66">
            <text:p>5,570</text:p>
          </table:table-cell>
          <table:table-cell office:value-type="float" office:value="-99.53" table:style-name="ce67">
            <text:p>-99.53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交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建設銀行</text:p>
          </table:table-cell>
          <table:covered-table-cell/>
          <table:table-cell office:value-type="float" office:value="500000" table:style-name="ce50">
            <text:p>500,00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000000" table:style-name="ce51">
            <text:p>1,000,000</text:p>
          </table:table-cell>
          <table:table-cell office:value-type="float" office:value="2110264" table:style-name="ce66">
            <text:p>2,110,264</text:p>
          </table:table-cell>
          <table:table-cell office:value-type="float" office:value="-52.61" table:style-name="ce67">
            <text:p>-52.61</text:p>
          </table:table-cell>
          <table:table-cell office:value-type="float" office:value="11.31" table:number-columns-spanned="2" table:number-rows-spanned="1" table:style-name="ce62">
            <text:p>11.31</text:p>
          </table:table-cell>
          <table:covered-table-cell/>
          <table:table-cell office:value-type="float" office:value="3.5" table:style-name="ce52">
            <text:p>3.5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2年 9月21日編製" table:formula="of:=['20814-00-01'.L20]" table:style-name="ce30">
            <text:p>中華民國112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office:string-value="中華民國一一二年八月" table:formula="of:=['20814-00-01'.D5]" table:number-columns-spanned="6" table:number-rows-spanned="1" table:style-name="ce59">
            <text:p>中華民國一一二年八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table:number-columns-spanned="6" table:number-rows-spanned="1" table:style-name="ce60">
            <text:p>2.外國及大陸地區銀行在臺分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瑞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國商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泰國盤谷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菲律賓首都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美國紐約梅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大華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道富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興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德商德意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東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摩根大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星展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巴黎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英商渣打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新加坡華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東方匯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士商瑞士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荷蘭商安智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富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菱日聯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井住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花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上海滙豐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西班牙商西班牙對外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澳商澳盛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外貿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印尼商印尼人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韓商韓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交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建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2年 9月21日編製" table:formula="of:=['20814-00-01'.L20]" table:style-name="ce30">
            <text:p>中華民國112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6" table:style-name="ce5"/>
          <table:table-cell office:value-type="string" table:style-name="ce6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style-name="ce8"/>
          <table:table-cell table:number-columns-spanned="5" table:number-rows-spanned="1" table:style-name="ce33"/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office:string-value="中華民國一一二年八月" table:formula="of:=['20814-00-01'.D5]" table:number-columns-spanned="6" table:number-rows-spanned="1" table:style-name="ce59">
            <text:p>中華民國一一二年八月</text:p>
          </table:table-cell>
          <table:covered-table-cell table:number-columns-repeated="5"/>
          <table:table-cell table:style-name="ce48"/>
          <table:table-cell table:style-name="ce31"/>
          <table:table-cell table:style-name="ce49"/>
          <table:table-cell table:number-columns-repeated="16373"/>
        </table:table-row>
        <table:table-row table:style-name="ro3">
          <table:table-cell table:number-columns-repeated="2" table:style-name="ce31"/>
          <table:table-cell office:value-type="string" table:number-columns-spanned="6" table:number-rows-spanned="1" table:style-name="ce60">
            <text:p>2.外國及大陸地區銀行在臺分行</text:p>
          </table:table-cell>
          <table:covered-table-cell table:number-columns-repeated="5"/>
          <table:table-cell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8">
            <text:p>銀　　行　　別</text:p>
          </table:table-cell>
          <table:covered-table-cell/>
          <table:table-cell office:value-type="string" table:number-columns-spanned="3" table:number-rows-spanned="1" table:style-name="ce3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40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本　　月</text:p>
          </table:table-cell>
          <table:table-cell office:value-type="string" table:style-name="ce2">
            <text:p>上年同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style-name="ce2">
            <text:p>本年累計</text:p>
          </table:table-cell>
          <table:table-cell office:value-type="string" table:style-name="ce6">
            <text:p>上年同期累計</text:p>
          </table:table-cell>
          <table:table-cell office:value-type="string" table:style-name="ce6">
            <text:p>增減率<text:span text:style-name="T2">(%)</text:span></text:p>
          </table:table-cell>
          <table:table-cell office:value-type="string" table:number-columns-spanned="2" table:number-rows-spanned="1" table:style-name="ce39">
            <text:p>本　　月</text:p>
          </table:table-cell>
          <table:covered-table-cell/>
          <table:table-cell office:value-type="string" table:style-name="ce6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總　　　　　計</text:p>
          </table:table-cell>
          <table:covered-table-cell/>
          <table:table-cell office:value-type="float" office:value="181475" table:style-name="ce50">
            <text:p>181,475</text:p>
          </table:table-cell>
          <table:table-cell office:value-type="float" office:value="174223" table:style-name="ce51">
            <text:p>174,223</text:p>
          </table:table-cell>
          <table:table-cell office:value-type="float" office:value="4.16" table:style-name="ce52">
            <text:p>4.16</text:p>
          </table:table-cell>
          <table:table-cell office:value-type="float" office:value="1314194" table:style-name="ce51">
            <text:p>1,314,194</text:p>
          </table:table-cell>
          <table:table-cell office:value-type="float" office:value="1631237" table:style-name="ce51">
            <text:p>1,631,237</text:p>
          </table:table-cell>
          <table:table-cell office:value-type="float" office:value="-19.440000000000001" table:style-name="ce52">
            <text:p>-19.44</text:p>
          </table:table-cell>
          <table:table-cell office:value-type="float" office:value="6.37" table:number-columns-spanned="2" table:number-rows-spanned="1" table:style-name="ce62">
            <text:p>6.37</text:p>
          </table:table-cell>
          <table:covered-table-cell/>
          <table:table-cell office:value-type="float" office:value="5.87" table:style-name="ce52">
            <text:p>5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瑞穗銀行</text:p>
          </table:table-cell>
          <table:covered-table-cell/>
          <table:table-cell office:value-type="float" office:value="46671" table:style-name="ce50">
            <text:p>46,671</text:p>
          </table:table-cell>
          <table:table-cell office:value-type="float" office:value="48900" table:style-name="ce51">
            <text:p>48,900</text:p>
          </table:table-cell>
          <table:table-cell office:value-type="float" office:value="-4.5599999999999996" table:style-name="ce52">
            <text:p>-4.56</text:p>
          </table:table-cell>
          <table:table-cell office:value-type="float" office:value="378520" table:style-name="ce51">
            <text:p>378,520</text:p>
          </table:table-cell>
          <table:table-cell office:value-type="float" office:value="458466" table:style-name="ce51">
            <text:p>458,466</text:p>
          </table:table-cell>
          <table:table-cell office:value-type="float" office:value="-17.440000000000001" table:style-name="ce52">
            <text:p>-17.44</text:p>
          </table:table-cell>
          <table:table-cell office:value-type="float" office:value="1.64" table:number-columns-spanned="2" table:number-rows-spanned="1" table:style-name="ce62">
            <text:p>1.64</text:p>
          </table:table-cell>
          <table:covered-table-cell/>
          <table:table-cell office:value-type="float" office:value="1.69" table:style-name="ce52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國商業銀行</text:p>
          </table:table-cell>
          <table:covered-table-cell/>
          <table:table-cell office:value-type="float" office:value="24066" table:style-name="ce50">
            <text:p>24,066</text:p>
          </table:table-cell>
          <table:table-cell office:value-type="float" office:value="18874" table:style-name="ce51">
            <text:p>18,874</text:p>
          </table:table-cell>
          <table:table-cell office:value-type="float" office:value="27.51" table:style-name="ce52">
            <text:p>27.51</text:p>
          </table:table-cell>
          <table:table-cell office:value-type="float" office:value="185997" table:style-name="ce51">
            <text:p>185,997</text:p>
          </table:table-cell>
          <table:table-cell office:value-type="float" office:value="229132" table:style-name="ce51">
            <text:p>229,132</text:p>
          </table:table-cell>
          <table:table-cell office:value-type="float" office:value="-18.829999999999998" table:style-name="ce52">
            <text:p>-18.83</text:p>
          </table:table-cell>
          <table:table-cell office:value-type="float" office:value="0.84" table:number-columns-spanned="2" table:number-rows-spanned="1" table:style-name="ce62">
            <text:p>0.84</text:p>
          </table:table-cell>
          <table:covered-table-cell/>
          <table:table-cell office:value-type="float" office:value="0.83" table:style-name="ce52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泰國盤谷銀行</text:p>
          </table:table-cell>
          <table:covered-table-cell/>
          <table:table-cell office:value-type="float" office:value="21617" table:style-name="ce50">
            <text:p>21,617</text:p>
          </table:table-cell>
          <table:table-cell office:value-type="float" office:value="18424" table:style-name="ce51">
            <text:p>18,424</text:p>
          </table:table-cell>
          <table:table-cell office:value-type="float" office:value="17.329999999999998" table:style-name="ce52">
            <text:p>17.33</text:p>
          </table:table-cell>
          <table:table-cell office:value-type="float" office:value="136687" table:style-name="ce51">
            <text:p>136,687</text:p>
          </table:table-cell>
          <table:table-cell office:value-type="float" office:value="160376" table:style-name="ce51">
            <text:p>160,376</text:p>
          </table:table-cell>
          <table:table-cell office:value-type="float" office:value="-14.77" table:style-name="ce52">
            <text:p>-14.77</text:p>
          </table:table-cell>
          <table:table-cell office:value-type="float" office:value="0.76" table:number-columns-spanned="2" table:number-rows-spanned="1" table:style-name="ce62">
            <text:p>0.76</text:p>
          </table:table-cell>
          <table:covered-table-cell/>
          <table:table-cell office:value-type="float" office:value="0.61" table:style-name="ce52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菲律賓首都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美國紐約梅隆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大華銀行</text:p>
          </table:table-cell>
          <table:covered-table-cell/>
          <table:table-cell office:value-type="float" office:value="1730" table:style-name="ce50">
            <text:p>1,730</text:p>
          </table:table-cell>
          <table:table-cell office:value-type="float" office:value="1674" table:style-name="ce51">
            <text:p>1,674</text:p>
          </table:table-cell>
          <table:table-cell office:value-type="float" office:value="3.35" table:style-name="ce52">
            <text:p>3.35</text:p>
          </table:table-cell>
          <table:table-cell office:value-type="float" office:value="9047" table:style-name="ce51">
            <text:p>9,047</text:p>
          </table:table-cell>
          <table:table-cell office:value-type="float" office:value="10795" table:style-name="ce51">
            <text:p>10,795</text:p>
          </table:table-cell>
          <table:table-cell office:value-type="float" office:value="-16.190000000000001" table:style-name="ce52">
            <text:p>-16.19</text:p>
          </table:table-cell>
          <table:table-cell office:value-type="float" office:value="0.06" table:number-columns-spanned="2" table:number-rows-spanned="1" table:style-name="ce62">
            <text:p>0.06</text:p>
          </table:table-cell>
          <table:covered-table-cell/>
          <table:table-cell office:value-type="float" office:value="0.04" table:style-name="ce52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道富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興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德商德意志銀行</text:p>
          </table:table-cell>
          <table:covered-table-cell/>
          <table:table-cell office:value-type="float" office:value="1283" table:style-name="ce50">
            <text:p>1,283</text:p>
          </table:table-cell>
          <table:table-cell office:value-type="float" office:value="5795" table:style-name="ce51">
            <text:p>5,795</text:p>
          </table:table-cell>
          <table:table-cell office:value-type="float" office:value="-77.86" table:style-name="ce52">
            <text:p>-77.86</text:p>
          </table:table-cell>
          <table:table-cell office:value-type="float" office:value="16013" table:style-name="ce51">
            <text:p>16,013</text:p>
          </table:table-cell>
          <table:table-cell office:value-type="float" office:value="29884" table:style-name="ce51">
            <text:p>29,884</text:p>
          </table:table-cell>
          <table:table-cell office:value-type="float" office:value="-46.42" table:style-name="ce52">
            <text:p>-46.42</text:p>
          </table:table-cell>
          <table:table-cell office:value-type="float" office:value="0.05" table:number-columns-spanned="2" table:number-rows-spanned="1" table:style-name="ce62">
            <text:p>0.05</text:p>
          </table:table-cell>
          <table:covered-table-cell/>
          <table:table-cell office:value-type="float" office:value="7.0000000000000007E-2" table:style-name="ce52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東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摩根大通銀行</text:p>
          </table:table-cell>
          <table:covered-table-cell/>
          <table:table-cell office:value-type="float" office:value="86" table:style-name="ce50">
            <text:p>86</text:p>
          </table:table-cell>
          <table:table-cell office:value-type="float" office:value="2" table:style-name="ce51">
            <text:p>2</text:p>
          </table:table-cell>
          <table:table-cell office:value-type="float" office:value="4200" table:style-name="ce52">
            <text:p>4,200.00</text:p>
          </table:table-cell>
          <table:table-cell office:value-type="float" office:value="2208" table:style-name="ce51">
            <text:p>2,208</text:p>
          </table:table-cell>
          <table:table-cell office:value-type="float" office:value="3842" table:style-name="ce51">
            <text:p>3,842</text:p>
          </table:table-cell>
          <table:table-cell office:value-type="float" office:value="-42.53" table:style-name="ce52">
            <text:p>-42.53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.01" table:style-name="ce5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星展銀行</text:p>
          </table:table-cell>
          <table:covered-table-cell/>
          <table:table-cell office:value-type="float" office:value="10648" table:style-name="ce50">
            <text:p>10,648</text:p>
          </table:table-cell>
          <table:table-cell office:value-type="float" office:value="11794" table:style-name="ce51">
            <text:p>11,794</text:p>
          </table:table-cell>
          <table:table-cell office:value-type="float" office:value="-9.7200000000000006" table:style-name="ce52">
            <text:p>-9.72</text:p>
          </table:table-cell>
          <table:table-cell office:value-type="float" office:value="117291" table:style-name="ce51">
            <text:p>117,291</text:p>
          </table:table-cell>
          <table:table-cell office:value-type="float" office:value="178648" table:style-name="ce51">
            <text:p>178,648</text:p>
          </table:table-cell>
          <table:table-cell office:value-type="float" office:value="-34.35" table:style-name="ce52">
            <text:p>-34.35</text:p>
          </table:table-cell>
          <table:table-cell office:value-type="float" office:value="0.37" table:number-columns-spanned="2" table:number-rows-spanned="1" table:style-name="ce62">
            <text:p>0.37</text:p>
          </table:table-cell>
          <table:covered-table-cell/>
          <table:table-cell office:value-type="float" office:value="0.52" table:style-name="ce52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巴黎銀行</text:p>
          </table:table-cell>
          <table:covered-table-cell/>
          <table:table-cell office:value-type="float" office:value="1533" table:style-name="ce50">
            <text:p>1,533</text:p>
          </table:table-cell>
          <table:table-cell office:value-type="float" office:value="10327" table:style-name="ce51">
            <text:p>10,327</text:p>
          </table:table-cell>
          <table:table-cell office:value-type="float" office:value="-85.16" table:style-name="ce52">
            <text:p>-85.16</text:p>
          </table:table-cell>
          <table:table-cell office:value-type="float" office:value="14278" table:style-name="ce51">
            <text:p>14,278</text:p>
          </table:table-cell>
          <table:table-cell office:value-type="float" office:value="49948" table:style-name="ce51">
            <text:p>49,948</text:p>
          </table:table-cell>
          <table:table-cell office:value-type="float" office:value="-71.41" table:style-name="ce52">
            <text:p>-71.41</text:p>
          </table:table-cell>
          <table:table-cell office:value-type="float" office:value="0.05" table:number-columns-spanned="2" table:number-rows-spanned="1" table:style-name="ce62">
            <text:p>0.05</text:p>
          </table:table-cell>
          <table:covered-table-cell/>
          <table:table-cell office:value-type="float" office:value="0.06" table:style-name="ce52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英商渣打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新加坡商新加坡華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國東方匯理銀行</text:p>
          </table:table-cell>
          <table:covered-table-cell/>
          <table:table-cell office:value-type="float" office:value="6396" table:style-name="ce50">
            <text:p>6,396</text:p>
          </table:table-cell>
          <table:table-cell office:value-type="float" office:value="3451" table:style-name="ce51">
            <text:p>3,451</text:p>
          </table:table-cell>
          <table:table-cell office:value-type="float" office:value="85.34" table:style-name="ce52">
            <text:p>85.34</text:p>
          </table:table-cell>
          <table:table-cell office:value-type="float" office:value="36086" table:style-name="ce51">
            <text:p>36,086</text:p>
          </table:table-cell>
          <table:table-cell office:value-type="float" office:value="26580" table:style-name="ce51">
            <text:p>26,580</text:p>
          </table:table-cell>
          <table:table-cell office:value-type="float" office:value="35.76" table:style-name="ce52">
            <text:p>35.76</text:p>
          </table:table-cell>
          <table:table-cell office:value-type="float" office:value="0.22" table:number-columns-spanned="2" table:number-rows-spanned="1" table:style-name="ce62">
            <text:p>0.22</text:p>
          </table:table-cell>
          <table:covered-table-cell/>
          <table:table-cell office:value-type="float" office:value="0.16" table:style-name="ce52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瑞士商瑞士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荷蘭商安智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富國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菱日聯銀行</text:p>
          </table:table-cell>
          <table:covered-table-cell/>
          <table:table-cell office:value-type="float" office:value="42648" table:style-name="ce50">
            <text:p>42,648</text:p>
          </table:table-cell>
          <table:table-cell office:value-type="float" office:value="39406" table:style-name="ce51">
            <text:p>39,406</text:p>
          </table:table-cell>
          <table:table-cell office:value-type="float" office:value="8.23" table:style-name="ce52">
            <text:p>8.23</text:p>
          </table:table-cell>
          <table:table-cell office:value-type="float" office:value="248388" table:style-name="ce51">
            <text:p>248,388</text:p>
          </table:table-cell>
          <table:table-cell office:value-type="float" office:value="326307" table:style-name="ce51">
            <text:p>326,307</text:p>
          </table:table-cell>
          <table:table-cell office:value-type="float" office:value="-23.88" table:style-name="ce52">
            <text:p>-23.88</text:p>
          </table:table-cell>
          <table:table-cell office:value-type="float" office:value="1.5" table:number-columns-spanned="2" table:number-rows-spanned="1" table:style-name="ce62">
            <text:p>1.50</text:p>
          </table:table-cell>
          <table:covered-table-cell/>
          <table:table-cell office:value-type="float" office:value="1.1100000000000001" table:style-name="ce52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日商三井住友銀行</text:p>
          </table:table-cell>
          <table:covered-table-cell/>
          <table:table-cell office:value-type="float" office:value="11235" table:style-name="ce50">
            <text:p>11,235</text:p>
          </table:table-cell>
          <table:table-cell office:value-type="float" office:value="6445" table:style-name="ce51">
            <text:p>6,445</text:p>
          </table:table-cell>
          <table:table-cell office:value-type="float" office:value="74.319999999999993" table:style-name="ce52">
            <text:p>74.32</text:p>
          </table:table-cell>
          <table:table-cell office:value-type="float" office:value="74470" table:style-name="ce51">
            <text:p>74,470</text:p>
          </table:table-cell>
          <table:table-cell office:value-type="float" office:value="41105" table:style-name="ce51">
            <text:p>41,105</text:p>
          </table:table-cell>
          <table:table-cell office:value-type="float" office:value="81.17" table:style-name="ce52">
            <text:p>81.17</text:p>
          </table:table-cell>
          <table:table-cell office:value-type="float" office:value="0.39" table:number-columns-spanned="2" table:number-rows-spanned="1" table:style-name="ce62">
            <text:p>0.39</text:p>
          </table:table-cell>
          <table:covered-table-cell/>
          <table:table-cell office:value-type="float" office:value="0.33" table:style-name="ce52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美商花旗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香港上海滙豐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西班牙商西班牙對外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澳商澳盛銀行</text:p>
          </table:table-cell>
          <table:covered-table-cell/>
          <table:table-cell office:value-type="float" office:value="3096" table:style-name="ce50">
            <text:p>3,096</text:p>
          </table:table-cell>
          <table:table-cell office:value-type="float" office:value="2556" table:style-name="ce51">
            <text:p>2,556</text:p>
          </table:table-cell>
          <table:table-cell office:value-type="float" office:value="21.13" table:style-name="ce52">
            <text:p>21.13</text:p>
          </table:table-cell>
          <table:table-cell office:value-type="float" office:value="15183" table:style-name="ce51">
            <text:p>15,183</text:p>
          </table:table-cell>
          <table:table-cell office:value-type="float" office:value="14340" table:style-name="ce51">
            <text:p>14,340</text:p>
          </table:table-cell>
          <table:table-cell office:value-type="float" office:value="5.88" table:style-name="ce52">
            <text:p>5.88</text:p>
          </table:table-cell>
          <table:table-cell office:value-type="float" office:value="0.11" table:number-columns-spanned="2" table:number-rows-spanned="1" table:style-name="ce62">
            <text:p>0.11</text:p>
          </table:table-cell>
          <table:covered-table-cell/>
          <table:table-cell office:value-type="float" office:value="7.0000000000000007E-2" table:style-name="ce52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法商法國外貿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印尼商印尼人民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韓商韓亞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銀行</text:p>
          </table:table-cell>
          <table:covered-table-cell/>
          <table:table-cell office:value-type="float" office:value="10466" table:style-name="ce50">
            <text:p>10,466</text:p>
          </table:table-cell>
          <table:table-cell office:value-type="float" office:value="6575" table:style-name="ce66">
            <text:p>6,575</text:p>
          </table:table-cell>
          <table:table-cell office:value-type="float" office:value="59.18" table:style-name="ce67">
            <text:p>59.18</text:p>
          </table:table-cell>
          <table:table-cell office:value-type="float" office:value="80026" table:style-name="ce51">
            <text:p>80,026</text:p>
          </table:table-cell>
          <table:table-cell office:value-type="float" office:value="101814" table:style-name="ce66">
            <text:p>101,814</text:p>
          </table:table-cell>
          <table:table-cell office:value-type="float" office:value="-21.4" table:style-name="ce67">
            <text:p>-21.40</text:p>
          </table:table-cell>
          <table:table-cell office:value-type="float" office:value="0.37" table:number-columns-spanned="2" table:number-rows-spanned="1" table:style-name="ce62">
            <text:p>0.37</text:p>
          </table:table-cell>
          <table:covered-table-cell/>
          <table:table-cell office:value-type="float" office:value="0.36" table:style-name="ce52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交通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1">
            <text:p>大陸商中國建設銀行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5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56"/>
          <table:table-cell table:number-columns-repeated="5"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3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28"/>
          <table:table-cell office:value-type="string" table:style-name="ce28">
            <text:p>　　　機關首長</text:p>
          </table:table-cell>
          <table:table-cell table:style-name="ce58"/>
          <table:table-cell table:style-name="ce28"/>
          <table:table-cell table:style-name="ce30"/>
          <table:table-cell office:value-type="string" office:string-value="中華民國112年 9月21日編製" table:formula="of:=['20814-00-01'.L20]" table:style-name="ce30">
            <text:p>中華民國112年 9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31"/>
          <table:table-cell table:style-name="ce29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4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4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2">
            <text:p>公　開　類</text:p>
          </table:table-cell>
          <table:table-cell table:style-name="ce47"/>
          <table:table-cell table:number-columns-repeated="9" table:style-name="ce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32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2">
            <text:p>月　　　報</text:p>
          </table:table-cell>
          <table:table-cell office:value-type="string" office:string-value="次月三十日前填報" table:formula="of:=['20814-00-01'.B2]" table:style-name="ce7">
            <text:p>次月三十日前填報</text:p>
          </table:table-cell>
          <table:table-cell table:number-columns-repeated="4" table:style-name="ce8"/>
          <table:table-cell table:number-columns-spanned="5" table:number-rows-spanned="1" table:style-name="ce33"/>
          <table:covered-table-cell table:number-columns-repeated="4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34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31"/>
          <table:table-cell table:number-columns-repeated="9" table:style-name="ce1"/>
          <table:table-cell table:number-columns-repeated="2" table:style-name="ce48"/>
          <table:table-cell table:style-name="ce31"/>
          <table:table-cell table:style-name="ce49"/>
          <table:table-cell table:number-columns-repeated="16369"/>
        </table:table-row>
        <table:table-row table:style-name="ro3">
          <table:table-cell table:number-columns-repeated="2" table:style-name="ce31"/>
          <table:table-cell office:value-type="string" office:string-value="中華民國一一二年八月" table:formula="of:=['20814-00-01'.D5]" table:number-columns-spanned="9" table:number-rows-spanned="1" table:style-name="ce59">
            <text:p>中華民國一一二年八月</text:p>
          </table:table-cell>
          <table:covered-table-cell table:number-columns-repeated="8"/>
          <table:table-cell table:number-columns-repeated="2" table:style-name="ce48"/>
          <table:table-cell table:style-name="ce31"/>
          <table:table-cell office:value-type="string" table:style-name="ce49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38">
            <text:p>項　　目　　別</text:p>
          </table:table-cell>
          <table:covered-table-cell/>
          <table:table-cell office:value-type="string" table:style-name="ce6">
            <text:p>總　　計</text:p>
          </table:table-cell>
          <table:table-cell office:value-type="string" table:style-name="ce2">
            <text:p>紡　　織</text:p>
          </table:table-cell>
          <table:table-cell office:value-type="string" table:style-name="ce68">
            <text:p>化學材料</text:p>
            <text:p>及</text:p>
            <text:p>化學製品</text:p>
          </table:table-cell>
          <table:table-cell office:value-type="string" table:style-name="ce68">
            <text:p>塑　　膠</text:p>
            <text:p>及</text:p>
            <text:p>橡膠製品</text:p>
          </table:table-cell>
          <table:table-cell office:value-type="string" table:style-name="ce68">
            <text:p>金　　屬</text:p>
            <text:p>及</text:p>
            <text:p>金屬製品</text:p>
          </table:table-cell>
          <table:table-cell office:value-type="string" table:style-name="ce6">
            <text:p>機　　械</text:p>
          </table:table-cell>
          <table:table-cell office:value-type="string" table:style-name="ce2">
            <text:p>電子產品</text:p>
          </table:table-cell>
          <table:table-cell office:value-type="string" table:style-name="ce12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7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39">
            <text:p>運輸設備</text:p>
          </table:table-cell>
          <table:covered-table-cell/>
          <table:table-cell office:value-type="string" table:style-name="ce6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419092" table:style-name="ce14">
            <text:p>4,419,092</text:p>
          </table:table-cell>
          <table:table-cell office:value-type="float" office:value="122599" table:style-name="ce15">
            <text:p>122,599</text:p>
          </table:table-cell>
          <table:table-cell office:value-type="float" office:value="369617" table:style-name="ce15">
            <text:p>369,617</text:p>
          </table:table-cell>
          <table:table-cell office:value-type="float" office:value="103142" table:style-name="ce15">
            <text:p>103,142</text:p>
          </table:table-cell>
          <table:table-cell office:value-type="float" office:value="469708" table:style-name="ce15">
            <text:p>469,708</text:p>
          </table:table-cell>
          <table:table-cell office:value-type="float" office:value="87247" table:style-name="ce15">
            <text:p>87,247</text:p>
          </table:table-cell>
          <table:table-cell office:value-type="float" office:value="1027588" table:style-name="ce15">
            <text:p>1,027,588</text:p>
          </table:table-cell>
          <table:table-cell office:value-type="float" office:value="13363" table:style-name="ce15">
            <text:p>13,363</text:p>
          </table:table-cell>
          <table:table-cell office:value-type="float" office:value="18482" table:number-columns-spanned="2" table:number-rows-spanned="1" table:style-name="ce72">
            <text:p>18,482</text:p>
          </table:table-cell>
          <table:covered-table-cell/>
          <table:table-cell office:value-type="float" office:value="26851" table:number-columns-spanned="2" table:number-rows-spanned="1" table:style-name="ce72">
            <text:p>26,851</text:p>
          </table:table-cell>
          <table:covered-table-cell/>
          <table:table-cell office:value-type="float" office:value="2180495" table:style-name="ce15">
            <text:p>2,180,49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20">
            <text:p>100.00</text:p>
          </table:table-cell>
          <table:table-cell office:value-type="float" office:value="2.77" table:style-name="ce20">
            <text:p>2.77</text:p>
          </table:table-cell>
          <table:table-cell office:value-type="float" office:value="8.36" table:style-name="ce20">
            <text:p>8.36</text:p>
          </table:table-cell>
          <table:table-cell office:value-type="float" office:value="2.33" table:style-name="ce20">
            <text:p>2.33</text:p>
          </table:table-cell>
          <table:table-cell office:value-type="float" office:value="10.63" table:style-name="ce20">
            <text:p>10.63</text:p>
          </table:table-cell>
          <table:table-cell office:value-type="float" office:value="1.97" table:style-name="ce20">
            <text:p>1.97</text:p>
          </table:table-cell>
          <table:table-cell office:value-type="float" office:value="23.25" table:style-name="ce20">
            <text:p>23.25</text:p>
          </table:table-cell>
          <table:table-cell office:value-type="float" office:value="0.3" table:style-name="ce20">
            <text:p>0.30</text:p>
          </table:table-cell>
          <table:table-cell office:value-type="float" office:value="0.42" table:number-columns-spanned="2" table:number-rows-spanned="1" table:style-name="ce43">
            <text:p>0.42</text:p>
          </table:table-cell>
          <table:covered-table-cell/>
          <table:table-cell office:value-type="float" office:value="0.61" table:number-columns-spanned="2" table:number-rows-spanned="1" table:style-name="ce43">
            <text:p>0.61</text:p>
          </table:table-cell>
          <table:covered-table-cell/>
          <table:table-cell office:value-type="float" office:value="49.34" table:style-name="ce20">
            <text:p>49.3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70647" table:style-name="ce19">
            <text:p>3,170,647</text:p>
          </table:table-cell>
          <table:table-cell office:value-type="float" office:value="127758" table:style-name="ce19">
            <text:p>127,758</text:p>
          </table:table-cell>
          <table:table-cell office:value-type="float" office:value="296710" table:style-name="ce19">
            <text:p>296,710</text:p>
          </table:table-cell>
          <table:table-cell office:value-type="float" office:value="109207" table:style-name="ce19">
            <text:p>109,207</text:p>
          </table:table-cell>
          <table:table-cell office:value-type="float" office:value="384019" table:style-name="ce19">
            <text:p>384,019</text:p>
          </table:table-cell>
          <table:table-cell office:value-type="float" office:value="88496" table:style-name="ce19">
            <text:p>88,496</text:p>
          </table:table-cell>
          <table:table-cell office:value-type="float" office:value="390498" table:style-name="ce19">
            <text:p>390,498</text:p>
          </table:table-cell>
          <table:table-cell office:value-type="float" office:value="13947" table:style-name="ce19">
            <text:p>13,947</text:p>
          </table:table-cell>
          <table:table-cell office:value-type="float" office:value="26718" table:number-columns-spanned="2" table:number-rows-spanned="1" table:style-name="ce73">
            <text:p>26,718</text:p>
          </table:table-cell>
          <table:covered-table-cell/>
          <table:table-cell office:value-type="float" office:value="21987" table:number-columns-spanned="2" table:number-rows-spanned="1" table:style-name="ce73">
            <text:p>21,987</text:p>
          </table:table-cell>
          <table:covered-table-cell/>
          <table:table-cell office:value-type="float" office:value="1711307" table:style-name="ce19">
            <text:p>1,711,3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9.380000000000003" table:style-name="ce20">
            <text:p>39.38</text:p>
          </table:table-cell>
          <table:table-cell office:value-type="float" office:value="-4.04" table:style-name="ce20">
            <text:p>-4.04</text:p>
          </table:table-cell>
          <table:table-cell office:value-type="float" office:value="24.57" table:style-name="ce20">
            <text:p>24.57</text:p>
          </table:table-cell>
          <table:table-cell office:value-type="float" office:value="-5.55" table:style-name="ce20">
            <text:p>-5.55</text:p>
          </table:table-cell>
          <table:table-cell office:value-type="float" office:value="22.31" table:style-name="ce20">
            <text:p>22.31</text:p>
          </table:table-cell>
          <table:table-cell office:value-type="float" office:value="-1.41" table:style-name="ce20">
            <text:p>-1.41</text:p>
          </table:table-cell>
          <table:table-cell office:value-type="float" office:value="163.15" table:style-name="ce20">
            <text:p>163.15</text:p>
          </table:table-cell>
          <table:table-cell office:value-type="float" office:value="-4.1900000000000004" table:style-name="ce20">
            <text:p>-4.19</text:p>
          </table:table-cell>
          <table:table-cell office:value-type="float" office:value="-30.83" table:number-columns-spanned="2" table:number-rows-spanned="1" table:style-name="ce43">
            <text:p>-30.83</text:p>
          </table:table-cell>
          <table:covered-table-cell/>
          <table:table-cell office:value-type="float" office:value="22.12" table:number-columns-spanned="2" table:number-rows-spanned="1" table:style-name="ce43">
            <text:p>22.12</text:p>
          </table:table-cell>
          <table:covered-table-cell/>
          <table:table-cell office:value-type="float" office:value="27.42" table:style-name="ce20">
            <text:p>27.4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450650" table:style-name="ce19">
            <text:p>4,450,650</text:p>
          </table:table-cell>
          <table:table-cell office:value-type="float" office:value="156530" table:style-name="ce19">
            <text:p>156,530</text:p>
          </table:table-cell>
          <table:table-cell office:value-type="float" office:value="433702" table:style-name="ce19">
            <text:p>433,702</text:p>
          </table:table-cell>
          <table:table-cell office:value-type="float" office:value="136773" table:style-name="ce19">
            <text:p>136,773</text:p>
          </table:table-cell>
          <table:table-cell office:value-type="float" office:value="460989" table:style-name="ce19">
            <text:p>460,989</text:p>
          </table:table-cell>
          <table:table-cell office:value-type="float" office:value="101707" table:style-name="ce19">
            <text:p>101,707</text:p>
          </table:table-cell>
          <table:table-cell office:value-type="float" office:value="315352" table:style-name="ce19">
            <text:p>315,352</text:p>
          </table:table-cell>
          <table:table-cell office:value-type="float" office:value="29695" table:style-name="ce19">
            <text:p>29,695</text:p>
          </table:table-cell>
          <table:table-cell office:value-type="float" office:value="57927" table:number-columns-spanned="2" table:number-rows-spanned="1" table:style-name="ce73">
            <text:p>57,927</text:p>
          </table:table-cell>
          <table:covered-table-cell/>
          <table:table-cell office:value-type="float" office:value="44919" table:number-columns-spanned="2" table:number-rows-spanned="1" table:style-name="ce73">
            <text:p>44,919</text:p>
          </table:table-cell>
          <table:covered-table-cell/>
          <table:table-cell office:value-type="float" office:value="2713056" table:style-name="ce19">
            <text:p>2,713,05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0.71" table:style-name="ce20">
            <text:p>-0.71</text:p>
          </table:table-cell>
          <table:table-cell office:value-type="float" office:value="-21.68" table:style-name="ce20">
            <text:p>-21.68</text:p>
          </table:table-cell>
          <table:table-cell office:value-type="float" office:value="-14.78" table:style-name="ce20">
            <text:p>-14.78</text:p>
          </table:table-cell>
          <table:table-cell office:value-type="float" office:value="-24.59" table:style-name="ce20">
            <text:p>-24.59</text:p>
          </table:table-cell>
          <table:table-cell office:value-type="float" office:value="1.89" table:style-name="ce20">
            <text:p>1.89</text:p>
          </table:table-cell>
          <table:table-cell office:value-type="float" office:value="-14.22" table:style-name="ce20">
            <text:p>-14.22</text:p>
          </table:table-cell>
          <table:table-cell office:value-type="float" office:value="225.85" table:style-name="ce20">
            <text:p>225.85</text:p>
          </table:table-cell>
          <table:table-cell office:value-type="float" office:value="-55" table:style-name="ce20">
            <text:p>-55.00</text:p>
          </table:table-cell>
          <table:table-cell office:value-type="float" office:value="-68.09" table:number-columns-spanned="2" table:number-rows-spanned="1" table:style-name="ce43">
            <text:p>-68.09</text:p>
          </table:table-cell>
          <table:covered-table-cell/>
          <table:table-cell office:value-type="float" office:value="-40.22" table:number-columns-spanned="2" table:number-rows-spanned="1" table:style-name="ce43">
            <text:p>-40.22</text:p>
          </table:table-cell>
          <table:covered-table-cell/>
          <table:table-cell office:value-type="float" office:value="-19.63" table:style-name="ce20">
            <text:p>-19.6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8569032" table:style-name="ce19">
            <text:p>28,569,032</text:p>
          </table:table-cell>
          <table:table-cell office:value-type="float" office:value="1002540" table:style-name="ce19">
            <text:p>1,002,540</text:p>
          </table:table-cell>
          <table:table-cell office:value-type="float" office:value="2622885" table:style-name="ce19">
            <text:p>2,622,885</text:p>
          </table:table-cell>
          <table:table-cell office:value-type="float" office:value="736040" table:style-name="ce19">
            <text:p>736,040</text:p>
          </table:table-cell>
          <table:table-cell office:value-type="float" office:value="3812539" table:style-name="ce19">
            <text:p>3,812,539</text:p>
          </table:table-cell>
          <table:table-cell office:value-type="float" office:value="711060" table:style-name="ce19">
            <text:p>711,060</text:p>
          </table:table-cell>
          <table:table-cell office:value-type="float" office:value="3145320" table:style-name="ce19">
            <text:p>3,145,320</text:p>
          </table:table-cell>
          <table:table-cell office:value-type="float" office:value="96436" table:style-name="ce19">
            <text:p>96,436</text:p>
          </table:table-cell>
          <table:table-cell office:value-type="float" office:value="219520" table:number-columns-spanned="2" table:number-rows-spanned="1" table:style-name="ce73">
            <text:p>219,520</text:p>
          </table:table-cell>
          <table:covered-table-cell/>
          <table:table-cell office:value-type="float" office:value="201769" table:number-columns-spanned="2" table:number-rows-spanned="1" table:style-name="ce73">
            <text:p>201,769</text:p>
          </table:table-cell>
          <table:covered-table-cell/>
          <table:table-cell office:value-type="float" office:value="16020923" table:style-name="ce19">
            <text:p>16,020,9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1">
            <text:p>上年同期累計金額</text:p>
          </table:table-cell>
          <table:covered-table-cell/>
          <table:table-cell office:value-type="float" office:value="39924182" table:style-name="ce19">
            <text:p>39,924,182</text:p>
          </table:table-cell>
          <table:table-cell office:value-type="float" office:value="1518651" table:style-name="ce19">
            <text:p>1,518,651</text:p>
          </table:table-cell>
          <table:table-cell office:value-type="float" office:value="3141662" table:style-name="ce19">
            <text:p>3,141,662</text:p>
          </table:table-cell>
          <table:table-cell office:value-type="float" office:value="1344104" table:style-name="ce19">
            <text:p>1,344,104</text:p>
          </table:table-cell>
          <table:table-cell office:value-type="float" office:value="4968014" table:style-name="ce19">
            <text:p>4,968,014</text:p>
          </table:table-cell>
          <table:table-cell office:value-type="float" office:value="828081" table:style-name="ce19">
            <text:p>828,081</text:p>
          </table:table-cell>
          <table:table-cell office:value-type="float" office:value="5441894" table:style-name="ce19">
            <text:p>5,441,894</text:p>
          </table:table-cell>
          <table:table-cell office:value-type="float" office:value="176259" table:style-name="ce19">
            <text:p>176,259</text:p>
          </table:table-cell>
          <table:table-cell office:value-type="float" office:value="412941" table:number-columns-spanned="2" table:number-rows-spanned="1" table:style-name="ce73">
            <text:p>412,941</text:p>
          </table:table-cell>
          <table:covered-table-cell/>
          <table:table-cell office:value-type="float" office:value="262569" table:number-columns-spanned="2" table:number-rows-spanned="1" table:style-name="ce73">
            <text:p>262,569</text:p>
          </table:table-cell>
          <table:covered-table-cell/>
          <table:table-cell office:value-type="float" office:value="21830007" table:style-name="ce19">
            <text:p>21,830,0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8.44" table:style-name="ce69">
            <text:p>-28.44</text:p>
          </table:table-cell>
          <table:table-cell office:value-type="float" office:value="-33.979999999999997" table:style-name="ce24">
            <text:p>-33.98</text:p>
          </table:table-cell>
          <table:table-cell office:value-type="float" office:value="-16.510000000000002" table:style-name="ce24">
            <text:p>-16.51</text:p>
          </table:table-cell>
          <table:table-cell office:value-type="float" office:value="-45.24" table:style-name="ce24">
            <text:p>-45.24</text:p>
          </table:table-cell>
          <table:table-cell office:value-type="float" office:value="-23.26" table:style-name="ce24">
            <text:p>-23.26</text:p>
          </table:table-cell>
          <table:table-cell office:value-type="float" office:value="-14.13" table:style-name="ce24">
            <text:p>-14.13</text:p>
          </table:table-cell>
          <table:table-cell office:value-type="float" office:value="-42.2" table:style-name="ce24">
            <text:p>-42.20</text:p>
          </table:table-cell>
          <table:table-cell office:value-type="float" office:value="-45.29" table:style-name="ce24">
            <text:p>-45.29</text:p>
          </table:table-cell>
          <table:table-cell office:value-type="float" office:value="-46.84" table:number-columns-spanned="2" table:number-rows-spanned="1" table:style-name="ce44">
            <text:p>-46.84</text:p>
          </table:table-cell>
          <table:covered-table-cell/>
          <table:table-cell office:value-type="float" office:value="-23.16" table:number-columns-spanned="2" table:number-rows-spanned="1" table:style-name="ce44">
            <text:p>-23.16</text:p>
          </table:table-cell>
          <table:covered-table-cell/>
          <table:table-cell office:value-type="float" office:value="-26.61" table:style-name="ce24">
            <text:p>-26.61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table:style-name="ce29"/>
          <table:table-cell office:value-type="string" table:style-name="ce28">
            <text:p>審核</text:p>
          </table:table-cell>
          <table:table-cell table:style-name="ce58"/>
          <table:table-cell office:value-type="string" table:style-name="ce28">
            <text:p>業務主管人員</text:p>
          </table:table-cell>
          <table:table-cell table:style-name="ce58"/>
          <table:table-cell table:style-name="ce29"/>
          <table:table-cell office:value-type="string" table:style-name="ce28">
            <text:p>機關首長</text:p>
          </table:table-cell>
          <table:table-cell table:style-name="ce29"/>
          <table:table-cell table:style-name="ce58"/>
          <table:table-cell table:number-columns-repeated="2" table:style-name="ce28"/>
          <table:table-cell table:style-name="ce30"/>
          <table:table-cell office:value-type="string" office:string-value="中華民國112年 9月21日編製" table:formula="of:=['20814-00-01'.L20]" table:style-name="ce30">
            <text:p>中華民國112年 9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31"/>
          <table:table-cell table:number-columns-repeated="2" table:style-name="ce29"/>
          <table:table-cell office:value-type="string" table:style-name="ce31">
            <text:p>主辦統計人員</text:p>
          </table:table-cell>
          <table:table-cell table:number-columns-repeated="2" table:style-name="ce29"/>
          <table:table-cell table:number-columns-repeated="7" table:style-name="ce3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4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4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3-09-20T07:29:21Z</dc:date>
    <meta:print-date>2023-09-20T02:05:17Z</meta:print-date>
  </office:meta>
</office:document-meta>
</file>