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十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8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001060" table:style-name="ce36">
            <text:p>5,001,060</text:p>
          </table:table-cell>
          <table:table-cell office:value-type="float" office:value="3685364" table:style-name="ce37">
            <text:p>3,685,364</text:p>
          </table:table-cell>
          <table:table-cell office:value-type="float" office:value="35.700000000000003" table:style-name="ce38">
            <text:p>35.70</text:p>
          </table:table-cell>
          <table:table-cell office:value-type="float" office:value="50162877" table:style-name="ce37">
            <text:p>50,162,877</text:p>
          </table:table-cell>
          <table:table-cell office:value-type="float" office:value="36511318" table:style-name="ce37">
            <text:p>36,511,318</text:p>
          </table:table-cell>
          <table:table-cell office:value-type="float" office:value="37.39" table:style-name="ce38">
            <text:p>37.3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626897" table:style-name="ce27">
            <text:p>4,626,897</text:p>
          </table:table-cell>
          <table:table-cell office:value-type="float" office:value="3389234" table:style-name="ce28">
            <text:p>3,389,234</text:p>
          </table:table-cell>
          <table:table-cell office:value-type="float" office:value="36.520000000000003" table:style-name="ce29">
            <text:p>36.52</text:p>
          </table:table-cell>
          <table:table-cell office:value-type="float" office:value="46638475" table:style-name="ce28">
            <text:p>46,638,475</text:p>
          </table:table-cell>
          <table:table-cell office:value-type="float" office:value="34427371" table:style-name="ce28">
            <text:p>34,427,371</text:p>
          </table:table-cell>
          <table:table-cell office:value-type="float" office:value="35.47" table:style-name="ce29">
            <text:p>35.47</text:p>
          </table:table-cell>
          <table:table-cell office:value-type="float" office:value="92.52" table:number-columns-spanned="2" table:number-rows-spanned="1" table:style-name="ce68">
            <text:p>92.52</text:p>
          </table:table-cell>
          <table:covered-table-cell/>
          <table:table-cell office:value-type="float" office:value="92.97" table:style-name="ce29">
            <text:p>92.9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74163" table:style-name="ce30">
            <text:p>374,163</text:p>
          </table:table-cell>
          <table:table-cell office:value-type="float" office:value="296130" table:style-name="ce31">
            <text:p>296,130</text:p>
          </table:table-cell>
          <table:table-cell office:value-type="float" office:value="26.35" table:style-name="ce32">
            <text:p>26.35</text:p>
          </table:table-cell>
          <table:table-cell office:value-type="float" office:value="3524402" table:style-name="ce31">
            <text:p>3,524,402</text:p>
          </table:table-cell>
          <table:table-cell office:value-type="float" office:value="2083947" table:style-name="ce31">
            <text:p>2,083,947</text:p>
          </table:table-cell>
          <table:table-cell office:value-type="float" office:value="69.12" table:style-name="ce32">
            <text:p>69.12</text:p>
          </table:table-cell>
          <table:table-cell office:value-type="float" office:value="7.48" table:number-columns-spanned="2" table:number-rows-spanned="1" table:style-name="ce67">
            <text:p>7.48</text:p>
          </table:table-cell>
          <table:covered-table-cell/>
          <table:table-cell office:value-type="float" office:value="7.03" table:style-name="ce32">
            <text:p>7.0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103781" table:style-name="ce27">
            <text:p>5,103,781</text:p>
          </table:table-cell>
          <table:table-cell office:value-type="float" office:value="3597662" table:style-name="ce28">
            <text:p>3,597,662</text:p>
          </table:table-cell>
          <table:table-cell office:value-type="float" office:value="41.86" table:style-name="ce29">
            <text:p>41.86</text:p>
          </table:table-cell>
          <table:table-cell office:value-type="float" office:value="51607407" table:style-name="ce28">
            <text:p>51,607,407</text:p>
          </table:table-cell>
          <table:table-cell office:value-type="float" office:value="36683195" table:style-name="ce28">
            <text:p>36,683,195</text:p>
          </table:table-cell>
          <table:table-cell office:value-type="float" office:value="40.68" table:style-name="ce29">
            <text:p>40.6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864538" table:style-name="ce27">
            <text:p>4,864,538</text:p>
          </table:table-cell>
          <table:table-cell office:value-type="float" office:value="3305639" table:style-name="ce28">
            <text:p>3,305,639</text:p>
          </table:table-cell>
          <table:table-cell office:value-type="float" office:value="47.16" table:style-name="ce29">
            <text:p>47.16</text:p>
          </table:table-cell>
          <table:table-cell office:value-type="float" office:value="46697223" table:style-name="ce28">
            <text:p>46,697,223</text:p>
          </table:table-cell>
          <table:table-cell office:value-type="float" office:value="32747793" table:style-name="ce28">
            <text:p>32,747,793</text:p>
          </table:table-cell>
          <table:table-cell office:value-type="float" office:value="42.6" table:style-name="ce29">
            <text:p>42.60</text:p>
          </table:table-cell>
          <table:table-cell office:value-type="float" office:value="95.31" table:number-columns-spanned="2" table:number-rows-spanned="1" table:style-name="ce68">
            <text:p>95.31</text:p>
          </table:table-cell>
          <table:covered-table-cell/>
          <table:table-cell office:value-type="float" office:value="90.49" table:style-name="ce29">
            <text:p>90.4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39243" table:style-name="ce30">
            <text:p>239,243</text:p>
          </table:table-cell>
          <table:table-cell office:value-type="float" office:value="292023" table:style-name="ce31">
            <text:p>292,023</text:p>
          </table:table-cell>
          <table:table-cell office:value-type="float" office:value="-18.07" table:style-name="ce32">
            <text:p>-18.07</text:p>
          </table:table-cell>
          <table:table-cell office:value-type="float" office:value="4910184" table:style-name="ce31">
            <text:p>4,910,184</text:p>
          </table:table-cell>
          <table:table-cell office:value-type="float" office:value="3935402" table:style-name="ce31">
            <text:p>3,935,402</text:p>
          </table:table-cell>
          <table:table-cell office:value-type="float" office:value="24.77" table:style-name="ce32">
            <text:p>24.77</text:p>
          </table:table-cell>
          <table:table-cell office:value-type="float" office:value="4.6900000000000004" table:number-columns-spanned="2" table:number-rows-spanned="1" table:style-name="ce67">
            <text:p>4.69</text:p>
          </table:table-cell>
          <table:covered-table-cell/>
          <table:table-cell office:value-type="float" office:value="9.51" table:style-name="ce32">
            <text:p>9.5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67265" table:style-name="ce27">
            <text:p>67,265</text:p>
          </table:table-cell>
          <table:table-cell office:value-type="float" office:value="66001" table:style-name="ce28">
            <text:p>66,001</text:p>
          </table:table-cell>
          <table:table-cell office:value-type="float" office:value="1.92" table:style-name="ce29">
            <text:p>1.92</text:p>
          </table:table-cell>
          <table:table-cell office:value-type="float" office:value="655466" table:style-name="ce28">
            <text:p>655,466</text:p>
          </table:table-cell>
          <table:table-cell office:value-type="float" office:value="740925" table:style-name="ce28">
            <text:p>740,925</text:p>
          </table:table-cell>
          <table:table-cell office:value-type="float" office:value="-11.53" table:style-name="ce29">
            <text:p>-11.5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67265" table:style-name="ce27">
            <text:p>67,265</text:p>
          </table:table-cell>
          <table:table-cell office:value-type="float" office:value="66001" table:style-name="ce28">
            <text:p>66,001</text:p>
          </table:table-cell>
          <table:table-cell office:value-type="float" office:value="1.92" table:style-name="ce29">
            <text:p>1.92</text:p>
          </table:table-cell>
          <table:table-cell office:value-type="float" office:value="655466" table:style-name="ce28">
            <text:p>655,466</text:p>
          </table:table-cell>
          <table:table-cell office:value-type="float" office:value="740925" table:style-name="ce28">
            <text:p>740,925</text:p>
          </table:table-cell>
          <table:table-cell office:value-type="float" office:value="-11.53" table:style-name="ce29">
            <text:p>-11.53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660231" table:style-name="ce27">
            <text:p>4,660,231</text:p>
          </table:table-cell>
          <table:table-cell office:value-type="float" office:value="2968666" table:style-name="ce28">
            <text:p>2,968,666</text:p>
          </table:table-cell>
          <table:table-cell office:value-type="float" office:value="56.98" table:style-name="ce29">
            <text:p>56.98</text:p>
          </table:table-cell>
          <table:table-cell office:value-type="float" office:value="42350558" table:style-name="ce28">
            <text:p>42,350,558</text:p>
          </table:table-cell>
          <table:table-cell office:value-type="float" office:value="31843819" table:style-name="ce28">
            <text:p>31,843,819</text:p>
          </table:table-cell>
          <table:table-cell office:value-type="float" office:value="32.99" table:style-name="ce29">
            <text:p>32.9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55261" table:style-name="ce27">
            <text:p>4,455,261</text:p>
          </table:table-cell>
          <table:table-cell office:value-type="float" office:value="2785077" table:style-name="ce28">
            <text:p>2,785,077</text:p>
          </table:table-cell>
          <table:table-cell office:value-type="float" office:value="59.97" table:style-name="ce29">
            <text:p>59.97</text:p>
          </table:table-cell>
          <table:table-cell office:value-type="float" office:value="40112035" table:style-name="ce28">
            <text:p>40,112,035</text:p>
          </table:table-cell>
          <table:table-cell office:value-type="float" office:value="29960771" table:style-name="ce28">
            <text:p>29,960,771</text:p>
          </table:table-cell>
          <table:table-cell office:value-type="float" office:value="33.880000000000003" table:style-name="ce29">
            <text:p>33.88</text:p>
          </table:table-cell>
          <table:table-cell office:value-type="float" office:value="95.6" table:number-columns-spanned="2" table:number-rows-spanned="1" table:style-name="ce68">
            <text:p>95.60</text:p>
          </table:table-cell>
          <table:covered-table-cell/>
          <table:table-cell office:value-type="float" office:value="94.71" table:style-name="ce29">
            <text:p>94.7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04970" table:style-name="ce30">
            <text:p>204,970</text:p>
          </table:table-cell>
          <table:table-cell office:value-type="float" office:value="183589" table:style-name="ce31">
            <text:p>183,589</text:p>
          </table:table-cell>
          <table:table-cell office:value-type="float" office:value="11.65" table:style-name="ce32">
            <text:p>11.65</text:p>
          </table:table-cell>
          <table:table-cell office:value-type="float" office:value="2238523" table:style-name="ce31">
            <text:p>2,238,523</text:p>
          </table:table-cell>
          <table:table-cell office:value-type="float" office:value="1883048" table:style-name="ce31">
            <text:p>1,883,048</text:p>
          </table:table-cell>
          <table:table-cell office:value-type="float" office:value="18.88" table:style-name="ce32">
            <text:p>18.88</text:p>
          </table:table-cell>
          <table:table-cell office:value-type="float" office:value="4.4000000000000004" table:number-columns-spanned="2" table:number-rows-spanned="1" table:style-name="ce67">
            <text:p>4.40</text:p>
          </table:table-cell>
          <table:covered-table-cell/>
          <table:table-cell office:value-type="float" office:value="5.29" table:style-name="ce32">
            <text:p>5.2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12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4626897" table:style-name="ce39">
            <text:p>4,626,897</text:p>
          </table:table-cell>
          <table:table-cell office:value-type="float" office:value="3389234" table:style-name="ce40">
            <text:p>3,389,234</text:p>
          </table:table-cell>
          <table:table-cell office:value-type="float" office:value="36.520000000000003" table:style-name="ce41">
            <text:p>36.52</text:p>
          </table:table-cell>
          <table:table-cell office:value-type="float" office:value="46638475" table:style-name="ce40">
            <text:p>46,638,475</text:p>
          </table:table-cell>
          <table:table-cell office:value-type="float" office:value="34427371" table:style-name="ce40">
            <text:p>34,427,371</text:p>
          </table:table-cell>
          <table:table-cell office:value-type="float" office:value="35.47" table:style-name="ce41">
            <text:p>35.47</text:p>
          </table:table-cell>
          <table:table-cell office:value-type="float" office:value="92.52" table:number-columns-spanned="2" table:number-rows-spanned="1" table:style-name="ce92">
            <text:p>92.52</text:p>
          </table:table-cell>
          <table:covered-table-cell/>
          <table:table-cell office:value-type="float" office:value="92.97" table:style-name="ce41">
            <text:p>9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356080" table:style-name="ce39">
            <text:p>356,080</text:p>
          </table:table-cell>
          <table:table-cell office:value-type="float" office:value="282448" table:style-name="ce40">
            <text:p>282,448</text:p>
          </table:table-cell>
          <table:table-cell office:value-type="float" office:value="26.07" table:style-name="ce41">
            <text:p>26.07</text:p>
          </table:table-cell>
          <table:table-cell office:value-type="float" office:value="3444483" table:style-name="ce40">
            <text:p>3,444,483</text:p>
          </table:table-cell>
          <table:table-cell office:value-type="float" office:value="2578046" table:style-name="ce40">
            <text:p>2,578,046</text:p>
          </table:table-cell>
          <table:table-cell office:value-type="float" office:value="33.61" table:style-name="ce41">
            <text:p>33.61</text:p>
          </table:table-cell>
          <table:table-cell office:value-type="float" office:value="7.12" table:number-columns-spanned="2" table:number-rows-spanned="1" table:style-name="ce92">
            <text:p>7.12</text:p>
          </table:table-cell>
          <table:covered-table-cell/>
          <table:table-cell office:value-type="float" office:value="6.87" table:style-name="ce41">
            <text:p>6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285505" table:style-name="ce39">
            <text:p>285,505</text:p>
          </table:table-cell>
          <table:table-cell office:value-type="float" office:value="143552" table:style-name="ce40">
            <text:p>143,552</text:p>
          </table:table-cell>
          <table:table-cell office:value-type="float" office:value="98.89" table:style-name="ce41">
            <text:p>98.89</text:p>
          </table:table-cell>
          <table:table-cell office:value-type="float" office:value="2276340" table:style-name="ce40">
            <text:p>2,276,340</text:p>
          </table:table-cell>
          <table:table-cell office:value-type="float" office:value="1571865" table:style-name="ce40">
            <text:p>1,571,865</text:p>
          </table:table-cell>
          <table:table-cell office:value-type="float" office:value="44.82" table:style-name="ce41">
            <text:p>44.82</text:p>
          </table:table-cell>
          <table:table-cell office:value-type="float" office:value="5.71" table:number-columns-spanned="2" table:number-rows-spanned="1" table:style-name="ce92">
            <text:p>5.71</text:p>
          </table:table-cell>
          <table:covered-table-cell/>
          <table:table-cell office:value-type="float" office:value="4.54" table:style-name="ce41">
            <text:p>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37817" table:style-name="ce39">
            <text:p>337,817</text:p>
          </table:table-cell>
          <table:table-cell office:value-type="float" office:value="271193" table:style-name="ce40">
            <text:p>271,193</text:p>
          </table:table-cell>
          <table:table-cell office:value-type="float" office:value="24.57" table:style-name="ce41">
            <text:p>24.57</text:p>
          </table:table-cell>
          <table:table-cell office:value-type="float" office:value="3602507" table:style-name="ce40">
            <text:p>3,602,507</text:p>
          </table:table-cell>
          <table:table-cell office:value-type="float" office:value="2866450" table:style-name="ce40">
            <text:p>2,866,450</text:p>
          </table:table-cell>
          <table:table-cell office:value-type="float" office:value="25.68" table:style-name="ce41">
            <text:p>25.68</text:p>
          </table:table-cell>
          <table:table-cell office:value-type="float" office:value="6.75" table:number-columns-spanned="2" table:number-rows-spanned="1" table:style-name="ce92">
            <text:p>6.75</text:p>
          </table:table-cell>
          <table:covered-table-cell/>
          <table:table-cell office:value-type="float" office:value="7.18" table:style-name="ce41">
            <text:p>7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528699" table:style-name="ce39">
            <text:p>528,699</text:p>
          </table:table-cell>
          <table:table-cell office:value-type="float" office:value="327392" table:style-name="ce40">
            <text:p>327,392</text:p>
          </table:table-cell>
          <table:table-cell office:value-type="float" office:value="61.49" table:style-name="ce41">
            <text:p>61.49</text:p>
          </table:table-cell>
          <table:table-cell office:value-type="float" office:value="5558866" table:style-name="ce40">
            <text:p>5,558,866</text:p>
          </table:table-cell>
          <table:table-cell office:value-type="float" office:value="3742374" table:style-name="ce40">
            <text:p>3,742,374</text:p>
          </table:table-cell>
          <table:table-cell office:value-type="float" office:value="48.54" table:style-name="ce41">
            <text:p>48.54</text:p>
          </table:table-cell>
          <table:table-cell office:value-type="float" office:value="10.57" table:number-columns-spanned="2" table:number-rows-spanned="1" table:style-name="ce92">
            <text:p>10.57</text:p>
          </table:table-cell>
          <table:covered-table-cell/>
          <table:table-cell office:value-type="float" office:value="11.08" table:style-name="ce41">
            <text:p>1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466983" table:style-name="ce39">
            <text:p>466,983</text:p>
          </table:table-cell>
          <table:table-cell office:value-type="float" office:value="301015" table:style-name="ce40">
            <text:p>301,015</text:p>
          </table:table-cell>
          <table:table-cell office:value-type="float" office:value="55.14" table:style-name="ce41">
            <text:p>55.14</text:p>
          </table:table-cell>
          <table:table-cell office:value-type="float" office:value="4828778" table:style-name="ce40">
            <text:p>4,828,778</text:p>
          </table:table-cell>
          <table:table-cell office:value-type="float" office:value="3748168" table:style-name="ce40">
            <text:p>3,748,168</text:p>
          </table:table-cell>
          <table:table-cell office:value-type="float" office:value="28.83" table:style-name="ce41">
            <text:p>28.83</text:p>
          </table:table-cell>
          <table:table-cell office:value-type="float" office:value="9.34" table:number-columns-spanned="2" table:number-rows-spanned="1" table:style-name="ce92">
            <text:p>9.34</text:p>
          </table:table-cell>
          <table:covered-table-cell/>
          <table:table-cell office:value-type="float" office:value="9.6300000000000008" table:style-name="ce41">
            <text:p>9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409094" table:style-name="ce39">
            <text:p>409,094</text:p>
          </table:table-cell>
          <table:table-cell office:value-type="float" office:value="331271" table:style-name="ce40">
            <text:p>331,271</text:p>
          </table:table-cell>
          <table:table-cell office:value-type="float" office:value="23.49" table:style-name="ce41">
            <text:p>23.49</text:p>
          </table:table-cell>
          <table:table-cell office:value-type="float" office:value="4554312" table:style-name="ce40">
            <text:p>4,554,312</text:p>
          </table:table-cell>
          <table:table-cell office:value-type="float" office:value="3399821" table:style-name="ce40">
            <text:p>3,399,821</text:p>
          </table:table-cell>
          <table:table-cell office:value-type="float" office:value="33.96" table:style-name="ce41">
            <text:p>33.96</text:p>
          </table:table-cell>
          <table:table-cell office:value-type="float" office:value="8.18" table:number-columns-spanned="2" table:number-rows-spanned="1" table:style-name="ce92">
            <text:p>8.18</text:p>
          </table:table-cell>
          <table:covered-table-cell/>
          <table:table-cell office:value-type="float" office:value="9.08" table:style-name="ce41">
            <text:p>9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97584" table:style-name="ce39">
            <text:p>197,584</text:p>
          </table:table-cell>
          <table:table-cell office:value-type="float" office:value="131397" table:style-name="ce40">
            <text:p>131,397</text:p>
          </table:table-cell>
          <table:table-cell office:value-type="float" office:value="50.37" table:style-name="ce41">
            <text:p>50.37</text:p>
          </table:table-cell>
          <table:table-cell office:value-type="float" office:value="1898943" table:style-name="ce40">
            <text:p>1,898,943</text:p>
          </table:table-cell>
          <table:table-cell office:value-type="float" office:value="1481685" table:style-name="ce40">
            <text:p>1,481,685</text:p>
          </table:table-cell>
          <table:table-cell office:value-type="float" office:value="28.16" table:style-name="ce41">
            <text:p>28.16</text:p>
          </table:table-cell>
          <table:table-cell office:value-type="float" office:value="3.95" table:number-columns-spanned="2" table:number-rows-spanned="1" table:style-name="ce92">
            <text:p>3.95</text:p>
          </table:table-cell>
          <table:covered-table-cell/>
          <table:table-cell office:value-type="float" office:value="3.79" table:style-name="ce41">
            <text:p>3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134187" table:style-name="ce39">
            <text:p>134,187</text:p>
          </table:table-cell>
          <table:table-cell office:value-type="float" office:value="74201" table:style-name="ce40">
            <text:p>74,201</text:p>
          </table:table-cell>
          <table:table-cell office:value-type="float" office:value="80.84" table:style-name="ce41">
            <text:p>80.84</text:p>
          </table:table-cell>
          <table:table-cell office:value-type="float" office:value="1242689" table:style-name="ce40">
            <text:p>1,242,689</text:p>
          </table:table-cell>
          <table:table-cell office:value-type="float" office:value="880362" table:style-name="ce40">
            <text:p>880,362</text:p>
          </table:table-cell>
          <table:table-cell office:value-type="float" office:value="41.16" table:style-name="ce41">
            <text:p>41.16</text:p>
          </table:table-cell>
          <table:table-cell office:value-type="float" office:value="2.68" table:number-columns-spanned="2" table:number-rows-spanned="1" table:style-name="ce92">
            <text:p>2.68</text:p>
          </table:table-cell>
          <table:covered-table-cell/>
          <table:table-cell office:value-type="float" office:value="2.48" table:style-name="ce41">
            <text:p>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79844" table:style-name="ce39">
            <text:p>79,844</text:p>
          </table:table-cell>
          <table:table-cell office:value-type="float" office:value="81525" table:style-name="ce40">
            <text:p>81,525</text:p>
          </table:table-cell>
          <table:table-cell office:value-type="float" office:value="-2.06" table:style-name="ce41">
            <text:p>-2.06</text:p>
          </table:table-cell>
          <table:table-cell office:value-type="float" office:value="1098354" table:style-name="ce40">
            <text:p>1,098,354</text:p>
          </table:table-cell>
          <table:table-cell office:value-type="float" office:value="933545" table:style-name="ce40">
            <text:p>933,545</text:p>
          </table:table-cell>
          <table:table-cell office:value-type="float" office:value="17.649999999999999" table:style-name="ce41">
            <text:p>17.65</text:p>
          </table:table-cell>
          <table:table-cell office:value-type="float" office:value="1.6" table:number-columns-spanned="2" table:number-rows-spanned="1" table:style-name="ce92">
            <text:p>1.60</text:p>
          </table:table-cell>
          <table:covered-table-cell/>
          <table:table-cell office:value-type="float" office:value="2.19" table:style-name="ce41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7933" table:style-name="ce39">
            <text:p>7,933</text:p>
          </table:table-cell>
          <table:table-cell office:value-type="float" office:value="5588" table:style-name="ce40">
            <text:p>5,588</text:p>
          </table:table-cell>
          <table:table-cell office:value-type="float" office:value="41.96" table:style-name="ce41">
            <text:p>41.96</text:p>
          </table:table-cell>
          <table:table-cell office:value-type="float" office:value="130351" table:style-name="ce40">
            <text:p>130,351</text:p>
          </table:table-cell>
          <table:table-cell office:value-type="float" office:value="93023" table:style-name="ce40">
            <text:p>93,023</text:p>
          </table:table-cell>
          <table:table-cell office:value-type="float" office:value="40.130000000000003" table:style-name="ce41">
            <text:p>40.13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461591" table:style-name="ce39">
            <text:p>461,591</text:p>
          </table:table-cell>
          <table:table-cell office:value-type="float" office:value="472741" table:style-name="ce40">
            <text:p>472,741</text:p>
          </table:table-cell>
          <table:table-cell office:value-type="float" office:value="-2.36" table:style-name="ce41">
            <text:p>-2.36</text:p>
          </table:table-cell>
          <table:table-cell office:value-type="float" office:value="5997531" table:style-name="ce40">
            <text:p>5,997,531</text:p>
          </table:table-cell>
          <table:table-cell office:value-type="float" office:value="4596637" table:style-name="ce40">
            <text:p>4,596,637</text:p>
          </table:table-cell>
          <table:table-cell office:value-type="float" office:value="30.48" table:style-name="ce41">
            <text:p>30.48</text:p>
          </table:table-cell>
          <table:table-cell office:value-type="float" office:value="9.23" table:number-columns-spanned="2" table:number-rows-spanned="1" table:style-name="ce92">
            <text:p>9.23</text:p>
          </table:table-cell>
          <table:covered-table-cell/>
          <table:table-cell office:value-type="float" office:value="11.96" table:style-name="ce41">
            <text:p>1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9454" table:style-name="ce39">
            <text:p>9,454</text:p>
          </table:table-cell>
          <table:table-cell office:value-type="float" office:value="5729" table:style-name="ce40">
            <text:p>5,729</text:p>
          </table:table-cell>
          <table:table-cell office:value-type="float" office:value="65.02" table:style-name="ce41">
            <text:p>65.02</text:p>
          </table:table-cell>
          <table:table-cell office:value-type="float" office:value="97390" table:style-name="ce40">
            <text:p>97,390</text:p>
          </table:table-cell>
          <table:table-cell office:value-type="float" office:value="74578" table:style-name="ce40">
            <text:p>74,578</text:p>
          </table:table-cell>
          <table:table-cell office:value-type="float" office:value="30.59" table:style-name="ce41">
            <text:p>30.59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10762" table:style-name="ce39">
            <text:p>10,762</text:p>
          </table:table-cell>
          <table:table-cell office:value-type="float" office:value="713" table:style-name="ce40">
            <text:p>713</text:p>
          </table:table-cell>
          <table:table-cell office:value-type="float" office:value="1409.4" table:style-name="ce41">
            <text:p>1409.40</text:p>
          </table:table-cell>
          <table:table-cell office:value-type="float" office:value="84640" table:style-name="ce40">
            <text:p>84,640</text:p>
          </table:table-cell>
          <table:table-cell office:value-type="float" office:value="43321" table:style-name="ce40">
            <text:p>43,321</text:p>
          </table:table-cell>
          <table:table-cell office:value-type="float" office:value="95.38" table:style-name="ce41">
            <text:p>95.38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139607" table:style-name="ce39">
            <text:p>139,607</text:p>
          </table:table-cell>
          <table:table-cell office:value-type="float" office:value="123615" table:style-name="ce40">
            <text:p>123,615</text:p>
          </table:table-cell>
          <table:table-cell office:value-type="float" office:value="12.94" table:style-name="ce41">
            <text:p>12.94</text:p>
          </table:table-cell>
          <table:table-cell office:value-type="float" office:value="1627114" table:style-name="ce40">
            <text:p>1,627,114</text:p>
          </table:table-cell>
          <table:table-cell office:value-type="float" office:value="1128636" table:style-name="ce40">
            <text:p>1,128,636</text:p>
          </table:table-cell>
          <table:table-cell office:value-type="float" office:value="44.17" table:style-name="ce41">
            <text:p>44.17</text:p>
          </table:table-cell>
          <table:table-cell office:value-type="float" office:value="2.79" table:number-columns-spanned="2" table:number-rows-spanned="1" table:style-name="ce92">
            <text:p>2.79</text:p>
          </table:table-cell>
          <table:covered-table-cell/>
          <table:table-cell office:value-type="float" office:value="3.24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6549" table:style-name="ce39">
            <text:p>6,549</text:p>
          </table:table-cell>
          <table:table-cell office:value-type="float" office:value="4174" table:style-name="ce40">
            <text:p>4,174</text:p>
          </table:table-cell>
          <table:table-cell office:value-type="float" office:value="56.9" table:style-name="ce41">
            <text:p>56.90</text:p>
          </table:table-cell>
          <table:table-cell office:value-type="float" office:value="95692" table:style-name="ce40">
            <text:p>95,692</text:p>
          </table:table-cell>
          <table:table-cell office:value-type="float" office:value="101128" table:style-name="ce40">
            <text:p>101,128</text:p>
          </table:table-cell>
          <table:table-cell office:value-type="float" office:value="-5.38" table:style-name="ce41">
            <text:p>-5.38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96352" table:style-name="ce39">
            <text:p>96,352</text:p>
          </table:table-cell>
          <table:table-cell office:value-type="float" office:value="59319" table:style-name="ce40">
            <text:p>59,319</text:p>
          </table:table-cell>
          <table:table-cell office:value-type="float" office:value="62.43" table:style-name="ce41">
            <text:p>62.43</text:p>
          </table:table-cell>
          <table:table-cell office:value-type="float" office:value="853636" table:style-name="ce40">
            <text:p>853,636</text:p>
          </table:table-cell>
          <table:table-cell office:value-type="float" office:value="595944" table:style-name="ce40">
            <text:p>595,944</text:p>
          </table:table-cell>
          <table:table-cell office:value-type="float" office:value="43.24" table:style-name="ce41">
            <text:p>43.24</text:p>
          </table:table-cell>
          <table:table-cell office:value-type="float" office:value="1.93" table:number-columns-spanned="2" table:number-rows-spanned="1" table:style-name="ce92">
            <text:p>1.93</text:p>
          </table:table-cell>
          <table:covered-table-cell/>
          <table:table-cell office:value-type="float" office:value="1.7" table:style-name="ce41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511" table:style-name="ce39">
            <text:p>511</text:p>
          </table:table-cell>
          <table:table-cell office:value-type="float" office:value="530" table:style-name="ce40">
            <text:p>530</text:p>
          </table:table-cell>
          <table:table-cell office:value-type="float" office:value="-3.58" table:style-name="ce41">
            <text:p>-3.58</text:p>
          </table:table-cell>
          <table:table-cell office:value-type="float" office:value="4059" table:style-name="ce40">
            <text:p>4,059</text:p>
          </table:table-cell>
          <table:table-cell office:value-type="float" office:value="4256" table:style-name="ce40">
            <text:p>4,256</text:p>
          </table:table-cell>
          <table:table-cell office:value-type="float" office:value="-4.63" table:style-name="ce41">
            <text:p>-4.63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44649" table:style-name="ce39">
            <text:p>44,649</text:p>
          </table:table-cell>
          <table:table-cell office:value-type="float" office:value="54373" table:style-name="ce40">
            <text:p>54,373</text:p>
          </table:table-cell>
          <table:table-cell office:value-type="float" office:value="-17.88" table:style-name="ce41">
            <text:p>-17.88</text:p>
          </table:table-cell>
          <table:table-cell office:value-type="float" office:value="672728" table:style-name="ce40">
            <text:p>672,728</text:p>
          </table:table-cell>
          <table:table-cell office:value-type="float" office:value="532990" table:style-name="ce40">
            <text:p>532,990</text:p>
          </table:table-cell>
          <table:table-cell office:value-type="float" office:value="26.22" table:style-name="ce41">
            <text:p>26.22</text:p>
          </table:table-cell>
          <table:table-cell office:value-type="float" office:value="0.89" table:number-columns-spanned="2" table:number-rows-spanned="1" table:style-name="ce92">
            <text:p>0.89</text:p>
          </table:table-cell>
          <table:covered-table-cell/>
          <table:table-cell office:value-type="float" office:value="1.34" table:style-name="ce41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496" table:style-name="ce39">
            <text:p>496</text:p>
          </table:table-cell>
          <table:table-cell office:value-type="float" office:value="206" table:style-name="ce40">
            <text:p>206</text:p>
          </table:table-cell>
          <table:table-cell office:value-type="float" office:value="140.78" table:style-name="ce41">
            <text:p>140.78</text:p>
          </table:table-cell>
          <table:table-cell office:value-type="float" office:value="4011" table:style-name="ce40">
            <text:p>4,011</text:p>
          </table:table-cell>
          <table:table-cell office:value-type="float" office:value="1980" table:style-name="ce40">
            <text:p>1,980</text:p>
          </table:table-cell>
          <table:table-cell office:value-type="float" office:value="102.58" table:style-name="ce41">
            <text:p>102.5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57" table:style-name="ce40">
            <text:p>2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9" table:style-name="ce40">
            <text:p>1,719</text:p>
          </table:table-cell>
          <table:table-cell office:value-type="float" office:value="4496" table:style-name="ce40">
            <text:p>4,496</text:p>
          </table:table-cell>
          <table:table-cell office:value-type="float" office:value="-61.77" table:style-name="ce41">
            <text:p>-61.77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47090" table:style-name="ce39">
            <text:p>47,090</text:p>
          </table:table-cell>
          <table:table-cell office:value-type="float" office:value="25936" table:style-name="ce40">
            <text:p>25,936</text:p>
          </table:table-cell>
          <table:table-cell office:value-type="float" office:value="81.56" table:style-name="ce41">
            <text:p>81.56</text:p>
          </table:table-cell>
          <table:table-cell office:value-type="float" office:value="290482" table:style-name="ce40">
            <text:p>290,482</text:p>
          </table:table-cell>
          <table:table-cell office:value-type="float" office:value="220162" table:style-name="ce40">
            <text:p>220,162</text:p>
          </table:table-cell>
          <table:table-cell office:value-type="float" office:value="31.94" table:style-name="ce41">
            <text:p>31.94</text:p>
          </table:table-cell>
          <table:table-cell office:value-type="float" office:value="0.94" table:number-columns-spanned="2" table:number-rows-spanned="1" table:style-name="ce92">
            <text:p>0.94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9759" table:style-name="ce39">
            <text:p>9,759</text:p>
          </table:table-cell>
          <table:table-cell office:value-type="float" office:value="7787" table:style-name="ce40">
            <text:p>7,787</text:p>
          </table:table-cell>
          <table:table-cell office:value-type="float" office:value="25.32" table:style-name="ce41">
            <text:p>25.32</text:p>
          </table:table-cell>
          <table:table-cell office:value-type="float" office:value="128081" table:style-name="ce40">
            <text:p>128,081</text:p>
          </table:table-cell>
          <table:table-cell office:value-type="float" office:value="101985" table:style-name="ce40">
            <text:p>101,985</text:p>
          </table:table-cell>
          <table:table-cell office:value-type="float" office:value="25.59" table:style-name="ce41">
            <text:p>25.59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83479" table:style-name="ce39">
            <text:p>83,479</text:p>
          </table:table-cell>
          <table:table-cell office:value-type="float" office:value="29361" table:style-name="ce40">
            <text:p>29,361</text:p>
          </table:table-cell>
          <table:table-cell office:value-type="float" office:value="184.32" table:style-name="ce41">
            <text:p>184.32</text:p>
          </table:table-cell>
          <table:table-cell office:value-type="float" office:value="708564" table:style-name="ce40">
            <text:p>708,564</text:p>
          </table:table-cell>
          <table:table-cell office:value-type="float" office:value="451593" table:style-name="ce40">
            <text:p>451,593</text:p>
          </table:table-cell>
          <table:table-cell office:value-type="float" office:value="56.9" table:style-name="ce41">
            <text:p>56.90</text:p>
          </table:table-cell>
          <table:table-cell office:value-type="float" office:value="1.67" table:number-columns-spanned="2" table:number-rows-spanned="1" table:style-name="ce92">
            <text:p>1.67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1023" table:style-name="ce39">
            <text:p>1,023</text:p>
          </table:table-cell>
          <table:table-cell office:value-type="float" office:value="284" table:style-name="ce40">
            <text:p>284</text:p>
          </table:table-cell>
          <table:table-cell office:value-type="float" office:value="260.20999999999998" table:style-name="ce41">
            <text:p>260.21</text:p>
          </table:table-cell>
          <table:table-cell office:value-type="float" office:value="9158" table:style-name="ce40">
            <text:p>9,158</text:p>
          </table:table-cell>
          <table:table-cell office:value-type="float" office:value="3470" table:style-name="ce40">
            <text:p>3,470</text:p>
          </table:table-cell>
          <table:table-cell office:value-type="float" office:value="163.92" table:style-name="ce41">
            <text:p>163.9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23009" table:style-name="ce39">
            <text:p>23,009</text:p>
          </table:table-cell>
          <table:table-cell office:value-type="float" office:value="27575" table:style-name="ce40">
            <text:p>27,575</text:p>
          </table:table-cell>
          <table:table-cell office:value-type="float" office:value="-16.559999999999999" table:style-name="ce41">
            <text:p>-16.56</text:p>
          </table:table-cell>
          <table:table-cell office:value-type="float" office:value="249906" table:style-name="ce40">
            <text:p>249,906</text:p>
          </table:table-cell>
          <table:table-cell office:value-type="float" office:value="167283" table:style-name="ce40">
            <text:p>167,283</text:p>
          </table:table-cell>
          <table:table-cell office:value-type="float" office:value="49.39" table:style-name="ce41">
            <text:p>49.39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33385" table:style-name="ce39">
            <text:p>33,385</text:p>
          </table:table-cell>
          <table:table-cell office:value-type="float" office:value="34502" table:style-name="ce40">
            <text:p>34,502</text:p>
          </table:table-cell>
          <table:table-cell office:value-type="float" office:value="-3.24" table:style-name="ce41">
            <text:p>-3.24</text:p>
          </table:table-cell>
          <table:table-cell office:value-type="float" office:value="260975" table:style-name="ce40">
            <text:p>260,975</text:p>
          </table:table-cell>
          <table:table-cell office:value-type="float" office:value="223339" table:style-name="ce40">
            <text:p>223,339</text:p>
          </table:table-cell>
          <table:table-cell office:value-type="float" office:value="16.850000000000001" table:style-name="ce41">
            <text:p>16.85</text:p>
          </table:table-cell>
          <table:table-cell office:value-type="float" office:value="0.67" table:number-columns-spanned="2" table:number-rows-spanned="1" table:style-name="ce92">
            <text:p>0.67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23550" table:style-name="ce39">
            <text:p>23,550</text:p>
          </table:table-cell>
          <table:table-cell office:value-type="float" office:value="30648" table:style-name="ce40">
            <text:p>30,648</text:p>
          </table:table-cell>
          <table:table-cell office:value-type="float" office:value="-23.16" table:style-name="ce41">
            <text:p>-23.16</text:p>
          </table:table-cell>
          <table:table-cell office:value-type="float" office:value="354966" table:style-name="ce40">
            <text:p>354,966</text:p>
          </table:table-cell>
          <table:table-cell office:value-type="float" office:value="301699" table:style-name="ce40">
            <text:p>301,699</text:p>
          </table:table-cell>
          <table:table-cell office:value-type="float" office:value="17.66" table:style-name="ce41">
            <text:p>17.66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144262" table:style-name="ce39">
            <text:p>144,262</text:p>
          </table:table-cell>
          <table:table-cell office:value-type="float" office:value="95532" table:style-name="ce40">
            <text:p>95,532</text:p>
          </table:table-cell>
          <table:table-cell office:value-type="float" office:value="51.01" table:style-name="ce41">
            <text:p>51.01</text:p>
          </table:table-cell>
          <table:table-cell office:value-type="float" office:value="912152" table:style-name="ce40">
            <text:p>912,152</text:p>
          </table:table-cell>
          <table:table-cell office:value-type="float" office:value="567227" table:style-name="ce40">
            <text:p>567,227</text:p>
          </table:table-cell>
          <table:table-cell office:value-type="float" office:value="60.81" table:style-name="ce41">
            <text:p>60.81</text:p>
          </table:table-cell>
          <table:table-cell office:value-type="float" office:value="2.88" table:number-columns-spanned="2" table:number-rows-spanned="1" table:style-name="ce92">
            <text:p>2.88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26293" table:style-name="ce39">
            <text:p>126,293</text:p>
          </table:table-cell>
          <table:table-cell office:value-type="float" office:value="108884" table:style-name="ce40">
            <text:p>108,884</text:p>
          </table:table-cell>
          <table:table-cell office:value-type="float" office:value="15.99" table:style-name="ce41">
            <text:p>15.99</text:p>
          </table:table-cell>
          <table:table-cell office:value-type="float" office:value="1618257" table:style-name="ce40">
            <text:p>1,618,257</text:p>
          </table:table-cell>
          <table:table-cell office:value-type="float" office:value="1194504" table:style-name="ce40">
            <text:p>1,194,504</text:p>
          </table:table-cell>
          <table:table-cell office:value-type="float" office:value="35.479999999999997" table:style-name="ce41">
            <text:p>35.48</text:p>
          </table:table-cell>
          <table:table-cell office:value-type="float" office:value="2.5299999999999998" table:number-columns-spanned="2" table:number-rows-spanned="1" table:style-name="ce92">
            <text:p>2.53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16055" table:style-name="ce39">
            <text:p>16,055</text:p>
          </table:table-cell>
          <table:table-cell office:value-type="float" office:value="7293" table:style-name="ce40">
            <text:p>7,293</text:p>
          </table:table-cell>
          <table:table-cell office:value-type="float" office:value="120.14" table:style-name="ce41">
            <text:p>120.14</text:p>
          </table:table-cell>
          <table:table-cell office:value-type="float" office:value="100842" table:style-name="ce40">
            <text:p>100,842</text:p>
          </table:table-cell>
          <table:table-cell office:value-type="float" office:value="55283" table:style-name="ce40">
            <text:p>55,283</text:p>
          </table:table-cell>
          <table:table-cell office:value-type="float" office:value="82.41" table:style-name="ce41">
            <text:p>82.41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43938" table:style-name="ce39">
            <text:p>43,938</text:p>
          </table:table-cell>
          <table:table-cell office:value-type="float" office:value="34689" table:style-name="ce40">
            <text:p>34,689</text:p>
          </table:table-cell>
          <table:table-cell office:value-type="float" office:value="26.66" table:style-name="ce41">
            <text:p>26.66</text:p>
          </table:table-cell>
          <table:table-cell office:value-type="float" office:value="421702" table:style-name="ce40">
            <text:p>421,702</text:p>
          </table:table-cell>
          <table:table-cell office:value-type="float" office:value="318349" table:style-name="ce40">
            <text:p>318,349</text:p>
          </table:table-cell>
          <table:table-cell office:value-type="float" office:value="32.47" table:style-name="ce41">
            <text:p>32.47</text:p>
          </table:table-cell>
          <table:table-cell office:value-type="float" office:value="0.88" table:number-columns-spanned="2" table:number-rows-spanned="1" table:style-name="ce92">
            <text:p>0.88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43731" table:style-name="ce39">
            <text:p>43,731</text:p>
          </table:table-cell>
          <table:table-cell office:value-type="float" office:value="51105" table:style-name="ce40">
            <text:p>51,105</text:p>
          </table:table-cell>
          <table:table-cell office:value-type="float" office:value="-14.43" table:style-name="ce41">
            <text:p>-14.43</text:p>
          </table:table-cell>
          <table:table-cell office:value-type="float" office:value="574948" table:style-name="ce40">
            <text:p>574,948</text:p>
          </table:table-cell>
          <table:table-cell office:value-type="float" office:value="351292" table:style-name="ce40">
            <text:p>351,292</text:p>
          </table:table-cell>
          <table:table-cell office:value-type="float" office:value="63.67" table:style-name="ce41">
            <text:p>63.67</text:p>
          </table:table-cell>
          <table:table-cell office:value-type="float" office:value="0.87" table:number-columns-spanned="2" table:number-rows-spanned="1" table:style-name="ce92">
            <text:p>0.87</text:p>
          </table:table-cell>
          <table:covered-table-cell/>
          <table:table-cell office:value-type="float" office:value="1.1499999999999999" table:style-name="ce41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1075" table:style-name="ce39">
            <text:p>1,075</text:p>
          </table:table-cell>
          <table:table-cell office:value-type="float" office:value="3144" table:style-name="ce40">
            <text:p>3,144</text:p>
          </table:table-cell>
          <table:table-cell office:value-type="float" office:value="-65.81" table:style-name="ce41">
            <text:p>-65.81</text:p>
          </table:table-cell>
          <table:table-cell office:value-type="float" office:value="29072" table:style-name="ce40">
            <text:p>29,072</text:p>
          </table:table-cell>
          <table:table-cell office:value-type="float" office:value="33725" table:style-name="ce40">
            <text:p>33,725</text:p>
          </table:table-cell>
          <table:table-cell office:value-type="float" office:value="-13.8" table:style-name="ce41">
            <text:p>-13.80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52331" table:style-name="ce39">
            <text:p>52,331</text:p>
          </table:table-cell>
          <table:table-cell office:value-type="float" office:value="11468" table:style-name="ce40">
            <text:p>11,468</text:p>
          </table:table-cell>
          <table:table-cell office:value-type="float" office:value="356.32" table:style-name="ce41">
            <text:p>356.32</text:p>
          </table:table-cell>
          <table:table-cell office:value-type="float" office:value="360520" table:style-name="ce40">
            <text:p>360,520</text:p>
          </table:table-cell>
          <table:table-cell office:value-type="float" office:value="257361" table:style-name="ce40">
            <text:p>257,361</text:p>
          </table:table-cell>
          <table:table-cell office:value-type="float" office:value="40.08" table:style-name="ce41">
            <text:p>40.08</text:p>
          </table:table-cell>
          <table:table-cell office:value-type="float" office:value="1.05" table:number-columns-spanned="2" table:number-rows-spanned="1" table:style-name="ce92">
            <text:p>1.05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404220" table:style-name="ce39">
            <text:p>404,220</text:p>
          </table:table-cell>
          <table:table-cell office:value-type="float" office:value="249787" table:style-name="ce40">
            <text:p>249,787</text:p>
          </table:table-cell>
          <table:table-cell office:value-type="float" office:value="61.83" table:style-name="ce41">
            <text:p>61.83</text:p>
          </table:table-cell>
          <table:table-cell office:value-type="float" office:value="2544707" table:style-name="ce40">
            <text:p>2,544,707</text:p>
          </table:table-cell>
          <table:table-cell office:value-type="float" office:value="1773062" table:style-name="ce40">
            <text:p>1,773,062</text:p>
          </table:table-cell>
          <table:table-cell office:value-type="float" office:value="43.52" table:style-name="ce41">
            <text:p>43.52</text:p>
          </table:table-cell>
          <table:table-cell office:value-type="float" office:value="8.08" table:number-columns-spanned="2" table:number-rows-spanned="1" table:style-name="ce92">
            <text:p>8.08</text:p>
          </table:table-cell>
          <table:covered-table-cell/>
          <table:table-cell office:value-type="float" office:value="5.07" table:style-name="ce41">
            <text:p>5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4864538" table:style-name="ce39">
            <text:p>4,864,538</text:p>
          </table:table-cell>
          <table:table-cell office:value-type="float" office:value="3305639" table:style-name="ce40">
            <text:p>3,305,639</text:p>
          </table:table-cell>
          <table:table-cell office:value-type="float" office:value="47.16" table:style-name="ce41">
            <text:p>47.16</text:p>
          </table:table-cell>
          <table:table-cell office:value-type="float" office:value="46697223" table:style-name="ce40">
            <text:p>46,697,223</text:p>
          </table:table-cell>
          <table:table-cell office:value-type="float" office:value="32747793" table:style-name="ce40">
            <text:p>32,747,793</text:p>
          </table:table-cell>
          <table:table-cell office:value-type="float" office:value="42.6" table:style-name="ce41">
            <text:p>42.60</text:p>
          </table:table-cell>
          <table:table-cell office:value-type="float" office:value="95.31" table:number-columns-spanned="2" table:number-rows-spanned="1" table:style-name="ce92">
            <text:p>95.31</text:p>
          </table:table-cell>
          <table:covered-table-cell/>
          <table:table-cell office:value-type="float" office:value="90.49" table:style-name="ce41">
            <text:p>9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316559" table:style-name="ce39">
            <text:p>316,559</text:p>
          </table:table-cell>
          <table:table-cell office:value-type="float" office:value="329973" table:style-name="ce40">
            <text:p>329,973</text:p>
          </table:table-cell>
          <table:table-cell office:value-type="float" office:value="-4.07" table:style-name="ce41">
            <text:p>-4.07</text:p>
          </table:table-cell>
          <table:table-cell office:value-type="float" office:value="3805154" table:style-name="ce40">
            <text:p>3,805,154</text:p>
          </table:table-cell>
          <table:table-cell office:value-type="float" office:value="2586040" table:style-name="ce40">
            <text:p>2,586,040</text:p>
          </table:table-cell>
          <table:table-cell office:value-type="float" office:value="47.14" table:style-name="ce41">
            <text:p>47.14</text:p>
          </table:table-cell>
          <table:table-cell office:value-type="float" office:value="6.2" table:number-columns-spanned="2" table:number-rows-spanned="1" table:style-name="ce92">
            <text:p>6.20</text:p>
          </table:table-cell>
          <table:covered-table-cell/>
          <table:table-cell office:value-type="float" office:value="7.37" table:style-name="ce41">
            <text:p>7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18518" table:style-name="ce39">
            <text:p>18,518</text:p>
          </table:table-cell>
          <table:table-cell office:value-type="float" office:value="8721" table:style-name="ce40">
            <text:p>8,721</text:p>
          </table:table-cell>
          <table:table-cell office:value-type="float" office:value="112.34" table:style-name="ce41">
            <text:p>112.34</text:p>
          </table:table-cell>
          <table:table-cell office:value-type="float" office:value="195598" table:style-name="ce40">
            <text:p>195,598</text:p>
          </table:table-cell>
          <table:table-cell office:value-type="float" office:value="110877" table:style-name="ce40">
            <text:p>110,877</text:p>
          </table:table-cell>
          <table:table-cell office:value-type="float" office:value="76.41" table:style-name="ce41">
            <text:p>76.41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18565" table:style-name="ce39">
            <text:p>318,565</text:p>
          </table:table-cell>
          <table:table-cell office:value-type="float" office:value="298465" table:style-name="ce40">
            <text:p>298,465</text:p>
          </table:table-cell>
          <table:table-cell office:value-type="float" office:value="6.73" table:style-name="ce41">
            <text:p>6.73</text:p>
          </table:table-cell>
          <table:table-cell office:value-type="float" office:value="3698867" table:style-name="ce40">
            <text:p>3,698,867</text:p>
          </table:table-cell>
          <table:table-cell office:value-type="float" office:value="2693415" table:style-name="ce40">
            <text:p>2,693,415</text:p>
          </table:table-cell>
          <table:table-cell office:value-type="float" office:value="37.33" table:style-name="ce41">
            <text:p>37.33</text:p>
          </table:table-cell>
          <table:table-cell office:value-type="float" office:value="6.24" table:number-columns-spanned="2" table:number-rows-spanned="1" table:style-name="ce92">
            <text:p>6.24</text:p>
          </table:table-cell>
          <table:covered-table-cell/>
          <table:table-cell office:value-type="float" office:value="7.17" table:style-name="ce41">
            <text:p>7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303160" table:style-name="ce39">
            <text:p>303,160</text:p>
          </table:table-cell>
          <table:table-cell office:value-type="float" office:value="221563" table:style-name="ce40">
            <text:p>221,563</text:p>
          </table:table-cell>
          <table:table-cell office:value-type="float" office:value="36.83" table:style-name="ce41">
            <text:p>36.83</text:p>
          </table:table-cell>
          <table:table-cell office:value-type="float" office:value="2902680" table:style-name="ce40">
            <text:p>2,902,680</text:p>
          </table:table-cell>
          <table:table-cell office:value-type="float" office:value="2034883" table:style-name="ce40">
            <text:p>2,034,883</text:p>
          </table:table-cell>
          <table:table-cell office:value-type="float" office:value="42.65" table:style-name="ce41">
            <text:p>42.65</text:p>
          </table:table-cell>
          <table:table-cell office:value-type="float" office:value="5.94" table:number-columns-spanned="2" table:number-rows-spanned="1" table:style-name="ce92">
            <text:p>5.94</text:p>
          </table:table-cell>
          <table:covered-table-cell/>
          <table:table-cell office:value-type="float" office:value="5.62" table:style-name="ce41">
            <text:p>5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301788" table:style-name="ce39">
            <text:p>301,788</text:p>
          </table:table-cell>
          <table:table-cell office:value-type="float" office:value="256850" table:style-name="ce40">
            <text:p>256,850</text:p>
          </table:table-cell>
          <table:table-cell office:value-type="float" office:value="17.5" table:style-name="ce41">
            <text:p>17.50</text:p>
          </table:table-cell>
          <table:table-cell office:value-type="float" office:value="3340891" table:style-name="ce40">
            <text:p>3,340,891</text:p>
          </table:table-cell>
          <table:table-cell office:value-type="float" office:value="2520929" table:style-name="ce40">
            <text:p>2,520,929</text:p>
          </table:table-cell>
          <table:table-cell office:value-type="float" office:value="32.53" table:style-name="ce41">
            <text:p>32.53</text:p>
          </table:table-cell>
          <table:table-cell office:value-type="float" office:value="5.91" table:number-columns-spanned="2" table:number-rows-spanned="1" table:style-name="ce92">
            <text:p>5.91</text:p>
          </table:table-cell>
          <table:covered-table-cell/>
          <table:table-cell office:value-type="float" office:value="6.47" table:style-name="ce41">
            <text:p>6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80610" table:style-name="ce39">
            <text:p>180,610</text:p>
          </table:table-cell>
          <table:table-cell office:value-type="float" office:value="111452" table:style-name="ce40">
            <text:p>111,452</text:p>
          </table:table-cell>
          <table:table-cell office:value-type="float" office:value="62.05" table:style-name="ce41">
            <text:p>62.05</text:p>
          </table:table-cell>
          <table:table-cell office:value-type="float" office:value="1640825" table:style-name="ce40">
            <text:p>1,640,825</text:p>
          </table:table-cell>
          <table:table-cell office:value-type="float" office:value="1275394" table:style-name="ce40">
            <text:p>1,275,394</text:p>
          </table:table-cell>
          <table:table-cell office:value-type="float" office:value="28.65" table:style-name="ce41">
            <text:p>28.65</text:p>
          </table:table-cell>
          <table:table-cell office:value-type="float" office:value="3.54" table:number-columns-spanned="2" table:number-rows-spanned="1" table:style-name="ce92">
            <text:p>3.54</text:p>
          </table:table-cell>
          <table:covered-table-cell/>
          <table:table-cell office:value-type="float" office:value="3.18" table:style-name="ce41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262867" table:style-name="ce39">
            <text:p>262,867</text:p>
          </table:table-cell>
          <table:table-cell office:value-type="float" office:value="162275" table:style-name="ce40">
            <text:p>162,275</text:p>
          </table:table-cell>
          <table:table-cell office:value-type="float" office:value="61.99" table:style-name="ce41">
            <text:p>61.99</text:p>
          </table:table-cell>
          <table:table-cell office:value-type="float" office:value="2529781" table:style-name="ce40">
            <text:p>2,529,781</text:p>
          </table:table-cell>
          <table:table-cell office:value-type="float" office:value="2325049" table:style-name="ce40">
            <text:p>2,325,049</text:p>
          </table:table-cell>
          <table:table-cell office:value-type="float" office:value="8.81" table:style-name="ce41">
            <text:p>8.81</text:p>
          </table:table-cell>
          <table:table-cell office:value-type="float" office:value="5.15" table:number-columns-spanned="2" table:number-rows-spanned="1" table:style-name="ce92">
            <text:p>5.15</text:p>
          </table:table-cell>
          <table:covered-table-cell/>
          <table:table-cell office:value-type="float" office:value="4.9000000000000004" table:style-name="ce41">
            <text:p>4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82438" table:style-name="ce39">
            <text:p>82,438</text:p>
          </table:table-cell>
          <table:table-cell office:value-type="float" office:value="51625" table:style-name="ce40">
            <text:p>51,625</text:p>
          </table:table-cell>
          <table:table-cell office:value-type="float" office:value="59.69" table:style-name="ce41">
            <text:p>59.69</text:p>
          </table:table-cell>
          <table:table-cell office:value-type="float" office:value="927431" table:style-name="ce40">
            <text:p>927,431</text:p>
          </table:table-cell>
          <table:table-cell office:value-type="float" office:value="936276" table:style-name="ce40">
            <text:p>936,276</text:p>
          </table:table-cell>
          <table:table-cell office:value-type="float" office:value="-0.94" table:style-name="ce41">
            <text:p>-0.94</text:p>
          </table:table-cell>
          <table:table-cell office:value-type="float" office:value="1.62" table:number-columns-spanned="2" table:number-rows-spanned="1" table:style-name="ce92">
            <text:p>1.62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62396" table:style-name="ce39">
            <text:p>62,396</text:p>
          </table:table-cell>
          <table:table-cell office:value-type="float" office:value="51273" table:style-name="ce40">
            <text:p>51,273</text:p>
          </table:table-cell>
          <table:table-cell office:value-type="float" office:value="21.69" table:style-name="ce41">
            <text:p>21.69</text:p>
          </table:table-cell>
          <table:table-cell office:value-type="float" office:value="560460" table:style-name="ce40">
            <text:p>560,460</text:p>
          </table:table-cell>
          <table:table-cell office:value-type="float" office:value="631664" table:style-name="ce40">
            <text:p>631,664</text:p>
          </table:table-cell>
          <table:table-cell office:value-type="float" office:value="-11.27" table:style-name="ce41">
            <text:p>-11.27</text:p>
          </table:table-cell>
          <table:table-cell office:value-type="float" office:value="1.22" table:number-columns-spanned="2" table:number-rows-spanned="1" table:style-name="ce92">
            <text:p>1.22</text:p>
          </table:table-cell>
          <table:covered-table-cell/>
          <table:table-cell office:value-type="float" office:value="1.0900000000000001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293" table:style-name="ce39">
            <text:p>293</text:p>
          </table:table-cell>
          <table:table-cell office:value-type="float" office:value="246" table:style-name="ce40">
            <text:p>246</text:p>
          </table:table-cell>
          <table:table-cell office:value-type="float" office:value="19.11" table:style-name="ce41">
            <text:p>19.11</text:p>
          </table:table-cell>
          <table:table-cell office:value-type="float" office:value="3257" table:style-name="ce40">
            <text:p>3,257</text:p>
          </table:table-cell>
          <table:table-cell office:value-type="float" office:value="2349" table:style-name="ce40">
            <text:p>2,349</text:p>
          </table:table-cell>
          <table:table-cell office:value-type="float" office:value="38.65" table:style-name="ce41">
            <text:p>38.6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2177" table:style-name="ce39">
            <text:p>2,177</text:p>
          </table:table-cell>
          <table:table-cell office:value-type="float" office:value="6958" table:style-name="ce40">
            <text:p>6,958</text:p>
          </table:table-cell>
          <table:table-cell office:value-type="float" office:value="-68.709999999999994" table:style-name="ce41">
            <text:p>-68.71</text:p>
          </table:table-cell>
          <table:table-cell office:value-type="float" office:value="47638" table:style-name="ce40">
            <text:p>47,638</text:p>
          </table:table-cell>
          <table:table-cell office:value-type="float" office:value="71224" table:style-name="ce40">
            <text:p>71,224</text:p>
          </table:table-cell>
          <table:table-cell office:value-type="float" office:value="-33.119999999999997" table:style-name="ce41">
            <text:p>-33.12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1766896" table:style-name="ce39">
            <text:p>1,766,896</text:p>
          </table:table-cell>
          <table:table-cell office:value-type="float" office:value="879841" table:style-name="ce40">
            <text:p>879,841</text:p>
          </table:table-cell>
          <table:table-cell office:value-type="float" office:value="100.82" table:style-name="ce41">
            <text:p>100.82</text:p>
          </table:table-cell>
          <table:table-cell office:value-type="float" office:value="13778567" table:style-name="ce40">
            <text:p>13,778,567</text:p>
          </table:table-cell>
          <table:table-cell office:value-type="float" office:value="8149930" table:style-name="ce40">
            <text:p>8,149,930</text:p>
          </table:table-cell>
          <table:table-cell office:value-type="float" office:value="69.06" table:style-name="ce41">
            <text:p>69.06</text:p>
          </table:table-cell>
          <table:table-cell office:value-type="float" office:value="34.619999999999997" table:number-columns-spanned="2" table:number-rows-spanned="1" table:style-name="ce92">
            <text:p>34.62</text:p>
          </table:table-cell>
          <table:covered-table-cell/>
          <table:table-cell office:value-type="float" office:value="26.7" table:style-name="ce41">
            <text:p>26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300694" table:style-name="ce39">
            <text:p>300,694</text:p>
          </table:table-cell>
          <table:table-cell office:value-type="float" office:value="292393" table:style-name="ce40">
            <text:p>292,393</text:p>
          </table:table-cell>
          <table:table-cell office:value-type="float" office:value="2.84" table:style-name="ce41">
            <text:p>2.84</text:p>
          </table:table-cell>
          <table:table-cell office:value-type="float" office:value="3501172" table:style-name="ce40">
            <text:p>3,501,172</text:p>
          </table:table-cell>
          <table:table-cell office:value-type="float" office:value="2542904" table:style-name="ce40">
            <text:p>2,542,904</text:p>
          </table:table-cell>
          <table:table-cell office:value-type="float" office:value="37.68" table:style-name="ce41">
            <text:p>37.68</text:p>
          </table:table-cell>
          <table:table-cell office:value-type="float" office:value="5.89" table:number-columns-spanned="2" table:number-rows-spanned="1" table:style-name="ce92">
            <text:p>5.89</text:p>
          </table:table-cell>
          <table:covered-table-cell/>
          <table:table-cell office:value-type="float" office:value="6.78" table:style-name="ce41">
            <text:p>6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47728" table:style-name="ce39">
            <text:p>47,728</text:p>
          </table:table-cell>
          <table:table-cell office:value-type="float" office:value="12983" table:style-name="ce40">
            <text:p>12,983</text:p>
          </table:table-cell>
          <table:table-cell office:value-type="float" office:value="267.62" table:style-name="ce41">
            <text:p>267.62</text:p>
          </table:table-cell>
          <table:table-cell office:value-type="float" office:value="138700" table:style-name="ce40">
            <text:p>138,700</text:p>
          </table:table-cell>
          <table:table-cell office:value-type="float" office:value="78698" table:style-name="ce40">
            <text:p>78,698</text:p>
          </table:table-cell>
          <table:table-cell office:value-type="float" office:value="76.239999999999995" table:style-name="ce41">
            <text:p>76.24</text:p>
          </table:table-cell>
          <table:table-cell office:value-type="float" office:value="0.94" table:number-columns-spanned="2" table:number-rows-spanned="1" table:style-name="ce92">
            <text:p>0.94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19936" table:style-name="ce39">
            <text:p>19,936</text:p>
          </table:table-cell>
          <table:table-cell office:value-type="float" office:value="21366" table:style-name="ce40">
            <text:p>21,366</text:p>
          </table:table-cell>
          <table:table-cell office:value-type="float" office:value="-6.69" table:style-name="ce41">
            <text:p>-6.69</text:p>
          </table:table-cell>
          <table:table-cell office:value-type="float" office:value="316091" table:style-name="ce40">
            <text:p>316,091</text:p>
          </table:table-cell>
          <table:table-cell office:value-type="float" office:value="271896" table:style-name="ce40">
            <text:p>271,896</text:p>
          </table:table-cell>
          <table:table-cell office:value-type="float" office:value="16.25" table:style-name="ce41">
            <text:p>16.25</text:p>
          </table:table-cell>
          <table:table-cell office:value-type="float" office:value="0.39" table:number-columns-spanned="2" table:number-rows-spanned="1" table:style-name="ce92">
            <text:p>0.39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85237" table:style-name="ce39">
            <text:p>85,237</text:p>
          </table:table-cell>
          <table:table-cell office:value-type="float" office:value="79139" table:style-name="ce40">
            <text:p>79,139</text:p>
          </table:table-cell>
          <table:table-cell office:value-type="float" office:value="7.71" table:style-name="ce41">
            <text:p>7.71</text:p>
          </table:table-cell>
          <table:table-cell office:value-type="float" office:value="962514" table:style-name="ce40">
            <text:p>962,514</text:p>
          </table:table-cell>
          <table:table-cell office:value-type="float" office:value="793041" table:style-name="ce40">
            <text:p>793,041</text:p>
          </table:table-cell>
          <table:table-cell office:value-type="float" office:value="21.37" table:style-name="ce41">
            <text:p>21.37</text:p>
          </table:table-cell>
          <table:table-cell office:value-type="float" office:value="1.67" table:number-columns-spanned="2" table:number-rows-spanned="1" table:style-name="ce92">
            <text:p>1.67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33319" table:style-name="ce39">
            <text:p>33,319</text:p>
          </table:table-cell>
          <table:table-cell office:value-type="float" office:value="14265" table:style-name="ce40">
            <text:p>14,265</text:p>
          </table:table-cell>
          <table:table-cell office:value-type="float" office:value="133.57" table:style-name="ce41">
            <text:p>133.57</text:p>
          </table:table-cell>
          <table:table-cell office:value-type="float" office:value="232045" table:style-name="ce40">
            <text:p>232,045</text:p>
          </table:table-cell>
          <table:table-cell office:value-type="float" office:value="237484" table:style-name="ce40">
            <text:p>237,484</text:p>
          </table:table-cell>
          <table:table-cell office:value-type="float" office:value="-2.29" table:style-name="ce41">
            <text:p>-2.29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38" table:style-name="ce40">
            <text:p>338</text:p>
          </table:table-cell>
          <table:table-cell office:value-type="float" office:value="262" table:style-name="ce40">
            <text:p>262</text:p>
          </table:table-cell>
          <table:table-cell office:value-type="float" office:value="29.01" table:style-name="ce41">
            <text:p>29.01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101323" table:style-name="ce39">
            <text:p>101,323</text:p>
          </table:table-cell>
          <table:table-cell office:value-type="float" office:value="68035" table:style-name="ce40">
            <text:p>68,035</text:p>
          </table:table-cell>
          <table:table-cell office:value-type="float" office:value="48.93" table:style-name="ce41">
            <text:p>48.93</text:p>
          </table:table-cell>
          <table:table-cell office:value-type="float" office:value="1011750" table:style-name="ce40">
            <text:p>1,011,750</text:p>
          </table:table-cell>
          <table:table-cell office:value-type="float" office:value="778646" table:style-name="ce40">
            <text:p>778,646</text:p>
          </table:table-cell>
          <table:table-cell office:value-type="float" office:value="29.94" table:style-name="ce41">
            <text:p>29.94</text:p>
          </table:table-cell>
          <table:table-cell office:value-type="float" office:value="1.99" table:number-columns-spanned="2" table:number-rows-spanned="1" table:style-name="ce92">
            <text:p>1.99</text:p>
          </table:table-cell>
          <table:covered-table-cell/>
          <table:table-cell office:value-type="float" office:value="1.96" table:style-name="ce41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5" table:style-name="ce40">
            <text:p>205</text:p>
          </table:table-cell>
          <table:table-cell office:value-type="float" office:value="291" table:style-name="ce40">
            <text:p>291</text:p>
          </table:table-cell>
          <table:table-cell office:value-type="float" office:value="-29.55" table:style-name="ce41">
            <text:p>-29.55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52" table:style-name="ce39">
            <text:p>52</text:p>
          </table:table-cell>
          <table:table-cell office:value-type="float" office:value="124" table:style-name="ce40">
            <text:p>124</text:p>
          </table:table-cell>
          <table:table-cell office:value-type="float" office:value="-58.06" table:style-name="ce41">
            <text:p>-58.06</text:p>
          </table:table-cell>
          <table:table-cell office:value-type="float" office:value="1006" table:style-name="ce40">
            <text:p>1,006</text:p>
          </table:table-cell>
          <table:table-cell office:value-type="float" office:value="1008" table:style-name="ce40">
            <text:p>1,008</text:p>
          </table:table-cell>
          <table:table-cell office:value-type="float" office:value="-0.2" table:style-name="ce41">
            <text:p>-0.2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32139" table:style-name="ce39">
            <text:p>32,139</text:p>
          </table:table-cell>
          <table:table-cell office:value-type="float" office:value="5127" table:style-name="ce40">
            <text:p>5,127</text:p>
          </table:table-cell>
          <table:table-cell office:value-type="float" office:value="526.86" table:style-name="ce41">
            <text:p>526.86</text:p>
          </table:table-cell>
          <table:table-cell office:value-type="float" office:value="157605" table:style-name="ce40">
            <text:p>157,605</text:p>
          </table:table-cell>
          <table:table-cell office:value-type="float" office:value="65124" table:style-name="ce40">
            <text:p>65,124</text:p>
          </table:table-cell>
          <table:table-cell office:value-type="float" office:value="142.01" table:style-name="ce41">
            <text:p>142.01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258" table:style-name="ce39">
            <text:p>258</text:p>
          </table:table-cell>
          <table:table-cell office:value-type="float" office:value="2712" table:style-name="ce40">
            <text:p>2,712</text:p>
          </table:table-cell>
          <table:table-cell office:value-type="float" office:value="-90.49" table:style-name="ce41">
            <text:p>-90.49</text:p>
          </table:table-cell>
          <table:table-cell office:value-type="float" office:value="13120" table:style-name="ce40">
            <text:p>13,120</text:p>
          </table:table-cell>
          <table:table-cell office:value-type="float" office:value="14304" table:style-name="ce40">
            <text:p>14,304</text:p>
          </table:table-cell>
          <table:table-cell office:value-type="float" office:value="-8.2799999999999994" table:style-name="ce41">
            <text:p>-8.2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51413" table:style-name="ce39">
            <text:p>51,413</text:p>
          </table:table-cell>
          <table:table-cell office:value-type="float" office:value="16736" table:style-name="ce40">
            <text:p>16,736</text:p>
          </table:table-cell>
          <table:table-cell office:value-type="float" office:value="207.2" table:style-name="ce41">
            <text:p>207.20</text:p>
          </table:table-cell>
          <table:table-cell office:value-type="float" office:value="361646" table:style-name="ce40">
            <text:p>361,646</text:p>
          </table:table-cell>
          <table:table-cell office:value-type="float" office:value="153864" table:style-name="ce40">
            <text:p>153,864</text:p>
          </table:table-cell>
          <table:table-cell office:value-type="float" office:value="135.04" table:style-name="ce41">
            <text:p>135.04</text:p>
          </table:table-cell>
          <table:table-cell office:value-type="float" office:value="1.01" table:number-columns-spanned="2" table:number-rows-spanned="1" table:style-name="ce92">
            <text:p>1.01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108" table:style-name="ce39">
            <text:p>10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8" table:style-name="ce40">
            <text:p>278</text:p>
          </table:table-cell>
          <table:table-cell office:value-type="float" office:value="64" table:style-name="ce40">
            <text:p>64</text:p>
          </table:table-cell>
          <table:table-cell office:value-type="float" office:value="334.38" table:style-name="ce41">
            <text:p>334.3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6239" table:style-name="ce39">
            <text:p>6,239</text:p>
          </table:table-cell>
          <table:table-cell office:value-type="float" office:value="6006" table:style-name="ce40">
            <text:p>6,006</text:p>
          </table:table-cell>
          <table:table-cell office:value-type="float" office:value="3.88" table:style-name="ce41">
            <text:p>3.88</text:p>
          </table:table-cell>
          <table:table-cell office:value-type="float" office:value="88509" table:style-name="ce40">
            <text:p>88,509</text:p>
          </table:table-cell>
          <table:table-cell office:value-type="float" office:value="58222" table:style-name="ce40">
            <text:p>58,222</text:p>
          </table:table-cell>
          <table:table-cell office:value-type="float" office:value="52.02" table:style-name="ce41">
            <text:p>52.02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23914" table:style-name="ce39">
            <text:p>23,914</text:p>
          </table:table-cell>
          <table:table-cell office:value-type="float" office:value="23373" table:style-name="ce40">
            <text:p>23,373</text:p>
          </table:table-cell>
          <table:table-cell office:value-type="float" office:value="2.31" table:style-name="ce41">
            <text:p>2.31</text:p>
          </table:table-cell>
          <table:table-cell office:value-type="float" office:value="251227" table:style-name="ce40">
            <text:p>251,227</text:p>
          </table:table-cell>
          <table:table-cell office:value-type="float" office:value="224832" table:style-name="ce40">
            <text:p>224,832</text:p>
          </table:table-cell>
          <table:table-cell office:value-type="float" office:value="11.74" table:style-name="ce41">
            <text:p>11.74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11107" table:style-name="ce39">
            <text:p>11,107</text:p>
          </table:table-cell>
          <table:table-cell office:value-type="float" office:value="1089" table:style-name="ce40">
            <text:p>1,089</text:p>
          </table:table-cell>
          <table:table-cell office:value-type="float" office:value="919.93" table:style-name="ce41">
            <text:p>919.93</text:p>
          </table:table-cell>
          <table:table-cell office:value-type="float" office:value="291695" table:style-name="ce40">
            <text:p>291,695</text:p>
          </table:table-cell>
          <table:table-cell office:value-type="float" office:value="56706" table:style-name="ce40">
            <text:p>56,706</text:p>
          </table:table-cell>
          <table:table-cell office:value-type="float" office:value="414.4" table:style-name="ce41">
            <text:p>414.40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179996" table:style-name="ce39">
            <text:p>179,996</text:p>
          </table:table-cell>
          <table:table-cell office:value-type="float" office:value="58326" table:style-name="ce40">
            <text:p>58,326</text:p>
          </table:table-cell>
          <table:table-cell office:value-type="float" office:value="208.6" table:style-name="ce41">
            <text:p>208.60</text:p>
          </table:table-cell>
          <table:table-cell office:value-type="float" office:value="965922" table:style-name="ce40">
            <text:p>965,922</text:p>
          </table:table-cell>
          <table:table-cell office:value-type="float" office:value="510587" table:style-name="ce40">
            <text:p>510,587</text:p>
          </table:table-cell>
          <table:table-cell office:value-type="float" office:value="89.18" table:style-name="ce41">
            <text:p>89.18</text:p>
          </table:table-cell>
          <table:table-cell office:value-type="float" office:value="3.53" table:number-columns-spanned="2" table:number-rows-spanned="1" table:style-name="ce92">
            <text:p>3.53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00422" table:style-name="ce39">
            <text:p>100,422</text:p>
          </table:table-cell>
          <table:table-cell office:value-type="float" office:value="62422" table:style-name="ce40">
            <text:p>62,422</text:p>
          </table:table-cell>
          <table:table-cell office:value-type="float" office:value="60.88" table:style-name="ce41">
            <text:p>60.88</text:p>
          </table:table-cell>
          <table:table-cell office:value-type="float" office:value="1053714" table:style-name="ce40">
            <text:p>1,053,714</text:p>
          </table:table-cell>
          <table:table-cell office:value-type="float" office:value="888881" table:style-name="ce40">
            <text:p>888,881</text:p>
          </table:table-cell>
          <table:table-cell office:value-type="float" office:value="18.54" table:style-name="ce41">
            <text:p>18.54</text:p>
          </table:table-cell>
          <table:table-cell office:value-type="float" office:value="1.97" table:number-columns-spanned="2" table:number-rows-spanned="1" table:style-name="ce92">
            <text:p>1.97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446" table:style-name="ce39">
            <text:p>446</text:p>
          </table:table-cell>
          <table:table-cell office:value-type="float" office:value="498" table:style-name="ce40">
            <text:p>498</text:p>
          </table:table-cell>
          <table:table-cell office:value-type="float" office:value="-10.44" table:style-name="ce41">
            <text:p>-10.44</text:p>
          </table:table-cell>
          <table:table-cell office:value-type="float" office:value="8298" table:style-name="ce40">
            <text:p>8,298</text:p>
          </table:table-cell>
          <table:table-cell office:value-type="float" office:value="2597" table:style-name="ce40">
            <text:p>2,597</text:p>
          </table:table-cell>
          <table:table-cell office:value-type="float" office:value="219.52" table:style-name="ce41">
            <text:p>219.5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25272" table:style-name="ce39">
            <text:p>25,272</text:p>
          </table:table-cell>
          <table:table-cell office:value-type="float" office:value="12142" table:style-name="ce40">
            <text:p>12,142</text:p>
          </table:table-cell>
          <table:table-cell office:value-type="float" office:value="108.14" table:style-name="ce41">
            <text:p>108.14</text:p>
          </table:table-cell>
          <table:table-cell office:value-type="float" office:value="271433" table:style-name="ce40">
            <text:p>271,433</text:p>
          </table:table-cell>
          <table:table-cell office:value-type="float" office:value="327413" table:style-name="ce40">
            <text:p>327,413</text:p>
          </table:table-cell>
          <table:table-cell office:value-type="float" office:value="-17.100000000000001" table:style-name="ce41">
            <text:p>-17.10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65755" table:style-name="ce39">
            <text:p>65,755</text:p>
          </table:table-cell>
          <table:table-cell office:value-type="float" office:value="75154" table:style-name="ce40">
            <text:p>75,154</text:p>
          </table:table-cell>
          <table:table-cell office:value-type="float" office:value="-12.51" table:style-name="ce41">
            <text:p>-12.51</text:p>
          </table:table-cell>
          <table:table-cell office:value-type="float" office:value="1558534" table:style-name="ce40">
            <text:p>1,558,534</text:p>
          </table:table-cell>
          <table:table-cell office:value-type="float" office:value="960972" table:style-name="ce40">
            <text:p>960,972</text:p>
          </table:table-cell>
          <table:table-cell office:value-type="float" office:value="62.18" table:style-name="ce41">
            <text:p>62.18</text:p>
          </table:table-cell>
          <table:table-cell office:value-type="float" office:value="1.29" table:number-columns-spanned="2" table:number-rows-spanned="1" table:style-name="ce92">
            <text:p>1.29</text:p>
          </table:table-cell>
          <table:covered-table-cell/>
          <table:table-cell office:value-type="float" office:value="3.02" table:style-name="ce41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106" table:style-name="ce39">
            <text:p>106</text:p>
          </table:table-cell>
          <table:table-cell office:value-type="float" office:value="285" table:style-name="ce40">
            <text:p>285</text:p>
          </table:table-cell>
          <table:table-cell office:value-type="float" office:value="-62.81" table:style-name="ce41">
            <text:p>-62.81</text:p>
          </table:table-cell>
          <table:table-cell office:value-type="float" office:value="5702" table:style-name="ce40">
            <text:p>5,702</text:p>
          </table:table-cell>
          <table:table-cell office:value-type="float" office:value="525" table:style-name="ce40">
            <text:p>525</text:p>
          </table:table-cell>
          <table:table-cell office:value-type="float" office:value="986.1" table:style-name="ce41">
            <text:p>986.1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5992" table:style-name="ce40">
            <text:p>15,9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7138" table:style-name="ce40">
            <text:p>37,138</text:p>
          </table:table-cell>
          <table:table-cell office:value-type="float" office:value="22999" table:style-name="ce40">
            <text:p>22,999</text:p>
          </table:table-cell>
          <table:table-cell office:value-type="float" office:value="61.48" table:style-name="ce41">
            <text:p>61.48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162807" table:style-name="ce39">
            <text:p>162,807</text:p>
          </table:table-cell>
          <table:table-cell office:value-type="float" office:value="158205" table:style-name="ce40">
            <text:p>158,205</text:p>
          </table:table-cell>
          <table:table-cell office:value-type="float" office:value="2.91" table:style-name="ce41">
            <text:p>2.91</text:p>
          </table:table-cell>
          <table:table-cell office:value-type="float" office:value="2037432" table:style-name="ce40">
            <text:p>2,037,432</text:p>
          </table:table-cell>
          <table:table-cell office:value-type="float" office:value="1418443" table:style-name="ce40">
            <text:p>1,418,443</text:p>
          </table:table-cell>
          <table:table-cell office:value-type="float" office:value="43.64" table:style-name="ce41">
            <text:p>43.64</text:p>
          </table:table-cell>
          <table:table-cell office:value-type="float" office:value="3.19" table:number-columns-spanned="2" table:number-rows-spanned="1" table:style-name="ce92">
            <text:p>3.19</text:p>
          </table:table-cell>
          <table:covered-table-cell/>
          <table:table-cell office:value-type="float" office:value="3.95" table:style-name="ce41">
            <text:p>3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67265" table:style-name="ce39">
            <text:p>67,265</text:p>
          </table:table-cell>
          <table:table-cell office:value-type="float" office:value="66001" table:style-name="ce40">
            <text:p>66,001</text:p>
          </table:table-cell>
          <table:table-cell office:value-type="float" office:value="1.92" table:style-name="ce41">
            <text:p>1.92</text:p>
          </table:table-cell>
          <table:table-cell office:value-type="float" office:value="655466" table:style-name="ce40">
            <text:p>655,466</text:p>
          </table:table-cell>
          <table:table-cell office:value-type="float" office:value="740925" table:style-name="ce40">
            <text:p>740,925</text:p>
          </table:table-cell>
          <table:table-cell office:value-type="float" office:value="-11.53" table:style-name="ce41">
            <text:p>-11.53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1410" table:style-name="ce39">
            <text:p>1,410</text:p>
          </table:table-cell>
          <table:table-cell office:value-type="float" office:value="1307" table:style-name="ce40">
            <text:p>1,307</text:p>
          </table:table-cell>
          <table:table-cell office:value-type="float" office:value="7.88" table:style-name="ce41">
            <text:p>7.88</text:p>
          </table:table-cell>
          <table:table-cell office:value-type="float" office:value="86608" table:style-name="ce40">
            <text:p>86,608</text:p>
          </table:table-cell>
          <table:table-cell office:value-type="float" office:value="22437" table:style-name="ce40">
            <text:p>22,437</text:p>
          </table:table-cell>
          <table:table-cell office:value-type="float" office:value="286.01" table:style-name="ce41">
            <text:p>286.01</text:p>
          </table:table-cell>
          <table:table-cell office:value-type="float" office:value="2.1" table:number-columns-spanned="2" table:number-rows-spanned="1" table:style-name="ce92">
            <text:p>2.10</text:p>
          </table:table-cell>
          <table:covered-table-cell/>
          <table:table-cell office:value-type="float" office:value="13.21" table:style-name="ce41">
            <text:p>1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5000" table:style-name="ce39">
            <text:p>5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200" table:style-name="ce40">
            <text:p>18,200</text:p>
          </table:table-cell>
          <table:table-cell office:value-type="float" office:value="70800" table:style-name="ce40">
            <text:p>70,800</text:p>
          </table:table-cell>
          <table:table-cell office:value-type="float" office:value="-74.290000000000006" table:style-name="ce41">
            <text:p>-74.29</text:p>
          </table:table-cell>
          <table:table-cell office:value-type="float" office:value="7.43" table:number-columns-spanned="2" table:number-rows-spanned="1" table:style-name="ce92">
            <text:p>7.43</text:p>
          </table:table-cell>
          <table:covered-table-cell/>
          <table:table-cell office:value-type="float" office:value="2.78" table:style-name="ce41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5154" table:style-name="ce39">
            <text:p>5,154</text:p>
          </table:table-cell>
          <table:table-cell office:value-type="float" office:value="10784" table:style-name="ce40">
            <text:p>10,784</text:p>
          </table:table-cell>
          <table:table-cell office:value-type="float" office:value="-52.21" table:style-name="ce41">
            <text:p>-52.21</text:p>
          </table:table-cell>
          <table:table-cell office:value-type="float" office:value="93015" table:style-name="ce40">
            <text:p>93,015</text:p>
          </table:table-cell>
          <table:table-cell office:value-type="float" office:value="99935" table:style-name="ce40">
            <text:p>99,935</text:p>
          </table:table-cell>
          <table:table-cell office:value-type="float" office:value="-6.92" table:style-name="ce41">
            <text:p>-6.92</text:p>
          </table:table-cell>
          <table:table-cell office:value-type="float" office:value="7.66" table:number-columns-spanned="2" table:number-rows-spanned="1" table:style-name="ce92">
            <text:p>7.66</text:p>
          </table:table-cell>
          <table:covered-table-cell/>
          <table:table-cell office:value-type="float" office:value="14.19" table:style-name="ce41">
            <text:p>1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7314" table:style-name="ce39">
            <text:p>7,314</text:p>
          </table:table-cell>
          <table:table-cell office:value-type="float" office:value="6550" table:style-name="ce40">
            <text:p>6,550</text:p>
          </table:table-cell>
          <table:table-cell office:value-type="float" office:value="11.66" table:style-name="ce41">
            <text:p>11.66</text:p>
          </table:table-cell>
          <table:table-cell office:value-type="float" office:value="63130" table:style-name="ce40">
            <text:p>63,130</text:p>
          </table:table-cell>
          <table:table-cell office:value-type="float" office:value="60786" table:style-name="ce40">
            <text:p>60,786</text:p>
          </table:table-cell>
          <table:table-cell office:value-type="float" office:value="3.86" table:style-name="ce41">
            <text:p>3.86</text:p>
          </table:table-cell>
          <table:table-cell office:value-type="float" office:value="10.87" table:number-columns-spanned="2" table:number-rows-spanned="1" table:style-name="ce92">
            <text:p>10.87</text:p>
          </table:table-cell>
          <table:covered-table-cell/>
          <table:table-cell office:value-type="float" office:value="9.6300000000000008" table:style-name="ce41">
            <text:p>9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610" table:style-name="ce39">
            <text:p>1,610</text:p>
          </table:table-cell>
          <table:table-cell office:value-type="float" office:value="2626" table:style-name="ce40">
            <text:p>2,626</text:p>
          </table:table-cell>
          <table:table-cell office:value-type="float" office:value="-38.69" table:style-name="ce41">
            <text:p>-38.69</text:p>
          </table:table-cell>
          <table:table-cell office:value-type="float" office:value="38635" table:style-name="ce40">
            <text:p>38,635</text:p>
          </table:table-cell>
          <table:table-cell office:value-type="float" office:value="40936" table:style-name="ce40">
            <text:p>40,936</text:p>
          </table:table-cell>
          <table:table-cell office:value-type="float" office:value="-5.62" table:style-name="ce41">
            <text:p>-5.62</text:p>
          </table:table-cell>
          <table:table-cell office:value-type="float" office:value="2.39" table:number-columns-spanned="2" table:number-rows-spanned="1" table:style-name="ce92">
            <text:p>2.39</text:p>
          </table:table-cell>
          <table:covered-table-cell/>
          <table:table-cell office:value-type="float" office:value="5.89" table:style-name="ce41">
            <text:p>5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8970" table:style-name="ce39">
            <text:p>18,970</text:p>
          </table:table-cell>
          <table:table-cell office:value-type="float" office:value="6112" table:style-name="ce40">
            <text:p>6,112</text:p>
          </table:table-cell>
          <table:table-cell office:value-type="float" office:value="210.37" table:style-name="ce41">
            <text:p>210.37</text:p>
          </table:table-cell>
          <table:table-cell office:value-type="float" office:value="69765" table:style-name="ce40">
            <text:p>69,765</text:p>
          </table:table-cell>
          <table:table-cell office:value-type="float" office:value="49427" table:style-name="ce40">
            <text:p>49,427</text:p>
          </table:table-cell>
          <table:table-cell office:value-type="float" office:value="41.15" table:style-name="ce41">
            <text:p>41.15</text:p>
          </table:table-cell>
          <table:table-cell office:value-type="float" office:value="28.2" table:number-columns-spanned="2" table:number-rows-spanned="1" table:style-name="ce92">
            <text:p>28.20</text:p>
          </table:table-cell>
          <table:covered-table-cell/>
          <table:table-cell office:value-type="float" office:value="10.64" table:style-name="ce41">
            <text:p>1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8936" table:style-name="ce39">
            <text:p>8,936</text:p>
          </table:table-cell>
          <table:table-cell office:value-type="float" office:value="4196" table:style-name="ce40">
            <text:p>4,196</text:p>
          </table:table-cell>
          <table:table-cell office:value-type="float" office:value="112.96" table:style-name="ce41">
            <text:p>112.96</text:p>
          </table:table-cell>
          <table:table-cell office:value-type="float" office:value="72859" table:style-name="ce40">
            <text:p>72,859</text:p>
          </table:table-cell>
          <table:table-cell office:value-type="float" office:value="58314" table:style-name="ce40">
            <text:p>58,314</text:p>
          </table:table-cell>
          <table:table-cell office:value-type="float" office:value="24.94" table:style-name="ce41">
            <text:p>24.94</text:p>
          </table:table-cell>
          <table:table-cell office:value-type="float" office:value="13.28" table:number-columns-spanned="2" table:number-rows-spanned="1" table:style-name="ce92">
            <text:p>13.28</text:p>
          </table:table-cell>
          <table:covered-table-cell/>
          <table:table-cell office:value-type="float" office:value="11.12" table:style-name="ce41">
            <text:p>1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2020" table:style-name="ce39">
            <text:p>2,020</text:p>
          </table:table-cell>
          <table:table-cell office:value-type="float" office:value="2735" table:style-name="ce40">
            <text:p>2,735</text:p>
          </table:table-cell>
          <table:table-cell office:value-type="float" office:value="-26.14" table:style-name="ce41">
            <text:p>-26.14</text:p>
          </table:table-cell>
          <table:table-cell office:value-type="float" office:value="22790" table:style-name="ce40">
            <text:p>22,790</text:p>
          </table:table-cell>
          <table:table-cell office:value-type="float" office:value="29255" table:style-name="ce40">
            <text:p>29,255</text:p>
          </table:table-cell>
          <table:table-cell office:value-type="float" office:value="-22.1" table:style-name="ce41">
            <text:p>-22.10</text:p>
          </table:table-cell>
          <table:table-cell office:value-type="float" office:value="3" table:number-columns-spanned="2" table:number-rows-spanned="1" table:style-name="ce92">
            <text:p>3.00</text:p>
          </table:table-cell>
          <table:covered-table-cell/>
          <table:table-cell office:value-type="float" office:value="3.48" table:style-name="ce41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430" table:style-name="ce39">
            <text:p>430</text:p>
          </table:table-cell>
          <table:table-cell office:value-type="float" office:value="487" table:style-name="ce40">
            <text:p>487</text:p>
          </table:table-cell>
          <table:table-cell office:value-type="float" office:value="-11.7" table:style-name="ce41">
            <text:p>-11.70</text:p>
          </table:table-cell>
          <table:table-cell office:value-type="float" office:value="601" table:style-name="ce40">
            <text:p>601</text:p>
          </table:table-cell>
          <table:table-cell office:value-type="float" office:value="3467" table:style-name="ce40">
            <text:p>3,467</text:p>
          </table:table-cell>
          <table:table-cell office:value-type="float" office:value="-82.67" table:style-name="ce41">
            <text:p>-82.67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1802" table:style-name="ce39">
            <text:p>1,802</text:p>
          </table:table-cell>
          <table:table-cell office:value-type="float" office:value="20124" table:style-name="ce40">
            <text:p>20,124</text:p>
          </table:table-cell>
          <table:table-cell office:value-type="float" office:value="-91.05" table:style-name="ce41">
            <text:p>-91.05</text:p>
          </table:table-cell>
          <table:table-cell office:value-type="float" office:value="17301" table:style-name="ce40">
            <text:p>17,301</text:p>
          </table:table-cell>
          <table:table-cell office:value-type="float" office:value="161891" table:style-name="ce40">
            <text:p>161,891</text:p>
          </table:table-cell>
          <table:table-cell office:value-type="float" office:value="-89.31" table:style-name="ce41">
            <text:p>-89.31</text:p>
          </table:table-cell>
          <table:table-cell office:value-type="float" office:value="2.68" table:number-columns-spanned="2" table:number-rows-spanned="1" table:style-name="ce92">
            <text:p>2.68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5924" table:style-name="ce39">
            <text:p>5,924</text:p>
          </table:table-cell>
          <table:table-cell office:value-type="float" office:value="5444" table:style-name="ce40">
            <text:p>5,444</text:p>
          </table:table-cell>
          <table:table-cell office:value-type="float" office:value="8.82" table:style-name="ce41">
            <text:p>8.82</text:p>
          </table:table-cell>
          <table:table-cell office:value-type="float" office:value="75036" table:style-name="ce40">
            <text:p>75,036</text:p>
          </table:table-cell>
          <table:table-cell office:value-type="float" office:value="42149" table:style-name="ce40">
            <text:p>42,149</text:p>
          </table:table-cell>
          <table:table-cell office:value-type="float" office:value="78.03" table:style-name="ce41">
            <text:p>78.03</text:p>
          </table:table-cell>
          <table:table-cell office:value-type="float" office:value="8.81" table:number-columns-spanned="2" table:number-rows-spanned="1" table:style-name="ce92">
            <text:p>8.81</text:p>
          </table:table-cell>
          <table:covered-table-cell/>
          <table:table-cell office:value-type="float" office:value="11.45" table:style-name="ce41">
            <text:p>1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14" table:style-name="ce40">
            <text:p>2,414</text:p>
          </table:table-cell>
          <table:table-cell office:value-type="float" office:value="8019" table:style-name="ce40">
            <text:p>8,019</text:p>
          </table:table-cell>
          <table:table-cell office:value-type="float" office:value="-69.900000000000006" table:style-name="ce41">
            <text:p>-69.90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7102" table:style-name="ce39">
            <text:p>7,102</text:p>
          </table:table-cell>
          <table:table-cell office:value-type="float" office:value="1750" table:style-name="ce40">
            <text:p>1,750</text:p>
          </table:table-cell>
          <table:table-cell office:value-type="float" office:value="305.83" table:style-name="ce41">
            <text:p>305.83</text:p>
          </table:table-cell>
          <table:table-cell office:value-type="float" office:value="46025" table:style-name="ce40">
            <text:p>46,025</text:p>
          </table:table-cell>
          <table:table-cell office:value-type="float" office:value="24732" table:style-name="ce40">
            <text:p>24,732</text:p>
          </table:table-cell>
          <table:table-cell office:value-type="float" office:value="86.09" table:style-name="ce41">
            <text:p>86.09</text:p>
          </table:table-cell>
          <table:table-cell office:value-type="float" office:value="10.56" table:number-columns-spanned="2" table:number-rows-spanned="1" table:style-name="ce92">
            <text:p>10.56</text:p>
          </table:table-cell>
          <table:covered-table-cell/>
          <table:table-cell office:value-type="float" office:value="7.02" table:style-name="ce41">
            <text:p>7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02" table:style-name="ce40">
            <text:p>2,202</text:p>
          </table:table-cell>
          <table:table-cell office:value-type="float" office:value="1971" table:style-name="ce40">
            <text:p>1,971</text:p>
          </table:table-cell>
          <table:table-cell office:value-type="float" office:value="11.72" table:style-name="ce41">
            <text:p>11.72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384" table:style-name="ce39">
            <text:p>384</text:p>
          </table:table-cell>
          <table:table-cell office:value-type="float" office:value="1559" table:style-name="ce40">
            <text:p>1,559</text:p>
          </table:table-cell>
          <table:table-cell office:value-type="float" office:value="-75.37" table:style-name="ce41">
            <text:p>-75.37</text:p>
          </table:table-cell>
          <table:table-cell office:value-type="float" office:value="6742" table:style-name="ce40">
            <text:p>6,742</text:p>
          </table:table-cell>
          <table:table-cell office:value-type="float" office:value="23442" table:style-name="ce40">
            <text:p>23,442</text:p>
          </table:table-cell>
          <table:table-cell office:value-type="float" office:value="-71.239999999999995" table:style-name="ce41">
            <text:p>-71.24</text:p>
          </table:table-cell>
          <table:table-cell office:value-type="float" office:value="0.56999999999999995" table:number-columns-spanned="2" table:number-rows-spanned="1" table:style-name="ce92">
            <text:p>0.57</text:p>
          </table:table-cell>
          <table:covered-table-cell/>
          <table:table-cell office:value-type="float" office:value="1.03" table:style-name="ce41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53" table:style-name="ce40">
            <text:p>85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4" table:style-name="ce40">
            <text:p>2,384</text:p>
          </table:table-cell>
          <table:table-cell office:value-type="float" office:value="3814" table:style-name="ce40">
            <text:p>3,814</text:p>
          </table:table-cell>
          <table:table-cell office:value-type="float" office:value="-37.49" table:style-name="ce41">
            <text:p>-37.49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679" table:style-name="ce39">
            <text:p>679</text:p>
          </table:table-cell>
          <table:table-cell office:value-type="float" office:value="1083" table:style-name="ce40">
            <text:p>1,083</text:p>
          </table:table-cell>
          <table:table-cell office:value-type="float" office:value="-37.299999999999997" table:style-name="ce41">
            <text:p>-37.30</text:p>
          </table:table-cell>
          <table:table-cell office:value-type="float" office:value="8867" table:style-name="ce40">
            <text:p>8,867</text:p>
          </table:table-cell>
          <table:table-cell office:value-type="float" office:value="9966" table:style-name="ce40">
            <text:p>9,966</text:p>
          </table:table-cell>
          <table:table-cell office:value-type="float" office:value="-11.03" table:style-name="ce41">
            <text:p>-11.03</text:p>
          </table:table-cell>
          <table:table-cell office:value-type="float" office:value="1.01" table:number-columns-spanned="2" table:number-rows-spanned="1" table:style-name="ce92">
            <text:p>1.01</text:p>
          </table:table-cell>
          <table:covered-table-cell/>
          <table:table-cell office:value-type="float" office:value="1.35" table:style-name="ce41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80" table:style-name="ce39">
            <text:p>180</text:p>
          </table:table-cell>
          <table:table-cell office:value-type="float" office:value="155" table:style-name="ce40">
            <text:p>155</text:p>
          </table:table-cell>
          <table:table-cell office:value-type="float" office:value="16.13" table:style-name="ce41">
            <text:p>16.13</text:p>
          </table:table-cell>
          <table:table-cell office:value-type="float" office:value="750" table:style-name="ce40">
            <text:p>750</text:p>
          </table:table-cell>
          <table:table-cell office:value-type="float" office:value="1813" table:style-name="ce40">
            <text:p>1,813</text:p>
          </table:table-cell>
          <table:table-cell office:value-type="float" office:value="-58.63" table:style-name="ce41">
            <text:p>-58.63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547" table:style-name="ce40">
            <text:p>3,547</text:p>
          </table:table-cell>
          <table:table-cell office:value-type="float" office:value="623" table:style-name="ce40">
            <text:p>623</text:p>
          </table:table-cell>
          <table:table-cell office:value-type="float" office:value="469.34" table:style-name="ce41">
            <text:p>469.34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350" table:style-name="ce39">
            <text:p>350</text:p>
          </table:table-cell>
          <table:table-cell office:value-type="float" office:value="236" table:style-name="ce40">
            <text:p>236</text:p>
          </table:table-cell>
          <table:table-cell office:value-type="float" office:value="48.31" table:style-name="ce41">
            <text:p>48.31</text:p>
          </table:table-cell>
          <table:table-cell office:value-type="float" office:value="24250" table:style-name="ce40">
            <text:p>24,250</text:p>
          </table:table-cell>
          <table:table-cell office:value-type="float" office:value="24835" table:style-name="ce40">
            <text:p>24,835</text:p>
          </table:table-cell>
          <table:table-cell office:value-type="float" office:value="-2.36" table:style-name="ce41">
            <text:p>-2.36</text:p>
          </table:table-cell>
          <table:table-cell office:value-type="float" office:value="0.52" table:number-columns-spanned="2" table:number-rows-spanned="1" table:style-name="ce92">
            <text:p>0.52</text:p>
          </table:table-cell>
          <table:covered-table-cell/>
          <table:table-cell office:value-type="float" office:value="3.7" table:style-name="ce41">
            <text:p>3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4455261" table:style-name="ce39">
            <text:p>4,455,261</text:p>
          </table:table-cell>
          <table:table-cell office:value-type="float" office:value="2785077" table:style-name="ce40">
            <text:p>2,785,077</text:p>
          </table:table-cell>
          <table:table-cell office:value-type="float" office:value="59.97" table:style-name="ce41">
            <text:p>59.97</text:p>
          </table:table-cell>
          <table:table-cell office:value-type="float" office:value="40112035" table:style-name="ce40">
            <text:p>40,112,035</text:p>
          </table:table-cell>
          <table:table-cell office:value-type="float" office:value="29960771" table:style-name="ce40">
            <text:p>29,960,771</text:p>
          </table:table-cell>
          <table:table-cell office:value-type="float" office:value="33.880000000000003" table:style-name="ce41">
            <text:p>33.88</text:p>
          </table:table-cell>
          <table:table-cell office:value-type="float" office:value="95.6" table:number-columns-spanned="2" table:number-rows-spanned="1" table:style-name="ce92">
            <text:p>95.60</text:p>
          </table:table-cell>
          <table:covered-table-cell/>
          <table:table-cell office:value-type="float" office:value="94.71" table:style-name="ce41">
            <text:p>94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296451" table:style-name="ce39">
            <text:p>296,451</text:p>
          </table:table-cell>
          <table:table-cell office:value-type="float" office:value="192085" table:style-name="ce40">
            <text:p>192,085</text:p>
          </table:table-cell>
          <table:table-cell office:value-type="float" office:value="54.33" table:style-name="ce41">
            <text:p>54.33</text:p>
          </table:table-cell>
          <table:table-cell office:value-type="float" office:value="2714313" table:style-name="ce40">
            <text:p>2,714,313</text:p>
          </table:table-cell>
          <table:table-cell office:value-type="float" office:value="1958850" table:style-name="ce40">
            <text:p>1,958,850</text:p>
          </table:table-cell>
          <table:table-cell office:value-type="float" office:value="38.57" table:style-name="ce41">
            <text:p>38.57</text:p>
          </table:table-cell>
          <table:table-cell office:value-type="float" office:value="6.36" table:number-columns-spanned="2" table:number-rows-spanned="1" table:style-name="ce92">
            <text:p>6.36</text:p>
          </table:table-cell>
          <table:covered-table-cell/>
          <table:table-cell office:value-type="float" office:value="6.41" table:style-name="ce41">
            <text:p>6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37013" table:style-name="ce39">
            <text:p>37,013</text:p>
          </table:table-cell>
          <table:table-cell office:value-type="float" office:value="20469" table:style-name="ce40">
            <text:p>20,469</text:p>
          </table:table-cell>
          <table:table-cell office:value-type="float" office:value="80.819999999999993" table:style-name="ce41">
            <text:p>80.82</text:p>
          </table:table-cell>
          <table:table-cell office:value-type="float" office:value="397423" table:style-name="ce40">
            <text:p>397,423</text:p>
          </table:table-cell>
          <table:table-cell office:value-type="float" office:value="192586" table:style-name="ce40">
            <text:p>192,586</text:p>
          </table:table-cell>
          <table:table-cell office:value-type="float" office:value="106.36" table:style-name="ce41">
            <text:p>106.36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90310" table:style-name="ce39">
            <text:p>390,310</text:p>
          </table:table-cell>
          <table:table-cell office:value-type="float" office:value="249974" table:style-name="ce40">
            <text:p>249,974</text:p>
          </table:table-cell>
          <table:table-cell office:value-type="float" office:value="56.14" table:style-name="ce41">
            <text:p>56.14</text:p>
          </table:table-cell>
          <table:table-cell office:value-type="float" office:value="3616374" table:style-name="ce40">
            <text:p>3,616,374</text:p>
          </table:table-cell>
          <table:table-cell office:value-type="float" office:value="2368693" table:style-name="ce40">
            <text:p>2,368,693</text:p>
          </table:table-cell>
          <table:table-cell office:value-type="float" office:value="52.67" table:style-name="ce41">
            <text:p>52.67</text:p>
          </table:table-cell>
          <table:table-cell office:value-type="float" office:value="8.3800000000000008" table:number-columns-spanned="2" table:number-rows-spanned="1" table:style-name="ce92">
            <text:p>8.38</text:p>
          </table:table-cell>
          <table:covered-table-cell/>
          <table:table-cell office:value-type="float" office:value="8.5399999999999991" table:style-name="ce41">
            <text:p>8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413142" table:style-name="ce39">
            <text:p>413,142</text:p>
          </table:table-cell>
          <table:table-cell office:value-type="float" office:value="243134" table:style-name="ce40">
            <text:p>243,134</text:p>
          </table:table-cell>
          <table:table-cell office:value-type="float" office:value="69.92" table:style-name="ce41">
            <text:p>69.92</text:p>
          </table:table-cell>
          <table:table-cell office:value-type="float" office:value="3783983" table:style-name="ce40">
            <text:p>3,783,983</text:p>
          </table:table-cell>
          <table:table-cell office:value-type="float" office:value="2576631" table:style-name="ce40">
            <text:p>2,576,631</text:p>
          </table:table-cell>
          <table:table-cell office:value-type="float" office:value="46.86" table:style-name="ce41">
            <text:p>46.86</text:p>
          </table:table-cell>
          <table:table-cell office:value-type="float" office:value="8.8699999999999992" table:number-columns-spanned="2" table:number-rows-spanned="1" table:style-name="ce92">
            <text:p>8.87</text:p>
          </table:table-cell>
          <table:covered-table-cell/>
          <table:table-cell office:value-type="float" office:value="8.93" table:style-name="ce41">
            <text:p>8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386501" table:style-name="ce39">
            <text:p>386,501</text:p>
          </table:table-cell>
          <table:table-cell office:value-type="float" office:value="259488" table:style-name="ce40">
            <text:p>259,488</text:p>
          </table:table-cell>
          <table:table-cell office:value-type="float" office:value="48.95" table:style-name="ce41">
            <text:p>48.95</text:p>
          </table:table-cell>
          <table:table-cell office:value-type="float" office:value="3427039" table:style-name="ce40">
            <text:p>3,427,039</text:p>
          </table:table-cell>
          <table:table-cell office:value-type="float" office:value="2594562" table:style-name="ce40">
            <text:p>2,594,562</text:p>
          </table:table-cell>
          <table:table-cell office:value-type="float" office:value="32.090000000000003" table:style-name="ce41">
            <text:p>32.09</text:p>
          </table:table-cell>
          <table:table-cell office:value-type="float" office:value="8.2899999999999991" table:number-columns-spanned="2" table:number-rows-spanned="1" table:style-name="ce92">
            <text:p>8.29</text:p>
          </table:table-cell>
          <table:covered-table-cell/>
          <table:table-cell office:value-type="float" office:value="8.09" table:style-name="ce41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292497" table:style-name="ce39">
            <text:p>292,497</text:p>
          </table:table-cell>
          <table:table-cell office:value-type="float" office:value="164926" table:style-name="ce40">
            <text:p>164,926</text:p>
          </table:table-cell>
          <table:table-cell office:value-type="float" office:value="77.349999999999994" table:style-name="ce41">
            <text:p>77.35</text:p>
          </table:table-cell>
          <table:table-cell office:value-type="float" office:value="2710304" table:style-name="ce40">
            <text:p>2,710,304</text:p>
          </table:table-cell>
          <table:table-cell office:value-type="float" office:value="1934621" table:style-name="ce40">
            <text:p>1,934,621</text:p>
          </table:table-cell>
          <table:table-cell office:value-type="float" office:value="40.090000000000003" table:style-name="ce41">
            <text:p>40.09</text:p>
          </table:table-cell>
          <table:table-cell office:value-type="float" office:value="6.28" table:number-columns-spanned="2" table:number-rows-spanned="1" table:style-name="ce92">
            <text:p>6.28</text:p>
          </table:table-cell>
          <table:covered-table-cell/>
          <table:table-cell office:value-type="float" office:value="6.4" table:style-name="ce41">
            <text:p>6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256443" table:style-name="ce39">
            <text:p>256,443</text:p>
          </table:table-cell>
          <table:table-cell office:value-type="float" office:value="169571" table:style-name="ce40">
            <text:p>169,571</text:p>
          </table:table-cell>
          <table:table-cell office:value-type="float" office:value="51.23" table:style-name="ce41">
            <text:p>51.23</text:p>
          </table:table-cell>
          <table:table-cell office:value-type="float" office:value="2117717" table:style-name="ce40">
            <text:p>2,117,717</text:p>
          </table:table-cell>
          <table:table-cell office:value-type="float" office:value="1604747" table:style-name="ce40">
            <text:p>1,604,747</text:p>
          </table:table-cell>
          <table:table-cell office:value-type="float" office:value="31.97" table:style-name="ce41">
            <text:p>31.97</text:p>
          </table:table-cell>
          <table:table-cell office:value-type="float" office:value="5.5" table:number-columns-spanned="2" table:number-rows-spanned="1" table:style-name="ce92">
            <text:p>5.50</text:p>
          </table:table-cell>
          <table:covered-table-cell/>
          <table:table-cell office:value-type="float" office:value="5" table:style-name="ce41">
            <text:p>5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197372" table:style-name="ce39">
            <text:p>197,372</text:p>
          </table:table-cell>
          <table:table-cell office:value-type="float" office:value="76926" table:style-name="ce40">
            <text:p>76,926</text:p>
          </table:table-cell>
          <table:table-cell office:value-type="float" office:value="156.57" table:style-name="ce41">
            <text:p>156.57</text:p>
          </table:table-cell>
          <table:table-cell office:value-type="float" office:value="1507606" table:style-name="ce40">
            <text:p>1,507,606</text:p>
          </table:table-cell>
          <table:table-cell office:value-type="float" office:value="1027733" table:style-name="ce40">
            <text:p>1,027,733</text:p>
          </table:table-cell>
          <table:table-cell office:value-type="float" office:value="46.69" table:style-name="ce41">
            <text:p>46.69</text:p>
          </table:table-cell>
          <table:table-cell office:value-type="float" office:value="4.24" table:number-columns-spanned="2" table:number-rows-spanned="1" table:style-name="ce92">
            <text:p>4.24</text:p>
          </table:table-cell>
          <table:covered-table-cell/>
          <table:table-cell office:value-type="float" office:value="3.56" table:style-name="ce41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120478" table:style-name="ce39">
            <text:p>120,478</text:p>
          </table:table-cell>
          <table:table-cell office:value-type="float" office:value="80710" table:style-name="ce40">
            <text:p>80,710</text:p>
          </table:table-cell>
          <table:table-cell office:value-type="float" office:value="49.27" table:style-name="ce41">
            <text:p>49.27</text:p>
          </table:table-cell>
          <table:table-cell office:value-type="float" office:value="844325" table:style-name="ce40">
            <text:p>844,325</text:p>
          </table:table-cell>
          <table:table-cell office:value-type="float" office:value="852101" table:style-name="ce40">
            <text:p>852,101</text:p>
          </table:table-cell>
          <table:table-cell office:value-type="float" office:value="-0.91" table:style-name="ce41">
            <text:p>-0.91</text:p>
          </table:table-cell>
          <table:table-cell office:value-type="float" office:value="2.59" table:number-columns-spanned="2" table:number-rows-spanned="1" table:style-name="ce92">
            <text:p>2.59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6922" table:style-name="ce39">
            <text:p>6,922</text:p>
          </table:table-cell>
          <table:table-cell office:value-type="float" office:value="6258" table:style-name="ce40">
            <text:p>6,258</text:p>
          </table:table-cell>
          <table:table-cell office:value-type="float" office:value="10.61" table:style-name="ce41">
            <text:p>10.61</text:p>
          </table:table-cell>
          <table:table-cell office:value-type="float" office:value="42435" table:style-name="ce40">
            <text:p>42,435</text:p>
          </table:table-cell>
          <table:table-cell office:value-type="float" office:value="35743" table:style-name="ce40">
            <text:p>35,743</text:p>
          </table:table-cell>
          <table:table-cell office:value-type="float" office:value="18.72" table:style-name="ce41">
            <text:p>18.72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833972" table:style-name="ce39">
            <text:p>833,972</text:p>
          </table:table-cell>
          <table:table-cell office:value-type="float" office:value="587887" table:style-name="ce40">
            <text:p>587,887</text:p>
          </table:table-cell>
          <table:table-cell office:value-type="float" office:value="41.86" table:style-name="ce41">
            <text:p>41.86</text:p>
          </table:table-cell>
          <table:table-cell office:value-type="float" office:value="8280136" table:style-name="ce40">
            <text:p>8,280,136</text:p>
          </table:table-cell>
          <table:table-cell office:value-type="float" office:value="6924166" table:style-name="ce40">
            <text:p>6,924,166</text:p>
          </table:table-cell>
          <table:table-cell office:value-type="float" office:value="19.579999999999998" table:style-name="ce41">
            <text:p>19.58</text:p>
          </table:table-cell>
          <table:table-cell office:value-type="float" office:value="17.899999999999999" table:number-columns-spanned="2" table:number-rows-spanned="1" table:style-name="ce92">
            <text:p>17.90</text:p>
          </table:table-cell>
          <table:covered-table-cell/>
          <table:table-cell office:value-type="float" office:value="19.55" table:style-name="ce41">
            <text:p>19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56457" table:style-name="ce39">
            <text:p>56,457</text:p>
          </table:table-cell>
          <table:table-cell office:value-type="float" office:value="46781" table:style-name="ce40">
            <text:p>46,781</text:p>
          </table:table-cell>
          <table:table-cell office:value-type="float" office:value="20.68" table:style-name="ce41">
            <text:p>20.68</text:p>
          </table:table-cell>
          <table:table-cell office:value-type="float" office:value="652240" table:style-name="ce40">
            <text:p>652,240</text:p>
          </table:table-cell>
          <table:table-cell office:value-type="float" office:value="546788" table:style-name="ce40">
            <text:p>546,788</text:p>
          </table:table-cell>
          <table:table-cell office:value-type="float" office:value="19.29" table:style-name="ce41">
            <text:p>19.29</text:p>
          </table:table-cell>
          <table:table-cell office:value-type="float" office:value="1.21" table:number-columns-spanned="2" table:number-rows-spanned="1" table:style-name="ce92">
            <text:p>1.21</text:p>
          </table:table-cell>
          <table:covered-table-cell/>
          <table:table-cell office:value-type="float" office:value="1.54" table:style-name="ce41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9918" table:style-name="ce39">
            <text:p>9,918</text:p>
          </table:table-cell>
          <table:table-cell office:value-type="float" office:value="898" table:style-name="ce40">
            <text:p>898</text:p>
          </table:table-cell>
          <table:table-cell office:value-type="float" office:value="1004.45" table:style-name="ce41">
            <text:p>1004.45</text:p>
          </table:table-cell>
          <table:table-cell office:value-type="float" office:value="45206" table:style-name="ce40">
            <text:p>45,206</text:p>
          </table:table-cell>
          <table:table-cell office:value-type="float" office:value="15007" table:style-name="ce40">
            <text:p>15,007</text:p>
          </table:table-cell>
          <table:table-cell office:value-type="float" office:value="201.23" table:style-name="ce41">
            <text:p>201.23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89754" table:style-name="ce39">
            <text:p>89,754</text:p>
          </table:table-cell>
          <table:table-cell office:value-type="float" office:value="56052" table:style-name="ce40">
            <text:p>56,052</text:p>
          </table:table-cell>
          <table:table-cell office:value-type="float" office:value="60.13" table:style-name="ce41">
            <text:p>60.13</text:p>
          </table:table-cell>
          <table:table-cell office:value-type="float" office:value="769299" table:style-name="ce40">
            <text:p>769,299</text:p>
          </table:table-cell>
          <table:table-cell office:value-type="float" office:value="582555" table:style-name="ce40">
            <text:p>582,555</text:p>
          </table:table-cell>
          <table:table-cell office:value-type="float" office:value="32.06" table:style-name="ce41">
            <text:p>32.06</text:p>
          </table:table-cell>
          <table:table-cell office:value-type="float" office:value="1.93" table:number-columns-spanned="2" table:number-rows-spanned="1" table:style-name="ce92">
            <text:p>1.93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4922" table:style-name="ce39">
            <text:p>4,922</text:p>
          </table:table-cell>
          <table:table-cell office:value-type="float" office:value="5479" table:style-name="ce40">
            <text:p>5,479</text:p>
          </table:table-cell>
          <table:table-cell office:value-type="float" office:value="-10.17" table:style-name="ce41">
            <text:p>-10.17</text:p>
          </table:table-cell>
          <table:table-cell office:value-type="float" office:value="86620" table:style-name="ce40">
            <text:p>86,620</text:p>
          </table:table-cell>
          <table:table-cell office:value-type="float" office:value="122260" table:style-name="ce40">
            <text:p>122,260</text:p>
          </table:table-cell>
          <table:table-cell office:value-type="float" office:value="-29.15" table:style-name="ce41">
            <text:p>-29.15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53559" table:style-name="ce39">
            <text:p>53,559</text:p>
          </table:table-cell>
          <table:table-cell office:value-type="float" office:value="17328" table:style-name="ce40">
            <text:p>17,328</text:p>
          </table:table-cell>
          <table:table-cell office:value-type="float" office:value="209.09" table:style-name="ce41">
            <text:p>209.09</text:p>
          </table:table-cell>
          <table:table-cell office:value-type="float" office:value="425708" table:style-name="ce40">
            <text:p>425,708</text:p>
          </table:table-cell>
          <table:table-cell office:value-type="float" office:value="347224" table:style-name="ce40">
            <text:p>347,224</text:p>
          </table:table-cell>
          <table:table-cell office:value-type="float" office:value="22.6" table:style-name="ce41">
            <text:p>22.60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1.01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199" table:style-name="ce39">
            <text:p>199</text:p>
          </table:table-cell>
          <table:table-cell office:value-type="float" office:value="11" table:style-name="ce40">
            <text:p>11</text:p>
          </table:table-cell>
          <table:table-cell office:value-type="float" office:value="1709.09" table:style-name="ce41">
            <text:p>1709.09</text:p>
          </table:table-cell>
          <table:table-cell office:value-type="float" office:value="417" table:style-name="ce40">
            <text:p>417</text:p>
          </table:table-cell>
          <table:table-cell office:value-type="float" office:value="255" table:style-name="ce40">
            <text:p>255</text:p>
          </table:table-cell>
          <table:table-cell office:value-type="float" office:value="63.53" table:style-name="ce41">
            <text:p>63.5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81021" table:style-name="ce39">
            <text:p>81,021</text:p>
          </table:table-cell>
          <table:table-cell office:value-type="float" office:value="35682" table:style-name="ce40">
            <text:p>35,682</text:p>
          </table:table-cell>
          <table:table-cell office:value-type="float" office:value="127.06" table:style-name="ce41">
            <text:p>127.06</text:p>
          </table:table-cell>
          <table:table-cell office:value-type="float" office:value="538275" table:style-name="ce40">
            <text:p>538,275</text:p>
          </table:table-cell>
          <table:table-cell office:value-type="float" office:value="606434" table:style-name="ce40">
            <text:p>606,434</text:p>
          </table:table-cell>
          <table:table-cell office:value-type="float" office:value="-11.24" table:style-name="ce41">
            <text:p>-11.24</text:p>
          </table:table-cell>
          <table:table-cell office:value-type="float" office:value="1.74" table:number-columns-spanned="2" table:number-rows-spanned="1" table:style-name="ce92">
            <text:p>1.74</text:p>
          </table:table-cell>
          <table:covered-table-cell/>
          <table:table-cell office:value-type="float" office:value="1.27" table:style-name="ce41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325" table:style-name="ce39">
            <text:p>325</text:p>
          </table:table-cell>
          <table:table-cell office:value-type="float" office:value="213" table:style-name="ce40">
            <text:p>213</text:p>
          </table:table-cell>
          <table:table-cell office:value-type="float" office:value="52.58" table:style-name="ce41">
            <text:p>52.58</text:p>
          </table:table-cell>
          <table:table-cell office:value-type="float" office:value="2022" table:style-name="ce40">
            <text:p>2,022</text:p>
          </table:table-cell>
          <table:table-cell office:value-type="float" office:value="2006" table:style-name="ce40">
            <text:p>2,006</text:p>
          </table:table-cell>
          <table:table-cell office:value-type="float" office:value="0.8" table:style-name="ce41">
            <text:p>0.8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73" table:style-name="ce39">
            <text:p>73</text:p>
          </table:table-cell>
          <table:table-cell office:value-type="float" office:value="69" table:style-name="ce40">
            <text:p>69</text:p>
          </table:table-cell>
          <table:table-cell office:value-type="float" office:value="5.8" table:style-name="ce41">
            <text:p>5.80</text:p>
          </table:table-cell>
          <table:table-cell office:value-type="float" office:value="1406" table:style-name="ce40">
            <text:p>1,406</text:p>
          </table:table-cell>
          <table:table-cell office:value-type="float" office:value="7152" table:style-name="ce40">
            <text:p>7,152</text:p>
          </table:table-cell>
          <table:table-cell office:value-type="float" office:value="-80.34" table:style-name="ce41">
            <text:p>-80.3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19906" table:style-name="ce39">
            <text:p>19,906</text:p>
          </table:table-cell>
          <table:table-cell office:value-type="float" office:value="7399" table:style-name="ce40">
            <text:p>7,399</text:p>
          </table:table-cell>
          <table:table-cell office:value-type="float" office:value="169.04" table:style-name="ce41">
            <text:p>169.04</text:p>
          </table:table-cell>
          <table:table-cell office:value-type="float" office:value="141559" table:style-name="ce40">
            <text:p>141,559</text:p>
          </table:table-cell>
          <table:table-cell office:value-type="float" office:value="87657" table:style-name="ce40">
            <text:p>87,657</text:p>
          </table:table-cell>
          <table:table-cell office:value-type="float" office:value="61.49" table:style-name="ce41">
            <text:p>61.49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5601" table:style-name="ce39">
            <text:p>5,601</text:p>
          </table:table-cell>
          <table:table-cell office:value-type="float" office:value="9759" table:style-name="ce40">
            <text:p>9,759</text:p>
          </table:table-cell>
          <table:table-cell office:value-type="float" office:value="-42.61" table:style-name="ce41">
            <text:p>-42.61</text:p>
          </table:table-cell>
          <table:table-cell office:value-type="float" office:value="74947" table:style-name="ce40">
            <text:p>74,947</text:p>
          </table:table-cell>
          <table:table-cell office:value-type="float" office:value="46800" table:style-name="ce40">
            <text:p>46,800</text:p>
          </table:table-cell>
          <table:table-cell office:value-type="float" office:value="60.14" table:style-name="ce41">
            <text:p>60.14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53454" table:style-name="ce39">
            <text:p>53,454</text:p>
          </table:table-cell>
          <table:table-cell office:value-type="float" office:value="3451" table:style-name="ce40">
            <text:p>3,451</text:p>
          </table:table-cell>
          <table:table-cell office:value-type="float" office:value="1448.94" table:style-name="ce41">
            <text:p>1448.94</text:p>
          </table:table-cell>
          <table:table-cell office:value-type="float" office:value="307327" table:style-name="ce40">
            <text:p>307,327</text:p>
          </table:table-cell>
          <table:table-cell office:value-type="float" office:value="155280" table:style-name="ce40">
            <text:p>155,280</text:p>
          </table:table-cell>
          <table:table-cell office:value-type="float" office:value="97.92" table:style-name="ce41">
            <text:p>97.92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0" table:style-name="ce40">
            <text:p>280</text:p>
          </table:table-cell>
          <table:table-cell office:value-type="float" office:value="183" table:style-name="ce40">
            <text:p>183</text:p>
          </table:table-cell>
          <table:table-cell office:value-type="float" office:value="53.01" table:style-name="ce41">
            <text:p>53.01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11795" table:style-name="ce39">
            <text:p>11,795</text:p>
          </table:table-cell>
          <table:table-cell office:value-type="float" office:value="7731" table:style-name="ce40">
            <text:p>7,731</text:p>
          </table:table-cell>
          <table:table-cell office:value-type="float" office:value="52.57" table:style-name="ce41">
            <text:p>52.57</text:p>
          </table:table-cell>
          <table:table-cell office:value-type="float" office:value="78490" table:style-name="ce40">
            <text:p>78,490</text:p>
          </table:table-cell>
          <table:table-cell office:value-type="float" office:value="73499" table:style-name="ce40">
            <text:p>73,499</text:p>
          </table:table-cell>
          <table:table-cell office:value-type="float" office:value="6.79" table:style-name="ce41">
            <text:p>6.79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17536" table:style-name="ce39">
            <text:p>17,536</text:p>
          </table:table-cell>
          <table:table-cell office:value-type="float" office:value="6425" table:style-name="ce40">
            <text:p>6,425</text:p>
          </table:table-cell>
          <table:table-cell office:value-type="float" office:value="172.93" table:style-name="ce41">
            <text:p>172.93</text:p>
          </table:table-cell>
          <table:table-cell office:value-type="float" office:value="146015" table:style-name="ce40">
            <text:p>146,015</text:p>
          </table:table-cell>
          <table:table-cell office:value-type="float" office:value="149049" table:style-name="ce40">
            <text:p>149,049</text:p>
          </table:table-cell>
          <table:table-cell office:value-type="float" office:value="-2.04" table:style-name="ce41">
            <text:p>-2.04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37737" table:style-name="ce39">
            <text:p>37,737</text:p>
          </table:table-cell>
          <table:table-cell office:value-type="float" office:value="16687" table:style-name="ce40">
            <text:p>16,687</text:p>
          </table:table-cell>
          <table:table-cell office:value-type="float" office:value="126.15" table:style-name="ce41">
            <text:p>126.15</text:p>
          </table:table-cell>
          <table:table-cell office:value-type="float" office:value="379139" table:style-name="ce40">
            <text:p>379,139</text:p>
          </table:table-cell>
          <table:table-cell office:value-type="float" office:value="117082" table:style-name="ce40">
            <text:p>117,082</text:p>
          </table:table-cell>
          <table:table-cell office:value-type="float" office:value="223.82" table:style-name="ce41">
            <text:p>223.82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159412" table:style-name="ce39">
            <text:p>159,412</text:p>
          </table:table-cell>
          <table:table-cell office:value-type="float" office:value="136688" table:style-name="ce40">
            <text:p>136,688</text:p>
          </table:table-cell>
          <table:table-cell office:value-type="float" office:value="16.62" table:style-name="ce41">
            <text:p>16.62</text:p>
          </table:table-cell>
          <table:table-cell office:value-type="float" office:value="1456692" table:style-name="ce40">
            <text:p>1,456,692</text:p>
          </table:table-cell>
          <table:table-cell office:value-type="float" office:value="1062417" table:style-name="ce40">
            <text:p>1,062,417</text:p>
          </table:table-cell>
          <table:table-cell office:value-type="float" office:value="37.11" table:style-name="ce41">
            <text:p>37.11</text:p>
          </table:table-cell>
          <table:table-cell office:value-type="float" office:value="3.42" table:number-columns-spanned="2" table:number-rows-spanned="1" table:style-name="ce92">
            <text:p>3.42</text:p>
          </table:table-cell>
          <table:covered-table-cell/>
          <table:table-cell office:value-type="float" office:value="3.44" table:style-name="ce41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208684" table:style-name="ce39">
            <text:p>208,684</text:p>
          </table:table-cell>
          <table:table-cell office:value-type="float" office:value="128339" table:style-name="ce40">
            <text:p>128,339</text:p>
          </table:table-cell>
          <table:table-cell office:value-type="float" office:value="62.6" table:style-name="ce41">
            <text:p>62.60</text:p>
          </table:table-cell>
          <table:table-cell office:value-type="float" office:value="1852253" table:style-name="ce40">
            <text:p>1,852,253</text:p>
          </table:table-cell>
          <table:table-cell office:value-type="float" office:value="1217022" table:style-name="ce40">
            <text:p>1,217,022</text:p>
          </table:table-cell>
          <table:table-cell office:value-type="float" office:value="52.2" table:style-name="ce41">
            <text:p>52.20</text:p>
          </table:table-cell>
          <table:table-cell office:value-type="float" office:value="4.4800000000000004" table:number-columns-spanned="2" table:number-rows-spanned="1" table:style-name="ce92">
            <text:p>4.48</text:p>
          </table:table-cell>
          <table:covered-table-cell/>
          <table:table-cell office:value-type="float" office:value="4.37" table:style-name="ce41">
            <text:p>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8190" table:style-name="ce39">
            <text:p>8,190</text:p>
          </table:table-cell>
          <table:table-cell office:value-type="float" office:value="5427" table:style-name="ce40">
            <text:p>5,427</text:p>
          </table:table-cell>
          <table:table-cell office:value-type="float" office:value="50.91" table:style-name="ce41">
            <text:p>50.91</text:p>
          </table:table-cell>
          <table:table-cell office:value-type="float" office:value="27201" table:style-name="ce40">
            <text:p>27,201</text:p>
          </table:table-cell>
          <table:table-cell office:value-type="float" office:value="25681" table:style-name="ce40">
            <text:p>25,681</text:p>
          </table:table-cell>
          <table:table-cell office:value-type="float" office:value="5.92" table:style-name="ce41">
            <text:p>5.92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7635" table:style-name="ce39">
            <text:p>7,635</text:p>
          </table:table-cell>
          <table:table-cell office:value-type="float" office:value="9947" table:style-name="ce40">
            <text:p>9,947</text:p>
          </table:table-cell>
          <table:table-cell office:value-type="float" office:value="-23.24" table:style-name="ce41">
            <text:p>-23.24</text:p>
          </table:table-cell>
          <table:table-cell office:value-type="float" office:value="105892" table:style-name="ce40">
            <text:p>105,892</text:p>
          </table:table-cell>
          <table:table-cell office:value-type="float" office:value="112843" table:style-name="ce40">
            <text:p>112,843</text:p>
          </table:table-cell>
          <table:table-cell office:value-type="float" office:value="-6.16" table:style-name="ce41">
            <text:p>-6.16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173810" table:style-name="ce39">
            <text:p>173,810</text:p>
          </table:table-cell>
          <table:table-cell office:value-type="float" office:value="64429" table:style-name="ce40">
            <text:p>64,429</text:p>
          </table:table-cell>
          <table:table-cell office:value-type="float" office:value="169.77" table:style-name="ce41">
            <text:p>169.77</text:p>
          </table:table-cell>
          <table:table-cell office:value-type="float" office:value="1496993" table:style-name="ce40">
            <text:p>1,496,993</text:p>
          </table:table-cell>
          <table:table-cell office:value-type="float" office:value="830535" table:style-name="ce40">
            <text:p>830,535</text:p>
          </table:table-cell>
          <table:table-cell office:value-type="float" office:value="80.239999999999995" table:style-name="ce41">
            <text:p>80.24</text:p>
          </table:table-cell>
          <table:table-cell office:value-type="float" office:value="3.73" table:number-columns-spanned="2" table:number-rows-spanned="1" table:style-name="ce92">
            <text:p>3.73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884" table:style-name="ce39">
            <text:p>884</text:p>
          </table:table-cell>
          <table:table-cell office:value-type="float" office:value="319" table:style-name="ce40">
            <text:p>319</text:p>
          </table:table-cell>
          <table:table-cell office:value-type="float" office:value="177.12" table:style-name="ce41">
            <text:p>177.12</text:p>
          </table:table-cell>
          <table:table-cell office:value-type="float" office:value="4700" table:style-name="ce40">
            <text:p>4,700</text:p>
          </table:table-cell>
          <table:table-cell office:value-type="float" office:value="5896" table:style-name="ce40">
            <text:p>5,896</text:p>
          </table:table-cell>
          <table:table-cell office:value-type="float" office:value="-20.28" table:style-name="ce41">
            <text:p>-20.28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18213" table:style-name="ce39">
            <text:p>18,213</text:p>
          </table:table-cell>
          <table:table-cell office:value-type="float" office:value="3464" table:style-name="ce40">
            <text:p>3,464</text:p>
          </table:table-cell>
          <table:table-cell office:value-type="float" office:value="425.78" table:style-name="ce41">
            <text:p>425.78</text:p>
          </table:table-cell>
          <table:table-cell office:value-type="float" office:value="87550" table:style-name="ce40">
            <text:p>87,550</text:p>
          </table:table-cell>
          <table:table-cell office:value-type="float" office:value="64368" table:style-name="ce40">
            <text:p>64,368</text:p>
          </table:table-cell>
          <table:table-cell office:value-type="float" office:value="36.01" table:style-name="ce41">
            <text:p>36.01</text:p>
          </table:table-cell>
          <table:table-cell office:value-type="float" office:value="0.39" table:number-columns-spanned="2" table:number-rows-spanned="1" table:style-name="ce92">
            <text:p>0.39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205075" table:style-name="ce39">
            <text:p>205,075</text:p>
          </table:table-cell>
          <table:table-cell office:value-type="float" office:value="171071" table:style-name="ce40">
            <text:p>171,071</text:p>
          </table:table-cell>
          <table:table-cell office:value-type="float" office:value="19.88" table:style-name="ce41">
            <text:p>19.88</text:p>
          </table:table-cell>
          <table:table-cell office:value-type="float" office:value="1990149" table:style-name="ce40">
            <text:p>1,990,149</text:p>
          </table:table-cell>
          <table:table-cell office:value-type="float" office:value="1712345" table:style-name="ce40">
            <text:p>1,712,345</text:p>
          </table:table-cell>
          <table:table-cell office:value-type="float" office:value="16.22" table:style-name="ce41">
            <text:p>16.22</text:p>
          </table:table-cell>
          <table:table-cell office:value-type="float" office:value="4.4000000000000004" table:number-columns-spanned="2" table:number-rows-spanned="1" table:style-name="ce92">
            <text:p>4.40</text:p>
          </table:table-cell>
          <table:covered-table-cell/>
          <table:table-cell office:value-type="float" office:value="4.7" table:style-name="ce41">
            <text:p>4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374163" table:style-name="ce39">
            <text:p>374,163</text:p>
          </table:table-cell>
          <table:table-cell office:value-type="float" office:value="296130" table:style-name="ce40">
            <text:p>296,130</text:p>
          </table:table-cell>
          <table:table-cell office:value-type="float" office:value="26.35" table:style-name="ce41">
            <text:p>26.35</text:p>
          </table:table-cell>
          <table:table-cell office:value-type="float" office:value="3524402" table:style-name="ce40">
            <text:p>3,524,402</text:p>
          </table:table-cell>
          <table:table-cell office:value-type="float" office:value="2083947" table:style-name="ce40">
            <text:p>2,083,947</text:p>
          </table:table-cell>
          <table:table-cell office:value-type="float" office:value="69.12" table:style-name="ce41">
            <text:p>69.12</text:p>
          </table:table-cell>
          <table:table-cell office:value-type="float" office:value="7.48" table:number-columns-spanned="2" table:number-rows-spanned="1" table:style-name="ce92">
            <text:p>7.48</text:p>
          </table:table-cell>
          <table:covered-table-cell/>
          <table:table-cell office:value-type="float" office:value="7.03" table:style-name="ce41">
            <text:p>7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114389" table:style-name="ce39">
            <text:p>114,389</text:p>
          </table:table-cell>
          <table:table-cell office:value-type="float" office:value="63115" table:style-name="ce40">
            <text:p>63,115</text:p>
          </table:table-cell>
          <table:table-cell office:value-type="float" office:value="81.239999999999995" table:style-name="ce41">
            <text:p>81.24</text:p>
          </table:table-cell>
          <table:table-cell office:value-type="float" office:value="862063" table:style-name="ce40">
            <text:p>862,063</text:p>
          </table:table-cell>
          <table:table-cell office:value-type="float" office:value="483981" table:style-name="ce40">
            <text:p>483,981</text:p>
          </table:table-cell>
          <table:table-cell office:value-type="float" office:value="78.12" table:style-name="ce41">
            <text:p>78.12</text:p>
          </table:table-cell>
          <table:table-cell office:value-type="float" office:value="2.29" table:number-columns-spanned="2" table:number-rows-spanned="1" table:style-name="ce92">
            <text:p>2.29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1951" table:style-name="ce39">
            <text:p>1,951</text:p>
          </table:table-cell>
          <table:table-cell office:value-type="float" office:value="4532" table:style-name="ce40">
            <text:p>4,532</text:p>
          </table:table-cell>
          <table:table-cell office:value-type="float" office:value="-56.95" table:style-name="ce41">
            <text:p>-56.95</text:p>
          </table:table-cell>
          <table:table-cell office:value-type="float" office:value="33569" table:style-name="ce40">
            <text:p>33,569</text:p>
          </table:table-cell>
          <table:table-cell office:value-type="float" office:value="35579" table:style-name="ce40">
            <text:p>35,579</text:p>
          </table:table-cell>
          <table:table-cell office:value-type="float" office:value="-5.65" table:style-name="ce41">
            <text:p>-5.65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111262" table:style-name="ce39">
            <text:p>111,262</text:p>
          </table:table-cell>
          <table:table-cell office:value-type="float" office:value="49220" table:style-name="ce40">
            <text:p>49,220</text:p>
          </table:table-cell>
          <table:table-cell office:value-type="float" office:value="126.05" table:style-name="ce41">
            <text:p>126.05</text:p>
          </table:table-cell>
          <table:table-cell office:value-type="float" office:value="967159" table:style-name="ce40">
            <text:p>967,159</text:p>
          </table:table-cell>
          <table:table-cell office:value-type="float" office:value="541400" table:style-name="ce40">
            <text:p>541,400</text:p>
          </table:table-cell>
          <table:table-cell office:value-type="float" office:value="78.64" table:style-name="ce41">
            <text:p>78.64</text:p>
          </table:table-cell>
          <table:table-cell office:value-type="float" office:value="2.2200000000000002" table:number-columns-spanned="2" table:number-rows-spanned="1" table:style-name="ce92">
            <text:p>2.22</text:p>
          </table:table-cell>
          <table:covered-table-cell/>
          <table:table-cell office:value-type="float" office:value="1.93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6776" table:style-name="ce39">
            <text:p>6,776</text:p>
          </table:table-cell>
          <table:table-cell office:value-type="float" office:value="6096" table:style-name="ce40">
            <text:p>6,096</text:p>
          </table:table-cell>
          <table:table-cell office:value-type="float" office:value="11.15" table:style-name="ce41">
            <text:p>11.15</text:p>
          </table:table-cell>
          <table:table-cell office:value-type="float" office:value="91931" table:style-name="ce40">
            <text:p>91,931</text:p>
          </table:table-cell>
          <table:table-cell office:value-type="float" office:value="53948" table:style-name="ce40">
            <text:p>53,948</text:p>
          </table:table-cell>
          <table:table-cell office:value-type="float" office:value="70.41" table:style-name="ce41">
            <text:p>70.41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361" table:style-name="ce40">
            <text:p>361</text:p>
          </table:table-cell>
          <table:table-cell office:value-type="float" office:value="67.31" table:style-name="ce41">
            <text:p>67.31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9202" table:style-name="ce40">
            <text:p>109,20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340" table:style-name="ce40">
            <text:p>345,340</text:p>
          </table:table-cell>
          <table:table-cell office:value-type="float" office:value="205238" table:style-name="ce40">
            <text:p>205,238</text:p>
          </table:table-cell>
          <table:table-cell office:value-type="float" office:value="68.260000000000005" table:style-name="ce41">
            <text:p>68.26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69" table:style-name="ce41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813" table:style-name="ce39">
            <text:p>813</text:p>
          </table:table-cell>
          <table:table-cell office:value-type="float" office:value="511" table:style-name="ce40">
            <text:p>511</text:p>
          </table:table-cell>
          <table:table-cell office:value-type="float" office:value="59.1" table:style-name="ce41">
            <text:p>59.10</text:p>
          </table:table-cell>
          <table:table-cell office:value-type="float" office:value="199291" table:style-name="ce40">
            <text:p>199,291</text:p>
          </table:table-cell>
          <table:table-cell office:value-type="float" office:value="70590" table:style-name="ce40">
            <text:p>70,590</text:p>
          </table:table-cell>
          <table:table-cell office:value-type="float" office:value="182.32" table:style-name="ce41">
            <text:p>182.3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4002" table:style-name="ce39">
            <text:p>4,002</text:p>
          </table:table-cell>
          <table:table-cell office:value-type="float" office:value="2221" table:style-name="ce40">
            <text:p>2,221</text:p>
          </table:table-cell>
          <table:table-cell office:value-type="float" office:value="80.19" table:style-name="ce41">
            <text:p>80.19</text:p>
          </table:table-cell>
          <table:table-cell office:value-type="float" office:value="29357" table:style-name="ce40">
            <text:p>29,357</text:p>
          </table:table-cell>
          <table:table-cell office:value-type="float" office:value="25694" table:style-name="ce40">
            <text:p>25,694</text:p>
          </table:table-cell>
          <table:table-cell office:value-type="float" office:value="14.26" table:style-name="ce41">
            <text:p>14.26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3088" table:style-name="ce40">
            <text:p>53,088</text:p>
          </table:table-cell>
          <table:table-cell office:value-type="float" office:value="2388" table:style-name="ce40">
            <text:p>2,388</text:p>
          </table:table-cell>
          <table:table-cell office:value-type="float" office:value="2123.12" table:style-name="ce41">
            <text:p>2123.12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25" table:style-name="ce40">
            <text:p>4,725</text:p>
          </table:table-cell>
          <table:table-cell office:value-type="float" office:value="798" table:style-name="ce40">
            <text:p>798</text:p>
          </table:table-cell>
          <table:table-cell office:value-type="float" office:value="492.11" table:style-name="ce41">
            <text:p>492.11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25297" table:style-name="ce39">
            <text:p>25,297</text:p>
          </table:table-cell>
          <table:table-cell office:value-type="float" office:value="14383" table:style-name="ce40">
            <text:p>14,383</text:p>
          </table:table-cell>
          <table:table-cell office:value-type="float" office:value="75.88" table:style-name="ce41">
            <text:p>75.88</text:p>
          </table:table-cell>
          <table:table-cell office:value-type="float" office:value="272788" table:style-name="ce40">
            <text:p>272,788</text:p>
          </table:table-cell>
          <table:table-cell office:value-type="float" office:value="161530" table:style-name="ce40">
            <text:p>161,530</text:p>
          </table:table-cell>
          <table:table-cell office:value-type="float" office:value="68.88" table:style-name="ce41">
            <text:p>68.88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73305" table:style-name="ce39">
            <text:p>73,305</text:p>
          </table:table-cell>
          <table:table-cell office:value-type="float" office:value="30665" table:style-name="ce40">
            <text:p>30,665</text:p>
          </table:table-cell>
          <table:table-cell office:value-type="float" office:value="139.05000000000001" table:style-name="ce41">
            <text:p>139.05</text:p>
          </table:table-cell>
          <table:table-cell office:value-type="float" office:value="381444" table:style-name="ce40">
            <text:p>381,444</text:p>
          </table:table-cell>
          <table:table-cell office:value-type="float" office:value="155567" table:style-name="ce40">
            <text:p>155,567</text:p>
          </table:table-cell>
          <table:table-cell office:value-type="float" office:value="145.19999999999999" table:style-name="ce41">
            <text:p>145.20</text:p>
          </table:table-cell>
          <table:table-cell office:value-type="float" office:value="1.47" table:number-columns-spanned="2" table:number-rows-spanned="1" table:style-name="ce92">
            <text:p>1.47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12102" table:style-name="ce39">
            <text:p>12,102</text:p>
          </table:table-cell>
          <table:table-cell office:value-type="float" office:value="12365" table:style-name="ce40">
            <text:p>12,365</text:p>
          </table:table-cell>
          <table:table-cell office:value-type="float" office:value="-2.13" table:style-name="ce41">
            <text:p>-2.13</text:p>
          </table:table-cell>
          <table:table-cell office:value-type="float" office:value="87576" table:style-name="ce40">
            <text:p>87,576</text:p>
          </table:table-cell>
          <table:table-cell office:value-type="float" office:value="95909" table:style-name="ce40">
            <text:p>95,909</text:p>
          </table:table-cell>
          <table:table-cell office:value-type="float" office:value="-8.69" table:style-name="ce41">
            <text:p>-8.69</text:p>
          </table:table-cell>
          <table:table-cell office:value-type="float" office:value="0.24" table:number-columns-spanned="2" table:number-rows-spanned="1" table:style-name="ce92">
            <text:p>0.24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24266" table:style-name="ce39">
            <text:p>24,266</text:p>
          </table:table-cell>
          <table:table-cell office:value-type="float" office:value="3820" table:style-name="ce45">
            <text:p>3,820</text:p>
          </table:table-cell>
          <table:table-cell office:value-type="float" office:value="535.24" table:style-name="ce46">
            <text:p>535.24</text:p>
          </table:table-cell>
          <table:table-cell office:value-type="float" office:value="195467" table:style-name="ce40">
            <text:p>195,467</text:p>
          </table:table-cell>
          <table:table-cell office:value-type="float" office:value="151214" table:style-name="ce47">
            <text:p>151,214</text:p>
          </table:table-cell>
          <table:table-cell office:value-type="float" office:value="29.27" table:style-name="ce46">
            <text:p>29.27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39243" table:style-name="ce39">
            <text:p>239,243</text:p>
          </table:table-cell>
          <table:table-cell office:value-type="float" office:value="292023" table:style-name="ce40">
            <text:p>292,023</text:p>
          </table:table-cell>
          <table:table-cell office:value-type="float" office:value="-18.07" table:style-name="ce41">
            <text:p>-18.07</text:p>
          </table:table-cell>
          <table:table-cell office:value-type="float" office:value="4910184" table:style-name="ce40">
            <text:p>4,910,184</text:p>
          </table:table-cell>
          <table:table-cell office:value-type="float" office:value="3935402" table:style-name="ce40">
            <text:p>3,935,402</text:p>
          </table:table-cell>
          <table:table-cell office:value-type="float" office:value="24.77" table:style-name="ce41">
            <text:p>24.77</text:p>
          </table:table-cell>
          <table:table-cell office:value-type="float" office:value="4.6900000000000004" table:number-columns-spanned="2" table:number-rows-spanned="1" table:style-name="ce92">
            <text:p>4.69</text:p>
          </table:table-cell>
          <table:covered-table-cell/>
          <table:table-cell office:value-type="float" office:value="9.51" table:style-name="ce41">
            <text:p>9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71217" table:style-name="ce39">
            <text:p>71,217</text:p>
          </table:table-cell>
          <table:table-cell office:value-type="float" office:value="135844" table:style-name="ce40">
            <text:p>135,844</text:p>
          </table:table-cell>
          <table:table-cell office:value-type="float" office:value="-47.57" table:style-name="ce41">
            <text:p>-47.57</text:p>
          </table:table-cell>
          <table:table-cell office:value-type="float" office:value="1008121" table:style-name="ce40">
            <text:p>1,008,121</text:p>
          </table:table-cell>
          <table:table-cell office:value-type="float" office:value="899571" table:style-name="ce40">
            <text:p>899,571</text:p>
          </table:table-cell>
          <table:table-cell office:value-type="float" office:value="12.07" table:style-name="ce41">
            <text:p>12.07</text:p>
          </table:table-cell>
          <table:table-cell office:value-type="float" office:value="1.4" table:number-columns-spanned="2" table:number-rows-spanned="1" table:style-name="ce92">
            <text:p>1.40</text:p>
          </table:table-cell>
          <table:covered-table-cell/>
          <table:table-cell office:value-type="float" office:value="1.95" table:style-name="ce41">
            <text:p>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45019" table:style-name="ce39">
            <text:p>45,019</text:p>
          </table:table-cell>
          <table:table-cell office:value-type="float" office:value="39750" table:style-name="ce40">
            <text:p>39,750</text:p>
          </table:table-cell>
          <table:table-cell office:value-type="float" office:value="13.26" table:style-name="ce41">
            <text:p>13.26</text:p>
          </table:table-cell>
          <table:table-cell office:value-type="float" office:value="502089" table:style-name="ce40">
            <text:p>502,089</text:p>
          </table:table-cell>
          <table:table-cell office:value-type="float" office:value="338668" table:style-name="ce40">
            <text:p>338,668</text:p>
          </table:table-cell>
          <table:table-cell office:value-type="float" office:value="48.25" table:style-name="ce41">
            <text:p>48.25</text:p>
          </table:table-cell>
          <table:table-cell office:value-type="float" office:value="0.88" table:number-columns-spanned="2" table:number-rows-spanned="1" table:style-name="ce92">
            <text:p>0.88</text:p>
          </table:table-cell>
          <table:covered-table-cell/>
          <table:table-cell office:value-type="float" office:value="0.97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14264" table:style-name="ce39">
            <text:p>14,264</text:p>
          </table:table-cell>
          <table:table-cell office:value-type="float" office:value="10406" table:style-name="ce40">
            <text:p>10,406</text:p>
          </table:table-cell>
          <table:table-cell office:value-type="float" office:value="37.07" table:style-name="ce41">
            <text:p>37.07</text:p>
          </table:table-cell>
          <table:table-cell office:value-type="float" office:value="143761" table:style-name="ce40">
            <text:p>143,761</text:p>
          </table:table-cell>
          <table:table-cell office:value-type="float" office:value="77234" table:style-name="ce40">
            <text:p>77,234</text:p>
          </table:table-cell>
          <table:table-cell office:value-type="float" office:value="86.14" table:style-name="ce41">
            <text:p>86.14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2317" table:style-name="ce39">
            <text:p>2,317</text:p>
          </table:table-cell>
          <table:table-cell office:value-type="float" office:value="311" table:style-name="ce40">
            <text:p>311</text:p>
          </table:table-cell>
          <table:table-cell office:value-type="float" office:value="645.02" table:style-name="ce41">
            <text:p>645.02</text:p>
          </table:table-cell>
          <table:table-cell office:value-type="float" office:value="3392" table:style-name="ce40">
            <text:p>3,392</text:p>
          </table:table-cell>
          <table:table-cell office:value-type="float" office:value="849" table:style-name="ce40">
            <text:p>849</text:p>
          </table:table-cell>
          <table:table-cell office:value-type="float" office:value="299.52999999999997" table:style-name="ce41">
            <text:p>299.53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23933" table:style-name="ce39">
            <text:p>23,933</text:p>
          </table:table-cell>
          <table:table-cell office:value-type="float" office:value="13439" table:style-name="ce40">
            <text:p>13,439</text:p>
          </table:table-cell>
          <table:table-cell office:value-type="float" office:value="78.09" table:style-name="ce41">
            <text:p>78.09</text:p>
          </table:table-cell>
          <table:table-cell office:value-type="float" office:value="217345" table:style-name="ce40">
            <text:p>217,345</text:p>
          </table:table-cell>
          <table:table-cell office:value-type="float" office:value="160841" table:style-name="ce40">
            <text:p>160,841</text:p>
          </table:table-cell>
          <table:table-cell office:value-type="float" office:value="35.130000000000003" table:style-name="ce41">
            <text:p>35.13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6421" table:style-name="ce39">
            <text:p>6,421</text:p>
          </table:table-cell>
          <table:table-cell office:value-type="float" office:value="6245" table:style-name="ce40">
            <text:p>6,245</text:p>
          </table:table-cell>
          <table:table-cell office:value-type="float" office:value="2.82" table:style-name="ce41">
            <text:p>2.82</text:p>
          </table:table-cell>
          <table:table-cell office:value-type="float" office:value="130906" table:style-name="ce40">
            <text:p>130,906</text:p>
          </table:table-cell>
          <table:table-cell office:value-type="float" office:value="37697" table:style-name="ce40">
            <text:p>37,697</text:p>
          </table:table-cell>
          <table:table-cell office:value-type="float" office:value="247.26" table:style-name="ce41">
            <text:p>247.26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909" table:style-name="ce40">
            <text:p>19,9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5891" table:style-name="ce39">
            <text:p>5,891</text:p>
          </table:table-cell>
          <table:table-cell office:value-type="float" office:value="11073" table:style-name="ce40">
            <text:p>11,073</text:p>
          </table:table-cell>
          <table:table-cell office:value-type="float" office:value="-46.8" table:style-name="ce41">
            <text:p>-46.80</text:p>
          </table:table-cell>
          <table:table-cell office:value-type="float" office:value="111190" table:style-name="ce40">
            <text:p>111,190</text:p>
          </table:table-cell>
          <table:table-cell office:value-type="float" office:value="95035" table:style-name="ce40">
            <text:p>95,035</text:p>
          </table:table-cell>
          <table:table-cell office:value-type="float" office:value="17" table:style-name="ce41">
            <text:p>17.00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17" table:style-name="ce40">
            <text:p>91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93" table:style-name="ce40">
            <text:p>393</text:p>
          </table:table-cell>
          <table:table-cell office:value-type="float" office:value="6502" table:style-name="ce40">
            <text:p>6,502</text:p>
          </table:table-cell>
          <table:table-cell office:value-type="float" office:value="-93.96" table:style-name="ce41">
            <text:p>-93.96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24135" table:style-name="ce39">
            <text:p>24,135</text:p>
          </table:table-cell>
          <table:table-cell office:value-type="float" office:value="20368" table:style-name="ce40">
            <text:p>20,368</text:p>
          </table:table-cell>
          <table:table-cell office:value-type="float" office:value="18.489999999999998" table:style-name="ce41">
            <text:p>18.49</text:p>
          </table:table-cell>
          <table:table-cell office:value-type="float" office:value="317778" table:style-name="ce40">
            <text:p>317,778</text:p>
          </table:table-cell>
          <table:table-cell office:value-type="float" office:value="243974" table:style-name="ce40">
            <text:p>243,974</text:p>
          </table:table-cell>
          <table:table-cell office:value-type="float" office:value="30.25" table:style-name="ce41">
            <text:p>30.25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6" table:style-name="ce40">
            <text:p>766</text:p>
          </table:table-cell>
          <table:table-cell office:value-type="float" office:value="59" table:style-name="ce40">
            <text:p>59</text:p>
          </table:table-cell>
          <table:table-cell office:value-type="float" office:value="1198.31" table:style-name="ce41">
            <text:p>1198.31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2018" table:style-name="ce39">
            <text:p>2,018</text:p>
          </table:table-cell>
          <table:table-cell office:value-type="float" office:value="896" table:style-name="ce40">
            <text:p>896</text:p>
          </table:table-cell>
          <table:table-cell office:value-type="float" office:value="125.22" table:style-name="ce41">
            <text:p>125.22</text:p>
          </table:table-cell>
          <table:table-cell office:value-type="float" office:value="54714" table:style-name="ce40">
            <text:p>54,714</text:p>
          </table:table-cell>
          <table:table-cell office:value-type="float" office:value="25016" table:style-name="ce40">
            <text:p>25,016</text:p>
          </table:table-cell>
          <table:table-cell office:value-type="float" office:value="118.72" table:style-name="ce41">
            <text:p>118.72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1590" table:style-name="ce39">
            <text:p>1,590</text:p>
          </table:table-cell>
          <table:table-cell office:value-type="float" office:value="1284" table:style-name="ce40">
            <text:p>1,284</text:p>
          </table:table-cell>
          <table:table-cell office:value-type="float" office:value="23.83" table:style-name="ce41">
            <text:p>23.83</text:p>
          </table:table-cell>
          <table:table-cell office:value-type="float" office:value="12311" table:style-name="ce40">
            <text:p>12,311</text:p>
          </table:table-cell>
          <table:table-cell office:value-type="float" office:value="16891" table:style-name="ce40">
            <text:p>16,891</text:p>
          </table:table-cell>
          <table:table-cell office:value-type="float" office:value="-27.12" table:style-name="ce41">
            <text:p>-27.12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818" table:style-name="ce39">
            <text:p>818</text:p>
          </table:table-cell>
          <table:table-cell office:value-type="float" office:value="1405" table:style-name="ce40">
            <text:p>1,405</text:p>
          </table:table-cell>
          <table:table-cell office:value-type="float" office:value="-41.78" table:style-name="ce41">
            <text:p>-41.78</text:p>
          </table:table-cell>
          <table:table-cell office:value-type="float" office:value="8915" table:style-name="ce40">
            <text:p>8,915</text:p>
          </table:table-cell>
          <table:table-cell office:value-type="float" office:value="9266" table:style-name="ce40">
            <text:p>9,266</text:p>
          </table:table-cell>
          <table:table-cell office:value-type="float" office:value="-3.79" table:style-name="ce41">
            <text:p>-3.79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2186" table:style-name="ce40">
            <text:p>2,186</text:p>
          </table:table-cell>
          <table:table-cell office:value-type="float" office:value="-28.68" table:style-name="ce41">
            <text:p>-28.68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26121" table:style-name="ce39">
            <text:p>26,121</text:p>
          </table:table-cell>
          <table:table-cell office:value-type="float" office:value="44582" table:style-name="ce40">
            <text:p>44,582</text:p>
          </table:table-cell>
          <table:table-cell office:value-type="float" office:value="-41.41" table:style-name="ce41">
            <text:p>-41.41</text:p>
          </table:table-cell>
          <table:table-cell office:value-type="float" office:value="371186" table:style-name="ce40">
            <text:p>371,186</text:p>
          </table:table-cell>
          <table:table-cell office:value-type="float" office:value="351987" table:style-name="ce40">
            <text:p>351,987</text:p>
          </table:table-cell>
          <table:table-cell office:value-type="float" office:value="5.45" table:style-name="ce41">
            <text:p>5.45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6619" table:style-name="ce39">
            <text:p>6,619</text:p>
          </table:table-cell>
          <table:table-cell office:value-type="float" office:value="3112" table:style-name="ce40">
            <text:p>3,112</text:p>
          </table:table-cell>
          <table:table-cell office:value-type="float" office:value="112.69" table:style-name="ce41">
            <text:p>112.69</text:p>
          </table:table-cell>
          <table:table-cell office:value-type="float" office:value="79855" table:style-name="ce40">
            <text:p>79,855</text:p>
          </table:table-cell>
          <table:table-cell office:value-type="float" office:value="60559" table:style-name="ce40">
            <text:p>60,559</text:p>
          </table:table-cell>
          <table:table-cell office:value-type="float" office:value="31.86" table:style-name="ce41">
            <text:p>31.86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6626" table:style-name="ce39">
            <text:p>6,626</text:p>
          </table:table-cell>
          <table:table-cell office:value-type="float" office:value="2111" table:style-name="ce40">
            <text:p>2,111</text:p>
          </table:table-cell>
          <table:table-cell office:value-type="float" office:value="213.88" table:style-name="ce41">
            <text:p>213.88</text:p>
          </table:table-cell>
          <table:table-cell office:value-type="float" office:value="43400" table:style-name="ce40">
            <text:p>43,400</text:p>
          </table:table-cell>
          <table:table-cell office:value-type="float" office:value="83289" table:style-name="ce40">
            <text:p>83,289</text:p>
          </table:table-cell>
          <table:table-cell office:value-type="float" office:value="-47.89" table:style-name="ce41">
            <text:p>-47.89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2254" table:style-name="ce39">
            <text:p>2,254</text:p>
          </table:table-cell>
          <table:table-cell office:value-type="float" office:value="116" table:style-name="ce47">
            <text:p>116</text:p>
          </table:table-cell>
          <table:table-cell office:value-type="float" office:value="1843.1" table:style-name="ce46">
            <text:p>1843.10</text:p>
          </table:table-cell>
          <table:table-cell office:value-type="float" office:value="20703" table:style-name="ce40">
            <text:p>20,703</text:p>
          </table:table-cell>
          <table:table-cell office:value-type="float" office:value="9139" table:style-name="ce47">
            <text:p>9,139</text:p>
          </table:table-cell>
          <table:table-cell office:value-type="float" office:value="126.53" table:style-name="ce46">
            <text:p>126.53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81800" table:style-name="ce40">
            <text:p>1,881,800</text:p>
          </table:table-cell>
          <table:table-cell office:value-type="float" office:value="1496730" table:style-name="ce47">
            <text:p>1,496,730</text:p>
          </table:table-cell>
          <table:table-cell office:value-type="float" office:value="25.73" table:style-name="ce46">
            <text:p>25.73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3.65" table:style-name="ce41">
            <text:p>3.6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一月" table:formula="of:=['20814-00-01'.D5]" table:number-columns-spanned="6" table:number-rows-spanned="1" table:style-name="ce88">
            <text:p>中華民國一一○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04970" table:style-name="ce39">
            <text:p>204,970</text:p>
          </table:table-cell>
          <table:table-cell office:value-type="float" office:value="183589" table:style-name="ce40">
            <text:p>183,589</text:p>
          </table:table-cell>
          <table:table-cell office:value-type="float" office:value="11.65" table:style-name="ce41">
            <text:p>11.65</text:p>
          </table:table-cell>
          <table:table-cell office:value-type="float" office:value="2238523" table:style-name="ce40">
            <text:p>2,238,523</text:p>
          </table:table-cell>
          <table:table-cell office:value-type="float" office:value="1883048" table:style-name="ce40">
            <text:p>1,883,048</text:p>
          </table:table-cell>
          <table:table-cell office:value-type="float" office:value="18.88" table:style-name="ce41">
            <text:p>18.88</text:p>
          </table:table-cell>
          <table:table-cell office:value-type="float" office:value="4.4000000000000004" table:number-columns-spanned="2" table:number-rows-spanned="1" table:style-name="ce92">
            <text:p>4.40</text:p>
          </table:table-cell>
          <table:covered-table-cell/>
          <table:table-cell office:value-type="float" office:value="5.29" table:style-name="ce41">
            <text:p>5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46761" table:style-name="ce39">
            <text:p>46,761</text:p>
          </table:table-cell>
          <table:table-cell office:value-type="float" office:value="43731" table:style-name="ce40">
            <text:p>43,731</text:p>
          </table:table-cell>
          <table:table-cell office:value-type="float" office:value="6.93" table:style-name="ce41">
            <text:p>6.93</text:p>
          </table:table-cell>
          <table:table-cell office:value-type="float" office:value="494745" table:style-name="ce40">
            <text:p>494,745</text:p>
          </table:table-cell>
          <table:table-cell office:value-type="float" office:value="503127" table:style-name="ce40">
            <text:p>503,127</text:p>
          </table:table-cell>
          <table:table-cell office:value-type="float" office:value="-1.67" table:style-name="ce41">
            <text:p>-1.67</text:p>
          </table:table-cell>
          <table:table-cell office:value-type="float" office:value="1" table:number-columns-spanned="2" table:number-rows-spanned="1" table:style-name="ce92">
            <text:p>1.00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34220" table:style-name="ce39">
            <text:p>34,220</text:p>
          </table:table-cell>
          <table:table-cell office:value-type="float" office:value="23737" table:style-name="ce40">
            <text:p>23,737</text:p>
          </table:table-cell>
          <table:table-cell office:value-type="float" office:value="44.16" table:style-name="ce41">
            <text:p>44.16</text:p>
          </table:table-cell>
          <table:table-cell office:value-type="float" office:value="361430" table:style-name="ce40">
            <text:p>361,430</text:p>
          </table:table-cell>
          <table:table-cell office:value-type="float" office:value="189505" table:style-name="ce40">
            <text:p>189,505</text:p>
          </table:table-cell>
          <table:table-cell office:value-type="float" office:value="90.72" table:style-name="ce41">
            <text:p>90.72</text:p>
          </table:table-cell>
          <table:table-cell office:value-type="float" office:value="0.73" table:number-columns-spanned="2" table:number-rows-spanned="1" table:style-name="ce92">
            <text:p>0.73</text:p>
          </table:table-cell>
          <table:covered-table-cell/>
          <table:table-cell office:value-type="float" office:value="0.85" table:style-name="ce41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19294" table:style-name="ce39">
            <text:p>19,294</text:p>
          </table:table-cell>
          <table:table-cell office:value-type="float" office:value="15114" table:style-name="ce40">
            <text:p>15,114</text:p>
          </table:table-cell>
          <table:table-cell office:value-type="float" office:value="27.66" table:style-name="ce41">
            <text:p>27.66</text:p>
          </table:table-cell>
          <table:table-cell office:value-type="float" office:value="188057" table:style-name="ce40">
            <text:p>188,057</text:p>
          </table:table-cell>
          <table:table-cell office:value-type="float" office:value="109981" table:style-name="ce40">
            <text:p>109,981</text:p>
          </table:table-cell>
          <table:table-cell office:value-type="float" office:value="70.989999999999995" table:style-name="ce41">
            <text:p>70.99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2483" table:style-name="ce39">
            <text:p>2,483</text:p>
          </table:table-cell>
          <table:table-cell office:value-type="float" office:value="2476" table:style-name="ce40">
            <text:p>2,476</text:p>
          </table:table-cell>
          <table:table-cell office:value-type="float" office:value="0.28000000000000003" table:style-name="ce41">
            <text:p>0.28</text:p>
          </table:table-cell>
          <table:table-cell office:value-type="float" office:value="15577" table:style-name="ce40">
            <text:p>15,577</text:p>
          </table:table-cell>
          <table:table-cell office:value-type="float" office:value="27239" table:style-name="ce40">
            <text:p>27,239</text:p>
          </table:table-cell>
          <table:table-cell office:value-type="float" office:value="-42.81" table:style-name="ce41">
            <text:p>-42.81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1759" table:style-name="ce39">
            <text:p>1,759</text:p>
          </table:table-cell>
          <table:table-cell office:value-type="float" office:value="4653" table:style-name="ce40">
            <text:p>4,653</text:p>
          </table:table-cell>
          <table:table-cell office:value-type="float" office:value="-62.2" table:style-name="ce41">
            <text:p>-62.20</text:p>
          </table:table-cell>
          <table:table-cell office:value-type="float" office:value="67333" table:style-name="ce40">
            <text:p>67,333</text:p>
          </table:table-cell>
          <table:table-cell office:value-type="float" office:value="52220" table:style-name="ce40">
            <text:p>52,220</text:p>
          </table:table-cell>
          <table:table-cell office:value-type="float" office:value="28.94" table:style-name="ce41">
            <text:p>28.9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1962" table:style-name="ce39">
            <text:p>1,962</text:p>
          </table:table-cell>
          <table:table-cell office:value-type="float" office:value="123" table:style-name="ce40">
            <text:p>123</text:p>
          </table:table-cell>
          <table:table-cell office:value-type="float" office:value="1495.12" table:style-name="ce41">
            <text:p>1495.12</text:p>
          </table:table-cell>
          <table:table-cell office:value-type="float" office:value="7074" table:style-name="ce40">
            <text:p>7,074</text:p>
          </table:table-cell>
          <table:table-cell office:value-type="float" office:value="14693" table:style-name="ce40">
            <text:p>14,693</text:p>
          </table:table-cell>
          <table:table-cell office:value-type="float" office:value="-51.85" table:style-name="ce41">
            <text:p>-51.85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22829" table:style-name="ce39">
            <text:p>22,829</text:p>
          </table:table-cell>
          <table:table-cell office:value-type="float" office:value="16838" table:style-name="ce40">
            <text:p>16,838</text:p>
          </table:table-cell>
          <table:table-cell office:value-type="float" office:value="35.58" table:style-name="ce41">
            <text:p>35.58</text:p>
          </table:table-cell>
          <table:table-cell office:value-type="float" office:value="241178" table:style-name="ce40">
            <text:p>241,178</text:p>
          </table:table-cell>
          <table:table-cell office:value-type="float" office:value="221967" table:style-name="ce40">
            <text:p>221,967</text:p>
          </table:table-cell>
          <table:table-cell office:value-type="float" office:value="8.65" table:style-name="ce41">
            <text:p>8.65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3230" table:style-name="ce39">
            <text:p>3,230</text:p>
          </table:table-cell>
          <table:table-cell office:value-type="float" office:value="5413" table:style-name="ce40">
            <text:p>5,413</text:p>
          </table:table-cell>
          <table:table-cell office:value-type="float" office:value="-40.33" table:style-name="ce41">
            <text:p>-40.33</text:p>
          </table:table-cell>
          <table:table-cell office:value-type="float" office:value="60861" table:style-name="ce40">
            <text:p>60,861</text:p>
          </table:table-cell>
          <table:table-cell office:value-type="float" office:value="47944" table:style-name="ce40">
            <text:p>47,944</text:p>
          </table:table-cell>
          <table:table-cell office:value-type="float" office:value="26.94" table:style-name="ce41">
            <text:p>26.94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3884" table:style-name="ce39">
            <text:p>3,884</text:p>
          </table:table-cell>
          <table:table-cell office:value-type="float" office:value="4573" table:style-name="ce40">
            <text:p>4,573</text:p>
          </table:table-cell>
          <table:table-cell office:value-type="float" office:value="-15.07" table:style-name="ce41">
            <text:p>-15.07</text:p>
          </table:table-cell>
          <table:table-cell office:value-type="float" office:value="30719" table:style-name="ce40">
            <text:p>30,719</text:p>
          </table:table-cell>
          <table:table-cell office:value-type="float" office:value="36648" table:style-name="ce40">
            <text:p>36,648</text:p>
          </table:table-cell>
          <table:table-cell office:value-type="float" office:value="-16.18" table:style-name="ce41">
            <text:p>-16.18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50118" table:style-name="ce39">
            <text:p>50,118</text:p>
          </table:table-cell>
          <table:table-cell office:value-type="float" office:value="41277" table:style-name="ce40">
            <text:p>41,277</text:p>
          </table:table-cell>
          <table:table-cell office:value-type="float" office:value="21.42" table:style-name="ce41">
            <text:p>21.42</text:p>
          </table:table-cell>
          <table:table-cell office:value-type="float" office:value="493445" table:style-name="ce40">
            <text:p>493,445</text:p>
          </table:table-cell>
          <table:table-cell office:value-type="float" office:value="397169" table:style-name="ce40">
            <text:p>397,169</text:p>
          </table:table-cell>
          <table:table-cell office:value-type="float" office:value="24.24" table:style-name="ce41">
            <text:p>24.24</text:p>
          </table:table-cell>
          <table:table-cell office:value-type="float" office:value="1.08" table:number-columns-spanned="2" table:number-rows-spanned="1" table:style-name="ce92">
            <text:p>1.08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4602" table:style-name="ce39">
            <text:p>4,602</text:p>
          </table:table-cell>
          <table:table-cell office:value-type="float" office:value="2289" table:style-name="ce40">
            <text:p>2,289</text:p>
          </table:table-cell>
          <table:table-cell office:value-type="float" office:value="101.05" table:style-name="ce41">
            <text:p>101.05</text:p>
          </table:table-cell>
          <table:table-cell office:value-type="float" office:value="43912" table:style-name="ce40">
            <text:p>43,912</text:p>
          </table:table-cell>
          <table:table-cell office:value-type="float" office:value="16701" table:style-name="ce40">
            <text:p>16,701</text:p>
          </table:table-cell>
          <table:table-cell office:value-type="float" office:value="162.93" table:style-name="ce41">
            <text:p>162.93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820" table:style-name="ce39">
            <text:p>820</text:p>
          </table:table-cell>
          <table:table-cell office:value-type="float" office:value="1138" table:style-name="ce40">
            <text:p>1,138</text:p>
          </table:table-cell>
          <table:table-cell office:value-type="float" office:value="-27.94" table:style-name="ce41">
            <text:p>-27.94</text:p>
          </table:table-cell>
          <table:table-cell office:value-type="float" office:value="15473" table:style-name="ce40">
            <text:p>15,473</text:p>
          </table:table-cell>
          <table:table-cell office:value-type="float" office:value="41991" table:style-name="ce40">
            <text:p>41,991</text:p>
          </table:table-cell>
          <table:table-cell office:value-type="float" office:value="-63.15" table:style-name="ce41">
            <text:p>-63.15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13008" table:style-name="ce39">
            <text:p>13,008</text:p>
          </table:table-cell>
          <table:table-cell office:value-type="float" office:value="22188" table:style-name="ce45">
            <text:p>22,188</text:p>
          </table:table-cell>
          <table:table-cell office:value-type="float" office:value="-41.37" table:style-name="ce46">
            <text:p>-41.37</text:p>
          </table:table-cell>
          <table:table-cell office:value-type="float" office:value="218719" table:style-name="ce40">
            <text:p>218,719</text:p>
          </table:table-cell>
          <table:table-cell office:value-type="float" office:value="223748" table:style-name="ce45">
            <text:p>223,748</text:p>
          </table:table-cell>
          <table:table-cell office:value-type="float" office:value="-2.25" table:style-name="ce46">
            <text:p>-2.25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3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十一月" table:formula="of:=['20814-00-01'.D5]" table:number-columns-spanned="9" table:number-rows-spanned="1" table:style-name="ce73">
            <text:p>中華民國一一○年十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8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103781" table:style-name="ce36">
            <text:p>5,103,781</text:p>
          </table:table-cell>
          <table:table-cell office:value-type="float" office:value="233445" table:style-name="ce37">
            <text:p>233,445</text:p>
          </table:table-cell>
          <table:table-cell office:value-type="float" office:value="393457" table:style-name="ce37">
            <text:p>393,457</text:p>
          </table:table-cell>
          <table:table-cell office:value-type="float" office:value="202047" table:style-name="ce37">
            <text:p>202,047</text:p>
          </table:table-cell>
          <table:table-cell office:value-type="float" office:value="638585" table:style-name="ce37">
            <text:p>638,585</text:p>
          </table:table-cell>
          <table:table-cell office:value-type="float" office:value="167996" table:style-name="ce37">
            <text:p>167,996</text:p>
          </table:table-cell>
          <table:table-cell office:value-type="float" office:value="850724" table:style-name="ce37">
            <text:p>850,724</text:p>
          </table:table-cell>
          <table:table-cell office:value-type="float" office:value="20928" table:style-name="ce37">
            <text:p>20,928</text:p>
          </table:table-cell>
          <table:table-cell office:value-type="float" office:value="80268" table:number-columns-spanned="2" table:number-rows-spanned="1" table:style-name="ce101">
            <text:p>80,268</text:p>
          </table:table-cell>
          <table:covered-table-cell/>
          <table:table-cell office:value-type="float" office:value="39461" table:number-columns-spanned="2" table:number-rows-spanned="1" table:style-name="ce101">
            <text:p>39,461</text:p>
          </table:table-cell>
          <table:covered-table-cell/>
          <table:table-cell office:value-type="float" office:value="2476904" table:style-name="ce37">
            <text:p>2,476,90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57" table:style-name="ce52">
            <text:p>4.57</text:p>
          </table:table-cell>
          <table:table-cell office:value-type="float" office:value="7.71" table:style-name="ce52">
            <text:p>7.71</text:p>
          </table:table-cell>
          <table:table-cell office:value-type="float" office:value="3.96" table:style-name="ce52">
            <text:p>3.96</text:p>
          </table:table-cell>
          <table:table-cell office:value-type="float" office:value="12.51" table:style-name="ce52">
            <text:p>12.51</text:p>
          </table:table-cell>
          <table:table-cell office:value-type="float" office:value="3.29" table:style-name="ce52">
            <text:p>3.29</text:p>
          </table:table-cell>
          <table:table-cell office:value-type="float" office:value="16.670000000000002" table:style-name="ce52">
            <text:p>16.67</text:p>
          </table:table-cell>
          <table:table-cell office:value-type="float" office:value="0.41" table:style-name="ce52">
            <text:p>0.41</text:p>
          </table:table-cell>
          <table:table-cell office:value-type="float" office:value="1.57" table:number-columns-spanned="2" table:number-rows-spanned="1" table:style-name="ce102">
            <text:p>1.57</text:p>
          </table:table-cell>
          <table:covered-table-cell/>
          <table:table-cell office:value-type="float" office:value="0.77" table:number-columns-spanned="2" table:number-rows-spanned="1" table:style-name="ce102">
            <text:p>0.77</text:p>
          </table:table-cell>
          <table:covered-table-cell/>
          <table:table-cell office:value-type="float" office:value="48.53" table:style-name="ce52">
            <text:p>48.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595166" table:style-name="ce28">
            <text:p>4,595,166</text:p>
          </table:table-cell>
          <table:table-cell office:value-type="float" office:value="192353" table:style-name="ce28">
            <text:p>192,353</text:p>
          </table:table-cell>
          <table:table-cell office:value-type="float" office:value="310302" table:style-name="ce28">
            <text:p>310,302</text:p>
          </table:table-cell>
          <table:table-cell office:value-type="float" office:value="224684" table:style-name="ce28">
            <text:p>224,684</text:p>
          </table:table-cell>
          <table:table-cell office:value-type="float" office:value="770476" table:style-name="ce28">
            <text:p>770,476</text:p>
          </table:table-cell>
          <table:table-cell office:value-type="float" office:value="97446" table:style-name="ce28">
            <text:p>97,446</text:p>
          </table:table-cell>
          <table:table-cell office:value-type="float" office:value="386570" table:style-name="ce28">
            <text:p>386,570</text:p>
          </table:table-cell>
          <table:table-cell office:value-type="float" office:value="16344" table:style-name="ce28">
            <text:p>16,344</text:p>
          </table:table-cell>
          <table:table-cell office:value-type="float" office:value="18342" table:number-columns-spanned="2" table:number-rows-spanned="1" table:style-name="ce103">
            <text:p>18,342</text:p>
          </table:table-cell>
          <table:covered-table-cell/>
          <table:table-cell office:value-type="float" office:value="22100" table:number-columns-spanned="2" table:number-rows-spanned="1" table:style-name="ce103">
            <text:p>22,100</text:p>
          </table:table-cell>
          <table:covered-table-cell/>
          <table:table-cell office:value-type="float" office:value="2556549" table:style-name="ce28">
            <text:p>2,556,5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1.07" table:style-name="ce52">
            <text:p>11.07</text:p>
          </table:table-cell>
          <table:table-cell office:value-type="float" office:value="21.36" table:style-name="ce52">
            <text:p>21.36</text:p>
          </table:table-cell>
          <table:table-cell office:value-type="float" office:value="26.8" table:style-name="ce52">
            <text:p>26.80</text:p>
          </table:table-cell>
          <table:table-cell office:value-type="float" office:value="-10.08" table:style-name="ce52">
            <text:p>-10.08</text:p>
          </table:table-cell>
          <table:table-cell office:value-type="float" office:value="-17.12" table:style-name="ce52">
            <text:p>-17.12</text:p>
          </table:table-cell>
          <table:table-cell office:value-type="float" office:value="72.400000000000006" table:style-name="ce52">
            <text:p>72.40</text:p>
          </table:table-cell>
          <table:table-cell office:value-type="float" office:value="120.07" table:style-name="ce52">
            <text:p>120.07</text:p>
          </table:table-cell>
          <table:table-cell office:value-type="float" office:value="28.05" table:style-name="ce52">
            <text:p>28.05</text:p>
          </table:table-cell>
          <table:table-cell office:value-type="float" office:value="337.62" table:number-columns-spanned="2" table:number-rows-spanned="1" table:style-name="ce102">
            <text:p>337.62</text:p>
          </table:table-cell>
          <table:covered-table-cell/>
          <table:table-cell office:value-type="float" office:value="78.56" table:number-columns-spanned="2" table:number-rows-spanned="1" table:style-name="ce102">
            <text:p>78.56</text:p>
          </table:table-cell>
          <table:covered-table-cell/>
          <table:table-cell office:value-type="float" office:value="-3.12" table:style-name="ce52">
            <text:p>-3.1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97662" table:style-name="ce28">
            <text:p>3,597,662</text:p>
          </table:table-cell>
          <table:table-cell office:value-type="float" office:value="182615" table:style-name="ce28">
            <text:p>182,615</text:p>
          </table:table-cell>
          <table:table-cell office:value-type="float" office:value="288753" table:style-name="ce28">
            <text:p>288,753</text:p>
          </table:table-cell>
          <table:table-cell office:value-type="float" office:value="169391" table:style-name="ce28">
            <text:p>169,391</text:p>
          </table:table-cell>
          <table:table-cell office:value-type="float" office:value="522199" table:style-name="ce28">
            <text:p>522,199</text:p>
          </table:table-cell>
          <table:table-cell office:value-type="float" office:value="97889" table:style-name="ce28">
            <text:p>97,889</text:p>
          </table:table-cell>
          <table:table-cell office:value-type="float" office:value="309935" table:style-name="ce28">
            <text:p>309,935</text:p>
          </table:table-cell>
          <table:table-cell office:value-type="float" office:value="24393" table:style-name="ce28">
            <text:p>24,393</text:p>
          </table:table-cell>
          <table:table-cell office:value-type="float" office:value="32028" table:number-columns-spanned="2" table:number-rows-spanned="1" table:style-name="ce103">
            <text:p>32,028</text:p>
          </table:table-cell>
          <table:covered-table-cell/>
          <table:table-cell office:value-type="float" office:value="22881" table:number-columns-spanned="2" table:number-rows-spanned="1" table:style-name="ce103">
            <text:p>22,881</text:p>
          </table:table-cell>
          <table:covered-table-cell/>
          <table:table-cell office:value-type="float" office:value="1947578" table:style-name="ce28">
            <text:p>1,947,57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41.86" table:style-name="ce52">
            <text:p>41.86</text:p>
          </table:table-cell>
          <table:table-cell office:value-type="float" office:value="27.83" table:style-name="ce52">
            <text:p>27.83</text:p>
          </table:table-cell>
          <table:table-cell office:value-type="float" office:value="36.26" table:style-name="ce52">
            <text:p>36.26</text:p>
          </table:table-cell>
          <table:table-cell office:value-type="float" office:value="19.28" table:style-name="ce52">
            <text:p>19.28</text:p>
          </table:table-cell>
          <table:table-cell office:value-type="float" office:value="22.29" table:style-name="ce52">
            <text:p>22.29</text:p>
          </table:table-cell>
          <table:table-cell office:value-type="float" office:value="71.62" table:style-name="ce52">
            <text:p>71.62</text:p>
          </table:table-cell>
          <table:table-cell office:value-type="float" office:value="174.48" table:style-name="ce52">
            <text:p>174.48</text:p>
          </table:table-cell>
          <table:table-cell office:value-type="float" office:value="-14.2" table:style-name="ce52">
            <text:p>-14.20</text:p>
          </table:table-cell>
          <table:table-cell office:value-type="float" office:value="150.62" table:number-columns-spanned="2" table:number-rows-spanned="1" table:style-name="ce102">
            <text:p>150.62</text:p>
          </table:table-cell>
          <table:covered-table-cell/>
          <table:table-cell office:value-type="float" office:value="72.459999999999994" table:number-columns-spanned="2" table:number-rows-spanned="1" table:style-name="ce102">
            <text:p>72.46</text:p>
          </table:table-cell>
          <table:covered-table-cell/>
          <table:table-cell office:value-type="float" office:value="27.18" table:style-name="ce52">
            <text:p>27.1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51607407" table:style-name="ce28">
            <text:p>51,607,407</text:p>
          </table:table-cell>
          <table:table-cell office:value-type="float" office:value="2141222" table:style-name="ce28">
            <text:p>2,141,222</text:p>
          </table:table-cell>
          <table:table-cell office:value-type="float" office:value="3980014" table:style-name="ce28">
            <text:p>3,980,014</text:p>
          </table:table-cell>
          <table:table-cell office:value-type="float" office:value="2517794" table:style-name="ce28">
            <text:p>2,517,794</text:p>
          </table:table-cell>
          <table:table-cell office:value-type="float" office:value="7726895" table:style-name="ce28">
            <text:p>7,726,895</text:p>
          </table:table-cell>
          <table:table-cell office:value-type="float" office:value="1226746" table:style-name="ce28">
            <text:p>1,226,746</text:p>
          </table:table-cell>
          <table:table-cell office:value-type="float" office:value="5833235" table:style-name="ce28">
            <text:p>5,833,235</text:p>
          </table:table-cell>
          <table:table-cell office:value-type="float" office:value="337061" table:style-name="ce28">
            <text:p>337,061</text:p>
          </table:table-cell>
          <table:table-cell office:value-type="float" office:value="468771" table:number-columns-spanned="2" table:number-rows-spanned="1" table:style-name="ce103">
            <text:p>468,771</text:p>
          </table:table-cell>
          <table:covered-table-cell/>
          <table:table-cell office:value-type="float" office:value="382688" table:number-columns-spanned="2" table:number-rows-spanned="1" table:style-name="ce103">
            <text:p>382,688</text:p>
          </table:table-cell>
          <table:covered-table-cell/>
          <table:table-cell office:value-type="float" office:value="26973402" table:style-name="ce28">
            <text:p>26,973,4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上年同期累計金額</text:p>
          </table:table-cell>
          <table:covered-table-cell/>
          <table:table-cell office:value-type="float" office:value="36683195" table:style-name="ce28">
            <text:p>36,683,195</text:p>
          </table:table-cell>
          <table:table-cell office:value-type="float" office:value="1746737" table:style-name="ce28">
            <text:p>1,746,737</text:p>
          </table:table-cell>
          <table:table-cell office:value-type="float" office:value="2807708" table:style-name="ce28">
            <text:p>2,807,708</text:p>
          </table:table-cell>
          <table:table-cell office:value-type="float" office:value="1740249" table:style-name="ce28">
            <text:p>1,740,249</text:p>
          </table:table-cell>
          <table:table-cell office:value-type="float" office:value="4738262" table:style-name="ce28">
            <text:p>4,738,262</text:p>
          </table:table-cell>
          <table:table-cell office:value-type="float" office:value="1011781" table:style-name="ce28">
            <text:p>1,011,781</text:p>
          </table:table-cell>
          <table:table-cell office:value-type="float" office:value="4489441" table:style-name="ce28">
            <text:p>4,489,441</text:p>
          </table:table-cell>
          <table:table-cell office:value-type="float" office:value="189233" table:style-name="ce28">
            <text:p>189,233</text:p>
          </table:table-cell>
          <table:table-cell office:value-type="float" office:value="226875" table:number-columns-spanned="2" table:number-rows-spanned="1" table:style-name="ce103">
            <text:p>226,875</text:p>
          </table:table-cell>
          <table:covered-table-cell/>
          <table:table-cell office:value-type="float" office:value="279269" table:number-columns-spanned="2" table:number-rows-spanned="1" table:style-name="ce103">
            <text:p>279,269</text:p>
          </table:table-cell>
          <table:covered-table-cell/>
          <table:table-cell office:value-type="float" office:value="19453640" table:style-name="ce28">
            <text:p>19,453,6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5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40.68" table:style-name="ce53">
            <text:p>40.68</text:p>
          </table:table-cell>
          <table:table-cell office:value-type="float" office:value="22.58" table:style-name="ce54">
            <text:p>22.58</text:p>
          </table:table-cell>
          <table:table-cell office:value-type="float" office:value="41.75" table:style-name="ce54">
            <text:p>41.75</text:p>
          </table:table-cell>
          <table:table-cell office:value-type="float" office:value="44.68" table:style-name="ce54">
            <text:p>44.68</text:p>
          </table:table-cell>
          <table:table-cell office:value-type="float" office:value="63.07" table:style-name="ce54">
            <text:p>63.07</text:p>
          </table:table-cell>
          <table:table-cell office:value-type="float" office:value="21.25" table:style-name="ce54">
            <text:p>21.25</text:p>
          </table:table-cell>
          <table:table-cell office:value-type="float" office:value="29.93" table:style-name="ce54">
            <text:p>29.93</text:p>
          </table:table-cell>
          <table:table-cell office:value-type="float" office:value="78.12" table:style-name="ce54">
            <text:p>78.12</text:p>
          </table:table-cell>
          <table:table-cell office:value-type="float" office:value="106.62" table:number-columns-spanned="2" table:number-rows-spanned="1" table:style-name="ce106">
            <text:p>106.62</text:p>
          </table:table-cell>
          <table:covered-table-cell/>
          <table:table-cell office:value-type="float" office:value="37.03" table:number-columns-spanned="2" table:number-rows-spanned="1" table:style-name="ce106">
            <text:p>37.03</text:p>
          </table:table-cell>
          <table:covered-table-cell/>
          <table:table-cell office:value-type="float" office:value="38.65" table:style-name="ce54">
            <text:p>38.6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12月21日編製" table:formula="of:=['20814-00-01'.L20]" table:style-name="ce19">
            <text:p>中華民國110年12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2-01-10T06:42:14Z</dc:date>
    <meta:print-date>2015-03-19T15:41:48Z</meta:print-date>
  </office:meta>
</office:document-meta>
</file>