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/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3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Default" style:data-style-name="N5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Default" style:data-style-name="N5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6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814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2" table:default-cell-style-name="ce1"/>
        <table:table-row table:style-name="ro1">
          <table:table-cell office:value-type="string" table:style-name="ce9">
            <text:p>公　開　類</text:p>
          </table:table-cell>
          <table:table-cell table:style-name="ce12"/>
          <table:table-cell table:style-name="ce2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108">
            <text:p>金管會銀行局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9">
            <text:p>月　　　報</text:p>
          </table:table-cell>
          <table:table-cell office:value-type="string" table:style-name="ce18">
            <text:p>次月三十日前填報</text:p>
          </table:table-cell>
          <table:table-cell table:style-name="ce1"/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83">
            <text:p>進出口信用狀金額統計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3" table:style-name="ce6"/>
          <table:table-cell table:number-columns-spanned="6" table:number-rows-spanned="1" table:style-name="ce79"/>
          <table:covered-table-cell table:number-columns-repeated="5"/>
          <table:table-cell table:style-name="ce7"/>
          <table:table-cell table:style-name="ce6"/>
          <table:table-cell table:style-name="ce8"/>
          <table:table-cell table:number-columns-repeated="16372"/>
        </table:table-row>
        <table:table-row table:style-name="ro3">
          <table:table-cell table:number-columns-repeated="3" table:style-name="ce6"/>
          <table:table-cell office:value-type="string" table:number-columns-spanned="6" table:number-rows-spanned="1" table:style-name="ce77">
            <text:p>中華民國一一○年十月</text:p>
          </table:table-cell>
          <table:covered-table-cell table:number-columns-repeated="5"/>
          <table:table-cell table:style-name="ce7"/>
          <table:table-cell table:style-name="ce6"/>
          <table:table-cell office:value-type="string" table:style-name="ce8">
            <text:p>單位：千美元</text:p>
          </table:table-cell>
          <table:table-cell table:number-columns-repeated="16372"/>
        </table:table-row>
        <table:table-row table:style-name="ro3">
          <table:table-cell office:value-type="string" table:number-columns-spanned="2" table:number-rows-spanned="2" table:style-name="ce105">
            <text:p>項目別</text:p>
          </table:table-cell>
          <table:covered-table-cell/>
          <table:table-cell office:value-type="string" table:number-columns-spanned="1" table:number-rows-spanned="2" table:style-name="ce111">
            <text:p>銀　行　別</text:p>
          </table:table-cell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一)開發進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739632" table:style-name="ce36">
            <text:p>4,739,632</text:p>
          </table:table-cell>
          <table:table-cell office:value-type="float" office:value="3053342" table:style-name="ce37">
            <text:p>3,053,342</text:p>
          </table:table-cell>
          <table:table-cell office:value-type="float" office:value="55.23" table:style-name="ce38">
            <text:p>55.23</text:p>
          </table:table-cell>
          <table:table-cell office:value-type="float" office:value="45161817" table:style-name="ce37">
            <text:p>45,161,817</text:p>
          </table:table-cell>
          <table:table-cell office:value-type="float" office:value="32825954" table:style-name="ce37">
            <text:p>32,825,954</text:p>
          </table:table-cell>
          <table:table-cell office:value-type="float" office:value="37.58" table:style-name="ce38">
            <text:p>37.58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38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430504" table:style-name="ce27">
            <text:p>4,430,504</text:p>
          </table:table-cell>
          <table:table-cell office:value-type="float" office:value="2909700" table:style-name="ce28">
            <text:p>2,909,700</text:p>
          </table:table-cell>
          <table:table-cell office:value-type="float" office:value="52.27" table:style-name="ce29">
            <text:p>52.27</text:p>
          </table:table-cell>
          <table:table-cell office:value-type="float" office:value="42011578" table:style-name="ce28">
            <text:p>42,011,578</text:p>
          </table:table-cell>
          <table:table-cell office:value-type="float" office:value="31038137" table:style-name="ce28">
            <text:p>31,038,137</text:p>
          </table:table-cell>
          <table:table-cell office:value-type="float" office:value="35.35" table:style-name="ce29">
            <text:p>35.35</text:p>
          </table:table-cell>
          <table:table-cell office:value-type="float" office:value="93.48" table:number-columns-spanned="2" table:number-rows-spanned="1" table:style-name="ce68">
            <text:p>93.48</text:p>
          </table:table-cell>
          <table:covered-table-cell/>
          <table:table-cell office:value-type="float" office:value="93.02" table:style-name="ce29">
            <text:p>93.02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309128" table:style-name="ce30">
            <text:p>309,128</text:p>
          </table:table-cell>
          <table:table-cell office:value-type="float" office:value="143642" table:style-name="ce31">
            <text:p>143,642</text:p>
          </table:table-cell>
          <table:table-cell office:value-type="float" office:value="115.21" table:style-name="ce32">
            <text:p>115.21</text:p>
          </table:table-cell>
          <table:table-cell office:value-type="float" office:value="3150239" table:style-name="ce31">
            <text:p>3,150,239</text:p>
          </table:table-cell>
          <table:table-cell office:value-type="float" office:value="1787817" table:style-name="ce31">
            <text:p>1,787,817</text:p>
          </table:table-cell>
          <table:table-cell office:value-type="float" office:value="76.209999999999994" table:style-name="ce32">
            <text:p>76.21</text:p>
          </table:table-cell>
          <table:table-cell office:value-type="float" office:value="6.52" table:number-columns-spanned="2" table:number-rows-spanned="1" table:style-name="ce67">
            <text:p>6.52</text:p>
          </table:table-cell>
          <table:covered-table-cell/>
          <table:table-cell office:value-type="float" office:value="6.98" table:style-name="ce32">
            <text:p>6.98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二)通知出口信</text:p>
            <text:p>　　用狀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595166" table:style-name="ce27">
            <text:p>4,595,166</text:p>
          </table:table-cell>
          <table:table-cell office:value-type="float" office:value="2980186" table:style-name="ce28">
            <text:p>2,980,186</text:p>
          </table:table-cell>
          <table:table-cell office:value-type="float" office:value="54.19" table:style-name="ce29">
            <text:p>54.19</text:p>
          </table:table-cell>
          <table:table-cell office:value-type="float" office:value="46503626" table:style-name="ce28">
            <text:p>46,503,626</text:p>
          </table:table-cell>
          <table:table-cell office:value-type="float" office:value="33085533" table:style-name="ce28">
            <text:p>33,085,533</text:p>
          </table:table-cell>
          <table:table-cell office:value-type="float" office:value="40.56" table:style-name="ce29">
            <text:p>40.56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4262271" table:style-name="ce27">
            <text:p>4,262,271</text:p>
          </table:table-cell>
          <table:table-cell office:value-type="float" office:value="2789206" table:style-name="ce28">
            <text:p>2,789,206</text:p>
          </table:table-cell>
          <table:table-cell office:value-type="float" office:value="52.81" table:style-name="ce29">
            <text:p>52.81</text:p>
          </table:table-cell>
          <table:table-cell office:value-type="float" office:value="41832685" table:style-name="ce28">
            <text:p>41,832,685</text:p>
          </table:table-cell>
          <table:table-cell office:value-type="float" office:value="29442154" table:style-name="ce28">
            <text:p>29,442,154</text:p>
          </table:table-cell>
          <table:table-cell office:value-type="float" office:value="42.08" table:style-name="ce29">
            <text:p>42.08</text:p>
          </table:table-cell>
          <table:table-cell office:value-type="float" office:value="92.76" table:number-columns-spanned="2" table:number-rows-spanned="1" table:style-name="ce68">
            <text:p>92.76</text:p>
          </table:table-cell>
          <table:covered-table-cell/>
          <table:table-cell office:value-type="float" office:value="89.96" table:style-name="ce29">
            <text:p>89.96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332895" table:style-name="ce30">
            <text:p>332,895</text:p>
          </table:table-cell>
          <table:table-cell office:value-type="float" office:value="190980" table:style-name="ce31">
            <text:p>190,980</text:p>
          </table:table-cell>
          <table:table-cell office:value-type="float" office:value="74.31" table:style-name="ce32">
            <text:p>74.31</text:p>
          </table:table-cell>
          <table:table-cell office:value-type="float" office:value="4670941" table:style-name="ce31">
            <text:p>4,670,941</text:p>
          </table:table-cell>
          <table:table-cell office:value-type="float" office:value="3643379" table:style-name="ce31">
            <text:p>3,643,379</text:p>
          </table:table-cell>
          <table:table-cell office:value-type="float" office:value="28.2" table:style-name="ce32">
            <text:p>28.20</text:p>
          </table:table-cell>
          <table:table-cell office:value-type="float" office:value="7.24" table:number-columns-spanned="2" table:number-rows-spanned="1" table:style-name="ce67">
            <text:p>7.24</text:p>
          </table:table-cell>
          <table:covered-table-cell/>
          <table:table-cell office:value-type="float" office:value="10.039999999999999" table:style-name="ce32">
            <text:p>10.04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三)辦理出口信</text:p>
            <text:p>　　用狀貸款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54831" table:style-name="ce27">
            <text:p>54,831</text:p>
          </table:table-cell>
          <table:table-cell office:value-type="float" office:value="55300" table:style-name="ce28">
            <text:p>55,300</text:p>
          </table:table-cell>
          <table:table-cell office:value-type="float" office:value="-0.85" table:style-name="ce29">
            <text:p>-0.85</text:p>
          </table:table-cell>
          <table:table-cell office:value-type="float" office:value="588201" table:style-name="ce28">
            <text:p>588,201</text:p>
          </table:table-cell>
          <table:table-cell office:value-type="float" office:value="674924" table:style-name="ce28">
            <text:p>674,924</text:p>
          </table:table-cell>
          <table:table-cell office:value-type="float" office:value="-12.85" table:style-name="ce29">
            <text:p>-12.85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54831" table:style-name="ce27">
            <text:p>54,831</text:p>
          </table:table-cell>
          <table:table-cell office:value-type="float" office:value="55300" table:style-name="ce28">
            <text:p>55,300</text:p>
          </table:table-cell>
          <table:table-cell office:value-type="float" office:value="-0.85" table:style-name="ce29">
            <text:p>-0.85</text:p>
          </table:table-cell>
          <table:table-cell office:value-type="float" office:value="588201" table:style-name="ce28">
            <text:p>588,201</text:p>
          </table:table-cell>
          <table:table-cell office:value-type="float" office:value="674924" table:style-name="ce28">
            <text:p>674,924</text:p>
          </table:table-cell>
          <table:table-cell office:value-type="float" office:value="-12.85" table:style-name="ce29">
            <text:p>-12.85</text:p>
          </table:table-cell>
          <table:table-cell office:value-type="float" office:value="100" table:number-columns-spanned="2" table:number-rows-spanned="1" table:style-name="ce68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number-columns-spanned="2" table:number-rows-spanned="1" table:style-name="ce69">
            <text:p><text:s text:c="4"/>－</text:p>
          </table:table-cell>
          <table:covered-table-cell/>
          <table:table-cell office:value-type="float" office:value="0" table:style-name="ce35">
            <text:p><text:s text:c="4"/>－</text:p>
          </table:table-cell>
          <table:table-cell table:number-columns-repeated="16372"/>
        </table:table-row>
        <table:table-row table:style-name="ro4">
          <table:table-cell office:value-type="string" table:number-columns-spanned="2" table:number-rows-spanned="3" table:style-name="ce107">
            <text:p>(四)辦理出口信</text:p>
            <text:p>　　用狀押匯</text:p>
          </table:table-cell>
          <table:covered-table-cell/>
          <table:table-cell office:value-type="string" table:style-name="ce26">
            <text:p>總 　　　計</text:p>
          </table:table-cell>
          <table:table-cell office:value-type="float" office:value="4015193" table:style-name="ce27">
            <text:p>4,015,193</text:p>
          </table:table-cell>
          <table:table-cell office:value-type="float" office:value="2920583" table:style-name="ce28">
            <text:p>2,920,583</text:p>
          </table:table-cell>
          <table:table-cell office:value-type="float" office:value="37.479999999999997" table:style-name="ce29">
            <text:p>37.48</text:p>
          </table:table-cell>
          <table:table-cell office:value-type="float" office:value="37690327" table:style-name="ce28">
            <text:p>37,690,327</text:p>
          </table:table-cell>
          <table:table-cell office:value-type="float" office:value="28875153" table:style-name="ce28">
            <text:p>28,875,153</text:p>
          </table:table-cell>
          <table:table-cell office:value-type="float" office:value="30.53" table:style-name="ce29">
            <text:p>30.53</text:p>
          </table:table-cell>
          <table:table-cell office:value-type="float" office:value="100" table:number-columns-spanned="2" table:number-rows-spanned="1" table:style-name="ce65">
            <text:p>100.00</text:p>
          </table:table-cell>
          <table:covered-table-cell/>
          <table:table-cell office:value-type="float" office:value="100" table:style-name="ce29">
            <text:p>100.0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13">
            <text:p>本 國 銀 行</text:p>
          </table:table-cell>
          <table:table-cell office:value-type="float" office:value="3795464" table:style-name="ce27">
            <text:p>3,795,464</text:p>
          </table:table-cell>
          <table:table-cell office:value-type="float" office:value="2744414" table:style-name="ce28">
            <text:p>2,744,414</text:p>
          </table:table-cell>
          <table:table-cell office:value-type="float" office:value="38.299999999999997" table:style-name="ce29">
            <text:p>38.30</text:p>
          </table:table-cell>
          <table:table-cell office:value-type="float" office:value="35656774" table:style-name="ce28">
            <text:p>35,656,774</text:p>
          </table:table-cell>
          <table:table-cell office:value-type="float" office:value="27175694" table:style-name="ce28">
            <text:p>27,175,694</text:p>
          </table:table-cell>
          <table:table-cell office:value-type="float" office:value="31.21" table:style-name="ce29">
            <text:p>31.21</text:p>
          </table:table-cell>
          <table:table-cell office:value-type="float" office:value="94.53" table:number-columns-spanned="2" table:number-rows-spanned="1" table:style-name="ce68">
            <text:p>94.53</text:p>
          </table:table-cell>
          <table:covered-table-cell/>
          <table:table-cell office:value-type="float" office:value="94.6" table:style-name="ce29">
            <text:p>94.60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22">
            <text:p>外國及大陸地區銀行在臺分行</text:p>
          </table:table-cell>
          <table:table-cell office:value-type="float" office:value="219729" table:style-name="ce30">
            <text:p>219,729</text:p>
          </table:table-cell>
          <table:table-cell office:value-type="float" office:value="176169" table:style-name="ce31">
            <text:p>176,169</text:p>
          </table:table-cell>
          <table:table-cell office:value-type="float" office:value="24.73" table:style-name="ce32">
            <text:p>24.73</text:p>
          </table:table-cell>
          <table:table-cell office:value-type="float" office:value="2033553" table:style-name="ce31">
            <text:p>2,033,553</text:p>
          </table:table-cell>
          <table:table-cell office:value-type="float" office:value="1699459" table:style-name="ce31">
            <text:p>1,699,459</text:p>
          </table:table-cell>
          <table:table-cell office:value-type="float" office:value="19.66" table:style-name="ce32">
            <text:p>19.66</text:p>
          </table:table-cell>
          <table:table-cell office:value-type="float" office:value="5.47" table:number-columns-spanned="2" table:number-rows-spanned="1" table:style-name="ce67">
            <text:p>5.47</text:p>
          </table:table-cell>
          <table:covered-table-cell/>
          <table:table-cell office:value-type="float" office:value="5.4" table:style-name="ce32">
            <text:p>5.40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style-name="ce21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1"/>
          <table:table-cell table:style-name="ce10"/>
          <table:table-cell table:style-name="ce19"/>
          <table:table-cell office:value-type="string" table:style-name="ce19">
            <text:p>中華民國110年11月22日編製</text:p>
          </table:table-cell>
          <table:table-cell table:number-columns-repeated="16372"/>
        </table:table-row>
        <table:table-row table:style-name="ro1">
          <table:table-cell table:number-columns-repeated="4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85">
            <text:p>資料來源：根據各銀行填報資料編製。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85">
            <text:p>填表說明：本表編製1份自存，電子檔上載銀行局網站。</text:p>
          </table:table-cell>
          <table:covered-table-cell table:number-columns-repeated="11"/>
          <table:table-cell table:number-columns-repeated="16372"/>
        </table:table-row>
        <table:table-row table:style-name="ro1" table:visibility="collapse">
          <table:table-cell table:number-columns-spanned="12" table:number-rows-spanned="1" table:style-name="ce84"/>
          <table:covered-table-cell table:number-columns-repeated="11"/>
          <table:table-cell table:number-columns-repeated="16372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Titles" table:cell-range-address="20814-00-01.$A$1:20814-00-01.$IV$7" table:base-cell-address="20814-00-01.$A$1"/>
        </table:named-expressions>
      </table:table>
      <table:table table:name="20814-00-02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2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十月" table:formula="of:=['20814-00-01'.D5]" table:number-columns-spanned="6" table:number-rows-spanned="1" table:style-name="ce95">
            <text:p>中華民國一一○年十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430504" table:style-name="ce39">
            <text:p>4,430,504</text:p>
          </table:table-cell>
          <table:table-cell office:value-type="float" office:value="2909700" table:style-name="ce40">
            <text:p>2,909,700</text:p>
          </table:table-cell>
          <table:table-cell office:value-type="float" office:value="52.27" table:style-name="ce41">
            <text:p>52.27</text:p>
          </table:table-cell>
          <table:table-cell office:value-type="float" office:value="42011578" table:style-name="ce40">
            <text:p>42,011,578</text:p>
          </table:table-cell>
          <table:table-cell office:value-type="float" office:value="31038137" table:style-name="ce40">
            <text:p>31,038,137</text:p>
          </table:table-cell>
          <table:table-cell office:value-type="float" office:value="35.35" table:style-name="ce41">
            <text:p>35.35</text:p>
          </table:table-cell>
          <table:table-cell office:value-type="float" office:value="93.48" table:number-columns-spanned="2" table:number-rows-spanned="1" table:style-name="ce92">
            <text:p>93.48</text:p>
          </table:table-cell>
          <table:covered-table-cell/>
          <table:table-cell office:value-type="float" office:value="93.02" table:style-name="ce41">
            <text:p>93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389016" table:style-name="ce39">
            <text:p>389,016</text:p>
          </table:table-cell>
          <table:table-cell office:value-type="float" office:value="179781" table:style-name="ce40">
            <text:p>179,781</text:p>
          </table:table-cell>
          <table:table-cell office:value-type="float" office:value="116.38" table:style-name="ce41">
            <text:p>116.38</text:p>
          </table:table-cell>
          <table:table-cell office:value-type="float" office:value="3088403" table:style-name="ce40">
            <text:p>3,088,403</text:p>
          </table:table-cell>
          <table:table-cell office:value-type="float" office:value="2295598" table:style-name="ce40">
            <text:p>2,295,598</text:p>
          </table:table-cell>
          <table:table-cell office:value-type="float" office:value="34.54" table:style-name="ce41">
            <text:p>34.54</text:p>
          </table:table-cell>
          <table:table-cell office:value-type="float" office:value="8.2100000000000009" table:number-columns-spanned="2" table:number-rows-spanned="1" table:style-name="ce92">
            <text:p>8.21</text:p>
          </table:table-cell>
          <table:covered-table-cell/>
          <table:table-cell office:value-type="float" office:value="6.84" table:style-name="ce41">
            <text:p>6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237667" table:style-name="ce39">
            <text:p>237,667</text:p>
          </table:table-cell>
          <table:table-cell office:value-type="float" office:value="150432" table:style-name="ce40">
            <text:p>150,432</text:p>
          </table:table-cell>
          <table:table-cell office:value-type="float" office:value="57.99" table:style-name="ce41">
            <text:p>57.99</text:p>
          </table:table-cell>
          <table:table-cell office:value-type="float" office:value="1990835" table:style-name="ce40">
            <text:p>1,990,835</text:p>
          </table:table-cell>
          <table:table-cell office:value-type="float" office:value="1428313" table:style-name="ce40">
            <text:p>1,428,313</text:p>
          </table:table-cell>
          <table:table-cell office:value-type="float" office:value="39.380000000000003" table:style-name="ce41">
            <text:p>39.38</text:p>
          </table:table-cell>
          <table:table-cell office:value-type="float" office:value="5.01" table:number-columns-spanned="2" table:number-rows-spanned="1" table:style-name="ce92">
            <text:p>5.01</text:p>
          </table:table-cell>
          <table:covered-table-cell/>
          <table:table-cell office:value-type="float" office:value="4.41" table:style-name="ce41">
            <text:p>4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75174" table:style-name="ce39">
            <text:p>375,174</text:p>
          </table:table-cell>
          <table:table-cell office:value-type="float" office:value="276685" table:style-name="ce40">
            <text:p>276,685</text:p>
          </table:table-cell>
          <table:table-cell office:value-type="float" office:value="35.6" table:style-name="ce41">
            <text:p>35.60</text:p>
          </table:table-cell>
          <table:table-cell office:value-type="float" office:value="3264690" table:style-name="ce40">
            <text:p>3,264,690</text:p>
          </table:table-cell>
          <table:table-cell office:value-type="float" office:value="2595257" table:style-name="ce40">
            <text:p>2,595,257</text:p>
          </table:table-cell>
          <table:table-cell office:value-type="float" office:value="25.79" table:style-name="ce41">
            <text:p>25.79</text:p>
          </table:table-cell>
          <table:table-cell office:value-type="float" office:value="7.92" table:number-columns-spanned="2" table:number-rows-spanned="1" table:style-name="ce92">
            <text:p>7.92</text:p>
          </table:table-cell>
          <table:covered-table-cell/>
          <table:table-cell office:value-type="float" office:value="7.23" table:style-name="ce41">
            <text:p>7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564193" table:style-name="ce39">
            <text:p>564,193</text:p>
          </table:table-cell>
          <table:table-cell office:value-type="float" office:value="309734" table:style-name="ce40">
            <text:p>309,734</text:p>
          </table:table-cell>
          <table:table-cell office:value-type="float" office:value="82.15" table:style-name="ce41">
            <text:p>82.15</text:p>
          </table:table-cell>
          <table:table-cell office:value-type="float" office:value="5030167" table:style-name="ce40">
            <text:p>5,030,167</text:p>
          </table:table-cell>
          <table:table-cell office:value-type="float" office:value="3414982" table:style-name="ce40">
            <text:p>3,414,982</text:p>
          </table:table-cell>
          <table:table-cell office:value-type="float" office:value="47.3" table:style-name="ce41">
            <text:p>47.30</text:p>
          </table:table-cell>
          <table:table-cell office:value-type="float" office:value="11.9" table:number-columns-spanned="2" table:number-rows-spanned="1" table:style-name="ce92">
            <text:p>11.90</text:p>
          </table:table-cell>
          <table:covered-table-cell/>
          <table:table-cell office:value-type="float" office:value="11.14" table:style-name="ce41">
            <text:p>11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468024" table:style-name="ce39">
            <text:p>468,024</text:p>
          </table:table-cell>
          <table:table-cell office:value-type="float" office:value="323799" table:style-name="ce40">
            <text:p>323,799</text:p>
          </table:table-cell>
          <table:table-cell office:value-type="float" office:value="44.54" table:style-name="ce41">
            <text:p>44.54</text:p>
          </table:table-cell>
          <table:table-cell office:value-type="float" office:value="4361795" table:style-name="ce40">
            <text:p>4,361,795</text:p>
          </table:table-cell>
          <table:table-cell office:value-type="float" office:value="3447153" table:style-name="ce40">
            <text:p>3,447,153</text:p>
          </table:table-cell>
          <table:table-cell office:value-type="float" office:value="26.53" table:style-name="ce41">
            <text:p>26.53</text:p>
          </table:table-cell>
          <table:table-cell office:value-type="float" office:value="9.8699999999999992" table:number-columns-spanned="2" table:number-rows-spanned="1" table:style-name="ce92">
            <text:p>9.87</text:p>
          </table:table-cell>
          <table:covered-table-cell/>
          <table:table-cell office:value-type="float" office:value="9.66" table:style-name="ce41">
            <text:p>9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419837" table:style-name="ce39">
            <text:p>419,837</text:p>
          </table:table-cell>
          <table:table-cell office:value-type="float" office:value="320029" table:style-name="ce40">
            <text:p>320,029</text:p>
          </table:table-cell>
          <table:table-cell office:value-type="float" office:value="31.19" table:style-name="ce41">
            <text:p>31.19</text:p>
          </table:table-cell>
          <table:table-cell office:value-type="float" office:value="4145218" table:style-name="ce40">
            <text:p>4,145,218</text:p>
          </table:table-cell>
          <table:table-cell office:value-type="float" office:value="3068550" table:style-name="ce40">
            <text:p>3,068,550</text:p>
          </table:table-cell>
          <table:table-cell office:value-type="float" office:value="35.090000000000003" table:style-name="ce41">
            <text:p>35.09</text:p>
          </table:table-cell>
          <table:table-cell office:value-type="float" office:value="8.86" table:number-columns-spanned="2" table:number-rows-spanned="1" table:style-name="ce92">
            <text:p>8.86</text:p>
          </table:table-cell>
          <table:covered-table-cell/>
          <table:table-cell office:value-type="float" office:value="9.18" table:style-name="ce41">
            <text:p>9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44168" table:style-name="ce39">
            <text:p>144,168</text:p>
          </table:table-cell>
          <table:table-cell office:value-type="float" office:value="90536" table:style-name="ce40">
            <text:p>90,536</text:p>
          </table:table-cell>
          <table:table-cell office:value-type="float" office:value="59.24" table:style-name="ce41">
            <text:p>59.24</text:p>
          </table:table-cell>
          <table:table-cell office:value-type="float" office:value="1701359" table:style-name="ce40">
            <text:p>1,701,359</text:p>
          </table:table-cell>
          <table:table-cell office:value-type="float" office:value="1350288" table:style-name="ce40">
            <text:p>1,350,288</text:p>
          </table:table-cell>
          <table:table-cell office:value-type="float" office:value="26" table:style-name="ce41">
            <text:p>26.00</text:p>
          </table:table-cell>
          <table:table-cell office:value-type="float" office:value="3.04" table:number-columns-spanned="2" table:number-rows-spanned="1" table:style-name="ce92">
            <text:p>3.04</text:p>
          </table:table-cell>
          <table:covered-table-cell/>
          <table:table-cell office:value-type="float" office:value="3.77" table:style-name="ce41">
            <text:p>3.7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00601" table:style-name="ce39">
            <text:p>100,601</text:p>
          </table:table-cell>
          <table:table-cell office:value-type="float" office:value="63935" table:style-name="ce40">
            <text:p>63,935</text:p>
          </table:table-cell>
          <table:table-cell office:value-type="float" office:value="57.35" table:style-name="ce41">
            <text:p>57.35</text:p>
          </table:table-cell>
          <table:table-cell office:value-type="float" office:value="1108502" table:style-name="ce40">
            <text:p>1,108,502</text:p>
          </table:table-cell>
          <table:table-cell office:value-type="float" office:value="806161" table:style-name="ce40">
            <text:p>806,161</text:p>
          </table:table-cell>
          <table:table-cell office:value-type="float" office:value="37.5" table:style-name="ce41">
            <text:p>37.50</text:p>
          </table:table-cell>
          <table:table-cell office:value-type="float" office:value="2.12" table:number-columns-spanned="2" table:number-rows-spanned="1" table:style-name="ce92">
            <text:p>2.12</text:p>
          </table:table-cell>
          <table:covered-table-cell/>
          <table:table-cell office:value-type="float" office:value="2.4500000000000002" table:style-name="ce41">
            <text:p>2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113180" table:style-name="ce39">
            <text:p>113,180</text:p>
          </table:table-cell>
          <table:table-cell office:value-type="float" office:value="95335" table:style-name="ce40">
            <text:p>95,335</text:p>
          </table:table-cell>
          <table:table-cell office:value-type="float" office:value="18.72" table:style-name="ce41">
            <text:p>18.72</text:p>
          </table:table-cell>
          <table:table-cell office:value-type="float" office:value="1018510" table:style-name="ce40">
            <text:p>1,018,510</text:p>
          </table:table-cell>
          <table:table-cell office:value-type="float" office:value="852020" table:style-name="ce40">
            <text:p>852,020</text:p>
          </table:table-cell>
          <table:table-cell office:value-type="float" office:value="19.54" table:style-name="ce41">
            <text:p>19.54</text:p>
          </table:table-cell>
          <table:table-cell office:value-type="float" office:value="2.39" table:number-columns-spanned="2" table:number-rows-spanned="1" table:style-name="ce92">
            <text:p>2.39</text:p>
          </table:table-cell>
          <table:covered-table-cell/>
          <table:table-cell office:value-type="float" office:value="2.2599999999999998" table:style-name="ce41">
            <text:p>2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7732" table:style-name="ce40">
            <text:p>27,732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6202" table:style-name="ce39">
            <text:p>6,202</text:p>
          </table:table-cell>
          <table:table-cell office:value-type="float" office:value="6844" table:style-name="ce40">
            <text:p>6,844</text:p>
          </table:table-cell>
          <table:table-cell office:value-type="float" office:value="-9.3800000000000008" table:style-name="ce41">
            <text:p>-9.38</text:p>
          </table:table-cell>
          <table:table-cell office:value-type="float" office:value="122418" table:style-name="ce40">
            <text:p>122,418</text:p>
          </table:table-cell>
          <table:table-cell office:value-type="float" office:value="87435" table:style-name="ce40">
            <text:p>87,435</text:p>
          </table:table-cell>
          <table:table-cell office:value-type="float" office:value="40.01" table:style-name="ce41">
            <text:p>40.01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431399" table:style-name="ce39">
            <text:p>431,399</text:p>
          </table:table-cell>
          <table:table-cell office:value-type="float" office:value="319537" table:style-name="ce40">
            <text:p>319,537</text:p>
          </table:table-cell>
          <table:table-cell office:value-type="float" office:value="35.01" table:style-name="ce41">
            <text:p>35.01</text:p>
          </table:table-cell>
          <table:table-cell office:value-type="float" office:value="5535940" table:style-name="ce40">
            <text:p>5,535,940</text:p>
          </table:table-cell>
          <table:table-cell office:value-type="float" office:value="4123896" table:style-name="ce40">
            <text:p>4,123,896</text:p>
          </table:table-cell>
          <table:table-cell office:value-type="float" office:value="34.24" table:style-name="ce41">
            <text:p>34.24</text:p>
          </table:table-cell>
          <table:table-cell office:value-type="float" office:value="9.1" table:number-columns-spanned="2" table:number-rows-spanned="1" table:style-name="ce92">
            <text:p>9.10</text:p>
          </table:table-cell>
          <table:covered-table-cell/>
          <table:table-cell office:value-type="float" office:value="12.26" table:style-name="ce41">
            <text:p>12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6828" table:style-name="ce39">
            <text:p>6,828</text:p>
          </table:table-cell>
          <table:table-cell office:value-type="float" office:value="1127" table:style-name="ce40">
            <text:p>1,127</text:p>
          </table:table-cell>
          <table:table-cell office:value-type="float" office:value="505.86" table:style-name="ce41">
            <text:p>505.86</text:p>
          </table:table-cell>
          <table:table-cell office:value-type="float" office:value="87936" table:style-name="ce40">
            <text:p>87,936</text:p>
          </table:table-cell>
          <table:table-cell office:value-type="float" office:value="68849" table:style-name="ce40">
            <text:p>68,849</text:p>
          </table:table-cell>
          <table:table-cell office:value-type="float" office:value="27.72" table:style-name="ce41">
            <text:p>27.72</text:p>
          </table:table-cell>
          <table:table-cell office:value-type="float" office:value="0.14000000000000001" table:number-columns-spanned="2" table:number-rows-spanned="1" table:style-name="ce92">
            <text:p>0.14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8911" table:style-name="ce39">
            <text:p>8,911</text:p>
          </table:table-cell>
          <table:table-cell office:value-type="float" office:value="5474" table:style-name="ce40">
            <text:p>5,474</text:p>
          </table:table-cell>
          <table:table-cell office:value-type="float" office:value="62.79" table:style-name="ce41">
            <text:p>62.79</text:p>
          </table:table-cell>
          <table:table-cell office:value-type="float" office:value="73878" table:style-name="ce40">
            <text:p>73,878</text:p>
          </table:table-cell>
          <table:table-cell office:value-type="float" office:value="42608" table:style-name="ce40">
            <text:p>42,608</text:p>
          </table:table-cell>
          <table:table-cell office:value-type="float" office:value="73.39" table:style-name="ce41">
            <text:p>73.39</text:p>
          </table:table-cell>
          <table:table-cell office:value-type="float" office:value="0.19" table:number-columns-spanned="2" table:number-rows-spanned="1" table:style-name="ce92">
            <text:p>0.19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182183" table:style-name="ce39">
            <text:p>182,183</text:p>
          </table:table-cell>
          <table:table-cell office:value-type="float" office:value="120571" table:style-name="ce40">
            <text:p>120,571</text:p>
          </table:table-cell>
          <table:table-cell office:value-type="float" office:value="51.1" table:style-name="ce41">
            <text:p>51.10</text:p>
          </table:table-cell>
          <table:table-cell office:value-type="float" office:value="1487507" table:style-name="ce40">
            <text:p>1,487,507</text:p>
          </table:table-cell>
          <table:table-cell office:value-type="float" office:value="1005021" table:style-name="ce40">
            <text:p>1,005,021</text:p>
          </table:table-cell>
          <table:table-cell office:value-type="float" office:value="48.01" table:style-name="ce41">
            <text:p>48.01</text:p>
          </table:table-cell>
          <table:table-cell office:value-type="float" office:value="3.84" table:number-columns-spanned="2" table:number-rows-spanned="1" table:style-name="ce92">
            <text:p>3.84</text:p>
          </table:table-cell>
          <table:covered-table-cell/>
          <table:table-cell office:value-type="float" office:value="3.29" table:style-name="ce41">
            <text:p>3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6273" table:style-name="ce39">
            <text:p>6,273</text:p>
          </table:table-cell>
          <table:table-cell office:value-type="float" office:value="8271" table:style-name="ce40">
            <text:p>8,271</text:p>
          </table:table-cell>
          <table:table-cell office:value-type="float" office:value="-24.16" table:style-name="ce41">
            <text:p>-24.16</text:p>
          </table:table-cell>
          <table:table-cell office:value-type="float" office:value="89143" table:style-name="ce40">
            <text:p>89,143</text:p>
          </table:table-cell>
          <table:table-cell office:value-type="float" office:value="96954" table:style-name="ce40">
            <text:p>96,954</text:p>
          </table:table-cell>
          <table:table-cell office:value-type="float" office:value="-8.06" table:style-name="ce41">
            <text:p>-8.06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80195" table:style-name="ce39">
            <text:p>80,195</text:p>
          </table:table-cell>
          <table:table-cell office:value-type="float" office:value="39966" table:style-name="ce40">
            <text:p>39,966</text:p>
          </table:table-cell>
          <table:table-cell office:value-type="float" office:value="100.66" table:style-name="ce41">
            <text:p>100.66</text:p>
          </table:table-cell>
          <table:table-cell office:value-type="float" office:value="757284" table:style-name="ce40">
            <text:p>757,284</text:p>
          </table:table-cell>
          <table:table-cell office:value-type="float" office:value="536625" table:style-name="ce40">
            <text:p>536,625</text:p>
          </table:table-cell>
          <table:table-cell office:value-type="float" office:value="41.12" table:style-name="ce41">
            <text:p>41.12</text:p>
          </table:table-cell>
          <table:table-cell office:value-type="float" office:value="1.69" table:number-columns-spanned="2" table:number-rows-spanned="1" table:style-name="ce92">
            <text:p>1.69</text:p>
          </table:table-cell>
          <table:covered-table-cell/>
          <table:table-cell office:value-type="float" office:value="1.68" table:style-name="ce41">
            <text:p>1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148" table:style-name="ce39">
            <text:p>148</text:p>
          </table:table-cell>
          <table:table-cell office:value-type="float" office:value="85" table:style-name="ce40">
            <text:p>85</text:p>
          </table:table-cell>
          <table:table-cell office:value-type="float" office:value="74.12" table:style-name="ce41">
            <text:p>74.12</text:p>
          </table:table-cell>
          <table:table-cell office:value-type="float" office:value="3548" table:style-name="ce40">
            <text:p>3,548</text:p>
          </table:table-cell>
          <table:table-cell office:value-type="float" office:value="3726" table:style-name="ce40">
            <text:p>3,726</text:p>
          </table:table-cell>
          <table:table-cell office:value-type="float" office:value="-4.78" table:style-name="ce41">
            <text:p>-4.78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76325" table:style-name="ce39">
            <text:p>76,325</text:p>
          </table:table-cell>
          <table:table-cell office:value-type="float" office:value="32414" table:style-name="ce40">
            <text:p>32,414</text:p>
          </table:table-cell>
          <table:table-cell office:value-type="float" office:value="135.47" table:style-name="ce41">
            <text:p>135.47</text:p>
          </table:table-cell>
          <table:table-cell office:value-type="float" office:value="628079" table:style-name="ce40">
            <text:p>628,079</text:p>
          </table:table-cell>
          <table:table-cell office:value-type="float" office:value="478617" table:style-name="ce40">
            <text:p>478,617</text:p>
          </table:table-cell>
          <table:table-cell office:value-type="float" office:value="31.23" table:style-name="ce41">
            <text:p>31.23</text:p>
          </table:table-cell>
          <table:table-cell office:value-type="float" office:value="1.61" table:number-columns-spanned="2" table:number-rows-spanned="1" table:style-name="ce92">
            <text:p>1.61</text:p>
          </table:table-cell>
          <table:covered-table-cell/>
          <table:table-cell office:value-type="float" office:value="1.39" table:style-name="ce41">
            <text:p>1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271" table:style-name="ce40">
            <text:p>27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515" table:style-name="ce40">
            <text:p>3,515</text:p>
          </table:table-cell>
          <table:table-cell office:value-type="float" office:value="1774" table:style-name="ce40">
            <text:p>1,774</text:p>
          </table:table-cell>
          <table:table-cell office:value-type="float" office:value="98.14" table:style-name="ce41">
            <text:p>98.14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346" table:style-name="ce39">
            <text:p>346</text:p>
          </table:table-cell>
          <table:table-cell office:value-type="float" office:value="81" table:style-name="ce40">
            <text:p>81</text:p>
          </table:table-cell>
          <table:table-cell office:value-type="float" office:value="327.16000000000003" table:style-name="ce41">
            <text:p>327.16</text:p>
          </table:table-cell>
          <table:table-cell office:value-type="float" office:value="1719" table:style-name="ce40">
            <text:p>1,719</text:p>
          </table:table-cell>
          <table:table-cell office:value-type="float" office:value="4239" table:style-name="ce40">
            <text:p>4,239</text:p>
          </table:table-cell>
          <table:table-cell office:value-type="float" office:value="-59.45" table:style-name="ce41">
            <text:p>-59.45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28196" table:style-name="ce39">
            <text:p>28,196</text:p>
          </table:table-cell>
          <table:table-cell office:value-type="float" office:value="11655" table:style-name="ce40">
            <text:p>11,655</text:p>
          </table:table-cell>
          <table:table-cell office:value-type="float" office:value="141.91999999999999" table:style-name="ce41">
            <text:p>141.92</text:p>
          </table:table-cell>
          <table:table-cell office:value-type="float" office:value="243392" table:style-name="ce40">
            <text:p>243,392</text:p>
          </table:table-cell>
          <table:table-cell office:value-type="float" office:value="194226" table:style-name="ce40">
            <text:p>194,226</text:p>
          </table:table-cell>
          <table:table-cell office:value-type="float" office:value="25.31" table:style-name="ce41">
            <text:p>25.31</text:p>
          </table:table-cell>
          <table:table-cell office:value-type="float" office:value="0.59" table:number-columns-spanned="2" table:number-rows-spanned="1" table:style-name="ce92">
            <text:p>0.59</text:p>
          </table:table-cell>
          <table:covered-table-cell/>
          <table:table-cell office:value-type="float" office:value="0.54" table:style-name="ce41">
            <text:p>0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1874" table:style-name="ce39">
            <text:p>11,874</text:p>
          </table:table-cell>
          <table:table-cell office:value-type="float" office:value="4667" table:style-name="ce40">
            <text:p>4,667</text:p>
          </table:table-cell>
          <table:table-cell office:value-type="float" office:value="154.41999999999999" table:style-name="ce41">
            <text:p>154.42</text:p>
          </table:table-cell>
          <table:table-cell office:value-type="float" office:value="118322" table:style-name="ce40">
            <text:p>118,322</text:p>
          </table:table-cell>
          <table:table-cell office:value-type="float" office:value="94198" table:style-name="ce40">
            <text:p>94,198</text:p>
          </table:table-cell>
          <table:table-cell office:value-type="float" office:value="25.61" table:style-name="ce41">
            <text:p>25.61</text:p>
          </table:table-cell>
          <table:table-cell office:value-type="float" office:value="0.25" table:number-columns-spanned="2" table:number-rows-spanned="1" table:style-name="ce92">
            <text:p>0.25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94949" table:style-name="ce39">
            <text:p>94,949</text:p>
          </table:table-cell>
          <table:table-cell office:value-type="float" office:value="47366" table:style-name="ce40">
            <text:p>47,366</text:p>
          </table:table-cell>
          <table:table-cell office:value-type="float" office:value="100.46" table:style-name="ce41">
            <text:p>100.46</text:p>
          </table:table-cell>
          <table:table-cell office:value-type="float" office:value="625085" table:style-name="ce40">
            <text:p>625,085</text:p>
          </table:table-cell>
          <table:table-cell office:value-type="float" office:value="422232" table:style-name="ce40">
            <text:p>422,232</text:p>
          </table:table-cell>
          <table:table-cell office:value-type="float" office:value="48.04" table:style-name="ce41">
            <text:p>48.04</text:p>
          </table:table-cell>
          <table:table-cell office:value-type="float" office:value="2" table:number-columns-spanned="2" table:number-rows-spanned="1" table:style-name="ce92">
            <text:p>2.00</text:p>
          </table:table-cell>
          <table:covered-table-cell/>
          <table:table-cell office:value-type="float" office:value="1.38" table:style-name="ce41">
            <text:p>1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1216" table:style-name="ce39">
            <text:p>1,216</text:p>
          </table:table-cell>
          <table:table-cell office:value-type="float" office:value="345" table:style-name="ce40">
            <text:p>345</text:p>
          </table:table-cell>
          <table:table-cell office:value-type="float" office:value="252.46" table:style-name="ce41">
            <text:p>252.46</text:p>
          </table:table-cell>
          <table:table-cell office:value-type="float" office:value="8135" table:style-name="ce40">
            <text:p>8,135</text:p>
          </table:table-cell>
          <table:table-cell office:value-type="float" office:value="3186" table:style-name="ce40">
            <text:p>3,186</text:p>
          </table:table-cell>
          <table:table-cell office:value-type="float" office:value="155.34" table:style-name="ce41">
            <text:p>155.34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23657" table:style-name="ce39">
            <text:p>23,657</text:p>
          </table:table-cell>
          <table:table-cell office:value-type="float" office:value="13184" table:style-name="ce40">
            <text:p>13,184</text:p>
          </table:table-cell>
          <table:table-cell office:value-type="float" office:value="79.44" table:style-name="ce41">
            <text:p>79.44</text:p>
          </table:table-cell>
          <table:table-cell office:value-type="float" office:value="226897" table:style-name="ce40">
            <text:p>226,897</text:p>
          </table:table-cell>
          <table:table-cell office:value-type="float" office:value="139708" table:style-name="ce40">
            <text:p>139,708</text:p>
          </table:table-cell>
          <table:table-cell office:value-type="float" office:value="62.41" table:style-name="ce41">
            <text:p>62.41</text:p>
          </table:table-cell>
          <table:table-cell office:value-type="float" office:value="0.5" table:number-columns-spanned="2" table:number-rows-spanned="1" table:style-name="ce92">
            <text:p>0.50</text:p>
          </table:table-cell>
          <table:covered-table-cell/>
          <table:table-cell office:value-type="float" office:value="0.5" table:style-name="ce41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0332" table:style-name="ce39">
            <text:p>20,332</text:p>
          </table:table-cell>
          <table:table-cell office:value-type="float" office:value="21462" table:style-name="ce40">
            <text:p>21,462</text:p>
          </table:table-cell>
          <table:table-cell office:value-type="float" office:value="-5.27" table:style-name="ce41">
            <text:p>-5.27</text:p>
          </table:table-cell>
          <table:table-cell office:value-type="float" office:value="227590" table:style-name="ce40">
            <text:p>227,590</text:p>
          </table:table-cell>
          <table:table-cell office:value-type="float" office:value="188837" table:style-name="ce40">
            <text:p>188,837</text:p>
          </table:table-cell>
          <table:table-cell office:value-type="float" office:value="20.52" table:style-name="ce41">
            <text:p>20.52</text:p>
          </table:table-cell>
          <table:table-cell office:value-type="float" office:value="0.43" table:number-columns-spanned="2" table:number-rows-spanned="1" table:style-name="ce92">
            <text:p>0.43</text:p>
          </table:table-cell>
          <table:covered-table-cell/>
          <table:table-cell office:value-type="float" office:value="0.5" table:style-name="ce41">
            <text:p>0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30459" table:style-name="ce39">
            <text:p>30,459</text:p>
          </table:table-cell>
          <table:table-cell office:value-type="float" office:value="22892" table:style-name="ce40">
            <text:p>22,892</text:p>
          </table:table-cell>
          <table:table-cell office:value-type="float" office:value="33.06" table:style-name="ce41">
            <text:p>33.06</text:p>
          </table:table-cell>
          <table:table-cell office:value-type="float" office:value="331416" table:style-name="ce40">
            <text:p>331,416</text:p>
          </table:table-cell>
          <table:table-cell office:value-type="float" office:value="271051" table:style-name="ce40">
            <text:p>271,051</text:p>
          </table:table-cell>
          <table:table-cell office:value-type="float" office:value="22.27" table:style-name="ce41">
            <text:p>22.27</text:p>
          </table:table-cell>
          <table:table-cell office:value-type="float" office:value="0.64" table:number-columns-spanned="2" table:number-rows-spanned="1" table:style-name="ce92">
            <text:p>0.64</text:p>
          </table:table-cell>
          <table:covered-table-cell/>
          <table:table-cell office:value-type="float" office:value="0.73" table:style-name="ce41">
            <text:p>0.7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85341" table:style-name="ce39">
            <text:p>85,341</text:p>
          </table:table-cell>
          <table:table-cell office:value-type="float" office:value="47848" table:style-name="ce40">
            <text:p>47,848</text:p>
          </table:table-cell>
          <table:table-cell office:value-type="float" office:value="78.36" table:style-name="ce41">
            <text:p>78.36</text:p>
          </table:table-cell>
          <table:table-cell office:value-type="float" office:value="767890" table:style-name="ce40">
            <text:p>767,890</text:p>
          </table:table-cell>
          <table:table-cell office:value-type="float" office:value="471695" table:style-name="ce40">
            <text:p>471,695</text:p>
          </table:table-cell>
          <table:table-cell office:value-type="float" office:value="62.79" table:style-name="ce41">
            <text:p>62.79</text:p>
          </table:table-cell>
          <table:table-cell office:value-type="float" office:value="1.8" table:number-columns-spanned="2" table:number-rows-spanned="1" table:style-name="ce92">
            <text:p>1.80</text:p>
          </table:table-cell>
          <table:covered-table-cell/>
          <table:table-cell office:value-type="float" office:value="1.7" table:style-name="ce41">
            <text:p>1.7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31387" table:style-name="ce39">
            <text:p>131,387</text:p>
          </table:table-cell>
          <table:table-cell office:value-type="float" office:value="89761" table:style-name="ce40">
            <text:p>89,761</text:p>
          </table:table-cell>
          <table:table-cell office:value-type="float" office:value="46.37" table:style-name="ce41">
            <text:p>46.37</text:p>
          </table:table-cell>
          <table:table-cell office:value-type="float" office:value="1491964" table:style-name="ce40">
            <text:p>1,491,964</text:p>
          </table:table-cell>
          <table:table-cell office:value-type="float" office:value="1085620" table:style-name="ce40">
            <text:p>1,085,620</text:p>
          </table:table-cell>
          <table:table-cell office:value-type="float" office:value="37.43" table:style-name="ce41">
            <text:p>37.43</text:p>
          </table:table-cell>
          <table:table-cell office:value-type="float" office:value="2.77" table:number-columns-spanned="2" table:number-rows-spanned="1" table:style-name="ce92">
            <text:p>2.77</text:p>
          </table:table-cell>
          <table:covered-table-cell/>
          <table:table-cell office:value-type="float" office:value="3.3" table:style-name="ce41">
            <text:p>3.3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6254" table:style-name="ce39">
            <text:p>6,254</text:p>
          </table:table-cell>
          <table:table-cell office:value-type="float" office:value="2725" table:style-name="ce40">
            <text:p>2,725</text:p>
          </table:table-cell>
          <table:table-cell office:value-type="float" office:value="129.5" table:style-name="ce41">
            <text:p>129.50</text:p>
          </table:table-cell>
          <table:table-cell office:value-type="float" office:value="84787" table:style-name="ce40">
            <text:p>84,787</text:p>
          </table:table-cell>
          <table:table-cell office:value-type="float" office:value="47990" table:style-name="ce40">
            <text:p>47,990</text:p>
          </table:table-cell>
          <table:table-cell office:value-type="float" office:value="76.680000000000007" table:style-name="ce41">
            <text:p>76.68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39891" table:style-name="ce39">
            <text:p>39,891</text:p>
          </table:table-cell>
          <table:table-cell office:value-type="float" office:value="25109" table:style-name="ce40">
            <text:p>25,109</text:p>
          </table:table-cell>
          <table:table-cell office:value-type="float" office:value="58.87" table:style-name="ce41">
            <text:p>58.87</text:p>
          </table:table-cell>
          <table:table-cell office:value-type="float" office:value="377764" table:style-name="ce40">
            <text:p>377,764</text:p>
          </table:table-cell>
          <table:table-cell office:value-type="float" office:value="283660" table:style-name="ce40">
            <text:p>283,660</text:p>
          </table:table-cell>
          <table:table-cell office:value-type="float" office:value="33.17" table:style-name="ce41">
            <text:p>33.17</text:p>
          </table:table-cell>
          <table:table-cell office:value-type="float" office:value="0.84" table:number-columns-spanned="2" table:number-rows-spanned="1" table:style-name="ce92">
            <text:p>0.84</text:p>
          </table:table-cell>
          <table:covered-table-cell/>
          <table:table-cell office:value-type="float" office:value="0.84" table:style-name="ce41">
            <text:p>0.8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54857" table:style-name="ce39">
            <text:p>54,857</text:p>
          </table:table-cell>
          <table:table-cell office:value-type="float" office:value="43984" table:style-name="ce40">
            <text:p>43,984</text:p>
          </table:table-cell>
          <table:table-cell office:value-type="float" office:value="24.72" table:style-name="ce41">
            <text:p>24.72</text:p>
          </table:table-cell>
          <table:table-cell office:value-type="float" office:value="531217" table:style-name="ce40">
            <text:p>531,217</text:p>
          </table:table-cell>
          <table:table-cell office:value-type="float" office:value="300187" table:style-name="ce40">
            <text:p>300,187</text:p>
          </table:table-cell>
          <table:table-cell office:value-type="float" office:value="76.959999999999994" table:style-name="ce41">
            <text:p>76.96</text:p>
          </table:table-cell>
          <table:table-cell office:value-type="float" office:value="1.1599999999999999" table:number-columns-spanned="2" table:number-rows-spanned="1" table:style-name="ce92">
            <text:p>1.16</text:p>
          </table:table-cell>
          <table:covered-table-cell/>
          <table:table-cell office:value-type="float" office:value="1.18" table:style-name="ce41">
            <text:p>1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1251" table:style-name="ce39">
            <text:p>1,251</text:p>
          </table:table-cell>
          <table:table-cell office:value-type="float" office:value="5982" table:style-name="ce40">
            <text:p>5,982</text:p>
          </table:table-cell>
          <table:table-cell office:value-type="float" office:value="-79.09" table:style-name="ce41">
            <text:p>-79.09</text:p>
          </table:table-cell>
          <table:table-cell office:value-type="float" office:value="27997" table:style-name="ce40">
            <text:p>27,997</text:p>
          </table:table-cell>
          <table:table-cell office:value-type="float" office:value="30581" table:style-name="ce40">
            <text:p>30,581</text:p>
          </table:table-cell>
          <table:table-cell office:value-type="float" office:value="-8.4499999999999993" table:style-name="ce41">
            <text:p>-8.45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22180" table:style-name="ce39">
            <text:p>22,180</text:p>
          </table:table-cell>
          <table:table-cell office:value-type="float" office:value="20623" table:style-name="ce40">
            <text:p>20,623</text:p>
          </table:table-cell>
          <table:table-cell office:value-type="float" office:value="7.55" table:style-name="ce41">
            <text:p>7.55</text:p>
          </table:table-cell>
          <table:table-cell office:value-type="float" office:value="308189" table:style-name="ce40">
            <text:p>308,189</text:p>
          </table:table-cell>
          <table:table-cell office:value-type="float" office:value="245893" table:style-name="ce40">
            <text:p>245,893</text:p>
          </table:table-cell>
          <table:table-cell office:value-type="float" office:value="25.33" table:style-name="ce41">
            <text:p>25.33</text:p>
          </table:table-cell>
          <table:table-cell office:value-type="float" office:value="0.47" table:number-columns-spanned="2" table:number-rows-spanned="1" table:style-name="ce92">
            <text:p>0.47</text:p>
          </table:table-cell>
          <table:covered-table-cell/>
          <table:table-cell office:value-type="float" office:value="0.68" table:style-name="ce41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267990" table:style-name="ce39">
            <text:p>267,990</text:p>
          </table:table-cell>
          <table:table-cell office:value-type="float" office:value="207190" table:style-name="ce40">
            <text:p>207,190</text:p>
          </table:table-cell>
          <table:table-cell office:value-type="float" office:value="29.35" table:style-name="ce41">
            <text:p>29.35</text:p>
          </table:table-cell>
          <table:table-cell office:value-type="float" office:value="2140487" table:style-name="ce40">
            <text:p>2,140,487</text:p>
          </table:table-cell>
          <table:table-cell office:value-type="float" office:value="1523275" table:style-name="ce40">
            <text:p>1,523,275</text:p>
          </table:table-cell>
          <table:table-cell office:value-type="float" office:value="40.520000000000003" table:style-name="ce41">
            <text:p>40.52</text:p>
          </table:table-cell>
          <table:table-cell office:value-type="float" office:value="5.65" table:number-columns-spanned="2" table:number-rows-spanned="1" table:style-name="ce92">
            <text:p>5.65</text:p>
          </table:table-cell>
          <table:covered-table-cell/>
          <table:table-cell office:value-type="float" office:value="4.74" table:style-name="ce41">
            <text:p>4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11月22日編製" table:formula="of:=['20814-00-01'.L20]" table:style-name="ce19">
            <text:p>中華民國110年11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2(本國).$A$1:20814-00-02(本國).$IV$7" table:base-cell-address="20814-00-02(本國).$A$1"/>
        </table:named-expressions>
      </table:table>
      <table:table table:name="20814-00-03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3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十月" table:formula="of:=['20814-00-01'.D5]" table:number-columns-spanned="6" table:number-rows-spanned="1" table:style-name="ce95">
            <text:p>中華民國一一○年十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4262271" table:style-name="ce39">
            <text:p>4,262,271</text:p>
          </table:table-cell>
          <table:table-cell office:value-type="float" office:value="2789206" table:style-name="ce40">
            <text:p>2,789,206</text:p>
          </table:table-cell>
          <table:table-cell office:value-type="float" office:value="52.81" table:style-name="ce41">
            <text:p>52.81</text:p>
          </table:table-cell>
          <table:table-cell office:value-type="float" office:value="41832685" table:style-name="ce40">
            <text:p>41,832,685</text:p>
          </table:table-cell>
          <table:table-cell office:value-type="float" office:value="29442154" table:style-name="ce40">
            <text:p>29,442,154</text:p>
          </table:table-cell>
          <table:table-cell office:value-type="float" office:value="42.08" table:style-name="ce41">
            <text:p>42.08</text:p>
          </table:table-cell>
          <table:table-cell office:value-type="float" office:value="92.76" table:number-columns-spanned="2" table:number-rows-spanned="1" table:style-name="ce92">
            <text:p>92.76</text:p>
          </table:table-cell>
          <table:covered-table-cell/>
          <table:table-cell office:value-type="float" office:value="89.96" table:style-name="ce41">
            <text:p>89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536171" table:style-name="ce39">
            <text:p>536,171</text:p>
          </table:table-cell>
          <table:table-cell office:value-type="float" office:value="226467" table:style-name="ce40">
            <text:p>226,467</text:p>
          </table:table-cell>
          <table:table-cell office:value-type="float" office:value="136.75" table:style-name="ce41">
            <text:p>136.75</text:p>
          </table:table-cell>
          <table:table-cell office:value-type="float" office:value="3488595" table:style-name="ce40">
            <text:p>3,488,595</text:p>
          </table:table-cell>
          <table:table-cell office:value-type="float" office:value="2256067" table:style-name="ce40">
            <text:p>2,256,067</text:p>
          </table:table-cell>
          <table:table-cell office:value-type="float" office:value="54.63" table:style-name="ce41">
            <text:p>54.63</text:p>
          </table:table-cell>
          <table:table-cell office:value-type="float" office:value="11.67" table:number-columns-spanned="2" table:number-rows-spanned="1" table:style-name="ce92">
            <text:p>11.67</text:p>
          </table:table-cell>
          <table:covered-table-cell/>
          <table:table-cell office:value-type="float" office:value="7.5" table:style-name="ce41">
            <text:p>7.5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5144" table:style-name="ce39">
            <text:p>15,144</text:p>
          </table:table-cell>
          <table:table-cell office:value-type="float" office:value="10166" table:style-name="ce40">
            <text:p>10,166</text:p>
          </table:table-cell>
          <table:table-cell office:value-type="float" office:value="48.97" table:style-name="ce41">
            <text:p>48.97</text:p>
          </table:table-cell>
          <table:table-cell office:value-type="float" office:value="177080" table:style-name="ce40">
            <text:p>177,080</text:p>
          </table:table-cell>
          <table:table-cell office:value-type="float" office:value="102156" table:style-name="ce40">
            <text:p>102,156</text:p>
          </table:table-cell>
          <table:table-cell office:value-type="float" office:value="73.34" table:style-name="ce41">
            <text:p>73.34</text:p>
          </table:table-cell>
          <table:table-cell office:value-type="float" office:value="0.33" table:number-columns-spanned="2" table:number-rows-spanned="1" table:style-name="ce92">
            <text:p>0.33</text:p>
          </table:table-cell>
          <table:covered-table-cell/>
          <table:table-cell office:value-type="float" office:value="0.38" table:style-name="ce41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18039" table:style-name="ce39">
            <text:p>318,039</text:p>
          </table:table-cell>
          <table:table-cell office:value-type="float" office:value="266417" table:style-name="ce40">
            <text:p>266,417</text:p>
          </table:table-cell>
          <table:table-cell office:value-type="float" office:value="19.38" table:style-name="ce41">
            <text:p>19.38</text:p>
          </table:table-cell>
          <table:table-cell office:value-type="float" office:value="3380302" table:style-name="ce40">
            <text:p>3,380,302</text:p>
          </table:table-cell>
          <table:table-cell office:value-type="float" office:value="2394950" table:style-name="ce40">
            <text:p>2,394,950</text:p>
          </table:table-cell>
          <table:table-cell office:value-type="float" office:value="41.14" table:style-name="ce41">
            <text:p>41.14</text:p>
          </table:table-cell>
          <table:table-cell office:value-type="float" office:value="6.92" table:number-columns-spanned="2" table:number-rows-spanned="1" table:style-name="ce92">
            <text:p>6.92</text:p>
          </table:table-cell>
          <table:covered-table-cell/>
          <table:table-cell office:value-type="float" office:value="7.27" table:style-name="ce41">
            <text:p>7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260564" table:style-name="ce39">
            <text:p>260,564</text:p>
          </table:table-cell>
          <table:table-cell office:value-type="float" office:value="203365" table:style-name="ce40">
            <text:p>203,365</text:p>
          </table:table-cell>
          <table:table-cell office:value-type="float" office:value="28.13" table:style-name="ce41">
            <text:p>28.13</text:p>
          </table:table-cell>
          <table:table-cell office:value-type="float" office:value="2599520" table:style-name="ce40">
            <text:p>2,599,520</text:p>
          </table:table-cell>
          <table:table-cell office:value-type="float" office:value="1813320" table:style-name="ce40">
            <text:p>1,813,320</text:p>
          </table:table-cell>
          <table:table-cell office:value-type="float" office:value="43.36" table:style-name="ce41">
            <text:p>43.36</text:p>
          </table:table-cell>
          <table:table-cell office:value-type="float" office:value="5.67" table:number-columns-spanned="2" table:number-rows-spanned="1" table:style-name="ce92">
            <text:p>5.67</text:p>
          </table:table-cell>
          <table:covered-table-cell/>
          <table:table-cell office:value-type="float" office:value="5.59" table:style-name="ce41">
            <text:p>5.5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41003" table:style-name="ce39">
            <text:p>341,003</text:p>
          </table:table-cell>
          <table:table-cell office:value-type="float" office:value="251315" table:style-name="ce40">
            <text:p>251,315</text:p>
          </table:table-cell>
          <table:table-cell office:value-type="float" office:value="35.69" table:style-name="ce41">
            <text:p>35.69</text:p>
          </table:table-cell>
          <table:table-cell office:value-type="float" office:value="3039103" table:style-name="ce40">
            <text:p>3,039,103</text:p>
          </table:table-cell>
          <table:table-cell office:value-type="float" office:value="2264079" table:style-name="ce40">
            <text:p>2,264,079</text:p>
          </table:table-cell>
          <table:table-cell office:value-type="float" office:value="34.229999999999997" table:style-name="ce41">
            <text:p>34.23</text:p>
          </table:table-cell>
          <table:table-cell office:value-type="float" office:value="7.42" table:number-columns-spanned="2" table:number-rows-spanned="1" table:style-name="ce92">
            <text:p>7.42</text:p>
          </table:table-cell>
          <table:covered-table-cell/>
          <table:table-cell office:value-type="float" office:value="6.54" table:style-name="ce41">
            <text:p>6.5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29295" table:style-name="ce39">
            <text:p>129,295</text:p>
          </table:table-cell>
          <table:table-cell office:value-type="float" office:value="112762" table:style-name="ce40">
            <text:p>112,762</text:p>
          </table:table-cell>
          <table:table-cell office:value-type="float" office:value="14.66" table:style-name="ce41">
            <text:p>14.66</text:p>
          </table:table-cell>
          <table:table-cell office:value-type="float" office:value="1460215" table:style-name="ce40">
            <text:p>1,460,215</text:p>
          </table:table-cell>
          <table:table-cell office:value-type="float" office:value="1163942" table:style-name="ce40">
            <text:p>1,163,942</text:p>
          </table:table-cell>
          <table:table-cell office:value-type="float" office:value="25.45" table:style-name="ce41">
            <text:p>25.45</text:p>
          </table:table-cell>
          <table:table-cell office:value-type="float" office:value="2.81" table:number-columns-spanned="2" table:number-rows-spanned="1" table:style-name="ce92">
            <text:p>2.81</text:p>
          </table:table-cell>
          <table:covered-table-cell/>
          <table:table-cell office:value-type="float" office:value="3.14" table:style-name="ce41">
            <text:p>3.1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154656" table:style-name="ce39">
            <text:p>154,656</text:p>
          </table:table-cell>
          <table:table-cell office:value-type="float" office:value="150307" table:style-name="ce40">
            <text:p>150,307</text:p>
          </table:table-cell>
          <table:table-cell office:value-type="float" office:value="2.89" table:style-name="ce41">
            <text:p>2.89</text:p>
          </table:table-cell>
          <table:table-cell office:value-type="float" office:value="2266914" table:style-name="ce40">
            <text:p>2,266,914</text:p>
          </table:table-cell>
          <table:table-cell office:value-type="float" office:value="2162774" table:style-name="ce40">
            <text:p>2,162,774</text:p>
          </table:table-cell>
          <table:table-cell office:value-type="float" office:value="4.82" table:style-name="ce41">
            <text:p>4.82</text:p>
          </table:table-cell>
          <table:table-cell office:value-type="float" office:value="3.37" table:number-columns-spanned="2" table:number-rows-spanned="1" table:style-name="ce92">
            <text:p>3.37</text:p>
          </table:table-cell>
          <table:covered-table-cell/>
          <table:table-cell office:value-type="float" office:value="4.87" table:style-name="ce41">
            <text:p>4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65826" table:style-name="ce39">
            <text:p>165,826</text:p>
          </table:table-cell>
          <table:table-cell office:value-type="float" office:value="63173" table:style-name="ce40">
            <text:p>63,173</text:p>
          </table:table-cell>
          <table:table-cell office:value-type="float" office:value="162.5" table:style-name="ce41">
            <text:p>162.50</text:p>
          </table:table-cell>
          <table:table-cell office:value-type="float" office:value="844993" table:style-name="ce40">
            <text:p>844,993</text:p>
          </table:table-cell>
          <table:table-cell office:value-type="float" office:value="884651" table:style-name="ce40">
            <text:p>884,651</text:p>
          </table:table-cell>
          <table:table-cell office:value-type="float" office:value="-4.4800000000000004" table:style-name="ce41">
            <text:p>-4.48</text:p>
          </table:table-cell>
          <table:table-cell office:value-type="float" office:value="3.61" table:number-columns-spanned="2" table:number-rows-spanned="1" table:style-name="ce92">
            <text:p>3.61</text:p>
          </table:table-cell>
          <table:covered-table-cell/>
          <table:table-cell office:value-type="float" office:value="1.82" table:style-name="ce41">
            <text:p>1.8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49244" table:style-name="ce39">
            <text:p>49,244</text:p>
          </table:table-cell>
          <table:table-cell office:value-type="float" office:value="52291" table:style-name="ce40">
            <text:p>52,291</text:p>
          </table:table-cell>
          <table:table-cell office:value-type="float" office:value="-5.83" table:style-name="ce41">
            <text:p>-5.83</text:p>
          </table:table-cell>
          <table:table-cell office:value-type="float" office:value="498064" table:style-name="ce40">
            <text:p>498,064</text:p>
          </table:table-cell>
          <table:table-cell office:value-type="float" office:value="580391" table:style-name="ce40">
            <text:p>580,391</text:p>
          </table:table-cell>
          <table:table-cell office:value-type="float" office:value="-14.18" table:style-name="ce41">
            <text:p>-14.18</text:p>
          </table:table-cell>
          <table:table-cell office:value-type="float" office:value="1.07" table:number-columns-spanned="2" table:number-rows-spanned="1" table:style-name="ce92">
            <text:p>1.07</text:p>
          </table:table-cell>
          <table:covered-table-cell/>
          <table:table-cell office:value-type="float" office:value="1.07" table:style-name="ce41">
            <text:p>1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390" table:style-name="ce39">
            <text:p>390</text:p>
          </table:table-cell>
          <table:table-cell office:value-type="float" office:value="462" table:style-name="ce40">
            <text:p>462</text:p>
          </table:table-cell>
          <table:table-cell office:value-type="float" office:value="-15.58" table:style-name="ce41">
            <text:p>-15.58</text:p>
          </table:table-cell>
          <table:table-cell office:value-type="float" office:value="2964" table:style-name="ce40">
            <text:p>2,964</text:p>
          </table:table-cell>
          <table:table-cell office:value-type="float" office:value="2103" table:style-name="ce40">
            <text:p>2,103</text:p>
          </table:table-cell>
          <table:table-cell office:value-type="float" office:value="40.94" table:style-name="ce41">
            <text:p>40.94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174" table:style-name="ce40">
            <text:p>3,17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45461" table:style-name="ce40">
            <text:p>45,461</text:p>
          </table:table-cell>
          <table:table-cell office:value-type="float" office:value="64266" table:style-name="ce40">
            <text:p>64,266</text:p>
          </table:table-cell>
          <table:table-cell office:value-type="float" office:value="-29.26" table:style-name="ce41">
            <text:p>-29.26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1120244" table:style-name="ce39">
            <text:p>1,120,244</text:p>
          </table:table-cell>
          <table:table-cell office:value-type="float" office:value="605614" table:style-name="ce40">
            <text:p>605,614</text:p>
          </table:table-cell>
          <table:table-cell office:value-type="float" office:value="84.98" table:style-name="ce41">
            <text:p>84.98</text:p>
          </table:table-cell>
          <table:table-cell office:value-type="float" office:value="12011671" table:style-name="ce40">
            <text:p>12,011,671</text:p>
          </table:table-cell>
          <table:table-cell office:value-type="float" office:value="7270089" table:style-name="ce40">
            <text:p>7,270,089</text:p>
          </table:table-cell>
          <table:table-cell office:value-type="float" office:value="65.22" table:style-name="ce41">
            <text:p>65.22</text:p>
          </table:table-cell>
          <table:table-cell office:value-type="float" office:value="24.38" table:number-columns-spanned="2" table:number-rows-spanned="1" table:style-name="ce92">
            <text:p>24.38</text:p>
          </table:table-cell>
          <table:covered-table-cell/>
          <table:table-cell office:value-type="float" office:value="25.83" table:style-name="ce41">
            <text:p>25.8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324982" table:style-name="ce39">
            <text:p>324,982</text:p>
          </table:table-cell>
          <table:table-cell office:value-type="float" office:value="257174" table:style-name="ce40">
            <text:p>257,174</text:p>
          </table:table-cell>
          <table:table-cell office:value-type="float" office:value="26.37" table:style-name="ce41">
            <text:p>26.37</text:p>
          </table:table-cell>
          <table:table-cell office:value-type="float" office:value="3200478" table:style-name="ce40">
            <text:p>3,200,478</text:p>
          </table:table-cell>
          <table:table-cell office:value-type="float" office:value="2250511" table:style-name="ce40">
            <text:p>2,250,511</text:p>
          </table:table-cell>
          <table:table-cell office:value-type="float" office:value="42.21" table:style-name="ce41">
            <text:p>42.21</text:p>
          </table:table-cell>
          <table:table-cell office:value-type="float" office:value="7.07" table:number-columns-spanned="2" table:number-rows-spanned="1" table:style-name="ce92">
            <text:p>7.07</text:p>
          </table:table-cell>
          <table:covered-table-cell/>
          <table:table-cell office:value-type="float" office:value="6.88" table:style-name="ce41">
            <text:p>6.8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9221" table:style-name="ce39">
            <text:p>9,221</text:p>
          </table:table-cell>
          <table:table-cell office:value-type="float" office:value="8191" table:style-name="ce40">
            <text:p>8,191</text:p>
          </table:table-cell>
          <table:table-cell office:value-type="float" office:value="12.57" table:style-name="ce41">
            <text:p>12.57</text:p>
          </table:table-cell>
          <table:table-cell office:value-type="float" office:value="90972" table:style-name="ce40">
            <text:p>90,972</text:p>
          </table:table-cell>
          <table:table-cell office:value-type="float" office:value="65715" table:style-name="ce40">
            <text:p>65,715</text:p>
          </table:table-cell>
          <table:table-cell office:value-type="float" office:value="38.43" table:style-name="ce41">
            <text:p>38.43</text:p>
          </table:table-cell>
          <table:table-cell office:value-type="float" office:value="0.2" table:number-columns-spanned="2" table:number-rows-spanned="1" table:style-name="ce92">
            <text:p>0.20</text:p>
          </table:table-cell>
          <table:covered-table-cell/>
          <table:table-cell office:value-type="float" office:value="0.2" table:style-name="ce41">
            <text:p>0.2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35444" table:style-name="ce39">
            <text:p>35,444</text:p>
          </table:table-cell>
          <table:table-cell office:value-type="float" office:value="22782" table:style-name="ce40">
            <text:p>22,782</text:p>
          </table:table-cell>
          <table:table-cell office:value-type="float" office:value="55.58" table:style-name="ce41">
            <text:p>55.58</text:p>
          </table:table-cell>
          <table:table-cell office:value-type="float" office:value="296155" table:style-name="ce40">
            <text:p>296,155</text:p>
          </table:table-cell>
          <table:table-cell office:value-type="float" office:value="250530" table:style-name="ce40">
            <text:p>250,530</text:p>
          </table:table-cell>
          <table:table-cell office:value-type="float" office:value="18.21" table:style-name="ce41">
            <text:p>18.21</text:p>
          </table:table-cell>
          <table:table-cell office:value-type="float" office:value="0.77" table:number-columns-spanned="2" table:number-rows-spanned="1" table:style-name="ce92">
            <text:p>0.77</text:p>
          </table:table-cell>
          <table:covered-table-cell/>
          <table:table-cell office:value-type="float" office:value="0.64" table:style-name="ce41">
            <text:p>0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85324" table:style-name="ce39">
            <text:p>85,324</text:p>
          </table:table-cell>
          <table:table-cell office:value-type="float" office:value="69198" table:style-name="ce40">
            <text:p>69,198</text:p>
          </table:table-cell>
          <table:table-cell office:value-type="float" office:value="23.3" table:style-name="ce41">
            <text:p>23.30</text:p>
          </table:table-cell>
          <table:table-cell office:value-type="float" office:value="877277" table:style-name="ce40">
            <text:p>877,277</text:p>
          </table:table-cell>
          <table:table-cell office:value-type="float" office:value="713902" table:style-name="ce40">
            <text:p>713,902</text:p>
          </table:table-cell>
          <table:table-cell office:value-type="float" office:value="22.88" table:style-name="ce41">
            <text:p>22.88</text:p>
          </table:table-cell>
          <table:table-cell office:value-type="float" office:value="1.86" table:number-columns-spanned="2" table:number-rows-spanned="1" table:style-name="ce92">
            <text:p>1.86</text:p>
          </table:table-cell>
          <table:covered-table-cell/>
          <table:table-cell office:value-type="float" office:value="1.89" table:style-name="ce41">
            <text:p>1.8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9554" table:style-name="ce39">
            <text:p>9,554</text:p>
          </table:table-cell>
          <table:table-cell office:value-type="float" office:value="21706" table:style-name="ce40">
            <text:p>21,706</text:p>
          </table:table-cell>
          <table:table-cell office:value-type="float" office:value="-55.98" table:style-name="ce41">
            <text:p>-55.98</text:p>
          </table:table-cell>
          <table:table-cell office:value-type="float" office:value="198726" table:style-name="ce40">
            <text:p>198,726</text:p>
          </table:table-cell>
          <table:table-cell office:value-type="float" office:value="223219" table:style-name="ce40">
            <text:p>223,219</text:p>
          </table:table-cell>
          <table:table-cell office:value-type="float" office:value="-10.97" table:style-name="ce41">
            <text:p>-10.97</text:p>
          </table:table-cell>
          <table:table-cell office:value-type="float" office:value="0.21" table:number-columns-spanned="2" table:number-rows-spanned="1" table:style-name="ce92">
            <text:p>0.21</text:p>
          </table:table-cell>
          <table:covered-table-cell/>
          <table:table-cell office:value-type="float" office:value="0.43" table:style-name="ce41">
            <text:p>0.4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295" table:style-name="ce39">
            <text:p>295</text:p>
          </table:table-cell>
          <table:table-cell office:value-type="float" office:value="11" table:style-name="ce40">
            <text:p>11</text:p>
          </table:table-cell>
          <table:table-cell office:value-type="float" office:value="2581.8200000000002" table:style-name="ce41">
            <text:p>2581.82</text:p>
          </table:table-cell>
          <table:table-cell office:value-type="float" office:value="338" table:style-name="ce40">
            <text:p>338</text:p>
          </table:table-cell>
          <table:table-cell office:value-type="float" office:value="262" table:style-name="ce40">
            <text:p>262</text:p>
          </table:table-cell>
          <table:table-cell office:value-type="float" office:value="29.01" table:style-name="ce41">
            <text:p>29.01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104456" table:style-name="ce39">
            <text:p>104,456</text:p>
          </table:table-cell>
          <table:table-cell office:value-type="float" office:value="56311" table:style-name="ce40">
            <text:p>56,311</text:p>
          </table:table-cell>
          <table:table-cell office:value-type="float" office:value="85.5" table:style-name="ce41">
            <text:p>85.50</text:p>
          </table:table-cell>
          <table:table-cell office:value-type="float" office:value="910427" table:style-name="ce40">
            <text:p>910,427</text:p>
          </table:table-cell>
          <table:table-cell office:value-type="float" office:value="710611" table:style-name="ce40">
            <text:p>710,611</text:p>
          </table:table-cell>
          <table:table-cell office:value-type="float" office:value="28.12" table:style-name="ce41">
            <text:p>28.12</text:p>
          </table:table-cell>
          <table:table-cell office:value-type="float" office:value="2.27" table:number-columns-spanned="2" table:number-rows-spanned="1" table:style-name="ce92">
            <text:p>2.27</text:p>
          </table:table-cell>
          <table:covered-table-cell/>
          <table:table-cell office:value-type="float" office:value="1.96" table:style-name="ce41">
            <text:p>1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116" table:style-name="ce39">
            <text:p>116</text:p>
          </table:table-cell>
          <table:table-cell office:value-type="float" office:value="21" table:style-name="ce40">
            <text:p>21</text:p>
          </table:table-cell>
          <table:table-cell office:value-type="float" office:value="452.38" table:style-name="ce41">
            <text:p>452.38</text:p>
          </table:table-cell>
          <table:table-cell office:value-type="float" office:value="205" table:style-name="ce40">
            <text:p>205</text:p>
          </table:table-cell>
          <table:table-cell office:value-type="float" office:value="266" table:style-name="ce40">
            <text:p>266</text:p>
          </table:table-cell>
          <table:table-cell office:value-type="float" office:value="-22.93" table:style-name="ce41">
            <text:p>-22.93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271" table:style-name="ce39">
            <text:p>271</text:p>
          </table:table-cell>
          <table:table-cell office:value-type="float" office:value="46" table:style-name="ce40">
            <text:p>46</text:p>
          </table:table-cell>
          <table:table-cell office:value-type="float" office:value="489.13" table:style-name="ce41">
            <text:p>489.13</text:p>
          </table:table-cell>
          <table:table-cell office:value-type="float" office:value="954" table:style-name="ce40">
            <text:p>954</text:p>
          </table:table-cell>
          <table:table-cell office:value-type="float" office:value="884" table:style-name="ce40">
            <text:p>884</text:p>
          </table:table-cell>
          <table:table-cell office:value-type="float" office:value="7.92" table:style-name="ce41">
            <text:p>7.92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5749" table:style-name="ce39">
            <text:p>5,749</text:p>
          </table:table-cell>
          <table:table-cell office:value-type="float" office:value="5508" table:style-name="ce40">
            <text:p>5,508</text:p>
          </table:table-cell>
          <table:table-cell office:value-type="float" office:value="4.38" table:style-name="ce41">
            <text:p>4.38</text:p>
          </table:table-cell>
          <table:table-cell office:value-type="float" office:value="125466" table:style-name="ce40">
            <text:p>125,466</text:p>
          </table:table-cell>
          <table:table-cell office:value-type="float" office:value="59997" table:style-name="ce40">
            <text:p>59,997</text:p>
          </table:table-cell>
          <table:table-cell office:value-type="float" office:value="109.12" table:style-name="ce41">
            <text:p>109.12</text:p>
          </table:table-cell>
          <table:table-cell office:value-type="float" office:value="0.13" table:number-columns-spanned="2" table:number-rows-spanned="1" table:style-name="ce92">
            <text:p>0.13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1123" table:style-name="ce39">
            <text:p>1,123</text:p>
          </table:table-cell>
          <table:table-cell office:value-type="float" office:value="530" table:style-name="ce40">
            <text:p>530</text:p>
          </table:table-cell>
          <table:table-cell office:value-type="float" office:value="111.89" table:style-name="ce41">
            <text:p>111.89</text:p>
          </table:table-cell>
          <table:table-cell office:value-type="float" office:value="12862" table:style-name="ce40">
            <text:p>12,862</text:p>
          </table:table-cell>
          <table:table-cell office:value-type="float" office:value="11592" table:style-name="ce40">
            <text:p>11,592</text:p>
          </table:table-cell>
          <table:table-cell office:value-type="float" office:value="10.96" table:style-name="ce41">
            <text:p>10.96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75525" table:style-name="ce39">
            <text:p>75,525</text:p>
          </table:table-cell>
          <table:table-cell office:value-type="float" office:value="20870" table:style-name="ce40">
            <text:p>20,870</text:p>
          </table:table-cell>
          <table:table-cell office:value-type="float" office:value="261.88" table:style-name="ce41">
            <text:p>261.88</text:p>
          </table:table-cell>
          <table:table-cell office:value-type="float" office:value="310233" table:style-name="ce40">
            <text:p>310,233</text:p>
          </table:table-cell>
          <table:table-cell office:value-type="float" office:value="137128" table:style-name="ce40">
            <text:p>137,128</text:p>
          </table:table-cell>
          <table:table-cell office:value-type="float" office:value="126.24" table:style-name="ce41">
            <text:p>126.24</text:p>
          </table:table-cell>
          <table:table-cell office:value-type="float" office:value="1.64" table:number-columns-spanned="2" table:number-rows-spanned="1" table:style-name="ce92">
            <text:p>1.64</text:p>
          </table:table-cell>
          <table:covered-table-cell/>
          <table:table-cell office:value-type="float" office:value="0.67" table:style-name="ce41">
            <text:p>0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70" table:style-name="ce40">
            <text:p>170</text:p>
          </table:table-cell>
          <table:table-cell office:value-type="float" office:value="64" table:style-name="ce40">
            <text:p>64</text:p>
          </table:table-cell>
          <table:table-cell office:value-type="float" office:value="165.63" table:style-name="ce41">
            <text:p>165.63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3981" table:style-name="ce39">
            <text:p>3,981</text:p>
          </table:table-cell>
          <table:table-cell office:value-type="float" office:value="3447" table:style-name="ce40">
            <text:p>3,447</text:p>
          </table:table-cell>
          <table:table-cell office:value-type="float" office:value="15.49" table:style-name="ce41">
            <text:p>15.49</text:p>
          </table:table-cell>
          <table:table-cell office:value-type="float" office:value="82270" table:style-name="ce40">
            <text:p>82,270</text:p>
          </table:table-cell>
          <table:table-cell office:value-type="float" office:value="52216" table:style-name="ce40">
            <text:p>52,216</text:p>
          </table:table-cell>
          <table:table-cell office:value-type="float" office:value="57.56" table:style-name="ce41">
            <text:p>57.56</text:p>
          </table:table-cell>
          <table:table-cell office:value-type="float" office:value="0.09" table:number-columns-spanned="2" table:number-rows-spanned="1" table:style-name="ce92">
            <text:p>0.09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21172" table:style-name="ce39">
            <text:p>21,172</text:p>
          </table:table-cell>
          <table:table-cell office:value-type="float" office:value="21197" table:style-name="ce40">
            <text:p>21,197</text:p>
          </table:table-cell>
          <table:table-cell office:value-type="float" office:value="-0.12" table:style-name="ce41">
            <text:p>-0.12</text:p>
          </table:table-cell>
          <table:table-cell office:value-type="float" office:value="227313" table:style-name="ce40">
            <text:p>227,313</text:p>
          </table:table-cell>
          <table:table-cell office:value-type="float" office:value="201459" table:style-name="ce40">
            <text:p>201,459</text:p>
          </table:table-cell>
          <table:table-cell office:value-type="float" office:value="12.83" table:style-name="ce41">
            <text:p>12.83</text:p>
          </table:table-cell>
          <table:table-cell office:value-type="float" office:value="0.46" table:number-columns-spanned="2" table:number-rows-spanned="1" table:style-name="ce92">
            <text:p>0.46</text:p>
          </table:table-cell>
          <table:covered-table-cell/>
          <table:table-cell office:value-type="float" office:value="0.49" table:style-name="ce41">
            <text:p>0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46376" table:style-name="ce39">
            <text:p>46,376</text:p>
          </table:table-cell>
          <table:table-cell office:value-type="float" office:value="9378" table:style-name="ce40">
            <text:p>9,378</text:p>
          </table:table-cell>
          <table:table-cell office:value-type="float" office:value="394.52" table:style-name="ce41">
            <text:p>394.52</text:p>
          </table:table-cell>
          <table:table-cell office:value-type="float" office:value="280588" table:style-name="ce40">
            <text:p>280,588</text:p>
          </table:table-cell>
          <table:table-cell office:value-type="float" office:value="55617" table:style-name="ce40">
            <text:p>55,617</text:p>
          </table:table-cell>
          <table:table-cell office:value-type="float" office:value="404.5" table:style-name="ce41">
            <text:p>404.50</text:p>
          </table:table-cell>
          <table:table-cell office:value-type="float" office:value="1.01" table:number-columns-spanned="2" table:number-rows-spanned="1" table:style-name="ce92">
            <text:p>1.01</text:p>
          </table:table-cell>
          <table:covered-table-cell/>
          <table:table-cell office:value-type="float" office:value="0.6" table:style-name="ce41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113057" table:style-name="ce39">
            <text:p>113,057</text:p>
          </table:table-cell>
          <table:table-cell office:value-type="float" office:value="58912" table:style-name="ce40">
            <text:p>58,912</text:p>
          </table:table-cell>
          <table:table-cell office:value-type="float" office:value="91.91" table:style-name="ce41">
            <text:p>91.91</text:p>
          </table:table-cell>
          <table:table-cell office:value-type="float" office:value="785926" table:style-name="ce40">
            <text:p>785,926</text:p>
          </table:table-cell>
          <table:table-cell office:value-type="float" office:value="452261" table:style-name="ce40">
            <text:p>452,261</text:p>
          </table:table-cell>
          <table:table-cell office:value-type="float" office:value="73.78" table:style-name="ce41">
            <text:p>73.78</text:p>
          </table:table-cell>
          <table:table-cell office:value-type="float" office:value="2.46" table:number-columns-spanned="2" table:number-rows-spanned="1" table:style-name="ce92">
            <text:p>2.46</text:p>
          </table:table-cell>
          <table:covered-table-cell/>
          <table:table-cell office:value-type="float" office:value="1.69" table:style-name="ce41">
            <text:p>1.6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92195" table:style-name="ce39">
            <text:p>92,195</text:p>
          </table:table-cell>
          <table:table-cell office:value-type="float" office:value="62868" table:style-name="ce40">
            <text:p>62,868</text:p>
          </table:table-cell>
          <table:table-cell office:value-type="float" office:value="46.65" table:style-name="ce41">
            <text:p>46.65</text:p>
          </table:table-cell>
          <table:table-cell office:value-type="float" office:value="953292" table:style-name="ce40">
            <text:p>953,292</text:p>
          </table:table-cell>
          <table:table-cell office:value-type="float" office:value="826459" table:style-name="ce40">
            <text:p>826,459</text:p>
          </table:table-cell>
          <table:table-cell office:value-type="float" office:value="15.35" table:style-name="ce41">
            <text:p>15.35</text:p>
          </table:table-cell>
          <table:table-cell office:value-type="float" office:value="2.0099999999999998" table:number-columns-spanned="2" table:number-rows-spanned="1" table:style-name="ce92">
            <text:p>2.01</text:p>
          </table:table-cell>
          <table:covered-table-cell/>
          <table:table-cell office:value-type="float" office:value="2.0499999999999998" table:style-name="ce41">
            <text:p>2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361" table:style-name="ce39">
            <text:p>361</text:p>
          </table:table-cell>
          <table:table-cell office:value-type="float" office:value="54" table:style-name="ce40">
            <text:p>54</text:p>
          </table:table-cell>
          <table:table-cell office:value-type="float" office:value="568.52" table:style-name="ce41">
            <text:p>568.52</text:p>
          </table:table-cell>
          <table:table-cell office:value-type="float" office:value="7852" table:style-name="ce40">
            <text:p>7,852</text:p>
          </table:table-cell>
          <table:table-cell office:value-type="float" office:value="2099" table:style-name="ce40">
            <text:p>2,099</text:p>
          </table:table-cell>
          <table:table-cell office:value-type="float" office:value="274.08" table:style-name="ce41">
            <text:p>274.08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17556" table:style-name="ce39">
            <text:p>17,556</text:p>
          </table:table-cell>
          <table:table-cell office:value-type="float" office:value="13278" table:style-name="ce40">
            <text:p>13,278</text:p>
          </table:table-cell>
          <table:table-cell office:value-type="float" office:value="32.22" table:style-name="ce41">
            <text:p>32.22</text:p>
          </table:table-cell>
          <table:table-cell office:value-type="float" office:value="246161" table:style-name="ce40">
            <text:p>246,161</text:p>
          </table:table-cell>
          <table:table-cell office:value-type="float" office:value="315271" table:style-name="ce40">
            <text:p>315,271</text:p>
          </table:table-cell>
          <table:table-cell office:value-type="float" office:value="-21.92" table:style-name="ce41">
            <text:p>-21.92</text:p>
          </table:table-cell>
          <table:table-cell office:value-type="float" office:value="0.38" table:number-columns-spanned="2" table:number-rows-spanned="1" table:style-name="ce92">
            <text:p>0.38</text:p>
          </table:table-cell>
          <table:covered-table-cell/>
          <table:table-cell office:value-type="float" office:value="0.53" table:style-name="ce41">
            <text:p>0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71618" table:style-name="ce39">
            <text:p>71,618</text:p>
          </table:table-cell>
          <table:table-cell office:value-type="float" office:value="72793" table:style-name="ce40">
            <text:p>72,793</text:p>
          </table:table-cell>
          <table:table-cell office:value-type="float" office:value="-1.61" table:style-name="ce41">
            <text:p>-1.61</text:p>
          </table:table-cell>
          <table:table-cell office:value-type="float" office:value="1492779" table:style-name="ce40">
            <text:p>1,492,779</text:p>
          </table:table-cell>
          <table:table-cell office:value-type="float" office:value="885818" table:style-name="ce40">
            <text:p>885,818</text:p>
          </table:table-cell>
          <table:table-cell office:value-type="float" office:value="68.52" table:style-name="ce41">
            <text:p>68.52</text:p>
          </table:table-cell>
          <table:table-cell office:value-type="float" office:value="1.56" table:number-columns-spanned="2" table:number-rows-spanned="1" table:style-name="ce92">
            <text:p>1.56</text:p>
          </table:table-cell>
          <table:covered-table-cell/>
          <table:table-cell office:value-type="float" office:value="3.21" table:style-name="ce41">
            <text:p>3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460" table:style-name="ce39">
            <text:p>460</text:p>
          </table:table-cell>
          <table:table-cell office:value-type="float" office:value="9" table:style-name="ce40">
            <text:p>9</text:p>
          </table:table-cell>
          <table:table-cell office:value-type="float" office:value="5011.1099999999997" table:style-name="ce41">
            <text:p>5011.11</text:p>
          </table:table-cell>
          <table:table-cell office:value-type="float" office:value="5596" table:style-name="ce40">
            <text:p>5,596</text:p>
          </table:table-cell>
          <table:table-cell office:value-type="float" office:value="240" table:style-name="ce40">
            <text:p>240</text:p>
          </table:table-cell>
          <table:table-cell office:value-type="float" office:value="2231.67" table:style-name="ce41">
            <text:p>2231.67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17381" table:style-name="ce39">
            <text:p>17,381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7138" table:style-name="ce40">
            <text:p>37,138</text:p>
          </table:table-cell>
          <table:table-cell office:value-type="float" office:value="7007" table:style-name="ce40">
            <text:p>7,007</text:p>
          </table:table-cell>
          <table:table-cell office:value-type="float" office:value="430.01" table:style-name="ce41">
            <text:p>430.01</text:p>
          </table:table-cell>
          <table:table-cell office:value-type="float" office:value="0.38" table:number-columns-spanned="2" table:number-rows-spanned="1" table:style-name="ce92">
            <text:p>0.38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35478" table:style-name="ce39">
            <text:p>135,478</text:p>
          </table:table-cell>
          <table:table-cell office:value-type="float" office:value="139409" table:style-name="ce40">
            <text:p>139,409</text:p>
          </table:table-cell>
          <table:table-cell office:value-type="float" office:value="-2.82" table:style-name="ce41">
            <text:p>-2.82</text:p>
          </table:table-cell>
          <table:table-cell office:value-type="float" office:value="1874625" table:style-name="ce40">
            <text:p>1,874,625</text:p>
          </table:table-cell>
          <table:table-cell office:value-type="float" office:value="1260238" table:style-name="ce40">
            <text:p>1,260,238</text:p>
          </table:table-cell>
          <table:table-cell office:value-type="float" office:value="48.75" table:style-name="ce41">
            <text:p>48.75</text:p>
          </table:table-cell>
          <table:table-cell office:value-type="float" office:value="2.95" table:number-columns-spanned="2" table:number-rows-spanned="1" table:style-name="ce92">
            <text:p>2.95</text:p>
          </table:table-cell>
          <table:covered-table-cell/>
          <table:table-cell office:value-type="float" office:value="4.03" table:style-name="ce41">
            <text:p>4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11月22日編製" table:formula="of:=['20814-00-01'.L20]" table:style-name="ce19">
            <text:p>中華民國110年11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3(本國).$A$1:20814-00-03(本國).$IV$7" table:base-cell-address="20814-00-03(本國).$A$1"/>
        </table:named-expressions>
      </table:table>
      <table:table table:name="20814-00-04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4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十月" table:formula="of:=['20814-00-01'.D5]" table:number-columns-spanned="6" table:number-rows-spanned="1" table:style-name="ce95">
            <text:p>中華民國一一○年十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54831" table:style-name="ce39">
            <text:p>54,831</text:p>
          </table:table-cell>
          <table:table-cell office:value-type="float" office:value="55300" table:style-name="ce40">
            <text:p>55,300</text:p>
          </table:table-cell>
          <table:table-cell office:value-type="float" office:value="-0.85" table:style-name="ce41">
            <text:p>-0.85</text:p>
          </table:table-cell>
          <table:table-cell office:value-type="float" office:value="588201" table:style-name="ce40">
            <text:p>588,201</text:p>
          </table:table-cell>
          <table:table-cell office:value-type="float" office:value="674924" table:style-name="ce40">
            <text:p>674,924</text:p>
          </table:table-cell>
          <table:table-cell office:value-type="float" office:value="-12.85" table:style-name="ce41">
            <text:p>-12.85</text:p>
          </table:table-cell>
          <table:table-cell office:value-type="float" office:value="100" table:number-columns-spanned="2" table:number-rows-spanned="1" table:style-name="ce92">
            <text:p>100.00</text:p>
          </table:table-cell>
          <table:covered-table-cell/>
          <table:table-cell office:value-type="float" office:value="100" table:style-name="ce41">
            <text:p>10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1351" table:style-name="ce39">
            <text:p>1,351</text:p>
          </table:table-cell>
          <table:table-cell office:value-type="float" office:value="3998" table:style-name="ce40">
            <text:p>3,998</text:p>
          </table:table-cell>
          <table:table-cell office:value-type="float" office:value="-66.209999999999994" table:style-name="ce41">
            <text:p>-66.21</text:p>
          </table:table-cell>
          <table:table-cell office:value-type="float" office:value="85198" table:style-name="ce40">
            <text:p>85,198</text:p>
          </table:table-cell>
          <table:table-cell office:value-type="float" office:value="21130" table:style-name="ce40">
            <text:p>21,130</text:p>
          </table:table-cell>
          <table:table-cell office:value-type="float" office:value="303.20999999999998" table:style-name="ce41">
            <text:p>303.21</text:p>
          </table:table-cell>
          <table:table-cell office:value-type="float" office:value="2.46" table:number-columns-spanned="2" table:number-rows-spanned="1" table:style-name="ce92">
            <text:p>2.46</text:p>
          </table:table-cell>
          <table:covered-table-cell/>
          <table:table-cell office:value-type="float" office:value="14.48" table:style-name="ce41">
            <text:p>14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1200" table:style-name="ce39">
            <text:p>1,20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3200" table:style-name="ce40">
            <text:p>13,200</text:p>
          </table:table-cell>
          <table:table-cell office:value-type="float" office:value="70800" table:style-name="ce40">
            <text:p>70,800</text:p>
          </table:table-cell>
          <table:table-cell office:value-type="float" office:value="-81.36" table:style-name="ce41">
            <text:p>-81.36</text:p>
          </table:table-cell>
          <table:table-cell office:value-type="float" office:value="2.19" table:number-columns-spanned="2" table:number-rows-spanned="1" table:style-name="ce92">
            <text:p>2.19</text:p>
          </table:table-cell>
          <table:covered-table-cell/>
          <table:table-cell office:value-type="float" office:value="2.2400000000000002" table:style-name="ce41">
            <text:p>2.2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10571" table:style-name="ce39">
            <text:p>10,571</text:p>
          </table:table-cell>
          <table:table-cell office:value-type="float" office:value="8396" table:style-name="ce40">
            <text:p>8,396</text:p>
          </table:table-cell>
          <table:table-cell office:value-type="float" office:value="25.91" table:style-name="ce41">
            <text:p>25.91</text:p>
          </table:table-cell>
          <table:table-cell office:value-type="float" office:value="87861" table:style-name="ce40">
            <text:p>87,861</text:p>
          </table:table-cell>
          <table:table-cell office:value-type="float" office:value="89151" table:style-name="ce40">
            <text:p>89,151</text:p>
          </table:table-cell>
          <table:table-cell office:value-type="float" office:value="-1.45" table:style-name="ce41">
            <text:p>-1.45</text:p>
          </table:table-cell>
          <table:table-cell office:value-type="float" office:value="19.28" table:number-columns-spanned="2" table:number-rows-spanned="1" table:style-name="ce92">
            <text:p>19.28</text:p>
          </table:table-cell>
          <table:covered-table-cell/>
          <table:table-cell office:value-type="float" office:value="14.94" table:style-name="ce41">
            <text:p>14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5177" table:style-name="ce39">
            <text:p>5,177</text:p>
          </table:table-cell>
          <table:table-cell office:value-type="float" office:value="8860" table:style-name="ce40">
            <text:p>8,860</text:p>
          </table:table-cell>
          <table:table-cell office:value-type="float" office:value="-41.57" table:style-name="ce41">
            <text:p>-41.57</text:p>
          </table:table-cell>
          <table:table-cell office:value-type="float" office:value="55816" table:style-name="ce40">
            <text:p>55,816</text:p>
          </table:table-cell>
          <table:table-cell office:value-type="float" office:value="54236" table:style-name="ce40">
            <text:p>54,236</text:p>
          </table:table-cell>
          <table:table-cell office:value-type="float" office:value="2.91" table:style-name="ce41">
            <text:p>2.91</text:p>
          </table:table-cell>
          <table:table-cell office:value-type="float" office:value="9.44" table:number-columns-spanned="2" table:number-rows-spanned="1" table:style-name="ce92">
            <text:p>9.44</text:p>
          </table:table-cell>
          <table:covered-table-cell/>
          <table:table-cell office:value-type="float" office:value="9.49" table:style-name="ce41">
            <text:p>9.4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1475" table:style-name="ce39">
            <text:p>1,475</text:p>
          </table:table-cell>
          <table:table-cell office:value-type="float" office:value="2661" table:style-name="ce40">
            <text:p>2,661</text:p>
          </table:table-cell>
          <table:table-cell office:value-type="float" office:value="-44.57" table:style-name="ce41">
            <text:p>-44.57</text:p>
          </table:table-cell>
          <table:table-cell office:value-type="float" office:value="37025" table:style-name="ce40">
            <text:p>37,025</text:p>
          </table:table-cell>
          <table:table-cell office:value-type="float" office:value="38310" table:style-name="ce40">
            <text:p>38,310</text:p>
          </table:table-cell>
          <table:table-cell office:value-type="float" office:value="-3.35" table:style-name="ce41">
            <text:p>-3.35</text:p>
          </table:table-cell>
          <table:table-cell office:value-type="float" office:value="2.69" table:number-columns-spanned="2" table:number-rows-spanned="1" table:style-name="ce92">
            <text:p>2.69</text:p>
          </table:table-cell>
          <table:covered-table-cell/>
          <table:table-cell office:value-type="float" office:value="6.29" table:style-name="ce41">
            <text:p>6.2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11628" table:style-name="ce39">
            <text:p>11,628</text:p>
          </table:table-cell>
          <table:table-cell office:value-type="float" office:value="6619" table:style-name="ce40">
            <text:p>6,619</text:p>
          </table:table-cell>
          <table:table-cell office:value-type="float" office:value="75.680000000000007" table:style-name="ce41">
            <text:p>75.68</text:p>
          </table:table-cell>
          <table:table-cell office:value-type="float" office:value="50795" table:style-name="ce40">
            <text:p>50,795</text:p>
          </table:table-cell>
          <table:table-cell office:value-type="float" office:value="43315" table:style-name="ce40">
            <text:p>43,315</text:p>
          </table:table-cell>
          <table:table-cell office:value-type="float" office:value="17.27" table:style-name="ce41">
            <text:p>17.27</text:p>
          </table:table-cell>
          <table:table-cell office:value-type="float" office:value="21.21" table:number-columns-spanned="2" table:number-rows-spanned="1" table:style-name="ce92">
            <text:p>21.21</text:p>
          </table:table-cell>
          <table:covered-table-cell/>
          <table:table-cell office:value-type="float" office:value="8.64" table:style-name="ce41">
            <text:p>8.6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7910" table:style-name="ce39">
            <text:p>7,910</text:p>
          </table:table-cell>
          <table:table-cell office:value-type="float" office:value="5087" table:style-name="ce40">
            <text:p>5,087</text:p>
          </table:table-cell>
          <table:table-cell office:value-type="float" office:value="55.49" table:style-name="ce41">
            <text:p>55.49</text:p>
          </table:table-cell>
          <table:table-cell office:value-type="float" office:value="63923" table:style-name="ce40">
            <text:p>63,923</text:p>
          </table:table-cell>
          <table:table-cell office:value-type="float" office:value="54118" table:style-name="ce40">
            <text:p>54,118</text:p>
          </table:table-cell>
          <table:table-cell office:value-type="float" office:value="18.12" table:style-name="ce41">
            <text:p>18.12</text:p>
          </table:table-cell>
          <table:table-cell office:value-type="float" office:value="14.43" table:number-columns-spanned="2" table:number-rows-spanned="1" table:style-name="ce92">
            <text:p>14.43</text:p>
          </table:table-cell>
          <table:covered-table-cell/>
          <table:table-cell office:value-type="float" office:value="10.87" table:style-name="ce41">
            <text:p>10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351" table:style-name="ce39">
            <text:p>1,351</text:p>
          </table:table-cell>
          <table:table-cell office:value-type="float" office:value="4834" table:style-name="ce40">
            <text:p>4,834</text:p>
          </table:table-cell>
          <table:table-cell office:value-type="float" office:value="-72.05" table:style-name="ce41">
            <text:p>-72.05</text:p>
          </table:table-cell>
          <table:table-cell office:value-type="float" office:value="20770" table:style-name="ce40">
            <text:p>20,770</text:p>
          </table:table-cell>
          <table:table-cell office:value-type="float" office:value="26520" table:style-name="ce40">
            <text:p>26,520</text:p>
          </table:table-cell>
          <table:table-cell office:value-type="float" office:value="-21.68" table:style-name="ce41">
            <text:p>-21.68</text:p>
          </table:table-cell>
          <table:table-cell office:value-type="float" office:value="2.46" table:number-columns-spanned="2" table:number-rows-spanned="1" table:style-name="ce92">
            <text:p>2.46</text:p>
          </table:table-cell>
          <table:covered-table-cell/>
          <table:table-cell office:value-type="float" office:value="3.53" table:style-name="ce41">
            <text:p>3.5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19" table:style-name="ce40">
            <text:p>119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71" table:style-name="ce40">
            <text:p>171</text:p>
          </table:table-cell>
          <table:table-cell office:value-type="float" office:value="2980" table:style-name="ce40">
            <text:p>2,980</text:p>
          </table:table-cell>
          <table:table-cell office:value-type="float" office:value="-94.26" table:style-name="ce41">
            <text:p>-94.26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1395" table:style-name="ce39">
            <text:p>1,395</text:p>
          </table:table-cell>
          <table:table-cell office:value-type="float" office:value="1584" table:style-name="ce40">
            <text:p>1,584</text:p>
          </table:table-cell>
          <table:table-cell office:value-type="float" office:value="-11.93" table:style-name="ce41">
            <text:p>-11.93</text:p>
          </table:table-cell>
          <table:table-cell office:value-type="float" office:value="15499" table:style-name="ce40">
            <text:p>15,499</text:p>
          </table:table-cell>
          <table:table-cell office:value-type="float" office:value="141767" table:style-name="ce40">
            <text:p>141,767</text:p>
          </table:table-cell>
          <table:table-cell office:value-type="float" office:value="-89.07" table:style-name="ce41">
            <text:p>-89.07</text:p>
          </table:table-cell>
          <table:table-cell office:value-type="float" office:value="2.54" table:number-columns-spanned="2" table:number-rows-spanned="1" table:style-name="ce92">
            <text:p>2.54</text:p>
          </table:table-cell>
          <table:covered-table-cell/>
          <table:table-cell office:value-type="float" office:value="2.63" table:style-name="ce41">
            <text:p>2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6982" table:style-name="ce39">
            <text:p>6,982</text:p>
          </table:table-cell>
          <table:table-cell office:value-type="float" office:value="2795" table:style-name="ce40">
            <text:p>2,795</text:p>
          </table:table-cell>
          <table:table-cell office:value-type="float" office:value="149.80000000000001" table:style-name="ce41">
            <text:p>149.80</text:p>
          </table:table-cell>
          <table:table-cell office:value-type="float" office:value="69112" table:style-name="ce40">
            <text:p>69,112</text:p>
          </table:table-cell>
          <table:table-cell office:value-type="float" office:value="36705" table:style-name="ce40">
            <text:p>36,705</text:p>
          </table:table-cell>
          <table:table-cell office:value-type="float" office:value="88.29" table:style-name="ce41">
            <text:p>88.29</text:p>
          </table:table-cell>
          <table:table-cell office:value-type="float" office:value="12.73" table:number-columns-spanned="2" table:number-rows-spanned="1" table:style-name="ce92">
            <text:p>12.73</text:p>
          </table:table-cell>
          <table:covered-table-cell/>
          <table:table-cell office:value-type="float" office:value="11.75" table:style-name="ce41">
            <text:p>11.7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414" table:style-name="ce40">
            <text:p>2,414</text:p>
          </table:table-cell>
          <table:table-cell office:value-type="float" office:value="8019" table:style-name="ce40">
            <text:p>8,019</text:p>
          </table:table-cell>
          <table:table-cell office:value-type="float" office:value="-69.900000000000006" table:style-name="ce41">
            <text:p>-69.90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4972" table:style-name="ce39">
            <text:p>4,972</text:p>
          </table:table-cell>
          <table:table-cell office:value-type="float" office:value="2491" table:style-name="ce40">
            <text:p>2,491</text:p>
          </table:table-cell>
          <table:table-cell office:value-type="float" office:value="99.6" table:style-name="ce41">
            <text:p>99.60</text:p>
          </table:table-cell>
          <table:table-cell office:value-type="float" office:value="38923" table:style-name="ce40">
            <text:p>38,923</text:p>
          </table:table-cell>
          <table:table-cell office:value-type="float" office:value="22982" table:style-name="ce40">
            <text:p>22,982</text:p>
          </table:table-cell>
          <table:table-cell office:value-type="float" office:value="69.36" table:style-name="ce41">
            <text:p>69.36</text:p>
          </table:table-cell>
          <table:table-cell office:value-type="float" office:value="9.07" table:number-columns-spanned="2" table:number-rows-spanned="1" table:style-name="ce92">
            <text:p>9.07</text:p>
          </table:table-cell>
          <table:covered-table-cell/>
          <table:table-cell office:value-type="float" office:value="6.62" table:style-name="ce41">
            <text:p>6.6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202" table:style-name="ce40">
            <text:p>2,202</text:p>
          </table:table-cell>
          <table:table-cell office:value-type="float" office:value="1971" table:style-name="ce40">
            <text:p>1,971</text:p>
          </table:table-cell>
          <table:table-cell office:value-type="float" office:value="11.72" table:style-name="ce41">
            <text:p>11.72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37" table:style-name="ce41">
            <text:p>0.3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606" table:style-name="ce39">
            <text:p>606</text:p>
          </table:table-cell>
          <table:table-cell office:value-type="float" office:value="1565" table:style-name="ce40">
            <text:p>1,565</text:p>
          </table:table-cell>
          <table:table-cell office:value-type="float" office:value="-61.28" table:style-name="ce41">
            <text:p>-61.28</text:p>
          </table:table-cell>
          <table:table-cell office:value-type="float" office:value="6358" table:style-name="ce40">
            <text:p>6,358</text:p>
          </table:table-cell>
          <table:table-cell office:value-type="float" office:value="21883" table:style-name="ce40">
            <text:p>21,883</text:p>
          </table:table-cell>
          <table:table-cell office:value-type="float" office:value="-70.95" table:style-name="ce41">
            <text:p>-70.95</text:p>
          </table:table-cell>
          <table:table-cell office:value-type="float" office:value="1.1100000000000001" table:number-columns-spanned="2" table:number-rows-spanned="1" table:style-name="ce92">
            <text:p>1.11</text:p>
          </table:table-cell>
          <table:covered-table-cell/>
          <table:table-cell office:value-type="float" office:value="1.08" table:style-name="ce41">
            <text:p>1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605" table:style-name="ce40">
            <text:p>60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384" table:style-name="ce40">
            <text:p>2,384</text:p>
          </table:table-cell>
          <table:table-cell office:value-type="float" office:value="2961" table:style-name="ce40">
            <text:p>2,961</text:p>
          </table:table-cell>
          <table:table-cell office:value-type="float" office:value="-19.489999999999998" table:style-name="ce41">
            <text:p>-19.49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41" table:style-name="ce41">
            <text:p>0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53" table:style-name="ce39">
            <text:p>53</text:p>
          </table:table-cell>
          <table:table-cell office:value-type="float" office:value="2575" table:style-name="ce40">
            <text:p>2,575</text:p>
          </table:table-cell>
          <table:table-cell office:value-type="float" office:value="-97.94" table:style-name="ce41">
            <text:p>-97.94</text:p>
          </table:table-cell>
          <table:table-cell office:value-type="float" office:value="8188" table:style-name="ce40">
            <text:p>8,188</text:p>
          </table:table-cell>
          <table:table-cell office:value-type="float" office:value="8883" table:style-name="ce40">
            <text:p>8,883</text:p>
          </table:table-cell>
          <table:table-cell office:value-type="float" office:value="-7.82" table:style-name="ce41">
            <text:p>-7.82</text:p>
          </table:table-cell>
          <table:table-cell office:value-type="float" office:value="0.1" table:number-columns-spanned="2" table:number-rows-spanned="1" table:style-name="ce92">
            <text:p>0.10</text:p>
          </table:table-cell>
          <table:covered-table-cell/>
          <table:table-cell office:value-type="float" office:value="1.39" table:style-name="ce41">
            <text:p>1.3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70" table:style-name="ce40">
            <text:p>570</text:p>
          </table:table-cell>
          <table:table-cell office:value-type="float" office:value="1658" table:style-name="ce40">
            <text:p>1,658</text:p>
          </table:table-cell>
          <table:table-cell office:value-type="float" office:value="-65.62" table:style-name="ce41">
            <text:p>-65.62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45" table:style-name="ce40">
            <text:p>34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3547" table:style-name="ce40">
            <text:p>3,547</text:p>
          </table:table-cell>
          <table:table-cell office:value-type="float" office:value="623" table:style-name="ce40">
            <text:p>623</text:p>
          </table:table-cell>
          <table:table-cell office:value-type="float" office:value="469.34" table:style-name="ce41">
            <text:p>469.34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6" table:style-name="ce41">
            <text:p>0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2313" table:style-name="ce40">
            <text:p>2,313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60" table:style-name="ce39">
            <text:p>160</text:p>
          </table:table-cell>
          <table:table-cell office:value-type="float" office:value="3111" table:style-name="ce40">
            <text:p>3,111</text:p>
          </table:table-cell>
          <table:table-cell office:value-type="float" office:value="-94.86" table:style-name="ce41">
            <text:p>-94.86</text:p>
          </table:table-cell>
          <table:table-cell office:value-type="float" office:value="23900" table:style-name="ce40">
            <text:p>23,900</text:p>
          </table:table-cell>
          <table:table-cell office:value-type="float" office:value="24599" table:style-name="ce40">
            <text:p>24,599</text:p>
          </table:table-cell>
          <table:table-cell office:value-type="float" office:value="-2.84" table:style-name="ce41">
            <text:p>-2.84</text:p>
          </table:table-cell>
          <table:table-cell office:value-type="float" office:value="0.28999999999999998" table:number-columns-spanned="2" table:number-rows-spanned="1" table:style-name="ce92">
            <text:p>0.29</text:p>
          </table:table-cell>
          <table:covered-table-cell/>
          <table:table-cell office:value-type="float" office:value="4.0599999999999996" table:style-name="ce41">
            <text:p>4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11月22日編製" table:formula="of:=['20814-00-01'.L20]" table:style-name="ce19">
            <text:p>中華民國110年11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4(本國).$A$1:20814-00-04(本國).$IV$7" table:base-cell-address="20814-00-04(本國).$A$1"/>
        </table:named-expressions>
      </table:table>
      <table:table table:name="20814-00-05(本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5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8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office:string-value="中華民國一一○年十月" table:formula="of:=['20814-00-01'.D5]" table:number-columns-spanned="6" table:number-rows-spanned="1" table:style-name="ce95">
            <text:p>中華民國一一○年十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8">
          <table:table-cell table:number-columns-repeated="2" table:style-name="ce14"/>
          <table:table-cell office:value-type="string" table:number-columns-spanned="6" table:number-rows-spanned="1" table:style-name="ce73">
            <text:p>1.本國銀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8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795464" table:style-name="ce39">
            <text:p>3,795,464</text:p>
          </table:table-cell>
          <table:table-cell office:value-type="float" office:value="2744414" table:style-name="ce40">
            <text:p>2,744,414</text:p>
          </table:table-cell>
          <table:table-cell office:value-type="float" office:value="38.299999999999997" table:style-name="ce41">
            <text:p>38.30</text:p>
          </table:table-cell>
          <table:table-cell office:value-type="float" office:value="35656774" table:style-name="ce40">
            <text:p>35,656,774</text:p>
          </table:table-cell>
          <table:table-cell office:value-type="float" office:value="27175694" table:style-name="ce40">
            <text:p>27,175,694</text:p>
          </table:table-cell>
          <table:table-cell office:value-type="float" office:value="31.21" table:style-name="ce41">
            <text:p>31.21</text:p>
          </table:table-cell>
          <table:table-cell office:value-type="float" office:value="94.53" table:number-columns-spanned="2" table:number-rows-spanned="1" table:style-name="ce92">
            <text:p>94.53</text:p>
          </table:table-cell>
          <table:covered-table-cell/>
          <table:table-cell office:value-type="float" office:value="94.6" table:style-name="ce41">
            <text:p>94.6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銀行</text:p>
          </table:table-cell>
          <table:covered-table-cell/>
          <table:table-cell office:value-type="float" office:value="295677" table:style-name="ce39">
            <text:p>295,677</text:p>
          </table:table-cell>
          <table:table-cell office:value-type="float" office:value="171829" table:style-name="ce40">
            <text:p>171,829</text:p>
          </table:table-cell>
          <table:table-cell office:value-type="float" office:value="72.08" table:style-name="ce41">
            <text:p>72.08</text:p>
          </table:table-cell>
          <table:table-cell office:value-type="float" office:value="2417862" table:style-name="ce40">
            <text:p>2,417,862</text:p>
          </table:table-cell>
          <table:table-cell office:value-type="float" office:value="1766765" table:style-name="ce40">
            <text:p>1,766,765</text:p>
          </table:table-cell>
          <table:table-cell office:value-type="float" office:value="36.85" table:style-name="ce41">
            <text:p>36.85</text:p>
          </table:table-cell>
          <table:table-cell office:value-type="float" office:value="7.36" table:number-columns-spanned="2" table:number-rows-spanned="1" table:style-name="ce92">
            <text:p>7.36</text:p>
          </table:table-cell>
          <table:covered-table-cell/>
          <table:table-cell office:value-type="float" office:value="6.42" table:style-name="ce41">
            <text:p>6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土地銀行</text:p>
          </table:table-cell>
          <table:covered-table-cell/>
          <table:table-cell office:value-type="float" office:value="39418" table:style-name="ce39">
            <text:p>39,418</text:p>
          </table:table-cell>
          <table:table-cell office:value-type="float" office:value="20450" table:style-name="ce40">
            <text:p>20,450</text:p>
          </table:table-cell>
          <table:table-cell office:value-type="float" office:value="92.75" table:style-name="ce41">
            <text:p>92.75</text:p>
          </table:table-cell>
          <table:table-cell office:value-type="float" office:value="360410" table:style-name="ce40">
            <text:p>360,410</text:p>
          </table:table-cell>
          <table:table-cell office:value-type="float" office:value="172117" table:style-name="ce40">
            <text:p>172,117</text:p>
          </table:table-cell>
          <table:table-cell office:value-type="float" office:value="109.4" table:style-name="ce41">
            <text:p>109.40</text:p>
          </table:table-cell>
          <table:table-cell office:value-type="float" office:value="0.98" table:number-columns-spanned="2" table:number-rows-spanned="1" table:style-name="ce92">
            <text:p>0.98</text:p>
          </table:table-cell>
          <table:covered-table-cell/>
          <table:table-cell office:value-type="float" office:value="0.96" table:style-name="ce41">
            <text:p>0.9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合作金庫銀行</text:p>
          </table:table-cell>
          <table:covered-table-cell/>
          <table:table-cell office:value-type="float" office:value="375982" table:style-name="ce39">
            <text:p>375,982</text:p>
          </table:table-cell>
          <table:table-cell office:value-type="float" office:value="225541" table:style-name="ce40">
            <text:p>225,541</text:p>
          </table:table-cell>
          <table:table-cell office:value-type="float" office:value="66.7" table:style-name="ce41">
            <text:p>66.70</text:p>
          </table:table-cell>
          <table:table-cell office:value-type="float" office:value="3226064" table:style-name="ce40">
            <text:p>3,226,064</text:p>
          </table:table-cell>
          <table:table-cell office:value-type="float" office:value="2118719" table:style-name="ce40">
            <text:p>2,118,719</text:p>
          </table:table-cell>
          <table:table-cell office:value-type="float" office:value="52.26" table:style-name="ce41">
            <text:p>52.26</text:p>
          </table:table-cell>
          <table:table-cell office:value-type="float" office:value="9.36" table:number-columns-spanned="2" table:number-rows-spanned="1" table:style-name="ce92">
            <text:p>9.36</text:p>
          </table:table-cell>
          <table:covered-table-cell/>
          <table:table-cell office:value-type="float" office:value="8.56" table:style-name="ce41">
            <text:p>8.5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第一商業銀行</text:p>
          </table:table-cell>
          <table:covered-table-cell/>
          <table:table-cell office:value-type="float" office:value="403593" table:style-name="ce39">
            <text:p>403,593</text:p>
          </table:table-cell>
          <table:table-cell office:value-type="float" office:value="216250" table:style-name="ce40">
            <text:p>216,250</text:p>
          </table:table-cell>
          <table:table-cell office:value-type="float" office:value="86.63" table:style-name="ce41">
            <text:p>86.63</text:p>
          </table:table-cell>
          <table:table-cell office:value-type="float" office:value="3370841" table:style-name="ce40">
            <text:p>3,370,841</text:p>
          </table:table-cell>
          <table:table-cell office:value-type="float" office:value="2333497" table:style-name="ce40">
            <text:p>2,333,497</text:p>
          </table:table-cell>
          <table:table-cell office:value-type="float" office:value="44.45" table:style-name="ce41">
            <text:p>44.45</text:p>
          </table:table-cell>
          <table:table-cell office:value-type="float" office:value="10.050000000000001" table:number-columns-spanned="2" table:number-rows-spanned="1" table:style-name="ce92">
            <text:p>10.05</text:p>
          </table:table-cell>
          <table:covered-table-cell/>
          <table:table-cell office:value-type="float" office:value="8.94" table:style-name="ce41">
            <text:p>8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南商業銀行</text:p>
          </table:table-cell>
          <table:covered-table-cell/>
          <table:table-cell office:value-type="float" office:value="348410" table:style-name="ce39">
            <text:p>348,410</text:p>
          </table:table-cell>
          <table:table-cell office:value-type="float" office:value="269752" table:style-name="ce40">
            <text:p>269,752</text:p>
          </table:table-cell>
          <table:table-cell office:value-type="float" office:value="29.16" table:style-name="ce41">
            <text:p>29.16</text:p>
          </table:table-cell>
          <table:table-cell office:value-type="float" office:value="3040538" table:style-name="ce40">
            <text:p>3,040,538</text:p>
          </table:table-cell>
          <table:table-cell office:value-type="float" office:value="2335074" table:style-name="ce40">
            <text:p>2,335,074</text:p>
          </table:table-cell>
          <table:table-cell office:value-type="float" office:value="30.21" table:style-name="ce41">
            <text:p>30.21</text:p>
          </table:table-cell>
          <table:table-cell office:value-type="float" office:value="8.68" table:number-columns-spanned="2" table:number-rows-spanned="1" table:style-name="ce92">
            <text:p>8.68</text:p>
          </table:table-cell>
          <table:covered-table-cell/>
          <table:table-cell office:value-type="float" office:value="8.07" table:style-name="ce41">
            <text:p>8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彰化商業銀行</text:p>
          </table:table-cell>
          <table:covered-table-cell/>
          <table:table-cell office:value-type="float" office:value="245477" table:style-name="ce39">
            <text:p>245,477</text:p>
          </table:table-cell>
          <table:table-cell office:value-type="float" office:value="161322" table:style-name="ce40">
            <text:p>161,322</text:p>
          </table:table-cell>
          <table:table-cell office:value-type="float" office:value="52.17" table:style-name="ce41">
            <text:p>52.17</text:p>
          </table:table-cell>
          <table:table-cell office:value-type="float" office:value="2417807" table:style-name="ce40">
            <text:p>2,417,807</text:p>
          </table:table-cell>
          <table:table-cell office:value-type="float" office:value="1769695" table:style-name="ce40">
            <text:p>1,769,695</text:p>
          </table:table-cell>
          <table:table-cell office:value-type="float" office:value="36.619999999999997" table:style-name="ce41">
            <text:p>36.62</text:p>
          </table:table-cell>
          <table:table-cell office:value-type="float" office:value="6.11" table:number-columns-spanned="2" table:number-rows-spanned="1" table:style-name="ce92">
            <text:p>6.11</text:p>
          </table:table-cell>
          <table:covered-table-cell/>
          <table:table-cell office:value-type="float" office:value="6.41" table:style-name="ce41">
            <text:p>6.4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上海商業儲蓄銀行</text:p>
          </table:table-cell>
          <table:covered-table-cell/>
          <table:table-cell office:value-type="float" office:value="225128" table:style-name="ce39">
            <text:p>225,128</text:p>
          </table:table-cell>
          <table:table-cell office:value-type="float" office:value="151970" table:style-name="ce40">
            <text:p>151,970</text:p>
          </table:table-cell>
          <table:table-cell office:value-type="float" office:value="48.14" table:style-name="ce41">
            <text:p>48.14</text:p>
          </table:table-cell>
          <table:table-cell office:value-type="float" office:value="1861274" table:style-name="ce40">
            <text:p>1,861,274</text:p>
          </table:table-cell>
          <table:table-cell office:value-type="float" office:value="1435176" table:style-name="ce40">
            <text:p>1,435,176</text:p>
          </table:table-cell>
          <table:table-cell office:value-type="float" office:value="29.69" table:style-name="ce41">
            <text:p>29.69</text:p>
          </table:table-cell>
          <table:table-cell office:value-type="float" office:value="5.61" table:number-columns-spanned="2" table:number-rows-spanned="1" table:style-name="ce92">
            <text:p>5.61</text:p>
          </table:table-cell>
          <table:covered-table-cell/>
          <table:table-cell office:value-type="float" office:value="4.9400000000000004" table:style-name="ce41">
            <text:p>4.9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北富邦銀行</text:p>
          </table:table-cell>
          <table:covered-table-cell/>
          <table:table-cell office:value-type="float" office:value="117625" table:style-name="ce39">
            <text:p>117,625</text:p>
          </table:table-cell>
          <table:table-cell office:value-type="float" office:value="89112" table:style-name="ce40">
            <text:p>89,112</text:p>
          </table:table-cell>
          <table:table-cell office:value-type="float" office:value="32" table:style-name="ce41">
            <text:p>32.00</text:p>
          </table:table-cell>
          <table:table-cell office:value-type="float" office:value="1310234" table:style-name="ce40">
            <text:p>1,310,234</text:p>
          </table:table-cell>
          <table:table-cell office:value-type="float" office:value="950807" table:style-name="ce40">
            <text:p>950,807</text:p>
          </table:table-cell>
          <table:table-cell office:value-type="float" office:value="37.799999999999997" table:style-name="ce41">
            <text:p>37.80</text:p>
          </table:table-cell>
          <table:table-cell office:value-type="float" office:value="2.93" table:number-columns-spanned="2" table:number-rows-spanned="1" table:style-name="ce92">
            <text:p>2.93</text:p>
          </table:table-cell>
          <table:covered-table-cell/>
          <table:table-cell office:value-type="float" office:value="3.48" table:style-name="ce41">
            <text:p>3.4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國泰世華商業銀行</text:p>
          </table:table-cell>
          <table:covered-table-cell/>
          <table:table-cell office:value-type="float" office:value="78601" table:style-name="ce39">
            <text:p>78,601</text:p>
          </table:table-cell>
          <table:table-cell office:value-type="float" office:value="56967" table:style-name="ce40">
            <text:p>56,967</text:p>
          </table:table-cell>
          <table:table-cell office:value-type="float" office:value="37.979999999999997" table:style-name="ce41">
            <text:p>37.98</text:p>
          </table:table-cell>
          <table:table-cell office:value-type="float" office:value="723847" table:style-name="ce40">
            <text:p>723,847</text:p>
          </table:table-cell>
          <table:table-cell office:value-type="float" office:value="771391" table:style-name="ce40">
            <text:p>771,391</text:p>
          </table:table-cell>
          <table:table-cell office:value-type="float" office:value="-6.16" table:style-name="ce41">
            <text:p>-6.16</text:p>
          </table:table-cell>
          <table:table-cell office:value-type="float" office:value="1.96" table:number-columns-spanned="2" table:number-rows-spanned="1" table:style-name="ce92">
            <text:p>1.96</text:p>
          </table:table-cell>
          <table:covered-table-cell/>
          <table:table-cell office:value-type="float" office:value="1.92" table:style-name="ce41">
            <text:p>1.9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輸出入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高雄銀行</text:p>
          </table:table-cell>
          <table:covered-table-cell/>
          <table:table-cell office:value-type="float" office:value="3089" table:style-name="ce39">
            <text:p>3,089</text:p>
          </table:table-cell>
          <table:table-cell office:value-type="float" office:value="4294" table:style-name="ce40">
            <text:p>4,294</text:p>
          </table:table-cell>
          <table:table-cell office:value-type="float" office:value="-28.06" table:style-name="ce41">
            <text:p>-28.06</text:p>
          </table:table-cell>
          <table:table-cell office:value-type="float" office:value="35513" table:style-name="ce40">
            <text:p>35,513</text:p>
          </table:table-cell>
          <table:table-cell office:value-type="float" office:value="29485" table:style-name="ce40">
            <text:p>29,485</text:p>
          </table:table-cell>
          <table:table-cell office:value-type="float" office:value="20.440000000000001" table:style-name="ce41">
            <text:p>20.44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兆豐國際商業銀行</text:p>
          </table:table-cell>
          <table:covered-table-cell/>
          <table:table-cell office:value-type="float" office:value="799278" table:style-name="ce39">
            <text:p>799,278</text:p>
          </table:table-cell>
          <table:table-cell office:value-type="float" office:value="574922" table:style-name="ce40">
            <text:p>574,922</text:p>
          </table:table-cell>
          <table:table-cell office:value-type="float" office:value="39.020000000000003" table:style-name="ce41">
            <text:p>39.02</text:p>
          </table:table-cell>
          <table:table-cell office:value-type="float" office:value="7446164" table:style-name="ce40">
            <text:p>7,446,164</text:p>
          </table:table-cell>
          <table:table-cell office:value-type="float" office:value="6336279" table:style-name="ce40">
            <text:p>6,336,279</text:p>
          </table:table-cell>
          <table:table-cell office:value-type="float" office:value="17.52" table:style-name="ce41">
            <text:p>17.52</text:p>
          </table:table-cell>
          <table:table-cell office:value-type="float" office:value="19.91" table:number-columns-spanned="2" table:number-rows-spanned="1" table:style-name="ce92">
            <text:p>19.91</text:p>
          </table:table-cell>
          <table:covered-table-cell/>
          <table:table-cell office:value-type="float" office:value="19.760000000000002" table:style-name="ce41">
            <text:p>19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花旗(台灣)銀行</text:p>
          </table:table-cell>
          <table:covered-table-cell/>
          <table:table-cell office:value-type="float" office:value="58313" table:style-name="ce39">
            <text:p>58,313</text:p>
          </table:table-cell>
          <table:table-cell office:value-type="float" office:value="41904" table:style-name="ce40">
            <text:p>41,904</text:p>
          </table:table-cell>
          <table:table-cell office:value-type="float" office:value="39.159999999999997" table:style-name="ce41">
            <text:p>39.16</text:p>
          </table:table-cell>
          <table:table-cell office:value-type="float" office:value="595783" table:style-name="ce40">
            <text:p>595,783</text:p>
          </table:table-cell>
          <table:table-cell office:value-type="float" office:value="500007" table:style-name="ce40">
            <text:p>500,007</text:p>
          </table:table-cell>
          <table:table-cell office:value-type="float" office:value="19.149999999999999" table:style-name="ce41">
            <text:p>19.15</text:p>
          </table:table-cell>
          <table:table-cell office:value-type="float" office:value="1.45" table:number-columns-spanned="2" table:number-rows-spanned="1" table:style-name="ce92">
            <text:p>1.45</text:p>
          </table:table-cell>
          <table:covered-table-cell/>
          <table:table-cell office:value-type="float" office:value="1.58" table:style-name="ce41">
            <text:p>1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王道商業銀行</text:p>
          </table:table-cell>
          <table:covered-table-cell/>
          <table:table-cell office:value-type="float" office:value="2560" table:style-name="ce39">
            <text:p>2,560</text:p>
          </table:table-cell>
          <table:table-cell office:value-type="float" office:value="2787" table:style-name="ce40">
            <text:p>2,787</text:p>
          </table:table-cell>
          <table:table-cell office:value-type="float" office:value="-8.14" table:style-name="ce41">
            <text:p>-8.14</text:p>
          </table:table-cell>
          <table:table-cell office:value-type="float" office:value="35288" table:style-name="ce40">
            <text:p>35,288</text:p>
          </table:table-cell>
          <table:table-cell office:value-type="float" office:value="14109" table:style-name="ce40">
            <text:p>14,109</text:p>
          </table:table-cell>
          <table:table-cell office:value-type="float" office:value="150.11000000000001" table:style-name="ce41">
            <text:p>150.11</text:p>
          </table:table-cell>
          <table:table-cell office:value-type="float" office:value="0.06" table:number-columns-spanned="2" table:number-rows-spanned="1" table:style-name="ce92">
            <text:p>0.06</text:p>
          </table:table-cell>
          <table:covered-table-cell/>
          <table:table-cell office:value-type="float" office:value="0.09" table:style-name="ce41">
            <text:p>0.0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中小企業銀行</text:p>
          </table:table-cell>
          <table:covered-table-cell/>
          <table:table-cell office:value-type="float" office:value="80399" table:style-name="ce39">
            <text:p>80,399</text:p>
          </table:table-cell>
          <table:table-cell office:value-type="float" office:value="50378" table:style-name="ce40">
            <text:p>50,378</text:p>
          </table:table-cell>
          <table:table-cell office:value-type="float" office:value="59.59" table:style-name="ce41">
            <text:p>59.59</text:p>
          </table:table-cell>
          <table:table-cell office:value-type="float" office:value="679545" table:style-name="ce40">
            <text:p>679,545</text:p>
          </table:table-cell>
          <table:table-cell office:value-type="float" office:value="526503" table:style-name="ce40">
            <text:p>526,503</text:p>
          </table:table-cell>
          <table:table-cell office:value-type="float" office:value="29.07" table:style-name="ce41">
            <text:p>29.07</text:p>
          </table:table-cell>
          <table:table-cell office:value-type="float" office:value="2" table:number-columns-spanned="2" table:number-rows-spanned="1" table:style-name="ce92">
            <text:p>2.00</text:p>
          </table:table-cell>
          <table:covered-table-cell/>
          <table:table-cell office:value-type="float" office:value="1.8" table:style-name="ce41">
            <text:p>1.8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渣打國際商業銀行</text:p>
          </table:table-cell>
          <table:covered-table-cell/>
          <table:table-cell office:value-type="float" office:value="9233" table:style-name="ce39">
            <text:p>9,233</text:p>
          </table:table-cell>
          <table:table-cell office:value-type="float" office:value="9421" table:style-name="ce40">
            <text:p>9,421</text:p>
          </table:table-cell>
          <table:table-cell office:value-type="float" office:value="-2" table:style-name="ce41">
            <text:p>-2.00</text:p>
          </table:table-cell>
          <table:table-cell office:value-type="float" office:value="81698" table:style-name="ce40">
            <text:p>81,698</text:p>
          </table:table-cell>
          <table:table-cell office:value-type="float" office:value="116781" table:style-name="ce40">
            <text:p>116,781</text:p>
          </table:table-cell>
          <table:table-cell office:value-type="float" office:value="-30.04" table:style-name="ce41">
            <text:p>-30.04</text:p>
          </table:table-cell>
          <table:table-cell office:value-type="float" office:value="0.23" table:number-columns-spanned="2" table:number-rows-spanned="1" table:style-name="ce92">
            <text:p>0.23</text:p>
          </table:table-cell>
          <table:covered-table-cell/>
          <table:table-cell office:value-type="float" office:value="0.22" table:style-name="ce41">
            <text:p>0.2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中商業銀行</text:p>
          </table:table-cell>
          <table:covered-table-cell/>
          <table:table-cell office:value-type="float" office:value="20127" table:style-name="ce39">
            <text:p>20,127</text:p>
          </table:table-cell>
          <table:table-cell office:value-type="float" office:value="51687" table:style-name="ce40">
            <text:p>51,687</text:p>
          </table:table-cell>
          <table:table-cell office:value-type="float" office:value="-61.06" table:style-name="ce41">
            <text:p>-61.06</text:p>
          </table:table-cell>
          <table:table-cell office:value-type="float" office:value="372149" table:style-name="ce40">
            <text:p>372,149</text:p>
          </table:table-cell>
          <table:table-cell office:value-type="float" office:value="329896" table:style-name="ce40">
            <text:p>329,896</text:p>
          </table:table-cell>
          <table:table-cell office:value-type="float" office:value="12.81" table:style-name="ce41">
            <text:p>12.81</text:p>
          </table:table-cell>
          <table:table-cell office:value-type="float" office:value="0.5" table:number-columns-spanned="2" table:number-rows-spanned="1" table:style-name="ce92">
            <text:p>0.50</text:p>
          </table:table-cell>
          <table:covered-table-cell/>
          <table:table-cell office:value-type="float" office:value="0.99" table:style-name="ce41">
            <text:p>0.9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京城商業銀行</text:p>
          </table:table-cell>
          <table:covered-table-cell/>
          <table:table-cell office:value-type="float" office:value="10" table:style-name="ce39">
            <text:p>10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18" table:style-name="ce40">
            <text:p>218</text:p>
          </table:table-cell>
          <table:table-cell office:value-type="float" office:value="244" table:style-name="ce40">
            <text:p>244</text:p>
          </table:table-cell>
          <table:table-cell office:value-type="float" office:value="-10.66" table:style-name="ce41">
            <text:p>-10.66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滙豐(台灣)商業銀行</text:p>
          </table:table-cell>
          <table:covered-table-cell/>
          <table:table-cell office:value-type="float" office:value="52825" table:style-name="ce39">
            <text:p>52,825</text:p>
          </table:table-cell>
          <table:table-cell office:value-type="float" office:value="56169" table:style-name="ce40">
            <text:p>56,169</text:p>
          </table:table-cell>
          <table:table-cell office:value-type="float" office:value="-5.95" table:style-name="ce41">
            <text:p>-5.95</text:p>
          </table:table-cell>
          <table:table-cell office:value-type="float" office:value="457254" table:style-name="ce40">
            <text:p>457,254</text:p>
          </table:table-cell>
          <table:table-cell office:value-type="float" office:value="570752" table:style-name="ce40">
            <text:p>570,752</text:p>
          </table:table-cell>
          <table:table-cell office:value-type="float" office:value="-19.89" table:style-name="ce41">
            <text:p>-19.89</text:p>
          </table:table-cell>
          <table:table-cell office:value-type="float" office:value="1.32" table:number-columns-spanned="2" table:number-rows-spanned="1" table:style-name="ce92">
            <text:p>1.32</text:p>
          </table:table-cell>
          <table:covered-table-cell/>
          <table:table-cell office:value-type="float" office:value="1.21" table:style-name="ce41">
            <text:p>1.2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興商業銀行</text:p>
          </table:table-cell>
          <table:covered-table-cell/>
          <table:table-cell office:value-type="float" office:value="233" table:style-name="ce39">
            <text:p>233</text:p>
          </table:table-cell>
          <table:table-cell office:value-type="float" office:value="212" table:style-name="ce40">
            <text:p>212</text:p>
          </table:table-cell>
          <table:table-cell office:value-type="float" office:value="9.91" table:style-name="ce41">
            <text:p>9.91</text:p>
          </table:table-cell>
          <table:table-cell office:value-type="float" office:value="1697" table:style-name="ce40">
            <text:p>1,697</text:p>
          </table:table-cell>
          <table:table-cell office:value-type="float" office:value="1793" table:style-name="ce40">
            <text:p>1,793</text:p>
          </table:table-cell>
          <table:table-cell office:value-type="float" office:value="-5.35" table:style-name="ce41">
            <text:p>-5.35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華泰商業銀行</text:p>
          </table:table-cell>
          <table:covered-table-cell/>
          <table:table-cell office:value-type="float" office:value="335" table:style-name="ce39">
            <text:p>335</text:p>
          </table:table-cell>
          <table:table-cell office:value-type="float" office:value="2892" table:style-name="ce40">
            <text:p>2,892</text:p>
          </table:table-cell>
          <table:table-cell office:value-type="float" office:value="-88.42" table:style-name="ce41">
            <text:p>-88.42</text:p>
          </table:table-cell>
          <table:table-cell office:value-type="float" office:value="1333" table:style-name="ce40">
            <text:p>1,333</text:p>
          </table:table-cell>
          <table:table-cell office:value-type="float" office:value="7083" table:style-name="ce40">
            <text:p>7,083</text:p>
          </table:table-cell>
          <table:table-cell office:value-type="float" office:value="-81.180000000000007" table:style-name="ce41">
            <text:p>-81.18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臺灣新光商業銀行</text:p>
          </table:table-cell>
          <table:covered-table-cell/>
          <table:table-cell office:value-type="float" office:value="16273" table:style-name="ce39">
            <text:p>16,273</text:p>
          </table:table-cell>
          <table:table-cell office:value-type="float" office:value="4665" table:style-name="ce40">
            <text:p>4,665</text:p>
          </table:table-cell>
          <table:table-cell office:value-type="float" office:value="248.83" table:style-name="ce41">
            <text:p>248.83</text:p>
          </table:table-cell>
          <table:table-cell office:value-type="float" office:value="121653" table:style-name="ce40">
            <text:p>121,653</text:p>
          </table:table-cell>
          <table:table-cell office:value-type="float" office:value="80258" table:style-name="ce40">
            <text:p>80,258</text:p>
          </table:table-cell>
          <table:table-cell office:value-type="float" office:value="51.58" table:style-name="ce41">
            <text:p>51.58</text:p>
          </table:table-cell>
          <table:table-cell office:value-type="float" office:value="0.41" table:number-columns-spanned="2" table:number-rows-spanned="1" table:style-name="ce92">
            <text:p>0.41</text:p>
          </table:table-cell>
          <table:covered-table-cell/>
          <table:table-cell office:value-type="float" office:value="0.32" table:style-name="ce41">
            <text:p>0.3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陽信商業銀行</text:p>
          </table:table-cell>
          <table:covered-table-cell/>
          <table:table-cell office:value-type="float" office:value="2879" table:style-name="ce39">
            <text:p>2,879</text:p>
          </table:table-cell>
          <table:table-cell office:value-type="float" office:value="2908" table:style-name="ce40">
            <text:p>2,908</text:p>
          </table:table-cell>
          <table:table-cell office:value-type="float" office:value="-1" table:style-name="ce41">
            <text:p>-1.00</text:p>
          </table:table-cell>
          <table:table-cell office:value-type="float" office:value="69346" table:style-name="ce40">
            <text:p>69,346</text:p>
          </table:table-cell>
          <table:table-cell office:value-type="float" office:value="37041" table:style-name="ce40">
            <text:p>37,041</text:p>
          </table:table-cell>
          <table:table-cell office:value-type="float" office:value="87.21" table:style-name="ce41">
            <text:p>87.21</text:p>
          </table:table-cell>
          <table:table-cell office:value-type="float" office:value="7.0000000000000007E-2" table:number-columns-spanned="2" table:number-rows-spanned="1" table:style-name="ce92">
            <text:p>0.07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板信商業銀行</text:p>
          </table:table-cell>
          <table:covered-table-cell/>
          <table:table-cell office:value-type="float" office:value="28159" table:style-name="ce39">
            <text:p>28,159</text:p>
          </table:table-cell>
          <table:table-cell office:value-type="float" office:value="21806" table:style-name="ce40">
            <text:p>21,806</text:p>
          </table:table-cell>
          <table:table-cell office:value-type="float" office:value="29.13" table:style-name="ce41">
            <text:p>29.13</text:p>
          </table:table-cell>
          <table:table-cell office:value-type="float" office:value="253873" table:style-name="ce40">
            <text:p>253,873</text:p>
          </table:table-cell>
          <table:table-cell office:value-type="float" office:value="151829" table:style-name="ce40">
            <text:p>151,829</text:p>
          </table:table-cell>
          <table:table-cell office:value-type="float" office:value="67.209999999999994" table:style-name="ce41">
            <text:p>67.21</text:p>
          </table:table-cell>
          <table:table-cell office:value-type="float" office:value="0.7" table:number-columns-spanned="2" table:number-rows-spanned="1" table:style-name="ce92">
            <text:p>0.70</text:p>
          </table:table-cell>
          <table:covered-table-cell/>
          <table:table-cell office:value-type="float" office:value="0.67" table:style-name="ce41">
            <text:p>0.6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三信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280" table:style-name="ce40">
            <text:p>280</text:p>
          </table:table-cell>
          <table:table-cell office:value-type="float" office:value="183" table:style-name="ce40">
            <text:p>183</text:p>
          </table:table-cell>
          <table:table-cell office:value-type="float" office:value="53.01" table:style-name="ce41">
            <text:p>53.01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聯邦商業銀行</text:p>
          </table:table-cell>
          <table:covered-table-cell/>
          <table:table-cell office:value-type="float" office:value="13679" table:style-name="ce39">
            <text:p>13,679</text:p>
          </table:table-cell>
          <table:table-cell office:value-type="float" office:value="10702" table:style-name="ce40">
            <text:p>10,702</text:p>
          </table:table-cell>
          <table:table-cell office:value-type="float" office:value="27.82" table:style-name="ce41">
            <text:p>27.82</text:p>
          </table:table-cell>
          <table:table-cell office:value-type="float" office:value="66695" table:style-name="ce40">
            <text:p>66,695</text:p>
          </table:table-cell>
          <table:table-cell office:value-type="float" office:value="65768" table:style-name="ce40">
            <text:p>65,768</text:p>
          </table:table-cell>
          <table:table-cell office:value-type="float" office:value="1.41" table:style-name="ce41">
            <text:p>1.41</text:p>
          </table:table-cell>
          <table:table-cell office:value-type="float" office:value="0.34" table:number-columns-spanned="2" table:number-rows-spanned="1" table:style-name="ce92">
            <text:p>0.34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遠東國際商業銀行</text:p>
          </table:table-cell>
          <table:covered-table-cell/>
          <table:table-cell office:value-type="float" office:value="13162" table:style-name="ce39">
            <text:p>13,162</text:p>
          </table:table-cell>
          <table:table-cell office:value-type="float" office:value="12133" table:style-name="ce40">
            <text:p>12,133</text:p>
          </table:table-cell>
          <table:table-cell office:value-type="float" office:value="8.48" table:style-name="ce41">
            <text:p>8.48</text:p>
          </table:table-cell>
          <table:table-cell office:value-type="float" office:value="128479" table:style-name="ce40">
            <text:p>128,479</text:p>
          </table:table-cell>
          <table:table-cell office:value-type="float" office:value="142624" table:style-name="ce40">
            <text:p>142,624</text:p>
          </table:table-cell>
          <table:table-cell office:value-type="float" office:value="-9.92" table:style-name="ce41">
            <text:p>-9.92</text:p>
          </table:table-cell>
          <table:table-cell office:value-type="float" office:value="0.33" table:number-columns-spanned="2" table:number-rows-spanned="1" table:style-name="ce92">
            <text:p>0.33</text:p>
          </table:table-cell>
          <table:covered-table-cell/>
          <table:table-cell office:value-type="float" office:value="0.34" table:style-name="ce41">
            <text:p>0.3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元大商業銀行</text:p>
          </table:table-cell>
          <table:covered-table-cell/>
          <table:table-cell office:value-type="float" office:value="25907" table:style-name="ce39">
            <text:p>25,907</text:p>
          </table:table-cell>
          <table:table-cell office:value-type="float" office:value="15460" table:style-name="ce40">
            <text:p>15,460</text:p>
          </table:table-cell>
          <table:table-cell office:value-type="float" office:value="67.569999999999993" table:style-name="ce41">
            <text:p>67.57</text:p>
          </table:table-cell>
          <table:table-cell office:value-type="float" office:value="341402" table:style-name="ce40">
            <text:p>341,402</text:p>
          </table:table-cell>
          <table:table-cell office:value-type="float" office:value="100395" table:style-name="ce40">
            <text:p>100,395</text:p>
          </table:table-cell>
          <table:table-cell office:value-type="float" office:value="240.06" table:style-name="ce41">
            <text:p>240.06</text:p>
          </table:table-cell>
          <table:table-cell office:value-type="float" office:value="0.65" table:number-columns-spanned="2" table:number-rows-spanned="1" table:style-name="ce92">
            <text:p>0.65</text:p>
          </table:table-cell>
          <table:covered-table-cell/>
          <table:table-cell office:value-type="float" office:value="0.91" table:style-name="ce41">
            <text:p>0.9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永豐商業銀行</text:p>
          </table:table-cell>
          <table:covered-table-cell/>
          <table:table-cell office:value-type="float" office:value="86572" table:style-name="ce39">
            <text:p>86,572</text:p>
          </table:table-cell>
          <table:table-cell office:value-type="float" office:value="125280" table:style-name="ce40">
            <text:p>125,280</text:p>
          </table:table-cell>
          <table:table-cell office:value-type="float" office:value="-30.9" table:style-name="ce41">
            <text:p>-30.90</text:p>
          </table:table-cell>
          <table:table-cell office:value-type="float" office:value="1297280" table:style-name="ce40">
            <text:p>1,297,280</text:p>
          </table:table-cell>
          <table:table-cell office:value-type="float" office:value="925729" table:style-name="ce40">
            <text:p>925,729</text:p>
          </table:table-cell>
          <table:table-cell office:value-type="float" office:value="40.14" table:style-name="ce41">
            <text:p>40.14</text:p>
          </table:table-cell>
          <table:table-cell office:value-type="float" office:value="2.16" table:number-columns-spanned="2" table:number-rows-spanned="1" table:style-name="ce92">
            <text:p>2.16</text:p>
          </table:table-cell>
          <table:covered-table-cell/>
          <table:table-cell office:value-type="float" office:value="3.44" table:style-name="ce41">
            <text:p>3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玉山商業銀行</text:p>
          </table:table-cell>
          <table:covered-table-cell/>
          <table:table-cell office:value-type="float" office:value="154023" table:style-name="ce39">
            <text:p>154,023</text:p>
          </table:table-cell>
          <table:table-cell office:value-type="float" office:value="135923" table:style-name="ce40">
            <text:p>135,923</text:p>
          </table:table-cell>
          <table:table-cell office:value-type="float" office:value="13.32" table:style-name="ce41">
            <text:p>13.32</text:p>
          </table:table-cell>
          <table:table-cell office:value-type="float" office:value="1643569" table:style-name="ce40">
            <text:p>1,643,569</text:p>
          </table:table-cell>
          <table:table-cell office:value-type="float" office:value="1088683" table:style-name="ce40">
            <text:p>1,088,683</text:p>
          </table:table-cell>
          <table:table-cell office:value-type="float" office:value="50.97" table:style-name="ce41">
            <text:p>50.97</text:p>
          </table:table-cell>
          <table:table-cell office:value-type="float" office:value="3.84" table:number-columns-spanned="2" table:number-rows-spanned="1" table:style-name="ce92">
            <text:p>3.84</text:p>
          </table:table-cell>
          <table:covered-table-cell/>
          <table:table-cell office:value-type="float" office:value="4.3600000000000003" table:style-name="ce41">
            <text:p>4.3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凱基商業銀行</text:p>
          </table:table-cell>
          <table:covered-table-cell/>
          <table:table-cell office:value-type="float" office:value="7040" table:style-name="ce39">
            <text:p>7,040</text:p>
          </table:table-cell>
          <table:table-cell office:value-type="float" office:value="3736" table:style-name="ce40">
            <text:p>3,736</text:p>
          </table:table-cell>
          <table:table-cell office:value-type="float" office:value="88.44" table:style-name="ce41">
            <text:p>88.44</text:p>
          </table:table-cell>
          <table:table-cell office:value-type="float" office:value="19011" table:style-name="ce40">
            <text:p>19,011</text:p>
          </table:table-cell>
          <table:table-cell office:value-type="float" office:value="20254" table:style-name="ce40">
            <text:p>20,254</text:p>
          </table:table-cell>
          <table:table-cell office:value-type="float" office:value="-6.14" table:style-name="ce41">
            <text:p>-6.14</text:p>
          </table:table-cell>
          <table:table-cell office:value-type="float" office:value="0.18" table:number-columns-spanned="2" table:number-rows-spanned="1" table:style-name="ce92">
            <text:p>0.18</text:p>
          </table:table-cell>
          <table:covered-table-cell/>
          <table:table-cell office:value-type="float" office:value="0.05" table:style-name="ce41">
            <text:p>0.0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星展(台灣)商業銀行</text:p>
          </table:table-cell>
          <table:covered-table-cell/>
          <table:table-cell office:value-type="float" office:value="9140" table:style-name="ce39">
            <text:p>9,140</text:p>
          </table:table-cell>
          <table:table-cell office:value-type="float" office:value="11105" table:style-name="ce40">
            <text:p>11,105</text:p>
          </table:table-cell>
          <table:table-cell office:value-type="float" office:value="-17.690000000000001" table:style-name="ce41">
            <text:p>-17.69</text:p>
          </table:table-cell>
          <table:table-cell office:value-type="float" office:value="98257" table:style-name="ce40">
            <text:p>98,257</text:p>
          </table:table-cell>
          <table:table-cell office:value-type="float" office:value="102896" table:style-name="ce40">
            <text:p>102,896</text:p>
          </table:table-cell>
          <table:table-cell office:value-type="float" office:value="-4.51" table:style-name="ce41">
            <text:p>-4.51</text:p>
          </table:table-cell>
          <table:table-cell office:value-type="float" office:value="0.23" table:number-columns-spanned="2" table:number-rows-spanned="1" table:style-name="ce92">
            <text:p>0.23</text:p>
          </table:table-cell>
          <table:covered-table-cell/>
          <table:table-cell office:value-type="float" office:value="0.26" table:style-name="ce41">
            <text:p>0.2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台新國際商業銀行</text:p>
          </table:table-cell>
          <table:covered-table-cell/>
          <table:table-cell office:value-type="float" office:value="106075" table:style-name="ce39">
            <text:p>106,075</text:p>
          </table:table-cell>
          <table:table-cell office:value-type="float" office:value="44054" table:style-name="ce40">
            <text:p>44,054</text:p>
          </table:table-cell>
          <table:table-cell office:value-type="float" office:value="140.78" table:style-name="ce41">
            <text:p>140.78</text:p>
          </table:table-cell>
          <table:table-cell office:value-type="float" office:value="1323183" table:style-name="ce40">
            <text:p>1,323,183</text:p>
          </table:table-cell>
          <table:table-cell office:value-type="float" office:value="766106" table:style-name="ce40">
            <text:p>766,106</text:p>
          </table:table-cell>
          <table:table-cell office:value-type="float" office:value="72.72" table:style-name="ce41">
            <text:p>72.72</text:p>
          </table:table-cell>
          <table:table-cell office:value-type="float" office:value="2.64" table:number-columns-spanned="2" table:number-rows-spanned="1" table:style-name="ce92">
            <text:p>2.64</text:p>
          </table:table-cell>
          <table:covered-table-cell/>
          <table:table-cell office:value-type="float" office:value="3.51" table:style-name="ce41">
            <text:p>3.5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盛國際商業銀行</text:p>
          </table:table-cell>
          <table:covered-table-cell/>
          <table:table-cell office:value-type="float" office:value="290" table:style-name="ce39">
            <text:p>290</text:p>
          </table:table-cell>
          <table:table-cell office:value-type="float" office:value="1227" table:style-name="ce40">
            <text:p>1,227</text:p>
          </table:table-cell>
          <table:table-cell office:value-type="float" office:value="-76.37" table:style-name="ce41">
            <text:p>-76.37</text:p>
          </table:table-cell>
          <table:table-cell office:value-type="float" office:value="3816" table:style-name="ce40">
            <text:p>3,816</text:p>
          </table:table-cell>
          <table:table-cell office:value-type="float" office:value="5577" table:style-name="ce40">
            <text:p>5,577</text:p>
          </table:table-cell>
          <table:table-cell office:value-type="float" office:value="-31.58" table:style-name="ce41">
            <text:p>-31.58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安泰商業銀行</text:p>
          </table:table-cell>
          <table:covered-table-cell/>
          <table:table-cell office:value-type="float" office:value="964" table:style-name="ce39">
            <text:p>964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9337" table:style-name="ce40">
            <text:p>69,337</text:p>
          </table:table-cell>
          <table:table-cell office:value-type="float" office:value="60904" table:style-name="ce40">
            <text:p>60,904</text:p>
          </table:table-cell>
          <table:table-cell office:value-type="float" office:value="13.85" table:style-name="ce41">
            <text:p>13.85</text:p>
          </table:table-cell>
          <table:table-cell office:value-type="float" office:value="0.02" table:number-columns-spanned="2" table:number-rows-spanned="1" table:style-name="ce92">
            <text:p>0.02</text:p>
          </table:table-cell>
          <table:covered-table-cell/>
          <table:table-cell office:value-type="float" office:value="0.18" table:style-name="ce41">
            <text:p>0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中國信託商業銀行</text:p>
          </table:table-cell>
          <table:covered-table-cell/>
          <table:table-cell office:value-type="float" office:value="174988" table:style-name="ce39">
            <text:p>174,988</text:p>
          </table:table-cell>
          <table:table-cell office:value-type="float" office:value="197555" table:style-name="ce40">
            <text:p>197,555</text:p>
          </table:table-cell>
          <table:table-cell office:value-type="float" office:value="-11.42" table:style-name="ce41">
            <text:p>-11.42</text:p>
          </table:table-cell>
          <table:table-cell office:value-type="float" office:value="1785074" table:style-name="ce40">
            <text:p>1,785,074</text:p>
          </table:table-cell>
          <table:table-cell office:value-type="float" office:value="1541274" table:style-name="ce40">
            <text:p>1,541,274</text:p>
          </table:table-cell>
          <table:table-cell office:value-type="float" office:value="15.82" table:style-name="ce41">
            <text:p>15.82</text:p>
          </table:table-cell>
          <table:table-cell office:value-type="float" office:value="4.3600000000000003" table:number-columns-spanned="2" table:number-rows-spanned="1" table:style-name="ce92">
            <text:p>4.36</text:p>
          </table:table-cell>
          <table:covered-table-cell/>
          <table:table-cell office:value-type="float" office:value="4.74" table:style-name="ce41">
            <text:p>4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連線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樂天國際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11月22日編製" table:formula="of:=['20814-00-01'.L20]" table:style-name="ce19">
            <text:p>中華民國110年11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Titles" table:cell-range-address="20814-00-05(本國).$A$1:20814-00-05(本國).$IV$7" table:base-cell-address="20814-00-05(本國).$A$1"/>
        </table:named-expressions>
      </table:table>
      <table:table table:name="20814-00-02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2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開發進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十月" table:formula="of:=['20814-00-01'.D5]" table:number-columns-spanned="6" table:number-rows-spanned="1" table:style-name="ce95">
            <text:p>中華民國一一○年十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09128" table:style-name="ce39">
            <text:p>309,128</text:p>
          </table:table-cell>
          <table:table-cell office:value-type="float" office:value="143642" table:style-name="ce40">
            <text:p>143,642</text:p>
          </table:table-cell>
          <table:table-cell office:value-type="float" office:value="115.21" table:style-name="ce41">
            <text:p>115.21</text:p>
          </table:table-cell>
          <table:table-cell office:value-type="float" office:value="3150239" table:style-name="ce40">
            <text:p>3,150,239</text:p>
          </table:table-cell>
          <table:table-cell office:value-type="float" office:value="1787817" table:style-name="ce40">
            <text:p>1,787,817</text:p>
          </table:table-cell>
          <table:table-cell office:value-type="float" office:value="76.209999999999994" table:style-name="ce41">
            <text:p>76.21</text:p>
          </table:table-cell>
          <table:table-cell office:value-type="float" office:value="6.52" table:number-columns-spanned="2" table:number-rows-spanned="1" table:style-name="ce92">
            <text:p>6.52</text:p>
          </table:table-cell>
          <table:covered-table-cell/>
          <table:table-cell office:value-type="float" office:value="6.98" table:style-name="ce41">
            <text:p>6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79236" table:style-name="ce39">
            <text:p>79,236</text:p>
          </table:table-cell>
          <table:table-cell office:value-type="float" office:value="46702" table:style-name="ce40">
            <text:p>46,702</text:p>
          </table:table-cell>
          <table:table-cell office:value-type="float" office:value="69.66" table:style-name="ce41">
            <text:p>69.66</text:p>
          </table:table-cell>
          <table:table-cell office:value-type="float" office:value="747674" table:style-name="ce40">
            <text:p>747,674</text:p>
          </table:table-cell>
          <table:table-cell office:value-type="float" office:value="420866" table:style-name="ce40">
            <text:p>420,866</text:p>
          </table:table-cell>
          <table:table-cell office:value-type="float" office:value="77.650000000000006" table:style-name="ce41">
            <text:p>77.65</text:p>
          </table:table-cell>
          <table:table-cell office:value-type="float" office:value="1.67" table:number-columns-spanned="2" table:number-rows-spanned="1" table:style-name="ce92">
            <text:p>1.67</text:p>
          </table:table-cell>
          <table:covered-table-cell/>
          <table:table-cell office:value-type="float" office:value="1.66" table:style-name="ce41">
            <text:p>1.6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3671" table:style-name="ce39">
            <text:p>3,671</text:p>
          </table:table-cell>
          <table:table-cell office:value-type="float" office:value="3035" table:style-name="ce40">
            <text:p>3,035</text:p>
          </table:table-cell>
          <table:table-cell office:value-type="float" office:value="20.96" table:style-name="ce41">
            <text:p>20.96</text:p>
          </table:table-cell>
          <table:table-cell office:value-type="float" office:value="31618" table:style-name="ce40">
            <text:p>31,618</text:p>
          </table:table-cell>
          <table:table-cell office:value-type="float" office:value="31047" table:style-name="ce40">
            <text:p>31,047</text:p>
          </table:table-cell>
          <table:table-cell office:value-type="float" office:value="1.84" table:style-name="ce41">
            <text:p>1.84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98746" table:style-name="ce39">
            <text:p>98,746</text:p>
          </table:table-cell>
          <table:table-cell office:value-type="float" office:value="39882" table:style-name="ce40">
            <text:p>39,882</text:p>
          </table:table-cell>
          <table:table-cell office:value-type="float" office:value="147.6" table:style-name="ce41">
            <text:p>147.60</text:p>
          </table:table-cell>
          <table:table-cell office:value-type="float" office:value="855897" table:style-name="ce40">
            <text:p>855,897</text:p>
          </table:table-cell>
          <table:table-cell office:value-type="float" office:value="492180" table:style-name="ce40">
            <text:p>492,180</text:p>
          </table:table-cell>
          <table:table-cell office:value-type="float" office:value="73.900000000000006" table:style-name="ce41">
            <text:p>73.90</text:p>
          </table:table-cell>
          <table:table-cell office:value-type="float" office:value="2.08" table:number-columns-spanned="2" table:number-rows-spanned="1" table:style-name="ce92">
            <text:p>2.08</text:p>
          </table:table-cell>
          <table:covered-table-cell/>
          <table:table-cell office:value-type="float" office:value="1.9" table:style-name="ce41">
            <text:p>1.9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6830" table:style-name="ce39">
            <text:p>6,830</text:p>
          </table:table-cell>
          <table:table-cell office:value-type="float" office:value="505" table:style-name="ce40">
            <text:p>505</text:p>
          </table:table-cell>
          <table:table-cell office:value-type="float" office:value="1252.48" table:style-name="ce41">
            <text:p>1252.48</text:p>
          </table:table-cell>
          <table:table-cell office:value-type="float" office:value="85155" table:style-name="ce40">
            <text:p>85,155</text:p>
          </table:table-cell>
          <table:table-cell office:value-type="float" office:value="47852" table:style-name="ce40">
            <text:p>47,852</text:p>
          </table:table-cell>
          <table:table-cell office:value-type="float" office:value="77.95" table:style-name="ce41">
            <text:p>77.95</text:p>
          </table:table-cell>
          <table:table-cell office:value-type="float" office:value="0.14000000000000001" table:number-columns-spanned="2" table:number-rows-spanned="1" table:style-name="ce92">
            <text:p>0.14</text:p>
          </table:table-cell>
          <table:covered-table-cell/>
          <table:table-cell office:value-type="float" office:value="0.19" table:style-name="ce41">
            <text:p>0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604" table:style-name="ce40">
            <text:p>604</text:p>
          </table:table-cell>
          <table:table-cell office:value-type="float" office:value="361" table:style-name="ce40">
            <text:p>361</text:p>
          </table:table-cell>
          <table:table-cell office:value-type="float" office:value="67.31" table:style-name="ce41">
            <text:p>67.31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3579" table:style-name="ce39">
            <text:p>3,579</text:p>
          </table:table-cell>
          <table:table-cell office:value-type="float" office:value="4187" table:style-name="ce40">
            <text:p>4,187</text:p>
          </table:table-cell>
          <table:table-cell office:value-type="float" office:value="-14.52" table:style-name="ce41">
            <text:p>-14.52</text:p>
          </table:table-cell>
          <table:table-cell office:value-type="float" office:value="345340" table:style-name="ce40">
            <text:p>345,340</text:p>
          </table:table-cell>
          <table:table-cell office:value-type="float" office:value="96036" table:style-name="ce40">
            <text:p>96,036</text:p>
          </table:table-cell>
          <table:table-cell office:value-type="float" office:value="259.58999999999997" table:style-name="ce41">
            <text:p>259.59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76" table:style-name="ce41">
            <text:p>0.7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9" table:style-name="ce39">
            <text:p>9</text:p>
          </table:table-cell>
          <table:table-cell office:value-type="float" office:value="3884" table:style-name="ce40">
            <text:p>3,884</text:p>
          </table:table-cell>
          <table:table-cell office:value-type="float" office:value="-99.77" table:style-name="ce41">
            <text:p>-99.77</text:p>
          </table:table-cell>
          <table:table-cell office:value-type="float" office:value="198478" table:style-name="ce40">
            <text:p>198,478</text:p>
          </table:table-cell>
          <table:table-cell office:value-type="float" office:value="70079" table:style-name="ce40">
            <text:p>70,079</text:p>
          </table:table-cell>
          <table:table-cell office:value-type="float" office:value="183.22" table:style-name="ce41">
            <text:p>183.22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.44" table:style-name="ce41">
            <text:p>0.4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3585" table:style-name="ce39">
            <text:p>3,585</text:p>
          </table:table-cell>
          <table:table-cell office:value-type="float" office:value="3155" table:style-name="ce40">
            <text:p>3,155</text:p>
          </table:table-cell>
          <table:table-cell office:value-type="float" office:value="13.63" table:style-name="ce41">
            <text:p>13.63</text:p>
          </table:table-cell>
          <table:table-cell office:value-type="float" office:value="25355" table:style-name="ce40">
            <text:p>25,355</text:p>
          </table:table-cell>
          <table:table-cell office:value-type="float" office:value="23473" table:style-name="ce40">
            <text:p>23,473</text:p>
          </table:table-cell>
          <table:table-cell office:value-type="float" office:value="8.02" table:style-name="ce41">
            <text:p>8.02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06" table:style-name="ce41">
            <text:p>0.0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99750" table:style-name="ce40">
            <text:p>99,750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53088" table:style-name="ce40">
            <text:p>53,088</text:p>
          </table:table-cell>
          <table:table-cell office:value-type="float" office:value="2388" table:style-name="ce40">
            <text:p>2,388</text:p>
          </table:table-cell>
          <table:table-cell office:value-type="float" office:value="2123.12" table:style-name="ce41">
            <text:p>2123.12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12" table:style-name="ce41">
            <text:p>0.1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4725" table:style-name="ce39">
            <text:p>4,725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4725" table:style-name="ce40">
            <text:p>4,725</text:p>
          </table:table-cell>
          <table:table-cell office:value-type="float" office:value="798" table:style-name="ce40">
            <text:p>798</text:p>
          </table:table-cell>
          <table:table-cell office:value-type="float" office:value="492.11" table:style-name="ce41">
            <text:p>492.11</text:p>
          </table:table-cell>
          <table:table-cell office:value-type="float" office:value="0.1" table:number-columns-spanned="2" table:number-rows-spanned="1" table:style-name="ce92">
            <text:p>0.10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21894" table:style-name="ce39">
            <text:p>21,894</text:p>
          </table:table-cell>
          <table:table-cell office:value-type="float" office:value="11409" table:style-name="ce40">
            <text:p>11,409</text:p>
          </table:table-cell>
          <table:table-cell office:value-type="float" office:value="91.9" table:style-name="ce41">
            <text:p>91.90</text:p>
          </table:table-cell>
          <table:table-cell office:value-type="float" office:value="247491" table:style-name="ce40">
            <text:p>247,491</text:p>
          </table:table-cell>
          <table:table-cell office:value-type="float" office:value="147147" table:style-name="ce40">
            <text:p>147,147</text:p>
          </table:table-cell>
          <table:table-cell office:value-type="float" office:value="68.19" table:style-name="ce41">
            <text:p>68.19</text:p>
          </table:table-cell>
          <table:table-cell office:value-type="float" office:value="0.46" table:number-columns-spanned="2" table:number-rows-spanned="1" table:style-name="ce92">
            <text:p>0.46</text:p>
          </table:table-cell>
          <table:covered-table-cell/>
          <table:table-cell office:value-type="float" office:value="0.55000000000000004" table:style-name="ce41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65132" table:style-name="ce39">
            <text:p>65,132</text:p>
          </table:table-cell>
          <table:table-cell office:value-type="float" office:value="7078" table:style-name="ce40">
            <text:p>7,078</text:p>
          </table:table-cell>
          <table:table-cell office:value-type="float" office:value="820.2" table:style-name="ce41">
            <text:p>820.20</text:p>
          </table:table-cell>
          <table:table-cell office:value-type="float" office:value="308139" table:style-name="ce40">
            <text:p>308,139</text:p>
          </table:table-cell>
          <table:table-cell office:value-type="float" office:value="124902" table:style-name="ce40">
            <text:p>124,902</text:p>
          </table:table-cell>
          <table:table-cell office:value-type="float" office:value="146.69999999999999" table:style-name="ce41">
            <text:p>146.70</text:p>
          </table:table-cell>
          <table:table-cell office:value-type="float" office:value="1.37" table:number-columns-spanned="2" table:number-rows-spanned="1" table:style-name="ce92">
            <text:p>1.37</text:p>
          </table:table-cell>
          <table:covered-table-cell/>
          <table:table-cell office:value-type="float" office:value="0.68" table:style-name="ce41">
            <text:p>0.6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416" table:style-name="ce39">
            <text:p>416</text:p>
          </table:table-cell>
          <table:table-cell office:value-type="float" office:value="2962" table:style-name="ce40">
            <text:p>2,962</text:p>
          </table:table-cell>
          <table:table-cell office:value-type="float" office:value="-85.96" table:style-name="ce41">
            <text:p>-85.96</text:p>
          </table:table-cell>
          <table:table-cell office:value-type="float" office:value="75474" table:style-name="ce40">
            <text:p>75,474</text:p>
          </table:table-cell>
          <table:table-cell office:value-type="float" office:value="83544" table:style-name="ce40">
            <text:p>83,544</text:p>
          </table:table-cell>
          <table:table-cell office:value-type="float" office:value="-9.66" table:style-name="ce41">
            <text:p>-9.66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21305" table:style-name="ce39">
            <text:p>21,305</text:p>
          </table:table-cell>
          <table:table-cell office:value-type="float" office:value="20843" table:style-name="ce45">
            <text:p>20,843</text:p>
          </table:table-cell>
          <table:table-cell office:value-type="float" office:value="2.2200000000000002" table:style-name="ce46">
            <text:p>2.22</text:p>
          </table:table-cell>
          <table:table-cell office:value-type="float" office:value="171201" table:style-name="ce40">
            <text:p>171,201</text:p>
          </table:table-cell>
          <table:table-cell office:value-type="float" office:value="147394" table:style-name="ce47">
            <text:p>147,394</text:p>
          </table:table-cell>
          <table:table-cell office:value-type="float" office:value="16.149999999999999" table:style-name="ce46">
            <text:p>16.15</text:p>
          </table:table-cell>
          <table:table-cell office:value-type="float" office:value="0.45" table:number-columns-spanned="2" table:number-rows-spanned="1" table:style-name="ce92">
            <text:p>0.45</text:p>
          </table:table-cell>
          <table:covered-table-cell/>
          <table:table-cell office:value-type="float" office:value="0.38" table:style-name="ce41">
            <text:p>0.3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11月22日編製" table:formula="of:=['20814-00-01'.L20]" table:style-name="ce19">
            <text:p>中華民國110年11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2(外國).$A$1:20814-00-02(外國).$IV$7" table:base-cell-address="20814-00-02(外國).$A$1"/>
        </table:named-expressions>
      </table:table>
      <table:table table:name="20814-00-03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3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通知出口信用狀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十月" table:formula="of:=['20814-00-01'.D5]" table:number-columns-spanned="6" table:number-rows-spanned="1" table:style-name="ce95">
            <text:p>中華民國一一○年十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332895" table:style-name="ce39">
            <text:p>332,895</text:p>
          </table:table-cell>
          <table:table-cell office:value-type="float" office:value="190980" table:style-name="ce40">
            <text:p>190,980</text:p>
          </table:table-cell>
          <table:table-cell office:value-type="float" office:value="74.31" table:style-name="ce41">
            <text:p>74.31</text:p>
          </table:table-cell>
          <table:table-cell office:value-type="float" office:value="4670941" table:style-name="ce40">
            <text:p>4,670,941</text:p>
          </table:table-cell>
          <table:table-cell office:value-type="float" office:value="3643379" table:style-name="ce40">
            <text:p>3,643,379</text:p>
          </table:table-cell>
          <table:table-cell office:value-type="float" office:value="28.2" table:style-name="ce41">
            <text:p>28.20</text:p>
          </table:table-cell>
          <table:table-cell office:value-type="float" office:value="7.24" table:number-columns-spanned="2" table:number-rows-spanned="1" table:style-name="ce92">
            <text:p>7.24</text:p>
          </table:table-cell>
          <table:covered-table-cell/>
          <table:table-cell office:value-type="float" office:value="10.039999999999999" table:style-name="ce41">
            <text:p>1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69466" table:style-name="ce39">
            <text:p>69,466</text:p>
          </table:table-cell>
          <table:table-cell office:value-type="float" office:value="52855" table:style-name="ce40">
            <text:p>52,855</text:p>
          </table:table-cell>
          <table:table-cell office:value-type="float" office:value="31.43" table:style-name="ce41">
            <text:p>31.43</text:p>
          </table:table-cell>
          <table:table-cell office:value-type="float" office:value="936904" table:style-name="ce40">
            <text:p>936,904</text:p>
          </table:table-cell>
          <table:table-cell office:value-type="float" office:value="763727" table:style-name="ce40">
            <text:p>763,727</text:p>
          </table:table-cell>
          <table:table-cell office:value-type="float" office:value="22.68" table:style-name="ce41">
            <text:p>22.68</text:p>
          </table:table-cell>
          <table:table-cell office:value-type="float" office:value="1.51" table:number-columns-spanned="2" table:number-rows-spanned="1" table:style-name="ce92">
            <text:p>1.51</text:p>
          </table:table-cell>
          <table:covered-table-cell/>
          <table:table-cell office:value-type="float" office:value="2.0099999999999998" table:style-name="ce41">
            <text:p>2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45170" table:style-name="ce39">
            <text:p>45,170</text:p>
          </table:table-cell>
          <table:table-cell office:value-type="float" office:value="32047" table:style-name="ce40">
            <text:p>32,047</text:p>
          </table:table-cell>
          <table:table-cell office:value-type="float" office:value="40.950000000000003" table:style-name="ce41">
            <text:p>40.95</text:p>
          </table:table-cell>
          <table:table-cell office:value-type="float" office:value="457070" table:style-name="ce40">
            <text:p>457,070</text:p>
          </table:table-cell>
          <table:table-cell office:value-type="float" office:value="298918" table:style-name="ce40">
            <text:p>298,918</text:p>
          </table:table-cell>
          <table:table-cell office:value-type="float" office:value="52.91" table:style-name="ce41">
            <text:p>52.91</text:p>
          </table:table-cell>
          <table:table-cell office:value-type="float" office:value="0.98" table:number-columns-spanned="2" table:number-rows-spanned="1" table:style-name="ce92">
            <text:p>0.98</text:p>
          </table:table-cell>
          <table:covered-table-cell/>
          <table:table-cell office:value-type="float" office:value="0.98" table:style-name="ce41">
            <text:p>0.9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17283" table:style-name="ce39">
            <text:p>17,283</text:p>
          </table:table-cell>
          <table:table-cell office:value-type="float" office:value="8551" table:style-name="ce40">
            <text:p>8,551</text:p>
          </table:table-cell>
          <table:table-cell office:value-type="float" office:value="102.12" table:style-name="ce41">
            <text:p>102.12</text:p>
          </table:table-cell>
          <table:table-cell office:value-type="float" office:value="129497" table:style-name="ce40">
            <text:p>129,497</text:p>
          </table:table-cell>
          <table:table-cell office:value-type="float" office:value="66828" table:style-name="ce40">
            <text:p>66,828</text:p>
          </table:table-cell>
          <table:table-cell office:value-type="float" office:value="93.78" table:style-name="ce41">
            <text:p>93.78</text:p>
          </table:table-cell>
          <table:table-cell office:value-type="float" office:value="0.38" table:number-columns-spanned="2" table:number-rows-spanned="1" table:style-name="ce92">
            <text:p>0.38</text:p>
          </table:table-cell>
          <table:covered-table-cell/>
          <table:table-cell office:value-type="float" office:value="0.28000000000000003" table:style-name="ce41">
            <text:p>0.2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29" table:style-name="ce39">
            <text:p>29</text:p>
          </table:table-cell>
          <table:table-cell office:value-type="float" office:value="37" table:style-name="ce40">
            <text:p>37</text:p>
          </table:table-cell>
          <table:table-cell office:value-type="float" office:value="-21.62" table:style-name="ce41">
            <text:p>-21.62</text:p>
          </table:table-cell>
          <table:table-cell office:value-type="float" office:value="1075" table:style-name="ce40">
            <text:p>1,075</text:p>
          </table:table-cell>
          <table:table-cell office:value-type="float" office:value="538" table:style-name="ce40">
            <text:p>538</text:p>
          </table:table-cell>
          <table:table-cell office:value-type="float" office:value="99.81" table:style-name="ce41">
            <text:p>99.81</text:p>
          </table:table-cell>
          <table:table-cell office:value-type="float" office:value="0" table:number-columns-spanned="2" table:number-rows-spanned="1" table:style-name="ce92">
            <text:p>0.00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22443" table:style-name="ce39">
            <text:p>22,443</text:p>
          </table:table-cell>
          <table:table-cell office:value-type="float" office:value="13931" table:style-name="ce40">
            <text:p>13,931</text:p>
          </table:table-cell>
          <table:table-cell office:value-type="float" office:value="61.1" table:style-name="ce41">
            <text:p>61.10</text:p>
          </table:table-cell>
          <table:table-cell office:value-type="float" office:value="193412" table:style-name="ce40">
            <text:p>193,412</text:p>
          </table:table-cell>
          <table:table-cell office:value-type="float" office:value="147402" table:style-name="ce40">
            <text:p>147,402</text:p>
          </table:table-cell>
          <table:table-cell office:value-type="float" office:value="31.21" table:style-name="ce41">
            <text:p>31.21</text:p>
          </table:table-cell>
          <table:table-cell office:value-type="float" office:value="0.49" table:number-columns-spanned="2" table:number-rows-spanned="1" table:style-name="ce92">
            <text:p>0.49</text:p>
          </table:table-cell>
          <table:covered-table-cell/>
          <table:table-cell office:value-type="float" office:value="0.42" table:style-name="ce41">
            <text:p>0.4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1216" table:style-name="ce39">
            <text:p>1,216</text:p>
          </table:table-cell>
          <table:table-cell office:value-type="float" office:value="1244" table:style-name="ce40">
            <text:p>1,244</text:p>
          </table:table-cell>
          <table:table-cell office:value-type="float" office:value="-2.25" table:style-name="ce41">
            <text:p>-2.25</text:p>
          </table:table-cell>
          <table:table-cell office:value-type="float" office:value="124485" table:style-name="ce40">
            <text:p>124,485</text:p>
          </table:table-cell>
          <table:table-cell office:value-type="float" office:value="31452" table:style-name="ce40">
            <text:p>31,452</text:p>
          </table:table-cell>
          <table:table-cell office:value-type="float" office:value="295.79000000000002" table:style-name="ce41">
            <text:p>295.79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27" table:style-name="ce41">
            <text:p>0.2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54" table:style-name="ce40">
            <text:p>354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19745" table:style-name="ce40">
            <text:p>19,745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8675" table:style-name="ce39">
            <text:p>8,675</text:p>
          </table:table-cell>
          <table:table-cell office:value-type="float" office:value="6727" table:style-name="ce40">
            <text:p>6,727</text:p>
          </table:table-cell>
          <table:table-cell office:value-type="float" office:value="28.96" table:style-name="ce41">
            <text:p>28.96</text:p>
          </table:table-cell>
          <table:table-cell office:value-type="float" office:value="105299" table:style-name="ce40">
            <text:p>105,299</text:p>
          </table:table-cell>
          <table:table-cell office:value-type="float" office:value="83962" table:style-name="ce40">
            <text:p>83,962</text:p>
          </table:table-cell>
          <table:table-cell office:value-type="float" office:value="25.41" table:style-name="ce41">
            <text:p>25.41</text:p>
          </table:table-cell>
          <table:table-cell office:value-type="float" office:value="0.19" table:number-columns-spanned="2" table:number-rows-spanned="1" table:style-name="ce92">
            <text:p>0.19</text:p>
          </table:table-cell>
          <table:covered-table-cell/>
          <table:table-cell office:value-type="float" office:value="0.23" table:style-name="ce41">
            <text:p>0.2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282" table:style-name="ce39">
            <text:p>282</text:p>
          </table:table-cell>
          <table:table-cell office:value-type="float" office:value="16" table:style-name="ce40">
            <text:p>16</text:p>
          </table:table-cell>
          <table:table-cell office:value-type="float" office:value="1662.5" table:style-name="ce41">
            <text:p>1662.50</text:p>
          </table:table-cell>
          <table:table-cell office:value-type="float" office:value="393" table:style-name="ce40">
            <text:p>393</text:p>
          </table:table-cell>
          <table:table-cell office:value-type="float" office:value="5585" table:style-name="ce40">
            <text:p>5,585</text:p>
          </table:table-cell>
          <table:table-cell office:value-type="float" office:value="-92.96" table:style-name="ce41">
            <text:p>-92.96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30500" table:style-name="ce39">
            <text:p>30,500</text:p>
          </table:table-cell>
          <table:table-cell office:value-type="float" office:value="24803" table:style-name="ce40">
            <text:p>24,803</text:p>
          </table:table-cell>
          <table:table-cell office:value-type="float" office:value="22.97" table:style-name="ce41">
            <text:p>22.97</text:p>
          </table:table-cell>
          <table:table-cell office:value-type="float" office:value="293643" table:style-name="ce40">
            <text:p>293,643</text:p>
          </table:table-cell>
          <table:table-cell office:value-type="float" office:value="223606" table:style-name="ce40">
            <text:p>223,606</text:p>
          </table:table-cell>
          <table:table-cell office:value-type="float" office:value="31.32" table:style-name="ce41">
            <text:p>31.32</text:p>
          </table:table-cell>
          <table:table-cell office:value-type="float" office:value="0.66" table:number-columns-spanned="2" table:number-rows-spanned="1" table:style-name="ce92">
            <text:p>0.66</text:p>
          </table:table-cell>
          <table:covered-table-cell/>
          <table:table-cell office:value-type="float" office:value="0.63" table:style-name="ce41">
            <text:p>0.6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766" table:style-name="ce40">
            <text:p>766</text:p>
          </table:table-cell>
          <table:table-cell office:value-type="float" office:value="59" table:style-name="ce40">
            <text:p>59</text:p>
          </table:table-cell>
          <table:table-cell office:value-type="float" office:value="1198.31" table:style-name="ce41">
            <text:p>1198.31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8000" table:style-name="ce39">
            <text:p>8,000</text:p>
          </table:table-cell>
          <table:table-cell office:value-type="float" office:value="3480" table:style-name="ce40">
            <text:p>3,480</text:p>
          </table:table-cell>
          <table:table-cell office:value-type="float" office:value="129.88999999999999" table:style-name="ce41">
            <text:p>129.89</text:p>
          </table:table-cell>
          <table:table-cell office:value-type="float" office:value="52696" table:style-name="ce40">
            <text:p>52,696</text:p>
          </table:table-cell>
          <table:table-cell office:value-type="float" office:value="24120" table:style-name="ce40">
            <text:p>24,120</text:p>
          </table:table-cell>
          <table:table-cell office:value-type="float" office:value="118.47" table:style-name="ce41">
            <text:p>118.47</text:p>
          </table:table-cell>
          <table:table-cell office:value-type="float" office:value="0.17" table:number-columns-spanned="2" table:number-rows-spanned="1" table:style-name="ce92">
            <text:p>0.17</text:p>
          </table:table-cell>
          <table:covered-table-cell/>
          <table:table-cell office:value-type="float" office:value="0.11" table:style-name="ce41">
            <text:p>0.1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1407" table:style-name="ce39">
            <text:p>1,407</text:p>
          </table:table-cell>
          <table:table-cell office:value-type="float" office:value="4335" table:style-name="ce40">
            <text:p>4,335</text:p>
          </table:table-cell>
          <table:table-cell office:value-type="float" office:value="-67.540000000000006" table:style-name="ce41">
            <text:p>-67.54</text:p>
          </table:table-cell>
          <table:table-cell office:value-type="float" office:value="10721" table:style-name="ce40">
            <text:p>10,721</text:p>
          </table:table-cell>
          <table:table-cell office:value-type="float" office:value="15607" table:style-name="ce40">
            <text:p>15,607</text:p>
          </table:table-cell>
          <table:table-cell office:value-type="float" office:value="-31.31" table:style-name="ce41">
            <text:p>-31.31</text:p>
          </table:table-cell>
          <table:table-cell office:value-type="float" office:value="0.03" table:number-columns-spanned="2" table:number-rows-spanned="1" table:style-name="ce92">
            <text:p>0.03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1766" table:style-name="ce39">
            <text:p>1,766</text:p>
          </table:table-cell>
          <table:table-cell office:value-type="float" office:value="3920" table:style-name="ce40">
            <text:p>3,920</text:p>
          </table:table-cell>
          <table:table-cell office:value-type="float" office:value="-54.95" table:style-name="ce41">
            <text:p>-54.95</text:p>
          </table:table-cell>
          <table:table-cell office:value-type="float" office:value="8097" table:style-name="ce40">
            <text:p>8,097</text:p>
          </table:table-cell>
          <table:table-cell office:value-type="float" office:value="7861" table:style-name="ce40">
            <text:p>7,861</text:p>
          </table:table-cell>
          <table:table-cell office:value-type="float" office:value="3" table:style-name="ce41">
            <text:p>3.00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0.02" table:style-name="ce41">
            <text:p>0.02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559" table:style-name="ce40">
            <text:p>1,559</text:p>
          </table:table-cell>
          <table:table-cell office:value-type="float" office:value="2186" table:style-name="ce40">
            <text:p>2,186</text:p>
          </table:table-cell>
          <table:table-cell office:value-type="float" office:value="-28.68" table:style-name="ce41">
            <text:p>-28.68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1">
            <text:p>0.0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42553" table:style-name="ce39">
            <text:p>42,553</text:p>
          </table:table-cell>
          <table:table-cell office:value-type="float" office:value="24775" table:style-name="ce40">
            <text:p>24,775</text:p>
          </table:table-cell>
          <table:table-cell office:value-type="float" office:value="71.760000000000005" table:style-name="ce41">
            <text:p>71.76</text:p>
          </table:table-cell>
          <table:table-cell office:value-type="float" office:value="345065" table:style-name="ce40">
            <text:p>345,065</text:p>
          </table:table-cell>
          <table:table-cell office:value-type="float" office:value="307405" table:style-name="ce40">
            <text:p>307,405</text:p>
          </table:table-cell>
          <table:table-cell office:value-type="float" office:value="12.25" table:style-name="ce41">
            <text:p>12.25</text:p>
          </table:table-cell>
          <table:table-cell office:value-type="float" office:value="0.93" table:number-columns-spanned="2" table:number-rows-spanned="1" table:style-name="ce92">
            <text:p>0.93</text:p>
          </table:table-cell>
          <table:covered-table-cell/>
          <table:table-cell office:value-type="float" office:value="0.74" table:style-name="ce41">
            <text:p>0.7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1652" table:style-name="ce39">
            <text:p>1,652</text:p>
          </table:table-cell>
          <table:table-cell office:value-type="float" office:value="5153" table:style-name="ce40">
            <text:p>5,153</text:p>
          </table:table-cell>
          <table:table-cell office:value-type="float" office:value="-67.94" table:style-name="ce41">
            <text:p>-67.94</text:p>
          </table:table-cell>
          <table:table-cell office:value-type="float" office:value="73236" table:style-name="ce40">
            <text:p>73,236</text:p>
          </table:table-cell>
          <table:table-cell office:value-type="float" office:value="57447" table:style-name="ce40">
            <text:p>57,447</text:p>
          </table:table-cell>
          <table:table-cell office:value-type="float" office:value="27.48" table:style-name="ce41">
            <text:p>27.48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0.16" table:style-name="ce41">
            <text:p>0.16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2094" table:style-name="ce39">
            <text:p>2,094</text:p>
          </table:table-cell>
          <table:table-cell office:value-type="float" office:value="5005" table:style-name="ce40">
            <text:p>5,005</text:p>
          </table:table-cell>
          <table:table-cell office:value-type="float" office:value="-58.16" table:style-name="ce41">
            <text:p>-58.16</text:p>
          </table:table-cell>
          <table:table-cell office:value-type="float" office:value="36774" table:style-name="ce40">
            <text:p>36,774</text:p>
          </table:table-cell>
          <table:table-cell office:value-type="float" office:value="81178" table:style-name="ce40">
            <text:p>81,178</text:p>
          </table:table-cell>
          <table:table-cell office:value-type="float" office:value="-54.7" table:style-name="ce41">
            <text:p>-54.70</text:p>
          </table:table-cell>
          <table:table-cell office:value-type="float" office:value="0.05" table:number-columns-spanned="2" table:number-rows-spanned="1" table:style-name="ce92">
            <text:p>0.05</text:p>
          </table:table-cell>
          <table:covered-table-cell/>
          <table:table-cell office:value-type="float" office:value="0.08" table:style-name="ce41">
            <text:p>0.0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359" table:style-name="ce39">
            <text:p>359</text:p>
          </table:table-cell>
          <table:table-cell office:value-type="float" office:value="17" table:style-name="ce47">
            <text:p>17</text:p>
          </table:table-cell>
          <table:table-cell office:value-type="float" office:value="2011.76" table:style-name="ce46">
            <text:p>2011.76</text:p>
          </table:table-cell>
          <table:table-cell office:value-type="float" office:value="18449" table:style-name="ce40">
            <text:p>18,449</text:p>
          </table:table-cell>
          <table:table-cell office:value-type="float" office:value="9023" table:style-name="ce47">
            <text:p>9,023</text:p>
          </table:table-cell>
          <table:table-cell office:value-type="float" office:value="104.47" table:style-name="ce46">
            <text:p>104.47</text:p>
          </table:table-cell>
          <table:table-cell office:value-type="float" office:value="0.01" table:number-columns-spanned="2" table:number-rows-spanned="1" table:style-name="ce92">
            <text:p>0.01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80000" table:style-name="ce39">
            <text:p>80,000</text:p>
          </table:table-cell>
          <table:table-cell office:value-type="float" office:value="3730" table:style-name="ce47">
            <text:p>3,730</text:p>
          </table:table-cell>
          <table:table-cell office:value-type="float" office:value="2044.77" table:style-name="ce46">
            <text:p>2044.77</text:p>
          </table:table-cell>
          <table:table-cell office:value-type="float" office:value="1881800" table:style-name="ce40">
            <text:p>1,881,800</text:p>
          </table:table-cell>
          <table:table-cell office:value-type="float" office:value="1496730" table:style-name="ce47">
            <text:p>1,496,730</text:p>
          </table:table-cell>
          <table:table-cell office:value-type="float" office:value="25.73" table:style-name="ce46">
            <text:p>25.73</text:p>
          </table:table-cell>
          <table:table-cell office:value-type="float" office:value="1.74" table:number-columns-spanned="2" table:number-rows-spanned="1" table:style-name="ce92">
            <text:p>1.74</text:p>
          </table:table-cell>
          <table:covered-table-cell/>
          <table:table-cell office:value-type="float" office:value="4.05" table:style-name="ce41">
            <text:p>4.05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11月22日編製" table:formula="of:=['20814-00-01'.L20]" table:style-name="ce19">
            <text:p>中華民國110年11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3(外國).$A$1:20814-00-03(外國).$IV$7" table:base-cell-address="20814-00-03(外國).$A$1"/>
        </table:named-expressions>
      </table:table>
      <table:table table:name="20814-00-04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4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辦理出口信用狀貸款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十月" table:formula="of:=['20814-00-01'.D5]" table:number-columns-spanned="6" table:number-rows-spanned="1" table:style-name="ce95">
            <text:p>中華民國一一○年十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11月22日編製" table:formula="of:=['20814-00-01'.L20]" table:style-name="ce19">
            <text:p>中華民國110年11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4(外國).$A$1:20814-00-04(外國).$IV$7" table:base-cell-address="20814-00-04(外國).$A$1"/>
        </table:named-expressions>
      </table:table>
      <table:table table:name="20814-00-05(外國)" table:style-name="ta2">
        <table:table-column table:style-name="co1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6" table:style-name="ce3"/>
          <table:table-cell office:value-type="string" table:style-name="ce4">
            <text:p>編製機關</text:p>
          </table:table-cell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73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style-name="ce5"/>
          <table:table-cell table:number-columns-spanned="5" table:number-rows-spanned="1" table:style-name="ce110"/>
          <table:covered-table-cell table:number-columns-repeated="4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09">
            <text:p>20814-00-05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83">
            <text:p>辦理出口信用狀押匯統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office:string-value="中華民國一一○年十月" table:formula="of:=['20814-00-01'.D5]" table:number-columns-spanned="6" table:number-rows-spanned="1" table:style-name="ce95">
            <text:p>中華民國一一○年十月</text:p>
          </table:table-cell>
          <table:covered-table-cell table:number-columns-repeated="5"/>
          <table:table-cell table:style-name="ce15"/>
          <table:table-cell table:style-name="ce14"/>
          <table:table-cell table:style-name="ce16"/>
          <table:table-cell table:number-columns-repeated="16373"/>
        </table:table-row>
        <table:table-row table:style-name="ro3">
          <table:table-cell table:number-columns-repeated="2" table:style-name="ce14"/>
          <table:table-cell office:value-type="string" table:number-columns-spanned="6" table:number-rows-spanned="1" table:style-name="ce73">
            <text:p>2.外國及大陸地區銀行在臺分行</text:p>
          </table:table-cell>
          <table:covered-table-cell table:number-columns-repeated="5"/>
          <table:table-cell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2" table:style-name="ce105">
            <text:p>銀　　行　　別</text:p>
          </table:table-cell>
          <table:covered-table-cell/>
          <table:table-cell office:value-type="string" table:number-columns-spanned="3" table:number-rows-spanned="1" table:style-name="ce111">
            <text:p>本月與上年同月比較</text:p>
          </table:table-cell>
          <table:covered-table-cell table:number-columns-repeated="2"/>
          <table:table-cell office:value-type="string" table:number-columns-spanned="3" table:number-rows-spanned="1" table:style-name="ce111">
            <text:p>本年累計與上年同期累計比較</text:p>
          </table:table-cell>
          <table:covered-table-cell table:number-columns-repeated="2"/>
          <table:table-cell office:value-type="string" table:number-columns-spanned="3" table:number-rows-spanned="1" table:style-name="ce81">
            <text:p>市場占有率<text:span text:style-name="T2">(%)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/>
          <table:covered-table-cell/>
          <table:table-cell office:value-type="string" table:style-name="ce4">
            <text:p>本　　月</text:p>
          </table:table-cell>
          <table:table-cell office:value-type="string" table:style-name="ce9">
            <text:p>上年同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style-name="ce9">
            <text:p>本年累計</text:p>
          </table:table-cell>
          <table:table-cell office:value-type="string" table:style-name="ce4">
            <text:p>上年同期累計</text:p>
          </table:table-cell>
          <table:table-cell office:value-type="string" table:style-name="ce4">
            <text:p>增減率<text:span text:style-name="T2">(%)</text:span></text:p>
          </table:table-cell>
          <table:table-cell office:value-type="string" table:number-columns-spanned="2" table:number-rows-spanned="1" table:style-name="ce111">
            <text:p>本　　月</text:p>
          </table:table-cell>
          <table:covered-table-cell/>
          <table:table-cell office:value-type="string" table:style-name="ce4">
            <text:p>本年累計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總　　　　　計</text:p>
          </table:table-cell>
          <table:covered-table-cell/>
          <table:table-cell office:value-type="float" office:value="219729" table:style-name="ce39">
            <text:p>219,729</text:p>
          </table:table-cell>
          <table:table-cell office:value-type="float" office:value="176169" table:style-name="ce40">
            <text:p>176,169</text:p>
          </table:table-cell>
          <table:table-cell office:value-type="float" office:value="24.73" table:style-name="ce41">
            <text:p>24.73</text:p>
          </table:table-cell>
          <table:table-cell office:value-type="float" office:value="2033553" table:style-name="ce40">
            <text:p>2,033,553</text:p>
          </table:table-cell>
          <table:table-cell office:value-type="float" office:value="1699459" table:style-name="ce40">
            <text:p>1,699,459</text:p>
          </table:table-cell>
          <table:table-cell office:value-type="float" office:value="19.66" table:style-name="ce41">
            <text:p>19.66</text:p>
          </table:table-cell>
          <table:table-cell office:value-type="float" office:value="5.47" table:number-columns-spanned="2" table:number-rows-spanned="1" table:style-name="ce92">
            <text:p>5.47</text:p>
          </table:table-cell>
          <table:covered-table-cell/>
          <table:table-cell office:value-type="float" office:value="5.4" table:style-name="ce41">
            <text:p>5.4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瑞穗銀行</text:p>
          </table:table-cell>
          <table:covered-table-cell/>
          <table:table-cell office:value-type="float" office:value="52314" table:style-name="ce39">
            <text:p>52,314</text:p>
          </table:table-cell>
          <table:table-cell office:value-type="float" office:value="49864" table:style-name="ce40">
            <text:p>49,864</text:p>
          </table:table-cell>
          <table:table-cell office:value-type="float" office:value="4.91" table:style-name="ce41">
            <text:p>4.91</text:p>
          </table:table-cell>
          <table:table-cell office:value-type="float" office:value="447984" table:style-name="ce40">
            <text:p>447,984</text:p>
          </table:table-cell>
          <table:table-cell office:value-type="float" office:value="459396" table:style-name="ce40">
            <text:p>459,396</text:p>
          </table:table-cell>
          <table:table-cell office:value-type="float" office:value="-2.48" table:style-name="ce41">
            <text:p>-2.48</text:p>
          </table:table-cell>
          <table:table-cell office:value-type="float" office:value="1.3" table:number-columns-spanned="2" table:number-rows-spanned="1" table:style-name="ce92">
            <text:p>1.30</text:p>
          </table:table-cell>
          <table:covered-table-cell/>
          <table:table-cell office:value-type="float" office:value="1.19" table:style-name="ce41">
            <text:p>1.19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國商業銀行</text:p>
          </table:table-cell>
          <table:covered-table-cell/>
          <table:table-cell office:value-type="float" office:value="38923" table:style-name="ce39">
            <text:p>38,923</text:p>
          </table:table-cell>
          <table:table-cell office:value-type="float" office:value="18438" table:style-name="ce40">
            <text:p>18,438</text:p>
          </table:table-cell>
          <table:table-cell office:value-type="float" office:value="111.1" table:style-name="ce41">
            <text:p>111.10</text:p>
          </table:table-cell>
          <table:table-cell office:value-type="float" office:value="327210" table:style-name="ce40">
            <text:p>327,210</text:p>
          </table:table-cell>
          <table:table-cell office:value-type="float" office:value="165768" table:style-name="ce40">
            <text:p>165,768</text:p>
          </table:table-cell>
          <table:table-cell office:value-type="float" office:value="97.39" table:style-name="ce41">
            <text:p>97.39</text:p>
          </table:table-cell>
          <table:table-cell office:value-type="float" office:value="0.97" table:number-columns-spanned="2" table:number-rows-spanned="1" table:style-name="ce92">
            <text:p>0.97</text:p>
          </table:table-cell>
          <table:covered-table-cell/>
          <table:table-cell office:value-type="float" office:value="0.87" table:style-name="ce41">
            <text:p>0.8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泰國盤谷銀行</text:p>
          </table:table-cell>
          <table:covered-table-cell/>
          <table:table-cell office:value-type="float" office:value="17240" table:style-name="ce39">
            <text:p>17,240</text:p>
          </table:table-cell>
          <table:table-cell office:value-type="float" office:value="6765" table:style-name="ce40">
            <text:p>6,765</text:p>
          </table:table-cell>
          <table:table-cell office:value-type="float" office:value="154.84" table:style-name="ce41">
            <text:p>154.84</text:p>
          </table:table-cell>
          <table:table-cell office:value-type="float" office:value="168763" table:style-name="ce40">
            <text:p>168,763</text:p>
          </table:table-cell>
          <table:table-cell office:value-type="float" office:value="94867" table:style-name="ce40">
            <text:p>94,867</text:p>
          </table:table-cell>
          <table:table-cell office:value-type="float" office:value="77.89" table:style-name="ce41">
            <text:p>77.89</text:p>
          </table:table-cell>
          <table:table-cell office:value-type="float" office:value="0.43" table:number-columns-spanned="2" table:number-rows-spanned="1" table:style-name="ce92">
            <text:p>0.43</text:p>
          </table:table-cell>
          <table:covered-table-cell/>
          <table:table-cell office:value-type="float" office:value="0.45" table:style-name="ce41">
            <text:p>0.4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菲律賓首都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美國紐約梅隆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大華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3291" table:style-name="ce40">
            <text:p>3,291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13094" table:style-name="ce40">
            <text:p>13,094</text:p>
          </table:table-cell>
          <table:table-cell office:value-type="float" office:value="24763" table:style-name="ce40">
            <text:p>24,763</text:p>
          </table:table-cell>
          <table:table-cell office:value-type="float" office:value="-47.12" table:style-name="ce41">
            <text:p>-47.12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.03" table:style-name="ce41">
            <text:p>0.03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道富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興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76" table:style-name="ce40">
            <text:p>76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德商德意志銀行</text:p>
          </table:table-cell>
          <table:covered-table-cell/>
          <table:table-cell office:value-type="float" office:value="1455" table:style-name="ce39">
            <text:p>1,455</text:p>
          </table:table-cell>
          <table:table-cell office:value-type="float" office:value="1674" table:style-name="ce40">
            <text:p>1,674</text:p>
          </table:table-cell>
          <table:table-cell office:value-type="float" office:value="-13.08" table:style-name="ce41">
            <text:p>-13.08</text:p>
          </table:table-cell>
          <table:table-cell office:value-type="float" office:value="65574" table:style-name="ce40">
            <text:p>65,574</text:p>
          </table:table-cell>
          <table:table-cell office:value-type="float" office:value="47567" table:style-name="ce40">
            <text:p>47,567</text:p>
          </table:table-cell>
          <table:table-cell office:value-type="float" office:value="37.86" table:style-name="ce41">
            <text:p>37.86</text:p>
          </table:table-cell>
          <table:table-cell office:value-type="float" office:value="0.04" table:number-columns-spanned="2" table:number-rows-spanned="1" table:style-name="ce92">
            <text:p>0.04</text:p>
          </table:table-cell>
          <table:covered-table-cell/>
          <table:table-cell office:value-type="float" office:value="0.17" table:style-name="ce41">
            <text:p>0.1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東亞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摩根大通銀行</text:p>
          </table:table-cell>
          <table:covered-table-cell/>
          <table:table-cell office:value-type="float" office:value="3379" table:style-name="ce39">
            <text:p>3,379</text:p>
          </table:table-cell>
          <table:table-cell office:value-type="float" office:value="152" table:style-name="ce40">
            <text:p>152</text:p>
          </table:table-cell>
          <table:table-cell office:value-type="float" office:value="2123.0300000000002" table:style-name="ce41">
            <text:p>2123.03</text:p>
          </table:table-cell>
          <table:table-cell office:value-type="float" office:value="5112" table:style-name="ce40">
            <text:p>5,112</text:p>
          </table:table-cell>
          <table:table-cell office:value-type="float" office:value="14570" table:style-name="ce40">
            <text:p>14,570</text:p>
          </table:table-cell>
          <table:table-cell office:value-type="float" office:value="-64.91" table:style-name="ce41">
            <text:p>-64.91</text:p>
          </table:table-cell>
          <table:table-cell office:value-type="float" office:value="0.08" table:number-columns-spanned="2" table:number-rows-spanned="1" table:style-name="ce92">
            <text:p>0.08</text:p>
          </table:table-cell>
          <table:covered-table-cell/>
          <table:table-cell office:value-type="float" office:value="0.01" table:style-name="ce41">
            <text:p>0.01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星展銀行</text:p>
          </table:table-cell>
          <table:covered-table-cell/>
          <table:table-cell office:value-type="float" office:value="23754" table:style-name="ce39">
            <text:p>23,754</text:p>
          </table:table-cell>
          <table:table-cell office:value-type="float" office:value="15565" table:style-name="ce40">
            <text:p>15,565</text:p>
          </table:table-cell>
          <table:table-cell office:value-type="float" office:value="52.61" table:style-name="ce41">
            <text:p>52.61</text:p>
          </table:table-cell>
          <table:table-cell office:value-type="float" office:value="218349" table:style-name="ce40">
            <text:p>218,349</text:p>
          </table:table-cell>
          <table:table-cell office:value-type="float" office:value="205129" table:style-name="ce40">
            <text:p>205,129</text:p>
          </table:table-cell>
          <table:table-cell office:value-type="float" office:value="6.44" table:style-name="ce41">
            <text:p>6.44</text:p>
          </table:table-cell>
          <table:table-cell office:value-type="float" office:value="0.59" table:number-columns-spanned="2" table:number-rows-spanned="1" table:style-name="ce92">
            <text:p>0.59</text:p>
          </table:table-cell>
          <table:covered-table-cell/>
          <table:table-cell office:value-type="float" office:value="0.57999999999999996" table:style-name="ce41">
            <text:p>0.5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巴黎銀行</text:p>
          </table:table-cell>
          <table:covered-table-cell/>
          <table:table-cell office:value-type="float" office:value="5509" table:style-name="ce39">
            <text:p>5,509</text:p>
          </table:table-cell>
          <table:table-cell office:value-type="float" office:value="8818" table:style-name="ce40">
            <text:p>8,818</text:p>
          </table:table-cell>
          <table:table-cell office:value-type="float" office:value="-37.53" table:style-name="ce41">
            <text:p>-37.53</text:p>
          </table:table-cell>
          <table:table-cell office:value-type="float" office:value="57631" table:style-name="ce40">
            <text:p>57,631</text:p>
          </table:table-cell>
          <table:table-cell office:value-type="float" office:value="42531" table:style-name="ce40">
            <text:p>42,531</text:p>
          </table:table-cell>
          <table:table-cell office:value-type="float" office:value="35.5" table:style-name="ce41">
            <text:p>35.50</text:p>
          </table:table-cell>
          <table:table-cell office:value-type="float" office:value="0.14000000000000001" table:number-columns-spanned="2" table:number-rows-spanned="1" table:style-name="ce92">
            <text:p>0.14</text:p>
          </table:table-cell>
          <table:covered-table-cell/>
          <table:table-cell office:value-type="float" office:value="0.15" table:style-name="ce41">
            <text:p>0.1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英商渣打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新加坡商新加坡華僑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國東方匯理銀行</text:p>
          </table:table-cell>
          <table:covered-table-cell/>
          <table:table-cell office:value-type="float" office:value="2015" table:style-name="ce39">
            <text:p>2,015</text:p>
          </table:table-cell>
          <table:table-cell office:value-type="float" office:value="7774" table:style-name="ce40">
            <text:p>7,774</text:p>
          </table:table-cell>
          <table:table-cell office:value-type="float" office:value="-74.08" table:style-name="ce41">
            <text:p>-74.08</text:p>
          </table:table-cell>
          <table:table-cell office:value-type="float" office:value="26835" table:style-name="ce40">
            <text:p>26,835</text:p>
          </table:table-cell>
          <table:table-cell office:value-type="float" office:value="32075" table:style-name="ce40">
            <text:p>32,075</text:p>
          </table:table-cell>
          <table:table-cell office:value-type="float" office:value="-16.34" table:style-name="ce41">
            <text:p>-16.34</text:p>
          </table:table-cell>
          <table:table-cell office:value-type="float" office:value="0.05" table:number-columns-spanned="2" table:number-rows-spanned="1" table:style-name="ce92">
            <text:p>0.05</text:p>
          </table:table-cell>
          <table:covered-table-cell/>
          <table:table-cell office:value-type="float" office:value="7.0000000000000007E-2" table:style-name="ce41">
            <text:p>0.07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瑞士商瑞士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荷蘭商安智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富國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菱日聯銀行</text:p>
          </table:table-cell>
          <table:covered-table-cell/>
          <table:table-cell office:value-type="float" office:value="44633" table:style-name="ce39">
            <text:p>44,633</text:p>
          </table:table-cell>
          <table:table-cell office:value-type="float" office:value="34515" table:style-name="ce40">
            <text:p>34,515</text:p>
          </table:table-cell>
          <table:table-cell office:value-type="float" office:value="29.31" table:style-name="ce41">
            <text:p>29.31</text:p>
          </table:table-cell>
          <table:table-cell office:value-type="float" office:value="443327" table:style-name="ce40">
            <text:p>443,327</text:p>
          </table:table-cell>
          <table:table-cell office:value-type="float" office:value="355892" table:style-name="ce40">
            <text:p>355,892</text:p>
          </table:table-cell>
          <table:table-cell office:value-type="float" office:value="24.57" table:style-name="ce41">
            <text:p>24.57</text:p>
          </table:table-cell>
          <table:table-cell office:value-type="float" office:value="1.1100000000000001" table:number-columns-spanned="2" table:number-rows-spanned="1" table:style-name="ce92">
            <text:p>1.11</text:p>
          </table:table-cell>
          <table:covered-table-cell/>
          <table:table-cell office:value-type="float" office:value="1.18" table:style-name="ce41">
            <text:p>1.18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日商三井住友銀行</text:p>
          </table:table-cell>
          <table:covered-table-cell/>
          <table:table-cell office:value-type="float" office:value="13361" table:style-name="ce39">
            <text:p>13,361</text:p>
          </table:table-cell>
          <table:table-cell office:value-type="float" office:value="2343" table:style-name="ce40">
            <text:p>2,343</text:p>
          </table:table-cell>
          <table:table-cell office:value-type="float" office:value="470.25" table:style-name="ce41">
            <text:p>470.25</text:p>
          </table:table-cell>
          <table:table-cell office:value-type="float" office:value="39310" table:style-name="ce40">
            <text:p>39,310</text:p>
          </table:table-cell>
          <table:table-cell office:value-type="float" office:value="14412" table:style-name="ce40">
            <text:p>14,412</text:p>
          </table:table-cell>
          <table:table-cell office:value-type="float" office:value="172.76" table:style-name="ce41">
            <text:p>172.76</text:p>
          </table:table-cell>
          <table:table-cell office:value-type="float" office:value="0.33" table:number-columns-spanned="2" table:number-rows-spanned="1" table:style-name="ce92">
            <text:p>0.33</text:p>
          </table:table-cell>
          <table:covered-table-cell/>
          <table:table-cell office:value-type="float" office:value="0.1" table:style-name="ce41">
            <text:p>0.10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美商花旗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香港上海滙豐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西班牙商西班牙對外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澳商澳盛銀行</text:p>
          </table:table-cell>
          <table:covered-table-cell/>
          <table:table-cell office:value-type="float" office:value="2801" table:style-name="ce39">
            <text:p>2,801</text:p>
          </table:table-cell>
          <table:table-cell office:value-type="float" office:value="6936" table:style-name="ce40">
            <text:p>6,936</text:p>
          </table:table-cell>
          <table:table-cell office:value-type="float" office:value="-59.62" table:style-name="ce41">
            <text:p>-59.62</text:p>
          </table:table-cell>
          <table:table-cell office:value-type="float" office:value="14653" table:style-name="ce40">
            <text:p>14,653</text:p>
          </table:table-cell>
          <table:table-cell office:value-type="float" office:value="40853" table:style-name="ce40">
            <text:p>40,853</text:p>
          </table:table-cell>
          <table:table-cell office:value-type="float" office:value="-64.13" table:style-name="ce41">
            <text:p>-64.13</text:p>
          </table:table-cell>
          <table:table-cell office:value-type="float" office:value="7.0000000000000007E-2" table:number-columns-spanned="2" table:number-rows-spanned="1" table:style-name="ce92">
            <text:p>0.07</text:p>
          </table:table-cell>
          <table:covered-table-cell/>
          <table:table-cell office:value-type="float" office:value="0.04" table:style-name="ce41">
            <text:p>0.04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法商法國外貿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4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銀行</text:p>
          </table:table-cell>
          <table:covered-table-cell/>
          <table:table-cell office:value-type="float" office:value="14345" table:style-name="ce39">
            <text:p>14,345</text:p>
          </table:table-cell>
          <table:table-cell office:value-type="float" office:value="20034" table:style-name="ce45">
            <text:p>20,034</text:p>
          </table:table-cell>
          <table:table-cell office:value-type="float" office:value="-28.4" table:style-name="ce46">
            <text:p>-28.40</text:p>
          </table:table-cell>
          <table:table-cell office:value-type="float" office:value="205711" table:style-name="ce40">
            <text:p>205,711</text:p>
          </table:table-cell>
          <table:table-cell office:value-type="float" office:value="201560" table:style-name="ce45">
            <text:p>201,560</text:p>
          </table:table-cell>
          <table:table-cell office:value-type="float" office:value="2.06" table:style-name="ce46">
            <text:p>2.06</text:p>
          </table:table-cell>
          <table:table-cell office:value-type="float" office:value="0.36" table:number-columns-spanned="2" table:number-rows-spanned="1" table:style-name="ce92">
            <text:p>0.36</text:p>
          </table:table-cell>
          <table:covered-table-cell/>
          <table:table-cell office:value-type="float" office:value="0.55000000000000004" table:style-name="ce41">
            <text:p>0.55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交通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87">
            <text:p>大陸商中國建設銀行</text:p>
          </table:table-cell>
          <table:covered-table-cell/>
          <table:table-cell office:value-type="float" office:value="0" table:style-name="ce42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8">
            <text:p><text:s text:c="10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number-columns-spanned="2" table:number-rows-spanned="1" table:style-name="ce91">
            <text:p><text:s text:c="4"/>－</text:p>
          </table:table-cell>
          <table:covered-table-cell/>
          <table:table-cell office:value-type="float" office:value="0" table:style-name="ce44">
            <text:p><text:s text:c="4"/>－</text:p>
          </table:table-cell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6">
          <table:table-cell table:number-columns-spanned="2" table:number-rows-spanned="1" table:style-name="ce112"/>
          <table:covered-table-cell/>
          <table:table-cell table:style-name="ce23"/>
          <table:table-cell table:number-columns-repeated="5" table:style-name="ce24"/>
          <table:table-cell table:number-columns-spanned="2" table:number-rows-spanned="1" table:style-name="ce88"/>
          <table:covered-table-cell/>
          <table:table-cell table:style-name="ce24"/>
          <table:table-cell table:number-columns-repeated="16373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10"/>
          <table:table-cell office:value-type="string" table:style-name="ce10">
            <text:p>　　　機關首長</text:p>
          </table:table-cell>
          <table:table-cell table:style-name="ce20"/>
          <table:table-cell table:style-name="ce10"/>
          <table:table-cell table:style-name="ce19"/>
          <table:table-cell office:value-type="string" office:string-value="中華民國110年11月22日編製" table:formula="of:=['20814-00-01'.L20]" table:style-name="ce19">
            <text:p>中華民國110年11月22日編製</text:p>
          </table:table-cell>
          <table:table-cell table:number-columns-repeated="16373"/>
        </table:table-row>
        <table:table-row table:style-name="ro1">
          <table:table-cell table:number-columns-repeated="3" table:style-name="ce11"/>
          <table:table-cell table:style-name="ce21"/>
          <table:table-cell office:value-type="string" table:style-name="ce11">
            <text:p>主辦統計人員</text:p>
          </table:table-cell>
          <table:table-cell table:number-columns-repeated="6" table:style-name="ce11"/>
          <table:table-cell table:number-columns-repeated="16373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1" table:number-rows-spanned="1" table:style-name="ce85">
            <text:p>資料來源：根據各銀行填報資料編製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1" table:number-rows-spanned="1" table:style-name="ce85">
            <text:p>填表說明：本表編製1份自存，電子檔上載銀行局網站。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85"/>
          <table:covered-table-cell table:number-columns-repeated="10"/>
          <table:table-cell table:number-columns-repeated="16373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Titles" table:cell-range-address="20814-00-05(外國).$A$1:20814-00-05(外國).$IV$7" table:base-cell-address="20814-00-05(外國).$A$1"/>
        </table:named-expressions>
      </table:table>
      <table:table table:name="20814-00-06" table:style-name="ta2">
        <table:table-column table:style-name="co1" table:default-cell-style-name="ce1"/>
        <table:table-column table:style-name="co9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7" table:number-columns-repeated="16369" table:default-cell-style-name="ce1"/>
        <table:table-row table:style-name="ro1">
          <table:table-cell office:value-type="string" office:string-value="公　開　類" table:formula="of:=['20814-00-01'.A1]" table:style-name="ce9">
            <text:p>公　開　類</text:p>
          </table:table-cell>
          <table:table-cell table:style-name="ce17"/>
          <table:table-cell table:number-columns-repeated="9" table:style-name="ce3"/>
          <table:table-cell office:value-type="string" table:number-columns-spanned="2" table:number-rows-spanned="1" table:style-name="ce111">
            <text:p>編製機關</text:p>
          </table:table-cell>
          <table:covered-table-cell/>
          <table:table-cell office:value-type="string" office:string-value="金管會銀行局" table:formula="of:=['20814-00-01'.K1]" table:number-columns-spanned="2" table:number-rows-spanned="1" table:style-name="ce108">
            <text:p>金管會銀行局</text:p>
          </table:table-cell>
          <table:covered-table-cell/>
          <table:table-cell table:number-columns-repeated="16369"/>
        </table:table-row>
        <table:table-row table:style-name="ro1">
          <table:table-cell office:value-type="string" office:string-value="月　　　報" table:formula="of:=['20814-00-01'.A2]" table:style-name="ce9">
            <text:p>月　　　報</text:p>
          </table:table-cell>
          <table:table-cell office:value-type="string" office:string-value="次月三十日前填報" table:formula="of:=['20814-00-01'.B2]" table:style-name="ce18">
            <text:p>次月三十日前填報</text:p>
          </table:table-cell>
          <table:table-cell table:number-columns-repeated="4" table:style-name="ce5"/>
          <table:table-cell table:number-columns-spanned="5" table:number-rows-spanned="1" table:style-name="ce110"/>
          <table:covered-table-cell table:number-columns-repeated="4"/>
          <table:table-cell office:value-type="string" table:number-columns-spanned="2" table:number-rows-spanned="1" table:style-name="ce111">
            <text:p>表　　號</text:p>
          </table:table-cell>
          <table:covered-table-cell/>
          <table:table-cell office:value-type="string" table:number-columns-spanned="2" table:number-rows-spanned="1" table:style-name="ce109">
            <text:p>20814-00-06</text:p>
          </table:table-cell>
          <table:covered-table-cell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3">
            <text:p>通知出口信用狀貨品別統計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repeated="2" table:style-name="ce14"/>
          <table:table-cell table:number-columns-repeated="9" table:style-name="ce1"/>
          <table:table-cell table:number-columns-repeated="2" table:style-name="ce15"/>
          <table:table-cell table:style-name="ce14"/>
          <table:table-cell table:style-name="ce16"/>
          <table:table-cell table:number-columns-repeated="16369"/>
        </table:table-row>
        <table:table-row table:style-name="ro3">
          <table:table-cell table:number-columns-repeated="2" table:style-name="ce14"/>
          <table:table-cell office:value-type="string" office:string-value="中華民國一一○年十月" table:formula="of:=['20814-00-01'.D5]" table:number-columns-spanned="9" table:number-rows-spanned="1" table:style-name="ce73">
            <text:p>中華民國一一○年十月</text:p>
          </table:table-cell>
          <table:covered-table-cell table:number-columns-repeated="8"/>
          <table:table-cell table:number-columns-repeated="2" table:style-name="ce15"/>
          <table:table-cell table:style-name="ce14"/>
          <table:table-cell office:value-type="string" table:style-name="ce16">
            <text:p>單位：千美元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5">
            <text:p>項　　目　　別</text:p>
          </table:table-cell>
          <table:covered-table-cell/>
          <table:table-cell office:value-type="string" table:style-name="ce4">
            <text:p>總　　計</text:p>
          </table:table-cell>
          <table:table-cell office:value-type="string" table:style-name="ce9">
            <text:p>紡　　織</text:p>
          </table:table-cell>
          <table:table-cell office:value-type="string" table:style-name="ce51">
            <text:p>化學材料</text:p>
            <text:p>及</text:p>
            <text:p>化學製品</text:p>
          </table:table-cell>
          <table:table-cell office:value-type="string" table:style-name="ce51">
            <text:p>塑　　膠</text:p>
            <text:p>及</text:p>
            <text:p>橡膠製品</text:p>
          </table:table-cell>
          <table:table-cell office:value-type="string" table:style-name="ce51">
            <text:p>金　　屬</text:p>
            <text:p>及</text:p>
            <text:p>金屬製品</text:p>
          </table:table-cell>
          <table:table-cell office:value-type="string" table:style-name="ce4">
            <text:p>機　　械</text:p>
          </table:table-cell>
          <table:table-cell office:value-type="string" table:style-name="ce9">
            <text:p>電子產品</text:p>
          </table:table-cell>
          <table:table-cell office:value-type="string" table:style-name="ce25">
            <text:p>電　　機</text:p>
            <text:p>及</text:p>
            <text:p>家用電器</text:p>
          </table:table-cell>
          <table:table-cell office:value-type="string" table:number-columns-spanned="2" table:number-rows-spanned="1" table:style-name="ce113">
            <text:p>資　　訊</text:p>
            <text:p>與</text:p>
            <text:p>通信產品</text:p>
          </table:table-cell>
          <table:covered-table-cell/>
          <table:table-cell office:value-type="string" table:number-columns-spanned="2" table:number-rows-spanned="1" table:style-name="ce111">
            <text:p>運輸設備</text:p>
          </table:table-cell>
          <table:covered-table-cell/>
          <table:table-cell office:value-type="string" table:style-name="ce4">
            <text:p>其　　他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14">
            <text:p>本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595166" table:style-name="ce36">
            <text:p>4,595,166</text:p>
          </table:table-cell>
          <table:table-cell office:value-type="float" office:value="192353" table:style-name="ce37">
            <text:p>192,353</text:p>
          </table:table-cell>
          <table:table-cell office:value-type="float" office:value="310302" table:style-name="ce37">
            <text:p>310,302</text:p>
          </table:table-cell>
          <table:table-cell office:value-type="float" office:value="224684" table:style-name="ce37">
            <text:p>224,684</text:p>
          </table:table-cell>
          <table:table-cell office:value-type="float" office:value="770476" table:style-name="ce37">
            <text:p>770,476</text:p>
          </table:table-cell>
          <table:table-cell office:value-type="float" office:value="97446" table:style-name="ce37">
            <text:p>97,446</text:p>
          </table:table-cell>
          <table:table-cell office:value-type="float" office:value="386570" table:style-name="ce37">
            <text:p>386,570</text:p>
          </table:table-cell>
          <table:table-cell office:value-type="float" office:value="16344" table:style-name="ce37">
            <text:p>16,344</text:p>
          </table:table-cell>
          <table:table-cell office:value-type="float" office:value="18342" table:number-columns-spanned="2" table:number-rows-spanned="1" table:style-name="ce106">
            <text:p>18,342</text:p>
          </table:table-cell>
          <table:covered-table-cell/>
          <table:table-cell office:value-type="float" office:value="22100" table:number-columns-spanned="2" table:number-rows-spanned="1" table:style-name="ce106">
            <text:p>22,100</text:p>
          </table:table-cell>
          <table:covered-table-cell/>
          <table:table-cell office:value-type="float" office:value="2556549" table:style-name="ce37">
            <text:p>2,556,549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分　<text:span text:style-name="T2"><text:s/></text:span>配　<text:span text:style-name="T2"><text:s/></text:span>比　<text:span text:style-name="T2"><text:s/>(%)</text:span></text:p>
          </table:table-cell>
          <table:covered-table-cell/>
          <table:table-cell office:value-type="float" office:value="100" table:style-name="ce52">
            <text:p>100.00</text:p>
          </table:table-cell>
          <table:table-cell office:value-type="float" office:value="4.1900000000000004" table:style-name="ce52">
            <text:p>4.19</text:p>
          </table:table-cell>
          <table:table-cell office:value-type="float" office:value="6.75" table:style-name="ce52">
            <text:p>6.75</text:p>
          </table:table-cell>
          <table:table-cell office:value-type="float" office:value="4.8899999999999997" table:style-name="ce52">
            <text:p>4.89</text:p>
          </table:table-cell>
          <table:table-cell office:value-type="float" office:value="16.77" table:style-name="ce52">
            <text:p>16.77</text:p>
          </table:table-cell>
          <table:table-cell office:value-type="float" office:value="2.12" table:style-name="ce52">
            <text:p>2.12</text:p>
          </table:table-cell>
          <table:table-cell office:value-type="float" office:value="8.41" table:style-name="ce52">
            <text:p>8.41</text:p>
          </table:table-cell>
          <table:table-cell office:value-type="float" office:value="0.36" table:style-name="ce52">
            <text:p>0.36</text:p>
          </table:table-cell>
          <table:table-cell office:value-type="float" office:value="0.4" table:number-columns-spanned="2" table:number-rows-spanned="1" table:style-name="ce103">
            <text:p>0.40</text:p>
          </table:table-cell>
          <table:covered-table-cell/>
          <table:table-cell office:value-type="float" office:value="0.48" table:number-columns-spanned="2" table:number-rows-spanned="1" table:style-name="ce103">
            <text:p>0.48</text:p>
          </table:table-cell>
          <table:covered-table-cell/>
          <table:table-cell office:value-type="float" office:value="55.64" table:style-name="ce52">
            <text:p>55.64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　<text:span text:style-name="T2"><text:s/></text:span>月　<text:span text:style-name="T2"><text:s/></text:span>金　<text:span text:style-name="T2"><text:s/></text:span>額</text:p>
          </table:table-cell>
          <table:covered-table-cell/>
          <table:table-cell office:value-type="float" office:value="4604445" table:style-name="ce28">
            <text:p>4,604,445</text:p>
          </table:table-cell>
          <table:table-cell office:value-type="float" office:value="218360" table:style-name="ce28">
            <text:p>218,360</text:p>
          </table:table-cell>
          <table:table-cell office:value-type="float" office:value="391326" table:style-name="ce28">
            <text:p>391,326</text:p>
          </table:table-cell>
          <table:table-cell office:value-type="float" office:value="242717" table:style-name="ce28">
            <text:p>242,717</text:p>
          </table:table-cell>
          <table:table-cell office:value-type="float" office:value="698445" table:style-name="ce28">
            <text:p>698,445</text:p>
          </table:table-cell>
          <table:table-cell office:value-type="float" office:value="93649" table:style-name="ce28">
            <text:p>93,649</text:p>
          </table:table-cell>
          <table:table-cell office:value-type="float" office:value="331672" table:style-name="ce28">
            <text:p>331,672</text:p>
          </table:table-cell>
          <table:table-cell office:value-type="float" office:value="85365" table:style-name="ce28">
            <text:p>85,365</text:p>
          </table:table-cell>
          <table:table-cell office:value-type="float" office:value="21334" table:number-columns-spanned="2" table:number-rows-spanned="1" table:style-name="ce99">
            <text:p>21,334</text:p>
          </table:table-cell>
          <table:covered-table-cell/>
          <table:table-cell office:value-type="float" office:value="82230" table:number-columns-spanned="2" table:number-rows-spanned="1" table:style-name="ce99">
            <text:p>82,230</text:p>
          </table:table-cell>
          <table:covered-table-cell/>
          <table:table-cell office:value-type="float" office:value="2439347" table:style-name="ce28">
            <text:p>2,439,347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-0.2" table:style-name="ce52">
            <text:p>-0.20</text:p>
          </table:table-cell>
          <table:table-cell office:value-type="float" office:value="-11.91" table:style-name="ce52">
            <text:p>-11.91</text:p>
          </table:table-cell>
          <table:table-cell office:value-type="float" office:value="-20.7" table:style-name="ce52">
            <text:p>-20.70</text:p>
          </table:table-cell>
          <table:table-cell office:value-type="float" office:value="-7.43" table:style-name="ce52">
            <text:p>-7.43</text:p>
          </table:table-cell>
          <table:table-cell office:value-type="float" office:value="10.31" table:style-name="ce52">
            <text:p>10.31</text:p>
          </table:table-cell>
          <table:table-cell office:value-type="float" office:value="4.05" table:style-name="ce52">
            <text:p>4.05</text:p>
          </table:table-cell>
          <table:table-cell office:value-type="float" office:value="16.55" table:style-name="ce52">
            <text:p>16.55</text:p>
          </table:table-cell>
          <table:table-cell office:value-type="float" office:value="-80.849999999999994" table:style-name="ce52">
            <text:p>-80.85</text:p>
          </table:table-cell>
          <table:table-cell office:value-type="float" office:value="-14.02" table:number-columns-spanned="2" table:number-rows-spanned="1" table:style-name="ce103">
            <text:p>-14.02</text:p>
          </table:table-cell>
          <table:covered-table-cell/>
          <table:table-cell office:value-type="float" office:value="-73.12" table:number-columns-spanned="2" table:number-rows-spanned="1" table:style-name="ce103">
            <text:p>-73.12</text:p>
          </table:table-cell>
          <table:covered-table-cell/>
          <table:table-cell office:value-type="float" office:value="4.8" table:style-name="ce52">
            <text:p>4.8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<text:span text:style-name="T2"><text:s text:c="2"/></text:span>年<text:span text:style-name="T2"><text:s text:c="2"/></text:span>同<text:span text:style-name="T2"><text:s text:c="2"/></text:span>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2980186" table:style-name="ce28">
            <text:p>2,980,186</text:p>
          </table:table-cell>
          <table:table-cell office:value-type="float" office:value="162713" table:style-name="ce28">
            <text:p>162,713</text:p>
          </table:table-cell>
          <table:table-cell office:value-type="float" office:value="244042" table:style-name="ce28">
            <text:p>244,042</text:p>
          </table:table-cell>
          <table:table-cell office:value-type="float" office:value="180174" table:style-name="ce28">
            <text:p>180,174</text:p>
          </table:table-cell>
          <table:table-cell office:value-type="float" office:value="474730" table:style-name="ce28">
            <text:p>474,730</text:p>
          </table:table-cell>
          <table:table-cell office:value-type="float" office:value="102406" table:style-name="ce28">
            <text:p>102,406</text:p>
          </table:table-cell>
          <table:table-cell office:value-type="float" office:value="273754" table:style-name="ce28">
            <text:p>273,754</text:p>
          </table:table-cell>
          <table:table-cell office:value-type="float" office:value="24849" table:style-name="ce28">
            <text:p>24,849</text:p>
          </table:table-cell>
          <table:table-cell office:value-type="float" office:value="21294" table:number-columns-spanned="2" table:number-rows-spanned="1" table:style-name="ce99">
            <text:p>21,294</text:p>
          </table:table-cell>
          <table:covered-table-cell/>
          <table:table-cell office:value-type="float" office:value="30332" table:number-columns-spanned="2" table:number-rows-spanned="1" table:style-name="ce99">
            <text:p>30,332</text:p>
          </table:table-cell>
          <table:covered-table-cell/>
          <table:table-cell office:value-type="float" office:value="1465892" table:style-name="ce28">
            <text:p>1,465,89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增　<text:span text:style-name="T2"><text:s/></text:span>減　<text:span text:style-name="T2"><text:s/></text:span>率　<text:span text:style-name="T2"><text:s/>(%)</text:span></text:p>
          </table:table-cell>
          <table:covered-table-cell/>
          <table:table-cell office:value-type="float" office:value="54.19" table:style-name="ce52">
            <text:p>54.19</text:p>
          </table:table-cell>
          <table:table-cell office:value-type="float" office:value="18.22" table:style-name="ce52">
            <text:p>18.22</text:p>
          </table:table-cell>
          <table:table-cell office:value-type="float" office:value="27.15" table:style-name="ce52">
            <text:p>27.15</text:p>
          </table:table-cell>
          <table:table-cell office:value-type="float" office:value="24.7" table:style-name="ce52">
            <text:p>24.70</text:p>
          </table:table-cell>
          <table:table-cell office:value-type="float" office:value="62.3" table:style-name="ce52">
            <text:p>62.30</text:p>
          </table:table-cell>
          <table:table-cell office:value-type="float" office:value="-4.84" table:style-name="ce52">
            <text:p>-4.84</text:p>
          </table:table-cell>
          <table:table-cell office:value-type="float" office:value="41.21" table:style-name="ce52">
            <text:p>41.21</text:p>
          </table:table-cell>
          <table:table-cell office:value-type="float" office:value="-34.229999999999997" table:style-name="ce52">
            <text:p>-34.23</text:p>
          </table:table-cell>
          <table:table-cell office:value-type="float" office:value="-13.86" table:number-columns-spanned="2" table:number-rows-spanned="1" table:style-name="ce103">
            <text:p>-13.86</text:p>
          </table:table-cell>
          <table:covered-table-cell/>
          <table:table-cell office:value-type="float" office:value="-27.14" table:number-columns-spanned="2" table:number-rows-spanned="1" table:style-name="ce103">
            <text:p>-27.14</text:p>
          </table:table-cell>
          <table:covered-table-cell/>
          <table:table-cell office:value-type="float" office:value="74.400000000000006" table:style-name="ce52">
            <text:p>74.40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本<text:span text:style-name="T2"><text:s text:c="2"/></text:span>年<text:span text:style-name="T2"><text:s text:c="2"/></text:span>累<text:span text:style-name="T2"><text:s text:c="2"/></text:span>計<text:span text:style-name="T2"><text:s text:c="2"/></text:span>金<text:span text:style-name="T2"><text:s text:c="2"/></text:span>額</text:p>
          </table:table-cell>
          <table:covered-table-cell/>
          <table:table-cell office:value-type="float" office:value="46503626" table:style-name="ce28">
            <text:p>46,503,626</text:p>
          </table:table-cell>
          <table:table-cell office:value-type="float" office:value="1907777" table:style-name="ce28">
            <text:p>1,907,777</text:p>
          </table:table-cell>
          <table:table-cell office:value-type="float" office:value="3586557" table:style-name="ce28">
            <text:p>3,586,557</text:p>
          </table:table-cell>
          <table:table-cell office:value-type="float" office:value="2315747" table:style-name="ce28">
            <text:p>2,315,747</text:p>
          </table:table-cell>
          <table:table-cell office:value-type="float" office:value="7088310" table:style-name="ce28">
            <text:p>7,088,310</text:p>
          </table:table-cell>
          <table:table-cell office:value-type="float" office:value="1058750" table:style-name="ce28">
            <text:p>1,058,750</text:p>
          </table:table-cell>
          <table:table-cell office:value-type="float" office:value="4982511" table:style-name="ce28">
            <text:p>4,982,511</text:p>
          </table:table-cell>
          <table:table-cell office:value-type="float" office:value="316133" table:style-name="ce28">
            <text:p>316,133</text:p>
          </table:table-cell>
          <table:table-cell office:value-type="float" office:value="388503" table:number-columns-spanned="2" table:number-rows-spanned="1" table:style-name="ce99">
            <text:p>388,503</text:p>
          </table:table-cell>
          <table:covered-table-cell/>
          <table:table-cell office:value-type="float" office:value="343227" table:number-columns-spanned="2" table:number-rows-spanned="1" table:style-name="ce99">
            <text:p>343,227</text:p>
          </table:table-cell>
          <table:covered-table-cell/>
          <table:table-cell office:value-type="float" office:value="24496498" table:style-name="ce28">
            <text:p>24,496,498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98">
            <text:p>上年同期累計金額</text:p>
          </table:table-cell>
          <table:covered-table-cell/>
          <table:table-cell office:value-type="float" office:value="33085533" table:style-name="ce28">
            <text:p>33,085,533</text:p>
          </table:table-cell>
          <table:table-cell office:value-type="float" office:value="1564122" table:style-name="ce28">
            <text:p>1,564,122</text:p>
          </table:table-cell>
          <table:table-cell office:value-type="float" office:value="2518955" table:style-name="ce28">
            <text:p>2,518,955</text:p>
          </table:table-cell>
          <table:table-cell office:value-type="float" office:value="1570858" table:style-name="ce28">
            <text:p>1,570,858</text:p>
          </table:table-cell>
          <table:table-cell office:value-type="float" office:value="4216063" table:style-name="ce28">
            <text:p>4,216,063</text:p>
          </table:table-cell>
          <table:table-cell office:value-type="float" office:value="913892" table:style-name="ce28">
            <text:p>913,892</text:p>
          </table:table-cell>
          <table:table-cell office:value-type="float" office:value="4179506" table:style-name="ce28">
            <text:p>4,179,506</text:p>
          </table:table-cell>
          <table:table-cell office:value-type="float" office:value="164840" table:style-name="ce28">
            <text:p>164,840</text:p>
          </table:table-cell>
          <table:table-cell office:value-type="float" office:value="194847" table:number-columns-spanned="2" table:number-rows-spanned="1" table:style-name="ce99">
            <text:p>194,847</text:p>
          </table:table-cell>
          <table:covered-table-cell/>
          <table:table-cell office:value-type="float" office:value="256388" table:number-columns-spanned="2" table:number-rows-spanned="1" table:style-name="ce99">
            <text:p>256,388</text:p>
          </table:table-cell>
          <table:covered-table-cell/>
          <table:table-cell office:value-type="float" office:value="17506062" table:style-name="ce28">
            <text:p>17,506,062</text:p>
          </table:table-cell>
          <table:table-cell table:number-columns-repeated="16369"/>
        </table:table-row>
        <table:table-row table:style-name="ro10">
          <table:table-cell office:value-type="string" table:number-columns-spanned="2" table:number-rows-spanned="1" table:style-name="ce101">
            <text:p>增　<text:span text:style-name="T2"><text:s/></text:span>減　<text:span text:style-name="T2"><text:s/></text:span>率　<text:span text:style-name="T2">(%)</text:span></text:p>
          </table:table-cell>
          <table:covered-table-cell/>
          <table:table-cell office:value-type="float" office:value="40.56" table:style-name="ce53">
            <text:p>40.56</text:p>
          </table:table-cell>
          <table:table-cell office:value-type="float" office:value="21.97" table:style-name="ce54">
            <text:p>21.97</text:p>
          </table:table-cell>
          <table:table-cell office:value-type="float" office:value="42.38" table:style-name="ce54">
            <text:p>42.38</text:p>
          </table:table-cell>
          <table:table-cell office:value-type="float" office:value="47.42" table:style-name="ce54">
            <text:p>47.42</text:p>
          </table:table-cell>
          <table:table-cell office:value-type="float" office:value="68.13" table:style-name="ce54">
            <text:p>68.13</text:p>
          </table:table-cell>
          <table:table-cell office:value-type="float" office:value="15.85" table:style-name="ce54">
            <text:p>15.85</text:p>
          </table:table-cell>
          <table:table-cell office:value-type="float" office:value="19.21" table:style-name="ce54">
            <text:p>19.21</text:p>
          </table:table-cell>
          <table:table-cell office:value-type="float" office:value="91.78" table:style-name="ce54">
            <text:p>91.78</text:p>
          </table:table-cell>
          <table:table-cell office:value-type="float" office:value="99.39" table:number-columns-spanned="2" table:number-rows-spanned="1" table:style-name="ce102">
            <text:p>99.39</text:p>
          </table:table-cell>
          <table:covered-table-cell/>
          <table:table-cell office:value-type="float" office:value="33.869999999999997" table:number-columns-spanned="2" table:number-rows-spanned="1" table:style-name="ce102">
            <text:p>33.87</text:p>
          </table:table-cell>
          <table:covered-table-cell/>
          <table:table-cell office:value-type="float" office:value="39.93" table:style-name="ce54">
            <text:p>39.93</text:p>
          </table:table-cell>
          <table:table-cell table:number-columns-repeated="16369"/>
        </table:table-row>
        <table:table-row table:style-name="ro1">
          <table:table-cell office:value-type="string" table:style-name="ce10">
            <text:p>填表</text:p>
          </table:table-cell>
          <table:table-cell table:style-name="ce10"/>
          <table:table-cell table:style-name="ce21"/>
          <table:table-cell office:value-type="string" table:style-name="ce10">
            <text:p>審核</text:p>
          </table:table-cell>
          <table:table-cell table:style-name="ce20"/>
          <table:table-cell office:value-type="string" table:style-name="ce10">
            <text:p>業務主管人員</text:p>
          </table:table-cell>
          <table:table-cell table:style-name="ce20"/>
          <table:table-cell table:style-name="ce21"/>
          <table:table-cell office:value-type="string" table:style-name="ce10">
            <text:p>機關首長</text:p>
          </table:table-cell>
          <table:table-cell table:style-name="ce21"/>
          <table:table-cell table:style-name="ce20"/>
          <table:table-cell table:number-columns-repeated="2" table:style-name="ce10"/>
          <table:table-cell table:style-name="ce19"/>
          <table:table-cell office:value-type="string" office:string-value="中華民國110年11月22日編製" table:formula="of:=['20814-00-01'.L20]" table:style-name="ce19">
            <text:p>中華民國110年11月22日編製</text:p>
          </table:table-cell>
          <table:table-cell table:number-columns-repeated="16369"/>
        </table:table-row>
        <table:table-row table:style-name="ro1">
          <table:table-cell table:number-columns-repeated="3" table:style-name="ce11"/>
          <table:table-cell table:number-columns-repeated="2" table:style-name="ce21"/>
          <table:table-cell office:value-type="string" table:style-name="ce11">
            <text:p>主辦統計人員</text:p>
          </table:table-cell>
          <table:table-cell table:number-columns-repeated="2" table:style-name="ce21"/>
          <table:table-cell table:number-columns-repeated="7" table:style-name="ce11"/>
          <table:table-cell table:number-columns-repeated="16369"/>
        </table:table-row>
        <table:table-row table:style-name="ro1">
          <table:table-cell office:value-type="string" office:string-value="資料來源：根據各銀行填報資料編製。" table:formula="of:=['20814-00-01'.A22]" table:number-columns-spanned="15" table:number-rows-spanned="1" table:style-name="ce85">
            <text:p>資料來源：根據各銀行填報資料編製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office:string-value="填表說明：本表編製1份自存，電子檔上載銀行局網站。" table:formula="of:=['20814-00-01'.A23]" table:number-columns-spanned="15" table:number-rows-spanned="1" table:style-name="ce85">
            <text:p>填表說明：本表編製1份自存，電子檔上載銀行局網站。</text:p>
          </table:table-cell>
          <table:covered-table-cell table:number-columns-repeated="14"/>
          <table:table-cell table:number-columns-repeated="16369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Titles" table:cell-range-address="20814-00-06.$A$1:20814-00-06.$IV$6" table:base-cell-address="20814-00-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—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—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—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2" number:min-integer-digits="1"/>
    </number:number-style>
    <number:number-style style:name="N60P1">
      <number:text>-</number:text>
      <number:number number:decimal-places="2" number:min-integer-digits="1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進出口信用狀金額統計</dc:title>
    <dc:subject>進出口信用狀金額統計</dc:subject>
    <meta:keyword>金融統計</meta:keyword>
    <meta:initial-creator>行政院金融監督管理委員會銀行局</meta:initial-creator>
    <dc:creator>桂正翰</dc:creator>
    <meta:creation-date>2004-12-23T03:57:02Z</meta:creation-date>
    <dc:date>2021-11-22T05:53:26Z</dc:date>
    <meta:print-date>2015-03-19T15:41:48Z</meta:print-date>
  </office:meta>
</office:document-meta>
</file>