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8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7">
            <text:p>中華民國一一○年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11">
            <text:p>銀　行　別</text:p>
          </table:table-cell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705905" table:style-name="ce36">
            <text:p>3,705,905</text:p>
          </table:table-cell>
          <table:table-cell office:value-type="float" office:value="3219906" table:style-name="ce37">
            <text:p>3,219,906</text:p>
          </table:table-cell>
          <table:table-cell office:value-type="float" office:value="15.09" table:style-name="ce38">
            <text:p>15.09</text:p>
          </table:table-cell>
          <table:table-cell office:value-type="float" office:value="3705905" table:style-name="ce37">
            <text:p>3,705,905</text:p>
          </table:table-cell>
          <table:table-cell office:value-type="float" office:value="3219906" table:style-name="ce37">
            <text:p>3,219,906</text:p>
          </table:table-cell>
          <table:table-cell office:value-type="float" office:value="15.09" table:style-name="ce38">
            <text:p>15.09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485865" table:style-name="ce27">
            <text:p>3,485,865</text:p>
          </table:table-cell>
          <table:table-cell office:value-type="float" office:value="3004481" table:style-name="ce28">
            <text:p>3,004,481</text:p>
          </table:table-cell>
          <table:table-cell office:value-type="float" office:value="16.02" table:style-name="ce29">
            <text:p>16.02</text:p>
          </table:table-cell>
          <table:table-cell office:value-type="float" office:value="3485865" table:style-name="ce28">
            <text:p>3,485,865</text:p>
          </table:table-cell>
          <table:table-cell office:value-type="float" office:value="3004481" table:style-name="ce28">
            <text:p>3,004,481</text:p>
          </table:table-cell>
          <table:table-cell office:value-type="float" office:value="16.02" table:style-name="ce29">
            <text:p>16.02</text:p>
          </table:table-cell>
          <table:table-cell office:value-type="float" office:value="94.06" table:number-columns-spanned="2" table:number-rows-spanned="1" table:style-name="ce68">
            <text:p>94.06</text:p>
          </table:table-cell>
          <table:covered-table-cell/>
          <table:table-cell office:value-type="float" office:value="94.06" table:style-name="ce29">
            <text:p>94.0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20040" table:style-name="ce30">
            <text:p>220,040</text:p>
          </table:table-cell>
          <table:table-cell office:value-type="float" office:value="215425" table:style-name="ce31">
            <text:p>215,425</text:p>
          </table:table-cell>
          <table:table-cell office:value-type="float" office:value="2.14" table:style-name="ce32">
            <text:p>2.14</text:p>
          </table:table-cell>
          <table:table-cell office:value-type="float" office:value="220040" table:style-name="ce31">
            <text:p>220,040</text:p>
          </table:table-cell>
          <table:table-cell office:value-type="float" office:value="215425" table:style-name="ce31">
            <text:p>215,425</text:p>
          </table:table-cell>
          <table:table-cell office:value-type="float" office:value="2.14" table:style-name="ce32">
            <text:p>2.14</text:p>
          </table:table-cell>
          <table:table-cell office:value-type="float" office:value="5.94" table:number-columns-spanned="2" table:number-rows-spanned="1" table:style-name="ce67">
            <text:p>5.94</text:p>
          </table:table-cell>
          <table:covered-table-cell/>
          <table:table-cell office:value-type="float" office:value="5.94" table:style-name="ce32">
            <text:p>5.9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045502" table:style-name="ce27">
            <text:p>5,045,502</text:p>
          </table:table-cell>
          <table:table-cell office:value-type="float" office:value="3740165" table:style-name="ce28">
            <text:p>3,740,165</text:p>
          </table:table-cell>
          <table:table-cell office:value-type="float" office:value="34.9" table:style-name="ce29">
            <text:p>34.90</text:p>
          </table:table-cell>
          <table:table-cell office:value-type="float" office:value="5045502" table:style-name="ce28">
            <text:p>5,045,502</text:p>
          </table:table-cell>
          <table:table-cell office:value-type="float" office:value="3740165" table:style-name="ce28">
            <text:p>3,740,165</text:p>
          </table:table-cell>
          <table:table-cell office:value-type="float" office:value="34.9" table:style-name="ce29">
            <text:p>34.90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097985" table:style-name="ce27">
            <text:p>4,097,985</text:p>
          </table:table-cell>
          <table:table-cell office:value-type="float" office:value="3344791" table:style-name="ce28">
            <text:p>3,344,791</text:p>
          </table:table-cell>
          <table:table-cell office:value-type="float" office:value="22.52" table:style-name="ce29">
            <text:p>22.52</text:p>
          </table:table-cell>
          <table:table-cell office:value-type="float" office:value="4097985" table:style-name="ce28">
            <text:p>4,097,985</text:p>
          </table:table-cell>
          <table:table-cell office:value-type="float" office:value="3344791" table:style-name="ce28">
            <text:p>3,344,791</text:p>
          </table:table-cell>
          <table:table-cell office:value-type="float" office:value="22.52" table:style-name="ce29">
            <text:p>22.52</text:p>
          </table:table-cell>
          <table:table-cell office:value-type="float" office:value="81.22" table:number-columns-spanned="2" table:number-rows-spanned="1" table:style-name="ce68">
            <text:p>81.22</text:p>
          </table:table-cell>
          <table:covered-table-cell/>
          <table:table-cell office:value-type="float" office:value="81.22" table:style-name="ce29">
            <text:p>81.2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947517" table:style-name="ce30">
            <text:p>947,517</text:p>
          </table:table-cell>
          <table:table-cell office:value-type="float" office:value="395374" table:style-name="ce31">
            <text:p>395,374</text:p>
          </table:table-cell>
          <table:table-cell office:value-type="float" office:value="139.65" table:style-name="ce32">
            <text:p>139.65</text:p>
          </table:table-cell>
          <table:table-cell office:value-type="float" office:value="947517" table:style-name="ce31">
            <text:p>947,517</text:p>
          </table:table-cell>
          <table:table-cell office:value-type="float" office:value="395374" table:style-name="ce31">
            <text:p>395,374</text:p>
          </table:table-cell>
          <table:table-cell office:value-type="float" office:value="139.65" table:style-name="ce32">
            <text:p>139.65</text:p>
          </table:table-cell>
          <table:table-cell office:value-type="float" office:value="18.78" table:number-columns-spanned="2" table:number-rows-spanned="1" table:style-name="ce67">
            <text:p>18.78</text:p>
          </table:table-cell>
          <table:covered-table-cell/>
          <table:table-cell office:value-type="float" office:value="18.78" table:style-name="ce32">
            <text:p>18.7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5603" table:style-name="ce27">
            <text:p>55,603</text:p>
          </table:table-cell>
          <table:table-cell office:value-type="float" office:value="100391" table:style-name="ce28">
            <text:p>100,391</text:p>
          </table:table-cell>
          <table:table-cell office:value-type="float" office:value="-44.61" table:style-name="ce29">
            <text:p>-44.61</text:p>
          </table:table-cell>
          <table:table-cell office:value-type="float" office:value="55603" table:style-name="ce28">
            <text:p>55,603</text:p>
          </table:table-cell>
          <table:table-cell office:value-type="float" office:value="100391" table:style-name="ce28">
            <text:p>100,391</text:p>
          </table:table-cell>
          <table:table-cell office:value-type="float" office:value="-44.61" table:style-name="ce29">
            <text:p>-44.61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55603" table:style-name="ce27">
            <text:p>55,603</text:p>
          </table:table-cell>
          <table:table-cell office:value-type="float" office:value="100391" table:style-name="ce28">
            <text:p>100,391</text:p>
          </table:table-cell>
          <table:table-cell office:value-type="float" office:value="-44.61" table:style-name="ce29">
            <text:p>-44.61</text:p>
          </table:table-cell>
          <table:table-cell office:value-type="float" office:value="55603" table:style-name="ce28">
            <text:p>55,603</text:p>
          </table:table-cell>
          <table:table-cell office:value-type="float" office:value="100391" table:style-name="ce28">
            <text:p>100,391</text:p>
          </table:table-cell>
          <table:table-cell office:value-type="float" office:value="-44.61" table:style-name="ce29">
            <text:p>-44.61</text:p>
          </table:table-cell>
          <table:table-cell office:value-type="float" office:value="100" table:number-columns-spanned="2" table:number-rows-spanned="1" table:style-name="ce68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6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118673" table:style-name="ce27">
            <text:p>3,118,673</text:p>
          </table:table-cell>
          <table:table-cell office:value-type="float" office:value="3123690" table:style-name="ce28">
            <text:p>3,123,690</text:p>
          </table:table-cell>
          <table:table-cell office:value-type="float" office:value="-0.16" table:style-name="ce29">
            <text:p>-0.16</text:p>
          </table:table-cell>
          <table:table-cell office:value-type="float" office:value="3118673" table:style-name="ce28">
            <text:p>3,118,673</text:p>
          </table:table-cell>
          <table:table-cell office:value-type="float" office:value="3123690" table:style-name="ce28">
            <text:p>3,123,690</text:p>
          </table:table-cell>
          <table:table-cell office:value-type="float" office:value="-0.16" table:style-name="ce29">
            <text:p>-0.16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53828" table:style-name="ce27">
            <text:p>2,953,828</text:p>
          </table:table-cell>
          <table:table-cell office:value-type="float" office:value="2961170" table:style-name="ce28">
            <text:p>2,961,170</text:p>
          </table:table-cell>
          <table:table-cell office:value-type="float" office:value="-0.25" table:style-name="ce29">
            <text:p>-0.25</text:p>
          </table:table-cell>
          <table:table-cell office:value-type="float" office:value="2953828" table:style-name="ce28">
            <text:p>2,953,828</text:p>
          </table:table-cell>
          <table:table-cell office:value-type="float" office:value="2961170" table:style-name="ce28">
            <text:p>2,961,170</text:p>
          </table:table-cell>
          <table:table-cell office:value-type="float" office:value="-0.25" table:style-name="ce29">
            <text:p>-0.25</text:p>
          </table:table-cell>
          <table:table-cell office:value-type="float" office:value="94.71" table:number-columns-spanned="2" table:number-rows-spanned="1" table:style-name="ce68">
            <text:p>94.71</text:p>
          </table:table-cell>
          <table:covered-table-cell/>
          <table:table-cell office:value-type="float" office:value="94.71" table:style-name="ce29">
            <text:p>94.7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64845" table:style-name="ce30">
            <text:p>164,845</text:p>
          </table:table-cell>
          <table:table-cell office:value-type="float" office:value="162520" table:style-name="ce31">
            <text:p>162,520</text:p>
          </table:table-cell>
          <table:table-cell office:value-type="float" office:value="1.43" table:style-name="ce32">
            <text:p>1.43</text:p>
          </table:table-cell>
          <table:table-cell office:value-type="float" office:value="164845" table:style-name="ce31">
            <text:p>164,845</text:p>
          </table:table-cell>
          <table:table-cell office:value-type="float" office:value="162520" table:style-name="ce31">
            <text:p>162,520</text:p>
          </table:table-cell>
          <table:table-cell office:value-type="float" office:value="1.43" table:style-name="ce32">
            <text:p>1.43</text:p>
          </table:table-cell>
          <table:table-cell office:value-type="float" office:value="5.29" table:number-columns-spanned="2" table:number-rows-spanned="1" table:style-name="ce67">
            <text:p>5.29</text:p>
          </table:table-cell>
          <table:covered-table-cell/>
          <table:table-cell office:value-type="float" office:value="5.29" table:style-name="ce32">
            <text:p>5.2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0年 7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5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5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一月" table:formula="of:=['20814-00-01'.D5]" table:number-columns-spanned="6" table:number-rows-spanned="1" table:style-name="ce95">
            <text:p>中華民國一一○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485865" table:style-name="ce39">
            <text:p>3,485,865</text:p>
          </table:table-cell>
          <table:table-cell office:value-type="float" office:value="3004481" table:style-name="ce40">
            <text:p>3,004,481</text:p>
          </table:table-cell>
          <table:table-cell office:value-type="float" office:value="16.02" table:style-name="ce41">
            <text:p>16.02</text:p>
          </table:table-cell>
          <table:table-cell office:value-type="float" office:value="3485865" table:style-name="ce40">
            <text:p>3,485,865</text:p>
          </table:table-cell>
          <table:table-cell office:value-type="float" office:value="3004481" table:style-name="ce40">
            <text:p>3,004,481</text:p>
          </table:table-cell>
          <table:table-cell office:value-type="float" office:value="16.02" table:style-name="ce41">
            <text:p>16.02</text:p>
          </table:table-cell>
          <table:table-cell office:value-type="float" office:value="94.06" table:number-columns-spanned="2" table:number-rows-spanned="1" table:style-name="ce92">
            <text:p>94.06</text:p>
          </table:table-cell>
          <table:covered-table-cell/>
          <table:table-cell office:value-type="float" office:value="94.06" table:style-name="ce41">
            <text:p>94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29215" table:style-name="ce39">
            <text:p>229,215</text:p>
          </table:table-cell>
          <table:table-cell office:value-type="float" office:value="215663" table:style-name="ce40">
            <text:p>215,663</text:p>
          </table:table-cell>
          <table:table-cell office:value-type="float" office:value="6.28" table:style-name="ce41">
            <text:p>6.28</text:p>
          </table:table-cell>
          <table:table-cell office:value-type="float" office:value="229215" table:style-name="ce40">
            <text:p>229,215</text:p>
          </table:table-cell>
          <table:table-cell office:value-type="float" office:value="215663" table:style-name="ce40">
            <text:p>215,663</text:p>
          </table:table-cell>
          <table:table-cell office:value-type="float" office:value="6.28" table:style-name="ce41">
            <text:p>6.28</text:p>
          </table:table-cell>
          <table:table-cell office:value-type="float" office:value="6.19" table:number-columns-spanned="2" table:number-rows-spanned="1" table:style-name="ce92">
            <text:p>6.19</text:p>
          </table:table-cell>
          <table:covered-table-cell/>
          <table:table-cell office:value-type="float" office:value="6.19" table:style-name="ce41">
            <text:p>6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71193" table:style-name="ce39">
            <text:p>171,193</text:p>
          </table:table-cell>
          <table:table-cell office:value-type="float" office:value="120128" table:style-name="ce40">
            <text:p>120,128</text:p>
          </table:table-cell>
          <table:table-cell office:value-type="float" office:value="42.51" table:style-name="ce41">
            <text:p>42.51</text:p>
          </table:table-cell>
          <table:table-cell office:value-type="float" office:value="171193" table:style-name="ce40">
            <text:p>171,193</text:p>
          </table:table-cell>
          <table:table-cell office:value-type="float" office:value="120128" table:style-name="ce40">
            <text:p>120,128</text:p>
          </table:table-cell>
          <table:table-cell office:value-type="float" office:value="42.51" table:style-name="ce41">
            <text:p>42.51</text:p>
          </table:table-cell>
          <table:table-cell office:value-type="float" office:value="4.62" table:number-columns-spanned="2" table:number-rows-spanned="1" table:style-name="ce92">
            <text:p>4.62</text:p>
          </table:table-cell>
          <table:covered-table-cell/>
          <table:table-cell office:value-type="float" office:value="4.62" table:style-name="ce41">
            <text:p>4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24357" table:style-name="ce39">
            <text:p>224,357</text:p>
          </table:table-cell>
          <table:table-cell office:value-type="float" office:value="213596" table:style-name="ce40">
            <text:p>213,596</text:p>
          </table:table-cell>
          <table:table-cell office:value-type="float" office:value="5.04" table:style-name="ce41">
            <text:p>5.04</text:p>
          </table:table-cell>
          <table:table-cell office:value-type="float" office:value="224357" table:style-name="ce40">
            <text:p>224,357</text:p>
          </table:table-cell>
          <table:table-cell office:value-type="float" office:value="213596" table:style-name="ce40">
            <text:p>213,596</text:p>
          </table:table-cell>
          <table:table-cell office:value-type="float" office:value="5.04" table:style-name="ce41">
            <text:p>5.04</text:p>
          </table:table-cell>
          <table:table-cell office:value-type="float" office:value="6.05" table:number-columns-spanned="2" table:number-rows-spanned="1" table:style-name="ce92">
            <text:p>6.05</text:p>
          </table:table-cell>
          <table:covered-table-cell/>
          <table:table-cell office:value-type="float" office:value="6.05" table:style-name="ce41">
            <text:p>6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29947" table:style-name="ce39">
            <text:p>429,947</text:p>
          </table:table-cell>
          <table:table-cell office:value-type="float" office:value="353149" table:style-name="ce40">
            <text:p>353,149</text:p>
          </table:table-cell>
          <table:table-cell office:value-type="float" office:value="21.75" table:style-name="ce41">
            <text:p>21.75</text:p>
          </table:table-cell>
          <table:table-cell office:value-type="float" office:value="429947" table:style-name="ce40">
            <text:p>429,947</text:p>
          </table:table-cell>
          <table:table-cell office:value-type="float" office:value="353149" table:style-name="ce40">
            <text:p>353,149</text:p>
          </table:table-cell>
          <table:table-cell office:value-type="float" office:value="21.75" table:style-name="ce41">
            <text:p>21.75</text:p>
          </table:table-cell>
          <table:table-cell office:value-type="float" office:value="11.6" table:number-columns-spanned="2" table:number-rows-spanned="1" table:style-name="ce92">
            <text:p>11.60</text:p>
          </table:table-cell>
          <table:covered-table-cell/>
          <table:table-cell office:value-type="float" office:value="11.6" table:style-name="ce41">
            <text:p>1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54446" table:style-name="ce39">
            <text:p>354,446</text:p>
          </table:table-cell>
          <table:table-cell office:value-type="float" office:value="361176" table:style-name="ce40">
            <text:p>361,176</text:p>
          </table:table-cell>
          <table:table-cell office:value-type="float" office:value="-1.86" table:style-name="ce41">
            <text:p>-1.86</text:p>
          </table:table-cell>
          <table:table-cell office:value-type="float" office:value="354446" table:style-name="ce40">
            <text:p>354,446</text:p>
          </table:table-cell>
          <table:table-cell office:value-type="float" office:value="361176" table:style-name="ce40">
            <text:p>361,176</text:p>
          </table:table-cell>
          <table:table-cell office:value-type="float" office:value="-1.86" table:style-name="ce41">
            <text:p>-1.86</text:p>
          </table:table-cell>
          <table:table-cell office:value-type="float" office:value="9.56" table:number-columns-spanned="2" table:number-rows-spanned="1" table:style-name="ce92">
            <text:p>9.56</text:p>
          </table:table-cell>
          <table:covered-table-cell/>
          <table:table-cell office:value-type="float" office:value="9.56" table:style-name="ce41">
            <text:p>9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07137" table:style-name="ce39">
            <text:p>407,137</text:p>
          </table:table-cell>
          <table:table-cell office:value-type="float" office:value="333910" table:style-name="ce40">
            <text:p>333,910</text:p>
          </table:table-cell>
          <table:table-cell office:value-type="float" office:value="21.93" table:style-name="ce41">
            <text:p>21.93</text:p>
          </table:table-cell>
          <table:table-cell office:value-type="float" office:value="407137" table:style-name="ce40">
            <text:p>407,137</text:p>
          </table:table-cell>
          <table:table-cell office:value-type="float" office:value="333910" table:style-name="ce40">
            <text:p>333,910</text:p>
          </table:table-cell>
          <table:table-cell office:value-type="float" office:value="21.93" table:style-name="ce41">
            <text:p>21.93</text:p>
          </table:table-cell>
          <table:table-cell office:value-type="float" office:value="10.99" table:number-columns-spanned="2" table:number-rows-spanned="1" table:style-name="ce92">
            <text:p>10.99</text:p>
          </table:table-cell>
          <table:covered-table-cell/>
          <table:table-cell office:value-type="float" office:value="10.99" table:style-name="ce41">
            <text:p>1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99355" table:style-name="ce39">
            <text:p>99,355</text:p>
          </table:table-cell>
          <table:table-cell office:value-type="float" office:value="114541" table:style-name="ce40">
            <text:p>114,541</text:p>
          </table:table-cell>
          <table:table-cell office:value-type="float" office:value="-13.26" table:style-name="ce41">
            <text:p>-13.26</text:p>
          </table:table-cell>
          <table:table-cell office:value-type="float" office:value="99355" table:style-name="ce40">
            <text:p>99,355</text:p>
          </table:table-cell>
          <table:table-cell office:value-type="float" office:value="114541" table:style-name="ce40">
            <text:p>114,541</text:p>
          </table:table-cell>
          <table:table-cell office:value-type="float" office:value="-13.26" table:style-name="ce41">
            <text:p>-13.26</text:p>
          </table:table-cell>
          <table:table-cell office:value-type="float" office:value="2.68" table:number-columns-spanned="2" table:number-rows-spanned="1" table:style-name="ce92">
            <text:p>2.68</text:p>
          </table:table-cell>
          <table:covered-table-cell/>
          <table:table-cell office:value-type="float" office:value="2.68" table:style-name="ce41">
            <text:p>2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5697" table:style-name="ce39">
            <text:p>75,697</text:p>
          </table:table-cell>
          <table:table-cell office:value-type="float" office:value="80373" table:style-name="ce40">
            <text:p>80,373</text:p>
          </table:table-cell>
          <table:table-cell office:value-type="float" office:value="-5.82" table:style-name="ce41">
            <text:p>-5.82</text:p>
          </table:table-cell>
          <table:table-cell office:value-type="float" office:value="75697" table:style-name="ce40">
            <text:p>75,697</text:p>
          </table:table-cell>
          <table:table-cell office:value-type="float" office:value="80373" table:style-name="ce40">
            <text:p>80,373</text:p>
          </table:table-cell>
          <table:table-cell office:value-type="float" office:value="-5.82" table:style-name="ce41">
            <text:p>-5.82</text:p>
          </table:table-cell>
          <table:table-cell office:value-type="float" office:value="2.04" table:number-columns-spanned="2" table:number-rows-spanned="1" table:style-name="ce92">
            <text:p>2.04</text:p>
          </table:table-cell>
          <table:covered-table-cell/>
          <table:table-cell office:value-type="float" office:value="2.04" table:style-name="ce41">
            <text:p>2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94827" table:style-name="ce39">
            <text:p>94,827</text:p>
          </table:table-cell>
          <table:table-cell office:value-type="float" office:value="71639" table:style-name="ce40">
            <text:p>71,639</text:p>
          </table:table-cell>
          <table:table-cell office:value-type="float" office:value="32.369999999999997" table:style-name="ce41">
            <text:p>32.37</text:p>
          </table:table-cell>
          <table:table-cell office:value-type="float" office:value="94827" table:style-name="ce40">
            <text:p>94,827</text:p>
          </table:table-cell>
          <table:table-cell office:value-type="float" office:value="71639" table:style-name="ce40">
            <text:p>71,639</text:p>
          </table:table-cell>
          <table:table-cell office:value-type="float" office:value="32.369999999999997" table:style-name="ce41">
            <text:p>32.37</text:p>
          </table:table-cell>
          <table:table-cell office:value-type="float" office:value="2.56" table:number-columns-spanned="2" table:number-rows-spanned="1" table:style-name="ce92">
            <text:p>2.56</text:p>
          </table:table-cell>
          <table:covered-table-cell/>
          <table:table-cell office:value-type="float" office:value="2.56" table:style-name="ce41">
            <text:p>2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5164" table:style-name="ce39">
            <text:p>15,164</text:p>
          </table:table-cell>
          <table:table-cell office:value-type="float" office:value="10251" table:style-name="ce40">
            <text:p>10,251</text:p>
          </table:table-cell>
          <table:table-cell office:value-type="float" office:value="47.93" table:style-name="ce41">
            <text:p>47.93</text:p>
          </table:table-cell>
          <table:table-cell office:value-type="float" office:value="15164" table:style-name="ce40">
            <text:p>15,164</text:p>
          </table:table-cell>
          <table:table-cell office:value-type="float" office:value="10251" table:style-name="ce40">
            <text:p>10,251</text:p>
          </table:table-cell>
          <table:table-cell office:value-type="float" office:value="47.93" table:style-name="ce41">
            <text:p>47.93</text:p>
          </table:table-cell>
          <table:table-cell office:value-type="float" office:value="0.41" table:number-columns-spanned="2" table:number-rows-spanned="1" table:style-name="ce92">
            <text:p>0.41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21629" table:style-name="ce39">
            <text:p>421,629</text:p>
          </table:table-cell>
          <table:table-cell office:value-type="float" office:value="459342" table:style-name="ce40">
            <text:p>459,342</text:p>
          </table:table-cell>
          <table:table-cell office:value-type="float" office:value="-8.2100000000000009" table:style-name="ce41">
            <text:p>-8.21</text:p>
          </table:table-cell>
          <table:table-cell office:value-type="float" office:value="421629" table:style-name="ce40">
            <text:p>421,629</text:p>
          </table:table-cell>
          <table:table-cell office:value-type="float" office:value="459342" table:style-name="ce40">
            <text:p>459,342</text:p>
          </table:table-cell>
          <table:table-cell office:value-type="float" office:value="-8.2100000000000009" table:style-name="ce41">
            <text:p>-8.21</text:p>
          </table:table-cell>
          <table:table-cell office:value-type="float" office:value="11.38" table:number-columns-spanned="2" table:number-rows-spanned="1" table:style-name="ce92">
            <text:p>11.38</text:p>
          </table:table-cell>
          <table:covered-table-cell/>
          <table:table-cell office:value-type="float" office:value="11.38" table:style-name="ce41">
            <text:p>11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3484" table:style-name="ce39">
            <text:p>13,484</text:p>
          </table:table-cell>
          <table:table-cell office:value-type="float" office:value="4893" table:style-name="ce40">
            <text:p>4,893</text:p>
          </table:table-cell>
          <table:table-cell office:value-type="float" office:value="175.58" table:style-name="ce41">
            <text:p>175.58</text:p>
          </table:table-cell>
          <table:table-cell office:value-type="float" office:value="13484" table:style-name="ce40">
            <text:p>13,484</text:p>
          </table:table-cell>
          <table:table-cell office:value-type="float" office:value="4893" table:style-name="ce40">
            <text:p>4,893</text:p>
          </table:table-cell>
          <table:table-cell office:value-type="float" office:value="175.58" table:style-name="ce41">
            <text:p>175.58</text:p>
          </table:table-cell>
          <table:table-cell office:value-type="float" office:value="0.36" table:number-columns-spanned="2" table:number-rows-spanned="1" table:style-name="ce92">
            <text:p>0.36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9816" table:style-name="ce39">
            <text:p>9,816</text:p>
          </table:table-cell>
          <table:table-cell office:value-type="float" office:value="1665" table:style-name="ce40">
            <text:p>1,665</text:p>
          </table:table-cell>
          <table:table-cell office:value-type="float" office:value="489.55" table:style-name="ce41">
            <text:p>489.55</text:p>
          </table:table-cell>
          <table:table-cell office:value-type="float" office:value="9816" table:style-name="ce40">
            <text:p>9,816</text:p>
          </table:table-cell>
          <table:table-cell office:value-type="float" office:value="1665" table:style-name="ce40">
            <text:p>1,665</text:p>
          </table:table-cell>
          <table:table-cell office:value-type="float" office:value="489.55" table:style-name="ce41">
            <text:p>489.55</text:p>
          </table:table-cell>
          <table:table-cell office:value-type="float" office:value="0.26" table:number-columns-spanned="2" table:number-rows-spanned="1" table:style-name="ce92">
            <text:p>0.26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32185" table:style-name="ce39">
            <text:p>132,185</text:p>
          </table:table-cell>
          <table:table-cell office:value-type="float" office:value="103958" table:style-name="ce40">
            <text:p>103,958</text:p>
          </table:table-cell>
          <table:table-cell office:value-type="float" office:value="27.15" table:style-name="ce41">
            <text:p>27.15</text:p>
          </table:table-cell>
          <table:table-cell office:value-type="float" office:value="132185" table:style-name="ce40">
            <text:p>132,185</text:p>
          </table:table-cell>
          <table:table-cell office:value-type="float" office:value="103958" table:style-name="ce40">
            <text:p>103,958</text:p>
          </table:table-cell>
          <table:table-cell office:value-type="float" office:value="27.15" table:style-name="ce41">
            <text:p>27.15</text:p>
          </table:table-cell>
          <table:table-cell office:value-type="float" office:value="3.57" table:number-columns-spanned="2" table:number-rows-spanned="1" table:style-name="ce92">
            <text:p>3.57</text:p>
          </table:table-cell>
          <table:covered-table-cell/>
          <table:table-cell office:value-type="float" office:value="3.57" table:style-name="ce41">
            <text:p>3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7258" table:style-name="ce39">
            <text:p>7,258</text:p>
          </table:table-cell>
          <table:table-cell office:value-type="float" office:value="5691" table:style-name="ce40">
            <text:p>5,691</text:p>
          </table:table-cell>
          <table:table-cell office:value-type="float" office:value="27.53" table:style-name="ce41">
            <text:p>27.53</text:p>
          </table:table-cell>
          <table:table-cell office:value-type="float" office:value="7258" table:style-name="ce40">
            <text:p>7,258</text:p>
          </table:table-cell>
          <table:table-cell office:value-type="float" office:value="5691" table:style-name="ce40">
            <text:p>5,691</text:p>
          </table:table-cell>
          <table:table-cell office:value-type="float" office:value="27.53" table:style-name="ce41">
            <text:p>27.53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61783" table:style-name="ce39">
            <text:p>61,783</text:p>
          </table:table-cell>
          <table:table-cell office:value-type="float" office:value="38516" table:style-name="ce40">
            <text:p>38,516</text:p>
          </table:table-cell>
          <table:table-cell office:value-type="float" office:value="60.41" table:style-name="ce41">
            <text:p>60.41</text:p>
          </table:table-cell>
          <table:table-cell office:value-type="float" office:value="61783" table:style-name="ce40">
            <text:p>61,783</text:p>
          </table:table-cell>
          <table:table-cell office:value-type="float" office:value="38516" table:style-name="ce40">
            <text:p>38,516</text:p>
          </table:table-cell>
          <table:table-cell office:value-type="float" office:value="60.41" table:style-name="ce41">
            <text:p>60.41</text:p>
          </table:table-cell>
          <table:table-cell office:value-type="float" office:value="1.67" table:number-columns-spanned="2" table:number-rows-spanned="1" table:style-name="ce92">
            <text:p>1.67</text:p>
          </table:table-cell>
          <table:covered-table-cell/>
          <table:table-cell office:value-type="float" office:value="1.67" table:style-name="ce41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619" table:style-name="ce39">
            <text:p>619</text:p>
          </table:table-cell>
          <table:table-cell office:value-type="float" office:value="126" table:style-name="ce40">
            <text:p>126</text:p>
          </table:table-cell>
          <table:table-cell office:value-type="float" office:value="391.27" table:style-name="ce41">
            <text:p>391.27</text:p>
          </table:table-cell>
          <table:table-cell office:value-type="float" office:value="619" table:style-name="ce40">
            <text:p>619</text:p>
          </table:table-cell>
          <table:table-cell office:value-type="float" office:value="126" table:style-name="ce40">
            <text:p>126</text:p>
          </table:table-cell>
          <table:table-cell office:value-type="float" office:value="391.27" table:style-name="ce41">
            <text:p>391.27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1411" table:style-name="ce39">
            <text:p>51,411</text:p>
          </table:table-cell>
          <table:table-cell office:value-type="float" office:value="39606" table:style-name="ce40">
            <text:p>39,606</text:p>
          </table:table-cell>
          <table:table-cell office:value-type="float" office:value="29.81" table:style-name="ce41">
            <text:p>29.81</text:p>
          </table:table-cell>
          <table:table-cell office:value-type="float" office:value="51411" table:style-name="ce40">
            <text:p>51,411</text:p>
          </table:table-cell>
          <table:table-cell office:value-type="float" office:value="39606" table:style-name="ce40">
            <text:p>39,606</text:p>
          </table:table-cell>
          <table:table-cell office:value-type="float" office:value="29.81" table:style-name="ce41">
            <text:p>29.81</text:p>
          </table:table-cell>
          <table:table-cell office:value-type="float" office:value="1.39" table:number-columns-spanned="2" table:number-rows-spanned="1" table:style-name="ce92">
            <text:p>1.39</text:p>
          </table:table-cell>
          <table:covered-table-cell/>
          <table:table-cell office:value-type="float" office:value="1.39" table:style-name="ce41">
            <text:p>1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60" table:style-name="ce39">
            <text:p>26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0844" table:style-name="ce39">
            <text:p>10,844</text:p>
          </table:table-cell>
          <table:table-cell office:value-type="float" office:value="17070" table:style-name="ce40">
            <text:p>17,070</text:p>
          </table:table-cell>
          <table:table-cell office:value-type="float" office:value="-36.47" table:style-name="ce41">
            <text:p>-36.47</text:p>
          </table:table-cell>
          <table:table-cell office:value-type="float" office:value="10844" table:style-name="ce40">
            <text:p>10,844</text:p>
          </table:table-cell>
          <table:table-cell office:value-type="float" office:value="17070" table:style-name="ce40">
            <text:p>17,070</text:p>
          </table:table-cell>
          <table:table-cell office:value-type="float" office:value="-36.47" table:style-name="ce41">
            <text:p>-36.47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0553" table:style-name="ce39">
            <text:p>10,553</text:p>
          </table:table-cell>
          <table:table-cell office:value-type="float" office:value="10598" table:style-name="ce40">
            <text:p>10,598</text:p>
          </table:table-cell>
          <table:table-cell office:value-type="float" office:value="-0.42" table:style-name="ce41">
            <text:p>-0.42</text:p>
          </table:table-cell>
          <table:table-cell office:value-type="float" office:value="10553" table:style-name="ce40">
            <text:p>10,553</text:p>
          </table:table-cell>
          <table:table-cell office:value-type="float" office:value="10598" table:style-name="ce40">
            <text:p>10,598</text:p>
          </table:table-cell>
          <table:table-cell office:value-type="float" office:value="-0.42" table:style-name="ce41">
            <text:p>-0.42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2682" table:style-name="ce39">
            <text:p>52,682</text:p>
          </table:table-cell>
          <table:table-cell office:value-type="float" office:value="33951" table:style-name="ce40">
            <text:p>33,951</text:p>
          </table:table-cell>
          <table:table-cell office:value-type="float" office:value="55.17" table:style-name="ce41">
            <text:p>55.17</text:p>
          </table:table-cell>
          <table:table-cell office:value-type="float" office:value="52682" table:style-name="ce40">
            <text:p>52,682</text:p>
          </table:table-cell>
          <table:table-cell office:value-type="float" office:value="33951" table:style-name="ce40">
            <text:p>33,951</text:p>
          </table:table-cell>
          <table:table-cell office:value-type="float" office:value="55.17" table:style-name="ce41">
            <text:p>55.17</text:p>
          </table:table-cell>
          <table:table-cell office:value-type="float" office:value="1.42" table:number-columns-spanned="2" table:number-rows-spanned="1" table:style-name="ce92">
            <text:p>1.42</text:p>
          </table:table-cell>
          <table:covered-table-cell/>
          <table:table-cell office:value-type="float" office:value="1.42" table:style-name="ce41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136" table:style-name="ce39">
            <text:p>1,136</text:p>
          </table:table-cell>
          <table:table-cell office:value-type="float" office:value="264" table:style-name="ce40">
            <text:p>264</text:p>
          </table:table-cell>
          <table:table-cell office:value-type="float" office:value="330.3" table:style-name="ce41">
            <text:p>330.30</text:p>
          </table:table-cell>
          <table:table-cell office:value-type="float" office:value="1136" table:style-name="ce40">
            <text:p>1,136</text:p>
          </table:table-cell>
          <table:table-cell office:value-type="float" office:value="264" table:style-name="ce40">
            <text:p>264</text:p>
          </table:table-cell>
          <table:table-cell office:value-type="float" office:value="330.3" table:style-name="ce41">
            <text:p>330.30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8919" table:style-name="ce39">
            <text:p>18,919</text:p>
          </table:table-cell>
          <table:table-cell office:value-type="float" office:value="14305" table:style-name="ce40">
            <text:p>14,305</text:p>
          </table:table-cell>
          <table:table-cell office:value-type="float" office:value="32.25" table:style-name="ce41">
            <text:p>32.25</text:p>
          </table:table-cell>
          <table:table-cell office:value-type="float" office:value="18919" table:style-name="ce40">
            <text:p>18,919</text:p>
          </table:table-cell>
          <table:table-cell office:value-type="float" office:value="14305" table:style-name="ce40">
            <text:p>14,305</text:p>
          </table:table-cell>
          <table:table-cell office:value-type="float" office:value="32.25" table:style-name="ce41">
            <text:p>32.25</text:p>
          </table:table-cell>
          <table:table-cell office:value-type="float" office:value="0.51" table:number-columns-spanned="2" table:number-rows-spanned="1" table:style-name="ce92">
            <text:p>0.51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8324" table:style-name="ce39">
            <text:p>18,324</text:p>
          </table:table-cell>
          <table:table-cell office:value-type="float" office:value="15151" table:style-name="ce40">
            <text:p>15,151</text:p>
          </table:table-cell>
          <table:table-cell office:value-type="float" office:value="20.94" table:style-name="ce41">
            <text:p>20.94</text:p>
          </table:table-cell>
          <table:table-cell office:value-type="float" office:value="18324" table:style-name="ce40">
            <text:p>18,324</text:p>
          </table:table-cell>
          <table:table-cell office:value-type="float" office:value="15151" table:style-name="ce40">
            <text:p>15,151</text:p>
          </table:table-cell>
          <table:table-cell office:value-type="float" office:value="20.94" table:style-name="ce41">
            <text:p>20.94</text:p>
          </table:table-cell>
          <table:table-cell office:value-type="float" office:value="0.49" table:number-columns-spanned="2" table:number-rows-spanned="1" table:style-name="ce92">
            <text:p>0.49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31099" table:style-name="ce39">
            <text:p>31,099</text:p>
          </table:table-cell>
          <table:table-cell office:value-type="float" office:value="23131" table:style-name="ce40">
            <text:p>23,131</text:p>
          </table:table-cell>
          <table:table-cell office:value-type="float" office:value="34.450000000000003" table:style-name="ce41">
            <text:p>34.45</text:p>
          </table:table-cell>
          <table:table-cell office:value-type="float" office:value="31099" table:style-name="ce40">
            <text:p>31,099</text:p>
          </table:table-cell>
          <table:table-cell office:value-type="float" office:value="23131" table:style-name="ce40">
            <text:p>23,131</text:p>
          </table:table-cell>
          <table:table-cell office:value-type="float" office:value="34.450000000000003" table:style-name="ce41">
            <text:p>34.45</text:p>
          </table:table-cell>
          <table:table-cell office:value-type="float" office:value="0.84" table:number-columns-spanned="2" table:number-rows-spanned="1" table:style-name="ce92">
            <text:p>0.84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54875" table:style-name="ce39">
            <text:p>54,875</text:p>
          </table:table-cell>
          <table:table-cell office:value-type="float" office:value="44117" table:style-name="ce40">
            <text:p>44,117</text:p>
          </table:table-cell>
          <table:table-cell office:value-type="float" office:value="24.39" table:style-name="ce41">
            <text:p>24.39</text:p>
          </table:table-cell>
          <table:table-cell office:value-type="float" office:value="54875" table:style-name="ce40">
            <text:p>54,875</text:p>
          </table:table-cell>
          <table:table-cell office:value-type="float" office:value="44117" table:style-name="ce40">
            <text:p>44,117</text:p>
          </table:table-cell>
          <table:table-cell office:value-type="float" office:value="24.39" table:style-name="ce41">
            <text:p>24.39</text:p>
          </table:table-cell>
          <table:table-cell office:value-type="float" office:value="1.48" table:number-columns-spanned="2" table:number-rows-spanned="1" table:style-name="ce92">
            <text:p>1.48</text:p>
          </table:table-cell>
          <table:covered-table-cell/>
          <table:table-cell office:value-type="float" office:value="1.48" table:style-name="ce41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48184" table:style-name="ce39">
            <text:p>148,184</text:p>
          </table:table-cell>
          <table:table-cell office:value-type="float" office:value="94047" table:style-name="ce40">
            <text:p>94,047</text:p>
          </table:table-cell>
          <table:table-cell office:value-type="float" office:value="57.56" table:style-name="ce41">
            <text:p>57.56</text:p>
          </table:table-cell>
          <table:table-cell office:value-type="float" office:value="148184" table:style-name="ce40">
            <text:p>148,184</text:p>
          </table:table-cell>
          <table:table-cell office:value-type="float" office:value="94047" table:style-name="ce40">
            <text:p>94,047</text:p>
          </table:table-cell>
          <table:table-cell office:value-type="float" office:value="57.56" table:style-name="ce41">
            <text:p>57.56</text:p>
          </table:table-cell>
          <table:table-cell office:value-type="float" office:value="4" table:number-columns-spanned="2" table:number-rows-spanned="1" table:style-name="ce92">
            <text:p>4.00</text:p>
          </table:table-cell>
          <table:covered-table-cell/>
          <table:table-cell office:value-type="float" office:value="4" table:style-name="ce41">
            <text:p>4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4825" table:style-name="ce39">
            <text:p>4,825</text:p>
          </table:table-cell>
          <table:table-cell office:value-type="float" office:value="3116" table:style-name="ce40">
            <text:p>3,116</text:p>
          </table:table-cell>
          <table:table-cell office:value-type="float" office:value="54.85" table:style-name="ce41">
            <text:p>54.85</text:p>
          </table:table-cell>
          <table:table-cell office:value-type="float" office:value="4825" table:style-name="ce40">
            <text:p>4,825</text:p>
          </table:table-cell>
          <table:table-cell office:value-type="float" office:value="3116" table:style-name="ce40">
            <text:p>3,116</text:p>
          </table:table-cell>
          <table:table-cell office:value-type="float" office:value="54.85" table:style-name="ce41">
            <text:p>54.85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7239" table:style-name="ce39">
            <text:p>27,239</text:p>
          </table:table-cell>
          <table:table-cell office:value-type="float" office:value="17992" table:style-name="ce40">
            <text:p>17,992</text:p>
          </table:table-cell>
          <table:table-cell office:value-type="float" office:value="51.4" table:style-name="ce41">
            <text:p>51.40</text:p>
          </table:table-cell>
          <table:table-cell office:value-type="float" office:value="27239" table:style-name="ce40">
            <text:p>27,239</text:p>
          </table:table-cell>
          <table:table-cell office:value-type="float" office:value="17992" table:style-name="ce40">
            <text:p>17,992</text:p>
          </table:table-cell>
          <table:table-cell office:value-type="float" office:value="51.4" table:style-name="ce41">
            <text:p>51.40</text:p>
          </table:table-cell>
          <table:table-cell office:value-type="float" office:value="0.74" table:number-columns-spanned="2" table:number-rows-spanned="1" table:style-name="ce92">
            <text:p>0.74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38515" table:style-name="ce39">
            <text:p>38,515</text:p>
          </table:table-cell>
          <table:table-cell office:value-type="float" office:value="25923" table:style-name="ce40">
            <text:p>25,923</text:p>
          </table:table-cell>
          <table:table-cell office:value-type="float" office:value="48.57" table:style-name="ce41">
            <text:p>48.57</text:p>
          </table:table-cell>
          <table:table-cell office:value-type="float" office:value="38515" table:style-name="ce40">
            <text:p>38,515</text:p>
          </table:table-cell>
          <table:table-cell office:value-type="float" office:value="25923" table:style-name="ce40">
            <text:p>25,923</text:p>
          </table:table-cell>
          <table:table-cell office:value-type="float" office:value="48.57" table:style-name="ce41">
            <text:p>48.57</text:p>
          </table:table-cell>
          <table:table-cell office:value-type="float" office:value="1.04" table:number-columns-spanned="2" table:number-rows-spanned="1" table:style-name="ce92">
            <text:p>1.04</text:p>
          </table:table-cell>
          <table:covered-table-cell/>
          <table:table-cell office:value-type="float" office:value="1.04" table:style-name="ce41">
            <text:p>1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600" table:style-name="ce39">
            <text:p>1,600</text:p>
          </table:table-cell>
          <table:table-cell office:value-type="float" office:value="2624" table:style-name="ce40">
            <text:p>2,624</text:p>
          </table:table-cell>
          <table:table-cell office:value-type="float" office:value="-39.020000000000003" table:style-name="ce41">
            <text:p>-39.02</text:p>
          </table:table-cell>
          <table:table-cell office:value-type="float" office:value="1600" table:style-name="ce40">
            <text:p>1,600</text:p>
          </table:table-cell>
          <table:table-cell office:value-type="float" office:value="2624" table:style-name="ce40">
            <text:p>2,624</text:p>
          </table:table-cell>
          <table:table-cell office:value-type="float" office:value="-39.020000000000003" table:style-name="ce41">
            <text:p>-39.02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22244" table:style-name="ce39">
            <text:p>22,244</text:p>
          </table:table-cell>
          <table:table-cell office:value-type="float" office:value="24400" table:style-name="ce40">
            <text:p>24,400</text:p>
          </table:table-cell>
          <table:table-cell office:value-type="float" office:value="-8.84" table:style-name="ce41">
            <text:p>-8.84</text:p>
          </table:table-cell>
          <table:table-cell office:value-type="float" office:value="22244" table:style-name="ce40">
            <text:p>22,244</text:p>
          </table:table-cell>
          <table:table-cell office:value-type="float" office:value="24400" table:style-name="ce40">
            <text:p>24,400</text:p>
          </table:table-cell>
          <table:table-cell office:value-type="float" office:value="-8.84" table:style-name="ce41">
            <text:p>-8.84</text:p>
          </table:table-cell>
          <table:table-cell office:value-type="float" office:value="0.6" table:number-columns-spanned="2" table:number-rows-spanned="1" table:style-name="ce92">
            <text:p>0.60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45043" table:style-name="ce39">
            <text:p>245,043</text:p>
          </table:table-cell>
          <table:table-cell office:value-type="float" office:value="149195" table:style-name="ce40">
            <text:p>149,195</text:p>
          </table:table-cell>
          <table:table-cell office:value-type="float" office:value="64.239999999999995" table:style-name="ce41">
            <text:p>64.24</text:p>
          </table:table-cell>
          <table:table-cell office:value-type="float" office:value="245043" table:style-name="ce40">
            <text:p>245,043</text:p>
          </table:table-cell>
          <table:table-cell office:value-type="float" office:value="149195" table:style-name="ce40">
            <text:p>149,195</text:p>
          </table:table-cell>
          <table:table-cell office:value-type="float" office:value="64.239999999999995" table:style-name="ce41">
            <text:p>64.24</text:p>
          </table:table-cell>
          <table:table-cell office:value-type="float" office:value="6.61" table:number-columns-spanned="2" table:number-rows-spanned="1" table:style-name="ce92">
            <text:p>6.61</text:p>
          </table:table-cell>
          <table:covered-table-cell/>
          <table:table-cell office:value-type="float" office:value="6.61" table:style-name="ce41">
            <text:p>6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一月" table:formula="of:=['20814-00-01'.D5]" table:number-columns-spanned="6" table:number-rows-spanned="1" table:style-name="ce95">
            <text:p>中華民國一一○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097985" table:style-name="ce39">
            <text:p>4,097,985</text:p>
          </table:table-cell>
          <table:table-cell office:value-type="float" office:value="3344791" table:style-name="ce40">
            <text:p>3,344,791</text:p>
          </table:table-cell>
          <table:table-cell office:value-type="float" office:value="22.52" table:style-name="ce41">
            <text:p>22.52</text:p>
          </table:table-cell>
          <table:table-cell office:value-type="float" office:value="4097985" table:style-name="ce40">
            <text:p>4,097,985</text:p>
          </table:table-cell>
          <table:table-cell office:value-type="float" office:value="3344791" table:style-name="ce40">
            <text:p>3,344,791</text:p>
          </table:table-cell>
          <table:table-cell office:value-type="float" office:value="22.52" table:style-name="ce41">
            <text:p>22.52</text:p>
          </table:table-cell>
          <table:table-cell office:value-type="float" office:value="81.22" table:number-columns-spanned="2" table:number-rows-spanned="1" table:style-name="ce92">
            <text:p>81.22</text:p>
          </table:table-cell>
          <table:covered-table-cell/>
          <table:table-cell office:value-type="float" office:value="81.22" table:style-name="ce41">
            <text:p>8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44418" table:style-name="ce39">
            <text:p>344,418</text:p>
          </table:table-cell>
          <table:table-cell office:value-type="float" office:value="146148" table:style-name="ce40">
            <text:p>146,148</text:p>
          </table:table-cell>
          <table:table-cell office:value-type="float" office:value="135.66" table:style-name="ce41">
            <text:p>135.66</text:p>
          </table:table-cell>
          <table:table-cell office:value-type="float" office:value="344418" table:style-name="ce40">
            <text:p>344,418</text:p>
          </table:table-cell>
          <table:table-cell office:value-type="float" office:value="146148" table:style-name="ce40">
            <text:p>146,148</text:p>
          </table:table-cell>
          <table:table-cell office:value-type="float" office:value="135.66" table:style-name="ce41">
            <text:p>135.66</text:p>
          </table:table-cell>
          <table:table-cell office:value-type="float" office:value="6.83" table:number-columns-spanned="2" table:number-rows-spanned="1" table:style-name="ce92">
            <text:p>6.83</text:p>
          </table:table-cell>
          <table:covered-table-cell/>
          <table:table-cell office:value-type="float" office:value="6.83" table:style-name="ce41">
            <text:p>6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3502" table:style-name="ce39">
            <text:p>13,502</text:p>
          </table:table-cell>
          <table:table-cell office:value-type="float" office:value="15019" table:style-name="ce40">
            <text:p>15,019</text:p>
          </table:table-cell>
          <table:table-cell office:value-type="float" office:value="-10.1" table:style-name="ce41">
            <text:p>-10.10</text:p>
          </table:table-cell>
          <table:table-cell office:value-type="float" office:value="13502" table:style-name="ce40">
            <text:p>13,502</text:p>
          </table:table-cell>
          <table:table-cell office:value-type="float" office:value="15019" table:style-name="ce40">
            <text:p>15,019</text:p>
          </table:table-cell>
          <table:table-cell office:value-type="float" office:value="-10.1" table:style-name="ce41">
            <text:p>-10.10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53355" table:style-name="ce39">
            <text:p>253,355</text:p>
          </table:table-cell>
          <table:table-cell office:value-type="float" office:value="226640" table:style-name="ce40">
            <text:p>226,640</text:p>
          </table:table-cell>
          <table:table-cell office:value-type="float" office:value="11.79" table:style-name="ce41">
            <text:p>11.79</text:p>
          </table:table-cell>
          <table:table-cell office:value-type="float" office:value="253355" table:style-name="ce40">
            <text:p>253,355</text:p>
          </table:table-cell>
          <table:table-cell office:value-type="float" office:value="226640" table:style-name="ce40">
            <text:p>226,640</text:p>
          </table:table-cell>
          <table:table-cell office:value-type="float" office:value="11.79" table:style-name="ce41">
            <text:p>11.79</text:p>
          </table:table-cell>
          <table:table-cell office:value-type="float" office:value="5.0199999999999996" table:number-columns-spanned="2" table:number-rows-spanned="1" table:style-name="ce92">
            <text:p>5.02</text:p>
          </table:table-cell>
          <table:covered-table-cell/>
          <table:table-cell office:value-type="float" office:value="5.0199999999999996" table:style-name="ce41">
            <text:p>5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11923" table:style-name="ce39">
            <text:p>211,923</text:p>
          </table:table-cell>
          <table:table-cell office:value-type="float" office:value="211020" table:style-name="ce40">
            <text:p>211,020</text:p>
          </table:table-cell>
          <table:table-cell office:value-type="float" office:value="0.43" table:style-name="ce41">
            <text:p>0.43</text:p>
          </table:table-cell>
          <table:table-cell office:value-type="float" office:value="211923" table:style-name="ce40">
            <text:p>211,923</text:p>
          </table:table-cell>
          <table:table-cell office:value-type="float" office:value="211020" table:style-name="ce40">
            <text:p>211,020</text:p>
          </table:table-cell>
          <table:table-cell office:value-type="float" office:value="0.43" table:style-name="ce41">
            <text:p>0.43</text:p>
          </table:table-cell>
          <table:table-cell office:value-type="float" office:value="4.2" table:number-columns-spanned="2" table:number-rows-spanned="1" table:style-name="ce92">
            <text:p>4.20</text:p>
          </table:table-cell>
          <table:covered-table-cell/>
          <table:table-cell office:value-type="float" office:value="4.2" table:style-name="ce41">
            <text:p>4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73530" table:style-name="ce39">
            <text:p>273,530</text:p>
          </table:table-cell>
          <table:table-cell office:value-type="float" office:value="278136" table:style-name="ce40">
            <text:p>278,136</text:p>
          </table:table-cell>
          <table:table-cell office:value-type="float" office:value="-1.66" table:style-name="ce41">
            <text:p>-1.66</text:p>
          </table:table-cell>
          <table:table-cell office:value-type="float" office:value="273530" table:style-name="ce40">
            <text:p>273,530</text:p>
          </table:table-cell>
          <table:table-cell office:value-type="float" office:value="278136" table:style-name="ce40">
            <text:p>278,136</text:p>
          </table:table-cell>
          <table:table-cell office:value-type="float" office:value="-1.66" table:style-name="ce41">
            <text:p>-1.66</text:p>
          </table:table-cell>
          <table:table-cell office:value-type="float" office:value="5.42" table:number-columns-spanned="2" table:number-rows-spanned="1" table:style-name="ce92">
            <text:p>5.42</text:p>
          </table:table-cell>
          <table:covered-table-cell/>
          <table:table-cell office:value-type="float" office:value="5.42" table:style-name="ce41">
            <text:p>5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40446" table:style-name="ce39">
            <text:p>140,446</text:p>
          </table:table-cell>
          <table:table-cell office:value-type="float" office:value="165272" table:style-name="ce40">
            <text:p>165,272</text:p>
          </table:table-cell>
          <table:table-cell office:value-type="float" office:value="-15.02" table:style-name="ce41">
            <text:p>-15.02</text:p>
          </table:table-cell>
          <table:table-cell office:value-type="float" office:value="140446" table:style-name="ce40">
            <text:p>140,446</text:p>
          </table:table-cell>
          <table:table-cell office:value-type="float" office:value="165272" table:style-name="ce40">
            <text:p>165,272</text:p>
          </table:table-cell>
          <table:table-cell office:value-type="float" office:value="-15.02" table:style-name="ce41">
            <text:p>-15.02</text:p>
          </table:table-cell>
          <table:table-cell office:value-type="float" office:value="2.78" table:number-columns-spanned="2" table:number-rows-spanned="1" table:style-name="ce92">
            <text:p>2.78</text:p>
          </table:table-cell>
          <table:covered-table-cell/>
          <table:table-cell office:value-type="float" office:value="2.78" table:style-name="ce41">
            <text:p>2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67879" table:style-name="ce39">
            <text:p>267,879</text:p>
          </table:table-cell>
          <table:table-cell office:value-type="float" office:value="204370" table:style-name="ce40">
            <text:p>204,370</text:p>
          </table:table-cell>
          <table:table-cell office:value-type="float" office:value="31.08" table:style-name="ce41">
            <text:p>31.08</text:p>
          </table:table-cell>
          <table:table-cell office:value-type="float" office:value="267879" table:style-name="ce40">
            <text:p>267,879</text:p>
          </table:table-cell>
          <table:table-cell office:value-type="float" office:value="204370" table:style-name="ce40">
            <text:p>204,370</text:p>
          </table:table-cell>
          <table:table-cell office:value-type="float" office:value="31.08" table:style-name="ce41">
            <text:p>31.08</text:p>
          </table:table-cell>
          <table:table-cell office:value-type="float" office:value="5.31" table:number-columns-spanned="2" table:number-rows-spanned="1" table:style-name="ce92">
            <text:p>5.31</text:p>
          </table:table-cell>
          <table:covered-table-cell/>
          <table:table-cell office:value-type="float" office:value="5.31" table:style-name="ce41">
            <text:p>5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1708" table:style-name="ce39">
            <text:p>71,708</text:p>
          </table:table-cell>
          <table:table-cell office:value-type="float" office:value="53313" table:style-name="ce40">
            <text:p>53,313</text:p>
          </table:table-cell>
          <table:table-cell office:value-type="float" office:value="34.5" table:style-name="ce41">
            <text:p>34.50</text:p>
          </table:table-cell>
          <table:table-cell office:value-type="float" office:value="71708" table:style-name="ce40">
            <text:p>71,708</text:p>
          </table:table-cell>
          <table:table-cell office:value-type="float" office:value="53313" table:style-name="ce40">
            <text:p>53,313</text:p>
          </table:table-cell>
          <table:table-cell office:value-type="float" office:value="34.5" table:style-name="ce41">
            <text:p>34.50</text:p>
          </table:table-cell>
          <table:table-cell office:value-type="float" office:value="1.42" table:number-columns-spanned="2" table:number-rows-spanned="1" table:style-name="ce92">
            <text:p>1.42</text:p>
          </table:table-cell>
          <table:covered-table-cell/>
          <table:table-cell office:value-type="float" office:value="1.42" table:style-name="ce41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46073" table:style-name="ce39">
            <text:p>46,073</text:p>
          </table:table-cell>
          <table:table-cell office:value-type="float" office:value="45857" table:style-name="ce40">
            <text:p>45,857</text:p>
          </table:table-cell>
          <table:table-cell office:value-type="float" office:value="0.47" table:style-name="ce41">
            <text:p>0.47</text:p>
          </table:table-cell>
          <table:table-cell office:value-type="float" office:value="46073" table:style-name="ce40">
            <text:p>46,073</text:p>
          </table:table-cell>
          <table:table-cell office:value-type="float" office:value="45857" table:style-name="ce40">
            <text:p>45,857</text:p>
          </table:table-cell>
          <table:table-cell office:value-type="float" office:value="0.47" table:style-name="ce41">
            <text:p>0.47</text:p>
          </table:table-cell>
          <table:table-cell office:value-type="float" office:value="0.91" table:number-columns-spanned="2" table:number-rows-spanned="1" table:style-name="ce92">
            <text:p>0.91</text:p>
          </table:table-cell>
          <table:covered-table-cell/>
          <table:table-cell office:value-type="float" office:value="0.91" table:style-name="ce41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00" table:style-name="ce39">
            <text:p>100</text:p>
          </table:table-cell>
          <table:table-cell office:value-type="float" office:value="90" table:style-name="ce40">
            <text:p>90</text:p>
          </table:table-cell>
          <table:table-cell office:value-type="float" office:value="11.11" table:style-name="ce41">
            <text:p>11.11</text:p>
          </table:table-cell>
          <table:table-cell office:value-type="float" office:value="100" table:style-name="ce40">
            <text:p>100</text:p>
          </table:table-cell>
          <table:table-cell office:value-type="float" office:value="90" table:style-name="ce40">
            <text:p>90</text:p>
          </table:table-cell>
          <table:table-cell office:value-type="float" office:value="11.11" table:style-name="ce41">
            <text:p>11.11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8678" table:style-name="ce39">
            <text:p>8,678</text:p>
          </table:table-cell>
          <table:table-cell office:value-type="float" office:value="6081" table:style-name="ce40">
            <text:p>6,081</text:p>
          </table:table-cell>
          <table:table-cell office:value-type="float" office:value="42.71" table:style-name="ce41">
            <text:p>42.71</text:p>
          </table:table-cell>
          <table:table-cell office:value-type="float" office:value="8678" table:style-name="ce40">
            <text:p>8,678</text:p>
          </table:table-cell>
          <table:table-cell office:value-type="float" office:value="6081" table:style-name="ce40">
            <text:p>6,081</text:p>
          </table:table-cell>
          <table:table-cell office:value-type="float" office:value="42.71" table:style-name="ce41">
            <text:p>42.71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507629" table:style-name="ce39">
            <text:p>1,507,629</text:p>
          </table:table-cell>
          <table:table-cell office:value-type="float" office:value="1121254" table:style-name="ce40">
            <text:p>1,121,254</text:p>
          </table:table-cell>
          <table:table-cell office:value-type="float" office:value="34.46" table:style-name="ce41">
            <text:p>34.46</text:p>
          </table:table-cell>
          <table:table-cell office:value-type="float" office:value="1507629" table:style-name="ce40">
            <text:p>1,507,629</text:p>
          </table:table-cell>
          <table:table-cell office:value-type="float" office:value="1121254" table:style-name="ce40">
            <text:p>1,121,254</text:p>
          </table:table-cell>
          <table:table-cell office:value-type="float" office:value="34.46" table:style-name="ce41">
            <text:p>34.46</text:p>
          </table:table-cell>
          <table:table-cell office:value-type="float" office:value="29.88" table:number-columns-spanned="2" table:number-rows-spanned="1" table:style-name="ce92">
            <text:p>29.88</text:p>
          </table:table-cell>
          <table:covered-table-cell/>
          <table:table-cell office:value-type="float" office:value="29.88" table:style-name="ce41">
            <text:p>29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66759" table:style-name="ce39">
            <text:p>266,759</text:p>
          </table:table-cell>
          <table:table-cell office:value-type="float" office:value="254184" table:style-name="ce40">
            <text:p>254,184</text:p>
          </table:table-cell>
          <table:table-cell office:value-type="float" office:value="4.95" table:style-name="ce41">
            <text:p>4.95</text:p>
          </table:table-cell>
          <table:table-cell office:value-type="float" office:value="266759" table:style-name="ce40">
            <text:p>266,759</text:p>
          </table:table-cell>
          <table:table-cell office:value-type="float" office:value="254184" table:style-name="ce40">
            <text:p>254,184</text:p>
          </table:table-cell>
          <table:table-cell office:value-type="float" office:value="4.95" table:style-name="ce41">
            <text:p>4.95</text:p>
          </table:table-cell>
          <table:table-cell office:value-type="float" office:value="5.29" table:number-columns-spanned="2" table:number-rows-spanned="1" table:style-name="ce92">
            <text:p>5.29</text:p>
          </table:table-cell>
          <table:covered-table-cell/>
          <table:table-cell office:value-type="float" office:value="5.29" table:style-name="ce41">
            <text:p>5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6494" table:style-name="ce39">
            <text:p>6,494</text:p>
          </table:table-cell>
          <table:table-cell office:value-type="float" office:value="6872" table:style-name="ce40">
            <text:p>6,872</text:p>
          </table:table-cell>
          <table:table-cell office:value-type="float" office:value="-5.5" table:style-name="ce41">
            <text:p>-5.50</text:p>
          </table:table-cell>
          <table:table-cell office:value-type="float" office:value="6494" table:style-name="ce40">
            <text:p>6,494</text:p>
          </table:table-cell>
          <table:table-cell office:value-type="float" office:value="6872" table:style-name="ce40">
            <text:p>6,872</text:p>
          </table:table-cell>
          <table:table-cell office:value-type="float" office:value="-5.5" table:style-name="ce41">
            <text:p>-5.50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1197" table:style-name="ce39">
            <text:p>21,197</text:p>
          </table:table-cell>
          <table:table-cell office:value-type="float" office:value="23847" table:style-name="ce40">
            <text:p>23,847</text:p>
          </table:table-cell>
          <table:table-cell office:value-type="float" office:value="-11.11" table:style-name="ce41">
            <text:p>-11.11</text:p>
          </table:table-cell>
          <table:table-cell office:value-type="float" office:value="21197" table:style-name="ce40">
            <text:p>21,197</text:p>
          </table:table-cell>
          <table:table-cell office:value-type="float" office:value="23847" table:style-name="ce40">
            <text:p>23,847</text:p>
          </table:table-cell>
          <table:table-cell office:value-type="float" office:value="-11.11" table:style-name="ce41">
            <text:p>-11.11</text:p>
          </table:table-cell>
          <table:table-cell office:value-type="float" office:value="0.42" table:number-columns-spanned="2" table:number-rows-spanned="1" table:style-name="ce92">
            <text:p>0.42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0988" table:style-name="ce39">
            <text:p>80,988</text:p>
          </table:table-cell>
          <table:table-cell office:value-type="float" office:value="75967" table:style-name="ce40">
            <text:p>75,967</text:p>
          </table:table-cell>
          <table:table-cell office:value-type="float" office:value="6.61" table:style-name="ce41">
            <text:p>6.61</text:p>
          </table:table-cell>
          <table:table-cell office:value-type="float" office:value="80988" table:style-name="ce40">
            <text:p>80,988</text:p>
          </table:table-cell>
          <table:table-cell office:value-type="float" office:value="75967" table:style-name="ce40">
            <text:p>75,967</text:p>
          </table:table-cell>
          <table:table-cell office:value-type="float" office:value="6.61" table:style-name="ce41">
            <text:p>6.61</text:p>
          </table:table-cell>
          <table:table-cell office:value-type="float" office:value="1.61" table:number-columns-spanned="2" table:number-rows-spanned="1" table:style-name="ce92">
            <text:p>1.61</text:p>
          </table:table-cell>
          <table:covered-table-cell/>
          <table:table-cell office:value-type="float" office:value="1.61" table:style-name="ce41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4463" table:style-name="ce39">
            <text:p>14,463</text:p>
          </table:table-cell>
          <table:table-cell office:value-type="float" office:value="7090" table:style-name="ce40">
            <text:p>7,090</text:p>
          </table:table-cell>
          <table:table-cell office:value-type="float" office:value="103.99" table:style-name="ce41">
            <text:p>103.99</text:p>
          </table:table-cell>
          <table:table-cell office:value-type="float" office:value="14463" table:style-name="ce40">
            <text:p>14,463</text:p>
          </table:table-cell>
          <table:table-cell office:value-type="float" office:value="7090" table:style-name="ce40">
            <text:p>7,090</text:p>
          </table:table-cell>
          <table:table-cell office:value-type="float" office:value="103.99" table:style-name="ce41">
            <text:p>103.99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73802" table:style-name="ce39">
            <text:p>73,802</text:p>
          </table:table-cell>
          <table:table-cell office:value-type="float" office:value="78915" table:style-name="ce40">
            <text:p>78,915</text:p>
          </table:table-cell>
          <table:table-cell office:value-type="float" office:value="-6.48" table:style-name="ce41">
            <text:p>-6.48</text:p>
          </table:table-cell>
          <table:table-cell office:value-type="float" office:value="73802" table:style-name="ce40">
            <text:p>73,802</text:p>
          </table:table-cell>
          <table:table-cell office:value-type="float" office:value="78915" table:style-name="ce40">
            <text:p>78,915</text:p>
          </table:table-cell>
          <table:table-cell office:value-type="float" office:value="-6.48" table:style-name="ce41">
            <text:p>-6.48</text:p>
          </table:table-cell>
          <table:table-cell office:value-type="float" office:value="1.46" table:number-columns-spanned="2" table:number-rows-spanned="1" table:style-name="ce92">
            <text:p>1.46</text:p>
          </table:table-cell>
          <table:covered-table-cell/>
          <table:table-cell office:value-type="float" office:value="1.46" table:style-name="ce41">
            <text:p>1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08" table:style-name="ce39">
            <text:p>20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08" table:style-name="ce40">
            <text:p>20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3986" table:style-name="ce39">
            <text:p>13,986</text:p>
          </table:table-cell>
          <table:table-cell office:value-type="float" office:value="4469" table:style-name="ce40">
            <text:p>4,469</text:p>
          </table:table-cell>
          <table:table-cell office:value-type="float" office:value="212.96" table:style-name="ce41">
            <text:p>212.96</text:p>
          </table:table-cell>
          <table:table-cell office:value-type="float" office:value="13986" table:style-name="ce40">
            <text:p>13,986</text:p>
          </table:table-cell>
          <table:table-cell office:value-type="float" office:value="4469" table:style-name="ce40">
            <text:p>4,469</text:p>
          </table:table-cell>
          <table:table-cell office:value-type="float" office:value="212.96" table:style-name="ce41">
            <text:p>212.96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3218" table:style-name="ce39">
            <text:p>3,218</text:p>
          </table:table-cell>
          <table:table-cell office:value-type="float" office:value="716" table:style-name="ce40">
            <text:p>716</text:p>
          </table:table-cell>
          <table:table-cell office:value-type="float" office:value="349.44" table:style-name="ce41">
            <text:p>349.44</text:p>
          </table:table-cell>
          <table:table-cell office:value-type="float" office:value="3218" table:style-name="ce40">
            <text:p>3,218</text:p>
          </table:table-cell>
          <table:table-cell office:value-type="float" office:value="716" table:style-name="ce40">
            <text:p>716</text:p>
          </table:table-cell>
          <table:table-cell office:value-type="float" office:value="349.44" table:style-name="ce41">
            <text:p>349.44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5332" table:style-name="ce39">
            <text:p>15,332</text:p>
          </table:table-cell>
          <table:table-cell office:value-type="float" office:value="6300" table:style-name="ce40">
            <text:p>6,300</text:p>
          </table:table-cell>
          <table:table-cell office:value-type="float" office:value="143.37" table:style-name="ce41">
            <text:p>143.37</text:p>
          </table:table-cell>
          <table:table-cell office:value-type="float" office:value="15332" table:style-name="ce40">
            <text:p>15,332</text:p>
          </table:table-cell>
          <table:table-cell office:value-type="float" office:value="6300" table:style-name="ce40">
            <text:p>6,300</text:p>
          </table:table-cell>
          <table:table-cell office:value-type="float" office:value="143.37" table:style-name="ce41">
            <text:p>143.37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15" table:style-name="ce39">
            <text:p>11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5" table:style-name="ce40">
            <text:p>11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4122" table:style-name="ce39">
            <text:p>4,122</text:p>
          </table:table-cell>
          <table:table-cell office:value-type="float" office:value="3895" table:style-name="ce40">
            <text:p>3,895</text:p>
          </table:table-cell>
          <table:table-cell office:value-type="float" office:value="5.83" table:style-name="ce41">
            <text:p>5.83</text:p>
          </table:table-cell>
          <table:table-cell office:value-type="float" office:value="4122" table:style-name="ce40">
            <text:p>4,122</text:p>
          </table:table-cell>
          <table:table-cell office:value-type="float" office:value="3895" table:style-name="ce40">
            <text:p>3,895</text:p>
          </table:table-cell>
          <table:table-cell office:value-type="float" office:value="5.83" table:style-name="ce41">
            <text:p>5.83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6132" table:style-name="ce39">
            <text:p>16,132</text:p>
          </table:table-cell>
          <table:table-cell office:value-type="float" office:value="20158" table:style-name="ce40">
            <text:p>20,158</text:p>
          </table:table-cell>
          <table:table-cell office:value-type="float" office:value="-19.97" table:style-name="ce41">
            <text:p>-19.97</text:p>
          </table:table-cell>
          <table:table-cell office:value-type="float" office:value="16132" table:style-name="ce40">
            <text:p>16,132</text:p>
          </table:table-cell>
          <table:table-cell office:value-type="float" office:value="20158" table:style-name="ce40">
            <text:p>20,158</text:p>
          </table:table-cell>
          <table:table-cell office:value-type="float" office:value="-19.97" table:style-name="ce41">
            <text:p>-19.97</text:p>
          </table:table-cell>
          <table:table-cell office:value-type="float" office:value="0.32" table:number-columns-spanned="2" table:number-rows-spanned="1" table:style-name="ce92">
            <text:p>0.32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7050" table:style-name="ce39">
            <text:p>7,050</text:p>
          </table:table-cell>
          <table:table-cell office:value-type="float" office:value="2702" table:style-name="ce40">
            <text:p>2,702</text:p>
          </table:table-cell>
          <table:table-cell office:value-type="float" office:value="160.91999999999999" table:style-name="ce41">
            <text:p>160.92</text:p>
          </table:table-cell>
          <table:table-cell office:value-type="float" office:value="7050" table:style-name="ce40">
            <text:p>7,050</text:p>
          </table:table-cell>
          <table:table-cell office:value-type="float" office:value="2702" table:style-name="ce40">
            <text:p>2,702</text:p>
          </table:table-cell>
          <table:table-cell office:value-type="float" office:value="160.91999999999999" table:style-name="ce41">
            <text:p>160.92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47559" table:style-name="ce39">
            <text:p>47,559</text:p>
          </table:table-cell>
          <table:table-cell office:value-type="float" office:value="37873" table:style-name="ce40">
            <text:p>37,873</text:p>
          </table:table-cell>
          <table:table-cell office:value-type="float" office:value="25.57" table:style-name="ce41">
            <text:p>25.57</text:p>
          </table:table-cell>
          <table:table-cell office:value-type="float" office:value="47559" table:style-name="ce40">
            <text:p>47,559</text:p>
          </table:table-cell>
          <table:table-cell office:value-type="float" office:value="37873" table:style-name="ce40">
            <text:p>37,873</text:p>
          </table:table-cell>
          <table:table-cell office:value-type="float" office:value="25.57" table:style-name="ce41">
            <text:p>25.57</text:p>
          </table:table-cell>
          <table:table-cell office:value-type="float" office:value="0.94" table:number-columns-spanned="2" table:number-rows-spanned="1" table:style-name="ce92">
            <text:p>0.94</text:p>
          </table:table-cell>
          <table:covered-table-cell/>
          <table:table-cell office:value-type="float" office:value="0.94" table:style-name="ce41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75470" table:style-name="ce39">
            <text:p>75,470</text:p>
          </table:table-cell>
          <table:table-cell office:value-type="float" office:value="91876" table:style-name="ce40">
            <text:p>91,876</text:p>
          </table:table-cell>
          <table:table-cell office:value-type="float" office:value="-17.86" table:style-name="ce41">
            <text:p>-17.86</text:p>
          </table:table-cell>
          <table:table-cell office:value-type="float" office:value="75470" table:style-name="ce40">
            <text:p>75,470</text:p>
          </table:table-cell>
          <table:table-cell office:value-type="float" office:value="91876" table:style-name="ce40">
            <text:p>91,876</text:p>
          </table:table-cell>
          <table:table-cell office:value-type="float" office:value="-17.86" table:style-name="ce41">
            <text:p>-17.86</text:p>
          </table:table-cell>
          <table:table-cell office:value-type="float" office:value="1.5" table:number-columns-spanned="2" table:number-rows-spanned="1" table:style-name="ce92">
            <text:p>1.50</text:p>
          </table:table-cell>
          <table:covered-table-cell/>
          <table:table-cell office:value-type="float" office:value="1.5" table:style-name="ce41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396" table:style-name="ce39">
            <text:p>396</text:p>
          </table:table-cell>
          <table:table-cell office:value-type="float" office:value="20" table:style-name="ce40">
            <text:p>20</text:p>
          </table:table-cell>
          <table:table-cell office:value-type="float" office:value="1880" table:style-name="ce41">
            <text:p>1880.00</text:p>
          </table:table-cell>
          <table:table-cell office:value-type="float" office:value="396" table:style-name="ce40">
            <text:p>396</text:p>
          </table:table-cell>
          <table:table-cell office:value-type="float" office:value="20" table:style-name="ce40">
            <text:p>20</text:p>
          </table:table-cell>
          <table:table-cell office:value-type="float" office:value="1880" table:style-name="ce41">
            <text:p>1880.00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2030" table:style-name="ce39">
            <text:p>22,030</text:p>
          </table:table-cell>
          <table:table-cell office:value-type="float" office:value="11416" table:style-name="ce40">
            <text:p>11,416</text:p>
          </table:table-cell>
          <table:table-cell office:value-type="float" office:value="92.97" table:style-name="ce41">
            <text:p>92.97</text:p>
          </table:table-cell>
          <table:table-cell office:value-type="float" office:value="22030" table:style-name="ce40">
            <text:p>22,030</text:p>
          </table:table-cell>
          <table:table-cell office:value-type="float" office:value="11416" table:style-name="ce40">
            <text:p>11,416</text:p>
          </table:table-cell>
          <table:table-cell office:value-type="float" office:value="92.97" table:style-name="ce41">
            <text:p>92.97</text:p>
          </table:table-cell>
          <table:table-cell office:value-type="float" office:value="0.44" table:number-columns-spanned="2" table:number-rows-spanned="1" table:style-name="ce92">
            <text:p>0.44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19084" table:style-name="ce39">
            <text:p>119,084</text:p>
          </table:table-cell>
          <table:table-cell office:value-type="float" office:value="156894" table:style-name="ce40">
            <text:p>156,894</text:p>
          </table:table-cell>
          <table:table-cell office:value-type="float" office:value="-24.1" table:style-name="ce41">
            <text:p>-24.10</text:p>
          </table:table-cell>
          <table:table-cell office:value-type="float" office:value="119084" table:style-name="ce40">
            <text:p>119,084</text:p>
          </table:table-cell>
          <table:table-cell office:value-type="float" office:value="156894" table:style-name="ce40">
            <text:p>156,894</text:p>
          </table:table-cell>
          <table:table-cell office:value-type="float" office:value="-24.1" table:style-name="ce41">
            <text:p>-24.10</text:p>
          </table:table-cell>
          <table:table-cell office:value-type="float" office:value="2.36" table:number-columns-spanned="2" table:number-rows-spanned="1" table:style-name="ce92">
            <text:p>2.36</text:p>
          </table:table-cell>
          <table:covered-table-cell/>
          <table:table-cell office:value-type="float" office:value="2.36" table:style-name="ce41">
            <text:p>2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94" table:style-name="ce39">
            <text:p>9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9537" table:style-name="ce39">
            <text:p>9,537</text:p>
          </table:table-cell>
          <table:table-cell office:value-type="float" office:value="400" table:style-name="ce40">
            <text:p>400</text:p>
          </table:table-cell>
          <table:table-cell office:value-type="float" office:value="2284.25" table:style-name="ce41">
            <text:p>2284.25</text:p>
          </table:table-cell>
          <table:table-cell office:value-type="float" office:value="9537" table:style-name="ce40">
            <text:p>9,537</text:p>
          </table:table-cell>
          <table:table-cell office:value-type="float" office:value="400" table:style-name="ce40">
            <text:p>400</text:p>
          </table:table-cell>
          <table:table-cell office:value-type="float" office:value="2284.25" table:style-name="ce41">
            <text:p>2284.25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60708" table:style-name="ce39">
            <text:p>160,708</text:p>
          </table:table-cell>
          <table:table-cell office:value-type="float" office:value="87979" table:style-name="ce40">
            <text:p>87,979</text:p>
          </table:table-cell>
          <table:table-cell office:value-type="float" office:value="82.67" table:style-name="ce41">
            <text:p>82.67</text:p>
          </table:table-cell>
          <table:table-cell office:value-type="float" office:value="160708" table:style-name="ce40">
            <text:p>160,708</text:p>
          </table:table-cell>
          <table:table-cell office:value-type="float" office:value="87979" table:style-name="ce40">
            <text:p>87,979</text:p>
          </table:table-cell>
          <table:table-cell office:value-type="float" office:value="82.67" table:style-name="ce41">
            <text:p>82.67</text:p>
          </table:table-cell>
          <table:table-cell office:value-type="float" office:value="3.19" table:number-columns-spanned="2" table:number-rows-spanned="1" table:style-name="ce92">
            <text:p>3.19</text:p>
          </table:table-cell>
          <table:covered-table-cell/>
          <table:table-cell office:value-type="float" office:value="3.19" table:style-name="ce41">
            <text:p>3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一月" table:formula="of:=['20814-00-01'.D5]" table:number-columns-spanned="6" table:number-rows-spanned="1" table:style-name="ce95">
            <text:p>中華民國一一○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55603" table:style-name="ce39">
            <text:p>55,603</text:p>
          </table:table-cell>
          <table:table-cell office:value-type="float" office:value="100391" table:style-name="ce40">
            <text:p>100,391</text:p>
          </table:table-cell>
          <table:table-cell office:value-type="float" office:value="-44.61" table:style-name="ce41">
            <text:p>-44.61</text:p>
          </table:table-cell>
          <table:table-cell office:value-type="float" office:value="55603" table:style-name="ce40">
            <text:p>55,603</text:p>
          </table:table-cell>
          <table:table-cell office:value-type="float" office:value="100391" table:style-name="ce40">
            <text:p>100,391</text:p>
          </table:table-cell>
          <table:table-cell office:value-type="float" office:value="-44.61" table:style-name="ce41">
            <text:p>-44.61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6501" table:style-name="ce39">
            <text:p>6,501</text:p>
          </table:table-cell>
          <table:table-cell office:value-type="float" office:value="2667" table:style-name="ce40">
            <text:p>2,667</text:p>
          </table:table-cell>
          <table:table-cell office:value-type="float" office:value="143.76" table:style-name="ce41">
            <text:p>143.76</text:p>
          </table:table-cell>
          <table:table-cell office:value-type="float" office:value="6501" table:style-name="ce40">
            <text:p>6,501</text:p>
          </table:table-cell>
          <table:table-cell office:value-type="float" office:value="2667" table:style-name="ce40">
            <text:p>2,667</text:p>
          </table:table-cell>
          <table:table-cell office:value-type="float" office:value="143.76" table:style-name="ce41">
            <text:p>143.76</text:p>
          </table:table-cell>
          <table:table-cell office:value-type="float" office:value="11.69" table:number-columns-spanned="2" table:number-rows-spanned="1" table:style-name="ce92">
            <text:p>11.69</text:p>
          </table:table-cell>
          <table:covered-table-cell/>
          <table:table-cell office:value-type="float" office:value="11.69" table:style-name="ce41">
            <text:p>1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9000" table:style-name="ce40">
            <text:p>19,0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000" table:style-name="ce40">
            <text:p>19,0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8744" table:style-name="ce39">
            <text:p>8,744</text:p>
          </table:table-cell>
          <table:table-cell office:value-type="float" office:value="15816" table:style-name="ce40">
            <text:p>15,816</text:p>
          </table:table-cell>
          <table:table-cell office:value-type="float" office:value="-44.71" table:style-name="ce41">
            <text:p>-44.71</text:p>
          </table:table-cell>
          <table:table-cell office:value-type="float" office:value="8744" table:style-name="ce40">
            <text:p>8,744</text:p>
          </table:table-cell>
          <table:table-cell office:value-type="float" office:value="15816" table:style-name="ce40">
            <text:p>15,816</text:p>
          </table:table-cell>
          <table:table-cell office:value-type="float" office:value="-44.71" table:style-name="ce41">
            <text:p>-44.71</text:p>
          </table:table-cell>
          <table:table-cell office:value-type="float" office:value="15.73" table:number-columns-spanned="2" table:number-rows-spanned="1" table:style-name="ce92">
            <text:p>15.73</text:p>
          </table:table-cell>
          <table:covered-table-cell/>
          <table:table-cell office:value-type="float" office:value="15.73" table:style-name="ce41">
            <text:p>15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938" table:style-name="ce39">
            <text:p>4,938</text:p>
          </table:table-cell>
          <table:table-cell office:value-type="float" office:value="4362" table:style-name="ce40">
            <text:p>4,362</text:p>
          </table:table-cell>
          <table:table-cell office:value-type="float" office:value="13.2" table:style-name="ce41">
            <text:p>13.20</text:p>
          </table:table-cell>
          <table:table-cell office:value-type="float" office:value="4938" table:style-name="ce40">
            <text:p>4,938</text:p>
          </table:table-cell>
          <table:table-cell office:value-type="float" office:value="4362" table:style-name="ce40">
            <text:p>4,362</text:p>
          </table:table-cell>
          <table:table-cell office:value-type="float" office:value="13.2" table:style-name="ce41">
            <text:p>13.20</text:p>
          </table:table-cell>
          <table:table-cell office:value-type="float" office:value="8.8800000000000008" table:number-columns-spanned="2" table:number-rows-spanned="1" table:style-name="ce92">
            <text:p>8.88</text:p>
          </table:table-cell>
          <table:covered-table-cell/>
          <table:table-cell office:value-type="float" office:value="8.8800000000000008" table:style-name="ce41">
            <text:p>8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966" table:style-name="ce39">
            <text:p>2,966</text:p>
          </table:table-cell>
          <table:table-cell office:value-type="float" office:value="6600" table:style-name="ce40">
            <text:p>6,600</text:p>
          </table:table-cell>
          <table:table-cell office:value-type="float" office:value="-55.06" table:style-name="ce41">
            <text:p>-55.06</text:p>
          </table:table-cell>
          <table:table-cell office:value-type="float" office:value="2966" table:style-name="ce40">
            <text:p>2,966</text:p>
          </table:table-cell>
          <table:table-cell office:value-type="float" office:value="6600" table:style-name="ce40">
            <text:p>6,600</text:p>
          </table:table-cell>
          <table:table-cell office:value-type="float" office:value="-55.06" table:style-name="ce41">
            <text:p>-55.06</text:p>
          </table:table-cell>
          <table:table-cell office:value-type="float" office:value="5.33" table:number-columns-spanned="2" table:number-rows-spanned="1" table:style-name="ce92">
            <text:p>5.33</text:p>
          </table:table-cell>
          <table:covered-table-cell/>
          <table:table-cell office:value-type="float" office:value="5.33" table:style-name="ce41">
            <text:p>5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687" table:style-name="ce39">
            <text:p>3,687</text:p>
          </table:table-cell>
          <table:table-cell office:value-type="float" office:value="4751" table:style-name="ce40">
            <text:p>4,751</text:p>
          </table:table-cell>
          <table:table-cell office:value-type="float" office:value="-22.4" table:style-name="ce41">
            <text:p>-22.40</text:p>
          </table:table-cell>
          <table:table-cell office:value-type="float" office:value="3687" table:style-name="ce40">
            <text:p>3,687</text:p>
          </table:table-cell>
          <table:table-cell office:value-type="float" office:value="4751" table:style-name="ce40">
            <text:p>4,751</text:p>
          </table:table-cell>
          <table:table-cell office:value-type="float" office:value="-22.4" table:style-name="ce41">
            <text:p>-22.40</text:p>
          </table:table-cell>
          <table:table-cell office:value-type="float" office:value="6.63" table:number-columns-spanned="2" table:number-rows-spanned="1" table:style-name="ce92">
            <text:p>6.63</text:p>
          </table:table-cell>
          <table:covered-table-cell/>
          <table:table-cell office:value-type="float" office:value="6.63" table:style-name="ce41">
            <text:p>6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7748" table:style-name="ce39">
            <text:p>7,748</text:p>
          </table:table-cell>
          <table:table-cell office:value-type="float" office:value="3272" table:style-name="ce40">
            <text:p>3,272</text:p>
          </table:table-cell>
          <table:table-cell office:value-type="float" office:value="136.80000000000001" table:style-name="ce41">
            <text:p>136.80</text:p>
          </table:table-cell>
          <table:table-cell office:value-type="float" office:value="7748" table:style-name="ce40">
            <text:p>7,748</text:p>
          </table:table-cell>
          <table:table-cell office:value-type="float" office:value="3272" table:style-name="ce40">
            <text:p>3,272</text:p>
          </table:table-cell>
          <table:table-cell office:value-type="float" office:value="136.80000000000001" table:style-name="ce41">
            <text:p>136.80</text:p>
          </table:table-cell>
          <table:table-cell office:value-type="float" office:value="13.93" table:number-columns-spanned="2" table:number-rows-spanned="1" table:style-name="ce92">
            <text:p>13.93</text:p>
          </table:table-cell>
          <table:covered-table-cell/>
          <table:table-cell office:value-type="float" office:value="13.93" table:style-name="ce41">
            <text:p>13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527" table:style-name="ce39">
            <text:p>1,527</text:p>
          </table:table-cell>
          <table:table-cell office:value-type="float" office:value="1986" table:style-name="ce40">
            <text:p>1,986</text:p>
          </table:table-cell>
          <table:table-cell office:value-type="float" office:value="-23.11" table:style-name="ce41">
            <text:p>-23.11</text:p>
          </table:table-cell>
          <table:table-cell office:value-type="float" office:value="1527" table:style-name="ce40">
            <text:p>1,527</text:p>
          </table:table-cell>
          <table:table-cell office:value-type="float" office:value="1986" table:style-name="ce40">
            <text:p>1,986</text:p>
          </table:table-cell>
          <table:table-cell office:value-type="float" office:value="-23.11" table:style-name="ce41">
            <text:p>-23.11</text:p>
          </table:table-cell>
          <table:table-cell office:value-type="float" office:value="2.75" table:number-columns-spanned="2" table:number-rows-spanned="1" table:style-name="ce92">
            <text:p>2.75</text:p>
          </table:table-cell>
          <table:covered-table-cell/>
          <table:table-cell office:value-type="float" office:value="2.75" table:style-name="ce41">
            <text:p>2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86" table:style-name="ce40">
            <text:p>58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86" table:style-name="ce40">
            <text:p>58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096" table:style-name="ce39">
            <text:p>1,096</text:p>
          </table:table-cell>
          <table:table-cell office:value-type="float" office:value="22851" table:style-name="ce40">
            <text:p>22,851</text:p>
          </table:table-cell>
          <table:table-cell office:value-type="float" office:value="-95.2" table:style-name="ce41">
            <text:p>-95.20</text:p>
          </table:table-cell>
          <table:table-cell office:value-type="float" office:value="1096" table:style-name="ce40">
            <text:p>1,096</text:p>
          </table:table-cell>
          <table:table-cell office:value-type="float" office:value="22851" table:style-name="ce40">
            <text:p>22,851</text:p>
          </table:table-cell>
          <table:table-cell office:value-type="float" office:value="-95.2" table:style-name="ce41">
            <text:p>-95.20</text:p>
          </table:table-cell>
          <table:table-cell office:value-type="float" office:value="1.97" table:number-columns-spanned="2" table:number-rows-spanned="1" table:style-name="ce92">
            <text:p>1.97</text:p>
          </table:table-cell>
          <table:covered-table-cell/>
          <table:table-cell office:value-type="float" office:value="1.97" table:style-name="ce41">
            <text:p>1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8471" table:style-name="ce39">
            <text:p>8,471</text:p>
          </table:table-cell>
          <table:table-cell office:value-type="float" office:value="3611" table:style-name="ce40">
            <text:p>3,611</text:p>
          </table:table-cell>
          <table:table-cell office:value-type="float" office:value="134.59" table:style-name="ce41">
            <text:p>134.59</text:p>
          </table:table-cell>
          <table:table-cell office:value-type="float" office:value="8471" table:style-name="ce40">
            <text:p>8,471</text:p>
          </table:table-cell>
          <table:table-cell office:value-type="float" office:value="3611" table:style-name="ce40">
            <text:p>3,611</text:p>
          </table:table-cell>
          <table:table-cell office:value-type="float" office:value="134.59" table:style-name="ce41">
            <text:p>134.59</text:p>
          </table:table-cell>
          <table:table-cell office:value-type="float" office:value="15.23" table:number-columns-spanned="2" table:number-rows-spanned="1" table:style-name="ce92">
            <text:p>15.23</text:p>
          </table:table-cell>
          <table:covered-table-cell/>
          <table:table-cell office:value-type="float" office:value="15.23" table:style-name="ce41">
            <text:p>15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24" table:style-name="ce40">
            <text:p>1,3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324" table:style-name="ce40">
            <text:p>1,3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019" table:style-name="ce39">
            <text:p>2,019</text:p>
          </table:table-cell>
          <table:table-cell office:value-type="float" office:value="2357" table:style-name="ce40">
            <text:p>2,357</text:p>
          </table:table-cell>
          <table:table-cell office:value-type="float" office:value="-14.34" table:style-name="ce41">
            <text:p>-14.34</text:p>
          </table:table-cell>
          <table:table-cell office:value-type="float" office:value="2019" table:style-name="ce40">
            <text:p>2,019</text:p>
          </table:table-cell>
          <table:table-cell office:value-type="float" office:value="2357" table:style-name="ce40">
            <text:p>2,357</text:p>
          </table:table-cell>
          <table:table-cell office:value-type="float" office:value="-14.34" table:style-name="ce41">
            <text:p>-14.34</text:p>
          </table:table-cell>
          <table:table-cell office:value-type="float" office:value="3.63" table:number-columns-spanned="2" table:number-rows-spanned="1" table:style-name="ce92">
            <text:p>3.63</text:p>
          </table:table-cell>
          <table:covered-table-cell/>
          <table:table-cell office:value-type="float" office:value="3.63" table:style-name="ce41">
            <text:p>3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186" table:style-name="ce39">
            <text:p>1,186</text:p>
          </table:table-cell>
          <table:table-cell office:value-type="float" office:value="2693" table:style-name="ce40">
            <text:p>2,693</text:p>
          </table:table-cell>
          <table:table-cell office:value-type="float" office:value="-55.96" table:style-name="ce41">
            <text:p>-55.96</text:p>
          </table:table-cell>
          <table:table-cell office:value-type="float" office:value="1186" table:style-name="ce40">
            <text:p>1,186</text:p>
          </table:table-cell>
          <table:table-cell office:value-type="float" office:value="2693" table:style-name="ce40">
            <text:p>2,693</text:p>
          </table:table-cell>
          <table:table-cell office:value-type="float" office:value="-55.96" table:style-name="ce41">
            <text:p>-55.96</text:p>
          </table:table-cell>
          <table:table-cell office:value-type="float" office:value="2.13" table:number-columns-spanned="2" table:number-rows-spanned="1" table:style-name="ce92">
            <text:p>2.13</text:p>
          </table:table-cell>
          <table:covered-table-cell/>
          <table:table-cell office:value-type="float" office:value="2.13" table:style-name="ce41">
            <text:p>2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047" table:style-name="ce39">
            <text:p>1,04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047" table:style-name="ce40">
            <text:p>1,04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.88" table:number-columns-spanned="2" table:number-rows-spanned="1" table:style-name="ce92">
            <text:p>1.88</text:p>
          </table:table-cell>
          <table:covered-table-cell/>
          <table:table-cell office:value-type="float" office:value="1.88" table:style-name="ce41">
            <text:p>1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484" table:style-name="ce39">
            <text:p>1,484</text:p>
          </table:table-cell>
          <table:table-cell office:value-type="float" office:value="665" table:style-name="ce40">
            <text:p>665</text:p>
          </table:table-cell>
          <table:table-cell office:value-type="float" office:value="123.16" table:style-name="ce41">
            <text:p>123.16</text:p>
          </table:table-cell>
          <table:table-cell office:value-type="float" office:value="1484" table:style-name="ce40">
            <text:p>1,484</text:p>
          </table:table-cell>
          <table:table-cell office:value-type="float" office:value="665" table:style-name="ce40">
            <text:p>665</text:p>
          </table:table-cell>
          <table:table-cell office:value-type="float" office:value="123.16" table:style-name="ce41">
            <text:p>123.16</text:p>
          </table:table-cell>
          <table:table-cell office:value-type="float" office:value="2.67" table:number-columns-spanned="2" table:number-rows-spanned="1" table:style-name="ce92">
            <text:p>2.67</text:p>
          </table:table-cell>
          <table:covered-table-cell/>
          <table:table-cell office:value-type="float" office:value="2.67" table:style-name="ce41">
            <text:p>2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330" table:style-name="ce39">
            <text:p>330</text:p>
          </table:table-cell>
          <table:table-cell office:value-type="float" office:value="139" table:style-name="ce40">
            <text:p>139</text:p>
          </table:table-cell>
          <table:table-cell office:value-type="float" office:value="137.41" table:style-name="ce41">
            <text:p>137.41</text:p>
          </table:table-cell>
          <table:table-cell office:value-type="float" office:value="330" table:style-name="ce40">
            <text:p>330</text:p>
          </table:table-cell>
          <table:table-cell office:value-type="float" office:value="139" table:style-name="ce40">
            <text:p>139</text:p>
          </table:table-cell>
          <table:table-cell office:value-type="float" office:value="137.41" table:style-name="ce41">
            <text:p>137.41</text:p>
          </table:table-cell>
          <table:table-cell office:value-type="float" office:value="0.59" table:number-columns-spanned="2" table:number-rows-spanned="1" table:style-name="ce92">
            <text:p>0.59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90" table:style-name="ce40">
            <text:p>1,29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90" table:style-name="ce40">
            <text:p>1,29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3859" table:style-name="ce39">
            <text:p>3,859</text:p>
          </table:table-cell>
          <table:table-cell office:value-type="float" office:value="6402" table:style-name="ce40">
            <text:p>6,402</text:p>
          </table:table-cell>
          <table:table-cell office:value-type="float" office:value="-39.72" table:style-name="ce41">
            <text:p>-39.72</text:p>
          </table:table-cell>
          <table:table-cell office:value-type="float" office:value="3859" table:style-name="ce40">
            <text:p>3,859</text:p>
          </table:table-cell>
          <table:table-cell office:value-type="float" office:value="6402" table:style-name="ce40">
            <text:p>6,402</text:p>
          </table:table-cell>
          <table:table-cell office:value-type="float" office:value="-39.72" table:style-name="ce41">
            <text:p>-39.72</text:p>
          </table:table-cell>
          <table:table-cell office:value-type="float" office:value="6.94" table:number-columns-spanned="2" table:number-rows-spanned="1" table:style-name="ce92">
            <text:p>6.94</text:p>
          </table:table-cell>
          <table:covered-table-cell/>
          <table:table-cell office:value-type="float" office:value="6.94" table:style-name="ce41">
            <text:p>6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一月" table:formula="of:=['20814-00-01'.D5]" table:number-columns-spanned="6" table:number-rows-spanned="1" table:style-name="ce95">
            <text:p>中華民國一一○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53828" table:style-name="ce39">
            <text:p>2,953,828</text:p>
          </table:table-cell>
          <table:table-cell office:value-type="float" office:value="2961170" table:style-name="ce40">
            <text:p>2,961,170</text:p>
          </table:table-cell>
          <table:table-cell office:value-type="float" office:value="-0.25" table:style-name="ce41">
            <text:p>-0.25</text:p>
          </table:table-cell>
          <table:table-cell office:value-type="float" office:value="2953828" table:style-name="ce40">
            <text:p>2,953,828</text:p>
          </table:table-cell>
          <table:table-cell office:value-type="float" office:value="2961170" table:style-name="ce40">
            <text:p>2,961,170</text:p>
          </table:table-cell>
          <table:table-cell office:value-type="float" office:value="-0.25" table:style-name="ce41">
            <text:p>-0.25</text:p>
          </table:table-cell>
          <table:table-cell office:value-type="float" office:value="94.71" table:number-columns-spanned="2" table:number-rows-spanned="1" table:style-name="ce92">
            <text:p>94.71</text:p>
          </table:table-cell>
          <table:covered-table-cell/>
          <table:table-cell office:value-type="float" office:value="94.71" table:style-name="ce41">
            <text:p>94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05677" table:style-name="ce39">
            <text:p>205,677</text:p>
          </table:table-cell>
          <table:table-cell office:value-type="float" office:value="196828" table:style-name="ce40">
            <text:p>196,828</text:p>
          </table:table-cell>
          <table:table-cell office:value-type="float" office:value="4.5" table:style-name="ce41">
            <text:p>4.50</text:p>
          </table:table-cell>
          <table:table-cell office:value-type="float" office:value="205677" table:style-name="ce40">
            <text:p>205,677</text:p>
          </table:table-cell>
          <table:table-cell office:value-type="float" office:value="196828" table:style-name="ce40">
            <text:p>196,828</text:p>
          </table:table-cell>
          <table:table-cell office:value-type="float" office:value="4.5" table:style-name="ce41">
            <text:p>4.50</text:p>
          </table:table-cell>
          <table:table-cell office:value-type="float" office:value="6.6" table:number-columns-spanned="2" table:number-rows-spanned="1" table:style-name="ce92">
            <text:p>6.60</text:p>
          </table:table-cell>
          <table:covered-table-cell/>
          <table:table-cell office:value-type="float" office:value="6.6" table:style-name="ce41">
            <text:p>6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4597" table:style-name="ce39">
            <text:p>24,597</text:p>
          </table:table-cell>
          <table:table-cell office:value-type="float" office:value="17255" table:style-name="ce40">
            <text:p>17,255</text:p>
          </table:table-cell>
          <table:table-cell office:value-type="float" office:value="42.55" table:style-name="ce41">
            <text:p>42.55</text:p>
          </table:table-cell>
          <table:table-cell office:value-type="float" office:value="24597" table:style-name="ce40">
            <text:p>24,597</text:p>
          </table:table-cell>
          <table:table-cell office:value-type="float" office:value="17255" table:style-name="ce40">
            <text:p>17,255</text:p>
          </table:table-cell>
          <table:table-cell office:value-type="float" office:value="42.55" table:style-name="ce41">
            <text:p>42.55</text:p>
          </table:table-cell>
          <table:table-cell office:value-type="float" office:value="0.79" table:number-columns-spanned="2" table:number-rows-spanned="1" table:style-name="ce92">
            <text:p>0.79</text:p>
          </table:table-cell>
          <table:covered-table-cell/>
          <table:table-cell office:value-type="float" office:value="0.79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37290" table:style-name="ce39">
            <text:p>237,290</text:p>
          </table:table-cell>
          <table:table-cell office:value-type="float" office:value="220291" table:style-name="ce40">
            <text:p>220,291</text:p>
          </table:table-cell>
          <table:table-cell office:value-type="float" office:value="7.72" table:style-name="ce41">
            <text:p>7.72</text:p>
          </table:table-cell>
          <table:table-cell office:value-type="float" office:value="237290" table:style-name="ce40">
            <text:p>237,290</text:p>
          </table:table-cell>
          <table:table-cell office:value-type="float" office:value="220291" table:style-name="ce40">
            <text:p>220,291</text:p>
          </table:table-cell>
          <table:table-cell office:value-type="float" office:value="7.72" table:style-name="ce41">
            <text:p>7.72</text:p>
          </table:table-cell>
          <table:table-cell office:value-type="float" office:value="7.61" table:number-columns-spanned="2" table:number-rows-spanned="1" table:style-name="ce92">
            <text:p>7.61</text:p>
          </table:table-cell>
          <table:covered-table-cell/>
          <table:table-cell office:value-type="float" office:value="7.61" table:style-name="ce41">
            <text:p>7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25929" table:style-name="ce39">
            <text:p>225,929</text:p>
          </table:table-cell>
          <table:table-cell office:value-type="float" office:value="230520" table:style-name="ce40">
            <text:p>230,520</text:p>
          </table:table-cell>
          <table:table-cell office:value-type="float" office:value="-1.99" table:style-name="ce41">
            <text:p>-1.99</text:p>
          </table:table-cell>
          <table:table-cell office:value-type="float" office:value="225929" table:style-name="ce40">
            <text:p>225,929</text:p>
          </table:table-cell>
          <table:table-cell office:value-type="float" office:value="230520" table:style-name="ce40">
            <text:p>230,520</text:p>
          </table:table-cell>
          <table:table-cell office:value-type="float" office:value="-1.99" table:style-name="ce41">
            <text:p>-1.99</text:p>
          </table:table-cell>
          <table:table-cell office:value-type="float" office:value="7.24" table:number-columns-spanned="2" table:number-rows-spanned="1" table:style-name="ce92">
            <text:p>7.24</text:p>
          </table:table-cell>
          <table:covered-table-cell/>
          <table:table-cell office:value-type="float" office:value="7.24" table:style-name="ce41">
            <text:p>7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42442" table:style-name="ce39">
            <text:p>242,442</text:p>
          </table:table-cell>
          <table:table-cell office:value-type="float" office:value="245360" table:style-name="ce40">
            <text:p>245,360</text:p>
          </table:table-cell>
          <table:table-cell office:value-type="float" office:value="-1.19" table:style-name="ce41">
            <text:p>-1.19</text:p>
          </table:table-cell>
          <table:table-cell office:value-type="float" office:value="242442" table:style-name="ce40">
            <text:p>242,442</text:p>
          </table:table-cell>
          <table:table-cell office:value-type="float" office:value="245360" table:style-name="ce40">
            <text:p>245,360</text:p>
          </table:table-cell>
          <table:table-cell office:value-type="float" office:value="-1.19" table:style-name="ce41">
            <text:p>-1.19</text:p>
          </table:table-cell>
          <table:table-cell office:value-type="float" office:value="7.77" table:number-columns-spanned="2" table:number-rows-spanned="1" table:style-name="ce92">
            <text:p>7.77</text:p>
          </table:table-cell>
          <table:covered-table-cell/>
          <table:table-cell office:value-type="float" office:value="7.77" table:style-name="ce41">
            <text:p>7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68502" table:style-name="ce39">
            <text:p>268,502</text:p>
          </table:table-cell>
          <table:table-cell office:value-type="float" office:value="247217" table:style-name="ce40">
            <text:p>247,217</text:p>
          </table:table-cell>
          <table:table-cell office:value-type="float" office:value="8.61" table:style-name="ce41">
            <text:p>8.61</text:p>
          </table:table-cell>
          <table:table-cell office:value-type="float" office:value="268502" table:style-name="ce40">
            <text:p>268,502</text:p>
          </table:table-cell>
          <table:table-cell office:value-type="float" office:value="247217" table:style-name="ce40">
            <text:p>247,217</text:p>
          </table:table-cell>
          <table:table-cell office:value-type="float" office:value="8.61" table:style-name="ce41">
            <text:p>8.61</text:p>
          </table:table-cell>
          <table:table-cell office:value-type="float" office:value="8.61" table:number-columns-spanned="2" table:number-rows-spanned="1" table:style-name="ce92">
            <text:p>8.61</text:p>
          </table:table-cell>
          <table:covered-table-cell/>
          <table:table-cell office:value-type="float" office:value="8.61" table:style-name="ce41">
            <text:p>8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64910" table:style-name="ce39">
            <text:p>164,910</text:p>
          </table:table-cell>
          <table:table-cell office:value-type="float" office:value="137058" table:style-name="ce40">
            <text:p>137,058</text:p>
          </table:table-cell>
          <table:table-cell office:value-type="float" office:value="20.32" table:style-name="ce41">
            <text:p>20.32</text:p>
          </table:table-cell>
          <table:table-cell office:value-type="float" office:value="164910" table:style-name="ce40">
            <text:p>164,910</text:p>
          </table:table-cell>
          <table:table-cell office:value-type="float" office:value="137058" table:style-name="ce40">
            <text:p>137,058</text:p>
          </table:table-cell>
          <table:table-cell office:value-type="float" office:value="20.32" table:style-name="ce41">
            <text:p>20.32</text:p>
          </table:table-cell>
          <table:table-cell office:value-type="float" office:value="5.29" table:number-columns-spanned="2" table:number-rows-spanned="1" table:style-name="ce92">
            <text:p>5.29</text:p>
          </table:table-cell>
          <table:covered-table-cell/>
          <table:table-cell office:value-type="float" office:value="5.29" table:style-name="ce41">
            <text:p>5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6933" table:style-name="ce39">
            <text:p>76,933</text:p>
          </table:table-cell>
          <table:table-cell office:value-type="float" office:value="95441" table:style-name="ce40">
            <text:p>95,441</text:p>
          </table:table-cell>
          <table:table-cell office:value-type="float" office:value="-19.39" table:style-name="ce41">
            <text:p>-19.39</text:p>
          </table:table-cell>
          <table:table-cell office:value-type="float" office:value="76933" table:style-name="ce40">
            <text:p>76,933</text:p>
          </table:table-cell>
          <table:table-cell office:value-type="float" office:value="95441" table:style-name="ce40">
            <text:p>95,441</text:p>
          </table:table-cell>
          <table:table-cell office:value-type="float" office:value="-19.39" table:style-name="ce41">
            <text:p>-19.39</text:p>
          </table:table-cell>
          <table:table-cell office:value-type="float" office:value="2.4700000000000002" table:number-columns-spanned="2" table:number-rows-spanned="1" table:style-name="ce92">
            <text:p>2.47</text:p>
          </table:table-cell>
          <table:covered-table-cell/>
          <table:table-cell office:value-type="float" office:value="2.4700000000000002" table:style-name="ce41">
            <text:p>2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1015" table:style-name="ce39">
            <text:p>71,015</text:p>
          </table:table-cell>
          <table:table-cell office:value-type="float" office:value="75607" table:style-name="ce40">
            <text:p>75,607</text:p>
          </table:table-cell>
          <table:table-cell office:value-type="float" office:value="-6.07" table:style-name="ce41">
            <text:p>-6.07</text:p>
          </table:table-cell>
          <table:table-cell office:value-type="float" office:value="71015" table:style-name="ce40">
            <text:p>71,015</text:p>
          </table:table-cell>
          <table:table-cell office:value-type="float" office:value="75607" table:style-name="ce40">
            <text:p>75,607</text:p>
          </table:table-cell>
          <table:table-cell office:value-type="float" office:value="-6.07" table:style-name="ce41">
            <text:p>-6.07</text:p>
          </table:table-cell>
          <table:table-cell office:value-type="float" office:value="2.2799999999999998" table:number-columns-spanned="2" table:number-rows-spanned="1" table:style-name="ce92">
            <text:p>2.28</text:p>
          </table:table-cell>
          <table:covered-table-cell/>
          <table:table-cell office:value-type="float" office:value="2.2799999999999998" table:style-name="ce41">
            <text:p>2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5692" table:style-name="ce39">
            <text:p>5,692</text:p>
          </table:table-cell>
          <table:table-cell office:value-type="float" office:value="2131" table:style-name="ce40">
            <text:p>2,131</text:p>
          </table:table-cell>
          <table:table-cell office:value-type="float" office:value="167.1" table:style-name="ce41">
            <text:p>167.10</text:p>
          </table:table-cell>
          <table:table-cell office:value-type="float" office:value="5692" table:style-name="ce40">
            <text:p>5,692</text:p>
          </table:table-cell>
          <table:table-cell office:value-type="float" office:value="2131" table:style-name="ce40">
            <text:p>2,131</text:p>
          </table:table-cell>
          <table:table-cell office:value-type="float" office:value="167.1" table:style-name="ce41">
            <text:p>167.10</text:p>
          </table:table-cell>
          <table:table-cell office:value-type="float" office:value="0.18" table:number-columns-spanned="2" table:number-rows-spanned="1" table:style-name="ce92">
            <text:p>0.18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690067" table:style-name="ce39">
            <text:p>690,067</text:p>
          </table:table-cell>
          <table:table-cell office:value-type="float" office:value="809056" table:style-name="ce40">
            <text:p>809,056</text:p>
          </table:table-cell>
          <table:table-cell office:value-type="float" office:value="-14.71" table:style-name="ce41">
            <text:p>-14.71</text:p>
          </table:table-cell>
          <table:table-cell office:value-type="float" office:value="690067" table:style-name="ce40">
            <text:p>690,067</text:p>
          </table:table-cell>
          <table:table-cell office:value-type="float" office:value="809056" table:style-name="ce40">
            <text:p>809,056</text:p>
          </table:table-cell>
          <table:table-cell office:value-type="float" office:value="-14.71" table:style-name="ce41">
            <text:p>-14.71</text:p>
          </table:table-cell>
          <table:table-cell office:value-type="float" office:value="22.13" table:number-columns-spanned="2" table:number-rows-spanned="1" table:style-name="ce92">
            <text:p>22.13</text:p>
          </table:table-cell>
          <table:covered-table-cell/>
          <table:table-cell office:value-type="float" office:value="22.13" table:style-name="ce41">
            <text:p>22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7069" table:style-name="ce39">
            <text:p>47,069</text:p>
          </table:table-cell>
          <table:table-cell office:value-type="float" office:value="30255" table:style-name="ce40">
            <text:p>30,255</text:p>
          </table:table-cell>
          <table:table-cell office:value-type="float" office:value="55.57" table:style-name="ce41">
            <text:p>55.57</text:p>
          </table:table-cell>
          <table:table-cell office:value-type="float" office:value="47069" table:style-name="ce40">
            <text:p>47,069</text:p>
          </table:table-cell>
          <table:table-cell office:value-type="float" office:value="30255" table:style-name="ce40">
            <text:p>30,255</text:p>
          </table:table-cell>
          <table:table-cell office:value-type="float" office:value="55.57" table:style-name="ce41">
            <text:p>55.57</text:p>
          </table:table-cell>
          <table:table-cell office:value-type="float" office:value="1.51" table:number-columns-spanned="2" table:number-rows-spanned="1" table:style-name="ce92">
            <text:p>1.51</text:p>
          </table:table-cell>
          <table:covered-table-cell/>
          <table:table-cell office:value-type="float" office:value="1.51" table:style-name="ce41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626" table:style-name="ce39">
            <text:p>2,626</text:p>
          </table:table-cell>
          <table:table-cell office:value-type="float" office:value="1377" table:style-name="ce40">
            <text:p>1,377</text:p>
          </table:table-cell>
          <table:table-cell office:value-type="float" office:value="90.7" table:style-name="ce41">
            <text:p>90.70</text:p>
          </table:table-cell>
          <table:table-cell office:value-type="float" office:value="2626" table:style-name="ce40">
            <text:p>2,626</text:p>
          </table:table-cell>
          <table:table-cell office:value-type="float" office:value="1377" table:style-name="ce40">
            <text:p>1,377</text:p>
          </table:table-cell>
          <table:table-cell office:value-type="float" office:value="90.7" table:style-name="ce41">
            <text:p>90.70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59639" table:style-name="ce39">
            <text:p>59,639</text:p>
          </table:table-cell>
          <table:table-cell office:value-type="float" office:value="63952" table:style-name="ce40">
            <text:p>63,952</text:p>
          </table:table-cell>
          <table:table-cell office:value-type="float" office:value="-6.74" table:style-name="ce41">
            <text:p>-6.74</text:p>
          </table:table-cell>
          <table:table-cell office:value-type="float" office:value="59639" table:style-name="ce40">
            <text:p>59,639</text:p>
          </table:table-cell>
          <table:table-cell office:value-type="float" office:value="63952" table:style-name="ce40">
            <text:p>63,952</text:p>
          </table:table-cell>
          <table:table-cell office:value-type="float" office:value="-6.74" table:style-name="ce41">
            <text:p>-6.74</text:p>
          </table:table-cell>
          <table:table-cell office:value-type="float" office:value="1.91" table:number-columns-spanned="2" table:number-rows-spanned="1" table:style-name="ce92">
            <text:p>1.91</text:p>
          </table:table-cell>
          <table:covered-table-cell/>
          <table:table-cell office:value-type="float" office:value="1.91" table:style-name="ce41">
            <text:p>1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918" table:style-name="ce39">
            <text:p>8,918</text:p>
          </table:table-cell>
          <table:table-cell office:value-type="float" office:value="19222" table:style-name="ce40">
            <text:p>19,222</text:p>
          </table:table-cell>
          <table:table-cell office:value-type="float" office:value="-53.61" table:style-name="ce41">
            <text:p>-53.61</text:p>
          </table:table-cell>
          <table:table-cell office:value-type="float" office:value="8918" table:style-name="ce40">
            <text:p>8,918</text:p>
          </table:table-cell>
          <table:table-cell office:value-type="float" office:value="19222" table:style-name="ce40">
            <text:p>19,222</text:p>
          </table:table-cell>
          <table:table-cell office:value-type="float" office:value="-53.61" table:style-name="ce41">
            <text:p>-53.61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9645" table:style-name="ce39">
            <text:p>19,645</text:p>
          </table:table-cell>
          <table:table-cell office:value-type="float" office:value="18314" table:style-name="ce40">
            <text:p>18,314</text:p>
          </table:table-cell>
          <table:table-cell office:value-type="float" office:value="7.27" table:style-name="ce41">
            <text:p>7.27</text:p>
          </table:table-cell>
          <table:table-cell office:value-type="float" office:value="19645" table:style-name="ce40">
            <text:p>19,645</text:p>
          </table:table-cell>
          <table:table-cell office:value-type="float" office:value="18314" table:style-name="ce40">
            <text:p>18,314</text:p>
          </table:table-cell>
          <table:table-cell office:value-type="float" office:value="7.27" table:style-name="ce41">
            <text:p>7.27</text:p>
          </table:table-cell>
          <table:table-cell office:value-type="float" office:value="0.63" table:number-columns-spanned="2" table:number-rows-spanned="1" table:style-name="ce92">
            <text:p>0.63</text:p>
          </table:table-cell>
          <table:covered-table-cell/>
          <table:table-cell office:value-type="float" office:value="0.63" table:style-name="ce41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9" table:style-name="ce40">
            <text:p>11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9" table:style-name="ce40">
            <text:p>11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43365" table:style-name="ce39">
            <text:p>43,365</text:p>
          </table:table-cell>
          <table:table-cell office:value-type="float" office:value="63138" table:style-name="ce40">
            <text:p>63,138</text:p>
          </table:table-cell>
          <table:table-cell office:value-type="float" office:value="-31.32" table:style-name="ce41">
            <text:p>-31.32</text:p>
          </table:table-cell>
          <table:table-cell office:value-type="float" office:value="43365" table:style-name="ce40">
            <text:p>43,365</text:p>
          </table:table-cell>
          <table:table-cell office:value-type="float" office:value="63138" table:style-name="ce40">
            <text:p>63,138</text:p>
          </table:table-cell>
          <table:table-cell office:value-type="float" office:value="-31.32" table:style-name="ce41">
            <text:p>-31.32</text:p>
          </table:table-cell>
          <table:table-cell office:value-type="float" office:value="1.39" table:number-columns-spanned="2" table:number-rows-spanned="1" table:style-name="ce92">
            <text:p>1.39</text:p>
          </table:table-cell>
          <table:covered-table-cell/>
          <table:table-cell office:value-type="float" office:value="1.39" table:style-name="ce41">
            <text:p>1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29" table:style-name="ce39">
            <text:p>129</text:p>
          </table:table-cell>
          <table:table-cell office:value-type="float" office:value="85" table:style-name="ce40">
            <text:p>85</text:p>
          </table:table-cell>
          <table:table-cell office:value-type="float" office:value="51.76" table:style-name="ce41">
            <text:p>51.76</text:p>
          </table:table-cell>
          <table:table-cell office:value-type="float" office:value="129" table:style-name="ce40">
            <text:p>129</text:p>
          </table:table-cell>
          <table:table-cell office:value-type="float" office:value="85" table:style-name="ce40">
            <text:p>85</text:p>
          </table:table-cell>
          <table:table-cell office:value-type="float" office:value="51.76" table:style-name="ce41">
            <text:p>51.76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45" table:style-name="ce39">
            <text:p>245</text:p>
          </table:table-cell>
          <table:table-cell office:value-type="float" office:value="371" table:style-name="ce40">
            <text:p>371</text:p>
          </table:table-cell>
          <table:table-cell office:value-type="float" office:value="-33.96" table:style-name="ce41">
            <text:p>-33.96</text:p>
          </table:table-cell>
          <table:table-cell office:value-type="float" office:value="245" table:style-name="ce40">
            <text:p>245</text:p>
          </table:table-cell>
          <table:table-cell office:value-type="float" office:value="371" table:style-name="ce40">
            <text:p>371</text:p>
          </table:table-cell>
          <table:table-cell office:value-type="float" office:value="-33.96" table:style-name="ce41">
            <text:p>-33.96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970" table:style-name="ce39">
            <text:p>3,970</text:p>
          </table:table-cell>
          <table:table-cell office:value-type="float" office:value="2660" table:style-name="ce40">
            <text:p>2,660</text:p>
          </table:table-cell>
          <table:table-cell office:value-type="float" office:value="49.25" table:style-name="ce41">
            <text:p>49.25</text:p>
          </table:table-cell>
          <table:table-cell office:value-type="float" office:value="3970" table:style-name="ce40">
            <text:p>3,970</text:p>
          </table:table-cell>
          <table:table-cell office:value-type="float" office:value="2660" table:style-name="ce40">
            <text:p>2,660</text:p>
          </table:table-cell>
          <table:table-cell office:value-type="float" office:value="49.25" table:style-name="ce41">
            <text:p>49.25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7456" table:style-name="ce39">
            <text:p>7,456</text:p>
          </table:table-cell>
          <table:table-cell office:value-type="float" office:value="2969" table:style-name="ce40">
            <text:p>2,969</text:p>
          </table:table-cell>
          <table:table-cell office:value-type="float" office:value="151.13" table:style-name="ce41">
            <text:p>151.13</text:p>
          </table:table-cell>
          <table:table-cell office:value-type="float" office:value="7456" table:style-name="ce40">
            <text:p>7,456</text:p>
          </table:table-cell>
          <table:table-cell office:value-type="float" office:value="2969" table:style-name="ce40">
            <text:p>2,969</text:p>
          </table:table-cell>
          <table:table-cell office:value-type="float" office:value="151.13" table:style-name="ce41">
            <text:p>151.13</text:p>
          </table:table-cell>
          <table:table-cell office:value-type="float" office:value="0.24" table:number-columns-spanned="2" table:number-rows-spanned="1" table:style-name="ce92">
            <text:p>0.24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7710" table:style-name="ce39">
            <text:p>17,710</text:p>
          </table:table-cell>
          <table:table-cell office:value-type="float" office:value="3275" table:style-name="ce40">
            <text:p>3,275</text:p>
          </table:table-cell>
          <table:table-cell office:value-type="float" office:value="440.76" table:style-name="ce41">
            <text:p>440.76</text:p>
          </table:table-cell>
          <table:table-cell office:value-type="float" office:value="17710" table:style-name="ce40">
            <text:p>17,710</text:p>
          </table:table-cell>
          <table:table-cell office:value-type="float" office:value="3275" table:style-name="ce40">
            <text:p>3,275</text:p>
          </table:table-cell>
          <table:table-cell office:value-type="float" office:value="440.76" table:style-name="ce41">
            <text:p>440.76</text:p>
          </table:table-cell>
          <table:table-cell office:value-type="float" office:value="0.56999999999999995" table:number-columns-spanned="2" table:number-rows-spanned="1" table:style-name="ce92">
            <text:p>0.57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5240" table:style-name="ce39">
            <text:p>5,240</text:p>
          </table:table-cell>
          <table:table-cell office:value-type="float" office:value="4311" table:style-name="ce40">
            <text:p>4,311</text:p>
          </table:table-cell>
          <table:table-cell office:value-type="float" office:value="21.55" table:style-name="ce41">
            <text:p>21.55</text:p>
          </table:table-cell>
          <table:table-cell office:value-type="float" office:value="5240" table:style-name="ce40">
            <text:p>5,240</text:p>
          </table:table-cell>
          <table:table-cell office:value-type="float" office:value="4311" table:style-name="ce40">
            <text:p>4,311</text:p>
          </table:table-cell>
          <table:table-cell office:value-type="float" office:value="21.55" table:style-name="ce41">
            <text:p>21.55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2867" table:style-name="ce39">
            <text:p>12,867</text:p>
          </table:table-cell>
          <table:table-cell office:value-type="float" office:value="16360" table:style-name="ce40">
            <text:p>16,360</text:p>
          </table:table-cell>
          <table:table-cell office:value-type="float" office:value="-21.35" table:style-name="ce41">
            <text:p>-21.35</text:p>
          </table:table-cell>
          <table:table-cell office:value-type="float" office:value="12867" table:style-name="ce40">
            <text:p>12,867</text:p>
          </table:table-cell>
          <table:table-cell office:value-type="float" office:value="16360" table:style-name="ce40">
            <text:p>16,360</text:p>
          </table:table-cell>
          <table:table-cell office:value-type="float" office:value="-21.35" table:style-name="ce41">
            <text:p>-21.35</text:p>
          </table:table-cell>
          <table:table-cell office:value-type="float" office:value="0.41" table:number-columns-spanned="2" table:number-rows-spanned="1" table:style-name="ce92">
            <text:p>0.41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9327" table:style-name="ce39">
            <text:p>9,327</text:p>
          </table:table-cell>
          <table:table-cell office:value-type="float" office:value="9297" table:style-name="ce40">
            <text:p>9,297</text:p>
          </table:table-cell>
          <table:table-cell office:value-type="float" office:value="0.32" table:style-name="ce41">
            <text:p>0.32</text:p>
          </table:table-cell>
          <table:table-cell office:value-type="float" office:value="9327" table:style-name="ce40">
            <text:p>9,327</text:p>
          </table:table-cell>
          <table:table-cell office:value-type="float" office:value="9297" table:style-name="ce40">
            <text:p>9,297</text:p>
          </table:table-cell>
          <table:table-cell office:value-type="float" office:value="0.32" table:style-name="ce41">
            <text:p>0.32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23100" table:style-name="ce39">
            <text:p>123,100</text:p>
          </table:table-cell>
          <table:table-cell office:value-type="float" office:value="57685" table:style-name="ce40">
            <text:p>57,685</text:p>
          </table:table-cell>
          <table:table-cell office:value-type="float" office:value="113.4" table:style-name="ce41">
            <text:p>113.40</text:p>
          </table:table-cell>
          <table:table-cell office:value-type="float" office:value="123100" table:style-name="ce40">
            <text:p>123,100</text:p>
          </table:table-cell>
          <table:table-cell office:value-type="float" office:value="57685" table:style-name="ce40">
            <text:p>57,685</text:p>
          </table:table-cell>
          <table:table-cell office:value-type="float" office:value="113.4" table:style-name="ce41">
            <text:p>113.40</text:p>
          </table:table-cell>
          <table:table-cell office:value-type="float" office:value="3.95" table:number-columns-spanned="2" table:number-rows-spanned="1" table:style-name="ce92">
            <text:p>3.95</text:p>
          </table:table-cell>
          <table:covered-table-cell/>
          <table:table-cell office:value-type="float" office:value="3.95" table:style-name="ce41">
            <text:p>3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43854" table:style-name="ce39">
            <text:p>143,854</text:p>
          </table:table-cell>
          <table:table-cell office:value-type="float" office:value="90356" table:style-name="ce40">
            <text:p>90,356</text:p>
          </table:table-cell>
          <table:table-cell office:value-type="float" office:value="59.21" table:style-name="ce41">
            <text:p>59.21</text:p>
          </table:table-cell>
          <table:table-cell office:value-type="float" office:value="143854" table:style-name="ce40">
            <text:p>143,854</text:p>
          </table:table-cell>
          <table:table-cell office:value-type="float" office:value="90356" table:style-name="ce40">
            <text:p>90,356</text:p>
          </table:table-cell>
          <table:table-cell office:value-type="float" office:value="59.21" table:style-name="ce41">
            <text:p>59.21</text:p>
          </table:table-cell>
          <table:table-cell office:value-type="float" office:value="4.6100000000000003" table:number-columns-spanned="2" table:number-rows-spanned="1" table:style-name="ce92">
            <text:p>4.61</text:p>
          </table:table-cell>
          <table:covered-table-cell/>
          <table:table-cell office:value-type="float" office:value="4.6100000000000003" table:style-name="ce41">
            <text:p>4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051" table:style-name="ce39">
            <text:p>1,051</text:p>
          </table:table-cell>
          <table:table-cell office:value-type="float" office:value="2451" table:style-name="ce40">
            <text:p>2,451</text:p>
          </table:table-cell>
          <table:table-cell office:value-type="float" office:value="-57.12" table:style-name="ce41">
            <text:p>-57.12</text:p>
          </table:table-cell>
          <table:table-cell office:value-type="float" office:value="1051" table:style-name="ce40">
            <text:p>1,051</text:p>
          </table:table-cell>
          <table:table-cell office:value-type="float" office:value="2451" table:style-name="ce40">
            <text:p>2,451</text:p>
          </table:table-cell>
          <table:table-cell office:value-type="float" office:value="-57.12" table:style-name="ce41">
            <text:p>-57.12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7771" table:style-name="ce39">
            <text:p>7,771</text:p>
          </table:table-cell>
          <table:table-cell office:value-type="float" office:value="10431" table:style-name="ce40">
            <text:p>10,431</text:p>
          </table:table-cell>
          <table:table-cell office:value-type="float" office:value="-25.5" table:style-name="ce41">
            <text:p>-25.50</text:p>
          </table:table-cell>
          <table:table-cell office:value-type="float" office:value="7771" table:style-name="ce40">
            <text:p>7,771</text:p>
          </table:table-cell>
          <table:table-cell office:value-type="float" office:value="10431" table:style-name="ce40">
            <text:p>10,431</text:p>
          </table:table-cell>
          <table:table-cell office:value-type="float" office:value="-25.5" table:style-name="ce41">
            <text:p>-25.50</text:p>
          </table:table-cell>
          <table:table-cell office:value-type="float" office:value="0.25" table:number-columns-spanned="2" table:number-rows-spanned="1" table:style-name="ce92">
            <text:p>0.25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63738" table:style-name="ce39">
            <text:p>63,738</text:p>
          </table:table-cell>
          <table:table-cell office:value-type="float" office:value="148103" table:style-name="ce40">
            <text:p>148,103</text:p>
          </table:table-cell>
          <table:table-cell office:value-type="float" office:value="-56.96" table:style-name="ce41">
            <text:p>-56.96</text:p>
          </table:table-cell>
          <table:table-cell office:value-type="float" office:value="63738" table:style-name="ce40">
            <text:p>63,738</text:p>
          </table:table-cell>
          <table:table-cell office:value-type="float" office:value="148103" table:style-name="ce40">
            <text:p>148,103</text:p>
          </table:table-cell>
          <table:table-cell office:value-type="float" office:value="-56.96" table:style-name="ce41">
            <text:p>-56.96</text:p>
          </table:table-cell>
          <table:table-cell office:value-type="float" office:value="2.04" table:number-columns-spanned="2" table:number-rows-spanned="1" table:style-name="ce92">
            <text:p>2.04</text:p>
          </table:table-cell>
          <table:covered-table-cell/>
          <table:table-cell office:value-type="float" office:value="2.04" table:style-name="ce41">
            <text:p>2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06" table:style-name="ce39">
            <text:p>106</text:p>
          </table:table-cell>
          <table:table-cell office:value-type="float" office:value="265" table:style-name="ce40">
            <text:p>265</text:p>
          </table:table-cell>
          <table:table-cell office:value-type="float" office:value="-60" table:style-name="ce41">
            <text:p>-60.00</text:p>
          </table:table-cell>
          <table:table-cell office:value-type="float" office:value="106" table:style-name="ce40">
            <text:p>106</text:p>
          </table:table-cell>
          <table:table-cell office:value-type="float" office:value="265" table:style-name="ce40">
            <text:p>265</text:p>
          </table:table-cell>
          <table:table-cell office:value-type="float" office:value="-60" table:style-name="ce41">
            <text:p>-60.00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40" table:style-name="ce39">
            <text:p>340</text:p>
          </table:table-cell>
          <table:table-cell office:value-type="float" office:value="401" table:style-name="ce40">
            <text:p>401</text:p>
          </table:table-cell>
          <table:table-cell office:value-type="float" office:value="-15.21" table:style-name="ce41">
            <text:p>-15.21</text:p>
          </table:table-cell>
          <table:table-cell office:value-type="float" office:value="340" table:style-name="ce40">
            <text:p>340</text:p>
          </table:table-cell>
          <table:table-cell office:value-type="float" office:value="401" table:style-name="ce40">
            <text:p>401</text:p>
          </table:table-cell>
          <table:table-cell office:value-type="float" office:value="-15.21" table:style-name="ce41">
            <text:p>-15.21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62608" table:style-name="ce39">
            <text:p>162,608</text:p>
          </table:table-cell>
          <table:table-cell office:value-type="float" office:value="139009" table:style-name="ce40">
            <text:p>139,009</text:p>
          </table:table-cell>
          <table:table-cell office:value-type="float" office:value="16.98" table:style-name="ce41">
            <text:p>16.98</text:p>
          </table:table-cell>
          <table:table-cell office:value-type="float" office:value="162608" table:style-name="ce40">
            <text:p>162,608</text:p>
          </table:table-cell>
          <table:table-cell office:value-type="float" office:value="139009" table:style-name="ce40">
            <text:p>139,009</text:p>
          </table:table-cell>
          <table:table-cell office:value-type="float" office:value="16.98" table:style-name="ce41">
            <text:p>16.98</text:p>
          </table:table-cell>
          <table:table-cell office:value-type="float" office:value="5.21" table:number-columns-spanned="2" table:number-rows-spanned="1" table:style-name="ce92">
            <text:p>5.21</text:p>
          </table:table-cell>
          <table:covered-table-cell/>
          <table:table-cell office:value-type="float" office:value="5.21" table:style-name="ce41">
            <text:p>5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一月" table:formula="of:=['20814-00-01'.D5]" table:number-columns-spanned="6" table:number-rows-spanned="1" table:style-name="ce95">
            <text:p>中華民國一一○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20040" table:style-name="ce39">
            <text:p>220,040</text:p>
          </table:table-cell>
          <table:table-cell office:value-type="float" office:value="215425" table:style-name="ce40">
            <text:p>215,425</text:p>
          </table:table-cell>
          <table:table-cell office:value-type="float" office:value="2.14" table:style-name="ce41">
            <text:p>2.14</text:p>
          </table:table-cell>
          <table:table-cell office:value-type="float" office:value="220040" table:style-name="ce40">
            <text:p>220,040</text:p>
          </table:table-cell>
          <table:table-cell office:value-type="float" office:value="215425" table:style-name="ce40">
            <text:p>215,425</text:p>
          </table:table-cell>
          <table:table-cell office:value-type="float" office:value="2.14" table:style-name="ce41">
            <text:p>2.14</text:p>
          </table:table-cell>
          <table:table-cell office:value-type="float" office:value="5.94" table:number-columns-spanned="2" table:number-rows-spanned="1" table:style-name="ce92">
            <text:p>5.94</text:p>
          </table:table-cell>
          <table:covered-table-cell/>
          <table:table-cell office:value-type="float" office:value="5.94" table:style-name="ce41">
            <text:p>5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67366" table:style-name="ce39">
            <text:p>67,366</text:p>
          </table:table-cell>
          <table:table-cell office:value-type="float" office:value="50627" table:style-name="ce40">
            <text:p>50,627</text:p>
          </table:table-cell>
          <table:table-cell office:value-type="float" office:value="33.06" table:style-name="ce41">
            <text:p>33.06</text:p>
          </table:table-cell>
          <table:table-cell office:value-type="float" office:value="67366" table:style-name="ce40">
            <text:p>67,366</text:p>
          </table:table-cell>
          <table:table-cell office:value-type="float" office:value="50627" table:style-name="ce40">
            <text:p>50,627</text:p>
          </table:table-cell>
          <table:table-cell office:value-type="float" office:value="33.06" table:style-name="ce41">
            <text:p>33.06</text:p>
          </table:table-cell>
          <table:table-cell office:value-type="float" office:value="1.82" table:number-columns-spanned="2" table:number-rows-spanned="1" table:style-name="ce92">
            <text:p>1.82</text:p>
          </table:table-cell>
          <table:covered-table-cell/>
          <table:table-cell office:value-type="float" office:value="1.82" table:style-name="ce41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9803" table:style-name="ce39">
            <text:p>9,803</text:p>
          </table:table-cell>
          <table:table-cell office:value-type="float" office:value="6154" table:style-name="ce40">
            <text:p>6,154</text:p>
          </table:table-cell>
          <table:table-cell office:value-type="float" office:value="59.29" table:style-name="ce41">
            <text:p>59.29</text:p>
          </table:table-cell>
          <table:table-cell office:value-type="float" office:value="9803" table:style-name="ce40">
            <text:p>9,803</text:p>
          </table:table-cell>
          <table:table-cell office:value-type="float" office:value="6154" table:style-name="ce40">
            <text:p>6,154</text:p>
          </table:table-cell>
          <table:table-cell office:value-type="float" office:value="59.29" table:style-name="ce41">
            <text:p>59.29</text:p>
          </table:table-cell>
          <table:table-cell office:value-type="float" office:value="0.26" table:number-columns-spanned="2" table:number-rows-spanned="1" table:style-name="ce92">
            <text:p>0.26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9158" table:style-name="ce39">
            <text:p>69,158</text:p>
          </table:table-cell>
          <table:table-cell office:value-type="float" office:value="60299" table:style-name="ce40">
            <text:p>60,299</text:p>
          </table:table-cell>
          <table:table-cell office:value-type="float" office:value="14.69" table:style-name="ce41">
            <text:p>14.69</text:p>
          </table:table-cell>
          <table:table-cell office:value-type="float" office:value="69158" table:style-name="ce40">
            <text:p>69,158</text:p>
          </table:table-cell>
          <table:table-cell office:value-type="float" office:value="60299" table:style-name="ce40">
            <text:p>60,299</text:p>
          </table:table-cell>
          <table:table-cell office:value-type="float" office:value="14.69" table:style-name="ce41">
            <text:p>14.69</text:p>
          </table:table-cell>
          <table:table-cell office:value-type="float" office:value="1.87" table:number-columns-spanned="2" table:number-rows-spanned="1" table:style-name="ce92">
            <text:p>1.87</text:p>
          </table:table-cell>
          <table:covered-table-cell/>
          <table:table-cell office:value-type="float" office:value="1.87" table:style-name="ce41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6902" table:style-name="ce39">
            <text:p>6,902</text:p>
          </table:table-cell>
          <table:table-cell office:value-type="float" office:value="11104" table:style-name="ce40">
            <text:p>11,104</text:p>
          </table:table-cell>
          <table:table-cell office:value-type="float" office:value="-37.840000000000003" table:style-name="ce41">
            <text:p>-37.84</text:p>
          </table:table-cell>
          <table:table-cell office:value-type="float" office:value="6902" table:style-name="ce40">
            <text:p>6,902</text:p>
          </table:table-cell>
          <table:table-cell office:value-type="float" office:value="11104" table:style-name="ce40">
            <text:p>11,104</text:p>
          </table:table-cell>
          <table:table-cell office:value-type="float" office:value="-37.840000000000003" table:style-name="ce41">
            <text:p>-37.84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54" table:style-name="ce39">
            <text:p>254</text:p>
          </table:table-cell>
          <table:table-cell office:value-type="float" office:value="24772" table:style-name="ce40">
            <text:p>24,772</text:p>
          </table:table-cell>
          <table:table-cell office:value-type="float" office:value="-98.97" table:style-name="ce41">
            <text:p>-98.97</text:p>
          </table:table-cell>
          <table:table-cell office:value-type="float" office:value="254" table:style-name="ce40">
            <text:p>254</text:p>
          </table:table-cell>
          <table:table-cell office:value-type="float" office:value="24772" table:style-name="ce40">
            <text:p>24,772</text:p>
          </table:table-cell>
          <table:table-cell office:value-type="float" office:value="-98.97" table:style-name="ce41">
            <text:p>-98.97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86" table:style-name="ce39">
            <text:p>286</text:p>
          </table:table-cell>
          <table:table-cell office:value-type="float" office:value="895" table:style-name="ce40">
            <text:p>895</text:p>
          </table:table-cell>
          <table:table-cell office:value-type="float" office:value="-68.040000000000006" table:style-name="ce41">
            <text:p>-68.04</text:p>
          </table:table-cell>
          <table:table-cell office:value-type="float" office:value="286" table:style-name="ce40">
            <text:p>286</text:p>
          </table:table-cell>
          <table:table-cell office:value-type="float" office:value="895" table:style-name="ce40">
            <text:p>895</text:p>
          </table:table-cell>
          <table:table-cell office:value-type="float" office:value="-68.040000000000006" table:style-name="ce41">
            <text:p>-68.0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4006" table:style-name="ce39">
            <text:p>4,006</text:p>
          </table:table-cell>
          <table:table-cell office:value-type="float" office:value="75" table:style-name="ce40">
            <text:p>75</text:p>
          </table:table-cell>
          <table:table-cell office:value-type="float" office:value="5241.33" table:style-name="ce41">
            <text:p>5241.33</text:p>
          </table:table-cell>
          <table:table-cell office:value-type="float" office:value="4006" table:style-name="ce40">
            <text:p>4,006</text:p>
          </table:table-cell>
          <table:table-cell office:value-type="float" office:value="75" table:style-name="ce40">
            <text:p>75</text:p>
          </table:table-cell>
          <table:table-cell office:value-type="float" office:value="5241.33" table:style-name="ce41">
            <text:p>5241.33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14" table:style-name="ce40">
            <text:p>81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14" table:style-name="ce40">
            <text:p>81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7273" table:style-name="ce39">
            <text:p>17,273</text:p>
          </table:table-cell>
          <table:table-cell office:value-type="float" office:value="12713" table:style-name="ce40">
            <text:p>12,713</text:p>
          </table:table-cell>
          <table:table-cell office:value-type="float" office:value="35.869999999999997" table:style-name="ce41">
            <text:p>35.87</text:p>
          </table:table-cell>
          <table:table-cell office:value-type="float" office:value="17273" table:style-name="ce40">
            <text:p>17,273</text:p>
          </table:table-cell>
          <table:table-cell office:value-type="float" office:value="12713" table:style-name="ce40">
            <text:p>12,713</text:p>
          </table:table-cell>
          <table:table-cell office:value-type="float" office:value="35.869999999999997" table:style-name="ce41">
            <text:p>35.87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1626" table:style-name="ce39">
            <text:p>11,626</text:p>
          </table:table-cell>
          <table:table-cell office:value-type="float" office:value="23275" table:style-name="ce40">
            <text:p>23,275</text:p>
          </table:table-cell>
          <table:table-cell office:value-type="float" office:value="-50.05" table:style-name="ce41">
            <text:p>-50.05</text:p>
          </table:table-cell>
          <table:table-cell office:value-type="float" office:value="11626" table:style-name="ce40">
            <text:p>11,626</text:p>
          </table:table-cell>
          <table:table-cell office:value-type="float" office:value="23275" table:style-name="ce40">
            <text:p>23,275</text:p>
          </table:table-cell>
          <table:table-cell office:value-type="float" office:value="-50.05" table:style-name="ce41">
            <text:p>-50.05</text:p>
          </table:table-cell>
          <table:table-cell office:value-type="float" office:value="0.31" table:number-columns-spanned="2" table:number-rows-spanned="1" table:style-name="ce92">
            <text:p>0.31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9778" table:style-name="ce39">
            <text:p>9,778</text:p>
          </table:table-cell>
          <table:table-cell office:value-type="float" office:value="11650" table:style-name="ce40">
            <text:p>11,650</text:p>
          </table:table-cell>
          <table:table-cell office:value-type="float" office:value="-16.07" table:style-name="ce41">
            <text:p>-16.07</text:p>
          </table:table-cell>
          <table:table-cell office:value-type="float" office:value="9778" table:style-name="ce40">
            <text:p>9,778</text:p>
          </table:table-cell>
          <table:table-cell office:value-type="float" office:value="11650" table:style-name="ce40">
            <text:p>11,650</text:p>
          </table:table-cell>
          <table:table-cell office:value-type="float" office:value="-16.07" table:style-name="ce41">
            <text:p>-16.07</text:p>
          </table:table-cell>
          <table:table-cell office:value-type="float" office:value="0.26" table:number-columns-spanned="2" table:number-rows-spanned="1" table:style-name="ce92">
            <text:p>0.26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3588" table:style-name="ce39">
            <text:p>23,588</text:p>
          </table:table-cell>
          <table:table-cell office:value-type="float" office:value="12249" table:style-name="ce45">
            <text:p>12,249</text:p>
          </table:table-cell>
          <table:table-cell office:value-type="float" office:value="92.57" table:style-name="ce46">
            <text:p>92.57</text:p>
          </table:table-cell>
          <table:table-cell office:value-type="float" office:value="23588" table:style-name="ce40">
            <text:p>23,588</text:p>
          </table:table-cell>
          <table:table-cell office:value-type="float" office:value="12249" table:style-name="ce47">
            <text:p>12,249</text:p>
          </table:table-cell>
          <table:table-cell office:value-type="float" office:value="92.57" table:style-name="ce46">
            <text:p>92.57</text:p>
          </table:table-cell>
          <table:table-cell office:value-type="float" office:value="0.64" table:number-columns-spanned="2" table:number-rows-spanned="1" table:style-name="ce92">
            <text:p>0.64</text:p>
          </table:table-cell>
          <table:covered-table-cell/>
          <table:table-cell office:value-type="float" office:value="0.64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一月" table:formula="of:=['20814-00-01'.D5]" table:number-columns-spanned="6" table:number-rows-spanned="1" table:style-name="ce95">
            <text:p>中華民國一一○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947517" table:style-name="ce39">
            <text:p>947,517</text:p>
          </table:table-cell>
          <table:table-cell office:value-type="float" office:value="395374" table:style-name="ce40">
            <text:p>395,374</text:p>
          </table:table-cell>
          <table:table-cell office:value-type="float" office:value="139.65" table:style-name="ce41">
            <text:p>139.65</text:p>
          </table:table-cell>
          <table:table-cell office:value-type="float" office:value="947517" table:style-name="ce40">
            <text:p>947,517</text:p>
          </table:table-cell>
          <table:table-cell office:value-type="float" office:value="395374" table:style-name="ce40">
            <text:p>395,374</text:p>
          </table:table-cell>
          <table:table-cell office:value-type="float" office:value="139.65" table:style-name="ce41">
            <text:p>139.65</text:p>
          </table:table-cell>
          <table:table-cell office:value-type="float" office:value="18.78" table:number-columns-spanned="2" table:number-rows-spanned="1" table:style-name="ce92">
            <text:p>18.78</text:p>
          </table:table-cell>
          <table:covered-table-cell/>
          <table:table-cell office:value-type="float" office:value="18.78" table:style-name="ce41">
            <text:p>18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195619" table:style-name="ce39">
            <text:p>195,619</text:p>
          </table:table-cell>
          <table:table-cell office:value-type="float" office:value="66130" table:style-name="ce40">
            <text:p>66,130</text:p>
          </table:table-cell>
          <table:table-cell office:value-type="float" office:value="195.81" table:style-name="ce41">
            <text:p>195.81</text:p>
          </table:table-cell>
          <table:table-cell office:value-type="float" office:value="195619" table:style-name="ce40">
            <text:p>195,619</text:p>
          </table:table-cell>
          <table:table-cell office:value-type="float" office:value="66130" table:style-name="ce40">
            <text:p>66,130</text:p>
          </table:table-cell>
          <table:table-cell office:value-type="float" office:value="195.81" table:style-name="ce41">
            <text:p>195.81</text:p>
          </table:table-cell>
          <table:table-cell office:value-type="float" office:value="3.88" table:number-columns-spanned="2" table:number-rows-spanned="1" table:style-name="ce92">
            <text:p>3.88</text:p>
          </table:table-cell>
          <table:covered-table-cell/>
          <table:table-cell office:value-type="float" office:value="3.88" table:style-name="ce41">
            <text:p>3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4399" table:style-name="ce39">
            <text:p>34,399</text:p>
          </table:table-cell>
          <table:table-cell office:value-type="float" office:value="28923" table:style-name="ce40">
            <text:p>28,923</text:p>
          </table:table-cell>
          <table:table-cell office:value-type="float" office:value="18.93" table:style-name="ce41">
            <text:p>18.93</text:p>
          </table:table-cell>
          <table:table-cell office:value-type="float" office:value="34399" table:style-name="ce40">
            <text:p>34,399</text:p>
          </table:table-cell>
          <table:table-cell office:value-type="float" office:value="28923" table:style-name="ce40">
            <text:p>28,923</text:p>
          </table:table-cell>
          <table:table-cell office:value-type="float" office:value="18.93" table:style-name="ce41">
            <text:p>18.93</text:p>
          </table:table-cell>
          <table:table-cell office:value-type="float" office:value="0.68" table:number-columns-spanned="2" table:number-rows-spanned="1" table:style-name="ce92">
            <text:p>0.68</text:p>
          </table:table-cell>
          <table:covered-table-cell/>
          <table:table-cell office:value-type="float" office:value="0.68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3536" table:style-name="ce39">
            <text:p>13,536</text:p>
          </table:table-cell>
          <table:table-cell office:value-type="float" office:value="7982" table:style-name="ce40">
            <text:p>7,982</text:p>
          </table:table-cell>
          <table:table-cell office:value-type="float" office:value="69.58" table:style-name="ce41">
            <text:p>69.58</text:p>
          </table:table-cell>
          <table:table-cell office:value-type="float" office:value="13536" table:style-name="ce40">
            <text:p>13,536</text:p>
          </table:table-cell>
          <table:table-cell office:value-type="float" office:value="7982" table:style-name="ce40">
            <text:p>7,982</text:p>
          </table:table-cell>
          <table:table-cell office:value-type="float" office:value="69.58" table:style-name="ce41">
            <text:p>69.58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34" table:style-name="ce39">
            <text:p>34</text:p>
          </table:table-cell>
          <table:table-cell office:value-type="float" office:value="198" table:style-name="ce40">
            <text:p>198</text:p>
          </table:table-cell>
          <table:table-cell office:value-type="float" office:value="-82.83" table:style-name="ce41">
            <text:p>-82.83</text:p>
          </table:table-cell>
          <table:table-cell office:value-type="float" office:value="34" table:style-name="ce40">
            <text:p>34</text:p>
          </table:table-cell>
          <table:table-cell office:value-type="float" office:value="198" table:style-name="ce40">
            <text:p>198</text:p>
          </table:table-cell>
          <table:table-cell office:value-type="float" office:value="-82.83" table:style-name="ce41">
            <text:p>-82.8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3069" table:style-name="ce39">
            <text:p>13,069</text:p>
          </table:table-cell>
          <table:table-cell office:value-type="float" office:value="15626" table:style-name="ce40">
            <text:p>15,626</text:p>
          </table:table-cell>
          <table:table-cell office:value-type="float" office:value="-16.36" table:style-name="ce41">
            <text:p>-16.36</text:p>
          </table:table-cell>
          <table:table-cell office:value-type="float" office:value="13069" table:style-name="ce40">
            <text:p>13,069</text:p>
          </table:table-cell>
          <table:table-cell office:value-type="float" office:value="15626" table:style-name="ce40">
            <text:p>15,626</text:p>
          </table:table-cell>
          <table:table-cell office:value-type="float" office:value="-16.36" table:style-name="ce41">
            <text:p>-16.36</text:p>
          </table:table-cell>
          <table:table-cell office:value-type="float" office:value="0.26" table:number-columns-spanned="2" table:number-rows-spanned="1" table:style-name="ce92">
            <text:p>0.26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4635" table:style-name="ce39">
            <text:p>4,635</text:p>
          </table:table-cell>
          <table:table-cell office:value-type="float" office:value="2322" table:style-name="ce40">
            <text:p>2,322</text:p>
          </table:table-cell>
          <table:table-cell office:value-type="float" office:value="99.61" table:style-name="ce41">
            <text:p>99.61</text:p>
          </table:table-cell>
          <table:table-cell office:value-type="float" office:value="4635" table:style-name="ce40">
            <text:p>4,635</text:p>
          </table:table-cell>
          <table:table-cell office:value-type="float" office:value="2322" table:style-name="ce40">
            <text:p>2,322</text:p>
          </table:table-cell>
          <table:table-cell office:value-type="float" office:value="99.61" table:style-name="ce41">
            <text:p>99.61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46" table:style-name="ce40">
            <text:p>1,14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46" table:style-name="ce40">
            <text:p>1,14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7087" table:style-name="ce39">
            <text:p>7,087</text:p>
          </table:table-cell>
          <table:table-cell office:value-type="float" office:value="8224" table:style-name="ce40">
            <text:p>8,224</text:p>
          </table:table-cell>
          <table:table-cell office:value-type="float" office:value="-13.83" table:style-name="ce41">
            <text:p>-13.83</text:p>
          </table:table-cell>
          <table:table-cell office:value-type="float" office:value="7087" table:style-name="ce40">
            <text:p>7,087</text:p>
          </table:table-cell>
          <table:table-cell office:value-type="float" office:value="8224" table:style-name="ce40">
            <text:p>8,224</text:p>
          </table:table-cell>
          <table:table-cell office:value-type="float" office:value="-13.83" table:style-name="ce41">
            <text:p>-13.83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2272" table:style-name="ce39">
            <text:p>12,272</text:p>
          </table:table-cell>
          <table:table-cell office:value-type="float" office:value="20012" table:style-name="ce40">
            <text:p>20,012</text:p>
          </table:table-cell>
          <table:table-cell office:value-type="float" office:value="-38.68" table:style-name="ce41">
            <text:p>-38.68</text:p>
          </table:table-cell>
          <table:table-cell office:value-type="float" office:value="12272" table:style-name="ce40">
            <text:p>12,272</text:p>
          </table:table-cell>
          <table:table-cell office:value-type="float" office:value="20012" table:style-name="ce40">
            <text:p>20,012</text:p>
          </table:table-cell>
          <table:table-cell office:value-type="float" office:value="-38.68" table:style-name="ce41">
            <text:p>-38.68</text:p>
          </table:table-cell>
          <table:table-cell office:value-type="float" office:value="0.24" table:number-columns-spanned="2" table:number-rows-spanned="1" table:style-name="ce92">
            <text:p>0.24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8265" table:style-name="ce39">
            <text:p>18,265</text:p>
          </table:table-cell>
          <table:table-cell office:value-type="float" office:value="316" table:style-name="ce40">
            <text:p>316</text:p>
          </table:table-cell>
          <table:table-cell office:value-type="float" office:value="5680.06" table:style-name="ce41">
            <text:p>5680.06</text:p>
          </table:table-cell>
          <table:table-cell office:value-type="float" office:value="18265" table:style-name="ce40">
            <text:p>18,265</text:p>
          </table:table-cell>
          <table:table-cell office:value-type="float" office:value="316" table:style-name="ce40">
            <text:p>316</text:p>
          </table:table-cell>
          <table:table-cell office:value-type="float" office:value="5680.06" table:style-name="ce41">
            <text:p>5680.06</text:p>
          </table:table-cell>
          <table:table-cell office:value-type="float" office:value="0.36" table:number-columns-spanned="2" table:number-rows-spanned="1" table:style-name="ce92">
            <text:p>0.36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725" table:style-name="ce39">
            <text:p>725</text:p>
          </table:table-cell>
          <table:table-cell office:value-type="float" office:value="756" table:style-name="ce40">
            <text:p>756</text:p>
          </table:table-cell>
          <table:table-cell office:value-type="float" office:value="-4.0999999999999996" table:style-name="ce41">
            <text:p>-4.10</text:p>
          </table:table-cell>
          <table:table-cell office:value-type="float" office:value="725" table:style-name="ce40">
            <text:p>725</text:p>
          </table:table-cell>
          <table:table-cell office:value-type="float" office:value="756" table:style-name="ce40">
            <text:p>756</text:p>
          </table:table-cell>
          <table:table-cell office:value-type="float" office:value="-4.0999999999999996" table:style-name="ce41">
            <text:p>-4.10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818" table:style-name="ce39">
            <text:p>1,818</text:p>
          </table:table-cell>
          <table:table-cell office:value-type="float" office:value="719" table:style-name="ce40">
            <text:p>719</text:p>
          </table:table-cell>
          <table:table-cell office:value-type="float" office:value="152.85" table:style-name="ce41">
            <text:p>152.85</text:p>
          </table:table-cell>
          <table:table-cell office:value-type="float" office:value="1818" table:style-name="ce40">
            <text:p>1,818</text:p>
          </table:table-cell>
          <table:table-cell office:value-type="float" office:value="719" table:style-name="ce40">
            <text:p>719</text:p>
          </table:table-cell>
          <table:table-cell office:value-type="float" office:value="152.85" table:style-name="ce41">
            <text:p>152.85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2009" table:style-name="ce39">
            <text:p>32,009</text:p>
          </table:table-cell>
          <table:table-cell office:value-type="float" office:value="29643" table:style-name="ce40">
            <text:p>29,643</text:p>
          </table:table-cell>
          <table:table-cell office:value-type="float" office:value="7.98" table:style-name="ce41">
            <text:p>7.98</text:p>
          </table:table-cell>
          <table:table-cell office:value-type="float" office:value="32009" table:style-name="ce40">
            <text:p>32,009</text:p>
          </table:table-cell>
          <table:table-cell office:value-type="float" office:value="29643" table:style-name="ce40">
            <text:p>29,643</text:p>
          </table:table-cell>
          <table:table-cell office:value-type="float" office:value="7.98" table:style-name="ce41">
            <text:p>7.98</text:p>
          </table:table-cell>
          <table:table-cell office:value-type="float" office:value="0.63" table:number-columns-spanned="2" table:number-rows-spanned="1" table:style-name="ce92">
            <text:p>0.63</text:p>
          </table:table-cell>
          <table:covered-table-cell/>
          <table:table-cell office:value-type="float" office:value="0.63" table:style-name="ce41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654" table:style-name="ce39">
            <text:p>1,654</text:p>
          </table:table-cell>
          <table:table-cell office:value-type="float" office:value="7057" table:style-name="ce40">
            <text:p>7,057</text:p>
          </table:table-cell>
          <table:table-cell office:value-type="float" office:value="-76.56" table:style-name="ce41">
            <text:p>-76.56</text:p>
          </table:table-cell>
          <table:table-cell office:value-type="float" office:value="1654" table:style-name="ce40">
            <text:p>1,654</text:p>
          </table:table-cell>
          <table:table-cell office:value-type="float" office:value="7057" table:style-name="ce40">
            <text:p>7,057</text:p>
          </table:table-cell>
          <table:table-cell office:value-type="float" office:value="-76.56" table:style-name="ce41">
            <text:p>-76.56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805" table:style-name="ce39">
            <text:p>805</text:p>
          </table:table-cell>
          <table:table-cell office:value-type="float" office:value="1921" table:style-name="ce40">
            <text:p>1,921</text:p>
          </table:table-cell>
          <table:table-cell office:value-type="float" office:value="-58.09" table:style-name="ce41">
            <text:p>-58.09</text:p>
          </table:table-cell>
          <table:table-cell office:value-type="float" office:value="805" table:style-name="ce40">
            <text:p>805</text:p>
          </table:table-cell>
          <table:table-cell office:value-type="float" office:value="1921" table:style-name="ce40">
            <text:p>1,921</text:p>
          </table:table-cell>
          <table:table-cell office:value-type="float" office:value="-58.09" table:style-name="ce41">
            <text:p>-58.09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9790" table:style-name="ce39">
            <text:p>9,790</text:p>
          </table:table-cell>
          <table:table-cell office:value-type="float" office:value="4340" table:style-name="ce47">
            <text:p>4,340</text:p>
          </table:table-cell>
          <table:table-cell office:value-type="float" office:value="125.58" table:style-name="ce46">
            <text:p>125.58</text:p>
          </table:table-cell>
          <table:table-cell office:value-type="float" office:value="9790" table:style-name="ce40">
            <text:p>9,790</text:p>
          </table:table-cell>
          <table:table-cell office:value-type="float" office:value="4340" table:style-name="ce47">
            <text:p>4,340</text:p>
          </table:table-cell>
          <table:table-cell office:value-type="float" office:value="125.58" table:style-name="ce46">
            <text:p>125.58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601800" table:style-name="ce39">
            <text:p>601,800</text:p>
          </table:table-cell>
          <table:table-cell office:value-type="float" office:value="200000" table:style-name="ce47">
            <text:p>200,000</text:p>
          </table:table-cell>
          <table:table-cell office:value-type="float" office:value="200.9" table:style-name="ce46">
            <text:p>200.90</text:p>
          </table:table-cell>
          <table:table-cell office:value-type="float" office:value="601800" table:style-name="ce40">
            <text:p>601,800</text:p>
          </table:table-cell>
          <table:table-cell office:value-type="float" office:value="200000" table:style-name="ce47">
            <text:p>200,000</text:p>
          </table:table-cell>
          <table:table-cell office:value-type="float" office:value="200.9" table:style-name="ce46">
            <text:p>200.90</text:p>
          </table:table-cell>
          <table:table-cell office:value-type="float" office:value="11.93" table:number-columns-spanned="2" table:number-rows-spanned="1" table:style-name="ce92">
            <text:p>11.93</text:p>
          </table:table-cell>
          <table:covered-table-cell/>
          <table:table-cell office:value-type="float" office:value="11.93" table:style-name="ce41">
            <text:p>11.93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一月" table:formula="of:=['20814-00-01'.D5]" table:number-columns-spanned="6" table:number-rows-spanned="1" table:style-name="ce95">
            <text:p>中華民國一一○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一月" table:formula="of:=['20814-00-01'.D5]" table:number-columns-spanned="6" table:number-rows-spanned="1" table:style-name="ce95">
            <text:p>中華民國一一○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64845" table:style-name="ce39">
            <text:p>164,845</text:p>
          </table:table-cell>
          <table:table-cell office:value-type="float" office:value="162520" table:style-name="ce40">
            <text:p>162,520</text:p>
          </table:table-cell>
          <table:table-cell office:value-type="float" office:value="1.43" table:style-name="ce41">
            <text:p>1.43</text:p>
          </table:table-cell>
          <table:table-cell office:value-type="float" office:value="164845" table:style-name="ce40">
            <text:p>164,845</text:p>
          </table:table-cell>
          <table:table-cell office:value-type="float" office:value="162520" table:style-name="ce40">
            <text:p>162,520</text:p>
          </table:table-cell>
          <table:table-cell office:value-type="float" office:value="1.43" table:style-name="ce41">
            <text:p>1.43</text:p>
          </table:table-cell>
          <table:table-cell office:value-type="float" office:value="5.29" table:number-columns-spanned="2" table:number-rows-spanned="1" table:style-name="ce92">
            <text:p>5.29</text:p>
          </table:table-cell>
          <table:covered-table-cell/>
          <table:table-cell office:value-type="float" office:value="5.29" table:style-name="ce41">
            <text:p>5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5967" table:style-name="ce39">
            <text:p>45,967</text:p>
          </table:table-cell>
          <table:table-cell office:value-type="float" office:value="41214" table:style-name="ce40">
            <text:p>41,214</text:p>
          </table:table-cell>
          <table:table-cell office:value-type="float" office:value="11.53" table:style-name="ce41">
            <text:p>11.53</text:p>
          </table:table-cell>
          <table:table-cell office:value-type="float" office:value="45967" table:style-name="ce40">
            <text:p>45,967</text:p>
          </table:table-cell>
          <table:table-cell office:value-type="float" office:value="41214" table:style-name="ce40">
            <text:p>41,214</text:p>
          </table:table-cell>
          <table:table-cell office:value-type="float" office:value="11.53" table:style-name="ce41">
            <text:p>11.53</text:p>
          </table:table-cell>
          <table:table-cell office:value-type="float" office:value="1.47" table:number-columns-spanned="2" table:number-rows-spanned="1" table:style-name="ce92">
            <text:p>1.47</text:p>
          </table:table-cell>
          <table:covered-table-cell/>
          <table:table-cell office:value-type="float" office:value="1.47" table:style-name="ce41">
            <text:p>1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0434" table:style-name="ce39">
            <text:p>20,434</text:p>
          </table:table-cell>
          <table:table-cell office:value-type="float" office:value="15877" table:style-name="ce40">
            <text:p>15,877</text:p>
          </table:table-cell>
          <table:table-cell office:value-type="float" office:value="28.7" table:style-name="ce41">
            <text:p>28.70</text:p>
          </table:table-cell>
          <table:table-cell office:value-type="float" office:value="20434" table:style-name="ce40">
            <text:p>20,434</text:p>
          </table:table-cell>
          <table:table-cell office:value-type="float" office:value="15877" table:style-name="ce40">
            <text:p>15,877</text:p>
          </table:table-cell>
          <table:table-cell office:value-type="float" office:value="28.7" table:style-name="ce41">
            <text:p>28.70</text:p>
          </table:table-cell>
          <table:table-cell office:value-type="float" office:value="0.66" table:number-columns-spanned="2" table:number-rows-spanned="1" table:style-name="ce92">
            <text:p>0.66</text:p>
          </table:table-cell>
          <table:covered-table-cell/>
          <table:table-cell office:value-type="float" office:value="0.66" table:style-name="ce41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9218" table:style-name="ce39">
            <text:p>9,218</text:p>
          </table:table-cell>
          <table:table-cell office:value-type="float" office:value="10743" table:style-name="ce40">
            <text:p>10,743</text:p>
          </table:table-cell>
          <table:table-cell office:value-type="float" office:value="-14.2" table:style-name="ce41">
            <text:p>-14.20</text:p>
          </table:table-cell>
          <table:table-cell office:value-type="float" office:value="9218" table:style-name="ce40">
            <text:p>9,218</text:p>
          </table:table-cell>
          <table:table-cell office:value-type="float" office:value="10743" table:style-name="ce40">
            <text:p>10,743</text:p>
          </table:table-cell>
          <table:table-cell office:value-type="float" office:value="-14.2" table:style-name="ce41">
            <text:p>-14.20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527" table:style-name="ce39">
            <text:p>527</text:p>
          </table:table-cell>
          <table:table-cell office:value-type="float" office:value="1257" table:style-name="ce40">
            <text:p>1,257</text:p>
          </table:table-cell>
          <table:table-cell office:value-type="float" office:value="-58.07" table:style-name="ce41">
            <text:p>-58.07</text:p>
          </table:table-cell>
          <table:table-cell office:value-type="float" office:value="527" table:style-name="ce40">
            <text:p>527</text:p>
          </table:table-cell>
          <table:table-cell office:value-type="float" office:value="1257" table:style-name="ce40">
            <text:p>1,257</text:p>
          </table:table-cell>
          <table:table-cell office:value-type="float" office:value="-58.07" table:style-name="ce41">
            <text:p>-58.07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8877" table:style-name="ce39">
            <text:p>8,877</text:p>
          </table:table-cell>
          <table:table-cell office:value-type="float" office:value="5896" table:style-name="ce40">
            <text:p>5,896</text:p>
          </table:table-cell>
          <table:table-cell office:value-type="float" office:value="50.56" table:style-name="ce41">
            <text:p>50.56</text:p>
          </table:table-cell>
          <table:table-cell office:value-type="float" office:value="8877" table:style-name="ce40">
            <text:p>8,877</text:p>
          </table:table-cell>
          <table:table-cell office:value-type="float" office:value="5896" table:style-name="ce40">
            <text:p>5,896</text:p>
          </table:table-cell>
          <table:table-cell office:value-type="float" office:value="50.56" table:style-name="ce41">
            <text:p>50.56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11" table:style-name="ce39">
            <text:p>111</text:p>
          </table:table-cell>
          <table:table-cell office:value-type="float" office:value="3615" table:style-name="ce40">
            <text:p>3,615</text:p>
          </table:table-cell>
          <table:table-cell office:value-type="float" office:value="-96.93" table:style-name="ce41">
            <text:p>-96.93</text:p>
          </table:table-cell>
          <table:table-cell office:value-type="float" office:value="111" table:style-name="ce40">
            <text:p>111</text:p>
          </table:table-cell>
          <table:table-cell office:value-type="float" office:value="3615" table:style-name="ce40">
            <text:p>3,615</text:p>
          </table:table-cell>
          <table:table-cell office:value-type="float" office:value="-96.93" table:style-name="ce41">
            <text:p>-96.9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4266" table:style-name="ce39">
            <text:p>14,266</text:p>
          </table:table-cell>
          <table:table-cell office:value-type="float" office:value="23131" table:style-name="ce40">
            <text:p>23,131</text:p>
          </table:table-cell>
          <table:table-cell office:value-type="float" office:value="-38.33" table:style-name="ce41">
            <text:p>-38.33</text:p>
          </table:table-cell>
          <table:table-cell office:value-type="float" office:value="14266" table:style-name="ce40">
            <text:p>14,266</text:p>
          </table:table-cell>
          <table:table-cell office:value-type="float" office:value="23131" table:style-name="ce40">
            <text:p>23,131</text:p>
          </table:table-cell>
          <table:table-cell office:value-type="float" office:value="-38.33" table:style-name="ce41">
            <text:p>-38.33</text:p>
          </table:table-cell>
          <table:table-cell office:value-type="float" office:value="0.46" table:number-columns-spanned="2" table:number-rows-spanned="1" table:style-name="ce92">
            <text:p>0.46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4352" table:style-name="ce39">
            <text:p>4,352</text:p>
          </table:table-cell>
          <table:table-cell office:value-type="float" office:value="4682" table:style-name="ce40">
            <text:p>4,682</text:p>
          </table:table-cell>
          <table:table-cell office:value-type="float" office:value="-7.05" table:style-name="ce41">
            <text:p>-7.05</text:p>
          </table:table-cell>
          <table:table-cell office:value-type="float" office:value="4352" table:style-name="ce40">
            <text:p>4,352</text:p>
          </table:table-cell>
          <table:table-cell office:value-type="float" office:value="4682" table:style-name="ce40">
            <text:p>4,682</text:p>
          </table:table-cell>
          <table:table-cell office:value-type="float" office:value="-7.05" table:style-name="ce41">
            <text:p>-7.05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225" table:style-name="ce39">
            <text:p>2,225</text:p>
          </table:table-cell>
          <table:table-cell office:value-type="float" office:value="4028" table:style-name="ce40">
            <text:p>4,028</text:p>
          </table:table-cell>
          <table:table-cell office:value-type="float" office:value="-44.76" table:style-name="ce41">
            <text:p>-44.76</text:p>
          </table:table-cell>
          <table:table-cell office:value-type="float" office:value="2225" table:style-name="ce40">
            <text:p>2,225</text:p>
          </table:table-cell>
          <table:table-cell office:value-type="float" office:value="4028" table:style-name="ce40">
            <text:p>4,028</text:p>
          </table:table-cell>
          <table:table-cell office:value-type="float" office:value="-44.76" table:style-name="ce41">
            <text:p>-44.76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4293" table:style-name="ce39">
            <text:p>34,293</text:p>
          </table:table-cell>
          <table:table-cell office:value-type="float" office:value="30845" table:style-name="ce40">
            <text:p>30,845</text:p>
          </table:table-cell>
          <table:table-cell office:value-type="float" office:value="11.18" table:style-name="ce41">
            <text:p>11.18</text:p>
          </table:table-cell>
          <table:table-cell office:value-type="float" office:value="34293" table:style-name="ce40">
            <text:p>34,293</text:p>
          </table:table-cell>
          <table:table-cell office:value-type="float" office:value="30845" table:style-name="ce40">
            <text:p>30,845</text:p>
          </table:table-cell>
          <table:table-cell office:value-type="float" office:value="11.18" table:style-name="ce41">
            <text:p>11.18</text:p>
          </table:table-cell>
          <table:table-cell office:value-type="float" office:value="1.1000000000000001" table:number-columns-spanned="2" table:number-rows-spanned="1" table:style-name="ce92">
            <text:p>1.10</text:p>
          </table:table-cell>
          <table:covered-table-cell/>
          <table:table-cell office:value-type="float" office:value="1.1000000000000001" table:style-name="ce41">
            <text:p>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817" table:style-name="ce39">
            <text:p>1,81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17" table:style-name="ce40">
            <text:p>1,81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568" table:style-name="ce39">
            <text:p>568</text:p>
          </table:table-cell>
          <table:table-cell office:value-type="float" office:value="794" table:style-name="ce40">
            <text:p>794</text:p>
          </table:table-cell>
          <table:table-cell office:value-type="float" office:value="-28.46" table:style-name="ce41">
            <text:p>-28.46</text:p>
          </table:table-cell>
          <table:table-cell office:value-type="float" office:value="568" table:style-name="ce40">
            <text:p>568</text:p>
          </table:table-cell>
          <table:table-cell office:value-type="float" office:value="794" table:style-name="ce40">
            <text:p>794</text:p>
          </table:table-cell>
          <table:table-cell office:value-type="float" office:value="-28.46" table:style-name="ce41">
            <text:p>-28.46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2190" table:style-name="ce39">
            <text:p>22,190</text:p>
          </table:table-cell>
          <table:table-cell office:value-type="float" office:value="20438" table:style-name="ce45">
            <text:p>20,438</text:p>
          </table:table-cell>
          <table:table-cell office:value-type="float" office:value="8.57" table:style-name="ce46">
            <text:p>8.57</text:p>
          </table:table-cell>
          <table:table-cell office:value-type="float" office:value="22190" table:style-name="ce40">
            <text:p>22,190</text:p>
          </table:table-cell>
          <table:table-cell office:value-type="float" office:value="20438" table:style-name="ce45">
            <text:p>20,438</text:p>
          </table:table-cell>
          <table:table-cell office:value-type="float" office:value="8.57" table:style-name="ce46">
            <text:p>8.57</text:p>
          </table:table-cell>
          <table:table-cell office:value-type="float" office:value="0.71" table:number-columns-spanned="2" table:number-rows-spanned="1" table:style-name="ce92">
            <text:p>0.71</text:p>
          </table:table-cell>
          <table:covered-table-cell/>
          <table:table-cell office:value-type="float" office:value="0.71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0"/>
          <table:covered-table-cell table:number-columns-repeated="4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09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○年一月" table:formula="of:=['20814-00-01'.D5]" table:number-columns-spanned="9" table:number-rows-spanned="1" table:style-name="ce73">
            <text:p>中華民國一一○年一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1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5045502" table:style-name="ce36">
            <text:p>5,045,502</text:p>
          </table:table-cell>
          <table:table-cell office:value-type="float" office:value="176917" table:style-name="ce37">
            <text:p>176,917</text:p>
          </table:table-cell>
          <table:table-cell office:value-type="float" office:value="268280" table:style-name="ce37">
            <text:p>268,280</text:p>
          </table:table-cell>
          <table:table-cell office:value-type="float" office:value="202050" table:style-name="ce37">
            <text:p>202,050</text:p>
          </table:table-cell>
          <table:table-cell office:value-type="float" office:value="513404" table:style-name="ce37">
            <text:p>513,404</text:p>
          </table:table-cell>
          <table:table-cell office:value-type="float" office:value="105635" table:style-name="ce37">
            <text:p>105,635</text:p>
          </table:table-cell>
          <table:table-cell office:value-type="float" office:value="868140" table:style-name="ce37">
            <text:p>868,140</text:p>
          </table:table-cell>
          <table:table-cell office:value-type="float" office:value="29897" table:style-name="ce37">
            <text:p>29,897</text:p>
          </table:table-cell>
          <table:table-cell office:value-type="float" office:value="30057" table:number-columns-spanned="2" table:number-rows-spanned="1" table:style-name="ce106">
            <text:p>30,057</text:p>
          </table:table-cell>
          <table:covered-table-cell/>
          <table:table-cell office:value-type="float" office:value="37585" table:number-columns-spanned="2" table:number-rows-spanned="1" table:style-name="ce106">
            <text:p>37,585</text:p>
          </table:table-cell>
          <table:covered-table-cell/>
          <table:table-cell office:value-type="float" office:value="2813537" table:style-name="ce37">
            <text:p>2,813,53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3.51" table:style-name="ce52">
            <text:p>3.51</text:p>
          </table:table-cell>
          <table:table-cell office:value-type="float" office:value="5.32" table:style-name="ce52">
            <text:p>5.32</text:p>
          </table:table-cell>
          <table:table-cell office:value-type="float" office:value="4" table:style-name="ce52">
            <text:p>4.00</text:p>
          </table:table-cell>
          <table:table-cell office:value-type="float" office:value="10.18" table:style-name="ce52">
            <text:p>10.18</text:p>
          </table:table-cell>
          <table:table-cell office:value-type="float" office:value="2.09" table:style-name="ce52">
            <text:p>2.09</text:p>
          </table:table-cell>
          <table:table-cell office:value-type="float" office:value="17.21" table:style-name="ce52">
            <text:p>17.21</text:p>
          </table:table-cell>
          <table:table-cell office:value-type="float" office:value="0.59" table:style-name="ce52">
            <text:p>0.59</text:p>
          </table:table-cell>
          <table:table-cell office:value-type="float" office:value="0.6" table:number-columns-spanned="2" table:number-rows-spanned="1" table:style-name="ce103">
            <text:p>0.60</text:p>
          </table:table-cell>
          <table:covered-table-cell/>
          <table:table-cell office:value-type="float" office:value="0.74" table:number-columns-spanned="2" table:number-rows-spanned="1" table:style-name="ce103">
            <text:p>0.74</text:p>
          </table:table-cell>
          <table:covered-table-cell/>
          <table:table-cell office:value-type="float" office:value="55.76" table:style-name="ce52">
            <text:p>55.7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179303" table:style-name="ce28">
            <text:p>4,179,303</text:p>
          </table:table-cell>
          <table:table-cell office:value-type="float" office:value="206943" table:style-name="ce28">
            <text:p>206,943</text:p>
          </table:table-cell>
          <table:table-cell office:value-type="float" office:value="318407" table:style-name="ce28">
            <text:p>318,407</text:p>
          </table:table-cell>
          <table:table-cell office:value-type="float" office:value="226582" table:style-name="ce28">
            <text:p>226,582</text:p>
          </table:table-cell>
          <table:table-cell office:value-type="float" office:value="588705" table:style-name="ce28">
            <text:p>588,705</text:p>
          </table:table-cell>
          <table:table-cell office:value-type="float" office:value="152278" table:style-name="ce28">
            <text:p>152,278</text:p>
          </table:table-cell>
          <table:table-cell office:value-type="float" office:value="320499" table:style-name="ce28">
            <text:p>320,499</text:p>
          </table:table-cell>
          <table:table-cell office:value-type="float" office:value="25834" table:style-name="ce28">
            <text:p>25,834</text:p>
          </table:table-cell>
          <table:table-cell office:value-type="float" office:value="46676" table:number-columns-spanned="2" table:number-rows-spanned="1" table:style-name="ce99">
            <text:p>46,676</text:p>
          </table:table-cell>
          <table:covered-table-cell/>
          <table:table-cell office:value-type="float" office:value="26785" table:number-columns-spanned="2" table:number-rows-spanned="1" table:style-name="ce99">
            <text:p>26,785</text:p>
          </table:table-cell>
          <table:covered-table-cell/>
          <table:table-cell office:value-type="float" office:value="2266594" table:style-name="ce28">
            <text:p>2,266,59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20.73" table:style-name="ce52">
            <text:p>20.73</text:p>
          </table:table-cell>
          <table:table-cell office:value-type="float" office:value="-14.51" table:style-name="ce52">
            <text:p>-14.51</text:p>
          </table:table-cell>
          <table:table-cell office:value-type="float" office:value="-15.74" table:style-name="ce52">
            <text:p>-15.74</text:p>
          </table:table-cell>
          <table:table-cell office:value-type="float" office:value="-10.83" table:style-name="ce52">
            <text:p>-10.83</text:p>
          </table:table-cell>
          <table:table-cell office:value-type="float" office:value="-12.79" table:style-name="ce52">
            <text:p>-12.79</text:p>
          </table:table-cell>
          <table:table-cell office:value-type="float" office:value="-30.63" table:style-name="ce52">
            <text:p>-30.63</text:p>
          </table:table-cell>
          <table:table-cell office:value-type="float" office:value="170.87" table:style-name="ce52">
            <text:p>170.87</text:p>
          </table:table-cell>
          <table:table-cell office:value-type="float" office:value="15.73" table:style-name="ce52">
            <text:p>15.73</text:p>
          </table:table-cell>
          <table:table-cell office:value-type="float" office:value="-35.61" table:number-columns-spanned="2" table:number-rows-spanned="1" table:style-name="ce103">
            <text:p>-35.61</text:p>
          </table:table-cell>
          <table:covered-table-cell/>
          <table:table-cell office:value-type="float" office:value="40.32" table:number-columns-spanned="2" table:number-rows-spanned="1" table:style-name="ce103">
            <text:p>40.32</text:p>
          </table:table-cell>
          <table:covered-table-cell/>
          <table:table-cell office:value-type="float" office:value="24.13" table:style-name="ce52">
            <text:p>24.1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740165" table:style-name="ce28">
            <text:p>3,740,165</text:p>
          </table:table-cell>
          <table:table-cell office:value-type="float" office:value="172144" table:style-name="ce28">
            <text:p>172,144</text:p>
          </table:table-cell>
          <table:table-cell office:value-type="float" office:value="362786" table:style-name="ce28">
            <text:p>362,786</text:p>
          </table:table-cell>
          <table:table-cell office:value-type="float" office:value="183188" table:style-name="ce28">
            <text:p>183,188</text:p>
          </table:table-cell>
          <table:table-cell office:value-type="float" office:value="398874" table:style-name="ce28">
            <text:p>398,874</text:p>
          </table:table-cell>
          <table:table-cell office:value-type="float" office:value="74261" table:style-name="ce28">
            <text:p>74,261</text:p>
          </table:table-cell>
          <table:table-cell office:value-type="float" office:value="437570" table:style-name="ce28">
            <text:p>437,570</text:p>
          </table:table-cell>
          <table:table-cell office:value-type="float" office:value="13608" table:style-name="ce28">
            <text:p>13,608</text:p>
          </table:table-cell>
          <table:table-cell office:value-type="float" office:value="14389" table:number-columns-spanned="2" table:number-rows-spanned="1" table:style-name="ce99">
            <text:p>14,389</text:p>
          </table:table-cell>
          <table:covered-table-cell/>
          <table:table-cell office:value-type="float" office:value="25251" table:number-columns-spanned="2" table:number-rows-spanned="1" table:style-name="ce99">
            <text:p>25,251</text:p>
          </table:table-cell>
          <table:covered-table-cell/>
          <table:table-cell office:value-type="float" office:value="2058094" table:style-name="ce28">
            <text:p>2,058,09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34.9" table:style-name="ce52">
            <text:p>34.90</text:p>
          </table:table-cell>
          <table:table-cell office:value-type="float" office:value="2.77" table:style-name="ce52">
            <text:p>2.77</text:p>
          </table:table-cell>
          <table:table-cell office:value-type="float" office:value="-26.05" table:style-name="ce52">
            <text:p>-26.05</text:p>
          </table:table-cell>
          <table:table-cell office:value-type="float" office:value="10.3" table:style-name="ce52">
            <text:p>10.30</text:p>
          </table:table-cell>
          <table:table-cell office:value-type="float" office:value="28.71" table:style-name="ce52">
            <text:p>28.71</text:p>
          </table:table-cell>
          <table:table-cell office:value-type="float" office:value="42.25" table:style-name="ce52">
            <text:p>42.25</text:p>
          </table:table-cell>
          <table:table-cell office:value-type="float" office:value="98.4" table:style-name="ce52">
            <text:p>98.40</text:p>
          </table:table-cell>
          <table:table-cell office:value-type="float" office:value="119.7" table:style-name="ce52">
            <text:p>119.70</text:p>
          </table:table-cell>
          <table:table-cell office:value-type="float" office:value="108.89" table:number-columns-spanned="2" table:number-rows-spanned="1" table:style-name="ce103">
            <text:p>108.89</text:p>
          </table:table-cell>
          <table:covered-table-cell/>
          <table:table-cell office:value-type="float" office:value="48.85" table:number-columns-spanned="2" table:number-rows-spanned="1" table:style-name="ce103">
            <text:p>48.85</text:p>
          </table:table-cell>
          <table:covered-table-cell/>
          <table:table-cell office:value-type="float" office:value="36.71" table:style-name="ce52">
            <text:p>36.7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5045502" table:style-name="ce28">
            <text:p>5,045,502</text:p>
          </table:table-cell>
          <table:table-cell office:value-type="float" office:value="176917" table:style-name="ce28">
            <text:p>176,917</text:p>
          </table:table-cell>
          <table:table-cell office:value-type="float" office:value="268280" table:style-name="ce28">
            <text:p>268,280</text:p>
          </table:table-cell>
          <table:table-cell office:value-type="float" office:value="202050" table:style-name="ce28">
            <text:p>202,050</text:p>
          </table:table-cell>
          <table:table-cell office:value-type="float" office:value="513404" table:style-name="ce28">
            <text:p>513,404</text:p>
          </table:table-cell>
          <table:table-cell office:value-type="float" office:value="105635" table:style-name="ce28">
            <text:p>105,635</text:p>
          </table:table-cell>
          <table:table-cell office:value-type="float" office:value="868140" table:style-name="ce28">
            <text:p>868,140</text:p>
          </table:table-cell>
          <table:table-cell office:value-type="float" office:value="29897" table:style-name="ce28">
            <text:p>29,897</text:p>
          </table:table-cell>
          <table:table-cell office:value-type="float" office:value="30057" table:number-columns-spanned="2" table:number-rows-spanned="1" table:style-name="ce99">
            <text:p>30,057</text:p>
          </table:table-cell>
          <table:covered-table-cell/>
          <table:table-cell office:value-type="float" office:value="37585" table:number-columns-spanned="2" table:number-rows-spanned="1" table:style-name="ce99">
            <text:p>37,585</text:p>
          </table:table-cell>
          <table:covered-table-cell/>
          <table:table-cell office:value-type="float" office:value="2813537" table:style-name="ce28">
            <text:p>2,813,53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3740165" table:style-name="ce28">
            <text:p>3,740,165</text:p>
          </table:table-cell>
          <table:table-cell office:value-type="float" office:value="172144" table:style-name="ce28">
            <text:p>172,144</text:p>
          </table:table-cell>
          <table:table-cell office:value-type="float" office:value="362786" table:style-name="ce28">
            <text:p>362,786</text:p>
          </table:table-cell>
          <table:table-cell office:value-type="float" office:value="183188" table:style-name="ce28">
            <text:p>183,188</text:p>
          </table:table-cell>
          <table:table-cell office:value-type="float" office:value="398874" table:style-name="ce28">
            <text:p>398,874</text:p>
          </table:table-cell>
          <table:table-cell office:value-type="float" office:value="74261" table:style-name="ce28">
            <text:p>74,261</text:p>
          </table:table-cell>
          <table:table-cell office:value-type="float" office:value="437570" table:style-name="ce28">
            <text:p>437,570</text:p>
          </table:table-cell>
          <table:table-cell office:value-type="float" office:value="13608" table:style-name="ce28">
            <text:p>13,608</text:p>
          </table:table-cell>
          <table:table-cell office:value-type="float" office:value="14389" table:number-columns-spanned="2" table:number-rows-spanned="1" table:style-name="ce99">
            <text:p>14,389</text:p>
          </table:table-cell>
          <table:covered-table-cell/>
          <table:table-cell office:value-type="float" office:value="25251" table:number-columns-spanned="2" table:number-rows-spanned="1" table:style-name="ce99">
            <text:p>25,251</text:p>
          </table:table-cell>
          <table:covered-table-cell/>
          <table:table-cell office:value-type="float" office:value="2058094" table:style-name="ce28">
            <text:p>2,058,09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34.9" table:style-name="ce53">
            <text:p>34.90</text:p>
          </table:table-cell>
          <table:table-cell office:value-type="float" office:value="2.77" table:style-name="ce54">
            <text:p>2.77</text:p>
          </table:table-cell>
          <table:table-cell office:value-type="float" office:value="-26.05" table:style-name="ce54">
            <text:p>-26.05</text:p>
          </table:table-cell>
          <table:table-cell office:value-type="float" office:value="10.3" table:style-name="ce54">
            <text:p>10.30</text:p>
          </table:table-cell>
          <table:table-cell office:value-type="float" office:value="28.71" table:style-name="ce54">
            <text:p>28.71</text:p>
          </table:table-cell>
          <table:table-cell office:value-type="float" office:value="42.25" table:style-name="ce54">
            <text:p>42.25</text:p>
          </table:table-cell>
          <table:table-cell office:value-type="float" office:value="98.4" table:style-name="ce54">
            <text:p>98.40</text:p>
          </table:table-cell>
          <table:table-cell office:value-type="float" office:value="119.7" table:style-name="ce54">
            <text:p>119.70</text:p>
          </table:table-cell>
          <table:table-cell office:value-type="float" office:value="108.89" table:number-columns-spanned="2" table:number-rows-spanned="1" table:style-name="ce102">
            <text:p>108.89</text:p>
          </table:table-cell>
          <table:covered-table-cell/>
          <table:table-cell office:value-type="float" office:value="48.85" table:number-columns-spanned="2" table:number-rows-spanned="1" table:style-name="ce102">
            <text:p>48.85</text:p>
          </table:table-cell>
          <table:covered-table-cell/>
          <table:table-cell office:value-type="float" office:value="36.71" table:style-name="ce54">
            <text:p>36.7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5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5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1-07-22T02:46:53Z</dc:date>
    <meta:print-date>2015-03-19T15:41:48Z</meta:print-date>
  </office:meta>
</office:document-meta>
</file>