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053342" table:style-name="ce36">
            <text:p>3,053,342</text:p>
          </table:table-cell>
          <table:table-cell office:value-type="float" office:value="3795840" table:style-name="ce37">
            <text:p>3,795,840</text:p>
          </table:table-cell>
          <table:table-cell office:value-type="float" office:value="-19.559999999999999" table:style-name="ce38">
            <text:p>-19.56</text:p>
          </table:table-cell>
          <table:table-cell office:value-type="float" office:value="32825954" table:style-name="ce37">
            <text:p>32,825,954</text:p>
          </table:table-cell>
          <table:table-cell office:value-type="float" office:value="38308547" table:style-name="ce37">
            <text:p>38,308,547</text:p>
          </table:table-cell>
          <table:table-cell office:value-type="float" office:value="-14.31" table:style-name="ce38">
            <text:p>-14.3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09700" table:style-name="ce27">
            <text:p>2,909,700</text:p>
          </table:table-cell>
          <table:table-cell office:value-type="float" office:value="3632640" table:style-name="ce28">
            <text:p>3,632,640</text:p>
          </table:table-cell>
          <table:table-cell office:value-type="float" office:value="-19.899999999999999" table:style-name="ce29">
            <text:p>-19.90</text:p>
          </table:table-cell>
          <table:table-cell office:value-type="float" office:value="31038137" table:style-name="ce28">
            <text:p>31,038,137</text:p>
          </table:table-cell>
          <table:table-cell office:value-type="float" office:value="35793475" table:style-name="ce28">
            <text:p>35,793,475</text:p>
          </table:table-cell>
          <table:table-cell office:value-type="float" office:value="-13.29" table:style-name="ce29">
            <text:p>-13.29</text:p>
          </table:table-cell>
          <table:table-cell office:value-type="float" office:value="95.3" table:number-columns-spanned="2" table:number-rows-spanned="1" table:style-name="ce63">
            <text:p>95.30</text:p>
          </table:table-cell>
          <table:covered-table-cell/>
          <table:table-cell office:value-type="float" office:value="94.55" table:style-name="ce29">
            <text:p>94.5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43642" table:style-name="ce30">
            <text:p>143,642</text:p>
          </table:table-cell>
          <table:table-cell office:value-type="float" office:value="163200" table:style-name="ce31">
            <text:p>163,200</text:p>
          </table:table-cell>
          <table:table-cell office:value-type="float" office:value="-11.98" table:style-name="ce32">
            <text:p>-11.98</text:p>
          </table:table-cell>
          <table:table-cell office:value-type="float" office:value="1787817" table:style-name="ce31">
            <text:p>1,787,817</text:p>
          </table:table-cell>
          <table:table-cell office:value-type="float" office:value="2515072" table:style-name="ce31">
            <text:p>2,515,072</text:p>
          </table:table-cell>
          <table:table-cell office:value-type="float" office:value="-28.92" table:style-name="ce32">
            <text:p>-28.92</text:p>
          </table:table-cell>
          <table:table-cell office:value-type="float" office:value="4.7" table:number-columns-spanned="2" table:number-rows-spanned="1" table:style-name="ce79">
            <text:p>4.70</text:p>
          </table:table-cell>
          <table:covered-table-cell/>
          <table:table-cell office:value-type="float" office:value="5.45" table:style-name="ce32">
            <text:p>5.4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80186" table:style-name="ce27">
            <text:p>2,980,186</text:p>
          </table:table-cell>
          <table:table-cell office:value-type="float" office:value="3931208" table:style-name="ce28">
            <text:p>3,931,208</text:p>
          </table:table-cell>
          <table:table-cell office:value-type="float" office:value="-24.19" table:style-name="ce29">
            <text:p>-24.19</text:p>
          </table:table-cell>
          <table:table-cell office:value-type="float" office:value="33085533" table:style-name="ce28">
            <text:p>33,085,533</text:p>
          </table:table-cell>
          <table:table-cell office:value-type="float" office:value="38785648" table:style-name="ce28">
            <text:p>38,785,648</text:p>
          </table:table-cell>
          <table:table-cell office:value-type="float" office:value="-14.7" table:style-name="ce29">
            <text:p>-14.7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89206" table:style-name="ce27">
            <text:p>2,789,206</text:p>
          </table:table-cell>
          <table:table-cell office:value-type="float" office:value="3355933" table:style-name="ce28">
            <text:p>3,355,933</text:p>
          </table:table-cell>
          <table:table-cell office:value-type="float" office:value="-16.89" table:style-name="ce29">
            <text:p>-16.89</text:p>
          </table:table-cell>
          <table:table-cell office:value-type="float" office:value="29442154" table:style-name="ce28">
            <text:p>29,442,154</text:p>
          </table:table-cell>
          <table:table-cell office:value-type="float" office:value="35974474" table:style-name="ce28">
            <text:p>35,974,474</text:p>
          </table:table-cell>
          <table:table-cell office:value-type="float" office:value="-18.16" table:style-name="ce29">
            <text:p>-18.16</text:p>
          </table:table-cell>
          <table:table-cell office:value-type="float" office:value="93.59" table:number-columns-spanned="2" table:number-rows-spanned="1" table:style-name="ce63">
            <text:p>93.59</text:p>
          </table:table-cell>
          <table:covered-table-cell/>
          <table:table-cell office:value-type="float" office:value="88.99" table:style-name="ce29">
            <text:p>88.9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0980" table:style-name="ce30">
            <text:p>190,980</text:p>
          </table:table-cell>
          <table:table-cell office:value-type="float" office:value="575275" table:style-name="ce31">
            <text:p>575,275</text:p>
          </table:table-cell>
          <table:table-cell office:value-type="float" office:value="-66.8" table:style-name="ce32">
            <text:p>-66.80</text:p>
          </table:table-cell>
          <table:table-cell office:value-type="float" office:value="3643379" table:style-name="ce31">
            <text:p>3,643,379</text:p>
          </table:table-cell>
          <table:table-cell office:value-type="float" office:value="2811174" table:style-name="ce31">
            <text:p>2,811,174</text:p>
          </table:table-cell>
          <table:table-cell office:value-type="float" office:value="29.6" table:style-name="ce32">
            <text:p>29.60</text:p>
          </table:table-cell>
          <table:table-cell office:value-type="float" office:value="6.41" table:number-columns-spanned="2" table:number-rows-spanned="1" table:style-name="ce79">
            <text:p>6.41</text:p>
          </table:table-cell>
          <table:covered-table-cell/>
          <table:table-cell office:value-type="float" office:value="11.01" table:style-name="ce32">
            <text:p>11.0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5300" table:style-name="ce27">
            <text:p>55,300</text:p>
          </table:table-cell>
          <table:table-cell office:value-type="float" office:value="78681" table:style-name="ce28">
            <text:p>78,681</text:p>
          </table:table-cell>
          <table:table-cell office:value-type="float" office:value="-29.72" table:style-name="ce29">
            <text:p>-29.72</text:p>
          </table:table-cell>
          <table:table-cell office:value-type="float" office:value="674924" table:style-name="ce28">
            <text:p>674,924</text:p>
          </table:table-cell>
          <table:table-cell office:value-type="float" office:value="909620" table:style-name="ce28">
            <text:p>909,620</text:p>
          </table:table-cell>
          <table:table-cell office:value-type="float" office:value="-25.8" table:style-name="ce29">
            <text:p>-25.8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5300" table:style-name="ce27">
            <text:p>55,300</text:p>
          </table:table-cell>
          <table:table-cell office:value-type="float" office:value="78681" table:style-name="ce28">
            <text:p>78,681</text:p>
          </table:table-cell>
          <table:table-cell office:value-type="float" office:value="-29.72" table:style-name="ce29">
            <text:p>-29.72</text:p>
          </table:table-cell>
          <table:table-cell office:value-type="float" office:value="674924" table:style-name="ce28">
            <text:p>674,924</text:p>
          </table:table-cell>
          <table:table-cell office:value-type="float" office:value="909620" table:style-name="ce28">
            <text:p>909,620</text:p>
          </table:table-cell>
          <table:table-cell office:value-type="float" office:value="-25.8" table:style-name="ce29">
            <text:p>-25.8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20583" table:style-name="ce27">
            <text:p>2,920,583</text:p>
          </table:table-cell>
          <table:table-cell office:value-type="float" office:value="3522325" table:style-name="ce28">
            <text:p>3,522,325</text:p>
          </table:table-cell>
          <table:table-cell office:value-type="float" office:value="-17.079999999999998" table:style-name="ce29">
            <text:p>-17.08</text:p>
          </table:table-cell>
          <table:table-cell office:value-type="float" office:value="28875153" table:style-name="ce28">
            <text:p>28,875,153</text:p>
          </table:table-cell>
          <table:table-cell office:value-type="float" office:value="35539599" table:style-name="ce28">
            <text:p>35,539,599</text:p>
          </table:table-cell>
          <table:table-cell office:value-type="float" office:value="-18.75" table:style-name="ce29">
            <text:p>-18.75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44414" table:style-name="ce27">
            <text:p>2,744,414</text:p>
          </table:table-cell>
          <table:table-cell office:value-type="float" office:value="3351762" table:style-name="ce28">
            <text:p>3,351,762</text:p>
          </table:table-cell>
          <table:table-cell office:value-type="float" office:value="-18.12" table:style-name="ce29">
            <text:p>-18.12</text:p>
          </table:table-cell>
          <table:table-cell office:value-type="float" office:value="27175694" table:style-name="ce28">
            <text:p>27,175,694</text:p>
          </table:table-cell>
          <table:table-cell office:value-type="float" office:value="33726804" table:style-name="ce28">
            <text:p>33,726,804</text:p>
          </table:table-cell>
          <table:table-cell office:value-type="float" office:value="-19.420000000000002" table:style-name="ce29">
            <text:p>-19.42</text:p>
          </table:table-cell>
          <table:table-cell office:value-type="float" office:value="93.97" table:number-columns-spanned="2" table:number-rows-spanned="1" table:style-name="ce63">
            <text:p>93.97</text:p>
          </table:table-cell>
          <table:covered-table-cell/>
          <table:table-cell office:value-type="float" office:value="94.11" table:style-name="ce29">
            <text:p>94.1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76169" table:style-name="ce30">
            <text:p>176,169</text:p>
          </table:table-cell>
          <table:table-cell office:value-type="float" office:value="170563" table:style-name="ce31">
            <text:p>170,563</text:p>
          </table:table-cell>
          <table:table-cell office:value-type="float" office:value="3.29" table:style-name="ce32">
            <text:p>3.29</text:p>
          </table:table-cell>
          <table:table-cell office:value-type="float" office:value="1699459" table:style-name="ce31">
            <text:p>1,699,459</text:p>
          </table:table-cell>
          <table:table-cell office:value-type="float" office:value="1812795" table:style-name="ce31">
            <text:p>1,812,795</text:p>
          </table:table-cell>
          <table:table-cell office:value-type="float" office:value="-6.25" table:style-name="ce32">
            <text:p>-6.25</text:p>
          </table:table-cell>
          <table:table-cell office:value-type="float" office:value="6.03" table:number-columns-spanned="2" table:number-rows-spanned="1" table:style-name="ce79">
            <text:p>6.03</text:p>
          </table:table-cell>
          <table:covered-table-cell/>
          <table:table-cell office:value-type="float" office:value="5.89" table:style-name="ce32">
            <text:p>5.8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1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09700" table:style-name="ce39">
            <text:p>2,909,700</text:p>
          </table:table-cell>
          <table:table-cell office:value-type="float" office:value="3632640" table:style-name="ce40">
            <text:p>3,632,640</text:p>
          </table:table-cell>
          <table:table-cell office:value-type="float" office:value="-19.899999999999999" table:style-name="ce41">
            <text:p>-19.90</text:p>
          </table:table-cell>
          <table:table-cell office:value-type="float" office:value="31038137" table:style-name="ce40">
            <text:p>31,038,137</text:p>
          </table:table-cell>
          <table:table-cell office:value-type="float" office:value="35793475" table:style-name="ce40">
            <text:p>35,793,475</text:p>
          </table:table-cell>
          <table:table-cell office:value-type="float" office:value="-13.29" table:style-name="ce41">
            <text:p>-13.29</text:p>
          </table:table-cell>
          <table:table-cell office:value-type="float" office:value="95.3" table:number-columns-spanned="2" table:number-rows-spanned="1" table:style-name="ce91">
            <text:p>95.30</text:p>
          </table:table-cell>
          <table:covered-table-cell/>
          <table:table-cell office:value-type="float" office:value="94.55" table:style-name="ce41">
            <text:p>9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79781" table:style-name="ce39">
            <text:p>179,781</text:p>
          </table:table-cell>
          <table:table-cell office:value-type="float" office:value="265136" table:style-name="ce40">
            <text:p>265,136</text:p>
          </table:table-cell>
          <table:table-cell office:value-type="float" office:value="-32.19" table:style-name="ce41">
            <text:p>-32.19</text:p>
          </table:table-cell>
          <table:table-cell office:value-type="float" office:value="2295598" table:style-name="ce40">
            <text:p>2,295,598</text:p>
          </table:table-cell>
          <table:table-cell office:value-type="float" office:value="2704510" table:style-name="ce40">
            <text:p>2,704,510</text:p>
          </table:table-cell>
          <table:table-cell office:value-type="float" office:value="-15.12" table:style-name="ce41">
            <text:p>-15.12</text:p>
          </table:table-cell>
          <table:table-cell office:value-type="float" office:value="5.89" table:number-columns-spanned="2" table:number-rows-spanned="1" table:style-name="ce91">
            <text:p>5.89</text:p>
          </table:table-cell>
          <table:covered-table-cell/>
          <table:table-cell office:value-type="float" office:value="6.99" table:style-name="ce41">
            <text:p>6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0432" table:style-name="ce39">
            <text:p>150,432</text:p>
          </table:table-cell>
          <table:table-cell office:value-type="float" office:value="113799" table:style-name="ce40">
            <text:p>113,799</text:p>
          </table:table-cell>
          <table:table-cell office:value-type="float" office:value="32.19" table:style-name="ce41">
            <text:p>32.19</text:p>
          </table:table-cell>
          <table:table-cell office:value-type="float" office:value="1428313" table:style-name="ce40">
            <text:p>1,428,313</text:p>
          </table:table-cell>
          <table:table-cell office:value-type="float" office:value="1322009" table:style-name="ce40">
            <text:p>1,322,009</text:p>
          </table:table-cell>
          <table:table-cell office:value-type="float" office:value="8.0399999999999991" table:style-name="ce41">
            <text:p>8.04</text:p>
          </table:table-cell>
          <table:table-cell office:value-type="float" office:value="4.93" table:number-columns-spanned="2" table:number-rows-spanned="1" table:style-name="ce91">
            <text:p>4.93</text:p>
          </table:table-cell>
          <table:covered-table-cell/>
          <table:table-cell office:value-type="float" office:value="4.3499999999999996" table:style-name="ce41">
            <text:p>4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76685" table:style-name="ce39">
            <text:p>276,685</text:p>
          </table:table-cell>
          <table:table-cell office:value-type="float" office:value="280233" table:style-name="ce40">
            <text:p>280,233</text:p>
          </table:table-cell>
          <table:table-cell office:value-type="float" office:value="-1.27" table:style-name="ce41">
            <text:p>-1.27</text:p>
          </table:table-cell>
          <table:table-cell office:value-type="float" office:value="2595257" table:style-name="ce40">
            <text:p>2,595,257</text:p>
          </table:table-cell>
          <table:table-cell office:value-type="float" office:value="2408060" table:style-name="ce40">
            <text:p>2,408,060</text:p>
          </table:table-cell>
          <table:table-cell office:value-type="float" office:value="7.77" table:style-name="ce41">
            <text:p>7.77</text:p>
          </table:table-cell>
          <table:table-cell office:value-type="float" office:value="9.06" table:number-columns-spanned="2" table:number-rows-spanned="1" table:style-name="ce91">
            <text:p>9.06</text:p>
          </table:table-cell>
          <table:covered-table-cell/>
          <table:table-cell office:value-type="float" office:value="7.91" table:style-name="ce41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09734" table:style-name="ce39">
            <text:p>309,734</text:p>
          </table:table-cell>
          <table:table-cell office:value-type="float" office:value="421588" table:style-name="ce40">
            <text:p>421,588</text:p>
          </table:table-cell>
          <table:table-cell office:value-type="float" office:value="-26.53" table:style-name="ce41">
            <text:p>-26.53</text:p>
          </table:table-cell>
          <table:table-cell office:value-type="float" office:value="3414982" table:style-name="ce40">
            <text:p>3,414,982</text:p>
          </table:table-cell>
          <table:table-cell office:value-type="float" office:value="4070771" table:style-name="ce40">
            <text:p>4,070,771</text:p>
          </table:table-cell>
          <table:table-cell office:value-type="float" office:value="-16.11" table:style-name="ce41">
            <text:p>-16.11</text:p>
          </table:table-cell>
          <table:table-cell office:value-type="float" office:value="10.14" table:number-columns-spanned="2" table:number-rows-spanned="1" table:style-name="ce91">
            <text:p>10.14</text:p>
          </table:table-cell>
          <table:covered-table-cell/>
          <table:table-cell office:value-type="float" office:value="10.4" table:style-name="ce41">
            <text:p>1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23799" table:style-name="ce39">
            <text:p>323,799</text:p>
          </table:table-cell>
          <table:table-cell office:value-type="float" office:value="412444" table:style-name="ce40">
            <text:p>412,444</text:p>
          </table:table-cell>
          <table:table-cell office:value-type="float" office:value="-21.49" table:style-name="ce41">
            <text:p>-21.49</text:p>
          </table:table-cell>
          <table:table-cell office:value-type="float" office:value="3447153" table:style-name="ce40">
            <text:p>3,447,153</text:p>
          </table:table-cell>
          <table:table-cell office:value-type="float" office:value="3995061" table:style-name="ce40">
            <text:p>3,995,061</text:p>
          </table:table-cell>
          <table:table-cell office:value-type="float" office:value="-13.71" table:style-name="ce41">
            <text:p>-13.71</text:p>
          </table:table-cell>
          <table:table-cell office:value-type="float" office:value="10.6" table:number-columns-spanned="2" table:number-rows-spanned="1" table:style-name="ce91">
            <text:p>10.60</text:p>
          </table:table-cell>
          <table:covered-table-cell/>
          <table:table-cell office:value-type="float" office:value="10.5" table:style-name="ce41">
            <text:p>1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20029" table:style-name="ce39">
            <text:p>320,029</text:p>
          </table:table-cell>
          <table:table-cell office:value-type="float" office:value="436832" table:style-name="ce40">
            <text:p>436,832</text:p>
          </table:table-cell>
          <table:table-cell office:value-type="float" office:value="-26.74" table:style-name="ce41">
            <text:p>-26.74</text:p>
          </table:table-cell>
          <table:table-cell office:value-type="float" office:value="3068550" table:style-name="ce40">
            <text:p>3,068,550</text:p>
          </table:table-cell>
          <table:table-cell office:value-type="float" office:value="3939206" table:style-name="ce40">
            <text:p>3,939,206</text:p>
          </table:table-cell>
          <table:table-cell office:value-type="float" office:value="-22.1" table:style-name="ce41">
            <text:p>-22.10</text:p>
          </table:table-cell>
          <table:table-cell office:value-type="float" office:value="10.48" table:number-columns-spanned="2" table:number-rows-spanned="1" table:style-name="ce91">
            <text:p>10.48</text:p>
          </table:table-cell>
          <table:covered-table-cell/>
          <table:table-cell office:value-type="float" office:value="9.35" table:style-name="ce41">
            <text:p>9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90536" table:style-name="ce39">
            <text:p>90,536</text:p>
          </table:table-cell>
          <table:table-cell office:value-type="float" office:value="133054" table:style-name="ce40">
            <text:p>133,054</text:p>
          </table:table-cell>
          <table:table-cell office:value-type="float" office:value="-31.96" table:style-name="ce41">
            <text:p>-31.96</text:p>
          </table:table-cell>
          <table:table-cell office:value-type="float" office:value="1350288" table:style-name="ce40">
            <text:p>1,350,288</text:p>
          </table:table-cell>
          <table:table-cell office:value-type="float" office:value="1510601" table:style-name="ce40">
            <text:p>1,510,601</text:p>
          </table:table-cell>
          <table:table-cell office:value-type="float" office:value="-10.61" table:style-name="ce41">
            <text:p>-10.61</text:p>
          </table:table-cell>
          <table:table-cell office:value-type="float" office:value="2.97" table:number-columns-spanned="2" table:number-rows-spanned="1" table:style-name="ce91">
            <text:p>2.97</text:p>
          </table:table-cell>
          <table:covered-table-cell/>
          <table:table-cell office:value-type="float" office:value="4.1100000000000003" table:style-name="ce41">
            <text:p>4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3935" table:style-name="ce39">
            <text:p>63,935</text:p>
          </table:table-cell>
          <table:table-cell office:value-type="float" office:value="72198" table:style-name="ce40">
            <text:p>72,198</text:p>
          </table:table-cell>
          <table:table-cell office:value-type="float" office:value="-11.44" table:style-name="ce41">
            <text:p>-11.44</text:p>
          </table:table-cell>
          <table:table-cell office:value-type="float" office:value="806161" table:style-name="ce40">
            <text:p>806,161</text:p>
          </table:table-cell>
          <table:table-cell office:value-type="float" office:value="987014" table:style-name="ce40">
            <text:p>987,014</text:p>
          </table:table-cell>
          <table:table-cell office:value-type="float" office:value="-18.32" table:style-name="ce41">
            <text:p>-18.32</text:p>
          </table:table-cell>
          <table:table-cell office:value-type="float" office:value="2.09" table:number-columns-spanned="2" table:number-rows-spanned="1" table:style-name="ce91">
            <text:p>2.09</text:p>
          </table:table-cell>
          <table:covered-table-cell/>
          <table:table-cell office:value-type="float" office:value="2.46" table:style-name="ce41">
            <text:p>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5335" table:style-name="ce39">
            <text:p>95,335</text:p>
          </table:table-cell>
          <table:table-cell office:value-type="float" office:value="60648" table:style-name="ce40">
            <text:p>60,648</text:p>
          </table:table-cell>
          <table:table-cell office:value-type="float" office:value="57.19" table:style-name="ce41">
            <text:p>57.19</text:p>
          </table:table-cell>
          <table:table-cell office:value-type="float" office:value="852020" table:style-name="ce40">
            <text:p>852,020</text:p>
          </table:table-cell>
          <table:table-cell office:value-type="float" office:value="783557" table:style-name="ce40">
            <text:p>783,557</text:p>
          </table:table-cell>
          <table:table-cell office:value-type="float" office:value="8.74" table:style-name="ce41">
            <text:p>8.74</text:p>
          </table:table-cell>
          <table:table-cell office:value-type="float" office:value="3.12" table:number-columns-spanned="2" table:number-rows-spanned="1" table:style-name="ce91">
            <text:p>3.12</text:p>
          </table:table-cell>
          <table:covered-table-cell/>
          <table:table-cell office:value-type="float" office:value="2.6" table:style-name="ce41">
            <text:p>2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844" table:style-name="ce39">
            <text:p>6,844</text:p>
          </table:table-cell>
          <table:table-cell office:value-type="float" office:value="9458" table:style-name="ce40">
            <text:p>9,458</text:p>
          </table:table-cell>
          <table:table-cell office:value-type="float" office:value="-27.64" table:style-name="ce41">
            <text:p>-27.64</text:p>
          </table:table-cell>
          <table:table-cell office:value-type="float" office:value="87435" table:style-name="ce40">
            <text:p>87,435</text:p>
          </table:table-cell>
          <table:table-cell office:value-type="float" office:value="122264" table:style-name="ce40">
            <text:p>122,264</text:p>
          </table:table-cell>
          <table:table-cell office:value-type="float" office:value="-28.49" table:style-name="ce41">
            <text:p>-28.49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19537" table:style-name="ce39">
            <text:p>319,537</text:p>
          </table:table-cell>
          <table:table-cell office:value-type="float" office:value="524380" table:style-name="ce40">
            <text:p>524,380</text:p>
          </table:table-cell>
          <table:table-cell office:value-type="float" office:value="-39.06" table:style-name="ce41">
            <text:p>-39.06</text:p>
          </table:table-cell>
          <table:table-cell office:value-type="float" office:value="4123896" table:style-name="ce40">
            <text:p>4,123,896</text:p>
          </table:table-cell>
          <table:table-cell office:value-type="float" office:value="5394780" table:style-name="ce40">
            <text:p>5,394,780</text:p>
          </table:table-cell>
          <table:table-cell office:value-type="float" office:value="-23.56" table:style-name="ce41">
            <text:p>-23.56</text:p>
          </table:table-cell>
          <table:table-cell office:value-type="float" office:value="10.47" table:number-columns-spanned="2" table:number-rows-spanned="1" table:style-name="ce91">
            <text:p>10.47</text:p>
          </table:table-cell>
          <table:covered-table-cell/>
          <table:table-cell office:value-type="float" office:value="12.56" table:style-name="ce41">
            <text:p>1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127" table:style-name="ce39">
            <text:p>1,127</text:p>
          </table:table-cell>
          <table:table-cell office:value-type="float" office:value="13409" table:style-name="ce40">
            <text:p>13,409</text:p>
          </table:table-cell>
          <table:table-cell office:value-type="float" office:value="-91.6" table:style-name="ce41">
            <text:p>-91.60</text:p>
          </table:table-cell>
          <table:table-cell office:value-type="float" office:value="68849" table:style-name="ce40">
            <text:p>68,849</text:p>
          </table:table-cell>
          <table:table-cell office:value-type="float" office:value="112886" table:style-name="ce40">
            <text:p>112,886</text:p>
          </table:table-cell>
          <table:table-cell office:value-type="float" office:value="-39.01" table:style-name="ce41">
            <text:p>-39.01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474" table:style-name="ce39">
            <text:p>5,474</text:p>
          </table:table-cell>
          <table:table-cell office:value-type="float" office:value="5256" table:style-name="ce40">
            <text:p>5,256</text:p>
          </table:table-cell>
          <table:table-cell office:value-type="float" office:value="4.1500000000000004" table:style-name="ce41">
            <text:p>4.15</text:p>
          </table:table-cell>
          <table:table-cell office:value-type="float" office:value="42608" table:style-name="ce40">
            <text:p>42,608</text:p>
          </table:table-cell>
          <table:table-cell office:value-type="float" office:value="48933" table:style-name="ce40">
            <text:p>48,933</text:p>
          </table:table-cell>
          <table:table-cell office:value-type="float" office:value="-12.93" table:style-name="ce41">
            <text:p>-12.93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20571" table:style-name="ce39">
            <text:p>120,571</text:p>
          </table:table-cell>
          <table:table-cell office:value-type="float" office:value="119364" table:style-name="ce40">
            <text:p>119,364</text:p>
          </table:table-cell>
          <table:table-cell office:value-type="float" office:value="1.01" table:style-name="ce41">
            <text:p>1.01</text:p>
          </table:table-cell>
          <table:table-cell office:value-type="float" office:value="1005021" table:style-name="ce40">
            <text:p>1,005,021</text:p>
          </table:table-cell>
          <table:table-cell office:value-type="float" office:value="1181983" table:style-name="ce40">
            <text:p>1,181,983</text:p>
          </table:table-cell>
          <table:table-cell office:value-type="float" office:value="-14.97" table:style-name="ce41">
            <text:p>-14.97</text:p>
          </table:table-cell>
          <table:table-cell office:value-type="float" office:value="3.95" table:number-columns-spanned="2" table:number-rows-spanned="1" table:style-name="ce91">
            <text:p>3.95</text:p>
          </table:table-cell>
          <table:covered-table-cell/>
          <table:table-cell office:value-type="float" office:value="3.06" table:style-name="ce41">
            <text:p>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271" table:style-name="ce39">
            <text:p>8,271</text:p>
          </table:table-cell>
          <table:table-cell office:value-type="float" office:value="24816" table:style-name="ce40">
            <text:p>24,816</text:p>
          </table:table-cell>
          <table:table-cell office:value-type="float" office:value="-66.67" table:style-name="ce41">
            <text:p>-66.67</text:p>
          </table:table-cell>
          <table:table-cell office:value-type="float" office:value="96954" table:style-name="ce40">
            <text:p>96,954</text:p>
          </table:table-cell>
          <table:table-cell office:value-type="float" office:value="149609" table:style-name="ce40">
            <text:p>149,609</text:p>
          </table:table-cell>
          <table:table-cell office:value-type="float" office:value="-35.200000000000003" table:style-name="ce41">
            <text:p>-35.20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9966" table:style-name="ce39">
            <text:p>39,966</text:p>
          </table:table-cell>
          <table:table-cell office:value-type="float" office:value="54401" table:style-name="ce40">
            <text:p>54,401</text:p>
          </table:table-cell>
          <table:table-cell office:value-type="float" office:value="-26.53" table:style-name="ce41">
            <text:p>-26.53</text:p>
          </table:table-cell>
          <table:table-cell office:value-type="float" office:value="536625" table:style-name="ce40">
            <text:p>536,625</text:p>
          </table:table-cell>
          <table:table-cell office:value-type="float" office:value="600165" table:style-name="ce40">
            <text:p>600,165</text:p>
          </table:table-cell>
          <table:table-cell office:value-type="float" office:value="-10.59" table:style-name="ce41">
            <text:p>-10.59</text:p>
          </table:table-cell>
          <table:table-cell office:value-type="float" office:value="1.31" table:number-columns-spanned="2" table:number-rows-spanned="1" table:style-name="ce91">
            <text:p>1.31</text:p>
          </table:table-cell>
          <table:covered-table-cell/>
          <table:table-cell office:value-type="float" office:value="1.63" table:style-name="ce41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85" table:style-name="ce39">
            <text:p>85</text:p>
          </table:table-cell>
          <table:table-cell office:value-type="float" office:value="1608" table:style-name="ce40">
            <text:p>1,608</text:p>
          </table:table-cell>
          <table:table-cell office:value-type="float" office:value="-94.71" table:style-name="ce41">
            <text:p>-94.71</text:p>
          </table:table-cell>
          <table:table-cell office:value-type="float" office:value="3726" table:style-name="ce40">
            <text:p>3,726</text:p>
          </table:table-cell>
          <table:table-cell office:value-type="float" office:value="15285" table:style-name="ce40">
            <text:p>15,285</text:p>
          </table:table-cell>
          <table:table-cell office:value-type="float" office:value="-75.62" table:style-name="ce41">
            <text:p>-75.6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2414" table:style-name="ce39">
            <text:p>32,414</text:p>
          </table:table-cell>
          <table:table-cell office:value-type="float" office:value="60538" table:style-name="ce40">
            <text:p>60,538</text:p>
          </table:table-cell>
          <table:table-cell office:value-type="float" office:value="-46.46" table:style-name="ce41">
            <text:p>-46.46</text:p>
          </table:table-cell>
          <table:table-cell office:value-type="float" office:value="478617" table:style-name="ce40">
            <text:p>478,617</text:p>
          </table:table-cell>
          <table:table-cell office:value-type="float" office:value="518614" table:style-name="ce40">
            <text:p>518,614</text:p>
          </table:table-cell>
          <table:table-cell office:value-type="float" office:value="-7.71" table:style-name="ce41">
            <text:p>-7.71</text:p>
          </table:table-cell>
          <table:table-cell office:value-type="float" office:value="1.06" table:number-columns-spanned="2" table:number-rows-spanned="1" table:style-name="ce91">
            <text:p>1.06</text:p>
          </table:table-cell>
          <table:covered-table-cell/>
          <table:table-cell office:value-type="float" office:value="1.46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71" table:style-name="ce39">
            <text:p>27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74" table:style-name="ce40">
            <text:p>1,774</text:p>
          </table:table-cell>
          <table:table-cell office:value-type="float" office:value="1580" table:style-name="ce40">
            <text:p>1,580</text:p>
          </table:table-cell>
          <table:table-cell office:value-type="float" office:value="12.28" table:style-name="ce41">
            <text:p>12.2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81" table:style-name="ce39">
            <text:p>81</text:p>
          </table:table-cell>
          <table:table-cell office:value-type="float" office:value="1784" table:style-name="ce40">
            <text:p>1,784</text:p>
          </table:table-cell>
          <table:table-cell office:value-type="float" office:value="-95.46" table:style-name="ce41">
            <text:p>-95.46</text:p>
          </table:table-cell>
          <table:table-cell office:value-type="float" office:value="4239" table:style-name="ce40">
            <text:p>4,239</text:p>
          </table:table-cell>
          <table:table-cell office:value-type="float" office:value="30535" table:style-name="ce40">
            <text:p>30,535</text:p>
          </table:table-cell>
          <table:table-cell office:value-type="float" office:value="-86.12" table:style-name="ce41">
            <text:p>-86.1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1655" table:style-name="ce39">
            <text:p>11,655</text:p>
          </table:table-cell>
          <table:table-cell office:value-type="float" office:value="24418" table:style-name="ce40">
            <text:p>24,418</text:p>
          </table:table-cell>
          <table:table-cell office:value-type="float" office:value="-52.27" table:style-name="ce41">
            <text:p>-52.27</text:p>
          </table:table-cell>
          <table:table-cell office:value-type="float" office:value="194226" table:style-name="ce40">
            <text:p>194,226</text:p>
          </table:table-cell>
          <table:table-cell office:value-type="float" office:value="220250" table:style-name="ce40">
            <text:p>220,250</text:p>
          </table:table-cell>
          <table:table-cell office:value-type="float" office:value="-11.82" table:style-name="ce41">
            <text:p>-11.82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667" table:style-name="ce39">
            <text:p>4,667</text:p>
          </table:table-cell>
          <table:table-cell office:value-type="float" office:value="14265" table:style-name="ce40">
            <text:p>14,265</text:p>
          </table:table-cell>
          <table:table-cell office:value-type="float" office:value="-67.28" table:style-name="ce41">
            <text:p>-67.28</text:p>
          </table:table-cell>
          <table:table-cell office:value-type="float" office:value="94198" table:style-name="ce40">
            <text:p>94,198</text:p>
          </table:table-cell>
          <table:table-cell office:value-type="float" office:value="109532" table:style-name="ce40">
            <text:p>109,532</text:p>
          </table:table-cell>
          <table:table-cell office:value-type="float" office:value="-14" table:style-name="ce41">
            <text:p>-14.00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7366" table:style-name="ce39">
            <text:p>47,366</text:p>
          </table:table-cell>
          <table:table-cell office:value-type="float" office:value="40841" table:style-name="ce40">
            <text:p>40,841</text:p>
          </table:table-cell>
          <table:table-cell office:value-type="float" office:value="15.98" table:style-name="ce41">
            <text:p>15.98</text:p>
          </table:table-cell>
          <table:table-cell office:value-type="float" office:value="422232" table:style-name="ce40">
            <text:p>422,232</text:p>
          </table:table-cell>
          <table:table-cell office:value-type="float" office:value="199701" table:style-name="ce40">
            <text:p>199,701</text:p>
          </table:table-cell>
          <table:table-cell office:value-type="float" office:value="111.43" table:style-name="ce41">
            <text:p>111.43</text:p>
          </table:table-cell>
          <table:table-cell office:value-type="float" office:value="1.55" table:number-columns-spanned="2" table:number-rows-spanned="1" table:style-name="ce91">
            <text:p>1.55</text:p>
          </table:table-cell>
          <table:covered-table-cell/>
          <table:table-cell office:value-type="float" office:value="1.29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45" table:style-name="ce39">
            <text:p>345</text:p>
          </table:table-cell>
          <table:table-cell office:value-type="float" office:value="354" table:style-name="ce40">
            <text:p>354</text:p>
          </table:table-cell>
          <table:table-cell office:value-type="float" office:value="-2.54" table:style-name="ce41">
            <text:p>-2.54</text:p>
          </table:table-cell>
          <table:table-cell office:value-type="float" office:value="3186" table:style-name="ce40">
            <text:p>3,186</text:p>
          </table:table-cell>
          <table:table-cell office:value-type="float" office:value="5258" table:style-name="ce40">
            <text:p>5,258</text:p>
          </table:table-cell>
          <table:table-cell office:value-type="float" office:value="-39.409999999999997" table:style-name="ce41">
            <text:p>-39.4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3184" table:style-name="ce39">
            <text:p>13,184</text:p>
          </table:table-cell>
          <table:table-cell office:value-type="float" office:value="15276" table:style-name="ce40">
            <text:p>15,276</text:p>
          </table:table-cell>
          <table:table-cell office:value-type="float" office:value="-13.69" table:style-name="ce41">
            <text:p>-13.69</text:p>
          </table:table-cell>
          <table:table-cell office:value-type="float" office:value="139708" table:style-name="ce40">
            <text:p>139,708</text:p>
          </table:table-cell>
          <table:table-cell office:value-type="float" office:value="154019" table:style-name="ce40">
            <text:p>154,019</text:p>
          </table:table-cell>
          <table:table-cell office:value-type="float" office:value="-9.2899999999999991" table:style-name="ce41">
            <text:p>-9.29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462" table:style-name="ce39">
            <text:p>21,462</text:p>
          </table:table-cell>
          <table:table-cell office:value-type="float" office:value="9568" table:style-name="ce40">
            <text:p>9,568</text:p>
          </table:table-cell>
          <table:table-cell office:value-type="float" office:value="124.31" table:style-name="ce41">
            <text:p>124.31</text:p>
          </table:table-cell>
          <table:table-cell office:value-type="float" office:value="188837" table:style-name="ce40">
            <text:p>188,837</text:p>
          </table:table-cell>
          <table:table-cell office:value-type="float" office:value="146281" table:style-name="ce40">
            <text:p>146,281</text:p>
          </table:table-cell>
          <table:table-cell office:value-type="float" office:value="29.09" table:style-name="ce41">
            <text:p>29.09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2892" table:style-name="ce39">
            <text:p>22,892</text:p>
          </table:table-cell>
          <table:table-cell office:value-type="float" office:value="39782" table:style-name="ce40">
            <text:p>39,782</text:p>
          </table:table-cell>
          <table:table-cell office:value-type="float" office:value="-42.46" table:style-name="ce41">
            <text:p>-42.46</text:p>
          </table:table-cell>
          <table:table-cell office:value-type="float" office:value="271051" table:style-name="ce40">
            <text:p>271,051</text:p>
          </table:table-cell>
          <table:table-cell office:value-type="float" office:value="452467" table:style-name="ce40">
            <text:p>452,467</text:p>
          </table:table-cell>
          <table:table-cell office:value-type="float" office:value="-40.090000000000003" table:style-name="ce41">
            <text:p>-40.09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7848" table:style-name="ce39">
            <text:p>47,848</text:p>
          </table:table-cell>
          <table:table-cell office:value-type="float" office:value="42956" table:style-name="ce40">
            <text:p>42,956</text:p>
          </table:table-cell>
          <table:table-cell office:value-type="float" office:value="11.39" table:style-name="ce41">
            <text:p>11.39</text:p>
          </table:table-cell>
          <table:table-cell office:value-type="float" office:value="471695" table:style-name="ce40">
            <text:p>471,695</text:p>
          </table:table-cell>
          <table:table-cell office:value-type="float" office:value="476022" table:style-name="ce40">
            <text:p>476,022</text:p>
          </table:table-cell>
          <table:table-cell office:value-type="float" office:value="-0.91" table:style-name="ce41">
            <text:p>-0.91</text:p>
          </table:table-cell>
          <table:table-cell office:value-type="float" office:value="1.57" table:number-columns-spanned="2" table:number-rows-spanned="1" table:style-name="ce91">
            <text:p>1.57</text:p>
          </table:table-cell>
          <table:covered-table-cell/>
          <table:table-cell office:value-type="float" office:value="1.44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9761" table:style-name="ce39">
            <text:p>89,761</text:p>
          </table:table-cell>
          <table:table-cell office:value-type="float" office:value="153407" table:style-name="ce40">
            <text:p>153,407</text:p>
          </table:table-cell>
          <table:table-cell office:value-type="float" office:value="-41.49" table:style-name="ce41">
            <text:p>-41.49</text:p>
          </table:table-cell>
          <table:table-cell office:value-type="float" office:value="1085620" table:style-name="ce40">
            <text:p>1,085,620</text:p>
          </table:table-cell>
          <table:table-cell office:value-type="float" office:value="1221706" table:style-name="ce40">
            <text:p>1,221,706</text:p>
          </table:table-cell>
          <table:table-cell office:value-type="float" office:value="-11.14" table:style-name="ce41">
            <text:p>-11.14</text:p>
          </table:table-cell>
          <table:table-cell office:value-type="float" office:value="2.94" table:number-columns-spanned="2" table:number-rows-spanned="1" table:style-name="ce91">
            <text:p>2.94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725" table:style-name="ce39">
            <text:p>2,725</text:p>
          </table:table-cell>
          <table:table-cell office:value-type="float" office:value="11113" table:style-name="ce40">
            <text:p>11,113</text:p>
          </table:table-cell>
          <table:table-cell office:value-type="float" office:value="-75.48" table:style-name="ce41">
            <text:p>-75.48</text:p>
          </table:table-cell>
          <table:table-cell office:value-type="float" office:value="47990" table:style-name="ce40">
            <text:p>47,990</text:p>
          </table:table-cell>
          <table:table-cell office:value-type="float" office:value="76246" table:style-name="ce40">
            <text:p>76,246</text:p>
          </table:table-cell>
          <table:table-cell office:value-type="float" office:value="-37.06" table:style-name="ce41">
            <text:p>-37.06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5109" table:style-name="ce39">
            <text:p>25,109</text:p>
          </table:table-cell>
          <table:table-cell office:value-type="float" office:value="29750" table:style-name="ce40">
            <text:p>29,750</text:p>
          </table:table-cell>
          <table:table-cell office:value-type="float" office:value="-15.6" table:style-name="ce41">
            <text:p>-15.60</text:p>
          </table:table-cell>
          <table:table-cell office:value-type="float" office:value="283660" table:style-name="ce40">
            <text:p>283,660</text:p>
          </table:table-cell>
          <table:table-cell office:value-type="float" office:value="223229" table:style-name="ce40">
            <text:p>223,229</text:p>
          </table:table-cell>
          <table:table-cell office:value-type="float" office:value="27.07" table:style-name="ce41">
            <text:p>27.07</text:p>
          </table:table-cell>
          <table:table-cell office:value-type="float" office:value="0.82" table:number-columns-spanned="2" table:number-rows-spanned="1" table:style-name="ce91">
            <text:p>0.82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3984" table:style-name="ce39">
            <text:p>43,984</text:p>
          </table:table-cell>
          <table:table-cell office:value-type="float" office:value="30822" table:style-name="ce40">
            <text:p>30,822</text:p>
          </table:table-cell>
          <table:table-cell office:value-type="float" office:value="42.7" table:style-name="ce41">
            <text:p>42.70</text:p>
          </table:table-cell>
          <table:table-cell office:value-type="float" office:value="300187" table:style-name="ce40">
            <text:p>300,187</text:p>
          </table:table-cell>
          <table:table-cell office:value-type="float" office:value="393863" table:style-name="ce40">
            <text:p>393,863</text:p>
          </table:table-cell>
          <table:table-cell office:value-type="float" office:value="-23.78" table:style-name="ce41">
            <text:p>-23.78</text:p>
          </table:table-cell>
          <table:table-cell office:value-type="float" office:value="1.44" table:number-columns-spanned="2" table:number-rows-spanned="1" table:style-name="ce91">
            <text:p>1.44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982" table:style-name="ce39">
            <text:p>5,982</text:p>
          </table:table-cell>
          <table:table-cell office:value-type="float" office:value="4319" table:style-name="ce40">
            <text:p>4,319</text:p>
          </table:table-cell>
          <table:table-cell office:value-type="float" office:value="38.5" table:style-name="ce41">
            <text:p>38.50</text:p>
          </table:table-cell>
          <table:table-cell office:value-type="float" office:value="30581" table:style-name="ce40">
            <text:p>30,581</text:p>
          </table:table-cell>
          <table:table-cell office:value-type="float" office:value="36826" table:style-name="ce40">
            <text:p>36,826</text:p>
          </table:table-cell>
          <table:table-cell office:value-type="float" office:value="-16.96" table:style-name="ce41">
            <text:p>-16.96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0623" table:style-name="ce39">
            <text:p>20,623</text:p>
          </table:table-cell>
          <table:table-cell office:value-type="float" office:value="23944" table:style-name="ce40">
            <text:p>23,944</text:p>
          </table:table-cell>
          <table:table-cell office:value-type="float" office:value="-13.87" table:style-name="ce41">
            <text:p>-13.87</text:p>
          </table:table-cell>
          <table:table-cell office:value-type="float" office:value="245893" table:style-name="ce40">
            <text:p>245,893</text:p>
          </table:table-cell>
          <table:table-cell office:value-type="float" office:value="166006" table:style-name="ce40">
            <text:p>166,006</text:p>
          </table:table-cell>
          <table:table-cell office:value-type="float" office:value="48.12" table:style-name="ce41">
            <text:p>48.12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07190" table:style-name="ce39">
            <text:p>207,190</text:p>
          </table:table-cell>
          <table:table-cell office:value-type="float" office:value="180879" table:style-name="ce40">
            <text:p>180,879</text:p>
          </table:table-cell>
          <table:table-cell office:value-type="float" office:value="14.55" table:style-name="ce41">
            <text:p>14.55</text:p>
          </table:table-cell>
          <table:table-cell office:value-type="float" office:value="1523275" table:style-name="ce40">
            <text:p>1,523,275</text:p>
          </table:table-cell>
          <table:table-cell office:value-type="float" office:value="1989567" table:style-name="ce40">
            <text:p>1,989,567</text:p>
          </table:table-cell>
          <table:table-cell office:value-type="float" office:value="-23.44" table:style-name="ce41">
            <text:p>-23.44</text:p>
          </table:table-cell>
          <table:table-cell office:value-type="float" office:value="6.79" table:number-columns-spanned="2" table:number-rows-spanned="1" table:style-name="ce91">
            <text:p>6.79</text:p>
          </table:table-cell>
          <table:covered-table-cell/>
          <table:table-cell office:value-type="float" office:value="4.6399999999999997" table:style-name="ce41">
            <text:p>4.6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89206" table:style-name="ce39">
            <text:p>2,789,206</text:p>
          </table:table-cell>
          <table:table-cell office:value-type="float" office:value="3355933" table:style-name="ce40">
            <text:p>3,355,933</text:p>
          </table:table-cell>
          <table:table-cell office:value-type="float" office:value="-16.89" table:style-name="ce41">
            <text:p>-16.89</text:p>
          </table:table-cell>
          <table:table-cell office:value-type="float" office:value="29442154" table:style-name="ce40">
            <text:p>29,442,154</text:p>
          </table:table-cell>
          <table:table-cell office:value-type="float" office:value="35974474" table:style-name="ce40">
            <text:p>35,974,474</text:p>
          </table:table-cell>
          <table:table-cell office:value-type="float" office:value="-18.16" table:style-name="ce41">
            <text:p>-18.16</text:p>
          </table:table-cell>
          <table:table-cell office:value-type="float" office:value="93.59" table:number-columns-spanned="2" table:number-rows-spanned="1" table:style-name="ce91">
            <text:p>93.59</text:p>
          </table:table-cell>
          <table:covered-table-cell/>
          <table:table-cell office:value-type="float" office:value="88.99" table:style-name="ce41">
            <text:p>88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6467" table:style-name="ce39">
            <text:p>226,467</text:p>
          </table:table-cell>
          <table:table-cell office:value-type="float" office:value="199857" table:style-name="ce40">
            <text:p>199,857</text:p>
          </table:table-cell>
          <table:table-cell office:value-type="float" office:value="13.31" table:style-name="ce41">
            <text:p>13.31</text:p>
          </table:table-cell>
          <table:table-cell office:value-type="float" office:value="2256067" table:style-name="ce40">
            <text:p>2,256,067</text:p>
          </table:table-cell>
          <table:table-cell office:value-type="float" office:value="2047066" table:style-name="ce40">
            <text:p>2,047,066</text:p>
          </table:table-cell>
          <table:table-cell office:value-type="float" office:value="10.210000000000001" table:style-name="ce41">
            <text:p>10.21</text:p>
          </table:table-cell>
          <table:table-cell office:value-type="float" office:value="7.6" table:number-columns-spanned="2" table:number-rows-spanned="1" table:style-name="ce91">
            <text:p>7.60</text:p>
          </table:table-cell>
          <table:covered-table-cell/>
          <table:table-cell office:value-type="float" office:value="6.82" table:style-name="ce41">
            <text:p>6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166" table:style-name="ce39">
            <text:p>10,166</text:p>
          </table:table-cell>
          <table:table-cell office:value-type="float" office:value="10961" table:style-name="ce40">
            <text:p>10,961</text:p>
          </table:table-cell>
          <table:table-cell office:value-type="float" office:value="-7.25" table:style-name="ce41">
            <text:p>-7.25</text:p>
          </table:table-cell>
          <table:table-cell office:value-type="float" office:value="102156" table:style-name="ce40">
            <text:p>102,156</text:p>
          </table:table-cell>
          <table:table-cell office:value-type="float" office:value="153664" table:style-name="ce40">
            <text:p>153,664</text:p>
          </table:table-cell>
          <table:table-cell office:value-type="float" office:value="-33.520000000000003" table:style-name="ce41">
            <text:p>-33.52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66417" table:style-name="ce39">
            <text:p>266,417</text:p>
          </table:table-cell>
          <table:table-cell office:value-type="float" office:value="222732" table:style-name="ce40">
            <text:p>222,732</text:p>
          </table:table-cell>
          <table:table-cell office:value-type="float" office:value="19.61" table:style-name="ce41">
            <text:p>19.61</text:p>
          </table:table-cell>
          <table:table-cell office:value-type="float" office:value="2394950" table:style-name="ce40">
            <text:p>2,394,950</text:p>
          </table:table-cell>
          <table:table-cell office:value-type="float" office:value="2184756" table:style-name="ce40">
            <text:p>2,184,756</text:p>
          </table:table-cell>
          <table:table-cell office:value-type="float" office:value="9.6199999999999992" table:style-name="ce41">
            <text:p>9.62</text:p>
          </table:table-cell>
          <table:table-cell office:value-type="float" office:value="8.94" table:number-columns-spanned="2" table:number-rows-spanned="1" table:style-name="ce91">
            <text:p>8.94</text:p>
          </table:table-cell>
          <table:covered-table-cell/>
          <table:table-cell office:value-type="float" office:value="7.24" table:style-name="ce41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03365" table:style-name="ce39">
            <text:p>203,365</text:p>
          </table:table-cell>
          <table:table-cell office:value-type="float" office:value="181495" table:style-name="ce40">
            <text:p>181,495</text:p>
          </table:table-cell>
          <table:table-cell office:value-type="float" office:value="12.05" table:style-name="ce41">
            <text:p>12.05</text:p>
          </table:table-cell>
          <table:table-cell office:value-type="float" office:value="1813320" table:style-name="ce40">
            <text:p>1,813,320</text:p>
          </table:table-cell>
          <table:table-cell office:value-type="float" office:value="2196773" table:style-name="ce40">
            <text:p>2,196,773</text:p>
          </table:table-cell>
          <table:table-cell office:value-type="float" office:value="-17.46" table:style-name="ce41">
            <text:p>-17.46</text:p>
          </table:table-cell>
          <table:table-cell office:value-type="float" office:value="6.82" table:number-columns-spanned="2" table:number-rows-spanned="1" table:style-name="ce91">
            <text:p>6.82</text:p>
          </table:table-cell>
          <table:covered-table-cell/>
          <table:table-cell office:value-type="float" office:value="5.48" table:style-name="ce41">
            <text:p>5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51315" table:style-name="ce39">
            <text:p>251,315</text:p>
          </table:table-cell>
          <table:table-cell office:value-type="float" office:value="238989" table:style-name="ce40">
            <text:p>238,989</text:p>
          </table:table-cell>
          <table:table-cell office:value-type="float" office:value="5.16" table:style-name="ce41">
            <text:p>5.16</text:p>
          </table:table-cell>
          <table:table-cell office:value-type="float" office:value="2264079" table:style-name="ce40">
            <text:p>2,264,079</text:p>
          </table:table-cell>
          <table:table-cell office:value-type="float" office:value="2681932" table:style-name="ce40">
            <text:p>2,681,932</text:p>
          </table:table-cell>
          <table:table-cell office:value-type="float" office:value="-15.58" table:style-name="ce41">
            <text:p>-15.58</text:p>
          </table:table-cell>
          <table:table-cell office:value-type="float" office:value="8.43" table:number-columns-spanned="2" table:number-rows-spanned="1" table:style-name="ce91">
            <text:p>8.43</text:p>
          </table:table-cell>
          <table:covered-table-cell/>
          <table:table-cell office:value-type="float" office:value="6.84" table:style-name="ce41">
            <text:p>6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12762" table:style-name="ce39">
            <text:p>112,762</text:p>
          </table:table-cell>
          <table:table-cell office:value-type="float" office:value="200462" table:style-name="ce40">
            <text:p>200,462</text:p>
          </table:table-cell>
          <table:table-cell office:value-type="float" office:value="-43.75" table:style-name="ce41">
            <text:p>-43.75</text:p>
          </table:table-cell>
          <table:table-cell office:value-type="float" office:value="1163942" table:style-name="ce40">
            <text:p>1,163,942</text:p>
          </table:table-cell>
          <table:table-cell office:value-type="float" office:value="1424957" table:style-name="ce40">
            <text:p>1,424,957</text:p>
          </table:table-cell>
          <table:table-cell office:value-type="float" office:value="-18.32" table:style-name="ce41">
            <text:p>-18.32</text:p>
          </table:table-cell>
          <table:table-cell office:value-type="float" office:value="3.78" table:number-columns-spanned="2" table:number-rows-spanned="1" table:style-name="ce91">
            <text:p>3.78</text:p>
          </table:table-cell>
          <table:covered-table-cell/>
          <table:table-cell office:value-type="float" office:value="3.52" table:style-name="ce41">
            <text:p>3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0307" table:style-name="ce39">
            <text:p>150,307</text:p>
          </table:table-cell>
          <table:table-cell office:value-type="float" office:value="234636" table:style-name="ce40">
            <text:p>234,636</text:p>
          </table:table-cell>
          <table:table-cell office:value-type="float" office:value="-35.94" table:style-name="ce41">
            <text:p>-35.94</text:p>
          </table:table-cell>
          <table:table-cell office:value-type="float" office:value="2162774" table:style-name="ce40">
            <text:p>2,162,774</text:p>
          </table:table-cell>
          <table:table-cell office:value-type="float" office:value="3076805" table:style-name="ce40">
            <text:p>3,076,805</text:p>
          </table:table-cell>
          <table:table-cell office:value-type="float" office:value="-29.71" table:style-name="ce41">
            <text:p>-29.71</text:p>
          </table:table-cell>
          <table:table-cell office:value-type="float" office:value="5.04" table:number-columns-spanned="2" table:number-rows-spanned="1" table:style-name="ce91">
            <text:p>5.04</text:p>
          </table:table-cell>
          <table:covered-table-cell/>
          <table:table-cell office:value-type="float" office:value="6.54" table:style-name="ce41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3173" table:style-name="ce39">
            <text:p>63,173</text:p>
          </table:table-cell>
          <table:table-cell office:value-type="float" office:value="106747" table:style-name="ce40">
            <text:p>106,747</text:p>
          </table:table-cell>
          <table:table-cell office:value-type="float" office:value="-40.82" table:style-name="ce41">
            <text:p>-40.82</text:p>
          </table:table-cell>
          <table:table-cell office:value-type="float" office:value="884651" table:style-name="ce40">
            <text:p>884,651</text:p>
          </table:table-cell>
          <table:table-cell office:value-type="float" office:value="962559" table:style-name="ce40">
            <text:p>962,559</text:p>
          </table:table-cell>
          <table:table-cell office:value-type="float" office:value="-8.09" table:style-name="ce41">
            <text:p>-8.09</text:p>
          </table:table-cell>
          <table:table-cell office:value-type="float" office:value="2.12" table:number-columns-spanned="2" table:number-rows-spanned="1" table:style-name="ce91">
            <text:p>2.12</text:p>
          </table:table-cell>
          <table:covered-table-cell/>
          <table:table-cell office:value-type="float" office:value="2.67" table:style-name="ce41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2291" table:style-name="ce39">
            <text:p>52,291</text:p>
          </table:table-cell>
          <table:table-cell office:value-type="float" office:value="67812" table:style-name="ce40">
            <text:p>67,812</text:p>
          </table:table-cell>
          <table:table-cell office:value-type="float" office:value="-22.89" table:style-name="ce41">
            <text:p>-22.89</text:p>
          </table:table-cell>
          <table:table-cell office:value-type="float" office:value="580391" table:style-name="ce40">
            <text:p>580,391</text:p>
          </table:table-cell>
          <table:table-cell office:value-type="float" office:value="479469" table:style-name="ce40">
            <text:p>479,469</text:p>
          </table:table-cell>
          <table:table-cell office:value-type="float" office:value="21.05" table:style-name="ce41">
            <text:p>21.05</text:p>
          </table:table-cell>
          <table:table-cell office:value-type="float" office:value="1.75" table:number-columns-spanned="2" table:number-rows-spanned="1" table:style-name="ce91">
            <text:p>1.75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62" table:style-name="ce39">
            <text:p>462</text:p>
          </table:table-cell>
          <table:table-cell office:value-type="float" office:value="317" table:style-name="ce40">
            <text:p>317</text:p>
          </table:table-cell>
          <table:table-cell office:value-type="float" office:value="45.74" table:style-name="ce41">
            <text:p>45.74</text:p>
          </table:table-cell>
          <table:table-cell office:value-type="float" office:value="2103" table:style-name="ce40">
            <text:p>2,103</text:p>
          </table:table-cell>
          <table:table-cell office:value-type="float" office:value="1506" table:style-name="ce40">
            <text:p>1,506</text:p>
          </table:table-cell>
          <table:table-cell office:value-type="float" office:value="39.64" table:style-name="ce41">
            <text:p>39.64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174" table:style-name="ce39">
            <text:p>3,174</text:p>
          </table:table-cell>
          <table:table-cell office:value-type="float" office:value="8165" table:style-name="ce40">
            <text:p>8,165</text:p>
          </table:table-cell>
          <table:table-cell office:value-type="float" office:value="-61.13" table:style-name="ce41">
            <text:p>-61.13</text:p>
          </table:table-cell>
          <table:table-cell office:value-type="float" office:value="64266" table:style-name="ce40">
            <text:p>64,266</text:p>
          </table:table-cell>
          <table:table-cell office:value-type="float" office:value="95605" table:style-name="ce40">
            <text:p>95,605</text:p>
          </table:table-cell>
          <table:table-cell office:value-type="float" office:value="-32.78" table:style-name="ce41">
            <text:p>-32.78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05614" table:style-name="ce39">
            <text:p>605,614</text:p>
          </table:table-cell>
          <table:table-cell office:value-type="float" office:value="1040436" table:style-name="ce40">
            <text:p>1,040,436</text:p>
          </table:table-cell>
          <table:table-cell office:value-type="float" office:value="-41.79" table:style-name="ce41">
            <text:p>-41.79</text:p>
          </table:table-cell>
          <table:table-cell office:value-type="float" office:value="7270089" table:style-name="ce40">
            <text:p>7,270,089</text:p>
          </table:table-cell>
          <table:table-cell office:value-type="float" office:value="12014139" table:style-name="ce40">
            <text:p>12,014,139</text:p>
          </table:table-cell>
          <table:table-cell office:value-type="float" office:value="-39.49" table:style-name="ce41">
            <text:p>-39.49</text:p>
          </table:table-cell>
          <table:table-cell office:value-type="float" office:value="20.32" table:number-columns-spanned="2" table:number-rows-spanned="1" table:style-name="ce91">
            <text:p>20.32</text:p>
          </table:table-cell>
          <table:covered-table-cell/>
          <table:table-cell office:value-type="float" office:value="21.97" table:style-name="ce41">
            <text:p>2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57174" table:style-name="ce39">
            <text:p>257,174</text:p>
          </table:table-cell>
          <table:table-cell office:value-type="float" office:value="231092" table:style-name="ce40">
            <text:p>231,092</text:p>
          </table:table-cell>
          <table:table-cell office:value-type="float" office:value="11.29" table:style-name="ce41">
            <text:p>11.29</text:p>
          </table:table-cell>
          <table:table-cell office:value-type="float" office:value="2250511" table:style-name="ce40">
            <text:p>2,250,511</text:p>
          </table:table-cell>
          <table:table-cell office:value-type="float" office:value="2431396" table:style-name="ce40">
            <text:p>2,431,396</text:p>
          </table:table-cell>
          <table:table-cell office:value-type="float" office:value="-7.44" table:style-name="ce41">
            <text:p>-7.44</text:p>
          </table:table-cell>
          <table:table-cell office:value-type="float" office:value="8.6300000000000008" table:number-columns-spanned="2" table:number-rows-spanned="1" table:style-name="ce91">
            <text:p>8.63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191" table:style-name="ce39">
            <text:p>8,191</text:p>
          </table:table-cell>
          <table:table-cell office:value-type="float" office:value="5336" table:style-name="ce40">
            <text:p>5,336</text:p>
          </table:table-cell>
          <table:table-cell office:value-type="float" office:value="53.5" table:style-name="ce41">
            <text:p>53.50</text:p>
          </table:table-cell>
          <table:table-cell office:value-type="float" office:value="65715" table:style-name="ce40">
            <text:p>65,715</text:p>
          </table:table-cell>
          <table:table-cell office:value-type="float" office:value="134041" table:style-name="ce40">
            <text:p>134,041</text:p>
          </table:table-cell>
          <table:table-cell office:value-type="float" office:value="-50.97" table:style-name="ce41">
            <text:p>-50.97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2782" table:style-name="ce39">
            <text:p>22,782</text:p>
          </table:table-cell>
          <table:table-cell office:value-type="float" office:value="25219" table:style-name="ce40">
            <text:p>25,219</text:p>
          </table:table-cell>
          <table:table-cell office:value-type="float" office:value="-9.66" table:style-name="ce41">
            <text:p>-9.66</text:p>
          </table:table-cell>
          <table:table-cell office:value-type="float" office:value="250530" table:style-name="ce40">
            <text:p>250,530</text:p>
          </table:table-cell>
          <table:table-cell office:value-type="float" office:value="311315" table:style-name="ce40">
            <text:p>311,315</text:p>
          </table:table-cell>
          <table:table-cell office:value-type="float" office:value="-19.53" table:style-name="ce41">
            <text:p>-19.53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9198" table:style-name="ce39">
            <text:p>69,198</text:p>
          </table:table-cell>
          <table:table-cell office:value-type="float" office:value="80629" table:style-name="ce40">
            <text:p>80,629</text:p>
          </table:table-cell>
          <table:table-cell office:value-type="float" office:value="-14.18" table:style-name="ce41">
            <text:p>-14.18</text:p>
          </table:table-cell>
          <table:table-cell office:value-type="float" office:value="713902" table:style-name="ce40">
            <text:p>713,902</text:p>
          </table:table-cell>
          <table:table-cell office:value-type="float" office:value="836144" table:style-name="ce40">
            <text:p>836,144</text:p>
          </table:table-cell>
          <table:table-cell office:value-type="float" office:value="-14.62" table:style-name="ce41">
            <text:p>-14.62</text:p>
          </table:table-cell>
          <table:table-cell office:value-type="float" office:value="2.3199999999999998" table:number-columns-spanned="2" table:number-rows-spanned="1" table:style-name="ce91">
            <text:p>2.32</text:p>
          </table:table-cell>
          <table:covered-table-cell/>
          <table:table-cell office:value-type="float" office:value="2.16" table:style-name="ce41">
            <text:p>2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1706" table:style-name="ce39">
            <text:p>21,706</text:p>
          </table:table-cell>
          <table:table-cell office:value-type="float" office:value="34850" table:style-name="ce40">
            <text:p>34,850</text:p>
          </table:table-cell>
          <table:table-cell office:value-type="float" office:value="-37.72" table:style-name="ce41">
            <text:p>-37.72</text:p>
          </table:table-cell>
          <table:table-cell office:value-type="float" office:value="223219" table:style-name="ce40">
            <text:p>223,219</text:p>
          </table:table-cell>
          <table:table-cell office:value-type="float" office:value="199647" table:style-name="ce40">
            <text:p>199,647</text:p>
          </table:table-cell>
          <table:table-cell office:value-type="float" office:value="11.81" table:style-name="ce41">
            <text:p>11.81</text:p>
          </table:table-cell>
          <table:table-cell office:value-type="float" office:value="0.73" table:number-columns-spanned="2" table:number-rows-spanned="1" table:style-name="ce91">
            <text:p>0.73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2" table:style-name="ce40">
            <text:p>262</text:p>
          </table:table-cell>
          <table:table-cell office:value-type="float" office:value="1892" table:style-name="ce40">
            <text:p>1,892</text:p>
          </table:table-cell>
          <table:table-cell office:value-type="float" office:value="-86.15" table:style-name="ce41">
            <text:p>-86.1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6311" table:style-name="ce39">
            <text:p>56,311</text:p>
          </table:table-cell>
          <table:table-cell office:value-type="float" office:value="95754" table:style-name="ce40">
            <text:p>95,754</text:p>
          </table:table-cell>
          <table:table-cell office:value-type="float" office:value="-41.19" table:style-name="ce41">
            <text:p>-41.19</text:p>
          </table:table-cell>
          <table:table-cell office:value-type="float" office:value="710611" table:style-name="ce40">
            <text:p>710,611</text:p>
          </table:table-cell>
          <table:table-cell office:value-type="float" office:value="834032" table:style-name="ce40">
            <text:p>834,032</text:p>
          </table:table-cell>
          <table:table-cell office:value-type="float" office:value="-14.8" table:style-name="ce41">
            <text:p>-14.80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2.15" table:style-name="ce41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1" table:style-name="ce39">
            <text:p>21</text:p>
          </table:table-cell>
          <table:table-cell office:value-type="float" office:value="95" table:style-name="ce40">
            <text:p>95</text:p>
          </table:table-cell>
          <table:table-cell office:value-type="float" office:value="-77.89" table:style-name="ce41">
            <text:p>-77.89</text:p>
          </table:table-cell>
          <table:table-cell office:value-type="float" office:value="266" table:style-name="ce40">
            <text:p>266</text:p>
          </table:table-cell>
          <table:table-cell office:value-type="float" office:value="430" table:style-name="ce40">
            <text:p>430</text:p>
          </table:table-cell>
          <table:table-cell office:value-type="float" office:value="-38.14" table:style-name="ce41">
            <text:p>-38.1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6" table:style-name="ce39">
            <text:p>46</text:p>
          </table:table-cell>
          <table:table-cell office:value-type="float" office:value="548" table:style-name="ce40">
            <text:p>548</text:p>
          </table:table-cell>
          <table:table-cell office:value-type="float" office:value="-91.61" table:style-name="ce41">
            <text:p>-91.61</text:p>
          </table:table-cell>
          <table:table-cell office:value-type="float" office:value="884" table:style-name="ce40">
            <text:p>884</text:p>
          </table:table-cell>
          <table:table-cell office:value-type="float" office:value="2406" table:style-name="ce40">
            <text:p>2,406</text:p>
          </table:table-cell>
          <table:table-cell office:value-type="float" office:value="-63.26" table:style-name="ce41">
            <text:p>-63.2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508" table:style-name="ce39">
            <text:p>5,508</text:p>
          </table:table-cell>
          <table:table-cell office:value-type="float" office:value="7649" table:style-name="ce40">
            <text:p>7,649</text:p>
          </table:table-cell>
          <table:table-cell office:value-type="float" office:value="-27.99" table:style-name="ce41">
            <text:p>-27.99</text:p>
          </table:table-cell>
          <table:table-cell office:value-type="float" office:value="59997" table:style-name="ce40">
            <text:p>59,997</text:p>
          </table:table-cell>
          <table:table-cell office:value-type="float" office:value="63822" table:style-name="ce40">
            <text:p>63,822</text:p>
          </table:table-cell>
          <table:table-cell office:value-type="float" office:value="-5.99" table:style-name="ce41">
            <text:p>-5.99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30" table:style-name="ce39">
            <text:p>530</text:p>
          </table:table-cell>
          <table:table-cell office:value-type="float" office:value="1104" table:style-name="ce40">
            <text:p>1,104</text:p>
          </table:table-cell>
          <table:table-cell office:value-type="float" office:value="-51.99" table:style-name="ce41">
            <text:p>-51.99</text:p>
          </table:table-cell>
          <table:table-cell office:value-type="float" office:value="11592" table:style-name="ce40">
            <text:p>11,592</text:p>
          </table:table-cell>
          <table:table-cell office:value-type="float" office:value="12401" table:style-name="ce40">
            <text:p>12,401</text:p>
          </table:table-cell>
          <table:table-cell office:value-type="float" office:value="-6.52" table:style-name="ce41">
            <text:p>-6.5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870" table:style-name="ce39">
            <text:p>20,870</text:p>
          </table:table-cell>
          <table:table-cell office:value-type="float" office:value="2738" table:style-name="ce40">
            <text:p>2,738</text:p>
          </table:table-cell>
          <table:table-cell office:value-type="float" office:value="662.24" table:style-name="ce41">
            <text:p>662.24</text:p>
          </table:table-cell>
          <table:table-cell office:value-type="float" office:value="137128" table:style-name="ce40">
            <text:p>137,128</text:p>
          </table:table-cell>
          <table:table-cell office:value-type="float" office:value="24478" table:style-name="ce40">
            <text:p>24,478</text:p>
          </table:table-cell>
          <table:table-cell office:value-type="float" office:value="460.21" table:style-name="ce41">
            <text:p>460.21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" table:style-name="ce40">
            <text:p>64</text:p>
          </table:table-cell>
          <table:table-cell office:value-type="float" office:value="770" table:style-name="ce40">
            <text:p>770</text:p>
          </table:table-cell>
          <table:table-cell office:value-type="float" office:value="-91.69" table:style-name="ce41">
            <text:p>-91.6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447" table:style-name="ce39">
            <text:p>3,447</text:p>
          </table:table-cell>
          <table:table-cell office:value-type="float" office:value="2899" table:style-name="ce40">
            <text:p>2,899</text:p>
          </table:table-cell>
          <table:table-cell office:value-type="float" office:value="18.899999999999999" table:style-name="ce41">
            <text:p>18.90</text:p>
          </table:table-cell>
          <table:table-cell office:value-type="float" office:value="52216" table:style-name="ce40">
            <text:p>52,216</text:p>
          </table:table-cell>
          <table:table-cell office:value-type="float" office:value="45092" table:style-name="ce40">
            <text:p>45,092</text:p>
          </table:table-cell>
          <table:table-cell office:value-type="float" office:value="15.8" table:style-name="ce41">
            <text:p>15.80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197" table:style-name="ce39">
            <text:p>21,197</text:p>
          </table:table-cell>
          <table:table-cell office:value-type="float" office:value="16216" table:style-name="ce40">
            <text:p>16,216</text:p>
          </table:table-cell>
          <table:table-cell office:value-type="float" office:value="30.72" table:style-name="ce41">
            <text:p>30.72</text:p>
          </table:table-cell>
          <table:table-cell office:value-type="float" office:value="201459" table:style-name="ce40">
            <text:p>201,459</text:p>
          </table:table-cell>
          <table:table-cell office:value-type="float" office:value="235720" table:style-name="ce40">
            <text:p>235,720</text:p>
          </table:table-cell>
          <table:table-cell office:value-type="float" office:value="-14.53" table:style-name="ce41">
            <text:p>-14.53</text:p>
          </table:table-cell>
          <table:table-cell office:value-type="float" office:value="0.71" table:number-columns-spanned="2" table:number-rows-spanned="1" table:style-name="ce91">
            <text:p>0.71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378" table:style-name="ce39">
            <text:p>9,378</text:p>
          </table:table-cell>
          <table:table-cell office:value-type="float" office:value="6338" table:style-name="ce40">
            <text:p>6,338</text:p>
          </table:table-cell>
          <table:table-cell office:value-type="float" office:value="47.96" table:style-name="ce41">
            <text:p>47.96</text:p>
          </table:table-cell>
          <table:table-cell office:value-type="float" office:value="55617" table:style-name="ce40">
            <text:p>55,617</text:p>
          </table:table-cell>
          <table:table-cell office:value-type="float" office:value="48380" table:style-name="ce40">
            <text:p>48,380</text:p>
          </table:table-cell>
          <table:table-cell office:value-type="float" office:value="14.96" table:style-name="ce41">
            <text:p>14.96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8912" table:style-name="ce39">
            <text:p>58,912</text:p>
          </table:table-cell>
          <table:table-cell office:value-type="float" office:value="47254" table:style-name="ce40">
            <text:p>47,254</text:p>
          </table:table-cell>
          <table:table-cell office:value-type="float" office:value="24.67" table:style-name="ce41">
            <text:p>24.67</text:p>
          </table:table-cell>
          <table:table-cell office:value-type="float" office:value="452261" table:style-name="ce40">
            <text:p>452,261</text:p>
          </table:table-cell>
          <table:table-cell office:value-type="float" office:value="455799" table:style-name="ce40">
            <text:p>455,799</text:p>
          </table:table-cell>
          <table:table-cell office:value-type="float" office:value="-0.78" table:style-name="ce41">
            <text:p>-0.78</text:p>
          </table:table-cell>
          <table:table-cell office:value-type="float" office:value="1.98" table:number-columns-spanned="2" table:number-rows-spanned="1" table:style-name="ce91">
            <text:p>1.98</text:p>
          </table:table-cell>
          <table:covered-table-cell/>
          <table:table-cell office:value-type="float" office:value="1.37" table:style-name="ce41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62868" table:style-name="ce39">
            <text:p>62,868</text:p>
          </table:table-cell>
          <table:table-cell office:value-type="float" office:value="82492" table:style-name="ce40">
            <text:p>82,492</text:p>
          </table:table-cell>
          <table:table-cell office:value-type="float" office:value="-23.79" table:style-name="ce41">
            <text:p>-23.79</text:p>
          </table:table-cell>
          <table:table-cell office:value-type="float" office:value="826459" table:style-name="ce40">
            <text:p>826,459</text:p>
          </table:table-cell>
          <table:table-cell office:value-type="float" office:value="918794" table:style-name="ce40">
            <text:p>918,794</text:p>
          </table:table-cell>
          <table:table-cell office:value-type="float" office:value="-10.050000000000001" table:style-name="ce41">
            <text:p>-10.05</text:p>
          </table:table-cell>
          <table:table-cell office:value-type="float" office:value="2.11" table:number-columns-spanned="2" table:number-rows-spanned="1" table:style-name="ce91">
            <text:p>2.11</text:p>
          </table:table-cell>
          <table:covered-table-cell/>
          <table:table-cell office:value-type="float" office:value="2.5" table:style-name="ce41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54" table:style-name="ce39">
            <text:p>54</text:p>
          </table:table-cell>
          <table:table-cell office:value-type="float" office:value="223" table:style-name="ce40">
            <text:p>223</text:p>
          </table:table-cell>
          <table:table-cell office:value-type="float" office:value="-75.78" table:style-name="ce41">
            <text:p>-75.78</text:p>
          </table:table-cell>
          <table:table-cell office:value-type="float" office:value="2099" table:style-name="ce40">
            <text:p>2,099</text:p>
          </table:table-cell>
          <table:table-cell office:value-type="float" office:value="10385" table:style-name="ce40">
            <text:p>10,385</text:p>
          </table:table-cell>
          <table:table-cell office:value-type="float" office:value="-79.790000000000006" table:style-name="ce41">
            <text:p>-79.7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278" table:style-name="ce39">
            <text:p>13,278</text:p>
          </table:table-cell>
          <table:table-cell office:value-type="float" office:value="10425" table:style-name="ce40">
            <text:p>10,425</text:p>
          </table:table-cell>
          <table:table-cell office:value-type="float" office:value="27.37" table:style-name="ce41">
            <text:p>27.37</text:p>
          </table:table-cell>
          <table:table-cell office:value-type="float" office:value="315271" table:style-name="ce40">
            <text:p>315,271</text:p>
          </table:table-cell>
          <table:table-cell office:value-type="float" office:value="287194" table:style-name="ce40">
            <text:p>287,194</text:p>
          </table:table-cell>
          <table:table-cell office:value-type="float" office:value="9.7799999999999994" table:style-name="ce41">
            <text:p>9.78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95" table:style-name="ce41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2793" table:style-name="ce39">
            <text:p>72,793</text:p>
          </table:table-cell>
          <table:table-cell office:value-type="float" office:value="78838" table:style-name="ce40">
            <text:p>78,838</text:p>
          </table:table-cell>
          <table:table-cell office:value-type="float" office:value="-7.67" table:style-name="ce41">
            <text:p>-7.67</text:p>
          </table:table-cell>
          <table:table-cell office:value-type="float" office:value="885818" table:style-name="ce40">
            <text:p>885,818</text:p>
          </table:table-cell>
          <table:table-cell office:value-type="float" office:value="743570" table:style-name="ce40">
            <text:p>743,570</text:p>
          </table:table-cell>
          <table:table-cell office:value-type="float" office:value="19.13" table:style-name="ce41">
            <text:p>19.13</text:p>
          </table:table-cell>
          <table:table-cell office:value-type="float" office:value="2.44" table:number-columns-spanned="2" table:number-rows-spanned="1" table:style-name="ce91">
            <text:p>2.44</text:p>
          </table:table-cell>
          <table:covered-table-cell/>
          <table:table-cell office:value-type="float" office:value="2.68" table:style-name="ce41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0" table:style-name="ce40">
            <text:p>240</text:p>
          </table:table-cell>
          <table:table-cell office:value-type="float" office:value="407" table:style-name="ce40">
            <text:p>407</text:p>
          </table:table-cell>
          <table:table-cell office:value-type="float" office:value="-41.03" table:style-name="ce41">
            <text:p>-41.0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28" table:style-name="ce40">
            <text:p>1,42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07" table:style-name="ce40">
            <text:p>7,007</text:p>
          </table:table-cell>
          <table:table-cell office:value-type="float" office:value="24808" table:style-name="ce40">
            <text:p>24,808</text:p>
          </table:table-cell>
          <table:table-cell office:value-type="float" office:value="-71.760000000000005" table:style-name="ce41">
            <text:p>-71.7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9409" table:style-name="ce39">
            <text:p>139,409</text:p>
          </table:table-cell>
          <table:table-cell office:value-type="float" office:value="112197" table:style-name="ce40">
            <text:p>112,197</text:p>
          </table:table-cell>
          <table:table-cell office:value-type="float" office:value="24.25" table:style-name="ce41">
            <text:p>24.25</text:p>
          </table:table-cell>
          <table:table-cell office:value-type="float" office:value="1260238" table:style-name="ce40">
            <text:p>1,260,238</text:p>
          </table:table-cell>
          <table:table-cell office:value-type="float" office:value="1015796" table:style-name="ce40">
            <text:p>1,015,796</text:p>
          </table:table-cell>
          <table:table-cell office:value-type="float" office:value="24.06" table:style-name="ce41">
            <text:p>24.06</text:p>
          </table:table-cell>
          <table:table-cell office:value-type="float" office:value="4.68" table:number-columns-spanned="2" table:number-rows-spanned="1" table:style-name="ce91">
            <text:p>4.68</text:p>
          </table:table-cell>
          <table:covered-table-cell/>
          <table:table-cell office:value-type="float" office:value="3.81" table:style-name="ce41">
            <text:p>3.8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5300" table:style-name="ce39">
            <text:p>55,300</text:p>
          </table:table-cell>
          <table:table-cell office:value-type="float" office:value="78681" table:style-name="ce40">
            <text:p>78,681</text:p>
          </table:table-cell>
          <table:table-cell office:value-type="float" office:value="-29.72" table:style-name="ce41">
            <text:p>-29.72</text:p>
          </table:table-cell>
          <table:table-cell office:value-type="float" office:value="674924" table:style-name="ce40">
            <text:p>674,924</text:p>
          </table:table-cell>
          <table:table-cell office:value-type="float" office:value="909620" table:style-name="ce40">
            <text:p>909,620</text:p>
          </table:table-cell>
          <table:table-cell office:value-type="float" office:value="-25.8" table:style-name="ce41">
            <text:p>-25.8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998" table:style-name="ce39">
            <text:p>3,998</text:p>
          </table:table-cell>
          <table:table-cell office:value-type="float" office:value="4944" table:style-name="ce40">
            <text:p>4,944</text:p>
          </table:table-cell>
          <table:table-cell office:value-type="float" office:value="-19.13" table:style-name="ce41">
            <text:p>-19.13</text:p>
          </table:table-cell>
          <table:table-cell office:value-type="float" office:value="21130" table:style-name="ce40">
            <text:p>21,130</text:p>
          </table:table-cell>
          <table:table-cell office:value-type="float" office:value="33363" table:style-name="ce40">
            <text:p>33,363</text:p>
          </table:table-cell>
          <table:table-cell office:value-type="float" office:value="-36.67" table:style-name="ce41">
            <text:p>-36.67</text:p>
          </table:table-cell>
          <table:table-cell office:value-type="float" office:value="7.23" table:number-columns-spanned="2" table:number-rows-spanned="1" table:style-name="ce91">
            <text:p>7.23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00" table:style-name="ce40">
            <text:p>1,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7600" table:style-name="ce40">
            <text:p>7,600</text:p>
          </table:table-cell>
          <table:table-cell office:value-type="float" office:value="831.58" table:style-name="ce41">
            <text:p>831.5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0.49" table:style-name="ce41">
            <text:p>1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8396" table:style-name="ce39">
            <text:p>8,396</text:p>
          </table:table-cell>
          <table:table-cell office:value-type="float" office:value="10431" table:style-name="ce40">
            <text:p>10,431</text:p>
          </table:table-cell>
          <table:table-cell office:value-type="float" office:value="-19.510000000000002" table:style-name="ce41">
            <text:p>-19.51</text:p>
          </table:table-cell>
          <table:table-cell office:value-type="float" office:value="89151" table:style-name="ce40">
            <text:p>89,151</text:p>
          </table:table-cell>
          <table:table-cell office:value-type="float" office:value="138707" table:style-name="ce40">
            <text:p>138,707</text:p>
          </table:table-cell>
          <table:table-cell office:value-type="float" office:value="-35.729999999999997" table:style-name="ce41">
            <text:p>-35.73</text:p>
          </table:table-cell>
          <table:table-cell office:value-type="float" office:value="15.18" table:number-columns-spanned="2" table:number-rows-spanned="1" table:style-name="ce91">
            <text:p>15.18</text:p>
          </table:table-cell>
          <table:covered-table-cell/>
          <table:table-cell office:value-type="float" office:value="13.21" table:style-name="ce41">
            <text:p>1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8860" table:style-name="ce39">
            <text:p>8,860</text:p>
          </table:table-cell>
          <table:table-cell office:value-type="float" office:value="6223" table:style-name="ce40">
            <text:p>6,223</text:p>
          </table:table-cell>
          <table:table-cell office:value-type="float" office:value="42.38" table:style-name="ce41">
            <text:p>42.38</text:p>
          </table:table-cell>
          <table:table-cell office:value-type="float" office:value="54236" table:style-name="ce40">
            <text:p>54,236</text:p>
          </table:table-cell>
          <table:table-cell office:value-type="float" office:value="50703" table:style-name="ce40">
            <text:p>50,703</text:p>
          </table:table-cell>
          <table:table-cell office:value-type="float" office:value="6.97" table:style-name="ce41">
            <text:p>6.97</text:p>
          </table:table-cell>
          <table:table-cell office:value-type="float" office:value="16.02" table:number-columns-spanned="2" table:number-rows-spanned="1" table:style-name="ce91">
            <text:p>16.02</text:p>
          </table:table-cell>
          <table:covered-table-cell/>
          <table:table-cell office:value-type="float" office:value="8.0399999999999991" table:style-name="ce41">
            <text:p>8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661" table:style-name="ce39">
            <text:p>2,661</text:p>
          </table:table-cell>
          <table:table-cell office:value-type="float" office:value="3494" table:style-name="ce40">
            <text:p>3,494</text:p>
          </table:table-cell>
          <table:table-cell office:value-type="float" office:value="-23.84" table:style-name="ce41">
            <text:p>-23.84</text:p>
          </table:table-cell>
          <table:table-cell office:value-type="float" office:value="38310" table:style-name="ce40">
            <text:p>38,310</text:p>
          </table:table-cell>
          <table:table-cell office:value-type="float" office:value="41837" table:style-name="ce40">
            <text:p>41,837</text:p>
          </table:table-cell>
          <table:table-cell office:value-type="float" office:value="-8.43" table:style-name="ce41">
            <text:p>-8.43</text:p>
          </table:table-cell>
          <table:table-cell office:value-type="float" office:value="4.8099999999999996" table:number-columns-spanned="2" table:number-rows-spanned="1" table:style-name="ce91">
            <text:p>4.81</text:p>
          </table:table-cell>
          <table:covered-table-cell/>
          <table:table-cell office:value-type="float" office:value="5.68" table:style-name="ce41">
            <text:p>5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6619" table:style-name="ce39">
            <text:p>6,619</text:p>
          </table:table-cell>
          <table:table-cell office:value-type="float" office:value="5954" table:style-name="ce40">
            <text:p>5,954</text:p>
          </table:table-cell>
          <table:table-cell office:value-type="float" office:value="11.17" table:style-name="ce41">
            <text:p>11.17</text:p>
          </table:table-cell>
          <table:table-cell office:value-type="float" office:value="43315" table:style-name="ce40">
            <text:p>43,315</text:p>
          </table:table-cell>
          <table:table-cell office:value-type="float" office:value="116272" table:style-name="ce40">
            <text:p>116,272</text:p>
          </table:table-cell>
          <table:table-cell office:value-type="float" office:value="-62.75" table:style-name="ce41">
            <text:p>-62.75</text:p>
          </table:table-cell>
          <table:table-cell office:value-type="float" office:value="11.97" table:number-columns-spanned="2" table:number-rows-spanned="1" table:style-name="ce91">
            <text:p>11.97</text:p>
          </table:table-cell>
          <table:covered-table-cell/>
          <table:table-cell office:value-type="float" office:value="6.42" table:style-name="ce41">
            <text:p>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5087" table:style-name="ce39">
            <text:p>5,087</text:p>
          </table:table-cell>
          <table:table-cell office:value-type="float" office:value="7886" table:style-name="ce40">
            <text:p>7,886</text:p>
          </table:table-cell>
          <table:table-cell office:value-type="float" office:value="-35.49" table:style-name="ce41">
            <text:p>-35.49</text:p>
          </table:table-cell>
          <table:table-cell office:value-type="float" office:value="54118" table:style-name="ce40">
            <text:p>54,118</text:p>
          </table:table-cell>
          <table:table-cell office:value-type="float" office:value="124200" table:style-name="ce40">
            <text:p>124,200</text:p>
          </table:table-cell>
          <table:table-cell office:value-type="float" office:value="-56.43" table:style-name="ce41">
            <text:p>-56.43</text:p>
          </table:table-cell>
          <table:table-cell office:value-type="float" office:value="9.1999999999999993" table:number-columns-spanned="2" table:number-rows-spanned="1" table:style-name="ce91">
            <text:p>9.20</text:p>
          </table:table-cell>
          <table:covered-table-cell/>
          <table:table-cell office:value-type="float" office:value="8.02" table:style-name="ce41">
            <text:p>8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4834" table:style-name="ce39">
            <text:p>4,834</text:p>
          </table:table-cell>
          <table:table-cell office:value-type="float" office:value="3752" table:style-name="ce40">
            <text:p>3,752</text:p>
          </table:table-cell>
          <table:table-cell office:value-type="float" office:value="28.84" table:style-name="ce41">
            <text:p>28.84</text:p>
          </table:table-cell>
          <table:table-cell office:value-type="float" office:value="26520" table:style-name="ce40">
            <text:p>26,520</text:p>
          </table:table-cell>
          <table:table-cell office:value-type="float" office:value="29720" table:style-name="ce40">
            <text:p>29,720</text:p>
          </table:table-cell>
          <table:table-cell office:value-type="float" office:value="-10.77" table:style-name="ce41">
            <text:p>-10.77</text:p>
          </table:table-cell>
          <table:table-cell office:value-type="float" office:value="8.74" table:number-columns-spanned="2" table:number-rows-spanned="1" table:style-name="ce91">
            <text:p>8.74</text:p>
          </table:table-cell>
          <table:covered-table-cell/>
          <table:table-cell office:value-type="float" office:value="3.93" table:style-name="ce41">
            <text:p>3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19" table:style-name="ce39">
            <text:p>119</text:p>
          </table:table-cell>
          <table:table-cell office:value-type="float" office:value="414" table:style-name="ce40">
            <text:p>414</text:p>
          </table:table-cell>
          <table:table-cell office:value-type="float" office:value="-71.260000000000005" table:style-name="ce41">
            <text:p>-71.26</text:p>
          </table:table-cell>
          <table:table-cell office:value-type="float" office:value="2980" table:style-name="ce40">
            <text:p>2,980</text:p>
          </table:table-cell>
          <table:table-cell office:value-type="float" office:value="3317" table:style-name="ce40">
            <text:p>3,317</text:p>
          </table:table-cell>
          <table:table-cell office:value-type="float" office:value="-10.16" table:style-name="ce41">
            <text:p>-10.16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584" table:style-name="ce39">
            <text:p>1,584</text:p>
          </table:table-cell>
          <table:table-cell office:value-type="float" office:value="18063" table:style-name="ce40">
            <text:p>18,063</text:p>
          </table:table-cell>
          <table:table-cell office:value-type="float" office:value="-91.23" table:style-name="ce41">
            <text:p>-91.23</text:p>
          </table:table-cell>
          <table:table-cell office:value-type="float" office:value="141767" table:style-name="ce40">
            <text:p>141,767</text:p>
          </table:table-cell>
          <table:table-cell office:value-type="float" office:value="126519" table:style-name="ce40">
            <text:p>126,519</text:p>
          </table:table-cell>
          <table:table-cell office:value-type="float" office:value="12.05" table:style-name="ce41">
            <text:p>12.05</text:p>
          </table:table-cell>
          <table:table-cell office:value-type="float" office:value="2.86" table:number-columns-spanned="2" table:number-rows-spanned="1" table:style-name="ce91">
            <text:p>2.86</text:p>
          </table:table-cell>
          <table:covered-table-cell/>
          <table:table-cell office:value-type="float" office:value="21" table:style-name="ce41">
            <text:p>2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795" table:style-name="ce39">
            <text:p>2,795</text:p>
          </table:table-cell>
          <table:table-cell office:value-type="float" office:value="2708" table:style-name="ce40">
            <text:p>2,708</text:p>
          </table:table-cell>
          <table:table-cell office:value-type="float" office:value="3.21" table:style-name="ce41">
            <text:p>3.21</text:p>
          </table:table-cell>
          <table:table-cell office:value-type="float" office:value="36705" table:style-name="ce40">
            <text:p>36,705</text:p>
          </table:table-cell>
          <table:table-cell office:value-type="float" office:value="76712" table:style-name="ce40">
            <text:p>76,712</text:p>
          </table:table-cell>
          <table:table-cell office:value-type="float" office:value="-52.15" table:style-name="ce41">
            <text:p>-52.15</text:p>
          </table:table-cell>
          <table:table-cell office:value-type="float" office:value="5.05" table:number-columns-spanned="2" table:number-rows-spanned="1" table:style-name="ce91">
            <text:p>5.05</text:p>
          </table:table-cell>
          <table:covered-table-cell/>
          <table:table-cell office:value-type="float" office:value="5.44" table:style-name="ce41">
            <text:p>5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019" table:style-name="ce40">
            <text:p>8,019</text:p>
          </table:table-cell>
          <table:table-cell office:value-type="float" office:value="3875" table:style-name="ce40">
            <text:p>3,875</text:p>
          </table:table-cell>
          <table:table-cell office:value-type="float" office:value="106.94" table:style-name="ce41">
            <text:p>106.9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491" table:style-name="ce39">
            <text:p>2,491</text:p>
          </table:table-cell>
          <table:table-cell office:value-type="float" office:value="2834" table:style-name="ce40">
            <text:p>2,834</text:p>
          </table:table-cell>
          <table:table-cell office:value-type="float" office:value="-12.1" table:style-name="ce41">
            <text:p>-12.10</text:p>
          </table:table-cell>
          <table:table-cell office:value-type="float" office:value="22982" table:style-name="ce40">
            <text:p>22,982</text:p>
          </table:table-cell>
          <table:table-cell office:value-type="float" office:value="28222" table:style-name="ce40">
            <text:p>28,222</text:p>
          </table:table-cell>
          <table:table-cell office:value-type="float" office:value="-18.57" table:style-name="ce41">
            <text:p>-18.57</text:p>
          </table:table-cell>
          <table:table-cell office:value-type="float" office:value="4.5" table:number-columns-spanned="2" table:number-rows-spanned="1" table:style-name="ce91">
            <text:p>4.50</text:p>
          </table:table-cell>
          <table:covered-table-cell/>
          <table:table-cell office:value-type="float" office:value="3.41" table:style-name="ce41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54" table:style-name="ce40">
            <text:p>5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71" table:style-name="ce40">
            <text:p>1,971</text:p>
          </table:table-cell>
          <table:table-cell office:value-type="float" office:value="3126" table:style-name="ce40">
            <text:p>3,126</text:p>
          </table:table-cell>
          <table:table-cell office:value-type="float" office:value="-36.950000000000003" table:style-name="ce41">
            <text:p>-36.9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565" table:style-name="ce39">
            <text:p>1,565</text:p>
          </table:table-cell>
          <table:table-cell office:value-type="float" office:value="2002" table:style-name="ce40">
            <text:p>2,002</text:p>
          </table:table-cell>
          <table:table-cell office:value-type="float" office:value="-21.83" table:style-name="ce41">
            <text:p>-21.83</text:p>
          </table:table-cell>
          <table:table-cell office:value-type="float" office:value="21883" table:style-name="ce40">
            <text:p>21,883</text:p>
          </table:table-cell>
          <table:table-cell office:value-type="float" office:value="25830" table:style-name="ce40">
            <text:p>25,830</text:p>
          </table:table-cell>
          <table:table-cell office:value-type="float" office:value="-15.28" table:style-name="ce41">
            <text:p>-15.28</text:p>
          </table:table-cell>
          <table:table-cell office:value-type="float" office:value="2.83" table:number-columns-spanned="2" table:number-rows-spanned="1" table:style-name="ce91">
            <text:p>2.83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05" table:style-name="ce39">
            <text:p>60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961" table:style-name="ce40">
            <text:p>2,961</text:p>
          </table:table-cell>
          <table:table-cell office:value-type="float" office:value="633" table:style-name="ce40">
            <text:p>633</text:p>
          </table:table-cell>
          <table:table-cell office:value-type="float" office:value="367.77" table:style-name="ce41">
            <text:p>367.77</text:p>
          </table:table-cell>
          <table:table-cell office:value-type="float" office:value="1.0900000000000001" table:number-columns-spanned="2" table:number-rows-spanned="1" table:style-name="ce91">
            <text:p>1.09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362" table:style-name="ce40">
            <text:p>3,36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575" table:style-name="ce39">
            <text:p>2,575</text:p>
          </table:table-cell>
          <table:table-cell office:value-type="float" office:value="1299" table:style-name="ce40">
            <text:p>1,299</text:p>
          </table:table-cell>
          <table:table-cell office:value-type="float" office:value="98.23" table:style-name="ce41">
            <text:p>98.23</text:p>
          </table:table-cell>
          <table:table-cell office:value-type="float" office:value="8883" table:style-name="ce40">
            <text:p>8,883</text:p>
          </table:table-cell>
          <table:table-cell office:value-type="float" office:value="28962" table:style-name="ce40">
            <text:p>28,962</text:p>
          </table:table-cell>
          <table:table-cell office:value-type="float" office:value="-69.33" table:style-name="ce41">
            <text:p>-69.33</text:p>
          </table:table-cell>
          <table:table-cell office:value-type="float" office:value="4.66" table:number-columns-spanned="2" table:number-rows-spanned="1" table:style-name="ce91">
            <text:p>4.66</text:p>
          </table:table-cell>
          <table:covered-table-cell/>
          <table:table-cell office:value-type="float" office:value="1.32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3" table:style-name="ce40">
            <text:p>1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8" table:style-name="ce40">
            <text:p>1,658</text:p>
          </table:table-cell>
          <table:table-cell office:value-type="float" office:value="2281" table:style-name="ce40">
            <text:p>2,281</text:p>
          </table:table-cell>
          <table:table-cell office:value-type="float" office:value="-27.31" table:style-name="ce41">
            <text:p>-27.3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957" table:style-name="ce40">
            <text:p>3,9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23" table:style-name="ce40">
            <text:p>623</text:p>
          </table:table-cell>
          <table:table-cell office:value-type="float" office:value="120" table:style-name="ce40">
            <text:p>120</text:p>
          </table:table-cell>
          <table:table-cell office:value-type="float" office:value="419.17" table:style-name="ce41">
            <text:p>419.1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383" table:style-name="ce40">
            <text:p>4,383</text:p>
          </table:table-cell>
          <table:table-cell office:value-type="float" office:value="-47.23" table:style-name="ce41">
            <text:p>-47.2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111" table:style-name="ce39">
            <text:p>3,111</text:p>
          </table:table-cell>
          <table:table-cell office:value-type="float" office:value="6628" table:style-name="ce40">
            <text:p>6,628</text:p>
          </table:table-cell>
          <table:table-cell office:value-type="float" office:value="-53.06" table:style-name="ce41">
            <text:p>-53.06</text:p>
          </table:table-cell>
          <table:table-cell office:value-type="float" office:value="24599" table:style-name="ce40">
            <text:p>24,599</text:p>
          </table:table-cell>
          <table:table-cell office:value-type="float" office:value="30714" table:style-name="ce40">
            <text:p>30,714</text:p>
          </table:table-cell>
          <table:table-cell office:value-type="float" office:value="-19.91" table:style-name="ce41">
            <text:p>-19.91</text:p>
          </table:table-cell>
          <table:table-cell office:value-type="float" office:value="5.63" table:number-columns-spanned="2" table:number-rows-spanned="1" table:style-name="ce91">
            <text:p>5.63</text:p>
          </table:table-cell>
          <table:covered-table-cell/>
          <table:table-cell office:value-type="float" office:value="3.64" table:style-name="ce41">
            <text:p>3.6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44414" table:style-name="ce39">
            <text:p>2,744,414</text:p>
          </table:table-cell>
          <table:table-cell office:value-type="float" office:value="3351762" table:style-name="ce40">
            <text:p>3,351,762</text:p>
          </table:table-cell>
          <table:table-cell office:value-type="float" office:value="-18.12" table:style-name="ce41">
            <text:p>-18.12</text:p>
          </table:table-cell>
          <table:table-cell office:value-type="float" office:value="27175694" table:style-name="ce40">
            <text:p>27,175,694</text:p>
          </table:table-cell>
          <table:table-cell office:value-type="float" office:value="33726804" table:style-name="ce40">
            <text:p>33,726,804</text:p>
          </table:table-cell>
          <table:table-cell office:value-type="float" office:value="-19.420000000000002" table:style-name="ce41">
            <text:p>-19.42</text:p>
          </table:table-cell>
          <table:table-cell office:value-type="float" office:value="93.97" table:number-columns-spanned="2" table:number-rows-spanned="1" table:style-name="ce91">
            <text:p>93.97</text:p>
          </table:table-cell>
          <table:covered-table-cell/>
          <table:table-cell office:value-type="float" office:value="94.11" table:style-name="ce41">
            <text:p>94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71829" table:style-name="ce39">
            <text:p>171,829</text:p>
          </table:table-cell>
          <table:table-cell office:value-type="float" office:value="195507" table:style-name="ce40">
            <text:p>195,507</text:p>
          </table:table-cell>
          <table:table-cell office:value-type="float" office:value="-12.11" table:style-name="ce41">
            <text:p>-12.11</text:p>
          </table:table-cell>
          <table:table-cell office:value-type="float" office:value="1766765" table:style-name="ce40">
            <text:p>1,766,765</text:p>
          </table:table-cell>
          <table:table-cell office:value-type="float" office:value="2075285" table:style-name="ce40">
            <text:p>2,075,285</text:p>
          </table:table-cell>
          <table:table-cell office:value-type="float" office:value="-14.87" table:style-name="ce41">
            <text:p>-14.87</text:p>
          </table:table-cell>
          <table:table-cell office:value-type="float" office:value="5.88" table:number-columns-spanned="2" table:number-rows-spanned="1" table:style-name="ce91">
            <text:p>5.88</text:p>
          </table:table-cell>
          <table:covered-table-cell/>
          <table:table-cell office:value-type="float" office:value="6.12" table:style-name="ce41">
            <text:p>6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0450" table:style-name="ce39">
            <text:p>20,450</text:p>
          </table:table-cell>
          <table:table-cell office:value-type="float" office:value="9236" table:style-name="ce40">
            <text:p>9,236</text:p>
          </table:table-cell>
          <table:table-cell office:value-type="float" office:value="121.42" table:style-name="ce41">
            <text:p>121.42</text:p>
          </table:table-cell>
          <table:table-cell office:value-type="float" office:value="172117" table:style-name="ce40">
            <text:p>172,117</text:p>
          </table:table-cell>
          <table:table-cell office:value-type="float" office:value="205492" table:style-name="ce40">
            <text:p>205,492</text:p>
          </table:table-cell>
          <table:table-cell office:value-type="float" office:value="-16.239999999999998" table:style-name="ce41">
            <text:p>-16.24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5541" table:style-name="ce39">
            <text:p>225,541</text:p>
          </table:table-cell>
          <table:table-cell office:value-type="float" office:value="235142" table:style-name="ce40">
            <text:p>235,142</text:p>
          </table:table-cell>
          <table:table-cell office:value-type="float" office:value="-4.08" table:style-name="ce41">
            <text:p>-4.08</text:p>
          </table:table-cell>
          <table:table-cell office:value-type="float" office:value="2118719" table:style-name="ce40">
            <text:p>2,118,719</text:p>
          </table:table-cell>
          <table:table-cell office:value-type="float" office:value="2057733" table:style-name="ce40">
            <text:p>2,057,733</text:p>
          </table:table-cell>
          <table:table-cell office:value-type="float" office:value="2.96" table:style-name="ce41">
            <text:p>2.96</text:p>
          </table:table-cell>
          <table:table-cell office:value-type="float" office:value="7.72" table:number-columns-spanned="2" table:number-rows-spanned="1" table:style-name="ce91">
            <text:p>7.72</text:p>
          </table:table-cell>
          <table:covered-table-cell/>
          <table:table-cell office:value-type="float" office:value="7.34" table:style-name="ce41">
            <text:p>7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6250" table:style-name="ce39">
            <text:p>216,250</text:p>
          </table:table-cell>
          <table:table-cell office:value-type="float" office:value="265869" table:style-name="ce40">
            <text:p>265,869</text:p>
          </table:table-cell>
          <table:table-cell office:value-type="float" office:value="-18.66" table:style-name="ce41">
            <text:p>-18.66</text:p>
          </table:table-cell>
          <table:table-cell office:value-type="float" office:value="2333497" table:style-name="ce40">
            <text:p>2,333,497</text:p>
          </table:table-cell>
          <table:table-cell office:value-type="float" office:value="2858636" table:style-name="ce40">
            <text:p>2,858,636</text:p>
          </table:table-cell>
          <table:table-cell office:value-type="float" office:value="-18.37" table:style-name="ce41">
            <text:p>-18.37</text:p>
          </table:table-cell>
          <table:table-cell office:value-type="float" office:value="7.4" table:number-columns-spanned="2" table:number-rows-spanned="1" table:style-name="ce91">
            <text:p>7.40</text:p>
          </table:table-cell>
          <table:covered-table-cell/>
          <table:table-cell office:value-type="float" office:value="8.08" table:style-name="ce41">
            <text:p>8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69752" table:style-name="ce39">
            <text:p>269,752</text:p>
          </table:table-cell>
          <table:table-cell office:value-type="float" office:value="284199" table:style-name="ce40">
            <text:p>284,199</text:p>
          </table:table-cell>
          <table:table-cell office:value-type="float" office:value="-5.08" table:style-name="ce41">
            <text:p>-5.08</text:p>
          </table:table-cell>
          <table:table-cell office:value-type="float" office:value="2335074" table:style-name="ce40">
            <text:p>2,335,074</text:p>
          </table:table-cell>
          <table:table-cell office:value-type="float" office:value="2996905" table:style-name="ce40">
            <text:p>2,996,905</text:p>
          </table:table-cell>
          <table:table-cell office:value-type="float" office:value="-22.08" table:style-name="ce41">
            <text:p>-22.08</text:p>
          </table:table-cell>
          <table:table-cell office:value-type="float" office:value="9.24" table:number-columns-spanned="2" table:number-rows-spanned="1" table:style-name="ce91">
            <text:p>9.24</text:p>
          </table:table-cell>
          <table:covered-table-cell/>
          <table:table-cell office:value-type="float" office:value="8.09" table:style-name="ce41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61322" table:style-name="ce39">
            <text:p>161,322</text:p>
          </table:table-cell>
          <table:table-cell office:value-type="float" office:value="278945" table:style-name="ce40">
            <text:p>278,945</text:p>
          </table:table-cell>
          <table:table-cell office:value-type="float" office:value="-42.17" table:style-name="ce41">
            <text:p>-42.17</text:p>
          </table:table-cell>
          <table:table-cell office:value-type="float" office:value="1769695" table:style-name="ce40">
            <text:p>1,769,695</text:p>
          </table:table-cell>
          <table:table-cell office:value-type="float" office:value="2499552" table:style-name="ce40">
            <text:p>2,499,552</text:p>
          </table:table-cell>
          <table:table-cell office:value-type="float" office:value="-29.2" table:style-name="ce41">
            <text:p>-29.20</text:p>
          </table:table-cell>
          <table:table-cell office:value-type="float" office:value="5.52" table:number-columns-spanned="2" table:number-rows-spanned="1" table:style-name="ce91">
            <text:p>5.52</text:p>
          </table:table-cell>
          <table:covered-table-cell/>
          <table:table-cell office:value-type="float" office:value="6.13" table:style-name="ce41">
            <text:p>6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1970" table:style-name="ce39">
            <text:p>151,970</text:p>
          </table:table-cell>
          <table:table-cell office:value-type="float" office:value="214452" table:style-name="ce40">
            <text:p>214,452</text:p>
          </table:table-cell>
          <table:table-cell office:value-type="float" office:value="-29.14" table:style-name="ce41">
            <text:p>-29.14</text:p>
          </table:table-cell>
          <table:table-cell office:value-type="float" office:value="1435176" table:style-name="ce40">
            <text:p>1,435,176</text:p>
          </table:table-cell>
          <table:table-cell office:value-type="float" office:value="2275022" table:style-name="ce40">
            <text:p>2,275,022</text:p>
          </table:table-cell>
          <table:table-cell office:value-type="float" office:value="-36.92" table:style-name="ce41">
            <text:p>-36.92</text:p>
          </table:table-cell>
          <table:table-cell office:value-type="float" office:value="5.2" table:number-columns-spanned="2" table:number-rows-spanned="1" table:style-name="ce91">
            <text:p>5.20</text:p>
          </table:table-cell>
          <table:covered-table-cell/>
          <table:table-cell office:value-type="float" office:value="4.97" table:style-name="ce41">
            <text:p>4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9112" table:style-name="ce39">
            <text:p>89,112</text:p>
          </table:table-cell>
          <table:table-cell office:value-type="float" office:value="108721" table:style-name="ce40">
            <text:p>108,721</text:p>
          </table:table-cell>
          <table:table-cell office:value-type="float" office:value="-18.04" table:style-name="ce41">
            <text:p>-18.04</text:p>
          </table:table-cell>
          <table:table-cell office:value-type="float" office:value="950807" table:style-name="ce40">
            <text:p>950,807</text:p>
          </table:table-cell>
          <table:table-cell office:value-type="float" office:value="986531" table:style-name="ce40">
            <text:p>986,531</text:p>
          </table:table-cell>
          <table:table-cell office:value-type="float" office:value="-3.62" table:style-name="ce41">
            <text:p>-3.62</text:p>
          </table:table-cell>
          <table:table-cell office:value-type="float" office:value="3.05" table:number-columns-spanned="2" table:number-rows-spanned="1" table:style-name="ce91">
            <text:p>3.05</text:p>
          </table:table-cell>
          <table:covered-table-cell/>
          <table:table-cell office:value-type="float" office:value="3.29" table:style-name="ce41">
            <text:p>3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6967" table:style-name="ce39">
            <text:p>56,967</text:p>
          </table:table-cell>
          <table:table-cell office:value-type="float" office:value="80385" table:style-name="ce40">
            <text:p>80,385</text:p>
          </table:table-cell>
          <table:table-cell office:value-type="float" office:value="-29.13" table:style-name="ce41">
            <text:p>-29.13</text:p>
          </table:table-cell>
          <table:table-cell office:value-type="float" office:value="771391" table:style-name="ce40">
            <text:p>771,391</text:p>
          </table:table-cell>
          <table:table-cell office:value-type="float" office:value="674788" table:style-name="ce40">
            <text:p>674,788</text:p>
          </table:table-cell>
          <table:table-cell office:value-type="float" office:value="14.32" table:style-name="ce41">
            <text:p>14.32</text:p>
          </table:table-cell>
          <table:table-cell office:value-type="float" office:value="1.95" table:number-columns-spanned="2" table:number-rows-spanned="1" table:style-name="ce91">
            <text:p>1.95</text:p>
          </table:table-cell>
          <table:covered-table-cell/>
          <table:table-cell office:value-type="float" office:value="2.67" table:style-name="ce41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4294" table:style-name="ce39">
            <text:p>4,294</text:p>
          </table:table-cell>
          <table:table-cell office:value-type="float" office:value="6917" table:style-name="ce40">
            <text:p>6,917</text:p>
          </table:table-cell>
          <table:table-cell office:value-type="float" office:value="-37.92" table:style-name="ce41">
            <text:p>-37.92</text:p>
          </table:table-cell>
          <table:table-cell office:value-type="float" office:value="29485" table:style-name="ce40">
            <text:p>29,485</text:p>
          </table:table-cell>
          <table:table-cell office:value-type="float" office:value="50796" table:style-name="ce40">
            <text:p>50,796</text:p>
          </table:table-cell>
          <table:table-cell office:value-type="float" office:value="-41.95" table:style-name="ce41">
            <text:p>-41.95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74922" table:style-name="ce39">
            <text:p>574,922</text:p>
          </table:table-cell>
          <table:table-cell office:value-type="float" office:value="830958" table:style-name="ce40">
            <text:p>830,958</text:p>
          </table:table-cell>
          <table:table-cell office:value-type="float" office:value="-30.81" table:style-name="ce41">
            <text:p>-30.81</text:p>
          </table:table-cell>
          <table:table-cell office:value-type="float" office:value="6336279" table:style-name="ce40">
            <text:p>6,336,279</text:p>
          </table:table-cell>
          <table:table-cell office:value-type="float" office:value="9052568" table:style-name="ce40">
            <text:p>9,052,568</text:p>
          </table:table-cell>
          <table:table-cell office:value-type="float" office:value="-30.01" table:style-name="ce41">
            <text:p>-30.01</text:p>
          </table:table-cell>
          <table:table-cell office:value-type="float" office:value="19.690000000000001" table:number-columns-spanned="2" table:number-rows-spanned="1" table:style-name="ce91">
            <text:p>19.69</text:p>
          </table:table-cell>
          <table:covered-table-cell/>
          <table:table-cell office:value-type="float" office:value="21.94" table:style-name="ce41">
            <text:p>2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1904" table:style-name="ce39">
            <text:p>41,904</text:p>
          </table:table-cell>
          <table:table-cell office:value-type="float" office:value="57582" table:style-name="ce40">
            <text:p>57,582</text:p>
          </table:table-cell>
          <table:table-cell office:value-type="float" office:value="-27.23" table:style-name="ce41">
            <text:p>-27.23</text:p>
          </table:table-cell>
          <table:table-cell office:value-type="float" office:value="500007" table:style-name="ce40">
            <text:p>500,007</text:p>
          </table:table-cell>
          <table:table-cell office:value-type="float" office:value="492392" table:style-name="ce40">
            <text:p>492,392</text:p>
          </table:table-cell>
          <table:table-cell office:value-type="float" office:value="1.55" table:style-name="ce41">
            <text:p>1.55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1.73" table:style-name="ce41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787" table:style-name="ce39">
            <text:p>2,787</text:p>
          </table:table-cell>
          <table:table-cell office:value-type="float" office:value="2360" table:style-name="ce40">
            <text:p>2,360</text:p>
          </table:table-cell>
          <table:table-cell office:value-type="float" office:value="18.09" table:style-name="ce41">
            <text:p>18.09</text:p>
          </table:table-cell>
          <table:table-cell office:value-type="float" office:value="14109" table:style-name="ce40">
            <text:p>14,109</text:p>
          </table:table-cell>
          <table:table-cell office:value-type="float" office:value="22527" table:style-name="ce40">
            <text:p>22,527</text:p>
          </table:table-cell>
          <table:table-cell office:value-type="float" office:value="-37.369999999999997" table:style-name="ce41">
            <text:p>-37.37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0378" table:style-name="ce39">
            <text:p>50,378</text:p>
          </table:table-cell>
          <table:table-cell office:value-type="float" office:value="73853" table:style-name="ce40">
            <text:p>73,853</text:p>
          </table:table-cell>
          <table:table-cell office:value-type="float" office:value="-31.79" table:style-name="ce41">
            <text:p>-31.79</text:p>
          </table:table-cell>
          <table:table-cell office:value-type="float" office:value="526503" table:style-name="ce40">
            <text:p>526,503</text:p>
          </table:table-cell>
          <table:table-cell office:value-type="float" office:value="739569" table:style-name="ce40">
            <text:p>739,569</text:p>
          </table:table-cell>
          <table:table-cell office:value-type="float" office:value="-28.81" table:style-name="ce41">
            <text:p>-28.81</text:p>
          </table:table-cell>
          <table:table-cell office:value-type="float" office:value="1.72" table:number-columns-spanned="2" table:number-rows-spanned="1" table:style-name="ce91">
            <text:p>1.72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421" table:style-name="ce39">
            <text:p>9,421</text:p>
          </table:table-cell>
          <table:table-cell office:value-type="float" office:value="12156" table:style-name="ce40">
            <text:p>12,156</text:p>
          </table:table-cell>
          <table:table-cell office:value-type="float" office:value="-22.5" table:style-name="ce41">
            <text:p>-22.50</text:p>
          </table:table-cell>
          <table:table-cell office:value-type="float" office:value="116781" table:style-name="ce40">
            <text:p>116,781</text:p>
          </table:table-cell>
          <table:table-cell office:value-type="float" office:value="146192" table:style-name="ce40">
            <text:p>146,192</text:p>
          </table:table-cell>
          <table:table-cell office:value-type="float" office:value="-20.12" table:style-name="ce41">
            <text:p>-20.12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1687" table:style-name="ce39">
            <text:p>51,687</text:p>
          </table:table-cell>
          <table:table-cell office:value-type="float" office:value="55768" table:style-name="ce40">
            <text:p>55,768</text:p>
          </table:table-cell>
          <table:table-cell office:value-type="float" office:value="-7.32" table:style-name="ce41">
            <text:p>-7.32</text:p>
          </table:table-cell>
          <table:table-cell office:value-type="float" office:value="329896" table:style-name="ce40">
            <text:p>329,896</text:p>
          </table:table-cell>
          <table:table-cell office:value-type="float" office:value="262084" table:style-name="ce40">
            <text:p>262,084</text:p>
          </table:table-cell>
          <table:table-cell office:value-type="float" office:value="25.87" table:style-name="ce41">
            <text:p>25.87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4" table:style-name="ce40">
            <text:p>244</text:p>
          </table:table-cell>
          <table:table-cell office:value-type="float" office:value="2268" table:style-name="ce40">
            <text:p>2,268</text:p>
          </table:table-cell>
          <table:table-cell office:value-type="float" office:value="-89.24" table:style-name="ce41">
            <text:p>-89.2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6169" table:style-name="ce39">
            <text:p>56,169</text:p>
          </table:table-cell>
          <table:table-cell office:value-type="float" office:value="81983" table:style-name="ce40">
            <text:p>81,983</text:p>
          </table:table-cell>
          <table:table-cell office:value-type="float" office:value="-31.49" table:style-name="ce41">
            <text:p>-31.49</text:p>
          </table:table-cell>
          <table:table-cell office:value-type="float" office:value="570752" table:style-name="ce40">
            <text:p>570,752</text:p>
          </table:table-cell>
          <table:table-cell office:value-type="float" office:value="713216" table:style-name="ce40">
            <text:p>713,216</text:p>
          </table:table-cell>
          <table:table-cell office:value-type="float" office:value="-19.97" table:style-name="ce41">
            <text:p>-19.97</text:p>
          </table:table-cell>
          <table:table-cell office:value-type="float" office:value="1.92" table:number-columns-spanned="2" table:number-rows-spanned="1" table:style-name="ce91">
            <text:p>1.92</text:p>
          </table:table-cell>
          <table:covered-table-cell/>
          <table:table-cell office:value-type="float" office:value="1.98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12" table:style-name="ce39">
            <text:p>212</text:p>
          </table:table-cell>
          <table:table-cell office:value-type="float" office:value="433" table:style-name="ce40">
            <text:p>433</text:p>
          </table:table-cell>
          <table:table-cell office:value-type="float" office:value="-51.04" table:style-name="ce41">
            <text:p>-51.04</text:p>
          </table:table-cell>
          <table:table-cell office:value-type="float" office:value="1793" table:style-name="ce40">
            <text:p>1,793</text:p>
          </table:table-cell>
          <table:table-cell office:value-type="float" office:value="6997" table:style-name="ce40">
            <text:p>6,997</text:p>
          </table:table-cell>
          <table:table-cell office:value-type="float" office:value="-74.37" table:style-name="ce41">
            <text:p>-74.3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892" table:style-name="ce39">
            <text:p>2,892</text:p>
          </table:table-cell>
          <table:table-cell office:value-type="float" office:value="1331" table:style-name="ce40">
            <text:p>1,331</text:p>
          </table:table-cell>
          <table:table-cell office:value-type="float" office:value="117.28" table:style-name="ce41">
            <text:p>117.28</text:p>
          </table:table-cell>
          <table:table-cell office:value-type="float" office:value="7083" table:style-name="ce40">
            <text:p>7,083</text:p>
          </table:table-cell>
          <table:table-cell office:value-type="float" office:value="13254" table:style-name="ce40">
            <text:p>13,254</text:p>
          </table:table-cell>
          <table:table-cell office:value-type="float" office:value="-46.56" table:style-name="ce41">
            <text:p>-46.5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665" table:style-name="ce39">
            <text:p>4,665</text:p>
          </table:table-cell>
          <table:table-cell office:value-type="float" office:value="4257" table:style-name="ce40">
            <text:p>4,257</text:p>
          </table:table-cell>
          <table:table-cell office:value-type="float" office:value="9.58" table:style-name="ce41">
            <text:p>9.58</text:p>
          </table:table-cell>
          <table:table-cell office:value-type="float" office:value="80258" table:style-name="ce40">
            <text:p>80,258</text:p>
          </table:table-cell>
          <table:table-cell office:value-type="float" office:value="69861" table:style-name="ce40">
            <text:p>69,861</text:p>
          </table:table-cell>
          <table:table-cell office:value-type="float" office:value="14.88" table:style-name="ce41">
            <text:p>14.88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908" table:style-name="ce39">
            <text:p>2,908</text:p>
          </table:table-cell>
          <table:table-cell office:value-type="float" office:value="5288" table:style-name="ce40">
            <text:p>5,288</text:p>
          </table:table-cell>
          <table:table-cell office:value-type="float" office:value="-45.01" table:style-name="ce41">
            <text:p>-45.01</text:p>
          </table:table-cell>
          <table:table-cell office:value-type="float" office:value="37041" table:style-name="ce40">
            <text:p>37,041</text:p>
          </table:table-cell>
          <table:table-cell office:value-type="float" office:value="51468" table:style-name="ce40">
            <text:p>51,468</text:p>
          </table:table-cell>
          <table:table-cell office:value-type="float" office:value="-28.03" table:style-name="ce41">
            <text:p>-28.0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1806" table:style-name="ce39">
            <text:p>21,806</text:p>
          </table:table-cell>
          <table:table-cell office:value-type="float" office:value="3929" table:style-name="ce40">
            <text:p>3,929</text:p>
          </table:table-cell>
          <table:table-cell office:value-type="float" office:value="455" table:style-name="ce41">
            <text:p>455.00</text:p>
          </table:table-cell>
          <table:table-cell office:value-type="float" office:value="151829" table:style-name="ce40">
            <text:p>151,829</text:p>
          </table:table-cell>
          <table:table-cell office:value-type="float" office:value="49112" table:style-name="ce40">
            <text:p>49,112</text:p>
          </table:table-cell>
          <table:table-cell office:value-type="float" office:value="209.15" table:style-name="ce41">
            <text:p>209.15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-97.3" table:style-name="ce41">
            <text:p>-97.30</text:p>
          </table:table-cell>
          <table:table-cell office:value-type="float" office:value="183" table:style-name="ce40">
            <text:p>183</text:p>
          </table:table-cell>
          <table:table-cell office:value-type="float" office:value="2843" table:style-name="ce40">
            <text:p>2,843</text:p>
          </table:table-cell>
          <table:table-cell office:value-type="float" office:value="-93.56" table:style-name="ce41">
            <text:p>-93.5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702" table:style-name="ce39">
            <text:p>10,702</text:p>
          </table:table-cell>
          <table:table-cell office:value-type="float" office:value="12396" table:style-name="ce40">
            <text:p>12,396</text:p>
          </table:table-cell>
          <table:table-cell office:value-type="float" office:value="-13.67" table:style-name="ce41">
            <text:p>-13.67</text:p>
          </table:table-cell>
          <table:table-cell office:value-type="float" office:value="65768" table:style-name="ce40">
            <text:p>65,768</text:p>
          </table:table-cell>
          <table:table-cell office:value-type="float" office:value="77440" table:style-name="ce40">
            <text:p>77,440</text:p>
          </table:table-cell>
          <table:table-cell office:value-type="float" office:value="-15.07" table:style-name="ce41">
            <text:p>-15.07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133" table:style-name="ce39">
            <text:p>12,133</text:p>
          </table:table-cell>
          <table:table-cell office:value-type="float" office:value="20642" table:style-name="ce40">
            <text:p>20,642</text:p>
          </table:table-cell>
          <table:table-cell office:value-type="float" office:value="-41.22" table:style-name="ce41">
            <text:p>-41.22</text:p>
          </table:table-cell>
          <table:table-cell office:value-type="float" office:value="142624" table:style-name="ce40">
            <text:p>142,624</text:p>
          </table:table-cell>
          <table:table-cell office:value-type="float" office:value="157796" table:style-name="ce40">
            <text:p>157,796</text:p>
          </table:table-cell>
          <table:table-cell office:value-type="float" office:value="-9.61" table:style-name="ce41">
            <text:p>-9.61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5460" table:style-name="ce39">
            <text:p>15,460</text:p>
          </table:table-cell>
          <table:table-cell office:value-type="float" office:value="9005" table:style-name="ce40">
            <text:p>9,005</text:p>
          </table:table-cell>
          <table:table-cell office:value-type="float" office:value="71.680000000000007" table:style-name="ce41">
            <text:p>71.68</text:p>
          </table:table-cell>
          <table:table-cell office:value-type="float" office:value="100395" table:style-name="ce40">
            <text:p>100,395</text:p>
          </table:table-cell>
          <table:table-cell office:value-type="float" office:value="140462" table:style-name="ce40">
            <text:p>140,462</text:p>
          </table:table-cell>
          <table:table-cell office:value-type="float" office:value="-28.53" table:style-name="ce41">
            <text:p>-28.53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5280" table:style-name="ce39">
            <text:p>125,280</text:p>
          </table:table-cell>
          <table:table-cell office:value-type="float" office:value="82199" table:style-name="ce40">
            <text:p>82,199</text:p>
          </table:table-cell>
          <table:table-cell office:value-type="float" office:value="52.41" table:style-name="ce41">
            <text:p>52.41</text:p>
          </table:table-cell>
          <table:table-cell office:value-type="float" office:value="925729" table:style-name="ce40">
            <text:p>925,729</text:p>
          </table:table-cell>
          <table:table-cell office:value-type="float" office:value="1009461" table:style-name="ce40">
            <text:p>1,009,461</text:p>
          </table:table-cell>
          <table:table-cell office:value-type="float" office:value="-8.2899999999999991" table:style-name="ce41">
            <text:p>-8.29</text:p>
          </table:table-cell>
          <table:table-cell office:value-type="float" office:value="4.29" table:number-columns-spanned="2" table:number-rows-spanned="1" table:style-name="ce91">
            <text:p>4.29</text:p>
          </table:table-cell>
          <table:covered-table-cell/>
          <table:table-cell office:value-type="float" office:value="3.21" table:style-name="ce41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5923" table:style-name="ce39">
            <text:p>135,923</text:p>
          </table:table-cell>
          <table:table-cell office:value-type="float" office:value="145130" table:style-name="ce40">
            <text:p>145,130</text:p>
          </table:table-cell>
          <table:table-cell office:value-type="float" office:value="-6.34" table:style-name="ce41">
            <text:p>-6.34</text:p>
          </table:table-cell>
          <table:table-cell office:value-type="float" office:value="1088683" table:style-name="ce40">
            <text:p>1,088,683</text:p>
          </table:table-cell>
          <table:table-cell office:value-type="float" office:value="1452378" table:style-name="ce40">
            <text:p>1,452,378</text:p>
          </table:table-cell>
          <table:table-cell office:value-type="float" office:value="-25.04" table:style-name="ce41">
            <text:p>-25.04</text:p>
          </table:table-cell>
          <table:table-cell office:value-type="float" office:value="4.6500000000000004" table:number-columns-spanned="2" table:number-rows-spanned="1" table:style-name="ce91">
            <text:p>4.65</text:p>
          </table:table-cell>
          <table:covered-table-cell/>
          <table:table-cell office:value-type="float" office:value="3.77" table:style-name="ce41">
            <text:p>3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736" table:style-name="ce39">
            <text:p>3,736</text:p>
          </table:table-cell>
          <table:table-cell office:value-type="float" office:value="4922" table:style-name="ce40">
            <text:p>4,922</text:p>
          </table:table-cell>
          <table:table-cell office:value-type="float" office:value="-24.1" table:style-name="ce41">
            <text:p>-24.10</text:p>
          </table:table-cell>
          <table:table-cell office:value-type="float" office:value="20254" table:style-name="ce40">
            <text:p>20,254</text:p>
          </table:table-cell>
          <table:table-cell office:value-type="float" office:value="50843" table:style-name="ce40">
            <text:p>50,843</text:p>
          </table:table-cell>
          <table:table-cell office:value-type="float" office:value="-60.16" table:style-name="ce41">
            <text:p>-60.16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1105" table:style-name="ce39">
            <text:p>11,105</text:p>
          </table:table-cell>
          <table:table-cell office:value-type="float" office:value="15734" table:style-name="ce40">
            <text:p>15,734</text:p>
          </table:table-cell>
          <table:table-cell office:value-type="float" office:value="-29.42" table:style-name="ce41">
            <text:p>-29.42</text:p>
          </table:table-cell>
          <table:table-cell office:value-type="float" office:value="102896" table:style-name="ce40">
            <text:p>102,896</text:p>
          </table:table-cell>
          <table:table-cell office:value-type="float" office:value="195740" table:style-name="ce40">
            <text:p>195,740</text:p>
          </table:table-cell>
          <table:table-cell office:value-type="float" office:value="-47.43" table:style-name="ce41">
            <text:p>-47.43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4054" table:style-name="ce39">
            <text:p>44,054</text:p>
          </table:table-cell>
          <table:table-cell office:value-type="float" office:value="88411" table:style-name="ce40">
            <text:p>88,411</text:p>
          </table:table-cell>
          <table:table-cell office:value-type="float" office:value="-50.17" table:style-name="ce41">
            <text:p>-50.17</text:p>
          </table:table-cell>
          <table:table-cell office:value-type="float" office:value="766106" table:style-name="ce40">
            <text:p>766,106</text:p>
          </table:table-cell>
          <table:table-cell office:value-type="float" office:value="813798" table:style-name="ce40">
            <text:p>813,798</text:p>
          </table:table-cell>
          <table:table-cell office:value-type="float" office:value="-5.86" table:style-name="ce41">
            <text:p>-5.86</text:p>
          </table:table-cell>
          <table:table-cell office:value-type="float" office:value="1.51" table:number-columns-spanned="2" table:number-rows-spanned="1" table:style-name="ce91">
            <text:p>1.51</text:p>
          </table:table-cell>
          <table:covered-table-cell/>
          <table:table-cell office:value-type="float" office:value="2.65" table:style-name="ce41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227" table:style-name="ce39">
            <text:p>1,227</text:p>
          </table:table-cell>
          <table:table-cell office:value-type="float" office:value="3302" table:style-name="ce40">
            <text:p>3,302</text:p>
          </table:table-cell>
          <table:table-cell office:value-type="float" office:value="-62.84" table:style-name="ce41">
            <text:p>-62.84</text:p>
          </table:table-cell>
          <table:table-cell office:value-type="float" office:value="5577" table:style-name="ce40">
            <text:p>5,577</text:p>
          </table:table-cell>
          <table:table-cell office:value-type="float" office:value="13918" table:style-name="ce40">
            <text:p>13,918</text:p>
          </table:table-cell>
          <table:table-cell office:value-type="float" office:value="-59.93" table:style-name="ce41">
            <text:p>-59.93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904" table:style-name="ce40">
            <text:p>60,904</text:p>
          </table:table-cell>
          <table:table-cell office:value-type="float" office:value="6610" table:style-name="ce40">
            <text:p>6,610</text:p>
          </table:table-cell>
          <table:table-cell office:value-type="float" office:value="821.39" table:style-name="ce41">
            <text:p>821.3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7555" table:style-name="ce39">
            <text:p>197,555</text:p>
          </table:table-cell>
          <table:table-cell office:value-type="float" office:value="160574" table:style-name="ce40">
            <text:p>160,574</text:p>
          </table:table-cell>
          <table:table-cell office:value-type="float" office:value="23.03" table:style-name="ce41">
            <text:p>23.03</text:p>
          </table:table-cell>
          <table:table-cell office:value-type="float" office:value="1541274" table:style-name="ce40">
            <text:p>1,541,274</text:p>
          </table:table-cell>
          <table:table-cell office:value-type="float" office:value="1494652" table:style-name="ce40">
            <text:p>1,494,652</text:p>
          </table:table-cell>
          <table:table-cell office:value-type="float" office:value="3.12" table:style-name="ce41">
            <text:p>3.12</text:p>
          </table:table-cell>
          <table:table-cell office:value-type="float" office:value="6.76" table:number-columns-spanned="2" table:number-rows-spanned="1" table:style-name="ce91">
            <text:p>6.76</text:p>
          </table:table-cell>
          <table:covered-table-cell/>
          <table:table-cell office:value-type="float" office:value="5.34" table:style-name="ce41">
            <text:p>5.3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43642" table:style-name="ce39">
            <text:p>143,642</text:p>
          </table:table-cell>
          <table:table-cell office:value-type="float" office:value="163200" table:style-name="ce40">
            <text:p>163,200</text:p>
          </table:table-cell>
          <table:table-cell office:value-type="float" office:value="-11.98" table:style-name="ce41">
            <text:p>-11.98</text:p>
          </table:table-cell>
          <table:table-cell office:value-type="float" office:value="1787817" table:style-name="ce40">
            <text:p>1,787,817</text:p>
          </table:table-cell>
          <table:table-cell office:value-type="float" office:value="2515072" table:style-name="ce40">
            <text:p>2,515,072</text:p>
          </table:table-cell>
          <table:table-cell office:value-type="float" office:value="-28.92" table:style-name="ce41">
            <text:p>-28.92</text:p>
          </table:table-cell>
          <table:table-cell office:value-type="float" office:value="4.7" table:number-columns-spanned="2" table:number-rows-spanned="1" table:style-name="ce91">
            <text:p>4.70</text:p>
          </table:table-cell>
          <table:covered-table-cell/>
          <table:table-cell office:value-type="float" office:value="5.45" table:style-name="ce41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6702" table:style-name="ce39">
            <text:p>46,702</text:p>
          </table:table-cell>
          <table:table-cell office:value-type="float" office:value="46070" table:style-name="ce40">
            <text:p>46,070</text:p>
          </table:table-cell>
          <table:table-cell office:value-type="float" office:value="1.37" table:style-name="ce41">
            <text:p>1.37</text:p>
          </table:table-cell>
          <table:table-cell office:value-type="float" office:value="420866" table:style-name="ce40">
            <text:p>420,866</text:p>
          </table:table-cell>
          <table:table-cell office:value-type="float" office:value="571300" table:style-name="ce40">
            <text:p>571,300</text:p>
          </table:table-cell>
          <table:table-cell office:value-type="float" office:value="-26.33" table:style-name="ce41">
            <text:p>-26.33</text:p>
          </table:table-cell>
          <table:table-cell office:value-type="float" office:value="1.53" table:number-columns-spanned="2" table:number-rows-spanned="1" table:style-name="ce91">
            <text:p>1.53</text:p>
          </table:table-cell>
          <table:covered-table-cell/>
          <table:table-cell office:value-type="float" office:value="1.28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035" table:style-name="ce39">
            <text:p>3,035</text:p>
          </table:table-cell>
          <table:table-cell office:value-type="float" office:value="5352" table:style-name="ce40">
            <text:p>5,352</text:p>
          </table:table-cell>
          <table:table-cell office:value-type="float" office:value="-43.29" table:style-name="ce41">
            <text:p>-43.29</text:p>
          </table:table-cell>
          <table:table-cell office:value-type="float" office:value="31047" table:style-name="ce40">
            <text:p>31,047</text:p>
          </table:table-cell>
          <table:table-cell office:value-type="float" office:value="26842" table:style-name="ce40">
            <text:p>26,842</text:p>
          </table:table-cell>
          <table:table-cell office:value-type="float" office:value="15.67" table:style-name="ce41">
            <text:p>15.67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39882" table:style-name="ce39">
            <text:p>39,882</text:p>
          </table:table-cell>
          <table:table-cell office:value-type="float" office:value="63075" table:style-name="ce40">
            <text:p>63,075</text:p>
          </table:table-cell>
          <table:table-cell office:value-type="float" office:value="-36.770000000000003" table:style-name="ce41">
            <text:p>-36.77</text:p>
          </table:table-cell>
          <table:table-cell office:value-type="float" office:value="492180" table:style-name="ce40">
            <text:p>492,180</text:p>
          </table:table-cell>
          <table:table-cell office:value-type="float" office:value="665564" table:style-name="ce40">
            <text:p>665,564</text:p>
          </table:table-cell>
          <table:table-cell office:value-type="float" office:value="-26.05" table:style-name="ce41">
            <text:p>-26.05</text:p>
          </table:table-cell>
          <table:table-cell office:value-type="float" office:value="1.31" table:number-columns-spanned="2" table:number-rows-spanned="1" table:style-name="ce91">
            <text:p>1.31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505" table:style-name="ce39">
            <text:p>505</text:p>
          </table:table-cell>
          <table:table-cell office:value-type="float" office:value="3792" table:style-name="ce40">
            <text:p>3,792</text:p>
          </table:table-cell>
          <table:table-cell office:value-type="float" office:value="-86.68" table:style-name="ce41">
            <text:p>-86.68</text:p>
          </table:table-cell>
          <table:table-cell office:value-type="float" office:value="47852" table:style-name="ce40">
            <text:p>47,852</text:p>
          </table:table-cell>
          <table:table-cell office:value-type="float" office:value="42414" table:style-name="ce40">
            <text:p>42,414</text:p>
          </table:table-cell>
          <table:table-cell office:value-type="float" office:value="12.82" table:style-name="ce41">
            <text:p>12.8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1" table:style-name="ce40">
            <text:p>36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187" table:style-name="ce39">
            <text:p>4,187</text:p>
          </table:table-cell>
          <table:table-cell office:value-type="float" office:value="4070" table:style-name="ce40">
            <text:p>4,070</text:p>
          </table:table-cell>
          <table:table-cell office:value-type="float" office:value="2.87" table:style-name="ce41">
            <text:p>2.87</text:p>
          </table:table-cell>
          <table:table-cell office:value-type="float" office:value="96036" table:style-name="ce40">
            <text:p>96,036</text:p>
          </table:table-cell>
          <table:table-cell office:value-type="float" office:value="26810" table:style-name="ce40">
            <text:p>26,810</text:p>
          </table:table-cell>
          <table:table-cell office:value-type="float" office:value="258.20999999999998" table:style-name="ce41">
            <text:p>258.21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3884" table:style-name="ce39">
            <text:p>3,884</text:p>
          </table:table-cell>
          <table:table-cell office:value-type="float" office:value="3368" table:style-name="ce40">
            <text:p>3,368</text:p>
          </table:table-cell>
          <table:table-cell office:value-type="float" office:value="15.32" table:style-name="ce41">
            <text:p>15.32</text:p>
          </table:table-cell>
          <table:table-cell office:value-type="float" office:value="70079" table:style-name="ce40">
            <text:p>70,079</text:p>
          </table:table-cell>
          <table:table-cell office:value-type="float" office:value="209354" table:style-name="ce40">
            <text:p>209,354</text:p>
          </table:table-cell>
          <table:table-cell office:value-type="float" office:value="-66.53" table:style-name="ce41">
            <text:p>-66.53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155" table:style-name="ce39">
            <text:p>3,155</text:p>
          </table:table-cell>
          <table:table-cell office:value-type="float" office:value="660" table:style-name="ce40">
            <text:p>660</text:p>
          </table:table-cell>
          <table:table-cell office:value-type="float" office:value="378.03" table:style-name="ce41">
            <text:p>378.03</text:p>
          </table:table-cell>
          <table:table-cell office:value-type="float" office:value="23473" table:style-name="ce40">
            <text:p>23,473</text:p>
          </table:table-cell>
          <table:table-cell office:value-type="float" office:value="10015" table:style-name="ce40">
            <text:p>10,015</text:p>
          </table:table-cell>
          <table:table-cell office:value-type="float" office:value="134.38" table:style-name="ce41">
            <text:p>134.38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8003" table:style-name="ce40">
            <text:p>8,003</text:p>
          </table:table-cell>
          <table:table-cell office:value-type="float" office:value="-70.16" table:style-name="ce41">
            <text:p>-70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1409" table:style-name="ce39">
            <text:p>11,409</text:p>
          </table:table-cell>
          <table:table-cell office:value-type="float" office:value="15636" table:style-name="ce40">
            <text:p>15,636</text:p>
          </table:table-cell>
          <table:table-cell office:value-type="float" office:value="-27.03" table:style-name="ce41">
            <text:p>-27.03</text:p>
          </table:table-cell>
          <table:table-cell office:value-type="float" office:value="147147" table:style-name="ce40">
            <text:p>147,147</text:p>
          </table:table-cell>
          <table:table-cell office:value-type="float" office:value="214179" table:style-name="ce40">
            <text:p>214,179</text:p>
          </table:table-cell>
          <table:table-cell office:value-type="float" office:value="-31.3" table:style-name="ce41">
            <text:p>-31.30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7078" table:style-name="ce39">
            <text:p>7,078</text:p>
          </table:table-cell>
          <table:table-cell office:value-type="float" office:value="15084" table:style-name="ce40">
            <text:p>15,084</text:p>
          </table:table-cell>
          <table:table-cell office:value-type="float" office:value="-53.08" table:style-name="ce41">
            <text:p>-53.08</text:p>
          </table:table-cell>
          <table:table-cell office:value-type="float" office:value="124902" table:style-name="ce40">
            <text:p>124,902</text:p>
          </table:table-cell>
          <table:table-cell office:value-type="float" office:value="172765" table:style-name="ce40">
            <text:p>172,765</text:p>
          </table:table-cell>
          <table:table-cell office:value-type="float" office:value="-27.7" table:style-name="ce41">
            <text:p>-27.70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962" table:style-name="ce39">
            <text:p>2,962</text:p>
          </table:table-cell>
          <table:table-cell office:value-type="float" office:value="3026" table:style-name="ce40">
            <text:p>3,026</text:p>
          </table:table-cell>
          <table:table-cell office:value-type="float" office:value="-2.12" table:style-name="ce41">
            <text:p>-2.12</text:p>
          </table:table-cell>
          <table:table-cell office:value-type="float" office:value="83544" table:style-name="ce40">
            <text:p>83,544</text:p>
          </table:table-cell>
          <table:table-cell office:value-type="float" office:value="90772" table:style-name="ce40">
            <text:p>90,772</text:p>
          </table:table-cell>
          <table:table-cell office:value-type="float" office:value="-7.96" table:style-name="ce41">
            <text:p>-7.9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0843" table:style-name="ce39">
            <text:p>20,843</text:p>
          </table:table-cell>
          <table:table-cell office:value-type="float" office:value="2749" table:style-name="ce45">
            <text:p>2,749</text:p>
          </table:table-cell>
          <table:table-cell office:value-type="float" office:value="658.2" table:style-name="ce46">
            <text:p>658.20</text:p>
          </table:table-cell>
          <table:table-cell office:value-type="float" office:value="147394" table:style-name="ce40">
            <text:p>147,394</text:p>
          </table:table-cell>
          <table:table-cell office:value-type="float" office:value="178065" table:style-name="ce47">
            <text:p>178,065</text:p>
          </table:table-cell>
          <table:table-cell office:value-type="float" office:value="-17.22" table:style-name="ce46">
            <text:p>-17.22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0980" table:style-name="ce39">
            <text:p>190,980</text:p>
          </table:table-cell>
          <table:table-cell office:value-type="float" office:value="575275" table:style-name="ce40">
            <text:p>575,275</text:p>
          </table:table-cell>
          <table:table-cell office:value-type="float" office:value="-66.8" table:style-name="ce41">
            <text:p>-66.80</text:p>
          </table:table-cell>
          <table:table-cell office:value-type="float" office:value="3643379" table:style-name="ce40">
            <text:p>3,643,379</text:p>
          </table:table-cell>
          <table:table-cell office:value-type="float" office:value="2811174" table:style-name="ce40">
            <text:p>2,811,174</text:p>
          </table:table-cell>
          <table:table-cell office:value-type="float" office:value="29.6" table:style-name="ce41">
            <text:p>29.60</text:p>
          </table:table-cell>
          <table:table-cell office:value-type="float" office:value="6.41" table:number-columns-spanned="2" table:number-rows-spanned="1" table:style-name="ce91">
            <text:p>6.41</text:p>
          </table:table-cell>
          <table:covered-table-cell/>
          <table:table-cell office:value-type="float" office:value="11.01" table:style-name="ce41">
            <text:p>1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2855" table:style-name="ce39">
            <text:p>52,855</text:p>
          </table:table-cell>
          <table:table-cell office:value-type="float" office:value="44586" table:style-name="ce40">
            <text:p>44,586</text:p>
          </table:table-cell>
          <table:table-cell office:value-type="float" office:value="18.55" table:style-name="ce41">
            <text:p>18.55</text:p>
          </table:table-cell>
          <table:table-cell office:value-type="float" office:value="763727" table:style-name="ce40">
            <text:p>763,727</text:p>
          </table:table-cell>
          <table:table-cell office:value-type="float" office:value="404236" table:style-name="ce40">
            <text:p>404,236</text:p>
          </table:table-cell>
          <table:table-cell office:value-type="float" office:value="88.93" table:style-name="ce41">
            <text:p>88.93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2.31" table:style-name="ce41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2047" table:style-name="ce39">
            <text:p>32,047</text:p>
          </table:table-cell>
          <table:table-cell office:value-type="float" office:value="23891" table:style-name="ce40">
            <text:p>23,891</text:p>
          </table:table-cell>
          <table:table-cell office:value-type="float" office:value="34.14" table:style-name="ce41">
            <text:p>34.14</text:p>
          </table:table-cell>
          <table:table-cell office:value-type="float" office:value="298918" table:style-name="ce40">
            <text:p>298,918</text:p>
          </table:table-cell>
          <table:table-cell office:value-type="float" office:value="304546" table:style-name="ce40">
            <text:p>304,546</text:p>
          </table:table-cell>
          <table:table-cell office:value-type="float" office:value="-1.85" table:style-name="ce41">
            <text:p>-1.85</text:p>
          </table:table-cell>
          <table:table-cell office:value-type="float" office:value="1.08" table:number-columns-spanned="2" table:number-rows-spanned="1" table:style-name="ce91">
            <text:p>1.08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551" table:style-name="ce39">
            <text:p>8,551</text:p>
          </table:table-cell>
          <table:table-cell office:value-type="float" office:value="8257" table:style-name="ce40">
            <text:p>8,257</text:p>
          </table:table-cell>
          <table:table-cell office:value-type="float" office:value="3.56" table:style-name="ce41">
            <text:p>3.56</text:p>
          </table:table-cell>
          <table:table-cell office:value-type="float" office:value="66828" table:style-name="ce40">
            <text:p>66,828</text:p>
          </table:table-cell>
          <table:table-cell office:value-type="float" office:value="90171" table:style-name="ce40">
            <text:p>90,171</text:p>
          </table:table-cell>
          <table:table-cell office:value-type="float" office:value="-25.89" table:style-name="ce41">
            <text:p>-25.89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7" table:style-name="ce39">
            <text:p>37</text:p>
          </table:table-cell>
          <table:table-cell office:value-type="float" office:value="390" table:style-name="ce40">
            <text:p>390</text:p>
          </table:table-cell>
          <table:table-cell office:value-type="float" office:value="-90.51" table:style-name="ce41">
            <text:p>-90.51</text:p>
          </table:table-cell>
          <table:table-cell office:value-type="float" office:value="538" table:style-name="ce40">
            <text:p>538</text:p>
          </table:table-cell>
          <table:table-cell office:value-type="float" office:value="3086" table:style-name="ce40">
            <text:p>3,086</text:p>
          </table:table-cell>
          <table:table-cell office:value-type="float" office:value="-82.57" table:style-name="ce41">
            <text:p>-82.5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3931" table:style-name="ce39">
            <text:p>13,931</text:p>
          </table:table-cell>
          <table:table-cell office:value-type="float" office:value="20016" table:style-name="ce40">
            <text:p>20,016</text:p>
          </table:table-cell>
          <table:table-cell office:value-type="float" office:value="-30.4" table:style-name="ce41">
            <text:p>-30.40</text:p>
          </table:table-cell>
          <table:table-cell office:value-type="float" office:value="147402" table:style-name="ce40">
            <text:p>147,402</text:p>
          </table:table-cell>
          <table:table-cell office:value-type="float" office:value="228880" table:style-name="ce40">
            <text:p>228,880</text:p>
          </table:table-cell>
          <table:table-cell office:value-type="float" office:value="-35.6" table:style-name="ce41">
            <text:p>-35.60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244" table:style-name="ce39">
            <text:p>1,244</text:p>
          </table:table-cell>
          <table:table-cell office:value-type="float" office:value="2465" table:style-name="ce40">
            <text:p>2,465</text:p>
          </table:table-cell>
          <table:table-cell office:value-type="float" office:value="-49.53" table:style-name="ce41">
            <text:p>-49.53</text:p>
          </table:table-cell>
          <table:table-cell office:value-type="float" office:value="31452" table:style-name="ce40">
            <text:p>31,452</text:p>
          </table:table-cell>
          <table:table-cell office:value-type="float" office:value="39272" table:style-name="ce40">
            <text:p>39,272</text:p>
          </table:table-cell>
          <table:table-cell office:value-type="float" office:value="-19.91" table:style-name="ce41">
            <text:p>-19.91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54" table:style-name="ce39">
            <text:p>354</text:p>
          </table:table-cell>
          <table:table-cell office:value-type="float" office:value="3470" table:style-name="ce40">
            <text:p>3,470</text:p>
          </table:table-cell>
          <table:table-cell office:value-type="float" office:value="-89.8" table:style-name="ce41">
            <text:p>-89.80</text:p>
          </table:table-cell>
          <table:table-cell office:value-type="float" office:value="19745" table:style-name="ce40">
            <text:p>19,745</text:p>
          </table:table-cell>
          <table:table-cell office:value-type="float" office:value="43146" table:style-name="ce40">
            <text:p>43,146</text:p>
          </table:table-cell>
          <table:table-cell office:value-type="float" office:value="-54.24" table:style-name="ce41">
            <text:p>-54.2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727" table:style-name="ce39">
            <text:p>6,727</text:p>
          </table:table-cell>
          <table:table-cell office:value-type="float" office:value="23693" table:style-name="ce40">
            <text:p>23,693</text:p>
          </table:table-cell>
          <table:table-cell office:value-type="float" office:value="-71.61" table:style-name="ce41">
            <text:p>-71.61</text:p>
          </table:table-cell>
          <table:table-cell office:value-type="float" office:value="83962" table:style-name="ce40">
            <text:p>83,962</text:p>
          </table:table-cell>
          <table:table-cell office:value-type="float" office:value="188359" table:style-name="ce40">
            <text:p>188,359</text:p>
          </table:table-cell>
          <table:table-cell office:value-type="float" office:value="-55.42" table:style-name="ce41">
            <text:p>-55.42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16" table:style-name="ce39">
            <text:p>16</text:p>
          </table:table-cell>
          <table:table-cell office:value-type="float" office:value="2675" table:style-name="ce40">
            <text:p>2,675</text:p>
          </table:table-cell>
          <table:table-cell office:value-type="float" office:value="-99.4" table:style-name="ce41">
            <text:p>-99.40</text:p>
          </table:table-cell>
          <table:table-cell office:value-type="float" office:value="5585" table:style-name="ce40">
            <text:p>5,585</text:p>
          </table:table-cell>
          <table:table-cell office:value-type="float" office:value="7992" table:style-name="ce40">
            <text:p>7,992</text:p>
          </table:table-cell>
          <table:table-cell office:value-type="float" office:value="-30.12" table:style-name="ce41">
            <text:p>-30.1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4803" table:style-name="ce39">
            <text:p>24,803</text:p>
          </table:table-cell>
          <table:table-cell office:value-type="float" office:value="31513" table:style-name="ce40">
            <text:p>31,513</text:p>
          </table:table-cell>
          <table:table-cell office:value-type="float" office:value="-21.29" table:style-name="ce41">
            <text:p>-21.29</text:p>
          </table:table-cell>
          <table:table-cell office:value-type="float" office:value="223606" table:style-name="ce40">
            <text:p>223,606</text:p>
          </table:table-cell>
          <table:table-cell office:value-type="float" office:value="214963" table:style-name="ce40">
            <text:p>214,963</text:p>
          </table:table-cell>
          <table:table-cell office:value-type="float" office:value="4.0199999999999996" table:style-name="ce41">
            <text:p>4.02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640" table:style-name="ce40">
            <text:p>640</text:p>
          </table:table-cell>
          <table:table-cell office:value-type="float" office:value="-90.78" table:style-name="ce41">
            <text:p>-90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480" table:style-name="ce39">
            <text:p>3,480</text:p>
          </table:table-cell>
          <table:table-cell office:value-type="float" office:value="1324" table:style-name="ce40">
            <text:p>1,324</text:p>
          </table:table-cell>
          <table:table-cell office:value-type="float" office:value="162.84" table:style-name="ce41">
            <text:p>162.84</text:p>
          </table:table-cell>
          <table:table-cell office:value-type="float" office:value="24120" table:style-name="ce40">
            <text:p>24,120</text:p>
          </table:table-cell>
          <table:table-cell office:value-type="float" office:value="78799" table:style-name="ce40">
            <text:p>78,799</text:p>
          </table:table-cell>
          <table:table-cell office:value-type="float" office:value="-69.39" table:style-name="ce41">
            <text:p>-69.39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4335" table:style-name="ce39">
            <text:p>4,335</text:p>
          </table:table-cell>
          <table:table-cell office:value-type="float" office:value="666" table:style-name="ce40">
            <text:p>666</text:p>
          </table:table-cell>
          <table:table-cell office:value-type="float" office:value="550.9" table:style-name="ce41">
            <text:p>550.90</text:p>
          </table:table-cell>
          <table:table-cell office:value-type="float" office:value="15607" table:style-name="ce40">
            <text:p>15,607</text:p>
          </table:table-cell>
          <table:table-cell office:value-type="float" office:value="16333" table:style-name="ce40">
            <text:p>16,333</text:p>
          </table:table-cell>
          <table:table-cell office:value-type="float" office:value="-4.4400000000000004" table:style-name="ce41">
            <text:p>-4.44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920" table:style-name="ce39">
            <text:p>3,920</text:p>
          </table:table-cell>
          <table:table-cell office:value-type="float" office:value="1319" table:style-name="ce40">
            <text:p>1,319</text:p>
          </table:table-cell>
          <table:table-cell office:value-type="float" office:value="197.19" table:style-name="ce41">
            <text:p>197.19</text:p>
          </table:table-cell>
          <table:table-cell office:value-type="float" office:value="7861" table:style-name="ce40">
            <text:p>7,861</text:p>
          </table:table-cell>
          <table:table-cell office:value-type="float" office:value="7798" table:style-name="ce40">
            <text:p>7,798</text:p>
          </table:table-cell>
          <table:table-cell office:value-type="float" office:value="0.81" table:style-name="ce41">
            <text:p>0.81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86" table:style-name="ce40">
            <text:p>2,186</text:p>
          </table:table-cell>
          <table:table-cell office:value-type="float" office:value="4476" table:style-name="ce40">
            <text:p>4,476</text:p>
          </table:table-cell>
          <table:table-cell office:value-type="float" office:value="-51.16" table:style-name="ce41">
            <text:p>-51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4775" table:style-name="ce39">
            <text:p>24,775</text:p>
          </table:table-cell>
          <table:table-cell office:value-type="float" office:value="39448" table:style-name="ce40">
            <text:p>39,448</text:p>
          </table:table-cell>
          <table:table-cell office:value-type="float" office:value="-37.200000000000003" table:style-name="ce41">
            <text:p>-37.20</text:p>
          </table:table-cell>
          <table:table-cell office:value-type="float" office:value="307405" table:style-name="ce40">
            <text:p>307,405</text:p>
          </table:table-cell>
          <table:table-cell office:value-type="float" office:value="359388" table:style-name="ce40">
            <text:p>359,388</text:p>
          </table:table-cell>
          <table:table-cell office:value-type="float" office:value="-14.46" table:style-name="ce41">
            <text:p>-14.46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5153" table:style-name="ce39">
            <text:p>5,153</text:p>
          </table:table-cell>
          <table:table-cell office:value-type="float" office:value="3853" table:style-name="ce40">
            <text:p>3,853</text:p>
          </table:table-cell>
          <table:table-cell office:value-type="float" office:value="33.74" table:style-name="ce41">
            <text:p>33.74</text:p>
          </table:table-cell>
          <table:table-cell office:value-type="float" office:value="57447" table:style-name="ce40">
            <text:p>57,447</text:p>
          </table:table-cell>
          <table:table-cell office:value-type="float" office:value="68607" table:style-name="ce40">
            <text:p>68,607</text:p>
          </table:table-cell>
          <table:table-cell office:value-type="float" office:value="-16.27" table:style-name="ce41">
            <text:p>-16.27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005" table:style-name="ce39">
            <text:p>5,005</text:p>
          </table:table-cell>
          <table:table-cell office:value-type="float" office:value="6844" table:style-name="ce40">
            <text:p>6,844</text:p>
          </table:table-cell>
          <table:table-cell office:value-type="float" office:value="-26.87" table:style-name="ce41">
            <text:p>-26.87</text:p>
          </table:table-cell>
          <table:table-cell office:value-type="float" office:value="81178" table:style-name="ce40">
            <text:p>81,178</text:p>
          </table:table-cell>
          <table:table-cell office:value-type="float" office:value="36772" table:style-name="ce40">
            <text:p>36,772</text:p>
          </table:table-cell>
          <table:table-cell office:value-type="float" office:value="120.76" table:style-name="ce41">
            <text:p>120.76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7" table:style-name="ce39">
            <text:p>17</text:p>
          </table:table-cell>
          <table:table-cell office:value-type="float" office:value="865" table:style-name="ce47">
            <text:p>865</text:p>
          </table:table-cell>
          <table:table-cell office:value-type="float" office:value="-98.03" table:style-name="ce46">
            <text:p>-98.03</text:p>
          </table:table-cell>
          <table:table-cell office:value-type="float" office:value="9023" table:style-name="ce40">
            <text:p>9,023</text:p>
          </table:table-cell>
          <table:table-cell office:value-type="float" office:value="8655" table:style-name="ce47">
            <text:p>8,655</text:p>
          </table:table-cell>
          <table:table-cell office:value-type="float" office:value="4.25" table:style-name="ce46">
            <text:p>4.2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3730" table:style-name="ce39">
            <text:p>3,730</text:p>
          </table:table-cell>
          <table:table-cell office:value-type="float" office:value="360000" table:style-name="ce47">
            <text:p>360,000</text:p>
          </table:table-cell>
          <table:table-cell office:value-type="float" office:value="-98.96" table:style-name="ce46">
            <text:p>-98.96</text:p>
          </table:table-cell>
          <table:table-cell office:value-type="float" office:value="1496730" table:style-name="ce40">
            <text:p>1,496,730</text:p>
          </table:table-cell>
          <table:table-cell office:value-type="float" office:value="705053" table:style-name="ce47">
            <text:p>705,053</text:p>
          </table:table-cell>
          <table:table-cell office:value-type="float" office:value="112.29" table:style-name="ce46">
            <text:p>112.29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4.5199999999999996" table:style-name="ce41">
            <text:p>4.5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月" table:formula="of:=['20814-00-01'.D5]" table:number-columns-spanned="6" table:number-rows-spanned="1" table:style-name="ce95">
            <text:p>中華民國一○九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76169" table:style-name="ce39">
            <text:p>176,169</text:p>
          </table:table-cell>
          <table:table-cell office:value-type="float" office:value="170563" table:style-name="ce40">
            <text:p>170,563</text:p>
          </table:table-cell>
          <table:table-cell office:value-type="float" office:value="3.29" table:style-name="ce41">
            <text:p>3.29</text:p>
          </table:table-cell>
          <table:table-cell office:value-type="float" office:value="1699459" table:style-name="ce40">
            <text:p>1,699,459</text:p>
          </table:table-cell>
          <table:table-cell office:value-type="float" office:value="1812795" table:style-name="ce40">
            <text:p>1,812,795</text:p>
          </table:table-cell>
          <table:table-cell office:value-type="float" office:value="-6.25" table:style-name="ce41">
            <text:p>-6.25</text:p>
          </table:table-cell>
          <table:table-cell office:value-type="float" office:value="6.03" table:number-columns-spanned="2" table:number-rows-spanned="1" table:style-name="ce91">
            <text:p>6.03</text:p>
          </table:table-cell>
          <table:covered-table-cell/>
          <table:table-cell office:value-type="float" office:value="5.89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9864" table:style-name="ce39">
            <text:p>49,864</text:p>
          </table:table-cell>
          <table:table-cell office:value-type="float" office:value="39935" table:style-name="ce40">
            <text:p>39,935</text:p>
          </table:table-cell>
          <table:table-cell office:value-type="float" office:value="24.86" table:style-name="ce41">
            <text:p>24.86</text:p>
          </table:table-cell>
          <table:table-cell office:value-type="float" office:value="459396" table:style-name="ce40">
            <text:p>459,396</text:p>
          </table:table-cell>
          <table:table-cell office:value-type="float" office:value="494717" table:style-name="ce40">
            <text:p>494,717</text:p>
          </table:table-cell>
          <table:table-cell office:value-type="float" office:value="-7.14" table:style-name="ce41">
            <text:p>-7.14</text:p>
          </table:table-cell>
          <table:table-cell office:value-type="float" office:value="1.71" table:number-columns-spanned="2" table:number-rows-spanned="1" table:style-name="ce91">
            <text:p>1.71</text:p>
          </table:table-cell>
          <table:covered-table-cell/>
          <table:table-cell office:value-type="float" office:value="1.59" table:style-name="ce41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8438" table:style-name="ce39">
            <text:p>18,438</text:p>
          </table:table-cell>
          <table:table-cell office:value-type="float" office:value="17826" table:style-name="ce40">
            <text:p>17,826</text:p>
          </table:table-cell>
          <table:table-cell office:value-type="float" office:value="3.43" table:style-name="ce41">
            <text:p>3.43</text:p>
          </table:table-cell>
          <table:table-cell office:value-type="float" office:value="165768" table:style-name="ce40">
            <text:p>165,768</text:p>
          </table:table-cell>
          <table:table-cell office:value-type="float" office:value="204493" table:style-name="ce40">
            <text:p>204,493</text:p>
          </table:table-cell>
          <table:table-cell office:value-type="float" office:value="-18.940000000000001" table:style-name="ce41">
            <text:p>-18.94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765" table:style-name="ce39">
            <text:p>6,765</text:p>
          </table:table-cell>
          <table:table-cell office:value-type="float" office:value="6453" table:style-name="ce40">
            <text:p>6,453</text:p>
          </table:table-cell>
          <table:table-cell office:value-type="float" office:value="4.83" table:style-name="ce41">
            <text:p>4.83</text:p>
          </table:table-cell>
          <table:table-cell office:value-type="float" office:value="94867" table:style-name="ce40">
            <text:p>94,867</text:p>
          </table:table-cell>
          <table:table-cell office:value-type="float" office:value="108379" table:style-name="ce40">
            <text:p>108,379</text:p>
          </table:table-cell>
          <table:table-cell office:value-type="float" office:value="-12.47" table:style-name="ce41">
            <text:p>-12.47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3291" table:style-name="ce39">
            <text:p>3,291</text:p>
          </table:table-cell>
          <table:table-cell office:value-type="float" office:value="4155" table:style-name="ce40">
            <text:p>4,155</text:p>
          </table:table-cell>
          <table:table-cell office:value-type="float" office:value="-20.79" table:style-name="ce41">
            <text:p>-20.79</text:p>
          </table:table-cell>
          <table:table-cell office:value-type="float" office:value="24763" table:style-name="ce40">
            <text:p>24,763</text:p>
          </table:table-cell>
          <table:table-cell office:value-type="float" office:value="23771" table:style-name="ce40">
            <text:p>23,771</text:p>
          </table:table-cell>
          <table:table-cell office:value-type="float" office:value="4.17" table:style-name="ce41">
            <text:p>4.1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" table:style-name="ce40">
            <text:p>76</text:p>
          </table:table-cell>
          <table:table-cell office:value-type="float" office:value="1104" table:style-name="ce40">
            <text:p>1,104</text:p>
          </table:table-cell>
          <table:table-cell office:value-type="float" office:value="-93.12" table:style-name="ce41">
            <text:p>-93.1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674" table:style-name="ce39">
            <text:p>1,674</text:p>
          </table:table-cell>
          <table:table-cell office:value-type="float" office:value="5344" table:style-name="ce40">
            <text:p>5,344</text:p>
          </table:table-cell>
          <table:table-cell office:value-type="float" office:value="-68.680000000000007" table:style-name="ce41">
            <text:p>-68.68</text:p>
          </table:table-cell>
          <table:table-cell office:value-type="float" office:value="47567" table:style-name="ce40">
            <text:p>47,567</text:p>
          </table:table-cell>
          <table:table-cell office:value-type="float" office:value="78260" table:style-name="ce40">
            <text:p>78,260</text:p>
          </table:table-cell>
          <table:table-cell office:value-type="float" office:value="-39.22" table:style-name="ce41">
            <text:p>-39.22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52" table:style-name="ce39">
            <text:p>152</text:p>
          </table:table-cell>
          <table:table-cell office:value-type="float" office:value="3070" table:style-name="ce40">
            <text:p>3,070</text:p>
          </table:table-cell>
          <table:table-cell office:value-type="float" office:value="-95.05" table:style-name="ce41">
            <text:p>-95.05</text:p>
          </table:table-cell>
          <table:table-cell office:value-type="float" office:value="14570" table:style-name="ce40">
            <text:p>14,570</text:p>
          </table:table-cell>
          <table:table-cell office:value-type="float" office:value="26499" table:style-name="ce40">
            <text:p>26,499</text:p>
          </table:table-cell>
          <table:table-cell office:value-type="float" office:value="-45.02" table:style-name="ce41">
            <text:p>-45.0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5565" table:style-name="ce39">
            <text:p>15,565</text:p>
          </table:table-cell>
          <table:table-cell office:value-type="float" office:value="8112" table:style-name="ce40">
            <text:p>8,112</text:p>
          </table:table-cell>
          <table:table-cell office:value-type="float" office:value="91.88" table:style-name="ce41">
            <text:p>91.88</text:p>
          </table:table-cell>
          <table:table-cell office:value-type="float" office:value="205129" table:style-name="ce40">
            <text:p>205,129</text:p>
          </table:table-cell>
          <table:table-cell office:value-type="float" office:value="98661" table:style-name="ce40">
            <text:p>98,661</text:p>
          </table:table-cell>
          <table:table-cell office:value-type="float" office:value="107.91" table:style-name="ce41">
            <text:p>107.91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818" table:style-name="ce39">
            <text:p>8,818</text:p>
          </table:table-cell>
          <table:table-cell office:value-type="float" office:value="8358" table:style-name="ce40">
            <text:p>8,358</text:p>
          </table:table-cell>
          <table:table-cell office:value-type="float" office:value="5.5" table:style-name="ce41">
            <text:p>5.50</text:p>
          </table:table-cell>
          <table:table-cell office:value-type="float" office:value="42531" table:style-name="ce40">
            <text:p>42,531</text:p>
          </table:table-cell>
          <table:table-cell office:value-type="float" office:value="67927" table:style-name="ce40">
            <text:p>67,927</text:p>
          </table:table-cell>
          <table:table-cell office:value-type="float" office:value="-37.39" table:style-name="ce41">
            <text:p>-37.39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7774" table:style-name="ce39">
            <text:p>7,774</text:p>
          </table:table-cell>
          <table:table-cell office:value-type="float" office:value="5641" table:style-name="ce40">
            <text:p>5,641</text:p>
          </table:table-cell>
          <table:table-cell office:value-type="float" office:value="37.81" table:style-name="ce41">
            <text:p>37.81</text:p>
          </table:table-cell>
          <table:table-cell office:value-type="float" office:value="32075" table:style-name="ce40">
            <text:p>32,075</text:p>
          </table:table-cell>
          <table:table-cell office:value-type="float" office:value="46641" table:style-name="ce40">
            <text:p>46,641</text:p>
          </table:table-cell>
          <table:table-cell office:value-type="float" office:value="-31.23" table:style-name="ce41">
            <text:p>-31.23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4515" table:style-name="ce39">
            <text:p>34,515</text:p>
          </table:table-cell>
          <table:table-cell office:value-type="float" office:value="41538" table:style-name="ce40">
            <text:p>41,538</text:p>
          </table:table-cell>
          <table:table-cell office:value-type="float" office:value="-16.91" table:style-name="ce41">
            <text:p>-16.91</text:p>
          </table:table-cell>
          <table:table-cell office:value-type="float" office:value="355892" table:style-name="ce40">
            <text:p>355,892</text:p>
          </table:table-cell>
          <table:table-cell office:value-type="float" office:value="372312" table:style-name="ce40">
            <text:p>372,312</text:p>
          </table:table-cell>
          <table:table-cell office:value-type="float" office:value="-4.41" table:style-name="ce41">
            <text:p>-4.41</text:p>
          </table:table-cell>
          <table:table-cell office:value-type="float" office:value="1.18" table:number-columns-spanned="2" table:number-rows-spanned="1" table:style-name="ce91">
            <text:p>1.18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343" table:style-name="ce39">
            <text:p>2,343</text:p>
          </table:table-cell>
          <table:table-cell office:value-type="float" office:value="121" table:style-name="ce40">
            <text:p>121</text:p>
          </table:table-cell>
          <table:table-cell office:value-type="float" office:value="1836.36" table:style-name="ce41">
            <text:p>1836.36</text:p>
          </table:table-cell>
          <table:table-cell office:value-type="float" office:value="14412" table:style-name="ce40">
            <text:p>14,412</text:p>
          </table:table-cell>
          <table:table-cell office:value-type="float" office:value="455" table:style-name="ce40">
            <text:p>455</text:p>
          </table:table-cell>
          <table:table-cell office:value-type="float" office:value="3067.47" table:style-name="ce41">
            <text:p>3067.4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6936" table:style-name="ce39">
            <text:p>6,936</text:p>
          </table:table-cell>
          <table:table-cell office:value-type="float" office:value="4085" table:style-name="ce40">
            <text:p>4,085</text:p>
          </table:table-cell>
          <table:table-cell office:value-type="float" office:value="69.790000000000006" table:style-name="ce41">
            <text:p>69.79</text:p>
          </table:table-cell>
          <table:table-cell office:value-type="float" office:value="40853" table:style-name="ce40">
            <text:p>40,853</text:p>
          </table:table-cell>
          <table:table-cell office:value-type="float" office:value="27688" table:style-name="ce40">
            <text:p>27,688</text:p>
          </table:table-cell>
          <table:table-cell office:value-type="float" office:value="47.55" table:style-name="ce41">
            <text:p>47.55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0034" table:style-name="ce39">
            <text:p>20,034</text:p>
          </table:table-cell>
          <table:table-cell office:value-type="float" office:value="25925" table:style-name="ce45">
            <text:p>25,925</text:p>
          </table:table-cell>
          <table:table-cell office:value-type="float" office:value="-22.72" table:style-name="ce46">
            <text:p>-22.72</text:p>
          </table:table-cell>
          <table:table-cell office:value-type="float" office:value="201560" table:style-name="ce40">
            <text:p>201,560</text:p>
          </table:table-cell>
          <table:table-cell office:value-type="float" office:value="261637" table:style-name="ce45">
            <text:p>261,637</text:p>
          </table:table-cell>
          <table:table-cell office:value-type="float" office:value="-22.96" table:style-name="ce46">
            <text:p>-22.96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十月" table:formula="of:=['20814-00-01'.D5]" table:number-columns-spanned="9" table:number-rows-spanned="1" table:style-name="ce78">
            <text:p>中華民國一○九年十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0186" table:style-name="ce36">
            <text:p>2,980,186</text:p>
          </table:table-cell>
          <table:table-cell office:value-type="float" office:value="162713" table:style-name="ce37">
            <text:p>162,713</text:p>
          </table:table-cell>
          <table:table-cell office:value-type="float" office:value="244042" table:style-name="ce37">
            <text:p>244,042</text:p>
          </table:table-cell>
          <table:table-cell office:value-type="float" office:value="180174" table:style-name="ce37">
            <text:p>180,174</text:p>
          </table:table-cell>
          <table:table-cell office:value-type="float" office:value="474730" table:style-name="ce37">
            <text:p>474,730</text:p>
          </table:table-cell>
          <table:table-cell office:value-type="float" office:value="102406" table:style-name="ce37">
            <text:p>102,406</text:p>
          </table:table-cell>
          <table:table-cell office:value-type="float" office:value="273754" table:style-name="ce37">
            <text:p>273,754</text:p>
          </table:table-cell>
          <table:table-cell office:value-type="float" office:value="24849" table:style-name="ce37">
            <text:p>24,849</text:p>
          </table:table-cell>
          <table:table-cell office:value-type="float" office:value="21294" table:number-columns-spanned="2" table:number-rows-spanned="1" table:style-name="ce106">
            <text:p>21,294</text:p>
          </table:table-cell>
          <table:covered-table-cell/>
          <table:table-cell office:value-type="float" office:value="30332" table:number-columns-spanned="2" table:number-rows-spanned="1" table:style-name="ce106">
            <text:p>30,332</text:p>
          </table:table-cell>
          <table:covered-table-cell/>
          <table:table-cell office:value-type="float" office:value="1465892" table:style-name="ce37">
            <text:p>1,465,8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5.46" table:style-name="ce52">
            <text:p>5.46</text:p>
          </table:table-cell>
          <table:table-cell office:value-type="float" office:value="8.19" table:style-name="ce52">
            <text:p>8.19</text:p>
          </table:table-cell>
          <table:table-cell office:value-type="float" office:value="6.05" table:style-name="ce52">
            <text:p>6.05</text:p>
          </table:table-cell>
          <table:table-cell office:value-type="float" office:value="15.93" table:style-name="ce52">
            <text:p>15.93</text:p>
          </table:table-cell>
          <table:table-cell office:value-type="float" office:value="3.44" table:style-name="ce52">
            <text:p>3.44</text:p>
          </table:table-cell>
          <table:table-cell office:value-type="float" office:value="9.19" table:style-name="ce52">
            <text:p>9.19</text:p>
          </table:table-cell>
          <table:table-cell office:value-type="float" office:value="0.83" table:style-name="ce52">
            <text:p>0.83</text:p>
          </table:table-cell>
          <table:table-cell office:value-type="float" office:value="0.71" table:number-columns-spanned="2" table:number-rows-spanned="1" table:style-name="ce103">
            <text:p>0.71</text:p>
          </table:table-cell>
          <table:covered-table-cell/>
          <table:table-cell office:value-type="float" office:value="1.02" table:number-columns-spanned="2" table:number-rows-spanned="1" table:style-name="ce103">
            <text:p>1.02</text:p>
          </table:table-cell>
          <table:covered-table-cell/>
          <table:table-cell office:value-type="float" office:value="49.19" table:style-name="ce52">
            <text:p>49.1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50214" table:style-name="ce28">
            <text:p>3,250,214</text:p>
          </table:table-cell>
          <table:table-cell office:value-type="float" office:value="190506" table:style-name="ce28">
            <text:p>190,506</text:p>
          </table:table-cell>
          <table:table-cell office:value-type="float" office:value="262054" table:style-name="ce28">
            <text:p>262,054</text:p>
          </table:table-cell>
          <table:table-cell office:value-type="float" office:value="164086" table:style-name="ce28">
            <text:p>164,086</text:p>
          </table:table-cell>
          <table:table-cell office:value-type="float" office:value="466930" table:style-name="ce28">
            <text:p>466,930</text:p>
          </table:table-cell>
          <table:table-cell office:value-type="float" office:value="76949" table:style-name="ce28">
            <text:p>76,949</text:p>
          </table:table-cell>
          <table:table-cell office:value-type="float" office:value="286189" table:style-name="ce28">
            <text:p>286,189</text:p>
          </table:table-cell>
          <table:table-cell office:value-type="float" office:value="22676" table:style-name="ce28">
            <text:p>22,676</text:p>
          </table:table-cell>
          <table:table-cell office:value-type="float" office:value="25973" table:number-columns-spanned="2" table:number-rows-spanned="1" table:style-name="ce99">
            <text:p>25,973</text:p>
          </table:table-cell>
          <table:covered-table-cell/>
          <table:table-cell office:value-type="float" office:value="37269" table:number-columns-spanned="2" table:number-rows-spanned="1" table:style-name="ce99">
            <text:p>37,269</text:p>
          </table:table-cell>
          <table:covered-table-cell/>
          <table:table-cell office:value-type="float" office:value="1717582" table:style-name="ce28">
            <text:p>1,717,5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31" table:style-name="ce52">
            <text:p>-8.31</text:p>
          </table:table-cell>
          <table:table-cell office:value-type="float" office:value="-14.59" table:style-name="ce52">
            <text:p>-14.59</text:p>
          </table:table-cell>
          <table:table-cell office:value-type="float" office:value="-6.87" table:style-name="ce52">
            <text:p>-6.87</text:p>
          </table:table-cell>
          <table:table-cell office:value-type="float" office:value="9.8000000000000007" table:style-name="ce52">
            <text:p>9.80</text:p>
          </table:table-cell>
          <table:table-cell office:value-type="float" office:value="1.67" table:style-name="ce52">
            <text:p>1.67</text:p>
          </table:table-cell>
          <table:table-cell office:value-type="float" office:value="33.08" table:style-name="ce52">
            <text:p>33.08</text:p>
          </table:table-cell>
          <table:table-cell office:value-type="float" office:value="-4.3499999999999996" table:style-name="ce52">
            <text:p>-4.35</text:p>
          </table:table-cell>
          <table:table-cell office:value-type="float" office:value="9.58" table:style-name="ce52">
            <text:p>9.58</text:p>
          </table:table-cell>
          <table:table-cell office:value-type="float" office:value="-18.010000000000002" table:number-columns-spanned="2" table:number-rows-spanned="1" table:style-name="ce103">
            <text:p>-18.01</text:p>
          </table:table-cell>
          <table:covered-table-cell/>
          <table:table-cell office:value-type="float" office:value="-18.61" table:number-columns-spanned="2" table:number-rows-spanned="1" table:style-name="ce103">
            <text:p>-18.61</text:p>
          </table:table-cell>
          <table:covered-table-cell/>
          <table:table-cell office:value-type="float" office:value="-14.65" table:style-name="ce52">
            <text:p>-14.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931208" table:style-name="ce28">
            <text:p>3,931,208</text:p>
          </table:table-cell>
          <table:table-cell office:value-type="float" office:value="131167" table:style-name="ce28">
            <text:p>131,167</text:p>
          </table:table-cell>
          <table:table-cell office:value-type="float" office:value="308466" table:style-name="ce28">
            <text:p>308,466</text:p>
          </table:table-cell>
          <table:table-cell office:value-type="float" office:value="236008" table:style-name="ce28">
            <text:p>236,008</text:p>
          </table:table-cell>
          <table:table-cell office:value-type="float" office:value="414792" table:style-name="ce28">
            <text:p>414,792</text:p>
          </table:table-cell>
          <table:table-cell office:value-type="float" office:value="82601" table:style-name="ce28">
            <text:p>82,601</text:p>
          </table:table-cell>
          <table:table-cell office:value-type="float" office:value="617646" table:style-name="ce28">
            <text:p>617,646</text:p>
          </table:table-cell>
          <table:table-cell office:value-type="float" office:value="28432" table:style-name="ce28">
            <text:p>28,432</text:p>
          </table:table-cell>
          <table:table-cell office:value-type="float" office:value="17754" table:number-columns-spanned="2" table:number-rows-spanned="1" table:style-name="ce99">
            <text:p>17,754</text:p>
          </table:table-cell>
          <table:covered-table-cell/>
          <table:table-cell office:value-type="float" office:value="39225" table:number-columns-spanned="2" table:number-rows-spanned="1" table:style-name="ce99">
            <text:p>39,225</text:p>
          </table:table-cell>
          <table:covered-table-cell/>
          <table:table-cell office:value-type="float" office:value="2055117" table:style-name="ce28">
            <text:p>2,055,11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24.19" table:style-name="ce52">
            <text:p>-24.19</text:p>
          </table:table-cell>
          <table:table-cell office:value-type="float" office:value="24.05" table:style-name="ce52">
            <text:p>24.05</text:p>
          </table:table-cell>
          <table:table-cell office:value-type="float" office:value="-20.89" table:style-name="ce52">
            <text:p>-20.89</text:p>
          </table:table-cell>
          <table:table-cell office:value-type="float" office:value="-23.66" table:style-name="ce52">
            <text:p>-23.66</text:p>
          </table:table-cell>
          <table:table-cell office:value-type="float" office:value="14.45" table:style-name="ce52">
            <text:p>14.45</text:p>
          </table:table-cell>
          <table:table-cell office:value-type="float" office:value="23.98" table:style-name="ce52">
            <text:p>23.98</text:p>
          </table:table-cell>
          <table:table-cell office:value-type="float" office:value="-55.68" table:style-name="ce52">
            <text:p>-55.68</text:p>
          </table:table-cell>
          <table:table-cell office:value-type="float" office:value="-12.6" table:style-name="ce52">
            <text:p>-12.60</text:p>
          </table:table-cell>
          <table:table-cell office:value-type="float" office:value="19.940000000000001" table:number-columns-spanned="2" table:number-rows-spanned="1" table:style-name="ce103">
            <text:p>19.94</text:p>
          </table:table-cell>
          <table:covered-table-cell/>
          <table:table-cell office:value-type="float" office:value="-22.67" table:number-columns-spanned="2" table:number-rows-spanned="1" table:style-name="ce103">
            <text:p>-22.67</text:p>
          </table:table-cell>
          <table:covered-table-cell/>
          <table:table-cell office:value-type="float" office:value="-28.67" table:style-name="ce52">
            <text:p>-28.6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3085533" table:style-name="ce28">
            <text:p>33,085,533</text:p>
          </table:table-cell>
          <table:table-cell office:value-type="float" office:value="1564122" table:style-name="ce28">
            <text:p>1,564,122</text:p>
          </table:table-cell>
          <table:table-cell office:value-type="float" office:value="2518955" table:style-name="ce28">
            <text:p>2,518,955</text:p>
          </table:table-cell>
          <table:table-cell office:value-type="float" office:value="1570858" table:style-name="ce28">
            <text:p>1,570,858</text:p>
          </table:table-cell>
          <table:table-cell office:value-type="float" office:value="4216063" table:style-name="ce28">
            <text:p>4,216,063</text:p>
          </table:table-cell>
          <table:table-cell office:value-type="float" office:value="913892" table:style-name="ce28">
            <text:p>913,892</text:p>
          </table:table-cell>
          <table:table-cell office:value-type="float" office:value="4179506" table:style-name="ce28">
            <text:p>4,179,506</text:p>
          </table:table-cell>
          <table:table-cell office:value-type="float" office:value="164840" table:style-name="ce28">
            <text:p>164,840</text:p>
          </table:table-cell>
          <table:table-cell office:value-type="float" office:value="194847" table:number-columns-spanned="2" table:number-rows-spanned="1" table:style-name="ce99">
            <text:p>194,847</text:p>
          </table:table-cell>
          <table:covered-table-cell/>
          <table:table-cell office:value-type="float" office:value="256388" table:number-columns-spanned="2" table:number-rows-spanned="1" table:style-name="ce99">
            <text:p>256,388</text:p>
          </table:table-cell>
          <table:covered-table-cell/>
          <table:table-cell office:value-type="float" office:value="17506062" table:style-name="ce28">
            <text:p>17,506,06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8785648" table:style-name="ce28">
            <text:p>38,785,648</text:p>
          </table:table-cell>
          <table:table-cell office:value-type="float" office:value="1595251" table:style-name="ce28">
            <text:p>1,595,251</text:p>
          </table:table-cell>
          <table:table-cell office:value-type="float" office:value="4994589" table:style-name="ce28">
            <text:p>4,994,589</text:p>
          </table:table-cell>
          <table:table-cell office:value-type="float" office:value="2316897" table:style-name="ce28">
            <text:p>2,316,897</text:p>
          </table:table-cell>
          <table:table-cell office:value-type="float" office:value="4674806" table:style-name="ce28">
            <text:p>4,674,806</text:p>
          </table:table-cell>
          <table:table-cell office:value-type="float" office:value="1005292" table:style-name="ce28">
            <text:p>1,005,292</text:p>
          </table:table-cell>
          <table:table-cell office:value-type="float" office:value="3191320" table:style-name="ce28">
            <text:p>3,191,320</text:p>
          </table:table-cell>
          <table:table-cell office:value-type="float" office:value="201925" table:style-name="ce28">
            <text:p>201,925</text:p>
          </table:table-cell>
          <table:table-cell office:value-type="float" office:value="371066" table:number-columns-spanned="2" table:number-rows-spanned="1" table:style-name="ce99">
            <text:p>371,066</text:p>
          </table:table-cell>
          <table:covered-table-cell/>
          <table:table-cell office:value-type="float" office:value="295449" table:number-columns-spanned="2" table:number-rows-spanned="1" table:style-name="ce99">
            <text:p>295,449</text:p>
          </table:table-cell>
          <table:covered-table-cell/>
          <table:table-cell office:value-type="float" office:value="20139053" table:style-name="ce28">
            <text:p>20,139,0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4.7" table:style-name="ce53">
            <text:p>-14.70</text:p>
          </table:table-cell>
          <table:table-cell office:value-type="float" office:value="-1.95" table:style-name="ce54">
            <text:p>-1.95</text:p>
          </table:table-cell>
          <table:table-cell office:value-type="float" office:value="-49.57" table:style-name="ce54">
            <text:p>-49.57</text:p>
          </table:table-cell>
          <table:table-cell office:value-type="float" office:value="-32.200000000000003" table:style-name="ce54">
            <text:p>-32.20</text:p>
          </table:table-cell>
          <table:table-cell office:value-type="float" office:value="-9.81" table:style-name="ce54">
            <text:p>-9.81</text:p>
          </table:table-cell>
          <table:table-cell office:value-type="float" office:value="-9.09" table:style-name="ce54">
            <text:p>-9.09</text:p>
          </table:table-cell>
          <table:table-cell office:value-type="float" office:value="30.96" table:style-name="ce54">
            <text:p>30.96</text:p>
          </table:table-cell>
          <table:table-cell office:value-type="float" office:value="-18.37" table:style-name="ce54">
            <text:p>-18.37</text:p>
          </table:table-cell>
          <table:table-cell office:value-type="float" office:value="-47.49" table:number-columns-spanned="2" table:number-rows-spanned="1" table:style-name="ce102">
            <text:p>-47.49</text:p>
          </table:table-cell>
          <table:covered-table-cell/>
          <table:table-cell office:value-type="float" office:value="-13.22" table:number-columns-spanned="2" table:number-rows-spanned="1" table:style-name="ce102">
            <text:p>-13.22</text:p>
          </table:table-cell>
          <table:covered-table-cell/>
          <table:table-cell office:value-type="float" office:value="-13.07" table:style-name="ce54">
            <text:p>-13.0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1月23日編製" table:formula="of:=['20814-00-01'.L20]" table:style-name="ce19">
            <text:p>中華民國109年11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1-23T02:36:38Z</dc:date>
    <meta:print-date>2015-03-19T15:41:48Z</meta:print-date>
  </office:meta>
</office:document-meta>
</file>