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5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3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0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814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9">
            <text:p>公　開　類</text:p>
          </table:table-cell>
          <table:table-cell table:style-name="ce12"/>
          <table:table-cell table:style-name="ce2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109">
            <text:p>金管會銀行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9">
            <text:p>月　　　報</text:p>
          </table:table-cell>
          <table:table-cell office:value-type="string" table:style-name="ce18">
            <text:p>次月三十日前填報</text:p>
          </table:table-cell>
          <table:table-cell table:style-name="ce1"/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3">
            <text:p>進出口信用狀金額統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3" table:style-name="ce6"/>
          <table:table-cell table:number-columns-spanned="6" table:number-rows-spanned="1" table:style-name="ce69"/>
          <table:covered-table-cell table:number-columns-repeated="5"/>
          <table:table-cell table:style-name="ce7"/>
          <table:table-cell table:style-name="ce6"/>
          <table:table-cell table:style-name="ce8"/>
          <table:table-cell table:number-columns-repeated="16372"/>
        </table:table-row>
        <table:table-row table:style-name="ro3">
          <table:table-cell table:number-columns-repeated="3" table:style-name="ce6"/>
          <table:table-cell office:value-type="string" table:number-columns-spanned="6" table:number-rows-spanned="1" table:style-name="ce67">
            <text:p>中華民國一○九年九月</text:p>
          </table:table-cell>
          <table:covered-table-cell table:number-columns-repeated="5"/>
          <table:table-cell table:style-name="ce7"/>
          <table:table-cell table:style-name="ce6"/>
          <table:table-cell office:value-type="string" table:style-name="ce8">
            <text:p>單位：千美元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2" table:style-name="ce105">
            <text:p>項目別</text:p>
          </table:table-cell>
          <table:covered-table-cell/>
          <table:table-cell office:value-type="string" table:number-columns-spanned="1" table:number-rows-spanned="2" table:style-name="ce108">
            <text:p>銀　行　別</text:p>
          </table:table-cell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一)開發進口信</text:p>
            <text:p>　　用狀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3702220" table:style-name="ce36">
            <text:p>3,702,220</text:p>
          </table:table-cell>
          <table:table-cell office:value-type="float" office:value="3417766" table:style-name="ce37">
            <text:p>3,417,766</text:p>
          </table:table-cell>
          <table:table-cell office:value-type="float" office:value="8.32" table:style-name="ce38">
            <text:p>8.32</text:p>
          </table:table-cell>
          <table:table-cell office:value-type="float" office:value="29772612" table:style-name="ce37">
            <text:p>29,772,612</text:p>
          </table:table-cell>
          <table:table-cell office:value-type="float" office:value="34512707" table:style-name="ce37">
            <text:p>34,512,707</text:p>
          </table:table-cell>
          <table:table-cell office:value-type="float" office:value="-13.73" table:style-name="ce38">
            <text:p>-13.73</text:p>
          </table:table-cell>
          <table:table-cell office:value-type="float" office:value="100" table:number-columns-spanned="2" table:number-rows-spanned="1" table:style-name="ce84">
            <text:p>100.00</text:p>
          </table:table-cell>
          <table:covered-table-cell/>
          <table:table-cell office:value-type="float" office:value="100" table:style-name="ce3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3507011" table:style-name="ce27">
            <text:p>3,507,011</text:p>
          </table:table-cell>
          <table:table-cell office:value-type="float" office:value="3199813" table:style-name="ce28">
            <text:p>3,199,813</text:p>
          </table:table-cell>
          <table:table-cell office:value-type="float" office:value="9.6" table:style-name="ce29">
            <text:p>9.60</text:p>
          </table:table-cell>
          <table:table-cell office:value-type="float" office:value="28128437" table:style-name="ce28">
            <text:p>28,128,437</text:p>
          </table:table-cell>
          <table:table-cell office:value-type="float" office:value="32160835" table:style-name="ce28">
            <text:p>32,160,835</text:p>
          </table:table-cell>
          <table:table-cell office:value-type="float" office:value="-12.54" table:style-name="ce29">
            <text:p>-12.54</text:p>
          </table:table-cell>
          <table:table-cell office:value-type="float" office:value="94.73" table:number-columns-spanned="2" table:number-rows-spanned="1" table:style-name="ce63">
            <text:p>94.73</text:p>
          </table:table-cell>
          <table:covered-table-cell/>
          <table:table-cell office:value-type="float" office:value="94.48" table:style-name="ce29">
            <text:p>94.48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195209" table:style-name="ce30">
            <text:p>195,209</text:p>
          </table:table-cell>
          <table:table-cell office:value-type="float" office:value="217953" table:style-name="ce31">
            <text:p>217,953</text:p>
          </table:table-cell>
          <table:table-cell office:value-type="float" office:value="-10.44" table:style-name="ce32">
            <text:p>-10.44</text:p>
          </table:table-cell>
          <table:table-cell office:value-type="float" office:value="1644175" table:style-name="ce31">
            <text:p>1,644,175</text:p>
          </table:table-cell>
          <table:table-cell office:value-type="float" office:value="2351872" table:style-name="ce31">
            <text:p>2,351,872</text:p>
          </table:table-cell>
          <table:table-cell office:value-type="float" office:value="-30.09" table:style-name="ce32">
            <text:p>-30.09</text:p>
          </table:table-cell>
          <table:table-cell office:value-type="float" office:value="5.27" table:number-columns-spanned="2" table:number-rows-spanned="1" table:style-name="ce79">
            <text:p>5.27</text:p>
          </table:table-cell>
          <table:covered-table-cell/>
          <table:table-cell office:value-type="float" office:value="5.52" table:style-name="ce32">
            <text:p>5.52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二)通知出口信</text:p>
            <text:p>　　用狀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3250214" table:style-name="ce27">
            <text:p>3,250,214</text:p>
          </table:table-cell>
          <table:table-cell office:value-type="float" office:value="3617895" table:style-name="ce28">
            <text:p>3,617,895</text:p>
          </table:table-cell>
          <table:table-cell office:value-type="float" office:value="-10.16" table:style-name="ce29">
            <text:p>-10.16</text:p>
          </table:table-cell>
          <table:table-cell office:value-type="float" office:value="30105347" table:style-name="ce28">
            <text:p>30,105,347</text:p>
          </table:table-cell>
          <table:table-cell office:value-type="float" office:value="34854440" table:style-name="ce28">
            <text:p>34,854,440</text:p>
          </table:table-cell>
          <table:table-cell office:value-type="float" office:value="-13.63" table:style-name="ce29">
            <text:p>-13.63</text:p>
          </table:table-cell>
          <table:table-cell office:value-type="float" office:value="100" table:number-columns-spanned="2" table:number-rows-spanned="1" table:style-name="ce84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3016663" table:style-name="ce27">
            <text:p>3,016,663</text:p>
          </table:table-cell>
          <table:table-cell office:value-type="float" office:value="3262224" table:style-name="ce28">
            <text:p>3,262,224</text:p>
          </table:table-cell>
          <table:table-cell office:value-type="float" office:value="-7.53" table:style-name="ce29">
            <text:p>-7.53</text:p>
          </table:table-cell>
          <table:table-cell office:value-type="float" office:value="26652948" table:style-name="ce28">
            <text:p>26,652,948</text:p>
          </table:table-cell>
          <table:table-cell office:value-type="float" office:value="32618541" table:style-name="ce28">
            <text:p>32,618,541</text:p>
          </table:table-cell>
          <table:table-cell office:value-type="float" office:value="-18.29" table:style-name="ce29">
            <text:p>-18.29</text:p>
          </table:table-cell>
          <table:table-cell office:value-type="float" office:value="92.81" table:number-columns-spanned="2" table:number-rows-spanned="1" table:style-name="ce63">
            <text:p>92.81</text:p>
          </table:table-cell>
          <table:covered-table-cell/>
          <table:table-cell office:value-type="float" office:value="88.53" table:style-name="ce29">
            <text:p>88.53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233551" table:style-name="ce30">
            <text:p>233,551</text:p>
          </table:table-cell>
          <table:table-cell office:value-type="float" office:value="355671" table:style-name="ce31">
            <text:p>355,671</text:p>
          </table:table-cell>
          <table:table-cell office:value-type="float" office:value="-34.340000000000003" table:style-name="ce32">
            <text:p>-34.34</text:p>
          </table:table-cell>
          <table:table-cell office:value-type="float" office:value="3452399" table:style-name="ce31">
            <text:p>3,452,399</text:p>
          </table:table-cell>
          <table:table-cell office:value-type="float" office:value="2235899" table:style-name="ce31">
            <text:p>2,235,899</text:p>
          </table:table-cell>
          <table:table-cell office:value-type="float" office:value="54.41" table:style-name="ce32">
            <text:p>54.41</text:p>
          </table:table-cell>
          <table:table-cell office:value-type="float" office:value="7.19" table:number-columns-spanned="2" table:number-rows-spanned="1" table:style-name="ce79">
            <text:p>7.19</text:p>
          </table:table-cell>
          <table:covered-table-cell/>
          <table:table-cell office:value-type="float" office:value="11.47" table:style-name="ce32">
            <text:p>11.47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三)辦理出口信</text:p>
            <text:p>　　用狀貸款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56387" table:style-name="ce27">
            <text:p>56,387</text:p>
          </table:table-cell>
          <table:table-cell office:value-type="float" office:value="68767" table:style-name="ce28">
            <text:p>68,767</text:p>
          </table:table-cell>
          <table:table-cell office:value-type="float" office:value="-18" table:style-name="ce29">
            <text:p>-18.00</text:p>
          </table:table-cell>
          <table:table-cell office:value-type="float" office:value="619624" table:style-name="ce28">
            <text:p>619,624</text:p>
          </table:table-cell>
          <table:table-cell office:value-type="float" office:value="830939" table:style-name="ce28">
            <text:p>830,939</text:p>
          </table:table-cell>
          <table:table-cell office:value-type="float" office:value="-25.43" table:style-name="ce29">
            <text:p>-25.43</text:p>
          </table:table-cell>
          <table:table-cell office:value-type="float" office:value="100" table:number-columns-spanned="2" table:number-rows-spanned="1" table:style-name="ce84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56387" table:style-name="ce27">
            <text:p>56,387</text:p>
          </table:table-cell>
          <table:table-cell office:value-type="float" office:value="68767" table:style-name="ce28">
            <text:p>68,767</text:p>
          </table:table-cell>
          <table:table-cell office:value-type="float" office:value="-18" table:style-name="ce29">
            <text:p>-18.00</text:p>
          </table:table-cell>
          <table:table-cell office:value-type="float" office:value="619624" table:style-name="ce28">
            <text:p>619,624</text:p>
          </table:table-cell>
          <table:table-cell office:value-type="float" office:value="830939" table:style-name="ce28">
            <text:p>830,939</text:p>
          </table:table-cell>
          <table:table-cell office:value-type="float" office:value="-25.43" table:style-name="ce29">
            <text:p>-25.43</text:p>
          </table:table-cell>
          <table:table-cell office:value-type="float" office:value="100" table:number-columns-spanned="2" table:number-rows-spanned="1" table:style-name="ce63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number-columns-spanned="2" table:number-rows-spanned="1" table:style-name="ce85">
            <text:p><text:s text:c="4"/>－</text:p>
          </table:table-cell>
          <table:covered-table-cell/>
          <table:table-cell office:value-type="float" office:value="0" table:style-name="ce35">
            <text:p><text:s text:c="4"/>－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四)辦理出口信</text:p>
            <text:p>　　用狀押匯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3180118" table:style-name="ce27">
            <text:p>3,180,118</text:p>
          </table:table-cell>
          <table:table-cell office:value-type="float" office:value="3222351" table:style-name="ce28">
            <text:p>3,222,351</text:p>
          </table:table-cell>
          <table:table-cell office:value-type="float" office:value="-1.31" table:style-name="ce29">
            <text:p>-1.31</text:p>
          </table:table-cell>
          <table:table-cell office:value-type="float" office:value="25954570" table:style-name="ce28">
            <text:p>25,954,570</text:p>
          </table:table-cell>
          <table:table-cell office:value-type="float" office:value="32017274" table:style-name="ce28">
            <text:p>32,017,274</text:p>
          </table:table-cell>
          <table:table-cell office:value-type="float" office:value="-18.940000000000001" table:style-name="ce29">
            <text:p>-18.94</text:p>
          </table:table-cell>
          <table:table-cell office:value-type="float" office:value="100" table:number-columns-spanned="2" table:number-rows-spanned="1" table:style-name="ce84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985639" table:style-name="ce27">
            <text:p>2,985,639</text:p>
          </table:table-cell>
          <table:table-cell office:value-type="float" office:value="3061188" table:style-name="ce28">
            <text:p>3,061,188</text:p>
          </table:table-cell>
          <table:table-cell office:value-type="float" office:value="-2.4700000000000002" table:style-name="ce29">
            <text:p>-2.47</text:p>
          </table:table-cell>
          <table:table-cell office:value-type="float" office:value="24431280" table:style-name="ce28">
            <text:p>24,431,280</text:p>
          </table:table-cell>
          <table:table-cell office:value-type="float" office:value="30375042" table:style-name="ce28">
            <text:p>30,375,042</text:p>
          </table:table-cell>
          <table:table-cell office:value-type="float" office:value="-19.57" table:style-name="ce29">
            <text:p>-19.57</text:p>
          </table:table-cell>
          <table:table-cell office:value-type="float" office:value="93.88" table:number-columns-spanned="2" table:number-rows-spanned="1" table:style-name="ce63">
            <text:p>93.88</text:p>
          </table:table-cell>
          <table:covered-table-cell/>
          <table:table-cell office:value-type="float" office:value="94.13" table:style-name="ce29">
            <text:p>94.13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194479" table:style-name="ce30">
            <text:p>194,479</text:p>
          </table:table-cell>
          <table:table-cell office:value-type="float" office:value="161163" table:style-name="ce31">
            <text:p>161,163</text:p>
          </table:table-cell>
          <table:table-cell office:value-type="float" office:value="20.67" table:style-name="ce32">
            <text:p>20.67</text:p>
          </table:table-cell>
          <table:table-cell office:value-type="float" office:value="1523290" table:style-name="ce31">
            <text:p>1,523,290</text:p>
          </table:table-cell>
          <table:table-cell office:value-type="float" office:value="1642232" table:style-name="ce31">
            <text:p>1,642,232</text:p>
          </table:table-cell>
          <table:table-cell office:value-type="float" office:value="-7.24" table:style-name="ce32">
            <text:p>-7.24</text:p>
          </table:table-cell>
          <table:table-cell office:value-type="float" office:value="6.12" table:number-columns-spanned="2" table:number-rows-spanned="1" table:style-name="ce79">
            <text:p>6.12</text:p>
          </table:table-cell>
          <table:covered-table-cell/>
          <table:table-cell office:value-type="float" office:value="5.87" table:style-name="ce32">
            <text:p>5.87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style-name="ce21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1"/>
          <table:table-cell table:style-name="ce10"/>
          <table:table-cell table:style-name="ce19"/>
          <table:table-cell office:value-type="string" table:style-name="ce19">
            <text:p>中華民國109年10月21日編製</text:p>
          </table:table-cell>
          <table:table-cell table:number-columns-repeated="16372"/>
        </table:table-row>
        <table:table-row table:style-name="ro1">
          <table:table-cell table:number-columns-repeated="4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6">
            <text:p>資料來源：根據各銀行填報資料編製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56">
            <text:p>填表說明：本表編製1份自存，電子檔上載銀行局網站。</text:p>
          </table:table-cell>
          <table:covered-table-cell table:number-columns-repeated="11"/>
          <table:table-cell table:number-columns-repeated="16372"/>
        </table:table-row>
        <table:table-row table:style-name="ro1" table:visibility="collapse">
          <table:table-cell table:number-columns-spanned="12" table:number-rows-spanned="1" table:style-name="ce55"/>
          <table:covered-table-cell table:number-columns-repeated="11"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</table:table>
      <table:table table:name="20814-00-02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3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○九年九月" table:formula="msoxl:='20814-00-01'!D5" table:number-columns-spanned="6" table:number-rows-spanned="1" table:style-name="ce95">
            <text:p>中華民國一○九年九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8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3507011" table:style-name="ce39">
            <text:p>3,507,011</text:p>
          </table:table-cell>
          <table:table-cell office:value-type="float" office:value="3199813" table:style-name="ce40">
            <text:p>3,199,813</text:p>
          </table:table-cell>
          <table:table-cell office:value-type="float" office:value="9.6" table:style-name="ce41">
            <text:p>9.60</text:p>
          </table:table-cell>
          <table:table-cell office:value-type="float" office:value="28128437" table:style-name="ce40">
            <text:p>28,128,437</text:p>
          </table:table-cell>
          <table:table-cell office:value-type="float" office:value="32160835" table:style-name="ce40">
            <text:p>32,160,835</text:p>
          </table:table-cell>
          <table:table-cell office:value-type="float" office:value="-12.54" table:style-name="ce41">
            <text:p>-12.54</text:p>
          </table:table-cell>
          <table:table-cell office:value-type="float" office:value="94.73" table:number-columns-spanned="2" table:number-rows-spanned="1" table:style-name="ce91">
            <text:p>94.73</text:p>
          </table:table-cell>
          <table:covered-table-cell/>
          <table:table-cell office:value-type="float" office:value="94.48" table:style-name="ce41">
            <text:p>94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367808" table:style-name="ce39">
            <text:p>367,808</text:p>
          </table:table-cell>
          <table:table-cell office:value-type="float" office:value="221620" table:style-name="ce40">
            <text:p>221,620</text:p>
          </table:table-cell>
          <table:table-cell office:value-type="float" office:value="65.959999999999994" table:style-name="ce41">
            <text:p>65.96</text:p>
          </table:table-cell>
          <table:table-cell office:value-type="float" office:value="2115817" table:style-name="ce40">
            <text:p>2,115,817</text:p>
          </table:table-cell>
          <table:table-cell office:value-type="float" office:value="2439374" table:style-name="ce40">
            <text:p>2,439,374</text:p>
          </table:table-cell>
          <table:table-cell office:value-type="float" office:value="-13.26" table:style-name="ce41">
            <text:p>-13.26</text:p>
          </table:table-cell>
          <table:table-cell office:value-type="float" office:value="9.93" table:number-columns-spanned="2" table:number-rows-spanned="1" table:style-name="ce91">
            <text:p>9.93</text:p>
          </table:table-cell>
          <table:covered-table-cell/>
          <table:table-cell office:value-type="float" office:value="7.11" table:style-name="ce41">
            <text:p>7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164435" table:style-name="ce39">
            <text:p>164,435</text:p>
          </table:table-cell>
          <table:table-cell office:value-type="float" office:value="106523" table:style-name="ce40">
            <text:p>106,523</text:p>
          </table:table-cell>
          <table:table-cell office:value-type="float" office:value="54.37" table:style-name="ce41">
            <text:p>54.37</text:p>
          </table:table-cell>
          <table:table-cell office:value-type="float" office:value="1277881" table:style-name="ce40">
            <text:p>1,277,881</text:p>
          </table:table-cell>
          <table:table-cell office:value-type="float" office:value="1208210" table:style-name="ce40">
            <text:p>1,208,210</text:p>
          </table:table-cell>
          <table:table-cell office:value-type="float" office:value="5.77" table:style-name="ce41">
            <text:p>5.77</text:p>
          </table:table-cell>
          <table:table-cell office:value-type="float" office:value="4.4400000000000004" table:number-columns-spanned="2" table:number-rows-spanned="1" table:style-name="ce91">
            <text:p>4.44</text:p>
          </table:table-cell>
          <table:covered-table-cell/>
          <table:table-cell office:value-type="float" office:value="4.29" table:style-name="ce41">
            <text:p>4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254981" table:style-name="ce39">
            <text:p>254,981</text:p>
          </table:table-cell>
          <table:table-cell office:value-type="float" office:value="259391" table:style-name="ce40">
            <text:p>259,391</text:p>
          </table:table-cell>
          <table:table-cell office:value-type="float" office:value="-1.7" table:style-name="ce41">
            <text:p>-1.70</text:p>
          </table:table-cell>
          <table:table-cell office:value-type="float" office:value="2318572" table:style-name="ce40">
            <text:p>2,318,572</text:p>
          </table:table-cell>
          <table:table-cell office:value-type="float" office:value="2127827" table:style-name="ce40">
            <text:p>2,127,827</text:p>
          </table:table-cell>
          <table:table-cell office:value-type="float" office:value="8.9600000000000009" table:style-name="ce41">
            <text:p>8.96</text:p>
          </table:table-cell>
          <table:table-cell office:value-type="float" office:value="6.89" table:number-columns-spanned="2" table:number-rows-spanned="1" table:style-name="ce91">
            <text:p>6.89</text:p>
          </table:table-cell>
          <table:covered-table-cell/>
          <table:table-cell office:value-type="float" office:value="7.79" table:style-name="ce41">
            <text:p>7.7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359150" table:style-name="ce39">
            <text:p>359,150</text:p>
          </table:table-cell>
          <table:table-cell office:value-type="float" office:value="320917" table:style-name="ce40">
            <text:p>320,917</text:p>
          </table:table-cell>
          <table:table-cell office:value-type="float" office:value="11.91" table:style-name="ce41">
            <text:p>11.91</text:p>
          </table:table-cell>
          <table:table-cell office:value-type="float" office:value="3105248" table:style-name="ce40">
            <text:p>3,105,248</text:p>
          </table:table-cell>
          <table:table-cell office:value-type="float" office:value="3649183" table:style-name="ce40">
            <text:p>3,649,183</text:p>
          </table:table-cell>
          <table:table-cell office:value-type="float" office:value="-14.91" table:style-name="ce41">
            <text:p>-14.91</text:p>
          </table:table-cell>
          <table:table-cell office:value-type="float" office:value="9.6999999999999993" table:number-columns-spanned="2" table:number-rows-spanned="1" table:style-name="ce91">
            <text:p>9.70</text:p>
          </table:table-cell>
          <table:covered-table-cell/>
          <table:table-cell office:value-type="float" office:value="10.43" table:style-name="ce41">
            <text:p>10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322064" table:style-name="ce39">
            <text:p>322,064</text:p>
          </table:table-cell>
          <table:table-cell office:value-type="float" office:value="368158" table:style-name="ce40">
            <text:p>368,158</text:p>
          </table:table-cell>
          <table:table-cell office:value-type="float" office:value="-12.52" table:style-name="ce41">
            <text:p>-12.52</text:p>
          </table:table-cell>
          <table:table-cell office:value-type="float" office:value="3123354" table:style-name="ce40">
            <text:p>3,123,354</text:p>
          </table:table-cell>
          <table:table-cell office:value-type="float" office:value="3582617" table:style-name="ce40">
            <text:p>3,582,617</text:p>
          </table:table-cell>
          <table:table-cell office:value-type="float" office:value="-12.82" table:style-name="ce41">
            <text:p>-12.82</text:p>
          </table:table-cell>
          <table:table-cell office:value-type="float" office:value="8.6999999999999993" table:number-columns-spanned="2" table:number-rows-spanned="1" table:style-name="ce91">
            <text:p>8.70</text:p>
          </table:table-cell>
          <table:covered-table-cell/>
          <table:table-cell office:value-type="float" office:value="10.49" table:style-name="ce41">
            <text:p>10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358452" table:style-name="ce39">
            <text:p>358,452</text:p>
          </table:table-cell>
          <table:table-cell office:value-type="float" office:value="411447" table:style-name="ce40">
            <text:p>411,447</text:p>
          </table:table-cell>
          <table:table-cell office:value-type="float" office:value="-12.88" table:style-name="ce41">
            <text:p>-12.88</text:p>
          </table:table-cell>
          <table:table-cell office:value-type="float" office:value="2748521" table:style-name="ce40">
            <text:p>2,748,521</text:p>
          </table:table-cell>
          <table:table-cell office:value-type="float" office:value="3502374" table:style-name="ce40">
            <text:p>3,502,374</text:p>
          </table:table-cell>
          <table:table-cell office:value-type="float" office:value="-21.52" table:style-name="ce41">
            <text:p>-21.52</text:p>
          </table:table-cell>
          <table:table-cell office:value-type="float" office:value="9.68" table:number-columns-spanned="2" table:number-rows-spanned="1" table:style-name="ce91">
            <text:p>9.68</text:p>
          </table:table-cell>
          <table:covered-table-cell/>
          <table:table-cell office:value-type="float" office:value="9.23" table:style-name="ce41">
            <text:p>9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160555" table:style-name="ce39">
            <text:p>160,555</text:p>
          </table:table-cell>
          <table:table-cell office:value-type="float" office:value="123783" table:style-name="ce40">
            <text:p>123,783</text:p>
          </table:table-cell>
          <table:table-cell office:value-type="float" office:value="29.71" table:style-name="ce41">
            <text:p>29.71</text:p>
          </table:table-cell>
          <table:table-cell office:value-type="float" office:value="1259752" table:style-name="ce40">
            <text:p>1,259,752</text:p>
          </table:table-cell>
          <table:table-cell office:value-type="float" office:value="1377547" table:style-name="ce40">
            <text:p>1,377,547</text:p>
          </table:table-cell>
          <table:table-cell office:value-type="float" office:value="-8.5500000000000007" table:style-name="ce41">
            <text:p>-8.55</text:p>
          </table:table-cell>
          <table:table-cell office:value-type="float" office:value="4.34" table:number-columns-spanned="2" table:number-rows-spanned="1" table:style-name="ce91">
            <text:p>4.34</text:p>
          </table:table-cell>
          <table:covered-table-cell/>
          <table:table-cell office:value-type="float" office:value="4.2300000000000004" table:style-name="ce41">
            <text:p>4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70766" table:style-name="ce39">
            <text:p>70,766</text:p>
          </table:table-cell>
          <table:table-cell office:value-type="float" office:value="73724" table:style-name="ce40">
            <text:p>73,724</text:p>
          </table:table-cell>
          <table:table-cell office:value-type="float" office:value="-4.01" table:style-name="ce41">
            <text:p>-4.01</text:p>
          </table:table-cell>
          <table:table-cell office:value-type="float" office:value="742226" table:style-name="ce40">
            <text:p>742,226</text:p>
          </table:table-cell>
          <table:table-cell office:value-type="float" office:value="914816" table:style-name="ce40">
            <text:p>914,816</text:p>
          </table:table-cell>
          <table:table-cell office:value-type="float" office:value="-18.87" table:style-name="ce41">
            <text:p>-18.87</text:p>
          </table:table-cell>
          <table:table-cell office:value-type="float" office:value="1.91" table:number-columns-spanned="2" table:number-rows-spanned="1" table:style-name="ce91">
            <text:p>1.91</text:p>
          </table:table-cell>
          <table:covered-table-cell/>
          <table:table-cell office:value-type="float" office:value="2.4900000000000002" table:style-name="ce41">
            <text:p>2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82465" table:style-name="ce39">
            <text:p>82,465</text:p>
          </table:table-cell>
          <table:table-cell office:value-type="float" office:value="76183" table:style-name="ce40">
            <text:p>76,183</text:p>
          </table:table-cell>
          <table:table-cell office:value-type="float" office:value="8.25" table:style-name="ce41">
            <text:p>8.25</text:p>
          </table:table-cell>
          <table:table-cell office:value-type="float" office:value="756685" table:style-name="ce40">
            <text:p>756,685</text:p>
          </table:table-cell>
          <table:table-cell office:value-type="float" office:value="722909" table:style-name="ce40">
            <text:p>722,909</text:p>
          </table:table-cell>
          <table:table-cell office:value-type="float" office:value="4.67" table:style-name="ce41">
            <text:p>4.67</text:p>
          </table:table-cell>
          <table:table-cell office:value-type="float" office:value="2.23" table:number-columns-spanned="2" table:number-rows-spanned="1" table:style-name="ce91">
            <text:p>2.23</text:p>
          </table:table-cell>
          <table:covered-table-cell/>
          <table:table-cell office:value-type="float" office:value="2.54" table:style-name="ce41">
            <text:p>2.5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7732" table:style-name="ce40">
            <text:p>27,732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09" table:style-name="ce41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13094" table:style-name="ce39">
            <text:p>13,094</text:p>
          </table:table-cell>
          <table:table-cell office:value-type="float" office:value="7560" table:style-name="ce40">
            <text:p>7,560</text:p>
          </table:table-cell>
          <table:table-cell office:value-type="float" office:value="73.2" table:style-name="ce41">
            <text:p>73.20</text:p>
          </table:table-cell>
          <table:table-cell office:value-type="float" office:value="80591" table:style-name="ce40">
            <text:p>80,591</text:p>
          </table:table-cell>
          <table:table-cell office:value-type="float" office:value="112806" table:style-name="ce40">
            <text:p>112,806</text:p>
          </table:table-cell>
          <table:table-cell office:value-type="float" office:value="-28.56" table:style-name="ce41">
            <text:p>-28.56</text:p>
          </table:table-cell>
          <table:table-cell office:value-type="float" office:value="0.35" table:number-columns-spanned="2" table:number-rows-spanned="1" table:style-name="ce91">
            <text:p>0.35</text:p>
          </table:table-cell>
          <table:covered-table-cell/>
          <table:table-cell office:value-type="float" office:value="0.27" table:style-name="ce41">
            <text:p>0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521805" table:style-name="ce39">
            <text:p>521,805</text:p>
          </table:table-cell>
          <table:table-cell office:value-type="float" office:value="411983" table:style-name="ce40">
            <text:p>411,983</text:p>
          </table:table-cell>
          <table:table-cell office:value-type="float" office:value="26.66" table:style-name="ce41">
            <text:p>26.66</text:p>
          </table:table-cell>
          <table:table-cell office:value-type="float" office:value="3804359" table:style-name="ce40">
            <text:p>3,804,359</text:p>
          </table:table-cell>
          <table:table-cell office:value-type="float" office:value="4870400" table:style-name="ce40">
            <text:p>4,870,400</text:p>
          </table:table-cell>
          <table:table-cell office:value-type="float" office:value="-21.89" table:style-name="ce41">
            <text:p>-21.89</text:p>
          </table:table-cell>
          <table:table-cell office:value-type="float" office:value="14.09" table:number-columns-spanned="2" table:number-rows-spanned="1" table:style-name="ce91">
            <text:p>14.09</text:p>
          </table:table-cell>
          <table:covered-table-cell/>
          <table:table-cell office:value-type="float" office:value="12.78" table:style-name="ce41">
            <text:p>12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4728" table:style-name="ce39">
            <text:p>4,728</text:p>
          </table:table-cell>
          <table:table-cell office:value-type="float" office:value="8144" table:style-name="ce40">
            <text:p>8,144</text:p>
          </table:table-cell>
          <table:table-cell office:value-type="float" office:value="-41.94" table:style-name="ce41">
            <text:p>-41.94</text:p>
          </table:table-cell>
          <table:table-cell office:value-type="float" office:value="67722" table:style-name="ce40">
            <text:p>67,722</text:p>
          </table:table-cell>
          <table:table-cell office:value-type="float" office:value="99477" table:style-name="ce40">
            <text:p>99,477</text:p>
          </table:table-cell>
          <table:table-cell office:value-type="float" office:value="-31.92" table:style-name="ce41">
            <text:p>-31.92</text:p>
          </table:table-cell>
          <table:table-cell office:value-type="float" office:value="0.13" table:number-columns-spanned="2" table:number-rows-spanned="1" table:style-name="ce91">
            <text:p>0.13</text:p>
          </table:table-cell>
          <table:covered-table-cell/>
          <table:table-cell office:value-type="float" office:value="0.23" table:style-name="ce41">
            <text:p>0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盛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5079" table:style-name="ce40">
            <text:p>25,079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1587" table:style-name="ce39">
            <text:p>1,587</text:p>
          </table:table-cell>
          <table:table-cell office:value-type="float" office:value="7037" table:style-name="ce40">
            <text:p>7,037</text:p>
          </table:table-cell>
          <table:table-cell office:value-type="float" office:value="-77.45" table:style-name="ce41">
            <text:p>-77.45</text:p>
          </table:table-cell>
          <table:table-cell office:value-type="float" office:value="37134" table:style-name="ce40">
            <text:p>37,134</text:p>
          </table:table-cell>
          <table:table-cell office:value-type="float" office:value="43677" table:style-name="ce40">
            <text:p>43,677</text:p>
          </table:table-cell>
          <table:table-cell office:value-type="float" office:value="-14.98" table:style-name="ce41">
            <text:p>-14.98</text:p>
          </table:table-cell>
          <table:table-cell office:value-type="float" office:value="0.04" table:number-columns-spanned="2" table:number-rows-spanned="1" table:style-name="ce91">
            <text:p>0.04</text:p>
          </table:table-cell>
          <table:covered-table-cell/>
          <table:table-cell office:value-type="float" office:value="0.12" table:style-name="ce41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82778" table:style-name="ce39">
            <text:p>82,778</text:p>
          </table:table-cell>
          <table:table-cell office:value-type="float" office:value="88315" table:style-name="ce40">
            <text:p>88,315</text:p>
          </table:table-cell>
          <table:table-cell office:value-type="float" office:value="-6.27" table:style-name="ce41">
            <text:p>-6.27</text:p>
          </table:table-cell>
          <table:table-cell office:value-type="float" office:value="884450" table:style-name="ce40">
            <text:p>884,450</text:p>
          </table:table-cell>
          <table:table-cell office:value-type="float" office:value="1062619" table:style-name="ce40">
            <text:p>1,062,619</text:p>
          </table:table-cell>
          <table:table-cell office:value-type="float" office:value="-16.77" table:style-name="ce41">
            <text:p>-16.77</text:p>
          </table:table-cell>
          <table:table-cell office:value-type="float" office:value="2.2400000000000002" table:number-columns-spanned="2" table:number-rows-spanned="1" table:style-name="ce91">
            <text:p>2.24</text:p>
          </table:table-cell>
          <table:covered-table-cell/>
          <table:table-cell office:value-type="float" office:value="2.97" table:style-name="ce41">
            <text:p>2.9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10359" table:style-name="ce39">
            <text:p>10,359</text:p>
          </table:table-cell>
          <table:table-cell office:value-type="float" office:value="3963" table:style-name="ce40">
            <text:p>3,963</text:p>
          </table:table-cell>
          <table:table-cell office:value-type="float" office:value="161.38999999999999" table:style-name="ce41">
            <text:p>161.39</text:p>
          </table:table-cell>
          <table:table-cell office:value-type="float" office:value="88683" table:style-name="ce40">
            <text:p>88,683</text:p>
          </table:table-cell>
          <table:table-cell office:value-type="float" office:value="124793" table:style-name="ce40">
            <text:p>124,793</text:p>
          </table:table-cell>
          <table:table-cell office:value-type="float" office:value="-28.94" table:style-name="ce41">
            <text:p>-28.94</text:p>
          </table:table-cell>
          <table:table-cell office:value-type="float" office:value="0.28000000000000003" table:number-columns-spanned="2" table:number-rows-spanned="1" table:style-name="ce91">
            <text:p>0.28</text:p>
          </table:table-cell>
          <table:covered-table-cell/>
          <table:table-cell office:value-type="float" office:value="0.3" table:style-name="ce41">
            <text:p>0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66039" table:style-name="ce39">
            <text:p>66,039</text:p>
          </table:table-cell>
          <table:table-cell office:value-type="float" office:value="43338" table:style-name="ce40">
            <text:p>43,338</text:p>
          </table:table-cell>
          <table:table-cell office:value-type="float" office:value="52.38" table:style-name="ce41">
            <text:p>52.38</text:p>
          </table:table-cell>
          <table:table-cell office:value-type="float" office:value="496659" table:style-name="ce40">
            <text:p>496,659</text:p>
          </table:table-cell>
          <table:table-cell office:value-type="float" office:value="545764" table:style-name="ce40">
            <text:p>545,764</text:p>
          </table:table-cell>
          <table:table-cell office:value-type="float" office:value="-9" table:style-name="ce41">
            <text:p>-9.00</text:p>
          </table:table-cell>
          <table:table-cell office:value-type="float" office:value="1.78" table:number-columns-spanned="2" table:number-rows-spanned="1" table:style-name="ce91">
            <text:p>1.78</text:p>
          </table:table-cell>
          <table:covered-table-cell/>
          <table:table-cell office:value-type="float" office:value="1.67" table:style-name="ce41">
            <text:p>1.6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264" table:style-name="ce39">
            <text:p>264</text:p>
          </table:table-cell>
          <table:table-cell office:value-type="float" office:value="1438" table:style-name="ce40">
            <text:p>1,438</text:p>
          </table:table-cell>
          <table:table-cell office:value-type="float" office:value="-81.64" table:style-name="ce41">
            <text:p>-81.64</text:p>
          </table:table-cell>
          <table:table-cell office:value-type="float" office:value="3641" table:style-name="ce40">
            <text:p>3,641</text:p>
          </table:table-cell>
          <table:table-cell office:value-type="float" office:value="13677" table:style-name="ce40">
            <text:p>13,677</text:p>
          </table:table-cell>
          <table:table-cell office:value-type="float" office:value="-73.38" table:style-name="ce41">
            <text:p>-73.38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42892" table:style-name="ce39">
            <text:p>42,892</text:p>
          </table:table-cell>
          <table:table-cell office:value-type="float" office:value="44876" table:style-name="ce40">
            <text:p>44,876</text:p>
          </table:table-cell>
          <table:table-cell office:value-type="float" office:value="-4.42" table:style-name="ce41">
            <text:p>-4.42</text:p>
          </table:table-cell>
          <table:table-cell office:value-type="float" office:value="446203" table:style-name="ce40">
            <text:p>446,203</text:p>
          </table:table-cell>
          <table:table-cell office:value-type="float" office:value="458076" table:style-name="ce40">
            <text:p>458,076</text:p>
          </table:table-cell>
          <table:table-cell office:value-type="float" office:value="-2.59" table:style-name="ce41">
            <text:p>-2.59</text:p>
          </table:table-cell>
          <table:table-cell office:value-type="float" office:value="1.1599999999999999" table:number-columns-spanned="2" table:number-rows-spanned="1" table:style-name="ce91">
            <text:p>1.16</text:p>
          </table:table-cell>
          <table:covered-table-cell/>
          <table:table-cell office:value-type="float" office:value="1.5" table:style-name="ce41">
            <text:p>1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503" table:style-name="ce40">
            <text:p>1,503</text:p>
          </table:table-cell>
          <table:table-cell office:value-type="float" office:value="1580" table:style-name="ce40">
            <text:p>1,580</text:p>
          </table:table-cell>
          <table:table-cell office:value-type="float" office:value="-4.87" table:style-name="ce41">
            <text:p>-4.87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260" table:style-name="ce39">
            <text:p>260</text:p>
          </table:table-cell>
          <table:table-cell office:value-type="float" office:value="4556" table:style-name="ce40">
            <text:p>4,556</text:p>
          </table:table-cell>
          <table:table-cell office:value-type="float" office:value="-94.29" table:style-name="ce41">
            <text:p>-94.29</text:p>
          </table:table-cell>
          <table:table-cell office:value-type="float" office:value="4158" table:style-name="ce40">
            <text:p>4,158</text:p>
          </table:table-cell>
          <table:table-cell office:value-type="float" office:value="28751" table:style-name="ce40">
            <text:p>28,751</text:p>
          </table:table-cell>
          <table:table-cell office:value-type="float" office:value="-85.54" table:style-name="ce41">
            <text:p>-85.54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14454" table:style-name="ce39">
            <text:p>14,454</text:p>
          </table:table-cell>
          <table:table-cell office:value-type="float" office:value="20647" table:style-name="ce40">
            <text:p>20,647</text:p>
          </table:table-cell>
          <table:table-cell office:value-type="float" office:value="-29.99" table:style-name="ce41">
            <text:p>-29.99</text:p>
          </table:table-cell>
          <table:table-cell office:value-type="float" office:value="182571" table:style-name="ce40">
            <text:p>182,571</text:p>
          </table:table-cell>
          <table:table-cell office:value-type="float" office:value="195832" table:style-name="ce40">
            <text:p>195,832</text:p>
          </table:table-cell>
          <table:table-cell office:value-type="float" office:value="-6.77" table:style-name="ce41">
            <text:p>-6.77</text:p>
          </table:table-cell>
          <table:table-cell office:value-type="float" office:value="0.39" table:number-columns-spanned="2" table:number-rows-spanned="1" table:style-name="ce91">
            <text:p>0.39</text:p>
          </table:table-cell>
          <table:covered-table-cell/>
          <table:table-cell office:value-type="float" office:value="0.61" table:style-name="ce41">
            <text:p>0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9330" table:style-name="ce39">
            <text:p>9,330</text:p>
          </table:table-cell>
          <table:table-cell office:value-type="float" office:value="6981" table:style-name="ce40">
            <text:p>6,981</text:p>
          </table:table-cell>
          <table:table-cell office:value-type="float" office:value="33.65" table:style-name="ce41">
            <text:p>33.65</text:p>
          </table:table-cell>
          <table:table-cell office:value-type="float" office:value="89531" table:style-name="ce40">
            <text:p>89,531</text:p>
          </table:table-cell>
          <table:table-cell office:value-type="float" office:value="95267" table:style-name="ce40">
            <text:p>95,267</text:p>
          </table:table-cell>
          <table:table-cell office:value-type="float" office:value="-6.02" table:style-name="ce41">
            <text:p>-6.02</text:p>
          </table:table-cell>
          <table:table-cell office:value-type="float" office:value="0.25" table:number-columns-spanned="2" table:number-rows-spanned="1" table:style-name="ce91">
            <text:p>0.25</text:p>
          </table:table-cell>
          <table:covered-table-cell/>
          <table:table-cell office:value-type="float" office:value="0.3" table:style-name="ce41">
            <text:p>0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50184" table:style-name="ce39">
            <text:p>50,184</text:p>
          </table:table-cell>
          <table:table-cell office:value-type="float" office:value="29323" table:style-name="ce40">
            <text:p>29,323</text:p>
          </table:table-cell>
          <table:table-cell office:value-type="float" office:value="71.14" table:style-name="ce41">
            <text:p>71.14</text:p>
          </table:table-cell>
          <table:table-cell office:value-type="float" office:value="374866" table:style-name="ce40">
            <text:p>374,866</text:p>
          </table:table-cell>
          <table:table-cell office:value-type="float" office:value="158860" table:style-name="ce40">
            <text:p>158,860</text:p>
          </table:table-cell>
          <table:table-cell office:value-type="float" office:value="135.97" table:style-name="ce41">
            <text:p>135.97</text:p>
          </table:table-cell>
          <table:table-cell office:value-type="float" office:value="1.36" table:number-columns-spanned="2" table:number-rows-spanned="1" table:style-name="ce91">
            <text:p>1.36</text:p>
          </table:table-cell>
          <table:covered-table-cell/>
          <table:table-cell office:value-type="float" office:value="1.26" table:style-name="ce41">
            <text:p>1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260" table:style-name="ce39">
            <text:p>260</text:p>
          </table:table-cell>
          <table:table-cell office:value-type="float" office:value="126" table:style-name="ce40">
            <text:p>126</text:p>
          </table:table-cell>
          <table:table-cell office:value-type="float" office:value="106.35" table:style-name="ce41">
            <text:p>106.35</text:p>
          </table:table-cell>
          <table:table-cell office:value-type="float" office:value="2841" table:style-name="ce40">
            <text:p>2,841</text:p>
          </table:table-cell>
          <table:table-cell office:value-type="float" office:value="4904" table:style-name="ce40">
            <text:p>4,904</text:p>
          </table:table-cell>
          <table:table-cell office:value-type="float" office:value="-42.07" table:style-name="ce41">
            <text:p>-42.07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14310" table:style-name="ce39">
            <text:p>14,310</text:p>
          </table:table-cell>
          <table:table-cell office:value-type="float" office:value="25370" table:style-name="ce40">
            <text:p>25,370</text:p>
          </table:table-cell>
          <table:table-cell office:value-type="float" office:value="-43.59" table:style-name="ce41">
            <text:p>-43.59</text:p>
          </table:table-cell>
          <table:table-cell office:value-type="float" office:value="126524" table:style-name="ce40">
            <text:p>126,524</text:p>
          </table:table-cell>
          <table:table-cell office:value-type="float" office:value="138743" table:style-name="ce40">
            <text:p>138,743</text:p>
          </table:table-cell>
          <table:table-cell office:value-type="float" office:value="-8.81" table:style-name="ce41">
            <text:p>-8.81</text:p>
          </table:table-cell>
          <table:table-cell office:value-type="float" office:value="0.39" table:number-columns-spanned="2" table:number-rows-spanned="1" table:style-name="ce91">
            <text:p>0.39</text:p>
          </table:table-cell>
          <table:covered-table-cell/>
          <table:table-cell office:value-type="float" office:value="0.42" table:style-name="ce41">
            <text:p>0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16716" table:style-name="ce39">
            <text:p>16,716</text:p>
          </table:table-cell>
          <table:table-cell office:value-type="float" office:value="26936" table:style-name="ce40">
            <text:p>26,936</text:p>
          </table:table-cell>
          <table:table-cell office:value-type="float" office:value="-37.94" table:style-name="ce41">
            <text:p>-37.94</text:p>
          </table:table-cell>
          <table:table-cell office:value-type="float" office:value="167375" table:style-name="ce40">
            <text:p>167,375</text:p>
          </table:table-cell>
          <table:table-cell office:value-type="float" office:value="136713" table:style-name="ce40">
            <text:p>136,713</text:p>
          </table:table-cell>
          <table:table-cell office:value-type="float" office:value="22.43" table:style-name="ce41">
            <text:p>22.43</text:p>
          </table:table-cell>
          <table:table-cell office:value-type="float" office:value="0.45" table:number-columns-spanned="2" table:number-rows-spanned="1" table:style-name="ce91">
            <text:p>0.45</text:p>
          </table:table-cell>
          <table:covered-table-cell/>
          <table:table-cell office:value-type="float" office:value="0.56000000000000005" table:style-name="ce41">
            <text:p>0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24850" table:style-name="ce39">
            <text:p>24,850</text:p>
          </table:table-cell>
          <table:table-cell office:value-type="float" office:value="27234" table:style-name="ce40">
            <text:p>27,234</text:p>
          </table:table-cell>
          <table:table-cell office:value-type="float" office:value="-8.75" table:style-name="ce41">
            <text:p>-8.75</text:p>
          </table:table-cell>
          <table:table-cell office:value-type="float" office:value="248159" table:style-name="ce40">
            <text:p>248,159</text:p>
          </table:table-cell>
          <table:table-cell office:value-type="float" office:value="412685" table:style-name="ce40">
            <text:p>412,685</text:p>
          </table:table-cell>
          <table:table-cell office:value-type="float" office:value="-39.869999999999997" table:style-name="ce41">
            <text:p>-39.87</text:p>
          </table:table-cell>
          <table:table-cell office:value-type="float" office:value="0.67" table:number-columns-spanned="2" table:number-rows-spanned="1" table:style-name="ce91">
            <text:p>0.67</text:p>
          </table:table-cell>
          <table:covered-table-cell/>
          <table:table-cell office:value-type="float" office:value="0.83" table:style-name="ce41">
            <text:p>0.8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64678" table:style-name="ce39">
            <text:p>64,678</text:p>
          </table:table-cell>
          <table:table-cell office:value-type="float" office:value="43684" table:style-name="ce40">
            <text:p>43,684</text:p>
          </table:table-cell>
          <table:table-cell office:value-type="float" office:value="48.06" table:style-name="ce41">
            <text:p>48.06</text:p>
          </table:table-cell>
          <table:table-cell office:value-type="float" office:value="423847" table:style-name="ce40">
            <text:p>423,847</text:p>
          </table:table-cell>
          <table:table-cell office:value-type="float" office:value="433066" table:style-name="ce40">
            <text:p>433,066</text:p>
          </table:table-cell>
          <table:table-cell office:value-type="float" office:value="-2.13" table:style-name="ce41">
            <text:p>-2.13</text:p>
          </table:table-cell>
          <table:table-cell office:value-type="float" office:value="1.75" table:number-columns-spanned="2" table:number-rows-spanned="1" table:style-name="ce91">
            <text:p>1.75</text:p>
          </table:table-cell>
          <table:covered-table-cell/>
          <table:table-cell office:value-type="float" office:value="1.42" table:style-name="ce41">
            <text:p>1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108245" table:style-name="ce39">
            <text:p>108,245</text:p>
          </table:table-cell>
          <table:table-cell office:value-type="float" office:value="111619" table:style-name="ce40">
            <text:p>111,619</text:p>
          </table:table-cell>
          <table:table-cell office:value-type="float" office:value="-3.02" table:style-name="ce41">
            <text:p>-3.02</text:p>
          </table:table-cell>
          <table:table-cell office:value-type="float" office:value="995859" table:style-name="ce40">
            <text:p>995,859</text:p>
          </table:table-cell>
          <table:table-cell office:value-type="float" office:value="1068299" table:style-name="ce40">
            <text:p>1,068,299</text:p>
          </table:table-cell>
          <table:table-cell office:value-type="float" office:value="-6.78" table:style-name="ce41">
            <text:p>-6.78</text:p>
          </table:table-cell>
          <table:table-cell office:value-type="float" office:value="2.92" table:number-columns-spanned="2" table:number-rows-spanned="1" table:style-name="ce91">
            <text:p>2.92</text:p>
          </table:table-cell>
          <table:covered-table-cell/>
          <table:table-cell office:value-type="float" office:value="3.34" table:style-name="ce41">
            <text:p>3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5196" table:style-name="ce39">
            <text:p>5,196</text:p>
          </table:table-cell>
          <table:table-cell office:value-type="float" office:value="5615" table:style-name="ce40">
            <text:p>5,615</text:p>
          </table:table-cell>
          <table:table-cell office:value-type="float" office:value="-7.46" table:style-name="ce41">
            <text:p>-7.46</text:p>
          </table:table-cell>
          <table:table-cell office:value-type="float" office:value="45265" table:style-name="ce40">
            <text:p>45,265</text:p>
          </table:table-cell>
          <table:table-cell office:value-type="float" office:value="65133" table:style-name="ce40">
            <text:p>65,133</text:p>
          </table:table-cell>
          <table:table-cell office:value-type="float" office:value="-30.5" table:style-name="ce41">
            <text:p>-30.50</text:p>
          </table:table-cell>
          <table:table-cell office:value-type="float" office:value="0.14000000000000001" table:number-columns-spanned="2" table:number-rows-spanned="1" table:style-name="ce91">
            <text:p>0.14</text:p>
          </table:table-cell>
          <table:covered-table-cell/>
          <table:table-cell office:value-type="float" office:value="0.15" table:style-name="ce41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34851" table:style-name="ce39">
            <text:p>34,851</text:p>
          </table:table-cell>
          <table:table-cell office:value-type="float" office:value="21568" table:style-name="ce40">
            <text:p>21,568</text:p>
          </table:table-cell>
          <table:table-cell office:value-type="float" office:value="61.59" table:style-name="ce41">
            <text:p>61.59</text:p>
          </table:table-cell>
          <table:table-cell office:value-type="float" office:value="258551" table:style-name="ce40">
            <text:p>258,551</text:p>
          </table:table-cell>
          <table:table-cell office:value-type="float" office:value="193479" table:style-name="ce40">
            <text:p>193,479</text:p>
          </table:table-cell>
          <table:table-cell office:value-type="float" office:value="33.630000000000003" table:style-name="ce41">
            <text:p>33.63</text:p>
          </table:table-cell>
          <table:table-cell office:value-type="float" office:value="0.94" table:number-columns-spanned="2" table:number-rows-spanned="1" table:style-name="ce91">
            <text:p>0.94</text:p>
          </table:table-cell>
          <table:covered-table-cell/>
          <table:table-cell office:value-type="float" office:value="0.87" table:style-name="ce41">
            <text:p>0.8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37009" table:style-name="ce39">
            <text:p>37,009</text:p>
          </table:table-cell>
          <table:table-cell office:value-type="float" office:value="33559" table:style-name="ce40">
            <text:p>33,559</text:p>
          </table:table-cell>
          <table:table-cell office:value-type="float" office:value="10.28" table:style-name="ce41">
            <text:p>10.28</text:p>
          </table:table-cell>
          <table:table-cell office:value-type="float" office:value="256203" table:style-name="ce40">
            <text:p>256,203</text:p>
          </table:table-cell>
          <table:table-cell office:value-type="float" office:value="363041" table:style-name="ce40">
            <text:p>363,041</text:p>
          </table:table-cell>
          <table:table-cell office:value-type="float" office:value="-29.43" table:style-name="ce41">
            <text:p>-29.43</text:p>
          </table:table-cell>
          <table:table-cell office:value-type="float" office:value="1" table:number-columns-spanned="2" table:number-rows-spanned="1" table:style-name="ce91">
            <text:p>1.00</text:p>
          </table:table-cell>
          <table:covered-table-cell/>
          <table:table-cell office:value-type="float" office:value="0.86" table:style-name="ce41">
            <text:p>0.8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363" table:style-name="ce39">
            <text:p>363</text:p>
          </table:table-cell>
          <table:table-cell office:value-type="float" office:value="5941" table:style-name="ce40">
            <text:p>5,941</text:p>
          </table:table-cell>
          <table:table-cell office:value-type="float" office:value="-93.89" table:style-name="ce41">
            <text:p>-93.89</text:p>
          </table:table-cell>
          <table:table-cell office:value-type="float" office:value="24599" table:style-name="ce40">
            <text:p>24,599</text:p>
          </table:table-cell>
          <table:table-cell office:value-type="float" office:value="32507" table:style-name="ce40">
            <text:p>32,507</text:p>
          </table:table-cell>
          <table:table-cell office:value-type="float" office:value="-24.33" table:style-name="ce41">
            <text:p>-24.33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8" table:style-name="ce41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17071" table:style-name="ce39">
            <text:p>17,071</text:p>
          </table:table-cell>
          <table:table-cell office:value-type="float" office:value="16878" table:style-name="ce40">
            <text:p>16,878</text:p>
          </table:table-cell>
          <table:table-cell office:value-type="float" office:value="1.1399999999999999" table:style-name="ce41">
            <text:p>1.14</text:p>
          </table:table-cell>
          <table:table-cell office:value-type="float" office:value="225270" table:style-name="ce40">
            <text:p>225,270</text:p>
          </table:table-cell>
          <table:table-cell office:value-type="float" office:value="142062" table:style-name="ce40">
            <text:p>142,062</text:p>
          </table:table-cell>
          <table:table-cell office:value-type="float" office:value="58.57" table:style-name="ce41">
            <text:p>58.57</text:p>
          </table:table-cell>
          <table:table-cell office:value-type="float" office:value="0.46" table:number-columns-spanned="2" table:number-rows-spanned="1" table:style-name="ce91">
            <text:p>0.46</text:p>
          </table:table-cell>
          <table:covered-table-cell/>
          <table:table-cell office:value-type="float" office:value="0.76" table:style-name="ce41">
            <text:p>0.7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225012" table:style-name="ce39">
            <text:p>225,012</text:p>
          </table:table-cell>
          <table:table-cell office:value-type="float" office:value="241239" table:style-name="ce40">
            <text:p>241,239</text:p>
          </table:table-cell>
          <table:table-cell office:value-type="float" office:value="-6.73" table:style-name="ce41">
            <text:p>-6.73</text:p>
          </table:table-cell>
          <table:table-cell office:value-type="float" office:value="1316085" table:style-name="ce40">
            <text:p>1,316,085</text:p>
          </table:table-cell>
          <table:table-cell office:value-type="float" office:value="1808688" table:style-name="ce40">
            <text:p>1,808,688</text:p>
          </table:table-cell>
          <table:table-cell office:value-type="float" office:value="-27.24" table:style-name="ce41">
            <text:p>-27.24</text:p>
          </table:table-cell>
          <table:table-cell office:value-type="float" office:value="6.08" table:number-columns-spanned="2" table:number-rows-spanned="1" table:style-name="ce91">
            <text:p>6.08</text:p>
          </table:table-cell>
          <table:covered-table-cell/>
          <table:table-cell office:value-type="float" office:value="4.42" table:style-name="ce41">
            <text:p>4.42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10月21日編製" table:formula="msoxl:='20814-00-01'!L20" table:style-name="ce19">
            <text:p>中華民國109年10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盛(台灣)商業銀行於108年4月8日併入澳商澳盛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</table:table>
      <table:table table:name="20814-00-03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3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○九年九月" table:formula="msoxl:='20814-00-01'!D5" table:number-columns-spanned="6" table:number-rows-spanned="1" table:style-name="ce95">
            <text:p>中華民國一○九年九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8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3016663" table:style-name="ce39">
            <text:p>3,016,663</text:p>
          </table:table-cell>
          <table:table-cell office:value-type="float" office:value="3262224" table:style-name="ce40">
            <text:p>3,262,224</text:p>
          </table:table-cell>
          <table:table-cell office:value-type="float" office:value="-7.53" table:style-name="ce41">
            <text:p>-7.53</text:p>
          </table:table-cell>
          <table:table-cell office:value-type="float" office:value="26652948" table:style-name="ce40">
            <text:p>26,652,948</text:p>
          </table:table-cell>
          <table:table-cell office:value-type="float" office:value="32618541" table:style-name="ce40">
            <text:p>32,618,541</text:p>
          </table:table-cell>
          <table:table-cell office:value-type="float" office:value="-18.29" table:style-name="ce41">
            <text:p>-18.29</text:p>
          </table:table-cell>
          <table:table-cell office:value-type="float" office:value="92.81" table:number-columns-spanned="2" table:number-rows-spanned="1" table:style-name="ce91">
            <text:p>92.81</text:p>
          </table:table-cell>
          <table:covered-table-cell/>
          <table:table-cell office:value-type="float" office:value="88.53" table:style-name="ce41">
            <text:p>88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221792" table:style-name="ce39">
            <text:p>221,792</text:p>
          </table:table-cell>
          <table:table-cell office:value-type="float" office:value="257397" table:style-name="ce40">
            <text:p>257,397</text:p>
          </table:table-cell>
          <table:table-cell office:value-type="float" office:value="-13.83" table:style-name="ce41">
            <text:p>-13.83</text:p>
          </table:table-cell>
          <table:table-cell office:value-type="float" office:value="2029600" table:style-name="ce40">
            <text:p>2,029,600</text:p>
          </table:table-cell>
          <table:table-cell office:value-type="float" office:value="1847209" table:style-name="ce40">
            <text:p>1,847,209</text:p>
          </table:table-cell>
          <table:table-cell office:value-type="float" office:value="9.8699999999999992" table:style-name="ce41">
            <text:p>9.87</text:p>
          </table:table-cell>
          <table:table-cell office:value-type="float" office:value="6.82" table:number-columns-spanned="2" table:number-rows-spanned="1" table:style-name="ce91">
            <text:p>6.82</text:p>
          </table:table-cell>
          <table:covered-table-cell/>
          <table:table-cell office:value-type="float" office:value="6.74" table:style-name="ce41">
            <text:p>6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12782" table:style-name="ce39">
            <text:p>12,782</text:p>
          </table:table-cell>
          <table:table-cell office:value-type="float" office:value="9605" table:style-name="ce40">
            <text:p>9,605</text:p>
          </table:table-cell>
          <table:table-cell office:value-type="float" office:value="33.08" table:style-name="ce41">
            <text:p>33.08</text:p>
          </table:table-cell>
          <table:table-cell office:value-type="float" office:value="91990" table:style-name="ce40">
            <text:p>91,990</text:p>
          </table:table-cell>
          <table:table-cell office:value-type="float" office:value="142703" table:style-name="ce40">
            <text:p>142,703</text:p>
          </table:table-cell>
          <table:table-cell office:value-type="float" office:value="-35.54" table:style-name="ce41">
            <text:p>-35.54</text:p>
          </table:table-cell>
          <table:table-cell office:value-type="float" office:value="0.39" table:number-columns-spanned="2" table:number-rows-spanned="1" table:style-name="ce91">
            <text:p>0.39</text:p>
          </table:table-cell>
          <table:covered-table-cell/>
          <table:table-cell office:value-type="float" office:value="0.31" table:style-name="ce41">
            <text:p>0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235457" table:style-name="ce39">
            <text:p>235,457</text:p>
          </table:table-cell>
          <table:table-cell office:value-type="float" office:value="198284" table:style-name="ce40">
            <text:p>198,284</text:p>
          </table:table-cell>
          <table:table-cell office:value-type="float" office:value="18.75" table:style-name="ce41">
            <text:p>18.75</text:p>
          </table:table-cell>
          <table:table-cell office:value-type="float" office:value="2128533" table:style-name="ce40">
            <text:p>2,128,533</text:p>
          </table:table-cell>
          <table:table-cell office:value-type="float" office:value="1962024" table:style-name="ce40">
            <text:p>1,962,024</text:p>
          </table:table-cell>
          <table:table-cell office:value-type="float" office:value="8.49" table:style-name="ce41">
            <text:p>8.49</text:p>
          </table:table-cell>
          <table:table-cell office:value-type="float" office:value="7.24" table:number-columns-spanned="2" table:number-rows-spanned="1" table:style-name="ce91">
            <text:p>7.24</text:p>
          </table:table-cell>
          <table:covered-table-cell/>
          <table:table-cell office:value-type="float" office:value="7.07" table:style-name="ce41">
            <text:p>7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167195" table:style-name="ce39">
            <text:p>167,195</text:p>
          </table:table-cell>
          <table:table-cell office:value-type="float" office:value="191277" table:style-name="ce40">
            <text:p>191,277</text:p>
          </table:table-cell>
          <table:table-cell office:value-type="float" office:value="-12.59" table:style-name="ce41">
            <text:p>-12.59</text:p>
          </table:table-cell>
          <table:table-cell office:value-type="float" office:value="1609955" table:style-name="ce40">
            <text:p>1,609,955</text:p>
          </table:table-cell>
          <table:table-cell office:value-type="float" office:value="2015278" table:style-name="ce40">
            <text:p>2,015,278</text:p>
          </table:table-cell>
          <table:table-cell office:value-type="float" office:value="-20.11" table:style-name="ce41">
            <text:p>-20.11</text:p>
          </table:table-cell>
          <table:table-cell office:value-type="float" office:value="5.14" table:number-columns-spanned="2" table:number-rows-spanned="1" table:style-name="ce91">
            <text:p>5.14</text:p>
          </table:table-cell>
          <table:covered-table-cell/>
          <table:table-cell office:value-type="float" office:value="5.35" table:style-name="ce41">
            <text:p>5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232031" table:style-name="ce39">
            <text:p>232,031</text:p>
          </table:table-cell>
          <table:table-cell office:value-type="float" office:value="215493" table:style-name="ce40">
            <text:p>215,493</text:p>
          </table:table-cell>
          <table:table-cell office:value-type="float" office:value="7.67" table:style-name="ce41">
            <text:p>7.67</text:p>
          </table:table-cell>
          <table:table-cell office:value-type="float" office:value="2012764" table:style-name="ce40">
            <text:p>2,012,764</text:p>
          </table:table-cell>
          <table:table-cell office:value-type="float" office:value="2442943" table:style-name="ce40">
            <text:p>2,442,943</text:p>
          </table:table-cell>
          <table:table-cell office:value-type="float" office:value="-17.61" table:style-name="ce41">
            <text:p>-17.61</text:p>
          </table:table-cell>
          <table:table-cell office:value-type="float" office:value="7.14" table:number-columns-spanned="2" table:number-rows-spanned="1" table:style-name="ce91">
            <text:p>7.14</text:p>
          </table:table-cell>
          <table:covered-table-cell/>
          <table:table-cell office:value-type="float" office:value="6.69" table:style-name="ce41">
            <text:p>6.6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104227" table:style-name="ce39">
            <text:p>104,227</text:p>
          </table:table-cell>
          <table:table-cell office:value-type="float" office:value="134901" table:style-name="ce40">
            <text:p>134,901</text:p>
          </table:table-cell>
          <table:table-cell office:value-type="float" office:value="-22.74" table:style-name="ce41">
            <text:p>-22.74</text:p>
          </table:table-cell>
          <table:table-cell office:value-type="float" office:value="1051180" table:style-name="ce40">
            <text:p>1,051,180</text:p>
          </table:table-cell>
          <table:table-cell office:value-type="float" office:value="1224495" table:style-name="ce40">
            <text:p>1,224,495</text:p>
          </table:table-cell>
          <table:table-cell office:value-type="float" office:value="-14.15" table:style-name="ce41">
            <text:p>-14.15</text:p>
          </table:table-cell>
          <table:table-cell office:value-type="float" office:value="3.21" table:number-columns-spanned="2" table:number-rows-spanned="1" table:style-name="ce91">
            <text:p>3.21</text:p>
          </table:table-cell>
          <table:covered-table-cell/>
          <table:table-cell office:value-type="float" office:value="3.49" table:style-name="ce41">
            <text:p>3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175030" table:style-name="ce39">
            <text:p>175,030</text:p>
          </table:table-cell>
          <table:table-cell office:value-type="float" office:value="369514" table:style-name="ce40">
            <text:p>369,514</text:p>
          </table:table-cell>
          <table:table-cell office:value-type="float" office:value="-52.63" table:style-name="ce41">
            <text:p>-52.63</text:p>
          </table:table-cell>
          <table:table-cell office:value-type="float" office:value="2012467" table:style-name="ce40">
            <text:p>2,012,467</text:p>
          </table:table-cell>
          <table:table-cell office:value-type="float" office:value="2842169" table:style-name="ce40">
            <text:p>2,842,169</text:p>
          </table:table-cell>
          <table:table-cell office:value-type="float" office:value="-29.19" table:style-name="ce41">
            <text:p>-29.19</text:p>
          </table:table-cell>
          <table:table-cell office:value-type="float" office:value="5.39" table:number-columns-spanned="2" table:number-rows-spanned="1" table:style-name="ce91">
            <text:p>5.39</text:p>
          </table:table-cell>
          <table:covered-table-cell/>
          <table:table-cell office:value-type="float" office:value="6.68" table:style-name="ce41">
            <text:p>6.6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72938" table:style-name="ce39">
            <text:p>72,938</text:p>
          </table:table-cell>
          <table:table-cell office:value-type="float" office:value="67366" table:style-name="ce40">
            <text:p>67,366</text:p>
          </table:table-cell>
          <table:table-cell office:value-type="float" office:value="8.27" table:style-name="ce41">
            <text:p>8.27</text:p>
          </table:table-cell>
          <table:table-cell office:value-type="float" office:value="821478" table:style-name="ce40">
            <text:p>821,478</text:p>
          </table:table-cell>
          <table:table-cell office:value-type="float" office:value="855812" table:style-name="ce40">
            <text:p>855,812</text:p>
          </table:table-cell>
          <table:table-cell office:value-type="float" office:value="-4.01" table:style-name="ce41">
            <text:p>-4.01</text:p>
          </table:table-cell>
          <table:table-cell office:value-type="float" office:value="2.2400000000000002" table:number-columns-spanned="2" table:number-rows-spanned="1" table:style-name="ce91">
            <text:p>2.24</text:p>
          </table:table-cell>
          <table:covered-table-cell/>
          <table:table-cell office:value-type="float" office:value="2.73" table:style-name="ce41">
            <text:p>2.7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73900" table:style-name="ce39">
            <text:p>73,900</text:p>
          </table:table-cell>
          <table:table-cell office:value-type="float" office:value="63302" table:style-name="ce40">
            <text:p>63,302</text:p>
          </table:table-cell>
          <table:table-cell office:value-type="float" office:value="16.739999999999998" table:style-name="ce41">
            <text:p>16.74</text:p>
          </table:table-cell>
          <table:table-cell office:value-type="float" office:value="528100" table:style-name="ce40">
            <text:p>528,100</text:p>
          </table:table-cell>
          <table:table-cell office:value-type="float" office:value="411657" table:style-name="ce40">
            <text:p>411,657</text:p>
          </table:table-cell>
          <table:table-cell office:value-type="float" office:value="28.29" table:style-name="ce41">
            <text:p>28.29</text:p>
          </table:table-cell>
          <table:table-cell office:value-type="float" office:value="2.27" table:number-columns-spanned="2" table:number-rows-spanned="1" table:style-name="ce91">
            <text:p>2.27</text:p>
          </table:table-cell>
          <table:covered-table-cell/>
          <table:table-cell office:value-type="float" office:value="1.75" table:style-name="ce41">
            <text:p>1.7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232" table:style-name="ce39">
            <text:p>232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641" table:style-name="ce40">
            <text:p>1,641</text:p>
          </table:table-cell>
          <table:table-cell office:value-type="float" office:value="1189" table:style-name="ce40">
            <text:p>1,189</text:p>
          </table:table-cell>
          <table:table-cell office:value-type="float" office:value="38.020000000000003" table:style-name="ce41">
            <text:p>38.02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5180" table:style-name="ce39">
            <text:p>5,180</text:p>
          </table:table-cell>
          <table:table-cell office:value-type="float" office:value="4750" table:style-name="ce40">
            <text:p>4,750</text:p>
          </table:table-cell>
          <table:table-cell office:value-type="float" office:value="9.0500000000000007" table:style-name="ce41">
            <text:p>9.05</text:p>
          </table:table-cell>
          <table:table-cell office:value-type="float" office:value="61092" table:style-name="ce40">
            <text:p>61,092</text:p>
          </table:table-cell>
          <table:table-cell office:value-type="float" office:value="87440" table:style-name="ce40">
            <text:p>87,440</text:p>
          </table:table-cell>
          <table:table-cell office:value-type="float" office:value="-30.13" table:style-name="ce41">
            <text:p>-30.13</text:p>
          </table:table-cell>
          <table:table-cell office:value-type="float" office:value="0.16" table:number-columns-spanned="2" table:number-rows-spanned="1" table:style-name="ce91">
            <text:p>0.16</text:p>
          </table:table-cell>
          <table:covered-table-cell/>
          <table:table-cell office:value-type="float" office:value="0.2" table:style-name="ce41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799653" table:style-name="ce39">
            <text:p>799,653</text:p>
          </table:table-cell>
          <table:table-cell office:value-type="float" office:value="901279" table:style-name="ce40">
            <text:p>901,279</text:p>
          </table:table-cell>
          <table:table-cell office:value-type="float" office:value="-11.28" table:style-name="ce41">
            <text:p>-11.28</text:p>
          </table:table-cell>
          <table:table-cell office:value-type="float" office:value="6664475" table:style-name="ce40">
            <text:p>6,664,475</text:p>
          </table:table-cell>
          <table:table-cell office:value-type="float" office:value="10973703" table:style-name="ce40">
            <text:p>10,973,703</text:p>
          </table:table-cell>
          <table:table-cell office:value-type="float" office:value="-39.270000000000003" table:style-name="ce41">
            <text:p>-39.27</text:p>
          </table:table-cell>
          <table:table-cell office:value-type="float" office:value="24.6" table:number-columns-spanned="2" table:number-rows-spanned="1" table:style-name="ce91">
            <text:p>24.60</text:p>
          </table:table-cell>
          <table:covered-table-cell/>
          <table:table-cell office:value-type="float" office:value="22.14" table:style-name="ce41">
            <text:p>22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243056" table:style-name="ce39">
            <text:p>243,056</text:p>
          </table:table-cell>
          <table:table-cell office:value-type="float" office:value="227106" table:style-name="ce40">
            <text:p>227,106</text:p>
          </table:table-cell>
          <table:table-cell office:value-type="float" office:value="7.02" table:style-name="ce41">
            <text:p>7.02</text:p>
          </table:table-cell>
          <table:table-cell office:value-type="float" office:value="1993337" table:style-name="ce40">
            <text:p>1,993,337</text:p>
          </table:table-cell>
          <table:table-cell office:value-type="float" office:value="2200304" table:style-name="ce40">
            <text:p>2,200,304</text:p>
          </table:table-cell>
          <table:table-cell office:value-type="float" office:value="-9.41" table:style-name="ce41">
            <text:p>-9.41</text:p>
          </table:table-cell>
          <table:table-cell office:value-type="float" office:value="7.48" table:number-columns-spanned="2" table:number-rows-spanned="1" table:style-name="ce91">
            <text:p>7.48</text:p>
          </table:table-cell>
          <table:covered-table-cell/>
          <table:table-cell office:value-type="float" office:value="6.62" table:style-name="ce41">
            <text:p>6.6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盛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6524" table:style-name="ce40">
            <text:p>16,524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9974" table:style-name="ce39">
            <text:p>9,974</text:p>
          </table:table-cell>
          <table:table-cell office:value-type="float" office:value="22906" table:style-name="ce40">
            <text:p>22,906</text:p>
          </table:table-cell>
          <table:table-cell office:value-type="float" office:value="-56.46" table:style-name="ce41">
            <text:p>-56.46</text:p>
          </table:table-cell>
          <table:table-cell office:value-type="float" office:value="57524" table:style-name="ce40">
            <text:p>57,524</text:p>
          </table:table-cell>
          <table:table-cell office:value-type="float" office:value="128705" table:style-name="ce40">
            <text:p>128,705</text:p>
          </table:table-cell>
          <table:table-cell office:value-type="float" office:value="-55.31" table:style-name="ce41">
            <text:p>-55.31</text:p>
          </table:table-cell>
          <table:table-cell office:value-type="float" office:value="0.31" table:number-columns-spanned="2" table:number-rows-spanned="1" table:style-name="ce91">
            <text:p>0.31</text:p>
          </table:table-cell>
          <table:covered-table-cell/>
          <table:table-cell office:value-type="float" office:value="0.19" table:style-name="ce41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18618" table:style-name="ce39">
            <text:p>18,618</text:p>
          </table:table-cell>
          <table:table-cell office:value-type="float" office:value="21589" table:style-name="ce40">
            <text:p>21,589</text:p>
          </table:table-cell>
          <table:table-cell office:value-type="float" office:value="-13.76" table:style-name="ce41">
            <text:p>-13.76</text:p>
          </table:table-cell>
          <table:table-cell office:value-type="float" office:value="227748" table:style-name="ce40">
            <text:p>227,748</text:p>
          </table:table-cell>
          <table:table-cell office:value-type="float" office:value="286096" table:style-name="ce40">
            <text:p>286,096</text:p>
          </table:table-cell>
          <table:table-cell office:value-type="float" office:value="-20.39" table:style-name="ce41">
            <text:p>-20.39</text:p>
          </table:table-cell>
          <table:table-cell office:value-type="float" office:value="0.56999999999999995" table:number-columns-spanned="2" table:number-rows-spanned="1" table:style-name="ce91">
            <text:p>0.57</text:p>
          </table:table-cell>
          <table:covered-table-cell/>
          <table:table-cell office:value-type="float" office:value="0.76" table:style-name="ce41">
            <text:p>0.7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60557" table:style-name="ce39">
            <text:p>60,557</text:p>
          </table:table-cell>
          <table:table-cell office:value-type="float" office:value="67450" table:style-name="ce40">
            <text:p>67,450</text:p>
          </table:table-cell>
          <table:table-cell office:value-type="float" office:value="-10.220000000000001" table:style-name="ce41">
            <text:p>-10.22</text:p>
          </table:table-cell>
          <table:table-cell office:value-type="float" office:value="644704" table:style-name="ce40">
            <text:p>644,704</text:p>
          </table:table-cell>
          <table:table-cell office:value-type="float" office:value="755515" table:style-name="ce40">
            <text:p>755,515</text:p>
          </table:table-cell>
          <table:table-cell office:value-type="float" office:value="-14.67" table:style-name="ce41">
            <text:p>-14.67</text:p>
          </table:table-cell>
          <table:table-cell office:value-type="float" office:value="1.86" table:number-columns-spanned="2" table:number-rows-spanned="1" table:style-name="ce91">
            <text:p>1.86</text:p>
          </table:table-cell>
          <table:covered-table-cell/>
          <table:table-cell office:value-type="float" office:value="2.14" table:style-name="ce41">
            <text:p>2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34316" table:style-name="ce39">
            <text:p>34,316</text:p>
          </table:table-cell>
          <table:table-cell office:value-type="float" office:value="38268" table:style-name="ce40">
            <text:p>38,268</text:p>
          </table:table-cell>
          <table:table-cell office:value-type="float" office:value="-10.33" table:style-name="ce41">
            <text:p>-10.33</text:p>
          </table:table-cell>
          <table:table-cell office:value-type="float" office:value="201513" table:style-name="ce40">
            <text:p>201,513</text:p>
          </table:table-cell>
          <table:table-cell office:value-type="float" office:value="164797" table:style-name="ce40">
            <text:p>164,797</text:p>
          </table:table-cell>
          <table:table-cell office:value-type="float" office:value="22.28" table:style-name="ce41">
            <text:p>22.28</text:p>
          </table:table-cell>
          <table:table-cell office:value-type="float" office:value="1.06" table:number-columns-spanned="2" table:number-rows-spanned="1" table:style-name="ce91">
            <text:p>1.06</text:p>
          </table:table-cell>
          <table:covered-table-cell/>
          <table:table-cell office:value-type="float" office:value="0.67" table:style-name="ce41">
            <text:p>0.6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37" table:style-name="ce40">
            <text:p>37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51" table:style-name="ce40">
            <text:p>251</text:p>
          </table:table-cell>
          <table:table-cell office:value-type="float" office:value="1892" table:style-name="ce40">
            <text:p>1,892</text:p>
          </table:table-cell>
          <table:table-cell office:value-type="float" office:value="-86.73" table:style-name="ce41">
            <text:p>-86.73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71295" table:style-name="ce39">
            <text:p>71,295</text:p>
          </table:table-cell>
          <table:table-cell office:value-type="float" office:value="83132" table:style-name="ce40">
            <text:p>83,132</text:p>
          </table:table-cell>
          <table:table-cell office:value-type="float" office:value="-14.24" table:style-name="ce41">
            <text:p>-14.24</text:p>
          </table:table-cell>
          <table:table-cell office:value-type="float" office:value="654300" table:style-name="ce40">
            <text:p>654,300</text:p>
          </table:table-cell>
          <table:table-cell office:value-type="float" office:value="738278" table:style-name="ce40">
            <text:p>738,278</text:p>
          </table:table-cell>
          <table:table-cell office:value-type="float" office:value="-11.37" table:style-name="ce41">
            <text:p>-11.37</text:p>
          </table:table-cell>
          <table:table-cell office:value-type="float" office:value="2.19" table:number-columns-spanned="2" table:number-rows-spanned="1" table:style-name="ce91">
            <text:p>2.19</text:p>
          </table:table-cell>
          <table:covered-table-cell/>
          <table:table-cell office:value-type="float" office:value="2.17" table:style-name="ce41">
            <text:p>2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31" table:style-name="ce39">
            <text:p>31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45" table:style-name="ce40">
            <text:p>245</text:p>
          </table:table-cell>
          <table:table-cell office:value-type="float" office:value="335" table:style-name="ce40">
            <text:p>335</text:p>
          </table:table-cell>
          <table:table-cell office:value-type="float" office:value="-26.87" table:style-name="ce41">
            <text:p>-26.87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85" table:style-name="ce39">
            <text:p>85</text:p>
          </table:table-cell>
          <table:table-cell office:value-type="float" office:value="232" table:style-name="ce40">
            <text:p>232</text:p>
          </table:table-cell>
          <table:table-cell office:value-type="float" office:value="-63.36" table:style-name="ce41">
            <text:p>-63.36</text:p>
          </table:table-cell>
          <table:table-cell office:value-type="float" office:value="838" table:style-name="ce40">
            <text:p>838</text:p>
          </table:table-cell>
          <table:table-cell office:value-type="float" office:value="1858" table:style-name="ce40">
            <text:p>1,858</text:p>
          </table:table-cell>
          <table:table-cell office:value-type="float" office:value="-54.9" table:style-name="ce41">
            <text:p>-54.90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4053" table:style-name="ce39">
            <text:p>4,053</text:p>
          </table:table-cell>
          <table:table-cell office:value-type="float" office:value="7468" table:style-name="ce40">
            <text:p>7,468</text:p>
          </table:table-cell>
          <table:table-cell office:value-type="float" office:value="-45.73" table:style-name="ce41">
            <text:p>-45.73</text:p>
          </table:table-cell>
          <table:table-cell office:value-type="float" office:value="54489" table:style-name="ce40">
            <text:p>54,489</text:p>
          </table:table-cell>
          <table:table-cell office:value-type="float" office:value="56173" table:style-name="ce40">
            <text:p>56,173</text:p>
          </table:table-cell>
          <table:table-cell office:value-type="float" office:value="-3" table:style-name="ce41">
            <text:p>-3.00</text:p>
          </table:table-cell>
          <table:table-cell office:value-type="float" office:value="0.12" table:number-columns-spanned="2" table:number-rows-spanned="1" table:style-name="ce91">
            <text:p>0.12</text:p>
          </table:table-cell>
          <table:covered-table-cell/>
          <table:table-cell office:value-type="float" office:value="0.18" table:style-name="ce41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330" table:style-name="ce39">
            <text:p>330</text:p>
          </table:table-cell>
          <table:table-cell office:value-type="float" office:value="362" table:style-name="ce40">
            <text:p>362</text:p>
          </table:table-cell>
          <table:table-cell office:value-type="float" office:value="-8.84" table:style-name="ce41">
            <text:p>-8.84</text:p>
          </table:table-cell>
          <table:table-cell office:value-type="float" office:value="11062" table:style-name="ce40">
            <text:p>11,062</text:p>
          </table:table-cell>
          <table:table-cell office:value-type="float" office:value="11297" table:style-name="ce40">
            <text:p>11,297</text:p>
          </table:table-cell>
          <table:table-cell office:value-type="float" office:value="-2.08" table:style-name="ce41">
            <text:p>-2.08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4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22212" table:style-name="ce39">
            <text:p>22,212</text:p>
          </table:table-cell>
          <table:table-cell office:value-type="float" office:value="4426" table:style-name="ce40">
            <text:p>4,426</text:p>
          </table:table-cell>
          <table:table-cell office:value-type="float" office:value="401.85" table:style-name="ce41">
            <text:p>401.85</text:p>
          </table:table-cell>
          <table:table-cell office:value-type="float" office:value="116258" table:style-name="ce40">
            <text:p>116,258</text:p>
          </table:table-cell>
          <table:table-cell office:value-type="float" office:value="21740" table:style-name="ce40">
            <text:p>21,740</text:p>
          </table:table-cell>
          <table:table-cell office:value-type="float" office:value="434.77" table:style-name="ce41">
            <text:p>434.77</text:p>
          </table:table-cell>
          <table:table-cell office:value-type="float" office:value="0.68" table:number-columns-spanned="2" table:number-rows-spanned="1" table:style-name="ce91">
            <text:p>0.68</text:p>
          </table:table-cell>
          <table:covered-table-cell/>
          <table:table-cell office:value-type="float" office:value="0.39" table:style-name="ce41">
            <text:p>0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64" table:style-name="ce40">
            <text:p>64</text:p>
          </table:table-cell>
          <table:table-cell office:value-type="float" office:value="770" table:style-name="ce40">
            <text:p>770</text:p>
          </table:table-cell>
          <table:table-cell office:value-type="float" office:value="-91.69" table:style-name="ce41">
            <text:p>-91.69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10559" table:style-name="ce39">
            <text:p>10,559</text:p>
          </table:table-cell>
          <table:table-cell office:value-type="float" office:value="1751" table:style-name="ce40">
            <text:p>1,751</text:p>
          </table:table-cell>
          <table:table-cell office:value-type="float" office:value="503.03" table:style-name="ce41">
            <text:p>503.03</text:p>
          </table:table-cell>
          <table:table-cell office:value-type="float" office:value="48769" table:style-name="ce40">
            <text:p>48,769</text:p>
          </table:table-cell>
          <table:table-cell office:value-type="float" office:value="42193" table:style-name="ce40">
            <text:p>42,193</text:p>
          </table:table-cell>
          <table:table-cell office:value-type="float" office:value="15.59" table:style-name="ce41">
            <text:p>15.59</text:p>
          </table:table-cell>
          <table:table-cell office:value-type="float" office:value="0.32" table:number-columns-spanned="2" table:number-rows-spanned="1" table:style-name="ce91">
            <text:p>0.32</text:p>
          </table:table-cell>
          <table:covered-table-cell/>
          <table:table-cell office:value-type="float" office:value="0.16" table:style-name="ce41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24953" table:style-name="ce39">
            <text:p>24,953</text:p>
          </table:table-cell>
          <table:table-cell office:value-type="float" office:value="25665" table:style-name="ce40">
            <text:p>25,665</text:p>
          </table:table-cell>
          <table:table-cell office:value-type="float" office:value="-2.77" table:style-name="ce41">
            <text:p>-2.77</text:p>
          </table:table-cell>
          <table:table-cell office:value-type="float" office:value="180262" table:style-name="ce40">
            <text:p>180,262</text:p>
          </table:table-cell>
          <table:table-cell office:value-type="float" office:value="219504" table:style-name="ce40">
            <text:p>219,504</text:p>
          </table:table-cell>
          <table:table-cell office:value-type="float" office:value="-17.88" table:style-name="ce41">
            <text:p>-17.88</text:p>
          </table:table-cell>
          <table:table-cell office:value-type="float" office:value="0.77" table:number-columns-spanned="2" table:number-rows-spanned="1" table:style-name="ce91">
            <text:p>0.77</text:p>
          </table:table-cell>
          <table:covered-table-cell/>
          <table:table-cell office:value-type="float" office:value="0.6" table:style-name="ce41">
            <text:p>0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8745" table:style-name="ce39">
            <text:p>8,745</text:p>
          </table:table-cell>
          <table:table-cell office:value-type="float" office:value="5034" table:style-name="ce40">
            <text:p>5,034</text:p>
          </table:table-cell>
          <table:table-cell office:value-type="float" office:value="73.72" table:style-name="ce41">
            <text:p>73.72</text:p>
          </table:table-cell>
          <table:table-cell office:value-type="float" office:value="46239" table:style-name="ce40">
            <text:p>46,239</text:p>
          </table:table-cell>
          <table:table-cell office:value-type="float" office:value="42042" table:style-name="ce40">
            <text:p>42,042</text:p>
          </table:table-cell>
          <table:table-cell office:value-type="float" office:value="9.98" table:style-name="ce41">
            <text:p>9.98</text:p>
          </table:table-cell>
          <table:table-cell office:value-type="float" office:value="0.27" table:number-columns-spanned="2" table:number-rows-spanned="1" table:style-name="ce91">
            <text:p>0.27</text:p>
          </table:table-cell>
          <table:covered-table-cell/>
          <table:table-cell office:value-type="float" office:value="0.15" table:style-name="ce41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47571" table:style-name="ce39">
            <text:p>47,571</text:p>
          </table:table-cell>
          <table:table-cell office:value-type="float" office:value="49340" table:style-name="ce40">
            <text:p>49,340</text:p>
          </table:table-cell>
          <table:table-cell office:value-type="float" office:value="-3.59" table:style-name="ce41">
            <text:p>-3.59</text:p>
          </table:table-cell>
          <table:table-cell office:value-type="float" office:value="393349" table:style-name="ce40">
            <text:p>393,349</text:p>
          </table:table-cell>
          <table:table-cell office:value-type="float" office:value="408545" table:style-name="ce40">
            <text:p>408,545</text:p>
          </table:table-cell>
          <table:table-cell office:value-type="float" office:value="-3.72" table:style-name="ce41">
            <text:p>-3.72</text:p>
          </table:table-cell>
          <table:table-cell office:value-type="float" office:value="1.46" table:number-columns-spanned="2" table:number-rows-spanned="1" table:style-name="ce91">
            <text:p>1.46</text:p>
          </table:table-cell>
          <table:covered-table-cell/>
          <table:table-cell office:value-type="float" office:value="1.31" table:style-name="ce41">
            <text:p>1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78702" table:style-name="ce39">
            <text:p>78,702</text:p>
          </table:table-cell>
          <table:table-cell office:value-type="float" office:value="94749" table:style-name="ce40">
            <text:p>94,749</text:p>
          </table:table-cell>
          <table:table-cell office:value-type="float" office:value="-16.940000000000001" table:style-name="ce41">
            <text:p>-16.94</text:p>
          </table:table-cell>
          <table:table-cell office:value-type="float" office:value="763591" table:style-name="ce40">
            <text:p>763,591</text:p>
          </table:table-cell>
          <table:table-cell office:value-type="float" office:value="836302" table:style-name="ce40">
            <text:p>836,302</text:p>
          </table:table-cell>
          <table:table-cell office:value-type="float" office:value="-8.69" table:style-name="ce41">
            <text:p>-8.69</text:p>
          </table:table-cell>
          <table:table-cell office:value-type="float" office:value="2.42" table:number-columns-spanned="2" table:number-rows-spanned="1" table:style-name="ce91">
            <text:p>2.42</text:p>
          </table:table-cell>
          <table:covered-table-cell/>
          <table:table-cell office:value-type="float" office:value="2.54" table:style-name="ce41">
            <text:p>2.5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639" table:style-name="ce39">
            <text:p>639</text:p>
          </table:table-cell>
          <table:table-cell office:value-type="float" office:value="361" table:style-name="ce40">
            <text:p>361</text:p>
          </table:table-cell>
          <table:table-cell office:value-type="float" office:value="77.010000000000005" table:style-name="ce41">
            <text:p>77.01</text:p>
          </table:table-cell>
          <table:table-cell office:value-type="float" office:value="2045" table:style-name="ce40">
            <text:p>2,045</text:p>
          </table:table-cell>
          <table:table-cell office:value-type="float" office:value="10162" table:style-name="ce40">
            <text:p>10,162</text:p>
          </table:table-cell>
          <table:table-cell office:value-type="float" office:value="-79.88" table:style-name="ce41">
            <text:p>-79.88</text:p>
          </table:table-cell>
          <table:table-cell office:value-type="float" office:value="0.02" table:number-columns-spanned="2" table:number-rows-spanned="1" table:style-name="ce91">
            <text:p>0.02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50023" table:style-name="ce39">
            <text:p>50,023</text:p>
          </table:table-cell>
          <table:table-cell office:value-type="float" office:value="28853" table:style-name="ce40">
            <text:p>28,853</text:p>
          </table:table-cell>
          <table:table-cell office:value-type="float" office:value="73.37" table:style-name="ce41">
            <text:p>73.37</text:p>
          </table:table-cell>
          <table:table-cell office:value-type="float" office:value="301993" table:style-name="ce40">
            <text:p>301,993</text:p>
          </table:table-cell>
          <table:table-cell office:value-type="float" office:value="276769" table:style-name="ce40">
            <text:p>276,769</text:p>
          </table:table-cell>
          <table:table-cell office:value-type="float" office:value="9.11" table:style-name="ce41">
            <text:p>9.11</text:p>
          </table:table-cell>
          <table:table-cell office:value-type="float" office:value="1.54" table:number-columns-spanned="2" table:number-rows-spanned="1" table:style-name="ce91">
            <text:p>1.54</text:p>
          </table:table-cell>
          <table:covered-table-cell/>
          <table:table-cell office:value-type="float" office:value="1" table:style-name="ce41">
            <text:p>1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83985" table:style-name="ce39">
            <text:p>83,985</text:p>
          </table:table-cell>
          <table:table-cell office:value-type="float" office:value="47177" table:style-name="ce40">
            <text:p>47,177</text:p>
          </table:table-cell>
          <table:table-cell office:value-type="float" office:value="78.02" table:style-name="ce41">
            <text:p>78.02</text:p>
          </table:table-cell>
          <table:table-cell office:value-type="float" office:value="813025" table:style-name="ce40">
            <text:p>813,025</text:p>
          </table:table-cell>
          <table:table-cell office:value-type="float" office:value="664732" table:style-name="ce40">
            <text:p>664,732</text:p>
          </table:table-cell>
          <table:table-cell office:value-type="float" office:value="22.31" table:style-name="ce41">
            <text:p>22.31</text:p>
          </table:table-cell>
          <table:table-cell office:value-type="float" office:value="2.58" table:number-columns-spanned="2" table:number-rows-spanned="1" table:style-name="ce91">
            <text:p>2.58</text:p>
          </table:table-cell>
          <table:covered-table-cell/>
          <table:table-cell office:value-type="float" office:value="2.7" table:style-name="ce41">
            <text:p>2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354" table:style-name="ce40">
            <text:p>354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31" table:style-name="ce40">
            <text:p>231</text:p>
          </table:table-cell>
          <table:table-cell office:value-type="float" office:value="407" table:style-name="ce40">
            <text:p>407</text:p>
          </table:table-cell>
          <table:table-cell office:value-type="float" office:value="-43.24" table:style-name="ce41">
            <text:p>-43.24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7007" table:style-name="ce40">
            <text:p>7,007</text:p>
          </table:table-cell>
          <table:table-cell office:value-type="float" office:value="23380" table:style-name="ce40">
            <text:p>23,380</text:p>
          </table:table-cell>
          <table:table-cell office:value-type="float" office:value="-70.03" table:style-name="ce41">
            <text:p>-70.03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146542" table:style-name="ce39">
            <text:p>146,542</text:p>
          </table:table-cell>
          <table:table-cell office:value-type="float" office:value="122796" table:style-name="ce40">
            <text:p>122,796</text:p>
          </table:table-cell>
          <table:table-cell office:value-type="float" office:value="19.34" table:style-name="ce41">
            <text:p>19.34</text:p>
          </table:table-cell>
          <table:table-cell office:value-type="float" office:value="1120829" table:style-name="ce40">
            <text:p>1,120,829</text:p>
          </table:table-cell>
          <table:table-cell office:value-type="float" office:value="903599" table:style-name="ce40">
            <text:p>903,599</text:p>
          </table:table-cell>
          <table:table-cell office:value-type="float" office:value="24.04" table:style-name="ce41">
            <text:p>24.04</text:p>
          </table:table-cell>
          <table:table-cell office:value-type="float" office:value="4.51" table:number-columns-spanned="2" table:number-rows-spanned="1" table:style-name="ce91">
            <text:p>4.51</text:p>
          </table:table-cell>
          <table:covered-table-cell/>
          <table:table-cell office:value-type="float" office:value="3.72" table:style-name="ce41">
            <text:p>3.72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10月21日編製" table:formula="msoxl:='20814-00-01'!L20" table:style-name="ce19">
            <text:p>中華民國109年10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盛(台灣)商業銀行於108年4月8日併入澳商澳盛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</table:table>
      <table:table table:name="20814-00-04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3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○九年九月" table:formula="msoxl:='20814-00-01'!D5" table:number-columns-spanned="6" table:number-rows-spanned="1" table:style-name="ce95">
            <text:p>中華民國一○九年九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8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56387" table:style-name="ce39">
            <text:p>56,387</text:p>
          </table:table-cell>
          <table:table-cell office:value-type="float" office:value="68767" table:style-name="ce40">
            <text:p>68,767</text:p>
          </table:table-cell>
          <table:table-cell office:value-type="float" office:value="-18" table:style-name="ce41">
            <text:p>-18.00</text:p>
          </table:table-cell>
          <table:table-cell office:value-type="float" office:value="619624" table:style-name="ce40">
            <text:p>619,624</text:p>
          </table:table-cell>
          <table:table-cell office:value-type="float" office:value="830939" table:style-name="ce40">
            <text:p>830,939</text:p>
          </table:table-cell>
          <table:table-cell office:value-type="float" office:value="-25.43" table:style-name="ce41">
            <text:p>-25.43</text:p>
          </table:table-cell>
          <table:table-cell office:value-type="float" office:value="100" table:number-columns-spanned="2" table:number-rows-spanned="1" table:style-name="ce91">
            <text:p>100.00</text:p>
          </table:table-cell>
          <table:covered-table-cell/>
          <table:table-cell office:value-type="float" office:value="100" table:style-name="ce41">
            <text:p>10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1840" table:style-name="ce39">
            <text:p>1,840</text:p>
          </table:table-cell>
          <table:table-cell office:value-type="float" office:value="2296" table:style-name="ce40">
            <text:p>2,296</text:p>
          </table:table-cell>
          <table:table-cell office:value-type="float" office:value="-19.86" table:style-name="ce41">
            <text:p>-19.86</text:p>
          </table:table-cell>
          <table:table-cell office:value-type="float" office:value="17132" table:style-name="ce40">
            <text:p>17,132</text:p>
          </table:table-cell>
          <table:table-cell office:value-type="float" office:value="28419" table:style-name="ce40">
            <text:p>28,419</text:p>
          </table:table-cell>
          <table:table-cell office:value-type="float" office:value="-39.72" table:style-name="ce41">
            <text:p>-39.72</text:p>
          </table:table-cell>
          <table:table-cell office:value-type="float" office:value="3.26" table:number-columns-spanned="2" table:number-rows-spanned="1" table:style-name="ce91">
            <text:p>3.26</text:p>
          </table:table-cell>
          <table:covered-table-cell/>
          <table:table-cell office:value-type="float" office:value="2.76" table:style-name="ce41">
            <text:p>2.7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70800" table:style-name="ce40">
            <text:p>70,800</text:p>
          </table:table-cell>
          <table:table-cell office:value-type="float" office:value="6300" table:style-name="ce40">
            <text:p>6,300</text:p>
          </table:table-cell>
          <table:table-cell office:value-type="float" office:value="1023.81" table:style-name="ce41">
            <text:p>1023.81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11.43" table:style-name="ce41">
            <text:p>11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11072" table:style-name="ce39">
            <text:p>11,072</text:p>
          </table:table-cell>
          <table:table-cell office:value-type="float" office:value="16939" table:style-name="ce40">
            <text:p>16,939</text:p>
          </table:table-cell>
          <table:table-cell office:value-type="float" office:value="-34.64" table:style-name="ce41">
            <text:p>-34.64</text:p>
          </table:table-cell>
          <table:table-cell office:value-type="float" office:value="80755" table:style-name="ce40">
            <text:p>80,755</text:p>
          </table:table-cell>
          <table:table-cell office:value-type="float" office:value="128276" table:style-name="ce40">
            <text:p>128,276</text:p>
          </table:table-cell>
          <table:table-cell office:value-type="float" office:value="-37.049999999999997" table:style-name="ce41">
            <text:p>-37.05</text:p>
          </table:table-cell>
          <table:table-cell office:value-type="float" office:value="19.64" table:number-columns-spanned="2" table:number-rows-spanned="1" table:style-name="ce91">
            <text:p>19.64</text:p>
          </table:table-cell>
          <table:covered-table-cell/>
          <table:table-cell office:value-type="float" office:value="13.03" table:style-name="ce41">
            <text:p>13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5640" table:style-name="ce39">
            <text:p>5,640</text:p>
          </table:table-cell>
          <table:table-cell office:value-type="float" office:value="3381" table:style-name="ce40">
            <text:p>3,381</text:p>
          </table:table-cell>
          <table:table-cell office:value-type="float" office:value="66.81" table:style-name="ce41">
            <text:p>66.81</text:p>
          </table:table-cell>
          <table:table-cell office:value-type="float" office:value="45376" table:style-name="ce40">
            <text:p>45,376</text:p>
          </table:table-cell>
          <table:table-cell office:value-type="float" office:value="44480" table:style-name="ce40">
            <text:p>44,480</text:p>
          </table:table-cell>
          <table:table-cell office:value-type="float" office:value="2.0099999999999998" table:style-name="ce41">
            <text:p>2.01</text:p>
          </table:table-cell>
          <table:table-cell office:value-type="float" office:value="10" table:number-columns-spanned="2" table:number-rows-spanned="1" table:style-name="ce91">
            <text:p>10.00</text:p>
          </table:table-cell>
          <table:covered-table-cell/>
          <table:table-cell office:value-type="float" office:value="7.32" table:style-name="ce41">
            <text:p>7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3562" table:style-name="ce39">
            <text:p>3,562</text:p>
          </table:table-cell>
          <table:table-cell office:value-type="float" office:value="4429" table:style-name="ce40">
            <text:p>4,429</text:p>
          </table:table-cell>
          <table:table-cell office:value-type="float" office:value="-19.579999999999998" table:style-name="ce41">
            <text:p>-19.58</text:p>
          </table:table-cell>
          <table:table-cell office:value-type="float" office:value="35649" table:style-name="ce40">
            <text:p>35,649</text:p>
          </table:table-cell>
          <table:table-cell office:value-type="float" office:value="38343" table:style-name="ce40">
            <text:p>38,343</text:p>
          </table:table-cell>
          <table:table-cell office:value-type="float" office:value="-7.03" table:style-name="ce41">
            <text:p>-7.03</text:p>
          </table:table-cell>
          <table:table-cell office:value-type="float" office:value="6.32" table:number-columns-spanned="2" table:number-rows-spanned="1" table:style-name="ce91">
            <text:p>6.32</text:p>
          </table:table-cell>
          <table:covered-table-cell/>
          <table:table-cell office:value-type="float" office:value="5.75" table:style-name="ce41">
            <text:p>5.7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8140" table:style-name="ce39">
            <text:p>8,140</text:p>
          </table:table-cell>
          <table:table-cell office:value-type="float" office:value="7150" table:style-name="ce40">
            <text:p>7,150</text:p>
          </table:table-cell>
          <table:table-cell office:value-type="float" office:value="13.85" table:style-name="ce41">
            <text:p>13.85</text:p>
          </table:table-cell>
          <table:table-cell office:value-type="float" office:value="36696" table:style-name="ce40">
            <text:p>36,696</text:p>
          </table:table-cell>
          <table:table-cell office:value-type="float" office:value="110318" table:style-name="ce40">
            <text:p>110,318</text:p>
          </table:table-cell>
          <table:table-cell office:value-type="float" office:value="-66.739999999999995" table:style-name="ce41">
            <text:p>-66.74</text:p>
          </table:table-cell>
          <table:table-cell office:value-type="float" office:value="14.44" table:number-columns-spanned="2" table:number-rows-spanned="1" table:style-name="ce91">
            <text:p>14.44</text:p>
          </table:table-cell>
          <table:covered-table-cell/>
          <table:table-cell office:value-type="float" office:value="5.92" table:style-name="ce41">
            <text:p>5.9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6339" table:style-name="ce39">
            <text:p>6,339</text:p>
          </table:table-cell>
          <table:table-cell office:value-type="float" office:value="11331" table:style-name="ce40">
            <text:p>11,331</text:p>
          </table:table-cell>
          <table:table-cell office:value-type="float" office:value="-44.06" table:style-name="ce41">
            <text:p>-44.06</text:p>
          </table:table-cell>
          <table:table-cell office:value-type="float" office:value="49031" table:style-name="ce40">
            <text:p>49,031</text:p>
          </table:table-cell>
          <table:table-cell office:value-type="float" office:value="116314" table:style-name="ce40">
            <text:p>116,314</text:p>
          </table:table-cell>
          <table:table-cell office:value-type="float" office:value="-57.85" table:style-name="ce41">
            <text:p>-57.85</text:p>
          </table:table-cell>
          <table:table-cell office:value-type="float" office:value="11.24" table:number-columns-spanned="2" table:number-rows-spanned="1" table:style-name="ce91">
            <text:p>11.24</text:p>
          </table:table-cell>
          <table:covered-table-cell/>
          <table:table-cell office:value-type="float" office:value="7.91" table:style-name="ce41">
            <text:p>7.9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2440" table:style-name="ce39">
            <text:p>2,440</text:p>
          </table:table-cell>
          <table:table-cell office:value-type="float" office:value="1033" table:style-name="ce40">
            <text:p>1,033</text:p>
          </table:table-cell>
          <table:table-cell office:value-type="float" office:value="136.21" table:style-name="ce41">
            <text:p>136.21</text:p>
          </table:table-cell>
          <table:table-cell office:value-type="float" office:value="21686" table:style-name="ce40">
            <text:p>21,686</text:p>
          </table:table-cell>
          <table:table-cell office:value-type="float" office:value="25968" table:style-name="ce40">
            <text:p>25,968</text:p>
          </table:table-cell>
          <table:table-cell office:value-type="float" office:value="-16.489999999999998" table:style-name="ce41">
            <text:p>-16.49</text:p>
          </table:table-cell>
          <table:table-cell office:value-type="float" office:value="4.33" table:number-columns-spanned="2" table:number-rows-spanned="1" table:style-name="ce91">
            <text:p>4.33</text:p>
          </table:table-cell>
          <table:covered-table-cell/>
          <table:table-cell office:value-type="float" office:value="3.5" table:style-name="ce41">
            <text:p>3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861" table:style-name="ce40">
            <text:p>2,861</text:p>
          </table:table-cell>
          <table:table-cell office:value-type="float" office:value="2903" table:style-name="ce40">
            <text:p>2,903</text:p>
          </table:table-cell>
          <table:table-cell office:value-type="float" office:value="-1.45" table:style-name="ce41">
            <text:p>-1.45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46" table:style-name="ce41">
            <text:p>0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6681" table:style-name="ce39">
            <text:p>6,681</text:p>
          </table:table-cell>
          <table:table-cell office:value-type="float" office:value="4929" table:style-name="ce40">
            <text:p>4,929</text:p>
          </table:table-cell>
          <table:table-cell office:value-type="float" office:value="35.54" table:style-name="ce41">
            <text:p>35.54</text:p>
          </table:table-cell>
          <table:table-cell office:value-type="float" office:value="140183" table:style-name="ce40">
            <text:p>140,183</text:p>
          </table:table-cell>
          <table:table-cell office:value-type="float" office:value="108456" table:style-name="ce40">
            <text:p>108,456</text:p>
          </table:table-cell>
          <table:table-cell office:value-type="float" office:value="29.25" table:style-name="ce41">
            <text:p>29.25</text:p>
          </table:table-cell>
          <table:table-cell office:value-type="float" office:value="11.85" table:number-columns-spanned="2" table:number-rows-spanned="1" table:style-name="ce91">
            <text:p>11.85</text:p>
          </table:table-cell>
          <table:covered-table-cell/>
          <table:table-cell office:value-type="float" office:value="22.62" table:style-name="ce41">
            <text:p>22.6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4331" table:style-name="ce39">
            <text:p>4,331</text:p>
          </table:table-cell>
          <table:table-cell office:value-type="float" office:value="2604" table:style-name="ce40">
            <text:p>2,604</text:p>
          </table:table-cell>
          <table:table-cell office:value-type="float" office:value="66.319999999999993" table:style-name="ce41">
            <text:p>66.32</text:p>
          </table:table-cell>
          <table:table-cell office:value-type="float" office:value="33910" table:style-name="ce40">
            <text:p>33,910</text:p>
          </table:table-cell>
          <table:table-cell office:value-type="float" office:value="74004" table:style-name="ce40">
            <text:p>74,004</text:p>
          </table:table-cell>
          <table:table-cell office:value-type="float" office:value="-54.18" table:style-name="ce41">
            <text:p>-54.18</text:p>
          </table:table-cell>
          <table:table-cell office:value-type="float" office:value="7.68" table:number-columns-spanned="2" table:number-rows-spanned="1" table:style-name="ce91">
            <text:p>7.68</text:p>
          </table:table-cell>
          <table:covered-table-cell/>
          <table:table-cell office:value-type="float" office:value="5.47" table:style-name="ce41">
            <text:p>5.4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1699" table:style-name="ce39">
            <text:p>1,699</text:p>
          </table:table-cell>
          <table:table-cell office:value-type="float" office:value="1289" table:style-name="ce40">
            <text:p>1,289</text:p>
          </table:table-cell>
          <table:table-cell office:value-type="float" office:value="31.81" table:style-name="ce41">
            <text:p>31.81</text:p>
          </table:table-cell>
          <table:table-cell office:value-type="float" office:value="8019" table:style-name="ce40">
            <text:p>8,019</text:p>
          </table:table-cell>
          <table:table-cell office:value-type="float" office:value="3875" table:style-name="ce40">
            <text:p>3,875</text:p>
          </table:table-cell>
          <table:table-cell office:value-type="float" office:value="106.94" table:style-name="ce41">
            <text:p>106.94</text:p>
          </table:table-cell>
          <table:table-cell office:value-type="float" office:value="3.01" table:number-columns-spanned="2" table:number-rows-spanned="1" table:style-name="ce91">
            <text:p>3.01</text:p>
          </table:table-cell>
          <table:covered-table-cell/>
          <table:table-cell office:value-type="float" office:value="1.29" table:style-name="ce41">
            <text:p>1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盛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4792" table:style-name="ce40">
            <text:p>4,792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1907" table:style-name="ce39">
            <text:p>1,907</text:p>
          </table:table-cell>
          <table:table-cell office:value-type="float" office:value="2307" table:style-name="ce40">
            <text:p>2,307</text:p>
          </table:table-cell>
          <table:table-cell office:value-type="float" office:value="-17.34" table:style-name="ce41">
            <text:p>-17.34</text:p>
          </table:table-cell>
          <table:table-cell office:value-type="float" office:value="20491" table:style-name="ce40">
            <text:p>20,491</text:p>
          </table:table-cell>
          <table:table-cell office:value-type="float" office:value="25388" table:style-name="ce40">
            <text:p>25,388</text:p>
          </table:table-cell>
          <table:table-cell office:value-type="float" office:value="-19.29" table:style-name="ce41">
            <text:p>-19.29</text:p>
          </table:table-cell>
          <table:table-cell office:value-type="float" office:value="3.38" table:number-columns-spanned="2" table:number-rows-spanned="1" table:style-name="ce91">
            <text:p>3.38</text:p>
          </table:table-cell>
          <table:covered-table-cell/>
          <table:table-cell office:value-type="float" office:value="3.31" table:style-name="ce41">
            <text:p>3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0178" table:style-name="ce40">
            <text:p>20,178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300" table:style-name="ce39">
            <text:p>300</text:p>
          </table:table-cell>
          <table:table-cell office:value-type="float" office:value="93" table:style-name="ce40">
            <text:p>93</text:p>
          </table:table-cell>
          <table:table-cell office:value-type="float" office:value="222.58" table:style-name="ce41">
            <text:p>222.58</text:p>
          </table:table-cell>
          <table:table-cell office:value-type="float" office:value="1971" table:style-name="ce40">
            <text:p>1,971</text:p>
          </table:table-cell>
          <table:table-cell office:value-type="float" office:value="2572" table:style-name="ce40">
            <text:p>2,572</text:p>
          </table:table-cell>
          <table:table-cell office:value-type="float" office:value="-23.37" table:style-name="ce41">
            <text:p>-23.37</text:p>
          </table:table-cell>
          <table:table-cell office:value-type="float" office:value="0.53" table:number-columns-spanned="2" table:number-rows-spanned="1" table:style-name="ce91">
            <text:p>0.53</text:p>
          </table:table-cell>
          <table:covered-table-cell/>
          <table:table-cell office:value-type="float" office:value="0.32" table:style-name="ce41">
            <text:p>0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1563" table:style-name="ce39">
            <text:p>1,563</text:p>
          </table:table-cell>
          <table:table-cell office:value-type="float" office:value="1606" table:style-name="ce40">
            <text:p>1,606</text:p>
          </table:table-cell>
          <table:table-cell office:value-type="float" office:value="-2.68" table:style-name="ce41">
            <text:p>-2.68</text:p>
          </table:table-cell>
          <table:table-cell office:value-type="float" office:value="20318" table:style-name="ce40">
            <text:p>20,318</text:p>
          </table:table-cell>
          <table:table-cell office:value-type="float" office:value="23828" table:style-name="ce40">
            <text:p>23,828</text:p>
          </table:table-cell>
          <table:table-cell office:value-type="float" office:value="-14.73" table:style-name="ce41">
            <text:p>-14.73</text:p>
          </table:table-cell>
          <table:table-cell office:value-type="float" office:value="2.77" table:number-columns-spanned="2" table:number-rows-spanned="1" table:style-name="ce91">
            <text:p>2.77</text:p>
          </table:table-cell>
          <table:covered-table-cell/>
          <table:table-cell office:value-type="float" office:value="3.28" table:style-name="ce41">
            <text:p>3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203" table:style-name="ce39">
            <text:p>203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356" table:style-name="ce40">
            <text:p>2,356</text:p>
          </table:table-cell>
          <table:table-cell office:value-type="float" office:value="633" table:style-name="ce40">
            <text:p>633</text:p>
          </table:table-cell>
          <table:table-cell office:value-type="float" office:value="272.2" table:style-name="ce41">
            <text:p>272.20</text:p>
          </table:table-cell>
          <table:table-cell office:value-type="float" office:value="0.36" table:number-columns-spanned="2" table:number-rows-spanned="1" table:style-name="ce91">
            <text:p>0.36</text:p>
          </table:table-cell>
          <table:covered-table-cell/>
          <table:table-cell office:value-type="float" office:value="0.38" table:style-name="ce41">
            <text:p>0.3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295" table:style-name="ce40">
            <text:p>295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3362" table:style-name="ce40">
            <text:p>3,362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190" table:style-name="ce39">
            <text:p>190</text:p>
          </table:table-cell>
          <table:table-cell office:value-type="float" office:value="3124" table:style-name="ce40">
            <text:p>3,124</text:p>
          </table:table-cell>
          <table:table-cell office:value-type="float" office:value="-93.92" table:style-name="ce41">
            <text:p>-93.92</text:p>
          </table:table-cell>
          <table:table-cell office:value-type="float" office:value="6308" table:style-name="ce40">
            <text:p>6,308</text:p>
          </table:table-cell>
          <table:table-cell office:value-type="float" office:value="27663" table:style-name="ce40">
            <text:p>27,663</text:p>
          </table:table-cell>
          <table:table-cell office:value-type="float" office:value="-77.2" table:style-name="ce41">
            <text:p>-77.20</text:p>
          </table:table-cell>
          <table:table-cell office:value-type="float" office:value="0.34" table:number-columns-spanned="2" table:number-rows-spanned="1" table:style-name="ce91">
            <text:p>0.34</text:p>
          </table:table-cell>
          <table:covered-table-cell/>
          <table:table-cell office:value-type="float" office:value="1.02" table:style-name="ce41">
            <text:p>1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242" table:style-name="ce39">
            <text:p>242</text:p>
          </table:table-cell>
          <table:table-cell office:value-type="float" office:value="95" table:style-name="ce40">
            <text:p>95</text:p>
          </table:table-cell>
          <table:table-cell office:value-type="float" office:value="154.74" table:style-name="ce41">
            <text:p>154.74</text:p>
          </table:table-cell>
          <table:table-cell office:value-type="float" office:value="1658" table:style-name="ce40">
            <text:p>1,658</text:p>
          </table:table-cell>
          <table:table-cell office:value-type="float" office:value="2118" table:style-name="ce40">
            <text:p>2,118</text:p>
          </table:table-cell>
          <table:table-cell office:value-type="float" office:value="-21.72" table:style-name="ce41">
            <text:p>-21.72</text:p>
          </table:table-cell>
          <table:table-cell office:value-type="float" office:value="0.43" table:number-columns-spanned="2" table:number-rows-spanned="1" table:style-name="ce91">
            <text:p>0.43</text:p>
          </table:table-cell>
          <table:covered-table-cell/>
          <table:table-cell office:value-type="float" office:value="0.27" table:style-name="ce41">
            <text:p>0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809" table:style-name="ce40">
            <text:p>809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3957" table:style-name="ce40">
            <text:p>3,957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238" table:style-name="ce39">
            <text:p>238</text:p>
          </table:table-cell>
          <table:table-cell office:value-type="float" office:value="88" table:style-name="ce40">
            <text:p>88</text:p>
          </table:table-cell>
          <table:table-cell office:value-type="float" office:value="170.45" table:style-name="ce41">
            <text:p>170.45</text:p>
          </table:table-cell>
          <table:table-cell office:value-type="float" office:value="623" table:style-name="ce40">
            <text:p>623</text:p>
          </table:table-cell>
          <table:table-cell office:value-type="float" office:value="88" table:style-name="ce40">
            <text:p>88</text:p>
          </table:table-cell>
          <table:table-cell office:value-type="float" office:value="607.95000000000005" table:style-name="ce41">
            <text:p>607.95</text:p>
          </table:table-cell>
          <table:table-cell office:value-type="float" office:value="0.42" table:number-columns-spanned="2" table:number-rows-spanned="1" table:style-name="ce91">
            <text:p>0.42</text:p>
          </table:table-cell>
          <table:covered-table-cell/>
          <table:table-cell office:value-type="float" office:value="0.1" table:style-name="ce41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313" table:style-name="ce40">
            <text:p>2,313</text:p>
          </table:table-cell>
          <table:table-cell office:value-type="float" office:value="4383" table:style-name="ce40">
            <text:p>4,383</text:p>
          </table:table-cell>
          <table:table-cell office:value-type="float" office:value="-47.23" table:style-name="ce41">
            <text:p>-47.23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37" table:style-name="ce41">
            <text:p>0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35" table:style-name="ce40">
            <text:p>235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4969" table:style-name="ce40">
            <text:p>4,969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1488" table:style-name="ce40">
            <text:p>21,488</text:p>
          </table:table-cell>
          <table:table-cell office:value-type="float" office:value="24086" table:style-name="ce40">
            <text:p>24,086</text:p>
          </table:table-cell>
          <table:table-cell office:value-type="float" office:value="-10.79" table:style-name="ce41">
            <text:p>-10.79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3.47" table:style-name="ce41">
            <text:p>3.47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10月21日編製" table:formula="msoxl:='20814-00-01'!L20" table:style-name="ce19">
            <text:p>中華民國109年10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盛(台灣)商業銀行於108年4月8日併入澳商澳盛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</table:table>
      <table:table table:name="20814-00-05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5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3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○九年九月" table:formula="msoxl:='20814-00-01'!D5" table:number-columns-spanned="6" table:number-rows-spanned="1" table:style-name="ce95">
            <text:p>中華民國一○九年九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8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2985639" table:style-name="ce39">
            <text:p>2,985,639</text:p>
          </table:table-cell>
          <table:table-cell office:value-type="float" office:value="3061188" table:style-name="ce40">
            <text:p>3,061,188</text:p>
          </table:table-cell>
          <table:table-cell office:value-type="float" office:value="-2.4700000000000002" table:style-name="ce41">
            <text:p>-2.47</text:p>
          </table:table-cell>
          <table:table-cell office:value-type="float" office:value="24431280" table:style-name="ce40">
            <text:p>24,431,280</text:p>
          </table:table-cell>
          <table:table-cell office:value-type="float" office:value="30375042" table:style-name="ce40">
            <text:p>30,375,042</text:p>
          </table:table-cell>
          <table:table-cell office:value-type="float" office:value="-19.57" table:style-name="ce41">
            <text:p>-19.57</text:p>
          </table:table-cell>
          <table:table-cell office:value-type="float" office:value="93.88" table:number-columns-spanned="2" table:number-rows-spanned="1" table:style-name="ce91">
            <text:p>93.88</text:p>
          </table:table-cell>
          <table:covered-table-cell/>
          <table:table-cell office:value-type="float" office:value="94.13" table:style-name="ce41">
            <text:p>94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197043" table:style-name="ce39">
            <text:p>197,043</text:p>
          </table:table-cell>
          <table:table-cell office:value-type="float" office:value="175644" table:style-name="ce40">
            <text:p>175,644</text:p>
          </table:table-cell>
          <table:table-cell office:value-type="float" office:value="12.18" table:style-name="ce41">
            <text:p>12.18</text:p>
          </table:table-cell>
          <table:table-cell office:value-type="float" office:value="1594936" table:style-name="ce40">
            <text:p>1,594,936</text:p>
          </table:table-cell>
          <table:table-cell office:value-type="float" office:value="1879778" table:style-name="ce40">
            <text:p>1,879,778</text:p>
          </table:table-cell>
          <table:table-cell office:value-type="float" office:value="-15.15" table:style-name="ce41">
            <text:p>-15.15</text:p>
          </table:table-cell>
          <table:table-cell office:value-type="float" office:value="6.2" table:number-columns-spanned="2" table:number-rows-spanned="1" table:style-name="ce91">
            <text:p>6.20</text:p>
          </table:table-cell>
          <table:covered-table-cell/>
          <table:table-cell office:value-type="float" office:value="6.15" table:style-name="ce41">
            <text:p>6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15360" table:style-name="ce39">
            <text:p>15,360</text:p>
          </table:table-cell>
          <table:table-cell office:value-type="float" office:value="13908" table:style-name="ce40">
            <text:p>13,908</text:p>
          </table:table-cell>
          <table:table-cell office:value-type="float" office:value="10.44" table:style-name="ce41">
            <text:p>10.44</text:p>
          </table:table-cell>
          <table:table-cell office:value-type="float" office:value="151667" table:style-name="ce40">
            <text:p>151,667</text:p>
          </table:table-cell>
          <table:table-cell office:value-type="float" office:value="196256" table:style-name="ce40">
            <text:p>196,256</text:p>
          </table:table-cell>
          <table:table-cell office:value-type="float" office:value="-22.72" table:style-name="ce41">
            <text:p>-22.72</text:p>
          </table:table-cell>
          <table:table-cell office:value-type="float" office:value="0.48" table:number-columns-spanned="2" table:number-rows-spanned="1" table:style-name="ce91">
            <text:p>0.48</text:p>
          </table:table-cell>
          <table:covered-table-cell/>
          <table:table-cell office:value-type="float" office:value="0.57999999999999996" table:style-name="ce41">
            <text:p>0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286273" table:style-name="ce39">
            <text:p>286,273</text:p>
          </table:table-cell>
          <table:table-cell office:value-type="float" office:value="212705" table:style-name="ce40">
            <text:p>212,705</text:p>
          </table:table-cell>
          <table:table-cell office:value-type="float" office:value="34.590000000000003" table:style-name="ce41">
            <text:p>34.59</text:p>
          </table:table-cell>
          <table:table-cell office:value-type="float" office:value="1893178" table:style-name="ce40">
            <text:p>1,893,178</text:p>
          </table:table-cell>
          <table:table-cell office:value-type="float" office:value="1822591" table:style-name="ce40">
            <text:p>1,822,591</text:p>
          </table:table-cell>
          <table:table-cell office:value-type="float" office:value="3.87" table:style-name="ce41">
            <text:p>3.87</text:p>
          </table:table-cell>
          <table:table-cell office:value-type="float" office:value="9" table:number-columns-spanned="2" table:number-rows-spanned="1" table:style-name="ce91">
            <text:p>9.00</text:p>
          </table:table-cell>
          <table:covered-table-cell/>
          <table:table-cell office:value-type="float" office:value="7.29" table:style-name="ce41">
            <text:p>7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274351" table:style-name="ce39">
            <text:p>274,351</text:p>
          </table:table-cell>
          <table:table-cell office:value-type="float" office:value="246093" table:style-name="ce40">
            <text:p>246,093</text:p>
          </table:table-cell>
          <table:table-cell office:value-type="float" office:value="11.48" table:style-name="ce41">
            <text:p>11.48</text:p>
          </table:table-cell>
          <table:table-cell office:value-type="float" office:value="2117247" table:style-name="ce40">
            <text:p>2,117,247</text:p>
          </table:table-cell>
          <table:table-cell office:value-type="float" office:value="2592767" table:style-name="ce40">
            <text:p>2,592,767</text:p>
          </table:table-cell>
          <table:table-cell office:value-type="float" office:value="-18.34" table:style-name="ce41">
            <text:p>-18.34</text:p>
          </table:table-cell>
          <table:table-cell office:value-type="float" office:value="8.6300000000000008" table:number-columns-spanned="2" table:number-rows-spanned="1" table:style-name="ce91">
            <text:p>8.63</text:p>
          </table:table-cell>
          <table:covered-table-cell/>
          <table:table-cell office:value-type="float" office:value="8.16" table:style-name="ce41">
            <text:p>8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236540" table:style-name="ce39">
            <text:p>236,540</text:p>
          </table:table-cell>
          <table:table-cell office:value-type="float" office:value="256822" table:style-name="ce40">
            <text:p>256,822</text:p>
          </table:table-cell>
          <table:table-cell office:value-type="float" office:value="-7.9" table:style-name="ce41">
            <text:p>-7.90</text:p>
          </table:table-cell>
          <table:table-cell office:value-type="float" office:value="2065322" table:style-name="ce40">
            <text:p>2,065,322</text:p>
          </table:table-cell>
          <table:table-cell office:value-type="float" office:value="2712706" table:style-name="ce40">
            <text:p>2,712,706</text:p>
          </table:table-cell>
          <table:table-cell office:value-type="float" office:value="-23.86" table:style-name="ce41">
            <text:p>-23.86</text:p>
          </table:table-cell>
          <table:table-cell office:value-type="float" office:value="7.44" table:number-columns-spanned="2" table:number-rows-spanned="1" table:style-name="ce91">
            <text:p>7.44</text:p>
          </table:table-cell>
          <table:covered-table-cell/>
          <table:table-cell office:value-type="float" office:value="7.96" table:style-name="ce41">
            <text:p>7.9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177717" table:style-name="ce39">
            <text:p>177,717</text:p>
          </table:table-cell>
          <table:table-cell office:value-type="float" office:value="229317" table:style-name="ce40">
            <text:p>229,317</text:p>
          </table:table-cell>
          <table:table-cell office:value-type="float" office:value="-22.5" table:style-name="ce41">
            <text:p>-22.50</text:p>
          </table:table-cell>
          <table:table-cell office:value-type="float" office:value="1608373" table:style-name="ce40">
            <text:p>1,608,373</text:p>
          </table:table-cell>
          <table:table-cell office:value-type="float" office:value="2220607" table:style-name="ce40">
            <text:p>2,220,607</text:p>
          </table:table-cell>
          <table:table-cell office:value-type="float" office:value="-27.57" table:style-name="ce41">
            <text:p>-27.57</text:p>
          </table:table-cell>
          <table:table-cell office:value-type="float" office:value="5.59" table:number-columns-spanned="2" table:number-rows-spanned="1" table:style-name="ce91">
            <text:p>5.59</text:p>
          </table:table-cell>
          <table:covered-table-cell/>
          <table:table-cell office:value-type="float" office:value="6.2" table:style-name="ce41">
            <text:p>6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153979" table:style-name="ce39">
            <text:p>153,979</text:p>
          </table:table-cell>
          <table:table-cell office:value-type="float" office:value="162820" table:style-name="ce40">
            <text:p>162,820</text:p>
          </table:table-cell>
          <table:table-cell office:value-type="float" office:value="-5.43" table:style-name="ce41">
            <text:p>-5.43</text:p>
          </table:table-cell>
          <table:table-cell office:value-type="float" office:value="1283206" table:style-name="ce40">
            <text:p>1,283,206</text:p>
          </table:table-cell>
          <table:table-cell office:value-type="float" office:value="2060570" table:style-name="ce40">
            <text:p>2,060,570</text:p>
          </table:table-cell>
          <table:table-cell office:value-type="float" office:value="-37.729999999999997" table:style-name="ce41">
            <text:p>-37.73</text:p>
          </table:table-cell>
          <table:table-cell office:value-type="float" office:value="4.84" table:number-columns-spanned="2" table:number-rows-spanned="1" table:style-name="ce91">
            <text:p>4.84</text:p>
          </table:table-cell>
          <table:covered-table-cell/>
          <table:table-cell office:value-type="float" office:value="4.9400000000000004" table:style-name="ce41">
            <text:p>4.9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86845" table:style-name="ce39">
            <text:p>86,845</text:p>
          </table:table-cell>
          <table:table-cell office:value-type="float" office:value="70873" table:style-name="ce40">
            <text:p>70,873</text:p>
          </table:table-cell>
          <table:table-cell office:value-type="float" office:value="22.54" table:style-name="ce41">
            <text:p>22.54</text:p>
          </table:table-cell>
          <table:table-cell office:value-type="float" office:value="861695" table:style-name="ce40">
            <text:p>861,695</text:p>
          </table:table-cell>
          <table:table-cell office:value-type="float" office:value="877810" table:style-name="ce40">
            <text:p>877,810</text:p>
          </table:table-cell>
          <table:table-cell office:value-type="float" office:value="-1.84" table:style-name="ce41">
            <text:p>-1.84</text:p>
          </table:table-cell>
          <table:table-cell office:value-type="float" office:value="2.73" table:number-columns-spanned="2" table:number-rows-spanned="1" table:style-name="ce91">
            <text:p>2.73</text:p>
          </table:table-cell>
          <table:covered-table-cell/>
          <table:table-cell office:value-type="float" office:value="3.32" table:style-name="ce41">
            <text:p>3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101438" table:style-name="ce39">
            <text:p>101,438</text:p>
          </table:table-cell>
          <table:table-cell office:value-type="float" office:value="67821" table:style-name="ce40">
            <text:p>67,821</text:p>
          </table:table-cell>
          <table:table-cell office:value-type="float" office:value="49.57" table:style-name="ce41">
            <text:p>49.57</text:p>
          </table:table-cell>
          <table:table-cell office:value-type="float" office:value="714424" table:style-name="ce40">
            <text:p>714,424</text:p>
          </table:table-cell>
          <table:table-cell office:value-type="float" office:value="594403" table:style-name="ce40">
            <text:p>594,403</text:p>
          </table:table-cell>
          <table:table-cell office:value-type="float" office:value="20.190000000000001" table:style-name="ce41">
            <text:p>20.19</text:p>
          </table:table-cell>
          <table:table-cell office:value-type="float" office:value="3.19" table:number-columns-spanned="2" table:number-rows-spanned="1" table:style-name="ce91">
            <text:p>3.19</text:p>
          </table:table-cell>
          <table:covered-table-cell/>
          <table:table-cell office:value-type="float" office:value="2.75" table:style-name="ce41">
            <text:p>2.7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4247" table:style-name="ce39">
            <text:p>4,247</text:p>
          </table:table-cell>
          <table:table-cell office:value-type="float" office:value="4404" table:style-name="ce40">
            <text:p>4,404</text:p>
          </table:table-cell>
          <table:table-cell office:value-type="float" office:value="-3.56" table:style-name="ce41">
            <text:p>-3.56</text:p>
          </table:table-cell>
          <table:table-cell office:value-type="float" office:value="25191" table:style-name="ce40">
            <text:p>25,191</text:p>
          </table:table-cell>
          <table:table-cell office:value-type="float" office:value="43879" table:style-name="ce40">
            <text:p>43,879</text:p>
          </table:table-cell>
          <table:table-cell office:value-type="float" office:value="-42.59" table:style-name="ce41">
            <text:p>-42.59</text:p>
          </table:table-cell>
          <table:table-cell office:value-type="float" office:value="0.13" table:number-columns-spanned="2" table:number-rows-spanned="1" table:style-name="ce91">
            <text:p>0.13</text:p>
          </table:table-cell>
          <table:covered-table-cell/>
          <table:table-cell office:value-type="float" office:value="0.1" table:style-name="ce41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622511" table:style-name="ce39">
            <text:p>622,511</text:p>
          </table:table-cell>
          <table:table-cell office:value-type="float" office:value="847867" table:style-name="ce40">
            <text:p>847,867</text:p>
          </table:table-cell>
          <table:table-cell office:value-type="float" office:value="-26.58" table:style-name="ce41">
            <text:p>-26.58</text:p>
          </table:table-cell>
          <table:table-cell office:value-type="float" office:value="5761357" table:style-name="ce40">
            <text:p>5,761,357</text:p>
          </table:table-cell>
          <table:table-cell office:value-type="float" office:value="8221610" table:style-name="ce40">
            <text:p>8,221,610</text:p>
          </table:table-cell>
          <table:table-cell office:value-type="float" office:value="-29.92" table:style-name="ce41">
            <text:p>-29.92</text:p>
          </table:table-cell>
          <table:table-cell office:value-type="float" office:value="19.579999999999998" table:number-columns-spanned="2" table:number-rows-spanned="1" table:style-name="ce91">
            <text:p>19.58</text:p>
          </table:table-cell>
          <table:covered-table-cell/>
          <table:table-cell office:value-type="float" office:value="22.2" table:style-name="ce41">
            <text:p>22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49297" table:style-name="ce39">
            <text:p>49,297</text:p>
          </table:table-cell>
          <table:table-cell office:value-type="float" office:value="50952" table:style-name="ce40">
            <text:p>50,952</text:p>
          </table:table-cell>
          <table:table-cell office:value-type="float" office:value="-3.25" table:style-name="ce41">
            <text:p>-3.25</text:p>
          </table:table-cell>
          <table:table-cell office:value-type="float" office:value="458103" table:style-name="ce40">
            <text:p>458,103</text:p>
          </table:table-cell>
          <table:table-cell office:value-type="float" office:value="434810" table:style-name="ce40">
            <text:p>434,810</text:p>
          </table:table-cell>
          <table:table-cell office:value-type="float" office:value="5.36" table:style-name="ce41">
            <text:p>5.36</text:p>
          </table:table-cell>
          <table:table-cell office:value-type="float" office:value="1.55" table:number-columns-spanned="2" table:number-rows-spanned="1" table:style-name="ce91">
            <text:p>1.55</text:p>
          </table:table-cell>
          <table:covered-table-cell/>
          <table:table-cell office:value-type="float" office:value="1.77" table:style-name="ce41">
            <text:p>1.7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盛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8615" table:style-name="ce40">
            <text:p>8,615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1590" table:style-name="ce39">
            <text:p>1,590</text:p>
          </table:table-cell>
          <table:table-cell office:value-type="float" office:value="1455" table:style-name="ce40">
            <text:p>1,455</text:p>
          </table:table-cell>
          <table:table-cell office:value-type="float" office:value="9.2799999999999994" table:style-name="ce41">
            <text:p>9.28</text:p>
          </table:table-cell>
          <table:table-cell office:value-type="float" office:value="11322" table:style-name="ce40">
            <text:p>11,322</text:p>
          </table:table-cell>
          <table:table-cell office:value-type="float" office:value="20167" table:style-name="ce40">
            <text:p>20,167</text:p>
          </table:table-cell>
          <table:table-cell office:value-type="float" office:value="-43.86" table:style-name="ce41">
            <text:p>-43.86</text:p>
          </table:table-cell>
          <table:table-cell office:value-type="float" office:value="0.05" table:number-columns-spanned="2" table:number-rows-spanned="1" table:style-name="ce91">
            <text:p>0.05</text:p>
          </table:table-cell>
          <table:covered-table-cell/>
          <table:table-cell office:value-type="float" office:value="0.04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52307" table:style-name="ce39">
            <text:p>52,307</text:p>
          </table:table-cell>
          <table:table-cell office:value-type="float" office:value="56461" table:style-name="ce40">
            <text:p>56,461</text:p>
          </table:table-cell>
          <table:table-cell office:value-type="float" office:value="-7.36" table:style-name="ce41">
            <text:p>-7.36</text:p>
          </table:table-cell>
          <table:table-cell office:value-type="float" office:value="476125" table:style-name="ce40">
            <text:p>476,125</text:p>
          </table:table-cell>
          <table:table-cell office:value-type="float" office:value="665716" table:style-name="ce40">
            <text:p>665,716</text:p>
          </table:table-cell>
          <table:table-cell office:value-type="float" office:value="-28.48" table:style-name="ce41">
            <text:p>-28.48</text:p>
          </table:table-cell>
          <table:table-cell office:value-type="float" office:value="1.64" table:number-columns-spanned="2" table:number-rows-spanned="1" table:style-name="ce91">
            <text:p>1.64</text:p>
          </table:table-cell>
          <table:covered-table-cell/>
          <table:table-cell office:value-type="float" office:value="1.83" table:style-name="ce41">
            <text:p>1.8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8951" table:style-name="ce39">
            <text:p>8,951</text:p>
          </table:table-cell>
          <table:table-cell office:value-type="float" office:value="13898" table:style-name="ce40">
            <text:p>13,898</text:p>
          </table:table-cell>
          <table:table-cell office:value-type="float" office:value="-35.6" table:style-name="ce41">
            <text:p>-35.60</text:p>
          </table:table-cell>
          <table:table-cell office:value-type="float" office:value="107360" table:style-name="ce40">
            <text:p>107,360</text:p>
          </table:table-cell>
          <table:table-cell office:value-type="float" office:value="134036" table:style-name="ce40">
            <text:p>134,036</text:p>
          </table:table-cell>
          <table:table-cell office:value-type="float" office:value="-19.899999999999999" table:style-name="ce41">
            <text:p>-19.90</text:p>
          </table:table-cell>
          <table:table-cell office:value-type="float" office:value="0.28000000000000003" table:number-columns-spanned="2" table:number-rows-spanned="1" table:style-name="ce91">
            <text:p>0.28</text:p>
          </table:table-cell>
          <table:covered-table-cell/>
          <table:table-cell office:value-type="float" office:value="0.41" table:style-name="ce41">
            <text:p>0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44809" table:style-name="ce39">
            <text:p>44,809</text:p>
          </table:table-cell>
          <table:table-cell office:value-type="float" office:value="41435" table:style-name="ce40">
            <text:p>41,435</text:p>
          </table:table-cell>
          <table:table-cell office:value-type="float" office:value="8.14" table:style-name="ce41">
            <text:p>8.14</text:p>
          </table:table-cell>
          <table:table-cell office:value-type="float" office:value="278209" table:style-name="ce40">
            <text:p>278,209</text:p>
          </table:table-cell>
          <table:table-cell office:value-type="float" office:value="206316" table:style-name="ce40">
            <text:p>206,316</text:p>
          </table:table-cell>
          <table:table-cell office:value-type="float" office:value="34.85" table:style-name="ce41">
            <text:p>34.85</text:p>
          </table:table-cell>
          <table:table-cell office:value-type="float" office:value="1.41" table:number-columns-spanned="2" table:number-rows-spanned="1" table:style-name="ce91">
            <text:p>1.41</text:p>
          </table:table-cell>
          <table:covered-table-cell/>
          <table:table-cell office:value-type="float" office:value="1.07" table:style-name="ce41">
            <text:p>1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38" table:style-name="ce39">
            <text:p>38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44" table:style-name="ce40">
            <text:p>244</text:p>
          </table:table-cell>
          <table:table-cell office:value-type="float" office:value="2231" table:style-name="ce40">
            <text:p>2,231</text:p>
          </table:table-cell>
          <table:table-cell office:value-type="float" office:value="-89.06" table:style-name="ce41">
            <text:p>-89.06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70121" table:style-name="ce39">
            <text:p>70,121</text:p>
          </table:table-cell>
          <table:table-cell office:value-type="float" office:value="71861" table:style-name="ce40">
            <text:p>71,861</text:p>
          </table:table-cell>
          <table:table-cell office:value-type="float" office:value="-2.42" table:style-name="ce41">
            <text:p>-2.42</text:p>
          </table:table-cell>
          <table:table-cell office:value-type="float" office:value="514583" table:style-name="ce40">
            <text:p>514,583</text:p>
          </table:table-cell>
          <table:table-cell office:value-type="float" office:value="631233" table:style-name="ce40">
            <text:p>631,233</text:p>
          </table:table-cell>
          <table:table-cell office:value-type="float" office:value="-18.48" table:style-name="ce41">
            <text:p>-18.48</text:p>
          </table:table-cell>
          <table:table-cell office:value-type="float" office:value="2.2000000000000002" table:number-columns-spanned="2" table:number-rows-spanned="1" table:style-name="ce91">
            <text:p>2.20</text:p>
          </table:table-cell>
          <table:covered-table-cell/>
          <table:table-cell office:value-type="float" office:value="1.98" table:style-name="ce41">
            <text:p>1.9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147" table:style-name="ce39">
            <text:p>147</text:p>
          </table:table-cell>
          <table:table-cell office:value-type="float" office:value="186" table:style-name="ce40">
            <text:p>186</text:p>
          </table:table-cell>
          <table:table-cell office:value-type="float" office:value="-20.97" table:style-name="ce41">
            <text:p>-20.97</text:p>
          </table:table-cell>
          <table:table-cell office:value-type="float" office:value="1581" table:style-name="ce40">
            <text:p>1,581</text:p>
          </table:table-cell>
          <table:table-cell office:value-type="float" office:value="6564" table:style-name="ce40">
            <text:p>6,564</text:p>
          </table:table-cell>
          <table:table-cell office:value-type="float" office:value="-75.91" table:style-name="ce41">
            <text:p>-75.91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42" table:style-name="ce39">
            <text:p>42</text:p>
          </table:table-cell>
          <table:table-cell office:value-type="float" office:value="624" table:style-name="ce40">
            <text:p>624</text:p>
          </table:table-cell>
          <table:table-cell office:value-type="float" office:value="-93.27" table:style-name="ce41">
            <text:p>-93.27</text:p>
          </table:table-cell>
          <table:table-cell office:value-type="float" office:value="4191" table:style-name="ce40">
            <text:p>4,191</text:p>
          </table:table-cell>
          <table:table-cell office:value-type="float" office:value="11923" table:style-name="ce40">
            <text:p>11,923</text:p>
          </table:table-cell>
          <table:table-cell office:value-type="float" office:value="-64.849999999999994" table:style-name="ce41">
            <text:p>-64.85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8074" table:style-name="ce39">
            <text:p>8,074</text:p>
          </table:table-cell>
          <table:table-cell office:value-type="float" office:value="5040" table:style-name="ce40">
            <text:p>5,040</text:p>
          </table:table-cell>
          <table:table-cell office:value-type="float" office:value="60.2" table:style-name="ce41">
            <text:p>60.20</text:p>
          </table:table-cell>
          <table:table-cell office:value-type="float" office:value="75593" table:style-name="ce40">
            <text:p>75,593</text:p>
          </table:table-cell>
          <table:table-cell office:value-type="float" office:value="65604" table:style-name="ce40">
            <text:p>65,604</text:p>
          </table:table-cell>
          <table:table-cell office:value-type="float" office:value="15.23" table:style-name="ce41">
            <text:p>15.23</text:p>
          </table:table-cell>
          <table:table-cell office:value-type="float" office:value="0.25" table:number-columns-spanned="2" table:number-rows-spanned="1" table:style-name="ce91">
            <text:p>0.25</text:p>
          </table:table-cell>
          <table:covered-table-cell/>
          <table:table-cell office:value-type="float" office:value="0.28999999999999998" table:style-name="ce41">
            <text:p>0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2550" table:style-name="ce39">
            <text:p>2,550</text:p>
          </table:table-cell>
          <table:table-cell office:value-type="float" office:value="5137" table:style-name="ce40">
            <text:p>5,137</text:p>
          </table:table-cell>
          <table:table-cell office:value-type="float" office:value="-50.36" table:style-name="ce41">
            <text:p>-50.36</text:p>
          </table:table-cell>
          <table:table-cell office:value-type="float" office:value="34133" table:style-name="ce40">
            <text:p>34,133</text:p>
          </table:table-cell>
          <table:table-cell office:value-type="float" office:value="46180" table:style-name="ce40">
            <text:p>46,180</text:p>
          </table:table-cell>
          <table:table-cell office:value-type="float" office:value="-26.09" table:style-name="ce41">
            <text:p>-26.09</text:p>
          </table:table-cell>
          <table:table-cell office:value-type="float" office:value="0.08" table:number-columns-spanned="2" table:number-rows-spanned="1" table:style-name="ce91">
            <text:p>0.08</text:p>
          </table:table-cell>
          <table:covered-table-cell/>
          <table:table-cell office:value-type="float" office:value="0.13" table:style-name="ce41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25491" table:style-name="ce39">
            <text:p>25,491</text:p>
          </table:table-cell>
          <table:table-cell office:value-type="float" office:value="2140" table:style-name="ce40">
            <text:p>2,140</text:p>
          </table:table-cell>
          <table:table-cell office:value-type="float" office:value="1091.17" table:style-name="ce41">
            <text:p>1091.17</text:p>
          </table:table-cell>
          <table:table-cell office:value-type="float" office:value="130023" table:style-name="ce40">
            <text:p>130,023</text:p>
          </table:table-cell>
          <table:table-cell office:value-type="float" office:value="45183" table:style-name="ce40">
            <text:p>45,183</text:p>
          </table:table-cell>
          <table:table-cell office:value-type="float" office:value="187.77" table:style-name="ce41">
            <text:p>187.77</text:p>
          </table:table-cell>
          <table:table-cell office:value-type="float" office:value="0.8" table:number-columns-spanned="2" table:number-rows-spanned="1" table:style-name="ce91">
            <text:p>0.80</text:p>
          </table:table-cell>
          <table:covered-table-cell/>
          <table:table-cell office:value-type="float" office:value="0.5" table:style-name="ce41">
            <text:p>0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82" table:style-name="ce40">
            <text:p>182</text:p>
          </table:table-cell>
          <table:table-cell office:value-type="float" office:value="2806" table:style-name="ce40">
            <text:p>2,806</text:p>
          </table:table-cell>
          <table:table-cell office:value-type="float" office:value="-93.51" table:style-name="ce41">
            <text:p>-93.51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11150" table:style-name="ce39">
            <text:p>11,150</text:p>
          </table:table-cell>
          <table:table-cell office:value-type="float" office:value="8981" table:style-name="ce40">
            <text:p>8,981</text:p>
          </table:table-cell>
          <table:table-cell office:value-type="float" office:value="24.15" table:style-name="ce41">
            <text:p>24.15</text:p>
          </table:table-cell>
          <table:table-cell office:value-type="float" office:value="55066" table:style-name="ce40">
            <text:p>55,066</text:p>
          </table:table-cell>
          <table:table-cell office:value-type="float" office:value="65044" table:style-name="ce40">
            <text:p>65,044</text:p>
          </table:table-cell>
          <table:table-cell office:value-type="float" office:value="-15.34" table:style-name="ce41">
            <text:p>-15.34</text:p>
          </table:table-cell>
          <table:table-cell office:value-type="float" office:value="0.35" table:number-columns-spanned="2" table:number-rows-spanned="1" table:style-name="ce91">
            <text:p>0.35</text:p>
          </table:table-cell>
          <table:covered-table-cell/>
          <table:table-cell office:value-type="float" office:value="0.21" table:style-name="ce41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13857" table:style-name="ce39">
            <text:p>13,857</text:p>
          </table:table-cell>
          <table:table-cell office:value-type="float" office:value="9748" table:style-name="ce40">
            <text:p>9,748</text:p>
          </table:table-cell>
          <table:table-cell office:value-type="float" office:value="42.15" table:style-name="ce41">
            <text:p>42.15</text:p>
          </table:table-cell>
          <table:table-cell office:value-type="float" office:value="130491" table:style-name="ce40">
            <text:p>130,491</text:p>
          </table:table-cell>
          <table:table-cell office:value-type="float" office:value="137154" table:style-name="ce40">
            <text:p>137,154</text:p>
          </table:table-cell>
          <table:table-cell office:value-type="float" office:value="-4.8600000000000003" table:style-name="ce41">
            <text:p>-4.86</text:p>
          </table:table-cell>
          <table:table-cell office:value-type="float" office:value="0.44" table:number-columns-spanned="2" table:number-rows-spanned="1" table:style-name="ce91">
            <text:p>0.44</text:p>
          </table:table-cell>
          <table:covered-table-cell/>
          <table:table-cell office:value-type="float" office:value="0.5" table:style-name="ce41">
            <text:p>0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9175" table:style-name="ce39">
            <text:p>9,175</text:p>
          </table:table-cell>
          <table:table-cell office:value-type="float" office:value="10660" table:style-name="ce40">
            <text:p>10,660</text:p>
          </table:table-cell>
          <table:table-cell office:value-type="float" office:value="-13.93" table:style-name="ce41">
            <text:p>-13.93</text:p>
          </table:table-cell>
          <table:table-cell office:value-type="float" office:value="84935" table:style-name="ce40">
            <text:p>84,935</text:p>
          </table:table-cell>
          <table:table-cell office:value-type="float" office:value="131457" table:style-name="ce40">
            <text:p>131,457</text:p>
          </table:table-cell>
          <table:table-cell office:value-type="float" office:value="-35.39" table:style-name="ce41">
            <text:p>-35.39</text:p>
          </table:table-cell>
          <table:table-cell office:value-type="float" office:value="0.28999999999999998" table:number-columns-spanned="2" table:number-rows-spanned="1" table:style-name="ce91">
            <text:p>0.29</text:p>
          </table:table-cell>
          <table:covered-table-cell/>
          <table:table-cell office:value-type="float" office:value="0.33" table:style-name="ce41">
            <text:p>0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119336" table:style-name="ce39">
            <text:p>119,336</text:p>
          </table:table-cell>
          <table:table-cell office:value-type="float" office:value="112445" table:style-name="ce40">
            <text:p>112,445</text:p>
          </table:table-cell>
          <table:table-cell office:value-type="float" office:value="6.13" table:style-name="ce41">
            <text:p>6.13</text:p>
          </table:table-cell>
          <table:table-cell office:value-type="float" office:value="800449" table:style-name="ce40">
            <text:p>800,449</text:p>
          </table:table-cell>
          <table:table-cell office:value-type="float" office:value="927262" table:style-name="ce40">
            <text:p>927,262</text:p>
          </table:table-cell>
          <table:table-cell office:value-type="float" office:value="-13.68" table:style-name="ce41">
            <text:p>-13.68</text:p>
          </table:table-cell>
          <table:table-cell office:value-type="float" office:value="3.75" table:number-columns-spanned="2" table:number-rows-spanned="1" table:style-name="ce91">
            <text:p>3.75</text:p>
          </table:table-cell>
          <table:covered-table-cell/>
          <table:table-cell office:value-type="float" office:value="3.08" table:style-name="ce41">
            <text:p>3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146080" table:style-name="ce39">
            <text:p>146,080</text:p>
          </table:table-cell>
          <table:table-cell office:value-type="float" office:value="144318" table:style-name="ce40">
            <text:p>144,318</text:p>
          </table:table-cell>
          <table:table-cell office:value-type="float" office:value="1.22" table:style-name="ce41">
            <text:p>1.22</text:p>
          </table:table-cell>
          <table:table-cell office:value-type="float" office:value="952760" table:style-name="ce40">
            <text:p>952,760</text:p>
          </table:table-cell>
          <table:table-cell office:value-type="float" office:value="1307248" table:style-name="ce40">
            <text:p>1,307,248</text:p>
          </table:table-cell>
          <table:table-cell office:value-type="float" office:value="-27.12" table:style-name="ce41">
            <text:p>-27.12</text:p>
          </table:table-cell>
          <table:table-cell office:value-type="float" office:value="4.59" table:number-columns-spanned="2" table:number-rows-spanned="1" table:style-name="ce91">
            <text:p>4.59</text:p>
          </table:table-cell>
          <table:covered-table-cell/>
          <table:table-cell office:value-type="float" office:value="3.67" table:style-name="ce41">
            <text:p>3.6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2257" table:style-name="ce39">
            <text:p>2,257</text:p>
          </table:table-cell>
          <table:table-cell office:value-type="float" office:value="3754" table:style-name="ce40">
            <text:p>3,754</text:p>
          </table:table-cell>
          <table:table-cell office:value-type="float" office:value="-39.880000000000003" table:style-name="ce41">
            <text:p>-39.88</text:p>
          </table:table-cell>
          <table:table-cell office:value-type="float" office:value="16518" table:style-name="ce40">
            <text:p>16,518</text:p>
          </table:table-cell>
          <table:table-cell office:value-type="float" office:value="45921" table:style-name="ce40">
            <text:p>45,921</text:p>
          </table:table-cell>
          <table:table-cell office:value-type="float" office:value="-64.03" table:style-name="ce41">
            <text:p>-64.03</text:p>
          </table:table-cell>
          <table:table-cell office:value-type="float" office:value="7.0000000000000007E-2" table:number-columns-spanned="2" table:number-rows-spanned="1" table:style-name="ce91">
            <text:p>0.07</text:p>
          </table:table-cell>
          <table:covered-table-cell/>
          <table:table-cell office:value-type="float" office:value="0.06" table:style-name="ce41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9876" table:style-name="ce39">
            <text:p>9,876</text:p>
          </table:table-cell>
          <table:table-cell office:value-type="float" office:value="24721" table:style-name="ce40">
            <text:p>24,721</text:p>
          </table:table-cell>
          <table:table-cell office:value-type="float" office:value="-60.05" table:style-name="ce41">
            <text:p>-60.05</text:p>
          </table:table-cell>
          <table:table-cell office:value-type="float" office:value="91791" table:style-name="ce40">
            <text:p>91,791</text:p>
          </table:table-cell>
          <table:table-cell office:value-type="float" office:value="180006" table:style-name="ce40">
            <text:p>180,006</text:p>
          </table:table-cell>
          <table:table-cell office:value-type="float" office:value="-49.01" table:style-name="ce41">
            <text:p>-49.01</text:p>
          </table:table-cell>
          <table:table-cell office:value-type="float" office:value="0.31" table:number-columns-spanned="2" table:number-rows-spanned="1" table:style-name="ce91">
            <text:p>0.31</text:p>
          </table:table-cell>
          <table:covered-table-cell/>
          <table:table-cell office:value-type="float" office:value="0.35" table:style-name="ce41">
            <text:p>0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56777" table:style-name="ce39">
            <text:p>56,777</text:p>
          </table:table-cell>
          <table:table-cell office:value-type="float" office:value="75904" table:style-name="ce40">
            <text:p>75,904</text:p>
          </table:table-cell>
          <table:table-cell office:value-type="float" office:value="-25.2" table:style-name="ce41">
            <text:p>-25.20</text:p>
          </table:table-cell>
          <table:table-cell office:value-type="float" office:value="722052" table:style-name="ce40">
            <text:p>722,052</text:p>
          </table:table-cell>
          <table:table-cell office:value-type="float" office:value="725387" table:style-name="ce40">
            <text:p>725,387</text:p>
          </table:table-cell>
          <table:table-cell office:value-type="float" office:value="-0.46" table:style-name="ce41">
            <text:p>-0.46</text:p>
          </table:table-cell>
          <table:table-cell office:value-type="float" office:value="1.79" table:number-columns-spanned="2" table:number-rows-spanned="1" table:style-name="ce91">
            <text:p>1.79</text:p>
          </table:table-cell>
          <table:covered-table-cell/>
          <table:table-cell office:value-type="float" office:value="2.78" table:style-name="ce41">
            <text:p>2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310" table:style-name="ce39">
            <text:p>310</text:p>
          </table:table-cell>
          <table:table-cell office:value-type="float" office:value="487" table:style-name="ce40">
            <text:p>487</text:p>
          </table:table-cell>
          <table:table-cell office:value-type="float" office:value="-36.340000000000003" table:style-name="ce41">
            <text:p>-36.34</text:p>
          </table:table-cell>
          <table:table-cell office:value-type="float" office:value="4350" table:style-name="ce40">
            <text:p>4,350</text:p>
          </table:table-cell>
          <table:table-cell office:value-type="float" office:value="10616" table:style-name="ce40">
            <text:p>10,616</text:p>
          </table:table-cell>
          <table:table-cell office:value-type="float" office:value="-59.02" table:style-name="ce41">
            <text:p>-59.02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18560" table:style-name="ce39">
            <text:p>18,560</text:p>
          </table:table-cell>
          <table:table-cell office:value-type="float" office:value="229" table:style-name="ce40">
            <text:p>229</text:p>
          </table:table-cell>
          <table:table-cell office:value-type="float" office:value="8004.8" table:style-name="ce41">
            <text:p>8004.80</text:p>
          </table:table-cell>
          <table:table-cell office:value-type="float" office:value="60904" table:style-name="ce40">
            <text:p>60,904</text:p>
          </table:table-cell>
          <table:table-cell office:value-type="float" office:value="6508" table:style-name="ce40">
            <text:p>6,508</text:p>
          </table:table-cell>
          <table:table-cell office:value-type="float" office:value="835.83" table:style-name="ce41">
            <text:p>835.83</text:p>
          </table:table-cell>
          <table:table-cell office:value-type="float" office:value="0.57999999999999996" table:number-columns-spanned="2" table:number-rows-spanned="1" table:style-name="ce91">
            <text:p>0.58</text:p>
          </table:table-cell>
          <table:covered-table-cell/>
          <table:table-cell office:value-type="float" office:value="0.23" table:style-name="ce41">
            <text:p>0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178540" table:style-name="ce39">
            <text:p>178,540</text:p>
          </table:table-cell>
          <table:table-cell office:value-type="float" office:value="132478" table:style-name="ce40">
            <text:p>132,478</text:p>
          </table:table-cell>
          <table:table-cell office:value-type="float" office:value="34.770000000000003" table:style-name="ce41">
            <text:p>34.77</text:p>
          </table:table-cell>
          <table:table-cell office:value-type="float" office:value="1343719" table:style-name="ce40">
            <text:p>1,343,719</text:p>
          </table:table-cell>
          <table:table-cell office:value-type="float" office:value="1334078" table:style-name="ce40">
            <text:p>1,334,078</text:p>
          </table:table-cell>
          <table:table-cell office:value-type="float" office:value="0.72" table:style-name="ce41">
            <text:p>0.72</text:p>
          </table:table-cell>
          <table:table-cell office:value-type="float" office:value="5.61" table:number-columns-spanned="2" table:number-rows-spanned="1" table:style-name="ce91">
            <text:p>5.61</text:p>
          </table:table-cell>
          <table:covered-table-cell/>
          <table:table-cell office:value-type="float" office:value="5.18" table:style-name="ce41">
            <text:p>5.18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10月21日編製" table:formula="msoxl:='20814-00-01'!L20" table:style-name="ce19">
            <text:p>中華民國109年10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盛(台灣)商業銀行於108年4月8日併入澳商澳盛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</table:table>
      <table:table table:name="20814-00-02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3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○九年九月" table:formula="msoxl:='20814-00-01'!D5" table:number-columns-spanned="6" table:number-rows-spanned="1" table:style-name="ce95">
            <text:p>中華民國一○九年九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8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195209" table:style-name="ce39">
            <text:p>195,209</text:p>
          </table:table-cell>
          <table:table-cell office:value-type="float" office:value="217953" table:style-name="ce40">
            <text:p>217,953</text:p>
          </table:table-cell>
          <table:table-cell office:value-type="float" office:value="-10.44" table:style-name="ce41">
            <text:p>-10.44</text:p>
          </table:table-cell>
          <table:table-cell office:value-type="float" office:value="1644175" table:style-name="ce40">
            <text:p>1,644,175</text:p>
          </table:table-cell>
          <table:table-cell office:value-type="float" office:value="2351872" table:style-name="ce40">
            <text:p>2,351,872</text:p>
          </table:table-cell>
          <table:table-cell office:value-type="float" office:value="-30.09" table:style-name="ce41">
            <text:p>-30.09</text:p>
          </table:table-cell>
          <table:table-cell office:value-type="float" office:value="5.27" table:number-columns-spanned="2" table:number-rows-spanned="1" table:style-name="ce91">
            <text:p>5.27</text:p>
          </table:table-cell>
          <table:covered-table-cell/>
          <table:table-cell office:value-type="float" office:value="5.52" table:style-name="ce41">
            <text:p>5.5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51210" table:style-name="ce39">
            <text:p>51,210</text:p>
          </table:table-cell>
          <table:table-cell office:value-type="float" office:value="65002" table:style-name="ce40">
            <text:p>65,002</text:p>
          </table:table-cell>
          <table:table-cell office:value-type="float" office:value="-21.22" table:style-name="ce41">
            <text:p>-21.22</text:p>
          </table:table-cell>
          <table:table-cell office:value-type="float" office:value="374164" table:style-name="ce40">
            <text:p>374,164</text:p>
          </table:table-cell>
          <table:table-cell office:value-type="float" office:value="525230" table:style-name="ce40">
            <text:p>525,230</text:p>
          </table:table-cell>
          <table:table-cell office:value-type="float" office:value="-28.76" table:style-name="ce41">
            <text:p>-28.76</text:p>
          </table:table-cell>
          <table:table-cell office:value-type="float" office:value="1.38" table:number-columns-spanned="2" table:number-rows-spanned="1" table:style-name="ce91">
            <text:p>1.38</text:p>
          </table:table-cell>
          <table:covered-table-cell/>
          <table:table-cell office:value-type="float" office:value="1.26" table:style-name="ce41">
            <text:p>1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1339" table:style-name="ce39">
            <text:p>1,339</text:p>
          </table:table-cell>
          <table:table-cell office:value-type="float" office:value="1953" table:style-name="ce40">
            <text:p>1,953</text:p>
          </table:table-cell>
          <table:table-cell office:value-type="float" office:value="-31.44" table:style-name="ce41">
            <text:p>-31.44</text:p>
          </table:table-cell>
          <table:table-cell office:value-type="float" office:value="28012" table:style-name="ce40">
            <text:p>28,012</text:p>
          </table:table-cell>
          <table:table-cell office:value-type="float" office:value="21490" table:style-name="ce40">
            <text:p>21,490</text:p>
          </table:table-cell>
          <table:table-cell office:value-type="float" office:value="30.35" table:style-name="ce41">
            <text:p>30.35</text:p>
          </table:table-cell>
          <table:table-cell office:value-type="float" office:value="0.04" table:number-columns-spanned="2" table:number-rows-spanned="1" table:style-name="ce91">
            <text:p>0.04</text:p>
          </table:table-cell>
          <table:covered-table-cell/>
          <table:table-cell office:value-type="float" office:value="0.09" table:style-name="ce41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61620" table:style-name="ce39">
            <text:p>61,620</text:p>
          </table:table-cell>
          <table:table-cell office:value-type="float" office:value="69751" table:style-name="ce40">
            <text:p>69,751</text:p>
          </table:table-cell>
          <table:table-cell office:value-type="float" office:value="-11.66" table:style-name="ce41">
            <text:p>-11.66</text:p>
          </table:table-cell>
          <table:table-cell office:value-type="float" office:value="452298" table:style-name="ce40">
            <text:p>452,298</text:p>
          </table:table-cell>
          <table:table-cell office:value-type="float" office:value="602489" table:style-name="ce40">
            <text:p>602,489</text:p>
          </table:table-cell>
          <table:table-cell office:value-type="float" office:value="-24.93" table:style-name="ce41">
            <text:p>-24.93</text:p>
          </table:table-cell>
          <table:table-cell office:value-type="float" office:value="1.66" table:number-columns-spanned="2" table:number-rows-spanned="1" table:style-name="ce91">
            <text:p>1.66</text:p>
          </table:table-cell>
          <table:covered-table-cell/>
          <table:table-cell office:value-type="float" office:value="1.52" table:style-name="ce41">
            <text:p>1.5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10611" table:style-name="ce39">
            <text:p>10,611</text:p>
          </table:table-cell>
          <table:table-cell office:value-type="float" office:value="2199" table:style-name="ce40">
            <text:p>2,199</text:p>
          </table:table-cell>
          <table:table-cell office:value-type="float" office:value="382.54" table:style-name="ce41">
            <text:p>382.54</text:p>
          </table:table-cell>
          <table:table-cell office:value-type="float" office:value="47347" table:style-name="ce40">
            <text:p>47,347</text:p>
          </table:table-cell>
          <table:table-cell office:value-type="float" office:value="38622" table:style-name="ce40">
            <text:p>38,622</text:p>
          </table:table-cell>
          <table:table-cell office:value-type="float" office:value="22.59" table:style-name="ce41">
            <text:p>22.59</text:p>
          </table:table-cell>
          <table:table-cell office:value-type="float" office:value="0.28999999999999998" table:number-columns-spanned="2" table:number-rows-spanned="1" table:style-name="ce91">
            <text:p>0.29</text:p>
          </table:table-cell>
          <table:covered-table-cell/>
          <table:table-cell office:value-type="float" office:value="0.16" table:style-name="ce41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176" table:style-name="ce39">
            <text:p>176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361" table:style-name="ce40">
            <text:p>361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31294" table:style-name="ce40">
            <text:p>31,294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3641" table:style-name="ce39">
            <text:p>3,641</text:p>
          </table:table-cell>
          <table:table-cell office:value-type="float" office:value="3496" table:style-name="ce40">
            <text:p>3,496</text:p>
          </table:table-cell>
          <table:table-cell office:value-type="float" office:value="4.1500000000000004" table:style-name="ce41">
            <text:p>4.15</text:p>
          </table:table-cell>
          <table:table-cell office:value-type="float" office:value="91849" table:style-name="ce40">
            <text:p>91,849</text:p>
          </table:table-cell>
          <table:table-cell office:value-type="float" office:value="22740" table:style-name="ce40">
            <text:p>22,740</text:p>
          </table:table-cell>
          <table:table-cell office:value-type="float" office:value="303.91000000000003" table:style-name="ce41">
            <text:p>303.91</text:p>
          </table:table-cell>
          <table:table-cell office:value-type="float" office:value="0.1" table:number-columns-spanned="2" table:number-rows-spanned="1" table:style-name="ce91">
            <text:p>0.10</text:p>
          </table:table-cell>
          <table:covered-table-cell/>
          <table:table-cell office:value-type="float" office:value="0.31" table:style-name="ce41">
            <text:p>0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9601" table:style-name="ce39">
            <text:p>9,601</text:p>
          </table:table-cell>
          <table:table-cell office:value-type="float" office:value="8050" table:style-name="ce40">
            <text:p>8,050</text:p>
          </table:table-cell>
          <table:table-cell office:value-type="float" office:value="19.27" table:style-name="ce41">
            <text:p>19.27</text:p>
          </table:table-cell>
          <table:table-cell office:value-type="float" office:value="66195" table:style-name="ce40">
            <text:p>66,195</text:p>
          </table:table-cell>
          <table:table-cell office:value-type="float" office:value="205986" table:style-name="ce40">
            <text:p>205,986</text:p>
          </table:table-cell>
          <table:table-cell office:value-type="float" office:value="-67.86" table:style-name="ce41">
            <text:p>-67.86</text:p>
          </table:table-cell>
          <table:table-cell office:value-type="float" office:value="0.26" table:number-columns-spanned="2" table:number-rows-spanned="1" table:style-name="ce91">
            <text:p>0.26</text:p>
          </table:table-cell>
          <table:covered-table-cell/>
          <table:table-cell office:value-type="float" office:value="0.22" table:style-name="ce41">
            <text:p>0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2610" table:style-name="ce39">
            <text:p>2,610</text:p>
          </table:table-cell>
          <table:table-cell office:value-type="float" office:value="243" table:style-name="ce40">
            <text:p>243</text:p>
          </table:table-cell>
          <table:table-cell office:value-type="float" office:value="974.07" table:style-name="ce41">
            <text:p>974.07</text:p>
          </table:table-cell>
          <table:table-cell office:value-type="float" office:value="20318" table:style-name="ce40">
            <text:p>20,318</text:p>
          </table:table-cell>
          <table:table-cell office:value-type="float" office:value="9355" table:style-name="ce40">
            <text:p>9,355</text:p>
          </table:table-cell>
          <table:table-cell office:value-type="float" office:value="117.19" table:style-name="ce41">
            <text:p>117.19</text:p>
          </table:table-cell>
          <table:table-cell office:value-type="float" office:value="7.0000000000000007E-2" table:number-columns-spanned="2" table:number-rows-spanned="1" table:style-name="ce91">
            <text:p>0.07</text:p>
          </table:table-cell>
          <table:covered-table-cell/>
          <table:table-cell office:value-type="float" office:value="7.0000000000000007E-2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99750" table:style-name="ce40">
            <text:p>99,750</text:p>
          </table:table-cell>
          <table:table-cell office:value-type="float" office:value="264000" table:style-name="ce40">
            <text:p>264,000</text:p>
          </table:table-cell>
          <table:table-cell office:value-type="float" office:value="-62.22" table:style-name="ce41">
            <text:p>-62.22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34" table:style-name="ce41">
            <text:p>0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295" table:style-name="ce40">
            <text:p>1,295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388" table:style-name="ce40">
            <text:p>2,388</text:p>
          </table:table-cell>
          <table:table-cell office:value-type="float" office:value="7685" table:style-name="ce40">
            <text:p>7,685</text:p>
          </table:table-cell>
          <table:table-cell office:value-type="float" office:value="-68.930000000000007" table:style-name="ce41">
            <text:p>-68.93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798" table:style-name="ce40">
            <text:p>798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14006" table:style-name="ce39">
            <text:p>14,006</text:p>
          </table:table-cell>
          <table:table-cell office:value-type="float" office:value="11898" table:style-name="ce40">
            <text:p>11,898</text:p>
          </table:table-cell>
          <table:table-cell office:value-type="float" office:value="17.72" table:style-name="ce41">
            <text:p>17.72</text:p>
          </table:table-cell>
          <table:table-cell office:value-type="float" office:value="135738" table:style-name="ce40">
            <text:p>135,738</text:p>
          </table:table-cell>
          <table:table-cell office:value-type="float" office:value="198543" table:style-name="ce40">
            <text:p>198,543</text:p>
          </table:table-cell>
          <table:table-cell office:value-type="float" office:value="-31.63" table:style-name="ce41">
            <text:p>-31.63</text:p>
          </table:table-cell>
          <table:table-cell office:value-type="float" office:value="0.38" table:number-columns-spanned="2" table:number-rows-spanned="1" table:style-name="ce91">
            <text:p>0.38</text:p>
          </table:table-cell>
          <table:covered-table-cell/>
          <table:table-cell office:value-type="float" office:value="0.46" table:style-name="ce41">
            <text:p>0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13829" table:style-name="ce39">
            <text:p>13,829</text:p>
          </table:table-cell>
          <table:table-cell office:value-type="float" office:value="19176" table:style-name="ce40">
            <text:p>19,176</text:p>
          </table:table-cell>
          <table:table-cell office:value-type="float" office:value="-27.88" table:style-name="ce41">
            <text:p>-27.88</text:p>
          </table:table-cell>
          <table:table-cell office:value-type="float" office:value="117824" table:style-name="ce40">
            <text:p>117,824</text:p>
          </table:table-cell>
          <table:table-cell office:value-type="float" office:value="157681" table:style-name="ce40">
            <text:p>157,681</text:p>
          </table:table-cell>
          <table:table-cell office:value-type="float" office:value="-25.28" table:style-name="ce41">
            <text:p>-25.28</text:p>
          </table:table-cell>
          <table:table-cell office:value-type="float" office:value="0.37" table:number-columns-spanned="2" table:number-rows-spanned="1" table:style-name="ce91">
            <text:p>0.37</text:p>
          </table:table-cell>
          <table:covered-table-cell/>
          <table:table-cell office:value-type="float" office:value="0.4" table:style-name="ce41">
            <text:p>0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3695" table:style-name="ce40">
            <text:p>3,695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18964" table:style-name="ce39">
            <text:p>18,964</text:p>
          </table:table-cell>
          <table:table-cell office:value-type="float" office:value="13826" table:style-name="ce40">
            <text:p>13,826</text:p>
          </table:table-cell>
          <table:table-cell office:value-type="float" office:value="37.159999999999997" table:style-name="ce41">
            <text:p>37.16</text:p>
          </table:table-cell>
          <table:table-cell office:value-type="float" office:value="80582" table:style-name="ce40">
            <text:p>80,582</text:p>
          </table:table-cell>
          <table:table-cell office:value-type="float" office:value="87746" table:style-name="ce40">
            <text:p>87,746</text:p>
          </table:table-cell>
          <table:table-cell office:value-type="float" office:value="-8.16" table:style-name="ce41">
            <text:p>-8.16</text:p>
          </table:table-cell>
          <table:table-cell office:value-type="float" office:value="0.51" table:number-columns-spanned="2" table:number-rows-spanned="1" table:style-name="ce91">
            <text:p>0.51</text:p>
          </table:table-cell>
          <table:covered-table-cell/>
          <table:table-cell office:value-type="float" office:value="0.27" table:style-name="ce41">
            <text:p>0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7602" table:style-name="ce39">
            <text:p>7,602</text:p>
          </table:table-cell>
          <table:table-cell office:value-type="float" office:value="21064" table:style-name="ce45">
            <text:p>21,064</text:p>
          </table:table-cell>
          <table:table-cell office:value-type="float" office:value="-63.91" table:style-name="ce46">
            <text:p>-63.91</text:p>
          </table:table-cell>
          <table:table-cell office:value-type="float" office:value="126551" table:style-name="ce40">
            <text:p>126,551</text:p>
          </table:table-cell>
          <table:table-cell office:value-type="float" office:value="175316" table:style-name="ce47">
            <text:p>175,316</text:p>
          </table:table-cell>
          <table:table-cell office:value-type="float" office:value="-27.82" table:style-name="ce46">
            <text:p>-27.82</text:p>
          </table:table-cell>
          <table:table-cell office:value-type="float" office:value="0.21" table:number-columns-spanned="2" table:number-rows-spanned="1" table:style-name="ce91">
            <text:p>0.21</text:p>
          </table:table-cell>
          <table:covered-table-cell/>
          <table:table-cell office:value-type="float" office:value="0.43" table:style-name="ce41">
            <text:p>0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10月21日編製" table:formula="msoxl:='20814-00-01'!L20" table:style-name="ce19">
            <text:p>中華民國109年10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商澳盛銀行於108年4月8日合併澳盛(台灣)商業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</table:table>
      <table:table table:name="20814-00-03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3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○九年九月" table:formula="msoxl:='20814-00-01'!D5" table:number-columns-spanned="6" table:number-rows-spanned="1" table:style-name="ce95">
            <text:p>中華民國一○九年九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8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233551" table:style-name="ce39">
            <text:p>233,551</text:p>
          </table:table-cell>
          <table:table-cell office:value-type="float" office:value="355671" table:style-name="ce40">
            <text:p>355,671</text:p>
          </table:table-cell>
          <table:table-cell office:value-type="float" office:value="-34.340000000000003" table:style-name="ce41">
            <text:p>-34.34</text:p>
          </table:table-cell>
          <table:table-cell office:value-type="float" office:value="3452399" table:style-name="ce40">
            <text:p>3,452,399</text:p>
          </table:table-cell>
          <table:table-cell office:value-type="float" office:value="2235899" table:style-name="ce40">
            <text:p>2,235,899</text:p>
          </table:table-cell>
          <table:table-cell office:value-type="float" office:value="54.41" table:style-name="ce41">
            <text:p>54.41</text:p>
          </table:table-cell>
          <table:table-cell office:value-type="float" office:value="7.19" table:number-columns-spanned="2" table:number-rows-spanned="1" table:style-name="ce91">
            <text:p>7.19</text:p>
          </table:table-cell>
          <table:covered-table-cell/>
          <table:table-cell office:value-type="float" office:value="11.47" table:style-name="ce41">
            <text:p>11.4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76342" table:style-name="ce39">
            <text:p>76,342</text:p>
          </table:table-cell>
          <table:table-cell office:value-type="float" office:value="24306" table:style-name="ce40">
            <text:p>24,306</text:p>
          </table:table-cell>
          <table:table-cell office:value-type="float" office:value="214.09" table:style-name="ce41">
            <text:p>214.09</text:p>
          </table:table-cell>
          <table:table-cell office:value-type="float" office:value="710872" table:style-name="ce40">
            <text:p>710,872</text:p>
          </table:table-cell>
          <table:table-cell office:value-type="float" office:value="359650" table:style-name="ce40">
            <text:p>359,650</text:p>
          </table:table-cell>
          <table:table-cell office:value-type="float" office:value="97.66" table:style-name="ce41">
            <text:p>97.66</text:p>
          </table:table-cell>
          <table:table-cell office:value-type="float" office:value="2.35" table:number-columns-spanned="2" table:number-rows-spanned="1" table:style-name="ce91">
            <text:p>2.35</text:p>
          </table:table-cell>
          <table:covered-table-cell/>
          <table:table-cell office:value-type="float" office:value="2.36" table:style-name="ce41">
            <text:p>2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44014" table:style-name="ce39">
            <text:p>44,014</text:p>
          </table:table-cell>
          <table:table-cell office:value-type="float" office:value="28852" table:style-name="ce40">
            <text:p>28,852</text:p>
          </table:table-cell>
          <table:table-cell office:value-type="float" office:value="52.55" table:style-name="ce41">
            <text:p>52.55</text:p>
          </table:table-cell>
          <table:table-cell office:value-type="float" office:value="266871" table:style-name="ce40">
            <text:p>266,871</text:p>
          </table:table-cell>
          <table:table-cell office:value-type="float" office:value="280655" table:style-name="ce40">
            <text:p>280,655</text:p>
          </table:table-cell>
          <table:table-cell office:value-type="float" office:value="-4.91" table:style-name="ce41">
            <text:p>-4.91</text:p>
          </table:table-cell>
          <table:table-cell office:value-type="float" office:value="1.35" table:number-columns-spanned="2" table:number-rows-spanned="1" table:style-name="ce91">
            <text:p>1.35</text:p>
          </table:table-cell>
          <table:covered-table-cell/>
          <table:table-cell office:value-type="float" office:value="0.89" table:style-name="ce41">
            <text:p>0.8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7022" table:style-name="ce39">
            <text:p>7,022</text:p>
          </table:table-cell>
          <table:table-cell office:value-type="float" office:value="8062" table:style-name="ce40">
            <text:p>8,062</text:p>
          </table:table-cell>
          <table:table-cell office:value-type="float" office:value="-12.9" table:style-name="ce41">
            <text:p>-12.90</text:p>
          </table:table-cell>
          <table:table-cell office:value-type="float" office:value="58277" table:style-name="ce40">
            <text:p>58,277</text:p>
          </table:table-cell>
          <table:table-cell office:value-type="float" office:value="81914" table:style-name="ce40">
            <text:p>81,914</text:p>
          </table:table-cell>
          <table:table-cell office:value-type="float" office:value="-28.86" table:style-name="ce41">
            <text:p>-28.86</text:p>
          </table:table-cell>
          <table:table-cell office:value-type="float" office:value="0.22" table:number-columns-spanned="2" table:number-rows-spanned="1" table:style-name="ce91">
            <text:p>0.22</text:p>
          </table:table-cell>
          <table:covered-table-cell/>
          <table:table-cell office:value-type="float" office:value="0.19" table:style-name="ce41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98" table:style-name="ce39">
            <text:p>98</text:p>
          </table:table-cell>
          <table:table-cell office:value-type="float" office:value="613" table:style-name="ce40">
            <text:p>613</text:p>
          </table:table-cell>
          <table:table-cell office:value-type="float" office:value="-84.01" table:style-name="ce41">
            <text:p>-84.01</text:p>
          </table:table-cell>
          <table:table-cell office:value-type="float" office:value="501" table:style-name="ce40">
            <text:p>501</text:p>
          </table:table-cell>
          <table:table-cell office:value-type="float" office:value="2696" table:style-name="ce40">
            <text:p>2,696</text:p>
          </table:table-cell>
          <table:table-cell office:value-type="float" office:value="-81.42" table:style-name="ce41">
            <text:p>-81.42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20310" table:style-name="ce39">
            <text:p>20,310</text:p>
          </table:table-cell>
          <table:table-cell office:value-type="float" office:value="17896" table:style-name="ce40">
            <text:p>17,896</text:p>
          </table:table-cell>
          <table:table-cell office:value-type="float" office:value="13.49" table:style-name="ce41">
            <text:p>13.49</text:p>
          </table:table-cell>
          <table:table-cell office:value-type="float" office:value="133471" table:style-name="ce40">
            <text:p>133,471</text:p>
          </table:table-cell>
          <table:table-cell office:value-type="float" office:value="208864" table:style-name="ce40">
            <text:p>208,864</text:p>
          </table:table-cell>
          <table:table-cell office:value-type="float" office:value="-36.1" table:style-name="ce41">
            <text:p>-36.10</text:p>
          </table:table-cell>
          <table:table-cell office:value-type="float" office:value="0.62" table:number-columns-spanned="2" table:number-rows-spanned="1" table:style-name="ce91">
            <text:p>0.62</text:p>
          </table:table-cell>
          <table:covered-table-cell/>
          <table:table-cell office:value-type="float" office:value="0.44" table:style-name="ce41">
            <text:p>0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6087" table:style-name="ce39">
            <text:p>6,087</text:p>
          </table:table-cell>
          <table:table-cell office:value-type="float" office:value="4579" table:style-name="ce40">
            <text:p>4,579</text:p>
          </table:table-cell>
          <table:table-cell office:value-type="float" office:value="32.93" table:style-name="ce41">
            <text:p>32.93</text:p>
          </table:table-cell>
          <table:table-cell office:value-type="float" office:value="30208" table:style-name="ce40">
            <text:p>30,208</text:p>
          </table:table-cell>
          <table:table-cell office:value-type="float" office:value="36807" table:style-name="ce40">
            <text:p>36,807</text:p>
          </table:table-cell>
          <table:table-cell office:value-type="float" office:value="-17.93" table:style-name="ce41">
            <text:p>-17.93</text:p>
          </table:table-cell>
          <table:table-cell office:value-type="float" office:value="0.19" table:number-columns-spanned="2" table:number-rows-spanned="1" table:style-name="ce91">
            <text:p>0.19</text:p>
          </table:table-cell>
          <table:covered-table-cell/>
          <table:table-cell office:value-type="float" office:value="0.1" table:style-name="ce41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2709" table:style-name="ce39">
            <text:p>2,709</text:p>
          </table:table-cell>
          <table:table-cell office:value-type="float" office:value="1458" table:style-name="ce40">
            <text:p>1,458</text:p>
          </table:table-cell>
          <table:table-cell office:value-type="float" office:value="85.8" table:style-name="ce41">
            <text:p>85.80</text:p>
          </table:table-cell>
          <table:table-cell office:value-type="float" office:value="19391" table:style-name="ce40">
            <text:p>19,391</text:p>
          </table:table-cell>
          <table:table-cell office:value-type="float" office:value="39676" table:style-name="ce40">
            <text:p>39,676</text:p>
          </table:table-cell>
          <table:table-cell office:value-type="float" office:value="-51.13" table:style-name="ce41">
            <text:p>-51.13</text:p>
          </table:table-cell>
          <table:table-cell office:value-type="float" office:value="0.08" table:number-columns-spanned="2" table:number-rows-spanned="1" table:style-name="ce91">
            <text:p>0.08</text:p>
          </table:table-cell>
          <table:covered-table-cell/>
          <table:table-cell office:value-type="float" office:value="0.06" table:style-name="ce41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11210" table:style-name="ce39">
            <text:p>11,210</text:p>
          </table:table-cell>
          <table:table-cell office:value-type="float" office:value="9289" table:style-name="ce40">
            <text:p>9,289</text:p>
          </table:table-cell>
          <table:table-cell office:value-type="float" office:value="20.68" table:style-name="ce41">
            <text:p>20.68</text:p>
          </table:table-cell>
          <table:table-cell office:value-type="float" office:value="77235" table:style-name="ce40">
            <text:p>77,235</text:p>
          </table:table-cell>
          <table:table-cell office:value-type="float" office:value="164666" table:style-name="ce40">
            <text:p>164,666</text:p>
          </table:table-cell>
          <table:table-cell office:value-type="float" office:value="-53.1" table:style-name="ce41">
            <text:p>-53.10</text:p>
          </table:table-cell>
          <table:table-cell office:value-type="float" office:value="0.34" table:number-columns-spanned="2" table:number-rows-spanned="1" table:style-name="ce91">
            <text:p>0.34</text:p>
          </table:table-cell>
          <table:covered-table-cell/>
          <table:table-cell office:value-type="float" office:value="0.26" table:style-name="ce41">
            <text:p>0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466" table:style-name="ce39">
            <text:p>466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5569" table:style-name="ce40">
            <text:p>5,569</text:p>
          </table:table-cell>
          <table:table-cell office:value-type="float" office:value="5317" table:style-name="ce40">
            <text:p>5,317</text:p>
          </table:table-cell>
          <table:table-cell office:value-type="float" office:value="4.74" table:style-name="ce41">
            <text:p>4.74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27136" table:style-name="ce39">
            <text:p>27,136</text:p>
          </table:table-cell>
          <table:table-cell office:value-type="float" office:value="23844" table:style-name="ce40">
            <text:p>23,844</text:p>
          </table:table-cell>
          <table:table-cell office:value-type="float" office:value="13.81" table:style-name="ce41">
            <text:p>13.81</text:p>
          </table:table-cell>
          <table:table-cell office:value-type="float" office:value="198803" table:style-name="ce40">
            <text:p>198,803</text:p>
          </table:table-cell>
          <table:table-cell office:value-type="float" office:value="183450" table:style-name="ce40">
            <text:p>183,450</text:p>
          </table:table-cell>
          <table:table-cell office:value-type="float" office:value="8.3699999999999992" table:style-name="ce41">
            <text:p>8.37</text:p>
          </table:table-cell>
          <table:table-cell office:value-type="float" office:value="0.83" table:number-columns-spanned="2" table:number-rows-spanned="1" table:style-name="ce91">
            <text:p>0.83</text:p>
          </table:table-cell>
          <table:covered-table-cell/>
          <table:table-cell office:value-type="float" office:value="0.66" table:style-name="ce41">
            <text:p>0.6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640" table:style-name="ce40">
            <text:p>640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59" table:style-name="ce40">
            <text:p>59</text:p>
          </table:table-cell>
          <table:table-cell office:value-type="float" office:value="640" table:style-name="ce40">
            <text:p>640</text:p>
          </table:table-cell>
          <table:table-cell office:value-type="float" office:value="-90.78" table:style-name="ce41">
            <text:p>-90.78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2723" table:style-name="ce39">
            <text:p>2,723</text:p>
          </table:table-cell>
          <table:table-cell office:value-type="float" office:value="3377" table:style-name="ce40">
            <text:p>3,377</text:p>
          </table:table-cell>
          <table:table-cell office:value-type="float" office:value="-19.37" table:style-name="ce41">
            <text:p>-19.37</text:p>
          </table:table-cell>
          <table:table-cell office:value-type="float" office:value="20640" table:style-name="ce40">
            <text:p>20,640</text:p>
          </table:table-cell>
          <table:table-cell office:value-type="float" office:value="77475" table:style-name="ce40">
            <text:p>77,475</text:p>
          </table:table-cell>
          <table:table-cell office:value-type="float" office:value="-73.36" table:style-name="ce41">
            <text:p>-73.36</text:p>
          </table:table-cell>
          <table:table-cell office:value-type="float" office:value="0.08" table:number-columns-spanned="2" table:number-rows-spanned="1" table:style-name="ce91">
            <text:p>0.08</text:p>
          </table:table-cell>
          <table:covered-table-cell/>
          <table:table-cell office:value-type="float" office:value="7.0000000000000007E-2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580" table:style-name="ce39">
            <text:p>580</text:p>
          </table:table-cell>
          <table:table-cell office:value-type="float" office:value="643" table:style-name="ce40">
            <text:p>643</text:p>
          </table:table-cell>
          <table:table-cell office:value-type="float" office:value="-9.8000000000000007" table:style-name="ce41">
            <text:p>-9.80</text:p>
          </table:table-cell>
          <table:table-cell office:value-type="float" office:value="11272" table:style-name="ce40">
            <text:p>11,272</text:p>
          </table:table-cell>
          <table:table-cell office:value-type="float" office:value="15667" table:style-name="ce40">
            <text:p>15,667</text:p>
          </table:table-cell>
          <table:table-cell office:value-type="float" office:value="-28.05" table:style-name="ce41">
            <text:p>-28.05</text:p>
          </table:table-cell>
          <table:table-cell office:value-type="float" office:value="0.02" table:number-columns-spanned="2" table:number-rows-spanned="1" table:style-name="ce91">
            <text:p>0.02</text:p>
          </table:table-cell>
          <table:covered-table-cell/>
          <table:table-cell office:value-type="float" office:value="0.04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199" table:style-name="ce39">
            <text:p>199</text:p>
          </table:table-cell>
          <table:table-cell office:value-type="float" office:value="131" table:style-name="ce40">
            <text:p>131</text:p>
          </table:table-cell>
          <table:table-cell office:value-type="float" office:value="51.91" table:style-name="ce41">
            <text:p>51.91</text:p>
          </table:table-cell>
          <table:table-cell office:value-type="float" office:value="3941" table:style-name="ce40">
            <text:p>3,941</text:p>
          </table:table-cell>
          <table:table-cell office:value-type="float" office:value="6479" table:style-name="ce40">
            <text:p>6,479</text:p>
          </table:table-cell>
          <table:table-cell office:value-type="float" office:value="-39.17" table:style-name="ce41">
            <text:p>-39.17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186" table:style-name="ce40">
            <text:p>2,186</text:p>
          </table:table-cell>
          <table:table-cell office:value-type="float" office:value="4476" table:style-name="ce40">
            <text:p>4,476</text:p>
          </table:table-cell>
          <table:table-cell office:value-type="float" office:value="-51.16" table:style-name="ce41">
            <text:p>-51.16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29714" table:style-name="ce39">
            <text:p>29,714</text:p>
          </table:table-cell>
          <table:table-cell office:value-type="float" office:value="19875" table:style-name="ce40">
            <text:p>19,875</text:p>
          </table:table-cell>
          <table:table-cell office:value-type="float" office:value="49.5" table:style-name="ce41">
            <text:p>49.50</text:p>
          </table:table-cell>
          <table:table-cell office:value-type="float" office:value="282630" table:style-name="ce40">
            <text:p>282,630</text:p>
          </table:table-cell>
          <table:table-cell office:value-type="float" office:value="319940" table:style-name="ce40">
            <text:p>319,940</text:p>
          </table:table-cell>
          <table:table-cell office:value-type="float" office:value="-11.66" table:style-name="ce41">
            <text:p>-11.66</text:p>
          </table:table-cell>
          <table:table-cell office:value-type="float" office:value="0.91" table:number-columns-spanned="2" table:number-rows-spanned="1" table:style-name="ce91">
            <text:p>0.91</text:p>
          </table:table-cell>
          <table:covered-table-cell/>
          <table:table-cell office:value-type="float" office:value="0.94" table:style-name="ce41">
            <text:p>0.9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3382" table:style-name="ce39">
            <text:p>3,382</text:p>
          </table:table-cell>
          <table:table-cell office:value-type="float" office:value="5399" table:style-name="ce40">
            <text:p>5,399</text:p>
          </table:table-cell>
          <table:table-cell office:value-type="float" office:value="-37.36" table:style-name="ce41">
            <text:p>-37.36</text:p>
          </table:table-cell>
          <table:table-cell office:value-type="float" office:value="52294" table:style-name="ce40">
            <text:p>52,294</text:p>
          </table:table-cell>
          <table:table-cell office:value-type="float" office:value="64754" table:style-name="ce40">
            <text:p>64,754</text:p>
          </table:table-cell>
          <table:table-cell office:value-type="float" office:value="-19.239999999999998" table:style-name="ce41">
            <text:p>-19.24</text:p>
          </table:table-cell>
          <table:table-cell office:value-type="float" office:value="0.1" table:number-columns-spanned="2" table:number-rows-spanned="1" table:style-name="ce91">
            <text:p>0.10</text:p>
          </table:table-cell>
          <table:covered-table-cell/>
          <table:table-cell office:value-type="float" office:value="0.17" table:style-name="ce41">
            <text:p>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1217" table:style-name="ce39">
            <text:p>1,217</text:p>
          </table:table-cell>
          <table:table-cell office:value-type="float" office:value="6181" table:style-name="ce40">
            <text:p>6,181</text:p>
          </table:table-cell>
          <table:table-cell office:value-type="float" office:value="-80.31" table:style-name="ce41">
            <text:p>-80.31</text:p>
          </table:table-cell>
          <table:table-cell office:value-type="float" office:value="76173" table:style-name="ce40">
            <text:p>76,173</text:p>
          </table:table-cell>
          <table:table-cell office:value-type="float" office:value="29928" table:style-name="ce40">
            <text:p>29,928</text:p>
          </table:table-cell>
          <table:table-cell office:value-type="float" office:value="154.52000000000001" table:style-name="ce41">
            <text:p>154.52</text:p>
          </table:table-cell>
          <table:table-cell office:value-type="float" office:value="0.04" table:number-columns-spanned="2" table:number-rows-spanned="1" table:style-name="ce91">
            <text:p>0.04</text:p>
          </table:table-cell>
          <table:covered-table-cell/>
          <table:table-cell office:value-type="float" office:value="0.25" table:style-name="ce41">
            <text:p>0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342" table:style-name="ce39">
            <text:p>342</text:p>
          </table:table-cell>
          <table:table-cell office:value-type="float" office:value="526" table:style-name="ce47">
            <text:p>526</text:p>
          </table:table-cell>
          <table:table-cell office:value-type="float" office:value="-34.979999999999997" table:style-name="ce46">
            <text:p>-34.98</text:p>
          </table:table-cell>
          <table:table-cell office:value-type="float" office:value="9006" table:style-name="ce40">
            <text:p>9,006</text:p>
          </table:table-cell>
          <table:table-cell office:value-type="float" office:value="7790" table:style-name="ce47">
            <text:p>7,790</text:p>
          </table:table-cell>
          <table:table-cell office:value-type="float" office:value="15.61" table:style-name="ce46">
            <text:p>15.61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3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200000" table:style-name="ce47">
            <text:p>200,00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493000" table:style-name="ce40">
            <text:p>1,493,000</text:p>
          </table:table-cell>
          <table:table-cell office:value-type="float" office:value="345053" table:style-name="ce47">
            <text:p>345,053</text:p>
          </table:table-cell>
          <table:table-cell office:value-type="float" office:value="332.69" table:style-name="ce46">
            <text:p>332.69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4.96" table:style-name="ce41">
            <text:p>4.96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10月21日編製" table:formula="msoxl:='20814-00-01'!L20" table:style-name="ce19">
            <text:p>中華民國109年10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商澳盛銀行於108年4月8日合併澳盛(台灣)商業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</table:table>
      <table:table table:name="20814-00-04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3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○九年九月" table:formula="msoxl:='20814-00-01'!D5" table:number-columns-spanned="6" table:number-rows-spanned="1" table:style-name="ce95">
            <text:p>中華民國一○九年九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8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10月21日編製" table:formula="msoxl:='20814-00-01'!L20" table:style-name="ce19">
            <text:p>中華民國109年10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商澳盛銀行於108年4月8日合併澳盛(台灣)商業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</table:table>
      <table:table table:name="20814-00-05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3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○九年九月" table:formula="msoxl:='20814-00-01'!D5" table:number-columns-spanned="6" table:number-rows-spanned="1" table:style-name="ce95">
            <text:p>中華民國一○九年九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8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194479" table:style-name="ce39">
            <text:p>194,479</text:p>
          </table:table-cell>
          <table:table-cell office:value-type="float" office:value="161163" table:style-name="ce40">
            <text:p>161,163</text:p>
          </table:table-cell>
          <table:table-cell office:value-type="float" office:value="20.67" table:style-name="ce41">
            <text:p>20.67</text:p>
          </table:table-cell>
          <table:table-cell office:value-type="float" office:value="1523290" table:style-name="ce40">
            <text:p>1,523,290</text:p>
          </table:table-cell>
          <table:table-cell office:value-type="float" office:value="1642232" table:style-name="ce40">
            <text:p>1,642,232</text:p>
          </table:table-cell>
          <table:table-cell office:value-type="float" office:value="-7.24" table:style-name="ce41">
            <text:p>-7.24</text:p>
          </table:table-cell>
          <table:table-cell office:value-type="float" office:value="6.12" table:number-columns-spanned="2" table:number-rows-spanned="1" table:style-name="ce91">
            <text:p>6.12</text:p>
          </table:table-cell>
          <table:covered-table-cell/>
          <table:table-cell office:value-type="float" office:value="5.87" table:style-name="ce41">
            <text:p>5.8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71334" table:style-name="ce39">
            <text:p>71,334</text:p>
          </table:table-cell>
          <table:table-cell office:value-type="float" office:value="43441" table:style-name="ce40">
            <text:p>43,441</text:p>
          </table:table-cell>
          <table:table-cell office:value-type="float" office:value="64.209999999999994" table:style-name="ce41">
            <text:p>64.21</text:p>
          </table:table-cell>
          <table:table-cell office:value-type="float" office:value="409532" table:style-name="ce40">
            <text:p>409,532</text:p>
          </table:table-cell>
          <table:table-cell office:value-type="float" office:value="454782" table:style-name="ce40">
            <text:p>454,782</text:p>
          </table:table-cell>
          <table:table-cell office:value-type="float" office:value="-9.9499999999999993" table:style-name="ce41">
            <text:p>-9.95</text:p>
          </table:table-cell>
          <table:table-cell office:value-type="float" office:value="2.2400000000000002" table:number-columns-spanned="2" table:number-rows-spanned="1" table:style-name="ce91">
            <text:p>2.24</text:p>
          </table:table-cell>
          <table:covered-table-cell/>
          <table:table-cell office:value-type="float" office:value="1.58" table:style-name="ce41">
            <text:p>1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19098" table:style-name="ce39">
            <text:p>19,098</text:p>
          </table:table-cell>
          <table:table-cell office:value-type="float" office:value="18115" table:style-name="ce40">
            <text:p>18,115</text:p>
          </table:table-cell>
          <table:table-cell office:value-type="float" office:value="5.43" table:style-name="ce41">
            <text:p>5.43</text:p>
          </table:table-cell>
          <table:table-cell office:value-type="float" office:value="147330" table:style-name="ce40">
            <text:p>147,330</text:p>
          </table:table-cell>
          <table:table-cell office:value-type="float" office:value="186667" table:style-name="ce40">
            <text:p>186,667</text:p>
          </table:table-cell>
          <table:table-cell office:value-type="float" office:value="-21.07" table:style-name="ce41">
            <text:p>-21.07</text:p>
          </table:table-cell>
          <table:table-cell office:value-type="float" office:value="0.6" table:number-columns-spanned="2" table:number-rows-spanned="1" table:style-name="ce91">
            <text:p>0.60</text:p>
          </table:table-cell>
          <table:covered-table-cell/>
          <table:table-cell office:value-type="float" office:value="0.56999999999999995" table:style-name="ce41">
            <text:p>0.5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7891" table:style-name="ce39">
            <text:p>7,891</text:p>
          </table:table-cell>
          <table:table-cell office:value-type="float" office:value="13069" table:style-name="ce40">
            <text:p>13,069</text:p>
          </table:table-cell>
          <table:table-cell office:value-type="float" office:value="-39.619999999999997" table:style-name="ce41">
            <text:p>-39.62</text:p>
          </table:table-cell>
          <table:table-cell office:value-type="float" office:value="88102" table:style-name="ce40">
            <text:p>88,102</text:p>
          </table:table-cell>
          <table:table-cell office:value-type="float" office:value="101926" table:style-name="ce40">
            <text:p>101,926</text:p>
          </table:table-cell>
          <table:table-cell office:value-type="float" office:value="-13.56" table:style-name="ce41">
            <text:p>-13.56</text:p>
          </table:table-cell>
          <table:table-cell office:value-type="float" office:value="0.25" table:number-columns-spanned="2" table:number-rows-spanned="1" table:style-name="ce91">
            <text:p>0.25</text:p>
          </table:table-cell>
          <table:covered-table-cell/>
          <table:table-cell office:value-type="float" office:value="0.34" table:style-name="ce41">
            <text:p>0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2762" table:style-name="ce39">
            <text:p>2,762</text:p>
          </table:table-cell>
          <table:table-cell office:value-type="float" office:value="2890" table:style-name="ce40">
            <text:p>2,890</text:p>
          </table:table-cell>
          <table:table-cell office:value-type="float" office:value="-4.43" table:style-name="ce41">
            <text:p>-4.43</text:p>
          </table:table-cell>
          <table:table-cell office:value-type="float" office:value="21472" table:style-name="ce40">
            <text:p>21,472</text:p>
          </table:table-cell>
          <table:table-cell office:value-type="float" office:value="19616" table:style-name="ce40">
            <text:p>19,616</text:p>
          </table:table-cell>
          <table:table-cell office:value-type="float" office:value="9.4600000000000009" table:style-name="ce41">
            <text:p>9.46</text:p>
          </table:table-cell>
          <table:table-cell office:value-type="float" office:value="0.09" table:number-columns-spanned="2" table:number-rows-spanned="1" table:style-name="ce91">
            <text:p>0.09</text:p>
          </table:table-cell>
          <table:covered-table-cell/>
          <table:table-cell office:value-type="float" office:value="0.08" table:style-name="ce41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38" table:style-name="ce39">
            <text:p>38</text:p>
          </table:table-cell>
          <table:table-cell office:value-type="float" office:value="104" table:style-name="ce40">
            <text:p>104</text:p>
          </table:table-cell>
          <table:table-cell office:value-type="float" office:value="-63.46" table:style-name="ce41">
            <text:p>-63.46</text:p>
          </table:table-cell>
          <table:table-cell office:value-type="float" office:value="76" table:style-name="ce40">
            <text:p>76</text:p>
          </table:table-cell>
          <table:table-cell office:value-type="float" office:value="1104" table:style-name="ce40">
            <text:p>1,104</text:p>
          </table:table-cell>
          <table:table-cell office:value-type="float" office:value="-93.12" table:style-name="ce41">
            <text:p>-93.12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1976" table:style-name="ce39">
            <text:p>1,976</text:p>
          </table:table-cell>
          <table:table-cell office:value-type="float" office:value="5182" table:style-name="ce40">
            <text:p>5,182</text:p>
          </table:table-cell>
          <table:table-cell office:value-type="float" office:value="-61.87" table:style-name="ce41">
            <text:p>-61.87</text:p>
          </table:table-cell>
          <table:table-cell office:value-type="float" office:value="45893" table:style-name="ce40">
            <text:p>45,893</text:p>
          </table:table-cell>
          <table:table-cell office:value-type="float" office:value="72916" table:style-name="ce40">
            <text:p>72,916</text:p>
          </table:table-cell>
          <table:table-cell office:value-type="float" office:value="-37.06" table:style-name="ce41">
            <text:p>-37.06</text:p>
          </table:table-cell>
          <table:table-cell office:value-type="float" office:value="0.06" table:number-columns-spanned="2" table:number-rows-spanned="1" table:style-name="ce91">
            <text:p>0.06</text:p>
          </table:table-cell>
          <table:covered-table-cell/>
          <table:table-cell office:value-type="float" office:value="0.18" table:style-name="ce41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156" table:style-name="ce39">
            <text:p>156</text:p>
          </table:table-cell>
          <table:table-cell office:value-type="float" office:value="2101" table:style-name="ce40">
            <text:p>2,101</text:p>
          </table:table-cell>
          <table:table-cell office:value-type="float" office:value="-92.57" table:style-name="ce41">
            <text:p>-92.57</text:p>
          </table:table-cell>
          <table:table-cell office:value-type="float" office:value="14418" table:style-name="ce40">
            <text:p>14,418</text:p>
          </table:table-cell>
          <table:table-cell office:value-type="float" office:value="23429" table:style-name="ce40">
            <text:p>23,429</text:p>
          </table:table-cell>
          <table:table-cell office:value-type="float" office:value="-38.46" table:style-name="ce41">
            <text:p>-38.46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.06" table:style-name="ce41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14239" table:style-name="ce39">
            <text:p>14,239</text:p>
          </table:table-cell>
          <table:table-cell office:value-type="float" office:value="2655" table:style-name="ce40">
            <text:p>2,655</text:p>
          </table:table-cell>
          <table:table-cell office:value-type="float" office:value="436.31" table:style-name="ce41">
            <text:p>436.31</text:p>
          </table:table-cell>
          <table:table-cell office:value-type="float" office:value="189564" table:style-name="ce40">
            <text:p>189,564</text:p>
          </table:table-cell>
          <table:table-cell office:value-type="float" office:value="90549" table:style-name="ce40">
            <text:p>90,549</text:p>
          </table:table-cell>
          <table:table-cell office:value-type="float" office:value="109.35" table:style-name="ce41">
            <text:p>109.35</text:p>
          </table:table-cell>
          <table:table-cell office:value-type="float" office:value="0.45" table:number-columns-spanned="2" table:number-rows-spanned="1" table:style-name="ce91">
            <text:p>0.45</text:p>
          </table:table-cell>
          <table:covered-table-cell/>
          <table:table-cell office:value-type="float" office:value="0.73" table:style-name="ce41">
            <text:p>0.7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5175" table:style-name="ce39">
            <text:p>5,175</text:p>
          </table:table-cell>
          <table:table-cell office:value-type="float" office:value="3386" table:style-name="ce40">
            <text:p>3,386</text:p>
          </table:table-cell>
          <table:table-cell office:value-type="float" office:value="52.84" table:style-name="ce41">
            <text:p>52.84</text:p>
          </table:table-cell>
          <table:table-cell office:value-type="float" office:value="33713" table:style-name="ce40">
            <text:p>33,713</text:p>
          </table:table-cell>
          <table:table-cell office:value-type="float" office:value="59569" table:style-name="ce40">
            <text:p>59,569</text:p>
          </table:table-cell>
          <table:table-cell office:value-type="float" office:value="-43.41" table:style-name="ce41">
            <text:p>-43.41</text:p>
          </table:table-cell>
          <table:table-cell office:value-type="float" office:value="0.16" table:number-columns-spanned="2" table:number-rows-spanned="1" table:style-name="ce91">
            <text:p>0.16</text:p>
          </table:table-cell>
          <table:covered-table-cell/>
          <table:table-cell office:value-type="float" office:value="0.13" table:style-name="ce41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3306" table:style-name="ce39">
            <text:p>3,306</text:p>
          </table:table-cell>
          <table:table-cell office:value-type="float" office:value="6009" table:style-name="ce40">
            <text:p>6,009</text:p>
          </table:table-cell>
          <table:table-cell office:value-type="float" office:value="-44.98" table:style-name="ce41">
            <text:p>-44.98</text:p>
          </table:table-cell>
          <table:table-cell office:value-type="float" office:value="24301" table:style-name="ce40">
            <text:p>24,301</text:p>
          </table:table-cell>
          <table:table-cell office:value-type="float" office:value="41000" table:style-name="ce40">
            <text:p>41,000</text:p>
          </table:table-cell>
          <table:table-cell office:value-type="float" office:value="-40.729999999999997" table:style-name="ce41">
            <text:p>-40.73</text:p>
          </table:table-cell>
          <table:table-cell office:value-type="float" office:value="0.1" table:number-columns-spanned="2" table:number-rows-spanned="1" table:style-name="ce91">
            <text:p>0.10</text:p>
          </table:table-cell>
          <table:covered-table-cell/>
          <table:table-cell office:value-type="float" office:value="0.09" table:style-name="ce41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51" table:style-name="ce40">
            <text:p>251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45169" table:style-name="ce39">
            <text:p>45,169</text:p>
          </table:table-cell>
          <table:table-cell office:value-type="float" office:value="36724" table:style-name="ce40">
            <text:p>36,724</text:p>
          </table:table-cell>
          <table:table-cell office:value-type="float" office:value="23" table:style-name="ce41">
            <text:p>23.00</text:p>
          </table:table-cell>
          <table:table-cell office:value-type="float" office:value="321377" table:style-name="ce40">
            <text:p>321,377</text:p>
          </table:table-cell>
          <table:table-cell office:value-type="float" office:value="330774" table:style-name="ce40">
            <text:p>330,774</text:p>
          </table:table-cell>
          <table:table-cell office:value-type="float" office:value="-2.84" table:style-name="ce41">
            <text:p>-2.84</text:p>
          </table:table-cell>
          <table:table-cell office:value-type="float" office:value="1.42" table:number-columns-spanned="2" table:number-rows-spanned="1" table:style-name="ce91">
            <text:p>1.42</text:p>
          </table:table-cell>
          <table:covered-table-cell/>
          <table:table-cell office:value-type="float" office:value="1.24" table:style-name="ce41">
            <text:p>1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1891" table:style-name="ce39">
            <text:p>1,891</text:p>
          </table:table-cell>
          <table:table-cell office:value-type="float" office:value="71" table:style-name="ce40">
            <text:p>71</text:p>
          </table:table-cell>
          <table:table-cell office:value-type="float" office:value="2563.38" table:style-name="ce41">
            <text:p>2563.38</text:p>
          </table:table-cell>
          <table:table-cell office:value-type="float" office:value="12069" table:style-name="ce40">
            <text:p>12,069</text:p>
          </table:table-cell>
          <table:table-cell office:value-type="float" office:value="334" table:style-name="ce40">
            <text:p>334</text:p>
          </table:table-cell>
          <table:table-cell office:value-type="float" office:value="3513.47" table:style-name="ce41">
            <text:p>3513.47</text:p>
          </table:table-cell>
          <table:table-cell office:value-type="float" office:value="0.06" table:number-columns-spanned="2" table:number-rows-spanned="1" table:style-name="ce91">
            <text:p>0.06</text:p>
          </table:table-cell>
          <table:covered-table-cell/>
          <table:table-cell office:value-type="float" office:value="0.05" table:style-name="ce41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3549" table:style-name="ce39">
            <text:p>3,549</text:p>
          </table:table-cell>
          <table:table-cell office:value-type="float" office:value="8507" table:style-name="ce40">
            <text:p>8,507</text:p>
          </table:table-cell>
          <table:table-cell office:value-type="float" office:value="-58.28" table:style-name="ce41">
            <text:p>-58.28</text:p>
          </table:table-cell>
          <table:table-cell office:value-type="float" office:value="33917" table:style-name="ce40">
            <text:p>33,917</text:p>
          </table:table-cell>
          <table:table-cell office:value-type="float" office:value="23603" table:style-name="ce40">
            <text:p>23,603</text:p>
          </table:table-cell>
          <table:table-cell office:value-type="float" office:value="43.7" table:style-name="ce41">
            <text:p>43.70</text:p>
          </table:table-cell>
          <table:table-cell office:value-type="float" office:value="0.11" table:number-columns-spanned="2" table:number-rows-spanned="1" table:style-name="ce91">
            <text:p>0.11</text:p>
          </table:table-cell>
          <table:covered-table-cell/>
          <table:table-cell office:value-type="float" office:value="0.13" table:style-name="ce41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17895" table:style-name="ce39">
            <text:p>17,895</text:p>
          </table:table-cell>
          <table:table-cell office:value-type="float" office:value="18909" table:style-name="ce45">
            <text:p>18,909</text:p>
          </table:table-cell>
          <table:table-cell office:value-type="float" office:value="-5.36" table:style-name="ce46">
            <text:p>-5.36</text:p>
          </table:table-cell>
          <table:table-cell office:value-type="float" office:value="181526" table:style-name="ce40">
            <text:p>181,526</text:p>
          </table:table-cell>
          <table:table-cell office:value-type="float" office:value="235712" table:style-name="ce45">
            <text:p>235,712</text:p>
          </table:table-cell>
          <table:table-cell office:value-type="float" office:value="-22.99" table:style-name="ce46">
            <text:p>-22.99</text:p>
          </table:table-cell>
          <table:table-cell office:value-type="float" office:value="0.56000000000000005" table:number-columns-spanned="2" table:number-rows-spanned="1" table:style-name="ce91">
            <text:p>0.56</text:p>
          </table:table-cell>
          <table:covered-table-cell/>
          <table:table-cell office:value-type="float" office:value="0.7" table:style-name="ce41">
            <text:p>0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10月21日編製" table:formula="msoxl:='20814-00-01'!L20" table:style-name="ce19">
            <text:p>中華民國109年10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商澳盛銀行於108年4月8日合併澳盛(台灣)商業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</table:table>
      <table:table table:name="20814-00-06" table:style-name="ta2">
        <table:table-column table:style-name="co1" table:default-cell-style-name="ce1"/>
        <table:table-column table:style-name="co9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7" table:number-columns-repeated="16369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9" table:style-name="ce3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number-columns-repeated="4" table:style-name="ce5"/>
          <table:table-cell table:number-columns-spanned="5" table:number-rows-spanned="1" table:style-name="ce111"/>
          <table:covered-table-cell table:number-columns-repeated="4"/>
          <table:table-cell office:value-type="string" table:number-columns-spanned="2" table:number-rows-spanned="1" table:style-name="ce108">
            <text:p>表　　號</text:p>
          </table:table-cell>
          <table:covered-table-cell/>
          <table:table-cell office:value-type="string" table:number-columns-spanned="2" table:number-rows-spanned="1" table:style-name="ce110">
            <text:p>20814-00-06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3">
            <text:p>通知出口信用狀貨品別統計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2" table:style-name="ce14"/>
          <table:table-cell table:number-columns-repeated="9" table:style-name="ce1"/>
          <table:table-cell table:number-columns-repeated="2" table:style-name="ce15"/>
          <table:table-cell table:style-name="ce14"/>
          <table:table-cell table:style-name="ce16"/>
          <table:table-cell table:number-columns-repeated="16369"/>
        </table:table-row>
        <table:table-row table:style-name="ro3">
          <table:table-cell table:number-columns-repeated="2" table:style-name="ce14"/>
          <table:table-cell office:value-type="string" office:string-value="中華民國一○九年九月" table:formula="msoxl:='20814-00-01'!D5" table:number-columns-spanned="9" table:number-rows-spanned="1" table:style-name="ce78">
            <text:p>中華民國一○九年九月</text:p>
          </table:table-cell>
          <table:covered-table-cell table:number-columns-repeated="8"/>
          <table:table-cell table:number-columns-repeated="2"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05">
            <text:p>項　　目　　別</text:p>
          </table:table-cell>
          <table:covered-table-cell/>
          <table:table-cell office:value-type="string" table:style-name="ce4">
            <text:p>總　　計</text:p>
          </table:table-cell>
          <table:table-cell office:value-type="string" table:style-name="ce9">
            <text:p>紡　　織</text:p>
          </table:table-cell>
          <table:table-cell office:value-type="string" table:style-name="ce51">
            <text:p>化學材料</text:p>
            <text:p>及</text:p>
            <text:p>化學製品</text:p>
          </table:table-cell>
          <table:table-cell office:value-type="string" table:style-name="ce51">
            <text:p>塑　　膠</text:p>
            <text:p>及</text:p>
            <text:p>橡膠製品</text:p>
          </table:table-cell>
          <table:table-cell office:value-type="string" table:style-name="ce51">
            <text:p>金　　屬</text:p>
            <text:p>及</text:p>
            <text:p>金屬製品</text:p>
          </table:table-cell>
          <table:table-cell office:value-type="string" table:style-name="ce4">
            <text:p>機　　械</text:p>
          </table:table-cell>
          <table:table-cell office:value-type="string" table:style-name="ce9">
            <text:p>電子產品</text:p>
          </table:table-cell>
          <table:table-cell office:value-type="string" table:style-name="ce25">
            <text:p>電　　機</text:p>
            <text:p>及</text:p>
            <text:p>家用電器</text:p>
          </table:table-cell>
          <table:table-cell office:value-type="string" table:number-columns-spanned="2" table:number-rows-spanned="1" table:style-name="ce113">
            <text:p>資　　訊</text:p>
            <text:p>與</text:p>
            <text:p>通信產品</text:p>
          </table:table-cell>
          <table:covered-table-cell/>
          <table:table-cell office:value-type="string" table:number-columns-spanned="2" table:number-rows-spanned="1" table:style-name="ce108">
            <text:p>運輸設備</text:p>
          </table:table-cell>
          <table:covered-table-cell/>
          <table:table-cell office:value-type="string" table:style-name="ce4">
            <text:p>其　　他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14">
            <text:p>本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3250214" table:style-name="ce36">
            <text:p>3,250,214</text:p>
          </table:table-cell>
          <table:table-cell office:value-type="float" office:value="190506" table:style-name="ce37">
            <text:p>190,506</text:p>
          </table:table-cell>
          <table:table-cell office:value-type="float" office:value="262054" table:style-name="ce37">
            <text:p>262,054</text:p>
          </table:table-cell>
          <table:table-cell office:value-type="float" office:value="164086" table:style-name="ce37">
            <text:p>164,086</text:p>
          </table:table-cell>
          <table:table-cell office:value-type="float" office:value="466930" table:style-name="ce37">
            <text:p>466,930</text:p>
          </table:table-cell>
          <table:table-cell office:value-type="float" office:value="76949" table:style-name="ce37">
            <text:p>76,949</text:p>
          </table:table-cell>
          <table:table-cell office:value-type="float" office:value="286189" table:style-name="ce37">
            <text:p>286,189</text:p>
          </table:table-cell>
          <table:table-cell office:value-type="float" office:value="22676" table:style-name="ce37">
            <text:p>22,676</text:p>
          </table:table-cell>
          <table:table-cell office:value-type="float" office:value="25973" table:number-columns-spanned="2" table:number-rows-spanned="1" table:style-name="ce106">
            <text:p>25,973</text:p>
          </table:table-cell>
          <table:covered-table-cell/>
          <table:table-cell office:value-type="float" office:value="37269" table:number-columns-spanned="2" table:number-rows-spanned="1" table:style-name="ce106">
            <text:p>37,269</text:p>
          </table:table-cell>
          <table:covered-table-cell/>
          <table:table-cell office:value-type="float" office:value="1717582" table:style-name="ce37">
            <text:p>1,717,582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分　<text:span text:style-name="T2"><text:s/></text:span>配　<text:span text:style-name="T2"><text:s/></text:span>比　<text:span text:style-name="T2"><text:s/>(%)</text:span></text:p>
          </table:table-cell>
          <table:covered-table-cell/>
          <table:table-cell office:value-type="float" office:value="100" table:style-name="ce52">
            <text:p>100.00</text:p>
          </table:table-cell>
          <table:table-cell office:value-type="float" office:value="5.86" table:style-name="ce52">
            <text:p>5.86</text:p>
          </table:table-cell>
          <table:table-cell office:value-type="float" office:value="8.06" table:style-name="ce52">
            <text:p>8.06</text:p>
          </table:table-cell>
          <table:table-cell office:value-type="float" office:value="5.05" table:style-name="ce52">
            <text:p>5.05</text:p>
          </table:table-cell>
          <table:table-cell office:value-type="float" office:value="14.37" table:style-name="ce52">
            <text:p>14.37</text:p>
          </table:table-cell>
          <table:table-cell office:value-type="float" office:value="2.37" table:style-name="ce52">
            <text:p>2.37</text:p>
          </table:table-cell>
          <table:table-cell office:value-type="float" office:value="8.81" table:style-name="ce52">
            <text:p>8.81</text:p>
          </table:table-cell>
          <table:table-cell office:value-type="float" office:value="0.7" table:style-name="ce52">
            <text:p>0.70</text:p>
          </table:table-cell>
          <table:table-cell office:value-type="float" office:value="0.8" table:number-columns-spanned="2" table:number-rows-spanned="1" table:style-name="ce103">
            <text:p>0.80</text:p>
          </table:table-cell>
          <table:covered-table-cell/>
          <table:table-cell office:value-type="float" office:value="1.1499999999999999" table:number-columns-spanned="2" table:number-rows-spanned="1" table:style-name="ce103">
            <text:p>1.15</text:p>
          </table:table-cell>
          <table:covered-table-cell/>
          <table:table-cell office:value-type="float" office:value="52.85" table:style-name="ce52">
            <text:p>52.85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3211180" table:style-name="ce28">
            <text:p>3,211,180</text:p>
          </table:table-cell>
          <table:table-cell office:value-type="float" office:value="143365" table:style-name="ce28">
            <text:p>143,365</text:p>
          </table:table-cell>
          <table:table-cell office:value-type="float" office:value="233920" table:style-name="ce28">
            <text:p>233,920</text:p>
          </table:table-cell>
          <table:table-cell office:value-type="float" office:value="151586" table:style-name="ce28">
            <text:p>151,586</text:p>
          </table:table-cell>
          <table:table-cell office:value-type="float" office:value="487481" table:style-name="ce28">
            <text:p>487,481</text:p>
          </table:table-cell>
          <table:table-cell office:value-type="float" office:value="86161" table:style-name="ce28">
            <text:p>86,161</text:p>
          </table:table-cell>
          <table:table-cell office:value-type="float" office:value="294478" table:style-name="ce28">
            <text:p>294,478</text:p>
          </table:table-cell>
          <table:table-cell office:value-type="float" office:value="11927" table:style-name="ce28">
            <text:p>11,927</text:p>
          </table:table-cell>
          <table:table-cell office:value-type="float" office:value="20783" table:number-columns-spanned="2" table:number-rows-spanned="1" table:style-name="ce99">
            <text:p>20,783</text:p>
          </table:table-cell>
          <table:covered-table-cell/>
          <table:table-cell office:value-type="float" office:value="20914" table:number-columns-spanned="2" table:number-rows-spanned="1" table:style-name="ce99">
            <text:p>20,914</text:p>
          </table:table-cell>
          <table:covered-table-cell/>
          <table:table-cell office:value-type="float" office:value="1760565" table:style-name="ce28">
            <text:p>1,760,565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1.22" table:style-name="ce52">
            <text:p>1.22</text:p>
          </table:table-cell>
          <table:table-cell office:value-type="float" office:value="32.880000000000003" table:style-name="ce52">
            <text:p>32.88</text:p>
          </table:table-cell>
          <table:table-cell office:value-type="float" office:value="12.03" table:style-name="ce52">
            <text:p>12.03</text:p>
          </table:table-cell>
          <table:table-cell office:value-type="float" office:value="8.25" table:style-name="ce52">
            <text:p>8.25</text:p>
          </table:table-cell>
          <table:table-cell office:value-type="float" office:value="-4.22" table:style-name="ce52">
            <text:p>-4.22</text:p>
          </table:table-cell>
          <table:table-cell office:value-type="float" office:value="-10.69" table:style-name="ce52">
            <text:p>-10.69</text:p>
          </table:table-cell>
          <table:table-cell office:value-type="float" office:value="-2.81" table:style-name="ce52">
            <text:p>-2.81</text:p>
          </table:table-cell>
          <table:table-cell office:value-type="float" office:value="90.12" table:style-name="ce52">
            <text:p>90.12</text:p>
          </table:table-cell>
          <table:table-cell office:value-type="float" office:value="24.97" table:number-columns-spanned="2" table:number-rows-spanned="1" table:style-name="ce103">
            <text:p>24.97</text:p>
          </table:table-cell>
          <table:covered-table-cell/>
          <table:table-cell office:value-type="float" office:value="78.2" table:number-columns-spanned="2" table:number-rows-spanned="1" table:style-name="ce103">
            <text:p>78.20</text:p>
          </table:table-cell>
          <table:covered-table-cell/>
          <table:table-cell office:value-type="float" office:value="-2.44" table:style-name="ce52">
            <text:p>-2.44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<text:span text:style-name="T2"><text:s text:c="2"/></text:span>年<text:span text:style-name="T2"><text:s text:c="2"/></text:span>同<text:span text:style-name="T2"><text:s text:c="2"/></text:span>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3617895" table:style-name="ce28">
            <text:p>3,617,895</text:p>
          </table:table-cell>
          <table:table-cell office:value-type="float" office:value="134952" table:style-name="ce28">
            <text:p>134,952</text:p>
          </table:table-cell>
          <table:table-cell office:value-type="float" office:value="260910" table:style-name="ce28">
            <text:p>260,910</text:p>
          </table:table-cell>
          <table:table-cell office:value-type="float" office:value="187613" table:style-name="ce28">
            <text:p>187,613</text:p>
          </table:table-cell>
          <table:table-cell office:value-type="float" office:value="357691" table:style-name="ce28">
            <text:p>357,691</text:p>
          </table:table-cell>
          <table:table-cell office:value-type="float" office:value="73855" table:style-name="ce28">
            <text:p>73,855</text:p>
          </table:table-cell>
          <table:table-cell office:value-type="float" office:value="466439" table:style-name="ce28">
            <text:p>466,439</text:p>
          </table:table-cell>
          <table:table-cell office:value-type="float" office:value="27289" table:style-name="ce28">
            <text:p>27,289</text:p>
          </table:table-cell>
          <table:table-cell office:value-type="float" office:value="24678" table:number-columns-spanned="2" table:number-rows-spanned="1" table:style-name="ce99">
            <text:p>24,678</text:p>
          </table:table-cell>
          <table:covered-table-cell/>
          <table:table-cell office:value-type="float" office:value="25436" table:number-columns-spanned="2" table:number-rows-spanned="1" table:style-name="ce99">
            <text:p>25,436</text:p>
          </table:table-cell>
          <table:covered-table-cell/>
          <table:table-cell office:value-type="float" office:value="2059032" table:style-name="ce28">
            <text:p>2,059,032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增　<text:span text:style-name="T2"><text:s/></text:span>減　<text:span text:style-name="T2"><text:s/></text:span>率　<text:span text:style-name="T2"><text:s/>(%)</text:span></text:p>
          </table:table-cell>
          <table:covered-table-cell/>
          <table:table-cell office:value-type="float" office:value="-10.16" table:style-name="ce52">
            <text:p>-10.16</text:p>
          </table:table-cell>
          <table:table-cell office:value-type="float" office:value="41.17" table:style-name="ce52">
            <text:p>41.17</text:p>
          </table:table-cell>
          <table:table-cell office:value-type="float" office:value="0.44" table:style-name="ce52">
            <text:p>0.44</text:p>
          </table:table-cell>
          <table:table-cell office:value-type="float" office:value="-12.54" table:style-name="ce52">
            <text:p>-12.54</text:p>
          </table:table-cell>
          <table:table-cell office:value-type="float" office:value="30.54" table:style-name="ce52">
            <text:p>30.54</text:p>
          </table:table-cell>
          <table:table-cell office:value-type="float" office:value="4.1900000000000004" table:style-name="ce52">
            <text:p>4.19</text:p>
          </table:table-cell>
          <table:table-cell office:value-type="float" office:value="-38.64" table:style-name="ce52">
            <text:p>-38.64</text:p>
          </table:table-cell>
          <table:table-cell office:value-type="float" office:value="-16.899999999999999" table:style-name="ce52">
            <text:p>-16.90</text:p>
          </table:table-cell>
          <table:table-cell office:value-type="float" office:value="5.25" table:number-columns-spanned="2" table:number-rows-spanned="1" table:style-name="ce103">
            <text:p>5.25</text:p>
          </table:table-cell>
          <table:covered-table-cell/>
          <table:table-cell office:value-type="float" office:value="46.52" table:number-columns-spanned="2" table:number-rows-spanned="1" table:style-name="ce103">
            <text:p>46.52</text:p>
          </table:table-cell>
          <table:covered-table-cell/>
          <table:table-cell office:value-type="float" office:value="-16.579999999999998" table:style-name="ce52">
            <text:p>-16.58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本<text:span text:style-name="T2"><text:s text:c="2"/></text:span>年<text:span text:style-name="T2"><text:s text:c="2"/></text:span>累<text:span text:style-name="T2"><text:s text:c="2"/></text:span>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30105347" table:style-name="ce28">
            <text:p>30,105,347</text:p>
          </table:table-cell>
          <table:table-cell office:value-type="float" office:value="1401409" table:style-name="ce28">
            <text:p>1,401,409</text:p>
          </table:table-cell>
          <table:table-cell office:value-type="float" office:value="2274913" table:style-name="ce28">
            <text:p>2,274,913</text:p>
          </table:table-cell>
          <table:table-cell office:value-type="float" office:value="1390684" table:style-name="ce28">
            <text:p>1,390,684</text:p>
          </table:table-cell>
          <table:table-cell office:value-type="float" office:value="3741333" table:style-name="ce28">
            <text:p>3,741,333</text:p>
          </table:table-cell>
          <table:table-cell office:value-type="float" office:value="811486" table:style-name="ce28">
            <text:p>811,486</text:p>
          </table:table-cell>
          <table:table-cell office:value-type="float" office:value="3905752" table:style-name="ce28">
            <text:p>3,905,752</text:p>
          </table:table-cell>
          <table:table-cell office:value-type="float" office:value="139991" table:style-name="ce28">
            <text:p>139,991</text:p>
          </table:table-cell>
          <table:table-cell office:value-type="float" office:value="173553" table:number-columns-spanned="2" table:number-rows-spanned="1" table:style-name="ce99">
            <text:p>173,553</text:p>
          </table:table-cell>
          <table:covered-table-cell/>
          <table:table-cell office:value-type="float" office:value="226056" table:number-columns-spanned="2" table:number-rows-spanned="1" table:style-name="ce99">
            <text:p>226,056</text:p>
          </table:table-cell>
          <table:covered-table-cell/>
          <table:table-cell office:value-type="float" office:value="16040170" table:style-name="ce28">
            <text:p>16,040,170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年同期累計金額</text:p>
          </table:table-cell>
          <table:covered-table-cell/>
          <table:table-cell office:value-type="float" office:value="34854440" table:style-name="ce28">
            <text:p>34,854,440</text:p>
          </table:table-cell>
          <table:table-cell office:value-type="float" office:value="1464084" table:style-name="ce28">
            <text:p>1,464,084</text:p>
          </table:table-cell>
          <table:table-cell office:value-type="float" office:value="4686123" table:style-name="ce28">
            <text:p>4,686,123</text:p>
          </table:table-cell>
          <table:table-cell office:value-type="float" office:value="2080889" table:style-name="ce28">
            <text:p>2,080,889</text:p>
          </table:table-cell>
          <table:table-cell office:value-type="float" office:value="4260014" table:style-name="ce28">
            <text:p>4,260,014</text:p>
          </table:table-cell>
          <table:table-cell office:value-type="float" office:value="922691" table:style-name="ce28">
            <text:p>922,691</text:p>
          </table:table-cell>
          <table:table-cell office:value-type="float" office:value="2573674" table:style-name="ce28">
            <text:p>2,573,674</text:p>
          </table:table-cell>
          <table:table-cell office:value-type="float" office:value="173493" table:style-name="ce28">
            <text:p>173,493</text:p>
          </table:table-cell>
          <table:table-cell office:value-type="float" office:value="353312" table:number-columns-spanned="2" table:number-rows-spanned="1" table:style-name="ce99">
            <text:p>353,312</text:p>
          </table:table-cell>
          <table:covered-table-cell/>
          <table:table-cell office:value-type="float" office:value="256224" table:number-columns-spanned="2" table:number-rows-spanned="1" table:style-name="ce99">
            <text:p>256,224</text:p>
          </table:table-cell>
          <table:covered-table-cell/>
          <table:table-cell office:value-type="float" office:value="18083936" table:style-name="ce28">
            <text:p>18,083,936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01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-13.63" table:style-name="ce53">
            <text:p>-13.63</text:p>
          </table:table-cell>
          <table:table-cell office:value-type="float" office:value="-4.28" table:style-name="ce54">
            <text:p>-4.28</text:p>
          </table:table-cell>
          <table:table-cell office:value-type="float" office:value="-51.45" table:style-name="ce54">
            <text:p>-51.45</text:p>
          </table:table-cell>
          <table:table-cell office:value-type="float" office:value="-33.17" table:style-name="ce54">
            <text:p>-33.17</text:p>
          </table:table-cell>
          <table:table-cell office:value-type="float" office:value="-12.18" table:style-name="ce54">
            <text:p>-12.18</text:p>
          </table:table-cell>
          <table:table-cell office:value-type="float" office:value="-12.05" table:style-name="ce54">
            <text:p>-12.05</text:p>
          </table:table-cell>
          <table:table-cell office:value-type="float" office:value="51.76" table:style-name="ce54">
            <text:p>51.76</text:p>
          </table:table-cell>
          <table:table-cell office:value-type="float" office:value="-19.309999999999999" table:style-name="ce54">
            <text:p>-19.31</text:p>
          </table:table-cell>
          <table:table-cell office:value-type="float" office:value="-50.88" table:number-columns-spanned="2" table:number-rows-spanned="1" table:style-name="ce102">
            <text:p>-50.88</text:p>
          </table:table-cell>
          <table:covered-table-cell/>
          <table:table-cell office:value-type="float" office:value="-11.77" table:number-columns-spanned="2" table:number-rows-spanned="1" table:style-name="ce102">
            <text:p>-11.77</text:p>
          </table:table-cell>
          <table:covered-table-cell/>
          <table:table-cell office:value-type="float" office:value="-11.3" table:style-name="ce54">
            <text:p>-11.3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table:style-name="ce21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20"/>
          <table:table-cell table:style-name="ce21"/>
          <table:table-cell office:value-type="string" table:style-name="ce10">
            <text:p>機關首長</text:p>
          </table:table-cell>
          <table:table-cell table:style-name="ce21"/>
          <table:table-cell table:style-name="ce20"/>
          <table:table-cell table:number-columns-repeated="2" table:style-name="ce10"/>
          <table:table-cell table:style-name="ce19"/>
          <table:table-cell office:value-type="string" office:string-value="中華民國109年10月21日編製" table:formula="msoxl:='20814-00-01'!L20" table:style-name="ce19">
            <text:p>中華民國109年10月21日編製</text:p>
          </table:table-cell>
          <table:table-cell table:number-columns-repeated="16369"/>
        </table:table-row>
        <table:table-row table:style-name="ro1">
          <table:table-cell table:number-columns-repeated="3" table:style-name="ce11"/>
          <table:table-cell table:number-columns-repeated="2" table:style-name="ce21"/>
          <table:table-cell office:value-type="string" table:style-name="ce11">
            <text:p>主辦統計人員</text:p>
          </table:table-cell>
          <table:table-cell table:number-columns-repeated="2" table:style-name="ce21"/>
          <table:table-cell table:number-columns-repeated="7" table:style-name="ce11"/>
          <table:table-cell table:number-columns-repeated="16369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5" table:number-rows-spanned="1" table:style-name="ce56">
            <text:p>資料來源：根據各銀行填報資料編製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5" table:number-rows-spanned="1" table:style-name="ce56">
            <text:p>填表說明：本表編製1份自存，電子檔上載銀行局網站。</text:p>
          </table:table-cell>
          <table:covered-table-cell table:number-columns-repeated="14"/>
          <table:table-cell table:number-columns-repeated="16369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</number:number-style>
    <number:number-style style:name="N55P1">
      <number:text>-</number:text>
      <number:number number:decimal-places="2" number:min-integer-digits="1"/>
    </number:number-style>
    <number:text-style style:name="N55">
      <number:text>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—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/>
    </number:number-style>
    <number:number-style style:name="N57P1">
      <number:text>-</number:text>
      <number:number number:decimal-places="2" number:min-integer-digits="1"/>
    </number:number-style>
    <number:text-style style:name="N57">
      <number:text>—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—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2" number:min-integer-digits="1"/>
    </number:number-style>
    <number:number-style style:name="N60P1">
      <number:text>-</number:text>
      <number:number number:decimal-places="2" number:min-integer-digits="1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進出口信用狀金額統計</dc:title>
    <dc:subject>進出口信用狀金額統計</dc:subject>
    <meta:keyword>金融統計</meta:keyword>
    <meta:initial-creator>行政院金融監督管理委員會銀行局</meta:initial-creator>
    <dc:creator>桂正翰</dc:creator>
    <meta:creation-date>2004-12-23T03:57:02Z</meta:creation-date>
    <dc:date>2020-10-21T00:40:43Z</dc:date>
    <meta:print-date>2015-03-19T15:41:48Z</meta:print-date>
  </office:meta>
</office:document-meta>
</file>