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0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9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8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3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9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7">
            <text:p>中華民國一○九年四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5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217509" table:style-name="ce36">
            <text:p>3,217,509</text:p>
          </table:table-cell>
          <table:table-cell office:value-type="float" office:value="4091398" table:style-name="ce37">
            <text:p>4,091,398</text:p>
          </table:table-cell>
          <table:table-cell office:value-type="float" office:value="-21.36" table:style-name="ce38">
            <text:p>-21.36</text:p>
          </table:table-cell>
          <table:table-cell office:value-type="float" office:value="13135366" table:style-name="ce37">
            <text:p>13,135,366</text:p>
          </table:table-cell>
          <table:table-cell office:value-type="float" office:value="15784788" table:style-name="ce37">
            <text:p>15,784,788</text:p>
          </table:table-cell>
          <table:table-cell office:value-type="float" office:value="-16.78" table:style-name="ce38">
            <text:p>-16.78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3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060744" table:style-name="ce27">
            <text:p>3,060,744</text:p>
          </table:table-cell>
          <table:table-cell office:value-type="float" office:value="3790158" table:style-name="ce28">
            <text:p>3,790,158</text:p>
          </table:table-cell>
          <table:table-cell office:value-type="float" office:value="-19.239999999999998" table:style-name="ce29">
            <text:p>-19.24</text:p>
          </table:table-cell>
          <table:table-cell office:value-type="float" office:value="12403463" table:style-name="ce28">
            <text:p>12,403,463</text:p>
          </table:table-cell>
          <table:table-cell office:value-type="float" office:value="14700625" table:style-name="ce28">
            <text:p>14,700,625</text:p>
          </table:table-cell>
          <table:table-cell office:value-type="float" office:value="-15.63" table:style-name="ce29">
            <text:p>-15.63</text:p>
          </table:table-cell>
          <table:table-cell office:value-type="float" office:value="95.13" table:number-columns-spanned="2" table:number-rows-spanned="1" table:style-name="ce63">
            <text:p>95.13</text:p>
          </table:table-cell>
          <table:covered-table-cell/>
          <table:table-cell office:value-type="float" office:value="94.43" table:style-name="ce29">
            <text:p>94.4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56765" table:style-name="ce30">
            <text:p>156,765</text:p>
          </table:table-cell>
          <table:table-cell office:value-type="float" office:value="301240" table:style-name="ce31">
            <text:p>301,240</text:p>
          </table:table-cell>
          <table:table-cell office:value-type="float" office:value="-47.96" table:style-name="ce32">
            <text:p>-47.96</text:p>
          </table:table-cell>
          <table:table-cell office:value-type="float" office:value="731903" table:style-name="ce31">
            <text:p>731,903</text:p>
          </table:table-cell>
          <table:table-cell office:value-type="float" office:value="1084163" table:style-name="ce31">
            <text:p>1,084,163</text:p>
          </table:table-cell>
          <table:table-cell office:value-type="float" office:value="-32.49" table:style-name="ce32">
            <text:p>-32.49</text:p>
          </table:table-cell>
          <table:table-cell office:value-type="float" office:value="4.87" table:number-columns-spanned="2" table:number-rows-spanned="1" table:style-name="ce79">
            <text:p>4.87</text:p>
          </table:table-cell>
          <table:covered-table-cell/>
          <table:table-cell office:value-type="float" office:value="5.57" table:style-name="ce32">
            <text:p>5.57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245175" table:style-name="ce27">
            <text:p>3,245,175</text:p>
          </table:table-cell>
          <table:table-cell office:value-type="float" office:value="4225377" table:style-name="ce28">
            <text:p>4,225,377</text:p>
          </table:table-cell>
          <table:table-cell office:value-type="float" office:value="-23.2" table:style-name="ce29">
            <text:p>-23.20</text:p>
          </table:table-cell>
          <table:table-cell office:value-type="float" office:value="13944363" table:style-name="ce28">
            <text:p>13,944,363</text:p>
          </table:table-cell>
          <table:table-cell office:value-type="float" office:value="15683246" table:style-name="ce28">
            <text:p>15,683,246</text:p>
          </table:table-cell>
          <table:table-cell office:value-type="float" office:value="-11.09" table:style-name="ce29">
            <text:p>-11.09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573479" table:style-name="ce27">
            <text:p>2,573,479</text:p>
          </table:table-cell>
          <table:table-cell office:value-type="float" office:value="3977698" table:style-name="ce28">
            <text:p>3,977,698</text:p>
          </table:table-cell>
          <table:table-cell office:value-type="float" office:value="-35.299999999999997" table:style-name="ce29">
            <text:p>-35.30</text:p>
          </table:table-cell>
          <table:table-cell office:value-type="float" office:value="12305081" table:style-name="ce28">
            <text:p>12,305,081</text:p>
          </table:table-cell>
          <table:table-cell office:value-type="float" office:value="14741041" table:style-name="ce28">
            <text:p>14,741,041</text:p>
          </table:table-cell>
          <table:table-cell office:value-type="float" office:value="-16.53" table:style-name="ce29">
            <text:p>-16.53</text:p>
          </table:table-cell>
          <table:table-cell office:value-type="float" office:value="79.3" table:number-columns-spanned="2" table:number-rows-spanned="1" table:style-name="ce63">
            <text:p>79.30</text:p>
          </table:table-cell>
          <table:covered-table-cell/>
          <table:table-cell office:value-type="float" office:value="88.24" table:style-name="ce29">
            <text:p>88.24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671696" table:style-name="ce30">
            <text:p>671,696</text:p>
          </table:table-cell>
          <table:table-cell office:value-type="float" office:value="247679" table:style-name="ce31">
            <text:p>247,679</text:p>
          </table:table-cell>
          <table:table-cell office:value-type="float" office:value="171.2" table:style-name="ce32">
            <text:p>171.20</text:p>
          </table:table-cell>
          <table:table-cell office:value-type="float" office:value="1639282" table:style-name="ce31">
            <text:p>1,639,282</text:p>
          </table:table-cell>
          <table:table-cell office:value-type="float" office:value="942205" table:style-name="ce31">
            <text:p>942,205</text:p>
          </table:table-cell>
          <table:table-cell office:value-type="float" office:value="73.98" table:style-name="ce32">
            <text:p>73.98</text:p>
          </table:table-cell>
          <table:table-cell office:value-type="float" office:value="20.7" table:number-columns-spanned="2" table:number-rows-spanned="1" table:style-name="ce79">
            <text:p>20.70</text:p>
          </table:table-cell>
          <table:covered-table-cell/>
          <table:table-cell office:value-type="float" office:value="11.76" table:style-name="ce32">
            <text:p>11.76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107210" table:style-name="ce27">
            <text:p>107,210</text:p>
          </table:table-cell>
          <table:table-cell office:value-type="float" office:value="97830" table:style-name="ce28">
            <text:p>97,830</text:p>
          </table:table-cell>
          <table:table-cell office:value-type="float" office:value="9.59" table:style-name="ce29">
            <text:p>9.59</text:p>
          </table:table-cell>
          <table:table-cell office:value-type="float" office:value="339870" table:style-name="ce28">
            <text:p>339,870</text:p>
          </table:table-cell>
          <table:table-cell office:value-type="float" office:value="394220" table:style-name="ce28">
            <text:p>394,220</text:p>
          </table:table-cell>
          <table:table-cell office:value-type="float" office:value="-13.79" table:style-name="ce29">
            <text:p>-13.79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107210" table:style-name="ce27">
            <text:p>107,210</text:p>
          </table:table-cell>
          <table:table-cell office:value-type="float" office:value="97830" table:style-name="ce28">
            <text:p>97,830</text:p>
          </table:table-cell>
          <table:table-cell office:value-type="float" office:value="9.59" table:style-name="ce29">
            <text:p>9.59</text:p>
          </table:table-cell>
          <table:table-cell office:value-type="float" office:value="339870" table:style-name="ce28">
            <text:p>339,870</text:p>
          </table:table-cell>
          <table:table-cell office:value-type="float" office:value="394220" table:style-name="ce28">
            <text:p>394,220</text:p>
          </table:table-cell>
          <table:table-cell office:value-type="float" office:value="-13.79" table:style-name="ce29">
            <text:p>-13.79</text:p>
          </table:table-cell>
          <table:table-cell office:value-type="float" office:value="100" table:number-columns-spanned="2" table:number-rows-spanned="1" table:style-name="ce63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85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2593992" table:style-name="ce27">
            <text:p>2,593,992</text:p>
          </table:table-cell>
          <table:table-cell office:value-type="float" office:value="3540483" table:style-name="ce28">
            <text:p>3,540,483</text:p>
          </table:table-cell>
          <table:table-cell office:value-type="float" office:value="-26.73" table:style-name="ce29">
            <text:p>-26.73</text:p>
          </table:table-cell>
          <table:table-cell office:value-type="float" office:value="11855134" table:style-name="ce28">
            <text:p>11,855,134</text:p>
          </table:table-cell>
          <table:table-cell office:value-type="float" office:value="14609116" table:style-name="ce28">
            <text:p>14,609,116</text:p>
          </table:table-cell>
          <table:table-cell office:value-type="float" office:value="-18.850000000000001" table:style-name="ce29">
            <text:p>-18.85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425143" table:style-name="ce27">
            <text:p>2,425,143</text:p>
          </table:table-cell>
          <table:table-cell office:value-type="float" office:value="3370811" table:style-name="ce28">
            <text:p>3,370,811</text:p>
          </table:table-cell>
          <table:table-cell office:value-type="float" office:value="-28.05" table:style-name="ce29">
            <text:p>-28.05</text:p>
          </table:table-cell>
          <table:table-cell office:value-type="float" office:value="11184492" table:style-name="ce28">
            <text:p>11,184,492</text:p>
          </table:table-cell>
          <table:table-cell office:value-type="float" office:value="13873389" table:style-name="ce28">
            <text:p>13,873,389</text:p>
          </table:table-cell>
          <table:table-cell office:value-type="float" office:value="-19.38" table:style-name="ce29">
            <text:p>-19.38</text:p>
          </table:table-cell>
          <table:table-cell office:value-type="float" office:value="93.49" table:number-columns-spanned="2" table:number-rows-spanned="1" table:style-name="ce63">
            <text:p>93.49</text:p>
          </table:table-cell>
          <table:covered-table-cell/>
          <table:table-cell office:value-type="float" office:value="94.34" table:style-name="ce29">
            <text:p>94.34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68849" table:style-name="ce30">
            <text:p>168,849</text:p>
          </table:table-cell>
          <table:table-cell office:value-type="float" office:value="169672" table:style-name="ce31">
            <text:p>169,672</text:p>
          </table:table-cell>
          <table:table-cell office:value-type="float" office:value="-0.49" table:style-name="ce32">
            <text:p>-0.49</text:p>
          </table:table-cell>
          <table:table-cell office:value-type="float" office:value="670642" table:style-name="ce31">
            <text:p>670,642</text:p>
          </table:table-cell>
          <table:table-cell office:value-type="float" office:value="735727" table:style-name="ce31">
            <text:p>735,727</text:p>
          </table:table-cell>
          <table:table-cell office:value-type="float" office:value="-8.85" table:style-name="ce32">
            <text:p>-8.85</text:p>
          </table:table-cell>
          <table:table-cell office:value-type="float" office:value="6.51" table:number-columns-spanned="2" table:number-rows-spanned="1" table:style-name="ce79">
            <text:p>6.51</text:p>
          </table:table-cell>
          <table:covered-table-cell/>
          <table:table-cell office:value-type="float" office:value="5.66" table:style-name="ce32">
            <text:p>5.66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1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1"/>
          <table:table-cell table:style-name="ce10"/>
          <table:table-cell table:style-name="ce19"/>
          <table:table-cell office:value-type="string" table:style-name="ce19">
            <text:p>中華民國109年 5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6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6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5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四月" table:formula="msoxl:='20814-00-01'!D5" table:number-columns-spanned="6" table:number-rows-spanned="1" table:style-name="ce95">
            <text:p>中華民國一○九年四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060744" table:style-name="ce39">
            <text:p>3,060,744</text:p>
          </table:table-cell>
          <table:table-cell office:value-type="float" office:value="3790158" table:style-name="ce40">
            <text:p>3,790,158</text:p>
          </table:table-cell>
          <table:table-cell office:value-type="float" office:value="-19.239999999999998" table:style-name="ce41">
            <text:p>-19.24</text:p>
          </table:table-cell>
          <table:table-cell office:value-type="float" office:value="12403463" table:style-name="ce40">
            <text:p>12,403,463</text:p>
          </table:table-cell>
          <table:table-cell office:value-type="float" office:value="14700625" table:style-name="ce40">
            <text:p>14,700,625</text:p>
          </table:table-cell>
          <table:table-cell office:value-type="float" office:value="-15.63" table:style-name="ce41">
            <text:p>-15.63</text:p>
          </table:table-cell>
          <table:table-cell office:value-type="float" office:value="95.13" table:number-columns-spanned="2" table:number-rows-spanned="1" table:style-name="ce91">
            <text:p>95.13</text:p>
          </table:table-cell>
          <table:covered-table-cell/>
          <table:table-cell office:value-type="float" office:value="94.43" table:style-name="ce41">
            <text:p>94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44295" table:style-name="ce39">
            <text:p>244,295</text:p>
          </table:table-cell>
          <table:table-cell office:value-type="float" office:value="269172" table:style-name="ce40">
            <text:p>269,172</text:p>
          </table:table-cell>
          <table:table-cell office:value-type="float" office:value="-9.24" table:style-name="ce41">
            <text:p>-9.24</text:p>
          </table:table-cell>
          <table:table-cell office:value-type="float" office:value="949699" table:style-name="ce40">
            <text:p>949,699</text:p>
          </table:table-cell>
          <table:table-cell office:value-type="float" office:value="1030276" table:style-name="ce40">
            <text:p>1,030,276</text:p>
          </table:table-cell>
          <table:table-cell office:value-type="float" office:value="-7.82" table:style-name="ce41">
            <text:p>-7.82</text:p>
          </table:table-cell>
          <table:table-cell office:value-type="float" office:value="7.59" table:number-columns-spanned="2" table:number-rows-spanned="1" table:style-name="ce91">
            <text:p>7.59</text:p>
          </table:table-cell>
          <table:covered-table-cell/>
          <table:table-cell office:value-type="float" office:value="7.23" table:style-name="ce41">
            <text:p>7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49671" table:style-name="ce39">
            <text:p>149,671</text:p>
          </table:table-cell>
          <table:table-cell office:value-type="float" office:value="141252" table:style-name="ce40">
            <text:p>141,252</text:p>
          </table:table-cell>
          <table:table-cell office:value-type="float" office:value="5.96" table:style-name="ce41">
            <text:p>5.96</text:p>
          </table:table-cell>
          <table:table-cell office:value-type="float" office:value="564295" table:style-name="ce40">
            <text:p>564,295</text:p>
          </table:table-cell>
          <table:table-cell office:value-type="float" office:value="547947" table:style-name="ce40">
            <text:p>547,947</text:p>
          </table:table-cell>
          <table:table-cell office:value-type="float" office:value="2.98" table:style-name="ce41">
            <text:p>2.98</text:p>
          </table:table-cell>
          <table:table-cell office:value-type="float" office:value="4.6500000000000004" table:number-columns-spanned="2" table:number-rows-spanned="1" table:style-name="ce91">
            <text:p>4.65</text:p>
          </table:table-cell>
          <table:covered-table-cell/>
          <table:table-cell office:value-type="float" office:value="4.3" table:style-name="ce41">
            <text:p>4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311880" table:style-name="ce39">
            <text:p>311,880</text:p>
          </table:table-cell>
          <table:table-cell office:value-type="float" office:value="253124" table:style-name="ce40">
            <text:p>253,124</text:p>
          </table:table-cell>
          <table:table-cell office:value-type="float" office:value="23.21" table:style-name="ce41">
            <text:p>23.21</text:p>
          </table:table-cell>
          <table:table-cell office:value-type="float" office:value="1029175" table:style-name="ce40">
            <text:p>1,029,175</text:p>
          </table:table-cell>
          <table:table-cell office:value-type="float" office:value="970715" table:style-name="ce40">
            <text:p>970,715</text:p>
          </table:table-cell>
          <table:table-cell office:value-type="float" office:value="6.02" table:style-name="ce41">
            <text:p>6.02</text:p>
          </table:table-cell>
          <table:table-cell office:value-type="float" office:value="9.69" table:number-columns-spanned="2" table:number-rows-spanned="1" table:style-name="ce91">
            <text:p>9.69</text:p>
          </table:table-cell>
          <table:covered-table-cell/>
          <table:table-cell office:value-type="float" office:value="7.84" table:style-name="ce41">
            <text:p>7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323333" table:style-name="ce39">
            <text:p>323,333</text:p>
          </table:table-cell>
          <table:table-cell office:value-type="float" office:value="430578" table:style-name="ce40">
            <text:p>430,578</text:p>
          </table:table-cell>
          <table:table-cell office:value-type="float" office:value="-24.91" table:style-name="ce41">
            <text:p>-24.91</text:p>
          </table:table-cell>
          <table:table-cell office:value-type="float" office:value="1418854" table:style-name="ce40">
            <text:p>1,418,854</text:p>
          </table:table-cell>
          <table:table-cell office:value-type="float" office:value="1748384" table:style-name="ce40">
            <text:p>1,748,384</text:p>
          </table:table-cell>
          <table:table-cell office:value-type="float" office:value="-18.850000000000001" table:style-name="ce41">
            <text:p>-18.85</text:p>
          </table:table-cell>
          <table:table-cell office:value-type="float" office:value="10.050000000000001" table:number-columns-spanned="2" table:number-rows-spanned="1" table:style-name="ce91">
            <text:p>10.05</text:p>
          </table:table-cell>
          <table:covered-table-cell/>
          <table:table-cell office:value-type="float" office:value="10.8" table:style-name="ce41">
            <text:p>10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27264" table:style-name="ce39">
            <text:p>327,264</text:p>
          </table:table-cell>
          <table:table-cell office:value-type="float" office:value="405624" table:style-name="ce40">
            <text:p>405,624</text:p>
          </table:table-cell>
          <table:table-cell office:value-type="float" office:value="-19.32" table:style-name="ce41">
            <text:p>-19.32</text:p>
          </table:table-cell>
          <table:table-cell office:value-type="float" office:value="1443793" table:style-name="ce40">
            <text:p>1,443,793</text:p>
          </table:table-cell>
          <table:table-cell office:value-type="float" office:value="1571065" table:style-name="ce40">
            <text:p>1,571,065</text:p>
          </table:table-cell>
          <table:table-cell office:value-type="float" office:value="-8.1" table:style-name="ce41">
            <text:p>-8.10</text:p>
          </table:table-cell>
          <table:table-cell office:value-type="float" office:value="10.17" table:number-columns-spanned="2" table:number-rows-spanned="1" table:style-name="ce91">
            <text:p>10.17</text:p>
          </table:table-cell>
          <table:covered-table-cell/>
          <table:table-cell office:value-type="float" office:value="10.99" table:style-name="ce41">
            <text:p>10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300230" table:style-name="ce39">
            <text:p>300,230</text:p>
          </table:table-cell>
          <table:table-cell office:value-type="float" office:value="446599" table:style-name="ce40">
            <text:p>446,599</text:p>
          </table:table-cell>
          <table:table-cell office:value-type="float" office:value="-32.770000000000003" table:style-name="ce41">
            <text:p>-32.77</text:p>
          </table:table-cell>
          <table:table-cell office:value-type="float" office:value="1285683" table:style-name="ce40">
            <text:p>1,285,683</text:p>
          </table:table-cell>
          <table:table-cell office:value-type="float" office:value="1489070" table:style-name="ce40">
            <text:p>1,489,070</text:p>
          </table:table-cell>
          <table:table-cell office:value-type="float" office:value="-13.66" table:style-name="ce41">
            <text:p>-13.66</text:p>
          </table:table-cell>
          <table:table-cell office:value-type="float" office:value="9.33" table:number-columns-spanned="2" table:number-rows-spanned="1" table:style-name="ce91">
            <text:p>9.33</text:p>
          </table:table-cell>
          <table:covered-table-cell/>
          <table:table-cell office:value-type="float" office:value="9.7899999999999991" table:style-name="ce41">
            <text:p>9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98233" table:style-name="ce39">
            <text:p>98,233</text:p>
          </table:table-cell>
          <table:table-cell office:value-type="float" office:value="179039" table:style-name="ce40">
            <text:p>179,039</text:p>
          </table:table-cell>
          <table:table-cell office:value-type="float" office:value="-45.13" table:style-name="ce41">
            <text:p>-45.13</text:p>
          </table:table-cell>
          <table:table-cell office:value-type="float" office:value="502963" table:style-name="ce40">
            <text:p>502,963</text:p>
          </table:table-cell>
          <table:table-cell office:value-type="float" office:value="656373" table:style-name="ce40">
            <text:p>656,373</text:p>
          </table:table-cell>
          <table:table-cell office:value-type="float" office:value="-23.37" table:style-name="ce41">
            <text:p>-23.37</text:p>
          </table:table-cell>
          <table:table-cell office:value-type="float" office:value="3.05" table:number-columns-spanned="2" table:number-rows-spanned="1" table:style-name="ce91">
            <text:p>3.05</text:p>
          </table:table-cell>
          <table:covered-table-cell/>
          <table:table-cell office:value-type="float" office:value="3.83" table:style-name="ce41">
            <text:p>3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95663" table:style-name="ce39">
            <text:p>95,663</text:p>
          </table:table-cell>
          <table:table-cell office:value-type="float" office:value="115824" table:style-name="ce40">
            <text:p>115,824</text:p>
          </table:table-cell>
          <table:table-cell office:value-type="float" office:value="-17.41" table:style-name="ce41">
            <text:p>-17.41</text:p>
          </table:table-cell>
          <table:table-cell office:value-type="float" office:value="323211" table:style-name="ce40">
            <text:p>323,211</text:p>
          </table:table-cell>
          <table:table-cell office:value-type="float" office:value="453204" table:style-name="ce40">
            <text:p>453,204</text:p>
          </table:table-cell>
          <table:table-cell office:value-type="float" office:value="-28.68" table:style-name="ce41">
            <text:p>-28.68</text:p>
          </table:table-cell>
          <table:table-cell office:value-type="float" office:value="2.97" table:number-columns-spanned="2" table:number-rows-spanned="1" table:style-name="ce91">
            <text:p>2.97</text:p>
          </table:table-cell>
          <table:covered-table-cell/>
          <table:table-cell office:value-type="float" office:value="2.46" table:style-name="ce41">
            <text:p>2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62274" table:style-name="ce39">
            <text:p>62,274</text:p>
          </table:table-cell>
          <table:table-cell office:value-type="float" office:value="91530" table:style-name="ce40">
            <text:p>91,530</text:p>
          </table:table-cell>
          <table:table-cell office:value-type="float" office:value="-31.96" table:style-name="ce41">
            <text:p>-31.96</text:p>
          </table:table-cell>
          <table:table-cell office:value-type="float" office:value="351190" table:style-name="ce40">
            <text:p>351,190</text:p>
          </table:table-cell>
          <table:table-cell office:value-type="float" office:value="305536" table:style-name="ce40">
            <text:p>305,536</text:p>
          </table:table-cell>
          <table:table-cell office:value-type="float" office:value="14.94" table:style-name="ce41">
            <text:p>14.94</text:p>
          </table:table-cell>
          <table:table-cell office:value-type="float" office:value="1.94" table:number-columns-spanned="2" table:number-rows-spanned="1" table:style-name="ce91">
            <text:p>1.94</text:p>
          </table:table-cell>
          <table:covered-table-cell/>
          <table:table-cell office:value-type="float" office:value="2.67" table:style-name="ce41">
            <text:p>2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9396" table:style-name="ce39">
            <text:p>9,396</text:p>
          </table:table-cell>
          <table:table-cell office:value-type="float" office:value="7781" table:style-name="ce40">
            <text:p>7,781</text:p>
          </table:table-cell>
          <table:table-cell office:value-type="float" office:value="20.76" table:style-name="ce41">
            <text:p>20.76</text:p>
          </table:table-cell>
          <table:table-cell office:value-type="float" office:value="38975" table:style-name="ce40">
            <text:p>38,975</text:p>
          </table:table-cell>
          <table:table-cell office:value-type="float" office:value="54932" table:style-name="ce40">
            <text:p>54,932</text:p>
          </table:table-cell>
          <table:table-cell office:value-type="float" office:value="-29.05" table:style-name="ce41">
            <text:p>-29.05</text:p>
          </table:table-cell>
          <table:table-cell office:value-type="float" office:value="0.28999999999999998" table:number-columns-spanned="2" table:number-rows-spanned="1" table:style-name="ce91">
            <text:p>0.29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404165" table:style-name="ce39">
            <text:p>404,165</text:p>
          </table:table-cell>
          <table:table-cell office:value-type="float" office:value="573558" table:style-name="ce40">
            <text:p>573,558</text:p>
          </table:table-cell>
          <table:table-cell office:value-type="float" office:value="-29.53" table:style-name="ce41">
            <text:p>-29.53</text:p>
          </table:table-cell>
          <table:table-cell office:value-type="float" office:value="1617102" table:style-name="ce40">
            <text:p>1,617,102</text:p>
          </table:table-cell>
          <table:table-cell office:value-type="float" office:value="2454110" table:style-name="ce40">
            <text:p>2,454,110</text:p>
          </table:table-cell>
          <table:table-cell office:value-type="float" office:value="-34.11" table:style-name="ce41">
            <text:p>-34.11</text:p>
          </table:table-cell>
          <table:table-cell office:value-type="float" office:value="12.56" table:number-columns-spanned="2" table:number-rows-spanned="1" table:style-name="ce91">
            <text:p>12.56</text:p>
          </table:table-cell>
          <table:covered-table-cell/>
          <table:table-cell office:value-type="float" office:value="12.31" table:style-name="ce41">
            <text:p>12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12022" table:style-name="ce39">
            <text:p>12,022</text:p>
          </table:table-cell>
          <table:table-cell office:value-type="float" office:value="12774" table:style-name="ce40">
            <text:p>12,774</text:p>
          </table:table-cell>
          <table:table-cell office:value-type="float" office:value="-5.89" table:style-name="ce41">
            <text:p>-5.89</text:p>
          </table:table-cell>
          <table:table-cell office:value-type="float" office:value="37405" table:style-name="ce40">
            <text:p>37,405</text:p>
          </table:table-cell>
          <table:table-cell office:value-type="float" office:value="45708" table:style-name="ce40">
            <text:p>45,708</text:p>
          </table:table-cell>
          <table:table-cell office:value-type="float" office:value="-18.170000000000002" table:style-name="ce41">
            <text:p>-18.17</text:p>
          </table:table-cell>
          <table:table-cell office:value-type="float" office:value="0.37" table:number-columns-spanned="2" table:number-rows-spanned="1" table:style-name="ce91">
            <text:p>0.37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5079" table:style-name="ce40">
            <text:p>25,07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2662" table:style-name="ce39">
            <text:p>2,662</text:p>
          </table:table-cell>
          <table:table-cell office:value-type="float" office:value="10776" table:style-name="ce40">
            <text:p>10,776</text:p>
          </table:table-cell>
          <table:table-cell office:value-type="float" office:value="-75.3" table:style-name="ce41">
            <text:p>-75.30</text:p>
          </table:table-cell>
          <table:table-cell office:value-type="float" office:value="12412" table:style-name="ce40">
            <text:p>12,412</text:p>
          </table:table-cell>
          <table:table-cell office:value-type="float" office:value="24925" table:style-name="ce40">
            <text:p>24,925</text:p>
          </table:table-cell>
          <table:table-cell office:value-type="float" office:value="-50.2" table:style-name="ce41">
            <text:p>-50.20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87456" table:style-name="ce39">
            <text:p>87,456</text:p>
          </table:table-cell>
          <table:table-cell office:value-type="float" office:value="162620" table:style-name="ce40">
            <text:p>162,620</text:p>
          </table:table-cell>
          <table:table-cell office:value-type="float" office:value="-46.22" table:style-name="ce41">
            <text:p>-46.22</text:p>
          </table:table-cell>
          <table:table-cell office:value-type="float" office:value="388875" table:style-name="ce40">
            <text:p>388,875</text:p>
          </table:table-cell>
          <table:table-cell office:value-type="float" office:value="495332" table:style-name="ce40">
            <text:p>495,332</text:p>
          </table:table-cell>
          <table:table-cell office:value-type="float" office:value="-21.49" table:style-name="ce41">
            <text:p>-21.49</text:p>
          </table:table-cell>
          <table:table-cell office:value-type="float" office:value="2.72" table:number-columns-spanned="2" table:number-rows-spanned="1" table:style-name="ce91">
            <text:p>2.72</text:p>
          </table:table-cell>
          <table:covered-table-cell/>
          <table:table-cell office:value-type="float" office:value="2.96" table:style-name="ce41">
            <text:p>2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10520" table:style-name="ce39">
            <text:p>10,520</text:p>
          </table:table-cell>
          <table:table-cell office:value-type="float" office:value="7391" table:style-name="ce40">
            <text:p>7,391</text:p>
          </table:table-cell>
          <table:table-cell office:value-type="float" office:value="42.34" table:style-name="ce41">
            <text:p>42.34</text:p>
          </table:table-cell>
          <table:table-cell office:value-type="float" office:value="38572" table:style-name="ce40">
            <text:p>38,572</text:p>
          </table:table-cell>
          <table:table-cell office:value-type="float" office:value="58357" table:style-name="ce40">
            <text:p>58,357</text:p>
          </table:table-cell>
          <table:table-cell office:value-type="float" office:value="-33.9" table:style-name="ce41">
            <text:p>-33.90</text:p>
          </table:table-cell>
          <table:table-cell office:value-type="float" office:value="0.33" table:number-columns-spanned="2" table:number-rows-spanned="1" table:style-name="ce91">
            <text:p>0.33</text:p>
          </table:table-cell>
          <table:covered-table-cell/>
          <table:table-cell office:value-type="float" office:value="0.28999999999999998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41223" table:style-name="ce39">
            <text:p>41,223</text:p>
          </table:table-cell>
          <table:table-cell office:value-type="float" office:value="69131" table:style-name="ce40">
            <text:p>69,131</text:p>
          </table:table-cell>
          <table:table-cell office:value-type="float" office:value="-40.369999999999997" table:style-name="ce41">
            <text:p>-40.37</text:p>
          </table:table-cell>
          <table:table-cell office:value-type="float" office:value="193929" table:style-name="ce40">
            <text:p>193,929</text:p>
          </table:table-cell>
          <table:table-cell office:value-type="float" office:value="263317" table:style-name="ce40">
            <text:p>263,317</text:p>
          </table:table-cell>
          <table:table-cell office:value-type="float" office:value="-26.35" table:style-name="ce41">
            <text:p>-26.35</text:p>
          </table:table-cell>
          <table:table-cell office:value-type="float" office:value="1.28" table:number-columns-spanned="2" table:number-rows-spanned="1" table:style-name="ce91">
            <text:p>1.28</text:p>
          </table:table-cell>
          <table:covered-table-cell/>
          <table:table-cell office:value-type="float" office:value="1.48" table:style-name="ce41">
            <text:p>1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212" table:style-name="ce39">
            <text:p>212</text:p>
          </table:table-cell>
          <table:table-cell office:value-type="float" office:value="1989" table:style-name="ce40">
            <text:p>1,989</text:p>
          </table:table-cell>
          <table:table-cell office:value-type="float" office:value="-89.34" table:style-name="ce41">
            <text:p>-89.34</text:p>
          </table:table-cell>
          <table:table-cell office:value-type="float" office:value="1027" table:style-name="ce40">
            <text:p>1,027</text:p>
          </table:table-cell>
          <table:table-cell office:value-type="float" office:value="7359" table:style-name="ce40">
            <text:p>7,359</text:p>
          </table:table-cell>
          <table:table-cell office:value-type="float" office:value="-86.04" table:style-name="ce41">
            <text:p>-86.04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61274" table:style-name="ce39">
            <text:p>61,274</text:p>
          </table:table-cell>
          <table:table-cell office:value-type="float" office:value="57774" table:style-name="ce40">
            <text:p>57,774</text:p>
          </table:table-cell>
          <table:table-cell office:value-type="float" office:value="6.06" table:style-name="ce41">
            <text:p>6.06</text:p>
          </table:table-cell>
          <table:table-cell office:value-type="float" office:value="212793" table:style-name="ce40">
            <text:p>212,793</text:p>
          </table:table-cell>
          <table:table-cell office:value-type="float" office:value="193343" table:style-name="ce40">
            <text:p>193,343</text:p>
          </table:table-cell>
          <table:table-cell office:value-type="float" office:value="10.06" table:style-name="ce41">
            <text:p>10.06</text:p>
          </table:table-cell>
          <table:table-cell office:value-type="float" office:value="1.9" table:number-columns-spanned="2" table:number-rows-spanned="1" table:style-name="ce91">
            <text:p>1.90</text:p>
          </table:table-cell>
          <table:covered-table-cell/>
          <table:table-cell office:value-type="float" office:value="1.62" table:style-name="ce41">
            <text:p>1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225" table:style-name="ce39">
            <text:p>225</text:p>
          </table:table-cell>
          <table:table-cell office:value-type="float" office:value="142" table:style-name="ce40">
            <text:p>142</text:p>
          </table:table-cell>
          <table:table-cell office:value-type="float" office:value="58.45" table:style-name="ce41">
            <text:p>58.45</text:p>
          </table:table-cell>
          <table:table-cell office:value-type="float" office:value="930" table:style-name="ce40">
            <text:p>930</text:p>
          </table:table-cell>
          <table:table-cell office:value-type="float" office:value="1021" table:style-name="ce40">
            <text:p>1,021</text:p>
          </table:table-cell>
          <table:table-cell office:value-type="float" office:value="-8.91" table:style-name="ce41">
            <text:p>-8.91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1142" table:style-name="ce39">
            <text:p>1,142</text:p>
          </table:table-cell>
          <table:table-cell office:value-type="float" office:value="5115" table:style-name="ce40">
            <text:p>5,115</text:p>
          </table:table-cell>
          <table:table-cell office:value-type="float" office:value="-77.67" table:style-name="ce41">
            <text:p>-77.67</text:p>
          </table:table-cell>
          <table:table-cell office:value-type="float" office:value="3301" table:style-name="ce40">
            <text:p>3,301</text:p>
          </table:table-cell>
          <table:table-cell office:value-type="float" office:value="15001" table:style-name="ce40">
            <text:p>15,001</text:p>
          </table:table-cell>
          <table:table-cell office:value-type="float" office:value="-77.989999999999995" table:style-name="ce41">
            <text:p>-77.99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22346" table:style-name="ce39">
            <text:p>22,346</text:p>
          </table:table-cell>
          <table:table-cell office:value-type="float" office:value="18803" table:style-name="ce40">
            <text:p>18,803</text:p>
          </table:table-cell>
          <table:table-cell office:value-type="float" office:value="18.84" table:style-name="ce41">
            <text:p>18.84</text:p>
          </table:table-cell>
          <table:table-cell office:value-type="float" office:value="86360" table:style-name="ce40">
            <text:p>86,360</text:p>
          </table:table-cell>
          <table:table-cell office:value-type="float" office:value="99883" table:style-name="ce40">
            <text:p>99,883</text:p>
          </table:table-cell>
          <table:table-cell office:value-type="float" office:value="-13.54" table:style-name="ce41">
            <text:p>-13.54</text:p>
          </table:table-cell>
          <table:table-cell office:value-type="float" office:value="0.69" table:number-columns-spanned="2" table:number-rows-spanned="1" table:style-name="ce91">
            <text:p>0.69</text:p>
          </table:table-cell>
          <table:covered-table-cell/>
          <table:table-cell office:value-type="float" office:value="0.66" table:style-name="ce41">
            <text:p>0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13113" table:style-name="ce39">
            <text:p>13,113</text:p>
          </table:table-cell>
          <table:table-cell office:value-type="float" office:value="9112" table:style-name="ce40">
            <text:p>9,112</text:p>
          </table:table-cell>
          <table:table-cell office:value-type="float" office:value="43.91" table:style-name="ce41">
            <text:p>43.91</text:p>
          </table:table-cell>
          <table:table-cell office:value-type="float" office:value="45156" table:style-name="ce40">
            <text:p>45,156</text:p>
          </table:table-cell>
          <table:table-cell office:value-type="float" office:value="45782" table:style-name="ce40">
            <text:p>45,782</text:p>
          </table:table-cell>
          <table:table-cell office:value-type="float" office:value="-1.37" table:style-name="ce41">
            <text:p>-1.37</text:p>
          </table:table-cell>
          <table:table-cell office:value-type="float" office:value="0.41" table:number-columns-spanned="2" table:number-rows-spanned="1" table:style-name="ce91">
            <text:p>0.41</text:p>
          </table:table-cell>
          <table:covered-table-cell/>
          <table:table-cell office:value-type="float" office:value="0.34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40549" table:style-name="ce39">
            <text:p>40,549</text:p>
          </table:table-cell>
          <table:table-cell office:value-type="float" office:value="13125" table:style-name="ce40">
            <text:p>13,125</text:p>
          </table:table-cell>
          <table:table-cell office:value-type="float" office:value="208.94" table:style-name="ce41">
            <text:p>208.94</text:p>
          </table:table-cell>
          <table:table-cell office:value-type="float" office:value="174409" table:style-name="ce40">
            <text:p>174,409</text:p>
          </table:table-cell>
          <table:table-cell office:value-type="float" office:value="59821" table:style-name="ce40">
            <text:p>59,821</text:p>
          </table:table-cell>
          <table:table-cell office:value-type="float" office:value="191.55" table:style-name="ce41">
            <text:p>191.55</text:p>
          </table:table-cell>
          <table:table-cell office:value-type="float" office:value="1.26" table:number-columns-spanned="2" table:number-rows-spanned="1" table:style-name="ce91">
            <text:p>1.26</text:p>
          </table:table-cell>
          <table:covered-table-cell/>
          <table:table-cell office:value-type="float" office:value="1.33" table:style-name="ce41">
            <text:p>1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157" table:style-name="ce39">
            <text:p>157</text:p>
          </table:table-cell>
          <table:table-cell office:value-type="float" office:value="894" table:style-name="ce40">
            <text:p>894</text:p>
          </table:table-cell>
          <table:table-cell office:value-type="float" office:value="-82.44" table:style-name="ce41">
            <text:p>-82.44</text:p>
          </table:table-cell>
          <table:table-cell office:value-type="float" office:value="858" table:style-name="ce40">
            <text:p>858</text:p>
          </table:table-cell>
          <table:table-cell office:value-type="float" office:value="3572" table:style-name="ce40">
            <text:p>3,572</text:p>
          </table:table-cell>
          <table:table-cell office:value-type="float" office:value="-75.98" table:style-name="ce41">
            <text:p>-75.98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12018" table:style-name="ce39">
            <text:p>12,018</text:p>
          </table:table-cell>
          <table:table-cell office:value-type="float" office:value="18843" table:style-name="ce40">
            <text:p>18,843</text:p>
          </table:table-cell>
          <table:table-cell office:value-type="float" office:value="-36.22" table:style-name="ce41">
            <text:p>-36.22</text:p>
          </table:table-cell>
          <table:table-cell office:value-type="float" office:value="53827" table:style-name="ce40">
            <text:p>53,827</text:p>
          </table:table-cell>
          <table:table-cell office:value-type="float" office:value="69916" table:style-name="ce40">
            <text:p>69,916</text:p>
          </table:table-cell>
          <table:table-cell office:value-type="float" office:value="-23.01" table:style-name="ce41">
            <text:p>-23.01</text:p>
          </table:table-cell>
          <table:table-cell office:value-type="float" office:value="0.37" table:number-columns-spanned="2" table:number-rows-spanned="1" table:style-name="ce91">
            <text:p>0.37</text:p>
          </table:table-cell>
          <table:covered-table-cell/>
          <table:table-cell office:value-type="float" office:value="0.41" table:style-name="ce41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32122" table:style-name="ce39">
            <text:p>32,122</text:p>
          </table:table-cell>
          <table:table-cell office:value-type="float" office:value="9098" table:style-name="ce40">
            <text:p>9,098</text:p>
          </table:table-cell>
          <table:table-cell office:value-type="float" office:value="253.07" table:style-name="ce41">
            <text:p>253.07</text:p>
          </table:table-cell>
          <table:table-cell office:value-type="float" office:value="72887" table:style-name="ce40">
            <text:p>72,887</text:p>
          </table:table-cell>
          <table:table-cell office:value-type="float" office:value="41442" table:style-name="ce40">
            <text:p>41,442</text:p>
          </table:table-cell>
          <table:table-cell office:value-type="float" office:value="75.88" table:style-name="ce41">
            <text:p>75.88</text:p>
          </table:table-cell>
          <table:table-cell office:value-type="float" office:value="1" table:number-columns-spanned="2" table:number-rows-spanned="1" table:style-name="ce91">
            <text:p>1.00</text:p>
          </table:table-cell>
          <table:covered-table-cell/>
          <table:table-cell office:value-type="float" office:value="0.55000000000000004" table:style-name="ce41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55729" table:style-name="ce39">
            <text:p>55,729</text:p>
          </table:table-cell>
          <table:table-cell office:value-type="float" office:value="56569" table:style-name="ce40">
            <text:p>56,569</text:p>
          </table:table-cell>
          <table:table-cell office:value-type="float" office:value="-1.48" table:style-name="ce41">
            <text:p>-1.48</text:p>
          </table:table-cell>
          <table:table-cell office:value-type="float" office:value="114442" table:style-name="ce40">
            <text:p>114,442</text:p>
          </table:table-cell>
          <table:table-cell office:value-type="float" office:value="214910" table:style-name="ce40">
            <text:p>214,910</text:p>
          </table:table-cell>
          <table:table-cell office:value-type="float" office:value="-46.75" table:style-name="ce41">
            <text:p>-46.75</text:p>
          </table:table-cell>
          <table:table-cell office:value-type="float" office:value="1.73" table:number-columns-spanned="2" table:number-rows-spanned="1" table:style-name="ce91">
            <text:p>1.73</text:p>
          </table:table-cell>
          <table:covered-table-cell/>
          <table:table-cell office:value-type="float" office:value="0.87" table:style-name="ce41">
            <text:p>0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46034" table:style-name="ce39">
            <text:p>46,034</text:p>
          </table:table-cell>
          <table:table-cell office:value-type="float" office:value="62246" table:style-name="ce40">
            <text:p>62,246</text:p>
          </table:table-cell>
          <table:table-cell office:value-type="float" office:value="-26.05" table:style-name="ce41">
            <text:p>-26.05</text:p>
          </table:table-cell>
          <table:table-cell office:value-type="float" office:value="163388" table:style-name="ce40">
            <text:p>163,388</text:p>
          </table:table-cell>
          <table:table-cell office:value-type="float" office:value="239298" table:style-name="ce40">
            <text:p>239,298</text:p>
          </table:table-cell>
          <table:table-cell office:value-type="float" office:value="-31.72" table:style-name="ce41">
            <text:p>-31.72</text:p>
          </table:table-cell>
          <table:table-cell office:value-type="float" office:value="1.43" table:number-columns-spanned="2" table:number-rows-spanned="1" table:style-name="ce91">
            <text:p>1.43</text:p>
          </table:table-cell>
          <table:covered-table-cell/>
          <table:table-cell office:value-type="float" office:value="1.24" table:style-name="ce41">
            <text:p>1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19274" table:style-name="ce39">
            <text:p>119,274</text:p>
          </table:table-cell>
          <table:table-cell office:value-type="float" office:value="111279" table:style-name="ce40">
            <text:p>111,279</text:p>
          </table:table-cell>
          <table:table-cell office:value-type="float" office:value="7.18" table:style-name="ce41">
            <text:p>7.18</text:p>
          </table:table-cell>
          <table:table-cell office:value-type="float" office:value="447369" table:style-name="ce40">
            <text:p>447,369</text:p>
          </table:table-cell>
          <table:table-cell office:value-type="float" office:value="435954" table:style-name="ce40">
            <text:p>435,954</text:p>
          </table:table-cell>
          <table:table-cell office:value-type="float" office:value="2.62" table:style-name="ce41">
            <text:p>2.62</text:p>
          </table:table-cell>
          <table:table-cell office:value-type="float" office:value="3.71" table:number-columns-spanned="2" table:number-rows-spanned="1" table:style-name="ce91">
            <text:p>3.71</text:p>
          </table:table-cell>
          <table:covered-table-cell/>
          <table:table-cell office:value-type="float" office:value="3.41" table:style-name="ce41">
            <text:p>3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5334" table:style-name="ce39">
            <text:p>5,334</text:p>
          </table:table-cell>
          <table:table-cell office:value-type="float" office:value="7197" table:style-name="ce40">
            <text:p>7,197</text:p>
          </table:table-cell>
          <table:table-cell office:value-type="float" office:value="-25.89" table:style-name="ce41">
            <text:p>-25.89</text:p>
          </table:table-cell>
          <table:table-cell office:value-type="float" office:value="20267" table:style-name="ce40">
            <text:p>20,267</text:p>
          </table:table-cell>
          <table:table-cell office:value-type="float" office:value="33400" table:style-name="ce40">
            <text:p>33,400</text:p>
          </table:table-cell>
          <table:table-cell office:value-type="float" office:value="-39.32" table:style-name="ce41">
            <text:p>-39.32</text:p>
          </table:table-cell>
          <table:table-cell office:value-type="float" office:value="0.17" table:number-columns-spanned="2" table:number-rows-spanned="1" table:style-name="ce91">
            <text:p>0.17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23465" table:style-name="ce39">
            <text:p>23,465</text:p>
          </table:table-cell>
          <table:table-cell office:value-type="float" office:value="23637" table:style-name="ce40">
            <text:p>23,637</text:p>
          </table:table-cell>
          <table:table-cell office:value-type="float" office:value="-0.73" table:style-name="ce41">
            <text:p>-0.73</text:p>
          </table:table-cell>
          <table:table-cell office:value-type="float" office:value="90173" table:style-name="ce40">
            <text:p>90,173</text:p>
          </table:table-cell>
          <table:table-cell office:value-type="float" office:value="100206" table:style-name="ce40">
            <text:p>100,206</text:p>
          </table:table-cell>
          <table:table-cell office:value-type="float" office:value="-10.01" table:style-name="ce41">
            <text:p>-10.01</text:p>
          </table:table-cell>
          <table:table-cell office:value-type="float" office:value="0.73" table:number-columns-spanned="2" table:number-rows-spanned="1" table:style-name="ce91">
            <text:p>0.73</text:p>
          </table:table-cell>
          <table:covered-table-cell/>
          <table:table-cell office:value-type="float" office:value="0.69" table:style-name="ce41">
            <text:p>0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35325" table:style-name="ce39">
            <text:p>35,325</text:p>
          </table:table-cell>
          <table:table-cell office:value-type="float" office:value="42048" table:style-name="ce40">
            <text:p>42,048</text:p>
          </table:table-cell>
          <table:table-cell office:value-type="float" office:value="-15.99" table:style-name="ce41">
            <text:p>-15.99</text:p>
          </table:table-cell>
          <table:table-cell office:value-type="float" office:value="103191" table:style-name="ce40">
            <text:p>103,191</text:p>
          </table:table-cell>
          <table:table-cell office:value-type="float" office:value="157927" table:style-name="ce40">
            <text:p>157,927</text:p>
          </table:table-cell>
          <table:table-cell office:value-type="float" office:value="-34.659999999999997" table:style-name="ce41">
            <text:p>-34.66</text:p>
          </table:table-cell>
          <table:table-cell office:value-type="float" office:value="1.1000000000000001" table:number-columns-spanned="2" table:number-rows-spanned="1" table:style-name="ce91">
            <text:p>1.10</text:p>
          </table:table-cell>
          <table:covered-table-cell/>
          <table:table-cell office:value-type="float" office:value="0.79" table:style-name="ce41">
            <text:p>0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5980" table:style-name="ce39">
            <text:p>5,980</text:p>
          </table:table-cell>
          <table:table-cell office:value-type="float" office:value="423" table:style-name="ce40">
            <text:p>423</text:p>
          </table:table-cell>
          <table:table-cell office:value-type="float" office:value="1313.71" table:style-name="ce41">
            <text:p>1313.71</text:p>
          </table:table-cell>
          <table:table-cell office:value-type="float" office:value="13013" table:style-name="ce40">
            <text:p>13,013</text:p>
          </table:table-cell>
          <table:table-cell office:value-type="float" office:value="12645" table:style-name="ce40">
            <text:p>12,645</text:p>
          </table:table-cell>
          <table:table-cell office:value-type="float" office:value="2.91" table:style-name="ce41">
            <text:p>2.91</text:p>
          </table:table-cell>
          <table:table-cell office:value-type="float" office:value="0.19" table:number-columns-spanned="2" table:number-rows-spanned="1" table:style-name="ce91">
            <text:p>0.19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6477" table:style-name="ce39">
            <text:p>6,477</text:p>
          </table:table-cell>
          <table:table-cell office:value-type="float" office:value="3077" table:style-name="ce40">
            <text:p>3,077</text:p>
          </table:table-cell>
          <table:table-cell office:value-type="float" office:value="110.5" table:style-name="ce41">
            <text:p>110.50</text:p>
          </table:table-cell>
          <table:table-cell office:value-type="float" office:value="69862" table:style-name="ce40">
            <text:p>69,862</text:p>
          </table:table-cell>
          <table:table-cell office:value-type="float" office:value="43718" table:style-name="ce40">
            <text:p>43,718</text:p>
          </table:table-cell>
          <table:table-cell office:value-type="float" office:value="59.8" table:style-name="ce41">
            <text:p>59.80</text:p>
          </table:table-cell>
          <table:table-cell office:value-type="float" office:value="0.2" table:number-columns-spanned="2" table:number-rows-spanned="1" table:style-name="ce91">
            <text:p>0.20</text:p>
          </table:table-cell>
          <table:covered-table-cell/>
          <table:table-cell office:value-type="float" office:value="0.53" table:style-name="ce41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99681" table:style-name="ce39">
            <text:p>99,681</text:p>
          </table:table-cell>
          <table:table-cell office:value-type="float" office:value="172014" table:style-name="ce40">
            <text:p>172,014</text:p>
          </table:table-cell>
          <table:table-cell office:value-type="float" office:value="-42.05" table:style-name="ce41">
            <text:p>-42.05</text:p>
          </table:table-cell>
          <table:table-cell office:value-type="float" office:value="534077" table:style-name="ce40">
            <text:p>534,077</text:p>
          </table:table-cell>
          <table:table-cell office:value-type="float" office:value="731097" table:style-name="ce40">
            <text:p>731,097</text:p>
          </table:table-cell>
          <table:table-cell office:value-type="float" office:value="-26.95" table:style-name="ce41">
            <text:p>-26.95</text:p>
          </table:table-cell>
          <table:table-cell office:value-type="float" office:value="3.1" table:number-columns-spanned="2" table:number-rows-spanned="1" table:style-name="ce91">
            <text:p>3.10</text:p>
          </table:table-cell>
          <table:covered-table-cell/>
          <table:table-cell office:value-type="float" office:value="4.07" table:style-name="ce41">
            <text:p>4.07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5月21日編製" table:formula="msoxl:='20814-00-01'!L20" table:style-name="ce19">
            <text:p>中華民國109年 5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四月" table:formula="msoxl:='20814-00-01'!D5" table:number-columns-spanned="6" table:number-rows-spanned="1" table:style-name="ce95">
            <text:p>中華民國一○九年四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573479" table:style-name="ce39">
            <text:p>2,573,479</text:p>
          </table:table-cell>
          <table:table-cell office:value-type="float" office:value="3977698" table:style-name="ce40">
            <text:p>3,977,698</text:p>
          </table:table-cell>
          <table:table-cell office:value-type="float" office:value="-35.299999999999997" table:style-name="ce41">
            <text:p>-35.30</text:p>
          </table:table-cell>
          <table:table-cell office:value-type="float" office:value="12305081" table:style-name="ce40">
            <text:p>12,305,081</text:p>
          </table:table-cell>
          <table:table-cell office:value-type="float" office:value="14741041" table:style-name="ce40">
            <text:p>14,741,041</text:p>
          </table:table-cell>
          <table:table-cell office:value-type="float" office:value="-16.53" table:style-name="ce41">
            <text:p>-16.53</text:p>
          </table:table-cell>
          <table:table-cell office:value-type="float" office:value="79.3" table:number-columns-spanned="2" table:number-rows-spanned="1" table:style-name="ce91">
            <text:p>79.30</text:p>
          </table:table-cell>
          <table:covered-table-cell/>
          <table:table-cell office:value-type="float" office:value="88.24" table:style-name="ce41">
            <text:p>88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48887" table:style-name="ce39">
            <text:p>248,887</text:p>
          </table:table-cell>
          <table:table-cell office:value-type="float" office:value="214939" table:style-name="ce40">
            <text:p>214,939</text:p>
          </table:table-cell>
          <table:table-cell office:value-type="float" office:value="15.79" table:style-name="ce41">
            <text:p>15.79</text:p>
          </table:table-cell>
          <table:table-cell office:value-type="float" office:value="859213" table:style-name="ce40">
            <text:p>859,213</text:p>
          </table:table-cell>
          <table:table-cell office:value-type="float" office:value="805381" table:style-name="ce40">
            <text:p>805,381</text:p>
          </table:table-cell>
          <table:table-cell office:value-type="float" office:value="6.68" table:style-name="ce41">
            <text:p>6.68</text:p>
          </table:table-cell>
          <table:table-cell office:value-type="float" office:value="7.67" table:number-columns-spanned="2" table:number-rows-spanned="1" table:style-name="ce91">
            <text:p>7.67</text:p>
          </table:table-cell>
          <table:covered-table-cell/>
          <table:table-cell office:value-type="float" office:value="6.16" table:style-name="ce41">
            <text:p>6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6987" table:style-name="ce39">
            <text:p>6,987</text:p>
          </table:table-cell>
          <table:table-cell office:value-type="float" office:value="14296" table:style-name="ce40">
            <text:p>14,296</text:p>
          </table:table-cell>
          <table:table-cell office:value-type="float" office:value="-51.13" table:style-name="ce41">
            <text:p>-51.13</text:p>
          </table:table-cell>
          <table:table-cell office:value-type="float" office:value="37598" table:style-name="ce40">
            <text:p>37,598</text:p>
          </table:table-cell>
          <table:table-cell office:value-type="float" office:value="76703" table:style-name="ce40">
            <text:p>76,703</text:p>
          </table:table-cell>
          <table:table-cell office:value-type="float" office:value="-50.98" table:style-name="ce41">
            <text:p>-50.98</text:p>
          </table:table-cell>
          <table:table-cell office:value-type="float" office:value="0.22" table:number-columns-spanned="2" table:number-rows-spanned="1" table:style-name="ce91">
            <text:p>0.22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10824" table:style-name="ce39">
            <text:p>210,824</text:p>
          </table:table-cell>
          <table:table-cell office:value-type="float" office:value="209501" table:style-name="ce40">
            <text:p>209,501</text:p>
          </table:table-cell>
          <table:table-cell office:value-type="float" office:value="0.63" table:style-name="ce41">
            <text:p>0.63</text:p>
          </table:table-cell>
          <table:table-cell office:value-type="float" office:value="888031" table:style-name="ce40">
            <text:p>888,031</text:p>
          </table:table-cell>
          <table:table-cell office:value-type="float" office:value="880712" table:style-name="ce40">
            <text:p>880,712</text:p>
          </table:table-cell>
          <table:table-cell office:value-type="float" office:value="0.83" table:style-name="ce41">
            <text:p>0.83</text:p>
          </table:table-cell>
          <table:table-cell office:value-type="float" office:value="6.5" table:number-columns-spanned="2" table:number-rows-spanned="1" table:style-name="ce91">
            <text:p>6.50</text:p>
          </table:table-cell>
          <table:covered-table-cell/>
          <table:table-cell office:value-type="float" office:value="6.37" table:style-name="ce41">
            <text:p>6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121148" table:style-name="ce39">
            <text:p>121,148</text:p>
          </table:table-cell>
          <table:table-cell office:value-type="float" office:value="236057" table:style-name="ce40">
            <text:p>236,057</text:p>
          </table:table-cell>
          <table:table-cell office:value-type="float" office:value="-48.68" table:style-name="ce41">
            <text:p>-48.68</text:p>
          </table:table-cell>
          <table:table-cell office:value-type="float" office:value="686489" table:style-name="ce40">
            <text:p>686,489</text:p>
          </table:table-cell>
          <table:table-cell office:value-type="float" office:value="899786" table:style-name="ce40">
            <text:p>899,786</text:p>
          </table:table-cell>
          <table:table-cell office:value-type="float" office:value="-23.71" table:style-name="ce41">
            <text:p>-23.71</text:p>
          </table:table-cell>
          <table:table-cell office:value-type="float" office:value="3.73" table:number-columns-spanned="2" table:number-rows-spanned="1" table:style-name="ce91">
            <text:p>3.73</text:p>
          </table:table-cell>
          <table:covered-table-cell/>
          <table:table-cell office:value-type="float" office:value="4.92" table:style-name="ce41">
            <text:p>4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04949" table:style-name="ce39">
            <text:p>204,949</text:p>
          </table:table-cell>
          <table:table-cell office:value-type="float" office:value="316680" table:style-name="ce40">
            <text:p>316,680</text:p>
          </table:table-cell>
          <table:table-cell office:value-type="float" office:value="-35.28" table:style-name="ce41">
            <text:p>-35.28</text:p>
          </table:table-cell>
          <table:table-cell office:value-type="float" office:value="951410" table:style-name="ce40">
            <text:p>951,410</text:p>
          </table:table-cell>
          <table:table-cell office:value-type="float" office:value="1176980" table:style-name="ce40">
            <text:p>1,176,980</text:p>
          </table:table-cell>
          <table:table-cell office:value-type="float" office:value="-19.170000000000002" table:style-name="ce41">
            <text:p>-19.17</text:p>
          </table:table-cell>
          <table:table-cell office:value-type="float" office:value="6.32" table:number-columns-spanned="2" table:number-rows-spanned="1" table:style-name="ce91">
            <text:p>6.32</text:p>
          </table:table-cell>
          <table:covered-table-cell/>
          <table:table-cell office:value-type="float" office:value="6.82" table:style-name="ce41">
            <text:p>6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08377" table:style-name="ce39">
            <text:p>108,377</text:p>
          </table:table-cell>
          <table:table-cell office:value-type="float" office:value="150613" table:style-name="ce40">
            <text:p>150,613</text:p>
          </table:table-cell>
          <table:table-cell office:value-type="float" office:value="-28.04" table:style-name="ce41">
            <text:p>-28.04</text:p>
          </table:table-cell>
          <table:table-cell office:value-type="float" office:value="523223" table:style-name="ce40">
            <text:p>523,223</text:p>
          </table:table-cell>
          <table:table-cell office:value-type="float" office:value="545131" table:style-name="ce40">
            <text:p>545,131</text:p>
          </table:table-cell>
          <table:table-cell office:value-type="float" office:value="-4.0199999999999996" table:style-name="ce41">
            <text:p>-4.02</text:p>
          </table:table-cell>
          <table:table-cell office:value-type="float" office:value="3.34" table:number-columns-spanned="2" table:number-rows-spanned="1" table:style-name="ce91">
            <text:p>3.34</text:p>
          </table:table-cell>
          <table:covered-table-cell/>
          <table:table-cell office:value-type="float" office:value="3.75" table:style-name="ce41">
            <text:p>3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21732" table:style-name="ce39">
            <text:p>121,732</text:p>
          </table:table-cell>
          <table:table-cell office:value-type="float" office:value="318606" table:style-name="ce40">
            <text:p>318,606</text:p>
          </table:table-cell>
          <table:table-cell office:value-type="float" office:value="-61.79" table:style-name="ce41">
            <text:p>-61.79</text:p>
          </table:table-cell>
          <table:table-cell office:value-type="float" office:value="916974" table:style-name="ce40">
            <text:p>916,974</text:p>
          </table:table-cell>
          <table:table-cell office:value-type="float" office:value="1471019" table:style-name="ce40">
            <text:p>1,471,019</text:p>
          </table:table-cell>
          <table:table-cell office:value-type="float" office:value="-37.659999999999997" table:style-name="ce41">
            <text:p>-37.66</text:p>
          </table:table-cell>
          <table:table-cell office:value-type="float" office:value="3.75" table:number-columns-spanned="2" table:number-rows-spanned="1" table:style-name="ce91">
            <text:p>3.75</text:p>
          </table:table-cell>
          <table:covered-table-cell/>
          <table:table-cell office:value-type="float" office:value="6.58" table:style-name="ce41">
            <text:p>6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37413" table:style-name="ce39">
            <text:p>137,413</text:p>
          </table:table-cell>
          <table:table-cell office:value-type="float" office:value="117423" table:style-name="ce40">
            <text:p>117,423</text:p>
          </table:table-cell>
          <table:table-cell office:value-type="float" office:value="17.02" table:style-name="ce41">
            <text:p>17.02</text:p>
          </table:table-cell>
          <table:table-cell office:value-type="float" office:value="394594" table:style-name="ce40">
            <text:p>394,594</text:p>
          </table:table-cell>
          <table:table-cell office:value-type="float" office:value="391180" table:style-name="ce40">
            <text:p>391,180</text:p>
          </table:table-cell>
          <table:table-cell office:value-type="float" office:value="0.87" table:style-name="ce41">
            <text:p>0.87</text:p>
          </table:table-cell>
          <table:table-cell office:value-type="float" office:value="4.2300000000000004" table:number-columns-spanned="2" table:number-rows-spanned="1" table:style-name="ce91">
            <text:p>4.23</text:p>
          </table:table-cell>
          <table:covered-table-cell/>
          <table:table-cell office:value-type="float" office:value="2.83" table:style-name="ce41">
            <text:p>2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40619" table:style-name="ce39">
            <text:p>40,619</text:p>
          </table:table-cell>
          <table:table-cell office:value-type="float" office:value="37085" table:style-name="ce40">
            <text:p>37,085</text:p>
          </table:table-cell>
          <table:table-cell office:value-type="float" office:value="9.5299999999999994" table:style-name="ce41">
            <text:p>9.53</text:p>
          </table:table-cell>
          <table:table-cell office:value-type="float" office:value="214082" table:style-name="ce40">
            <text:p>214,082</text:p>
          </table:table-cell>
          <table:table-cell office:value-type="float" office:value="144637" table:style-name="ce40">
            <text:p>144,637</text:p>
          </table:table-cell>
          <table:table-cell office:value-type="float" office:value="48.01" table:style-name="ce41">
            <text:p>48.01</text:p>
          </table:table-cell>
          <table:table-cell office:value-type="float" office:value="1.25" table:number-columns-spanned="2" table:number-rows-spanned="1" table:style-name="ce91">
            <text:p>1.25</text:p>
          </table:table-cell>
          <table:covered-table-cell/>
          <table:table-cell office:value-type="float" office:value="1.54" table:style-name="ce41">
            <text:p>1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291" table:style-name="ce39">
            <text:p>291</text:p>
          </table:table-cell>
          <table:table-cell office:value-type="float" office:value="150" table:style-name="ce40">
            <text:p>150</text:p>
          </table:table-cell>
          <table:table-cell office:value-type="float" office:value="94" table:style-name="ce41">
            <text:p>94.00</text:p>
          </table:table-cell>
          <table:table-cell office:value-type="float" office:value="615" table:style-name="ce40">
            <text:p>615</text:p>
          </table:table-cell>
          <table:table-cell office:value-type="float" office:value="827" table:style-name="ce40">
            <text:p>827</text:p>
          </table:table-cell>
          <table:table-cell office:value-type="float" office:value="-25.63" table:style-name="ce41">
            <text:p>-25.63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9744" table:style-name="ce39">
            <text:p>9,744</text:p>
          </table:table-cell>
          <table:table-cell office:value-type="float" office:value="16512" table:style-name="ce40">
            <text:p>16,512</text:p>
          </table:table-cell>
          <table:table-cell office:value-type="float" office:value="-40.99" table:style-name="ce41">
            <text:p>-40.99</text:p>
          </table:table-cell>
          <table:table-cell office:value-type="float" office:value="35029" table:style-name="ce40">
            <text:p>35,029</text:p>
          </table:table-cell>
          <table:table-cell office:value-type="float" office:value="46660" table:style-name="ce40">
            <text:p>46,660</text:p>
          </table:table-cell>
          <table:table-cell office:value-type="float" office:value="-24.93" table:style-name="ce41">
            <text:p>-24.93</text:p>
          </table:table-cell>
          <table:table-cell office:value-type="float" office:value="0.3" table:number-columns-spanned="2" table:number-rows-spanned="1" table:style-name="ce91">
            <text:p>0.30</text:p>
          </table:table-cell>
          <table:covered-table-cell/>
          <table:table-cell office:value-type="float" office:value="0.25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506691" table:style-name="ce39">
            <text:p>506,691</text:p>
          </table:table-cell>
          <table:table-cell office:value-type="float" office:value="1420738" table:style-name="ce40">
            <text:p>1,420,738</text:p>
          </table:table-cell>
          <table:table-cell office:value-type="float" office:value="-64.34" table:style-name="ce41">
            <text:p>-64.34</text:p>
          </table:table-cell>
          <table:table-cell office:value-type="float" office:value="3324006" table:style-name="ce40">
            <text:p>3,324,006</text:p>
          </table:table-cell>
          <table:table-cell office:value-type="float" office:value="4758750" table:style-name="ce40">
            <text:p>4,758,750</text:p>
          </table:table-cell>
          <table:table-cell office:value-type="float" office:value="-30.15" table:style-name="ce41">
            <text:p>-30.15</text:p>
          </table:table-cell>
          <table:table-cell office:value-type="float" office:value="15.61" table:number-columns-spanned="2" table:number-rows-spanned="1" table:style-name="ce91">
            <text:p>15.61</text:p>
          </table:table-cell>
          <table:covered-table-cell/>
          <table:table-cell office:value-type="float" office:value="23.84" table:style-name="ce41">
            <text:p>23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221032" table:style-name="ce39">
            <text:p>221,032</text:p>
          </table:table-cell>
          <table:table-cell office:value-type="float" office:value="272634" table:style-name="ce40">
            <text:p>272,634</text:p>
          </table:table-cell>
          <table:table-cell office:value-type="float" office:value="-18.93" table:style-name="ce41">
            <text:p>-18.93</text:p>
          </table:table-cell>
          <table:table-cell office:value-type="float" office:value="899062" table:style-name="ce40">
            <text:p>899,062</text:p>
          </table:table-cell>
          <table:table-cell office:value-type="float" office:value="1056599" table:style-name="ce40">
            <text:p>1,056,599</text:p>
          </table:table-cell>
          <table:table-cell office:value-type="float" office:value="-14.91" table:style-name="ce41">
            <text:p>-14.91</text:p>
          </table:table-cell>
          <table:table-cell office:value-type="float" office:value="6.81" table:number-columns-spanned="2" table:number-rows-spanned="1" table:style-name="ce91">
            <text:p>6.81</text:p>
          </table:table-cell>
          <table:covered-table-cell/>
          <table:table-cell office:value-type="float" office:value="6.45" table:style-name="ce41">
            <text:p>6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6524" table:style-name="ce40">
            <text:p>16,52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5409" table:style-name="ce39">
            <text:p>5,409</text:p>
          </table:table-cell>
          <table:table-cell office:value-type="float" office:value="16212" table:style-name="ce40">
            <text:p>16,212</text:p>
          </table:table-cell>
          <table:table-cell office:value-type="float" office:value="-66.64" table:style-name="ce41">
            <text:p>-66.64</text:p>
          </table:table-cell>
          <table:table-cell office:value-type="float" office:value="27302" table:style-name="ce40">
            <text:p>27,302</text:p>
          </table:table-cell>
          <table:table-cell office:value-type="float" office:value="43675" table:style-name="ce40">
            <text:p>43,675</text:p>
          </table:table-cell>
          <table:table-cell office:value-type="float" office:value="-37.49" table:style-name="ce41">
            <text:p>-37.49</text:p>
          </table:table-cell>
          <table:table-cell office:value-type="float" office:value="0.17" table:number-columns-spanned="2" table:number-rows-spanned="1" table:style-name="ce91">
            <text:p>0.17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26364" table:style-name="ce39">
            <text:p>26,364</text:p>
          </table:table-cell>
          <table:table-cell office:value-type="float" office:value="44419" table:style-name="ce40">
            <text:p>44,419</text:p>
          </table:table-cell>
          <table:table-cell office:value-type="float" office:value="-40.65" table:style-name="ce41">
            <text:p>-40.65</text:p>
          </table:table-cell>
          <table:table-cell office:value-type="float" office:value="99870" table:style-name="ce40">
            <text:p>99,870</text:p>
          </table:table-cell>
          <table:table-cell office:value-type="float" office:value="131864" table:style-name="ce40">
            <text:p>131,864</text:p>
          </table:table-cell>
          <table:table-cell office:value-type="float" office:value="-24.26" table:style-name="ce41">
            <text:p>-24.26</text:p>
          </table:table-cell>
          <table:table-cell office:value-type="float" office:value="0.81" table:number-columns-spanned="2" table:number-rows-spanned="1" table:style-name="ce91">
            <text:p>0.81</text:p>
          </table:table-cell>
          <table:covered-table-cell/>
          <table:table-cell office:value-type="float" office:value="0.72" table:style-name="ce41">
            <text:p>0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25046" table:style-name="ce39">
            <text:p>25,046</text:p>
          </table:table-cell>
          <table:table-cell office:value-type="float" office:value="79352" table:style-name="ce40">
            <text:p>79,352</text:p>
          </table:table-cell>
          <table:table-cell office:value-type="float" office:value="-68.44" table:style-name="ce41">
            <text:p>-68.44</text:p>
          </table:table-cell>
          <table:table-cell office:value-type="float" office:value="375793" table:style-name="ce40">
            <text:p>375,793</text:p>
          </table:table-cell>
          <table:table-cell office:value-type="float" office:value="389756" table:style-name="ce40">
            <text:p>389,756</text:p>
          </table:table-cell>
          <table:table-cell office:value-type="float" office:value="-3.58" table:style-name="ce41">
            <text:p>-3.58</text:p>
          </table:table-cell>
          <table:table-cell office:value-type="float" office:value="0.77" table:number-columns-spanned="2" table:number-rows-spanned="1" table:style-name="ce91">
            <text:p>0.77</text:p>
          </table:table-cell>
          <table:covered-table-cell/>
          <table:table-cell office:value-type="float" office:value="2.69" table:style-name="ce41">
            <text:p>2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26991" table:style-name="ce39">
            <text:p>26,991</text:p>
          </table:table-cell>
          <table:table-cell office:value-type="float" office:value="10159" table:style-name="ce40">
            <text:p>10,159</text:p>
          </table:table-cell>
          <table:table-cell office:value-type="float" office:value="165.69" table:style-name="ce41">
            <text:p>165.69</text:p>
          </table:table-cell>
          <table:table-cell office:value-type="float" office:value="57776" table:style-name="ce40">
            <text:p>57,776</text:p>
          </table:table-cell>
          <table:table-cell office:value-type="float" office:value="57486" table:style-name="ce40">
            <text:p>57,486</text:p>
          </table:table-cell>
          <table:table-cell office:value-type="float" office:value="0.5" table:style-name="ce41">
            <text:p>0.50</text:p>
          </table:table-cell>
          <table:table-cell office:value-type="float" office:value="0.83" table:number-columns-spanned="2" table:number-rows-spanned="1" table:style-name="ce91">
            <text:p>0.83</text:p>
          </table:table-cell>
          <table:covered-table-cell/>
          <table:table-cell office:value-type="float" office:value="0.41" table:style-name="ce41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13" table:style-name="ce39">
            <text:p>13</text:p>
          </table:table-cell>
          <table:table-cell office:value-type="float" office:value="489" table:style-name="ce40">
            <text:p>489</text:p>
          </table:table-cell>
          <table:table-cell office:value-type="float" office:value="-97.34" table:style-name="ce41">
            <text:p>-97.34</text:p>
          </table:table-cell>
          <table:table-cell office:value-type="float" office:value="20" table:style-name="ce40">
            <text:p>20</text:p>
          </table:table-cell>
          <table:table-cell office:value-type="float" office:value="870" table:style-name="ce40">
            <text:p>870</text:p>
          </table:table-cell>
          <table:table-cell office:value-type="float" office:value="-97.7" table:style-name="ce41">
            <text:p>-97.70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63806" table:style-name="ce39">
            <text:p>63,806</text:p>
          </table:table-cell>
          <table:table-cell office:value-type="float" office:value="104095" table:style-name="ce40">
            <text:p>104,095</text:p>
          </table:table-cell>
          <table:table-cell office:value-type="float" office:value="-38.700000000000003" table:style-name="ce41">
            <text:p>-38.70</text:p>
          </table:table-cell>
          <table:table-cell office:value-type="float" office:value="271179" table:style-name="ce40">
            <text:p>271,179</text:p>
          </table:table-cell>
          <table:table-cell office:value-type="float" office:value="333943" table:style-name="ce40">
            <text:p>333,943</text:p>
          </table:table-cell>
          <table:table-cell office:value-type="float" office:value="-18.79" table:style-name="ce41">
            <text:p>-18.79</text:p>
          </table:table-cell>
          <table:table-cell office:value-type="float" office:value="1.97" table:number-columns-spanned="2" table:number-rows-spanned="1" table:style-name="ce91">
            <text:p>1.97</text:p>
          </table:table-cell>
          <table:covered-table-cell/>
          <table:table-cell office:value-type="float" office:value="1.94" table:style-name="ce41">
            <text:p>1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0" table:style-name="ce40">
            <text:p>50</text:p>
          </table:table-cell>
          <table:table-cell office:value-type="float" office:value="180" table:style-name="ce40">
            <text:p>180</text:p>
          </table:table-cell>
          <table:table-cell office:value-type="float" office:value="-72.22" table:style-name="ce41">
            <text:p>-72.22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123" table:style-name="ce39">
            <text:p>123</text:p>
          </table:table-cell>
          <table:table-cell office:value-type="float" office:value="454" table:style-name="ce40">
            <text:p>454</text:p>
          </table:table-cell>
          <table:table-cell office:value-type="float" office:value="-72.91" table:style-name="ce41">
            <text:p>-72.91</text:p>
          </table:table-cell>
          <table:table-cell office:value-type="float" office:value="370" table:style-name="ce40">
            <text:p>370</text:p>
          </table:table-cell>
          <table:table-cell office:value-type="float" office:value="945" table:style-name="ce40">
            <text:p>945</text:p>
          </table:table-cell>
          <table:table-cell office:value-type="float" office:value="-60.85" table:style-name="ce41">
            <text:p>-60.85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5196" table:style-name="ce39">
            <text:p>5,196</text:p>
          </table:table-cell>
          <table:table-cell office:value-type="float" office:value="3623" table:style-name="ce40">
            <text:p>3,623</text:p>
          </table:table-cell>
          <table:table-cell office:value-type="float" office:value="43.42" table:style-name="ce41">
            <text:p>43.42</text:p>
          </table:table-cell>
          <table:table-cell office:value-type="float" office:value="24638" table:style-name="ce40">
            <text:p>24,638</text:p>
          </table:table-cell>
          <table:table-cell office:value-type="float" office:value="24652" table:style-name="ce40">
            <text:p>24,652</text:p>
          </table:table-cell>
          <table:table-cell office:value-type="float" office:value="-0.06" table:style-name="ce41">
            <text:p>-0.06</text:p>
          </table:table-cell>
          <table:table-cell office:value-type="float" office:value="0.16" table:number-columns-spanned="2" table:number-rows-spanned="1" table:style-name="ce91">
            <text:p>0.16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525" table:style-name="ce39">
            <text:p>525</text:p>
          </table:table-cell>
          <table:table-cell office:value-type="float" office:value="659" table:style-name="ce40">
            <text:p>659</text:p>
          </table:table-cell>
          <table:table-cell office:value-type="float" office:value="-20.329999999999998" table:style-name="ce41">
            <text:p>-20.33</text:p>
          </table:table-cell>
          <table:table-cell office:value-type="float" office:value="3526" table:style-name="ce40">
            <text:p>3,526</text:p>
          </table:table-cell>
          <table:table-cell office:value-type="float" office:value="6299" table:style-name="ce40">
            <text:p>6,299</text:p>
          </table:table-cell>
          <table:table-cell office:value-type="float" office:value="-44.02" table:style-name="ce41">
            <text:p>-44.02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0500" table:style-name="ce39">
            <text:p>20,500</text:p>
          </table:table-cell>
          <table:table-cell office:value-type="float" office:value="5963" table:style-name="ce40">
            <text:p>5,963</text:p>
          </table:table-cell>
          <table:table-cell office:value-type="float" office:value="243.79" table:style-name="ce41">
            <text:p>243.79</text:p>
          </table:table-cell>
          <table:table-cell office:value-type="float" office:value="27826" table:style-name="ce40">
            <text:p>27,826</text:p>
          </table:table-cell>
          <table:table-cell office:value-type="float" office:value="10435" table:style-name="ce40">
            <text:p>10,435</text:p>
          </table:table-cell>
          <table:table-cell office:value-type="float" office:value="166.66" table:style-name="ce41">
            <text:p>166.66</text:p>
          </table:table-cell>
          <table:table-cell office:value-type="float" office:value="0.63" table:number-columns-spanned="2" table:number-rows-spanned="1" table:style-name="ce91">
            <text:p>0.63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75" table:style-name="ce40">
            <text:p>17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4" table:style-name="ce40">
            <text:p>14</text:p>
          </table:table-cell>
          <table:table-cell office:value-type="float" office:value="573" table:style-name="ce40">
            <text:p>573</text:p>
          </table:table-cell>
          <table:table-cell office:value-type="float" office:value="-97.56" table:style-name="ce41">
            <text:p>-97.56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1897" table:style-name="ce39">
            <text:p>1,897</text:p>
          </table:table-cell>
          <table:table-cell office:value-type="float" office:value="2702" table:style-name="ce40">
            <text:p>2,702</text:p>
          </table:table-cell>
          <table:table-cell office:value-type="float" office:value="-29.79" table:style-name="ce41">
            <text:p>-29.79</text:p>
          </table:table-cell>
          <table:table-cell office:value-type="float" office:value="10901" table:style-name="ce40">
            <text:p>10,901</text:p>
          </table:table-cell>
          <table:table-cell office:value-type="float" office:value="14341" table:style-name="ce40">
            <text:p>14,341</text:p>
          </table:table-cell>
          <table:table-cell office:value-type="float" office:value="-23.99" table:style-name="ce41">
            <text:p>-23.99</text:p>
          </table:table-cell>
          <table:table-cell office:value-type="float" office:value="0.06" table:number-columns-spanned="2" table:number-rows-spanned="1" table:style-name="ce91">
            <text:p>0.06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21715" table:style-name="ce39">
            <text:p>21,715</text:p>
          </table:table-cell>
          <table:table-cell office:value-type="float" office:value="24235" table:style-name="ce40">
            <text:p>24,235</text:p>
          </table:table-cell>
          <table:table-cell office:value-type="float" office:value="-10.4" table:style-name="ce41">
            <text:p>-10.40</text:p>
          </table:table-cell>
          <table:table-cell office:value-type="float" office:value="81117" table:style-name="ce40">
            <text:p>81,117</text:p>
          </table:table-cell>
          <table:table-cell office:value-type="float" office:value="87857" table:style-name="ce40">
            <text:p>87,857</text:p>
          </table:table-cell>
          <table:table-cell office:value-type="float" office:value="-7.67" table:style-name="ce41">
            <text:p>-7.67</text:p>
          </table:table-cell>
          <table:table-cell office:value-type="float" office:value="0.67" table:number-columns-spanned="2" table:number-rows-spanned="1" table:style-name="ce91">
            <text:p>0.67</text:p>
          </table:table-cell>
          <table:covered-table-cell/>
          <table:table-cell office:value-type="float" office:value="0.57999999999999996" table:style-name="ce41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3112" table:style-name="ce39">
            <text:p>3,112</text:p>
          </table:table-cell>
          <table:table-cell office:value-type="float" office:value="5035" table:style-name="ce40">
            <text:p>5,035</text:p>
          </table:table-cell>
          <table:table-cell office:value-type="float" office:value="-38.19" table:style-name="ce41">
            <text:p>-38.19</text:p>
          </table:table-cell>
          <table:table-cell office:value-type="float" office:value="7843" table:style-name="ce40">
            <text:p>7,843</text:p>
          </table:table-cell>
          <table:table-cell office:value-type="float" office:value="12964" table:style-name="ce40">
            <text:p>12,964</text:p>
          </table:table-cell>
          <table:table-cell office:value-type="float" office:value="-39.5" table:style-name="ce41">
            <text:p>-39.50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73154" table:style-name="ce39">
            <text:p>73,154</text:p>
          </table:table-cell>
          <table:table-cell office:value-type="float" office:value="46983" table:style-name="ce40">
            <text:p>46,983</text:p>
          </table:table-cell>
          <table:table-cell office:value-type="float" office:value="55.7" table:style-name="ce41">
            <text:p>55.70</text:p>
          </table:table-cell>
          <table:table-cell office:value-type="float" office:value="186458" table:style-name="ce40">
            <text:p>186,458</text:p>
          </table:table-cell>
          <table:table-cell office:value-type="float" office:value="193074" table:style-name="ce40">
            <text:p>193,074</text:p>
          </table:table-cell>
          <table:table-cell office:value-type="float" office:value="-3.43" table:style-name="ce41">
            <text:p>-3.43</text:p>
          </table:table-cell>
          <table:table-cell office:value-type="float" office:value="2.25" table:number-columns-spanned="2" table:number-rows-spanned="1" table:style-name="ce91">
            <text:p>2.25</text:p>
          </table:table-cell>
          <table:covered-table-cell/>
          <table:table-cell office:value-type="float" office:value="1.34" table:style-name="ce41">
            <text:p>1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77840" table:style-name="ce39">
            <text:p>77,840</text:p>
          </table:table-cell>
          <table:table-cell office:value-type="float" office:value="116589" table:style-name="ce40">
            <text:p>116,589</text:p>
          </table:table-cell>
          <table:table-cell office:value-type="float" office:value="-33.24" table:style-name="ce41">
            <text:p>-33.24</text:p>
          </table:table-cell>
          <table:table-cell office:value-type="float" office:value="368723" table:style-name="ce40">
            <text:p>368,723</text:p>
          </table:table-cell>
          <table:table-cell office:value-type="float" office:value="390651" table:style-name="ce40">
            <text:p>390,651</text:p>
          </table:table-cell>
          <table:table-cell office:value-type="float" office:value="-5.61" table:style-name="ce41">
            <text:p>-5.61</text:p>
          </table:table-cell>
          <table:table-cell office:value-type="float" office:value="2.4" table:number-columns-spanned="2" table:number-rows-spanned="1" table:style-name="ce91">
            <text:p>2.40</text:p>
          </table:table-cell>
          <table:covered-table-cell/>
          <table:table-cell office:value-type="float" office:value="2.64" table:style-name="ce41">
            <text:p>2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257" table:style-name="ce39">
            <text:p>257</text:p>
          </table:table-cell>
          <table:table-cell office:value-type="float" office:value="997" table:style-name="ce40">
            <text:p>997</text:p>
          </table:table-cell>
          <table:table-cell office:value-type="float" office:value="-74.22" table:style-name="ce41">
            <text:p>-74.22</text:p>
          </table:table-cell>
          <table:table-cell office:value-type="float" office:value="511" table:style-name="ce40">
            <text:p>511</text:p>
          </table:table-cell>
          <table:table-cell office:value-type="float" office:value="8227" table:style-name="ce40">
            <text:p>8,227</text:p>
          </table:table-cell>
          <table:table-cell office:value-type="float" office:value="-93.79" table:style-name="ce41">
            <text:p>-93.79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29352" table:style-name="ce39">
            <text:p>29,352</text:p>
          </table:table-cell>
          <table:table-cell office:value-type="float" office:value="32241" table:style-name="ce40">
            <text:p>32,241</text:p>
          </table:table-cell>
          <table:table-cell office:value-type="float" office:value="-8.9600000000000009" table:style-name="ce41">
            <text:p>-8.96</text:p>
          </table:table-cell>
          <table:table-cell office:value-type="float" office:value="138926" table:style-name="ce40">
            <text:p>138,926</text:p>
          </table:table-cell>
          <table:table-cell office:value-type="float" office:value="123805" table:style-name="ce40">
            <text:p>123,805</text:p>
          </table:table-cell>
          <table:table-cell office:value-type="float" office:value="12.21" table:style-name="ce41">
            <text:p>12.21</text:p>
          </table:table-cell>
          <table:table-cell office:value-type="float" office:value="0.9" table:number-columns-spanned="2" table:number-rows-spanned="1" table:style-name="ce91">
            <text:p>0.90</text:p>
          </table:table-cell>
          <table:covered-table-cell/>
          <table:table-cell office:value-type="float" office:value="1" table:style-name="ce41">
            <text:p>1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126300" table:style-name="ce39">
            <text:p>126,300</text:p>
          </table:table-cell>
          <table:table-cell office:value-type="float" office:value="56896" table:style-name="ce40">
            <text:p>56,896</text:p>
          </table:table-cell>
          <table:table-cell office:value-type="float" office:value="121.98" table:style-name="ce41">
            <text:p>121.98</text:p>
          </table:table-cell>
          <table:table-cell office:value-type="float" office:value="479941" table:style-name="ce40">
            <text:p>479,941</text:p>
          </table:table-cell>
          <table:table-cell office:value-type="float" office:value="283949" table:style-name="ce40">
            <text:p>283,949</text:p>
          </table:table-cell>
          <table:table-cell office:value-type="float" office:value="69.02" table:style-name="ce41">
            <text:p>69.02</text:p>
          </table:table-cell>
          <table:table-cell office:value-type="float" office:value="3.89" table:number-columns-spanned="2" table:number-rows-spanned="1" table:style-name="ce91">
            <text:p>3.89</text:p>
          </table:table-cell>
          <table:covered-table-cell/>
          <table:table-cell office:value-type="float" office:value="3.44" table:style-name="ce41">
            <text:p>3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66" table:style-name="ce39">
            <text:p>66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93" table:style-name="ce40">
            <text:p>193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45" table:style-name="ce40">
            <text:p>34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293" table:style-name="ce40">
            <text:p>2,293</text:p>
          </table:table-cell>
          <table:table-cell office:value-type="float" office:value="2602" table:style-name="ce40">
            <text:p>2,602</text:p>
          </table:table-cell>
          <table:table-cell office:value-type="float" office:value="-11.88" table:style-name="ce41">
            <text:p>-11.88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27119" table:style-name="ce39">
            <text:p>127,119</text:p>
          </table:table-cell>
          <table:table-cell office:value-type="float" office:value="100841" table:style-name="ce40">
            <text:p>100,841</text:p>
          </table:table-cell>
          <table:table-cell office:value-type="float" office:value="26.06" table:style-name="ce41">
            <text:p>26.06</text:p>
          </table:table-cell>
          <table:table-cell office:value-type="float" office:value="409485" table:style-name="ce40">
            <text:p>409,485</text:p>
          </table:table-cell>
          <table:table-cell office:value-type="float" office:value="352004" table:style-name="ce40">
            <text:p>352,004</text:p>
          </table:table-cell>
          <table:table-cell office:value-type="float" office:value="16.329999999999998" table:style-name="ce41">
            <text:p>16.33</text:p>
          </table:table-cell>
          <table:table-cell office:value-type="float" office:value="3.92" table:number-columns-spanned="2" table:number-rows-spanned="1" table:style-name="ce91">
            <text:p>3.92</text:p>
          </table:table-cell>
          <table:covered-table-cell/>
          <table:table-cell office:value-type="float" office:value="2.94" table:style-name="ce41">
            <text:p>2.94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5月21日編製" table:formula="msoxl:='20814-00-01'!L20" table:style-name="ce19">
            <text:p>中華民國109年 5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四月" table:formula="msoxl:='20814-00-01'!D5" table:number-columns-spanned="6" table:number-rows-spanned="1" table:style-name="ce95">
            <text:p>中華民國一○九年四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07210" table:style-name="ce39">
            <text:p>107,210</text:p>
          </table:table-cell>
          <table:table-cell office:value-type="float" office:value="97830" table:style-name="ce40">
            <text:p>97,830</text:p>
          </table:table-cell>
          <table:table-cell office:value-type="float" office:value="9.59" table:style-name="ce41">
            <text:p>9.59</text:p>
          </table:table-cell>
          <table:table-cell office:value-type="float" office:value="339870" table:style-name="ce40">
            <text:p>339,870</text:p>
          </table:table-cell>
          <table:table-cell office:value-type="float" office:value="394220" table:style-name="ce40">
            <text:p>394,220</text:p>
          </table:table-cell>
          <table:table-cell office:value-type="float" office:value="-13.79" table:style-name="ce41">
            <text:p>-13.79</text:p>
          </table:table-cell>
          <table:table-cell office:value-type="float" office:value="100" table:number-columns-spanned="2" table:number-rows-spanned="1" table:style-name="ce91">
            <text:p>100.00</text:p>
          </table:table-cell>
          <table:covered-table-cell/>
          <table:table-cell office:value-type="float" office:value="100" table:style-name="ce41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583" table:style-name="ce39">
            <text:p>1,583</text:p>
          </table:table-cell>
          <table:table-cell office:value-type="float" office:value="3717" table:style-name="ce40">
            <text:p>3,717</text:p>
          </table:table-cell>
          <table:table-cell office:value-type="float" office:value="-57.41" table:style-name="ce41">
            <text:p>-57.41</text:p>
          </table:table-cell>
          <table:table-cell office:value-type="float" office:value="8958" table:style-name="ce40">
            <text:p>8,958</text:p>
          </table:table-cell>
          <table:table-cell office:value-type="float" office:value="12457" table:style-name="ce40">
            <text:p>12,457</text:p>
          </table:table-cell>
          <table:table-cell office:value-type="float" office:value="-28.09" table:style-name="ce41">
            <text:p>-28.09</text:p>
          </table:table-cell>
          <table:table-cell office:value-type="float" office:value="1.48" table:number-columns-spanned="2" table:number-rows-spanned="1" table:style-name="ce91">
            <text:p>1.48</text:p>
          </table:table-cell>
          <table:covered-table-cell/>
          <table:table-cell office:value-type="float" office:value="2.64" table:style-name="ce41">
            <text:p>2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20900" table:style-name="ce39">
            <text:p>20,900</text:p>
          </table:table-cell>
          <table:table-cell office:value-type="float" office:value="1300" table:style-name="ce40">
            <text:p>1,300</text:p>
          </table:table-cell>
          <table:table-cell office:value-type="float" office:value="1507.69" table:style-name="ce41">
            <text:p>1507.69</text:p>
          </table:table-cell>
          <table:table-cell office:value-type="float" office:value="60800" table:style-name="ce40">
            <text:p>60,800</text:p>
          </table:table-cell>
          <table:table-cell office:value-type="float" office:value="5000" table:style-name="ce40">
            <text:p>5,000</text:p>
          </table:table-cell>
          <table:table-cell office:value-type="float" office:value="1116" table:style-name="ce41">
            <text:p>1116.00</text:p>
          </table:table-cell>
          <table:table-cell office:value-type="float" office:value="19.489999999999998" table:number-columns-spanned="2" table:number-rows-spanned="1" table:style-name="ce91">
            <text:p>19.49</text:p>
          </table:table-cell>
          <table:covered-table-cell/>
          <table:table-cell office:value-type="float" office:value="17.89" table:style-name="ce41">
            <text:p>17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10010" table:style-name="ce39">
            <text:p>10,010</text:p>
          </table:table-cell>
          <table:table-cell office:value-type="float" office:value="11993" table:style-name="ce40">
            <text:p>11,993</text:p>
          </table:table-cell>
          <table:table-cell office:value-type="float" office:value="-16.53" table:style-name="ce41">
            <text:p>-16.53</text:p>
          </table:table-cell>
          <table:table-cell office:value-type="float" office:value="36328" table:style-name="ce40">
            <text:p>36,328</text:p>
          </table:table-cell>
          <table:table-cell office:value-type="float" office:value="56576" table:style-name="ce40">
            <text:p>56,576</text:p>
          </table:table-cell>
          <table:table-cell office:value-type="float" office:value="-35.79" table:style-name="ce41">
            <text:p>-35.79</text:p>
          </table:table-cell>
          <table:table-cell office:value-type="float" office:value="9.34" table:number-columns-spanned="2" table:number-rows-spanned="1" table:style-name="ce91">
            <text:p>9.34</text:p>
          </table:table-cell>
          <table:covered-table-cell/>
          <table:table-cell office:value-type="float" office:value="10.69" table:style-name="ce41">
            <text:p>10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6958" table:style-name="ce39">
            <text:p>6,958</text:p>
          </table:table-cell>
          <table:table-cell office:value-type="float" office:value="3628" table:style-name="ce40">
            <text:p>3,628</text:p>
          </table:table-cell>
          <table:table-cell office:value-type="float" office:value="91.79" table:style-name="ce41">
            <text:p>91.79</text:p>
          </table:table-cell>
          <table:table-cell office:value-type="float" office:value="19963" table:style-name="ce40">
            <text:p>19,963</text:p>
          </table:table-cell>
          <table:table-cell office:value-type="float" office:value="20240" table:style-name="ce40">
            <text:p>20,240</text:p>
          </table:table-cell>
          <table:table-cell office:value-type="float" office:value="-1.37" table:style-name="ce41">
            <text:p>-1.37</text:p>
          </table:table-cell>
          <table:table-cell office:value-type="float" office:value="6.49" table:number-columns-spanned="2" table:number-rows-spanned="1" table:style-name="ce91">
            <text:p>6.49</text:p>
          </table:table-cell>
          <table:covered-table-cell/>
          <table:table-cell office:value-type="float" office:value="5.87" table:style-name="ce41">
            <text:p>5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4475" table:style-name="ce39">
            <text:p>4,475</text:p>
          </table:table-cell>
          <table:table-cell office:value-type="float" office:value="5002" table:style-name="ce40">
            <text:p>5,002</text:p>
          </table:table-cell>
          <table:table-cell office:value-type="float" office:value="-10.54" table:style-name="ce41">
            <text:p>-10.54</text:p>
          </table:table-cell>
          <table:table-cell office:value-type="float" office:value="20025" table:style-name="ce40">
            <text:p>20,025</text:p>
          </table:table-cell>
          <table:table-cell office:value-type="float" office:value="19076" table:style-name="ce40">
            <text:p>19,076</text:p>
          </table:table-cell>
          <table:table-cell office:value-type="float" office:value="4.97" table:style-name="ce41">
            <text:p>4.97</text:p>
          </table:table-cell>
          <table:table-cell office:value-type="float" office:value="4.17" table:number-columns-spanned="2" table:number-rows-spanned="1" table:style-name="ce91">
            <text:p>4.17</text:p>
          </table:table-cell>
          <table:covered-table-cell/>
          <table:table-cell office:value-type="float" office:value="5.89" table:style-name="ce41">
            <text:p>5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2539" table:style-name="ce39">
            <text:p>2,539</text:p>
          </table:table-cell>
          <table:table-cell office:value-type="float" office:value="16284" table:style-name="ce40">
            <text:p>16,284</text:p>
          </table:table-cell>
          <table:table-cell office:value-type="float" office:value="-84.41" table:style-name="ce41">
            <text:p>-84.41</text:p>
          </table:table-cell>
          <table:table-cell office:value-type="float" office:value="15576" table:style-name="ce40">
            <text:p>15,576</text:p>
          </table:table-cell>
          <table:table-cell office:value-type="float" office:value="63014" table:style-name="ce40">
            <text:p>63,014</text:p>
          </table:table-cell>
          <table:table-cell office:value-type="float" office:value="-75.28" table:style-name="ce41">
            <text:p>-75.28</text:p>
          </table:table-cell>
          <table:table-cell office:value-type="float" office:value="2.37" table:number-columns-spanned="2" table:number-rows-spanned="1" table:style-name="ce91">
            <text:p>2.37</text:p>
          </table:table-cell>
          <table:covered-table-cell/>
          <table:table-cell office:value-type="float" office:value="4.58" table:style-name="ce41">
            <text:p>4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5108" table:style-name="ce39">
            <text:p>5,108</text:p>
          </table:table-cell>
          <table:table-cell office:value-type="float" office:value="15886" table:style-name="ce40">
            <text:p>15,886</text:p>
          </table:table-cell>
          <table:table-cell office:value-type="float" office:value="-67.849999999999994" table:style-name="ce41">
            <text:p>-67.85</text:p>
          </table:table-cell>
          <table:table-cell office:value-type="float" office:value="20602" table:style-name="ce40">
            <text:p>20,602</text:p>
          </table:table-cell>
          <table:table-cell office:value-type="float" office:value="52923" table:style-name="ce40">
            <text:p>52,923</text:p>
          </table:table-cell>
          <table:table-cell office:value-type="float" office:value="-61.07" table:style-name="ce41">
            <text:p>-61.07</text:p>
          </table:table-cell>
          <table:table-cell office:value-type="float" office:value="4.76" table:number-columns-spanned="2" table:number-rows-spanned="1" table:style-name="ce91">
            <text:p>4.76</text:p>
          </table:table-cell>
          <table:covered-table-cell/>
          <table:table-cell office:value-type="float" office:value="6.06" table:style-name="ce41">
            <text:p>6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5134" table:style-name="ce39">
            <text:p>5,134</text:p>
          </table:table-cell>
          <table:table-cell office:value-type="float" office:value="5070" table:style-name="ce40">
            <text:p>5,070</text:p>
          </table:table-cell>
          <table:table-cell office:value-type="float" office:value="1.26" table:style-name="ce41">
            <text:p>1.26</text:p>
          </table:table-cell>
          <table:table-cell office:value-type="float" office:value="13339" table:style-name="ce40">
            <text:p>13,339</text:p>
          </table:table-cell>
          <table:table-cell office:value-type="float" office:value="15696" table:style-name="ce40">
            <text:p>15,696</text:p>
          </table:table-cell>
          <table:table-cell office:value-type="float" office:value="-15.02" table:style-name="ce41">
            <text:p>-15.02</text:p>
          </table:table-cell>
          <table:table-cell office:value-type="float" office:value="4.79" table:number-columns-spanned="2" table:number-rows-spanned="1" table:style-name="ce91">
            <text:p>4.79</text:p>
          </table:table-cell>
          <table:covered-table-cell/>
          <table:table-cell office:value-type="float" office:value="3.92" table:style-name="ce41">
            <text:p>3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1104" table:style-name="ce39">
            <text:p>1,104</text:p>
          </table:table-cell>
          <table:table-cell office:value-type="float" office:value="223" table:style-name="ce40">
            <text:p>223</text:p>
          </table:table-cell>
          <table:table-cell office:value-type="float" office:value="395.07" table:style-name="ce41">
            <text:p>395.07</text:p>
          </table:table-cell>
          <table:table-cell office:value-type="float" office:value="1690" table:style-name="ce40">
            <text:p>1,690</text:p>
          </table:table-cell>
          <table:table-cell office:value-type="float" office:value="2215" table:style-name="ce40">
            <text:p>2,215</text:p>
          </table:table-cell>
          <table:table-cell office:value-type="float" office:value="-23.7" table:style-name="ce41">
            <text:p>-23.70</text:p>
          </table:table-cell>
          <table:table-cell office:value-type="float" office:value="1.03" table:number-columns-spanned="2" table:number-rows-spanned="1" table:style-name="ce91">
            <text:p>1.03</text:p>
          </table:table-cell>
          <table:covered-table-cell/>
          <table:table-cell office:value-type="float" office:value="0.5" table:style-name="ce41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37800" table:style-name="ce39">
            <text:p>37,800</text:p>
          </table:table-cell>
          <table:table-cell office:value-type="float" office:value="8885" table:style-name="ce40">
            <text:p>8,885</text:p>
          </table:table-cell>
          <table:table-cell office:value-type="float" office:value="325.44" table:style-name="ce41">
            <text:p>325.44</text:p>
          </table:table-cell>
          <table:table-cell office:value-type="float" office:value="81579" table:style-name="ce40">
            <text:p>81,579</text:p>
          </table:table-cell>
          <table:table-cell office:value-type="float" office:value="41946" table:style-name="ce40">
            <text:p>41,946</text:p>
          </table:table-cell>
          <table:table-cell office:value-type="float" office:value="94.49" table:style-name="ce41">
            <text:p>94.49</text:p>
          </table:table-cell>
          <table:table-cell office:value-type="float" office:value="35.26" table:number-columns-spanned="2" table:number-rows-spanned="1" table:style-name="ce91">
            <text:p>35.26</text:p>
          </table:table-cell>
          <table:covered-table-cell/>
          <table:table-cell office:value-type="float" office:value="24" table:style-name="ce41">
            <text:p>24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3028" table:style-name="ce39">
            <text:p>3,028</text:p>
          </table:table-cell>
          <table:table-cell office:value-type="float" office:value="8792" table:style-name="ce40">
            <text:p>8,792</text:p>
          </table:table-cell>
          <table:table-cell office:value-type="float" office:value="-65.56" table:style-name="ce41">
            <text:p>-65.56</text:p>
          </table:table-cell>
          <table:table-cell office:value-type="float" office:value="14694" table:style-name="ce40">
            <text:p>14,694</text:p>
          </table:table-cell>
          <table:table-cell office:value-type="float" office:value="32180" table:style-name="ce40">
            <text:p>32,180</text:p>
          </table:table-cell>
          <table:table-cell office:value-type="float" office:value="-54.34" table:style-name="ce41">
            <text:p>-54.34</text:p>
          </table:table-cell>
          <table:table-cell office:value-type="float" office:value="2.82" table:number-columns-spanned="2" table:number-rows-spanned="1" table:style-name="ce91">
            <text:p>2.82</text:p>
          </table:table-cell>
          <table:covered-table-cell/>
          <table:table-cell office:value-type="float" office:value="4.32" table:style-name="ce41">
            <text:p>4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4631" table:style-name="ce40">
            <text:p>4,631</text:p>
          </table:table-cell>
          <table:table-cell office:value-type="float" office:value="1298" table:style-name="ce40">
            <text:p>1,298</text:p>
          </table:table-cell>
          <table:table-cell office:value-type="float" office:value="256.77999999999997" table:style-name="ce41">
            <text:p>256.78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1.36" table:style-name="ce41">
            <text:p>1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418" table:style-name="ce40">
            <text:p>41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992" table:style-name="ce40">
            <text:p>3,99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3761" table:style-name="ce39">
            <text:p>3,761</text:p>
          </table:table-cell>
          <table:table-cell office:value-type="float" office:value="2317" table:style-name="ce40">
            <text:p>2,317</text:p>
          </table:table-cell>
          <table:table-cell office:value-type="float" office:value="62.32" table:style-name="ce41">
            <text:p>62.32</text:p>
          </table:table-cell>
          <table:table-cell office:value-type="float" office:value="11242" table:style-name="ce40">
            <text:p>11,242</text:p>
          </table:table-cell>
          <table:table-cell office:value-type="float" office:value="11994" table:style-name="ce40">
            <text:p>11,994</text:p>
          </table:table-cell>
          <table:table-cell office:value-type="float" office:value="-6.27" table:style-name="ce41">
            <text:p>-6.27</text:p>
          </table:table-cell>
          <table:table-cell office:value-type="float" office:value="3.51" table:number-columns-spanned="2" table:number-rows-spanned="1" table:style-name="ce91">
            <text:p>3.51</text:p>
          </table:table-cell>
          <table:covered-table-cell/>
          <table:table-cell office:value-type="float" office:value="3.31" table:style-name="ce41">
            <text:p>3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610" table:style-name="ce40">
            <text:p>3,61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3788" table:style-name="ce40">
            <text:p>13,78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52" table:style-name="ce39">
            <text:p>52</text:p>
          </table:table-cell>
          <table:table-cell office:value-type="float" office:value="416" table:style-name="ce40">
            <text:p>416</text:p>
          </table:table-cell>
          <table:table-cell office:value-type="float" office:value="-87.5" table:style-name="ce41">
            <text:p>-87.50</text:p>
          </table:table-cell>
          <table:table-cell office:value-type="float" office:value="1144" table:style-name="ce40">
            <text:p>1,144</text:p>
          </table:table-cell>
          <table:table-cell office:value-type="float" office:value="1310" table:style-name="ce40">
            <text:p>1,310</text:p>
          </table:table-cell>
          <table:table-cell office:value-type="float" office:value="-12.67" table:style-name="ce41">
            <text:p>-12.67</text:p>
          </table:table-cell>
          <table:table-cell office:value-type="float" office:value="0.05" table:number-columns-spanned="2" table:number-rows-spanned="1" table:style-name="ce91">
            <text:p>0.05</text:p>
          </table:table-cell>
          <table:covered-table-cell/>
          <table:table-cell office:value-type="float" office:value="0.34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1418" table:style-name="ce39">
            <text:p>1,418</text:p>
          </table:table-cell>
          <table:table-cell office:value-type="float" office:value="1911" table:style-name="ce40">
            <text:p>1,911</text:p>
          </table:table-cell>
          <table:table-cell office:value-type="float" office:value="-25.8" table:style-name="ce41">
            <text:p>-25.80</text:p>
          </table:table-cell>
          <table:table-cell office:value-type="float" office:value="10106" table:style-name="ce40">
            <text:p>10,106</text:p>
          </table:table-cell>
          <table:table-cell office:value-type="float" office:value="11148" table:style-name="ce40">
            <text:p>11,148</text:p>
          </table:table-cell>
          <table:table-cell office:value-type="float" office:value="-9.35" table:style-name="ce41">
            <text:p>-9.35</text:p>
          </table:table-cell>
          <table:table-cell office:value-type="float" office:value="1.32" table:number-columns-spanned="2" table:number-rows-spanned="1" table:style-name="ce91">
            <text:p>1.32</text:p>
          </table:table-cell>
          <table:covered-table-cell/>
          <table:table-cell office:value-type="float" office:value="2.97" table:style-name="ce41">
            <text:p>2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108" table:style-name="ce39">
            <text:p>108</text:p>
          </table:table-cell>
          <table:table-cell office:value-type="float" office:value="20" table:style-name="ce40">
            <text:p>20</text:p>
          </table:table-cell>
          <table:table-cell office:value-type="float" office:value="440" table:style-name="ce41">
            <text:p>440.00</text:p>
          </table:table-cell>
          <table:table-cell office:value-type="float" office:value="405" table:style-name="ce40">
            <text:p>405</text:p>
          </table:table-cell>
          <table:table-cell office:value-type="float" office:value="220" table:style-name="ce40">
            <text:p>220</text:p>
          </table:table-cell>
          <table:table-cell office:value-type="float" office:value="84.09" table:style-name="ce41">
            <text:p>84.09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774" table:style-name="ce40">
            <text:p>1,77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357" table:style-name="ce40">
            <text:p>2,35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1973" table:style-name="ce39">
            <text:p>1,973</text:p>
          </table:table-cell>
          <table:table-cell office:value-type="float" office:value="1519" table:style-name="ce40">
            <text:p>1,519</text:p>
          </table:table-cell>
          <table:table-cell office:value-type="float" office:value="29.89" table:style-name="ce41">
            <text:p>29.89</text:p>
          </table:table-cell>
          <table:table-cell office:value-type="float" office:value="4991" table:style-name="ce40">
            <text:p>4,991</text:p>
          </table:table-cell>
          <table:table-cell office:value-type="float" office:value="11792" table:style-name="ce40">
            <text:p>11,792</text:p>
          </table:table-cell>
          <table:table-cell office:value-type="float" office:value="-57.67" table:style-name="ce41">
            <text:p>-57.67</text:p>
          </table:table-cell>
          <table:table-cell office:value-type="float" office:value="1.84" table:number-columns-spanned="2" table:number-rows-spanned="1" table:style-name="ce91">
            <text:p>1.84</text:p>
          </table:table-cell>
          <table:covered-table-cell/>
          <table:table-cell office:value-type="float" office:value="1.47" table:style-name="ce41">
            <text:p>1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502" table:style-name="ce39">
            <text:p>502</text:p>
          </table:table-cell>
          <table:table-cell office:value-type="float" office:value="215" table:style-name="ce40">
            <text:p>215</text:p>
          </table:table-cell>
          <table:table-cell office:value-type="float" office:value="133.49" table:style-name="ce41">
            <text:p>133.49</text:p>
          </table:table-cell>
          <table:table-cell office:value-type="float" office:value="921" table:style-name="ce40">
            <text:p>921</text:p>
          </table:table-cell>
          <table:table-cell office:value-type="float" office:value="693" table:style-name="ce40">
            <text:p>693</text:p>
          </table:table-cell>
          <table:table-cell office:value-type="float" office:value="32.9" table:style-name="ce41">
            <text:p>32.90</text:p>
          </table:table-cell>
          <table:table-cell office:value-type="float" office:value="0.47" table:number-columns-spanned="2" table:number-rows-spanned="1" table:style-name="ce91">
            <text:p>0.47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987" table:style-name="ce40">
            <text:p>98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143" table:style-name="ce40">
            <text:p>2,14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213" table:style-name="ce39">
            <text:p>213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13" table:style-name="ce40">
            <text:p>213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.2" table:number-columns-spanned="2" table:number-rows-spanned="1" table:style-name="ce91">
            <text:p>0.20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839" table:style-name="ce40">
            <text:p>83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313" table:style-name="ce40">
            <text:p>2,313</text:p>
          </table:table-cell>
          <table:table-cell office:value-type="float" office:value="2542" table:style-name="ce40">
            <text:p>2,542</text:p>
          </table:table-cell>
          <table:table-cell office:value-type="float" office:value="-9.01" table:style-name="ce41">
            <text:p>-9.01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68" table:style-name="ce41">
            <text:p>0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35" table:style-name="ce40">
            <text:p>23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544" table:style-name="ce39">
            <text:p>544</text:p>
          </table:table-cell>
          <table:table-cell office:value-type="float" office:value="3024" table:style-name="ce40">
            <text:p>3,024</text:p>
          </table:table-cell>
          <table:table-cell office:value-type="float" office:value="-82.01" table:style-name="ce41">
            <text:p>-82.01</text:p>
          </table:table-cell>
          <table:table-cell office:value-type="float" office:value="10350" table:style-name="ce40">
            <text:p>10,350</text:p>
          </table:table-cell>
          <table:table-cell office:value-type="float" office:value="9385" table:style-name="ce40">
            <text:p>9,385</text:p>
          </table:table-cell>
          <table:table-cell office:value-type="float" office:value="10.28" table:style-name="ce41">
            <text:p>10.28</text:p>
          </table:table-cell>
          <table:table-cell office:value-type="float" office:value="0.51" table:number-columns-spanned="2" table:number-rows-spanned="1" table:style-name="ce91">
            <text:p>0.51</text:p>
          </table:table-cell>
          <table:covered-table-cell/>
          <table:table-cell office:value-type="float" office:value="3.05" table:style-name="ce41">
            <text:p>3.05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5月21日編製" table:formula="msoxl:='20814-00-01'!L20" table:style-name="ce19">
            <text:p>中華民國109年 5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四月" table:formula="msoxl:='20814-00-01'!D5" table:number-columns-spanned="6" table:number-rows-spanned="1" table:style-name="ce95">
            <text:p>中華民國一○九年四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425143" table:style-name="ce39">
            <text:p>2,425,143</text:p>
          </table:table-cell>
          <table:table-cell office:value-type="float" office:value="3370811" table:style-name="ce40">
            <text:p>3,370,811</text:p>
          </table:table-cell>
          <table:table-cell office:value-type="float" office:value="-28.05" table:style-name="ce41">
            <text:p>-28.05</text:p>
          </table:table-cell>
          <table:table-cell office:value-type="float" office:value="11184492" table:style-name="ce40">
            <text:p>11,184,492</text:p>
          </table:table-cell>
          <table:table-cell office:value-type="float" office:value="13873389" table:style-name="ce40">
            <text:p>13,873,389</text:p>
          </table:table-cell>
          <table:table-cell office:value-type="float" office:value="-19.38" table:style-name="ce41">
            <text:p>-19.38</text:p>
          </table:table-cell>
          <table:table-cell office:value-type="float" office:value="93.49" table:number-columns-spanned="2" table:number-rows-spanned="1" table:style-name="ce91">
            <text:p>93.49</text:p>
          </table:table-cell>
          <table:covered-table-cell/>
          <table:table-cell office:value-type="float" office:value="94.34" table:style-name="ce41">
            <text:p>94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63033" table:style-name="ce39">
            <text:p>163,033</text:p>
          </table:table-cell>
          <table:table-cell office:value-type="float" office:value="242204" table:style-name="ce40">
            <text:p>242,204</text:p>
          </table:table-cell>
          <table:table-cell office:value-type="float" office:value="-32.69" table:style-name="ce41">
            <text:p>-32.69</text:p>
          </table:table-cell>
          <table:table-cell office:value-type="float" office:value="723221" table:style-name="ce40">
            <text:p>723,221</text:p>
          </table:table-cell>
          <table:table-cell office:value-type="float" office:value="895739" table:style-name="ce40">
            <text:p>895,739</text:p>
          </table:table-cell>
          <table:table-cell office:value-type="float" office:value="-19.260000000000002" table:style-name="ce41">
            <text:p>-19.26</text:p>
          </table:table-cell>
          <table:table-cell office:value-type="float" office:value="6.29" table:number-columns-spanned="2" table:number-rows-spanned="1" table:style-name="ce91">
            <text:p>6.29</text:p>
          </table:table-cell>
          <table:covered-table-cell/>
          <table:table-cell office:value-type="float" office:value="6.1" table:style-name="ce41">
            <text:p>6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5402" table:style-name="ce39">
            <text:p>15,402</text:p>
          </table:table-cell>
          <table:table-cell office:value-type="float" office:value="24700" table:style-name="ce40">
            <text:p>24,700</text:p>
          </table:table-cell>
          <table:table-cell office:value-type="float" office:value="-37.64" table:style-name="ce41">
            <text:p>-37.64</text:p>
          </table:table-cell>
          <table:table-cell office:value-type="float" office:value="66074" table:style-name="ce40">
            <text:p>66,074</text:p>
          </table:table-cell>
          <table:table-cell office:value-type="float" office:value="98362" table:style-name="ce40">
            <text:p>98,362</text:p>
          </table:table-cell>
          <table:table-cell office:value-type="float" office:value="-32.83" table:style-name="ce41">
            <text:p>-32.83</text:p>
          </table:table-cell>
          <table:table-cell office:value-type="float" office:value="0.59" table:number-columns-spanned="2" table:number-rows-spanned="1" table:style-name="ce91">
            <text:p>0.59</text:p>
          </table:table-cell>
          <table:covered-table-cell/>
          <table:table-cell office:value-type="float" office:value="0.56000000000000005" table:style-name="ce41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151711" table:style-name="ce39">
            <text:p>151,711</text:p>
          </table:table-cell>
          <table:table-cell office:value-type="float" office:value="178419" table:style-name="ce40">
            <text:p>178,419</text:p>
          </table:table-cell>
          <table:table-cell office:value-type="float" office:value="-14.97" table:style-name="ce41">
            <text:p>-14.97</text:p>
          </table:table-cell>
          <table:table-cell office:value-type="float" office:value="747465" table:style-name="ce40">
            <text:p>747,465</text:p>
          </table:table-cell>
          <table:table-cell office:value-type="float" office:value="795987" table:style-name="ce40">
            <text:p>795,987</text:p>
          </table:table-cell>
          <table:table-cell office:value-type="float" office:value="-6.1" table:style-name="ce41">
            <text:p>-6.10</text:p>
          </table:table-cell>
          <table:table-cell office:value-type="float" office:value="5.85" table:number-columns-spanned="2" table:number-rows-spanned="1" table:style-name="ce91">
            <text:p>5.85</text:p>
          </table:table-cell>
          <table:covered-table-cell/>
          <table:table-cell office:value-type="float" office:value="6.3" table:style-name="ce41">
            <text:p>6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07721" table:style-name="ce39">
            <text:p>207,721</text:p>
          </table:table-cell>
          <table:table-cell office:value-type="float" office:value="296848" table:style-name="ce40">
            <text:p>296,848</text:p>
          </table:table-cell>
          <table:table-cell office:value-type="float" office:value="-30.02" table:style-name="ce41">
            <text:p>-30.02</text:p>
          </table:table-cell>
          <table:table-cell office:value-type="float" office:value="966842" table:style-name="ce40">
            <text:p>966,842</text:p>
          </table:table-cell>
          <table:table-cell office:value-type="float" office:value="1150882" table:style-name="ce40">
            <text:p>1,150,882</text:p>
          </table:table-cell>
          <table:table-cell office:value-type="float" office:value="-15.99" table:style-name="ce41">
            <text:p>-15.99</text:p>
          </table:table-cell>
          <table:table-cell office:value-type="float" office:value="8.01" table:number-columns-spanned="2" table:number-rows-spanned="1" table:style-name="ce91">
            <text:p>8.01</text:p>
          </table:table-cell>
          <table:covered-table-cell/>
          <table:table-cell office:value-type="float" office:value="8.16" table:style-name="ce41">
            <text:p>8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10330" table:style-name="ce39">
            <text:p>210,330</text:p>
          </table:table-cell>
          <table:table-cell office:value-type="float" office:value="299247" table:style-name="ce40">
            <text:p>299,247</text:p>
          </table:table-cell>
          <table:table-cell office:value-type="float" office:value="-29.71" table:style-name="ce41">
            <text:p>-29.71</text:p>
          </table:table-cell>
          <table:table-cell office:value-type="float" office:value="999388" table:style-name="ce40">
            <text:p>999,388</text:p>
          </table:table-cell>
          <table:table-cell office:value-type="float" office:value="1229003" table:style-name="ce40">
            <text:p>1,229,003</text:p>
          </table:table-cell>
          <table:table-cell office:value-type="float" office:value="-18.68" table:style-name="ce41">
            <text:p>-18.68</text:p>
          </table:table-cell>
          <table:table-cell office:value-type="float" office:value="8.11" table:number-columns-spanned="2" table:number-rows-spanned="1" table:style-name="ce91">
            <text:p>8.11</text:p>
          </table:table-cell>
          <table:covered-table-cell/>
          <table:table-cell office:value-type="float" office:value="8.43" table:style-name="ce41">
            <text:p>8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73077" table:style-name="ce39">
            <text:p>173,077</text:p>
          </table:table-cell>
          <table:table-cell office:value-type="float" office:value="266858" table:style-name="ce40">
            <text:p>266,858</text:p>
          </table:table-cell>
          <table:table-cell office:value-type="float" office:value="-35.14" table:style-name="ce41">
            <text:p>-35.14</text:p>
          </table:table-cell>
          <table:table-cell office:value-type="float" office:value="818223" table:style-name="ce40">
            <text:p>818,223</text:p>
          </table:table-cell>
          <table:table-cell office:value-type="float" office:value="1026125" table:style-name="ce40">
            <text:p>1,026,125</text:p>
          </table:table-cell>
          <table:table-cell office:value-type="float" office:value="-20.260000000000002" table:style-name="ce41">
            <text:p>-20.26</text:p>
          </table:table-cell>
          <table:table-cell office:value-type="float" office:value="6.67" table:number-columns-spanned="2" table:number-rows-spanned="1" table:style-name="ce91">
            <text:p>6.67</text:p>
          </table:table-cell>
          <table:covered-table-cell/>
          <table:table-cell office:value-type="float" office:value="6.9" table:style-name="ce41">
            <text:p>6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16258" table:style-name="ce39">
            <text:p>116,258</text:p>
          </table:table-cell>
          <table:table-cell office:value-type="float" office:value="270858" table:style-name="ce40">
            <text:p>270,858</text:p>
          </table:table-cell>
          <table:table-cell office:value-type="float" office:value="-57.08" table:style-name="ce41">
            <text:p>-57.08</text:p>
          </table:table-cell>
          <table:table-cell office:value-type="float" office:value="563197" table:style-name="ce40">
            <text:p>563,197</text:p>
          </table:table-cell>
          <table:table-cell office:value-type="float" office:value="1059918" table:style-name="ce40">
            <text:p>1,059,918</text:p>
          </table:table-cell>
          <table:table-cell office:value-type="float" office:value="-46.86" table:style-name="ce41">
            <text:p>-46.86</text:p>
          </table:table-cell>
          <table:table-cell office:value-type="float" office:value="4.4800000000000004" table:number-columns-spanned="2" table:number-rows-spanned="1" table:style-name="ce91">
            <text:p>4.48</text:p>
          </table:table-cell>
          <table:covered-table-cell/>
          <table:table-cell office:value-type="float" office:value="4.75" table:style-name="ce41">
            <text:p>4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33961" table:style-name="ce39">
            <text:p>133,961</text:p>
          </table:table-cell>
          <table:table-cell office:value-type="float" office:value="106128" table:style-name="ce40">
            <text:p>106,128</text:p>
          </table:table-cell>
          <table:table-cell office:value-type="float" office:value="26.23" table:style-name="ce41">
            <text:p>26.23</text:p>
          </table:table-cell>
          <table:table-cell office:value-type="float" office:value="385489" table:style-name="ce40">
            <text:p>385,489</text:p>
          </table:table-cell>
          <table:table-cell office:value-type="float" office:value="390786" table:style-name="ce40">
            <text:p>390,786</text:p>
          </table:table-cell>
          <table:table-cell office:value-type="float" office:value="-1.36" table:style-name="ce41">
            <text:p>-1.36</text:p>
          </table:table-cell>
          <table:table-cell office:value-type="float" office:value="5.16" table:number-columns-spanned="2" table:number-rows-spanned="1" table:style-name="ce91">
            <text:p>5.16</text:p>
          </table:table-cell>
          <table:covered-table-cell/>
          <table:table-cell office:value-type="float" office:value="3.25" table:style-name="ce41">
            <text:p>3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67274" table:style-name="ce39">
            <text:p>67,274</text:p>
          </table:table-cell>
          <table:table-cell office:value-type="float" office:value="58256" table:style-name="ce40">
            <text:p>58,256</text:p>
          </table:table-cell>
          <table:table-cell office:value-type="float" office:value="15.48" table:style-name="ce41">
            <text:p>15.48</text:p>
          </table:table-cell>
          <table:table-cell office:value-type="float" office:value="290491" table:style-name="ce40">
            <text:p>290,491</text:p>
          </table:table-cell>
          <table:table-cell office:value-type="float" office:value="277680" table:style-name="ce40">
            <text:p>277,680</text:p>
          </table:table-cell>
          <table:table-cell office:value-type="float" office:value="4.6100000000000003" table:style-name="ce41">
            <text:p>4.61</text:p>
          </table:table-cell>
          <table:table-cell office:value-type="float" office:value="2.59" table:number-columns-spanned="2" table:number-rows-spanned="1" table:style-name="ce91">
            <text:p>2.59</text:p>
          </table:table-cell>
          <table:covered-table-cell/>
          <table:table-cell office:value-type="float" office:value="2.4500000000000002" table:style-name="ce41">
            <text:p>2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1215" table:style-name="ce39">
            <text:p>1,215</text:p>
          </table:table-cell>
          <table:table-cell office:value-type="float" office:value="5819" table:style-name="ce40">
            <text:p>5,819</text:p>
          </table:table-cell>
          <table:table-cell office:value-type="float" office:value="-79.12" table:style-name="ce41">
            <text:p>-79.12</text:p>
          </table:table-cell>
          <table:table-cell office:value-type="float" office:value="10458" table:style-name="ce40">
            <text:p>10,458</text:p>
          </table:table-cell>
          <table:table-cell office:value-type="float" office:value="20241" table:style-name="ce40">
            <text:p>20,241</text:p>
          </table:table-cell>
          <table:table-cell office:value-type="float" office:value="-48.33" table:style-name="ce41">
            <text:p>-48.33</text:p>
          </table:table-cell>
          <table:table-cell office:value-type="float" office:value="0.05" table:number-columns-spanned="2" table:number-rows-spanned="1" table:style-name="ce91">
            <text:p>0.05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498153" table:style-name="ce39">
            <text:p>498,153</text:p>
          </table:table-cell>
          <table:table-cell office:value-type="float" office:value="749645" table:style-name="ce40">
            <text:p>749,645</text:p>
          </table:table-cell>
          <table:table-cell office:value-type="float" office:value="-33.549999999999997" table:style-name="ce41">
            <text:p>-33.55</text:p>
          </table:table-cell>
          <table:table-cell office:value-type="float" office:value="2909150" table:style-name="ce40">
            <text:p>2,909,150</text:p>
          </table:table-cell>
          <table:table-cell office:value-type="float" office:value="3743276" table:style-name="ce40">
            <text:p>3,743,276</text:p>
          </table:table-cell>
          <table:table-cell office:value-type="float" office:value="-22.28" table:style-name="ce41">
            <text:p>-22.28</text:p>
          </table:table-cell>
          <table:table-cell office:value-type="float" office:value="19.2" table:number-columns-spanned="2" table:number-rows-spanned="1" table:style-name="ce91">
            <text:p>19.20</text:p>
          </table:table-cell>
          <table:covered-table-cell/>
          <table:table-cell office:value-type="float" office:value="24.54" table:style-name="ce41">
            <text:p>24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54060" table:style-name="ce39">
            <text:p>54,060</text:p>
          </table:table-cell>
          <table:table-cell office:value-type="float" office:value="52770" table:style-name="ce40">
            <text:p>52,770</text:p>
          </table:table-cell>
          <table:table-cell office:value-type="float" office:value="2.44" table:style-name="ce41">
            <text:p>2.44</text:p>
          </table:table-cell>
          <table:table-cell office:value-type="float" office:value="193132" table:style-name="ce40">
            <text:p>193,132</text:p>
          </table:table-cell>
          <table:table-cell office:value-type="float" office:value="187923" table:style-name="ce40">
            <text:p>187,923</text:p>
          </table:table-cell>
          <table:table-cell office:value-type="float" office:value="2.77" table:style-name="ce41">
            <text:p>2.77</text:p>
          </table:table-cell>
          <table:table-cell office:value-type="float" office:value="2.08" table:number-columns-spanned="2" table:number-rows-spanned="1" table:style-name="ce91">
            <text:p>2.08</text:p>
          </table:table-cell>
          <table:covered-table-cell/>
          <table:table-cell office:value-type="float" office:value="1.63" table:style-name="ce41">
            <text:p>1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8615" table:style-name="ce40">
            <text:p>8,61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562" table:style-name="ce39">
            <text:p>562</text:p>
          </table:table-cell>
          <table:table-cell office:value-type="float" office:value="1926" table:style-name="ce40">
            <text:p>1,926</text:p>
          </table:table-cell>
          <table:table-cell office:value-type="float" office:value="-70.819999999999993" table:style-name="ce41">
            <text:p>-70.82</text:p>
          </table:table-cell>
          <table:table-cell office:value-type="float" office:value="4055" table:style-name="ce40">
            <text:p>4,055</text:p>
          </table:table-cell>
          <table:table-cell office:value-type="float" office:value="9254" table:style-name="ce40">
            <text:p>9,254</text:p>
          </table:table-cell>
          <table:table-cell office:value-type="float" office:value="-56.18" table:style-name="ce41">
            <text:p>-56.18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49483" table:style-name="ce39">
            <text:p>49,483</text:p>
          </table:table-cell>
          <table:table-cell office:value-type="float" office:value="80002" table:style-name="ce40">
            <text:p>80,002</text:p>
          </table:table-cell>
          <table:table-cell office:value-type="float" office:value="-38.15" table:style-name="ce41">
            <text:p>-38.15</text:p>
          </table:table-cell>
          <table:table-cell office:value-type="float" office:value="228499" table:style-name="ce40">
            <text:p>228,499</text:p>
          </table:table-cell>
          <table:table-cell office:value-type="float" office:value="331727" table:style-name="ce40">
            <text:p>331,727</text:p>
          </table:table-cell>
          <table:table-cell office:value-type="float" office:value="-31.12" table:style-name="ce41">
            <text:p>-31.12</text:p>
          </table:table-cell>
          <table:table-cell office:value-type="float" office:value="1.91" table:number-columns-spanned="2" table:number-rows-spanned="1" table:style-name="ce91">
            <text:p>1.91</text:p>
          </table:table-cell>
          <table:covered-table-cell/>
          <table:table-cell office:value-type="float" office:value="1.93" table:style-name="ce41">
            <text:p>1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12265" table:style-name="ce39">
            <text:p>12,265</text:p>
          </table:table-cell>
          <table:table-cell office:value-type="float" office:value="18526" table:style-name="ce40">
            <text:p>18,526</text:p>
          </table:table-cell>
          <table:table-cell office:value-type="float" office:value="-33.799999999999997" table:style-name="ce41">
            <text:p>-33.80</text:p>
          </table:table-cell>
          <table:table-cell office:value-type="float" office:value="54509" table:style-name="ce40">
            <text:p>54,509</text:p>
          </table:table-cell>
          <table:table-cell office:value-type="float" office:value="61733" table:style-name="ce40">
            <text:p>61,733</text:p>
          </table:table-cell>
          <table:table-cell office:value-type="float" office:value="-11.7" table:style-name="ce41">
            <text:p>-11.70</text:p>
          </table:table-cell>
          <table:table-cell office:value-type="float" office:value="0.47" table:number-columns-spanned="2" table:number-rows-spanned="1" table:style-name="ce91">
            <text:p>0.47</text:p>
          </table:table-cell>
          <table:covered-table-cell/>
          <table:table-cell office:value-type="float" office:value="0.46" table:style-name="ce41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40645" table:style-name="ce39">
            <text:p>40,645</text:p>
          </table:table-cell>
          <table:table-cell office:value-type="float" office:value="21929" table:style-name="ce40">
            <text:p>21,929</text:p>
          </table:table-cell>
          <table:table-cell office:value-type="float" office:value="85.35" table:style-name="ce41">
            <text:p>85.35</text:p>
          </table:table-cell>
          <table:table-cell office:value-type="float" office:value="112909" table:style-name="ce40">
            <text:p>112,909</text:p>
          </table:table-cell>
          <table:table-cell office:value-type="float" office:value="83527" table:style-name="ce40">
            <text:p>83,527</text:p>
          </table:table-cell>
          <table:table-cell office:value-type="float" office:value="35.18" table:style-name="ce41">
            <text:p>35.18</text:p>
          </table:table-cell>
          <table:table-cell office:value-type="float" office:value="1.57" table:number-columns-spanned="2" table:number-rows-spanned="1" table:style-name="ce91">
            <text:p>1.57</text:p>
          </table:table-cell>
          <table:covered-table-cell/>
          <table:table-cell office:value-type="float" office:value="0.95" table:style-name="ce41">
            <text:p>0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65" table:style-name="ce40">
            <text:p>36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65" table:style-name="ce40">
            <text:p>165</text:p>
          </table:table-cell>
          <table:table-cell office:value-type="float" office:value="847" table:style-name="ce40">
            <text:p>847</text:p>
          </table:table-cell>
          <table:table-cell office:value-type="float" office:value="-80.52" table:style-name="ce41">
            <text:p>-80.52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59319" table:style-name="ce39">
            <text:p>59,319</text:p>
          </table:table-cell>
          <table:table-cell office:value-type="float" office:value="68948" table:style-name="ce40">
            <text:p>68,948</text:p>
          </table:table-cell>
          <table:table-cell office:value-type="float" office:value="-13.97" table:style-name="ce41">
            <text:p>-13.97</text:p>
          </table:table-cell>
          <table:table-cell office:value-type="float" office:value="244388" table:style-name="ce40">
            <text:p>244,388</text:p>
          </table:table-cell>
          <table:table-cell office:value-type="float" office:value="268210" table:style-name="ce40">
            <text:p>268,210</text:p>
          </table:table-cell>
          <table:table-cell office:value-type="float" office:value="-8.8800000000000008" table:style-name="ce41">
            <text:p>-8.88</text:p>
          </table:table-cell>
          <table:table-cell office:value-type="float" office:value="2.29" table:number-columns-spanned="2" table:number-rows-spanned="1" table:style-name="ce91">
            <text:p>2.29</text:p>
          </table:table-cell>
          <table:covered-table-cell/>
          <table:table-cell office:value-type="float" office:value="2.06" table:style-name="ce41">
            <text:p>2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103" table:style-name="ce39">
            <text:p>103</text:p>
          </table:table-cell>
          <table:table-cell office:value-type="float" office:value="768" table:style-name="ce40">
            <text:p>768</text:p>
          </table:table-cell>
          <table:table-cell office:value-type="float" office:value="-86.59" table:style-name="ce41">
            <text:p>-86.59</text:p>
          </table:table-cell>
          <table:table-cell office:value-type="float" office:value="818" table:style-name="ce40">
            <text:p>818</text:p>
          </table:table-cell>
          <table:table-cell office:value-type="float" office:value="5388" table:style-name="ce40">
            <text:p>5,388</text:p>
          </table:table-cell>
          <table:table-cell office:value-type="float" office:value="-84.82" table:style-name="ce41">
            <text:p>-84.82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539" table:style-name="ce39">
            <text:p>539</text:p>
          </table:table-cell>
          <table:table-cell office:value-type="float" office:value="750" table:style-name="ce40">
            <text:p>750</text:p>
          </table:table-cell>
          <table:table-cell office:value-type="float" office:value="-28.13" table:style-name="ce41">
            <text:p>-28.13</text:p>
          </table:table-cell>
          <table:table-cell office:value-type="float" office:value="1958" table:style-name="ce40">
            <text:p>1,958</text:p>
          </table:table-cell>
          <table:table-cell office:value-type="float" office:value="5007" table:style-name="ce40">
            <text:p>5,007</text:p>
          </table:table-cell>
          <table:table-cell office:value-type="float" office:value="-60.89" table:style-name="ce41">
            <text:p>-60.89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15278" table:style-name="ce39">
            <text:p>15,278</text:p>
          </table:table-cell>
          <table:table-cell office:value-type="float" office:value="7234" table:style-name="ce40">
            <text:p>7,234</text:p>
          </table:table-cell>
          <table:table-cell office:value-type="float" office:value="111.2" table:style-name="ce41">
            <text:p>111.20</text:p>
          </table:table-cell>
          <table:table-cell office:value-type="float" office:value="27085" table:style-name="ce40">
            <text:p>27,085</text:p>
          </table:table-cell>
          <table:table-cell office:value-type="float" office:value="21990" table:style-name="ce40">
            <text:p>21,990</text:p>
          </table:table-cell>
          <table:table-cell office:value-type="float" office:value="23.17" table:style-name="ce41">
            <text:p>23.17</text:p>
          </table:table-cell>
          <table:table-cell office:value-type="float" office:value="0.59" table:number-columns-spanned="2" table:number-rows-spanned="1" table:style-name="ce91">
            <text:p>0.59</text:p>
          </table:table-cell>
          <table:covered-table-cell/>
          <table:table-cell office:value-type="float" office:value="0.23" table:style-name="ce41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2663" table:style-name="ce39">
            <text:p>2,663</text:p>
          </table:table-cell>
          <table:table-cell office:value-type="float" office:value="5081" table:style-name="ce40">
            <text:p>5,081</text:p>
          </table:table-cell>
          <table:table-cell office:value-type="float" office:value="-47.59" table:style-name="ce41">
            <text:p>-47.59</text:p>
          </table:table-cell>
          <table:table-cell office:value-type="float" office:value="14775" table:style-name="ce40">
            <text:p>14,775</text:p>
          </table:table-cell>
          <table:table-cell office:value-type="float" office:value="18186" table:style-name="ce40">
            <text:p>18,186</text:p>
          </table:table-cell>
          <table:table-cell office:value-type="float" office:value="-18.760000000000002" table:style-name="ce41">
            <text:p>-18.76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3878" table:style-name="ce39">
            <text:p>3,878</text:p>
          </table:table-cell>
          <table:table-cell office:value-type="float" office:value="6766" table:style-name="ce40">
            <text:p>6,766</text:p>
          </table:table-cell>
          <table:table-cell office:value-type="float" office:value="-42.68" table:style-name="ce41">
            <text:p>-42.68</text:p>
          </table:table-cell>
          <table:table-cell office:value-type="float" office:value="14293" table:style-name="ce40">
            <text:p>14,293</text:p>
          </table:table-cell>
          <table:table-cell office:value-type="float" office:value="19381" table:style-name="ce40">
            <text:p>19,381</text:p>
          </table:table-cell>
          <table:table-cell office:value-type="float" office:value="-26.25" table:style-name="ce41">
            <text:p>-26.25</text:p>
          </table:table-cell>
          <table:table-cell office:value-type="float" office:value="0.15" table:number-columns-spanned="2" table:number-rows-spanned="1" table:style-name="ce91">
            <text:p>0.15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73" table:style-name="ce39">
            <text:p>73</text:p>
          </table:table-cell>
          <table:table-cell office:value-type="float" office:value="554" table:style-name="ce40">
            <text:p>554</text:p>
          </table:table-cell>
          <table:table-cell office:value-type="float" office:value="-86.82" table:style-name="ce41">
            <text:p>-86.82</text:p>
          </table:table-cell>
          <table:table-cell office:value-type="float" office:value="87" table:style-name="ce40">
            <text:p>87</text:p>
          </table:table-cell>
          <table:table-cell office:value-type="float" office:value="1640" table:style-name="ce40">
            <text:p>1,640</text:p>
          </table:table-cell>
          <table:table-cell office:value-type="float" office:value="-94.7" table:style-name="ce41">
            <text:p>-94.70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4008" table:style-name="ce39">
            <text:p>4,008</text:p>
          </table:table-cell>
          <table:table-cell office:value-type="float" office:value="7401" table:style-name="ce40">
            <text:p>7,401</text:p>
          </table:table-cell>
          <table:table-cell office:value-type="float" office:value="-45.85" table:style-name="ce41">
            <text:p>-45.85</text:p>
          </table:table-cell>
          <table:table-cell office:value-type="float" office:value="16790" table:style-name="ce40">
            <text:p>16,790</text:p>
          </table:table-cell>
          <table:table-cell office:value-type="float" office:value="25980" table:style-name="ce40">
            <text:p>25,980</text:p>
          </table:table-cell>
          <table:table-cell office:value-type="float" office:value="-35.369999999999997" table:style-name="ce41">
            <text:p>-35.37</text:p>
          </table:table-cell>
          <table:table-cell office:value-type="float" office:value="0.15" table:number-columns-spanned="2" table:number-rows-spanned="1" table:style-name="ce91">
            <text:p>0.15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7525" table:style-name="ce39">
            <text:p>7,525</text:p>
          </table:table-cell>
          <table:table-cell office:value-type="float" office:value="14860" table:style-name="ce40">
            <text:p>14,860</text:p>
          </table:table-cell>
          <table:table-cell office:value-type="float" office:value="-49.36" table:style-name="ce41">
            <text:p>-49.36</text:p>
          </table:table-cell>
          <table:table-cell office:value-type="float" office:value="47722" table:style-name="ce40">
            <text:p>47,722</text:p>
          </table:table-cell>
          <table:table-cell office:value-type="float" office:value="54554" table:style-name="ce40">
            <text:p>54,554</text:p>
          </table:table-cell>
          <table:table-cell office:value-type="float" office:value="-12.52" table:style-name="ce41">
            <text:p>-12.52</text:p>
          </table:table-cell>
          <table:table-cell office:value-type="float" office:value="0.28999999999999998" table:number-columns-spanned="2" table:number-rows-spanned="1" table:style-name="ce91">
            <text:p>0.29</text:p>
          </table:table-cell>
          <table:covered-table-cell/>
          <table:table-cell office:value-type="float" office:value="0.4" table:style-name="ce41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9805" table:style-name="ce39">
            <text:p>9,805</text:p>
          </table:table-cell>
          <table:table-cell office:value-type="float" office:value="17772" table:style-name="ce40">
            <text:p>17,772</text:p>
          </table:table-cell>
          <table:table-cell office:value-type="float" office:value="-44.83" table:style-name="ce41">
            <text:p>-44.83</text:p>
          </table:table-cell>
          <table:table-cell office:value-type="float" office:value="30597" table:style-name="ce40">
            <text:p>30,597</text:p>
          </table:table-cell>
          <table:table-cell office:value-type="float" office:value="73899" table:style-name="ce40">
            <text:p>73,899</text:p>
          </table:table-cell>
          <table:table-cell office:value-type="float" office:value="-58.6" table:style-name="ce41">
            <text:p>-58.60</text:p>
          </table:table-cell>
          <table:table-cell office:value-type="float" office:value="0.38" table:number-columns-spanned="2" table:number-rows-spanned="1" table:style-name="ce91">
            <text:p>0.38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113631" table:style-name="ce39">
            <text:p>113,631</text:p>
          </table:table-cell>
          <table:table-cell office:value-type="float" office:value="113166" table:style-name="ce40">
            <text:p>113,166</text:p>
          </table:table-cell>
          <table:table-cell office:value-type="float" office:value="0.41" table:style-name="ce41">
            <text:p>0.41</text:p>
          </table:table-cell>
          <table:table-cell office:value-type="float" office:value="324316" table:style-name="ce40">
            <text:p>324,316</text:p>
          </table:table-cell>
          <table:table-cell office:value-type="float" office:value="373163" table:style-name="ce40">
            <text:p>373,163</text:p>
          </table:table-cell>
          <table:table-cell office:value-type="float" office:value="-13.09" table:style-name="ce41">
            <text:p>-13.09</text:p>
          </table:table-cell>
          <table:table-cell office:value-type="float" office:value="4.38" table:number-columns-spanned="2" table:number-rows-spanned="1" table:style-name="ce91">
            <text:p>4.38</text:p>
          </table:table-cell>
          <table:covered-table-cell/>
          <table:table-cell office:value-type="float" office:value="2.74" table:style-name="ce41">
            <text:p>2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05831" table:style-name="ce39">
            <text:p>105,831</text:p>
          </table:table-cell>
          <table:table-cell office:value-type="float" office:value="161143" table:style-name="ce40">
            <text:p>161,143</text:p>
          </table:table-cell>
          <table:table-cell office:value-type="float" office:value="-34.32" table:style-name="ce41">
            <text:p>-34.32</text:p>
          </table:table-cell>
          <table:table-cell office:value-type="float" office:value="378216" table:style-name="ce40">
            <text:p>378,216</text:p>
          </table:table-cell>
          <table:table-cell office:value-type="float" office:value="603832" table:style-name="ce40">
            <text:p>603,832</text:p>
          </table:table-cell>
          <table:table-cell office:value-type="float" office:value="-37.36" table:style-name="ce41">
            <text:p>-37.36</text:p>
          </table:table-cell>
          <table:table-cell office:value-type="float" office:value="4.08" table:number-columns-spanned="2" table:number-rows-spanned="1" table:style-name="ce91">
            <text:p>4.08</text:p>
          </table:table-cell>
          <table:covered-table-cell/>
          <table:table-cell office:value-type="float" office:value="3.19" table:style-name="ce41">
            <text:p>3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971" table:style-name="ce39">
            <text:p>971</text:p>
          </table:table-cell>
          <table:table-cell office:value-type="float" office:value="6615" table:style-name="ce40">
            <text:p>6,615</text:p>
          </table:table-cell>
          <table:table-cell office:value-type="float" office:value="-85.32" table:style-name="ce41">
            <text:p>-85.32</text:p>
          </table:table-cell>
          <table:table-cell office:value-type="float" office:value="7405" table:style-name="ce40">
            <text:p>7,405</text:p>
          </table:table-cell>
          <table:table-cell office:value-type="float" office:value="23444" table:style-name="ce40">
            <text:p>23,444</text:p>
          </table:table-cell>
          <table:table-cell office:value-type="float" office:value="-68.41" table:style-name="ce41">
            <text:p>-68.41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5043" table:style-name="ce39">
            <text:p>5,043</text:p>
          </table:table-cell>
          <table:table-cell office:value-type="float" office:value="17967" table:style-name="ce40">
            <text:p>17,967</text:p>
          </table:table-cell>
          <table:table-cell office:value-type="float" office:value="-71.930000000000007" table:style-name="ce41">
            <text:p>-71.93</text:p>
          </table:table-cell>
          <table:table-cell office:value-type="float" office:value="32170" table:style-name="ce40">
            <text:p>32,170</text:p>
          </table:table-cell>
          <table:table-cell office:value-type="float" office:value="94821" table:style-name="ce40">
            <text:p>94,821</text:p>
          </table:table-cell>
          <table:table-cell office:value-type="float" office:value="-66.069999999999993" table:style-name="ce41">
            <text:p>-66.07</text:p>
          </table:table-cell>
          <table:table-cell office:value-type="float" office:value="0.19" table:number-columns-spanned="2" table:number-rows-spanned="1" table:style-name="ce91">
            <text:p>0.19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73040" table:style-name="ce39">
            <text:p>73,040</text:p>
          </table:table-cell>
          <table:table-cell office:value-type="float" office:value="97803" table:style-name="ce40">
            <text:p>97,803</text:p>
          </table:table-cell>
          <table:table-cell office:value-type="float" office:value="-25.32" table:style-name="ce41">
            <text:p>-25.32</text:p>
          </table:table-cell>
          <table:table-cell office:value-type="float" office:value="467286" table:style-name="ce40">
            <text:p>467,286</text:p>
          </table:table-cell>
          <table:table-cell office:value-type="float" office:value="304046" table:style-name="ce40">
            <text:p>304,046</text:p>
          </table:table-cell>
          <table:table-cell office:value-type="float" office:value="53.69" table:style-name="ce41">
            <text:p>53.69</text:p>
          </table:table-cell>
          <table:table-cell office:value-type="float" office:value="2.82" table:number-columns-spanned="2" table:number-rows-spanned="1" table:style-name="ce91">
            <text:p>2.82</text:p>
          </table:table-cell>
          <table:covered-table-cell/>
          <table:table-cell office:value-type="float" office:value="3.94" table:style-name="ce41">
            <text:p>3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695" table:style-name="ce39">
            <text:p>695</text:p>
          </table:table-cell>
          <table:table-cell office:value-type="float" office:value="2544" table:style-name="ce40">
            <text:p>2,544</text:p>
          </table:table-cell>
          <table:table-cell office:value-type="float" office:value="-72.680000000000007" table:style-name="ce41">
            <text:p>-72.68</text:p>
          </table:table-cell>
          <table:table-cell office:value-type="float" office:value="2832" table:style-name="ce40">
            <text:p>2,832</text:p>
          </table:table-cell>
          <table:table-cell office:value-type="float" office:value="6290" table:style-name="ce40">
            <text:p>6,290</text:p>
          </table:table-cell>
          <table:table-cell office:value-type="float" office:value="-54.98" table:style-name="ce41">
            <text:p>-54.98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167" table:style-name="ce39">
            <text:p>167</text:p>
          </table:table-cell>
          <table:table-cell office:value-type="float" office:value="1154" table:style-name="ce40">
            <text:p>1,154</text:p>
          </table:table-cell>
          <table:table-cell office:value-type="float" office:value="-85.53" table:style-name="ce41">
            <text:p>-85.53</text:p>
          </table:table-cell>
          <table:table-cell office:value-type="float" office:value="2382" table:style-name="ce40">
            <text:p>2,382</text:p>
          </table:table-cell>
          <table:table-cell office:value-type="float" office:value="5156" table:style-name="ce40">
            <text:p>5,156</text:p>
          </table:table-cell>
          <table:table-cell office:value-type="float" office:value="-53.8" table:style-name="ce41">
            <text:p>-53.80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27424" table:style-name="ce39">
            <text:p>127,424</text:p>
          </table:table-cell>
          <table:table-cell office:value-type="float" office:value="165785" table:style-name="ce40">
            <text:p>165,785</text:p>
          </table:table-cell>
          <table:table-cell office:value-type="float" office:value="-23.14" table:style-name="ce41">
            <text:p>-23.14</text:p>
          </table:table-cell>
          <table:table-cell office:value-type="float" office:value="498105" table:style-name="ce40">
            <text:p>498,105</text:p>
          </table:table-cell>
          <table:table-cell office:value-type="float" office:value="596777" table:style-name="ce40">
            <text:p>596,777</text:p>
          </table:table-cell>
          <table:table-cell office:value-type="float" office:value="-16.53" table:style-name="ce41">
            <text:p>-16.53</text:p>
          </table:table-cell>
          <table:table-cell office:value-type="float" office:value="4.91" table:number-columns-spanned="2" table:number-rows-spanned="1" table:style-name="ce91">
            <text:p>4.91</text:p>
          </table:table-cell>
          <table:covered-table-cell/>
          <table:table-cell office:value-type="float" office:value="4.2" table:style-name="ce41">
            <text:p>4.2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5月21日編製" table:formula="msoxl:='20814-00-01'!L20" table:style-name="ce19">
            <text:p>中華民國109年 5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四月" table:formula="msoxl:='20814-00-01'!D5" table:number-columns-spanned="6" table:number-rows-spanned="1" table:style-name="ce95">
            <text:p>中華民國一○九年四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56765" table:style-name="ce39">
            <text:p>156,765</text:p>
          </table:table-cell>
          <table:table-cell office:value-type="float" office:value="301240" table:style-name="ce40">
            <text:p>301,240</text:p>
          </table:table-cell>
          <table:table-cell office:value-type="float" office:value="-47.96" table:style-name="ce41">
            <text:p>-47.96</text:p>
          </table:table-cell>
          <table:table-cell office:value-type="float" office:value="731903" table:style-name="ce40">
            <text:p>731,903</text:p>
          </table:table-cell>
          <table:table-cell office:value-type="float" office:value="1084163" table:style-name="ce40">
            <text:p>1,084,163</text:p>
          </table:table-cell>
          <table:table-cell office:value-type="float" office:value="-32.49" table:style-name="ce41">
            <text:p>-32.49</text:p>
          </table:table-cell>
          <table:table-cell office:value-type="float" office:value="4.87" table:number-columns-spanned="2" table:number-rows-spanned="1" table:style-name="ce91">
            <text:p>4.87</text:p>
          </table:table-cell>
          <table:covered-table-cell/>
          <table:table-cell office:value-type="float" office:value="5.57" table:style-name="ce41">
            <text:p>5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48304" table:style-name="ce39">
            <text:p>48,304</text:p>
          </table:table-cell>
          <table:table-cell office:value-type="float" office:value="71724" table:style-name="ce40">
            <text:p>71,724</text:p>
          </table:table-cell>
          <table:table-cell office:value-type="float" office:value="-32.65" table:style-name="ce41">
            <text:p>-32.65</text:p>
          </table:table-cell>
          <table:table-cell office:value-type="float" office:value="195153" table:style-name="ce40">
            <text:p>195,153</text:p>
          </table:table-cell>
          <table:table-cell office:value-type="float" office:value="274094" table:style-name="ce40">
            <text:p>274,094</text:p>
          </table:table-cell>
          <table:table-cell office:value-type="float" office:value="-28.8" table:style-name="ce41">
            <text:p>-28.80</text:p>
          </table:table-cell>
          <table:table-cell office:value-type="float" office:value="1.5" table:number-columns-spanned="2" table:number-rows-spanned="1" table:style-name="ce91">
            <text:p>1.50</text:p>
          </table:table-cell>
          <table:covered-table-cell/>
          <table:table-cell office:value-type="float" office:value="1.49" table:style-name="ce41">
            <text:p>1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4682" table:style-name="ce39">
            <text:p>4,682</text:p>
          </table:table-cell>
          <table:table-cell office:value-type="float" office:value="2873" table:style-name="ce40">
            <text:p>2,873</text:p>
          </table:table-cell>
          <table:table-cell office:value-type="float" office:value="62.97" table:style-name="ce41">
            <text:p>62.97</text:p>
          </table:table-cell>
          <table:table-cell office:value-type="float" office:value="19080" table:style-name="ce40">
            <text:p>19,080</text:p>
          </table:table-cell>
          <table:table-cell office:value-type="float" office:value="12164" table:style-name="ce40">
            <text:p>12,164</text:p>
          </table:table-cell>
          <table:table-cell office:value-type="float" office:value="56.86" table:style-name="ce41">
            <text:p>56.86</text:p>
          </table:table-cell>
          <table:table-cell office:value-type="float" office:value="0.15" table:number-columns-spanned="2" table:number-rows-spanned="1" table:style-name="ce91">
            <text:p>0.15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51109" table:style-name="ce39">
            <text:p>51,109</text:p>
          </table:table-cell>
          <table:table-cell office:value-type="float" office:value="46110" table:style-name="ce40">
            <text:p>46,110</text:p>
          </table:table-cell>
          <table:table-cell office:value-type="float" office:value="10.84" table:style-name="ce41">
            <text:p>10.84</text:p>
          </table:table-cell>
          <table:table-cell office:value-type="float" office:value="221511" table:style-name="ce40">
            <text:p>221,511</text:p>
          </table:table-cell>
          <table:table-cell office:value-type="float" office:value="225424" table:style-name="ce40">
            <text:p>225,424</text:p>
          </table:table-cell>
          <table:table-cell office:value-type="float" office:value="-1.74" table:style-name="ce41">
            <text:p>-1.74</text:p>
          </table:table-cell>
          <table:table-cell office:value-type="float" office:value="1.59" table:number-columns-spanned="2" table:number-rows-spanned="1" table:style-name="ce91">
            <text:p>1.59</text:p>
          </table:table-cell>
          <table:covered-table-cell/>
          <table:table-cell office:value-type="float" office:value="1.69" table:style-name="ce41">
            <text:p>1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944" table:style-name="ce39">
            <text:p>944</text:p>
          </table:table-cell>
          <table:table-cell office:value-type="float" office:value="2555" table:style-name="ce40">
            <text:p>2,555</text:p>
          </table:table-cell>
          <table:table-cell office:value-type="float" office:value="-63.05" table:style-name="ce41">
            <text:p>-63.05</text:p>
          </table:table-cell>
          <table:table-cell office:value-type="float" office:value="22491" table:style-name="ce40">
            <text:p>22,491</text:p>
          </table:table-cell>
          <table:table-cell office:value-type="float" office:value="16342" table:style-name="ce40">
            <text:p>16,342</text:p>
          </table:table-cell>
          <table:table-cell office:value-type="float" office:value="37.630000000000003" table:style-name="ce41">
            <text:p>37.63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1294" table:style-name="ce40">
            <text:p>31,29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83" table:style-name="ce39">
            <text:p>83</text:p>
          </table:table-cell>
          <table:table-cell office:value-type="float" office:value="2910" table:style-name="ce40">
            <text:p>2,910</text:p>
          </table:table-cell>
          <table:table-cell office:value-type="float" office:value="-97.15" table:style-name="ce41">
            <text:p>-97.15</text:p>
          </table:table-cell>
          <table:table-cell office:value-type="float" office:value="57304" table:style-name="ce40">
            <text:p>57,304</text:p>
          </table:table-cell>
          <table:table-cell office:value-type="float" office:value="10346" table:style-name="ce40">
            <text:p>10,346</text:p>
          </table:table-cell>
          <table:table-cell office:value-type="float" office:value="453.88" table:style-name="ce41">
            <text:p>453.88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44" table:style-name="ce41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588" table:style-name="ce39">
            <text:p>588</text:p>
          </table:table-cell>
          <table:table-cell office:value-type="float" office:value="85371" table:style-name="ce40">
            <text:p>85,371</text:p>
          </table:table-cell>
          <table:table-cell office:value-type="float" office:value="-99.31" table:style-name="ce41">
            <text:p>-99.31</text:p>
          </table:table-cell>
          <table:table-cell office:value-type="float" office:value="9394" table:style-name="ce40">
            <text:p>9,394</text:p>
          </table:table-cell>
          <table:table-cell office:value-type="float" office:value="110412" table:style-name="ce40">
            <text:p>110,412</text:p>
          </table:table-cell>
          <table:table-cell office:value-type="float" office:value="-91.49" table:style-name="ce41">
            <text:p>-91.49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2862" table:style-name="ce39">
            <text:p>2,862</text:p>
          </table:table-cell>
          <table:table-cell office:value-type="float" office:value="1837" table:style-name="ce40">
            <text:p>1,837</text:p>
          </table:table-cell>
          <table:table-cell office:value-type="float" office:value="55.8" table:style-name="ce41">
            <text:p>55.80</text:p>
          </table:table-cell>
          <table:table-cell office:value-type="float" office:value="10000" table:style-name="ce40">
            <text:p>10,000</text:p>
          </table:table-cell>
          <table:table-cell office:value-type="float" office:value="5119" table:style-name="ce40">
            <text:p>5,119</text:p>
          </table:table-cell>
          <table:table-cell office:value-type="float" office:value="95.35" table:style-name="ce41">
            <text:p>95.35</text:p>
          </table:table-cell>
          <table:table-cell office:value-type="float" office:value="0.09" table:number-columns-spanned="2" table:number-rows-spanned="1" table:style-name="ce91">
            <text:p>0.09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20000" table:style-name="ce40">
            <text:p>120,00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608" table:style-name="ce40">
            <text:p>60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388" table:style-name="ce40">
            <text:p>2,388</text:p>
          </table:table-cell>
          <table:table-cell office:value-type="float" office:value="3676" table:style-name="ce40">
            <text:p>3,676</text:p>
          </table:table-cell>
          <table:table-cell office:value-type="float" office:value="-35.04" table:style-name="ce41">
            <text:p>-35.04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98" table:style-name="ce40">
            <text:p>79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19864" table:style-name="ce39">
            <text:p>19,864</text:p>
          </table:table-cell>
          <table:table-cell office:value-type="float" office:value="28513" table:style-name="ce40">
            <text:p>28,513</text:p>
          </table:table-cell>
          <table:table-cell office:value-type="float" office:value="-30.33" table:style-name="ce41">
            <text:p>-30.33</text:p>
          </table:table-cell>
          <table:table-cell office:value-type="float" office:value="65222" table:style-name="ce40">
            <text:p>65,222</text:p>
          </table:table-cell>
          <table:table-cell office:value-type="float" office:value="111626" table:style-name="ce40">
            <text:p>111,626</text:p>
          </table:table-cell>
          <table:table-cell office:value-type="float" office:value="-41.57" table:style-name="ce41">
            <text:p>-41.57</text:p>
          </table:table-cell>
          <table:table-cell office:value-type="float" office:value="0.62" table:number-columns-spanned="2" table:number-rows-spanned="1" table:style-name="ce91">
            <text:p>0.62</text:p>
          </table:table-cell>
          <table:covered-table-cell/>
          <table:table-cell office:value-type="float" office:value="0.5" table:style-name="ce41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18027" table:style-name="ce39">
            <text:p>18,027</text:p>
          </table:table-cell>
          <table:table-cell office:value-type="float" office:value="14692" table:style-name="ce40">
            <text:p>14,692</text:p>
          </table:table-cell>
          <table:table-cell office:value-type="float" office:value="22.7" table:style-name="ce41">
            <text:p>22.70</text:p>
          </table:table-cell>
          <table:table-cell office:value-type="float" office:value="65203" table:style-name="ce40">
            <text:p>65,203</text:p>
          </table:table-cell>
          <table:table-cell office:value-type="float" office:value="66488" table:style-name="ce40">
            <text:p>66,488</text:p>
          </table:table-cell>
          <table:table-cell office:value-type="float" office:value="-1.93" table:style-name="ce41">
            <text:p>-1.93</text:p>
          </table:table-cell>
          <table:table-cell office:value-type="float" office:value="0.56000000000000005" table:number-columns-spanned="2" table:number-rows-spanned="1" table:style-name="ce91">
            <text:p>0.56</text:p>
          </table:table-cell>
          <table:covered-table-cell/>
          <table:table-cell office:value-type="float" office:value="0.5" table:style-name="ce41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695" table:style-name="ce40">
            <text:p>3,69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5341" table:style-name="ce39">
            <text:p>5,341</text:p>
          </table:table-cell>
          <table:table-cell office:value-type="float" office:value="9010" table:style-name="ce40">
            <text:p>9,010</text:p>
          </table:table-cell>
          <table:table-cell office:value-type="float" office:value="-40.72" table:style-name="ce41">
            <text:p>-40.72</text:p>
          </table:table-cell>
          <table:table-cell office:value-type="float" office:value="31882" table:style-name="ce40">
            <text:p>31,882</text:p>
          </table:table-cell>
          <table:table-cell office:value-type="float" office:value="9010" table:style-name="ce40">
            <text:p>9,010</text:p>
          </table:table-cell>
          <table:table-cell office:value-type="float" office:value="253.85" table:style-name="ce41">
            <text:p>253.85</text:p>
          </table:table-cell>
          <table:table-cell office:value-type="float" office:value="0.17" table:number-columns-spanned="2" table:number-rows-spanned="1" table:style-name="ce91">
            <text:p>0.17</text:p>
          </table:table-cell>
          <table:covered-table-cell/>
          <table:table-cell office:value-type="float" office:value="0.24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4961" table:style-name="ce39">
            <text:p>4,961</text:p>
          </table:table-cell>
          <table:table-cell office:value-type="float" office:value="35037" table:style-name="ce45">
            <text:p>35,037</text:p>
          </table:table-cell>
          <table:table-cell office:value-type="float" office:value="-85.84" table:style-name="ce46">
            <text:p>-85.84</text:p>
          </table:table-cell>
          <table:table-cell office:value-type="float" office:value="31477" table:style-name="ce40">
            <text:p>31,477</text:p>
          </table:table-cell>
          <table:table-cell office:value-type="float" office:value="84473" table:style-name="ce47">
            <text:p>84,473</text:p>
          </table:table-cell>
          <table:table-cell office:value-type="float" office:value="-62.74" table:style-name="ce46">
            <text:p>-62.74</text:p>
          </table:table-cell>
          <table:table-cell office:value-type="float" office:value="0.15" table:number-columns-spanned="2" table:number-rows-spanned="1" table:style-name="ce91">
            <text:p>0.15</text:p>
          </table:table-cell>
          <table:covered-table-cell/>
          <table:table-cell office:value-type="float" office:value="0.24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5月21日編製" table:formula="msoxl:='20814-00-01'!L20" table:style-name="ce19">
            <text:p>中華民國109年 5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四月" table:formula="msoxl:='20814-00-01'!D5" table:number-columns-spanned="6" table:number-rows-spanned="1" table:style-name="ce95">
            <text:p>中華民國一○九年四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671696" table:style-name="ce39">
            <text:p>671,696</text:p>
          </table:table-cell>
          <table:table-cell office:value-type="float" office:value="247679" table:style-name="ce40">
            <text:p>247,679</text:p>
          </table:table-cell>
          <table:table-cell office:value-type="float" office:value="171.2" table:style-name="ce41">
            <text:p>171.20</text:p>
          </table:table-cell>
          <table:table-cell office:value-type="float" office:value="1639282" table:style-name="ce40">
            <text:p>1,639,282</text:p>
          </table:table-cell>
          <table:table-cell office:value-type="float" office:value="942205" table:style-name="ce40">
            <text:p>942,205</text:p>
          </table:table-cell>
          <table:table-cell office:value-type="float" office:value="73.98" table:style-name="ce41">
            <text:p>73.98</text:p>
          </table:table-cell>
          <table:table-cell office:value-type="float" office:value="20.7" table:number-columns-spanned="2" table:number-rows-spanned="1" table:style-name="ce91">
            <text:p>20.70</text:p>
          </table:table-cell>
          <table:covered-table-cell/>
          <table:table-cell office:value-type="float" office:value="11.76" table:style-name="ce41">
            <text:p>11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60557" table:style-name="ce39">
            <text:p>60,557</text:p>
          </table:table-cell>
          <table:table-cell office:value-type="float" office:value="53742" table:style-name="ce40">
            <text:p>53,742</text:p>
          </table:table-cell>
          <table:table-cell office:value-type="float" office:value="12.68" table:style-name="ce41">
            <text:p>12.68</text:p>
          </table:table-cell>
          <table:table-cell office:value-type="float" office:value="264558" table:style-name="ce40">
            <text:p>264,558</text:p>
          </table:table-cell>
          <table:table-cell office:value-type="float" office:value="162697" table:style-name="ce40">
            <text:p>162,697</text:p>
          </table:table-cell>
          <table:table-cell office:value-type="float" office:value="62.61" table:style-name="ce41">
            <text:p>62.61</text:p>
          </table:table-cell>
          <table:table-cell office:value-type="float" office:value="1.87" table:number-columns-spanned="2" table:number-rows-spanned="1" table:style-name="ce91">
            <text:p>1.87</text:p>
          </table:table-cell>
          <table:covered-table-cell/>
          <table:table-cell office:value-type="float" office:value="1.9" table:style-name="ce41">
            <text:p>1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21738" table:style-name="ce39">
            <text:p>21,738</text:p>
          </table:table-cell>
          <table:table-cell office:value-type="float" office:value="35863" table:style-name="ce40">
            <text:p>35,863</text:p>
          </table:table-cell>
          <table:table-cell office:value-type="float" office:value="-39.39" table:style-name="ce41">
            <text:p>-39.39</text:p>
          </table:table-cell>
          <table:table-cell office:value-type="float" office:value="103764" table:style-name="ce40">
            <text:p>103,764</text:p>
          </table:table-cell>
          <table:table-cell office:value-type="float" office:value="139953" table:style-name="ce40">
            <text:p>139,953</text:p>
          </table:table-cell>
          <table:table-cell office:value-type="float" office:value="-25.86" table:style-name="ce41">
            <text:p>-25.86</text:p>
          </table:table-cell>
          <table:table-cell office:value-type="float" office:value="0.67" table:number-columns-spanned="2" table:number-rows-spanned="1" table:style-name="ce91">
            <text:p>0.67</text:p>
          </table:table-cell>
          <table:covered-table-cell/>
          <table:table-cell office:value-type="float" office:value="0.74" table:style-name="ce41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6662" table:style-name="ce39">
            <text:p>6,662</text:p>
          </table:table-cell>
          <table:table-cell office:value-type="float" office:value="8001" table:style-name="ce40">
            <text:p>8,001</text:p>
          </table:table-cell>
          <table:table-cell office:value-type="float" office:value="-16.739999999999998" table:style-name="ce41">
            <text:p>-16.74</text:p>
          </table:table-cell>
          <table:table-cell office:value-type="float" office:value="31872" table:style-name="ce40">
            <text:p>31,872</text:p>
          </table:table-cell>
          <table:table-cell office:value-type="float" office:value="34612" table:style-name="ce40">
            <text:p>34,612</text:p>
          </table:table-cell>
          <table:table-cell office:value-type="float" office:value="-7.92" table:style-name="ce41">
            <text:p>-7.92</text:p>
          </table:table-cell>
          <table:table-cell office:value-type="float" office:value="0.21" table:number-columns-spanned="2" table:number-rows-spanned="1" table:style-name="ce91">
            <text:p>0.21</text:p>
          </table:table-cell>
          <table:covered-table-cell/>
          <table:table-cell office:value-type="float" office:value="0.23" table:style-name="ce41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87" table:style-name="ce40">
            <text:p>8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66" table:style-name="ce40">
            <text:p>266</text:p>
          </table:table-cell>
          <table:table-cell office:value-type="float" office:value="895" table:style-name="ce40">
            <text:p>895</text:p>
          </table:table-cell>
          <table:table-cell office:value-type="float" office:value="-70.28" table:style-name="ce41">
            <text:p>-70.28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13429" table:style-name="ce39">
            <text:p>13,429</text:p>
          </table:table-cell>
          <table:table-cell office:value-type="float" office:value="26104" table:style-name="ce40">
            <text:p>26,104</text:p>
          </table:table-cell>
          <table:table-cell office:value-type="float" office:value="-48.56" table:style-name="ce41">
            <text:p>-48.56</text:p>
          </table:table-cell>
          <table:table-cell office:value-type="float" office:value="61479" table:style-name="ce40">
            <text:p>61,479</text:p>
          </table:table-cell>
          <table:table-cell office:value-type="float" office:value="99058" table:style-name="ce40">
            <text:p>99,058</text:p>
          </table:table-cell>
          <table:table-cell office:value-type="float" office:value="-37.94" table:style-name="ce41">
            <text:p>-37.94</text:p>
          </table:table-cell>
          <table:table-cell office:value-type="float" office:value="0.41" table:number-columns-spanned="2" table:number-rows-spanned="1" table:style-name="ce91">
            <text:p>0.41</text:p>
          </table:table-cell>
          <table:covered-table-cell/>
          <table:table-cell office:value-type="float" office:value="0.44" table:style-name="ce41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2292" table:style-name="ce39">
            <text:p>2,292</text:p>
          </table:table-cell>
          <table:table-cell office:value-type="float" office:value="2826" table:style-name="ce40">
            <text:p>2,826</text:p>
          </table:table-cell>
          <table:table-cell office:value-type="float" office:value="-18.899999999999999" table:style-name="ce41">
            <text:p>-18.90</text:p>
          </table:table-cell>
          <table:table-cell office:value-type="float" office:value="16612" table:style-name="ce40">
            <text:p>16,612</text:p>
          </table:table-cell>
          <table:table-cell office:value-type="float" office:value="12790" table:style-name="ce40">
            <text:p>12,790</text:p>
          </table:table-cell>
          <table:table-cell office:value-type="float" office:value="29.88" table:style-name="ce41">
            <text:p>29.88</text:p>
          </table:table-cell>
          <table:table-cell office:value-type="float" office:value="7.0000000000000007E-2" table:number-columns-spanned="2" table:number-rows-spanned="1" table:style-name="ce91">
            <text:p>0.07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847" table:style-name="ce39">
            <text:p>847</text:p>
          </table:table-cell>
          <table:table-cell office:value-type="float" office:value="8616" table:style-name="ce40">
            <text:p>8,616</text:p>
          </table:table-cell>
          <table:table-cell office:value-type="float" office:value="-90.17" table:style-name="ce41">
            <text:p>-90.17</text:p>
          </table:table-cell>
          <table:table-cell office:value-type="float" office:value="9430" table:style-name="ce40">
            <text:p>9,430</text:p>
          </table:table-cell>
          <table:table-cell office:value-type="float" office:value="18821" table:style-name="ce40">
            <text:p>18,821</text:p>
          </table:table-cell>
          <table:table-cell office:value-type="float" office:value="-49.9" table:style-name="ce41">
            <text:p>-49.90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3257" table:style-name="ce39">
            <text:p>3,257</text:p>
          </table:table-cell>
          <table:table-cell office:value-type="float" office:value="31938" table:style-name="ce40">
            <text:p>31,938</text:p>
          </table:table-cell>
          <table:table-cell office:value-type="float" office:value="-89.8" table:style-name="ce41">
            <text:p>-89.80</text:p>
          </table:table-cell>
          <table:table-cell office:value-type="float" office:value="36534" table:style-name="ce40">
            <text:p>36,534</text:p>
          </table:table-cell>
          <table:table-cell office:value-type="float" office:value="99115" table:style-name="ce40">
            <text:p>99,115</text:p>
          </table:table-cell>
          <table:table-cell office:value-type="float" office:value="-63.14" table:style-name="ce41">
            <text:p>-63.14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5103" table:style-name="ce39">
            <text:p>5,103</text:p>
          </table:table-cell>
          <table:table-cell office:value-type="float" office:value="110" table:style-name="ce40">
            <text:p>110</text:p>
          </table:table-cell>
          <table:table-cell office:value-type="float" office:value="4539.09" table:style-name="ce41">
            <text:p>4539.09</text:p>
          </table:table-cell>
          <table:table-cell office:value-type="float" office:value="5103" table:style-name="ce40">
            <text:p>5,103</text:p>
          </table:table-cell>
          <table:table-cell office:value-type="float" office:value="1474" table:style-name="ce40">
            <text:p>1,474</text:p>
          </table:table-cell>
          <table:table-cell office:value-type="float" office:value="246.2" table:style-name="ce41">
            <text:p>246.20</text:p>
          </table:table-cell>
          <table:table-cell office:value-type="float" office:value="0.16" table:number-columns-spanned="2" table:number-rows-spanned="1" table:style-name="ce91">
            <text:p>0.16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14240" table:style-name="ce39">
            <text:p>14,240</text:p>
          </table:table-cell>
          <table:table-cell office:value-type="float" office:value="20797" table:style-name="ce40">
            <text:p>20,797</text:p>
          </table:table-cell>
          <table:table-cell office:value-type="float" office:value="-31.53" table:style-name="ce41">
            <text:p>-31.53</text:p>
          </table:table-cell>
          <table:table-cell office:value-type="float" office:value="71279" table:style-name="ce40">
            <text:p>71,279</text:p>
          </table:table-cell>
          <table:table-cell office:value-type="float" office:value="74007" table:style-name="ce40">
            <text:p>74,007</text:p>
          </table:table-cell>
          <table:table-cell office:value-type="float" office:value="-3.69" table:style-name="ce41">
            <text:p>-3.69</text:p>
          </table:table-cell>
          <table:table-cell office:value-type="float" office:value="0.44" table:number-columns-spanned="2" table:number-rows-spanned="1" table:style-name="ce91">
            <text:p>0.44</text:p>
          </table:table-cell>
          <table:covered-table-cell/>
          <table:table-cell office:value-type="float" office:value="0.51" table:style-name="ce41">
            <text:p>0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9" table:style-name="ce40">
            <text:p>59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2638" table:style-name="ce39">
            <text:p>2,638</text:p>
          </table:table-cell>
          <table:table-cell office:value-type="float" office:value="8412" table:style-name="ce40">
            <text:p>8,412</text:p>
          </table:table-cell>
          <table:table-cell office:value-type="float" office:value="-68.64" table:style-name="ce41">
            <text:p>-68.64</text:p>
          </table:table-cell>
          <table:table-cell office:value-type="float" office:value="5682" table:style-name="ce40">
            <text:p>5,682</text:p>
          </table:table-cell>
          <table:table-cell office:value-type="float" office:value="42749" table:style-name="ce40">
            <text:p>42,749</text:p>
          </table:table-cell>
          <table:table-cell office:value-type="float" office:value="-86.71" table:style-name="ce41">
            <text:p>-86.71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319" table:style-name="ce39">
            <text:p>319</text:p>
          </table:table-cell>
          <table:table-cell office:value-type="float" office:value="2798" table:style-name="ce40">
            <text:p>2,798</text:p>
          </table:table-cell>
          <table:table-cell office:value-type="float" office:value="-88.6" table:style-name="ce41">
            <text:p>-88.60</text:p>
          </table:table-cell>
          <table:table-cell office:value-type="float" office:value="3767" table:style-name="ce40">
            <text:p>3,767</text:p>
          </table:table-cell>
          <table:table-cell office:value-type="float" office:value="9199" table:style-name="ce40">
            <text:p>9,199</text:p>
          </table:table-cell>
          <table:table-cell office:value-type="float" office:value="-59.05" table:style-name="ce41">
            <text:p>-59.05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314" table:style-name="ce39">
            <text:p>314</text:p>
          </table:table-cell>
          <table:table-cell office:value-type="float" office:value="917" table:style-name="ce40">
            <text:p>917</text:p>
          </table:table-cell>
          <table:table-cell office:value-type="float" office:value="-65.760000000000005" table:style-name="ce41">
            <text:p>-65.76</text:p>
          </table:table-cell>
          <table:table-cell office:value-type="float" office:value="2836" table:style-name="ce40">
            <text:p>2,836</text:p>
          </table:table-cell>
          <table:table-cell office:value-type="float" office:value="3082" table:style-name="ce40">
            <text:p>3,082</text:p>
          </table:table-cell>
          <table:table-cell office:value-type="float" office:value="-7.98" table:style-name="ce41">
            <text:p>-7.98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745" table:style-name="ce40">
            <text:p>74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365" table:style-name="ce40">
            <text:p>3,36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30989" table:style-name="ce39">
            <text:p>30,989</text:p>
          </table:table-cell>
          <table:table-cell office:value-type="float" office:value="32369" table:style-name="ce40">
            <text:p>32,369</text:p>
          </table:table-cell>
          <table:table-cell office:value-type="float" office:value="-4.26" table:style-name="ce41">
            <text:p>-4.26</text:p>
          </table:table-cell>
          <table:table-cell office:value-type="float" office:value="129584" table:style-name="ce40">
            <text:p>129,584</text:p>
          </table:table-cell>
          <table:table-cell office:value-type="float" office:value="152221" table:style-name="ce40">
            <text:p>152,221</text:p>
          </table:table-cell>
          <table:table-cell office:value-type="float" office:value="-14.87" table:style-name="ce41">
            <text:p>-14.87</text:p>
          </table:table-cell>
          <table:table-cell office:value-type="float" office:value="0.95" table:number-columns-spanned="2" table:number-rows-spanned="1" table:style-name="ce91">
            <text:p>0.95</text:p>
          </table:table-cell>
          <table:covered-table-cell/>
          <table:table-cell office:value-type="float" office:value="0.93" table:style-name="ce41">
            <text:p>0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4745" table:style-name="ce39">
            <text:p>4,745</text:p>
          </table:table-cell>
          <table:table-cell office:value-type="float" office:value="9332" table:style-name="ce40">
            <text:p>9,332</text:p>
          </table:table-cell>
          <table:table-cell office:value-type="float" office:value="-49.15" table:style-name="ce41">
            <text:p>-49.15</text:p>
          </table:table-cell>
          <table:table-cell office:value-type="float" office:value="26592" table:style-name="ce40">
            <text:p>26,592</text:p>
          </table:table-cell>
          <table:table-cell office:value-type="float" office:value="36891" table:style-name="ce40">
            <text:p>36,891</text:p>
          </table:table-cell>
          <table:table-cell office:value-type="float" office:value="-27.92" table:style-name="ce41">
            <text:p>-27.92</text:p>
          </table:table-cell>
          <table:table-cell office:value-type="float" office:value="0.15" table:number-columns-spanned="2" table:number-rows-spanned="1" table:style-name="ce91">
            <text:p>0.15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3075" table:style-name="ce39">
            <text:p>3,075</text:p>
          </table:table-cell>
          <table:table-cell office:value-type="float" office:value="4694" table:style-name="ce40">
            <text:p>4,694</text:p>
          </table:table-cell>
          <table:table-cell office:value-type="float" office:value="-34.49" table:style-name="ce41">
            <text:p>-34.49</text:p>
          </table:table-cell>
          <table:table-cell office:value-type="float" office:value="12705" table:style-name="ce40">
            <text:p>12,705</text:p>
          </table:table-cell>
          <table:table-cell office:value-type="float" office:value="4694" table:style-name="ce40">
            <text:p>4,694</text:p>
          </table:table-cell>
          <table:table-cell office:value-type="float" office:value="170.66" table:style-name="ce41">
            <text:p>170.66</text:p>
          </table:table-cell>
          <table:table-cell office:value-type="float" office:value="0.09" table:number-columns-spanned="2" table:number-rows-spanned="1" table:style-name="ce91">
            <text:p>0.09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1491" table:style-name="ce39">
            <text:p>1,491</text:p>
          </table:table-cell>
          <table:table-cell office:value-type="float" office:value="328" table:style-name="ce47">
            <text:p>328</text:p>
          </table:table-cell>
          <table:table-cell office:value-type="float" office:value="354.57" table:style-name="ce46">
            <text:p>354.57</text:p>
          </table:table-cell>
          <table:table-cell office:value-type="float" office:value="7160" table:style-name="ce40">
            <text:p>7,160</text:p>
          </table:table-cell>
          <table:table-cell office:value-type="float" office:value="1580" table:style-name="ce47">
            <text:p>1,580</text:p>
          </table:table-cell>
          <table:table-cell office:value-type="float" office:value="353.16" table:style-name="ce46">
            <text:p>353.16</text:p>
          </table:table-cell>
          <table:table-cell office:value-type="float" office:value="0.05" table:number-columns-spanned="2" table:number-rows-spanned="1" table:style-name="ce91">
            <text:p>0.05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500000" table:style-name="ce39">
            <text:p>500,000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50000" table:style-name="ce40">
            <text:p>850,000</text:p>
          </table:table-cell>
          <table:table-cell office:value-type="float" office:value="45000" table:style-name="ce47">
            <text:p>45,000</text:p>
          </table:table-cell>
          <table:table-cell office:value-type="float" office:value="1788.89" table:style-name="ce46">
            <text:p>1788.89</text:p>
          </table:table-cell>
          <table:table-cell office:value-type="float" office:value="15.41" table:number-columns-spanned="2" table:number-rows-spanned="1" table:style-name="ce91">
            <text:p>15.41</text:p>
          </table:table-cell>
          <table:covered-table-cell/>
          <table:table-cell office:value-type="float" office:value="6.1" table:style-name="ce41">
            <text:p>6.1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5月21日編製" table:formula="msoxl:='20814-00-01'!L20" table:style-name="ce19">
            <text:p>中華民國109年 5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四月" table:formula="msoxl:='20814-00-01'!D5" table:number-columns-spanned="6" table:number-rows-spanned="1" table:style-name="ce95">
            <text:p>中華民國一○九年四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5月21日編製" table:formula="msoxl:='20814-00-01'!L20" table:style-name="ce19">
            <text:p>中華民國109年 5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四月" table:formula="msoxl:='20814-00-01'!D5" table:number-columns-spanned="6" table:number-rows-spanned="1" table:style-name="ce95">
            <text:p>中華民國一○九年四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68849" table:style-name="ce39">
            <text:p>168,849</text:p>
          </table:table-cell>
          <table:table-cell office:value-type="float" office:value="169672" table:style-name="ce40">
            <text:p>169,672</text:p>
          </table:table-cell>
          <table:table-cell office:value-type="float" office:value="-0.49" table:style-name="ce41">
            <text:p>-0.49</text:p>
          </table:table-cell>
          <table:table-cell office:value-type="float" office:value="670642" table:style-name="ce40">
            <text:p>670,642</text:p>
          </table:table-cell>
          <table:table-cell office:value-type="float" office:value="735727" table:style-name="ce40">
            <text:p>735,727</text:p>
          </table:table-cell>
          <table:table-cell office:value-type="float" office:value="-8.85" table:style-name="ce41">
            <text:p>-8.85</text:p>
          </table:table-cell>
          <table:table-cell office:value-type="float" office:value="6.51" table:number-columns-spanned="2" table:number-rows-spanned="1" table:style-name="ce91">
            <text:p>6.51</text:p>
          </table:table-cell>
          <table:covered-table-cell/>
          <table:table-cell office:value-type="float" office:value="5.66" table:style-name="ce41">
            <text:p>5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25926" table:style-name="ce39">
            <text:p>25,926</text:p>
          </table:table-cell>
          <table:table-cell office:value-type="float" office:value="39890" table:style-name="ce40">
            <text:p>39,890</text:p>
          </table:table-cell>
          <table:table-cell office:value-type="float" office:value="-35.01" table:style-name="ce41">
            <text:p>-35.01</text:p>
          </table:table-cell>
          <table:table-cell office:value-type="float" office:value="133231" table:style-name="ce40">
            <text:p>133,231</text:p>
          </table:table-cell>
          <table:table-cell office:value-type="float" office:value="213807" table:style-name="ce40">
            <text:p>213,807</text:p>
          </table:table-cell>
          <table:table-cell office:value-type="float" office:value="-37.69" table:style-name="ce41">
            <text:p>-37.69</text:p>
          </table:table-cell>
          <table:table-cell office:value-type="float" office:value="1" table:number-columns-spanned="2" table:number-rows-spanned="1" table:style-name="ce91">
            <text:p>1.00</text:p>
          </table:table-cell>
          <table:covered-table-cell/>
          <table:table-cell office:value-type="float" office:value="1.1200000000000001" table:style-name="ce41">
            <text:p>1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16119" table:style-name="ce39">
            <text:p>16,119</text:p>
          </table:table-cell>
          <table:table-cell office:value-type="float" office:value="25110" table:style-name="ce40">
            <text:p>25,110</text:p>
          </table:table-cell>
          <table:table-cell office:value-type="float" office:value="-35.81" table:style-name="ce41">
            <text:p>-35.81</text:p>
          </table:table-cell>
          <table:table-cell office:value-type="float" office:value="68619" table:style-name="ce40">
            <text:p>68,619</text:p>
          </table:table-cell>
          <table:table-cell office:value-type="float" office:value="84538" table:style-name="ce40">
            <text:p>84,538</text:p>
          </table:table-cell>
          <table:table-cell office:value-type="float" office:value="-18.829999999999998" table:style-name="ce41">
            <text:p>-18.83</text:p>
          </table:table-cell>
          <table:table-cell office:value-type="float" office:value="0.62" table:number-columns-spanned="2" table:number-rows-spanned="1" table:style-name="ce91">
            <text:p>0.62</text:p>
          </table:table-cell>
          <table:covered-table-cell/>
          <table:table-cell office:value-type="float" office:value="0.57999999999999996" table:style-name="ce41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13423" table:style-name="ce39">
            <text:p>13,423</text:p>
          </table:table-cell>
          <table:table-cell office:value-type="float" office:value="11669" table:style-name="ce40">
            <text:p>11,669</text:p>
          </table:table-cell>
          <table:table-cell office:value-type="float" office:value="15.03" table:style-name="ce41">
            <text:p>15.03</text:p>
          </table:table-cell>
          <table:table-cell office:value-type="float" office:value="51398" table:style-name="ce40">
            <text:p>51,398</text:p>
          </table:table-cell>
          <table:table-cell office:value-type="float" office:value="46686" table:style-name="ce40">
            <text:p>46,686</text:p>
          </table:table-cell>
          <table:table-cell office:value-type="float" office:value="10.09" table:style-name="ce41">
            <text:p>10.09</text:p>
          </table:table-cell>
          <table:table-cell office:value-type="float" office:value="0.52" table:number-columns-spanned="2" table:number-rows-spanned="1" table:style-name="ce91">
            <text:p>0.52</text:p>
          </table:table-cell>
          <table:covered-table-cell/>
          <table:table-cell office:value-type="float" office:value="0.43" table:style-name="ce41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2843" table:style-name="ce39">
            <text:p>2,843</text:p>
          </table:table-cell>
          <table:table-cell office:value-type="float" office:value="569" table:style-name="ce40">
            <text:p>569</text:p>
          </table:table-cell>
          <table:table-cell office:value-type="float" office:value="399.65" table:style-name="ce41">
            <text:p>399.65</text:p>
          </table:table-cell>
          <table:table-cell office:value-type="float" office:value="8981" table:style-name="ce40">
            <text:p>8,981</text:p>
          </table:table-cell>
          <table:table-cell office:value-type="float" office:value="4134" table:style-name="ce40">
            <text:p>4,134</text:p>
          </table:table-cell>
          <table:table-cell office:value-type="float" office:value="117.25" table:style-name="ce41">
            <text:p>117.25</text:p>
          </table:table-cell>
          <table:table-cell office:value-type="float" office:value="0.11" table:number-columns-spanned="2" table:number-rows-spanned="1" table:style-name="ce91">
            <text:p>0.11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887" table:style-name="ce40">
            <text:p>88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12380" table:style-name="ce39">
            <text:p>12,380</text:p>
          </table:table-cell>
          <table:table-cell office:value-type="float" office:value="7429" table:style-name="ce40">
            <text:p>7,429</text:p>
          </table:table-cell>
          <table:table-cell office:value-type="float" office:value="66.64" table:style-name="ce41">
            <text:p>66.64</text:p>
          </table:table-cell>
          <table:table-cell office:value-type="float" office:value="29531" table:style-name="ce40">
            <text:p>29,531</text:p>
          </table:table-cell>
          <table:table-cell office:value-type="float" office:value="27927" table:style-name="ce40">
            <text:p>27,927</text:p>
          </table:table-cell>
          <table:table-cell office:value-type="float" office:value="5.74" table:style-name="ce41">
            <text:p>5.74</text:p>
          </table:table-cell>
          <table:table-cell office:value-type="float" office:value="0.48" table:number-columns-spanned="2" table:number-rows-spanned="1" table:style-name="ce91">
            <text:p>0.48</text:p>
          </table:table-cell>
          <table:covered-table-cell/>
          <table:table-cell office:value-type="float" office:value="0.25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1453" table:style-name="ce39">
            <text:p>1,453</text:p>
          </table:table-cell>
          <table:table-cell office:value-type="float" office:value="2079" table:style-name="ce40">
            <text:p>2,079</text:p>
          </table:table-cell>
          <table:table-cell office:value-type="float" office:value="-30.11" table:style-name="ce41">
            <text:p>-30.11</text:p>
          </table:table-cell>
          <table:table-cell office:value-type="float" office:value="10615" table:style-name="ce40">
            <text:p>10,615</text:p>
          </table:table-cell>
          <table:table-cell office:value-type="float" office:value="12244" table:style-name="ce40">
            <text:p>12,244</text:p>
          </table:table-cell>
          <table:table-cell office:value-type="float" office:value="-13.3" table:style-name="ce41">
            <text:p>-13.30</text:p>
          </table:table-cell>
          <table:table-cell office:value-type="float" office:value="0.06" table:number-columns-spanned="2" table:number-rows-spanned="1" table:style-name="ce91">
            <text:p>0.06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24196" table:style-name="ce39">
            <text:p>24,196</text:p>
          </table:table-cell>
          <table:table-cell office:value-type="float" office:value="14229" table:style-name="ce40">
            <text:p>14,229</text:p>
          </table:table-cell>
          <table:table-cell office:value-type="float" office:value="70.05" table:style-name="ce41">
            <text:p>70.05</text:p>
          </table:table-cell>
          <table:table-cell office:value-type="float" office:value="102346" table:style-name="ce40">
            <text:p>102,346</text:p>
          </table:table-cell>
          <table:table-cell office:value-type="float" office:value="49875" table:style-name="ce40">
            <text:p>49,875</text:p>
          </table:table-cell>
          <table:table-cell office:value-type="float" office:value="105.21" table:style-name="ce41">
            <text:p>105.21</text:p>
          </table:table-cell>
          <table:table-cell office:value-type="float" office:value="0.93" table:number-columns-spanned="2" table:number-rows-spanned="1" table:style-name="ce91">
            <text:p>0.93</text:p>
          </table:table-cell>
          <table:covered-table-cell/>
          <table:table-cell office:value-type="float" office:value="0.86" table:style-name="ce41">
            <text:p>0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1721" table:style-name="ce39">
            <text:p>1,721</text:p>
          </table:table-cell>
          <table:table-cell office:value-type="float" office:value="7848" table:style-name="ce40">
            <text:p>7,848</text:p>
          </table:table-cell>
          <table:table-cell office:value-type="float" office:value="-78.069999999999993" table:style-name="ce41">
            <text:p>-78.07</text:p>
          </table:table-cell>
          <table:table-cell office:value-type="float" office:value="13455" table:style-name="ce40">
            <text:p>13,455</text:p>
          </table:table-cell>
          <table:table-cell office:value-type="float" office:value="27953" table:style-name="ce40">
            <text:p>27,953</text:p>
          </table:table-cell>
          <table:table-cell office:value-type="float" office:value="-51.87" table:style-name="ce41">
            <text:p>-51.87</text:p>
          </table:table-cell>
          <table:table-cell office:value-type="float" office:value="7.0000000000000007E-2" table:number-columns-spanned="2" table:number-rows-spanned="1" table:style-name="ce91">
            <text:p>0.07</text:p>
          </table:table-cell>
          <table:covered-table-cell/>
          <table:table-cell office:value-type="float" office:value="0.11" table:style-name="ce41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2316" table:style-name="ce39">
            <text:p>2,316</text:p>
          </table:table-cell>
          <table:table-cell office:value-type="float" office:value="4042" table:style-name="ce40">
            <text:p>4,042</text:p>
          </table:table-cell>
          <table:table-cell office:value-type="float" office:value="-42.7" table:style-name="ce41">
            <text:p>-42.70</text:p>
          </table:table-cell>
          <table:table-cell office:value-type="float" office:value="9664" table:style-name="ce40">
            <text:p>9,664</text:p>
          </table:table-cell>
          <table:table-cell office:value-type="float" office:value="14328" table:style-name="ce40">
            <text:p>14,328</text:p>
          </table:table-cell>
          <table:table-cell office:value-type="float" office:value="-32.549999999999997" table:style-name="ce41">
            <text:p>-32.55</text:p>
          </table:table-cell>
          <table:table-cell office:value-type="float" office:value="0.09" table:number-columns-spanned="2" table:number-rows-spanned="1" table:style-name="ce91">
            <text:p>0.09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51" table:style-name="ce40">
            <text:p>25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37998" table:style-name="ce39">
            <text:p>37,998</text:p>
          </table:table-cell>
          <table:table-cell office:value-type="float" office:value="32592" table:style-name="ce40">
            <text:p>32,592</text:p>
          </table:table-cell>
          <table:table-cell office:value-type="float" office:value="16.59" table:style-name="ce41">
            <text:p>16.59</text:p>
          </table:table-cell>
          <table:table-cell office:value-type="float" office:value="137206" table:style-name="ce40">
            <text:p>137,206</text:p>
          </table:table-cell>
          <table:table-cell office:value-type="float" office:value="139101" table:style-name="ce40">
            <text:p>139,101</text:p>
          </table:table-cell>
          <table:table-cell office:value-type="float" office:value="-1.36" table:style-name="ce41">
            <text:p>-1.36</text:p>
          </table:table-cell>
          <table:table-cell office:value-type="float" office:value="1.46" table:number-columns-spanned="2" table:number-rows-spanned="1" table:style-name="ce91">
            <text:p>1.46</text:p>
          </table:table-cell>
          <table:covered-table-cell/>
          <table:table-cell office:value-type="float" office:value="1.1599999999999999" table:style-name="ce41">
            <text:p>1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3073" table:style-name="ce39">
            <text:p>3,073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749" table:style-name="ce40">
            <text:p>3,749</text:p>
          </table:table-cell>
          <table:table-cell office:value-type="float" office:value="154" table:style-name="ce40">
            <text:p>154</text:p>
          </table:table-cell>
          <table:table-cell office:value-type="float" office:value="2334.42" table:style-name="ce41">
            <text:p>2334.42</text:p>
          </table:table-cell>
          <table:table-cell office:value-type="float" office:value="0.12" table:number-columns-spanned="2" table:number-rows-spanned="1" table:style-name="ce91">
            <text:p>0.12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5961" table:style-name="ce39">
            <text:p>5,961</text:p>
          </table:table-cell>
          <table:table-cell office:value-type="float" office:value="3353" table:style-name="ce40">
            <text:p>3,353</text:p>
          </table:table-cell>
          <table:table-cell office:value-type="float" office:value="77.78" table:style-name="ce41">
            <text:p>77.78</text:p>
          </table:table-cell>
          <table:table-cell office:value-type="float" office:value="8395" table:style-name="ce40">
            <text:p>8,395</text:p>
          </table:table-cell>
          <table:table-cell office:value-type="float" office:value="3353" table:style-name="ce40">
            <text:p>3,353</text:p>
          </table:table-cell>
          <table:table-cell office:value-type="float" office:value="150.37" table:style-name="ce41">
            <text:p>150.37</text:p>
          </table:table-cell>
          <table:table-cell office:value-type="float" office:value="0.23" table:number-columns-spanned="2" table:number-rows-spanned="1" table:style-name="ce91">
            <text:p>0.23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21440" table:style-name="ce39">
            <text:p>21,440</text:p>
          </table:table-cell>
          <table:table-cell office:value-type="float" office:value="20644" table:style-name="ce45">
            <text:p>20,644</text:p>
          </table:table-cell>
          <table:table-cell office:value-type="float" office:value="3.86" table:style-name="ce46">
            <text:p>3.86</text:p>
          </table:table-cell>
          <table:table-cell office:value-type="float" office:value="93452" table:style-name="ce40">
            <text:p>93,452</text:p>
          </table:table-cell>
          <table:table-cell office:value-type="float" office:value="110489" table:style-name="ce45">
            <text:p>110,489</text:p>
          </table:table-cell>
          <table:table-cell office:value-type="float" office:value="-15.42" table:style-name="ce46">
            <text:p>-15.42</text:p>
          </table:table-cell>
          <table:table-cell office:value-type="float" office:value="0.83" table:number-columns-spanned="2" table:number-rows-spanned="1" table:style-name="ce91">
            <text:p>0.83</text:p>
          </table:table-cell>
          <table:covered-table-cell/>
          <table:table-cell office:value-type="float" office:value="0.79" table:style-name="ce41">
            <text:p>0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 5月21日編製" table:formula="msoxl:='20814-00-01'!L20" table:style-name="ce19">
            <text:p>中華民國109年 5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11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10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3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9"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office:string-value="中華民國一○九年四月" table:formula="msoxl:='20814-00-01'!D5" table:number-columns-spanned="9" table:number-rows-spanned="1" table:style-name="ce78">
            <text:p>中華民國一○九年四月</text:p>
          </table:table-cell>
          <table:covered-table-cell table:number-columns-repeated="8"/>
          <table:table-cell table:number-columns-repeated="2"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1">
            <text:p>化學材料</text:p>
            <text:p>及</text:p>
            <text:p>化學製品</text:p>
          </table:table-cell>
          <table:table-cell office:value-type="string" table:style-name="ce51">
            <text:p>塑　　膠</text:p>
            <text:p>及</text:p>
            <text:p>橡膠製品</text:p>
          </table:table-cell>
          <table:table-cell office:value-type="string" table:style-name="ce51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5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3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1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245175" table:style-name="ce36">
            <text:p>3,245,175</text:p>
          </table:table-cell>
          <table:table-cell office:value-type="float" office:value="108933" table:style-name="ce37">
            <text:p>108,933</text:p>
          </table:table-cell>
          <table:table-cell office:value-type="float" office:value="257029" table:style-name="ce37">
            <text:p>257,029</text:p>
          </table:table-cell>
          <table:table-cell office:value-type="float" office:value="131559" table:style-name="ce37">
            <text:p>131,559</text:p>
          </table:table-cell>
          <table:table-cell office:value-type="float" office:value="308618" table:style-name="ce37">
            <text:p>308,618</text:p>
          </table:table-cell>
          <table:table-cell office:value-type="float" office:value="85671" table:style-name="ce37">
            <text:p>85,671</text:p>
          </table:table-cell>
          <table:table-cell office:value-type="float" office:value="812990" table:style-name="ce37">
            <text:p>812,990</text:p>
          </table:table-cell>
          <table:table-cell office:value-type="float" office:value="11461" table:style-name="ce37">
            <text:p>11,461</text:p>
          </table:table-cell>
          <table:table-cell office:value-type="float" office:value="18311" table:number-columns-spanned="2" table:number-rows-spanned="1" table:style-name="ce106">
            <text:p>18,311</text:p>
          </table:table-cell>
          <table:covered-table-cell/>
          <table:table-cell office:value-type="float" office:value="19432" table:number-columns-spanned="2" table:number-rows-spanned="1" table:style-name="ce106">
            <text:p>19,432</text:p>
          </table:table-cell>
          <table:covered-table-cell/>
          <table:table-cell office:value-type="float" office:value="1491171" table:style-name="ce37">
            <text:p>1,491,17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2">
            <text:p>100.00</text:p>
          </table:table-cell>
          <table:table-cell office:value-type="float" office:value="3.36" table:style-name="ce52">
            <text:p>3.36</text:p>
          </table:table-cell>
          <table:table-cell office:value-type="float" office:value="7.92" table:style-name="ce52">
            <text:p>7.92</text:p>
          </table:table-cell>
          <table:table-cell office:value-type="float" office:value="4.05" table:style-name="ce52">
            <text:p>4.05</text:p>
          </table:table-cell>
          <table:table-cell office:value-type="float" office:value="9.51" table:style-name="ce52">
            <text:p>9.51</text:p>
          </table:table-cell>
          <table:table-cell office:value-type="float" office:value="2.64" table:style-name="ce52">
            <text:p>2.64</text:p>
          </table:table-cell>
          <table:table-cell office:value-type="float" office:value="25.05" table:style-name="ce52">
            <text:p>25.05</text:p>
          </table:table-cell>
          <table:table-cell office:value-type="float" office:value="0.35" table:style-name="ce52">
            <text:p>0.35</text:p>
          </table:table-cell>
          <table:table-cell office:value-type="float" office:value="0.56000000000000005" table:number-columns-spanned="2" table:number-rows-spanned="1" table:style-name="ce103">
            <text:p>0.56</text:p>
          </table:table-cell>
          <table:covered-table-cell/>
          <table:table-cell office:value-type="float" office:value="0.6" table:number-columns-spanned="2" table:number-rows-spanned="1" table:style-name="ce103">
            <text:p>0.60</text:p>
          </table:table-cell>
          <table:covered-table-cell/>
          <table:table-cell office:value-type="float" office:value="45.95" table:style-name="ce52">
            <text:p>45.9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845324" table:style-name="ce28">
            <text:p>3,845,324</text:p>
          </table:table-cell>
          <table:table-cell office:value-type="float" office:value="198626" table:style-name="ce28">
            <text:p>198,626</text:p>
          </table:table-cell>
          <table:table-cell office:value-type="float" office:value="277621" table:style-name="ce28">
            <text:p>277,621</text:p>
          </table:table-cell>
          <table:table-cell office:value-type="float" office:value="177121" table:style-name="ce28">
            <text:p>177,121</text:p>
          </table:table-cell>
          <table:table-cell office:value-type="float" office:value="491388" table:style-name="ce28">
            <text:p>491,388</text:p>
          </table:table-cell>
          <table:table-cell office:value-type="float" office:value="127305" table:style-name="ce28">
            <text:p>127,305</text:p>
          </table:table-cell>
          <table:table-cell office:value-type="float" office:value="418468" table:style-name="ce28">
            <text:p>418,468</text:p>
          </table:table-cell>
          <table:table-cell office:value-type="float" office:value="26731" table:style-name="ce28">
            <text:p>26,731</text:p>
          </table:table-cell>
          <table:table-cell office:value-type="float" office:value="26403" table:number-columns-spanned="2" table:number-rows-spanned="1" table:style-name="ce99">
            <text:p>26,403</text:p>
          </table:table-cell>
          <table:covered-table-cell/>
          <table:table-cell office:value-type="float" office:value="25369" table:number-columns-spanned="2" table:number-rows-spanned="1" table:style-name="ce99">
            <text:p>25,369</text:p>
          </table:table-cell>
          <table:covered-table-cell/>
          <table:table-cell office:value-type="float" office:value="2076292" table:style-name="ce28">
            <text:p>2,076,29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15.61" table:style-name="ce52">
            <text:p>-15.61</text:p>
          </table:table-cell>
          <table:table-cell office:value-type="float" office:value="-45.16" table:style-name="ce52">
            <text:p>-45.16</text:p>
          </table:table-cell>
          <table:table-cell office:value-type="float" office:value="-7.42" table:style-name="ce52">
            <text:p>-7.42</text:p>
          </table:table-cell>
          <table:table-cell office:value-type="float" office:value="-25.72" table:style-name="ce52">
            <text:p>-25.72</text:p>
          </table:table-cell>
          <table:table-cell office:value-type="float" office:value="-37.19" table:style-name="ce52">
            <text:p>-37.19</text:p>
          </table:table-cell>
          <table:table-cell office:value-type="float" office:value="-32.700000000000003" table:style-name="ce52">
            <text:p>-32.70</text:p>
          </table:table-cell>
          <table:table-cell office:value-type="float" office:value="94.28" table:style-name="ce52">
            <text:p>94.28</text:p>
          </table:table-cell>
          <table:table-cell office:value-type="float" office:value="-57.12" table:style-name="ce52">
            <text:p>-57.12</text:p>
          </table:table-cell>
          <table:table-cell office:value-type="float" office:value="-30.65" table:number-columns-spanned="2" table:number-rows-spanned="1" table:style-name="ce103">
            <text:p>-30.65</text:p>
          </table:table-cell>
          <table:covered-table-cell/>
          <table:table-cell office:value-type="float" office:value="-23.4" table:number-columns-spanned="2" table:number-rows-spanned="1" table:style-name="ce103">
            <text:p>-23.40</text:p>
          </table:table-cell>
          <table:covered-table-cell/>
          <table:table-cell office:value-type="float" office:value="-28.18" table:style-name="ce52">
            <text:p>-28.1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4225377" table:style-name="ce28">
            <text:p>4,225,377</text:p>
          </table:table-cell>
          <table:table-cell office:value-type="float" office:value="162272" table:style-name="ce28">
            <text:p>162,272</text:p>
          </table:table-cell>
          <table:table-cell office:value-type="float" office:value="769704" table:style-name="ce28">
            <text:p>769,704</text:p>
          </table:table-cell>
          <table:table-cell office:value-type="float" office:value="258621" table:style-name="ce28">
            <text:p>258,621</text:p>
          </table:table-cell>
          <table:table-cell office:value-type="float" office:value="518242" table:style-name="ce28">
            <text:p>518,242</text:p>
          </table:table-cell>
          <table:table-cell office:value-type="float" office:value="93734" table:style-name="ce28">
            <text:p>93,734</text:p>
          </table:table-cell>
          <table:table-cell office:value-type="float" office:value="251906" table:style-name="ce28">
            <text:p>251,906</text:p>
          </table:table-cell>
          <table:table-cell office:value-type="float" office:value="15364" table:style-name="ce28">
            <text:p>15,364</text:p>
          </table:table-cell>
          <table:table-cell office:value-type="float" office:value="55237" table:number-columns-spanned="2" table:number-rows-spanned="1" table:style-name="ce99">
            <text:p>55,237</text:p>
          </table:table-cell>
          <table:covered-table-cell/>
          <table:table-cell office:value-type="float" office:value="28044" table:number-columns-spanned="2" table:number-rows-spanned="1" table:style-name="ce99">
            <text:p>28,044</text:p>
          </table:table-cell>
          <table:covered-table-cell/>
          <table:table-cell office:value-type="float" office:value="2072253" table:style-name="ce28">
            <text:p>2,072,25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-23.2" table:style-name="ce52">
            <text:p>-23.20</text:p>
          </table:table-cell>
          <table:table-cell office:value-type="float" office:value="-32.869999999999997" table:style-name="ce52">
            <text:p>-32.87</text:p>
          </table:table-cell>
          <table:table-cell office:value-type="float" office:value="-66.61" table:style-name="ce52">
            <text:p>-66.61</text:p>
          </table:table-cell>
          <table:table-cell office:value-type="float" office:value="-49.13" table:style-name="ce52">
            <text:p>-49.13</text:p>
          </table:table-cell>
          <table:table-cell office:value-type="float" office:value="-40.450000000000003" table:style-name="ce52">
            <text:p>-40.45</text:p>
          </table:table-cell>
          <table:table-cell office:value-type="float" office:value="-8.6" table:style-name="ce52">
            <text:p>-8.60</text:p>
          </table:table-cell>
          <table:table-cell office:value-type="float" office:value="222.74" table:style-name="ce52">
            <text:p>222.74</text:p>
          </table:table-cell>
          <table:table-cell office:value-type="float" office:value="-25.4" table:style-name="ce52">
            <text:p>-25.40</text:p>
          </table:table-cell>
          <table:table-cell office:value-type="float" office:value="-66.849999999999994" table:number-columns-spanned="2" table:number-rows-spanned="1" table:style-name="ce103">
            <text:p>-66.85</text:p>
          </table:table-cell>
          <table:covered-table-cell/>
          <table:table-cell office:value-type="float" office:value="-30.71" table:number-columns-spanned="2" table:number-rows-spanned="1" table:style-name="ce103">
            <text:p>-30.71</text:p>
          </table:table-cell>
          <table:covered-table-cell/>
          <table:table-cell office:value-type="float" office:value="-28.04" table:style-name="ce52">
            <text:p>-28.0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13944363" table:style-name="ce28">
            <text:p>13,944,363</text:p>
          </table:table-cell>
          <table:table-cell office:value-type="float" office:value="637971" table:style-name="ce28">
            <text:p>637,971</text:p>
          </table:table-cell>
          <table:table-cell office:value-type="float" office:value="1135937" table:style-name="ce28">
            <text:p>1,135,937</text:p>
          </table:table-cell>
          <table:table-cell office:value-type="float" office:value="619562" table:style-name="ce28">
            <text:p>619,562</text:p>
          </table:table-cell>
          <table:table-cell office:value-type="float" office:value="1573123" table:style-name="ce28">
            <text:p>1,573,123</text:p>
          </table:table-cell>
          <table:table-cell office:value-type="float" office:value="346126" table:style-name="ce28">
            <text:p>346,126</text:p>
          </table:table-cell>
          <table:table-cell office:value-type="float" office:value="1887403" table:style-name="ce28">
            <text:p>1,887,403</text:p>
          </table:table-cell>
          <table:table-cell office:value-type="float" office:value="67281" table:style-name="ce28">
            <text:p>67,281</text:p>
          </table:table-cell>
          <table:table-cell office:value-type="float" office:value="67949" table:number-columns-spanned="2" table:number-rows-spanned="1" table:style-name="ce99">
            <text:p>67,949</text:p>
          </table:table-cell>
          <table:covered-table-cell/>
          <table:table-cell office:value-type="float" office:value="89401" table:number-columns-spanned="2" table:number-rows-spanned="1" table:style-name="ce99">
            <text:p>89,401</text:p>
          </table:table-cell>
          <table:covered-table-cell/>
          <table:table-cell office:value-type="float" office:value="7519610" table:style-name="ce28">
            <text:p>7,519,61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年同期累計金額</text:p>
          </table:table-cell>
          <table:covered-table-cell/>
          <table:table-cell office:value-type="float" office:value="15683246" table:style-name="ce28">
            <text:p>15,683,246</text:p>
          </table:table-cell>
          <table:table-cell office:value-type="float" office:value="681723" table:style-name="ce28">
            <text:p>681,723</text:p>
          </table:table-cell>
          <table:table-cell office:value-type="float" office:value="2734056" table:style-name="ce28">
            <text:p>2,734,056</text:p>
          </table:table-cell>
          <table:table-cell office:value-type="float" office:value="996945" table:style-name="ce28">
            <text:p>996,945</text:p>
          </table:table-cell>
          <table:table-cell office:value-type="float" office:value="2037123" table:style-name="ce28">
            <text:p>2,037,123</text:p>
          </table:table-cell>
          <table:table-cell office:value-type="float" office:value="412861" table:style-name="ce28">
            <text:p>412,861</text:p>
          </table:table-cell>
          <table:table-cell office:value-type="float" office:value="1011724" table:style-name="ce28">
            <text:p>1,011,724</text:p>
          </table:table-cell>
          <table:table-cell office:value-type="float" office:value="76683" table:style-name="ce28">
            <text:p>76,683</text:p>
          </table:table-cell>
          <table:table-cell office:value-type="float" office:value="157718" table:number-columns-spanned="2" table:number-rows-spanned="1" table:style-name="ce99">
            <text:p>157,718</text:p>
          </table:table-cell>
          <table:covered-table-cell/>
          <table:table-cell office:value-type="float" office:value="124570" table:number-columns-spanned="2" table:number-rows-spanned="1" table:style-name="ce99">
            <text:p>124,570</text:p>
          </table:table-cell>
          <table:covered-table-cell/>
          <table:table-cell office:value-type="float" office:value="7449843" table:style-name="ce28">
            <text:p>7,449,84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1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11.09" table:style-name="ce53">
            <text:p>-11.09</text:p>
          </table:table-cell>
          <table:table-cell office:value-type="float" office:value="-6.42" table:style-name="ce54">
            <text:p>-6.42</text:p>
          </table:table-cell>
          <table:table-cell office:value-type="float" office:value="-58.45" table:style-name="ce54">
            <text:p>-58.45</text:p>
          </table:table-cell>
          <table:table-cell office:value-type="float" office:value="-37.85" table:style-name="ce54">
            <text:p>-37.85</text:p>
          </table:table-cell>
          <table:table-cell office:value-type="float" office:value="-22.78" table:style-name="ce54">
            <text:p>-22.78</text:p>
          </table:table-cell>
          <table:table-cell office:value-type="float" office:value="-16.16" table:style-name="ce54">
            <text:p>-16.16</text:p>
          </table:table-cell>
          <table:table-cell office:value-type="float" office:value="86.55" table:style-name="ce54">
            <text:p>86.55</text:p>
          </table:table-cell>
          <table:table-cell office:value-type="float" office:value="-12.26" table:style-name="ce54">
            <text:p>-12.26</text:p>
          </table:table-cell>
          <table:table-cell office:value-type="float" office:value="-56.92" table:number-columns-spanned="2" table:number-rows-spanned="1" table:style-name="ce102">
            <text:p>-56.92</text:p>
          </table:table-cell>
          <table:covered-table-cell/>
          <table:table-cell office:value-type="float" office:value="-28.23" table:number-columns-spanned="2" table:number-rows-spanned="1" table:style-name="ce102">
            <text:p>-28.23</text:p>
          </table:table-cell>
          <table:covered-table-cell/>
          <table:table-cell office:value-type="float" office:value="0.94" table:style-name="ce54">
            <text:p>0.94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1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20"/>
          <table:table-cell table:style-name="ce21"/>
          <table:table-cell office:value-type="string" table:style-name="ce10">
            <text:p>機關首長</text:p>
          </table:table-cell>
          <table:table-cell table:style-name="ce21"/>
          <table:table-cell table:style-name="ce20"/>
          <table:table-cell table:number-columns-repeated="2" table:style-name="ce10"/>
          <table:table-cell table:style-name="ce19"/>
          <table:table-cell office:value-type="string" office:string-value="中華民國109年 5月21日編製" table:formula="msoxl:='20814-00-01'!L20" table:style-name="ce19">
            <text:p>中華民國109年 5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1"/>
          <table:table-cell office:value-type="string" table:style-name="ce11">
            <text:p>主辦統計人員</text:p>
          </table:table-cell>
          <table:table-cell table:number-columns-repeated="2" table:style-name="ce21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5" table:number-rows-spanned="1" table:style-name="ce56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5" table:number-rows-spanned="1" table:style-name="ce56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—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/>
    </number:number-style>
    <number:number-style style:name="N60P1">
      <number:text>-</number:text>
      <number:number number:decimal-places="2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桂正翰</dc:creator>
    <meta:creation-date>2004-12-23T03:57:02Z</meta:creation-date>
    <dc:date>2020-05-21T01:58:27Z</dc:date>
    <meta:print-date>2015-03-19T15:41:48Z</meta:print-date>
  </office:meta>
</office:document-meta>
</file>