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八年十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466236" table:style-name="ce36">
            <text:p>3,466,236</text:p>
          </table:table-cell>
          <table:table-cell office:value-type="float" office:value="4266749" table:style-name="ce37">
            <text:p>4,266,749</text:p>
          </table:table-cell>
          <table:table-cell office:value-type="float" office:value="-18.760000000000002" table:style-name="ce38">
            <text:p>-18.76</text:p>
          </table:table-cell>
          <table:table-cell office:value-type="float" office:value="41774783" table:style-name="ce37">
            <text:p>41,774,783</text:p>
          </table:table-cell>
          <table:table-cell office:value-type="float" office:value="48223330" table:style-name="ce37">
            <text:p>48,223,330</text:p>
          </table:table-cell>
          <table:table-cell office:value-type="float" office:value="-13.37" table:style-name="ce38">
            <text:p>-13.37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265550" table:style-name="ce27">
            <text:p>3,265,550</text:p>
          </table:table-cell>
          <table:table-cell office:value-type="float" office:value="3954992" table:style-name="ce28">
            <text:p>3,954,992</text:p>
          </table:table-cell>
          <table:table-cell office:value-type="float" office:value="-17.43" table:style-name="ce29">
            <text:p>-17.43</text:p>
          </table:table-cell>
          <table:table-cell office:value-type="float" office:value="39059025" table:style-name="ce28">
            <text:p>39,059,025</text:p>
          </table:table-cell>
          <table:table-cell office:value-type="float" office:value="45493335" table:style-name="ce28">
            <text:p>45,493,335</text:p>
          </table:table-cell>
          <table:table-cell office:value-type="float" office:value="-14.14" table:style-name="ce29">
            <text:p>-14.14</text:p>
          </table:table-cell>
          <table:table-cell office:value-type="float" office:value="94.21" table:number-columns-spanned="2" table:number-rows-spanned="1" table:style-name="ce63">
            <text:p>94.21</text:p>
          </table:table-cell>
          <table:covered-table-cell/>
          <table:table-cell office:value-type="float" office:value="93.5" table:style-name="ce29">
            <text:p>93.5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00686" table:style-name="ce30">
            <text:p>200,686</text:p>
          </table:table-cell>
          <table:table-cell office:value-type="float" office:value="311757" table:style-name="ce31">
            <text:p>311,757</text:p>
          </table:table-cell>
          <table:table-cell office:value-type="float" office:value="-35.630000000000003" table:style-name="ce32">
            <text:p>-35.63</text:p>
          </table:table-cell>
          <table:table-cell office:value-type="float" office:value="2715758" table:style-name="ce31">
            <text:p>2,715,758</text:p>
          </table:table-cell>
          <table:table-cell office:value-type="float" office:value="2729995" table:style-name="ce31">
            <text:p>2,729,995</text:p>
          </table:table-cell>
          <table:table-cell office:value-type="float" office:value="-0.52" table:style-name="ce32">
            <text:p>-0.52</text:p>
          </table:table-cell>
          <table:table-cell office:value-type="float" office:value="5.79" table:number-columns-spanned="2" table:number-rows-spanned="1" table:style-name="ce79">
            <text:p>5.79</text:p>
          </table:table-cell>
          <table:covered-table-cell/>
          <table:table-cell office:value-type="float" office:value="6.5" table:style-name="ce32">
            <text:p>6.5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160829" table:style-name="ce27">
            <text:p>4,160,829</text:p>
          </table:table-cell>
          <table:table-cell office:value-type="float" office:value="4394934" table:style-name="ce28">
            <text:p>4,394,934</text:p>
          </table:table-cell>
          <table:table-cell office:value-type="float" office:value="-5.33" table:style-name="ce29">
            <text:p>-5.33</text:p>
          </table:table-cell>
          <table:table-cell office:value-type="float" office:value="42946477" table:style-name="ce28">
            <text:p>42,946,477</text:p>
          </table:table-cell>
          <table:table-cell office:value-type="float" office:value="50899576" table:style-name="ce28">
            <text:p>50,899,576</text:p>
          </table:table-cell>
          <table:table-cell office:value-type="float" office:value="-15.63" table:style-name="ce29">
            <text:p>-15.63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73332" table:style-name="ce27">
            <text:p>3,773,332</text:p>
          </table:table-cell>
          <table:table-cell office:value-type="float" office:value="4111796" table:style-name="ce28">
            <text:p>4,111,796</text:p>
          </table:table-cell>
          <table:table-cell office:value-type="float" office:value="-8.23" table:style-name="ce29">
            <text:p>-8.23</text:p>
          </table:table-cell>
          <table:table-cell office:value-type="float" office:value="39747806" table:style-name="ce28">
            <text:p>39,747,806</text:p>
          </table:table-cell>
          <table:table-cell office:value-type="float" office:value="46280164" table:style-name="ce28">
            <text:p>46,280,164</text:p>
          </table:table-cell>
          <table:table-cell office:value-type="float" office:value="-14.11" table:style-name="ce29">
            <text:p>-14.11</text:p>
          </table:table-cell>
          <table:table-cell office:value-type="float" office:value="90.69" table:number-columns-spanned="2" table:number-rows-spanned="1" table:style-name="ce63">
            <text:p>90.69</text:p>
          </table:table-cell>
          <table:covered-table-cell/>
          <table:table-cell office:value-type="float" office:value="92.55" table:style-name="ce29">
            <text:p>92.5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87497" table:style-name="ce30">
            <text:p>387,497</text:p>
          </table:table-cell>
          <table:table-cell office:value-type="float" office:value="283138" table:style-name="ce31">
            <text:p>283,138</text:p>
          </table:table-cell>
          <table:table-cell office:value-type="float" office:value="36.86" table:style-name="ce32">
            <text:p>36.86</text:p>
          </table:table-cell>
          <table:table-cell office:value-type="float" office:value="3198671" table:style-name="ce31">
            <text:p>3,198,671</text:p>
          </table:table-cell>
          <table:table-cell office:value-type="float" office:value="4619412" table:style-name="ce31">
            <text:p>4,619,412</text:p>
          </table:table-cell>
          <table:table-cell office:value-type="float" office:value="-30.76" table:style-name="ce32">
            <text:p>-30.76</text:p>
          </table:table-cell>
          <table:table-cell office:value-type="float" office:value="9.31" table:number-columns-spanned="2" table:number-rows-spanned="1" table:style-name="ce79">
            <text:p>9.31</text:p>
          </table:table-cell>
          <table:covered-table-cell/>
          <table:table-cell office:value-type="float" office:value="7.45" table:style-name="ce32">
            <text:p>7.4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73527" table:style-name="ce27">
            <text:p>73,527</text:p>
          </table:table-cell>
          <table:table-cell office:value-type="float" office:value="99095" table:style-name="ce28">
            <text:p>99,095</text:p>
          </table:table-cell>
          <table:table-cell office:value-type="float" office:value="-25.8" table:style-name="ce29">
            <text:p>-25.80</text:p>
          </table:table-cell>
          <table:table-cell office:value-type="float" office:value="983147" table:style-name="ce28">
            <text:p>983,147</text:p>
          </table:table-cell>
          <table:table-cell office:value-type="float" office:value="981144" table:style-name="ce28">
            <text:p>981,144</text:p>
          </table:table-cell>
          <table:table-cell office:value-type="float" office:value="0.2" table:style-name="ce29">
            <text:p>0.2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73527" table:style-name="ce27">
            <text:p>73,527</text:p>
          </table:table-cell>
          <table:table-cell office:value-type="float" office:value="99095" table:style-name="ce28">
            <text:p>99,095</text:p>
          </table:table-cell>
          <table:table-cell office:value-type="float" office:value="-25.8" table:style-name="ce29">
            <text:p>-25.80</text:p>
          </table:table-cell>
          <table:table-cell office:value-type="float" office:value="983147" table:style-name="ce28">
            <text:p>983,147</text:p>
          </table:table-cell>
          <table:table-cell office:value-type="float" office:value="981144" table:style-name="ce28">
            <text:p>981,144</text:p>
          </table:table-cell>
          <table:table-cell office:value-type="float" office:value="0.2" table:style-name="ce29">
            <text:p>0.20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007097" table:style-name="ce27">
            <text:p>3,007,097</text:p>
          </table:table-cell>
          <table:table-cell office:value-type="float" office:value="4132691" table:style-name="ce28">
            <text:p>4,132,691</text:p>
          </table:table-cell>
          <table:table-cell office:value-type="float" office:value="-27.24" table:style-name="ce29">
            <text:p>-27.24</text:p>
          </table:table-cell>
          <table:table-cell office:value-type="float" office:value="38546696" table:style-name="ce28">
            <text:p>38,546,696</text:p>
          </table:table-cell>
          <table:table-cell office:value-type="float" office:value="47071083" table:style-name="ce28">
            <text:p>47,071,083</text:p>
          </table:table-cell>
          <table:table-cell office:value-type="float" office:value="-18.11" table:style-name="ce29">
            <text:p>-18.11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845534" table:style-name="ce27">
            <text:p>2,845,534</text:p>
          </table:table-cell>
          <table:table-cell office:value-type="float" office:value="3948811" table:style-name="ce28">
            <text:p>3,948,811</text:p>
          </table:table-cell>
          <table:table-cell office:value-type="float" office:value="-27.94" table:style-name="ce29">
            <text:p>-27.94</text:p>
          </table:table-cell>
          <table:table-cell office:value-type="float" office:value="36572338" table:style-name="ce28">
            <text:p>36,572,338</text:p>
          </table:table-cell>
          <table:table-cell office:value-type="float" office:value="44466752" table:style-name="ce28">
            <text:p>44,466,752</text:p>
          </table:table-cell>
          <table:table-cell office:value-type="float" office:value="-17.75" table:style-name="ce29">
            <text:p>-17.75</text:p>
          </table:table-cell>
          <table:table-cell office:value-type="float" office:value="94.63" table:number-columns-spanned="2" table:number-rows-spanned="1" table:style-name="ce63">
            <text:p>94.63</text:p>
          </table:table-cell>
          <table:covered-table-cell/>
          <table:table-cell office:value-type="float" office:value="94.88" table:style-name="ce29">
            <text:p>94.8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1563" table:style-name="ce30">
            <text:p>161,563</text:p>
          </table:table-cell>
          <table:table-cell office:value-type="float" office:value="183880" table:style-name="ce31">
            <text:p>183,880</text:p>
          </table:table-cell>
          <table:table-cell office:value-type="float" office:value="-12.14" table:style-name="ce32">
            <text:p>-12.14</text:p>
          </table:table-cell>
          <table:table-cell office:value-type="float" office:value="1974358" table:style-name="ce31">
            <text:p>1,974,358</text:p>
          </table:table-cell>
          <table:table-cell office:value-type="float" office:value="2604331" table:style-name="ce31">
            <text:p>2,604,331</text:p>
          </table:table-cell>
          <table:table-cell office:value-type="float" office:value="-24.19" table:style-name="ce32">
            <text:p>-24.19</text:p>
          </table:table-cell>
          <table:table-cell office:value-type="float" office:value="5.37" table:number-columns-spanned="2" table:number-rows-spanned="1" table:style-name="ce79">
            <text:p>5.37</text:p>
          </table:table-cell>
          <table:covered-table-cell/>
          <table:table-cell office:value-type="float" office:value="5.12" table:style-name="ce32">
            <text:p>5.1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10月14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265550" table:style-name="ce39">
            <text:p>3,265,550</text:p>
          </table:table-cell>
          <table:table-cell office:value-type="float" office:value="3954992" table:style-name="ce40">
            <text:p>3,954,992</text:p>
          </table:table-cell>
          <table:table-cell office:value-type="float" office:value="-17.43" table:style-name="ce41">
            <text:p>-17.43</text:p>
          </table:table-cell>
          <table:table-cell office:value-type="float" office:value="39059025" table:style-name="ce40">
            <text:p>39,059,025</text:p>
          </table:table-cell>
          <table:table-cell office:value-type="float" office:value="45493335" table:style-name="ce40">
            <text:p>45,493,335</text:p>
          </table:table-cell>
          <table:table-cell office:value-type="float" office:value="-14.14" table:style-name="ce41">
            <text:p>-14.14</text:p>
          </table:table-cell>
          <table:table-cell office:value-type="float" office:value="94.21" table:number-columns-spanned="2" table:number-rows-spanned="1" table:style-name="ce91">
            <text:p>94.21</text:p>
          </table:table-cell>
          <table:covered-table-cell/>
          <table:table-cell office:value-type="float" office:value="93.5" table:style-name="ce41">
            <text:p>93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52655" table:style-name="ce39">
            <text:p>252,655</text:p>
          </table:table-cell>
          <table:table-cell office:value-type="float" office:value="295422" table:style-name="ce40">
            <text:p>295,422</text:p>
          </table:table-cell>
          <table:table-cell office:value-type="float" office:value="-14.48" table:style-name="ce41">
            <text:p>-14.48</text:p>
          </table:table-cell>
          <table:table-cell office:value-type="float" office:value="2957165" table:style-name="ce40">
            <text:p>2,957,165</text:p>
          </table:table-cell>
          <table:table-cell office:value-type="float" office:value="2784913" table:style-name="ce40">
            <text:p>2,784,913</text:p>
          </table:table-cell>
          <table:table-cell office:value-type="float" office:value="6.19" table:style-name="ce41">
            <text:p>6.19</text:p>
          </table:table-cell>
          <table:table-cell office:value-type="float" office:value="7.29" table:number-columns-spanned="2" table:number-rows-spanned="1" table:style-name="ce91">
            <text:p>7.29</text:p>
          </table:table-cell>
          <table:covered-table-cell/>
          <table:table-cell office:value-type="float" office:value="7.08" table:style-name="ce41">
            <text:p>7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3079" table:style-name="ce39">
            <text:p>103,079</text:p>
          </table:table-cell>
          <table:table-cell office:value-type="float" office:value="138987" table:style-name="ce40">
            <text:p>138,987</text:p>
          </table:table-cell>
          <table:table-cell office:value-type="float" office:value="-25.84" table:style-name="ce41">
            <text:p>-25.84</text:p>
          </table:table-cell>
          <table:table-cell office:value-type="float" office:value="1425088" table:style-name="ce40">
            <text:p>1,425,088</text:p>
          </table:table-cell>
          <table:table-cell office:value-type="float" office:value="1912773" table:style-name="ce40">
            <text:p>1,912,773</text:p>
          </table:table-cell>
          <table:table-cell office:value-type="float" office:value="-25.5" table:style-name="ce41">
            <text:p>-25.50</text:p>
          </table:table-cell>
          <table:table-cell office:value-type="float" office:value="2.97" table:number-columns-spanned="2" table:number-rows-spanned="1" table:style-name="ce91">
            <text:p>2.97</text:p>
          </table:table-cell>
          <table:covered-table-cell/>
          <table:table-cell office:value-type="float" office:value="3.41" table:style-name="ce41">
            <text:p>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92892" table:style-name="ce39">
            <text:p>292,892</text:p>
          </table:table-cell>
          <table:table-cell office:value-type="float" office:value="252253" table:style-name="ce40">
            <text:p>252,253</text:p>
          </table:table-cell>
          <table:table-cell office:value-type="float" office:value="16.11" table:style-name="ce41">
            <text:p>16.11</text:p>
          </table:table-cell>
          <table:table-cell office:value-type="float" office:value="2700952" table:style-name="ce40">
            <text:p>2,700,952</text:p>
          </table:table-cell>
          <table:table-cell office:value-type="float" office:value="2667895" table:style-name="ce40">
            <text:p>2,667,895</text:p>
          </table:table-cell>
          <table:table-cell office:value-type="float" office:value="1.24" table:style-name="ce41">
            <text:p>1.24</text:p>
          </table:table-cell>
          <table:table-cell office:value-type="float" office:value="8.4499999999999993" table:number-columns-spanned="2" table:number-rows-spanned="1" table:style-name="ce91">
            <text:p>8.45</text:p>
          </table:table-cell>
          <table:covered-table-cell/>
          <table:table-cell office:value-type="float" office:value="6.47" table:style-name="ce41">
            <text:p>6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78983" table:style-name="ce39">
            <text:p>378,983</text:p>
          </table:table-cell>
          <table:table-cell office:value-type="float" office:value="418654" table:style-name="ce40">
            <text:p>418,654</text:p>
          </table:table-cell>
          <table:table-cell office:value-type="float" office:value="-9.48" table:style-name="ce41">
            <text:p>-9.48</text:p>
          </table:table-cell>
          <table:table-cell office:value-type="float" office:value="4449754" table:style-name="ce40">
            <text:p>4,449,754</text:p>
          </table:table-cell>
          <table:table-cell office:value-type="float" office:value="5125964" table:style-name="ce40">
            <text:p>5,125,964</text:p>
          </table:table-cell>
          <table:table-cell office:value-type="float" office:value="-13.19" table:style-name="ce41">
            <text:p>-13.19</text:p>
          </table:table-cell>
          <table:table-cell office:value-type="float" office:value="10.93" table:number-columns-spanned="2" table:number-rows-spanned="1" table:style-name="ce91">
            <text:p>10.93</text:p>
          </table:table-cell>
          <table:covered-table-cell/>
          <table:table-cell office:value-type="float" office:value="10.65" table:style-name="ce41">
            <text:p>1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98542" table:style-name="ce39">
            <text:p>398,542</text:p>
          </table:table-cell>
          <table:table-cell office:value-type="float" office:value="437986" table:style-name="ce40">
            <text:p>437,986</text:p>
          </table:table-cell>
          <table:table-cell office:value-type="float" office:value="-9.01" table:style-name="ce41">
            <text:p>-9.01</text:p>
          </table:table-cell>
          <table:table-cell office:value-type="float" office:value="4393603" table:style-name="ce40">
            <text:p>4,393,603</text:p>
          </table:table-cell>
          <table:table-cell office:value-type="float" office:value="4871040" table:style-name="ce40">
            <text:p>4,871,040</text:p>
          </table:table-cell>
          <table:table-cell office:value-type="float" office:value="-9.8000000000000007" table:style-name="ce41">
            <text:p>-9.80</text:p>
          </table:table-cell>
          <table:table-cell office:value-type="float" office:value="11.5" table:number-columns-spanned="2" table:number-rows-spanned="1" table:style-name="ce91">
            <text:p>11.50</text:p>
          </table:table-cell>
          <table:covered-table-cell/>
          <table:table-cell office:value-type="float" office:value="10.52" table:style-name="ce41">
            <text:p>1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68024" table:style-name="ce39">
            <text:p>368,024</text:p>
          </table:table-cell>
          <table:table-cell office:value-type="float" office:value="372795" table:style-name="ce40">
            <text:p>372,795</text:p>
          </table:table-cell>
          <table:table-cell office:value-type="float" office:value="-1.28" table:style-name="ce41">
            <text:p>-1.28</text:p>
          </table:table-cell>
          <table:table-cell office:value-type="float" office:value="4307230" table:style-name="ce40">
            <text:p>4,307,230</text:p>
          </table:table-cell>
          <table:table-cell office:value-type="float" office:value="4402171" table:style-name="ce40">
            <text:p>4,402,171</text:p>
          </table:table-cell>
          <table:table-cell office:value-type="float" office:value="-2.16" table:style-name="ce41">
            <text:p>-2.16</text:p>
          </table:table-cell>
          <table:table-cell office:value-type="float" office:value="10.62" table:number-columns-spanned="2" table:number-rows-spanned="1" table:style-name="ce91">
            <text:p>10.62</text:p>
          </table:table-cell>
          <table:covered-table-cell/>
          <table:table-cell office:value-type="float" office:value="10.31" table:style-name="ce41">
            <text:p>1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17192" table:style-name="ce39">
            <text:p>117,192</text:p>
          </table:table-cell>
          <table:table-cell office:value-type="float" office:value="159865" table:style-name="ce40">
            <text:p>159,865</text:p>
          </table:table-cell>
          <table:table-cell office:value-type="float" office:value="-26.69" table:style-name="ce41">
            <text:p>-26.69</text:p>
          </table:table-cell>
          <table:table-cell office:value-type="float" office:value="1627793" table:style-name="ce40">
            <text:p>1,627,793</text:p>
          </table:table-cell>
          <table:table-cell office:value-type="float" office:value="1970186" table:style-name="ce40">
            <text:p>1,970,186</text:p>
          </table:table-cell>
          <table:table-cell office:value-type="float" office:value="-17.38" table:style-name="ce41">
            <text:p>-17.38</text:p>
          </table:table-cell>
          <table:table-cell office:value-type="float" office:value="3.38" table:number-columns-spanned="2" table:number-rows-spanned="1" table:style-name="ce91">
            <text:p>3.38</text:p>
          </table:table-cell>
          <table:covered-table-cell/>
          <table:table-cell office:value-type="float" office:value="3.9" table:style-name="ce41">
            <text:p>3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7697" table:style-name="ce39">
            <text:p>77,697</text:p>
          </table:table-cell>
          <table:table-cell office:value-type="float" office:value="105832" table:style-name="ce40">
            <text:p>105,832</text:p>
          </table:table-cell>
          <table:table-cell office:value-type="float" office:value="-26.58" table:style-name="ce41">
            <text:p>-26.58</text:p>
          </table:table-cell>
          <table:table-cell office:value-type="float" office:value="1064711" table:style-name="ce40">
            <text:p>1,064,711</text:p>
          </table:table-cell>
          <table:table-cell office:value-type="float" office:value="1256954" table:style-name="ce40">
            <text:p>1,256,954</text:p>
          </table:table-cell>
          <table:table-cell office:value-type="float" office:value="-15.29" table:style-name="ce41">
            <text:p>-15.29</text:p>
          </table:table-cell>
          <table:table-cell office:value-type="float" office:value="2.2400000000000002" table:number-columns-spanned="2" table:number-rows-spanned="1" table:style-name="ce91">
            <text:p>2.24</text:p>
          </table:table-cell>
          <table:covered-table-cell/>
          <table:table-cell office:value-type="float" office:value="2.5499999999999998" table:style-name="ce41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8367" table:style-name="ce39">
            <text:p>78,367</text:p>
          </table:table-cell>
          <table:table-cell office:value-type="float" office:value="68003" table:style-name="ce40">
            <text:p>68,003</text:p>
          </table:table-cell>
          <table:table-cell office:value-type="float" office:value="15.24" table:style-name="ce41">
            <text:p>15.24</text:p>
          </table:table-cell>
          <table:table-cell office:value-type="float" office:value="861924" table:style-name="ce40">
            <text:p>861,924</text:p>
          </table:table-cell>
          <table:table-cell office:value-type="float" office:value="897736" table:style-name="ce40">
            <text:p>897,736</text:p>
          </table:table-cell>
          <table:table-cell office:value-type="float" office:value="-3.99" table:style-name="ce41">
            <text:p>-3.99</text:p>
          </table:table-cell>
          <table:table-cell office:value-type="float" office:value="2.2599999999999998" table:number-columns-spanned="2" table:number-rows-spanned="1" table:style-name="ce91">
            <text:p>2.26</text:p>
          </table:table-cell>
          <table:covered-table-cell/>
          <table:table-cell office:value-type="float" office:value="2.06" table:style-name="ce41">
            <text:p>2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5286" table:style-name="ce39">
            <text:p>15,286</text:p>
          </table:table-cell>
          <table:table-cell office:value-type="float" office:value="8904" table:style-name="ce40">
            <text:p>8,904</text:p>
          </table:table-cell>
          <table:table-cell office:value-type="float" office:value="71.680000000000007" table:style-name="ce41">
            <text:p>71.68</text:p>
          </table:table-cell>
          <table:table-cell office:value-type="float" office:value="137550" table:style-name="ce40">
            <text:p>137,550</text:p>
          </table:table-cell>
          <table:table-cell office:value-type="float" office:value="147613" table:style-name="ce40">
            <text:p>147,613</text:p>
          </table:table-cell>
          <table:table-cell office:value-type="float" office:value="-6.82" table:style-name="ce41">
            <text:p>-6.82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14473" table:style-name="ce39">
            <text:p>414,473</text:p>
          </table:table-cell>
          <table:table-cell office:value-type="float" office:value="740827" table:style-name="ce40">
            <text:p>740,827</text:p>
          </table:table-cell>
          <table:table-cell office:value-type="float" office:value="-44.05" table:style-name="ce41">
            <text:p>-44.05</text:p>
          </table:table-cell>
          <table:table-cell office:value-type="float" office:value="5809253" table:style-name="ce40">
            <text:p>5,809,253</text:p>
          </table:table-cell>
          <table:table-cell office:value-type="float" office:value="8746697" table:style-name="ce40">
            <text:p>8,746,697</text:p>
          </table:table-cell>
          <table:table-cell office:value-type="float" office:value="-33.58" table:style-name="ce41">
            <text:p>-33.58</text:p>
          </table:table-cell>
          <table:table-cell office:value-type="float" office:value="11.96" table:number-columns-spanned="2" table:number-rows-spanned="1" table:style-name="ce91">
            <text:p>11.96</text:p>
          </table:table-cell>
          <table:covered-table-cell/>
          <table:table-cell office:value-type="float" office:value="13.91" table:style-name="ce41">
            <text:p>13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7360" table:style-name="ce39">
            <text:p>7,360</text:p>
          </table:table-cell>
          <table:table-cell office:value-type="float" office:value="17149" table:style-name="ce40">
            <text:p>17,149</text:p>
          </table:table-cell>
          <table:table-cell office:value-type="float" office:value="-57.08" table:style-name="ce41">
            <text:p>-57.08</text:p>
          </table:table-cell>
          <table:table-cell office:value-type="float" office:value="120246" table:style-name="ce40">
            <text:p>120,246</text:p>
          </table:table-cell>
          <table:table-cell office:value-type="float" office:value="155019" table:style-name="ce40">
            <text:p>155,019</text:p>
          </table:table-cell>
          <table:table-cell office:value-type="float" office:value="-22.43" table:style-name="ce41">
            <text:p>-22.43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490" table:style-name="ce40">
            <text:p>18,49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146522" table:style-name="ce40">
            <text:p>146,522</text:p>
          </table:table-cell>
          <table:table-cell office:value-type="float" office:value="-82.88" table:style-name="ce41">
            <text:p>-82.8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551" table:style-name="ce39">
            <text:p>5,551</text:p>
          </table:table-cell>
          <table:table-cell office:value-type="float" office:value="7522" table:style-name="ce40">
            <text:p>7,522</text:p>
          </table:table-cell>
          <table:table-cell office:value-type="float" office:value="-26.2" table:style-name="ce41">
            <text:p>-26.20</text:p>
          </table:table-cell>
          <table:table-cell office:value-type="float" office:value="54484" table:style-name="ce40">
            <text:p>54,484</text:p>
          </table:table-cell>
          <table:table-cell office:value-type="float" office:value="81954" table:style-name="ce40">
            <text:p>81,954</text:p>
          </table:table-cell>
          <table:table-cell office:value-type="float" office:value="-33.520000000000003" table:style-name="ce41">
            <text:p>-33.52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31063" table:style-name="ce39">
            <text:p>131,063</text:p>
          </table:table-cell>
          <table:table-cell office:value-type="float" office:value="126524" table:style-name="ce40">
            <text:p>126,524</text:p>
          </table:table-cell>
          <table:table-cell office:value-type="float" office:value="3.59" table:style-name="ce41">
            <text:p>3.59</text:p>
          </table:table-cell>
          <table:table-cell office:value-type="float" office:value="1313046" table:style-name="ce40">
            <text:p>1,313,046</text:p>
          </table:table-cell>
          <table:table-cell office:value-type="float" office:value="1665845" table:style-name="ce40">
            <text:p>1,665,845</text:p>
          </table:table-cell>
          <table:table-cell office:value-type="float" office:value="-21.18" table:style-name="ce41">
            <text:p>-21.18</text:p>
          </table:table-cell>
          <table:table-cell office:value-type="float" office:value="3.78" table:number-columns-spanned="2" table:number-rows-spanned="1" table:style-name="ce91">
            <text:p>3.78</text:p>
          </table:table-cell>
          <table:covered-table-cell/>
          <table:table-cell office:value-type="float" office:value="3.14" table:style-name="ce41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1236" table:style-name="ce39">
            <text:p>11,236</text:p>
          </table:table-cell>
          <table:table-cell office:value-type="float" office:value="12892" table:style-name="ce40">
            <text:p>12,892</text:p>
          </table:table-cell>
          <table:table-cell office:value-type="float" office:value="-12.85" table:style-name="ce41">
            <text:p>-12.85</text:p>
          </table:table-cell>
          <table:table-cell office:value-type="float" office:value="160845" table:style-name="ce40">
            <text:p>160,845</text:p>
          </table:table-cell>
          <table:table-cell office:value-type="float" office:value="119222" table:style-name="ce40">
            <text:p>119,222</text:p>
          </table:table-cell>
          <table:table-cell office:value-type="float" office:value="34.909999999999997" table:style-name="ce41">
            <text:p>34.91</text:p>
          </table:table-cell>
          <table:table-cell office:value-type="float" office:value="0.32" table:number-columns-spanned="2" table:number-rows-spanned="1" table:style-name="ce91">
            <text:p>0.32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6337" table:style-name="ce39">
            <text:p>56,337</text:p>
          </table:table-cell>
          <table:table-cell office:value-type="float" office:value="75016" table:style-name="ce40">
            <text:p>75,016</text:p>
          </table:table-cell>
          <table:table-cell office:value-type="float" office:value="-24.9" table:style-name="ce41">
            <text:p>-24.90</text:p>
          </table:table-cell>
          <table:table-cell office:value-type="float" office:value="656502" table:style-name="ce40">
            <text:p>656,502</text:p>
          </table:table-cell>
          <table:table-cell office:value-type="float" office:value="829743" table:style-name="ce40">
            <text:p>829,743</text:p>
          </table:table-cell>
          <table:table-cell office:value-type="float" office:value="-20.88" table:style-name="ce41">
            <text:p>-20.88</text:p>
          </table:table-cell>
          <table:table-cell office:value-type="float" office:value="1.63" table:number-columns-spanned="2" table:number-rows-spanned="1" table:style-name="ce91">
            <text:p>1.63</text:p>
          </table:table-cell>
          <table:covered-table-cell/>
          <table:table-cell office:value-type="float" office:value="1.57" table:style-name="ce41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015" table:style-name="ce39">
            <text:p>4,015</text:p>
          </table:table-cell>
          <table:table-cell office:value-type="float" office:value="695" table:style-name="ce40">
            <text:p>695</text:p>
          </table:table-cell>
          <table:table-cell office:value-type="float" office:value="477.7" table:style-name="ce41">
            <text:p>477.70</text:p>
          </table:table-cell>
          <table:table-cell office:value-type="float" office:value="19300" table:style-name="ce40">
            <text:p>19,300</text:p>
          </table:table-cell>
          <table:table-cell office:value-type="float" office:value="32685" table:style-name="ce40">
            <text:p>32,685</text:p>
          </table:table-cell>
          <table:table-cell office:value-type="float" office:value="-40.950000000000003" table:style-name="ce41">
            <text:p>-40.95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2448" table:style-name="ce39">
            <text:p>52,448</text:p>
          </table:table-cell>
          <table:table-cell office:value-type="float" office:value="46218" table:style-name="ce40">
            <text:p>46,218</text:p>
          </table:table-cell>
          <table:table-cell office:value-type="float" office:value="13.48" table:style-name="ce41">
            <text:p>13.48</text:p>
          </table:table-cell>
          <table:table-cell office:value-type="float" office:value="571062" table:style-name="ce40">
            <text:p>571,062</text:p>
          </table:table-cell>
          <table:table-cell office:value-type="float" office:value="573859" table:style-name="ce40">
            <text:p>573,859</text:p>
          </table:table-cell>
          <table:table-cell office:value-type="float" office:value="-0.49" table:style-name="ce41">
            <text:p>-0.49</text:p>
          </table:table-cell>
          <table:table-cell office:value-type="float" office:value="1.51" table:number-columns-spanned="2" table:number-rows-spanned="1" table:style-name="ce91">
            <text:p>1.51</text:p>
          </table:table-cell>
          <table:covered-table-cell/>
          <table:table-cell office:value-type="float" office:value="1.37" table:style-name="ce41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14" table:style-name="ce39">
            <text:p>11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94" table:style-name="ce40">
            <text:p>1,694</text:p>
          </table:table-cell>
          <table:table-cell office:value-type="float" office:value="3307" table:style-name="ce40">
            <text:p>3,307</text:p>
          </table:table-cell>
          <table:table-cell office:value-type="float" office:value="-48.78" table:style-name="ce41">
            <text:p>-48.7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640" table:style-name="ce39">
            <text:p>640</text:p>
          </table:table-cell>
          <table:table-cell office:value-type="float" office:value="2225" table:style-name="ce40">
            <text:p>2,225</text:p>
          </table:table-cell>
          <table:table-cell office:value-type="float" office:value="-71.239999999999995" table:style-name="ce41">
            <text:p>-71.24</text:p>
          </table:table-cell>
          <table:table-cell office:value-type="float" office:value="31175" table:style-name="ce40">
            <text:p>31,175</text:p>
          </table:table-cell>
          <table:table-cell office:value-type="float" office:value="57520" table:style-name="ce40">
            <text:p>57,520</text:p>
          </table:table-cell>
          <table:table-cell office:value-type="float" office:value="-45.8" table:style-name="ce41">
            <text:p>-45.80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8035" table:style-name="ce39">
            <text:p>18,035</text:p>
          </table:table-cell>
          <table:table-cell office:value-type="float" office:value="33179" table:style-name="ce40">
            <text:p>33,179</text:p>
          </table:table-cell>
          <table:table-cell office:value-type="float" office:value="-45.64" table:style-name="ce41">
            <text:p>-45.64</text:p>
          </table:table-cell>
          <table:table-cell office:value-type="float" office:value="238285" table:style-name="ce40">
            <text:p>238,285</text:p>
          </table:table-cell>
          <table:table-cell office:value-type="float" office:value="358308" table:style-name="ce40">
            <text:p>358,308</text:p>
          </table:table-cell>
          <table:table-cell office:value-type="float" office:value="-33.5" table:style-name="ce41">
            <text:p>-33.50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169" table:style-name="ce39">
            <text:p>10,169</text:p>
          </table:table-cell>
          <table:table-cell office:value-type="float" office:value="13853" table:style-name="ce40">
            <text:p>13,853</text:p>
          </table:table-cell>
          <table:table-cell office:value-type="float" office:value="-26.59" table:style-name="ce41">
            <text:p>-26.59</text:p>
          </table:table-cell>
          <table:table-cell office:value-type="float" office:value="119701" table:style-name="ce40">
            <text:p>119,701</text:p>
          </table:table-cell>
          <table:table-cell office:value-type="float" office:value="162600" table:style-name="ce40">
            <text:p>162,600</text:p>
          </table:table-cell>
          <table:table-cell office:value-type="float" office:value="-26.38" table:style-name="ce41">
            <text:p>-26.38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1089" table:style-name="ce39">
            <text:p>21,089</text:p>
          </table:table-cell>
          <table:table-cell office:value-type="float" office:value="8677" table:style-name="ce40">
            <text:p>8,677</text:p>
          </table:table-cell>
          <table:table-cell office:value-type="float" office:value="143.04" table:style-name="ce41">
            <text:p>143.04</text:p>
          </table:table-cell>
          <table:table-cell office:value-type="float" office:value="220790" table:style-name="ce40">
            <text:p>220,790</text:p>
          </table:table-cell>
          <table:table-cell office:value-type="float" office:value="173546" table:style-name="ce40">
            <text:p>173,546</text:p>
          </table:table-cell>
          <table:table-cell office:value-type="float" office:value="27.22" table:style-name="ce41">
            <text:p>27.22</text:p>
          </table:table-cell>
          <table:table-cell office:value-type="float" office:value="0.61" table:number-columns-spanned="2" table:number-rows-spanned="1" table:style-name="ce91">
            <text:p>0.61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10" table:style-name="ce39">
            <text:p>310</text:p>
          </table:table-cell>
          <table:table-cell office:value-type="float" office:value="1231" table:style-name="ce40">
            <text:p>1,231</text:p>
          </table:table-cell>
          <table:table-cell office:value-type="float" office:value="-74.819999999999993" table:style-name="ce41">
            <text:p>-74.82</text:p>
          </table:table-cell>
          <table:table-cell office:value-type="float" office:value="5568" table:style-name="ce40">
            <text:p>5,568</text:p>
          </table:table-cell>
          <table:table-cell office:value-type="float" office:value="12165" table:style-name="ce40">
            <text:p>12,165</text:p>
          </table:table-cell>
          <table:table-cell office:value-type="float" office:value="-54.23" table:style-name="ce41">
            <text:p>-54.2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2655" table:style-name="ce39">
            <text:p>22,655</text:p>
          </table:table-cell>
          <table:table-cell office:value-type="float" office:value="15435" table:style-name="ce40">
            <text:p>15,435</text:p>
          </table:table-cell>
          <table:table-cell office:value-type="float" office:value="46.78" table:style-name="ce41">
            <text:p>46.78</text:p>
          </table:table-cell>
          <table:table-cell office:value-type="float" office:value="176674" table:style-name="ce40">
            <text:p>176,674</text:p>
          </table:table-cell>
          <table:table-cell office:value-type="float" office:value="135866" table:style-name="ce40">
            <text:p>135,866</text:p>
          </table:table-cell>
          <table:table-cell office:value-type="float" office:value="30.04" table:style-name="ce41">
            <text:p>30.04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9878" table:style-name="ce39">
            <text:p>19,878</text:p>
          </table:table-cell>
          <table:table-cell office:value-type="float" office:value="15851" table:style-name="ce40">
            <text:p>15,851</text:p>
          </table:table-cell>
          <table:table-cell office:value-type="float" office:value="25.41" table:style-name="ce41">
            <text:p>25.41</text:p>
          </table:table-cell>
          <table:table-cell office:value-type="float" office:value="166159" table:style-name="ce40">
            <text:p>166,159</text:p>
          </table:table-cell>
          <table:table-cell office:value-type="float" office:value="166106" table:style-name="ce40">
            <text:p>166,106</text:p>
          </table:table-cell>
          <table:table-cell office:value-type="float" office:value="0.03" table:style-name="ce41">
            <text:p>0.03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9269" table:style-name="ce39">
            <text:p>19,269</text:p>
          </table:table-cell>
          <table:table-cell office:value-type="float" office:value="38583" table:style-name="ce40">
            <text:p>38,583</text:p>
          </table:table-cell>
          <table:table-cell office:value-type="float" office:value="-50.06" table:style-name="ce41">
            <text:p>-50.06</text:p>
          </table:table-cell>
          <table:table-cell office:value-type="float" office:value="471736" table:style-name="ce40">
            <text:p>471,736</text:p>
          </table:table-cell>
          <table:table-cell office:value-type="float" office:value="559220" table:style-name="ce40">
            <text:p>559,220</text:p>
          </table:table-cell>
          <table:table-cell office:value-type="float" office:value="-15.64" table:style-name="ce41">
            <text:p>-15.64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1.1299999999999999" table:style-name="ce41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36256" table:style-name="ce39">
            <text:p>36,256</text:p>
          </table:table-cell>
          <table:table-cell office:value-type="float" office:value="48040" table:style-name="ce40">
            <text:p>48,040</text:p>
          </table:table-cell>
          <table:table-cell office:value-type="float" office:value="-24.53" table:style-name="ce41">
            <text:p>-24.53</text:p>
          </table:table-cell>
          <table:table-cell office:value-type="float" office:value="512278" table:style-name="ce40">
            <text:p>512,278</text:p>
          </table:table-cell>
          <table:table-cell office:value-type="float" office:value="573719" table:style-name="ce40">
            <text:p>573,719</text:p>
          </table:table-cell>
          <table:table-cell office:value-type="float" office:value="-10.71" table:style-name="ce41">
            <text:p>-10.71</text:p>
          </table:table-cell>
          <table:table-cell office:value-type="float" office:value="1.05" table:number-columns-spanned="2" table:number-rows-spanned="1" table:style-name="ce91">
            <text:p>1.05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7540" table:style-name="ce39">
            <text:p>87,540</text:p>
          </table:table-cell>
          <table:table-cell office:value-type="float" office:value="126068" table:style-name="ce40">
            <text:p>126,068</text:p>
          </table:table-cell>
          <table:table-cell office:value-type="float" office:value="-30.56" table:style-name="ce41">
            <text:p>-30.56</text:p>
          </table:table-cell>
          <table:table-cell office:value-type="float" office:value="1309246" table:style-name="ce40">
            <text:p>1,309,246</text:p>
          </table:table-cell>
          <table:table-cell office:value-type="float" office:value="1731535" table:style-name="ce40">
            <text:p>1,731,535</text:p>
          </table:table-cell>
          <table:table-cell office:value-type="float" office:value="-24.39" table:style-name="ce41">
            <text:p>-24.39</text:p>
          </table:table-cell>
          <table:table-cell office:value-type="float" office:value="2.5299999999999998" table:number-columns-spanned="2" table:number-rows-spanned="1" table:style-name="ce91">
            <text:p>2.53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601" table:style-name="ce39">
            <text:p>601</text:p>
          </table:table-cell>
          <table:table-cell office:value-type="float" office:value="9150" table:style-name="ce40">
            <text:p>9,150</text:p>
          </table:table-cell>
          <table:table-cell office:value-type="float" office:value="-93.43" table:style-name="ce41">
            <text:p>-93.43</text:p>
          </table:table-cell>
          <table:table-cell office:value-type="float" office:value="76847" table:style-name="ce40">
            <text:p>76,847</text:p>
          </table:table-cell>
          <table:table-cell office:value-type="float" office:value="159166" table:style-name="ce40">
            <text:p>159,166</text:p>
          </table:table-cell>
          <table:table-cell office:value-type="float" office:value="-51.72" table:style-name="ce41">
            <text:p>-51.72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2783" table:style-name="ce39">
            <text:p>32,783</text:p>
          </table:table-cell>
          <table:table-cell office:value-type="float" office:value="52930" table:style-name="ce40">
            <text:p>52,930</text:p>
          </table:table-cell>
          <table:table-cell office:value-type="float" office:value="-38.06" table:style-name="ce41">
            <text:p>-38.06</text:p>
          </table:table-cell>
          <table:table-cell office:value-type="float" office:value="256012" table:style-name="ce40">
            <text:p>256,012</text:p>
          </table:table-cell>
          <table:table-cell office:value-type="float" office:value="366684" table:style-name="ce40">
            <text:p>366,684</text:p>
          </table:table-cell>
          <table:table-cell office:value-type="float" office:value="-30.18" table:style-name="ce41">
            <text:p>-30.18</text:p>
          </table:table-cell>
          <table:table-cell office:value-type="float" office:value="0.95" table:number-columns-spanned="2" table:number-rows-spanned="1" table:style-name="ce91">
            <text:p>0.95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32083" table:style-name="ce39">
            <text:p>32,083</text:p>
          </table:table-cell>
          <table:table-cell office:value-type="float" office:value="51197" table:style-name="ce40">
            <text:p>51,197</text:p>
          </table:table-cell>
          <table:table-cell office:value-type="float" office:value="-37.33" table:style-name="ce41">
            <text:p>-37.33</text:p>
          </table:table-cell>
          <table:table-cell office:value-type="float" office:value="425946" table:style-name="ce40">
            <text:p>425,946</text:p>
          </table:table-cell>
          <table:table-cell office:value-type="float" office:value="543827" table:style-name="ce40">
            <text:p>543,827</text:p>
          </table:table-cell>
          <table:table-cell office:value-type="float" office:value="-21.68" table:style-name="ce41">
            <text:p>-21.68</text:p>
          </table:table-cell>
          <table:table-cell office:value-type="float" office:value="0.93" table:number-columns-spanned="2" table:number-rows-spanned="1" table:style-name="ce91">
            <text:p>0.93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615" table:style-name="ce39">
            <text:p>3,615</text:p>
          </table:table-cell>
          <table:table-cell office:value-type="float" office:value="3702" table:style-name="ce40">
            <text:p>3,702</text:p>
          </table:table-cell>
          <table:table-cell office:value-type="float" office:value="-2.35" table:style-name="ce41">
            <text:p>-2.35</text:p>
          </table:table-cell>
          <table:table-cell office:value-type="float" office:value="40441" table:style-name="ce40">
            <text:p>40,441</text:p>
          </table:table-cell>
          <table:table-cell office:value-type="float" office:value="51614" table:style-name="ce40">
            <text:p>51,614</text:p>
          </table:table-cell>
          <table:table-cell office:value-type="float" office:value="-21.65" table:style-name="ce41">
            <text:p>-21.65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161" table:style-name="ce39">
            <text:p>2,161</text:p>
          </table:table-cell>
          <table:table-cell office:value-type="float" office:value="11045" table:style-name="ce40">
            <text:p>11,045</text:p>
          </table:table-cell>
          <table:table-cell office:value-type="float" office:value="-80.430000000000007" table:style-name="ce41">
            <text:p>-80.43</text:p>
          </table:table-cell>
          <table:table-cell office:value-type="float" office:value="168167" table:style-name="ce40">
            <text:p>168,167</text:p>
          </table:table-cell>
          <table:table-cell office:value-type="float" office:value="194247" table:style-name="ce40">
            <text:p>194,247</text:p>
          </table:table-cell>
          <table:table-cell office:value-type="float" office:value="-13.43" table:style-name="ce41">
            <text:p>-13.43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3152" table:style-name="ce39">
            <text:p>193,152</text:p>
          </table:table-cell>
          <table:table-cell office:value-type="float" office:value="219792" table:style-name="ce40">
            <text:p>219,792</text:p>
          </table:table-cell>
          <table:table-cell office:value-type="float" office:value="-12.12" table:style-name="ce41">
            <text:p>-12.12</text:p>
          </table:table-cell>
          <table:table-cell office:value-type="float" office:value="2182719" table:style-name="ce40">
            <text:p>2,182,719</text:p>
          </table:table-cell>
          <table:table-cell office:value-type="float" office:value="1855114" table:style-name="ce40">
            <text:p>1,855,114</text:p>
          </table:table-cell>
          <table:table-cell office:value-type="float" office:value="17.66" table:style-name="ce41">
            <text:p>17.66</text:p>
          </table:table-cell>
          <table:table-cell office:value-type="float" office:value="5.57" table:number-columns-spanned="2" table:number-rows-spanned="1" table:style-name="ce91">
            <text:p>5.57</text:p>
          </table:table-cell>
          <table:covered-table-cell/>
          <table:table-cell office:value-type="float" office:value="5.22" table:style-name="ce41">
            <text:p>5.2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773332" table:style-name="ce39">
            <text:p>3,773,332</text:p>
          </table:table-cell>
          <table:table-cell office:value-type="float" office:value="4111796" table:style-name="ce40">
            <text:p>4,111,796</text:p>
          </table:table-cell>
          <table:table-cell office:value-type="float" office:value="-8.23" table:style-name="ce41">
            <text:p>-8.23</text:p>
          </table:table-cell>
          <table:table-cell office:value-type="float" office:value="39747806" table:style-name="ce40">
            <text:p>39,747,806</text:p>
          </table:table-cell>
          <table:table-cell office:value-type="float" office:value="46280164" table:style-name="ce40">
            <text:p>46,280,164</text:p>
          </table:table-cell>
          <table:table-cell office:value-type="float" office:value="-14.11" table:style-name="ce41">
            <text:p>-14.11</text:p>
          </table:table-cell>
          <table:table-cell office:value-type="float" office:value="90.69" table:number-columns-spanned="2" table:number-rows-spanned="1" table:style-name="ce91">
            <text:p>90.69</text:p>
          </table:table-cell>
          <table:covered-table-cell/>
          <table:table-cell office:value-type="float" office:value="92.55" table:style-name="ce41">
            <text:p>9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35152" table:style-name="ce39">
            <text:p>335,152</text:p>
          </table:table-cell>
          <table:table-cell office:value-type="float" office:value="237913" table:style-name="ce40">
            <text:p>237,913</text:p>
          </table:table-cell>
          <table:table-cell office:value-type="float" office:value="40.869999999999997" table:style-name="ce41">
            <text:p>40.87</text:p>
          </table:table-cell>
          <table:table-cell office:value-type="float" office:value="2382218" table:style-name="ce40">
            <text:p>2,382,218</text:p>
          </table:table-cell>
          <table:table-cell office:value-type="float" office:value="2555795" table:style-name="ce40">
            <text:p>2,555,795</text:p>
          </table:table-cell>
          <table:table-cell office:value-type="float" office:value="-6.79" table:style-name="ce41">
            <text:p>-6.79</text:p>
          </table:table-cell>
          <table:table-cell office:value-type="float" office:value="8.0500000000000007" table:number-columns-spanned="2" table:number-rows-spanned="1" table:style-name="ce91">
            <text:p>8.05</text:p>
          </table:table-cell>
          <table:covered-table-cell/>
          <table:table-cell office:value-type="float" office:value="5.55" table:style-name="ce41">
            <text:p>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7830" table:style-name="ce39">
            <text:p>7,830</text:p>
          </table:table-cell>
          <table:table-cell office:value-type="float" office:value="24221" table:style-name="ce40">
            <text:p>24,221</text:p>
          </table:table-cell>
          <table:table-cell office:value-type="float" office:value="-67.67" table:style-name="ce41">
            <text:p>-67.67</text:p>
          </table:table-cell>
          <table:table-cell office:value-type="float" office:value="161494" table:style-name="ce40">
            <text:p>161,494</text:p>
          </table:table-cell>
          <table:table-cell office:value-type="float" office:value="241138" table:style-name="ce40">
            <text:p>241,138</text:p>
          </table:table-cell>
          <table:table-cell office:value-type="float" office:value="-33.03" table:style-name="ce41">
            <text:p>-33.03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37376" table:style-name="ce39">
            <text:p>237,376</text:p>
          </table:table-cell>
          <table:table-cell office:value-type="float" office:value="213580" table:style-name="ce40">
            <text:p>213,580</text:p>
          </table:table-cell>
          <table:table-cell office:value-type="float" office:value="11.14" table:style-name="ce41">
            <text:p>11.14</text:p>
          </table:table-cell>
          <table:table-cell office:value-type="float" office:value="2422132" table:style-name="ce40">
            <text:p>2,422,132</text:p>
          </table:table-cell>
          <table:table-cell office:value-type="float" office:value="2445698" table:style-name="ce40">
            <text:p>2,445,698</text:p>
          </table:table-cell>
          <table:table-cell office:value-type="float" office:value="-0.96" table:style-name="ce41">
            <text:p>-0.96</text:p>
          </table:table-cell>
          <table:table-cell office:value-type="float" office:value="5.71" table:number-columns-spanned="2" table:number-rows-spanned="1" table:style-name="ce91">
            <text:p>5.71</text:p>
          </table:table-cell>
          <table:covered-table-cell/>
          <table:table-cell office:value-type="float" office:value="5.64" table:style-name="ce41">
            <text:p>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4268" table:style-name="ce39">
            <text:p>214,268</text:p>
          </table:table-cell>
          <table:table-cell office:value-type="float" office:value="269954" table:style-name="ce40">
            <text:p>269,954</text:p>
          </table:table-cell>
          <table:table-cell office:value-type="float" office:value="-20.63" table:style-name="ce41">
            <text:p>-20.63</text:p>
          </table:table-cell>
          <table:table-cell office:value-type="float" office:value="2411041" table:style-name="ce40">
            <text:p>2,411,041</text:p>
          </table:table-cell>
          <table:table-cell office:value-type="float" office:value="2606283" table:style-name="ce40">
            <text:p>2,606,283</text:p>
          </table:table-cell>
          <table:table-cell office:value-type="float" office:value="-7.49" table:style-name="ce41">
            <text:p>-7.49</text:p>
          </table:table-cell>
          <table:table-cell office:value-type="float" office:value="5.15" table:number-columns-spanned="2" table:number-rows-spanned="1" table:style-name="ce91">
            <text:p>5.15</text:p>
          </table:table-cell>
          <table:covered-table-cell/>
          <table:table-cell office:value-type="float" office:value="5.61" table:style-name="ce41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3700" table:style-name="ce39">
            <text:p>283,700</text:p>
          </table:table-cell>
          <table:table-cell office:value-type="float" office:value="311401" table:style-name="ce40">
            <text:p>311,401</text:p>
          </table:table-cell>
          <table:table-cell office:value-type="float" office:value="-8.9" table:style-name="ce41">
            <text:p>-8.90</text:p>
          </table:table-cell>
          <table:table-cell office:value-type="float" office:value="2965632" table:style-name="ce40">
            <text:p>2,965,632</text:p>
          </table:table-cell>
          <table:table-cell office:value-type="float" office:value="3514457" table:style-name="ce40">
            <text:p>3,514,457</text:p>
          </table:table-cell>
          <table:table-cell office:value-type="float" office:value="-15.62" table:style-name="ce41">
            <text:p>-15.62</text:p>
          </table:table-cell>
          <table:table-cell office:value-type="float" office:value="6.82" table:number-columns-spanned="2" table:number-rows-spanned="1" table:style-name="ce91">
            <text:p>6.82</text:p>
          </table:table-cell>
          <table:covered-table-cell/>
          <table:table-cell office:value-type="float" office:value="6.91" table:style-name="ce41">
            <text:p>6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71222" table:style-name="ce39">
            <text:p>171,222</text:p>
          </table:table-cell>
          <table:table-cell office:value-type="float" office:value="117473" table:style-name="ce40">
            <text:p>117,473</text:p>
          </table:table-cell>
          <table:table-cell office:value-type="float" office:value="45.75" table:style-name="ce41">
            <text:p>45.75</text:p>
          </table:table-cell>
          <table:table-cell office:value-type="float" office:value="1596179" table:style-name="ce40">
            <text:p>1,596,179</text:p>
          </table:table-cell>
          <table:table-cell office:value-type="float" office:value="1533331" table:style-name="ce40">
            <text:p>1,533,331</text:p>
          </table:table-cell>
          <table:table-cell office:value-type="float" office:value="4.0999999999999996" table:style-name="ce41">
            <text:p>4.10</text:p>
          </table:table-cell>
          <table:table-cell office:value-type="float" office:value="4.12" table:number-columns-spanned="2" table:number-rows-spanned="1" table:style-name="ce91">
            <text:p>4.12</text:p>
          </table:table-cell>
          <table:covered-table-cell/>
          <table:table-cell office:value-type="float" office:value="3.72" table:style-name="ce41">
            <text:p>3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3732" table:style-name="ce39">
            <text:p>183,732</text:p>
          </table:table-cell>
          <table:table-cell office:value-type="float" office:value="339375" table:style-name="ce40">
            <text:p>339,375</text:p>
          </table:table-cell>
          <table:table-cell office:value-type="float" office:value="-45.86" table:style-name="ce41">
            <text:p>-45.86</text:p>
          </table:table-cell>
          <table:table-cell office:value-type="float" office:value="3260537" table:style-name="ce40">
            <text:p>3,260,537</text:p>
          </table:table-cell>
          <table:table-cell office:value-type="float" office:value="3855479" table:style-name="ce40">
            <text:p>3,855,479</text:p>
          </table:table-cell>
          <table:table-cell office:value-type="float" office:value="-15.43" table:style-name="ce41">
            <text:p>-15.43</text:p>
          </table:table-cell>
          <table:table-cell office:value-type="float" office:value="4.42" table:number-columns-spanned="2" table:number-rows-spanned="1" table:style-name="ce91">
            <text:p>4.42</text:p>
          </table:table-cell>
          <table:covered-table-cell/>
          <table:table-cell office:value-type="float" office:value="7.59" table:style-name="ce41">
            <text:p>7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6232" table:style-name="ce39">
            <text:p>76,232</text:p>
          </table:table-cell>
          <table:table-cell office:value-type="float" office:value="94055" table:style-name="ce40">
            <text:p>94,055</text:p>
          </table:table-cell>
          <table:table-cell office:value-type="float" office:value="-18.95" table:style-name="ce41">
            <text:p>-18.95</text:p>
          </table:table-cell>
          <table:table-cell office:value-type="float" office:value="1038791" table:style-name="ce40">
            <text:p>1,038,791</text:p>
          </table:table-cell>
          <table:table-cell office:value-type="float" office:value="1059990" table:style-name="ce40">
            <text:p>1,059,990</text:p>
          </table:table-cell>
          <table:table-cell office:value-type="float" office:value="-2" table:style-name="ce41">
            <text:p>-2.00</text:p>
          </table:table-cell>
          <table:table-cell office:value-type="float" office:value="1.83" table:number-columns-spanned="2" table:number-rows-spanned="1" table:style-name="ce91">
            <text:p>1.83</text:p>
          </table:table-cell>
          <table:covered-table-cell/>
          <table:table-cell office:value-type="float" office:value="2.42" table:style-name="ce41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6594" table:style-name="ce39">
            <text:p>56,594</text:p>
          </table:table-cell>
          <table:table-cell office:value-type="float" office:value="55231" table:style-name="ce40">
            <text:p>55,231</text:p>
          </table:table-cell>
          <table:table-cell office:value-type="float" office:value="2.4700000000000002" table:style-name="ce41">
            <text:p>2.47</text:p>
          </table:table-cell>
          <table:table-cell office:value-type="float" office:value="536063" table:style-name="ce40">
            <text:p>536,063</text:p>
          </table:table-cell>
          <table:table-cell office:value-type="float" office:value="607091" table:style-name="ce40">
            <text:p>607,091</text:p>
          </table:table-cell>
          <table:table-cell office:value-type="float" office:value="-11.7" table:style-name="ce41">
            <text:p>-11.70</text:p>
          </table:table-cell>
          <table:table-cell office:value-type="float" office:value="1.36" table:number-columns-spanned="2" table:number-rows-spanned="1" table:style-name="ce91">
            <text:p>1.36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92" table:style-name="ce39">
            <text:p>392</text:p>
          </table:table-cell>
          <table:table-cell office:value-type="float" office:value="26" table:style-name="ce40">
            <text:p>26</text:p>
          </table:table-cell>
          <table:table-cell office:value-type="float" office:value="1407.69" table:style-name="ce41">
            <text:p>1407.69</text:p>
          </table:table-cell>
          <table:table-cell office:value-type="float" office:value="1898" table:style-name="ce40">
            <text:p>1,898</text:p>
          </table:table-cell>
          <table:table-cell office:value-type="float" office:value="2769" table:style-name="ce40">
            <text:p>2,769</text:p>
          </table:table-cell>
          <table:table-cell office:value-type="float" office:value="-31.46" table:style-name="ce41">
            <text:p>-31.4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013" table:style-name="ce39">
            <text:p>5,013</text:p>
          </table:table-cell>
          <table:table-cell office:value-type="float" office:value="9284" table:style-name="ce40">
            <text:p>9,284</text:p>
          </table:table-cell>
          <table:table-cell office:value-type="float" office:value="-46" table:style-name="ce41">
            <text:p>-46.00</text:p>
          </table:table-cell>
          <table:table-cell office:value-type="float" office:value="100618" table:style-name="ce40">
            <text:p>100,618</text:p>
          </table:table-cell>
          <table:table-cell office:value-type="float" office:value="100470" table:style-name="ce40">
            <text:p>100,470</text:p>
          </table:table-cell>
          <table:table-cell office:value-type="float" office:value="0.15" table:style-name="ce41">
            <text:p>0.15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138607" table:style-name="ce39">
            <text:p>1,138,607</text:p>
          </table:table-cell>
          <table:table-cell office:value-type="float" office:value="1541723" table:style-name="ce40">
            <text:p>1,541,723</text:p>
          </table:table-cell>
          <table:table-cell office:value-type="float" office:value="-26.15" table:style-name="ce41">
            <text:p>-26.15</text:p>
          </table:table-cell>
          <table:table-cell office:value-type="float" office:value="13152746" table:style-name="ce40">
            <text:p>13,152,746</text:p>
          </table:table-cell>
          <table:table-cell office:value-type="float" office:value="15883408" table:style-name="ce40">
            <text:p>15,883,408</text:p>
          </table:table-cell>
          <table:table-cell office:value-type="float" office:value="-17.190000000000001" table:style-name="ce41">
            <text:p>-17.19</text:p>
          </table:table-cell>
          <table:table-cell office:value-type="float" office:value="27.36" table:number-columns-spanned="2" table:number-rows-spanned="1" table:style-name="ce91">
            <text:p>27.36</text:p>
          </table:table-cell>
          <table:covered-table-cell/>
          <table:table-cell office:value-type="float" office:value="30.63" table:style-name="ce41">
            <text:p>3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27760" table:style-name="ce39">
            <text:p>427,760</text:p>
          </table:table-cell>
          <table:table-cell office:value-type="float" office:value="242859" table:style-name="ce40">
            <text:p>242,859</text:p>
          </table:table-cell>
          <table:table-cell office:value-type="float" office:value="76.14" table:style-name="ce41">
            <text:p>76.14</text:p>
          </table:table-cell>
          <table:table-cell office:value-type="float" office:value="2859156" table:style-name="ce40">
            <text:p>2,859,156</text:p>
          </table:table-cell>
          <table:table-cell office:value-type="float" office:value="3206417" table:style-name="ce40">
            <text:p>3,206,417</text:p>
          </table:table-cell>
          <table:table-cell office:value-type="float" office:value="-10.83" table:style-name="ce41">
            <text:p>-10.83</text:p>
          </table:table-cell>
          <table:table-cell office:value-type="float" office:value="10.28" table:number-columns-spanned="2" table:number-rows-spanned="1" table:style-name="ce91">
            <text:p>10.28</text:p>
          </table:table-cell>
          <table:covered-table-cell/>
          <table:table-cell office:value-type="float" office:value="6.66" table:style-name="ce41">
            <text:p>6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927" table:style-name="ce40">
            <text:p>2,92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99016" table:style-name="ce40">
            <text:p>99,016</text:p>
          </table:table-cell>
          <table:table-cell office:value-type="float" office:value="-83.31" table:style-name="ce41">
            <text:p>-83.3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5693" table:style-name="ce39">
            <text:p>5,693</text:p>
          </table:table-cell>
          <table:table-cell office:value-type="float" office:value="8834" table:style-name="ce40">
            <text:p>8,834</text:p>
          </table:table-cell>
          <table:table-cell office:value-type="float" office:value="-35.56" table:style-name="ce41">
            <text:p>-35.56</text:p>
          </table:table-cell>
          <table:table-cell office:value-type="float" office:value="139734" table:style-name="ce40">
            <text:p>139,734</text:p>
          </table:table-cell>
          <table:table-cell office:value-type="float" office:value="34439" table:style-name="ce40">
            <text:p>34,439</text:p>
          </table:table-cell>
          <table:table-cell office:value-type="float" office:value="305.74" table:style-name="ce41">
            <text:p>305.74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0183" table:style-name="ce39">
            <text:p>20,183</text:p>
          </table:table-cell>
          <table:table-cell office:value-type="float" office:value="33933" table:style-name="ce40">
            <text:p>33,933</text:p>
          </table:table-cell>
          <table:table-cell office:value-type="float" office:value="-40.520000000000003" table:style-name="ce41">
            <text:p>-40.52</text:p>
          </table:table-cell>
          <table:table-cell office:value-type="float" office:value="331498" table:style-name="ce40">
            <text:p>331,498</text:p>
          </table:table-cell>
          <table:table-cell office:value-type="float" office:value="495855" table:style-name="ce40">
            <text:p>495,855</text:p>
          </table:table-cell>
          <table:table-cell office:value-type="float" office:value="-33.15" table:style-name="ce41">
            <text:p>-33.15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4550" table:style-name="ce39">
            <text:p>64,550</text:p>
          </table:table-cell>
          <table:table-cell office:value-type="float" office:value="62460" table:style-name="ce40">
            <text:p>62,460</text:p>
          </table:table-cell>
          <table:table-cell office:value-type="float" office:value="3.35" table:style-name="ce41">
            <text:p>3.35</text:p>
          </table:table-cell>
          <table:table-cell office:value-type="float" office:value="900694" table:style-name="ce40">
            <text:p>900,694</text:p>
          </table:table-cell>
          <table:table-cell office:value-type="float" office:value="835346" table:style-name="ce40">
            <text:p>835,346</text:p>
          </table:table-cell>
          <table:table-cell office:value-type="float" office:value="7.82" table:style-name="ce41">
            <text:p>7.82</text:p>
          </table:table-cell>
          <table:table-cell office:value-type="float" office:value="1.55" table:number-columns-spanned="2" table:number-rows-spanned="1" table:style-name="ce91">
            <text:p>1.55</text:p>
          </table:table-cell>
          <table:covered-table-cell/>
          <table:table-cell office:value-type="float" office:value="2.1" table:style-name="ce41">
            <text:p>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8563" table:style-name="ce39">
            <text:p>28,563</text:p>
          </table:table-cell>
          <table:table-cell office:value-type="float" office:value="13542" table:style-name="ce40">
            <text:p>13,542</text:p>
          </table:table-cell>
          <table:table-cell office:value-type="float" office:value="110.92" table:style-name="ce41">
            <text:p>110.92</text:p>
          </table:table-cell>
          <table:table-cell office:value-type="float" office:value="228210" table:style-name="ce40">
            <text:p>228,210</text:p>
          </table:table-cell>
          <table:table-cell office:value-type="float" office:value="169478" table:style-name="ce40">
            <text:p>169,478</text:p>
          </table:table-cell>
          <table:table-cell office:value-type="float" office:value="34.65" table:style-name="ce41">
            <text:p>34.65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92" table:style-name="ce40">
            <text:p>1,892</text:p>
          </table:table-cell>
          <table:table-cell office:value-type="float" office:value="355" table:style-name="ce40">
            <text:p>355</text:p>
          </table:table-cell>
          <table:table-cell office:value-type="float" office:value="432.96" table:style-name="ce41">
            <text:p>432.9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9783" table:style-name="ce39">
            <text:p>69,783</text:p>
          </table:table-cell>
          <table:table-cell office:value-type="float" office:value="109276" table:style-name="ce40">
            <text:p>109,276</text:p>
          </table:table-cell>
          <table:table-cell office:value-type="float" office:value="-36.14" table:style-name="ce41">
            <text:p>-36.14</text:p>
          </table:table-cell>
          <table:table-cell office:value-type="float" office:value="903815" table:style-name="ce40">
            <text:p>903,815</text:p>
          </table:table-cell>
          <table:table-cell office:value-type="float" office:value="1134925" table:style-name="ce40">
            <text:p>1,134,925</text:p>
          </table:table-cell>
          <table:table-cell office:value-type="float" office:value="-20.36" table:style-name="ce41">
            <text:p>-20.36</text:p>
          </table:table-cell>
          <table:table-cell office:value-type="float" office:value="1.68" table:number-columns-spanned="2" table:number-rows-spanned="1" table:style-name="ce91">
            <text:p>1.68</text:p>
          </table:table-cell>
          <table:covered-table-cell/>
          <table:table-cell office:value-type="float" office:value="2.1" table:style-name="ce41">
            <text:p>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31" table:style-name="ce39">
            <text:p>3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61" table:style-name="ce40">
            <text:p>461</text:p>
          </table:table-cell>
          <table:table-cell office:value-type="float" office:value="664" table:style-name="ce40">
            <text:p>664</text:p>
          </table:table-cell>
          <table:table-cell office:value-type="float" office:value="-30.57" table:style-name="ce41">
            <text:p>-30.57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91" table:style-name="ce39">
            <text:p>291</text:p>
          </table:table-cell>
          <table:table-cell office:value-type="float" office:value="85" table:style-name="ce40">
            <text:p>85</text:p>
          </table:table-cell>
          <table:table-cell office:value-type="float" office:value="242.35" table:style-name="ce41">
            <text:p>242.35</text:p>
          </table:table-cell>
          <table:table-cell office:value-type="float" office:value="2697" table:style-name="ce40">
            <text:p>2,697</text:p>
          </table:table-cell>
          <table:table-cell office:value-type="float" office:value="5901" table:style-name="ce40">
            <text:p>5,901</text:p>
          </table:table-cell>
          <table:table-cell office:value-type="float" office:value="-54.3" table:style-name="ce41">
            <text:p>-54.3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860" table:style-name="ce39">
            <text:p>4,860</text:p>
          </table:table-cell>
          <table:table-cell office:value-type="float" office:value="4158" table:style-name="ce40">
            <text:p>4,158</text:p>
          </table:table-cell>
          <table:table-cell office:value-type="float" office:value="16.88" table:style-name="ce41">
            <text:p>16.88</text:p>
          </table:table-cell>
          <table:table-cell office:value-type="float" office:value="68682" table:style-name="ce40">
            <text:p>68,682</text:p>
          </table:table-cell>
          <table:table-cell office:value-type="float" office:value="74748" table:style-name="ce40">
            <text:p>74,748</text:p>
          </table:table-cell>
          <table:table-cell office:value-type="float" office:value="-8.1199999999999992" table:style-name="ce41">
            <text:p>-8.1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313" table:style-name="ce39">
            <text:p>313</text:p>
          </table:table-cell>
          <table:table-cell office:value-type="float" office:value="1562" table:style-name="ce40">
            <text:p>1,562</text:p>
          </table:table-cell>
          <table:table-cell office:value-type="float" office:value="-79.959999999999994" table:style-name="ce41">
            <text:p>-79.96</text:p>
          </table:table-cell>
          <table:table-cell office:value-type="float" office:value="12714" table:style-name="ce40">
            <text:p>12,714</text:p>
          </table:table-cell>
          <table:table-cell office:value-type="float" office:value="44205" table:style-name="ce40">
            <text:p>44,205</text:p>
          </table:table-cell>
          <table:table-cell office:value-type="float" office:value="-71.239999999999995" table:style-name="ce41">
            <text:p>-71.2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400" table:style-name="ce39">
            <text:p>2,400</text:p>
          </table:table-cell>
          <table:table-cell office:value-type="float" office:value="5317" table:style-name="ce40">
            <text:p>5,317</text:p>
          </table:table-cell>
          <table:table-cell office:value-type="float" office:value="-54.86" table:style-name="ce41">
            <text:p>-54.86</text:p>
          </table:table-cell>
          <table:table-cell office:value-type="float" office:value="26878" table:style-name="ce40">
            <text:p>26,878</text:p>
          </table:table-cell>
          <table:table-cell office:value-type="float" office:value="25003" table:style-name="ce40">
            <text:p>25,003</text:p>
          </table:table-cell>
          <table:table-cell office:value-type="float" office:value="7.5" table:style-name="ce41">
            <text:p>7.50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60" table:style-name="ce39">
            <text:p>160</text:p>
          </table:table-cell>
          <table:table-cell office:value-type="float" office:value="227" table:style-name="ce40">
            <text:p>227</text:p>
          </table:table-cell>
          <table:table-cell office:value-type="float" office:value="-29.52" table:style-name="ce41">
            <text:p>-29.52</text:p>
          </table:table-cell>
          <table:table-cell office:value-type="float" office:value="930" table:style-name="ce40">
            <text:p>930</text:p>
          </table:table-cell>
          <table:table-cell office:value-type="float" office:value="1414" table:style-name="ce40">
            <text:p>1,414</text:p>
          </table:table-cell>
          <table:table-cell office:value-type="float" office:value="-34.229999999999997" table:style-name="ce41">
            <text:p>-34.2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869" table:style-name="ce39">
            <text:p>2,869</text:p>
          </table:table-cell>
          <table:table-cell office:value-type="float" office:value="3597" table:style-name="ce40">
            <text:p>3,597</text:p>
          </table:table-cell>
          <table:table-cell office:value-type="float" office:value="-20.239999999999998" table:style-name="ce41">
            <text:p>-20.24</text:p>
          </table:table-cell>
          <table:table-cell office:value-type="float" office:value="47961" table:style-name="ce40">
            <text:p>47,961</text:p>
          </table:table-cell>
          <table:table-cell office:value-type="float" office:value="51141" table:style-name="ce40">
            <text:p>51,141</text:p>
          </table:table-cell>
          <table:table-cell office:value-type="float" office:value="-6.22" table:style-name="ce41">
            <text:p>-6.22</text:p>
          </table:table-cell>
          <table:table-cell office:value-type="float" office:value="7.0000000000000007E-2" table:number-columns-spanned="2" table:number-rows-spanned="1" table:style-name="ce91">
            <text:p>0.07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7658" table:style-name="ce39">
            <text:p>27,658</text:p>
          </table:table-cell>
          <table:table-cell office:value-type="float" office:value="14166" table:style-name="ce40">
            <text:p>14,166</text:p>
          </table:table-cell>
          <table:table-cell office:value-type="float" office:value="95.24" table:style-name="ce41">
            <text:p>95.24</text:p>
          </table:table-cell>
          <table:table-cell office:value-type="float" office:value="263378" table:style-name="ce40">
            <text:p>263,378</text:p>
          </table:table-cell>
          <table:table-cell office:value-type="float" office:value="315146" table:style-name="ce40">
            <text:p>315,146</text:p>
          </table:table-cell>
          <table:table-cell office:value-type="float" office:value="-16.43" table:style-name="ce41">
            <text:p>-16.43</text:p>
          </table:table-cell>
          <table:table-cell office:value-type="float" office:value="0.66" table:number-columns-spanned="2" table:number-rows-spanned="1" table:style-name="ce91">
            <text:p>0.66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6353" table:style-name="ce39">
            <text:p>26,353</text:p>
          </table:table-cell>
          <table:table-cell office:value-type="float" office:value="3416" table:style-name="ce40">
            <text:p>3,416</text:p>
          </table:table-cell>
          <table:table-cell office:value-type="float" office:value="671.46" table:style-name="ce41">
            <text:p>671.46</text:p>
          </table:table-cell>
          <table:table-cell office:value-type="float" office:value="74733" table:style-name="ce40">
            <text:p>74,733</text:p>
          </table:table-cell>
          <table:table-cell office:value-type="float" office:value="126648" table:style-name="ce40">
            <text:p>126,648</text:p>
          </table:table-cell>
          <table:table-cell office:value-type="float" office:value="-40.99" table:style-name="ce41">
            <text:p>-40.99</text:p>
          </table:table-cell>
          <table:table-cell office:value-type="float" office:value="0.63" table:number-columns-spanned="2" table:number-rows-spanned="1" table:style-name="ce91">
            <text:p>0.6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9097" table:style-name="ce39">
            <text:p>49,097</text:p>
          </table:table-cell>
          <table:table-cell office:value-type="float" office:value="32311" table:style-name="ce40">
            <text:p>32,311</text:p>
          </table:table-cell>
          <table:table-cell office:value-type="float" office:value="51.95" table:style-name="ce41">
            <text:p>51.95</text:p>
          </table:table-cell>
          <table:table-cell office:value-type="float" office:value="504896" table:style-name="ce40">
            <text:p>504,896</text:p>
          </table:table-cell>
          <table:table-cell office:value-type="float" office:value="624096" table:style-name="ce40">
            <text:p>624,096</text:p>
          </table:table-cell>
          <table:table-cell office:value-type="float" office:value="-19.100000000000001" table:style-name="ce41">
            <text:p>-19.10</text:p>
          </table:table-cell>
          <table:table-cell office:value-type="float" office:value="1.18" table:number-columns-spanned="2" table:number-rows-spanned="1" table:style-name="ce91">
            <text:p>1.18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0979" table:style-name="ce39">
            <text:p>90,979</text:p>
          </table:table-cell>
          <table:table-cell office:value-type="float" office:value="90442" table:style-name="ce40">
            <text:p>90,442</text:p>
          </table:table-cell>
          <table:table-cell office:value-type="float" office:value="0.59" table:style-name="ce41">
            <text:p>0.59</text:p>
          </table:table-cell>
          <table:table-cell office:value-type="float" office:value="1009773" table:style-name="ce40">
            <text:p>1,009,773</text:p>
          </table:table-cell>
          <table:table-cell office:value-type="float" office:value="1447084" table:style-name="ce40">
            <text:p>1,447,084</text:p>
          </table:table-cell>
          <table:table-cell office:value-type="float" office:value="-30.22" table:style-name="ce41">
            <text:p>-30.22</text:p>
          </table:table-cell>
          <table:table-cell office:value-type="float" office:value="2.19" table:number-columns-spanned="2" table:number-rows-spanned="1" table:style-name="ce91">
            <text:p>2.19</text:p>
          </table:table-cell>
          <table:covered-table-cell/>
          <table:table-cell office:value-type="float" office:value="2.35" table:style-name="ce41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47" table:style-name="ce39">
            <text:p>247</text:p>
          </table:table-cell>
          <table:table-cell office:value-type="float" office:value="455" table:style-name="ce40">
            <text:p>455</text:p>
          </table:table-cell>
          <table:table-cell office:value-type="float" office:value="-45.71" table:style-name="ce41">
            <text:p>-45.71</text:p>
          </table:table-cell>
          <table:table-cell office:value-type="float" office:value="10632" table:style-name="ce40">
            <text:p>10,632</text:p>
          </table:table-cell>
          <table:table-cell office:value-type="float" office:value="3667" table:style-name="ce40">
            <text:p>3,667</text:p>
          </table:table-cell>
          <table:table-cell office:value-type="float" office:value="189.94" table:style-name="ce41">
            <text:p>189.9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7989" table:style-name="ce39">
            <text:p>17,989</text:p>
          </table:table-cell>
          <table:table-cell office:value-type="float" office:value="80233" table:style-name="ce40">
            <text:p>80,233</text:p>
          </table:table-cell>
          <table:table-cell office:value-type="float" office:value="-77.58" table:style-name="ce41">
            <text:p>-77.58</text:p>
          </table:table-cell>
          <table:table-cell office:value-type="float" office:value="305183" table:style-name="ce40">
            <text:p>305,183</text:p>
          </table:table-cell>
          <table:table-cell office:value-type="float" office:value="574132" table:style-name="ce40">
            <text:p>574,132</text:p>
          </table:table-cell>
          <table:table-cell office:value-type="float" office:value="-46.84" table:style-name="ce41">
            <text:p>-46.84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22907" table:style-name="ce39">
            <text:p>122,907</text:p>
          </table:table-cell>
          <table:table-cell office:value-type="float" office:value="82715" table:style-name="ce40">
            <text:p>82,715</text:p>
          </table:table-cell>
          <table:table-cell office:value-type="float" office:value="48.59" table:style-name="ce41">
            <text:p>48.59</text:p>
          </table:table-cell>
          <table:table-cell office:value-type="float" office:value="866477" table:style-name="ce40">
            <text:p>866,477</text:p>
          </table:table-cell>
          <table:table-cell office:value-type="float" office:value="1131856" table:style-name="ce40">
            <text:p>1,131,856</text:p>
          </table:table-cell>
          <table:table-cell office:value-type="float" office:value="-23.45" table:style-name="ce41">
            <text:p>-23.45</text:p>
          </table:table-cell>
          <table:table-cell office:value-type="float" office:value="2.95" table:number-columns-spanned="2" table:number-rows-spanned="1" table:style-name="ce91">
            <text:p>2.95</text:p>
          </table:table-cell>
          <table:covered-table-cell/>
          <table:table-cell office:value-type="float" office:value="2.02" table:style-name="ce41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07" table:style-name="ce40">
            <text:p>407</text:p>
          </table:table-cell>
          <table:table-cell office:value-type="float" office:value="990" table:style-name="ce40">
            <text:p>990</text:p>
          </table:table-cell>
          <table:table-cell office:value-type="float" office:value="-58.89" table:style-name="ce41">
            <text:p>-58.8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581" table:style-name="ce40">
            <text:p>11,58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808" table:style-name="ce40">
            <text:p>24,808</text:p>
          </table:table-cell>
          <table:table-cell office:value-type="float" office:value="51299" table:style-name="ce40">
            <text:p>51,299</text:p>
          </table:table-cell>
          <table:table-cell office:value-type="float" office:value="-51.64" table:style-name="ce41">
            <text:p>-51.6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00528" table:style-name="ce39">
            <text:p>100,528</text:p>
          </table:table-cell>
          <table:table-cell office:value-type="float" office:value="93348" table:style-name="ce40">
            <text:p>93,348</text:p>
          </table:table-cell>
          <table:table-cell office:value-type="float" office:value="7.69" table:style-name="ce41">
            <text:p>7.69</text:p>
          </table:table-cell>
          <table:table-cell office:value-type="float" office:value="1116324" table:style-name="ce40">
            <text:p>1,116,324</text:p>
          </table:table-cell>
          <table:table-cell office:value-type="float" office:value="1420430" table:style-name="ce40">
            <text:p>1,420,430</text:p>
          </table:table-cell>
          <table:table-cell office:value-type="float" office:value="-21.41" table:style-name="ce41">
            <text:p>-21.41</text:p>
          </table:table-cell>
          <table:table-cell office:value-type="float" office:value="2.42" table:number-columns-spanned="2" table:number-rows-spanned="1" table:style-name="ce91">
            <text:p>2.42</text:p>
          </table:table-cell>
          <table:covered-table-cell/>
          <table:table-cell office:value-type="float" office:value="2.6" table:style-name="ce41">
            <text:p>2.6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73527" table:style-name="ce39">
            <text:p>73,527</text:p>
          </table:table-cell>
          <table:table-cell office:value-type="float" office:value="99095" table:style-name="ce40">
            <text:p>99,095</text:p>
          </table:table-cell>
          <table:table-cell office:value-type="float" office:value="-25.8" table:style-name="ce41">
            <text:p>-25.80</text:p>
          </table:table-cell>
          <table:table-cell office:value-type="float" office:value="983147" table:style-name="ce40">
            <text:p>983,147</text:p>
          </table:table-cell>
          <table:table-cell office:value-type="float" office:value="981144" table:style-name="ce40">
            <text:p>981,144</text:p>
          </table:table-cell>
          <table:table-cell office:value-type="float" office:value="0.2" table:style-name="ce41">
            <text:p>0.20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840" table:style-name="ce39">
            <text:p>1,840</text:p>
          </table:table-cell>
          <table:table-cell office:value-type="float" office:value="2397" table:style-name="ce40">
            <text:p>2,397</text:p>
          </table:table-cell>
          <table:table-cell office:value-type="float" office:value="-23.24" table:style-name="ce41">
            <text:p>-23.24</text:p>
          </table:table-cell>
          <table:table-cell office:value-type="float" office:value="35203" table:style-name="ce40">
            <text:p>35,203</text:p>
          </table:table-cell>
          <table:table-cell office:value-type="float" office:value="35466" table:style-name="ce40">
            <text:p>35,466</text:p>
          </table:table-cell>
          <table:table-cell office:value-type="float" office:value="-0.74" table:style-name="ce41">
            <text:p>-0.74</text:p>
          </table:table-cell>
          <table:table-cell office:value-type="float" office:value="2.5" table:number-columns-spanned="2" table:number-rows-spanned="1" table:style-name="ce91">
            <text:p>2.50</text:p>
          </table:table-cell>
          <table:covered-table-cell/>
          <table:table-cell office:value-type="float" office:value="3.58" table:style-name="ce41">
            <text:p>3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300" table:style-name="ce39">
            <text:p>1,300</text:p>
          </table:table-cell>
          <table:table-cell office:value-type="float" office:value="1300" table:style-name="ce40">
            <text:p>1,3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900" table:style-name="ce40">
            <text:p>8,900</text:p>
          </table:table-cell>
          <table:table-cell office:value-type="float" office:value="11500" table:style-name="ce40">
            <text:p>11,500</text:p>
          </table:table-cell>
          <table:table-cell office:value-type="float" office:value="-22.61" table:style-name="ce41">
            <text:p>-22.61</text:p>
          </table:table-cell>
          <table:table-cell office:value-type="float" office:value="1.77" table:number-columns-spanned="2" table:number-rows-spanned="1" table:style-name="ce91">
            <text:p>1.77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1018" table:style-name="ce39">
            <text:p>11,018</text:p>
          </table:table-cell>
          <table:table-cell office:value-type="float" office:value="7915" table:style-name="ce40">
            <text:p>7,915</text:p>
          </table:table-cell>
          <table:table-cell office:value-type="float" office:value="39.200000000000003" table:style-name="ce41">
            <text:p>39.20</text:p>
          </table:table-cell>
          <table:table-cell office:value-type="float" office:value="149725" table:style-name="ce40">
            <text:p>149,725</text:p>
          </table:table-cell>
          <table:table-cell office:value-type="float" office:value="106096" table:style-name="ce40">
            <text:p>106,096</text:p>
          </table:table-cell>
          <table:table-cell office:value-type="float" office:value="41.12" table:style-name="ce41">
            <text:p>41.12</text:p>
          </table:table-cell>
          <table:table-cell office:value-type="float" office:value="14.98" table:number-columns-spanned="2" table:number-rows-spanned="1" table:style-name="ce91">
            <text:p>14.98</text:p>
          </table:table-cell>
          <table:covered-table-cell/>
          <table:table-cell office:value-type="float" office:value="15.23" table:style-name="ce41">
            <text:p>15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333" table:style-name="ce39">
            <text:p>3,333</text:p>
          </table:table-cell>
          <table:table-cell office:value-type="float" office:value="6544" table:style-name="ce40">
            <text:p>6,544</text:p>
          </table:table-cell>
          <table:table-cell office:value-type="float" office:value="-49.07" table:style-name="ce41">
            <text:p>-49.07</text:p>
          </table:table-cell>
          <table:table-cell office:value-type="float" office:value="54036" table:style-name="ce40">
            <text:p>54,036</text:p>
          </table:table-cell>
          <table:table-cell office:value-type="float" office:value="59266" table:style-name="ce40">
            <text:p>59,266</text:p>
          </table:table-cell>
          <table:table-cell office:value-type="float" office:value="-8.82" table:style-name="ce41">
            <text:p>-8.82</text:p>
          </table:table-cell>
          <table:table-cell office:value-type="float" office:value="4.53" table:number-columns-spanned="2" table:number-rows-spanned="1" table:style-name="ce91">
            <text:p>4.53</text:p>
          </table:table-cell>
          <table:covered-table-cell/>
          <table:table-cell office:value-type="float" office:value="5.5" table:style-name="ce41">
            <text:p>5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910" table:style-name="ce39">
            <text:p>2,910</text:p>
          </table:table-cell>
          <table:table-cell office:value-type="float" office:value="5942" table:style-name="ce40">
            <text:p>5,942</text:p>
          </table:table-cell>
          <table:table-cell office:value-type="float" office:value="-51.03" table:style-name="ce41">
            <text:p>-51.03</text:p>
          </table:table-cell>
          <table:table-cell office:value-type="float" office:value="44747" table:style-name="ce40">
            <text:p>44,747</text:p>
          </table:table-cell>
          <table:table-cell office:value-type="float" office:value="48104" table:style-name="ce40">
            <text:p>48,104</text:p>
          </table:table-cell>
          <table:table-cell office:value-type="float" office:value="-6.98" table:style-name="ce41">
            <text:p>-6.98</text:p>
          </table:table-cell>
          <table:table-cell office:value-type="float" office:value="3.96" table:number-columns-spanned="2" table:number-rows-spanned="1" table:style-name="ce91">
            <text:p>3.96</text:p>
          </table:table-cell>
          <table:covered-table-cell/>
          <table:table-cell office:value-type="float" office:value="4.55" table:style-name="ce41">
            <text:p>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086" table:style-name="ce39">
            <text:p>3,086</text:p>
          </table:table-cell>
          <table:table-cell office:value-type="float" office:value="10226" table:style-name="ce40">
            <text:p>10,226</text:p>
          </table:table-cell>
          <table:table-cell office:value-type="float" office:value="-69.819999999999993" table:style-name="ce41">
            <text:p>-69.82</text:p>
          </table:table-cell>
          <table:table-cell office:value-type="float" office:value="119358" table:style-name="ce40">
            <text:p>119,358</text:p>
          </table:table-cell>
          <table:table-cell office:value-type="float" office:value="112136" table:style-name="ce40">
            <text:p>112,136</text:p>
          </table:table-cell>
          <table:table-cell office:value-type="float" office:value="6.44" table:style-name="ce41">
            <text:p>6.44</text:p>
          </table:table-cell>
          <table:table-cell office:value-type="float" office:value="4.2" table:number-columns-spanned="2" table:number-rows-spanned="1" table:style-name="ce91">
            <text:p>4.20</text:p>
          </table:table-cell>
          <table:covered-table-cell/>
          <table:table-cell office:value-type="float" office:value="12.14" table:style-name="ce41">
            <text:p>1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7815" table:style-name="ce39">
            <text:p>7,815</text:p>
          </table:table-cell>
          <table:table-cell office:value-type="float" office:value="17882" table:style-name="ce40">
            <text:p>17,882</text:p>
          </table:table-cell>
          <table:table-cell office:value-type="float" office:value="-56.3" table:style-name="ce41">
            <text:p>-56.30</text:p>
          </table:table-cell>
          <table:table-cell office:value-type="float" office:value="132015" table:style-name="ce40">
            <text:p>132,015</text:p>
          </table:table-cell>
          <table:table-cell office:value-type="float" office:value="158907" table:style-name="ce40">
            <text:p>158,907</text:p>
          </table:table-cell>
          <table:table-cell office:value-type="float" office:value="-16.920000000000002" table:style-name="ce41">
            <text:p>-16.92</text:p>
          </table:table-cell>
          <table:table-cell office:value-type="float" office:value="10.63" table:number-columns-spanned="2" table:number-rows-spanned="1" table:style-name="ce91">
            <text:p>10.63</text:p>
          </table:table-cell>
          <table:covered-table-cell/>
          <table:table-cell office:value-type="float" office:value="13.43" table:style-name="ce41">
            <text:p>1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889" table:style-name="ce39">
            <text:p>1,889</text:p>
          </table:table-cell>
          <table:table-cell office:value-type="float" office:value="1595" table:style-name="ce40">
            <text:p>1,595</text:p>
          </table:table-cell>
          <table:table-cell office:value-type="float" office:value="18.43" table:style-name="ce41">
            <text:p>18.43</text:p>
          </table:table-cell>
          <table:table-cell office:value-type="float" office:value="31609" table:style-name="ce40">
            <text:p>31,609</text:p>
          </table:table-cell>
          <table:table-cell office:value-type="float" office:value="40775" table:style-name="ce40">
            <text:p>40,775</text:p>
          </table:table-cell>
          <table:table-cell office:value-type="float" office:value="-22.48" table:style-name="ce41">
            <text:p>-22.48</text:p>
          </table:table-cell>
          <table:table-cell office:value-type="float" office:value="2.57" table:number-columns-spanned="2" table:number-rows-spanned="1" table:style-name="ce91">
            <text:p>2.57</text:p>
          </table:table-cell>
          <table:covered-table-cell/>
          <table:table-cell office:value-type="float" office:value="3.22" table:style-name="ce41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24" table:style-name="ce40">
            <text:p>1,4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317" table:style-name="ce40">
            <text:p>3,317</text:p>
          </table:table-cell>
          <table:table-cell office:value-type="float" office:value="12106" table:style-name="ce40">
            <text:p>12,106</text:p>
          </table:table-cell>
          <table:table-cell office:value-type="float" office:value="-72.599999999999994" table:style-name="ce41">
            <text:p>-72.6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5375" table:style-name="ce39">
            <text:p>15,375</text:p>
          </table:table-cell>
          <table:table-cell office:value-type="float" office:value="15909" table:style-name="ce40">
            <text:p>15,909</text:p>
          </table:table-cell>
          <table:table-cell office:value-type="float" office:value="-3.36" table:style-name="ce41">
            <text:p>-3.36</text:p>
          </table:table-cell>
          <table:table-cell office:value-type="float" office:value="141894" table:style-name="ce40">
            <text:p>141,894</text:p>
          </table:table-cell>
          <table:table-cell office:value-type="float" office:value="113685" table:style-name="ce40">
            <text:p>113,685</text:p>
          </table:table-cell>
          <table:table-cell office:value-type="float" office:value="24.81" table:style-name="ce41">
            <text:p>24.81</text:p>
          </table:table-cell>
          <table:table-cell office:value-type="float" office:value="20.91" table:number-columns-spanned="2" table:number-rows-spanned="1" table:style-name="ce91">
            <text:p>20.91</text:p>
          </table:table-cell>
          <table:covered-table-cell/>
          <table:table-cell office:value-type="float" office:value="14.43" table:style-name="ce41">
            <text:p>14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269" table:style-name="ce39">
            <text:p>7,269</text:p>
          </table:table-cell>
          <table:table-cell office:value-type="float" office:value="12697" table:style-name="ce40">
            <text:p>12,697</text:p>
          </table:table-cell>
          <table:table-cell office:value-type="float" office:value="-42.75" table:style-name="ce41">
            <text:p>-42.75</text:p>
          </table:table-cell>
          <table:table-cell office:value-type="float" office:value="83981" table:style-name="ce40">
            <text:p>83,981</text:p>
          </table:table-cell>
          <table:table-cell office:value-type="float" office:value="90706" table:style-name="ce40">
            <text:p>90,706</text:p>
          </table:table-cell>
          <table:table-cell office:value-type="float" office:value="-7.41" table:style-name="ce41">
            <text:p>-7.41</text:p>
          </table:table-cell>
          <table:table-cell office:value-type="float" office:value="9.89" table:number-columns-spanned="2" table:number-rows-spanned="1" table:style-name="ce91">
            <text:p>9.89</text:p>
          </table:table-cell>
          <table:covered-table-cell/>
          <table:table-cell office:value-type="float" office:value="8.5399999999999991" table:style-name="ce41">
            <text:p>8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00" table:style-name="ce40">
            <text:p>1,0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75" table:style-name="ce40">
            <text:p>3,875</text:p>
          </table:table-cell>
          <table:table-cell office:value-type="float" office:value="9371" table:style-name="ce40">
            <text:p>9,371</text:p>
          </table:table-cell>
          <table:table-cell office:value-type="float" office:value="-58.65" table:style-name="ce41">
            <text:p>-58.6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72" table:style-name="ce40">
            <text:p>37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92" table:style-name="ce40">
            <text:p>4,792</text:p>
          </table:table-cell>
          <table:table-cell office:value-type="float" office:value="12680" table:style-name="ce40">
            <text:p>12,680</text:p>
          </table:table-cell>
          <table:table-cell office:value-type="float" office:value="-62.21" table:style-name="ce41">
            <text:p>-62.2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131" table:style-name="ce39">
            <text:p>3,131</text:p>
          </table:table-cell>
          <table:table-cell office:value-type="float" office:value="4766" table:style-name="ce40">
            <text:p>4,766</text:p>
          </table:table-cell>
          <table:table-cell office:value-type="float" office:value="-34.31" table:style-name="ce41">
            <text:p>-34.31</text:p>
          </table:table-cell>
          <table:table-cell office:value-type="float" office:value="31353" table:style-name="ce40">
            <text:p>31,353</text:p>
          </table:table-cell>
          <table:table-cell office:value-type="float" office:value="25215" table:style-name="ce40">
            <text:p>25,215</text:p>
          </table:table-cell>
          <table:table-cell office:value-type="float" office:value="24.34" table:style-name="ce41">
            <text:p>24.34</text:p>
          </table:table-cell>
          <table:table-cell office:value-type="float" office:value="4.26" table:number-columns-spanned="2" table:number-rows-spanned="1" table:style-name="ce91">
            <text:p>4.26</text:p>
          </table:table-cell>
          <table:covered-table-cell/>
          <table:table-cell office:value-type="float" office:value="3.19" table:style-name="ce41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40" table:style-name="ce40">
            <text:p>6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38399" table:style-name="ce40">
            <text:p>38,399</text:p>
          </table:table-cell>
          <table:table-cell office:value-type="float" office:value="-47.45" table:style-name="ce41">
            <text:p>-47.4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2.0499999999999998" table:style-name="ce41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18" table:style-name="ce39">
            <text:p>31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44" table:style-name="ce40">
            <text:p>3,444</text:p>
          </table:table-cell>
          <table:table-cell office:value-type="float" office:value="2362" table:style-name="ce40">
            <text:p>2,362</text:p>
          </table:table-cell>
          <table:table-cell office:value-type="float" office:value="45.81" table:style-name="ce41">
            <text:p>45.81</text:p>
          </table:table-cell>
          <table:table-cell office:value-type="float" office:value="0.43" table:number-columns-spanned="2" table:number-rows-spanned="1" table:style-name="ce91">
            <text:p>0.43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252" table:style-name="ce39">
            <text:p>3,252</text:p>
          </table:table-cell>
          <table:table-cell office:value-type="float" office:value="2687" table:style-name="ce40">
            <text:p>2,687</text:p>
          </table:table-cell>
          <table:table-cell office:value-type="float" office:value="21.03" table:style-name="ce41">
            <text:p>21.03</text:p>
          </table:table-cell>
          <table:table-cell office:value-type="float" office:value="29082" table:style-name="ce40">
            <text:p>29,082</text:p>
          </table:table-cell>
          <table:table-cell office:value-type="float" office:value="16237" table:style-name="ce40">
            <text:p>16,237</text:p>
          </table:table-cell>
          <table:table-cell office:value-type="float" office:value="79.11" table:style-name="ce41">
            <text:p>79.11</text:p>
          </table:table-cell>
          <table:table-cell office:value-type="float" office:value="4.42" table:number-columns-spanned="2" table:number-rows-spanned="1" table:style-name="ce91">
            <text:p>4.42</text:p>
          </table:table-cell>
          <table:covered-table-cell/>
          <table:table-cell office:value-type="float" office:value="2.96" table:style-name="ce41">
            <text:p>2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9" table:style-name="ce39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8.57" table:style-name="ce41">
            <text:p>28.57</text:p>
          </table:table-cell>
          <table:table-cell office:value-type="float" office:value="642" table:style-name="ce40">
            <text:p>642</text:p>
          </table:table-cell>
          <table:table-cell office:value-type="float" office:value="1519" table:style-name="ce40">
            <text:p>1,519</text:p>
          </table:table-cell>
          <table:table-cell office:value-type="float" office:value="-57.74" table:style-name="ce41">
            <text:p>-57.7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78" table:style-name="ce40">
            <text:p>6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362" table:style-name="ce40">
            <text:p>3,362</text:p>
          </table:table-cell>
          <table:table-cell office:value-type="float" office:value="8362" table:style-name="ce40">
            <text:p>8,362</text:p>
          </table:table-cell>
          <table:table-cell office:value-type="float" office:value="-59.79" table:style-name="ce41">
            <text:p>-59.7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2100" table:style-name="ce39">
            <text:p>2,100</text:p>
          </table:table-cell>
          <table:table-cell office:value-type="float" office:value="2627" table:style-name="ce40">
            <text:p>2,627</text:p>
          </table:table-cell>
          <table:table-cell office:value-type="float" office:value="-20.059999999999999" table:style-name="ce41">
            <text:p>-20.06</text:p>
          </table:table-cell>
          <table:table-cell office:value-type="float" office:value="31062" table:style-name="ce40">
            <text:p>31,062</text:p>
          </table:table-cell>
          <table:table-cell office:value-type="float" office:value="29283" table:style-name="ce40">
            <text:p>29,283</text:p>
          </table:table-cell>
          <table:table-cell office:value-type="float" office:value="6.08" table:style-name="ce41">
            <text:p>6.08</text:p>
          </table:table-cell>
          <table:table-cell office:value-type="float" office:value="2.86" table:number-columns-spanned="2" table:number-rows-spanned="1" table:style-name="ce91">
            <text:p>2.86</text:p>
          </table:table-cell>
          <table:covered-table-cell/>
          <table:table-cell office:value-type="float" office:value="3.16" table:style-name="ce41">
            <text:p>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213" table:style-name="ce39">
            <text:p>213</text:p>
          </table:table-cell>
          <table:table-cell office:value-type="float" office:value="551" table:style-name="ce40">
            <text:p>551</text:p>
          </table:table-cell>
          <table:table-cell office:value-type="float" office:value="-61.34" table:style-name="ce41">
            <text:p>-61.34</text:p>
          </table:table-cell>
          <table:table-cell office:value-type="float" office:value="2494" table:style-name="ce40">
            <text:p>2,494</text:p>
          </table:table-cell>
          <table:table-cell office:value-type="float" office:value="3265" table:style-name="ce40">
            <text:p>3,265</text:p>
          </table:table-cell>
          <table:table-cell office:value-type="float" office:value="-23.61" table:style-name="ce41">
            <text:p>-23.61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23" table:style-name="ce40">
            <text:p>62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957" table:style-name="ce40">
            <text:p>3,957</text:p>
          </table:table-cell>
          <table:table-cell office:value-type="float" office:value="1703" table:style-name="ce40">
            <text:p>1,703</text:p>
          </table:table-cell>
          <table:table-cell office:value-type="float" office:value="132.35" table:style-name="ce41">
            <text:p>132.3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85" table:style-name="ce40">
            <text:p>1,78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0" table:style-name="ce40">
            <text:p>120</text:p>
          </table:table-cell>
          <table:table-cell office:value-type="float" office:value="9081" table:style-name="ce40">
            <text:p>9,081</text:p>
          </table:table-cell>
          <table:table-cell office:value-type="float" office:value="-98.68" table:style-name="ce41">
            <text:p>-98.6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32" table:style-name="ce39">
            <text:p>132</text:p>
          </table:table-cell>
          <table:table-cell office:value-type="float" office:value="157" table:style-name="ce40">
            <text:p>157</text:p>
          </table:table-cell>
          <table:table-cell office:value-type="float" office:value="-15.92" table:style-name="ce41">
            <text:p>-15.92</text:p>
          </table:table-cell>
          <table:table-cell office:value-type="float" office:value="4515" table:style-name="ce40">
            <text:p>4,515</text:p>
          </table:table-cell>
          <table:table-cell office:value-type="float" office:value="5131" table:style-name="ce40">
            <text:p>5,131</text:p>
          </table:table-cell>
          <table:table-cell office:value-type="float" office:value="-12.01" table:style-name="ce41">
            <text:p>-12.01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5" table:style-name="ce40">
            <text:p>235</text:p>
          </table:table-cell>
          <table:table-cell office:value-type="float" office:value="1120" table:style-name="ce40">
            <text:p>1,120</text:p>
          </table:table-cell>
          <table:table-cell office:value-type="float" office:value="-79.02" table:style-name="ce41">
            <text:p>-79.0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8537" table:style-name="ce39">
            <text:p>8,537</text:p>
          </table:table-cell>
          <table:table-cell office:value-type="float" office:value="1156" table:style-name="ce40">
            <text:p>1,156</text:p>
          </table:table-cell>
          <table:table-cell office:value-type="float" office:value="638.49" table:style-name="ce41">
            <text:p>638.49</text:p>
          </table:table-cell>
          <table:table-cell office:value-type="float" office:value="39251" table:style-name="ce40">
            <text:p>39,251</text:p>
          </table:table-cell>
          <table:table-cell office:value-type="float" office:value="26884" table:style-name="ce40">
            <text:p>26,884</text:p>
          </table:table-cell>
          <table:table-cell office:value-type="float" office:value="46" table:style-name="ce41">
            <text:p>46.00</text:p>
          </table:table-cell>
          <table:table-cell office:value-type="float" office:value="11.61" table:number-columns-spanned="2" table:number-rows-spanned="1" table:style-name="ce91">
            <text:p>11.61</text:p>
          </table:table-cell>
          <table:covered-table-cell/>
          <table:table-cell office:value-type="float" office:value="3.99" table:style-name="ce41">
            <text:p>3.99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845534" table:style-name="ce39">
            <text:p>2,845,534</text:p>
          </table:table-cell>
          <table:table-cell office:value-type="float" office:value="3948811" table:style-name="ce40">
            <text:p>3,948,811</text:p>
          </table:table-cell>
          <table:table-cell office:value-type="float" office:value="-27.94" table:style-name="ce41">
            <text:p>-27.94</text:p>
          </table:table-cell>
          <table:table-cell office:value-type="float" office:value="36572338" table:style-name="ce40">
            <text:p>36,572,338</text:p>
          </table:table-cell>
          <table:table-cell office:value-type="float" office:value="44466752" table:style-name="ce40">
            <text:p>44,466,752</text:p>
          </table:table-cell>
          <table:table-cell office:value-type="float" office:value="-17.75" table:style-name="ce41">
            <text:p>-17.75</text:p>
          </table:table-cell>
          <table:table-cell office:value-type="float" office:value="94.63" table:number-columns-spanned="2" table:number-rows-spanned="1" table:style-name="ce91">
            <text:p>94.63</text:p>
          </table:table-cell>
          <table:covered-table-cell/>
          <table:table-cell office:value-type="float" office:value="94.88" table:style-name="ce41">
            <text:p>94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0498" table:style-name="ce39">
            <text:p>190,498</text:p>
          </table:table-cell>
          <table:table-cell office:value-type="float" office:value="224911" table:style-name="ce40">
            <text:p>224,911</text:p>
          </table:table-cell>
          <table:table-cell office:value-type="float" office:value="-15.3" table:style-name="ce41">
            <text:p>-15.30</text:p>
          </table:table-cell>
          <table:table-cell office:value-type="float" office:value="2265783" table:style-name="ce40">
            <text:p>2,265,783</text:p>
          </table:table-cell>
          <table:table-cell office:value-type="float" office:value="2786108" table:style-name="ce40">
            <text:p>2,786,108</text:p>
          </table:table-cell>
          <table:table-cell office:value-type="float" office:value="-18.68" table:style-name="ce41">
            <text:p>-18.68</text:p>
          </table:table-cell>
          <table:table-cell office:value-type="float" office:value="6.33" table:number-columns-spanned="2" table:number-rows-spanned="1" table:style-name="ce91">
            <text:p>6.33</text:p>
          </table:table-cell>
          <table:covered-table-cell/>
          <table:table-cell office:value-type="float" office:value="5.88" table:style-name="ce41">
            <text:p>5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7120" table:style-name="ce39">
            <text:p>17,120</text:p>
          </table:table-cell>
          <table:table-cell office:value-type="float" office:value="27224" table:style-name="ce40">
            <text:p>27,224</text:p>
          </table:table-cell>
          <table:table-cell office:value-type="float" office:value="-37.11" table:style-name="ce41">
            <text:p>-37.11</text:p>
          </table:table-cell>
          <table:table-cell office:value-type="float" office:value="222612" table:style-name="ce40">
            <text:p>222,612</text:p>
          </table:table-cell>
          <table:table-cell office:value-type="float" office:value="387576" table:style-name="ce40">
            <text:p>387,576</text:p>
          </table:table-cell>
          <table:table-cell office:value-type="float" office:value="-42.56" table:style-name="ce41">
            <text:p>-42.56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78957" table:style-name="ce39">
            <text:p>178,957</text:p>
          </table:table-cell>
          <table:table-cell office:value-type="float" office:value="230224" table:style-name="ce40">
            <text:p>230,224</text:p>
          </table:table-cell>
          <table:table-cell office:value-type="float" office:value="-22.27" table:style-name="ce41">
            <text:p>-22.27</text:p>
          </table:table-cell>
          <table:table-cell office:value-type="float" office:value="2236690" table:style-name="ce40">
            <text:p>2,236,690</text:p>
          </table:table-cell>
          <table:table-cell office:value-type="float" office:value="2332570" table:style-name="ce40">
            <text:p>2,332,570</text:p>
          </table:table-cell>
          <table:table-cell office:value-type="float" office:value="-4.1100000000000003" table:style-name="ce41">
            <text:p>-4.11</text:p>
          </table:table-cell>
          <table:table-cell office:value-type="float" office:value="5.95" table:number-columns-spanned="2" table:number-rows-spanned="1" table:style-name="ce91">
            <text:p>5.95</text:p>
          </table:table-cell>
          <table:covered-table-cell/>
          <table:table-cell office:value-type="float" office:value="5.8" table:style-name="ce41">
            <text:p>5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43251" table:style-name="ce39">
            <text:p>243,251</text:p>
          </table:table-cell>
          <table:table-cell office:value-type="float" office:value="311429" table:style-name="ce40">
            <text:p>311,429</text:p>
          </table:table-cell>
          <table:table-cell office:value-type="float" office:value="-21.89" table:style-name="ce41">
            <text:p>-21.89</text:p>
          </table:table-cell>
          <table:table-cell office:value-type="float" office:value="3101887" table:style-name="ce40">
            <text:p>3,101,887</text:p>
          </table:table-cell>
          <table:table-cell office:value-type="float" office:value="3631583" table:style-name="ce40">
            <text:p>3,631,583</text:p>
          </table:table-cell>
          <table:table-cell office:value-type="float" office:value="-14.59" table:style-name="ce41">
            <text:p>-14.59</text:p>
          </table:table-cell>
          <table:table-cell office:value-type="float" office:value="8.09" table:number-columns-spanned="2" table:number-rows-spanned="1" table:style-name="ce91">
            <text:p>8.09</text:p>
          </table:table-cell>
          <table:covered-table-cell/>
          <table:table-cell office:value-type="float" office:value="8.0500000000000007" table:style-name="ce41">
            <text:p>8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79133" table:style-name="ce39">
            <text:p>279,133</text:p>
          </table:table-cell>
          <table:table-cell office:value-type="float" office:value="331106" table:style-name="ce40">
            <text:p>331,106</text:p>
          </table:table-cell>
          <table:table-cell office:value-type="float" office:value="-15.7" table:style-name="ce41">
            <text:p>-15.70</text:p>
          </table:table-cell>
          <table:table-cell office:value-type="float" office:value="3276038" table:style-name="ce40">
            <text:p>3,276,038</text:p>
          </table:table-cell>
          <table:table-cell office:value-type="float" office:value="3786034" table:style-name="ce40">
            <text:p>3,786,034</text:p>
          </table:table-cell>
          <table:table-cell office:value-type="float" office:value="-13.47" table:style-name="ce41">
            <text:p>-13.47</text:p>
          </table:table-cell>
          <table:table-cell office:value-type="float" office:value="9.2799999999999994" table:number-columns-spanned="2" table:number-rows-spanned="1" table:style-name="ce91">
            <text:p>9.28</text:p>
          </table:table-cell>
          <table:covered-table-cell/>
          <table:table-cell office:value-type="float" office:value="8.5" table:style-name="ce41">
            <text:p>8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40666" table:style-name="ce39">
            <text:p>240,666</text:p>
          </table:table-cell>
          <table:table-cell office:value-type="float" office:value="256608" table:style-name="ce40">
            <text:p>256,608</text:p>
          </table:table-cell>
          <table:table-cell office:value-type="float" office:value="-6.21" table:style-name="ce41">
            <text:p>-6.21</text:p>
          </table:table-cell>
          <table:table-cell office:value-type="float" office:value="2740218" table:style-name="ce40">
            <text:p>2,740,218</text:p>
          </table:table-cell>
          <table:table-cell office:value-type="float" office:value="3026885" table:style-name="ce40">
            <text:p>3,026,885</text:p>
          </table:table-cell>
          <table:table-cell office:value-type="float" office:value="-9.4700000000000006" table:style-name="ce41">
            <text:p>-9.47</text:p>
          </table:table-cell>
          <table:table-cell office:value-type="float" office:value="8" table:number-columns-spanned="2" table:number-rows-spanned="1" table:style-name="ce91">
            <text:p>8.00</text:p>
          </table:table-cell>
          <table:covered-table-cell/>
          <table:table-cell office:value-type="float" office:value="7.11" table:style-name="ce41">
            <text:p>7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5443" table:style-name="ce39">
            <text:p>135,443</text:p>
          </table:table-cell>
          <table:table-cell office:value-type="float" office:value="296868" table:style-name="ce40">
            <text:p>296,868</text:p>
          </table:table-cell>
          <table:table-cell office:value-type="float" office:value="-54.38" table:style-name="ce41">
            <text:p>-54.38</text:p>
          </table:table-cell>
          <table:table-cell office:value-type="float" office:value="2410465" table:style-name="ce40">
            <text:p>2,410,465</text:p>
          </table:table-cell>
          <table:table-cell office:value-type="float" office:value="2782925" table:style-name="ce40">
            <text:p>2,782,925</text:p>
          </table:table-cell>
          <table:table-cell office:value-type="float" office:value="-13.38" table:style-name="ce41">
            <text:p>-13.38</text:p>
          </table:table-cell>
          <table:table-cell office:value-type="float" office:value="4.5" table:number-columns-spanned="2" table:number-rows-spanned="1" table:style-name="ce91">
            <text:p>4.50</text:p>
          </table:table-cell>
          <table:covered-table-cell/>
          <table:table-cell office:value-type="float" office:value="6.25" table:style-name="ce41">
            <text:p>6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3093" table:style-name="ce39">
            <text:p>93,093</text:p>
          </table:table-cell>
          <table:table-cell office:value-type="float" office:value="99915" table:style-name="ce40">
            <text:p>99,915</text:p>
          </table:table-cell>
          <table:table-cell office:value-type="float" office:value="-6.83" table:style-name="ce41">
            <text:p>-6.83</text:p>
          </table:table-cell>
          <table:table-cell office:value-type="float" office:value="1079624" table:style-name="ce40">
            <text:p>1,079,624</text:p>
          </table:table-cell>
          <table:table-cell office:value-type="float" office:value="1444688" table:style-name="ce40">
            <text:p>1,444,688</text:p>
          </table:table-cell>
          <table:table-cell office:value-type="float" office:value="-25.27" table:style-name="ce41">
            <text:p>-25.27</text:p>
          </table:table-cell>
          <table:table-cell office:value-type="float" office:value="3.1" table:number-columns-spanned="2" table:number-rows-spanned="1" table:style-name="ce91">
            <text:p>3.10</text:p>
          </table:table-cell>
          <table:covered-table-cell/>
          <table:table-cell office:value-type="float" office:value="2.8" table:style-name="ce41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0671" table:style-name="ce39">
            <text:p>70,671</text:p>
          </table:table-cell>
          <table:table-cell office:value-type="float" office:value="76251" table:style-name="ce40">
            <text:p>76,251</text:p>
          </table:table-cell>
          <table:table-cell office:value-type="float" office:value="-7.32" table:style-name="ce41">
            <text:p>-7.32</text:p>
          </table:table-cell>
          <table:table-cell office:value-type="float" office:value="745459" table:style-name="ce40">
            <text:p>745,459</text:p>
          </table:table-cell>
          <table:table-cell office:value-type="float" office:value="743787" table:style-name="ce40">
            <text:p>743,787</text:p>
          </table:table-cell>
          <table:table-cell office:value-type="float" office:value="0.22" table:style-name="ce41">
            <text:p>0.22</text:p>
          </table:table-cell>
          <table:table-cell office:value-type="float" office:value="2.35" table:number-columns-spanned="2" table:number-rows-spanned="1" table:style-name="ce91">
            <text:p>2.35</text:p>
          </table:table-cell>
          <table:covered-table-cell/>
          <table:table-cell office:value-type="float" office:value="1.93" table:style-name="ce41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728" table:style-name="ce39">
            <text:p>2,728</text:p>
          </table:table-cell>
          <table:table-cell office:value-type="float" office:value="14110" table:style-name="ce40">
            <text:p>14,110</text:p>
          </table:table-cell>
          <table:table-cell office:value-type="float" office:value="-80.67" table:style-name="ce41">
            <text:p>-80.67</text:p>
          </table:table-cell>
          <table:table-cell office:value-type="float" office:value="53524" table:style-name="ce40">
            <text:p>53,524</text:p>
          </table:table-cell>
          <table:table-cell office:value-type="float" office:value="104235" table:style-name="ce40">
            <text:p>104,235</text:p>
          </table:table-cell>
          <table:table-cell office:value-type="float" office:value="-48.65" table:style-name="ce41">
            <text:p>-48.65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25466" table:style-name="ce39">
            <text:p>725,466</text:p>
          </table:table-cell>
          <table:table-cell office:value-type="float" office:value="1098010" table:style-name="ce40">
            <text:p>1,098,010</text:p>
          </table:table-cell>
          <table:table-cell office:value-type="float" office:value="-33.93" table:style-name="ce41">
            <text:p>-33.93</text:p>
          </table:table-cell>
          <table:table-cell office:value-type="float" office:value="9778034" table:style-name="ce40">
            <text:p>9,778,034</text:p>
          </table:table-cell>
          <table:table-cell office:value-type="float" office:value="12598100" table:style-name="ce40">
            <text:p>12,598,100</text:p>
          </table:table-cell>
          <table:table-cell office:value-type="float" office:value="-22.38" table:style-name="ce41">
            <text:p>-22.38</text:p>
          </table:table-cell>
          <table:table-cell office:value-type="float" office:value="24.13" table:number-columns-spanned="2" table:number-rows-spanned="1" table:style-name="ce91">
            <text:p>24.13</text:p>
          </table:table-cell>
          <table:covered-table-cell/>
          <table:table-cell office:value-type="float" office:value="25.37" table:style-name="ce41">
            <text:p>25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7072" table:style-name="ce39">
            <text:p>47,072</text:p>
          </table:table-cell>
          <table:table-cell office:value-type="float" office:value="39913" table:style-name="ce40">
            <text:p>39,913</text:p>
          </table:table-cell>
          <table:table-cell office:value-type="float" office:value="17.940000000000001" table:style-name="ce41">
            <text:p>17.94</text:p>
          </table:table-cell>
          <table:table-cell office:value-type="float" office:value="539464" table:style-name="ce40">
            <text:p>539,464</text:p>
          </table:table-cell>
          <table:table-cell office:value-type="float" office:value="528226" table:style-name="ce40">
            <text:p>528,226</text:p>
          </table:table-cell>
          <table:table-cell office:value-type="float" office:value="2.13" table:style-name="ce41">
            <text:p>2.13</text:p>
          </table:table-cell>
          <table:table-cell office:value-type="float" office:value="1.57" table:number-columns-spanned="2" table:number-rows-spanned="1" table:style-name="ce91">
            <text:p>1.57</text:p>
          </table:table-cell>
          <table:covered-table-cell/>
          <table:table-cell office:value-type="float" office:value="1.4" table:style-name="ce41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222" table:style-name="ce40">
            <text:p>3,22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615" table:style-name="ce40">
            <text:p>8,615</text:p>
          </table:table-cell>
          <table:table-cell office:value-type="float" office:value="100520" table:style-name="ce40">
            <text:p>100,520</text:p>
          </table:table-cell>
          <table:table-cell office:value-type="float" office:value="-91.43" table:style-name="ce41">
            <text:p>-91.43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44" table:style-name="ce39">
            <text:p>344</text:p>
          </table:table-cell>
          <table:table-cell office:value-type="float" office:value="5230" table:style-name="ce40">
            <text:p>5,230</text:p>
          </table:table-cell>
          <table:table-cell office:value-type="float" office:value="-93.42" table:style-name="ce41">
            <text:p>-93.42</text:p>
          </table:table-cell>
          <table:table-cell office:value-type="float" office:value="22871" table:style-name="ce40">
            <text:p>22,871</text:p>
          </table:table-cell>
          <table:table-cell office:value-type="float" office:value="37563" table:style-name="ce40">
            <text:p>37,563</text:p>
          </table:table-cell>
          <table:table-cell office:value-type="float" office:value="-39.11" table:style-name="ce41">
            <text:p>-39.1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7996" table:style-name="ce39">
            <text:p>57,996</text:p>
          </table:table-cell>
          <table:table-cell office:value-type="float" office:value="100939" table:style-name="ce40">
            <text:p>100,939</text:p>
          </table:table-cell>
          <table:table-cell office:value-type="float" office:value="-42.54" table:style-name="ce41">
            <text:p>-42.54</text:p>
          </table:table-cell>
          <table:table-cell office:value-type="float" office:value="797565" table:style-name="ce40">
            <text:p>797,565</text:p>
          </table:table-cell>
          <table:table-cell office:value-type="float" office:value="1127802" table:style-name="ce40">
            <text:p>1,127,802</text:p>
          </table:table-cell>
          <table:table-cell office:value-type="float" office:value="-29.28" table:style-name="ce41">
            <text:p>-29.28</text:p>
          </table:table-cell>
          <table:table-cell office:value-type="float" office:value="1.93" table:number-columns-spanned="2" table:number-rows-spanned="1" table:style-name="ce91">
            <text:p>1.93</text:p>
          </table:table-cell>
          <table:covered-table-cell/>
          <table:table-cell office:value-type="float" office:value="2.0699999999999998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5653" table:style-name="ce39">
            <text:p>15,653</text:p>
          </table:table-cell>
          <table:table-cell office:value-type="float" office:value="12851" table:style-name="ce40">
            <text:p>12,851</text:p>
          </table:table-cell>
          <table:table-cell office:value-type="float" office:value="21.8" table:style-name="ce41">
            <text:p>21.80</text:p>
          </table:table-cell>
          <table:table-cell office:value-type="float" office:value="161845" table:style-name="ce40">
            <text:p>161,845</text:p>
          </table:table-cell>
          <table:table-cell office:value-type="float" office:value="190334" table:style-name="ce40">
            <text:p>190,334</text:p>
          </table:table-cell>
          <table:table-cell office:value-type="float" office:value="-14.97" table:style-name="ce41">
            <text:p>-14.97</text:p>
          </table:table-cell>
          <table:table-cell office:value-type="float" office:value="0.52" table:number-columns-spanned="2" table:number-rows-spanned="1" table:style-name="ce91">
            <text:p>0.52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5791" table:style-name="ce39">
            <text:p>35,791</text:p>
          </table:table-cell>
          <table:table-cell office:value-type="float" office:value="26177" table:style-name="ce40">
            <text:p>26,177</text:p>
          </table:table-cell>
          <table:table-cell office:value-type="float" office:value="36.729999999999997" table:style-name="ce41">
            <text:p>36.73</text:p>
          </table:table-cell>
          <table:table-cell office:value-type="float" office:value="297875" table:style-name="ce40">
            <text:p>297,875</text:p>
          </table:table-cell>
          <table:table-cell office:value-type="float" office:value="290725" table:style-name="ce40">
            <text:p>290,725</text:p>
          </table:table-cell>
          <table:table-cell office:value-type="float" office:value="2.46" table:style-name="ce41">
            <text:p>2.46</text:p>
          </table:table-cell>
          <table:table-cell office:value-type="float" office:value="1.19" table:number-columns-spanned="2" table:number-rows-spanned="1" table:style-name="ce91">
            <text:p>1.19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96" table:style-name="ce40">
            <text:p>49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68" table:style-name="ce40">
            <text:p>2,268</text:p>
          </table:table-cell>
          <table:table-cell office:value-type="float" office:value="10193" table:style-name="ce40">
            <text:p>10,193</text:p>
          </table:table-cell>
          <table:table-cell office:value-type="float" office:value="-77.75" table:style-name="ce41">
            <text:p>-77.7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2414" table:style-name="ce39">
            <text:p>52,414</text:p>
          </table:table-cell>
          <table:table-cell office:value-type="float" office:value="66270" table:style-name="ce40">
            <text:p>66,270</text:p>
          </table:table-cell>
          <table:table-cell office:value-type="float" office:value="-20.91" table:style-name="ce41">
            <text:p>-20.91</text:p>
          </table:table-cell>
          <table:table-cell office:value-type="float" office:value="765630" table:style-name="ce40">
            <text:p>765,630</text:p>
          </table:table-cell>
          <table:table-cell office:value-type="float" office:value="799223" table:style-name="ce40">
            <text:p>799,223</text:p>
          </table:table-cell>
          <table:table-cell office:value-type="float" office:value="-4.2" table:style-name="ce41">
            <text:p>-4.20</text:p>
          </table:table-cell>
          <table:table-cell office:value-type="float" office:value="1.74" table:number-columns-spanned="2" table:number-rows-spanned="1" table:style-name="ce91">
            <text:p>1.74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27" table:style-name="ce39">
            <text:p>227</text:p>
          </table:table-cell>
          <table:table-cell office:value-type="float" office:value="235" table:style-name="ce40">
            <text:p>235</text:p>
          </table:table-cell>
          <table:table-cell office:value-type="float" office:value="-3.4" table:style-name="ce41">
            <text:p>-3.40</text:p>
          </table:table-cell>
          <table:table-cell office:value-type="float" office:value="7224" table:style-name="ce40">
            <text:p>7,224</text:p>
          </table:table-cell>
          <table:table-cell office:value-type="float" office:value="17547" table:style-name="ce40">
            <text:p>17,547</text:p>
          </table:table-cell>
          <table:table-cell office:value-type="float" office:value="-58.83" table:style-name="ce41">
            <text:p>-58.8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639" table:style-name="ce39">
            <text:p>639</text:p>
          </table:table-cell>
          <table:table-cell office:value-type="float" office:value="1337" table:style-name="ce40">
            <text:p>1,337</text:p>
          </table:table-cell>
          <table:table-cell office:value-type="float" office:value="-52.21" table:style-name="ce41">
            <text:p>-52.21</text:p>
          </table:table-cell>
          <table:table-cell office:value-type="float" office:value="13893" table:style-name="ce40">
            <text:p>13,893</text:p>
          </table:table-cell>
          <table:table-cell office:value-type="float" office:value="26869" table:style-name="ce40">
            <text:p>26,869</text:p>
          </table:table-cell>
          <table:table-cell office:value-type="float" office:value="-48.29" table:style-name="ce41">
            <text:p>-48.29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8563" table:style-name="ce39">
            <text:p>8,563</text:p>
          </table:table-cell>
          <table:table-cell office:value-type="float" office:value="5228" table:style-name="ce40">
            <text:p>5,228</text:p>
          </table:table-cell>
          <table:table-cell office:value-type="float" office:value="63.79" table:style-name="ce41">
            <text:p>63.79</text:p>
          </table:table-cell>
          <table:table-cell office:value-type="float" office:value="78424" table:style-name="ce40">
            <text:p>78,424</text:p>
          </table:table-cell>
          <table:table-cell office:value-type="float" office:value="110785" table:style-name="ce40">
            <text:p>110,785</text:p>
          </table:table-cell>
          <table:table-cell office:value-type="float" office:value="-29.21" table:style-name="ce41">
            <text:p>-29.21</text:p>
          </table:table-cell>
          <table:table-cell office:value-type="float" office:value="0.28000000000000003" table:number-columns-spanned="2" table:number-rows-spanned="1" table:style-name="ce91">
            <text:p>0.28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185" table:style-name="ce39">
            <text:p>4,185</text:p>
          </table:table-cell>
          <table:table-cell office:value-type="float" office:value="6539" table:style-name="ce40">
            <text:p>6,539</text:p>
          </table:table-cell>
          <table:table-cell office:value-type="float" office:value="-36" table:style-name="ce41">
            <text:p>-36.00</text:p>
          </table:table-cell>
          <table:table-cell office:value-type="float" office:value="55653" table:style-name="ce40">
            <text:p>55,653</text:p>
          </table:table-cell>
          <table:table-cell office:value-type="float" office:value="88972" table:style-name="ce40">
            <text:p>88,972</text:p>
          </table:table-cell>
          <table:table-cell office:value-type="float" office:value="-37.450000000000003" table:style-name="ce41">
            <text:p>-37.45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540" table:style-name="ce39">
            <text:p>3,540</text:p>
          </table:table-cell>
          <table:table-cell office:value-type="float" office:value="2838" table:style-name="ce40">
            <text:p>2,838</text:p>
          </table:table-cell>
          <table:table-cell office:value-type="float" office:value="24.74" table:style-name="ce41">
            <text:p>24.74</text:p>
          </table:table-cell>
          <table:table-cell office:value-type="float" office:value="52652" table:style-name="ce40">
            <text:p>52,652</text:p>
          </table:table-cell>
          <table:table-cell office:value-type="float" office:value="63302" table:style-name="ce40">
            <text:p>63,302</text:p>
          </table:table-cell>
          <table:table-cell office:value-type="float" office:value="-16.82" table:style-name="ce41">
            <text:p>-16.8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43" table:style-name="ce40">
            <text:p>2,843</text:p>
          </table:table-cell>
          <table:table-cell office:value-type="float" office:value="457" table:style-name="ce40">
            <text:p>457</text:p>
          </table:table-cell>
          <table:table-cell office:value-type="float" office:value="522.1" table:style-name="ce41">
            <text:p>522.1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772" table:style-name="ce39">
            <text:p>4,772</text:p>
          </table:table-cell>
          <table:table-cell office:value-type="float" office:value="10175" table:style-name="ce40">
            <text:p>10,175</text:p>
          </table:table-cell>
          <table:table-cell office:value-type="float" office:value="-53.1" table:style-name="ce41">
            <text:p>-53.10</text:p>
          </table:table-cell>
          <table:table-cell office:value-type="float" office:value="82212" table:style-name="ce40">
            <text:p>82,212</text:p>
          </table:table-cell>
          <table:table-cell office:value-type="float" office:value="87216" table:style-name="ce40">
            <text:p>87,216</text:p>
          </table:table-cell>
          <table:table-cell office:value-type="float" office:value="-5.74" table:style-name="ce41">
            <text:p>-5.74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4881" table:style-name="ce39">
            <text:p>14,881</text:p>
          </table:table-cell>
          <table:table-cell office:value-type="float" office:value="12954" table:style-name="ce40">
            <text:p>12,954</text:p>
          </table:table-cell>
          <table:table-cell office:value-type="float" office:value="14.88" table:style-name="ce41">
            <text:p>14.88</text:p>
          </table:table-cell>
          <table:table-cell office:value-type="float" office:value="172677" table:style-name="ce40">
            <text:p>172,677</text:p>
          </table:table-cell>
          <table:table-cell office:value-type="float" office:value="161000" table:style-name="ce40">
            <text:p>161,000</text:p>
          </table:table-cell>
          <table:table-cell office:value-type="float" office:value="7.25" table:style-name="ce41">
            <text:p>7.25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3537" table:style-name="ce39">
            <text:p>13,537</text:p>
          </table:table-cell>
          <table:table-cell office:value-type="float" office:value="20850" table:style-name="ce40">
            <text:p>20,850</text:p>
          </table:table-cell>
          <table:table-cell office:value-type="float" office:value="-35.07" table:style-name="ce41">
            <text:p>-35.07</text:p>
          </table:table-cell>
          <table:table-cell office:value-type="float" office:value="153999" table:style-name="ce40">
            <text:p>153,999</text:p>
          </table:table-cell>
          <table:table-cell office:value-type="float" office:value="251744" table:style-name="ce40">
            <text:p>251,744</text:p>
          </table:table-cell>
          <table:table-cell office:value-type="float" office:value="-38.83" table:style-name="ce41">
            <text:p>-38.83</text:p>
          </table:table-cell>
          <table:table-cell office:value-type="float" office:value="0.45" table:number-columns-spanned="2" table:number-rows-spanned="1" table:style-name="ce91">
            <text:p>0.45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8737" table:style-name="ce39">
            <text:p>68,737</text:p>
          </table:table-cell>
          <table:table-cell office:value-type="float" office:value="110071" table:style-name="ce40">
            <text:p>110,071</text:p>
          </table:table-cell>
          <table:table-cell office:value-type="float" office:value="-37.549999999999997" table:style-name="ce41">
            <text:p>-37.55</text:p>
          </table:table-cell>
          <table:table-cell office:value-type="float" office:value="1078198" table:style-name="ce40">
            <text:p>1,078,198</text:p>
          </table:table-cell>
          <table:table-cell office:value-type="float" office:value="1237821" table:style-name="ce40">
            <text:p>1,237,821</text:p>
          </table:table-cell>
          <table:table-cell office:value-type="float" office:value="-12.9" table:style-name="ce41">
            <text:p>-12.90</text:p>
          </table:table-cell>
          <table:table-cell office:value-type="float" office:value="2.29" table:number-columns-spanned="2" table:number-rows-spanned="1" table:style-name="ce91">
            <text:p>2.29</text:p>
          </table:table-cell>
          <table:covered-table-cell/>
          <table:table-cell office:value-type="float" office:value="2.8" table:style-name="ce41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4945" table:style-name="ce39">
            <text:p>124,945</text:p>
          </table:table-cell>
          <table:table-cell office:value-type="float" office:value="177379" table:style-name="ce40">
            <text:p>177,379</text:p>
          </table:table-cell>
          <table:table-cell office:value-type="float" office:value="-29.56" table:style-name="ce41">
            <text:p>-29.56</text:p>
          </table:table-cell>
          <table:table-cell office:value-type="float" office:value="1577323" table:style-name="ce40">
            <text:p>1,577,323</text:p>
          </table:table-cell>
          <table:table-cell office:value-type="float" office:value="2105545" table:style-name="ce40">
            <text:p>2,105,545</text:p>
          </table:table-cell>
          <table:table-cell office:value-type="float" office:value="-25.09" table:style-name="ce41">
            <text:p>-25.09</text:p>
          </table:table-cell>
          <table:table-cell office:value-type="float" office:value="4.16" table:number-columns-spanned="2" table:number-rows-spanned="1" table:style-name="ce91">
            <text:p>4.16</text:p>
          </table:table-cell>
          <table:covered-table-cell/>
          <table:table-cell office:value-type="float" office:value="4.09" table:style-name="ce41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428" table:style-name="ce39">
            <text:p>2,428</text:p>
          </table:table-cell>
          <table:table-cell office:value-type="float" office:value="7086" table:style-name="ce40">
            <text:p>7,086</text:p>
          </table:table-cell>
          <table:table-cell office:value-type="float" office:value="-65.739999999999995" table:style-name="ce41">
            <text:p>-65.74</text:p>
          </table:table-cell>
          <table:table-cell office:value-type="float" office:value="53271" table:style-name="ce40">
            <text:p>53,271</text:p>
          </table:table-cell>
          <table:table-cell office:value-type="float" office:value="69842" table:style-name="ce40">
            <text:p>69,842</text:p>
          </table:table-cell>
          <table:table-cell office:value-type="float" office:value="-23.73" table:style-name="ce41">
            <text:p>-23.73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4962" table:style-name="ce39">
            <text:p>14,962</text:p>
          </table:table-cell>
          <table:table-cell office:value-type="float" office:value="35658" table:style-name="ce40">
            <text:p>35,658</text:p>
          </table:table-cell>
          <table:table-cell office:value-type="float" office:value="-58.04" table:style-name="ce41">
            <text:p>-58.04</text:p>
          </table:table-cell>
          <table:table-cell office:value-type="float" office:value="210702" table:style-name="ce40">
            <text:p>210,702</text:p>
          </table:table-cell>
          <table:table-cell office:value-type="float" office:value="348796" table:style-name="ce40">
            <text:p>348,796</text:p>
          </table:table-cell>
          <table:table-cell office:value-type="float" office:value="-39.590000000000003" table:style-name="ce41">
            <text:p>-39.59</text:p>
          </table:table-cell>
          <table:table-cell office:value-type="float" office:value="0.5" table:number-columns-spanned="2" table:number-rows-spanned="1" table:style-name="ce91">
            <text:p>0.50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0713" table:style-name="ce39">
            <text:p>50,713</text:p>
          </table:table-cell>
          <table:table-cell office:value-type="float" office:value="148289" table:style-name="ce40">
            <text:p>148,289</text:p>
          </table:table-cell>
          <table:table-cell office:value-type="float" office:value="-65.8" table:style-name="ce41">
            <text:p>-65.80</text:p>
          </table:table-cell>
          <table:table-cell office:value-type="float" office:value="864511" table:style-name="ce40">
            <text:p>864,511</text:p>
          </table:table-cell>
          <table:table-cell office:value-type="float" office:value="1056669" table:style-name="ce40">
            <text:p>1,056,669</text:p>
          </table:table-cell>
          <table:table-cell office:value-type="float" office:value="-18.190000000000001" table:style-name="ce41">
            <text:p>-18.19</text:p>
          </table:table-cell>
          <table:table-cell office:value-type="float" office:value="1.69" table:number-columns-spanned="2" table:number-rows-spanned="1" table:style-name="ce91">
            <text:p>1.69</text:p>
          </table:table-cell>
          <table:covered-table-cell/>
          <table:table-cell office:value-type="float" office:value="2.2400000000000002" table:style-name="ce41">
            <text:p>2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78" table:style-name="ce39">
            <text:p>478</text:p>
          </table:table-cell>
          <table:table-cell office:value-type="float" office:value="1597" table:style-name="ce40">
            <text:p>1,597</text:p>
          </table:table-cell>
          <table:table-cell office:value-type="float" office:value="-70.069999999999993" table:style-name="ce41">
            <text:p>-70.07</text:p>
          </table:table-cell>
          <table:table-cell office:value-type="float" office:value="14396" table:style-name="ce40">
            <text:p>14,396</text:p>
          </table:table-cell>
          <table:table-cell office:value-type="float" office:value="21438" table:style-name="ce40">
            <text:p>21,438</text:p>
          </table:table-cell>
          <table:table-cell office:value-type="float" office:value="-32.85" table:style-name="ce41">
            <text:p>-32.85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62" table:style-name="ce39">
            <text:p>462</text:p>
          </table:table-cell>
          <table:table-cell office:value-type="float" office:value="1337" table:style-name="ce40">
            <text:p>1,337</text:p>
          </table:table-cell>
          <table:table-cell office:value-type="float" office:value="-65.45" table:style-name="ce41">
            <text:p>-65.45</text:p>
          </table:table-cell>
          <table:table-cell office:value-type="float" office:value="7072" table:style-name="ce40">
            <text:p>7,072</text:p>
          </table:table-cell>
          <table:table-cell office:value-type="float" office:value="56356" table:style-name="ce40">
            <text:p>56,356</text:p>
          </table:table-cell>
          <table:table-cell office:value-type="float" office:value="-87.45" table:style-name="ce41">
            <text:p>-87.45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6169" table:style-name="ce39">
            <text:p>146,169</text:p>
          </table:table-cell>
          <table:table-cell office:value-type="float" office:value="185044" table:style-name="ce40">
            <text:p>185,044</text:p>
          </table:table-cell>
          <table:table-cell office:value-type="float" office:value="-21.01" table:style-name="ce41">
            <text:p>-21.01</text:p>
          </table:table-cell>
          <table:table-cell office:value-type="float" office:value="1640821" table:style-name="ce40">
            <text:p>1,640,821</text:p>
          </table:table-cell>
          <table:table-cell office:value-type="float" office:value="2053316" table:style-name="ce40">
            <text:p>2,053,316</text:p>
          </table:table-cell>
          <table:table-cell office:value-type="float" office:value="-20.09" table:style-name="ce41">
            <text:p>-20.09</text:p>
          </table:table-cell>
          <table:table-cell office:value-type="float" office:value="4.8600000000000003" table:number-columns-spanned="2" table:number-rows-spanned="1" table:style-name="ce91">
            <text:p>4.86</text:p>
          </table:table-cell>
          <table:covered-table-cell/>
          <table:table-cell office:value-type="float" office:value="4.26" table:style-name="ce41">
            <text:p>4.2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00686" table:style-name="ce39">
            <text:p>200,686</text:p>
          </table:table-cell>
          <table:table-cell office:value-type="float" office:value="311757" table:style-name="ce40">
            <text:p>311,757</text:p>
          </table:table-cell>
          <table:table-cell office:value-type="float" office:value="-35.630000000000003" table:style-name="ce41">
            <text:p>-35.63</text:p>
          </table:table-cell>
          <table:table-cell office:value-type="float" office:value="2715758" table:style-name="ce40">
            <text:p>2,715,758</text:p>
          </table:table-cell>
          <table:table-cell office:value-type="float" office:value="2729995" table:style-name="ce40">
            <text:p>2,729,995</text:p>
          </table:table-cell>
          <table:table-cell office:value-type="float" office:value="-0.52" table:style-name="ce41">
            <text:p>-0.52</text:p>
          </table:table-cell>
          <table:table-cell office:value-type="float" office:value="5.79" table:number-columns-spanned="2" table:number-rows-spanned="1" table:style-name="ce91">
            <text:p>5.79</text:p>
          </table:table-cell>
          <table:covered-table-cell/>
          <table:table-cell office:value-type="float" office:value="6.5" table:style-name="ce41">
            <text:p>6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27937" table:style-name="ce39">
            <text:p>27,937</text:p>
          </table:table-cell>
          <table:table-cell office:value-type="float" office:value="70181" table:style-name="ce40">
            <text:p>70,181</text:p>
          </table:table-cell>
          <table:table-cell office:value-type="float" office:value="-60.19" table:style-name="ce41">
            <text:p>-60.19</text:p>
          </table:table-cell>
          <table:table-cell office:value-type="float" office:value="599237" table:style-name="ce40">
            <text:p>599,237</text:p>
          </table:table-cell>
          <table:table-cell office:value-type="float" office:value="851144" table:style-name="ce40">
            <text:p>851,144</text:p>
          </table:table-cell>
          <table:table-cell office:value-type="float" office:value="-29.6" table:style-name="ce41">
            <text:p>-29.60</text:p>
          </table:table-cell>
          <table:table-cell office:value-type="float" office:value="0.81" table:number-columns-spanned="2" table:number-rows-spanned="1" table:style-name="ce91">
            <text:p>0.81</text:p>
          </table:table-cell>
          <table:covered-table-cell/>
          <table:table-cell office:value-type="float" office:value="1.43" table:style-name="ce41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6372" table:style-name="ce39">
            <text:p>6,372</text:p>
          </table:table-cell>
          <table:table-cell office:value-type="float" office:value="2359" table:style-name="ce40">
            <text:p>2,359</text:p>
          </table:table-cell>
          <table:table-cell office:value-type="float" office:value="170.11" table:style-name="ce41">
            <text:p>170.11</text:p>
          </table:table-cell>
          <table:table-cell office:value-type="float" office:value="33214" table:style-name="ce40">
            <text:p>33,214</text:p>
          </table:table-cell>
          <table:table-cell office:value-type="float" office:value="60804" table:style-name="ce40">
            <text:p>60,804</text:p>
          </table:table-cell>
          <table:table-cell office:value-type="float" office:value="-45.38" table:style-name="ce41">
            <text:p>-45.38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51169" table:style-name="ce39">
            <text:p>51,169</text:p>
          </table:table-cell>
          <table:table-cell office:value-type="float" office:value="44284" table:style-name="ce40">
            <text:p>44,284</text:p>
          </table:table-cell>
          <table:table-cell office:value-type="float" office:value="15.55" table:style-name="ce41">
            <text:p>15.55</text:p>
          </table:table-cell>
          <table:table-cell office:value-type="float" office:value="716733" table:style-name="ce40">
            <text:p>716,733</text:p>
          </table:table-cell>
          <table:table-cell office:value-type="float" office:value="706135" table:style-name="ce40">
            <text:p>706,135</text:p>
          </table:table-cell>
          <table:table-cell office:value-type="float" office:value="1.5" table:style-name="ce41">
            <text:p>1.50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21" table:style-name="ce40">
            <text:p>1,12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7593" table:style-name="ce39">
            <text:p>7,593</text:p>
          </table:table-cell>
          <table:table-cell office:value-type="float" office:value="6833" table:style-name="ce40">
            <text:p>6,833</text:p>
          </table:table-cell>
          <table:table-cell office:value-type="float" office:value="11.12" table:style-name="ce41">
            <text:p>11.12</text:p>
          </table:table-cell>
          <table:table-cell office:value-type="float" office:value="50007" table:style-name="ce40">
            <text:p>50,007</text:p>
          </table:table-cell>
          <table:table-cell office:value-type="float" office:value="54268" table:style-name="ce40">
            <text:p>54,268</text:p>
          </table:table-cell>
          <table:table-cell office:value-type="float" office:value="-7.85" table:style-name="ce41">
            <text:p>-7.85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848" table:style-name="ce39">
            <text:p>3,848</text:p>
          </table:table-cell>
          <table:table-cell office:value-type="float" office:value="2314" table:style-name="ce40">
            <text:p>2,314</text:p>
          </table:table-cell>
          <table:table-cell office:value-type="float" office:value="66.290000000000006" table:style-name="ce41">
            <text:p>66.29</text:p>
          </table:table-cell>
          <table:table-cell office:value-type="float" office:value="30658" table:style-name="ce40">
            <text:p>30,658</text:p>
          </table:table-cell>
          <table:table-cell office:value-type="float" office:value="28713" table:style-name="ce40">
            <text:p>28,713</text:p>
          </table:table-cell>
          <table:table-cell office:value-type="float" office:value="6.77" table:style-name="ce41">
            <text:p>6.77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4019" table:style-name="ce39">
            <text:p>14,019</text:p>
          </table:table-cell>
          <table:table-cell office:value-type="float" office:value="7333" table:style-name="ce40">
            <text:p>7,333</text:p>
          </table:table-cell>
          <table:table-cell office:value-type="float" office:value="91.18" table:style-name="ce41">
            <text:p>91.18</text:p>
          </table:table-cell>
          <table:table-cell office:value-type="float" office:value="223373" table:style-name="ce40">
            <text:p>223,373</text:p>
          </table:table-cell>
          <table:table-cell office:value-type="float" office:value="51136" table:style-name="ce40">
            <text:p>51,136</text:p>
          </table:table-cell>
          <table:table-cell office:value-type="float" office:value="336.82" table:style-name="ce41">
            <text:p>336.82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852" table:style-name="ce39">
            <text:p>1,852</text:p>
          </table:table-cell>
          <table:table-cell office:value-type="float" office:value="120223" table:style-name="ce40">
            <text:p>120,223</text:p>
          </table:table-cell>
          <table:table-cell office:value-type="float" office:value="-98.46" table:style-name="ce41">
            <text:p>-98.46</text:p>
          </table:table-cell>
          <table:table-cell office:value-type="float" office:value="11867" table:style-name="ce40">
            <text:p>11,867</text:p>
          </table:table-cell>
          <table:table-cell office:value-type="float" office:value="236695" table:style-name="ce40">
            <text:p>236,695</text:p>
          </table:table-cell>
          <table:table-cell office:value-type="float" office:value="-94.99" table:style-name="ce41">
            <text:p>-94.99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4000" table:style-name="ce40">
            <text:p>264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50" table:style-name="ce39">
            <text:p>250</text:p>
          </table:table-cell>
          <table:table-cell office:value-type="float" office:value="258" table:style-name="ce40">
            <text:p>258</text:p>
          </table:table-cell>
          <table:table-cell office:value-type="float" office:value="-3.1" table:style-name="ce41">
            <text:p>-3.10</text:p>
          </table:table-cell>
          <table:table-cell office:value-type="float" office:value="8253" table:style-name="ce40">
            <text:p>8,253</text:p>
          </table:table-cell>
          <table:table-cell office:value-type="float" office:value="6156" table:style-name="ce40">
            <text:p>6,156</text:p>
          </table:table-cell>
          <table:table-cell office:value-type="float" office:value="34.06" table:style-name="ce41">
            <text:p>34.0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504" table:style-name="ce40">
            <text:p>6,50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870" table:style-name="ce40">
            <text:p>16,87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9991" table:style-name="ce39">
            <text:p>29,991</text:p>
          </table:table-cell>
          <table:table-cell office:value-type="float" office:value="19228" table:style-name="ce40">
            <text:p>19,228</text:p>
          </table:table-cell>
          <table:table-cell office:value-type="float" office:value="55.98" table:style-name="ce41">
            <text:p>55.98</text:p>
          </table:table-cell>
          <table:table-cell office:value-type="float" office:value="244170" table:style-name="ce40">
            <text:p>244,170</text:p>
          </table:table-cell>
          <table:table-cell office:value-type="float" office:value="265212" table:style-name="ce40">
            <text:p>265,212</text:p>
          </table:table-cell>
          <table:table-cell office:value-type="float" office:value="-7.93" table:style-name="ce41">
            <text:p>-7.93</text:p>
          </table:table-cell>
          <table:table-cell office:value-type="float" office:value="0.87" table:number-columns-spanned="2" table:number-rows-spanned="1" table:style-name="ce91">
            <text:p>0.87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8777" table:style-name="ce39">
            <text:p>8,777</text:p>
          </table:table-cell>
          <table:table-cell office:value-type="float" office:value="11916" table:style-name="ce40">
            <text:p>11,916</text:p>
          </table:table-cell>
          <table:table-cell office:value-type="float" office:value="-26.34" table:style-name="ce41">
            <text:p>-26.34</text:p>
          </table:table-cell>
          <table:table-cell office:value-type="float" office:value="181542" table:style-name="ce40">
            <text:p>181,542</text:p>
          </table:table-cell>
          <table:table-cell office:value-type="float" office:value="262786" table:style-name="ce40">
            <text:p>262,786</text:p>
          </table:table-cell>
          <table:table-cell office:value-type="float" office:value="-30.92" table:style-name="ce41">
            <text:p>-30.92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7130" table:style-name="ce39">
            <text:p>17,13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7902" table:style-name="ce40">
            <text:p>107,902</text:p>
          </table:table-cell>
          <table:table-cell office:value-type="float" office:value="6865" table:style-name="ce40">
            <text:p>6,865</text:p>
          </table:table-cell>
          <table:table-cell office:value-type="float" office:value="1471.77" table:style-name="ce41">
            <text:p>1471.77</text:p>
          </table:table-cell>
          <table:table-cell office:value-type="float" office:value="0.49" table:number-columns-spanned="2" table:number-rows-spanned="1" table:style-name="ce91">
            <text:p>0.49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1748" table:style-name="ce39">
            <text:p>31,748</text:p>
          </table:table-cell>
          <table:table-cell office:value-type="float" office:value="20324" table:style-name="ce45">
            <text:p>20,324</text:p>
          </table:table-cell>
          <table:table-cell office:value-type="float" office:value="56.21" table:style-name="ce46">
            <text:p>56.21</text:p>
          </table:table-cell>
          <table:table-cell office:value-type="float" office:value="209813" table:style-name="ce40">
            <text:p>209,813</text:p>
          </table:table-cell>
          <table:table-cell office:value-type="float" office:value="182090" table:style-name="ce47">
            <text:p>182,090</text:p>
          </table:table-cell>
          <table:table-cell office:value-type="float" office:value="15.22" table:style-name="ce46">
            <text:p>15.22</text:p>
          </table:table-cell>
          <table:table-cell office:value-type="float" office:value="0.92" table:number-columns-spanned="2" table:number-rows-spanned="1" table:style-name="ce91">
            <text:p>0.92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87497" table:style-name="ce39">
            <text:p>387,497</text:p>
          </table:table-cell>
          <table:table-cell office:value-type="float" office:value="283138" table:style-name="ce40">
            <text:p>283,138</text:p>
          </table:table-cell>
          <table:table-cell office:value-type="float" office:value="36.86" table:style-name="ce41">
            <text:p>36.86</text:p>
          </table:table-cell>
          <table:table-cell office:value-type="float" office:value="3198671" table:style-name="ce40">
            <text:p>3,198,671</text:p>
          </table:table-cell>
          <table:table-cell office:value-type="float" office:value="4619412" table:style-name="ce40">
            <text:p>4,619,412</text:p>
          </table:table-cell>
          <table:table-cell office:value-type="float" office:value="-30.76" table:style-name="ce41">
            <text:p>-30.76</text:p>
          </table:table-cell>
          <table:table-cell office:value-type="float" office:value="9.31" table:number-columns-spanned="2" table:number-rows-spanned="1" table:style-name="ce91">
            <text:p>9.31</text:p>
          </table:table-cell>
          <table:covered-table-cell/>
          <table:table-cell office:value-type="float" office:value="7.45" table:style-name="ce41">
            <text:p>7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6773" table:style-name="ce39">
            <text:p>66,773</text:p>
          </table:table-cell>
          <table:table-cell office:value-type="float" office:value="81902" table:style-name="ce40">
            <text:p>81,902</text:p>
          </table:table-cell>
          <table:table-cell office:value-type="float" office:value="-18.47" table:style-name="ce41">
            <text:p>-18.47</text:p>
          </table:table-cell>
          <table:table-cell office:value-type="float" office:value="471009" table:style-name="ce40">
            <text:p>471,009</text:p>
          </table:table-cell>
          <table:table-cell office:value-type="float" office:value="779294" table:style-name="ce40">
            <text:p>779,294</text:p>
          </table:table-cell>
          <table:table-cell office:value-type="float" office:value="-39.56" table:style-name="ce41">
            <text:p>-39.56</text:p>
          </table:table-cell>
          <table:table-cell office:value-type="float" office:value="1.6" table:number-columns-spanned="2" table:number-rows-spanned="1" table:style-name="ce91">
            <text:p>1.60</text:p>
          </table:table-cell>
          <table:covered-table-cell/>
          <table:table-cell office:value-type="float" office:value="1.1000000000000001" table:style-name="ce41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4815" table:style-name="ce39">
            <text:p>34,815</text:p>
          </table:table-cell>
          <table:table-cell office:value-type="float" office:value="41357" table:style-name="ce40">
            <text:p>41,357</text:p>
          </table:table-cell>
          <table:table-cell office:value-type="float" office:value="-15.82" table:style-name="ce41">
            <text:p>-15.82</text:p>
          </table:table-cell>
          <table:table-cell office:value-type="float" office:value="339361" table:style-name="ce40">
            <text:p>339,361</text:p>
          </table:table-cell>
          <table:table-cell office:value-type="float" office:value="462983" table:style-name="ce40">
            <text:p>462,983</text:p>
          </table:table-cell>
          <table:table-cell office:value-type="float" office:value="-26.7" table:style-name="ce41">
            <text:p>-26.70</text:p>
          </table:table-cell>
          <table:table-cell office:value-type="float" office:value="0.84" table:number-columns-spanned="2" table:number-rows-spanned="1" table:style-name="ce91">
            <text:p>0.84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266" table:style-name="ce39">
            <text:p>6,266</text:p>
          </table:table-cell>
          <table:table-cell office:value-type="float" office:value="8668" table:style-name="ce40">
            <text:p>8,668</text:p>
          </table:table-cell>
          <table:table-cell office:value-type="float" office:value="-27.71" table:style-name="ce41">
            <text:p>-27.71</text:p>
          </table:table-cell>
          <table:table-cell office:value-type="float" office:value="96437" table:style-name="ce40">
            <text:p>96,437</text:p>
          </table:table-cell>
          <table:table-cell office:value-type="float" office:value="100952" table:style-name="ce40">
            <text:p>100,952</text:p>
          </table:table-cell>
          <table:table-cell office:value-type="float" office:value="-4.47" table:style-name="ce41">
            <text:p>-4.47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13" table:style-name="ce39">
            <text:p>113</text:p>
          </table:table-cell>
          <table:table-cell office:value-type="float" office:value="558" table:style-name="ce40">
            <text:p>558</text:p>
          </table:table-cell>
          <table:table-cell office:value-type="float" office:value="-79.75" table:style-name="ce41">
            <text:p>-79.75</text:p>
          </table:table-cell>
          <table:table-cell office:value-type="float" office:value="3199" table:style-name="ce40">
            <text:p>3,199</text:p>
          </table:table-cell>
          <table:table-cell office:value-type="float" office:value="7619" table:style-name="ce40">
            <text:p>7,619</text:p>
          </table:table-cell>
          <table:table-cell office:value-type="float" office:value="-58.01" table:style-name="ce41">
            <text:p>-58.0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2864" table:style-name="ce39">
            <text:p>12,864</text:p>
          </table:table-cell>
          <table:table-cell office:value-type="float" office:value="22639" table:style-name="ce40">
            <text:p>22,639</text:p>
          </table:table-cell>
          <table:table-cell office:value-type="float" office:value="-43.18" table:style-name="ce41">
            <text:p>-43.18</text:p>
          </table:table-cell>
          <table:table-cell office:value-type="float" office:value="241744" table:style-name="ce40">
            <text:p>241,744</text:p>
          </table:table-cell>
          <table:table-cell office:value-type="float" office:value="295086" table:style-name="ce40">
            <text:p>295,086</text:p>
          </table:table-cell>
          <table:table-cell office:value-type="float" office:value="-18.079999999999998" table:style-name="ce41">
            <text:p>-18.08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373" table:style-name="ce39">
            <text:p>1,373</text:p>
          </table:table-cell>
          <table:table-cell office:value-type="float" office:value="5218" table:style-name="ce40">
            <text:p>5,218</text:p>
          </table:table-cell>
          <table:table-cell office:value-type="float" office:value="-73.69" table:style-name="ce41">
            <text:p>-73.69</text:p>
          </table:table-cell>
          <table:table-cell office:value-type="float" office:value="40645" table:style-name="ce40">
            <text:p>40,645</text:p>
          </table:table-cell>
          <table:table-cell office:value-type="float" office:value="50104" table:style-name="ce40">
            <text:p>50,104</text:p>
          </table:table-cell>
          <table:table-cell office:value-type="float" office:value="-18.88" table:style-name="ce41">
            <text:p>-18.8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523" table:style-name="ce39">
            <text:p>523</text:p>
          </table:table-cell>
          <table:table-cell office:value-type="float" office:value="3428" table:style-name="ce40">
            <text:p>3,428</text:p>
          </table:table-cell>
          <table:table-cell office:value-type="float" office:value="-84.74" table:style-name="ce41">
            <text:p>-84.74</text:p>
          </table:table-cell>
          <table:table-cell office:value-type="float" office:value="43669" table:style-name="ce40">
            <text:p>43,669</text:p>
          </table:table-cell>
          <table:table-cell office:value-type="float" office:value="97999" table:style-name="ce40">
            <text:p>97,999</text:p>
          </table:table-cell>
          <table:table-cell office:value-type="float" office:value="-55.44" table:style-name="ce41">
            <text:p>-55.4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21919" table:style-name="ce39">
            <text:p>21,919</text:p>
          </table:table-cell>
          <table:table-cell office:value-type="float" office:value="14372" table:style-name="ce40">
            <text:p>14,372</text:p>
          </table:table-cell>
          <table:table-cell office:value-type="float" office:value="52.51" table:style-name="ce41">
            <text:p>52.51</text:p>
          </table:table-cell>
          <table:table-cell office:value-type="float" office:value="210278" table:style-name="ce40">
            <text:p>210,278</text:p>
          </table:table-cell>
          <table:table-cell office:value-type="float" office:value="174379" table:style-name="ce40">
            <text:p>174,379</text:p>
          </table:table-cell>
          <table:table-cell office:value-type="float" office:value="20.59" table:style-name="ce41">
            <text:p>20.59</text:p>
          </table:table-cell>
          <table:table-cell office:value-type="float" office:value="0.53" table:number-columns-spanned="2" table:number-rows-spanned="1" table:style-name="ce91">
            <text:p>0.53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92" table:style-name="ce40">
            <text:p>7,992</text:p>
          </table:table-cell>
          <table:table-cell office:value-type="float" office:value="5890" table:style-name="ce40">
            <text:p>5,890</text:p>
          </table:table-cell>
          <table:table-cell office:value-type="float" office:value="35.69" table:style-name="ce41">
            <text:p>35.69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1047" table:style-name="ce39">
            <text:p>21,047</text:p>
          </table:table-cell>
          <table:table-cell office:value-type="float" office:value="13895" table:style-name="ce40">
            <text:p>13,895</text:p>
          </table:table-cell>
          <table:table-cell office:value-type="float" office:value="51.47" table:style-name="ce41">
            <text:p>51.47</text:p>
          </table:table-cell>
          <table:table-cell office:value-type="float" office:value="236010" table:style-name="ce40">
            <text:p>236,010</text:p>
          </table:table-cell>
          <table:table-cell office:value-type="float" office:value="235316" table:style-name="ce40">
            <text:p>235,316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0" table:style-name="ce40">
            <text:p>640</text:p>
          </table:table-cell>
          <table:table-cell office:value-type="float" office:value="640" table:style-name="ce40">
            <text:p>64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068" table:style-name="ce39">
            <text:p>2,068</text:p>
          </table:table-cell>
          <table:table-cell office:value-type="float" office:value="1455" table:style-name="ce40">
            <text:p>1,455</text:p>
          </table:table-cell>
          <table:table-cell office:value-type="float" office:value="42.13" table:style-name="ce41">
            <text:p>42.13</text:p>
          </table:table-cell>
          <table:table-cell office:value-type="float" office:value="80867" table:style-name="ce40">
            <text:p>80,867</text:p>
          </table:table-cell>
          <table:table-cell office:value-type="float" office:value="40448" table:style-name="ce40">
            <text:p>40,448</text:p>
          </table:table-cell>
          <table:table-cell office:value-type="float" office:value="99.93" table:style-name="ce41">
            <text:p>99.93</text:p>
          </table:table-cell>
          <table:table-cell office:value-type="float" office:value="0.05" table:number-columns-spanned="2" table:number-rows-spanned="1" table:style-name="ce91">
            <text:p>0.05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438" table:style-name="ce39">
            <text:p>438</text:p>
          </table:table-cell>
          <table:table-cell office:value-type="float" office:value="1241" table:style-name="ce40">
            <text:p>1,241</text:p>
          </table:table-cell>
          <table:table-cell office:value-type="float" office:value="-64.709999999999994" table:style-name="ce41">
            <text:p>-64.71</text:p>
          </table:table-cell>
          <table:table-cell office:value-type="float" office:value="16771" table:style-name="ce40">
            <text:p>16,771</text:p>
          </table:table-cell>
          <table:table-cell office:value-type="float" office:value="21223" table:style-name="ce40">
            <text:p>21,223</text:p>
          </table:table-cell>
          <table:table-cell office:value-type="float" office:value="-20.98" table:style-name="ce41">
            <text:p>-20.9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86" table:style-name="ce39">
            <text:p>386</text:p>
          </table:table-cell>
          <table:table-cell office:value-type="float" office:value="495" table:style-name="ce40">
            <text:p>495</text:p>
          </table:table-cell>
          <table:table-cell office:value-type="float" office:value="-22.02" table:style-name="ce41">
            <text:p>-22.02</text:p>
          </table:table-cell>
          <table:table-cell office:value-type="float" office:value="8184" table:style-name="ce40">
            <text:p>8,184</text:p>
          </table:table-cell>
          <table:table-cell office:value-type="float" office:value="4499" table:style-name="ce40">
            <text:p>4,499</text:p>
          </table:table-cell>
          <table:table-cell office:value-type="float" office:value="81.91" table:style-name="ce41">
            <text:p>81.91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476" table:style-name="ce40">
            <text:p>4,476</text:p>
          </table:table-cell>
          <table:table-cell office:value-type="float" office:value="2203" table:style-name="ce40">
            <text:p>2,203</text:p>
          </table:table-cell>
          <table:table-cell office:value-type="float" office:value="103.18" table:style-name="ce41">
            <text:p>103.1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9966" table:style-name="ce40">
            <text:p>29,96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5456" table:style-name="ce40">
            <text:p>865,45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1708" table:style-name="ce39">
            <text:p>31,708</text:p>
          </table:table-cell>
          <table:table-cell office:value-type="float" office:value="45838" table:style-name="ce40">
            <text:p>45,838</text:p>
          </table:table-cell>
          <table:table-cell office:value-type="float" office:value="-30.83" table:style-name="ce41">
            <text:p>-30.83</text:p>
          </table:table-cell>
          <table:table-cell office:value-type="float" office:value="391096" table:style-name="ce40">
            <text:p>391,096</text:p>
          </table:table-cell>
          <table:table-cell office:value-type="float" office:value="444567" table:style-name="ce40">
            <text:p>444,567</text:p>
          </table:table-cell>
          <table:table-cell office:value-type="float" office:value="-12.03" table:style-name="ce41">
            <text:p>-12.03</text:p>
          </table:table-cell>
          <table:table-cell office:value-type="float" office:value="0.76" table:number-columns-spanned="2" table:number-rows-spanned="1" table:style-name="ce91">
            <text:p>0.76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4974" table:style-name="ce39">
            <text:p>4,974</text:p>
          </table:table-cell>
          <table:table-cell office:value-type="float" office:value="11703" table:style-name="ce40">
            <text:p>11,703</text:p>
          </table:table-cell>
          <table:table-cell office:value-type="float" office:value="-57.5" table:style-name="ce41">
            <text:p>-57.50</text:p>
          </table:table-cell>
          <table:table-cell office:value-type="float" office:value="73581" table:style-name="ce40">
            <text:p>73,581</text:p>
          </table:table-cell>
          <table:table-cell office:value-type="float" office:value="146182" table:style-name="ce40">
            <text:p>146,182</text:p>
          </table:table-cell>
          <table:table-cell office:value-type="float" office:value="-49.66" table:style-name="ce41">
            <text:p>-49.66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804" table:style-name="ce39">
            <text:p>1,80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8576" table:style-name="ce40">
            <text:p>38,576</text:p>
          </table:table-cell>
          <table:table-cell office:value-type="float" office:value="6000" table:style-name="ce40">
            <text:p>6,000</text:p>
          </table:table-cell>
          <table:table-cell office:value-type="float" office:value="542.92999999999995" table:style-name="ce41">
            <text:p>542.93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426" table:style-name="ce39">
            <text:p>426</text:p>
          </table:table-cell>
          <table:table-cell office:value-type="float" office:value="369" table:style-name="ce47">
            <text:p>369</text:p>
          </table:table-cell>
          <table:table-cell office:value-type="float" office:value="15.45" table:style-name="ce46">
            <text:p>15.45</text:p>
          </table:table-cell>
          <table:table-cell office:value-type="float" office:value="9081" table:style-name="ce40">
            <text:p>9,081</text:p>
          </table:table-cell>
          <table:table-cell office:value-type="float" office:value="8861" table:style-name="ce47">
            <text:p>8,861</text:p>
          </table:table-cell>
          <table:table-cell office:value-type="float" office:value="2.48" table:style-name="ce46">
            <text:p>2.4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11860" table:style-name="ce47">
            <text:p>11,860</text:p>
          </table:table-cell>
          <table:table-cell office:value-type="float" office:value="-99.98" table:style-name="ce46">
            <text:p>-99.9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180000" table:style-name="ce39">
            <text:p>18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85053" table:style-name="ce40">
            <text:p>885,053</text:p>
          </table:table-cell>
          <table:table-cell office:value-type="float" office:value="857851" table:style-name="ce47">
            <text:p>857,851</text:p>
          </table:table-cell>
          <table:table-cell office:value-type="float" office:value="3.17" table:style-name="ce46">
            <text:p>3.17</text:p>
          </table:table-cell>
          <table:table-cell office:value-type="float" office:value="4.33" table:number-columns-spanned="2" table:number-rows-spanned="1" table:style-name="ce91">
            <text:p>4.33</text:p>
          </table:table-cell>
          <table:covered-table-cell/>
          <table:table-cell office:value-type="float" office:value="2.06" table:style-name="ce41">
            <text:p>2.0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八年十一月" table:formula="msoxl:='20814-00-01'!D5" table:number-columns-spanned="6" table:number-rows-spanned="1" table:style-name="ce95">
            <text:p>中華民國一○八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1563" table:style-name="ce39">
            <text:p>161,563</text:p>
          </table:table-cell>
          <table:table-cell office:value-type="float" office:value="183880" table:style-name="ce40">
            <text:p>183,880</text:p>
          </table:table-cell>
          <table:table-cell office:value-type="float" office:value="-12.14" table:style-name="ce41">
            <text:p>-12.14</text:p>
          </table:table-cell>
          <table:table-cell office:value-type="float" office:value="1974358" table:style-name="ce40">
            <text:p>1,974,358</text:p>
          </table:table-cell>
          <table:table-cell office:value-type="float" office:value="2604331" table:style-name="ce40">
            <text:p>2,604,331</text:p>
          </table:table-cell>
          <table:table-cell office:value-type="float" office:value="-24.19" table:style-name="ce41">
            <text:p>-24.19</text:p>
          </table:table-cell>
          <table:table-cell office:value-type="float" office:value="5.37" table:number-columns-spanned="2" table:number-rows-spanned="1" table:style-name="ce91">
            <text:p>5.37</text:p>
          </table:table-cell>
          <table:covered-table-cell/>
          <table:table-cell office:value-type="float" office:value="5.12" table:style-name="ce41">
            <text:p>5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9169" table:style-name="ce39">
            <text:p>39,169</text:p>
          </table:table-cell>
          <table:table-cell office:value-type="float" office:value="41646" table:style-name="ce40">
            <text:p>41,646</text:p>
          </table:table-cell>
          <table:table-cell office:value-type="float" office:value="-5.95" table:style-name="ce41">
            <text:p>-5.95</text:p>
          </table:table-cell>
          <table:table-cell office:value-type="float" office:value="533886" table:style-name="ce40">
            <text:p>533,886</text:p>
          </table:table-cell>
          <table:table-cell office:value-type="float" office:value="645120" table:style-name="ce40">
            <text:p>645,120</text:p>
          </table:table-cell>
          <table:table-cell office:value-type="float" office:value="-17.239999999999998" table:style-name="ce41">
            <text:p>-17.24</text:p>
          </table:table-cell>
          <table:table-cell office:value-type="float" office:value="1.3" table:number-columns-spanned="2" table:number-rows-spanned="1" table:style-name="ce91">
            <text:p>1.30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13818" table:style-name="ce39">
            <text:p>13,818</text:p>
          </table:table-cell>
          <table:table-cell office:value-type="float" office:value="20888" table:style-name="ce40">
            <text:p>20,888</text:p>
          </table:table-cell>
          <table:table-cell office:value-type="float" office:value="-33.85" table:style-name="ce41">
            <text:p>-33.85</text:p>
          </table:table-cell>
          <table:table-cell office:value-type="float" office:value="218311" table:style-name="ce40">
            <text:p>218,311</text:p>
          </table:table-cell>
          <table:table-cell office:value-type="float" office:value="268425" table:style-name="ce40">
            <text:p>268,425</text:p>
          </table:table-cell>
          <table:table-cell office:value-type="float" office:value="-18.670000000000002" table:style-name="ce41">
            <text:p>-18.67</text:p>
          </table:table-cell>
          <table:table-cell office:value-type="float" office:value="0.46" table:number-columns-spanned="2" table:number-rows-spanned="1" table:style-name="ce91">
            <text:p>0.46</text:p>
          </table:table-cell>
          <table:covered-table-cell/>
          <table:table-cell office:value-type="float" office:value="0.56999999999999995" table:style-name="ce41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035" table:style-name="ce39">
            <text:p>8,035</text:p>
          </table:table-cell>
          <table:table-cell office:value-type="float" office:value="14545" table:style-name="ce40">
            <text:p>14,545</text:p>
          </table:table-cell>
          <table:table-cell office:value-type="float" office:value="-44.76" table:style-name="ce41">
            <text:p>-44.76</text:p>
          </table:table-cell>
          <table:table-cell office:value-type="float" office:value="116414" table:style-name="ce40">
            <text:p>116,414</text:p>
          </table:table-cell>
          <table:table-cell office:value-type="float" office:value="163758" table:style-name="ce40">
            <text:p>163,758</text:p>
          </table:table-cell>
          <table:table-cell office:value-type="float" office:value="-28.91" table:style-name="ce41">
            <text:p>-28.91</text:p>
          </table:table-cell>
          <table:table-cell office:value-type="float" office:value="0.27" table:number-columns-spanned="2" table:number-rows-spanned="1" table:style-name="ce91">
            <text:p>0.27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609" table:style-name="ce39">
            <text:p>2,609</text:p>
          </table:table-cell>
          <table:table-cell office:value-type="float" office:value="458" table:style-name="ce40">
            <text:p>458</text:p>
          </table:table-cell>
          <table:table-cell office:value-type="float" office:value="469.65" table:style-name="ce41">
            <text:p>469.65</text:p>
          </table:table-cell>
          <table:table-cell office:value-type="float" office:value="26380" table:style-name="ce40">
            <text:p>26,380</text:p>
          </table:table-cell>
          <table:table-cell office:value-type="float" office:value="10798" table:style-name="ce40">
            <text:p>10,798</text:p>
          </table:table-cell>
          <table:table-cell office:value-type="float" office:value="144.30000000000001" table:style-name="ce41">
            <text:p>144.30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6" table:style-name="ce40">
            <text:p>38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04" table:style-name="ce40">
            <text:p>1,104</text:p>
          </table:table-cell>
          <table:table-cell office:value-type="float" office:value="5182" table:style-name="ce40">
            <text:p>5,182</text:p>
          </table:table-cell>
          <table:table-cell office:value-type="float" office:value="-78.7" table:style-name="ce41">
            <text:p>-78.70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9791" table:style-name="ce39">
            <text:p>9,791</text:p>
          </table:table-cell>
          <table:table-cell office:value-type="float" office:value="4554" table:style-name="ce40">
            <text:p>4,554</text:p>
          </table:table-cell>
          <table:table-cell office:value-type="float" office:value="115" table:style-name="ce41">
            <text:p>115.00</text:p>
          </table:table-cell>
          <table:table-cell office:value-type="float" office:value="88051" table:style-name="ce40">
            <text:p>88,051</text:p>
          </table:table-cell>
          <table:table-cell office:value-type="float" office:value="50946" table:style-name="ce40">
            <text:p>50,946</text:p>
          </table:table-cell>
          <table:table-cell office:value-type="float" office:value="72.83" table:style-name="ce41">
            <text:p>72.83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686" table:style-name="ce39">
            <text:p>3,686</text:p>
          </table:table-cell>
          <table:table-cell office:value-type="float" office:value="3033" table:style-name="ce40">
            <text:p>3,033</text:p>
          </table:table-cell>
          <table:table-cell office:value-type="float" office:value="21.53" table:style-name="ce41">
            <text:p>21.53</text:p>
          </table:table-cell>
          <table:table-cell office:value-type="float" office:value="30185" table:style-name="ce40">
            <text:p>30,185</text:p>
          </table:table-cell>
          <table:table-cell office:value-type="float" office:value="34631" table:style-name="ce40">
            <text:p>34,631</text:p>
          </table:table-cell>
          <table:table-cell office:value-type="float" office:value="-12.84" table:style-name="ce41">
            <text:p>-12.84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8949" table:style-name="ce39">
            <text:p>8,949</text:p>
          </table:table-cell>
          <table:table-cell office:value-type="float" office:value="12276" table:style-name="ce40">
            <text:p>12,276</text:p>
          </table:table-cell>
          <table:table-cell office:value-type="float" office:value="-27.1" table:style-name="ce41">
            <text:p>-27.10</text:p>
          </table:table-cell>
          <table:table-cell office:value-type="float" office:value="107610" table:style-name="ce40">
            <text:p>107,610</text:p>
          </table:table-cell>
          <table:table-cell office:value-type="float" office:value="237844" table:style-name="ce40">
            <text:p>237,844</text:p>
          </table:table-cell>
          <table:table-cell office:value-type="float" office:value="-54.76" table:style-name="ce41">
            <text:p>-54.76</text:p>
          </table:table-cell>
          <table:table-cell office:value-type="float" office:value="0.3" table:number-columns-spanned="2" table:number-rows-spanned="1" table:style-name="ce91">
            <text:p>0.30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0758" table:style-name="ce39">
            <text:p>10,758</text:p>
          </table:table-cell>
          <table:table-cell office:value-type="float" office:value="6797" table:style-name="ce40">
            <text:p>6,797</text:p>
          </table:table-cell>
          <table:table-cell office:value-type="float" office:value="58.28" table:style-name="ce41">
            <text:p>58.28</text:p>
          </table:table-cell>
          <table:table-cell office:value-type="float" office:value="78685" table:style-name="ce40">
            <text:p>78,685</text:p>
          </table:table-cell>
          <table:table-cell office:value-type="float" office:value="67688" table:style-name="ce40">
            <text:p>67,688</text:p>
          </table:table-cell>
          <table:table-cell office:value-type="float" office:value="16.25" table:style-name="ce41">
            <text:p>16.25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4772" table:style-name="ce39">
            <text:p>4,772</text:p>
          </table:table-cell>
          <table:table-cell office:value-type="float" office:value="3325" table:style-name="ce40">
            <text:p>3,325</text:p>
          </table:table-cell>
          <table:table-cell office:value-type="float" office:value="43.52" table:style-name="ce41">
            <text:p>43.52</text:p>
          </table:table-cell>
          <table:table-cell office:value-type="float" office:value="51413" table:style-name="ce40">
            <text:p>51,413</text:p>
          </table:table-cell>
          <table:table-cell office:value-type="float" office:value="36403" table:style-name="ce40">
            <text:p>36,403</text:p>
          </table:table-cell>
          <table:table-cell office:value-type="float" office:value="41.23" table:style-name="ce41">
            <text:p>41.23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06" table:style-name="ce40">
            <text:p>1,10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1" table:style-name="ce40">
            <text:p>251</text:p>
          </table:table-cell>
          <table:table-cell office:value-type="float" office:value="19391" table:style-name="ce40">
            <text:p>19,391</text:p>
          </table:table-cell>
          <table:table-cell office:value-type="float" office:value="-98.71" table:style-name="ce41">
            <text:p>-98.7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3443" table:style-name="ce39">
            <text:p>33,443</text:p>
          </table:table-cell>
          <table:table-cell office:value-type="float" office:value="37105" table:style-name="ce40">
            <text:p>37,105</text:p>
          </table:table-cell>
          <table:table-cell office:value-type="float" office:value="-9.8699999999999992" table:style-name="ce41">
            <text:p>-9.87</text:p>
          </table:table-cell>
          <table:table-cell office:value-type="float" office:value="405755" table:style-name="ce40">
            <text:p>405,755</text:p>
          </table:table-cell>
          <table:table-cell office:value-type="float" office:value="502209" table:style-name="ce40">
            <text:p>502,209</text:p>
          </table:table-cell>
          <table:table-cell office:value-type="float" office:value="-19.21" table:style-name="ce41">
            <text:p>-19.21</text:p>
          </table:table-cell>
          <table:table-cell office:value-type="float" office:value="1.1100000000000001" table:number-columns-spanned="2" table:number-rows-spanned="1" table:style-name="ce91">
            <text:p>1.11</text:p>
          </table:table-cell>
          <table:covered-table-cell/>
          <table:table-cell office:value-type="float" office:value="1.05" table:style-name="ce41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3" table:style-name="ce39">
            <text:p>63</text:p>
          </table:table-cell>
          <table:table-cell office:value-type="float" office:value="95" table:style-name="ce40">
            <text:p>95</text:p>
          </table:table-cell>
          <table:table-cell office:value-type="float" office:value="-33.68" table:style-name="ce41">
            <text:p>-33.68</text:p>
          </table:table-cell>
          <table:table-cell office:value-type="float" office:value="518" table:style-name="ce40">
            <text:p>518</text:p>
          </table:table-cell>
          <table:table-cell office:value-type="float" office:value="4689" table:style-name="ce40">
            <text:p>4,689</text:p>
          </table:table-cell>
          <table:table-cell office:value-type="float" office:value="-88.95" table:style-name="ce41">
            <text:p>-88.95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491" table:style-name="ce39">
            <text:p>2,49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0179" table:style-name="ce40">
            <text:p>30,179</text:p>
          </table:table-cell>
          <table:table-cell office:value-type="float" office:value="1759" table:style-name="ce40">
            <text:p>1,759</text:p>
          </table:table-cell>
          <table:table-cell office:value-type="float" office:value="1615.69" table:style-name="ce41">
            <text:p>1615.69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3979" table:style-name="ce39">
            <text:p>23,979</text:p>
          </table:table-cell>
          <table:table-cell office:value-type="float" office:value="37666" table:style-name="ce45">
            <text:p>37,666</text:p>
          </table:table-cell>
          <table:table-cell office:value-type="float" office:value="-36.340000000000003" table:style-name="ce46">
            <text:p>-36.34</text:p>
          </table:table-cell>
          <table:table-cell office:value-type="float" office:value="285616" table:style-name="ce40">
            <text:p>285,616</text:p>
          </table:table-cell>
          <table:table-cell office:value-type="float" office:value="555488" table:style-name="ce45">
            <text:p>555,488</text:p>
          </table:table-cell>
          <table:table-cell office:value-type="float" office:value="-48.58" table:style-name="ce46">
            <text:p>-48.58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msoxl:='20814-00-01'!A1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msoxl:='20814-00-01'!K1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msoxl:='20814-00-01'!A2" table:style-name="ce9">
            <text:p>月　　　報</text:p>
          </table:table-cell>
          <table:table-cell office:value-type="string" office:string-value="次月三十日前填報" table:formula="msoxl:='20814-00-01'!B2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八年十一月" table:formula="msoxl:='20814-00-01'!D5" table:number-columns-spanned="9" table:number-rows-spanned="1" table:style-name="ce78">
            <text:p>中華民國一○八年十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160829" table:style-name="ce36">
            <text:p>4,160,829</text:p>
          </table:table-cell>
          <table:table-cell office:value-type="float" office:value="133219" table:style-name="ce37">
            <text:p>133,219</text:p>
          </table:table-cell>
          <table:table-cell office:value-type="float" office:value="374096" table:style-name="ce37">
            <text:p>374,096</text:p>
          </table:table-cell>
          <table:table-cell office:value-type="float" office:value="208784" table:style-name="ce37">
            <text:p>208,784</text:p>
          </table:table-cell>
          <table:table-cell office:value-type="float" office:value="461524" table:style-name="ce37">
            <text:p>461,524</text:p>
          </table:table-cell>
          <table:table-cell office:value-type="float" office:value="96527" table:style-name="ce37">
            <text:p>96,527</text:p>
          </table:table-cell>
          <table:table-cell office:value-type="float" office:value="391567" table:style-name="ce37">
            <text:p>391,567</text:p>
          </table:table-cell>
          <table:table-cell office:value-type="float" office:value="26309" table:style-name="ce37">
            <text:p>26,309</text:p>
          </table:table-cell>
          <table:table-cell office:value-type="float" office:value="25710" table:number-columns-spanned="2" table:number-rows-spanned="1" table:style-name="ce106">
            <text:p>25,710</text:p>
          </table:table-cell>
          <table:covered-table-cell/>
          <table:table-cell office:value-type="float" office:value="26917" table:number-columns-spanned="2" table:number-rows-spanned="1" table:style-name="ce106">
            <text:p>26,917</text:p>
          </table:table-cell>
          <table:covered-table-cell/>
          <table:table-cell office:value-type="float" office:value="2416176" table:style-name="ce37">
            <text:p>2,416,17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2" table:style-name="ce52">
            <text:p>3.20</text:p>
          </table:table-cell>
          <table:table-cell office:value-type="float" office:value="8.99" table:style-name="ce52">
            <text:p>8.99</text:p>
          </table:table-cell>
          <table:table-cell office:value-type="float" office:value="5.0199999999999996" table:style-name="ce52">
            <text:p>5.02</text:p>
          </table:table-cell>
          <table:table-cell office:value-type="float" office:value="11.09" table:style-name="ce52">
            <text:p>11.09</text:p>
          </table:table-cell>
          <table:table-cell office:value-type="float" office:value="2.3199999999999998" table:style-name="ce52">
            <text:p>2.32</text:p>
          </table:table-cell>
          <table:table-cell office:value-type="float" office:value="9.41" table:style-name="ce52">
            <text:p>9.41</text:p>
          </table:table-cell>
          <table:table-cell office:value-type="float" office:value="0.63" table:style-name="ce52">
            <text:p>0.63</text:p>
          </table:table-cell>
          <table:table-cell office:value-type="float" office:value="0.62" table:number-columns-spanned="2" table:number-rows-spanned="1" table:style-name="ce103">
            <text:p>0.62</text:p>
          </table:table-cell>
          <table:covered-table-cell/>
          <table:table-cell office:value-type="float" office:value="0.65" table:number-columns-spanned="2" table:number-rows-spanned="1" table:style-name="ce103">
            <text:p>0.65</text:p>
          </table:table-cell>
          <table:covered-table-cell/>
          <table:table-cell office:value-type="float" office:value="58.07" table:style-name="ce52">
            <text:p>58.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931208" table:style-name="ce28">
            <text:p>3,931,208</text:p>
          </table:table-cell>
          <table:table-cell office:value-type="float" office:value="131167" table:style-name="ce28">
            <text:p>131,167</text:p>
          </table:table-cell>
          <table:table-cell office:value-type="float" office:value="308466" table:style-name="ce28">
            <text:p>308,466</text:p>
          </table:table-cell>
          <table:table-cell office:value-type="float" office:value="236008" table:style-name="ce28">
            <text:p>236,008</text:p>
          </table:table-cell>
          <table:table-cell office:value-type="float" office:value="414792" table:style-name="ce28">
            <text:p>414,792</text:p>
          </table:table-cell>
          <table:table-cell office:value-type="float" office:value="82601" table:style-name="ce28">
            <text:p>82,601</text:p>
          </table:table-cell>
          <table:table-cell office:value-type="float" office:value="617646" table:style-name="ce28">
            <text:p>617,646</text:p>
          </table:table-cell>
          <table:table-cell office:value-type="float" office:value="28432" table:style-name="ce28">
            <text:p>28,432</text:p>
          </table:table-cell>
          <table:table-cell office:value-type="float" office:value="17754" table:number-columns-spanned="2" table:number-rows-spanned="1" table:style-name="ce99">
            <text:p>17,754</text:p>
          </table:table-cell>
          <table:covered-table-cell/>
          <table:table-cell office:value-type="float" office:value="39225" table:number-columns-spanned="2" table:number-rows-spanned="1" table:style-name="ce99">
            <text:p>39,225</text:p>
          </table:table-cell>
          <table:covered-table-cell/>
          <table:table-cell office:value-type="float" office:value="2055117" table:style-name="ce28">
            <text:p>2,055,11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5.84" table:style-name="ce52">
            <text:p>5.84</text:p>
          </table:table-cell>
          <table:table-cell office:value-type="float" office:value="1.56" table:style-name="ce52">
            <text:p>1.56</text:p>
          </table:table-cell>
          <table:table-cell office:value-type="float" office:value="21.28" table:style-name="ce52">
            <text:p>21.28</text:p>
          </table:table-cell>
          <table:table-cell office:value-type="float" office:value="-11.54" table:style-name="ce52">
            <text:p>-11.54</text:p>
          </table:table-cell>
          <table:table-cell office:value-type="float" office:value="11.27" table:style-name="ce52">
            <text:p>11.27</text:p>
          </table:table-cell>
          <table:table-cell office:value-type="float" office:value="16.86" table:style-name="ce52">
            <text:p>16.86</text:p>
          </table:table-cell>
          <table:table-cell office:value-type="float" office:value="-36.6" table:style-name="ce52">
            <text:p>-36.60</text:p>
          </table:table-cell>
          <table:table-cell office:value-type="float" office:value="-7.47" table:style-name="ce52">
            <text:p>-7.47</text:p>
          </table:table-cell>
          <table:table-cell office:value-type="float" office:value="44.81" table:number-columns-spanned="2" table:number-rows-spanned="1" table:style-name="ce103">
            <text:p>44.81</text:p>
          </table:table-cell>
          <table:covered-table-cell/>
          <table:table-cell office:value-type="float" office:value="-31.38" table:number-columns-spanned="2" table:number-rows-spanned="1" table:style-name="ce103">
            <text:p>-31.38</text:p>
          </table:table-cell>
          <table:covered-table-cell/>
          <table:table-cell office:value-type="float" office:value="17.57" table:style-name="ce52">
            <text:p>17.5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394934" table:style-name="ce28">
            <text:p>4,394,934</text:p>
          </table:table-cell>
          <table:table-cell office:value-type="float" office:value="170477" table:style-name="ce28">
            <text:p>170,477</text:p>
          </table:table-cell>
          <table:table-cell office:value-type="float" office:value="1178279" table:style-name="ce28">
            <text:p>1,178,279</text:p>
          </table:table-cell>
          <table:table-cell office:value-type="float" office:value="281030" table:style-name="ce28">
            <text:p>281,030</text:p>
          </table:table-cell>
          <table:table-cell office:value-type="float" office:value="508390" table:style-name="ce28">
            <text:p>508,390</text:p>
          </table:table-cell>
          <table:table-cell office:value-type="float" office:value="132665" table:style-name="ce28">
            <text:p>132,665</text:p>
          </table:table-cell>
          <table:table-cell office:value-type="float" office:value="387340" table:style-name="ce28">
            <text:p>387,340</text:p>
          </table:table-cell>
          <table:table-cell office:value-type="float" office:value="31970" table:style-name="ce28">
            <text:p>31,970</text:p>
          </table:table-cell>
          <table:table-cell office:value-type="float" office:value="47588" table:number-columns-spanned="2" table:number-rows-spanned="1" table:style-name="ce99">
            <text:p>47,588</text:p>
          </table:table-cell>
          <table:covered-table-cell/>
          <table:table-cell office:value-type="float" office:value="25889" table:number-columns-spanned="2" table:number-rows-spanned="1" table:style-name="ce99">
            <text:p>25,889</text:p>
          </table:table-cell>
          <table:covered-table-cell/>
          <table:table-cell office:value-type="float" office:value="1631306" table:style-name="ce28">
            <text:p>1,631,30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5.33" table:style-name="ce52">
            <text:p>-5.33</text:p>
          </table:table-cell>
          <table:table-cell office:value-type="float" office:value="-21.86" table:style-name="ce52">
            <text:p>-21.86</text:p>
          </table:table-cell>
          <table:table-cell office:value-type="float" office:value="-68.25" table:style-name="ce52">
            <text:p>-68.25</text:p>
          </table:table-cell>
          <table:table-cell office:value-type="float" office:value="-25.71" table:style-name="ce52">
            <text:p>-25.71</text:p>
          </table:table-cell>
          <table:table-cell office:value-type="float" office:value="-9.2200000000000006" table:style-name="ce52">
            <text:p>-9.22</text:p>
          </table:table-cell>
          <table:table-cell office:value-type="float" office:value="-27.24" table:style-name="ce52">
            <text:p>-27.24</text:p>
          </table:table-cell>
          <table:table-cell office:value-type="float" office:value="1.0900000000000001" table:style-name="ce52">
            <text:p>1.09</text:p>
          </table:table-cell>
          <table:table-cell office:value-type="float" office:value="-17.71" table:style-name="ce52">
            <text:p>-17.71</text:p>
          </table:table-cell>
          <table:table-cell office:value-type="float" office:value="-45.97" table:number-columns-spanned="2" table:number-rows-spanned="1" table:style-name="ce103">
            <text:p>-45.97</text:p>
          </table:table-cell>
          <table:covered-table-cell/>
          <table:table-cell office:value-type="float" office:value="3.97" table:number-columns-spanned="2" table:number-rows-spanned="1" table:style-name="ce103">
            <text:p>3.97</text:p>
          </table:table-cell>
          <table:covered-table-cell/>
          <table:table-cell office:value-type="float" office:value="48.11" table:style-name="ce52">
            <text:p>48.1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2946477" table:style-name="ce28">
            <text:p>42,946,477</text:p>
          </table:table-cell>
          <table:table-cell office:value-type="float" office:value="1728470" table:style-name="ce28">
            <text:p>1,728,470</text:p>
          </table:table-cell>
          <table:table-cell office:value-type="float" office:value="5368685" table:style-name="ce28">
            <text:p>5,368,685</text:p>
          </table:table-cell>
          <table:table-cell office:value-type="float" office:value="2525681" table:style-name="ce28">
            <text:p>2,525,681</text:p>
          </table:table-cell>
          <table:table-cell office:value-type="float" office:value="5136330" table:style-name="ce28">
            <text:p>5,136,330</text:p>
          </table:table-cell>
          <table:table-cell office:value-type="float" office:value="1101819" table:style-name="ce28">
            <text:p>1,101,819</text:p>
          </table:table-cell>
          <table:table-cell office:value-type="float" office:value="3582887" table:style-name="ce28">
            <text:p>3,582,887</text:p>
          </table:table-cell>
          <table:table-cell office:value-type="float" office:value="228234" table:style-name="ce28">
            <text:p>228,234</text:p>
          </table:table-cell>
          <table:table-cell office:value-type="float" office:value="396776" table:number-columns-spanned="2" table:number-rows-spanned="1" table:style-name="ce99">
            <text:p>396,776</text:p>
          </table:table-cell>
          <table:covered-table-cell/>
          <table:table-cell office:value-type="float" office:value="322366" table:number-columns-spanned="2" table:number-rows-spanned="1" table:style-name="ce99">
            <text:p>322,366</text:p>
          </table:table-cell>
          <table:covered-table-cell/>
          <table:table-cell office:value-type="float" office:value="22555229" table:style-name="ce28">
            <text:p>22,555,22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50899576" table:style-name="ce28">
            <text:p>50,899,576</text:p>
          </table:table-cell>
          <table:table-cell office:value-type="float" office:value="2239402" table:style-name="ce28">
            <text:p>2,239,402</text:p>
          </table:table-cell>
          <table:table-cell office:value-type="float" office:value="7625759" table:style-name="ce28">
            <text:p>7,625,759</text:p>
          </table:table-cell>
          <table:table-cell office:value-type="float" office:value="3476344" table:style-name="ce28">
            <text:p>3,476,344</text:p>
          </table:table-cell>
          <table:table-cell office:value-type="float" office:value="6096216" table:style-name="ce28">
            <text:p>6,096,216</text:p>
          </table:table-cell>
          <table:table-cell office:value-type="float" office:value="1600380" table:style-name="ce28">
            <text:p>1,600,380</text:p>
          </table:table-cell>
          <table:table-cell office:value-type="float" office:value="5086377" table:style-name="ce28">
            <text:p>5,086,377</text:p>
          </table:table-cell>
          <table:table-cell office:value-type="float" office:value="297108" table:style-name="ce28">
            <text:p>297,108</text:p>
          </table:table-cell>
          <table:table-cell office:value-type="float" office:value="599482" table:number-columns-spanned="2" table:number-rows-spanned="1" table:style-name="ce99">
            <text:p>599,482</text:p>
          </table:table-cell>
          <table:covered-table-cell/>
          <table:table-cell office:value-type="float" office:value="306055" table:number-columns-spanned="2" table:number-rows-spanned="1" table:style-name="ce99">
            <text:p>306,055</text:p>
          </table:table-cell>
          <table:covered-table-cell/>
          <table:table-cell office:value-type="float" office:value="23572453" table:style-name="ce28">
            <text:p>23,572,4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5.63" table:style-name="ce53">
            <text:p>-15.63</text:p>
          </table:table-cell>
          <table:table-cell office:value-type="float" office:value="-22.82" table:style-name="ce54">
            <text:p>-22.82</text:p>
          </table:table-cell>
          <table:table-cell office:value-type="float" office:value="-29.6" table:style-name="ce54">
            <text:p>-29.60</text:p>
          </table:table-cell>
          <table:table-cell office:value-type="float" office:value="-27.35" table:style-name="ce54">
            <text:p>-27.35</text:p>
          </table:table-cell>
          <table:table-cell office:value-type="float" office:value="-15.75" table:style-name="ce54">
            <text:p>-15.75</text:p>
          </table:table-cell>
          <table:table-cell office:value-type="float" office:value="-31.15" table:style-name="ce54">
            <text:p>-31.15</text:p>
          </table:table-cell>
          <table:table-cell office:value-type="float" office:value="-29.56" table:style-name="ce54">
            <text:p>-29.56</text:p>
          </table:table-cell>
          <table:table-cell office:value-type="float" office:value="-23.18" table:style-name="ce54">
            <text:p>-23.18</text:p>
          </table:table-cell>
          <table:table-cell office:value-type="float" office:value="-33.81" table:number-columns-spanned="2" table:number-rows-spanned="1" table:style-name="ce102">
            <text:p>-33.81</text:p>
          </table:table-cell>
          <table:covered-table-cell/>
          <table:table-cell office:value-type="float" office:value="5.33" table:number-columns-spanned="2" table:number-rows-spanned="1" table:style-name="ce102">
            <text:p>5.33</text:p>
          </table:table-cell>
          <table:covered-table-cell/>
          <table:table-cell office:value-type="float" office:value="-4.32" table:style-name="ce54">
            <text:p>-4.3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10月14日編製" table:formula="msoxl:='20814-00-01'!L20" table:style-name="ce19">
            <text:p>中華民國109年10月14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msoxl:='20814-00-01'!A22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msoxl:='20814-00-01'!A23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10-14T02:34:17Z</dc:date>
    <meta:print-date>2015-03-19T15:41:48Z</meta:print-date>
  </office:meta>
</office:document-meta>
</file>