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5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6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3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0.926041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0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814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9">
            <text:p>公　開　類</text:p>
          </table:table-cell>
          <table:table-cell table:style-name="ce12"/>
          <table:table-cell table:style-name="ce2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109">
            <text:p>金管會銀行局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9">
            <text:p>月　　　報</text:p>
          </table:table-cell>
          <table:table-cell office:value-type="string" table:style-name="ce18">
            <text:p>次月三十日前填報</text:p>
          </table:table-cell>
          <table:table-cell table:style-name="ce1"/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3">
            <text:p>進出口信用狀金額統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3" table:style-name="ce6"/>
          <table:table-cell table:number-columns-spanned="6" table:number-rows-spanned="1" table:style-name="ce69"/>
          <table:covered-table-cell table:number-columns-repeated="5"/>
          <table:table-cell table:style-name="ce7"/>
          <table:table-cell table:style-name="ce6"/>
          <table:table-cell table:style-name="ce8"/>
          <table:table-cell table:number-columns-repeated="16372"/>
        </table:table-row>
        <table:table-row table:style-name="ro3">
          <table:table-cell table:number-columns-repeated="3" table:style-name="ce6"/>
          <table:table-cell office:value-type="string" table:number-columns-spanned="6" table:number-rows-spanned="1" table:style-name="ce67">
            <text:p>中華民國一○八年十月</text:p>
          </table:table-cell>
          <table:covered-table-cell table:number-columns-repeated="5"/>
          <table:table-cell table:style-name="ce7"/>
          <table:table-cell table:style-name="ce6"/>
          <table:table-cell office:value-type="string" table:style-name="ce8">
            <text:p>單位：千美元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2" table:style-name="ce105">
            <text:p>項目別</text:p>
          </table:table-cell>
          <table:covered-table-cell/>
          <table:table-cell office:value-type="string" table:number-columns-spanned="1" table:number-rows-spanned="2" table:style-name="ce108">
            <text:p>銀　行　別</text:p>
          </table:table-cell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一)開發進口信</text:p>
            <text:p>　　用狀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3795840" table:style-name="ce36">
            <text:p>3,795,840</text:p>
          </table:table-cell>
          <table:table-cell office:value-type="float" office:value="4541394" table:style-name="ce37">
            <text:p>4,541,394</text:p>
          </table:table-cell>
          <table:table-cell office:value-type="float" office:value="-16.420000000000002" table:style-name="ce38">
            <text:p>-16.42</text:p>
          </table:table-cell>
          <table:table-cell office:value-type="float" office:value="38308547" table:style-name="ce37">
            <text:p>38,308,547</text:p>
          </table:table-cell>
          <table:table-cell office:value-type="float" office:value="43956581" table:style-name="ce37">
            <text:p>43,956,581</text:p>
          </table:table-cell>
          <table:table-cell office:value-type="float" office:value="-12.85" table:style-name="ce38">
            <text:p>-12.85</text:p>
          </table:table-cell>
          <table:table-cell office:value-type="float" office:value="100" table:number-columns-spanned="2" table:number-rows-spanned="1" table:style-name="ce84">
            <text:p>100.00</text:p>
          </table:table-cell>
          <table:covered-table-cell/>
          <table:table-cell office:value-type="float" office:value="100" table:style-name="ce3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3632640" table:style-name="ce27">
            <text:p>3,632,640</text:p>
          </table:table-cell>
          <table:table-cell office:value-type="float" office:value="4320480" table:style-name="ce28">
            <text:p>4,320,480</text:p>
          </table:table-cell>
          <table:table-cell office:value-type="float" office:value="-15.92" table:style-name="ce29">
            <text:p>-15.92</text:p>
          </table:table-cell>
          <table:table-cell office:value-type="float" office:value="35793475" table:style-name="ce28">
            <text:p>35,793,475</text:p>
          </table:table-cell>
          <table:table-cell office:value-type="float" office:value="41538343" table:style-name="ce28">
            <text:p>41,538,343</text:p>
          </table:table-cell>
          <table:table-cell office:value-type="float" office:value="-13.83" table:style-name="ce29">
            <text:p>-13.83</text:p>
          </table:table-cell>
          <table:table-cell office:value-type="float" office:value="95.7" table:number-columns-spanned="2" table:number-rows-spanned="1" table:style-name="ce63">
            <text:p>95.70</text:p>
          </table:table-cell>
          <table:covered-table-cell/>
          <table:table-cell office:value-type="float" office:value="93.43" table:style-name="ce29">
            <text:p>93.43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163200" table:style-name="ce30">
            <text:p>163,200</text:p>
          </table:table-cell>
          <table:table-cell office:value-type="float" office:value="220914" table:style-name="ce31">
            <text:p>220,914</text:p>
          </table:table-cell>
          <table:table-cell office:value-type="float" office:value="-26.13" table:style-name="ce32">
            <text:p>-26.13</text:p>
          </table:table-cell>
          <table:table-cell office:value-type="float" office:value="2515072" table:style-name="ce31">
            <text:p>2,515,072</text:p>
          </table:table-cell>
          <table:table-cell office:value-type="float" office:value="2418238" table:style-name="ce31">
            <text:p>2,418,238</text:p>
          </table:table-cell>
          <table:table-cell office:value-type="float" office:value="4" table:style-name="ce32">
            <text:p>4.00</text:p>
          </table:table-cell>
          <table:table-cell office:value-type="float" office:value="4.3" table:number-columns-spanned="2" table:number-rows-spanned="1" table:style-name="ce79">
            <text:p>4.30</text:p>
          </table:table-cell>
          <table:covered-table-cell/>
          <table:table-cell office:value-type="float" office:value="6.57" table:style-name="ce32">
            <text:p>6.57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二)通知出口信</text:p>
            <text:p>　　用狀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3931208" table:style-name="ce27">
            <text:p>3,931,208</text:p>
          </table:table-cell>
          <table:table-cell office:value-type="float" office:value="4515470" table:style-name="ce28">
            <text:p>4,515,470</text:p>
          </table:table-cell>
          <table:table-cell office:value-type="float" office:value="-12.94" table:style-name="ce29">
            <text:p>-12.94</text:p>
          </table:table-cell>
          <table:table-cell office:value-type="float" office:value="38785648" table:style-name="ce28">
            <text:p>38,785,648</text:p>
          </table:table-cell>
          <table:table-cell office:value-type="float" office:value="46504642" table:style-name="ce28">
            <text:p>46,504,642</text:p>
          </table:table-cell>
          <table:table-cell office:value-type="float" office:value="-16.600000000000001" table:style-name="ce29">
            <text:p>-16.60</text:p>
          </table:table-cell>
          <table:table-cell office:value-type="float" office:value="100" table:number-columns-spanned="2" table:number-rows-spanned="1" table:style-name="ce84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3355933" table:style-name="ce27">
            <text:p>3,355,933</text:p>
          </table:table-cell>
          <table:table-cell office:value-type="float" office:value="4236022" table:style-name="ce28">
            <text:p>4,236,022</text:p>
          </table:table-cell>
          <table:table-cell office:value-type="float" office:value="-20.78" table:style-name="ce29">
            <text:p>-20.78</text:p>
          </table:table-cell>
          <table:table-cell office:value-type="float" office:value="35974474" table:style-name="ce28">
            <text:p>35,974,474</text:p>
          </table:table-cell>
          <table:table-cell office:value-type="float" office:value="42168368" table:style-name="ce28">
            <text:p>42,168,368</text:p>
          </table:table-cell>
          <table:table-cell office:value-type="float" office:value="-14.69" table:style-name="ce29">
            <text:p>-14.69</text:p>
          </table:table-cell>
          <table:table-cell office:value-type="float" office:value="85.37" table:number-columns-spanned="2" table:number-rows-spanned="1" table:style-name="ce63">
            <text:p>85.37</text:p>
          </table:table-cell>
          <table:covered-table-cell/>
          <table:table-cell office:value-type="float" office:value="92.75" table:style-name="ce29">
            <text:p>92.75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575275" table:style-name="ce30">
            <text:p>575,275</text:p>
          </table:table-cell>
          <table:table-cell office:value-type="float" office:value="279448" table:style-name="ce31">
            <text:p>279,448</text:p>
          </table:table-cell>
          <table:table-cell office:value-type="float" office:value="105.86" table:style-name="ce32">
            <text:p>105.86</text:p>
          </table:table-cell>
          <table:table-cell office:value-type="float" office:value="2811174" table:style-name="ce31">
            <text:p>2,811,174</text:p>
          </table:table-cell>
          <table:table-cell office:value-type="float" office:value="4336274" table:style-name="ce31">
            <text:p>4,336,274</text:p>
          </table:table-cell>
          <table:table-cell office:value-type="float" office:value="-35.17" table:style-name="ce32">
            <text:p>-35.17</text:p>
          </table:table-cell>
          <table:table-cell office:value-type="float" office:value="14.63" table:number-columns-spanned="2" table:number-rows-spanned="1" table:style-name="ce79">
            <text:p>14.63</text:p>
          </table:table-cell>
          <table:covered-table-cell/>
          <table:table-cell office:value-type="float" office:value="7.25" table:style-name="ce32">
            <text:p>7.25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三)辦理出口信</text:p>
            <text:p>　　用狀貸款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78681" table:style-name="ce27">
            <text:p>78,681</text:p>
          </table:table-cell>
          <table:table-cell office:value-type="float" office:value="78865" table:style-name="ce28">
            <text:p>78,865</text:p>
          </table:table-cell>
          <table:table-cell office:value-type="float" office:value="-0.23" table:style-name="ce29">
            <text:p>-0.23</text:p>
          </table:table-cell>
          <table:table-cell office:value-type="float" office:value="909620" table:style-name="ce28">
            <text:p>909,620</text:p>
          </table:table-cell>
          <table:table-cell office:value-type="float" office:value="882049" table:style-name="ce28">
            <text:p>882,049</text:p>
          </table:table-cell>
          <table:table-cell office:value-type="float" office:value="3.13" table:style-name="ce29">
            <text:p>3.13</text:p>
          </table:table-cell>
          <table:table-cell office:value-type="float" office:value="100" table:number-columns-spanned="2" table:number-rows-spanned="1" table:style-name="ce84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78681" table:style-name="ce27">
            <text:p>78,681</text:p>
          </table:table-cell>
          <table:table-cell office:value-type="float" office:value="78865" table:style-name="ce28">
            <text:p>78,865</text:p>
          </table:table-cell>
          <table:table-cell office:value-type="float" office:value="-0.23" table:style-name="ce29">
            <text:p>-0.23</text:p>
          </table:table-cell>
          <table:table-cell office:value-type="float" office:value="909620" table:style-name="ce28">
            <text:p>909,620</text:p>
          </table:table-cell>
          <table:table-cell office:value-type="float" office:value="882049" table:style-name="ce28">
            <text:p>882,049</text:p>
          </table:table-cell>
          <table:table-cell office:value-type="float" office:value="3.13" table:style-name="ce29">
            <text:p>3.13</text:p>
          </table:table-cell>
          <table:table-cell office:value-type="float" office:value="100" table:number-columns-spanned="2" table:number-rows-spanned="1" table:style-name="ce63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number-columns-spanned="2" table:number-rows-spanned="1" table:style-name="ce85">
            <text:p><text:s text:c="4"/>－</text:p>
          </table:table-cell>
          <table:covered-table-cell/>
          <table:table-cell office:value-type="float" office:value="0" table:style-name="ce35">
            <text:p><text:s text:c="4"/>－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四)辦理出口信</text:p>
            <text:p>　　用狀押匯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3522325" table:style-name="ce27">
            <text:p>3,522,325</text:p>
          </table:table-cell>
          <table:table-cell office:value-type="float" office:value="4753276" table:style-name="ce28">
            <text:p>4,753,276</text:p>
          </table:table-cell>
          <table:table-cell office:value-type="float" office:value="-25.9" table:style-name="ce29">
            <text:p>-25.90</text:p>
          </table:table-cell>
          <table:table-cell office:value-type="float" office:value="35539599" table:style-name="ce28">
            <text:p>35,539,599</text:p>
          </table:table-cell>
          <table:table-cell office:value-type="float" office:value="42938392" table:style-name="ce28">
            <text:p>42,938,392</text:p>
          </table:table-cell>
          <table:table-cell office:value-type="float" office:value="-17.23" table:style-name="ce29">
            <text:p>-17.23</text:p>
          </table:table-cell>
          <table:table-cell office:value-type="float" office:value="100" table:number-columns-spanned="2" table:number-rows-spanned="1" table:style-name="ce84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3351762" table:style-name="ce27">
            <text:p>3,351,762</text:p>
          </table:table-cell>
          <table:table-cell office:value-type="float" office:value="4469338" table:style-name="ce28">
            <text:p>4,469,338</text:p>
          </table:table-cell>
          <table:table-cell office:value-type="float" office:value="-25.01" table:style-name="ce29">
            <text:p>-25.01</text:p>
          </table:table-cell>
          <table:table-cell office:value-type="float" office:value="33726804" table:style-name="ce28">
            <text:p>33,726,804</text:p>
          </table:table-cell>
          <table:table-cell office:value-type="float" office:value="40517941" table:style-name="ce28">
            <text:p>40,517,941</text:p>
          </table:table-cell>
          <table:table-cell office:value-type="float" office:value="-16.760000000000002" table:style-name="ce29">
            <text:p>-16.76</text:p>
          </table:table-cell>
          <table:table-cell office:value-type="float" office:value="95.16" table:number-columns-spanned="2" table:number-rows-spanned="1" table:style-name="ce63">
            <text:p>95.16</text:p>
          </table:table-cell>
          <table:covered-table-cell/>
          <table:table-cell office:value-type="float" office:value="94.9" table:style-name="ce29">
            <text:p>94.9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170563" table:style-name="ce30">
            <text:p>170,563</text:p>
          </table:table-cell>
          <table:table-cell office:value-type="float" office:value="283938" table:style-name="ce31">
            <text:p>283,938</text:p>
          </table:table-cell>
          <table:table-cell office:value-type="float" office:value="-39.93" table:style-name="ce32">
            <text:p>-39.93</text:p>
          </table:table-cell>
          <table:table-cell office:value-type="float" office:value="1812795" table:style-name="ce31">
            <text:p>1,812,795</text:p>
          </table:table-cell>
          <table:table-cell office:value-type="float" office:value="2420451" table:style-name="ce31">
            <text:p>2,420,451</text:p>
          </table:table-cell>
          <table:table-cell office:value-type="float" office:value="-25.11" table:style-name="ce32">
            <text:p>-25.11</text:p>
          </table:table-cell>
          <table:table-cell office:value-type="float" office:value="4.84" table:number-columns-spanned="2" table:number-rows-spanned="1" table:style-name="ce79">
            <text:p>4.84</text:p>
          </table:table-cell>
          <table:covered-table-cell/>
          <table:table-cell office:value-type="float" office:value="5.0999999999999996" table:style-name="ce32">
            <text:p>5.1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style-name="ce21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1"/>
          <table:table-cell table:style-name="ce10"/>
          <table:table-cell table:style-name="ce19"/>
          <table:table-cell office:value-type="string" table:style-name="ce19">
            <text:p>中華民國109年10月14日編製</text:p>
          </table:table-cell>
          <table:table-cell table:number-columns-repeated="16372"/>
        </table:table-row>
        <table:table-row table:style-name="ro1">
          <table:table-cell table:number-columns-repeated="4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56">
            <text:p>資料來源：根據各銀行填報資料編製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56">
            <text:p>填表說明：本表編製1份自存，電子檔上載銀行局網站。</text:p>
          </table:table-cell>
          <table:covered-table-cell table:number-columns-repeated="11"/>
          <table:table-cell table:number-columns-repeated="16372"/>
        </table:table-row>
        <table:table-row table:style-name="ro1" table:visibility="collapse">
          <table:table-cell table:number-columns-spanned="12" table:number-rows-spanned="1" table:style-name="ce55"/>
          <table:covered-table-cell table:number-columns-repeated="11"/>
          <table:table-cell table:number-columns-repeated="16372"/>
        </table:table-row>
        <table:table-row table:number-rows-repeated="1048552" table:style-name="ro1">
          <table:table-cell table:number-columns-repeated="16384"/>
        </table:table-row>
      </table:table>
      <table:table table:name="20814-00-02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2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3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○八年十月" table:formula="msoxl:='20814-00-01'!D5" table:number-columns-spanned="6" table:number-rows-spanned="1" table:style-name="ce95">
            <text:p>中華民國一○八年十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8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3632640" table:style-name="ce39">
            <text:p>3,632,640</text:p>
          </table:table-cell>
          <table:table-cell office:value-type="float" office:value="4320480" table:style-name="ce40">
            <text:p>4,320,480</text:p>
          </table:table-cell>
          <table:table-cell office:value-type="float" office:value="-15.92" table:style-name="ce41">
            <text:p>-15.92</text:p>
          </table:table-cell>
          <table:table-cell office:value-type="float" office:value="35793475" table:style-name="ce40">
            <text:p>35,793,475</text:p>
          </table:table-cell>
          <table:table-cell office:value-type="float" office:value="41538343" table:style-name="ce40">
            <text:p>41,538,343</text:p>
          </table:table-cell>
          <table:table-cell office:value-type="float" office:value="-13.83" table:style-name="ce41">
            <text:p>-13.83</text:p>
          </table:table-cell>
          <table:table-cell office:value-type="float" office:value="95.7" table:number-columns-spanned="2" table:number-rows-spanned="1" table:style-name="ce91">
            <text:p>95.70</text:p>
          </table:table-cell>
          <table:covered-table-cell/>
          <table:table-cell office:value-type="float" office:value="93.43" table:style-name="ce41">
            <text:p>93.4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265136" table:style-name="ce39">
            <text:p>265,136</text:p>
          </table:table-cell>
          <table:table-cell office:value-type="float" office:value="248177" table:style-name="ce40">
            <text:p>248,177</text:p>
          </table:table-cell>
          <table:table-cell office:value-type="float" office:value="6.83" table:style-name="ce41">
            <text:p>6.83</text:p>
          </table:table-cell>
          <table:table-cell office:value-type="float" office:value="2704510" table:style-name="ce40">
            <text:p>2,704,510</text:p>
          </table:table-cell>
          <table:table-cell office:value-type="float" office:value="2489491" table:style-name="ce40">
            <text:p>2,489,491</text:p>
          </table:table-cell>
          <table:table-cell office:value-type="float" office:value="8.64" table:style-name="ce41">
            <text:p>8.64</text:p>
          </table:table-cell>
          <table:table-cell office:value-type="float" office:value="6.98" table:number-columns-spanned="2" table:number-rows-spanned="1" table:style-name="ce91">
            <text:p>6.98</text:p>
          </table:table-cell>
          <table:covered-table-cell/>
          <table:table-cell office:value-type="float" office:value="7.06" table:style-name="ce41">
            <text:p>7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113799" table:style-name="ce39">
            <text:p>113,799</text:p>
          </table:table-cell>
          <table:table-cell office:value-type="float" office:value="185410" table:style-name="ce40">
            <text:p>185,410</text:p>
          </table:table-cell>
          <table:table-cell office:value-type="float" office:value="-38.619999999999997" table:style-name="ce41">
            <text:p>-38.62</text:p>
          </table:table-cell>
          <table:table-cell office:value-type="float" office:value="1322009" table:style-name="ce40">
            <text:p>1,322,009</text:p>
          </table:table-cell>
          <table:table-cell office:value-type="float" office:value="1773786" table:style-name="ce40">
            <text:p>1,773,786</text:p>
          </table:table-cell>
          <table:table-cell office:value-type="float" office:value="-25.47" table:style-name="ce41">
            <text:p>-25.47</text:p>
          </table:table-cell>
          <table:table-cell office:value-type="float" office:value="3" table:number-columns-spanned="2" table:number-rows-spanned="1" table:style-name="ce91">
            <text:p>3.00</text:p>
          </table:table-cell>
          <table:covered-table-cell/>
          <table:table-cell office:value-type="float" office:value="3.45" table:style-name="ce41">
            <text:p>3.4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280233" table:style-name="ce39">
            <text:p>280,233</text:p>
          </table:table-cell>
          <table:table-cell office:value-type="float" office:value="232040" table:style-name="ce40">
            <text:p>232,040</text:p>
          </table:table-cell>
          <table:table-cell office:value-type="float" office:value="20.77" table:style-name="ce41">
            <text:p>20.77</text:p>
          </table:table-cell>
          <table:table-cell office:value-type="float" office:value="2408060" table:style-name="ce40">
            <text:p>2,408,060</text:p>
          </table:table-cell>
          <table:table-cell office:value-type="float" office:value="2415642" table:style-name="ce40">
            <text:p>2,415,642</text:p>
          </table:table-cell>
          <table:table-cell office:value-type="float" office:value="-0.31" table:style-name="ce41">
            <text:p>-0.31</text:p>
          </table:table-cell>
          <table:table-cell office:value-type="float" office:value="7.38" table:number-columns-spanned="2" table:number-rows-spanned="1" table:style-name="ce91">
            <text:p>7.38</text:p>
          </table:table-cell>
          <table:covered-table-cell/>
          <table:table-cell office:value-type="float" office:value="6.29" table:style-name="ce41">
            <text:p>6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421588" table:style-name="ce39">
            <text:p>421,588</text:p>
          </table:table-cell>
          <table:table-cell office:value-type="float" office:value="455217" table:style-name="ce40">
            <text:p>455,217</text:p>
          </table:table-cell>
          <table:table-cell office:value-type="float" office:value="-7.39" table:style-name="ce41">
            <text:p>-7.39</text:p>
          </table:table-cell>
          <table:table-cell office:value-type="float" office:value="4070771" table:style-name="ce40">
            <text:p>4,070,771</text:p>
          </table:table-cell>
          <table:table-cell office:value-type="float" office:value="4707310" table:style-name="ce40">
            <text:p>4,707,310</text:p>
          </table:table-cell>
          <table:table-cell office:value-type="float" office:value="-13.52" table:style-name="ce41">
            <text:p>-13.52</text:p>
          </table:table-cell>
          <table:table-cell office:value-type="float" office:value="11.11" table:number-columns-spanned="2" table:number-rows-spanned="1" table:style-name="ce91">
            <text:p>11.11</text:p>
          </table:table-cell>
          <table:covered-table-cell/>
          <table:table-cell office:value-type="float" office:value="10.63" table:style-name="ce41">
            <text:p>10.6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412444" table:style-name="ce39">
            <text:p>412,444</text:p>
          </table:table-cell>
          <table:table-cell office:value-type="float" office:value="437607" table:style-name="ce40">
            <text:p>437,607</text:p>
          </table:table-cell>
          <table:table-cell office:value-type="float" office:value="-5.75" table:style-name="ce41">
            <text:p>-5.75</text:p>
          </table:table-cell>
          <table:table-cell office:value-type="float" office:value="3995061" table:style-name="ce40">
            <text:p>3,995,061</text:p>
          </table:table-cell>
          <table:table-cell office:value-type="float" office:value="4433054" table:style-name="ce40">
            <text:p>4,433,054</text:p>
          </table:table-cell>
          <table:table-cell office:value-type="float" office:value="-9.8800000000000008" table:style-name="ce41">
            <text:p>-9.88</text:p>
          </table:table-cell>
          <table:table-cell office:value-type="float" office:value="10.87" table:number-columns-spanned="2" table:number-rows-spanned="1" table:style-name="ce91">
            <text:p>10.87</text:p>
          </table:table-cell>
          <table:covered-table-cell/>
          <table:table-cell office:value-type="float" office:value="10.43" table:style-name="ce41">
            <text:p>10.4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436832" table:style-name="ce39">
            <text:p>436,832</text:p>
          </table:table-cell>
          <table:table-cell office:value-type="float" office:value="364878" table:style-name="ce40">
            <text:p>364,878</text:p>
          </table:table-cell>
          <table:table-cell office:value-type="float" office:value="19.72" table:style-name="ce41">
            <text:p>19.72</text:p>
          </table:table-cell>
          <table:table-cell office:value-type="float" office:value="3939206" table:style-name="ce40">
            <text:p>3,939,206</text:p>
          </table:table-cell>
          <table:table-cell office:value-type="float" office:value="4029376" table:style-name="ce40">
            <text:p>4,029,376</text:p>
          </table:table-cell>
          <table:table-cell office:value-type="float" office:value="-2.2400000000000002" table:style-name="ce41">
            <text:p>-2.24</text:p>
          </table:table-cell>
          <table:table-cell office:value-type="float" office:value="11.51" table:number-columns-spanned="2" table:number-rows-spanned="1" table:style-name="ce91">
            <text:p>11.51</text:p>
          </table:table-cell>
          <table:covered-table-cell/>
          <table:table-cell office:value-type="float" office:value="10.28" table:style-name="ce41">
            <text:p>10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133054" table:style-name="ce39">
            <text:p>133,054</text:p>
          </table:table-cell>
          <table:table-cell office:value-type="float" office:value="176610" table:style-name="ce40">
            <text:p>176,610</text:p>
          </table:table-cell>
          <table:table-cell office:value-type="float" office:value="-24.66" table:style-name="ce41">
            <text:p>-24.66</text:p>
          </table:table-cell>
          <table:table-cell office:value-type="float" office:value="1510601" table:style-name="ce40">
            <text:p>1,510,601</text:p>
          </table:table-cell>
          <table:table-cell office:value-type="float" office:value="1810321" table:style-name="ce40">
            <text:p>1,810,321</text:p>
          </table:table-cell>
          <table:table-cell office:value-type="float" office:value="-16.559999999999999" table:style-name="ce41">
            <text:p>-16.56</text:p>
          </table:table-cell>
          <table:table-cell office:value-type="float" office:value="3.51" table:number-columns-spanned="2" table:number-rows-spanned="1" table:style-name="ce91">
            <text:p>3.51</text:p>
          </table:table-cell>
          <table:covered-table-cell/>
          <table:table-cell office:value-type="float" office:value="3.94" table:style-name="ce41">
            <text:p>3.9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72198" table:style-name="ce39">
            <text:p>72,198</text:p>
          </table:table-cell>
          <table:table-cell office:value-type="float" office:value="139542" table:style-name="ce40">
            <text:p>139,542</text:p>
          </table:table-cell>
          <table:table-cell office:value-type="float" office:value="-48.26" table:style-name="ce41">
            <text:p>-48.26</text:p>
          </table:table-cell>
          <table:table-cell office:value-type="float" office:value="987014" table:style-name="ce40">
            <text:p>987,014</text:p>
          </table:table-cell>
          <table:table-cell office:value-type="float" office:value="1151122" table:style-name="ce40">
            <text:p>1,151,122</text:p>
          </table:table-cell>
          <table:table-cell office:value-type="float" office:value="-14.26" table:style-name="ce41">
            <text:p>-14.26</text:p>
          </table:table-cell>
          <table:table-cell office:value-type="float" office:value="1.9" table:number-columns-spanned="2" table:number-rows-spanned="1" table:style-name="ce91">
            <text:p>1.90</text:p>
          </table:table-cell>
          <table:covered-table-cell/>
          <table:table-cell office:value-type="float" office:value="2.58" table:style-name="ce41">
            <text:p>2.5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60648" table:style-name="ce39">
            <text:p>60,648</text:p>
          </table:table-cell>
          <table:table-cell office:value-type="float" office:value="114601" table:style-name="ce40">
            <text:p>114,601</text:p>
          </table:table-cell>
          <table:table-cell office:value-type="float" office:value="-47.08" table:style-name="ce41">
            <text:p>-47.08</text:p>
          </table:table-cell>
          <table:table-cell office:value-type="float" office:value="783557" table:style-name="ce40">
            <text:p>783,557</text:p>
          </table:table-cell>
          <table:table-cell office:value-type="float" office:value="829733" table:style-name="ce40">
            <text:p>829,733</text:p>
          </table:table-cell>
          <table:table-cell office:value-type="float" office:value="-5.57" table:style-name="ce41">
            <text:p>-5.57</text:p>
          </table:table-cell>
          <table:table-cell office:value-type="float" office:value="1.6" table:number-columns-spanned="2" table:number-rows-spanned="1" table:style-name="ce91">
            <text:p>1.60</text:p>
          </table:table-cell>
          <table:covered-table-cell/>
          <table:table-cell office:value-type="float" office:value="2.0499999999999998" table:style-name="ce41">
            <text:p>2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9458" table:style-name="ce39">
            <text:p>9,458</text:p>
          </table:table-cell>
          <table:table-cell office:value-type="float" office:value="16766" table:style-name="ce40">
            <text:p>16,766</text:p>
          </table:table-cell>
          <table:table-cell office:value-type="float" office:value="-43.59" table:style-name="ce41">
            <text:p>-43.59</text:p>
          </table:table-cell>
          <table:table-cell office:value-type="float" office:value="122264" table:style-name="ce40">
            <text:p>122,264</text:p>
          </table:table-cell>
          <table:table-cell office:value-type="float" office:value="138709" table:style-name="ce40">
            <text:p>138,709</text:p>
          </table:table-cell>
          <table:table-cell office:value-type="float" office:value="-11.86" table:style-name="ce41">
            <text:p>-11.86</text:p>
          </table:table-cell>
          <table:table-cell office:value-type="float" office:value="0.25" table:number-columns-spanned="2" table:number-rows-spanned="1" table:style-name="ce91">
            <text:p>0.25</text:p>
          </table:table-cell>
          <table:covered-table-cell/>
          <table:table-cell office:value-type="float" office:value="0.32" table:style-name="ce41">
            <text:p>0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524380" table:style-name="ce39">
            <text:p>524,380</text:p>
          </table:table-cell>
          <table:table-cell office:value-type="float" office:value="932180" table:style-name="ce40">
            <text:p>932,180</text:p>
          </table:table-cell>
          <table:table-cell office:value-type="float" office:value="-43.75" table:style-name="ce41">
            <text:p>-43.75</text:p>
          </table:table-cell>
          <table:table-cell office:value-type="float" office:value="5394780" table:style-name="ce40">
            <text:p>5,394,780</text:p>
          </table:table-cell>
          <table:table-cell office:value-type="float" office:value="8005870" table:style-name="ce40">
            <text:p>8,005,870</text:p>
          </table:table-cell>
          <table:table-cell office:value-type="float" office:value="-32.61" table:style-name="ce41">
            <text:p>-32.61</text:p>
          </table:table-cell>
          <table:table-cell office:value-type="float" office:value="13.81" table:number-columns-spanned="2" table:number-rows-spanned="1" table:style-name="ce91">
            <text:p>13.81</text:p>
          </table:table-cell>
          <table:covered-table-cell/>
          <table:table-cell office:value-type="float" office:value="14.08" table:style-name="ce41">
            <text:p>14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13409" table:style-name="ce39">
            <text:p>13,409</text:p>
          </table:table-cell>
          <table:table-cell office:value-type="float" office:value="13619" table:style-name="ce40">
            <text:p>13,619</text:p>
          </table:table-cell>
          <table:table-cell office:value-type="float" office:value="-1.54" table:style-name="ce41">
            <text:p>-1.54</text:p>
          </table:table-cell>
          <table:table-cell office:value-type="float" office:value="112886" table:style-name="ce40">
            <text:p>112,886</text:p>
          </table:table-cell>
          <table:table-cell office:value-type="float" office:value="137870" table:style-name="ce40">
            <text:p>137,870</text:p>
          </table:table-cell>
          <table:table-cell office:value-type="float" office:value="-18.12" table:style-name="ce41">
            <text:p>-18.12</text:p>
          </table:table-cell>
          <table:table-cell office:value-type="float" office:value="0.35" table:number-columns-spanned="2" table:number-rows-spanned="1" table:style-name="ce91">
            <text:p>0.35</text:p>
          </table:table-cell>
          <table:covered-table-cell/>
          <table:table-cell office:value-type="float" office:value="0.28999999999999998" table:style-name="ce41">
            <text:p>0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盛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2461" table:style-name="ce40">
            <text:p>12,461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5079" table:style-name="ce40">
            <text:p>25,079</text:p>
          </table:table-cell>
          <table:table-cell office:value-type="float" office:value="128032" table:style-name="ce40">
            <text:p>128,032</text:p>
          </table:table-cell>
          <table:table-cell office:value-type="float" office:value="-80.41" table:style-name="ce41">
            <text:p>-80.41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7.0000000000000007E-2" table:style-name="ce41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5256" table:style-name="ce39">
            <text:p>5,256</text:p>
          </table:table-cell>
          <table:table-cell office:value-type="float" office:value="3927" table:style-name="ce40">
            <text:p>3,927</text:p>
          </table:table-cell>
          <table:table-cell office:value-type="float" office:value="33.840000000000003" table:style-name="ce41">
            <text:p>33.84</text:p>
          </table:table-cell>
          <table:table-cell office:value-type="float" office:value="48933" table:style-name="ce40">
            <text:p>48,933</text:p>
          </table:table-cell>
          <table:table-cell office:value-type="float" office:value="74432" table:style-name="ce40">
            <text:p>74,432</text:p>
          </table:table-cell>
          <table:table-cell office:value-type="float" office:value="-34.26" table:style-name="ce41">
            <text:p>-34.26</text:p>
          </table:table-cell>
          <table:table-cell office:value-type="float" office:value="0.14000000000000001" table:number-columns-spanned="2" table:number-rows-spanned="1" table:style-name="ce91">
            <text:p>0.14</text:p>
          </table:table-cell>
          <table:covered-table-cell/>
          <table:table-cell office:value-type="float" office:value="0.13" table:style-name="ce41">
            <text:p>0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119364" table:style-name="ce39">
            <text:p>119,364</text:p>
          </table:table-cell>
          <table:table-cell office:value-type="float" office:value="148773" table:style-name="ce40">
            <text:p>148,773</text:p>
          </table:table-cell>
          <table:table-cell office:value-type="float" office:value="-19.77" table:style-name="ce41">
            <text:p>-19.77</text:p>
          </table:table-cell>
          <table:table-cell office:value-type="float" office:value="1181983" table:style-name="ce40">
            <text:p>1,181,983</text:p>
          </table:table-cell>
          <table:table-cell office:value-type="float" office:value="1539321" table:style-name="ce40">
            <text:p>1,539,321</text:p>
          </table:table-cell>
          <table:table-cell office:value-type="float" office:value="-23.21" table:style-name="ce41">
            <text:p>-23.21</text:p>
          </table:table-cell>
          <table:table-cell office:value-type="float" office:value="3.14" table:number-columns-spanned="2" table:number-rows-spanned="1" table:style-name="ce91">
            <text:p>3.14</text:p>
          </table:table-cell>
          <table:covered-table-cell/>
          <table:table-cell office:value-type="float" office:value="3.09" table:style-name="ce41">
            <text:p>3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24816" table:style-name="ce39">
            <text:p>24,816</text:p>
          </table:table-cell>
          <table:table-cell office:value-type="float" office:value="6920" table:style-name="ce40">
            <text:p>6,920</text:p>
          </table:table-cell>
          <table:table-cell office:value-type="float" office:value="258.61" table:style-name="ce41">
            <text:p>258.61</text:p>
          </table:table-cell>
          <table:table-cell office:value-type="float" office:value="149609" table:style-name="ce40">
            <text:p>149,609</text:p>
          </table:table-cell>
          <table:table-cell office:value-type="float" office:value="106330" table:style-name="ce40">
            <text:p>106,330</text:p>
          </table:table-cell>
          <table:table-cell office:value-type="float" office:value="40.700000000000003" table:style-name="ce41">
            <text:p>40.70</text:p>
          </table:table-cell>
          <table:table-cell office:value-type="float" office:value="0.65" table:number-columns-spanned="2" table:number-rows-spanned="1" table:style-name="ce91">
            <text:p>0.65</text:p>
          </table:table-cell>
          <table:covered-table-cell/>
          <table:table-cell office:value-type="float" office:value="0.39" table:style-name="ce41">
            <text:p>0.3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54401" table:style-name="ce39">
            <text:p>54,401</text:p>
          </table:table-cell>
          <table:table-cell office:value-type="float" office:value="82672" table:style-name="ce40">
            <text:p>82,672</text:p>
          </table:table-cell>
          <table:table-cell office:value-type="float" office:value="-34.200000000000003" table:style-name="ce41">
            <text:p>-34.20</text:p>
          </table:table-cell>
          <table:table-cell office:value-type="float" office:value="600165" table:style-name="ce40">
            <text:p>600,165</text:p>
          </table:table-cell>
          <table:table-cell office:value-type="float" office:value="754727" table:style-name="ce40">
            <text:p>754,727</text:p>
          </table:table-cell>
          <table:table-cell office:value-type="float" office:value="-20.48" table:style-name="ce41">
            <text:p>-20.48</text:p>
          </table:table-cell>
          <table:table-cell office:value-type="float" office:value="1.43" table:number-columns-spanned="2" table:number-rows-spanned="1" table:style-name="ce91">
            <text:p>1.43</text:p>
          </table:table-cell>
          <table:covered-table-cell/>
          <table:table-cell office:value-type="float" office:value="1.57" table:style-name="ce41">
            <text:p>1.5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1608" table:style-name="ce39">
            <text:p>1,608</text:p>
          </table:table-cell>
          <table:table-cell office:value-type="float" office:value="2007" table:style-name="ce40">
            <text:p>2,007</text:p>
          </table:table-cell>
          <table:table-cell office:value-type="float" office:value="-19.88" table:style-name="ce41">
            <text:p>-19.88</text:p>
          </table:table-cell>
          <table:table-cell office:value-type="float" office:value="15285" table:style-name="ce40">
            <text:p>15,285</text:p>
          </table:table-cell>
          <table:table-cell office:value-type="float" office:value="31990" table:style-name="ce40">
            <text:p>31,990</text:p>
          </table:table-cell>
          <table:table-cell office:value-type="float" office:value="-52.22" table:style-name="ce41">
            <text:p>-52.22</text:p>
          </table:table-cell>
          <table:table-cell office:value-type="float" office:value="0.04" table:number-columns-spanned="2" table:number-rows-spanned="1" table:style-name="ce91">
            <text:p>0.04</text:p>
          </table:table-cell>
          <table:covered-table-cell/>
          <table:table-cell office:value-type="float" office:value="0.04" table:style-name="ce41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60538" table:style-name="ce39">
            <text:p>60,538</text:p>
          </table:table-cell>
          <table:table-cell office:value-type="float" office:value="63715" table:style-name="ce40">
            <text:p>63,715</text:p>
          </table:table-cell>
          <table:table-cell office:value-type="float" office:value="-4.99" table:style-name="ce41">
            <text:p>-4.99</text:p>
          </table:table-cell>
          <table:table-cell office:value-type="float" office:value="518614" table:style-name="ce40">
            <text:p>518,614</text:p>
          </table:table-cell>
          <table:table-cell office:value-type="float" office:value="527641" table:style-name="ce40">
            <text:p>527,641</text:p>
          </table:table-cell>
          <table:table-cell office:value-type="float" office:value="-1.71" table:style-name="ce41">
            <text:p>-1.71</text:p>
          </table:table-cell>
          <table:table-cell office:value-type="float" office:value="1.59" table:number-columns-spanned="2" table:number-rows-spanned="1" table:style-name="ce91">
            <text:p>1.59</text:p>
          </table:table-cell>
          <table:covered-table-cell/>
          <table:table-cell office:value-type="float" office:value="1.35" table:style-name="ce41">
            <text:p>1.3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78" table:style-name="ce40">
            <text:p>178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580" table:style-name="ce40">
            <text:p>1,580</text:p>
          </table:table-cell>
          <table:table-cell office:value-type="float" office:value="3307" table:style-name="ce40">
            <text:p>3,307</text:p>
          </table:table-cell>
          <table:table-cell office:value-type="float" office:value="-52.22" table:style-name="ce41">
            <text:p>-52.22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1784" table:style-name="ce39">
            <text:p>1,784</text:p>
          </table:table-cell>
          <table:table-cell office:value-type="float" office:value="5221" table:style-name="ce40">
            <text:p>5,221</text:p>
          </table:table-cell>
          <table:table-cell office:value-type="float" office:value="-65.83" table:style-name="ce41">
            <text:p>-65.83</text:p>
          </table:table-cell>
          <table:table-cell office:value-type="float" office:value="30535" table:style-name="ce40">
            <text:p>30,535</text:p>
          </table:table-cell>
          <table:table-cell office:value-type="float" office:value="55295" table:style-name="ce40">
            <text:p>55,295</text:p>
          </table:table-cell>
          <table:table-cell office:value-type="float" office:value="-44.78" table:style-name="ce41">
            <text:p>-44.78</text:p>
          </table:table-cell>
          <table:table-cell office:value-type="float" office:value="0.05" table:number-columns-spanned="2" table:number-rows-spanned="1" table:style-name="ce91">
            <text:p>0.05</text:p>
          </table:table-cell>
          <table:covered-table-cell/>
          <table:table-cell office:value-type="float" office:value="0.08" table:style-name="ce41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24418" table:style-name="ce39">
            <text:p>24,418</text:p>
          </table:table-cell>
          <table:table-cell office:value-type="float" office:value="31942" table:style-name="ce40">
            <text:p>31,942</text:p>
          </table:table-cell>
          <table:table-cell office:value-type="float" office:value="-23.56" table:style-name="ce41">
            <text:p>-23.56</text:p>
          </table:table-cell>
          <table:table-cell office:value-type="float" office:value="220250" table:style-name="ce40">
            <text:p>220,250</text:p>
          </table:table-cell>
          <table:table-cell office:value-type="float" office:value="325129" table:style-name="ce40">
            <text:p>325,129</text:p>
          </table:table-cell>
          <table:table-cell office:value-type="float" office:value="-32.26" table:style-name="ce41">
            <text:p>-32.26</text:p>
          </table:table-cell>
          <table:table-cell office:value-type="float" office:value="0.64" table:number-columns-spanned="2" table:number-rows-spanned="1" table:style-name="ce91">
            <text:p>0.64</text:p>
          </table:table-cell>
          <table:covered-table-cell/>
          <table:table-cell office:value-type="float" office:value="0.56999999999999995" table:style-name="ce41">
            <text:p>0.5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14265" table:style-name="ce39">
            <text:p>14,265</text:p>
          </table:table-cell>
          <table:table-cell office:value-type="float" office:value="12987" table:style-name="ce40">
            <text:p>12,987</text:p>
          </table:table-cell>
          <table:table-cell office:value-type="float" office:value="9.84" table:style-name="ce41">
            <text:p>9.84</text:p>
          </table:table-cell>
          <table:table-cell office:value-type="float" office:value="109532" table:style-name="ce40">
            <text:p>109,532</text:p>
          </table:table-cell>
          <table:table-cell office:value-type="float" office:value="148747" table:style-name="ce40">
            <text:p>148,747</text:p>
          </table:table-cell>
          <table:table-cell office:value-type="float" office:value="-26.36" table:style-name="ce41">
            <text:p>-26.36</text:p>
          </table:table-cell>
          <table:table-cell office:value-type="float" office:value="0.38" table:number-columns-spanned="2" table:number-rows-spanned="1" table:style-name="ce91">
            <text:p>0.38</text:p>
          </table:table-cell>
          <table:covered-table-cell/>
          <table:table-cell office:value-type="float" office:value="0.28999999999999998" table:style-name="ce41">
            <text:p>0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40841" table:style-name="ce39">
            <text:p>40,841</text:p>
          </table:table-cell>
          <table:table-cell office:value-type="float" office:value="16758" table:style-name="ce40">
            <text:p>16,758</text:p>
          </table:table-cell>
          <table:table-cell office:value-type="float" office:value="143.71" table:style-name="ce41">
            <text:p>143.71</text:p>
          </table:table-cell>
          <table:table-cell office:value-type="float" office:value="199701" table:style-name="ce40">
            <text:p>199,701</text:p>
          </table:table-cell>
          <table:table-cell office:value-type="float" office:value="164869" table:style-name="ce40">
            <text:p>164,869</text:p>
          </table:table-cell>
          <table:table-cell office:value-type="float" office:value="21.13" table:style-name="ce41">
            <text:p>21.13</text:p>
          </table:table-cell>
          <table:table-cell office:value-type="float" office:value="1.08" table:number-columns-spanned="2" table:number-rows-spanned="1" table:style-name="ce91">
            <text:p>1.08</text:p>
          </table:table-cell>
          <table:covered-table-cell/>
          <table:table-cell office:value-type="float" office:value="0.52" table:style-name="ce41">
            <text:p>0.5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354" table:style-name="ce39">
            <text:p>354</text:p>
          </table:table-cell>
          <table:table-cell office:value-type="float" office:value="1245" table:style-name="ce40">
            <text:p>1,245</text:p>
          </table:table-cell>
          <table:table-cell office:value-type="float" office:value="-71.569999999999993" table:style-name="ce41">
            <text:p>-71.57</text:p>
          </table:table-cell>
          <table:table-cell office:value-type="float" office:value="5258" table:style-name="ce40">
            <text:p>5,258</text:p>
          </table:table-cell>
          <table:table-cell office:value-type="float" office:value="10934" table:style-name="ce40">
            <text:p>10,934</text:p>
          </table:table-cell>
          <table:table-cell office:value-type="float" office:value="-51.91" table:style-name="ce41">
            <text:p>-51.91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15276" table:style-name="ce39">
            <text:p>15,276</text:p>
          </table:table-cell>
          <table:table-cell office:value-type="float" office:value="10702" table:style-name="ce40">
            <text:p>10,702</text:p>
          </table:table-cell>
          <table:table-cell office:value-type="float" office:value="42.74" table:style-name="ce41">
            <text:p>42.74</text:p>
          </table:table-cell>
          <table:table-cell office:value-type="float" office:value="154019" table:style-name="ce40">
            <text:p>154,019</text:p>
          </table:table-cell>
          <table:table-cell office:value-type="float" office:value="120431" table:style-name="ce40">
            <text:p>120,431</text:p>
          </table:table-cell>
          <table:table-cell office:value-type="float" office:value="27.89" table:style-name="ce41">
            <text:p>27.89</text:p>
          </table:table-cell>
          <table:table-cell office:value-type="float" office:value="0.4" table:number-columns-spanned="2" table:number-rows-spanned="1" table:style-name="ce91">
            <text:p>0.40</text:p>
          </table:table-cell>
          <table:covered-table-cell/>
          <table:table-cell office:value-type="float" office:value="0.4" table:style-name="ce41">
            <text:p>0.4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9568" table:style-name="ce39">
            <text:p>9,568</text:p>
          </table:table-cell>
          <table:table-cell office:value-type="float" office:value="19025" table:style-name="ce40">
            <text:p>19,025</text:p>
          </table:table-cell>
          <table:table-cell office:value-type="float" office:value="-49.71" table:style-name="ce41">
            <text:p>-49.71</text:p>
          </table:table-cell>
          <table:table-cell office:value-type="float" office:value="146281" table:style-name="ce40">
            <text:p>146,281</text:p>
          </table:table-cell>
          <table:table-cell office:value-type="float" office:value="150255" table:style-name="ce40">
            <text:p>150,255</text:p>
          </table:table-cell>
          <table:table-cell office:value-type="float" office:value="-2.64" table:style-name="ce41">
            <text:p>-2.64</text:p>
          </table:table-cell>
          <table:table-cell office:value-type="float" office:value="0.25" table:number-columns-spanned="2" table:number-rows-spanned="1" table:style-name="ce91">
            <text:p>0.25</text:p>
          </table:table-cell>
          <table:covered-table-cell/>
          <table:table-cell office:value-type="float" office:value="0.38" table:style-name="ce41">
            <text:p>0.3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39782" table:style-name="ce39">
            <text:p>39,782</text:p>
          </table:table-cell>
          <table:table-cell office:value-type="float" office:value="62048" table:style-name="ce40">
            <text:p>62,048</text:p>
          </table:table-cell>
          <table:table-cell office:value-type="float" office:value="-35.89" table:style-name="ce41">
            <text:p>-35.89</text:p>
          </table:table-cell>
          <table:table-cell office:value-type="float" office:value="452467" table:style-name="ce40">
            <text:p>452,467</text:p>
          </table:table-cell>
          <table:table-cell office:value-type="float" office:value="520637" table:style-name="ce40">
            <text:p>520,637</text:p>
          </table:table-cell>
          <table:table-cell office:value-type="float" office:value="-13.09" table:style-name="ce41">
            <text:p>-13.09</text:p>
          </table:table-cell>
          <table:table-cell office:value-type="float" office:value="1.05" table:number-columns-spanned="2" table:number-rows-spanned="1" table:style-name="ce91">
            <text:p>1.05</text:p>
          </table:table-cell>
          <table:covered-table-cell/>
          <table:table-cell office:value-type="float" office:value="1.18" table:style-name="ce41">
            <text:p>1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42956" table:style-name="ce39">
            <text:p>42,956</text:p>
          </table:table-cell>
          <table:table-cell office:value-type="float" office:value="60494" table:style-name="ce40">
            <text:p>60,494</text:p>
          </table:table-cell>
          <table:table-cell office:value-type="float" office:value="-28.99" table:style-name="ce41">
            <text:p>-28.99</text:p>
          </table:table-cell>
          <table:table-cell office:value-type="float" office:value="476022" table:style-name="ce40">
            <text:p>476,022</text:p>
          </table:table-cell>
          <table:table-cell office:value-type="float" office:value="525679" table:style-name="ce40">
            <text:p>525,679</text:p>
          </table:table-cell>
          <table:table-cell office:value-type="float" office:value="-9.4499999999999993" table:style-name="ce41">
            <text:p>-9.45</text:p>
          </table:table-cell>
          <table:table-cell office:value-type="float" office:value="1.1299999999999999" table:number-columns-spanned="2" table:number-rows-spanned="1" table:style-name="ce91">
            <text:p>1.13</text:p>
          </table:table-cell>
          <table:covered-table-cell/>
          <table:table-cell office:value-type="float" office:value="1.24" table:style-name="ce41">
            <text:p>1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153407" table:style-name="ce39">
            <text:p>153,407</text:p>
          </table:table-cell>
          <table:table-cell office:value-type="float" office:value="118756" table:style-name="ce40">
            <text:p>118,756</text:p>
          </table:table-cell>
          <table:table-cell office:value-type="float" office:value="29.18" table:style-name="ce41">
            <text:p>29.18</text:p>
          </table:table-cell>
          <table:table-cell office:value-type="float" office:value="1221706" table:style-name="ce40">
            <text:p>1,221,706</text:p>
          </table:table-cell>
          <table:table-cell office:value-type="float" office:value="1605467" table:style-name="ce40">
            <text:p>1,605,467</text:p>
          </table:table-cell>
          <table:table-cell office:value-type="float" office:value="-23.9" table:style-name="ce41">
            <text:p>-23.90</text:p>
          </table:table-cell>
          <table:table-cell office:value-type="float" office:value="4.04" table:number-columns-spanned="2" table:number-rows-spanned="1" table:style-name="ce91">
            <text:p>4.04</text:p>
          </table:table-cell>
          <table:covered-table-cell/>
          <table:table-cell office:value-type="float" office:value="3.19" table:style-name="ce41">
            <text:p>3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11113" table:style-name="ce39">
            <text:p>11,113</text:p>
          </table:table-cell>
          <table:table-cell office:value-type="float" office:value="23457" table:style-name="ce40">
            <text:p>23,457</text:p>
          </table:table-cell>
          <table:table-cell office:value-type="float" office:value="-52.62" table:style-name="ce41">
            <text:p>-52.62</text:p>
          </table:table-cell>
          <table:table-cell office:value-type="float" office:value="76246" table:style-name="ce40">
            <text:p>76,246</text:p>
          </table:table-cell>
          <table:table-cell office:value-type="float" office:value="150016" table:style-name="ce40">
            <text:p>150,016</text:p>
          </table:table-cell>
          <table:table-cell office:value-type="float" office:value="-49.17" table:style-name="ce41">
            <text:p>-49.17</text:p>
          </table:table-cell>
          <table:table-cell office:value-type="float" office:value="0.28999999999999998" table:number-columns-spanned="2" table:number-rows-spanned="1" table:style-name="ce91">
            <text:p>0.29</text:p>
          </table:table-cell>
          <table:covered-table-cell/>
          <table:table-cell office:value-type="float" office:value="0.2" table:style-name="ce41">
            <text:p>0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29750" table:style-name="ce39">
            <text:p>29,750</text:p>
          </table:table-cell>
          <table:table-cell office:value-type="float" office:value="24026" table:style-name="ce40">
            <text:p>24,026</text:p>
          </table:table-cell>
          <table:table-cell office:value-type="float" office:value="23.82" table:style-name="ce41">
            <text:p>23.82</text:p>
          </table:table-cell>
          <table:table-cell office:value-type="float" office:value="223229" table:style-name="ce40">
            <text:p>223,229</text:p>
          </table:table-cell>
          <table:table-cell office:value-type="float" office:value="313754" table:style-name="ce40">
            <text:p>313,754</text:p>
          </table:table-cell>
          <table:table-cell office:value-type="float" office:value="-28.85" table:style-name="ce41">
            <text:p>-28.85</text:p>
          </table:table-cell>
          <table:table-cell office:value-type="float" office:value="0.78" table:number-columns-spanned="2" table:number-rows-spanned="1" table:style-name="ce91">
            <text:p>0.78</text:p>
          </table:table-cell>
          <table:covered-table-cell/>
          <table:table-cell office:value-type="float" office:value="0.57999999999999996" table:style-name="ce41">
            <text:p>0.5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30822" table:style-name="ce39">
            <text:p>30,822</text:p>
          </table:table-cell>
          <table:table-cell office:value-type="float" office:value="80821" table:style-name="ce40">
            <text:p>80,821</text:p>
          </table:table-cell>
          <table:table-cell office:value-type="float" office:value="-61.86" table:style-name="ce41">
            <text:p>-61.86</text:p>
          </table:table-cell>
          <table:table-cell office:value-type="float" office:value="393863" table:style-name="ce40">
            <text:p>393,863</text:p>
          </table:table-cell>
          <table:table-cell office:value-type="float" office:value="492630" table:style-name="ce40">
            <text:p>492,630</text:p>
          </table:table-cell>
          <table:table-cell office:value-type="float" office:value="-20.05" table:style-name="ce41">
            <text:p>-20.05</text:p>
          </table:table-cell>
          <table:table-cell office:value-type="float" office:value="0.81" table:number-columns-spanned="2" table:number-rows-spanned="1" table:style-name="ce91">
            <text:p>0.81</text:p>
          </table:table-cell>
          <table:covered-table-cell/>
          <table:table-cell office:value-type="float" office:value="1.03" table:style-name="ce41">
            <text:p>1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4319" table:style-name="ce39">
            <text:p>4,319</text:p>
          </table:table-cell>
          <table:table-cell office:value-type="float" office:value="10586" table:style-name="ce40">
            <text:p>10,586</text:p>
          </table:table-cell>
          <table:table-cell office:value-type="float" office:value="-59.2" table:style-name="ce41">
            <text:p>-59.20</text:p>
          </table:table-cell>
          <table:table-cell office:value-type="float" office:value="36826" table:style-name="ce40">
            <text:p>36,826</text:p>
          </table:table-cell>
          <table:table-cell office:value-type="float" office:value="47912" table:style-name="ce40">
            <text:p>47,912</text:p>
          </table:table-cell>
          <table:table-cell office:value-type="float" office:value="-23.14" table:style-name="ce41">
            <text:p>-23.14</text:p>
          </table:table-cell>
          <table:table-cell office:value-type="float" office:value="0.11" table:number-columns-spanned="2" table:number-rows-spanned="1" table:style-name="ce91">
            <text:p>0.11</text:p>
          </table:table-cell>
          <table:covered-table-cell/>
          <table:table-cell office:value-type="float" office:value="0.1" table:style-name="ce41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23944" table:style-name="ce39">
            <text:p>23,944</text:p>
          </table:table-cell>
          <table:table-cell office:value-type="float" office:value="19860" table:style-name="ce40">
            <text:p>19,860</text:p>
          </table:table-cell>
          <table:table-cell office:value-type="float" office:value="20.56" table:style-name="ce41">
            <text:p>20.56</text:p>
          </table:table-cell>
          <table:table-cell office:value-type="float" office:value="166006" table:style-name="ce40">
            <text:p>166,006</text:p>
          </table:table-cell>
          <table:table-cell office:value-type="float" office:value="183202" table:style-name="ce40">
            <text:p>183,202</text:p>
          </table:table-cell>
          <table:table-cell office:value-type="float" office:value="-9.39" table:style-name="ce41">
            <text:p>-9.39</text:p>
          </table:table-cell>
          <table:table-cell office:value-type="float" office:value="0.63" table:number-columns-spanned="2" table:number-rows-spanned="1" table:style-name="ce91">
            <text:p>0.63</text:p>
          </table:table-cell>
          <table:covered-table-cell/>
          <table:table-cell office:value-type="float" office:value="0.43" table:style-name="ce41">
            <text:p>0.4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180879" table:style-name="ce39">
            <text:p>180,879</text:p>
          </table:table-cell>
          <table:table-cell office:value-type="float" office:value="185252" table:style-name="ce40">
            <text:p>185,252</text:p>
          </table:table-cell>
          <table:table-cell office:value-type="float" office:value="-2.36" table:style-name="ce41">
            <text:p>-2.36</text:p>
          </table:table-cell>
          <table:table-cell office:value-type="float" office:value="1989567" table:style-name="ce40">
            <text:p>1,989,567</text:p>
          </table:table-cell>
          <table:table-cell office:value-type="float" office:value="1635322" table:style-name="ce40">
            <text:p>1,635,322</text:p>
          </table:table-cell>
          <table:table-cell office:value-type="float" office:value="21.66" table:style-name="ce41">
            <text:p>21.66</text:p>
          </table:table-cell>
          <table:table-cell office:value-type="float" office:value="4.7699999999999996" table:number-columns-spanned="2" table:number-rows-spanned="1" table:style-name="ce91">
            <text:p>4.77</text:p>
          </table:table-cell>
          <table:covered-table-cell/>
          <table:table-cell office:value-type="float" office:value="5.19" table:style-name="ce41">
            <text:p>5.19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10月14日編製" table:formula="msoxl:='20814-00-01'!L20" table:style-name="ce19">
            <text:p>中華民國109年10月14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盛(台灣)商業銀行於108年4月8日併入澳商澳盛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</table:table>
      <table:table table:name="20814-00-03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3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3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○八年十月" table:formula="msoxl:='20814-00-01'!D5" table:number-columns-spanned="6" table:number-rows-spanned="1" table:style-name="ce95">
            <text:p>中華民國一○八年十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8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3355933" table:style-name="ce39">
            <text:p>3,355,933</text:p>
          </table:table-cell>
          <table:table-cell office:value-type="float" office:value="4236022" table:style-name="ce40">
            <text:p>4,236,022</text:p>
          </table:table-cell>
          <table:table-cell office:value-type="float" office:value="-20.78" table:style-name="ce41">
            <text:p>-20.78</text:p>
          </table:table-cell>
          <table:table-cell office:value-type="float" office:value="35974474" table:style-name="ce40">
            <text:p>35,974,474</text:p>
          </table:table-cell>
          <table:table-cell office:value-type="float" office:value="42168368" table:style-name="ce40">
            <text:p>42,168,368</text:p>
          </table:table-cell>
          <table:table-cell office:value-type="float" office:value="-14.69" table:style-name="ce41">
            <text:p>-14.69</text:p>
          </table:table-cell>
          <table:table-cell office:value-type="float" office:value="85.37" table:number-columns-spanned="2" table:number-rows-spanned="1" table:style-name="ce91">
            <text:p>85.37</text:p>
          </table:table-cell>
          <table:covered-table-cell/>
          <table:table-cell office:value-type="float" office:value="92.75" table:style-name="ce41">
            <text:p>92.7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199857" table:style-name="ce39">
            <text:p>199,857</text:p>
          </table:table-cell>
          <table:table-cell office:value-type="float" office:value="241674" table:style-name="ce40">
            <text:p>241,674</text:p>
          </table:table-cell>
          <table:table-cell office:value-type="float" office:value="-17.3" table:style-name="ce41">
            <text:p>-17.30</text:p>
          </table:table-cell>
          <table:table-cell office:value-type="float" office:value="2047066" table:style-name="ce40">
            <text:p>2,047,066</text:p>
          </table:table-cell>
          <table:table-cell office:value-type="float" office:value="2317882" table:style-name="ce40">
            <text:p>2,317,882</text:p>
          </table:table-cell>
          <table:table-cell office:value-type="float" office:value="-11.68" table:style-name="ce41">
            <text:p>-11.68</text:p>
          </table:table-cell>
          <table:table-cell office:value-type="float" office:value="5.08" table:number-columns-spanned="2" table:number-rows-spanned="1" table:style-name="ce91">
            <text:p>5.08</text:p>
          </table:table-cell>
          <table:covered-table-cell/>
          <table:table-cell office:value-type="float" office:value="5.28" table:style-name="ce41">
            <text:p>5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10961" table:style-name="ce39">
            <text:p>10,961</text:p>
          </table:table-cell>
          <table:table-cell office:value-type="float" office:value="33880" table:style-name="ce40">
            <text:p>33,880</text:p>
          </table:table-cell>
          <table:table-cell office:value-type="float" office:value="-67.650000000000006" table:style-name="ce41">
            <text:p>-67.65</text:p>
          </table:table-cell>
          <table:table-cell office:value-type="float" office:value="153664" table:style-name="ce40">
            <text:p>153,664</text:p>
          </table:table-cell>
          <table:table-cell office:value-type="float" office:value="216917" table:style-name="ce40">
            <text:p>216,917</text:p>
          </table:table-cell>
          <table:table-cell office:value-type="float" office:value="-29.16" table:style-name="ce41">
            <text:p>-29.16</text:p>
          </table:table-cell>
          <table:table-cell office:value-type="float" office:value="0.28000000000000003" table:number-columns-spanned="2" table:number-rows-spanned="1" table:style-name="ce91">
            <text:p>0.28</text:p>
          </table:table-cell>
          <table:covered-table-cell/>
          <table:table-cell office:value-type="float" office:value="0.4" table:style-name="ce41">
            <text:p>0.4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222732" table:style-name="ce39">
            <text:p>222,732</text:p>
          </table:table-cell>
          <table:table-cell office:value-type="float" office:value="204876" table:style-name="ce40">
            <text:p>204,876</text:p>
          </table:table-cell>
          <table:table-cell office:value-type="float" office:value="8.7200000000000006" table:style-name="ce41">
            <text:p>8.72</text:p>
          </table:table-cell>
          <table:table-cell office:value-type="float" office:value="2184756" table:style-name="ce40">
            <text:p>2,184,756</text:p>
          </table:table-cell>
          <table:table-cell office:value-type="float" office:value="2232118" table:style-name="ce40">
            <text:p>2,232,118</text:p>
          </table:table-cell>
          <table:table-cell office:value-type="float" office:value="-2.12" table:style-name="ce41">
            <text:p>-2.12</text:p>
          </table:table-cell>
          <table:table-cell office:value-type="float" office:value="5.67" table:number-columns-spanned="2" table:number-rows-spanned="1" table:style-name="ce91">
            <text:p>5.67</text:p>
          </table:table-cell>
          <table:covered-table-cell/>
          <table:table-cell office:value-type="float" office:value="5.63" table:style-name="ce41">
            <text:p>5.6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181495" table:style-name="ce39">
            <text:p>181,495</text:p>
          </table:table-cell>
          <table:table-cell office:value-type="float" office:value="218241" table:style-name="ce40">
            <text:p>218,241</text:p>
          </table:table-cell>
          <table:table-cell office:value-type="float" office:value="-16.84" table:style-name="ce41">
            <text:p>-16.84</text:p>
          </table:table-cell>
          <table:table-cell office:value-type="float" office:value="2196773" table:style-name="ce40">
            <text:p>2,196,773</text:p>
          </table:table-cell>
          <table:table-cell office:value-type="float" office:value="2336329" table:style-name="ce40">
            <text:p>2,336,329</text:p>
          </table:table-cell>
          <table:table-cell office:value-type="float" office:value="-5.97" table:style-name="ce41">
            <text:p>-5.97</text:p>
          </table:table-cell>
          <table:table-cell office:value-type="float" office:value="4.62" table:number-columns-spanned="2" table:number-rows-spanned="1" table:style-name="ce91">
            <text:p>4.62</text:p>
          </table:table-cell>
          <table:covered-table-cell/>
          <table:table-cell office:value-type="float" office:value="5.66" table:style-name="ce41">
            <text:p>5.6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238989" table:style-name="ce39">
            <text:p>238,989</text:p>
          </table:table-cell>
          <table:table-cell office:value-type="float" office:value="319372" table:style-name="ce40">
            <text:p>319,372</text:p>
          </table:table-cell>
          <table:table-cell office:value-type="float" office:value="-25.17" table:style-name="ce41">
            <text:p>-25.17</text:p>
          </table:table-cell>
          <table:table-cell office:value-type="float" office:value="2681932" table:style-name="ce40">
            <text:p>2,681,932</text:p>
          </table:table-cell>
          <table:table-cell office:value-type="float" office:value="3203056" table:style-name="ce40">
            <text:p>3,203,056</text:p>
          </table:table-cell>
          <table:table-cell office:value-type="float" office:value="-16.27" table:style-name="ce41">
            <text:p>-16.27</text:p>
          </table:table-cell>
          <table:table-cell office:value-type="float" office:value="6.08" table:number-columns-spanned="2" table:number-rows-spanned="1" table:style-name="ce91">
            <text:p>6.08</text:p>
          </table:table-cell>
          <table:covered-table-cell/>
          <table:table-cell office:value-type="float" office:value="6.91" table:style-name="ce41">
            <text:p>6.9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200462" table:style-name="ce39">
            <text:p>200,462</text:p>
          </table:table-cell>
          <table:table-cell office:value-type="float" office:value="133294" table:style-name="ce40">
            <text:p>133,294</text:p>
          </table:table-cell>
          <table:table-cell office:value-type="float" office:value="50.39" table:style-name="ce41">
            <text:p>50.39</text:p>
          </table:table-cell>
          <table:table-cell office:value-type="float" office:value="1424957" table:style-name="ce40">
            <text:p>1,424,957</text:p>
          </table:table-cell>
          <table:table-cell office:value-type="float" office:value="1415858" table:style-name="ce40">
            <text:p>1,415,858</text:p>
          </table:table-cell>
          <table:table-cell office:value-type="float" office:value="0.64" table:style-name="ce41">
            <text:p>0.64</text:p>
          </table:table-cell>
          <table:table-cell office:value-type="float" office:value="5.0999999999999996" table:number-columns-spanned="2" table:number-rows-spanned="1" table:style-name="ce91">
            <text:p>5.10</text:p>
          </table:table-cell>
          <table:covered-table-cell/>
          <table:table-cell office:value-type="float" office:value="3.67" table:style-name="ce41">
            <text:p>3.6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234636" table:style-name="ce39">
            <text:p>234,636</text:p>
          </table:table-cell>
          <table:table-cell office:value-type="float" office:value="356178" table:style-name="ce40">
            <text:p>356,178</text:p>
          </table:table-cell>
          <table:table-cell office:value-type="float" office:value="-34.119999999999997" table:style-name="ce41">
            <text:p>-34.12</text:p>
          </table:table-cell>
          <table:table-cell office:value-type="float" office:value="3076805" table:style-name="ce40">
            <text:p>3,076,805</text:p>
          </table:table-cell>
          <table:table-cell office:value-type="float" office:value="3516104" table:style-name="ce40">
            <text:p>3,516,104</text:p>
          </table:table-cell>
          <table:table-cell office:value-type="float" office:value="-12.49" table:style-name="ce41">
            <text:p>-12.49</text:p>
          </table:table-cell>
          <table:table-cell office:value-type="float" office:value="5.97" table:number-columns-spanned="2" table:number-rows-spanned="1" table:style-name="ce91">
            <text:p>5.97</text:p>
          </table:table-cell>
          <table:covered-table-cell/>
          <table:table-cell office:value-type="float" office:value="7.93" table:style-name="ce41">
            <text:p>7.9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106747" table:style-name="ce39">
            <text:p>106,747</text:p>
          </table:table-cell>
          <table:table-cell office:value-type="float" office:value="90035" table:style-name="ce40">
            <text:p>90,035</text:p>
          </table:table-cell>
          <table:table-cell office:value-type="float" office:value="18.559999999999999" table:style-name="ce41">
            <text:p>18.56</text:p>
          </table:table-cell>
          <table:table-cell office:value-type="float" office:value="962559" table:style-name="ce40">
            <text:p>962,559</text:p>
          </table:table-cell>
          <table:table-cell office:value-type="float" office:value="965935" table:style-name="ce40">
            <text:p>965,935</text:p>
          </table:table-cell>
          <table:table-cell office:value-type="float" office:value="-0.35" table:style-name="ce41">
            <text:p>-0.35</text:p>
          </table:table-cell>
          <table:table-cell office:value-type="float" office:value="2.72" table:number-columns-spanned="2" table:number-rows-spanned="1" table:style-name="ce91">
            <text:p>2.72</text:p>
          </table:table-cell>
          <table:covered-table-cell/>
          <table:table-cell office:value-type="float" office:value="2.48" table:style-name="ce41">
            <text:p>2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67812" table:style-name="ce39">
            <text:p>67,812</text:p>
          </table:table-cell>
          <table:table-cell office:value-type="float" office:value="47961" table:style-name="ce40">
            <text:p>47,961</text:p>
          </table:table-cell>
          <table:table-cell office:value-type="float" office:value="41.39" table:style-name="ce41">
            <text:p>41.39</text:p>
          </table:table-cell>
          <table:table-cell office:value-type="float" office:value="479469" table:style-name="ce40">
            <text:p>479,469</text:p>
          </table:table-cell>
          <table:table-cell office:value-type="float" office:value="551860" table:style-name="ce40">
            <text:p>551,860</text:p>
          </table:table-cell>
          <table:table-cell office:value-type="float" office:value="-13.12" table:style-name="ce41">
            <text:p>-13.12</text:p>
          </table:table-cell>
          <table:table-cell office:value-type="float" office:value="1.72" table:number-columns-spanned="2" table:number-rows-spanned="1" table:style-name="ce91">
            <text:p>1.72</text:p>
          </table:table-cell>
          <table:covered-table-cell/>
          <table:table-cell office:value-type="float" office:value="1.24" table:style-name="ce41">
            <text:p>1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317" table:style-name="ce39">
            <text:p>317</text:p>
          </table:table-cell>
          <table:table-cell office:value-type="float" office:value="104" table:style-name="ce40">
            <text:p>104</text:p>
          </table:table-cell>
          <table:table-cell office:value-type="float" office:value="204.81" table:style-name="ce41">
            <text:p>204.81</text:p>
          </table:table-cell>
          <table:table-cell office:value-type="float" office:value="1506" table:style-name="ce40">
            <text:p>1,506</text:p>
          </table:table-cell>
          <table:table-cell office:value-type="float" office:value="2743" table:style-name="ce40">
            <text:p>2,743</text:p>
          </table:table-cell>
          <table:table-cell office:value-type="float" office:value="-45.1" table:style-name="ce41">
            <text:p>-45.10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8165" table:style-name="ce39">
            <text:p>8,165</text:p>
          </table:table-cell>
          <table:table-cell office:value-type="float" office:value="8266" table:style-name="ce40">
            <text:p>8,266</text:p>
          </table:table-cell>
          <table:table-cell office:value-type="float" office:value="-1.22" table:style-name="ce41">
            <text:p>-1.22</text:p>
          </table:table-cell>
          <table:table-cell office:value-type="float" office:value="95605" table:style-name="ce40">
            <text:p>95,605</text:p>
          </table:table-cell>
          <table:table-cell office:value-type="float" office:value="91186" table:style-name="ce40">
            <text:p>91,186</text:p>
          </table:table-cell>
          <table:table-cell office:value-type="float" office:value="4.8499999999999996" table:style-name="ce41">
            <text:p>4.85</text:p>
          </table:table-cell>
          <table:table-cell office:value-type="float" office:value="0.21" table:number-columns-spanned="2" table:number-rows-spanned="1" table:style-name="ce91">
            <text:p>0.21</text:p>
          </table:table-cell>
          <table:covered-table-cell/>
          <table:table-cell office:value-type="float" office:value="0.25" table:style-name="ce41">
            <text:p>0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1040436" table:style-name="ce39">
            <text:p>1,040,436</text:p>
          </table:table-cell>
          <table:table-cell office:value-type="float" office:value="1549154" table:style-name="ce40">
            <text:p>1,549,154</text:p>
          </table:table-cell>
          <table:table-cell office:value-type="float" office:value="-32.840000000000003" table:style-name="ce41">
            <text:p>-32.84</text:p>
          </table:table-cell>
          <table:table-cell office:value-type="float" office:value="12014139" table:style-name="ce40">
            <text:p>12,014,139</text:p>
          </table:table-cell>
          <table:table-cell office:value-type="float" office:value="14341685" table:style-name="ce40">
            <text:p>14,341,685</text:p>
          </table:table-cell>
          <table:table-cell office:value-type="float" office:value="-16.23" table:style-name="ce41">
            <text:p>-16.23</text:p>
          </table:table-cell>
          <table:table-cell office:value-type="float" office:value="26.47" table:number-columns-spanned="2" table:number-rows-spanned="1" table:style-name="ce91">
            <text:p>26.47</text:p>
          </table:table-cell>
          <table:covered-table-cell/>
          <table:table-cell office:value-type="float" office:value="30.98" table:style-name="ce41">
            <text:p>30.9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231092" table:style-name="ce39">
            <text:p>231,092</text:p>
          </table:table-cell>
          <table:table-cell office:value-type="float" office:value="273673" table:style-name="ce40">
            <text:p>273,673</text:p>
          </table:table-cell>
          <table:table-cell office:value-type="float" office:value="-15.56" table:style-name="ce41">
            <text:p>-15.56</text:p>
          </table:table-cell>
          <table:table-cell office:value-type="float" office:value="2431396" table:style-name="ce40">
            <text:p>2,431,396</text:p>
          </table:table-cell>
          <table:table-cell office:value-type="float" office:value="2963558" table:style-name="ce40">
            <text:p>2,963,558</text:p>
          </table:table-cell>
          <table:table-cell office:value-type="float" office:value="-17.96" table:style-name="ce41">
            <text:p>-17.96</text:p>
          </table:table-cell>
          <table:table-cell office:value-type="float" office:value="5.88" table:number-columns-spanned="2" table:number-rows-spanned="1" table:style-name="ce91">
            <text:p>5.88</text:p>
          </table:table-cell>
          <table:covered-table-cell/>
          <table:table-cell office:value-type="float" office:value="6.27" table:style-name="ce41">
            <text:p>6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盛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3317" table:style-name="ce40">
            <text:p>3,317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6524" table:style-name="ce40">
            <text:p>16,524</text:p>
          </table:table-cell>
          <table:table-cell office:value-type="float" office:value="96089" table:style-name="ce40">
            <text:p>96,089</text:p>
          </table:table-cell>
          <table:table-cell office:value-type="float" office:value="-82.8" table:style-name="ce41">
            <text:p>-82.80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04" table:style-name="ce41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5336" table:style-name="ce39">
            <text:p>5,336</text:p>
          </table:table-cell>
          <table:table-cell office:value-type="float" office:value="1724" table:style-name="ce40">
            <text:p>1,724</text:p>
          </table:table-cell>
          <table:table-cell office:value-type="float" office:value="209.51" table:style-name="ce41">
            <text:p>209.51</text:p>
          </table:table-cell>
          <table:table-cell office:value-type="float" office:value="134041" table:style-name="ce40">
            <text:p>134,041</text:p>
          </table:table-cell>
          <table:table-cell office:value-type="float" office:value="25605" table:style-name="ce40">
            <text:p>25,605</text:p>
          </table:table-cell>
          <table:table-cell office:value-type="float" office:value="423.5" table:style-name="ce41">
            <text:p>423.50</text:p>
          </table:table-cell>
          <table:table-cell office:value-type="float" office:value="0.14000000000000001" table:number-columns-spanned="2" table:number-rows-spanned="1" table:style-name="ce91">
            <text:p>0.14</text:p>
          </table:table-cell>
          <table:covered-table-cell/>
          <table:table-cell office:value-type="float" office:value="0.35" table:style-name="ce41">
            <text:p>0.3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25219" table:style-name="ce39">
            <text:p>25,219</text:p>
          </table:table-cell>
          <table:table-cell office:value-type="float" office:value="46349" table:style-name="ce40">
            <text:p>46,349</text:p>
          </table:table-cell>
          <table:table-cell office:value-type="float" office:value="-45.59" table:style-name="ce41">
            <text:p>-45.59</text:p>
          </table:table-cell>
          <table:table-cell office:value-type="float" office:value="311315" table:style-name="ce40">
            <text:p>311,315</text:p>
          </table:table-cell>
          <table:table-cell office:value-type="float" office:value="461922" table:style-name="ce40">
            <text:p>461,922</text:p>
          </table:table-cell>
          <table:table-cell office:value-type="float" office:value="-32.6" table:style-name="ce41">
            <text:p>-32.60</text:p>
          </table:table-cell>
          <table:table-cell office:value-type="float" office:value="0.64" table:number-columns-spanned="2" table:number-rows-spanned="1" table:style-name="ce91">
            <text:p>0.64</text:p>
          </table:table-cell>
          <table:covered-table-cell/>
          <table:table-cell office:value-type="float" office:value="0.8" table:style-name="ce41">
            <text:p>0.8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80629" table:style-name="ce39">
            <text:p>80,629</text:p>
          </table:table-cell>
          <table:table-cell office:value-type="float" office:value="61820" table:style-name="ce40">
            <text:p>61,820</text:p>
          </table:table-cell>
          <table:table-cell office:value-type="float" office:value="30.43" table:style-name="ce41">
            <text:p>30.43</text:p>
          </table:table-cell>
          <table:table-cell office:value-type="float" office:value="836144" table:style-name="ce40">
            <text:p>836,144</text:p>
          </table:table-cell>
          <table:table-cell office:value-type="float" office:value="772886" table:style-name="ce40">
            <text:p>772,886</text:p>
          </table:table-cell>
          <table:table-cell office:value-type="float" office:value="8.18" table:style-name="ce41">
            <text:p>8.18</text:p>
          </table:table-cell>
          <table:table-cell office:value-type="float" office:value="2.0499999999999998" table:number-columns-spanned="2" table:number-rows-spanned="1" table:style-name="ce91">
            <text:p>2.05</text:p>
          </table:table-cell>
          <table:covered-table-cell/>
          <table:table-cell office:value-type="float" office:value="2.16" table:style-name="ce41">
            <text:p>2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34850" table:style-name="ce39">
            <text:p>34,850</text:p>
          </table:table-cell>
          <table:table-cell office:value-type="float" office:value="17588" table:style-name="ce40">
            <text:p>17,588</text:p>
          </table:table-cell>
          <table:table-cell office:value-type="float" office:value="98.15" table:style-name="ce41">
            <text:p>98.15</text:p>
          </table:table-cell>
          <table:table-cell office:value-type="float" office:value="199647" table:style-name="ce40">
            <text:p>199,647</text:p>
          </table:table-cell>
          <table:table-cell office:value-type="float" office:value="155936" table:style-name="ce40">
            <text:p>155,936</text:p>
          </table:table-cell>
          <table:table-cell office:value-type="float" office:value="28.03" table:style-name="ce41">
            <text:p>28.03</text:p>
          </table:table-cell>
          <table:table-cell office:value-type="float" office:value="0.89" table:number-columns-spanned="2" table:number-rows-spanned="1" table:style-name="ce91">
            <text:p>0.89</text:p>
          </table:table-cell>
          <table:covered-table-cell/>
          <table:table-cell office:value-type="float" office:value="0.51" table:style-name="ce41">
            <text:p>0.5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16" table:style-name="ce40">
            <text:p>116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892" table:style-name="ce40">
            <text:p>1,892</text:p>
          </table:table-cell>
          <table:table-cell office:value-type="float" office:value="335" table:style-name="ce40">
            <text:p>335</text:p>
          </table:table-cell>
          <table:table-cell office:value-type="float" office:value="464.78" table:style-name="ce41">
            <text:p>464.78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95754" table:style-name="ce39">
            <text:p>95,754</text:p>
          </table:table-cell>
          <table:table-cell office:value-type="float" office:value="79416" table:style-name="ce40">
            <text:p>79,416</text:p>
          </table:table-cell>
          <table:table-cell office:value-type="float" office:value="20.57" table:style-name="ce41">
            <text:p>20.57</text:p>
          </table:table-cell>
          <table:table-cell office:value-type="float" office:value="834032" table:style-name="ce40">
            <text:p>834,032</text:p>
          </table:table-cell>
          <table:table-cell office:value-type="float" office:value="1025649" table:style-name="ce40">
            <text:p>1,025,649</text:p>
          </table:table-cell>
          <table:table-cell office:value-type="float" office:value="-18.68" table:style-name="ce41">
            <text:p>-18.68</text:p>
          </table:table-cell>
          <table:table-cell office:value-type="float" office:value="2.44" table:number-columns-spanned="2" table:number-rows-spanned="1" table:style-name="ce91">
            <text:p>2.44</text:p>
          </table:table-cell>
          <table:covered-table-cell/>
          <table:table-cell office:value-type="float" office:value="2.15" table:style-name="ce41">
            <text:p>2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95" table:style-name="ce39">
            <text:p>95</text:p>
          </table:table-cell>
          <table:table-cell office:value-type="float" office:value="183" table:style-name="ce40">
            <text:p>183</text:p>
          </table:table-cell>
          <table:table-cell office:value-type="float" office:value="-48.09" table:style-name="ce41">
            <text:p>-48.09</text:p>
          </table:table-cell>
          <table:table-cell office:value-type="float" office:value="430" table:style-name="ce40">
            <text:p>430</text:p>
          </table:table-cell>
          <table:table-cell office:value-type="float" office:value="664" table:style-name="ce40">
            <text:p>664</text:p>
          </table:table-cell>
          <table:table-cell office:value-type="float" office:value="-35.24" table:style-name="ce41">
            <text:p>-35.24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548" table:style-name="ce39">
            <text:p>548</text:p>
          </table:table-cell>
          <table:table-cell office:value-type="float" office:value="239" table:style-name="ce40">
            <text:p>239</text:p>
          </table:table-cell>
          <table:table-cell office:value-type="float" office:value="129.29" table:style-name="ce41">
            <text:p>129.29</text:p>
          </table:table-cell>
          <table:table-cell office:value-type="float" office:value="2406" table:style-name="ce40">
            <text:p>2,406</text:p>
          </table:table-cell>
          <table:table-cell office:value-type="float" office:value="5816" table:style-name="ce40">
            <text:p>5,816</text:p>
          </table:table-cell>
          <table:table-cell office:value-type="float" office:value="-58.63" table:style-name="ce41">
            <text:p>-58.63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7649" table:style-name="ce39">
            <text:p>7,649</text:p>
          </table:table-cell>
          <table:table-cell office:value-type="float" office:value="4525" table:style-name="ce40">
            <text:p>4,525</text:p>
          </table:table-cell>
          <table:table-cell office:value-type="float" office:value="69.040000000000006" table:style-name="ce41">
            <text:p>69.04</text:p>
          </table:table-cell>
          <table:table-cell office:value-type="float" office:value="63822" table:style-name="ce40">
            <text:p>63,822</text:p>
          </table:table-cell>
          <table:table-cell office:value-type="float" office:value="70590" table:style-name="ce40">
            <text:p>70,590</text:p>
          </table:table-cell>
          <table:table-cell office:value-type="float" office:value="-9.59" table:style-name="ce41">
            <text:p>-9.59</text:p>
          </table:table-cell>
          <table:table-cell office:value-type="float" office:value="0.19" table:number-columns-spanned="2" table:number-rows-spanned="1" table:style-name="ce91">
            <text:p>0.19</text:p>
          </table:table-cell>
          <table:covered-table-cell/>
          <table:table-cell office:value-type="float" office:value="0.16" table:style-name="ce41">
            <text:p>0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1104" table:style-name="ce39">
            <text:p>1,104</text:p>
          </table:table-cell>
          <table:table-cell office:value-type="float" office:value="1364" table:style-name="ce40">
            <text:p>1,364</text:p>
          </table:table-cell>
          <table:table-cell office:value-type="float" office:value="-19.059999999999999" table:style-name="ce41">
            <text:p>-19.06</text:p>
          </table:table-cell>
          <table:table-cell office:value-type="float" office:value="12401" table:style-name="ce40">
            <text:p>12,401</text:p>
          </table:table-cell>
          <table:table-cell office:value-type="float" office:value="42643" table:style-name="ce40">
            <text:p>42,643</text:p>
          </table:table-cell>
          <table:table-cell office:value-type="float" office:value="-70.92" table:style-name="ce41">
            <text:p>-70.92</text:p>
          </table:table-cell>
          <table:table-cell office:value-type="float" office:value="0.03" table:number-columns-spanned="2" table:number-rows-spanned="1" table:style-name="ce91">
            <text:p>0.03</text:p>
          </table:table-cell>
          <table:covered-table-cell/>
          <table:table-cell office:value-type="float" office:value="0.03" table:style-name="ce41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2738" table:style-name="ce39">
            <text:p>2,738</text:p>
          </table:table-cell>
          <table:table-cell office:value-type="float" office:value="6058" table:style-name="ce40">
            <text:p>6,058</text:p>
          </table:table-cell>
          <table:table-cell office:value-type="float" office:value="-54.8" table:style-name="ce41">
            <text:p>-54.80</text:p>
          </table:table-cell>
          <table:table-cell office:value-type="float" office:value="24478" table:style-name="ce40">
            <text:p>24,478</text:p>
          </table:table-cell>
          <table:table-cell office:value-type="float" office:value="19686" table:style-name="ce40">
            <text:p>19,686</text:p>
          </table:table-cell>
          <table:table-cell office:value-type="float" office:value="24.34" table:style-name="ce41">
            <text:p>24.34</text:p>
          </table:table-cell>
          <table:table-cell office:value-type="float" office:value="7.0000000000000007E-2" table:number-columns-spanned="2" table:number-rows-spanned="1" table:style-name="ce91">
            <text:p>0.07</text:p>
          </table:table-cell>
          <table:covered-table-cell/>
          <table:table-cell office:value-type="float" office:value="0.06" table:style-name="ce41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770" table:style-name="ce40">
            <text:p>770</text:p>
          </table:table-cell>
          <table:table-cell office:value-type="float" office:value="1187" table:style-name="ce40">
            <text:p>1,187</text:p>
          </table:table-cell>
          <table:table-cell office:value-type="float" office:value="-35.130000000000003" table:style-name="ce41">
            <text:p>-35.13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2899" table:style-name="ce39">
            <text:p>2,899</text:p>
          </table:table-cell>
          <table:table-cell office:value-type="float" office:value="1545" table:style-name="ce40">
            <text:p>1,545</text:p>
          </table:table-cell>
          <table:table-cell office:value-type="float" office:value="87.64" table:style-name="ce41">
            <text:p>87.64</text:p>
          </table:table-cell>
          <table:table-cell office:value-type="float" office:value="45092" table:style-name="ce40">
            <text:p>45,092</text:p>
          </table:table-cell>
          <table:table-cell office:value-type="float" office:value="47544" table:style-name="ce40">
            <text:p>47,544</text:p>
          </table:table-cell>
          <table:table-cell office:value-type="float" office:value="-5.16" table:style-name="ce41">
            <text:p>-5.16</text:p>
          </table:table-cell>
          <table:table-cell office:value-type="float" office:value="7.0000000000000007E-2" table:number-columns-spanned="2" table:number-rows-spanned="1" table:style-name="ce91">
            <text:p>0.07</text:p>
          </table:table-cell>
          <table:covered-table-cell/>
          <table:table-cell office:value-type="float" office:value="0.12" table:style-name="ce41">
            <text:p>0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16216" table:style-name="ce39">
            <text:p>16,216</text:p>
          </table:table-cell>
          <table:table-cell office:value-type="float" office:value="29050" table:style-name="ce40">
            <text:p>29,050</text:p>
          </table:table-cell>
          <table:table-cell office:value-type="float" office:value="-44.18" table:style-name="ce41">
            <text:p>-44.18</text:p>
          </table:table-cell>
          <table:table-cell office:value-type="float" office:value="235720" table:style-name="ce40">
            <text:p>235,720</text:p>
          </table:table-cell>
          <table:table-cell office:value-type="float" office:value="300980" table:style-name="ce40">
            <text:p>300,980</text:p>
          </table:table-cell>
          <table:table-cell office:value-type="float" office:value="-21.68" table:style-name="ce41">
            <text:p>-21.68</text:p>
          </table:table-cell>
          <table:table-cell office:value-type="float" office:value="0.41" table:number-columns-spanned="2" table:number-rows-spanned="1" table:style-name="ce91">
            <text:p>0.41</text:p>
          </table:table-cell>
          <table:covered-table-cell/>
          <table:table-cell office:value-type="float" office:value="0.61" table:style-name="ce41">
            <text:p>0.6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6338" table:style-name="ce39">
            <text:p>6,338</text:p>
          </table:table-cell>
          <table:table-cell office:value-type="float" office:value="3136" table:style-name="ce40">
            <text:p>3,136</text:p>
          </table:table-cell>
          <table:table-cell office:value-type="float" office:value="102.1" table:style-name="ce41">
            <text:p>102.10</text:p>
          </table:table-cell>
          <table:table-cell office:value-type="float" office:value="48380" table:style-name="ce40">
            <text:p>48,380</text:p>
          </table:table-cell>
          <table:table-cell office:value-type="float" office:value="123232" table:style-name="ce40">
            <text:p>123,232</text:p>
          </table:table-cell>
          <table:table-cell office:value-type="float" office:value="-60.74" table:style-name="ce41">
            <text:p>-60.74</text:p>
          </table:table-cell>
          <table:table-cell office:value-type="float" office:value="0.16" table:number-columns-spanned="2" table:number-rows-spanned="1" table:style-name="ce91">
            <text:p>0.16</text:p>
          </table:table-cell>
          <table:covered-table-cell/>
          <table:table-cell office:value-type="float" office:value="0.12" table:style-name="ce41">
            <text:p>0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47254" table:style-name="ce39">
            <text:p>47,254</text:p>
          </table:table-cell>
          <table:table-cell office:value-type="float" office:value="68174" table:style-name="ce40">
            <text:p>68,174</text:p>
          </table:table-cell>
          <table:table-cell office:value-type="float" office:value="-30.69" table:style-name="ce41">
            <text:p>-30.69</text:p>
          </table:table-cell>
          <table:table-cell office:value-type="float" office:value="455799" table:style-name="ce40">
            <text:p>455,799</text:p>
          </table:table-cell>
          <table:table-cell office:value-type="float" office:value="591785" table:style-name="ce40">
            <text:p>591,785</text:p>
          </table:table-cell>
          <table:table-cell office:value-type="float" office:value="-22.98" table:style-name="ce41">
            <text:p>-22.98</text:p>
          </table:table-cell>
          <table:table-cell office:value-type="float" office:value="1.2" table:number-columns-spanned="2" table:number-rows-spanned="1" table:style-name="ce91">
            <text:p>1.20</text:p>
          </table:table-cell>
          <table:covered-table-cell/>
          <table:table-cell office:value-type="float" office:value="1.18" table:style-name="ce41">
            <text:p>1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82492" table:style-name="ce39">
            <text:p>82,492</text:p>
          </table:table-cell>
          <table:table-cell office:value-type="float" office:value="121492" table:style-name="ce40">
            <text:p>121,492</text:p>
          </table:table-cell>
          <table:table-cell office:value-type="float" office:value="-32.1" table:style-name="ce41">
            <text:p>-32.10</text:p>
          </table:table-cell>
          <table:table-cell office:value-type="float" office:value="918794" table:style-name="ce40">
            <text:p>918,794</text:p>
          </table:table-cell>
          <table:table-cell office:value-type="float" office:value="1356642" table:style-name="ce40">
            <text:p>1,356,642</text:p>
          </table:table-cell>
          <table:table-cell office:value-type="float" office:value="-32.270000000000003" table:style-name="ce41">
            <text:p>-32.27</text:p>
          </table:table-cell>
          <table:table-cell office:value-type="float" office:value="2.1" table:number-columns-spanned="2" table:number-rows-spanned="1" table:style-name="ce91">
            <text:p>2.10</text:p>
          </table:table-cell>
          <table:covered-table-cell/>
          <table:table-cell office:value-type="float" office:value="2.37" table:style-name="ce41">
            <text:p>2.3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223" table:style-name="ce39">
            <text:p>223</text:p>
          </table:table-cell>
          <table:table-cell office:value-type="float" office:value="161" table:style-name="ce40">
            <text:p>161</text:p>
          </table:table-cell>
          <table:table-cell office:value-type="float" office:value="38.51" table:style-name="ce41">
            <text:p>38.51</text:p>
          </table:table-cell>
          <table:table-cell office:value-type="float" office:value="10385" table:style-name="ce40">
            <text:p>10,385</text:p>
          </table:table-cell>
          <table:table-cell office:value-type="float" office:value="3212" table:style-name="ce40">
            <text:p>3,212</text:p>
          </table:table-cell>
          <table:table-cell office:value-type="float" office:value="223.32" table:style-name="ce41">
            <text:p>223.32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3" table:style-name="ce41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10425" table:style-name="ce39">
            <text:p>10,425</text:p>
          </table:table-cell>
          <table:table-cell office:value-type="float" office:value="37700" table:style-name="ce40">
            <text:p>37,700</text:p>
          </table:table-cell>
          <table:table-cell office:value-type="float" office:value="-72.349999999999994" table:style-name="ce41">
            <text:p>-72.35</text:p>
          </table:table-cell>
          <table:table-cell office:value-type="float" office:value="287194" table:style-name="ce40">
            <text:p>287,194</text:p>
          </table:table-cell>
          <table:table-cell office:value-type="float" office:value="493899" table:style-name="ce40">
            <text:p>493,899</text:p>
          </table:table-cell>
          <table:table-cell office:value-type="float" office:value="-41.85" table:style-name="ce41">
            <text:p>-41.85</text:p>
          </table:table-cell>
          <table:table-cell office:value-type="float" office:value="0.27" table:number-columns-spanned="2" table:number-rows-spanned="1" table:style-name="ce91">
            <text:p>0.27</text:p>
          </table:table-cell>
          <table:covered-table-cell/>
          <table:table-cell office:value-type="float" office:value="0.74" table:style-name="ce41">
            <text:p>0.7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78838" table:style-name="ce39">
            <text:p>78,838</text:p>
          </table:table-cell>
          <table:table-cell office:value-type="float" office:value="122223" table:style-name="ce40">
            <text:p>122,223</text:p>
          </table:table-cell>
          <table:table-cell office:value-type="float" office:value="-35.5" table:style-name="ce41">
            <text:p>-35.50</text:p>
          </table:table-cell>
          <table:table-cell office:value-type="float" office:value="743570" table:style-name="ce40">
            <text:p>743,570</text:p>
          </table:table-cell>
          <table:table-cell office:value-type="float" office:value="1049141" table:style-name="ce40">
            <text:p>1,049,141</text:p>
          </table:table-cell>
          <table:table-cell office:value-type="float" office:value="-29.13" table:style-name="ce41">
            <text:p>-29.13</text:p>
          </table:table-cell>
          <table:table-cell office:value-type="float" office:value="2.0099999999999998" table:number-columns-spanned="2" table:number-rows-spanned="1" table:style-name="ce91">
            <text:p>2.01</text:p>
          </table:table-cell>
          <table:covered-table-cell/>
          <table:table-cell office:value-type="float" office:value="1.92" table:style-name="ce41">
            <text:p>1.9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21" table:style-name="ce40">
            <text:p>21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407" table:style-name="ce40">
            <text:p>407</text:p>
          </table:table-cell>
          <table:table-cell office:value-type="float" office:value="894" table:style-name="ce40">
            <text:p>894</text:p>
          </table:table-cell>
          <table:table-cell office:value-type="float" office:value="-54.47" table:style-name="ce41">
            <text:p>-54.47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1428" table:style-name="ce39">
            <text:p>1,428</text:p>
          </table:table-cell>
          <table:table-cell office:value-type="float" office:value="2963" table:style-name="ce40">
            <text:p>2,963</text:p>
          </table:table-cell>
          <table:table-cell office:value-type="float" office:value="-51.81" table:style-name="ce41">
            <text:p>-51.81</text:p>
          </table:table-cell>
          <table:table-cell office:value-type="float" office:value="24808" table:style-name="ce40">
            <text:p>24,808</text:p>
          </table:table-cell>
          <table:table-cell office:value-type="float" office:value="39718" table:style-name="ce40">
            <text:p>39,718</text:p>
          </table:table-cell>
          <table:table-cell office:value-type="float" office:value="-37.54" table:style-name="ce41">
            <text:p>-37.54</text:p>
          </table:table-cell>
          <table:table-cell office:value-type="float" office:value="0.04" table:number-columns-spanned="2" table:number-rows-spanned="1" table:style-name="ce91">
            <text:p>0.04</text:p>
          </table:table-cell>
          <table:covered-table-cell/>
          <table:table-cell office:value-type="float" office:value="0.06" table:style-name="ce41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112197" table:style-name="ce39">
            <text:p>112,197</text:p>
          </table:table-cell>
          <table:table-cell office:value-type="float" office:value="150150" table:style-name="ce40">
            <text:p>150,150</text:p>
          </table:table-cell>
          <table:table-cell office:value-type="float" office:value="-25.28" table:style-name="ce41">
            <text:p>-25.28</text:p>
          </table:table-cell>
          <table:table-cell office:value-type="float" office:value="1015796" table:style-name="ce40">
            <text:p>1,015,796</text:p>
          </table:table-cell>
          <table:table-cell office:value-type="float" office:value="1327082" table:style-name="ce40">
            <text:p>1,327,082</text:p>
          </table:table-cell>
          <table:table-cell office:value-type="float" office:value="-23.46" table:style-name="ce41">
            <text:p>-23.46</text:p>
          </table:table-cell>
          <table:table-cell office:value-type="float" office:value="2.85" table:number-columns-spanned="2" table:number-rows-spanned="1" table:style-name="ce91">
            <text:p>2.85</text:p>
          </table:table-cell>
          <table:covered-table-cell/>
          <table:table-cell office:value-type="float" office:value="2.62" table:style-name="ce41">
            <text:p>2.62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10月14日編製" table:formula="msoxl:='20814-00-01'!L20" table:style-name="ce19">
            <text:p>中華民國109年10月14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盛(台灣)商業銀行於108年4月8日併入澳商澳盛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</table:table>
      <table:table table:name="20814-00-04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4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3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○八年十月" table:formula="msoxl:='20814-00-01'!D5" table:number-columns-spanned="6" table:number-rows-spanned="1" table:style-name="ce95">
            <text:p>中華民國一○八年十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8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78681" table:style-name="ce39">
            <text:p>78,681</text:p>
          </table:table-cell>
          <table:table-cell office:value-type="float" office:value="78865" table:style-name="ce40">
            <text:p>78,865</text:p>
          </table:table-cell>
          <table:table-cell office:value-type="float" office:value="-0.23" table:style-name="ce41">
            <text:p>-0.23</text:p>
          </table:table-cell>
          <table:table-cell office:value-type="float" office:value="909620" table:style-name="ce40">
            <text:p>909,620</text:p>
          </table:table-cell>
          <table:table-cell office:value-type="float" office:value="882049" table:style-name="ce40">
            <text:p>882,049</text:p>
          </table:table-cell>
          <table:table-cell office:value-type="float" office:value="3.13" table:style-name="ce41">
            <text:p>3.13</text:p>
          </table:table-cell>
          <table:table-cell office:value-type="float" office:value="100" table:number-columns-spanned="2" table:number-rows-spanned="1" table:style-name="ce91">
            <text:p>100.00</text:p>
          </table:table-cell>
          <table:covered-table-cell/>
          <table:table-cell office:value-type="float" office:value="100" table:style-name="ce41">
            <text:p>10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4944" table:style-name="ce39">
            <text:p>4,944</text:p>
          </table:table-cell>
          <table:table-cell office:value-type="float" office:value="2987" table:style-name="ce40">
            <text:p>2,987</text:p>
          </table:table-cell>
          <table:table-cell office:value-type="float" office:value="65.52" table:style-name="ce41">
            <text:p>65.52</text:p>
          </table:table-cell>
          <table:table-cell office:value-type="float" office:value="33363" table:style-name="ce40">
            <text:p>33,363</text:p>
          </table:table-cell>
          <table:table-cell office:value-type="float" office:value="33069" table:style-name="ce40">
            <text:p>33,069</text:p>
          </table:table-cell>
          <table:table-cell office:value-type="float" office:value="0.89" table:style-name="ce41">
            <text:p>0.89</text:p>
          </table:table-cell>
          <table:table-cell office:value-type="float" office:value="6.28" table:number-columns-spanned="2" table:number-rows-spanned="1" table:style-name="ce91">
            <text:p>6.28</text:p>
          </table:table-cell>
          <table:covered-table-cell/>
          <table:table-cell office:value-type="float" office:value="3.67" table:style-name="ce41">
            <text:p>3.6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1300" table:style-name="ce39">
            <text:p>1,300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7600" table:style-name="ce40">
            <text:p>7,600</text:p>
          </table:table-cell>
          <table:table-cell office:value-type="float" office:value="10200" table:style-name="ce40">
            <text:p>10,200</text:p>
          </table:table-cell>
          <table:table-cell office:value-type="float" office:value="-25.49" table:style-name="ce41">
            <text:p>-25.49</text:p>
          </table:table-cell>
          <table:table-cell office:value-type="float" office:value="1.65" table:number-columns-spanned="2" table:number-rows-spanned="1" table:style-name="ce91">
            <text:p>1.65</text:p>
          </table:table-cell>
          <table:covered-table-cell/>
          <table:table-cell office:value-type="float" office:value="0.84" table:style-name="ce41">
            <text:p>0.8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10431" table:style-name="ce39">
            <text:p>10,431</text:p>
          </table:table-cell>
          <table:table-cell office:value-type="float" office:value="11272" table:style-name="ce40">
            <text:p>11,272</text:p>
          </table:table-cell>
          <table:table-cell office:value-type="float" office:value="-7.46" table:style-name="ce41">
            <text:p>-7.46</text:p>
          </table:table-cell>
          <table:table-cell office:value-type="float" office:value="138707" table:style-name="ce40">
            <text:p>138,707</text:p>
          </table:table-cell>
          <table:table-cell office:value-type="float" office:value="98181" table:style-name="ce40">
            <text:p>98,181</text:p>
          </table:table-cell>
          <table:table-cell office:value-type="float" office:value="41.28" table:style-name="ce41">
            <text:p>41.28</text:p>
          </table:table-cell>
          <table:table-cell office:value-type="float" office:value="13.26" table:number-columns-spanned="2" table:number-rows-spanned="1" table:style-name="ce91">
            <text:p>13.26</text:p>
          </table:table-cell>
          <table:covered-table-cell/>
          <table:table-cell office:value-type="float" office:value="15.25" table:style-name="ce41">
            <text:p>15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6223" table:style-name="ce39">
            <text:p>6,223</text:p>
          </table:table-cell>
          <table:table-cell office:value-type="float" office:value="6537" table:style-name="ce40">
            <text:p>6,537</text:p>
          </table:table-cell>
          <table:table-cell office:value-type="float" office:value="-4.8" table:style-name="ce41">
            <text:p>-4.80</text:p>
          </table:table-cell>
          <table:table-cell office:value-type="float" office:value="50703" table:style-name="ce40">
            <text:p>50,703</text:p>
          </table:table-cell>
          <table:table-cell office:value-type="float" office:value="52722" table:style-name="ce40">
            <text:p>52,722</text:p>
          </table:table-cell>
          <table:table-cell office:value-type="float" office:value="-3.83" table:style-name="ce41">
            <text:p>-3.83</text:p>
          </table:table-cell>
          <table:table-cell office:value-type="float" office:value="7.91" table:number-columns-spanned="2" table:number-rows-spanned="1" table:style-name="ce91">
            <text:p>7.91</text:p>
          </table:table-cell>
          <table:covered-table-cell/>
          <table:table-cell office:value-type="float" office:value="5.57" table:style-name="ce41">
            <text:p>5.5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3494" table:style-name="ce39">
            <text:p>3,494</text:p>
          </table:table-cell>
          <table:table-cell office:value-type="float" office:value="6329" table:style-name="ce40">
            <text:p>6,329</text:p>
          </table:table-cell>
          <table:table-cell office:value-type="float" office:value="-44.79" table:style-name="ce41">
            <text:p>-44.79</text:p>
          </table:table-cell>
          <table:table-cell office:value-type="float" office:value="41837" table:style-name="ce40">
            <text:p>41,837</text:p>
          </table:table-cell>
          <table:table-cell office:value-type="float" office:value="42162" table:style-name="ce40">
            <text:p>42,162</text:p>
          </table:table-cell>
          <table:table-cell office:value-type="float" office:value="-0.77" table:style-name="ce41">
            <text:p>-0.77</text:p>
          </table:table-cell>
          <table:table-cell office:value-type="float" office:value="4.4400000000000004" table:number-columns-spanned="2" table:number-rows-spanned="1" table:style-name="ce91">
            <text:p>4.44</text:p>
          </table:table-cell>
          <table:covered-table-cell/>
          <table:table-cell office:value-type="float" office:value="4.5999999999999996" table:style-name="ce41">
            <text:p>4.6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5954" table:style-name="ce39">
            <text:p>5,954</text:p>
          </table:table-cell>
          <table:table-cell office:value-type="float" office:value="9852" table:style-name="ce40">
            <text:p>9,852</text:p>
          </table:table-cell>
          <table:table-cell office:value-type="float" office:value="-39.57" table:style-name="ce41">
            <text:p>-39.57</text:p>
          </table:table-cell>
          <table:table-cell office:value-type="float" office:value="116272" table:style-name="ce40">
            <text:p>116,272</text:p>
          </table:table-cell>
          <table:table-cell office:value-type="float" office:value="101910" table:style-name="ce40">
            <text:p>101,910</text:p>
          </table:table-cell>
          <table:table-cell office:value-type="float" office:value="14.09" table:style-name="ce41">
            <text:p>14.09</text:p>
          </table:table-cell>
          <table:table-cell office:value-type="float" office:value="7.57" table:number-columns-spanned="2" table:number-rows-spanned="1" table:style-name="ce91">
            <text:p>7.57</text:p>
          </table:table-cell>
          <table:covered-table-cell/>
          <table:table-cell office:value-type="float" office:value="12.78" table:style-name="ce41">
            <text:p>12.7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7886" table:style-name="ce39">
            <text:p>7,886</text:p>
          </table:table-cell>
          <table:table-cell office:value-type="float" office:value="11465" table:style-name="ce40">
            <text:p>11,465</text:p>
          </table:table-cell>
          <table:table-cell office:value-type="float" office:value="-31.22" table:style-name="ce41">
            <text:p>-31.22</text:p>
          </table:table-cell>
          <table:table-cell office:value-type="float" office:value="124200" table:style-name="ce40">
            <text:p>124,200</text:p>
          </table:table-cell>
          <table:table-cell office:value-type="float" office:value="141025" table:style-name="ce40">
            <text:p>141,025</text:p>
          </table:table-cell>
          <table:table-cell office:value-type="float" office:value="-11.93" table:style-name="ce41">
            <text:p>-11.93</text:p>
          </table:table-cell>
          <table:table-cell office:value-type="float" office:value="10.02" table:number-columns-spanned="2" table:number-rows-spanned="1" table:style-name="ce91">
            <text:p>10.02</text:p>
          </table:table-cell>
          <table:covered-table-cell/>
          <table:table-cell office:value-type="float" office:value="13.65" table:style-name="ce41">
            <text:p>13.6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3752" table:style-name="ce39">
            <text:p>3,752</text:p>
          </table:table-cell>
          <table:table-cell office:value-type="float" office:value="4366" table:style-name="ce40">
            <text:p>4,366</text:p>
          </table:table-cell>
          <table:table-cell office:value-type="float" office:value="-14.06" table:style-name="ce41">
            <text:p>-14.06</text:p>
          </table:table-cell>
          <table:table-cell office:value-type="float" office:value="29720" table:style-name="ce40">
            <text:p>29,720</text:p>
          </table:table-cell>
          <table:table-cell office:value-type="float" office:value="39180" table:style-name="ce40">
            <text:p>39,180</text:p>
          </table:table-cell>
          <table:table-cell office:value-type="float" office:value="-24.14" table:style-name="ce41">
            <text:p>-24.14</text:p>
          </table:table-cell>
          <table:table-cell office:value-type="float" office:value="4.7699999999999996" table:number-columns-spanned="2" table:number-rows-spanned="1" table:style-name="ce91">
            <text:p>4.77</text:p>
          </table:table-cell>
          <table:covered-table-cell/>
          <table:table-cell office:value-type="float" office:value="3.27" table:style-name="ce41">
            <text:p>3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414" table:style-name="ce39">
            <text:p>414</text:p>
          </table:table-cell>
          <table:table-cell office:value-type="float" office:value="1506" table:style-name="ce40">
            <text:p>1,506</text:p>
          </table:table-cell>
          <table:table-cell office:value-type="float" office:value="-72.510000000000005" table:style-name="ce41">
            <text:p>-72.51</text:p>
          </table:table-cell>
          <table:table-cell office:value-type="float" office:value="3317" table:style-name="ce40">
            <text:p>3,317</text:p>
          </table:table-cell>
          <table:table-cell office:value-type="float" office:value="10682" table:style-name="ce40">
            <text:p>10,682</text:p>
          </table:table-cell>
          <table:table-cell office:value-type="float" office:value="-68.95" table:style-name="ce41">
            <text:p>-68.95</text:p>
          </table:table-cell>
          <table:table-cell office:value-type="float" office:value="0.53" table:number-columns-spanned="2" table:number-rows-spanned="1" table:style-name="ce91">
            <text:p>0.53</text:p>
          </table:table-cell>
          <table:covered-table-cell/>
          <table:table-cell office:value-type="float" office:value="0.36" table:style-name="ce41">
            <text:p>0.3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18063" table:style-name="ce39">
            <text:p>18,063</text:p>
          </table:table-cell>
          <table:table-cell office:value-type="float" office:value="3333" table:style-name="ce40">
            <text:p>3,333</text:p>
          </table:table-cell>
          <table:table-cell office:value-type="float" office:value="441.94" table:style-name="ce41">
            <text:p>441.94</text:p>
          </table:table-cell>
          <table:table-cell office:value-type="float" office:value="126519" table:style-name="ce40">
            <text:p>126,519</text:p>
          </table:table-cell>
          <table:table-cell office:value-type="float" office:value="97776" table:style-name="ce40">
            <text:p>97,776</text:p>
          </table:table-cell>
          <table:table-cell office:value-type="float" office:value="29.4" table:style-name="ce41">
            <text:p>29.40</text:p>
          </table:table-cell>
          <table:table-cell office:value-type="float" office:value="22.96" table:number-columns-spanned="2" table:number-rows-spanned="1" table:style-name="ce91">
            <text:p>22.96</text:p>
          </table:table-cell>
          <table:covered-table-cell/>
          <table:table-cell office:value-type="float" office:value="13.91" table:style-name="ce41">
            <text:p>13.9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2708" table:style-name="ce39">
            <text:p>2,708</text:p>
          </table:table-cell>
          <table:table-cell office:value-type="float" office:value="5718" table:style-name="ce40">
            <text:p>5,718</text:p>
          </table:table-cell>
          <table:table-cell office:value-type="float" office:value="-52.64" table:style-name="ce41">
            <text:p>-52.64</text:p>
          </table:table-cell>
          <table:table-cell office:value-type="float" office:value="76712" table:style-name="ce40">
            <text:p>76,712</text:p>
          </table:table-cell>
          <table:table-cell office:value-type="float" office:value="78009" table:style-name="ce40">
            <text:p>78,009</text:p>
          </table:table-cell>
          <table:table-cell office:value-type="float" office:value="-1.66" table:style-name="ce41">
            <text:p>-1.66</text:p>
          </table:table-cell>
          <table:table-cell office:value-type="float" office:value="3.44" table:number-columns-spanned="2" table:number-rows-spanned="1" table:style-name="ce91">
            <text:p>3.44</text:p>
          </table:table-cell>
          <table:covered-table-cell/>
          <table:table-cell office:value-type="float" office:value="8.43" table:style-name="ce41">
            <text:p>8.4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100" table:style-name="ce40">
            <text:p>1,100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3875" table:style-name="ce40">
            <text:p>3,875</text:p>
          </table:table-cell>
          <table:table-cell office:value-type="float" office:value="8371" table:style-name="ce40">
            <text:p>8,371</text:p>
          </table:table-cell>
          <table:table-cell office:value-type="float" office:value="-53.71" table:style-name="ce41">
            <text:p>-53.71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43" table:style-name="ce41">
            <text:p>0.4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盛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44" table:style-name="ce40">
            <text:p>144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4792" table:style-name="ce40">
            <text:p>4,792</text:p>
          </table:table-cell>
          <table:table-cell office:value-type="float" office:value="12308" table:style-name="ce40">
            <text:p>12,308</text:p>
          </table:table-cell>
          <table:table-cell office:value-type="float" office:value="-61.07" table:style-name="ce41">
            <text:p>-61.07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53" table:style-name="ce41">
            <text:p>0.5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2834" table:style-name="ce39">
            <text:p>2,834</text:p>
          </table:table-cell>
          <table:table-cell office:value-type="float" office:value="2824" table:style-name="ce40">
            <text:p>2,824</text:p>
          </table:table-cell>
          <table:table-cell office:value-type="float" office:value="0.35" table:style-name="ce41">
            <text:p>0.35</text:p>
          </table:table-cell>
          <table:table-cell office:value-type="float" office:value="28222" table:style-name="ce40">
            <text:p>28,222</text:p>
          </table:table-cell>
          <table:table-cell office:value-type="float" office:value="20449" table:style-name="ce40">
            <text:p>20,449</text:p>
          </table:table-cell>
          <table:table-cell office:value-type="float" office:value="38.01" table:style-name="ce41">
            <text:p>38.01</text:p>
          </table:table-cell>
          <table:table-cell office:value-type="float" office:value="3.6" table:number-columns-spanned="2" table:number-rows-spanned="1" table:style-name="ce91">
            <text:p>3.60</text:p>
          </table:table-cell>
          <table:covered-table-cell/>
          <table:table-cell office:value-type="float" office:value="3.1" table:style-name="ce41">
            <text:p>3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875" table:style-name="ce40">
            <text:p>1,875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0178" table:style-name="ce40">
            <text:p>20,178</text:p>
          </table:table-cell>
          <table:table-cell office:value-type="float" office:value="37759" table:style-name="ce40">
            <text:p>37,759</text:p>
          </table:table-cell>
          <table:table-cell office:value-type="float" office:value="-46.56" table:style-name="ce41">
            <text:p>-46.56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2.2200000000000002" table:style-name="ce41">
            <text:p>2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554" table:style-name="ce39">
            <text:p>554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3126" table:style-name="ce40">
            <text:p>3,126</text:p>
          </table:table-cell>
          <table:table-cell office:value-type="float" office:value="2362" table:style-name="ce40">
            <text:p>2,362</text:p>
          </table:table-cell>
          <table:table-cell office:value-type="float" office:value="32.35" table:style-name="ce41">
            <text:p>32.35</text:p>
          </table:table-cell>
          <table:table-cell office:value-type="float" office:value="0.7" table:number-columns-spanned="2" table:number-rows-spanned="1" table:style-name="ce91">
            <text:p>0.70</text:p>
          </table:table-cell>
          <table:covered-table-cell/>
          <table:table-cell office:value-type="float" office:value="0.34" table:style-name="ce41">
            <text:p>0.3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2002" table:style-name="ce39">
            <text:p>2,002</text:p>
          </table:table-cell>
          <table:table-cell office:value-type="float" office:value="2720" table:style-name="ce40">
            <text:p>2,720</text:p>
          </table:table-cell>
          <table:table-cell office:value-type="float" office:value="-26.4" table:style-name="ce41">
            <text:p>-26.40</text:p>
          </table:table-cell>
          <table:table-cell office:value-type="float" office:value="25830" table:style-name="ce40">
            <text:p>25,830</text:p>
          </table:table-cell>
          <table:table-cell office:value-type="float" office:value="13550" table:style-name="ce40">
            <text:p>13,550</text:p>
          </table:table-cell>
          <table:table-cell office:value-type="float" office:value="90.63" table:style-name="ce41">
            <text:p>90.63</text:p>
          </table:table-cell>
          <table:table-cell office:value-type="float" office:value="2.54" table:number-columns-spanned="2" table:number-rows-spanned="1" table:style-name="ce91">
            <text:p>2.54</text:p>
          </table:table-cell>
          <table:covered-table-cell/>
          <table:table-cell office:value-type="float" office:value="2.84" table:style-name="ce41">
            <text:p>2.8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24" table:style-name="ce40">
            <text:p>124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633" table:style-name="ce40">
            <text:p>633</text:p>
          </table:table-cell>
          <table:table-cell office:value-type="float" office:value="1512" table:style-name="ce40">
            <text:p>1,512</text:p>
          </table:table-cell>
          <table:table-cell office:value-type="float" office:value="-58.13" table:style-name="ce41">
            <text:p>-58.13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7.0000000000000007E-2" table:style-name="ce41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160" table:style-name="ce40">
            <text:p>1,160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3362" table:style-name="ce40">
            <text:p>3,362</text:p>
          </table:table-cell>
          <table:table-cell office:value-type="float" office:value="7684" table:style-name="ce40">
            <text:p>7,684</text:p>
          </table:table-cell>
          <table:table-cell office:value-type="float" office:value="-56.25" table:style-name="ce41">
            <text:p>-56.25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37" table:style-name="ce41">
            <text:p>0.3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1299" table:style-name="ce39">
            <text:p>1,299</text:p>
          </table:table-cell>
          <table:table-cell office:value-type="float" office:value="1985" table:style-name="ce40">
            <text:p>1,985</text:p>
          </table:table-cell>
          <table:table-cell office:value-type="float" office:value="-34.56" table:style-name="ce41">
            <text:p>-34.56</text:p>
          </table:table-cell>
          <table:table-cell office:value-type="float" office:value="28962" table:style-name="ce40">
            <text:p>28,962</text:p>
          </table:table-cell>
          <table:table-cell office:value-type="float" office:value="26656" table:style-name="ce40">
            <text:p>26,656</text:p>
          </table:table-cell>
          <table:table-cell office:value-type="float" office:value="8.65" table:style-name="ce41">
            <text:p>8.65</text:p>
          </table:table-cell>
          <table:table-cell office:value-type="float" office:value="1.65" table:number-columns-spanned="2" table:number-rows-spanned="1" table:style-name="ce91">
            <text:p>1.65</text:p>
          </table:table-cell>
          <table:covered-table-cell/>
          <table:table-cell office:value-type="float" office:value="3.18" table:style-name="ce41">
            <text:p>3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163" table:style-name="ce39">
            <text:p>163</text:p>
          </table:table-cell>
          <table:table-cell office:value-type="float" office:value="377" table:style-name="ce40">
            <text:p>377</text:p>
          </table:table-cell>
          <table:table-cell office:value-type="float" office:value="-56.76" table:style-name="ce41">
            <text:p>-56.76</text:p>
          </table:table-cell>
          <table:table-cell office:value-type="float" office:value="2281" table:style-name="ce40">
            <text:p>2,281</text:p>
          </table:table-cell>
          <table:table-cell office:value-type="float" office:value="2714" table:style-name="ce40">
            <text:p>2,714</text:p>
          </table:table-cell>
          <table:table-cell office:value-type="float" office:value="-15.95" table:style-name="ce41">
            <text:p>-15.95</text:p>
          </table:table-cell>
          <table:table-cell office:value-type="float" office:value="0.21" table:number-columns-spanned="2" table:number-rows-spanned="1" table:style-name="ce91">
            <text:p>0.21</text:p>
          </table:table-cell>
          <table:covered-table-cell/>
          <table:table-cell office:value-type="float" office:value="0.25" table:style-name="ce41">
            <text:p>0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3957" table:style-name="ce40">
            <text:p>3,957</text:p>
          </table:table-cell>
          <table:table-cell office:value-type="float" office:value="1080" table:style-name="ce40">
            <text:p>1,080</text:p>
          </table:table-cell>
          <table:table-cell office:value-type="float" office:value="266.39" table:style-name="ce41">
            <text:p>266.39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44" table:style-name="ce41">
            <text:p>0.4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785" table:style-name="ce40">
            <text:p>1,785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32" table:style-name="ce39">
            <text:p>32</text:p>
          </table:table-cell>
          <table:table-cell office:value-type="float" office:value="1520" table:style-name="ce40">
            <text:p>1,520</text:p>
          </table:table-cell>
          <table:table-cell office:value-type="float" office:value="-97.89" table:style-name="ce41">
            <text:p>-97.89</text:p>
          </table:table-cell>
          <table:table-cell office:value-type="float" office:value="120" table:style-name="ce40">
            <text:p>120</text:p>
          </table:table-cell>
          <table:table-cell office:value-type="float" office:value="9081" table:style-name="ce40">
            <text:p>9,081</text:p>
          </table:table-cell>
          <table:table-cell office:value-type="float" office:value="-98.68" table:style-name="ce41">
            <text:p>-98.68</text:p>
          </table:table-cell>
          <table:table-cell office:value-type="float" office:value="0.04" table:number-columns-spanned="2" table:number-rows-spanned="1" table:style-name="ce91">
            <text:p>0.04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222" table:style-name="ce40">
            <text:p>222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4383" table:style-name="ce40">
            <text:p>4,383</text:p>
          </table:table-cell>
          <table:table-cell office:value-type="float" office:value="4974" table:style-name="ce40">
            <text:p>4,974</text:p>
          </table:table-cell>
          <table:table-cell office:value-type="float" office:value="-11.88" table:style-name="ce41">
            <text:p>-11.88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48" table:style-name="ce41">
            <text:p>0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35" table:style-name="ce40">
            <text:p>235</text:p>
          </table:table-cell>
          <table:table-cell office:value-type="float" office:value="1120" table:style-name="ce40">
            <text:p>1,120</text:p>
          </table:table-cell>
          <table:table-cell office:value-type="float" office:value="-79.02" table:style-name="ce41">
            <text:p>-79.02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03" table:style-name="ce41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6628" table:style-name="ce39">
            <text:p>6,628</text:p>
          </table:table-cell>
          <table:table-cell office:value-type="float" office:value="1449" table:style-name="ce40">
            <text:p>1,449</text:p>
          </table:table-cell>
          <table:table-cell office:value-type="float" office:value="357.42" table:style-name="ce41">
            <text:p>357.42</text:p>
          </table:table-cell>
          <table:table-cell office:value-type="float" office:value="30714" table:style-name="ce40">
            <text:p>30,714</text:p>
          </table:table-cell>
          <table:table-cell office:value-type="float" office:value="25728" table:style-name="ce40">
            <text:p>25,728</text:p>
          </table:table-cell>
          <table:table-cell office:value-type="float" office:value="19.38" table:style-name="ce41">
            <text:p>19.38</text:p>
          </table:table-cell>
          <table:table-cell office:value-type="float" office:value="8.42" table:number-columns-spanned="2" table:number-rows-spanned="1" table:style-name="ce91">
            <text:p>8.42</text:p>
          </table:table-cell>
          <table:covered-table-cell/>
          <table:table-cell office:value-type="float" office:value="3.38" table:style-name="ce41">
            <text:p>3.38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10月14日編製" table:formula="msoxl:='20814-00-01'!L20" table:style-name="ce19">
            <text:p>中華民國109年10月14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盛(台灣)商業銀行於108年4月8日併入澳商澳盛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</table:table>
      <table:table table:name="20814-00-05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5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3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○八年十月" table:formula="msoxl:='20814-00-01'!D5" table:number-columns-spanned="6" table:number-rows-spanned="1" table:style-name="ce95">
            <text:p>中華民國一○八年十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8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3351762" table:style-name="ce39">
            <text:p>3,351,762</text:p>
          </table:table-cell>
          <table:table-cell office:value-type="float" office:value="4469338" table:style-name="ce40">
            <text:p>4,469,338</text:p>
          </table:table-cell>
          <table:table-cell office:value-type="float" office:value="-25.01" table:style-name="ce41">
            <text:p>-25.01</text:p>
          </table:table-cell>
          <table:table-cell office:value-type="float" office:value="33726804" table:style-name="ce40">
            <text:p>33,726,804</text:p>
          </table:table-cell>
          <table:table-cell office:value-type="float" office:value="40517941" table:style-name="ce40">
            <text:p>40,517,941</text:p>
          </table:table-cell>
          <table:table-cell office:value-type="float" office:value="-16.760000000000002" table:style-name="ce41">
            <text:p>-16.76</text:p>
          </table:table-cell>
          <table:table-cell office:value-type="float" office:value="95.16" table:number-columns-spanned="2" table:number-rows-spanned="1" table:style-name="ce91">
            <text:p>95.16</text:p>
          </table:table-cell>
          <table:covered-table-cell/>
          <table:table-cell office:value-type="float" office:value="94.9" table:style-name="ce41">
            <text:p>94.9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195507" table:style-name="ce39">
            <text:p>195,507</text:p>
          </table:table-cell>
          <table:table-cell office:value-type="float" office:value="309467" table:style-name="ce40">
            <text:p>309,467</text:p>
          </table:table-cell>
          <table:table-cell office:value-type="float" office:value="-36.82" table:style-name="ce41">
            <text:p>-36.82</text:p>
          </table:table-cell>
          <table:table-cell office:value-type="float" office:value="2075285" table:style-name="ce40">
            <text:p>2,075,285</text:p>
          </table:table-cell>
          <table:table-cell office:value-type="float" office:value="2561197" table:style-name="ce40">
            <text:p>2,561,197</text:p>
          </table:table-cell>
          <table:table-cell office:value-type="float" office:value="-18.97" table:style-name="ce41">
            <text:p>-18.97</text:p>
          </table:table-cell>
          <table:table-cell office:value-type="float" office:value="5.55" table:number-columns-spanned="2" table:number-rows-spanned="1" table:style-name="ce91">
            <text:p>5.55</text:p>
          </table:table-cell>
          <table:covered-table-cell/>
          <table:table-cell office:value-type="float" office:value="5.84" table:style-name="ce41">
            <text:p>5.8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9236" table:style-name="ce39">
            <text:p>9,236</text:p>
          </table:table-cell>
          <table:table-cell office:value-type="float" office:value="41148" table:style-name="ce40">
            <text:p>41,148</text:p>
          </table:table-cell>
          <table:table-cell office:value-type="float" office:value="-77.55" table:style-name="ce41">
            <text:p>-77.55</text:p>
          </table:table-cell>
          <table:table-cell office:value-type="float" office:value="205492" table:style-name="ce40">
            <text:p>205,492</text:p>
          </table:table-cell>
          <table:table-cell office:value-type="float" office:value="360352" table:style-name="ce40">
            <text:p>360,352</text:p>
          </table:table-cell>
          <table:table-cell office:value-type="float" office:value="-42.97" table:style-name="ce41">
            <text:p>-42.97</text:p>
          </table:table-cell>
          <table:table-cell office:value-type="float" office:value="0.26" table:number-columns-spanned="2" table:number-rows-spanned="1" table:style-name="ce91">
            <text:p>0.26</text:p>
          </table:table-cell>
          <table:covered-table-cell/>
          <table:table-cell office:value-type="float" office:value="0.57999999999999996" table:style-name="ce41">
            <text:p>0.5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235142" table:style-name="ce39">
            <text:p>235,142</text:p>
          </table:table-cell>
          <table:table-cell office:value-type="float" office:value="264628" table:style-name="ce40">
            <text:p>264,628</text:p>
          </table:table-cell>
          <table:table-cell office:value-type="float" office:value="-11.14" table:style-name="ce41">
            <text:p>-11.14</text:p>
          </table:table-cell>
          <table:table-cell office:value-type="float" office:value="2057733" table:style-name="ce40">
            <text:p>2,057,733</text:p>
          </table:table-cell>
          <table:table-cell office:value-type="float" office:value="2102346" table:style-name="ce40">
            <text:p>2,102,346</text:p>
          </table:table-cell>
          <table:table-cell office:value-type="float" office:value="-2.12" table:style-name="ce41">
            <text:p>-2.12</text:p>
          </table:table-cell>
          <table:table-cell office:value-type="float" office:value="6.68" table:number-columns-spanned="2" table:number-rows-spanned="1" table:style-name="ce91">
            <text:p>6.68</text:p>
          </table:table-cell>
          <table:covered-table-cell/>
          <table:table-cell office:value-type="float" office:value="5.79" table:style-name="ce41">
            <text:p>5.7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265869" table:style-name="ce39">
            <text:p>265,869</text:p>
          </table:table-cell>
          <table:table-cell office:value-type="float" office:value="339908" table:style-name="ce40">
            <text:p>339,908</text:p>
          </table:table-cell>
          <table:table-cell office:value-type="float" office:value="-21.78" table:style-name="ce41">
            <text:p>-21.78</text:p>
          </table:table-cell>
          <table:table-cell office:value-type="float" office:value="2858636" table:style-name="ce40">
            <text:p>2,858,636</text:p>
          </table:table-cell>
          <table:table-cell office:value-type="float" office:value="3320154" table:style-name="ce40">
            <text:p>3,320,154</text:p>
          </table:table-cell>
          <table:table-cell office:value-type="float" office:value="-13.9" table:style-name="ce41">
            <text:p>-13.90</text:p>
          </table:table-cell>
          <table:table-cell office:value-type="float" office:value="7.55" table:number-columns-spanned="2" table:number-rows-spanned="1" table:style-name="ce91">
            <text:p>7.55</text:p>
          </table:table-cell>
          <table:covered-table-cell/>
          <table:table-cell office:value-type="float" office:value="8.0399999999999991" table:style-name="ce41">
            <text:p>8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284199" table:style-name="ce39">
            <text:p>284,199</text:p>
          </table:table-cell>
          <table:table-cell office:value-type="float" office:value="355095" table:style-name="ce40">
            <text:p>355,095</text:p>
          </table:table-cell>
          <table:table-cell office:value-type="float" office:value="-19.97" table:style-name="ce41">
            <text:p>-19.97</text:p>
          </table:table-cell>
          <table:table-cell office:value-type="float" office:value="2996905" table:style-name="ce40">
            <text:p>2,996,905</text:p>
          </table:table-cell>
          <table:table-cell office:value-type="float" office:value="3454928" table:style-name="ce40">
            <text:p>3,454,928</text:p>
          </table:table-cell>
          <table:table-cell office:value-type="float" office:value="-13.26" table:style-name="ce41">
            <text:p>-13.26</text:p>
          </table:table-cell>
          <table:table-cell office:value-type="float" office:value="8.07" table:number-columns-spanned="2" table:number-rows-spanned="1" table:style-name="ce91">
            <text:p>8.07</text:p>
          </table:table-cell>
          <table:covered-table-cell/>
          <table:table-cell office:value-type="float" office:value="8.43" table:style-name="ce41">
            <text:p>8.4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278945" table:style-name="ce39">
            <text:p>278,945</text:p>
          </table:table-cell>
          <table:table-cell office:value-type="float" office:value="283699" table:style-name="ce40">
            <text:p>283,699</text:p>
          </table:table-cell>
          <table:table-cell office:value-type="float" office:value="-1.68" table:style-name="ce41">
            <text:p>-1.68</text:p>
          </table:table-cell>
          <table:table-cell office:value-type="float" office:value="2499552" table:style-name="ce40">
            <text:p>2,499,552</text:p>
          </table:table-cell>
          <table:table-cell office:value-type="float" office:value="2770277" table:style-name="ce40">
            <text:p>2,770,277</text:p>
          </table:table-cell>
          <table:table-cell office:value-type="float" office:value="-9.77" table:style-name="ce41">
            <text:p>-9.77</text:p>
          </table:table-cell>
          <table:table-cell office:value-type="float" office:value="7.92" table:number-columns-spanned="2" table:number-rows-spanned="1" table:style-name="ce91">
            <text:p>7.92</text:p>
          </table:table-cell>
          <table:covered-table-cell/>
          <table:table-cell office:value-type="float" office:value="7.03" table:style-name="ce41">
            <text:p>7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214452" table:style-name="ce39">
            <text:p>214,452</text:p>
          </table:table-cell>
          <table:table-cell office:value-type="float" office:value="293003" table:style-name="ce40">
            <text:p>293,003</text:p>
          </table:table-cell>
          <table:table-cell office:value-type="float" office:value="-26.81" table:style-name="ce41">
            <text:p>-26.81</text:p>
          </table:table-cell>
          <table:table-cell office:value-type="float" office:value="2275022" table:style-name="ce40">
            <text:p>2,275,022</text:p>
          </table:table-cell>
          <table:table-cell office:value-type="float" office:value="2486057" table:style-name="ce40">
            <text:p>2,486,057</text:p>
          </table:table-cell>
          <table:table-cell office:value-type="float" office:value="-8.49" table:style-name="ce41">
            <text:p>-8.49</text:p>
          </table:table-cell>
          <table:table-cell office:value-type="float" office:value="6.09" table:number-columns-spanned="2" table:number-rows-spanned="1" table:style-name="ce91">
            <text:p>6.09</text:p>
          </table:table-cell>
          <table:covered-table-cell/>
          <table:table-cell office:value-type="float" office:value="6.4" table:style-name="ce41">
            <text:p>6.4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108721" table:style-name="ce39">
            <text:p>108,721</text:p>
          </table:table-cell>
          <table:table-cell office:value-type="float" office:value="140336" table:style-name="ce40">
            <text:p>140,336</text:p>
          </table:table-cell>
          <table:table-cell office:value-type="float" office:value="-22.53" table:style-name="ce41">
            <text:p>-22.53</text:p>
          </table:table-cell>
          <table:table-cell office:value-type="float" office:value="986531" table:style-name="ce40">
            <text:p>986,531</text:p>
          </table:table-cell>
          <table:table-cell office:value-type="float" office:value="1344773" table:style-name="ce40">
            <text:p>1,344,773</text:p>
          </table:table-cell>
          <table:table-cell office:value-type="float" office:value="-26.64" table:style-name="ce41">
            <text:p>-26.64</text:p>
          </table:table-cell>
          <table:table-cell office:value-type="float" office:value="3.09" table:number-columns-spanned="2" table:number-rows-spanned="1" table:style-name="ce91">
            <text:p>3.09</text:p>
          </table:table-cell>
          <table:covered-table-cell/>
          <table:table-cell office:value-type="float" office:value="2.78" table:style-name="ce41">
            <text:p>2.7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80385" table:style-name="ce39">
            <text:p>80,385</text:p>
          </table:table-cell>
          <table:table-cell office:value-type="float" office:value="81612" table:style-name="ce40">
            <text:p>81,612</text:p>
          </table:table-cell>
          <table:table-cell office:value-type="float" office:value="-1.5" table:style-name="ce41">
            <text:p>-1.50</text:p>
          </table:table-cell>
          <table:table-cell office:value-type="float" office:value="674788" table:style-name="ce40">
            <text:p>674,788</text:p>
          </table:table-cell>
          <table:table-cell office:value-type="float" office:value="667536" table:style-name="ce40">
            <text:p>667,536</text:p>
          </table:table-cell>
          <table:table-cell office:value-type="float" office:value="1.0900000000000001" table:style-name="ce41">
            <text:p>1.09</text:p>
          </table:table-cell>
          <table:table-cell office:value-type="float" office:value="2.2799999999999998" table:number-columns-spanned="2" table:number-rows-spanned="1" table:style-name="ce91">
            <text:p>2.28</text:p>
          </table:table-cell>
          <table:covered-table-cell/>
          <table:table-cell office:value-type="float" office:value="1.9" table:style-name="ce41">
            <text:p>1.9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6917" table:style-name="ce39">
            <text:p>6,917</text:p>
          </table:table-cell>
          <table:table-cell office:value-type="float" office:value="12329" table:style-name="ce40">
            <text:p>12,329</text:p>
          </table:table-cell>
          <table:table-cell office:value-type="float" office:value="-43.9" table:style-name="ce41">
            <text:p>-43.90</text:p>
          </table:table-cell>
          <table:table-cell office:value-type="float" office:value="50796" table:style-name="ce40">
            <text:p>50,796</text:p>
          </table:table-cell>
          <table:table-cell office:value-type="float" office:value="90125" table:style-name="ce40">
            <text:p>90,125</text:p>
          </table:table-cell>
          <table:table-cell office:value-type="float" office:value="-43.64" table:style-name="ce41">
            <text:p>-43.64</text:p>
          </table:table-cell>
          <table:table-cell office:value-type="float" office:value="0.2" table:number-columns-spanned="2" table:number-rows-spanned="1" table:style-name="ce91">
            <text:p>0.20</text:p>
          </table:table-cell>
          <table:covered-table-cell/>
          <table:table-cell office:value-type="float" office:value="0.14000000000000001" table:style-name="ce41">
            <text:p>0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830958" table:style-name="ce39">
            <text:p>830,958</text:p>
          </table:table-cell>
          <table:table-cell office:value-type="float" office:value="1240088" table:style-name="ce40">
            <text:p>1,240,088</text:p>
          </table:table-cell>
          <table:table-cell office:value-type="float" office:value="-32.99" table:style-name="ce41">
            <text:p>-32.99</text:p>
          </table:table-cell>
          <table:table-cell office:value-type="float" office:value="9052568" table:style-name="ce40">
            <text:p>9,052,568</text:p>
          </table:table-cell>
          <table:table-cell office:value-type="float" office:value="11500090" table:style-name="ce40">
            <text:p>11,500,090</text:p>
          </table:table-cell>
          <table:table-cell office:value-type="float" office:value="-21.28" table:style-name="ce41">
            <text:p>-21.28</text:p>
          </table:table-cell>
          <table:table-cell office:value-type="float" office:value="23.59" table:number-columns-spanned="2" table:number-rows-spanned="1" table:style-name="ce91">
            <text:p>23.59</text:p>
          </table:table-cell>
          <table:covered-table-cell/>
          <table:table-cell office:value-type="float" office:value="25.47" table:style-name="ce41">
            <text:p>25.4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57582" table:style-name="ce39">
            <text:p>57,582</text:p>
          </table:table-cell>
          <table:table-cell office:value-type="float" office:value="56814" table:style-name="ce40">
            <text:p>56,814</text:p>
          </table:table-cell>
          <table:table-cell office:value-type="float" office:value="1.35" table:style-name="ce41">
            <text:p>1.35</text:p>
          </table:table-cell>
          <table:table-cell office:value-type="float" office:value="492392" table:style-name="ce40">
            <text:p>492,392</text:p>
          </table:table-cell>
          <table:table-cell office:value-type="float" office:value="488313" table:style-name="ce40">
            <text:p>488,313</text:p>
          </table:table-cell>
          <table:table-cell office:value-type="float" office:value="0.84" table:style-name="ce41">
            <text:p>0.84</text:p>
          </table:table-cell>
          <table:table-cell office:value-type="float" office:value="1.63" table:number-columns-spanned="2" table:number-rows-spanned="1" table:style-name="ce91">
            <text:p>1.63</text:p>
          </table:table-cell>
          <table:covered-table-cell/>
          <table:table-cell office:value-type="float" office:value="1.39" table:style-name="ce41">
            <text:p>1.3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盛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6384" table:style-name="ce40">
            <text:p>6,384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8615" table:style-name="ce40">
            <text:p>8,615</text:p>
          </table:table-cell>
          <table:table-cell office:value-type="float" office:value="97298" table:style-name="ce40">
            <text:p>97,298</text:p>
          </table:table-cell>
          <table:table-cell office:value-type="float" office:value="-91.15" table:style-name="ce41">
            <text:p>-91.15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2360" table:style-name="ce39">
            <text:p>2,360</text:p>
          </table:table-cell>
          <table:table-cell office:value-type="float" office:value="4343" table:style-name="ce40">
            <text:p>4,343</text:p>
          </table:table-cell>
          <table:table-cell office:value-type="float" office:value="-45.66" table:style-name="ce41">
            <text:p>-45.66</text:p>
          </table:table-cell>
          <table:table-cell office:value-type="float" office:value="22527" table:style-name="ce40">
            <text:p>22,527</text:p>
          </table:table-cell>
          <table:table-cell office:value-type="float" office:value="32333" table:style-name="ce40">
            <text:p>32,333</text:p>
          </table:table-cell>
          <table:table-cell office:value-type="float" office:value="-30.33" table:style-name="ce41">
            <text:p>-30.33</text:p>
          </table:table-cell>
          <table:table-cell office:value-type="float" office:value="7.0000000000000007E-2" table:number-columns-spanned="2" table:number-rows-spanned="1" table:style-name="ce91">
            <text:p>0.07</text:p>
          </table:table-cell>
          <table:covered-table-cell/>
          <table:table-cell office:value-type="float" office:value="0.06" table:style-name="ce41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73853" table:style-name="ce39">
            <text:p>73,853</text:p>
          </table:table-cell>
          <table:table-cell office:value-type="float" office:value="95460" table:style-name="ce40">
            <text:p>95,460</text:p>
          </table:table-cell>
          <table:table-cell office:value-type="float" office:value="-22.63" table:style-name="ce41">
            <text:p>-22.63</text:p>
          </table:table-cell>
          <table:table-cell office:value-type="float" office:value="739569" table:style-name="ce40">
            <text:p>739,569</text:p>
          </table:table-cell>
          <table:table-cell office:value-type="float" office:value="1026863" table:style-name="ce40">
            <text:p>1,026,863</text:p>
          </table:table-cell>
          <table:table-cell office:value-type="float" office:value="-27.98" table:style-name="ce41">
            <text:p>-27.98</text:p>
          </table:table-cell>
          <table:table-cell office:value-type="float" office:value="2.1" table:number-columns-spanned="2" table:number-rows-spanned="1" table:style-name="ce91">
            <text:p>2.10</text:p>
          </table:table-cell>
          <table:covered-table-cell/>
          <table:table-cell office:value-type="float" office:value="2.08" table:style-name="ce41">
            <text:p>2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12156" table:style-name="ce39">
            <text:p>12,156</text:p>
          </table:table-cell>
          <table:table-cell office:value-type="float" office:value="22735" table:style-name="ce40">
            <text:p>22,735</text:p>
          </table:table-cell>
          <table:table-cell office:value-type="float" office:value="-46.53" table:style-name="ce41">
            <text:p>-46.53</text:p>
          </table:table-cell>
          <table:table-cell office:value-type="float" office:value="146192" table:style-name="ce40">
            <text:p>146,192</text:p>
          </table:table-cell>
          <table:table-cell office:value-type="float" office:value="177483" table:style-name="ce40">
            <text:p>177,483</text:p>
          </table:table-cell>
          <table:table-cell office:value-type="float" office:value="-17.63" table:style-name="ce41">
            <text:p>-17.63</text:p>
          </table:table-cell>
          <table:table-cell office:value-type="float" office:value="0.35" table:number-columns-spanned="2" table:number-rows-spanned="1" table:style-name="ce91">
            <text:p>0.35</text:p>
          </table:table-cell>
          <table:covered-table-cell/>
          <table:table-cell office:value-type="float" office:value="0.41" table:style-name="ce41">
            <text:p>0.4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55768" table:style-name="ce39">
            <text:p>55,768</text:p>
          </table:table-cell>
          <table:table-cell office:value-type="float" office:value="28119" table:style-name="ce40">
            <text:p>28,119</text:p>
          </table:table-cell>
          <table:table-cell office:value-type="float" office:value="98.33" table:style-name="ce41">
            <text:p>98.33</text:p>
          </table:table-cell>
          <table:table-cell office:value-type="float" office:value="262084" table:style-name="ce40">
            <text:p>262,084</text:p>
          </table:table-cell>
          <table:table-cell office:value-type="float" office:value="264548" table:style-name="ce40">
            <text:p>264,548</text:p>
          </table:table-cell>
          <table:table-cell office:value-type="float" office:value="-0.93" table:style-name="ce41">
            <text:p>-0.93</text:p>
          </table:table-cell>
          <table:table-cell office:value-type="float" office:value="1.58" table:number-columns-spanned="2" table:number-rows-spanned="1" table:style-name="ce91">
            <text:p>1.58</text:p>
          </table:table-cell>
          <table:covered-table-cell/>
          <table:table-cell office:value-type="float" office:value="0.74" table:style-name="ce41">
            <text:p>0.7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37" table:style-name="ce39">
            <text:p>37</text:p>
          </table:table-cell>
          <table:table-cell office:value-type="float" office:value="899" table:style-name="ce40">
            <text:p>899</text:p>
          </table:table-cell>
          <table:table-cell office:value-type="float" office:value="-95.88" table:style-name="ce41">
            <text:p>-95.88</text:p>
          </table:table-cell>
          <table:table-cell office:value-type="float" office:value="2268" table:style-name="ce40">
            <text:p>2,268</text:p>
          </table:table-cell>
          <table:table-cell office:value-type="float" office:value="9697" table:style-name="ce40">
            <text:p>9,697</text:p>
          </table:table-cell>
          <table:table-cell office:value-type="float" office:value="-76.61" table:style-name="ce41">
            <text:p>-76.61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81983" table:style-name="ce39">
            <text:p>81,983</text:p>
          </table:table-cell>
          <table:table-cell office:value-type="float" office:value="98868" table:style-name="ce40">
            <text:p>98,868</text:p>
          </table:table-cell>
          <table:table-cell office:value-type="float" office:value="-17.079999999999998" table:style-name="ce41">
            <text:p>-17.08</text:p>
          </table:table-cell>
          <table:table-cell office:value-type="float" office:value="713216" table:style-name="ce40">
            <text:p>713,216</text:p>
          </table:table-cell>
          <table:table-cell office:value-type="float" office:value="732953" table:style-name="ce40">
            <text:p>732,953</text:p>
          </table:table-cell>
          <table:table-cell office:value-type="float" office:value="-2.69" table:style-name="ce41">
            <text:p>-2.69</text:p>
          </table:table-cell>
          <table:table-cell office:value-type="float" office:value="2.33" table:number-columns-spanned="2" table:number-rows-spanned="1" table:style-name="ce91">
            <text:p>2.33</text:p>
          </table:table-cell>
          <table:covered-table-cell/>
          <table:table-cell office:value-type="float" office:value="2.0099999999999998" table:style-name="ce41">
            <text:p>2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433" table:style-name="ce39">
            <text:p>433</text:p>
          </table:table-cell>
          <table:table-cell office:value-type="float" office:value="244" table:style-name="ce40">
            <text:p>244</text:p>
          </table:table-cell>
          <table:table-cell office:value-type="float" office:value="77.459999999999994" table:style-name="ce41">
            <text:p>77.46</text:p>
          </table:table-cell>
          <table:table-cell office:value-type="float" office:value="6997" table:style-name="ce40">
            <text:p>6,997</text:p>
          </table:table-cell>
          <table:table-cell office:value-type="float" office:value="17312" table:style-name="ce40">
            <text:p>17,312</text:p>
          </table:table-cell>
          <table:table-cell office:value-type="float" office:value="-59.58" table:style-name="ce41">
            <text:p>-59.58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1331" table:style-name="ce39">
            <text:p>1,331</text:p>
          </table:table-cell>
          <table:table-cell office:value-type="float" office:value="1859" table:style-name="ce40">
            <text:p>1,859</text:p>
          </table:table-cell>
          <table:table-cell office:value-type="float" office:value="-28.4" table:style-name="ce41">
            <text:p>-28.40</text:p>
          </table:table-cell>
          <table:table-cell office:value-type="float" office:value="13254" table:style-name="ce40">
            <text:p>13,254</text:p>
          </table:table-cell>
          <table:table-cell office:value-type="float" office:value="25532" table:style-name="ce40">
            <text:p>25,532</text:p>
          </table:table-cell>
          <table:table-cell office:value-type="float" office:value="-48.09" table:style-name="ce41">
            <text:p>-48.09</text:p>
          </table:table-cell>
          <table:table-cell office:value-type="float" office:value="0.04" table:number-columns-spanned="2" table:number-rows-spanned="1" table:style-name="ce91">
            <text:p>0.04</text:p>
          </table:table-cell>
          <table:covered-table-cell/>
          <table:table-cell office:value-type="float" office:value="0.04" table:style-name="ce41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4257" table:style-name="ce39">
            <text:p>4,257</text:p>
          </table:table-cell>
          <table:table-cell office:value-type="float" office:value="10803" table:style-name="ce40">
            <text:p>10,803</text:p>
          </table:table-cell>
          <table:table-cell office:value-type="float" office:value="-60.59" table:style-name="ce41">
            <text:p>-60.59</text:p>
          </table:table-cell>
          <table:table-cell office:value-type="float" office:value="69861" table:style-name="ce40">
            <text:p>69,861</text:p>
          </table:table-cell>
          <table:table-cell office:value-type="float" office:value="105557" table:style-name="ce40">
            <text:p>105,557</text:p>
          </table:table-cell>
          <table:table-cell office:value-type="float" office:value="-33.82" table:style-name="ce41">
            <text:p>-33.82</text:p>
          </table:table-cell>
          <table:table-cell office:value-type="float" office:value="0.12" table:number-columns-spanned="2" table:number-rows-spanned="1" table:style-name="ce91">
            <text:p>0.12</text:p>
          </table:table-cell>
          <table:covered-table-cell/>
          <table:table-cell office:value-type="float" office:value="0.2" table:style-name="ce41">
            <text:p>0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5288" table:style-name="ce39">
            <text:p>5,288</text:p>
          </table:table-cell>
          <table:table-cell office:value-type="float" office:value="7019" table:style-name="ce40">
            <text:p>7,019</text:p>
          </table:table-cell>
          <table:table-cell office:value-type="float" office:value="-24.66" table:style-name="ce41">
            <text:p>-24.66</text:p>
          </table:table-cell>
          <table:table-cell office:value-type="float" office:value="51468" table:style-name="ce40">
            <text:p>51,468</text:p>
          </table:table-cell>
          <table:table-cell office:value-type="float" office:value="82433" table:style-name="ce40">
            <text:p>82,433</text:p>
          </table:table-cell>
          <table:table-cell office:value-type="float" office:value="-37.56" table:style-name="ce41">
            <text:p>-37.56</text:p>
          </table:table-cell>
          <table:table-cell office:value-type="float" office:value="0.15" table:number-columns-spanned="2" table:number-rows-spanned="1" table:style-name="ce91">
            <text:p>0.15</text:p>
          </table:table-cell>
          <table:covered-table-cell/>
          <table:table-cell office:value-type="float" office:value="0.14000000000000001" table:style-name="ce41">
            <text:p>0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3929" table:style-name="ce39">
            <text:p>3,929</text:p>
          </table:table-cell>
          <table:table-cell office:value-type="float" office:value="6970" table:style-name="ce40">
            <text:p>6,970</text:p>
          </table:table-cell>
          <table:table-cell office:value-type="float" office:value="-43.63" table:style-name="ce41">
            <text:p>-43.63</text:p>
          </table:table-cell>
          <table:table-cell office:value-type="float" office:value="49112" table:style-name="ce40">
            <text:p>49,112</text:p>
          </table:table-cell>
          <table:table-cell office:value-type="float" office:value="60464" table:style-name="ce40">
            <text:p>60,464</text:p>
          </table:table-cell>
          <table:table-cell office:value-type="float" office:value="-18.77" table:style-name="ce41">
            <text:p>-18.77</text:p>
          </table:table-cell>
          <table:table-cell office:value-type="float" office:value="0.11" table:number-columns-spanned="2" table:number-rows-spanned="1" table:style-name="ce91">
            <text:p>0.11</text:p>
          </table:table-cell>
          <table:covered-table-cell/>
          <table:table-cell office:value-type="float" office:value="0.14000000000000001" table:style-name="ce41">
            <text:p>0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37" table:style-name="ce39">
            <text:p>37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843" table:style-name="ce40">
            <text:p>2,843</text:p>
          </table:table-cell>
          <table:table-cell office:value-type="float" office:value="17" table:style-name="ce40">
            <text:p>17</text:p>
          </table:table-cell>
          <table:table-cell office:value-type="float" office:value="16623.53" table:style-name="ce41">
            <text:p>16623.53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12396" table:style-name="ce39">
            <text:p>12,396</text:p>
          </table:table-cell>
          <table:table-cell office:value-type="float" office:value="12509" table:style-name="ce40">
            <text:p>12,509</text:p>
          </table:table-cell>
          <table:table-cell office:value-type="float" office:value="-0.9" table:style-name="ce41">
            <text:p>-0.90</text:p>
          </table:table-cell>
          <table:table-cell office:value-type="float" office:value="77440" table:style-name="ce40">
            <text:p>77,440</text:p>
          </table:table-cell>
          <table:table-cell office:value-type="float" office:value="77041" table:style-name="ce40">
            <text:p>77,041</text:p>
          </table:table-cell>
          <table:table-cell office:value-type="float" office:value="0.52" table:style-name="ce41">
            <text:p>0.52</text:p>
          </table:table-cell>
          <table:table-cell office:value-type="float" office:value="0.35" table:number-columns-spanned="2" table:number-rows-spanned="1" table:style-name="ce91">
            <text:p>0.35</text:p>
          </table:table-cell>
          <table:covered-table-cell/>
          <table:table-cell office:value-type="float" office:value="0.22" table:style-name="ce41">
            <text:p>0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20642" table:style-name="ce39">
            <text:p>20,642</text:p>
          </table:table-cell>
          <table:table-cell office:value-type="float" office:value="16536" table:style-name="ce40">
            <text:p>16,536</text:p>
          </table:table-cell>
          <table:table-cell office:value-type="float" office:value="24.83" table:style-name="ce41">
            <text:p>24.83</text:p>
          </table:table-cell>
          <table:table-cell office:value-type="float" office:value="157796" table:style-name="ce40">
            <text:p>157,796</text:p>
          </table:table-cell>
          <table:table-cell office:value-type="float" office:value="148046" table:style-name="ce40">
            <text:p>148,046</text:p>
          </table:table-cell>
          <table:table-cell office:value-type="float" office:value="6.59" table:style-name="ce41">
            <text:p>6.59</text:p>
          </table:table-cell>
          <table:table-cell office:value-type="float" office:value="0.59" table:number-columns-spanned="2" table:number-rows-spanned="1" table:style-name="ce91">
            <text:p>0.59</text:p>
          </table:table-cell>
          <table:covered-table-cell/>
          <table:table-cell office:value-type="float" office:value="0.44" table:style-name="ce41">
            <text:p>0.4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9005" table:style-name="ce39">
            <text:p>9,005</text:p>
          </table:table-cell>
          <table:table-cell office:value-type="float" office:value="18000" table:style-name="ce40">
            <text:p>18,000</text:p>
          </table:table-cell>
          <table:table-cell office:value-type="float" office:value="-49.97" table:style-name="ce41">
            <text:p>-49.97</text:p>
          </table:table-cell>
          <table:table-cell office:value-type="float" office:value="140462" table:style-name="ce40">
            <text:p>140,462</text:p>
          </table:table-cell>
          <table:table-cell office:value-type="float" office:value="230894" table:style-name="ce40">
            <text:p>230,894</text:p>
          </table:table-cell>
          <table:table-cell office:value-type="float" office:value="-39.17" table:style-name="ce41">
            <text:p>-39.17</text:p>
          </table:table-cell>
          <table:table-cell office:value-type="float" office:value="0.26" table:number-columns-spanned="2" table:number-rows-spanned="1" table:style-name="ce91">
            <text:p>0.26</text:p>
          </table:table-cell>
          <table:covered-table-cell/>
          <table:table-cell office:value-type="float" office:value="0.4" table:style-name="ce41">
            <text:p>0.4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82199" table:style-name="ce39">
            <text:p>82,199</text:p>
          </table:table-cell>
          <table:table-cell office:value-type="float" office:value="112100" table:style-name="ce40">
            <text:p>112,100</text:p>
          </table:table-cell>
          <table:table-cell office:value-type="float" office:value="-26.67" table:style-name="ce41">
            <text:p>-26.67</text:p>
          </table:table-cell>
          <table:table-cell office:value-type="float" office:value="1009461" table:style-name="ce40">
            <text:p>1,009,461</text:p>
          </table:table-cell>
          <table:table-cell office:value-type="float" office:value="1127750" table:style-name="ce40">
            <text:p>1,127,750</text:p>
          </table:table-cell>
          <table:table-cell office:value-type="float" office:value="-10.49" table:style-name="ce41">
            <text:p>-10.49</text:p>
          </table:table-cell>
          <table:table-cell office:value-type="float" office:value="2.33" table:number-columns-spanned="2" table:number-rows-spanned="1" table:style-name="ce91">
            <text:p>2.33</text:p>
          </table:table-cell>
          <table:covered-table-cell/>
          <table:table-cell office:value-type="float" office:value="2.84" table:style-name="ce41">
            <text:p>2.8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145130" table:style-name="ce39">
            <text:p>145,130</text:p>
          </table:table-cell>
          <table:table-cell office:value-type="float" office:value="182558" table:style-name="ce40">
            <text:p>182,558</text:p>
          </table:table-cell>
          <table:table-cell office:value-type="float" office:value="-20.5" table:style-name="ce41">
            <text:p>-20.50</text:p>
          </table:table-cell>
          <table:table-cell office:value-type="float" office:value="1452378" table:style-name="ce40">
            <text:p>1,452,378</text:p>
          </table:table-cell>
          <table:table-cell office:value-type="float" office:value="1928166" table:style-name="ce40">
            <text:p>1,928,166</text:p>
          </table:table-cell>
          <table:table-cell office:value-type="float" office:value="-24.68" table:style-name="ce41">
            <text:p>-24.68</text:p>
          </table:table-cell>
          <table:table-cell office:value-type="float" office:value="4.12" table:number-columns-spanned="2" table:number-rows-spanned="1" table:style-name="ce91">
            <text:p>4.12</text:p>
          </table:table-cell>
          <table:covered-table-cell/>
          <table:table-cell office:value-type="float" office:value="4.09" table:style-name="ce41">
            <text:p>4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4922" table:style-name="ce39">
            <text:p>4,922</text:p>
          </table:table-cell>
          <table:table-cell office:value-type="float" office:value="7046" table:style-name="ce40">
            <text:p>7,046</text:p>
          </table:table-cell>
          <table:table-cell office:value-type="float" office:value="-30.14" table:style-name="ce41">
            <text:p>-30.14</text:p>
          </table:table-cell>
          <table:table-cell office:value-type="float" office:value="50843" table:style-name="ce40">
            <text:p>50,843</text:p>
          </table:table-cell>
          <table:table-cell office:value-type="float" office:value="62756" table:style-name="ce40">
            <text:p>62,756</text:p>
          </table:table-cell>
          <table:table-cell office:value-type="float" office:value="-18.98" table:style-name="ce41">
            <text:p>-18.98</text:p>
          </table:table-cell>
          <table:table-cell office:value-type="float" office:value="0.14000000000000001" table:number-columns-spanned="2" table:number-rows-spanned="1" table:style-name="ce91">
            <text:p>0.14</text:p>
          </table:table-cell>
          <table:covered-table-cell/>
          <table:table-cell office:value-type="float" office:value="0.14000000000000001" table:style-name="ce41">
            <text:p>0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15734" table:style-name="ce39">
            <text:p>15,734</text:p>
          </table:table-cell>
          <table:table-cell office:value-type="float" office:value="13982" table:style-name="ce40">
            <text:p>13,982</text:p>
          </table:table-cell>
          <table:table-cell office:value-type="float" office:value="12.53" table:style-name="ce41">
            <text:p>12.53</text:p>
          </table:table-cell>
          <table:table-cell office:value-type="float" office:value="195740" table:style-name="ce40">
            <text:p>195,740</text:p>
          </table:table-cell>
          <table:table-cell office:value-type="float" office:value="313138" table:style-name="ce40">
            <text:p>313,138</text:p>
          </table:table-cell>
          <table:table-cell office:value-type="float" office:value="-37.49" table:style-name="ce41">
            <text:p>-37.49</text:p>
          </table:table-cell>
          <table:table-cell office:value-type="float" office:value="0.45" table:number-columns-spanned="2" table:number-rows-spanned="1" table:style-name="ce91">
            <text:p>0.45</text:p>
          </table:table-cell>
          <table:covered-table-cell/>
          <table:table-cell office:value-type="float" office:value="0.55000000000000004" table:style-name="ce41">
            <text:p>0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88411" table:style-name="ce39">
            <text:p>88,411</text:p>
          </table:table-cell>
          <table:table-cell office:value-type="float" office:value="197703" table:style-name="ce40">
            <text:p>197,703</text:p>
          </table:table-cell>
          <table:table-cell office:value-type="float" office:value="-55.28" table:style-name="ce41">
            <text:p>-55.28</text:p>
          </table:table-cell>
          <table:table-cell office:value-type="float" office:value="813798" table:style-name="ce40">
            <text:p>813,798</text:p>
          </table:table-cell>
          <table:table-cell office:value-type="float" office:value="908380" table:style-name="ce40">
            <text:p>908,380</text:p>
          </table:table-cell>
          <table:table-cell office:value-type="float" office:value="-10.41" table:style-name="ce41">
            <text:p>-10.41</text:p>
          </table:table-cell>
          <table:table-cell office:value-type="float" office:value="2.5099999999999998" table:number-columns-spanned="2" table:number-rows-spanned="1" table:style-name="ce91">
            <text:p>2.51</text:p>
          </table:table-cell>
          <table:covered-table-cell/>
          <table:table-cell office:value-type="float" office:value="2.29" table:style-name="ce41">
            <text:p>2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3302" table:style-name="ce39">
            <text:p>3,302</text:p>
          </table:table-cell>
          <table:table-cell office:value-type="float" office:value="1246" table:style-name="ce40">
            <text:p>1,246</text:p>
          </table:table-cell>
          <table:table-cell office:value-type="float" office:value="165.01" table:style-name="ce41">
            <text:p>165.01</text:p>
          </table:table-cell>
          <table:table-cell office:value-type="float" office:value="13918" table:style-name="ce40">
            <text:p>13,918</text:p>
          </table:table-cell>
          <table:table-cell office:value-type="float" office:value="19841" table:style-name="ce40">
            <text:p>19,841</text:p>
          </table:table-cell>
          <table:table-cell office:value-type="float" office:value="-29.85" table:style-name="ce41">
            <text:p>-29.85</text:p>
          </table:table-cell>
          <table:table-cell office:value-type="float" office:value="0.09" table:number-columns-spanned="2" table:number-rows-spanned="1" table:style-name="ce91">
            <text:p>0.09</text:p>
          </table:table-cell>
          <table:covered-table-cell/>
          <table:table-cell office:value-type="float" office:value="0.04" table:style-name="ce41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102" table:style-name="ce39">
            <text:p>102</text:p>
          </table:table-cell>
          <table:table-cell office:value-type="float" office:value="2701" table:style-name="ce40">
            <text:p>2,701</text:p>
          </table:table-cell>
          <table:table-cell office:value-type="float" office:value="-96.22" table:style-name="ce41">
            <text:p>-96.22</text:p>
          </table:table-cell>
          <table:table-cell office:value-type="float" office:value="6610" table:style-name="ce40">
            <text:p>6,610</text:p>
          </table:table-cell>
          <table:table-cell office:value-type="float" office:value="55019" table:style-name="ce40">
            <text:p>55,019</text:p>
          </table:table-cell>
          <table:table-cell office:value-type="float" office:value="-87.99" table:style-name="ce41">
            <text:p>-87.99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160574" table:style-name="ce39">
            <text:p>160,574</text:p>
          </table:table-cell>
          <table:table-cell office:value-type="float" office:value="203127" table:style-name="ce40">
            <text:p>203,127</text:p>
          </table:table-cell>
          <table:table-cell office:value-type="float" office:value="-20.95" table:style-name="ce41">
            <text:p>-20.95</text:p>
          </table:table-cell>
          <table:table-cell office:value-type="float" office:value="1494652" table:style-name="ce40">
            <text:p>1,494,652</text:p>
          </table:table-cell>
          <table:table-cell office:value-type="float" office:value="1868272" table:style-name="ce40">
            <text:p>1,868,272</text:p>
          </table:table-cell>
          <table:table-cell office:value-type="float" office:value="-20" table:style-name="ce41">
            <text:p>-20.00</text:p>
          </table:table-cell>
          <table:table-cell office:value-type="float" office:value="4.5599999999999996" table:number-columns-spanned="2" table:number-rows-spanned="1" table:style-name="ce91">
            <text:p>4.56</text:p>
          </table:table-cell>
          <table:covered-table-cell/>
          <table:table-cell office:value-type="float" office:value="4.21" table:style-name="ce41">
            <text:p>4.21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10月14日編製" table:formula="msoxl:='20814-00-01'!L20" table:style-name="ce19">
            <text:p>中華民國109年10月14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盛(台灣)商業銀行於108年4月8日併入澳商澳盛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</table:table>
      <table:table table:name="20814-00-02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3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○八年十月" table:formula="msoxl:='20814-00-01'!D5" table:number-columns-spanned="6" table:number-rows-spanned="1" table:style-name="ce95">
            <text:p>中華民國一○八年十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8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163200" table:style-name="ce39">
            <text:p>163,200</text:p>
          </table:table-cell>
          <table:table-cell office:value-type="float" office:value="220914" table:style-name="ce40">
            <text:p>220,914</text:p>
          </table:table-cell>
          <table:table-cell office:value-type="float" office:value="-26.13" table:style-name="ce41">
            <text:p>-26.13</text:p>
          </table:table-cell>
          <table:table-cell office:value-type="float" office:value="2515072" table:style-name="ce40">
            <text:p>2,515,072</text:p>
          </table:table-cell>
          <table:table-cell office:value-type="float" office:value="2418238" table:style-name="ce40">
            <text:p>2,418,238</text:p>
          </table:table-cell>
          <table:table-cell office:value-type="float" office:value="4" table:style-name="ce41">
            <text:p>4.00</text:p>
          </table:table-cell>
          <table:table-cell office:value-type="float" office:value="4.3" table:number-columns-spanned="2" table:number-rows-spanned="1" table:style-name="ce91">
            <text:p>4.30</text:p>
          </table:table-cell>
          <table:covered-table-cell/>
          <table:table-cell office:value-type="float" office:value="6.57" table:style-name="ce41">
            <text:p>6.5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46070" table:style-name="ce39">
            <text:p>46,070</text:p>
          </table:table-cell>
          <table:table-cell office:value-type="float" office:value="85512" table:style-name="ce40">
            <text:p>85,512</text:p>
          </table:table-cell>
          <table:table-cell office:value-type="float" office:value="-46.12" table:style-name="ce41">
            <text:p>-46.12</text:p>
          </table:table-cell>
          <table:table-cell office:value-type="float" office:value="571300" table:style-name="ce40">
            <text:p>571,300</text:p>
          </table:table-cell>
          <table:table-cell office:value-type="float" office:value="780963" table:style-name="ce40">
            <text:p>780,963</text:p>
          </table:table-cell>
          <table:table-cell office:value-type="float" office:value="-26.85" table:style-name="ce41">
            <text:p>-26.85</text:p>
          </table:table-cell>
          <table:table-cell office:value-type="float" office:value="1.21" table:number-columns-spanned="2" table:number-rows-spanned="1" table:style-name="ce91">
            <text:p>1.21</text:p>
          </table:table-cell>
          <table:covered-table-cell/>
          <table:table-cell office:value-type="float" office:value="1.49" table:style-name="ce41">
            <text:p>1.4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5352" table:style-name="ce39">
            <text:p>5,352</text:p>
          </table:table-cell>
          <table:table-cell office:value-type="float" office:value="6022" table:style-name="ce40">
            <text:p>6,022</text:p>
          </table:table-cell>
          <table:table-cell office:value-type="float" office:value="-11.13" table:style-name="ce41">
            <text:p>-11.13</text:p>
          </table:table-cell>
          <table:table-cell office:value-type="float" office:value="26842" table:style-name="ce40">
            <text:p>26,842</text:p>
          </table:table-cell>
          <table:table-cell office:value-type="float" office:value="58445" table:style-name="ce40">
            <text:p>58,445</text:p>
          </table:table-cell>
          <table:table-cell office:value-type="float" office:value="-54.07" table:style-name="ce41">
            <text:p>-54.07</text:p>
          </table:table-cell>
          <table:table-cell office:value-type="float" office:value="0.14000000000000001" table:number-columns-spanned="2" table:number-rows-spanned="1" table:style-name="ce91">
            <text:p>0.14</text:p>
          </table:table-cell>
          <table:covered-table-cell/>
          <table:table-cell office:value-type="float" office:value="7.0000000000000007E-2" table:style-name="ce41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63075" table:style-name="ce39">
            <text:p>63,075</text:p>
          </table:table-cell>
          <table:table-cell office:value-type="float" office:value="52882" table:style-name="ce40">
            <text:p>52,882</text:p>
          </table:table-cell>
          <table:table-cell office:value-type="float" office:value="19.27" table:style-name="ce41">
            <text:p>19.27</text:p>
          </table:table-cell>
          <table:table-cell office:value-type="float" office:value="665564" table:style-name="ce40">
            <text:p>665,564</text:p>
          </table:table-cell>
          <table:table-cell office:value-type="float" office:value="661851" table:style-name="ce40">
            <text:p>661,851</text:p>
          </table:table-cell>
          <table:table-cell office:value-type="float" office:value="0.56000000000000005" table:style-name="ce41">
            <text:p>0.56</text:p>
          </table:table-cell>
          <table:table-cell office:value-type="float" office:value="1.66" table:number-columns-spanned="2" table:number-rows-spanned="1" table:style-name="ce91">
            <text:p>1.66</text:p>
          </table:table-cell>
          <table:covered-table-cell/>
          <table:table-cell office:value-type="float" office:value="1.74" table:style-name="ce41">
            <text:p>1.7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24" table:style-name="ce40">
            <text:p>24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121" table:style-name="ce40">
            <text:p>1,121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3792" table:style-name="ce39">
            <text:p>3,792</text:p>
          </table:table-cell>
          <table:table-cell office:value-type="float" office:value="4850" table:style-name="ce40">
            <text:p>4,850</text:p>
          </table:table-cell>
          <table:table-cell office:value-type="float" office:value="-21.81" table:style-name="ce41">
            <text:p>-21.81</text:p>
          </table:table-cell>
          <table:table-cell office:value-type="float" office:value="42414" table:style-name="ce40">
            <text:p>42,414</text:p>
          </table:table-cell>
          <table:table-cell office:value-type="float" office:value="47435" table:style-name="ce40">
            <text:p>47,435</text:p>
          </table:table-cell>
          <table:table-cell office:value-type="float" office:value="-10.59" table:style-name="ce41">
            <text:p>-10.59</text:p>
          </table:table-cell>
          <table:table-cell office:value-type="float" office:value="0.1" table:number-columns-spanned="2" table:number-rows-spanned="1" table:style-name="ce91">
            <text:p>0.10</text:p>
          </table:table-cell>
          <table:covered-table-cell/>
          <table:table-cell office:value-type="float" office:value="0.11" table:style-name="ce41">
            <text:p>0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31294" table:style-name="ce40">
            <text:p>31,294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08" table:style-name="ce41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4070" table:style-name="ce39">
            <text:p>4,070</text:p>
          </table:table-cell>
          <table:table-cell office:value-type="float" office:value="2835" table:style-name="ce40">
            <text:p>2,835</text:p>
          </table:table-cell>
          <table:table-cell office:value-type="float" office:value="43.56" table:style-name="ce41">
            <text:p>43.56</text:p>
          </table:table-cell>
          <table:table-cell office:value-type="float" office:value="26810" table:style-name="ce40">
            <text:p>26,810</text:p>
          </table:table-cell>
          <table:table-cell office:value-type="float" office:value="26399" table:style-name="ce40">
            <text:p>26,399</text:p>
          </table:table-cell>
          <table:table-cell office:value-type="float" office:value="1.56" table:style-name="ce41">
            <text:p>1.56</text:p>
          </table:table-cell>
          <table:table-cell office:value-type="float" office:value="0.11" table:number-columns-spanned="2" table:number-rows-spanned="1" table:style-name="ce91">
            <text:p>0.11</text:p>
          </table:table-cell>
          <table:covered-table-cell/>
          <table:table-cell office:value-type="float" office:value="7.0000000000000007E-2" table:style-name="ce41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3368" table:style-name="ce39">
            <text:p>3,368</text:p>
          </table:table-cell>
          <table:table-cell office:value-type="float" office:value="8511" table:style-name="ce40">
            <text:p>8,511</text:p>
          </table:table-cell>
          <table:table-cell office:value-type="float" office:value="-60.43" table:style-name="ce41">
            <text:p>-60.43</text:p>
          </table:table-cell>
          <table:table-cell office:value-type="float" office:value="209354" table:style-name="ce40">
            <text:p>209,354</text:p>
          </table:table-cell>
          <table:table-cell office:value-type="float" office:value="43803" table:style-name="ce40">
            <text:p>43,803</text:p>
          </table:table-cell>
          <table:table-cell office:value-type="float" office:value="377.94" table:style-name="ce41">
            <text:p>377.94</text:p>
          </table:table-cell>
          <table:table-cell office:value-type="float" office:value="0.09" table:number-columns-spanned="2" table:number-rows-spanned="1" table:style-name="ce91">
            <text:p>0.09</text:p>
          </table:table-cell>
          <table:covered-table-cell/>
          <table:table-cell office:value-type="float" office:value="0.55000000000000004" table:style-name="ce41">
            <text:p>0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660" table:style-name="ce39">
            <text:p>660</text:p>
          </table:table-cell>
          <table:table-cell office:value-type="float" office:value="2057" table:style-name="ce40">
            <text:p>2,057</text:p>
          </table:table-cell>
          <table:table-cell office:value-type="float" office:value="-67.91" table:style-name="ce41">
            <text:p>-67.91</text:p>
          </table:table-cell>
          <table:table-cell office:value-type="float" office:value="10015" table:style-name="ce40">
            <text:p>10,015</text:p>
          </table:table-cell>
          <table:table-cell office:value-type="float" office:value="116472" table:style-name="ce40">
            <text:p>116,472</text:p>
          </table:table-cell>
          <table:table-cell office:value-type="float" office:value="-91.4" table:style-name="ce41">
            <text:p>-91.40</text:p>
          </table:table-cell>
          <table:table-cell office:value-type="float" office:value="0.02" table:number-columns-spanned="2" table:number-rows-spanned="1" table:style-name="ce91">
            <text:p>0.02</text:p>
          </table:table-cell>
          <table:covered-table-cell/>
          <table:table-cell office:value-type="float" office:value="0.03" table:style-name="ce41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64000" table:style-name="ce40">
            <text:p>264,000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69" table:style-name="ce41">
            <text:p>0.6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318" table:style-name="ce39">
            <text:p>318</text:p>
          </table:table-cell>
          <table:table-cell office:value-type="float" office:value="351" table:style-name="ce40">
            <text:p>351</text:p>
          </table:table-cell>
          <table:table-cell office:value-type="float" office:value="-9.4" table:style-name="ce41">
            <text:p>-9.40</text:p>
          </table:table-cell>
          <table:table-cell office:value-type="float" office:value="8003" table:style-name="ce40">
            <text:p>8,003</text:p>
          </table:table-cell>
          <table:table-cell office:value-type="float" office:value="5898" table:style-name="ce40">
            <text:p>5,898</text:p>
          </table:table-cell>
          <table:table-cell office:value-type="float" office:value="35.69" table:style-name="ce41">
            <text:p>35.69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0366" table:style-name="ce40">
            <text:p>10,366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15636" table:style-name="ce39">
            <text:p>15,636</text:p>
          </table:table-cell>
          <table:table-cell office:value-type="float" office:value="30156" table:style-name="ce40">
            <text:p>30,156</text:p>
          </table:table-cell>
          <table:table-cell office:value-type="float" office:value="-48.15" table:style-name="ce41">
            <text:p>-48.15</text:p>
          </table:table-cell>
          <table:table-cell office:value-type="float" office:value="214179" table:style-name="ce40">
            <text:p>214,179</text:p>
          </table:table-cell>
          <table:table-cell office:value-type="float" office:value="245984" table:style-name="ce40">
            <text:p>245,984</text:p>
          </table:table-cell>
          <table:table-cell office:value-type="float" office:value="-12.93" table:style-name="ce41">
            <text:p>-12.93</text:p>
          </table:table-cell>
          <table:table-cell office:value-type="float" office:value="0.41" table:number-columns-spanned="2" table:number-rows-spanned="1" table:style-name="ce91">
            <text:p>0.41</text:p>
          </table:table-cell>
          <table:covered-table-cell/>
          <table:table-cell office:value-type="float" office:value="0.56000000000000005" table:style-name="ce41">
            <text:p>0.5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15084" table:style-name="ce39">
            <text:p>15,084</text:p>
          </table:table-cell>
          <table:table-cell office:value-type="float" office:value="9648" table:style-name="ce40">
            <text:p>9,648</text:p>
          </table:table-cell>
          <table:table-cell office:value-type="float" office:value="56.34" table:style-name="ce41">
            <text:p>56.34</text:p>
          </table:table-cell>
          <table:table-cell office:value-type="float" office:value="172765" table:style-name="ce40">
            <text:p>172,765</text:p>
          </table:table-cell>
          <table:table-cell office:value-type="float" office:value="250870" table:style-name="ce40">
            <text:p>250,870</text:p>
          </table:table-cell>
          <table:table-cell office:value-type="float" office:value="-31.13" table:style-name="ce41">
            <text:p>-31.13</text:p>
          </table:table-cell>
          <table:table-cell office:value-type="float" office:value="0.4" table:number-columns-spanned="2" table:number-rows-spanned="1" table:style-name="ce91">
            <text:p>0.40</text:p>
          </table:table-cell>
          <table:covered-table-cell/>
          <table:table-cell office:value-type="float" office:value="0.45" table:style-name="ce41">
            <text:p>0.4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3695" table:style-name="ce40">
            <text:p>3,695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3026" table:style-name="ce39">
            <text:p>3,026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90772" table:style-name="ce40">
            <text:p>90,772</text:p>
          </table:table-cell>
          <table:table-cell office:value-type="float" office:value="6865" table:style-name="ce40">
            <text:p>6,865</text:p>
          </table:table-cell>
          <table:table-cell office:value-type="float" office:value="1222.24" table:style-name="ce41">
            <text:p>1222.24</text:p>
          </table:table-cell>
          <table:table-cell office:value-type="float" office:value="0.08" table:number-columns-spanned="2" table:number-rows-spanned="1" table:style-name="ce91">
            <text:p>0.08</text:p>
          </table:table-cell>
          <table:covered-table-cell/>
          <table:table-cell office:value-type="float" office:value="0.24" table:style-name="ce41">
            <text:p>0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2749" table:style-name="ce39">
            <text:p>2,749</text:p>
          </table:table-cell>
          <table:table-cell office:value-type="float" office:value="18066" table:style-name="ce45">
            <text:p>18,066</text:p>
          </table:table-cell>
          <table:table-cell office:value-type="float" office:value="-84.78" table:style-name="ce46">
            <text:p>-84.78</text:p>
          </table:table-cell>
          <table:table-cell office:value-type="float" office:value="178065" table:style-name="ce40">
            <text:p>178,065</text:p>
          </table:table-cell>
          <table:table-cell office:value-type="float" office:value="161766" table:style-name="ce47">
            <text:p>161,766</text:p>
          </table:table-cell>
          <table:table-cell office:value-type="float" office:value="10.08" table:style-name="ce46">
            <text:p>10.08</text:p>
          </table:table-cell>
          <table:table-cell office:value-type="float" office:value="7.0000000000000007E-2" table:number-columns-spanned="2" table:number-rows-spanned="1" table:style-name="ce91">
            <text:p>0.07</text:p>
          </table:table-cell>
          <table:covered-table-cell/>
          <table:table-cell office:value-type="float" office:value="0.46" table:style-name="ce41">
            <text:p>0.4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10月14日編製" table:formula="msoxl:='20814-00-01'!L20" table:style-name="ce19">
            <text:p>中華民國109年10月14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商澳盛銀行於108年4月8日合併澳盛(台灣)商業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</table:table>
      <table:table table:name="20814-00-03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3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○八年十月" table:formula="msoxl:='20814-00-01'!D5" table:number-columns-spanned="6" table:number-rows-spanned="1" table:style-name="ce95">
            <text:p>中華民國一○八年十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8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575275" table:style-name="ce39">
            <text:p>575,275</text:p>
          </table:table-cell>
          <table:table-cell office:value-type="float" office:value="279448" table:style-name="ce40">
            <text:p>279,448</text:p>
          </table:table-cell>
          <table:table-cell office:value-type="float" office:value="105.86" table:style-name="ce41">
            <text:p>105.86</text:p>
          </table:table-cell>
          <table:table-cell office:value-type="float" office:value="2811174" table:style-name="ce40">
            <text:p>2,811,174</text:p>
          </table:table-cell>
          <table:table-cell office:value-type="float" office:value="4336274" table:style-name="ce40">
            <text:p>4,336,274</text:p>
          </table:table-cell>
          <table:table-cell office:value-type="float" office:value="-35.17" table:style-name="ce41">
            <text:p>-35.17</text:p>
          </table:table-cell>
          <table:table-cell office:value-type="float" office:value="14.63" table:number-columns-spanned="2" table:number-rows-spanned="1" table:style-name="ce91">
            <text:p>14.63</text:p>
          </table:table-cell>
          <table:covered-table-cell/>
          <table:table-cell office:value-type="float" office:value="7.25" table:style-name="ce41">
            <text:p>7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44586" table:style-name="ce39">
            <text:p>44,586</text:p>
          </table:table-cell>
          <table:table-cell office:value-type="float" office:value="59494" table:style-name="ce40">
            <text:p>59,494</text:p>
          </table:table-cell>
          <table:table-cell office:value-type="float" office:value="-25.06" table:style-name="ce41">
            <text:p>-25.06</text:p>
          </table:table-cell>
          <table:table-cell office:value-type="float" office:value="404236" table:style-name="ce40">
            <text:p>404,236</text:p>
          </table:table-cell>
          <table:table-cell office:value-type="float" office:value="697392" table:style-name="ce40">
            <text:p>697,392</text:p>
          </table:table-cell>
          <table:table-cell office:value-type="float" office:value="-42.04" table:style-name="ce41">
            <text:p>-42.04</text:p>
          </table:table-cell>
          <table:table-cell office:value-type="float" office:value="1.1299999999999999" table:number-columns-spanned="2" table:number-rows-spanned="1" table:style-name="ce91">
            <text:p>1.13</text:p>
          </table:table-cell>
          <table:covered-table-cell/>
          <table:table-cell office:value-type="float" office:value="1.04" table:style-name="ce41">
            <text:p>1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23891" table:style-name="ce39">
            <text:p>23,891</text:p>
          </table:table-cell>
          <table:table-cell office:value-type="float" office:value="38525" table:style-name="ce40">
            <text:p>38,525</text:p>
          </table:table-cell>
          <table:table-cell office:value-type="float" office:value="-37.99" table:style-name="ce41">
            <text:p>-37.99</text:p>
          </table:table-cell>
          <table:table-cell office:value-type="float" office:value="304546" table:style-name="ce40">
            <text:p>304,546</text:p>
          </table:table-cell>
          <table:table-cell office:value-type="float" office:value="421626" table:style-name="ce40">
            <text:p>421,626</text:p>
          </table:table-cell>
          <table:table-cell office:value-type="float" office:value="-27.77" table:style-name="ce41">
            <text:p>-27.77</text:p>
          </table:table-cell>
          <table:table-cell office:value-type="float" office:value="0.61" table:number-columns-spanned="2" table:number-rows-spanned="1" table:style-name="ce91">
            <text:p>0.61</text:p>
          </table:table-cell>
          <table:covered-table-cell/>
          <table:table-cell office:value-type="float" office:value="0.79" table:style-name="ce41">
            <text:p>0.7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8257" table:style-name="ce39">
            <text:p>8,257</text:p>
          </table:table-cell>
          <table:table-cell office:value-type="float" office:value="11382" table:style-name="ce40">
            <text:p>11,382</text:p>
          </table:table-cell>
          <table:table-cell office:value-type="float" office:value="-27.46" table:style-name="ce41">
            <text:p>-27.46</text:p>
          </table:table-cell>
          <table:table-cell office:value-type="float" office:value="90171" table:style-name="ce40">
            <text:p>90,171</text:p>
          </table:table-cell>
          <table:table-cell office:value-type="float" office:value="92284" table:style-name="ce40">
            <text:p>92,284</text:p>
          </table:table-cell>
          <table:table-cell office:value-type="float" office:value="-2.29" table:style-name="ce41">
            <text:p>-2.29</text:p>
          </table:table-cell>
          <table:table-cell office:value-type="float" office:value="0.21" table:number-columns-spanned="2" table:number-rows-spanned="1" table:style-name="ce91">
            <text:p>0.21</text:p>
          </table:table-cell>
          <table:covered-table-cell/>
          <table:table-cell office:value-type="float" office:value="0.23" table:style-name="ce41">
            <text:p>0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390" table:style-name="ce39">
            <text:p>390</text:p>
          </table:table-cell>
          <table:table-cell office:value-type="float" office:value="1167" table:style-name="ce40">
            <text:p>1,167</text:p>
          </table:table-cell>
          <table:table-cell office:value-type="float" office:value="-66.58" table:style-name="ce41">
            <text:p>-66.58</text:p>
          </table:table-cell>
          <table:table-cell office:value-type="float" office:value="3086" table:style-name="ce40">
            <text:p>3,086</text:p>
          </table:table-cell>
          <table:table-cell office:value-type="float" office:value="7061" table:style-name="ce40">
            <text:p>7,061</text:p>
          </table:table-cell>
          <table:table-cell office:value-type="float" office:value="-56.3" table:style-name="ce41">
            <text:p>-56.30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20016" table:style-name="ce39">
            <text:p>20,016</text:p>
          </table:table-cell>
          <table:table-cell office:value-type="float" office:value="18925" table:style-name="ce40">
            <text:p>18,925</text:p>
          </table:table-cell>
          <table:table-cell office:value-type="float" office:value="5.76" table:style-name="ce41">
            <text:p>5.76</text:p>
          </table:table-cell>
          <table:table-cell office:value-type="float" office:value="228880" table:style-name="ce40">
            <text:p>228,880</text:p>
          </table:table-cell>
          <table:table-cell office:value-type="float" office:value="272447" table:style-name="ce40">
            <text:p>272,447</text:p>
          </table:table-cell>
          <table:table-cell office:value-type="float" office:value="-15.99" table:style-name="ce41">
            <text:p>-15.99</text:p>
          </table:table-cell>
          <table:table-cell office:value-type="float" office:value="0.51" table:number-columns-spanned="2" table:number-rows-spanned="1" table:style-name="ce91">
            <text:p>0.51</text:p>
          </table:table-cell>
          <table:covered-table-cell/>
          <table:table-cell office:value-type="float" office:value="0.59" table:style-name="ce41">
            <text:p>0.5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2465" table:style-name="ce39">
            <text:p>2,465</text:p>
          </table:table-cell>
          <table:table-cell office:value-type="float" office:value="8366" table:style-name="ce40">
            <text:p>8,366</text:p>
          </table:table-cell>
          <table:table-cell office:value-type="float" office:value="-70.540000000000006" table:style-name="ce41">
            <text:p>-70.54</text:p>
          </table:table-cell>
          <table:table-cell office:value-type="float" office:value="39272" table:style-name="ce40">
            <text:p>39,272</text:p>
          </table:table-cell>
          <table:table-cell office:value-type="float" office:value="44886" table:style-name="ce40">
            <text:p>44,886</text:p>
          </table:table-cell>
          <table:table-cell office:value-type="float" office:value="-12.51" table:style-name="ce41">
            <text:p>-12.51</text:p>
          </table:table-cell>
          <table:table-cell office:value-type="float" office:value="0.06" table:number-columns-spanned="2" table:number-rows-spanned="1" table:style-name="ce91">
            <text:p>0.06</text:p>
          </table:table-cell>
          <table:covered-table-cell/>
          <table:table-cell office:value-type="float" office:value="0.1" table:style-name="ce41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3470" table:style-name="ce39">
            <text:p>3,470</text:p>
          </table:table-cell>
          <table:table-cell office:value-type="float" office:value="7246" table:style-name="ce40">
            <text:p>7,246</text:p>
          </table:table-cell>
          <table:table-cell office:value-type="float" office:value="-52.11" table:style-name="ce41">
            <text:p>-52.11</text:p>
          </table:table-cell>
          <table:table-cell office:value-type="float" office:value="43146" table:style-name="ce40">
            <text:p>43,146</text:p>
          </table:table-cell>
          <table:table-cell office:value-type="float" office:value="94571" table:style-name="ce40">
            <text:p>94,571</text:p>
          </table:table-cell>
          <table:table-cell office:value-type="float" office:value="-54.38" table:style-name="ce41">
            <text:p>-54.38</text:p>
          </table:table-cell>
          <table:table-cell office:value-type="float" office:value="0.09" table:number-columns-spanned="2" table:number-rows-spanned="1" table:style-name="ce91">
            <text:p>0.09</text:p>
          </table:table-cell>
          <table:covered-table-cell/>
          <table:table-cell office:value-type="float" office:value="0.11" table:style-name="ce41">
            <text:p>0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23693" table:style-name="ce39">
            <text:p>23,693</text:p>
          </table:table-cell>
          <table:table-cell office:value-type="float" office:value="11411" table:style-name="ce40">
            <text:p>11,411</text:p>
          </table:table-cell>
          <table:table-cell office:value-type="float" office:value="107.63" table:style-name="ce41">
            <text:p>107.63</text:p>
          </table:table-cell>
          <table:table-cell office:value-type="float" office:value="188359" table:style-name="ce40">
            <text:p>188,359</text:p>
          </table:table-cell>
          <table:table-cell office:value-type="float" office:value="160007" table:style-name="ce40">
            <text:p>160,007</text:p>
          </table:table-cell>
          <table:table-cell office:value-type="float" office:value="17.72" table:style-name="ce41">
            <text:p>17.72</text:p>
          </table:table-cell>
          <table:table-cell office:value-type="float" office:value="0.6" table:number-columns-spanned="2" table:number-rows-spanned="1" table:style-name="ce91">
            <text:p>0.60</text:p>
          </table:table-cell>
          <table:covered-table-cell/>
          <table:table-cell office:value-type="float" office:value="0.49" table:style-name="ce41">
            <text:p>0.4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2675" table:style-name="ce39">
            <text:p>2,675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7992" table:style-name="ce40">
            <text:p>7,992</text:p>
          </table:table-cell>
          <table:table-cell office:value-type="float" office:value="5856" table:style-name="ce40">
            <text:p>5,856</text:p>
          </table:table-cell>
          <table:table-cell office:value-type="float" office:value="36.479999999999997" table:style-name="ce41">
            <text:p>36.48</text:p>
          </table:table-cell>
          <table:table-cell office:value-type="float" office:value="7.0000000000000007E-2" table:number-columns-spanned="2" table:number-rows-spanned="1" table:style-name="ce91">
            <text:p>0.07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31513" table:style-name="ce39">
            <text:p>31,513</text:p>
          </table:table-cell>
          <table:table-cell office:value-type="float" office:value="23140" table:style-name="ce40">
            <text:p>23,140</text:p>
          </table:table-cell>
          <table:table-cell office:value-type="float" office:value="36.18" table:style-name="ce41">
            <text:p>36.18</text:p>
          </table:table-cell>
          <table:table-cell office:value-type="float" office:value="214963" table:style-name="ce40">
            <text:p>214,963</text:p>
          </table:table-cell>
          <table:table-cell office:value-type="float" office:value="221421" table:style-name="ce40">
            <text:p>221,421</text:p>
          </table:table-cell>
          <table:table-cell office:value-type="float" office:value="-2.92" table:style-name="ce41">
            <text:p>-2.92</text:p>
          </table:table-cell>
          <table:table-cell office:value-type="float" office:value="0.8" table:number-columns-spanned="2" table:number-rows-spanned="1" table:style-name="ce91">
            <text:p>0.80</text:p>
          </table:table-cell>
          <table:covered-table-cell/>
          <table:table-cell office:value-type="float" office:value="0.55000000000000004" table:style-name="ce41">
            <text:p>0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400" table:style-name="ce40">
            <text:p>400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640" table:style-name="ce40">
            <text:p>640</text:p>
          </table:table-cell>
          <table:table-cell office:value-type="float" office:value="640" table:style-name="ce40">
            <text:p>640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1324" table:style-name="ce39">
            <text:p>1,324</text:p>
          </table:table-cell>
          <table:table-cell office:value-type="float" office:value="2936" table:style-name="ce40">
            <text:p>2,936</text:p>
          </table:table-cell>
          <table:table-cell office:value-type="float" office:value="-54.9" table:style-name="ce41">
            <text:p>-54.90</text:p>
          </table:table-cell>
          <table:table-cell office:value-type="float" office:value="78799" table:style-name="ce40">
            <text:p>78,799</text:p>
          </table:table-cell>
          <table:table-cell office:value-type="float" office:value="38993" table:style-name="ce40">
            <text:p>38,993</text:p>
          </table:table-cell>
          <table:table-cell office:value-type="float" office:value="102.08" table:style-name="ce41">
            <text:p>102.08</text:p>
          </table:table-cell>
          <table:table-cell office:value-type="float" office:value="0.03" table:number-columns-spanned="2" table:number-rows-spanned="1" table:style-name="ce91">
            <text:p>0.03</text:p>
          </table:table-cell>
          <table:covered-table-cell/>
          <table:table-cell office:value-type="float" office:value="0.2" table:style-name="ce41">
            <text:p>0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666" table:style-name="ce39">
            <text:p>666</text:p>
          </table:table-cell>
          <table:table-cell office:value-type="float" office:value="856" table:style-name="ce40">
            <text:p>856</text:p>
          </table:table-cell>
          <table:table-cell office:value-type="float" office:value="-22.2" table:style-name="ce41">
            <text:p>-22.20</text:p>
          </table:table-cell>
          <table:table-cell office:value-type="float" office:value="16333" table:style-name="ce40">
            <text:p>16,333</text:p>
          </table:table-cell>
          <table:table-cell office:value-type="float" office:value="19982" table:style-name="ce40">
            <text:p>19,982</text:p>
          </table:table-cell>
          <table:table-cell office:value-type="float" office:value="-18.260000000000002" table:style-name="ce41">
            <text:p>-18.26</text:p>
          </table:table-cell>
          <table:table-cell office:value-type="float" office:value="0.02" table:number-columns-spanned="2" table:number-rows-spanned="1" table:style-name="ce91">
            <text:p>0.02</text:p>
          </table:table-cell>
          <table:covered-table-cell/>
          <table:table-cell office:value-type="float" office:value="0.04" table:style-name="ce41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1319" table:style-name="ce39">
            <text:p>1,319</text:p>
          </table:table-cell>
          <table:table-cell office:value-type="float" office:value="265" table:style-name="ce40">
            <text:p>265</text:p>
          </table:table-cell>
          <table:table-cell office:value-type="float" office:value="397.74" table:style-name="ce41">
            <text:p>397.74</text:p>
          </table:table-cell>
          <table:table-cell office:value-type="float" office:value="7798" table:style-name="ce40">
            <text:p>7,798</text:p>
          </table:table-cell>
          <table:table-cell office:value-type="float" office:value="4004" table:style-name="ce40">
            <text:p>4,004</text:p>
          </table:table-cell>
          <table:table-cell office:value-type="float" office:value="94.76" table:style-name="ce41">
            <text:p>94.76</text:p>
          </table:table-cell>
          <table:table-cell office:value-type="float" office:value="0.03" table:number-columns-spanned="2" table:number-rows-spanned="1" table:style-name="ce91">
            <text:p>0.03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4476" table:style-name="ce40">
            <text:p>4,476</text:p>
          </table:table-cell>
          <table:table-cell office:value-type="float" office:value="2203" table:style-name="ce40">
            <text:p>2,203</text:p>
          </table:table-cell>
          <table:table-cell office:value-type="float" office:value="103.18" table:style-name="ce41">
            <text:p>103.18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65307" table:style-name="ce40">
            <text:p>65,307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835490" table:style-name="ce40">
            <text:p>835,490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39448" table:style-name="ce39">
            <text:p>39,448</text:p>
          </table:table-cell>
          <table:table-cell office:value-type="float" office:value="26455" table:style-name="ce40">
            <text:p>26,455</text:p>
          </table:table-cell>
          <table:table-cell office:value-type="float" office:value="49.11" table:style-name="ce41">
            <text:p>49.11</text:p>
          </table:table-cell>
          <table:table-cell office:value-type="float" office:value="359388" table:style-name="ce40">
            <text:p>359,388</text:p>
          </table:table-cell>
          <table:table-cell office:value-type="float" office:value="398729" table:style-name="ce40">
            <text:p>398,729</text:p>
          </table:table-cell>
          <table:table-cell office:value-type="float" office:value="-9.8699999999999992" table:style-name="ce41">
            <text:p>-9.87</text:p>
          </table:table-cell>
          <table:table-cell office:value-type="float" office:value="1" table:number-columns-spanned="2" table:number-rows-spanned="1" table:style-name="ce91">
            <text:p>1.00</text:p>
          </table:table-cell>
          <table:covered-table-cell/>
          <table:table-cell office:value-type="float" office:value="0.93" table:style-name="ce41">
            <text:p>0.9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3853" table:style-name="ce39">
            <text:p>3,853</text:p>
          </table:table-cell>
          <table:table-cell office:value-type="float" office:value="3282" table:style-name="ce40">
            <text:p>3,282</text:p>
          </table:table-cell>
          <table:table-cell office:value-type="float" office:value="17.399999999999999" table:style-name="ce41">
            <text:p>17.40</text:p>
          </table:table-cell>
          <table:table-cell office:value-type="float" office:value="68607" table:style-name="ce40">
            <text:p>68,607</text:p>
          </table:table-cell>
          <table:table-cell office:value-type="float" office:value="134479" table:style-name="ce40">
            <text:p>134,479</text:p>
          </table:table-cell>
          <table:table-cell office:value-type="float" office:value="-48.98" table:style-name="ce41">
            <text:p>-48.98</text:p>
          </table:table-cell>
          <table:table-cell office:value-type="float" office:value="0.1" table:number-columns-spanned="2" table:number-rows-spanned="1" table:style-name="ce91">
            <text:p>0.10</text:p>
          </table:table-cell>
          <table:covered-table-cell/>
          <table:table-cell office:value-type="float" office:value="0.18" table:style-name="ce41">
            <text:p>0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6844" table:style-name="ce39">
            <text:p>6,844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36772" table:style-name="ce40">
            <text:p>36,772</text:p>
          </table:table-cell>
          <table:table-cell office:value-type="float" office:value="6000" table:style-name="ce40">
            <text:p>6,000</text:p>
          </table:table-cell>
          <table:table-cell office:value-type="float" office:value="512.87" table:style-name="ce41">
            <text:p>512.87</text:p>
          </table:table-cell>
          <table:table-cell office:value-type="float" office:value="0.17" table:number-columns-spanned="2" table:number-rows-spanned="1" table:style-name="ce91">
            <text:p>0.17</text:p>
          </table:table-cell>
          <table:covered-table-cell/>
          <table:table-cell office:value-type="float" office:value="0.09" table:style-name="ce41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865" table:style-name="ce39">
            <text:p>865</text:p>
          </table:table-cell>
          <table:table-cell office:value-type="float" office:value="230" table:style-name="ce47">
            <text:p>230</text:p>
          </table:table-cell>
          <table:table-cell office:value-type="float" office:value="276.08999999999997" table:style-name="ce46">
            <text:p>276.09</text:p>
          </table:table-cell>
          <table:table-cell office:value-type="float" office:value="8655" table:style-name="ce40">
            <text:p>8,655</text:p>
          </table:table-cell>
          <table:table-cell office:value-type="float" office:value="8492" table:style-name="ce47">
            <text:p>8,492</text:p>
          </table:table-cell>
          <table:table-cell office:value-type="float" office:value="1.92" table:style-name="ce46">
            <text:p>1.92</text:p>
          </table:table-cell>
          <table:table-cell office:value-type="float" office:value="0.02" table:number-columns-spanned="2" table:number-rows-spanned="1" table:style-name="ce91">
            <text:p>0.02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0">
            <text:p>2</text:p>
          </table:table-cell>
          <table:table-cell office:value-type="float" office:value="11860" table:style-name="ce47">
            <text:p>11,860</text:p>
          </table:table-cell>
          <table:table-cell office:value-type="float" office:value="-99.98" table:style-name="ce46">
            <text:p>-99.98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360000" table:style-name="ce39">
            <text:p>360,000</text:p>
          </table:table-cell>
          <table:table-cell office:value-type="float" office:value="61" table:style-name="ce47">
            <text:p>61</text:p>
          </table:table-cell>
          <table:table-cell office:value-type="float" office:value="590063.93000000005" table:style-name="ce46">
            <text:p>590063.93</text:p>
          </table:table-cell>
          <table:table-cell office:value-type="float" office:value="705053" table:style-name="ce40">
            <text:p>705,053</text:p>
          </table:table-cell>
          <table:table-cell office:value-type="float" office:value="857851" table:style-name="ce47">
            <text:p>857,851</text:p>
          </table:table-cell>
          <table:table-cell office:value-type="float" office:value="-17.809999999999999" table:style-name="ce46">
            <text:p>-17.81</text:p>
          </table:table-cell>
          <table:table-cell office:value-type="float" office:value="9.16" table:number-columns-spanned="2" table:number-rows-spanned="1" table:style-name="ce91">
            <text:p>9.16</text:p>
          </table:table-cell>
          <table:covered-table-cell/>
          <table:table-cell office:value-type="float" office:value="1.82" table:style-name="ce41">
            <text:p>1.82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10月14日編製" table:formula="msoxl:='20814-00-01'!L20" table:style-name="ce19">
            <text:p>中華民國109年10月14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商澳盛銀行於108年4月8日合併澳盛(台灣)商業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</table:table>
      <table:table table:name="20814-00-04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3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○八年十月" table:formula="msoxl:='20814-00-01'!D5" table:number-columns-spanned="6" table:number-rows-spanned="1" table:style-name="ce95">
            <text:p>中華民國一○八年十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8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10月14日編製" table:formula="msoxl:='20814-00-01'!L20" table:style-name="ce19">
            <text:p>中華民國109年10月14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商澳盛銀行於108年4月8日合併澳盛(台灣)商業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</table:table>
      <table:table table:name="20814-00-05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3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○八年十月" table:formula="msoxl:='20814-00-01'!D5" table:number-columns-spanned="6" table:number-rows-spanned="1" table:style-name="ce95">
            <text:p>中華民國一○八年十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8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170563" table:style-name="ce39">
            <text:p>170,563</text:p>
          </table:table-cell>
          <table:table-cell office:value-type="float" office:value="283938" table:style-name="ce40">
            <text:p>283,938</text:p>
          </table:table-cell>
          <table:table-cell office:value-type="float" office:value="-39.93" table:style-name="ce41">
            <text:p>-39.93</text:p>
          </table:table-cell>
          <table:table-cell office:value-type="float" office:value="1812795" table:style-name="ce40">
            <text:p>1,812,795</text:p>
          </table:table-cell>
          <table:table-cell office:value-type="float" office:value="2420451" table:style-name="ce40">
            <text:p>2,420,451</text:p>
          </table:table-cell>
          <table:table-cell office:value-type="float" office:value="-25.11" table:style-name="ce41">
            <text:p>-25.11</text:p>
          </table:table-cell>
          <table:table-cell office:value-type="float" office:value="4.84" table:number-columns-spanned="2" table:number-rows-spanned="1" table:style-name="ce91">
            <text:p>4.84</text:p>
          </table:table-cell>
          <table:covered-table-cell/>
          <table:table-cell office:value-type="float" office:value="5.0999999999999996" table:style-name="ce41">
            <text:p>5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39935" table:style-name="ce39">
            <text:p>39,935</text:p>
          </table:table-cell>
          <table:table-cell office:value-type="float" office:value="88956" table:style-name="ce40">
            <text:p>88,956</text:p>
          </table:table-cell>
          <table:table-cell office:value-type="float" office:value="-55.11" table:style-name="ce41">
            <text:p>-55.11</text:p>
          </table:table-cell>
          <table:table-cell office:value-type="float" office:value="494717" table:style-name="ce40">
            <text:p>494,717</text:p>
          </table:table-cell>
          <table:table-cell office:value-type="float" office:value="603474" table:style-name="ce40">
            <text:p>603,474</text:p>
          </table:table-cell>
          <table:table-cell office:value-type="float" office:value="-18.02" table:style-name="ce41">
            <text:p>-18.02</text:p>
          </table:table-cell>
          <table:table-cell office:value-type="float" office:value="1.1299999999999999" table:number-columns-spanned="2" table:number-rows-spanned="1" table:style-name="ce91">
            <text:p>1.13</text:p>
          </table:table-cell>
          <table:covered-table-cell/>
          <table:table-cell office:value-type="float" office:value="1.39" table:style-name="ce41">
            <text:p>1.3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17826" table:style-name="ce39">
            <text:p>17,826</text:p>
          </table:table-cell>
          <table:table-cell office:value-type="float" office:value="27684" table:style-name="ce40">
            <text:p>27,684</text:p>
          </table:table-cell>
          <table:table-cell office:value-type="float" office:value="-35.61" table:style-name="ce41">
            <text:p>-35.61</text:p>
          </table:table-cell>
          <table:table-cell office:value-type="float" office:value="204493" table:style-name="ce40">
            <text:p>204,493</text:p>
          </table:table-cell>
          <table:table-cell office:value-type="float" office:value="247537" table:style-name="ce40">
            <text:p>247,537</text:p>
          </table:table-cell>
          <table:table-cell office:value-type="float" office:value="-17.39" table:style-name="ce41">
            <text:p>-17.39</text:p>
          </table:table-cell>
          <table:table-cell office:value-type="float" office:value="0.51" table:number-columns-spanned="2" table:number-rows-spanned="1" table:style-name="ce91">
            <text:p>0.51</text:p>
          </table:table-cell>
          <table:covered-table-cell/>
          <table:table-cell office:value-type="float" office:value="0.57999999999999996" table:style-name="ce41">
            <text:p>0.5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6453" table:style-name="ce39">
            <text:p>6,453</text:p>
          </table:table-cell>
          <table:table-cell office:value-type="float" office:value="18869" table:style-name="ce40">
            <text:p>18,869</text:p>
          </table:table-cell>
          <table:table-cell office:value-type="float" office:value="-65.8" table:style-name="ce41">
            <text:p>-65.80</text:p>
          </table:table-cell>
          <table:table-cell office:value-type="float" office:value="108379" table:style-name="ce40">
            <text:p>108,379</text:p>
          </table:table-cell>
          <table:table-cell office:value-type="float" office:value="149213" table:style-name="ce40">
            <text:p>149,213</text:p>
          </table:table-cell>
          <table:table-cell office:value-type="float" office:value="-27.37" table:style-name="ce41">
            <text:p>-27.37</text:p>
          </table:table-cell>
          <table:table-cell office:value-type="float" office:value="0.18" table:number-columns-spanned="2" table:number-rows-spanned="1" table:style-name="ce91">
            <text:p>0.18</text:p>
          </table:table-cell>
          <table:covered-table-cell/>
          <table:table-cell office:value-type="float" office:value="0.3" table:style-name="ce41">
            <text:p>0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4155" table:style-name="ce39">
            <text:p>4,155</text:p>
          </table:table-cell>
          <table:table-cell office:value-type="float" office:value="3044" table:style-name="ce40">
            <text:p>3,044</text:p>
          </table:table-cell>
          <table:table-cell office:value-type="float" office:value="36.5" table:style-name="ce41">
            <text:p>36.50</text:p>
          </table:table-cell>
          <table:table-cell office:value-type="float" office:value="23771" table:style-name="ce40">
            <text:p>23,771</text:p>
          </table:table-cell>
          <table:table-cell office:value-type="float" office:value="10340" table:style-name="ce40">
            <text:p>10,340</text:p>
          </table:table-cell>
          <table:table-cell office:value-type="float" office:value="129.88999999999999" table:style-name="ce41">
            <text:p>129.89</text:p>
          </table:table-cell>
          <table:table-cell office:value-type="float" office:value="0.12" table:number-columns-spanned="2" table:number-rows-spanned="1" table:style-name="ce91">
            <text:p>0.12</text:p>
          </table:table-cell>
          <table:covered-table-cell/>
          <table:table-cell office:value-type="float" office:value="7.0000000000000007E-2" table:style-name="ce41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433" table:style-name="ce40">
            <text:p>433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104" table:style-name="ce40">
            <text:p>1,104</text:p>
          </table:table-cell>
          <table:table-cell office:value-type="float" office:value="4796" table:style-name="ce40">
            <text:p>4,796</text:p>
          </table:table-cell>
          <table:table-cell office:value-type="float" office:value="-76.98" table:style-name="ce41">
            <text:p>-76.98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5344" table:style-name="ce39">
            <text:p>5,344</text:p>
          </table:table-cell>
          <table:table-cell office:value-type="float" office:value="6292" table:style-name="ce40">
            <text:p>6,292</text:p>
          </table:table-cell>
          <table:table-cell office:value-type="float" office:value="-15.07" table:style-name="ce41">
            <text:p>-15.07</text:p>
          </table:table-cell>
          <table:table-cell office:value-type="float" office:value="78260" table:style-name="ce40">
            <text:p>78,260</text:p>
          </table:table-cell>
          <table:table-cell office:value-type="float" office:value="46392" table:style-name="ce40">
            <text:p>46,392</text:p>
          </table:table-cell>
          <table:table-cell office:value-type="float" office:value="68.69" table:style-name="ce41">
            <text:p>68.69</text:p>
          </table:table-cell>
          <table:table-cell office:value-type="float" office:value="0.15" table:number-columns-spanned="2" table:number-rows-spanned="1" table:style-name="ce91">
            <text:p>0.15</text:p>
          </table:table-cell>
          <table:covered-table-cell/>
          <table:table-cell office:value-type="float" office:value="0.22" table:style-name="ce41">
            <text:p>0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3070" table:style-name="ce39">
            <text:p>3,070</text:p>
          </table:table-cell>
          <table:table-cell office:value-type="float" office:value="2774" table:style-name="ce40">
            <text:p>2,774</text:p>
          </table:table-cell>
          <table:table-cell office:value-type="float" office:value="10.67" table:style-name="ce41">
            <text:p>10.67</text:p>
          </table:table-cell>
          <table:table-cell office:value-type="float" office:value="26499" table:style-name="ce40">
            <text:p>26,499</text:p>
          </table:table-cell>
          <table:table-cell office:value-type="float" office:value="31598" table:style-name="ce40">
            <text:p>31,598</text:p>
          </table:table-cell>
          <table:table-cell office:value-type="float" office:value="-16.14" table:style-name="ce41">
            <text:p>-16.14</text:p>
          </table:table-cell>
          <table:table-cell office:value-type="float" office:value="0.09" table:number-columns-spanned="2" table:number-rows-spanned="1" table:style-name="ce91">
            <text:p>0.09</text:p>
          </table:table-cell>
          <table:covered-table-cell/>
          <table:table-cell office:value-type="float" office:value="7.0000000000000007E-2" table:style-name="ce41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8112" table:style-name="ce39">
            <text:p>8,112</text:p>
          </table:table-cell>
          <table:table-cell office:value-type="float" office:value="17726" table:style-name="ce40">
            <text:p>17,726</text:p>
          </table:table-cell>
          <table:table-cell office:value-type="float" office:value="-54.24" table:style-name="ce41">
            <text:p>-54.24</text:p>
          </table:table-cell>
          <table:table-cell office:value-type="float" office:value="98661" table:style-name="ce40">
            <text:p>98,661</text:p>
          </table:table-cell>
          <table:table-cell office:value-type="float" office:value="225568" table:style-name="ce40">
            <text:p>225,568</text:p>
          </table:table-cell>
          <table:table-cell office:value-type="float" office:value="-56.26" table:style-name="ce41">
            <text:p>-56.26</text:p>
          </table:table-cell>
          <table:table-cell office:value-type="float" office:value="0.23" table:number-columns-spanned="2" table:number-rows-spanned="1" table:style-name="ce91">
            <text:p>0.23</text:p>
          </table:table-cell>
          <table:covered-table-cell/>
          <table:table-cell office:value-type="float" office:value="0.28000000000000003" table:style-name="ce41">
            <text:p>0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8358" table:style-name="ce39">
            <text:p>8,358</text:p>
          </table:table-cell>
          <table:table-cell office:value-type="float" office:value="14600" table:style-name="ce40">
            <text:p>14,600</text:p>
          </table:table-cell>
          <table:table-cell office:value-type="float" office:value="-42.75" table:style-name="ce41">
            <text:p>-42.75</text:p>
          </table:table-cell>
          <table:table-cell office:value-type="float" office:value="67927" table:style-name="ce40">
            <text:p>67,927</text:p>
          </table:table-cell>
          <table:table-cell office:value-type="float" office:value="60891" table:style-name="ce40">
            <text:p>60,891</text:p>
          </table:table-cell>
          <table:table-cell office:value-type="float" office:value="11.56" table:style-name="ce41">
            <text:p>11.56</text:p>
          </table:table-cell>
          <table:table-cell office:value-type="float" office:value="0.24" table:number-columns-spanned="2" table:number-rows-spanned="1" table:style-name="ce91">
            <text:p>0.24</text:p>
          </table:table-cell>
          <table:covered-table-cell/>
          <table:table-cell office:value-type="float" office:value="0.19" table:style-name="ce41">
            <text:p>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5641" table:style-name="ce39">
            <text:p>5,641</text:p>
          </table:table-cell>
          <table:table-cell office:value-type="float" office:value="6032" table:style-name="ce40">
            <text:p>6,032</text:p>
          </table:table-cell>
          <table:table-cell office:value-type="float" office:value="-6.48" table:style-name="ce41">
            <text:p>-6.48</text:p>
          </table:table-cell>
          <table:table-cell office:value-type="float" office:value="46641" table:style-name="ce40">
            <text:p>46,641</text:p>
          </table:table-cell>
          <table:table-cell office:value-type="float" office:value="33078" table:style-name="ce40">
            <text:p>33,078</text:p>
          </table:table-cell>
          <table:table-cell office:value-type="float" office:value="41" table:style-name="ce41">
            <text:p>41.00</text:p>
          </table:table-cell>
          <table:table-cell office:value-type="float" office:value="0.16" table:number-columns-spanned="2" table:number-rows-spanned="1" table:style-name="ce91">
            <text:p>0.16</text:p>
          </table:table-cell>
          <table:covered-table-cell/>
          <table:table-cell office:value-type="float" office:value="0.13" table:style-name="ce41">
            <text:p>0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513" table:style-name="ce40">
            <text:p>513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51" table:style-name="ce40">
            <text:p>251</text:p>
          </table:table-cell>
          <table:table-cell office:value-type="float" office:value="18285" table:style-name="ce40">
            <text:p>18,285</text:p>
          </table:table-cell>
          <table:table-cell office:value-type="float" office:value="-98.63" table:style-name="ce41">
            <text:p>-98.63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41538" table:style-name="ce39">
            <text:p>41,538</text:p>
          </table:table-cell>
          <table:table-cell office:value-type="float" office:value="46038" table:style-name="ce40">
            <text:p>46,038</text:p>
          </table:table-cell>
          <table:table-cell office:value-type="float" office:value="-9.77" table:style-name="ce41">
            <text:p>-9.77</text:p>
          </table:table-cell>
          <table:table-cell office:value-type="float" office:value="372312" table:style-name="ce40">
            <text:p>372,312</text:p>
          </table:table-cell>
          <table:table-cell office:value-type="float" office:value="465104" table:style-name="ce40">
            <text:p>465,104</text:p>
          </table:table-cell>
          <table:table-cell office:value-type="float" office:value="-19.95" table:style-name="ce41">
            <text:p>-19.95</text:p>
          </table:table-cell>
          <table:table-cell office:value-type="float" office:value="1.18" table:number-columns-spanned="2" table:number-rows-spanned="1" table:style-name="ce91">
            <text:p>1.18</text:p>
          </table:table-cell>
          <table:covered-table-cell/>
          <table:table-cell office:value-type="float" office:value="1.05" table:style-name="ce41">
            <text:p>1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121" table:style-name="ce39">
            <text:p>121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455" table:style-name="ce40">
            <text:p>455</text:p>
          </table:table-cell>
          <table:table-cell office:value-type="float" office:value="4594" table:style-name="ce40">
            <text:p>4,594</text:p>
          </table:table-cell>
          <table:table-cell office:value-type="float" office:value="-90.1" table:style-name="ce41">
            <text:p>-90.10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4085" table:style-name="ce39">
            <text:p>4,085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7688" table:style-name="ce40">
            <text:p>27,688</text:p>
          </table:table-cell>
          <table:table-cell office:value-type="float" office:value="1759" table:style-name="ce40">
            <text:p>1,759</text:p>
          </table:table-cell>
          <table:table-cell office:value-type="float" office:value="1474.08" table:style-name="ce41">
            <text:p>1474.08</text:p>
          </table:table-cell>
          <table:table-cell office:value-type="float" office:value="0.12" table:number-columns-spanned="2" table:number-rows-spanned="1" table:style-name="ce91">
            <text:p>0.12</text:p>
          </table:table-cell>
          <table:covered-table-cell/>
          <table:table-cell office:value-type="float" office:value="0.08" table:style-name="ce41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25925" table:style-name="ce39">
            <text:p>25,925</text:p>
          </table:table-cell>
          <table:table-cell office:value-type="float" office:value="50977" table:style-name="ce45">
            <text:p>50,977</text:p>
          </table:table-cell>
          <table:table-cell office:value-type="float" office:value="-49.14" table:style-name="ce46">
            <text:p>-49.14</text:p>
          </table:table-cell>
          <table:table-cell office:value-type="float" office:value="261637" table:style-name="ce40">
            <text:p>261,637</text:p>
          </table:table-cell>
          <table:table-cell office:value-type="float" office:value="517822" table:style-name="ce45">
            <text:p>517,822</text:p>
          </table:table-cell>
          <table:table-cell office:value-type="float" office:value="-49.47" table:style-name="ce46">
            <text:p>-49.47</text:p>
          </table:table-cell>
          <table:table-cell office:value-type="float" office:value="0.74" table:number-columns-spanned="2" table:number-rows-spanned="1" table:style-name="ce91">
            <text:p>0.74</text:p>
          </table:table-cell>
          <table:covered-table-cell/>
          <table:table-cell office:value-type="float" office:value="0.74" table:style-name="ce41">
            <text:p>0.7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10月14日編製" table:formula="msoxl:='20814-00-01'!L20" table:style-name="ce19">
            <text:p>中華民國109年10月14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商澳盛銀行於108年4月8日合併澳盛(台灣)商業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</table:table>
      <table:table table:name="20814-00-06" table:style-name="ta2">
        <table:table-column table:style-name="co1" table:default-cell-style-name="ce1"/>
        <table:table-column table:style-name="co9" table:default-cell-style-name="ce1"/>
        <table:table-column table:style-name="co10" table:number-columns-repeated="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7" table:number-columns-repeated="16369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9" table:style-name="ce3"/>
          <table:table-cell office:value-type="string" table:number-columns-spanned="2" table:number-rows-spanned="1" table:style-name="ce108">
            <text:p>編製機關</text:p>
          </table:table-cell>
          <table:covered-table-cell/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number-columns-repeated="4" table:style-name="ce5"/>
          <table:table-cell table:number-columns-spanned="5" table:number-rows-spanned="1" table:style-name="ce111"/>
          <table:covered-table-cell table:number-columns-repeated="4"/>
          <table:table-cell office:value-type="string" table:number-columns-spanned="2" table:number-rows-spanned="1" table:style-name="ce108">
            <text:p>表　　號</text:p>
          </table:table-cell>
          <table:covered-table-cell/>
          <table:table-cell office:value-type="string" table:number-columns-spanned="2" table:number-rows-spanned="1" table:style-name="ce110">
            <text:p>20814-00-06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3">
            <text:p>通知出口信用狀貨品別統計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2" table:style-name="ce14"/>
          <table:table-cell table:number-columns-repeated="9" table:style-name="ce1"/>
          <table:table-cell table:number-columns-repeated="2" table:style-name="ce15"/>
          <table:table-cell table:style-name="ce14"/>
          <table:table-cell table:style-name="ce16"/>
          <table:table-cell table:number-columns-repeated="16369"/>
        </table:table-row>
        <table:table-row table:style-name="ro3">
          <table:table-cell table:number-columns-repeated="2" table:style-name="ce14"/>
          <table:table-cell office:value-type="string" office:string-value="中華民國一○八年十月" table:formula="msoxl:='20814-00-01'!D5" table:number-columns-spanned="9" table:number-rows-spanned="1" table:style-name="ce78">
            <text:p>中華民國一○八年十月</text:p>
          </table:table-cell>
          <table:covered-table-cell table:number-columns-repeated="8"/>
          <table:table-cell table:number-columns-repeated="2"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105">
            <text:p>項　　目　　別</text:p>
          </table:table-cell>
          <table:covered-table-cell/>
          <table:table-cell office:value-type="string" table:style-name="ce4">
            <text:p>總　　計</text:p>
          </table:table-cell>
          <table:table-cell office:value-type="string" table:style-name="ce9">
            <text:p>紡　　織</text:p>
          </table:table-cell>
          <table:table-cell office:value-type="string" table:style-name="ce51">
            <text:p>化學材料</text:p>
            <text:p>及</text:p>
            <text:p>化學製品</text:p>
          </table:table-cell>
          <table:table-cell office:value-type="string" table:style-name="ce51">
            <text:p>塑　　膠</text:p>
            <text:p>及</text:p>
            <text:p>橡膠製品</text:p>
          </table:table-cell>
          <table:table-cell office:value-type="string" table:style-name="ce51">
            <text:p>金　　屬</text:p>
            <text:p>及</text:p>
            <text:p>金屬製品</text:p>
          </table:table-cell>
          <table:table-cell office:value-type="string" table:style-name="ce4">
            <text:p>機　　械</text:p>
          </table:table-cell>
          <table:table-cell office:value-type="string" table:style-name="ce9">
            <text:p>電子產品</text:p>
          </table:table-cell>
          <table:table-cell office:value-type="string" table:style-name="ce25">
            <text:p>電　　機</text:p>
            <text:p>及</text:p>
            <text:p>家用電器</text:p>
          </table:table-cell>
          <table:table-cell office:value-type="string" table:number-columns-spanned="2" table:number-rows-spanned="1" table:style-name="ce113">
            <text:p>資　　訊</text:p>
            <text:p>與</text:p>
            <text:p>通信產品</text:p>
          </table:table-cell>
          <table:covered-table-cell/>
          <table:table-cell office:value-type="string" table:number-columns-spanned="2" table:number-rows-spanned="1" table:style-name="ce108">
            <text:p>運輸設備</text:p>
          </table:table-cell>
          <table:covered-table-cell/>
          <table:table-cell office:value-type="string" table:style-name="ce4">
            <text:p>其　　他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14">
            <text:p>本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3931208" table:style-name="ce36">
            <text:p>3,931,208</text:p>
          </table:table-cell>
          <table:table-cell office:value-type="float" office:value="131167" table:style-name="ce37">
            <text:p>131,167</text:p>
          </table:table-cell>
          <table:table-cell office:value-type="float" office:value="308466" table:style-name="ce37">
            <text:p>308,466</text:p>
          </table:table-cell>
          <table:table-cell office:value-type="float" office:value="236008" table:style-name="ce37">
            <text:p>236,008</text:p>
          </table:table-cell>
          <table:table-cell office:value-type="float" office:value="414792" table:style-name="ce37">
            <text:p>414,792</text:p>
          </table:table-cell>
          <table:table-cell office:value-type="float" office:value="82601" table:style-name="ce37">
            <text:p>82,601</text:p>
          </table:table-cell>
          <table:table-cell office:value-type="float" office:value="617646" table:style-name="ce37">
            <text:p>617,646</text:p>
          </table:table-cell>
          <table:table-cell office:value-type="float" office:value="28432" table:style-name="ce37">
            <text:p>28,432</text:p>
          </table:table-cell>
          <table:table-cell office:value-type="float" office:value="17754" table:number-columns-spanned="2" table:number-rows-spanned="1" table:style-name="ce106">
            <text:p>17,754</text:p>
          </table:table-cell>
          <table:covered-table-cell/>
          <table:table-cell office:value-type="float" office:value="39225" table:number-columns-spanned="2" table:number-rows-spanned="1" table:style-name="ce106">
            <text:p>39,225</text:p>
          </table:table-cell>
          <table:covered-table-cell/>
          <table:table-cell office:value-type="float" office:value="2055117" table:style-name="ce37">
            <text:p>2,055,117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分　<text:span text:style-name="T2"><text:s/></text:span>配　<text:span text:style-name="T2"><text:s/></text:span>比　<text:span text:style-name="T2"><text:s/>(%)</text:span></text:p>
          </table:table-cell>
          <table:covered-table-cell/>
          <table:table-cell office:value-type="float" office:value="100" table:style-name="ce52">
            <text:p>100.00</text:p>
          </table:table-cell>
          <table:table-cell office:value-type="float" office:value="3.34" table:style-name="ce52">
            <text:p>3.34</text:p>
          </table:table-cell>
          <table:table-cell office:value-type="float" office:value="7.85" table:style-name="ce52">
            <text:p>7.85</text:p>
          </table:table-cell>
          <table:table-cell office:value-type="float" office:value="6" table:style-name="ce52">
            <text:p>6.00</text:p>
          </table:table-cell>
          <table:table-cell office:value-type="float" office:value="10.55" table:style-name="ce52">
            <text:p>10.55</text:p>
          </table:table-cell>
          <table:table-cell office:value-type="float" office:value="2.1" table:style-name="ce52">
            <text:p>2.10</text:p>
          </table:table-cell>
          <table:table-cell office:value-type="float" office:value="15.71" table:style-name="ce52">
            <text:p>15.71</text:p>
          </table:table-cell>
          <table:table-cell office:value-type="float" office:value="0.72" table:style-name="ce52">
            <text:p>0.72</text:p>
          </table:table-cell>
          <table:table-cell office:value-type="float" office:value="0.45" table:number-columns-spanned="2" table:number-rows-spanned="1" table:style-name="ce103">
            <text:p>0.45</text:p>
          </table:table-cell>
          <table:covered-table-cell/>
          <table:table-cell office:value-type="float" office:value="1" table:number-columns-spanned="2" table:number-rows-spanned="1" table:style-name="ce103">
            <text:p>1.00</text:p>
          </table:table-cell>
          <table:covered-table-cell/>
          <table:table-cell office:value-type="float" office:value="52.28" table:style-name="ce52">
            <text:p>52.28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上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3617895" table:style-name="ce28">
            <text:p>3,617,895</text:p>
          </table:table-cell>
          <table:table-cell office:value-type="float" office:value="134952" table:style-name="ce28">
            <text:p>134,952</text:p>
          </table:table-cell>
          <table:table-cell office:value-type="float" office:value="260910" table:style-name="ce28">
            <text:p>260,910</text:p>
          </table:table-cell>
          <table:table-cell office:value-type="float" office:value="187613" table:style-name="ce28">
            <text:p>187,613</text:p>
          </table:table-cell>
          <table:table-cell office:value-type="float" office:value="357691" table:style-name="ce28">
            <text:p>357,691</text:p>
          </table:table-cell>
          <table:table-cell office:value-type="float" office:value="73855" table:style-name="ce28">
            <text:p>73,855</text:p>
          </table:table-cell>
          <table:table-cell office:value-type="float" office:value="466439" table:style-name="ce28">
            <text:p>466,439</text:p>
          </table:table-cell>
          <table:table-cell office:value-type="float" office:value="27289" table:style-name="ce28">
            <text:p>27,289</text:p>
          </table:table-cell>
          <table:table-cell office:value-type="float" office:value="24678" table:number-columns-spanned="2" table:number-rows-spanned="1" table:style-name="ce99">
            <text:p>24,678</text:p>
          </table:table-cell>
          <table:covered-table-cell/>
          <table:table-cell office:value-type="float" office:value="25436" table:number-columns-spanned="2" table:number-rows-spanned="1" table:style-name="ce99">
            <text:p>25,436</text:p>
          </table:table-cell>
          <table:covered-table-cell/>
          <table:table-cell office:value-type="float" office:value="2059032" table:style-name="ce28">
            <text:p>2,059,032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8.66" table:style-name="ce52">
            <text:p>8.66</text:p>
          </table:table-cell>
          <table:table-cell office:value-type="float" office:value="-2.8" table:style-name="ce52">
            <text:p>-2.80</text:p>
          </table:table-cell>
          <table:table-cell office:value-type="float" office:value="18.23" table:style-name="ce52">
            <text:p>18.23</text:p>
          </table:table-cell>
          <table:table-cell office:value-type="float" office:value="25.8" table:style-name="ce52">
            <text:p>25.80</text:p>
          </table:table-cell>
          <table:table-cell office:value-type="float" office:value="15.96" table:style-name="ce52">
            <text:p>15.96</text:p>
          </table:table-cell>
          <table:table-cell office:value-type="float" office:value="11.84" table:style-name="ce52">
            <text:p>11.84</text:p>
          </table:table-cell>
          <table:table-cell office:value-type="float" office:value="32.42" table:style-name="ce52">
            <text:p>32.42</text:p>
          </table:table-cell>
          <table:table-cell office:value-type="float" office:value="4.1900000000000004" table:style-name="ce52">
            <text:p>4.19</text:p>
          </table:table-cell>
          <table:table-cell office:value-type="float" office:value="-28.06" table:number-columns-spanned="2" table:number-rows-spanned="1" table:style-name="ce103">
            <text:p>-28.06</text:p>
          </table:table-cell>
          <table:covered-table-cell/>
          <table:table-cell office:value-type="float" office:value="54.21" table:number-columns-spanned="2" table:number-rows-spanned="1" table:style-name="ce103">
            <text:p>54.21</text:p>
          </table:table-cell>
          <table:covered-table-cell/>
          <table:table-cell office:value-type="float" office:value="-0.19" table:style-name="ce52">
            <text:p>-0.19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上<text:span text:style-name="T2"><text:s text:c="2"/></text:span>年<text:span text:style-name="T2"><text:s text:c="2"/></text:span>同<text:span text:style-name="T2"><text:s text:c="2"/></text:span>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4515470" table:style-name="ce28">
            <text:p>4,515,470</text:p>
          </table:table-cell>
          <table:table-cell office:value-type="float" office:value="175135" table:style-name="ce28">
            <text:p>175,135</text:p>
          </table:table-cell>
          <table:table-cell office:value-type="float" office:value="1151097" table:style-name="ce28">
            <text:p>1,151,097</text:p>
          </table:table-cell>
          <table:table-cell office:value-type="float" office:value="243374" table:style-name="ce28">
            <text:p>243,374</text:p>
          </table:table-cell>
          <table:table-cell office:value-type="float" office:value="561853" table:style-name="ce28">
            <text:p>561,853</text:p>
          </table:table-cell>
          <table:table-cell office:value-type="float" office:value="155768" table:style-name="ce28">
            <text:p>155,768</text:p>
          </table:table-cell>
          <table:table-cell office:value-type="float" office:value="373270" table:style-name="ce28">
            <text:p>373,270</text:p>
          </table:table-cell>
          <table:table-cell office:value-type="float" office:value="25821" table:style-name="ce28">
            <text:p>25,821</text:p>
          </table:table-cell>
          <table:table-cell office:value-type="float" office:value="54243" table:number-columns-spanned="2" table:number-rows-spanned="1" table:style-name="ce99">
            <text:p>54,243</text:p>
          </table:table-cell>
          <table:covered-table-cell/>
          <table:table-cell office:value-type="float" office:value="25067" table:number-columns-spanned="2" table:number-rows-spanned="1" table:style-name="ce99">
            <text:p>25,067</text:p>
          </table:table-cell>
          <table:covered-table-cell/>
          <table:table-cell office:value-type="float" office:value="1749842" table:style-name="ce28">
            <text:p>1,749,842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增　<text:span text:style-name="T2"><text:s/></text:span>減　<text:span text:style-name="T2"><text:s/></text:span>率　<text:span text:style-name="T2"><text:s/>(%)</text:span></text:p>
          </table:table-cell>
          <table:covered-table-cell/>
          <table:table-cell office:value-type="float" office:value="-12.94" table:style-name="ce52">
            <text:p>-12.94</text:p>
          </table:table-cell>
          <table:table-cell office:value-type="float" office:value="-25.11" table:style-name="ce52">
            <text:p>-25.11</text:p>
          </table:table-cell>
          <table:table-cell office:value-type="float" office:value="-73.2" table:style-name="ce52">
            <text:p>-73.20</text:p>
          </table:table-cell>
          <table:table-cell office:value-type="float" office:value="-3.03" table:style-name="ce52">
            <text:p>-3.03</text:p>
          </table:table-cell>
          <table:table-cell office:value-type="float" office:value="-26.17" table:style-name="ce52">
            <text:p>-26.17</text:p>
          </table:table-cell>
          <table:table-cell office:value-type="float" office:value="-46.97" table:style-name="ce52">
            <text:p>-46.97</text:p>
          </table:table-cell>
          <table:table-cell office:value-type="float" office:value="65.47" table:style-name="ce52">
            <text:p>65.47</text:p>
          </table:table-cell>
          <table:table-cell office:value-type="float" office:value="10.11" table:style-name="ce52">
            <text:p>10.11</text:p>
          </table:table-cell>
          <table:table-cell office:value-type="float" office:value="-67.27" table:number-columns-spanned="2" table:number-rows-spanned="1" table:style-name="ce103">
            <text:p>-67.27</text:p>
          </table:table-cell>
          <table:covered-table-cell/>
          <table:table-cell office:value-type="float" office:value="56.48" table:number-columns-spanned="2" table:number-rows-spanned="1" table:style-name="ce103">
            <text:p>56.48</text:p>
          </table:table-cell>
          <table:covered-table-cell/>
          <table:table-cell office:value-type="float" office:value="17.45" table:style-name="ce52">
            <text:p>17.45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本<text:span text:style-name="T2"><text:s text:c="2"/></text:span>年<text:span text:style-name="T2"><text:s text:c="2"/></text:span>累<text:span text:style-name="T2"><text:s text:c="2"/></text:span>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38785648" table:style-name="ce28">
            <text:p>38,785,648</text:p>
          </table:table-cell>
          <table:table-cell office:value-type="float" office:value="1595251" table:style-name="ce28">
            <text:p>1,595,251</text:p>
          </table:table-cell>
          <table:table-cell office:value-type="float" office:value="4994589" table:style-name="ce28">
            <text:p>4,994,589</text:p>
          </table:table-cell>
          <table:table-cell office:value-type="float" office:value="2316897" table:style-name="ce28">
            <text:p>2,316,897</text:p>
          </table:table-cell>
          <table:table-cell office:value-type="float" office:value="4674806" table:style-name="ce28">
            <text:p>4,674,806</text:p>
          </table:table-cell>
          <table:table-cell office:value-type="float" office:value="1005292" table:style-name="ce28">
            <text:p>1,005,292</text:p>
          </table:table-cell>
          <table:table-cell office:value-type="float" office:value="3191320" table:style-name="ce28">
            <text:p>3,191,320</text:p>
          </table:table-cell>
          <table:table-cell office:value-type="float" office:value="201925" table:style-name="ce28">
            <text:p>201,925</text:p>
          </table:table-cell>
          <table:table-cell office:value-type="float" office:value="371066" table:number-columns-spanned="2" table:number-rows-spanned="1" table:style-name="ce99">
            <text:p>371,066</text:p>
          </table:table-cell>
          <table:covered-table-cell/>
          <table:table-cell office:value-type="float" office:value="295449" table:number-columns-spanned="2" table:number-rows-spanned="1" table:style-name="ce99">
            <text:p>295,449</text:p>
          </table:table-cell>
          <table:covered-table-cell/>
          <table:table-cell office:value-type="float" office:value="20139053" table:style-name="ce28">
            <text:p>20,139,053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上年同期累計金額</text:p>
          </table:table-cell>
          <table:covered-table-cell/>
          <table:table-cell office:value-type="float" office:value="46504642" table:style-name="ce28">
            <text:p>46,504,642</text:p>
          </table:table-cell>
          <table:table-cell office:value-type="float" office:value="2068925" table:style-name="ce28">
            <text:p>2,068,925</text:p>
          </table:table-cell>
          <table:table-cell office:value-type="float" office:value="6447480" table:style-name="ce28">
            <text:p>6,447,480</text:p>
          </table:table-cell>
          <table:table-cell office:value-type="float" office:value="3195314" table:style-name="ce28">
            <text:p>3,195,314</text:p>
          </table:table-cell>
          <table:table-cell office:value-type="float" office:value="5587826" table:style-name="ce28">
            <text:p>5,587,826</text:p>
          </table:table-cell>
          <table:table-cell office:value-type="float" office:value="1467715" table:style-name="ce28">
            <text:p>1,467,715</text:p>
          </table:table-cell>
          <table:table-cell office:value-type="float" office:value="4699037" table:style-name="ce28">
            <text:p>4,699,037</text:p>
          </table:table-cell>
          <table:table-cell office:value-type="float" office:value="265138" table:style-name="ce28">
            <text:p>265,138</text:p>
          </table:table-cell>
          <table:table-cell office:value-type="float" office:value="551894" table:number-columns-spanned="2" table:number-rows-spanned="1" table:style-name="ce99">
            <text:p>551,894</text:p>
          </table:table-cell>
          <table:covered-table-cell/>
          <table:table-cell office:value-type="float" office:value="280166" table:number-columns-spanned="2" table:number-rows-spanned="1" table:style-name="ce99">
            <text:p>280,166</text:p>
          </table:table-cell>
          <table:covered-table-cell/>
          <table:table-cell office:value-type="float" office:value="21941147" table:style-name="ce28">
            <text:p>21,941,147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01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-16.600000000000001" table:style-name="ce53">
            <text:p>-16.60</text:p>
          </table:table-cell>
          <table:table-cell office:value-type="float" office:value="-22.89" table:style-name="ce54">
            <text:p>-22.89</text:p>
          </table:table-cell>
          <table:table-cell office:value-type="float" office:value="-22.53" table:style-name="ce54">
            <text:p>-22.53</text:p>
          </table:table-cell>
          <table:table-cell office:value-type="float" office:value="-27.49" table:style-name="ce54">
            <text:p>-27.49</text:p>
          </table:table-cell>
          <table:table-cell office:value-type="float" office:value="-16.34" table:style-name="ce54">
            <text:p>-16.34</text:p>
          </table:table-cell>
          <table:table-cell office:value-type="float" office:value="-31.51" table:style-name="ce54">
            <text:p>-31.51</text:p>
          </table:table-cell>
          <table:table-cell office:value-type="float" office:value="-32.090000000000003" table:style-name="ce54">
            <text:p>-32.09</text:p>
          </table:table-cell>
          <table:table-cell office:value-type="float" office:value="-23.84" table:style-name="ce54">
            <text:p>-23.84</text:p>
          </table:table-cell>
          <table:table-cell office:value-type="float" office:value="-32.76" table:number-columns-spanned="2" table:number-rows-spanned="1" table:style-name="ce102">
            <text:p>-32.76</text:p>
          </table:table-cell>
          <table:covered-table-cell/>
          <table:table-cell office:value-type="float" office:value="5.45" table:number-columns-spanned="2" table:number-rows-spanned="1" table:style-name="ce102">
            <text:p>5.45</text:p>
          </table:table-cell>
          <table:covered-table-cell/>
          <table:table-cell office:value-type="float" office:value="-8.2100000000000009" table:style-name="ce54">
            <text:p>-8.21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table:style-name="ce21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20"/>
          <table:table-cell table:style-name="ce21"/>
          <table:table-cell office:value-type="string" table:style-name="ce10">
            <text:p>機關首長</text:p>
          </table:table-cell>
          <table:table-cell table:style-name="ce21"/>
          <table:table-cell table:style-name="ce20"/>
          <table:table-cell table:number-columns-repeated="2" table:style-name="ce10"/>
          <table:table-cell table:style-name="ce19"/>
          <table:table-cell office:value-type="string" office:string-value="中華民國109年10月14日編製" table:formula="msoxl:='20814-00-01'!L20" table:style-name="ce19">
            <text:p>中華民國109年10月14日編製</text:p>
          </table:table-cell>
          <table:table-cell table:number-columns-repeated="16369"/>
        </table:table-row>
        <table:table-row table:style-name="ro1">
          <table:table-cell table:number-columns-repeated="3" table:style-name="ce11"/>
          <table:table-cell table:number-columns-repeated="2" table:style-name="ce21"/>
          <table:table-cell office:value-type="string" table:style-name="ce11">
            <text:p>主辦統計人員</text:p>
          </table:table-cell>
          <table:table-cell table:number-columns-repeated="2" table:style-name="ce21"/>
          <table:table-cell table:number-columns-repeated="7" table:style-name="ce11"/>
          <table:table-cell table:number-columns-repeated="16369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5" table:number-rows-spanned="1" table:style-name="ce56">
            <text:p>資料來源：根據各銀行填報資料編製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5" table:number-rows-spanned="1" table:style-name="ce56">
            <text:p>填表說明：本表編製1份自存，電子檔上載銀行局網站。</text:p>
          </table:table-cell>
          <table:covered-table-cell table:number-columns-repeated="14"/>
          <table:table-cell table:number-columns-repeated="16369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/>
    </number:number-style>
    <number:number-style style:name="N55P1">
      <number:text>-</number:text>
      <number:number number:decimal-places="2" number:min-integer-digits="1"/>
    </number:number-style>
    <number:text-style style:name="N55">
      <number:text>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—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/>
    </number:number-style>
    <number:number-style style:name="N57P1">
      <number:text>-</number:text>
      <number:number number:decimal-places="2" number:min-integer-digits="1"/>
    </number:number-style>
    <number:text-style style:name="N57">
      <number:text>—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—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2" number:min-integer-digits="1"/>
    </number:number-style>
    <number:number-style style:name="N60P1">
      <number:text>-</number:text>
      <number:number number:decimal-places="2" number:min-integer-digits="1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進出口信用狀金額統計</dc:title>
    <dc:subject>進出口信用狀金額統計</dc:subject>
    <meta:keyword>金融統計</meta:keyword>
    <meta:initial-creator>行政院金融監督管理委員會銀行局</meta:initial-creator>
    <dc:creator>桂正翰</dc:creator>
    <meta:creation-date>2004-12-23T03:57:02Z</meta:creation-date>
    <dc:date>2020-10-14T02:34:02Z</dc:date>
    <meta:print-date>2015-03-19T15:41:48Z</meta:print-date>
  </office:meta>
</office:document-meta>
</file>