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sample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7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8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0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1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28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2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3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4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7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/>
    </style:style>
    <style:style style:name="ce39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_24180__36039__26009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sample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sample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48">
      <style:text-properties style:font-name="Arial Narrow" style:font-name-asian="Arial Narrow" style:font-name-complex="Arial Narrow"/>
    </style:style>
    <style:style style:name="ce51" style:family="table-cell" style:parent-style-name="sample" style:data-style-name="N49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0"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54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56" style:family="table-cell" style:parent-style-name="_24180__36039__26009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8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9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sample" style:data-style-name="N48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6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7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_24180__36039__26009_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9" style:family="table-cell" style:parent-style-name="_24180__36039__26009_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1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_24180__36039__26009_" style:data-style-name="N54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3" style:family="table-cell" style:parent-style-name="_24180__36039__26009_" style:data-style-name="N54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4" table:default-cell-style-name="ce22"/>
        <table:table-column table:style-name="co9" table:default-cell-style-name="ce22"/>
        <table:table-column table:style-name="co8" table:number-columns-repeated="3" table:default-cell-style-name="ce22"/>
        <table:table-column table:style-name="co10" table:default-cell-style-name="ce22"/>
        <table:table-column table:style-name="co8" table:number-columns-repeated="236" table:default-cell-style-name="ce22"/>
        <table:table-column table:style-name="co8" table:number-columns-repeated="16128" table:default-cell-style-name="ce1"/>
        <table:table-row table:style-name="ro1">
          <table:table-cell/>
          <table:table-cell table:number-columns-repeated="3" table:style-name="ce22"/>
          <table:table-cell office:value-type="string" table:style-name="ce53">
            <text:p>第<text:span text:style-name="T8">12</text:span>頁</text:p>
          </table:table-cell>
          <table:table-cell table:number-columns-repeated="251" table:style-name="ce22"/>
          <table:table-cell table:number-columns-repeated="16128"/>
        </table:table-row>
        <table:table-row table:style-name="ro2">
          <table:table-cell table:style-name="ce23"/>
          <table:table-cell table:style-name="ce23"/>
          <table:table-cell office:value-type="string" table:style-name="ce17">
            <text:p>六、金融機構發行金融卡及裝設<text:span text:style-name="T5">ATM</text:span>統計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3" table:style-name="ce23"/>
          <table:table-cell table:number-columns-repeated="4" table:style-name="ce24"/>
          <table:table-cell table:number-columns-repeated="16368" table:style-name="ce23"/>
        </table:table-row>
        <table:table-row table:style-name="ro2">
          <table:table-cell/>
          <table:table-cell table:style-name="ce22"/>
          <table:table-cell office:value-type="string" table:style-name="ce55">
            <text:p>6<text:span text:style-name="T10">、</text:span>Transactions of ATM<text:s/></text:p>
          </table:table-cell>
          <table:table-cell table:style-name="ce27"/>
          <table:table-cell table:number-columns-repeated="4" table:style-name="ce28"/>
          <table:table-cell table:style-name="ce26"/>
          <table:table-cell table:number-columns-repeated="3" table:style-name="ce22"/>
          <table:table-cell table:number-columns-repeated="4" table:style-name="ce29"/>
          <table:table-cell table:number-columns-repeated="240" table:style-name="ce22"/>
          <table:table-cell table:number-columns-repeated="16128"/>
        </table:table-row>
        <table:table-row table:style-name="ro3">
          <table:table-cell table:style-name="ce23"/>
          <table:table-cell table:style-name="ce30"/>
          <table:table-cell office:value-type="string" table:number-columns-spanned="1" table:number-rows-spanned="6" table:style-name="ce4">
            <text:p>民國</text:p>
            <text:p/>
            <text:p>年<text:span text:style-name="T6">(</text:span>月<text:span text:style-name="T6">)</text:span></text:p>
            <text:p><text:span text:style-name="T6"/></text:p>
            <text:p>底</text:p>
          </table:table-cell>
          <table:table-cell office:value-type="string" table:style-name="ce31">
            <text:p>ATM</text:p>
          </table:table-cell>
          <table:table-cell office:value-type="string" table:style-name="ce18">
            <text:p>金融卡</text:p>
          </table:table-cell>
          <table:table-cell office:value-type="string" table:style-name="ce19">
            <text:p>金融卡</text:p>
          </table:table-cell>
          <table:table-cell office:value-type="string" table:style-name="ce18">
            <text:p>交易次數</text:p>
          </table:table-cell>
          <table:table-cell office:value-type="string" table:style-name="ce19">
            <text:p>交易金額</text:p>
          </table:table-cell>
          <table:table-cell office:value-type="string" table:number-columns-spanned="1" table:number-rows-spanned="6" table:style-name="ce3">
            <text:p>End of Period</text:p>
          </table:table-cell>
          <table:table-cell table:number-columns-repeated="3" table:style-name="ce23"/>
          <table:table-cell table:number-columns-repeated="4" table:style-name="ce24"/>
          <table:table-cell table:number-columns-repeated="3" table:style-name="ce23"/>
          <table:table-cell table:style-name="ce24"/>
          <table:table-cell table:number-columns-repeated="16364" table:style-name="ce23"/>
        </table:table-row>
        <table:table-row table:style-name="ro3">
          <table:table-cell table:style-name="ce23"/>
          <table:table-cell table:style-name="ce30"/>
          <table:covered-table-cell/>
          <table:table-cell office:value-type="string" table:style-name="ce20">
            <text:p>裝設台數</text:p>
          </table:table-cell>
          <table:table-cell office:value-type="string" table:style-name="ce21">
            <text:p>發行張數</text:p>
          </table:table-cell>
          <table:table-cell office:value-type="string" table:style-name="ce16">
            <text:p>流通張數</text:p>
          </table:table-cell>
          <table:table-cell table:style-name="ce32"/>
          <table:table-cell table:style-name="ce33"/>
          <table:covered-table-cell/>
          <table:table-cell table:number-columns-repeated="2" table:style-name="ce23"/>
          <table:table-cell table:style-name="ce33"/>
          <table:table-cell table:number-columns-repeated="2" table:style-name="ce24"/>
          <table:table-cell table:number-columns-repeated="2" table:style-name="ce33"/>
          <table:table-cell table:number-columns-repeated="3" table:style-name="ce23"/>
          <table:table-cell table:style-name="ce33"/>
          <table:table-cell table:number-columns-repeated="16364" table:style-name="ce23"/>
        </table:table-row>
        <table:table-row table:style-name="ro4">
          <table:table-cell table:style-name="ce23"/>
          <table:table-cell table:style-name="ce30"/>
          <table:covered-table-cell/>
          <table:table-cell office:value-type="string" table:style-name="ce34">
            <text:p>(<text:span text:style-name="T3">台</text:span>)</text:p>
          </table:table-cell>
          <table:table-cell office:value-type="string" table:style-name="ce35">
            <text:p>(<text:span text:style-name="T3">千張</text:span>)</text:p>
          </table:table-cell>
          <table:table-cell office:value-type="string" table:style-name="ce36">
            <text:p>(<text:span text:style-name="T3">千張</text:span>)</text:p>
          </table:table-cell>
          <table:table-cell office:value-type="string" table:style-name="ce35">
            <text:p>(<text:span text:style-name="T3">千次</text:span>)</text:p>
          </table:table-cell>
          <table:table-cell office:value-type="string" table:style-name="ce36">
            <text:p>(<text:span text:style-name="T3">百萬元</text:span>)</text:p>
          </table:table-cell>
          <table:covered-table-cell/>
          <table:table-cell table:number-columns-repeated="2" table:style-name="ce23"/>
          <table:table-cell table:style-name="ce24"/>
          <table:table-cell table:number-columns-repeated="2" table:style-name="ce37"/>
          <table:table-cell table:number-columns-repeated="2" table:style-name="ce24"/>
          <table:table-cell table:number-columns-repeated="3" table:style-name="ce23"/>
          <table:table-cell table:style-name="ce24"/>
          <table:table-cell table:number-columns-repeated="16364" table:style-name="ce23"/>
        </table:table-row>
        <table:table-row table:style-name="ro4">
          <table:table-cell/>
          <table:table-cell table:style-name="ce38"/>
          <table:covered-table-cell/>
          <table:table-cell office:value-type="string" table:number-columns-spanned="1" table:number-rows-spanned="3" table:style-name="ce2">
            <text:p>Set of Machines</text:p>
          </table:table-cell>
          <table:table-cell office:value-type="string" table:number-columns-spanned="1" table:number-rows-spanned="3" table:style-name="ce2">
            <text:p>Issued <text:s text:c="8"/>(thousand)</text:p>
          </table:table-cell>
          <table:table-cell office:value-type="string" table:number-columns-spanned="1" table:number-rows-spanned="3" table:style-name="ce2">
            <text:p>Circulations</text:p>
            <text:p>(thousand)</text:p>
          </table:table-cell>
          <table:table-cell office:value-type="string" table:number-columns-spanned="1" table:number-rows-spanned="3" table:style-name="ce2">
            <text:p>Case of Transactions <text:s text:c="11"/>(thousand)<text:s/></text:p>
          </table:table-cell>
          <table:table-cell office:value-type="string" table:number-columns-spanned="1" table:number-rows-spanned="3" table:style-name="ce2">
            <text:p>Amount of Transactions <text:s text:c="8"/>( NT$MN)</text:p>
          </table:table-cell>
          <table:covered-table-cell/>
          <table:table-cell table:number-columns-repeated="3" table:style-name="ce22"/>
          <table:table-cell table:style-name="ce39"/>
          <table:table-cell table:number-columns-repeated="3" table:style-name="ce29"/>
          <table:table-cell table:number-columns-repeated="3" table:style-name="ce22"/>
          <table:table-cell table:style-name="ce29"/>
          <table:table-cell table:number-columns-repeated="16364"/>
        </table:table-row>
        <table:table-row table:style-name="ro4">
          <table: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3" table:style-name="ce22"/>
          <table:table-cell table:style-name="ce41"/>
          <table:table-cell table:number-columns-repeated="16364"/>
        </table:table-row>
        <table:table-row table:style-name="ro4">
          <table: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40"/>
          <table:table-cell table:number-columns-repeated="2" table:style-name="ce42"/>
          <table:table-cell table:number-columns-repeated="2" table:style-name="ce40"/>
          <table:table-cell table:number-columns-repeated="3" table:style-name="ce22"/>
          <table:table-cell table:style-name="ce40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<text:s/>99年</text:p>
          </table:table-cell>
          <table:table-cell office:value-type="float" office:value="25711" table:style-name="ce69">
            <text:p>25 711</text:p>
          </table:table-cell>
          <table:table-cell office:value-type="float" office:value="154651" table:style-name="ce71">
            <text:p>154 651</text:p>
          </table:table-cell>
          <table:table-cell office:value-type="float" office:value="74878" table:style-name="ce71">
            <text:p>74 878</text:p>
          </table:table-cell>
          <table:table-cell office:value-type="float" office:value="655384" table:style-name="ce71">
            <text:p>655 384</text:p>
          </table:table-cell>
          <table:table-cell office:value-type="float" office:value="8353701" table:style-name="ce73">
            <text:p>8 353 701</text:p>
          </table:table-cell>
          <table:table-cell office:value-type="string" table:style-name="ce65">
            <text:p><text:s text:c="5"/>2010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0年</text:p>
          </table:table-cell>
          <table:table-cell office:value-type="float" office:value="25669" table:style-name="ce69">
            <text:p>25 669</text:p>
          </table:table-cell>
          <table:table-cell office:value-type="float" office:value="161248" table:style-name="ce71">
            <text:p>161 248</text:p>
          </table:table-cell>
          <table:table-cell office:value-type="float" office:value="77878" table:style-name="ce71">
            <text:p>77 878</text:p>
          </table:table-cell>
          <table:table-cell office:value-type="float" office:value="663057" table:style-name="ce71">
            <text:p>663 057</text:p>
          </table:table-cell>
          <table:table-cell office:value-type="float" office:value="8394385" table:style-name="ce73">
            <text:p>8 394 385</text:p>
          </table:table-cell>
          <table:table-cell office:value-type="string" table:style-name="ce65">
            <text:p><text:s text:c="5"/>2011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1年</text:p>
          </table:table-cell>
          <table:table-cell office:value-type="float" office:value="26617" table:style-name="ce69">
            <text:p>26 617</text:p>
          </table:table-cell>
          <table:table-cell office:value-type="float" office:value="165955" table:style-name="ce71">
            <text:p>165 955</text:p>
          </table:table-cell>
          <table:table-cell office:value-type="float" office:value="79999" table:style-name="ce71">
            <text:p>79 999</text:p>
          </table:table-cell>
          <table:table-cell office:value-type="float" office:value="685432" table:style-name="ce71">
            <text:p>685 432</text:p>
          </table:table-cell>
          <table:table-cell office:value-type="float" office:value="8478298" table:style-name="ce73">
            <text:p>8 478 298</text:p>
          </table:table-cell>
          <table:table-cell office:value-type="string" table:style-name="ce65">
            <text:p><text:s text:c="5"/>2012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2年</text:p>
          </table:table-cell>
          <table:table-cell office:value-type="float" office:value="26841" table:style-name="ce69">
            <text:p>26 841</text:p>
          </table:table-cell>
          <table:table-cell office:value-type="float" office:value="172100" table:style-name="ce71">
            <text:p>172 100</text:p>
          </table:table-cell>
          <table:table-cell office:value-type="float" office:value="83463" table:style-name="ce71">
            <text:p>83 463</text:p>
          </table:table-cell>
          <table:table-cell office:value-type="float" office:value="762629" table:style-name="ce71">
            <text:p>762 629</text:p>
          </table:table-cell>
          <table:table-cell office:value-type="float" office:value="9265089" table:style-name="ce73">
            <text:p>9 265 089</text:p>
          </table:table-cell>
          <table:table-cell office:value-type="string" table:style-name="ce65">
            <text:p><text:s text:c="5"/>2013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3年</text:p>
          </table:table-cell>
          <table:table-cell office:value-type="float" office:value="27107" table:style-name="ce69">
            <text:p>27 107</text:p>
          </table:table-cell>
          <table:table-cell office:value-type="float" office:value="178975" table:style-name="ce71">
            <text:p>178 975</text:p>
          </table:table-cell>
          <table:table-cell office:value-type="float" office:value="87817" table:style-name="ce71">
            <text:p>87 817</text:p>
          </table:table-cell>
          <table:table-cell office:value-type="float" office:value="794076" table:style-name="ce71">
            <text:p>794 076</text:p>
          </table:table-cell>
          <table:table-cell office:value-type="float" office:value="9849866" table:style-name="ce73">
            <text:p>9 849 866</text:p>
          </table:table-cell>
          <table:table-cell office:value-type="string" table:style-name="ce65">
            <text:p><text:s text:c="5"/>2014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4年</text:p>
          </table:table-cell>
          <table:table-cell office:value-type="float" office:value="27363" table:style-name="ce69">
            <text:p>27 363</text:p>
          </table:table-cell>
          <table:table-cell office:value-type="float" office:value="185694" table:style-name="ce71">
            <text:p>185 694</text:p>
          </table:table-cell>
          <table:table-cell office:value-type="float" office:value="91506" table:style-name="ce71">
            <text:p>91 506</text:p>
          </table:table-cell>
          <table:table-cell office:value-type="float" office:value="824886" table:style-name="ce71">
            <text:p>824 886</text:p>
          </table:table-cell>
          <table:table-cell office:value-type="float" office:value="10147424" table:style-name="ce73">
            <text:p>10 147 424</text:p>
          </table:table-cell>
          <table:table-cell office:value-type="string" table:style-name="ce65">
            <text:p><text:s text:c="5"/>2015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5年</text:p>
          </table:table-cell>
          <table:table-cell office:value-type="float" office:value="27240" table:style-name="ce69">
            <text:p>27 240</text:p>
          </table:table-cell>
          <table:table-cell office:value-type="float" office:value="191707" table:style-name="ce71">
            <text:p>191 707</text:p>
          </table:table-cell>
          <table:table-cell office:value-type="float" office:value="94693" table:style-name="ce71">
            <text:p>94 693</text:p>
          </table:table-cell>
          <table:table-cell office:value-type="float" office:value="844877" table:style-name="ce71">
            <text:p>844 877</text:p>
          </table:table-cell>
          <table:table-cell office:value-type="float" office:value="10358361" table:style-name="ce73">
            <text:p>10 358 361</text:p>
          </table:table-cell>
          <table:table-cell office:value-type="string" table:style-name="ce65">
            <text:p><text:s text:c="5"/>2016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6年</text:p>
          </table:table-cell>
          <table:table-cell office:value-type="float" office:value="28298" table:style-name="ce69">
            <text:p>28 298</text:p>
          </table:table-cell>
          <table:table-cell office:value-type="float" office:value="198484" table:style-name="ce71">
            <text:p>198 484</text:p>
          </table:table-cell>
          <table:table-cell office:value-type="float" office:value="98743" table:style-name="ce71">
            <text:p>98 743</text:p>
          </table:table-cell>
          <table:table-cell office:value-type="float" office:value="879097" table:style-name="ce71">
            <text:p>879 097</text:p>
          </table:table-cell>
          <table:table-cell office:value-type="float" office:value="10935282" table:style-name="ce73">
            <text:p>10 935 282</text:p>
          </table:table-cell>
          <table:table-cell office:value-type="string" table:style-name="ce65">
            <text:p><text:s text:c="5"/>2017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7年</text:p>
          </table:table-cell>
          <table:table-cell office:value-type="float" office:value="29612" table:style-name="ce69">
            <text:p>29 612</text:p>
          </table:table-cell>
          <table:table-cell office:value-type="float" office:value="203779" table:style-name="ce71">
            <text:p>203 779</text:p>
          </table:table-cell>
          <table:table-cell office:value-type="float" office:value="101827" table:style-name="ce71">
            <text:p>101 827</text:p>
          </table:table-cell>
          <table:table-cell office:value-type="float" office:value="910169" table:style-name="ce71">
            <text:p>910 169</text:p>
          </table:table-cell>
          <table:table-cell office:value-type="float" office:value="11558207" table:style-name="ce73">
            <text:p>11 558 207</text:p>
          </table:table-cell>
          <table:table-cell office:value-type="string" table:style-name="ce65">
            <text:p><text:s text:c="5"/>2018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8年</text:p>
          </table:table-cell>
          <table:table-cell office:value-type="float" office:value="30495" table:style-name="ce69">
            <text:p>30 495</text:p>
          </table:table-cell>
          <table:table-cell office:value-type="float" office:value="211344" table:style-name="ce71">
            <text:p>211 344</text:p>
          </table:table-cell>
          <table:table-cell office:value-type="float" office:value="106294" table:style-name="ce71">
            <text:p>106 294</text:p>
          </table:table-cell>
          <table:table-cell office:value-type="float" office:value="950842" table:style-name="ce71">
            <text:p>950 842</text:p>
          </table:table-cell>
          <table:table-cell office:value-type="float" office:value="12260020" table:style-name="ce73">
            <text:p>12 260 020</text:p>
          </table:table-cell>
          <table:table-cell office:value-type="string" table:style-name="ce65">
            <text:p><text:s text:c="5"/>2019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09年</text:p>
          </table:table-cell>
          <table:table-cell office:value-type="float" office:value="31216" table:style-name="ce69">
            <text:p>31 216</text:p>
          </table:table-cell>
          <table:table-cell office:value-type="float" office:value="216549" table:style-name="ce71">
            <text:p>216 549</text:p>
          </table:table-cell>
          <table:table-cell office:value-type="float" office:value="108204" table:style-name="ce71">
            <text:p>108 204</text:p>
          </table:table-cell>
          <table:table-cell office:value-type="float" office:value="994485" table:style-name="ce71">
            <text:p>994 485</text:p>
          </table:table-cell>
          <table:table-cell office:value-type="float" office:value="13299219" table:style-name="ce73">
            <text:p>13 299 219</text:p>
          </table:table-cell>
          <table:table-cell office:value-type="string" table:style-name="ce65">
            <text:p><text:s text:c="5"/>2020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10年</text:p>
          </table:table-cell>
          <table:table-cell office:value-type="float" office:value="32150" table:style-name="ce69">
            <text:p>32 150</text:p>
          </table:table-cell>
          <table:table-cell office:value-type="float" office:value="224794" table:style-name="ce71">
            <text:p>224 794</text:p>
          </table:table-cell>
          <table:table-cell office:value-type="float" office:value="113314" table:style-name="ce71">
            <text:p>113 314</text:p>
          </table:table-cell>
          <table:table-cell office:value-type="float" office:value="931333" table:style-name="ce71">
            <text:p>931 333</text:p>
          </table:table-cell>
          <table:table-cell office:value-type="float" office:value="13050336" table:style-name="ce73">
            <text:p>13 050 336</text:p>
          </table:table-cell>
          <table:table-cell office:value-type="string" table:style-name="ce65">
            <text:p><text:s text:c="5"/>2021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11年</text:p>
          </table:table-cell>
          <table:table-cell office:value-type="float" office:value="32680" table:style-name="ce69">
            <text:p>32 680</text:p>
          </table:table-cell>
          <table:table-cell office:value-type="float" office:value="232985" table:style-name="ce71">
            <text:p>232 985</text:p>
          </table:table-cell>
          <table:table-cell office:value-type="float" office:value="118081" table:style-name="ce71">
            <text:p>118 081</text:p>
          </table:table-cell>
          <table:table-cell office:value-type="float" office:value="920968" table:style-name="ce71">
            <text:p>920 968</text:p>
          </table:table-cell>
          <table:table-cell office:value-type="float" office:value="11876525" table:style-name="ce73">
            <text:p>11 876 525</text:p>
          </table:table-cell>
          <table:table-cell office:value-type="string" table:style-name="ce65">
            <text:p><text:s text:c="5"/>2022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7">
            <text:p>112年</text:p>
          </table:table-cell>
          <table:table-cell office:value-type="float" office:value="32957" table:style-name="ce69">
            <text:p>32 957</text:p>
          </table:table-cell>
          <table:table-cell office:value-type="float" office:value="241627" table:style-name="ce71">
            <text:p>241 627</text:p>
          </table:table-cell>
          <table:table-cell office:value-type="float" office:value="121155" table:style-name="ce71">
            <text:p>121 155</text:p>
          </table:table-cell>
          <table:table-cell office:value-type="float" office:value="948632" table:style-name="ce71">
            <text:p>948 632</text:p>
          </table:table-cell>
          <table:table-cell office:value-type="float" office:value="12375638" table:style-name="ce73">
            <text:p>12 375 638</text:p>
          </table:table-cell>
          <table:table-cell office:value-type="string" table:style-name="ce65">
            <text:p><text:s text:c="5"/>2023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2月</text:p>
          </table:table-cell>
          <table:table-cell office:value-type="float" office:value="32754" table:style-name="ce68">
            <text:p>32 754</text:p>
          </table:table-cell>
          <table:table-cell office:value-type="float" office:value="234404" table:style-name="ce70">
            <text:p>234 404</text:p>
          </table:table-cell>
          <table:table-cell office:value-type="float" office:value="118898" table:style-name="ce70">
            <text:p>118 898</text:p>
          </table:table-cell>
          <table:table-cell office:value-type="float" office:value="65694" table:style-name="ce70">
            <text:p>65 694</text:p>
          </table:table-cell>
          <table:table-cell office:value-type="float" office:value="887701" table:style-name="ce72">
            <text:p><text:s/>887 701</text:p>
          </table:table-cell>
          <table:table-cell office:value-type="string" table:style-name="ce64">
            <text:p><text:s/>Feb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3月</text:p>
          </table:table-cell>
          <table:table-cell office:value-type="float" office:value="32789" table:style-name="ce68">
            <text:p>32 789</text:p>
          </table:table-cell>
          <table:table-cell office:value-type="float" office:value="235226" table:style-name="ce70">
            <text:p>235 226</text:p>
          </table:table-cell>
          <table:table-cell office:value-type="float" office:value="119379" table:style-name="ce70">
            <text:p>119 379</text:p>
          </table:table-cell>
          <table:table-cell office:value-type="float" office:value="84129" table:style-name="ce70">
            <text:p>84 129</text:p>
          </table:table-cell>
          <table:table-cell office:value-type="float" office:value="1091576" table:style-name="ce72">
            <text:p>1 091 576</text:p>
          </table:table-cell>
          <table:table-cell office:value-type="string" table:style-name="ce64">
            <text:p><text:s/>Mar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4月</text:p>
          </table:table-cell>
          <table:table-cell office:value-type="float" office:value="32823" table:style-name="ce68">
            <text:p>32 823</text:p>
          </table:table-cell>
          <table:table-cell office:value-type="float" office:value="235867" table:style-name="ce70">
            <text:p>235 867</text:p>
          </table:table-cell>
          <table:table-cell office:value-type="float" office:value="119713" table:style-name="ce70">
            <text:p>119 713</text:p>
          </table:table-cell>
          <table:table-cell office:value-type="float" office:value="74736" table:style-name="ce70">
            <text:p>74 736</text:p>
          </table:table-cell>
          <table:table-cell office:value-type="float" office:value="944301" table:style-name="ce72">
            <text:p><text:s/>944 301</text:p>
          </table:table-cell>
          <table:table-cell office:value-type="string" table:style-name="ce64">
            <text:p><text:s/>Apr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5月</text:p>
          </table:table-cell>
          <table:table-cell office:value-type="float" office:value="32878" table:style-name="ce68">
            <text:p>32 878</text:p>
          </table:table-cell>
          <table:table-cell office:value-type="float" office:value="236577" table:style-name="ce70">
            <text:p>236 577</text:p>
          </table:table-cell>
          <table:table-cell office:value-type="float" office:value="120087" table:style-name="ce70">
            <text:p>120 087</text:p>
          </table:table-cell>
          <table:table-cell office:value-type="float" office:value="81434" table:style-name="ce70">
            <text:p>81 434</text:p>
          </table:table-cell>
          <table:table-cell office:value-type="float" office:value="1049142" table:style-name="ce72">
            <text:p>1 049 142</text:p>
          </table:table-cell>
          <table:table-cell office:value-type="string" table:style-name="ce64">
            <text:p><text:s/>May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6月</text:p>
          </table:table-cell>
          <table:table-cell office:value-type="float" office:value="32933" table:style-name="ce68">
            <text:p>32 933</text:p>
          </table:table-cell>
          <table:table-cell office:value-type="float" office:value="237255" table:style-name="ce70">
            <text:p>237 255</text:p>
          </table:table-cell>
          <table:table-cell office:value-type="float" office:value="120447" table:style-name="ce70">
            <text:p>120 447</text:p>
          </table:table-cell>
          <table:table-cell office:value-type="float" office:value="77418" table:style-name="ce70">
            <text:p>77 418</text:p>
          </table:table-cell>
          <table:table-cell office:value-type="float" office:value="996332" table:style-name="ce72">
            <text:p><text:s/>996 332</text:p>
          </table:table-cell>
          <table:table-cell office:value-type="string" table:style-name="ce64">
            <text:p><text:s/>June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7月</text:p>
          </table:table-cell>
          <table:table-cell office:value-type="float" office:value="32964" table:style-name="ce68">
            <text:p>32 964</text:p>
          </table:table-cell>
          <table:table-cell office:value-type="float" office:value="238171" table:style-name="ce70">
            <text:p>238 171</text:p>
          </table:table-cell>
          <table:table-cell office:value-type="float" office:value="121027" table:style-name="ce70">
            <text:p>121 027</text:p>
          </table:table-cell>
          <table:table-cell office:value-type="float" office:value="79440" table:style-name="ce70">
            <text:p>79 440</text:p>
          </table:table-cell>
          <table:table-cell office:value-type="float" office:value="1046150" table:style-name="ce72">
            <text:p>1 046 150</text:p>
          </table:table-cell>
          <table:table-cell office:value-type="string" table:style-name="ce64">
            <text:p><text:s/>July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8月</text:p>
          </table:table-cell>
          <table:table-cell office:value-type="float" office:value="32913" table:style-name="ce68">
            <text:p>32 913</text:p>
          </table:table-cell>
          <table:table-cell office:value-type="float" office:value="239160" table:style-name="ce70">
            <text:p>239 160</text:p>
          </table:table-cell>
          <table:table-cell office:value-type="float" office:value="119951" table:style-name="ce70">
            <text:p>119 951</text:p>
          </table:table-cell>
          <table:table-cell office:value-type="float" office:value="80083" table:style-name="ce70">
            <text:p>80 083</text:p>
          </table:table-cell>
          <table:table-cell office:value-type="float" office:value="1041785" table:style-name="ce72">
            <text:p>1 041 785</text:p>
          </table:table-cell>
          <table:table-cell office:value-type="string" table:style-name="ce64">
            <text:p><text:s/>Aug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 text:c="2"/>9月</text:p>
          </table:table-cell>
          <table:table-cell office:value-type="float" office:value="32947" table:style-name="ce68">
            <text:p>32 947</text:p>
          </table:table-cell>
          <table:table-cell office:value-type="float" office:value="239824" table:style-name="ce70">
            <text:p>239 824</text:p>
          </table:table-cell>
          <table:table-cell office:value-type="float" office:value="120291" table:style-name="ce70">
            <text:p>120 291</text:p>
          </table:table-cell>
          <table:table-cell office:value-type="float" office:value="76200" table:style-name="ce70">
            <text:p>76 200</text:p>
          </table:table-cell>
          <table:table-cell office:value-type="float" office:value="980178" table:style-name="ce72">
            <text:p><text:s/>980 178</text:p>
          </table:table-cell>
          <table:table-cell office:value-type="string" table:style-name="ce64">
            <text:p><text:s/>Sept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/>
          <table:table-cell table:style-name="ce38"/>
          <table:table-cell office:value-type="string" table:style-name="ce66">
            <text:p>　　 <text:s/>10月</text:p>
          </table:table-cell>
          <table:table-cell office:value-type="float" office:value="32952" table:style-name="ce68">
            <text:p>32 952</text:p>
          </table:table-cell>
          <table:table-cell office:value-type="float" office:value="240424" table:style-name="ce70">
            <text:p>240 424</text:p>
          </table:table-cell>
          <table:table-cell office:value-type="float" office:value="120584" table:style-name="ce70">
            <text:p>120 584</text:p>
          </table:table-cell>
          <table:table-cell office:value-type="float" office:value="81805" table:style-name="ce70">
            <text:p>81 805</text:p>
          </table:table-cell>
          <table:table-cell office:value-type="float" office:value="1035180" table:style-name="ce72">
            <text:p>1 035 180</text:p>
          </table:table-cell>
          <table:table-cell office:value-type="string" table:style-name="ce64">
            <text:p><text:s/>Oct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 table:style-name="ce22"/>
          <table:table-cell table:style-name="ce38"/>
          <table:table-cell office:value-type="string" table:style-name="ce66">
            <text:p>　　 <text:s/>11月</text:p>
          </table:table-cell>
          <table:table-cell office:value-type="float" office:value="32950" table:style-name="ce68">
            <text:p>32 950</text:p>
          </table:table-cell>
          <table:table-cell office:value-type="float" office:value="241046" table:style-name="ce70">
            <text:p>241 046</text:p>
          </table:table-cell>
          <table:table-cell office:value-type="float" office:value="120890" table:style-name="ce70">
            <text:p>120 890</text:p>
          </table:table-cell>
          <table:table-cell office:value-type="float" office:value="79352" table:style-name="ce70">
            <text:p>79 352</text:p>
          </table:table-cell>
          <table:table-cell office:value-type="float" office:value="1016369" table:style-name="ce72">
            <text:p>1 016 369</text:p>
          </table:table-cell>
          <table:table-cell office:value-type="string" table:style-name="ce64">
            <text:p><text:s/>Nov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 table:style-name="ce22"/>
          <table:table-cell table:style-name="ce38"/>
          <table:table-cell office:value-type="string" table:style-name="ce66">
            <text:p>　　 <text:s/>12月</text:p>
          </table:table-cell>
          <table:table-cell office:value-type="float" office:value="32957" table:style-name="ce68">
            <text:p>32 957</text:p>
          </table:table-cell>
          <table:table-cell office:value-type="float" office:value="241627" table:style-name="ce70">
            <text:p>241 627</text:p>
          </table:table-cell>
          <table:table-cell office:value-type="float" office:value="121155" table:style-name="ce70">
            <text:p>121 155</text:p>
          </table:table-cell>
          <table:table-cell office:value-type="float" office:value="79816" table:style-name="ce70">
            <text:p>79 816</text:p>
          </table:table-cell>
          <table:table-cell office:value-type="float" office:value="1028337" table:style-name="ce72">
            <text:p>1 028 337</text:p>
          </table:table-cell>
          <table:table-cell office:value-type="string" table:style-name="ce64">
            <text:p><text:s/>Dec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 table:style-name="ce22"/>
          <table:table-cell table:style-name="ce38"/>
          <table:table-cell office:value-type="string" table:style-name="ce67">
            <text:p>113年</text:p>
          </table:table-cell>
          <table:table-cell table:style-name="ce56"/>
          <table:table-cell table:number-columns-repeated="3" table:style-name="ce57"/>
          <table:table-cell table:style-name="ce58"/>
          <table:table-cell office:value-type="string" table:style-name="ce65">
            <text:p><text:s text:c="5"/>2024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 table:style-name="ce22"/>
          <table:table-cell table:style-name="ce38"/>
          <table:table-cell office:value-type="string" table:style-name="ce66">
            <text:p>　　 <text:s text:c="2"/>1月</text:p>
          </table:table-cell>
          <table:table-cell office:value-type="float" office:value="32917" table:style-name="ce68">
            <text:p>32 917</text:p>
          </table:table-cell>
          <table:table-cell office:value-type="float" office:value="242312" table:style-name="ce70">
            <text:p>242 312</text:p>
          </table:table-cell>
          <table:table-cell office:value-type="float" office:value="121512" table:style-name="ce70">
            <text:p>121 512</text:p>
          </table:table-cell>
          <table:table-cell office:value-type="float" office:value="84899" table:style-name="ce70">
            <text:p>84 899</text:p>
          </table:table-cell>
          <table:table-cell office:value-type="float" office:value="1141687" table:style-name="ce72">
            <text:p>1 141 687</text:p>
          </table:table-cell>
          <table:table-cell office:value-type="string" table:style-name="ce64">
            <text:p><text:s/>Jan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5">
          <table:table-cell table:style-name="ce22"/>
          <table:table-cell table:style-name="ce38"/>
          <table:table-cell office:value-type="string" table:style-name="ce66">
            <text:p>　　 <text:s text:c="2"/>2月</text:p>
          </table:table-cell>
          <table:table-cell office:value-type="float" office:value="32892" table:style-name="ce68">
            <text:p>32 892</text:p>
          </table:table-cell>
          <table:table-cell office:value-type="float" office:value="241445" table:style-name="ce70">
            <text:p>241 445</text:p>
          </table:table-cell>
          <table:table-cell office:value-type="float" office:value="121842" table:style-name="ce70">
            <text:p>121 842</text:p>
          </table:table-cell>
          <table:table-cell office:value-type="float" office:value="81954" table:style-name="ce70">
            <text:p>81 954</text:p>
          </table:table-cell>
          <table:table-cell office:value-type="float" office:value="1196998" table:style-name="ce72">
            <text:p>1 196 998</text:p>
          </table:table-cell>
          <table:table-cell office:value-type="string" table:style-name="ce64">
            <text:p><text:s/>Feb.</text:p>
          </table:table-cell>
          <table:table-cell table:number-columns-repeated="2" table:style-name="ce22"/>
          <table:table-cell table:number-columns-repeated="5" table:style-name="ce43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4">
          <table:table-cell table:number-columns-repeated="2" table:style-name="ce22"/>
          <table:table-cell office:value-type="string" table:style-name="ce59">
            <text:p>資料來源：本局「金融業務統計輯要」月報。</text:p>
          </table:table-cell>
          <table:table-cell table:number-columns-repeated="5" table:style-name="ce60"/>
          <table:table-cell table:style-name="ce61"/>
          <table:table-cell table:style-name="ce22"/>
          <table:table-cell table:style-name="ce46"/>
          <table:table-cell table:number-columns-repeated="4" table:style-name="ce47"/>
          <table:table-cell table:number-columns-repeated="3" table:style-name="ce22"/>
          <table:table-cell table:style-name="ce45"/>
          <table:table-cell table:number-columns-repeated="237" table:style-name="ce22"/>
          <table:table-cell table:number-columns-repeated="16128"/>
        </table:table-row>
        <table:table-row table:style-name="ro4">
          <table:table-cell table:number-columns-repeated="2" table:style-name="ce22"/>
          <table:table-cell office:value-type="string" table:style-name="ce63">
            <text:p>說明：<text:span text:style-name="T4">1.</text:span>自<text:span text:style-name="T4">96</text:span>年<text:span text:style-name="T4">9</text:span>月起納入全國農業金庫資料並追溯修正至<text:span text:style-name="T4">95</text:span>年<text:span text:style-name="T4">3</text:span>月。</text:p>
          </table:table-cell>
          <table:table-cell table:number-columns-repeated="3" table:style-name="ce22"/>
          <table:table-cell table:number-columns-repeated="2" table:style-name="ce50"/>
          <table:table-cell table:number-columns-repeated="3" table:style-name="ce22"/>
          <table:table-cell table:style-name="ce51"/>
          <table:table-cell table:number-columns-repeated="244" table:style-name="ce22"/>
          <table:table-cell table:number-columns-repeated="16128"/>
        </table:table-row>
        <table:table-row table:style-name="ro4">
          <table:table-cell table:number-columns-repeated="2" table:style-name="ce22"/>
          <table:table-cell office:value-type="string" table:style-name="ce62">
            <text:p>Source :Financial Statistics Abstract compiled by Banking Bureau,F.S.C.</text:p>
          </table:table-cell>
          <table:table-cell table:number-columns-repeated="3" table:style-name="ce22"/>
          <table:table-cell table:number-columns-repeated="2" table:style-name="ce50"/>
          <table:table-cell table:number-columns-repeated="3" table:style-name="ce22"/>
          <table:table-cell table:style-name="ce51"/>
          <table:table-cell table:number-columns-repeated="244" table:style-name="ce22"/>
          <table:table-cell table:number-columns-repeated="16128"/>
        </table:table-row>
        <table:table-row table:style-name="ro4">
          <table:table-cell table:number-columns-repeated="2" table:style-name="ce22"/>
          <table:table-cell office:value-type="string" table:style-name="ce62">
            <text:p>Note: Since March 2006, the Figures included Agricultural Bank of Taiwan.</text:p>
          </table:table-cell>
          <table:table-cell table:number-columns-repeated="6" table:style-name="ce54"/>
          <table:table-cell table:number-columns-repeated="2" table:style-name="ce22"/>
          <table:table-cell table:style-name="ce51"/>
          <table:table-cell table:number-columns-repeated="8" table:style-name="ce22"/>
          <table:table-cell table:number-columns-repeated="16364" table:style-name="ce48"/>
        </table:table-row>
        <table:table-row table:style-name="ro6">
          <table:table-cell table:number-columns-repeated="3" table:style-name="ce22"/>
          <table:table-cell table:style-name="ce48"/>
          <table:table-cell table:number-columns-repeated="4" table:style-name="ce22"/>
          <table:table-cell table:style-name="ce48"/>
          <table:table-cell table:number-columns-repeated="2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7">
          <table:table-cell table:number-columns-repeated="2" table:style-name="ce22"/>
          <table:table-cell office:value-type="string" table:number-columns-spanned="7" table:number-rows-spanned="1" table:style-name="ce15">
            <text:p>-12-</text:p>
          </table:table-cell>
          <table:covered-table-cell table:number-columns-repeated="6"/>
          <table:table-cell table:number-columns-repeated="2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number-rows-repeated="2" table:style-name="ro8">
          <table:table-cell table:number-columns-repeated="11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9">
          <table:table-cell table:number-columns-repeated="11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8">
          <table:table-cell table:number-columns-repeated="11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4">
          <table:table-cell table:number-columns-repeated="11" table:style-name="ce22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47"/>
          <table:table-cell table:number-columns-repeated="3" table:style-name="ce22"/>
          <table:table-cell table:style-name="ce45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47"/>
          <table:table-cell table:number-columns-repeated="3" table:style-name="ce22"/>
          <table:table-cell table:style-name="ce44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43"/>
          <table:table-cell table:number-columns-repeated="3" table:style-name="ce22"/>
          <table:table-cell table:style-name="ce51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49"/>
          <table:table-cell table:number-columns-repeated="3" table:style-name="ce22"/>
          <table:table-cell table:style-name="ce51"/>
          <table:table-cell table:number-columns-repeated="16364"/>
        </table:table-row>
        <table:table-row table:number-rows-repeated="16" table:style-name="ro8">
          <table:table-cell table:number-columns-repeated="11"/>
          <table:table-cell table:number-columns-repeated="5" table:style-name="ce49"/>
          <table:table-cell table:number-columns-repeated="3" table:style-name="ce22"/>
          <table:table-cell table:style-name="ce51"/>
          <table:table-cell table:number-columns-repeated="16364"/>
        </table:table-row>
        <table:table-row table:number-rows-repeated="3" table:style-name="ro8">
          <table:table-cell table:number-columns-repeated="11" table:style-name="ce22"/>
          <table:table-cell table:number-columns-repeated="5" table:style-name="ce49"/>
          <table:table-cell table:number-columns-repeated="3" table:style-name="ce22"/>
          <table:table-cell table:style-name="ce51"/>
          <table:table-cell table:number-columns-repeated="16364" table:style-name="ce22"/>
        </table:table-row>
        <table:table-row table:style-name="ro8">
          <table:table-cell table:number-columns-repeated="11"/>
          <table:table-cell table:number-columns-repeated="5" table:style-name="ce49"/>
          <table:table-cell table:number-columns-repeated="240" table:style-name="ce22"/>
          <table:table-cell table:number-columns-repeated="16128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1"/>
          <table:table-cell table:number-columns-repeated="2" table:style-name="ce22"/>
          <table:table-cell table:style-name="ce52"/>
          <table:table-cell table:number-columns-repeated="242" table:style-name="ce22"/>
          <table:table-cell table:number-columns-repeated="16128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60.$B$2:60.$J$43" table:base-cell-address="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3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發行金融卡及裝設ATM統計</dc:subject>
    <meta:keyword>金融統計</meta:keyword>
    <meta:initial-creator>行政院金融監督管理委員會銀行局</meta:initial-creator>
    <dc:creator>謝嘉晉</dc:creator>
    <meta:creation-date>1999-11-15T02:07:07Z</meta:creation-date>
    <dc:date>2024-04-10T02:22:12Z</dc:date>
    <meta:print-date>2016-08-09T06:59:19Z</meta:print-date>
  </office:meta>
</office:document-meta>
</file>