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ample" style:data-style-name="N3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" style:family="table-cell" style:parent-style-name="sample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sample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sample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9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2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7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8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2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4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6" style:family="table-cell" style:parent-style-name="_24180__36039__26009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_24180__36039__26009_" style:data-style-name="N0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_24180__36039__26009_" style:data-style-name="N48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0"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ext-properties style:font-name="Arial Narrow" style:font-name-asian="Arial Narrow" style:font-name-complex="Arial Narrow"/>
    </style:style>
    <style:style style:name="ce45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6" style:family="table-cell" style:parent-style-name="sample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9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0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1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2" style:family="table-cell" style:parent-style-name="_24180__36039__26009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3" style:family="table-cell" style:parent-style-name="_24180__36039__26009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4" style:family="table-cell" style:parent-style-name="_24180__36039__26009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5" style:family="table-cell" style:parent-style-name="_24180__36039__2600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9" style:family="table-cell" style:parent-style-name="sample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60" style:family="table-cell" style:parent-style-name="_24180__36039__2600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1" style:family="table-cell" style:parent-style-name="_24180__36039__2600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_24180__36039__26009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3" style:family="table-cell" style:parent-style-name="_24180__36039__26009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_24180__36039__26009_" style:data-style-name="N6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5" style:family="table-cell" style:parent-style-name="_24180__36039__26009_" style:data-style-name="N6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_24180__36039__26009_" style:data-style-name="N6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7" style:family="table-cell" style:parent-style-name="_24180__36039__26009_" style:data-style-name="N6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_24180__36039__26009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_24180__36039__26009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1" style:family="table-cell" style:parent-style-name="sample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2" style:family="table-cell" style:parent-style-name="sample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3" style:family="table-cell" style:parent-style-name="sample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4" style:family="table-cell" style:parent-style-name="sample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5" style:family="table-cell" style:parent-style-name="samp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6" style:family="table-cell" style:parent-style-name="sampl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9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0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1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2" style:family="table-cell" style:parent-style-name="sample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3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4" style:family="table-cell" style:parent-style-name="sample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3" table:default-cell-style-name="ce17"/>
        <table:table-column table:style-name="co12" table:default-cell-style-name="ce17"/>
        <table:table-column table:style-name="co11" table:number-columns-repeated="3" table:default-cell-style-name="ce17"/>
        <table:table-column table:style-name="co13" table:default-cell-style-name="ce17"/>
        <table:table-column table:style-name="co11" table:number-columns-repeated="234" table:default-cell-style-name="ce17"/>
        <table:table-column table:style-name="co11" table:number-columns-repeated="16128" table:default-cell-style-name="ce1"/>
        <table:table-row table:style-name="ro1">
          <table:table-cell/>
          <table:table-cell table:style-name="ce18"/>
          <table:table-cell table:number-columns-repeated="2" table:style-name="ce19"/>
          <table:table-cell office:value-type="string" table:style-name="ce47">
            <text:p>第<text:span text:style-name="T5">11</text:span>頁</text:p>
          </table:table-cell>
          <table:table-cell table:number-columns-repeated="4" table:style-name="ce20"/>
          <table:table-cell table:style-name="ce19"/>
          <table:table-cell table:number-columns-repeated="246" table:style-name="ce17"/>
          <table:table-cell table:number-columns-repeated="16128"/>
        </table:table-row>
        <table:table-row table:style-name="ro2">
          <table:table-cell table:style-name="ce21"/>
          <table:table-cell table:style-name="ce21"/>
          <table:table-cell office:value-type="string" table:style-name="ce16">
            <text:p>五、支票存款及退票統計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0"/>
          <table:table-cell table:style-name="ce25"/>
          <table:table-cell table:number-columns-repeated="2" table:style-name="ce21"/>
          <table:table-cell table:style-name="ce25"/>
          <table:table-cell table:style-name="ce21"/>
          <table:table-cell table:number-columns-repeated="4" table:style-name="ce20"/>
          <table:table-cell table:number-columns-repeated="16366" table:style-name="ce21"/>
        </table:table-row>
        <table:table-row table:style-name="ro2">
          <table:table-cell table:style-name="ce17"/>
          <table:table-cell table:style-name="ce17"/>
          <table:table-cell office:value-type="string" table:style-name="ce48">
            <text:p>5<text:span text:style-name="T8">、</text:span>Performance Statistics of Checking and Dishonored<text:s/></text:p>
          </table:table-cell>
          <table:table-cell table:style-name="ce27"/>
          <table:table-cell table:style-name="ce28"/>
          <table:table-cell table:style-name="ce29"/>
          <table:table-cell table:number-columns-repeated="3" table:style-name="ce30"/>
          <table:table-cell table:style-name="ce26"/>
          <table:table-cell table:number-columns-repeated="2" table:style-name="ce17"/>
          <table:table-cell table:style-name="ce31"/>
          <table:table-cell table:style-name="ce17"/>
          <table:table-cell table:number-columns-repeated="4" table:style-name="ce32"/>
          <table:table-cell table:number-columns-repeated="16366" table:style-name="ce17"/>
        </table:table-row>
        <table:table-row table:style-name="ro3">
          <table:table-cell table:style-name="ce21"/>
          <table:table-cell table:style-name="ce21"/>
          <table:table-cell office:value-type="string" table:number-columns-spanned="1" table:number-rows-spanned="6" table:style-name="ce80">
            <text:p>民國</text:p>
            <text:p>年<text:span text:style-name="T6">(</text:span>月<text:span text:style-name="T6">)</text:span></text:p>
            <text:p>底</text:p>
          </table:table-cell>
          <table:table-cell office:value-type="string" table:number-columns-spanned="2" table:number-rows-spanned="1" table:style-name="ce81">
            <text:p>支票存款</text:p>
          </table:table-cell>
          <table:covered-table-cell/>
          <table:table-cell office:value-type="string" table:number-columns-spanned="4" table:number-rows-spanned="1" table:style-name="ce82">
            <text:p>票據退票張數與金額</text:p>
          </table:table-cell>
          <table:covered-table-cell table:number-columns-repeated="3"/>
          <table:table-cell office:value-type="string" table:number-columns-spanned="1" table:number-rows-spanned="6" table:style-name="ce79">
            <text:p>End of Period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3"/>
          <table:table-cell table:number-columns-repeated="2" table:style-name="ce33"/>
          <table:table-cell table:number-columns-repeated="3" table:style-name="ce21"/>
          <table:table-cell table:style-name="ce20"/>
          <table:table-cell table:number-columns-repeated="16362" table:style-name="ce21"/>
        </table:table-row>
        <table:table-row table:style-name="ro3">
          <table:table-cell table:style-name="ce21"/>
          <table:table-cell table:style-name="ce21"/>
          <table:covered-table-cell/>
          <table:table-cell office:value-type="string" table:number-columns-spanned="2" table:number-rows-spanned="1" table:style-name="ce83">
            <text:p>Checking Account</text:p>
          </table:table-cell>
          <table:covered-table-cell/>
          <table:table-cell office:value-type="string" table:number-columns-spanned="4" table:number-rows-spanned="1" table:style-name="ce84">
            <text:p>Dishonored Checks and Bills</text:p>
          </table:table-cell>
          <table:covered-table-cell table:number-columns-repeated="3"/>
          <table:covered-table-cell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3"/>
          <table:table-cell table:number-columns-repeated="2" table:style-name="ce33"/>
          <table:table-cell table:number-columns-repeated="3" table:style-name="ce21"/>
          <table:table-cell table:style-name="ce20"/>
          <table:table-cell table:number-columns-repeated="16362" table:style-name="ce21"/>
        </table:table-row>
        <table:table-row table:style-name="ro3">
          <table:table-cell table:style-name="ce21"/>
          <table:table-cell table:style-name="ce21"/>
          <table:covered-table-cell/>
          <table:table-cell office:value-type="string" table:style-name="ce51">
            <text:p>戶數</text:p>
          </table:table-cell>
          <table:table-cell office:value-type="string" table:style-name="ce51">
            <text:p>餘額</text:p>
          </table:table-cell>
          <table:table-cell office:value-type="string" table:style-name="ce51">
            <text:p>退票張數</text:p>
          </table:table-cell>
          <table:table-cell office:value-type="string" table:number-columns-spanned="1" table:number-rows-spanned="2" table:style-name="ce75">
            <text:p>占交換</text:p>
            <text:p>張數%</text:p>
          </table:table-cell>
          <table:table-cell office:value-type="string" table:style-name="ce51">
            <text:p>退票金額</text:p>
          </table:table-cell>
          <table:table-cell office:value-type="string" table:number-columns-spanned="1" table:number-rows-spanned="2" table:style-name="ce75">
            <text:p>占交換</text:p>
            <text:p>金額%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2" table:style-name="ce34"/>
          <table:table-cell table:number-columns-repeated="2" table:style-name="ce23"/>
          <table:table-cell table:number-columns-repeated="3" table:style-name="ce21"/>
          <table:table-cell table:style-name="ce33"/>
          <table:table-cell table:number-columns-repeated="16362" table:style-name="ce21"/>
        </table:table-row>
        <table:table-row table:style-name="ro3">
          <table:table-cell table:style-name="ce21"/>
          <table:table-cell table:style-name="ce21"/>
          <table:covered-table-cell/>
          <table:table-cell office:value-type="string" table:style-name="ce49">
            <text:p>Accounts</text:p>
          </table:table-cell>
          <table:table-cell office:value-type="string" table:style-name="ce49">
            <text:p>Amount</text:p>
          </table:table-cell>
          <table:table-cell office:value-type="string" table:style-name="ce49">
            <text:p>Number</text:p>
          </table:table-cell>
          <table:covered-table-cell/>
          <table:table-cell office:value-type="string" table:style-name="ce50">
            <text:p>Amount</text:p>
          </table:table-cell>
          <table:covered-table-cell/>
          <table:covered-table-cell/>
          <table:table-cell table:number-columns-repeated="2" table:style-name="ce21"/>
          <table:table-cell table:number-columns-repeated="2" table:style-name="ce23"/>
          <table:table-cell table:number-columns-repeated="2" table:style-name="ce34"/>
          <table:table-cell table:number-columns-repeated="2" table:style-name="ce23"/>
          <table:table-cell table:number-columns-repeated="3" table:style-name="ce21"/>
          <table:table-cell table:style-name="ce33"/>
          <table:table-cell table:number-columns-repeated="16362" table:style-name="ce21"/>
        </table:table-row>
        <table:table-row table:style-name="ro3">
          <table:table-cell table:style-name="ce21"/>
          <table:table-cell table:style-name="ce21"/>
          <table:covered-table-cell/>
          <table:table-cell office:value-type="string" table:style-name="ce45">
            <text:p>戶</text:p>
          </table:table-cell>
          <table:table-cell office:value-type="string" table:style-name="ce45">
            <text:p>(百萬元)</text:p>
          </table:table-cell>
          <table:table-cell office:value-type="string" table:style-name="ce45">
            <text:p>(張)</text:p>
          </table:table-cell>
          <table:table-cell office:value-type="string" table:number-columns-spanned="1" table:number-rows-spanned="2" table:style-name="ce78">
            <text:p>Ratio in<text:s/></text:p>
            <text:p>Number</text:p>
          </table:table-cell>
          <table:table-cell office:value-type="string" table:style-name="ce45">
            <text:p>(百萬元)</text:p>
          </table:table-cell>
          <table:table-cell office:value-type="string" table:number-columns-spanned="1" table:number-rows-spanned="2" table:style-name="ce78">
            <text:p>Ratio in</text:p>
            <text:p>Amount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2" table:style-name="ce34"/>
          <table:table-cell table:number-columns-repeated="2" table:style-name="ce23"/>
          <table:table-cell table:number-columns-repeated="3" table:style-name="ce21"/>
          <table:table-cell table:style-name="ce33"/>
          <table:table-cell table:number-columns-repeated="16362" table:style-name="ce21"/>
        </table:table-row>
        <table:table-row table:style-name="ro3">
          <table:table-cell table:style-name="ce21"/>
          <table:table-cell table:style-name="ce21"/>
          <table:covered-table-cell/>
          <table:table-cell office:value-type="string" table:style-name="ce46">
            <text:p>(unit)</text:p>
          </table:table-cell>
          <table:table-cell office:value-type="string" table:style-name="ce46">
            <text:p>( NT$MN)</text:p>
          </table:table-cell>
          <table:table-cell office:value-type="string" table:style-name="ce46">
            <text:p>(piece)</text:p>
          </table:table-cell>
          <table:covered-table-cell/>
          <table:table-cell office:value-type="string" table:style-name="ce46">
            <text:p>( NT$MN)</text:p>
          </table:table-cell>
          <table:covered-table-cell/>
          <table:covered-table-cell/>
          <table:table-cell table:number-columns-repeated="2" table:style-name="ce21"/>
          <table:table-cell table:style-name="ce35"/>
          <table:table-cell table:number-columns-repeated="5" table:style-name="ce23"/>
          <table:table-cell table:number-columns-repeated="3" table:style-name="ce21"/>
          <table:table-cell table:style-name="ce23"/>
          <table:table-cell table:number-columns-repeated="16362" table:style-name="ce21"/>
        </table:table-row>
        <table:table-row table:style-name="ro4">
          <table:table-cell/>
          <table:table-cell table:style-name="ce17"/>
          <table:table-cell office:value-type="string" table:style-name="ce63">
            <text:p><text:s/>99年</text:p>
          </table:table-cell>
          <table:table-cell office:value-type="float" office:value="4304060" table:style-name="ce65">
            <text:p>4 304 060</text:p>
          </table:table-cell>
          <table:table-cell office:value-type="float" office:value="376763" table:style-name="ce67">
            <text:p>376 763</text:p>
          </table:table-cell>
          <table:table-cell office:value-type="float" office:value="228061" table:style-name="ce67">
            <text:p>228 061</text:p>
          </table:table-cell>
          <table:table-cell office:value-type="float" office:value="0.19" table:style-name="ce68">
            <text:p><text:s/>0.19</text:p>
          </table:table-cell>
          <table:table-cell office:value-type="float" office:value="62591" table:style-name="ce67">
            <text:p>62 591</text:p>
          </table:table-cell>
          <table:table-cell office:value-type="float" office:value="0.33" table:style-name="ce69">
            <text:p><text:s/>0.33</text:p>
          </table:table-cell>
          <table:table-cell office:value-type="string" table:style-name="ce61">
            <text:p><text:s text:c="5"/>2010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/>
          <table:table-cell table:style-name="ce17"/>
          <table:table-cell office:value-type="string" table:style-name="ce63">
            <text:p>100年</text:p>
          </table:table-cell>
          <table:table-cell office:value-type="float" office:value="4324167" table:style-name="ce65">
            <text:p>4 324 167</text:p>
          </table:table-cell>
          <table:table-cell office:value-type="float" office:value="428764" table:style-name="ce67">
            <text:p>428 764</text:p>
          </table:table-cell>
          <table:table-cell office:value-type="float" office:value="200365" table:style-name="ce67">
            <text:p>200 365</text:p>
          </table:table-cell>
          <table:table-cell office:value-type="float" office:value="0.17" table:style-name="ce68">
            <text:p><text:s/>0.17</text:p>
          </table:table-cell>
          <table:table-cell office:value-type="float" office:value="69833" table:style-name="ce67">
            <text:p>69 833</text:p>
          </table:table-cell>
          <table:table-cell office:value-type="float" office:value="0.36" table:style-name="ce69">
            <text:p><text:s/>0.36</text:p>
          </table:table-cell>
          <table:table-cell office:value-type="string" table:style-name="ce61">
            <text:p><text:s text:c="5"/>2011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/>
          <table:table-cell table:style-name="ce17"/>
          <table:table-cell office:value-type="string" table:style-name="ce63">
            <text:p>101年</text:p>
          </table:table-cell>
          <table:table-cell office:value-type="float" office:value="4311906" table:style-name="ce65">
            <text:p>4 311 906</text:p>
          </table:table-cell>
          <table:table-cell office:value-type="float" office:value="437209" table:style-name="ce67">
            <text:p>437 209</text:p>
          </table:table-cell>
          <table:table-cell office:value-type="float" office:value="207933" table:style-name="ce67">
            <text:p>207 933</text:p>
          </table:table-cell>
          <table:table-cell office:value-type="float" office:value="0.18" table:style-name="ce68">
            <text:p><text:s/>0.18</text:p>
          </table:table-cell>
          <table:table-cell office:value-type="float" office:value="70160" table:style-name="ce67">
            <text:p>70 160</text:p>
          </table:table-cell>
          <table:table-cell office:value-type="float" office:value="0.38" table:style-name="ce69">
            <text:p><text:s/>0.38</text:p>
          </table:table-cell>
          <table:table-cell office:value-type="string" table:style-name="ce61">
            <text:p><text:s text:c="5"/>2012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/>
          <table:table-cell table:style-name="ce17"/>
          <table:table-cell office:value-type="string" table:style-name="ce63">
            <text:p>102年</text:p>
          </table:table-cell>
          <table:table-cell office:value-type="float" office:value="4511921" table:style-name="ce65">
            <text:p>4 511 921</text:p>
          </table:table-cell>
          <table:table-cell office:value-type="float" office:value="408525" table:style-name="ce67">
            <text:p>408 525</text:p>
          </table:table-cell>
          <table:table-cell office:value-type="float" office:value="199620" table:style-name="ce67">
            <text:p>199 620</text:p>
          </table:table-cell>
          <table:table-cell office:value-type="float" office:value="0.17" table:style-name="ce68">
            <text:p><text:s/>0.17</text:p>
          </table:table-cell>
          <table:table-cell office:value-type="float" office:value="75943" table:style-name="ce67">
            <text:p>75 943</text:p>
          </table:table-cell>
          <table:table-cell office:value-type="float" office:value="0.41" table:style-name="ce69">
            <text:p><text:s/>0.41</text:p>
          </table:table-cell>
          <table:table-cell office:value-type="string" table:style-name="ce61">
            <text:p><text:s text:c="5"/>2013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/>
          <table:table-cell table:style-name="ce17"/>
          <table:table-cell office:value-type="string" table:style-name="ce63">
            <text:p>103年</text:p>
          </table:table-cell>
          <table:table-cell office:value-type="float" office:value="4825127" table:style-name="ce65">
            <text:p>4 825 127</text:p>
          </table:table-cell>
          <table:table-cell office:value-type="float" office:value="413442" table:style-name="ce67">
            <text:p>413 442</text:p>
          </table:table-cell>
          <table:table-cell office:value-type="float" office:value="182964" table:style-name="ce67">
            <text:p>182 964</text:p>
          </table:table-cell>
          <table:table-cell office:value-type="float" office:value="0.17" table:style-name="ce68">
            <text:p><text:s/>0.17</text:p>
          </table:table-cell>
          <table:table-cell office:value-type="float" office:value="84301" table:style-name="ce67">
            <text:p>84 301</text:p>
          </table:table-cell>
          <table:table-cell office:value-type="float" office:value="0.46" table:style-name="ce69">
            <text:p><text:s/>0.46</text:p>
          </table:table-cell>
          <table:table-cell office:value-type="string" table:style-name="ce61">
            <text:p><text:s text:c="5"/>2014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/>
          <table:table-cell table:style-name="ce17"/>
          <table:table-cell office:value-type="string" table:style-name="ce63">
            <text:p>104年</text:p>
          </table:table-cell>
          <table:table-cell office:value-type="float" office:value="4848143" table:style-name="ce65">
            <text:p>4 848 143</text:p>
          </table:table-cell>
          <table:table-cell office:value-type="float" office:value="408104" table:style-name="ce67">
            <text:p>408 104</text:p>
          </table:table-cell>
          <table:table-cell office:value-type="float" office:value="191442" table:style-name="ce67">
            <text:p>191 442</text:p>
          </table:table-cell>
          <table:table-cell office:value-type="float" office:value="0.18" table:style-name="ce68">
            <text:p><text:s/>0.18</text:p>
          </table:table-cell>
          <table:table-cell office:value-type="float" office:value="93400" table:style-name="ce67">
            <text:p>93 400</text:p>
          </table:table-cell>
          <table:table-cell office:value-type="float" office:value="0.52" table:style-name="ce69">
            <text:p><text:s/>0.52</text:p>
          </table:table-cell>
          <table:table-cell office:value-type="string" table:style-name="ce61">
            <text:p><text:s text:c="5"/>2015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/>
          <table:table-cell table:style-name="ce17"/>
          <table:table-cell office:value-type="string" table:style-name="ce63">
            <text:p>105年</text:p>
          </table:table-cell>
          <table:table-cell office:value-type="float" office:value="4827988" table:style-name="ce65">
            <text:p>4 827 988</text:p>
          </table:table-cell>
          <table:table-cell office:value-type="float" office:value="465799" table:style-name="ce67">
            <text:p>465 799</text:p>
          </table:table-cell>
          <table:table-cell office:value-type="float" office:value="186204" table:style-name="ce67">
            <text:p>186 204</text:p>
          </table:table-cell>
          <table:table-cell office:value-type="float" office:value="0.19" table:style-name="ce68">
            <text:p><text:s/>0.19</text:p>
          </table:table-cell>
          <table:table-cell office:value-type="float" office:value="99042" table:style-name="ce67">
            <text:p>99 042</text:p>
          </table:table-cell>
          <table:table-cell office:value-type="float" office:value="0.61" table:style-name="ce69">
            <text:p><text:s/>0.61</text:p>
          </table:table-cell>
          <table:table-cell office:value-type="string" table:style-name="ce61">
            <text:p><text:s text:c="5"/>2016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3">
            <text:p>106年</text:p>
          </table:table-cell>
          <table:table-cell office:value-type="float" office:value="4823631" table:style-name="ce65">
            <text:p>4 823 631</text:p>
          </table:table-cell>
          <table:table-cell office:value-type="float" office:value="459485" table:style-name="ce67">
            <text:p>459 485</text:p>
          </table:table-cell>
          <table:table-cell office:value-type="float" office:value="167129" table:style-name="ce67">
            <text:p>167 129</text:p>
          </table:table-cell>
          <table:table-cell office:value-type="float" office:value="0.18" table:style-name="ce68">
            <text:p><text:s/>0.18</text:p>
          </table:table-cell>
          <table:table-cell office:value-type="float" office:value="83131" table:style-name="ce67">
            <text:p>83 131</text:p>
          </table:table-cell>
          <table:table-cell office:value-type="float" office:value="0.52" table:style-name="ce69">
            <text:p><text:s/>0.52</text:p>
          </table:table-cell>
          <table:table-cell office:value-type="string" table:style-name="ce61">
            <text:p><text:s text:c="5"/>2017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3">
            <text:p>107年</text:p>
          </table:table-cell>
          <table:table-cell office:value-type="float" office:value="4835096" table:style-name="ce65">
            <text:p>4 835 096</text:p>
          </table:table-cell>
          <table:table-cell office:value-type="float" office:value="493260" table:style-name="ce67">
            <text:p>493 260</text:p>
          </table:table-cell>
          <table:table-cell office:value-type="float" office:value="125260" table:style-name="ce67">
            <text:p>125 260</text:p>
          </table:table-cell>
          <table:table-cell office:value-type="float" office:value="0.14000000000000001" table:style-name="ce68">
            <text:p><text:s/>0.14</text:p>
          </table:table-cell>
          <table:table-cell office:value-type="float" office:value="69745" table:style-name="ce67">
            <text:p>69 745</text:p>
          </table:table-cell>
          <table:table-cell office:value-type="float" office:value="0.44" table:style-name="ce69">
            <text:p><text:s/>0.44</text:p>
          </table:table-cell>
          <table:table-cell office:value-type="string" table:style-name="ce61">
            <text:p><text:s text:c="5"/>2018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3">
            <text:p>108年</text:p>
          </table:table-cell>
          <table:table-cell office:value-type="float" office:value="4825632" table:style-name="ce65">
            <text:p>4 825 632</text:p>
          </table:table-cell>
          <table:table-cell office:value-type="float" office:value="477489" table:style-name="ce67">
            <text:p>477 489</text:p>
          </table:table-cell>
          <table:table-cell office:value-type="float" office:value="98957" table:style-name="ce67">
            <text:p>98 957</text:p>
          </table:table-cell>
          <table:table-cell office:value-type="float" office:value="0.12" table:style-name="ce68">
            <text:p><text:s/>0.12</text:p>
          </table:table-cell>
          <table:table-cell office:value-type="float" office:value="57368" table:style-name="ce67">
            <text:p>57 368</text:p>
          </table:table-cell>
          <table:table-cell office:value-type="float" office:value="0.38" table:style-name="ce69">
            <text:p><text:s/>0.38</text:p>
          </table:table-cell>
          <table:table-cell office:value-type="string" table:style-name="ce61">
            <text:p><text:s text:c="5"/>2019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3">
            <text:p>109年</text:p>
          </table:table-cell>
          <table:table-cell office:value-type="float" office:value="4818681" table:style-name="ce65">
            <text:p>4 818 681</text:p>
          </table:table-cell>
          <table:table-cell office:value-type="float" office:value="490736" table:style-name="ce67">
            <text:p>490 736</text:p>
          </table:table-cell>
          <table:table-cell office:value-type="float" office:value="69701" table:style-name="ce67">
            <text:p>69 701</text:p>
          </table:table-cell>
          <table:table-cell office:value-type="float" office:value="0.09" table:style-name="ce68">
            <text:p><text:s/>0.09</text:p>
          </table:table-cell>
          <table:table-cell office:value-type="float" office:value="43684" table:style-name="ce67">
            <text:p>43 684</text:p>
          </table:table-cell>
          <table:table-cell office:value-type="float" office:value="0.31" table:style-name="ce69">
            <text:p><text:s/>0.31</text:p>
          </table:table-cell>
          <table:table-cell office:value-type="string" table:style-name="ce61">
            <text:p><text:s text:c="5"/>2020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3">
            <text:p>110年</text:p>
          </table:table-cell>
          <table:table-cell office:value-type="float" office:value="4806718" table:style-name="ce65">
            <text:p>4 806 718</text:p>
          </table:table-cell>
          <table:table-cell office:value-type="float" office:value="558116" table:style-name="ce67">
            <text:p>558 116</text:p>
          </table:table-cell>
          <table:table-cell office:value-type="float" office:value="50884" table:style-name="ce67">
            <text:p>50 884</text:p>
          </table:table-cell>
          <table:table-cell office:value-type="float" office:value="7.0000000000000007E-2" table:style-name="ce68">
            <text:p><text:s/>0.07</text:p>
          </table:table-cell>
          <table:table-cell office:value-type="float" office:value="36115" table:style-name="ce67">
            <text:p>36 115</text:p>
          </table:table-cell>
          <table:table-cell office:value-type="float" office:value="0.26" table:style-name="ce69">
            <text:p><text:s/>0.26</text:p>
          </table:table-cell>
          <table:table-cell office:value-type="string" table:style-name="ce61">
            <text:p><text:s text:c="5"/>2021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3">
            <text:p>111年</text:p>
          </table:table-cell>
          <table:table-cell office:value-type="float" office:value="4786654" table:style-name="ce65">
            <text:p>4 786 654</text:p>
          </table:table-cell>
          <table:table-cell office:value-type="float" office:value="531399" table:style-name="ce67">
            <text:p>531 399</text:p>
          </table:table-cell>
          <table:table-cell office:value-type="float" office:value="46856" table:style-name="ce67">
            <text:p>46 856</text:p>
          </table:table-cell>
          <table:table-cell office:value-type="float" office:value="7.0000000000000007E-2" table:style-name="ce68">
            <text:p><text:s/>0.07</text:p>
          </table:table-cell>
          <table:table-cell office:value-type="float" office:value="34927" table:style-name="ce67">
            <text:p>34 927</text:p>
          </table:table-cell>
          <table:table-cell office:value-type="float" office:value="0.25" table:style-name="ce69">
            <text:p><text:s/>0.25</text:p>
          </table:table-cell>
          <table:table-cell office:value-type="string" table:style-name="ce61">
            <text:p><text:s text:c="5"/>2022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3">
            <text:p>112年</text:p>
          </table:table-cell>
          <table:table-cell office:value-type="float" office:value="4699536" table:style-name="ce65">
            <text:p>4 699 536</text:p>
          </table:table-cell>
          <table:table-cell office:value-type="float" office:value="529239" table:style-name="ce67">
            <text:p>529 239</text:p>
          </table:table-cell>
          <table:table-cell office:value-type="float" office:value="43986" table:style-name="ce67">
            <text:p>43 986</text:p>
          </table:table-cell>
          <table:table-cell office:value-type="float" office:value="7.0000000000000007E-2" table:style-name="ce68">
            <text:p><text:s/>0.07</text:p>
          </table:table-cell>
          <table:table-cell office:value-type="float" office:value="35162" table:style-name="ce67">
            <text:p>35 162</text:p>
          </table:table-cell>
          <table:table-cell office:value-type="float" office:value="0.27" table:style-name="ce69">
            <text:p><text:s/>0.27</text:p>
          </table:table-cell>
          <table:table-cell office:value-type="string" table:style-name="ce61">
            <text:p><text:s text:c="5"/>2023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 text:c="2"/>2月</text:p>
          </table:table-cell>
          <table:table-cell office:value-type="float" office:value="4778900" table:style-name="ce64">
            <text:p>4 778 900</text:p>
          </table:table-cell>
          <table:table-cell office:value-type="float" office:value="501102" table:style-name="ce66">
            <text:p>501 102</text:p>
          </table:table-cell>
          <table:table-cell office:value-type="float" office:value="2511" table:style-name="ce66">
            <text:p>2 511</text:p>
          </table:table-cell>
          <table:table-cell office:value-type="float" office:value="7.0000000000000007E-2" table:style-name="ce53">
            <text:p><text:s/>0.07</text:p>
          </table:table-cell>
          <table:table-cell office:value-type="float" office:value="2091" table:style-name="ce66">
            <text:p>2 091</text:p>
          </table:table-cell>
          <table:table-cell office:value-type="float" office:value="0.24" table:style-name="ce54">
            <text:p><text:s/>0.24</text:p>
          </table:table-cell>
          <table:table-cell office:value-type="string" table:style-name="ce60">
            <text:p><text:s/>Feb.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 text:c="2"/>3月</text:p>
          </table:table-cell>
          <table:table-cell office:value-type="float" office:value="4776384" table:style-name="ce64">
            <text:p>4 776 384</text:p>
          </table:table-cell>
          <table:table-cell office:value-type="float" office:value="461271" table:style-name="ce66">
            <text:p>461 271</text:p>
          </table:table-cell>
          <table:table-cell office:value-type="float" office:value="4657" table:style-name="ce66">
            <text:p>4 657</text:p>
          </table:table-cell>
          <table:table-cell office:value-type="float" office:value="7.0000000000000007E-2" table:style-name="ce53">
            <text:p><text:s/>0.07</text:p>
          </table:table-cell>
          <table:table-cell office:value-type="float" office:value="3389" table:style-name="ce66">
            <text:p>3 389</text:p>
          </table:table-cell>
          <table:table-cell office:value-type="float" office:value="0.26" table:style-name="ce54">
            <text:p><text:s/>0.26</text:p>
          </table:table-cell>
          <table:table-cell office:value-type="string" table:style-name="ce60">
            <text:p><text:s/>Mar.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 text:c="2"/>4月</text:p>
          </table:table-cell>
          <table:table-cell office:value-type="float" office:value="4761056" table:style-name="ce64">
            <text:p>4 761 056</text:p>
          </table:table-cell>
          <table:table-cell office:value-type="float" office:value="489900" table:style-name="ce66">
            <text:p>489 900</text:p>
          </table:table-cell>
          <table:table-cell office:value-type="float" office:value="2964" table:style-name="ce66">
            <text:p>2 964</text:p>
          </table:table-cell>
          <table:table-cell office:value-type="float" office:value="0.09" table:style-name="ce53">
            <text:p><text:s/>0.09</text:p>
          </table:table-cell>
          <table:table-cell office:value-type="float" office:value="2272" table:style-name="ce66">
            <text:p>2 272</text:p>
          </table:table-cell>
          <table:table-cell office:value-type="float" office:value="0.27" table:style-name="ce54">
            <text:p><text:s/>0.27</text:p>
          </table:table-cell>
          <table:table-cell office:value-type="string" table:style-name="ce60">
            <text:p><text:s/>Apr.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 text:c="2"/>5月</text:p>
          </table:table-cell>
          <table:table-cell office:value-type="float" office:value="4742240" table:style-name="ce64">
            <text:p>4 742 240</text:p>
          </table:table-cell>
          <table:table-cell office:value-type="float" office:value="427914" table:style-name="ce66">
            <text:p>427 914</text:p>
          </table:table-cell>
          <table:table-cell office:value-type="float" office:value="4550" table:style-name="ce66">
            <text:p>4 550</text:p>
          </table:table-cell>
          <table:table-cell office:value-type="float" office:value="7.0000000000000007E-2" table:style-name="ce53">
            <text:p><text:s/>0.07</text:p>
          </table:table-cell>
          <table:table-cell office:value-type="float" office:value="3620" table:style-name="ce66">
            <text:p>3 620</text:p>
          </table:table-cell>
          <table:table-cell office:value-type="float" office:value="0.3" table:style-name="ce54">
            <text:p><text:s/>0.30</text:p>
          </table:table-cell>
          <table:table-cell office:value-type="string" table:style-name="ce60">
            <text:p><text:s/>May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 text:c="2"/>6月</text:p>
          </table:table-cell>
          <table:table-cell office:value-type="float" office:value="4740173" table:style-name="ce64">
            <text:p>4 740 173</text:p>
          </table:table-cell>
          <table:table-cell office:value-type="float" office:value="452677" table:style-name="ce66">
            <text:p>452 677</text:p>
          </table:table-cell>
          <table:table-cell office:value-type="float" office:value="3743" table:style-name="ce66">
            <text:p>3 743</text:p>
          </table:table-cell>
          <table:table-cell office:value-type="float" office:value="0.08" table:style-name="ce53">
            <text:p><text:s/>0.08</text:p>
          </table:table-cell>
          <table:table-cell office:value-type="float" office:value="2830" table:style-name="ce66">
            <text:p>2 830</text:p>
          </table:table-cell>
          <table:table-cell office:value-type="float" office:value="0.26" table:style-name="ce54">
            <text:p><text:s/>0.26</text:p>
          </table:table-cell>
          <table:table-cell office:value-type="string" table:style-name="ce60">
            <text:p><text:s/>June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 text:c="2"/>7月</text:p>
          </table:table-cell>
          <table:table-cell office:value-type="float" office:value="4737958" table:style-name="ce64">
            <text:p>4 737 958</text:p>
          </table:table-cell>
          <table:table-cell office:value-type="float" office:value="486595" table:style-name="ce66">
            <text:p>486 595</text:p>
          </table:table-cell>
          <table:table-cell office:value-type="float" office:value="3391" table:style-name="ce66">
            <text:p>3 391</text:p>
          </table:table-cell>
          <table:table-cell office:value-type="float" office:value="7.0000000000000007E-2" table:style-name="ce53">
            <text:p><text:s/>0.07</text:p>
          </table:table-cell>
          <table:table-cell office:value-type="float" office:value="2447" table:style-name="ce66">
            <text:p>2 447</text:p>
          </table:table-cell>
          <table:table-cell office:value-type="float" office:value="0.22" table:style-name="ce54">
            <text:p><text:s/>0.22</text:p>
          </table:table-cell>
          <table:table-cell office:value-type="string" table:style-name="ce60">
            <text:p><text:s/>July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 text:c="2"/>8月</text:p>
          </table:table-cell>
          <table:table-cell office:value-type="float" office:value="4620739" table:style-name="ce64">
            <text:p>4 620 739</text:p>
          </table:table-cell>
          <table:table-cell office:value-type="float" office:value="439414" table:style-name="ce66">
            <text:p>439 414</text:p>
          </table:table-cell>
          <table:table-cell office:value-type="float" office:value="4239" table:style-name="ce66">
            <text:p>4 239</text:p>
          </table:table-cell>
          <table:table-cell office:value-type="float" office:value="0.08" table:style-name="ce53">
            <text:p><text:s/>0.08</text:p>
          </table:table-cell>
          <table:table-cell office:value-type="float" office:value="3034" table:style-name="ce66">
            <text:p>3 034</text:p>
          </table:table-cell>
          <table:table-cell office:value-type="float" office:value="0.27" table:style-name="ce54">
            <text:p><text:s/>0.27</text:p>
          </table:table-cell>
          <table:table-cell office:value-type="string" table:style-name="ce60">
            <text:p><text:s/>Aug.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 text:c="2"/>9月</text:p>
          </table:table-cell>
          <table:table-cell office:value-type="float" office:value="4706554" table:style-name="ce64">
            <text:p>4 706 554</text:p>
          </table:table-cell>
          <table:table-cell office:value-type="float" office:value="486769" table:style-name="ce66">
            <text:p>486 769</text:p>
          </table:table-cell>
          <table:table-cell office:value-type="float" office:value="2734" table:style-name="ce66">
            <text:p>2 734</text:p>
          </table:table-cell>
          <table:table-cell office:value-type="float" office:value="7.0000000000000007E-2" table:style-name="ce53">
            <text:p><text:s/>0.07</text:p>
          </table:table-cell>
          <table:table-cell office:value-type="float" office:value="2267" table:style-name="ce66">
            <text:p>2 267</text:p>
          </table:table-cell>
          <table:table-cell office:value-type="float" office:value="0.24" table:style-name="ce54">
            <text:p><text:s/>0.24</text:p>
          </table:table-cell>
          <table:table-cell office:value-type="string" table:style-name="ce60">
            <text:p><text:s/>Sept.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/>10月</text:p>
          </table:table-cell>
          <table:table-cell office:value-type="float" office:value="4735798" table:style-name="ce64">
            <text:p>4 735 798</text:p>
          </table:table-cell>
          <table:table-cell office:value-type="float" office:value="432743" table:style-name="ce66">
            <text:p>432 743</text:p>
          </table:table-cell>
          <table:table-cell office:value-type="float" office:value="4444" table:style-name="ce66">
            <text:p>4 444</text:p>
          </table:table-cell>
          <table:table-cell office:value-type="float" office:value="7.0000000000000007E-2" table:style-name="ce53">
            <text:p><text:s/>0.07</text:p>
          </table:table-cell>
          <table:table-cell office:value-type="float" office:value="3938" table:style-name="ce66">
            <text:p>3 938</text:p>
          </table:table-cell>
          <table:table-cell office:value-type="float" office:value="0.34" table:style-name="ce54">
            <text:p><text:s/>0.34</text:p>
          </table:table-cell>
          <table:table-cell office:value-type="string" table:style-name="ce60">
            <text:p><text:s/>Oct.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/>11月</text:p>
          </table:table-cell>
          <table:table-cell office:value-type="float" office:value="4701819" table:style-name="ce64">
            <text:p>4 701 819</text:p>
          </table:table-cell>
          <table:table-cell office:value-type="float" office:value="444664" table:style-name="ce66">
            <text:p>444 664</text:p>
          </table:table-cell>
          <table:table-cell office:value-type="float" office:value="3625" table:style-name="ce66">
            <text:p>3 625</text:p>
          </table:table-cell>
          <table:table-cell office:value-type="float" office:value="7.0000000000000007E-2" table:style-name="ce53">
            <text:p><text:s/>0.07</text:p>
          </table:table-cell>
          <table:table-cell office:value-type="float" office:value="3061" table:style-name="ce66">
            <text:p>3 061</text:p>
          </table:table-cell>
          <table:table-cell office:value-type="float" office:value="0.28000000000000003" table:style-name="ce54">
            <text:p><text:s/>0.28</text:p>
          </table:table-cell>
          <table:table-cell office:value-type="string" table:style-name="ce60">
            <text:p><text:s/>Nov.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/>12月</text:p>
          </table:table-cell>
          <table:table-cell office:value-type="float" office:value="4699536" table:style-name="ce64">
            <text:p>4 699 536</text:p>
          </table:table-cell>
          <table:table-cell office:value-type="float" office:value="529239" table:style-name="ce66">
            <text:p>529 239</text:p>
          </table:table-cell>
          <table:table-cell office:value-type="float" office:value="3006" table:style-name="ce66">
            <text:p>3 006</text:p>
          </table:table-cell>
          <table:table-cell office:value-type="float" office:value="0.08" table:style-name="ce53">
            <text:p><text:s/>0.08</text:p>
          </table:table-cell>
          <table:table-cell office:value-type="float" office:value="2705" table:style-name="ce66">
            <text:p>2 705</text:p>
          </table:table-cell>
          <table:table-cell office:value-type="float" office:value="0.27" table:style-name="ce54">
            <text:p><text:s/>0.27</text:p>
          </table:table-cell>
          <table:table-cell office:value-type="string" table:style-name="ce60">
            <text:p><text:s/>Dec.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3">
            <text:p>113年</text:p>
          </table:table-cell>
          <table:table-cell table:number-columns-repeated="2" table:style-name="ce55"/>
          <table:table-cell table:style-name="ce52"/>
          <table:table-cell table:style-name="ce53"/>
          <table:table-cell table:style-name="ce52"/>
          <table:table-cell table:style-name="ce54"/>
          <table:table-cell office:value-type="string" table:style-name="ce61">
            <text:p><text:s text:c="5"/>2024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 text:c="2"/>1月</text:p>
          </table:table-cell>
          <table:table-cell office:value-type="float" office:value="4697851" table:style-name="ce64">
            <text:p>4 697 851</text:p>
          </table:table-cell>
          <table:table-cell office:value-type="float" office:value="460359" table:style-name="ce66">
            <text:p>460 359</text:p>
          </table:table-cell>
          <table:table-cell office:value-type="float" office:value="4163" table:style-name="ce66">
            <text:p>4 163</text:p>
          </table:table-cell>
          <table:table-cell office:value-type="float" office:value="7.0000000000000007E-2" table:style-name="ce53">
            <text:p><text:s/>0.07</text:p>
          </table:table-cell>
          <table:table-cell office:value-type="float" office:value="3794" table:style-name="ce66">
            <text:p>3 794</text:p>
          </table:table-cell>
          <table:table-cell office:value-type="float" office:value="0.28999999999999998" table:style-name="ce54">
            <text:p><text:s/>0.29</text:p>
          </table:table-cell>
          <table:table-cell office:value-type="string" table:style-name="ce60">
            <text:p><text:s/>Jan.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2">
            <text:p>　　 <text:s text:c="2"/>2月</text:p>
          </table:table-cell>
          <table:table-cell office:value-type="float" office:value="4695915" table:style-name="ce64">
            <text:p>4 695 915</text:p>
          </table:table-cell>
          <table:table-cell office:value-type="float" office:value="448641" table:style-name="ce66">
            <text:p>448 641</text:p>
          </table:table-cell>
          <table:table-cell office:value-type="float" office:value="2828" table:style-name="ce66">
            <text:p>2 828</text:p>
          </table:table-cell>
          <table:table-cell office:value-type="float" office:value="7.0000000000000007E-2" table:style-name="ce53">
            <text:p><text:s/>0.07</text:p>
          </table:table-cell>
          <table:table-cell office:value-type="float" office:value="2629" table:style-name="ce66">
            <text:p>2 629</text:p>
          </table:table-cell>
          <table:table-cell office:value-type="float" office:value="0.28999999999999998" table:style-name="ce54">
            <text:p><text:s/>0.29</text:p>
          </table:table-cell>
          <table:table-cell office:value-type="string" table:style-name="ce60">
            <text:p><text:s/>Feb.</text:p>
          </table:table-cell>
          <table:table-cell table:number-columns-repeated="2" table:style-name="ce17"/>
          <table:table-cell table:style-name="ce37"/>
          <table:table-cell table:number-columns-repeated="5" table:style-name="ce38"/>
          <table:table-cell table:number-columns-repeated="3" table:style-name="ce17"/>
          <table:table-cell table:style-name="ce36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58">
            <text:p>資料來源：本局「金融業務統計輯要」月報及中央銀行「金融統計月報」。</text:p>
          </table:table-cell>
          <table:table-cell table:number-columns-repeated="5" table:style-name="ce58"/>
          <table:table-cell table:style-name="ce59"/>
          <table:table-cell table:style-name="ce56"/>
          <table:table-cell table:number-columns-repeated="246" table:style-name="ce17"/>
          <table:table-cell table:number-columns-repeated="16128"/>
        </table:table-row>
        <table:table-row table:style-name="ro4">
          <table:table-cell table:number-columns-repeated="2"/>
          <table:table-cell office:value-type="string" table:style-name="ce1">
            <text:p>說　　明：自<text:s/><text:span text:style-name="T4">90.7.1</text:span><text:s/>起施行票信管理新制，本表退票資料改以未扣除註</text:p>
          </table:table-cell>
          <table:table-cell table:number-columns-repeated="6" table:style-name="ce1"/>
          <table:table-cell table:number-columns-repeated="247" table:style-name="ce17"/>
          <table:table-cell table:number-columns-repeated="16128"/>
        </table:table-row>
        <table:table-row table:style-name="ro4">
          <table:table-cell table:number-columns-repeated="2"/>
          <table:table-cell office:value-type="string" table:style-name="ce1">
            <text:p>　　　　　銷退票統計，資料修正並溯至<text:span text:style-name="T4">85</text:span>年，<text:span text:style-name="T4">84</text:span>年年底以前為已扣除</text:p>
          </table:table-cell>
          <table:table-cell table:number-columns-repeated="6" table:style-name="ce1"/>
          <table:table-cell table:number-columns-repeated="247" table:style-name="ce17"/>
          <table:table-cell table:number-columns-repeated="16128"/>
        </table:table-row>
        <table:table-row table:style-name="ro4">
          <table:table-cell table:number-columns-repeated="2"/>
          <table:table-cell office:value-type="string" table:number-columns-spanned="7" table:number-rows-spanned="1" table:style-name="ce15">
            <text:p>　　　　　註銷退票紀錄部分之淨退票資料。</text:p>
          </table:table-cell>
          <table:covered-table-cell table:number-columns-repeated="6"/>
          <table:table-cell table:number-columns-repeated="247" table:style-name="ce17"/>
          <table:table-cell table:number-columns-repeated="16128"/>
        </table:table-row>
        <table:table-row table:style-name="ro4">
          <table:table-cell table:number-columns-repeated="2"/>
          <table:table-cell office:value-type="string" table:style-name="ce57">
            <text:p>Source :1.Financial Statistics Abstract compiled by Banking Bureau, F.S.C.</text:p>
          </table:table-cell>
          <table:table-cell table:number-columns-repeated="5" table:style-name="ce40"/>
          <table:table-cell table:style-name="ce39"/>
          <table:table-cell table:number-columns-repeated="13" table:style-name="ce40"/>
          <table:table-cell table:number-columns-repeated="16362"/>
        </table:table-row>
        <table:table-row table:style-name="ro4">
          <table:table-cell table:number-columns-repeated="2" table:style-name="ce40"/>
          <table:table-cell office:value-type="string" table:style-name="ce57">
            <text:p><text:s text:c="13"/>2."Financial Statistics Monthly, Republic of China(Taiwan)" compiled by Central</text:p>
          </table:table-cell>
          <table:table-cell table:number-columns-repeated="5" table:style-name="ce40"/>
          <table:table-cell table:style-name="ce39"/>
          <table:table-cell table:number-columns-repeated="16375" table:style-name="ce40"/>
        </table:table-row>
        <table:table-row table:style-name="ro4">
          <table:table-cell table:number-columns-repeated="2" table:style-name="ce40"/>
          <table:table-cell office:value-type="string" table:style-name="ce57">
            <text:p><text:s text:c="17"/>Bank of the Republic of China(Taiwan).</text:p>
          </table:table-cell>
          <table:table-cell table:number-columns-repeated="2" table:style-name="ce41"/>
          <table:table-cell table:number-columns-repeated="4" table:style-name="ce40"/>
          <table:table-cell table:style-name="ce41"/>
          <table:table-cell table:number-columns-repeated="16374" table:style-name="ce40"/>
        </table:table-row>
        <table:table-row table:style-name="ro4">
          <table:table-cell table:number-columns-repeated="2" table:style-name="ce40"/>
          <table:table-cell table:style-name="ce44"/>
          <table:table-cell table:number-columns-repeated="2" table:style-name="ce41"/>
          <table:table-cell table:number-columns-repeated="4" table:style-name="ce40"/>
          <table:table-cell table:style-name="ce41"/>
          <table:table-cell table:number-columns-repeated="16374" table:style-name="ce40"/>
        </table:table-row>
        <table:table-row table:style-name="ro5">
          <table:table-cell table:number-columns-repeated="2" table:style-name="ce40"/>
          <table:table-cell office:value-type="string" table:number-columns-spanned="8" table:number-rows-spanned="1" table:style-name="ce14">
            <text:p>-11-</text:p>
          </table:table-cell>
          <table:covered-table-cell table:number-columns-repeated="7"/>
          <table:table-cell table:number-columns-repeated="5" table:style-name="ce40"/>
          <table:table-cell table:style-name="ce42"/>
          <table:table-cell table:number-columns-repeated="16368" table:style-name="ce40"/>
        </table:table-row>
        <table:table-row table:style-name="ro6">
          <table:table-cell table:number-columns-repeated="2" table:style-name="ce40"/>
          <table:table-cell table:number-columns-repeated="13" table:style-name="ce40"/>
          <table:table-cell table:style-name="ce42"/>
          <table:table-cell table:number-columns-repeated="16368" table:style-name="ce40"/>
        </table:table-row>
        <table:table-row table:style-name="ro2">
          <table:table-cell table:number-columns-repeated="2"/>
          <table:table-cell table:number-columns-repeated="7" table:style-name="ce17"/>
          <table:table-cell table:style-name="ce43"/>
          <table:table-cell table:number-columns-repeated="246" table:style-name="ce17"/>
          <table:table-cell table:number-columns-repeated="16128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44"/>
          <table:table-cell office:value-type="string" table:style-name="ce44">
            <text:p><text:s/></text:p>
          </table:table-cell>
          <table:table-cell table:number-columns-repeated="4" table:style-name="ce44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50.$B$2:50.$K$46" table:base-cell-address="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6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3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6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31496062992126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支票存款及退票統計</dc:subject>
    <meta:keyword>金融統計</meta:keyword>
    <meta:initial-creator>行政院金融監督管理委員會銀行局</meta:initial-creator>
    <dc:creator>謝嘉晉</dc:creator>
    <meta:creation-date>1999-07-30T02:15:04Z</meta:creation-date>
    <dc:date>2024-04-10T02:21:57Z</dc:date>
    <meta:print-date>2018-10-11T06:09:18Z</meta:print-date>
  </office:meta>
</office:document-meta>
</file>