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imes" svg:font-family="Times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sample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50"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9"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sample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sample" style:data-style-name="N5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sample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sample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sample" style:data-style-name="N5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sample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sample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sample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sample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sample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ext-properties style:font-name="Arial Narrow" style:font-name-asian="Arial Narrow" style:font-name-complex="Arial Narrow" style:font-family-generic="swiss"/>
    </style:style>
    <style:style style:name="ce50" style:family="table-cell" style:parent-style-name="_24180__36039__26009_" style:data-style-name="N0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5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_24180__36039__26009_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61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56"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58">
      <style:text-properties fo:color="#0000FF"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57">
      <style:text-properties fo:color="#0000FF"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sample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3" style:family="table-cell" style:parent-style-name="_24180__36039__26009_" style:data-style-name="N54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24180__36039__26009_" style:data-style-name="N49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24180__36039__26009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24180__36039__26009_" style:data-style-name="N5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24180__36039__26009_" style:data-style-name="N55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0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3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4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7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8" style:family="table-cell" style:parent-style-name="sample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9" style:family="table-cell" style:parent-style-name="sample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0" style:family="table-cell" style:parent-style-name="sample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1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2" style:family="table-cell" style:parent-style-name="sample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sample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5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sample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sample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0" style:family="table-cell" style:parent-style-name="sample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1" style:family="table-cell" style:parent-style-name="sample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sample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sample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7" style:family="table-cell" style:parent-style-name="sample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sample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0" style:family="table-cell" style:parent-style-name="sample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sample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2" style:family="table-cell" style:parent-style-name="sample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5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16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17" style:family="table-cell" style:parent-style-name="_24180__36039__2600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18" style:family="table-cell" style:parent-style-name="_24180__36039__26009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19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0" style:family="table-cell" style:parent-style-name="_24180__36039__26009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1" style:family="table-cell" style:parent-style-name="_24180__36039__26009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2" style:family="table-cell" style:parent-style-name="_24180__36039__26009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3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4" style:family="table-cell" style:parent-style-name="_24180__36039__26009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5" style:family="table-cell" style:parent-style-name="_24180__36039__26009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6" style:family="table-cell" style:parent-style-name="_24180__36039__26009_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7" style:family="table-cell" style:parent-style-name="_24180__36039__26009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normal" style:font-weight-asian="normal" style:font-weight-complex="normal"/>
    </style:style>
    <style:style style:name="ce128" style:family="table-cell" style:parent-style-name="_24180__36039__26009_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29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_24180__36039__26009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 style:font-family-generic="swiss"/>
    </style:style>
    <style:style style:name="ce13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6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38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normal" style:font-weight-asian="normal" style:font-weight-complex="normal" style:font-family-generic="swiss"/>
    </style:style>
    <style:style style:name="ce139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41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2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43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4" style:family="table-cell" style:parent-style-name="_24180__36039__2600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45" style:family="table-cell" style:parent-style-name="_24180__36039__2600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6" style:family="table-cell" style:parent-style-name="_24180__36039__26009_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47" style:family="table-cell" style:parent-style-name="_24180__36039__26009_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8" style:family="table-cell" style:parent-style-name="_24180__36039__26009_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49" style:family="table-cell" style:parent-style-name="_24180__36039__26009_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0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51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2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53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4" style:family="table-cell" style:parent-style-name="_24180__36039__26009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55" style:family="table-cell" style:parent-style-name="_24180__36039__26009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6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normal" style:font-weight-asian="normal" style:font-weight-complex="normal" style:font-family-generic="swiss"/>
    </style:style>
    <style:style style:name="ce157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_24180__36039__26009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normal" style:font-weight-asian="normal" style:font-weight-complex="normal"/>
    </style:style>
    <style:style style:name="ce159" style:family="table-cell" style:parent-style-name="_24180__36039__26009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60" style:family="table-cell" style:parent-style-name="_24180__36039__26009_" style:data-style-name="N63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1" style:family="table-cell" style:parent-style-name="_24180__36039__26009_" style:data-style-name="N63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2" style:family="table-cell" style:parent-style-name="_24180__36039__26009_" style:data-style-name="N6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3" style:family="table-cell" style:parent-style-name="_24180__36039__26009_" style:data-style-name="N6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4" style:family="table-cell" style:parent-style-name="_24180__36039__26009_" style:data-style-name="N6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5" style:family="table-cell" style:parent-style-name="_24180__36039__26009_" style:data-style-name="N6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6" style:family="table-cell" style:parent-style-name="_24180__36039__26009_" style:data-style-name="N6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7" style:family="table-cell" style:parent-style-name="_24180__36039__26009_" style:data-style-name="N6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8" style:family="table-cell" style:parent-style-name="_24180__36039__26009_" style:data-style-name="N6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69" style:family="table-cell" style:parent-style-name="_24180__36039__26009_" style:data-style-name="N6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0" style:family="table-cell" style:parent-style-name="_24180__36039__26009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1" style:family="table-cell" style:parent-style-name="_24180__36039__26009_" style:data-style-name="N6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2" style:family="table-cell" style:parent-style-name="_24180__36039__26009_" style:data-style-name="N6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3" style:family="table-cell" style:parent-style-name="_24180__36039__26009_" style:data-style-name="N6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4" style:family="table-cell" style:parent-style-name="_24180__36039__26009_" style:data-style-name="N6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5" style:family="table-cell" style:parent-style-name="_24180__36039__26009_" style:data-style-name="N7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6" style:family="table-cell" style:parent-style-name="_24180__36039__26009_" style:data-style-name="N7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7" style:family="table-cell" style:parent-style-name="_24180__36039__26009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8" style:family="table-cell" style:parent-style-name="_24180__36039__26009_" style:data-style-name="N7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79" style:family="table-cell" style:parent-style-name="_24180__36039__26009_" style:data-style-name="N7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0" style:family="table-cell" style:parent-style-name="_24180__36039__26009_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81" style:family="table-cell" style:parent-style-name="_24180__36039__26009_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2" style:family="table-cell" style:parent-style-name="_24180__36039__26009_" style:data-style-name="N7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83" style:family="table-cell" style:parent-style-name="_24180__36039__26009_" style:data-style-name="N7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4" style:family="table-cell" style:parent-style-name="_24180__36039__26009_" style:data-style-name="N7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85" style:family="table-cell" style:parent-style-name="_24180__36039__26009_" style:data-style-name="N7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6" style:family="table-cell" style:parent-style-name="_24180__36039__26009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87" style:family="table-cell" style:parent-style-name="_24180__36039__26009_" style:data-style-name="N75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8" style:family="table-cell" style:parent-style-name="_24180__36039__26009_" style:data-style-name="N7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9" style:family="table-cell" style:parent-style-name="_24180__36039__26009_" style:data-style-name="N6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90" style:family="table-cell" style:parent-style-name="_24180__36039__26009_" style:data-style-name="N6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1" style:family="table-cell" style:parent-style-name="_24180__36039__26009_" style:data-style-name="N6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92" style:family="table-cell" style:parent-style-name="_24180__36039__26009_" style:data-style-name="N6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3" style:family="table-cell" style:parent-style-name="_24180__36039__26009_" style:data-style-name="N6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94" style:family="table-cell" style:parent-style-name="_24180__36039__26009_" style:data-style-name="N6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5" style:family="table-cell" style:parent-style-name="_24180__36039__26009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96" style:family="table-cell" style:parent-style-name="_24180__36039__26009_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97" style:family="table-cell" style:parent-style-name="_24180__36039__26009_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 style:font-family-generic="swiss"/>
    </style:style>
    <style:style style:name="ce1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9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00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0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02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203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6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7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8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13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14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sample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8" style:family="table-cell" style:parent-style-name="sample" style:data-style-name="N49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0" style:family="table-cell" style:parent-style-name="sample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21" style:family="table-cell" style:parent-style-name="sample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sample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29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1" style:family="table-cell" style:parent-style-name="sample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sample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samp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sample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sample" style:data-style-name="N49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sample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sample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sample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52" style:family="table-cell" style:parent-style-name="sample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sample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sample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sample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sample" style:data-style-name="N49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59" style:family="table-cell" style:parent-style-name="sample" style:data-style-name="N49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4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sample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68" style:family="table-cell" style:parent-style-name="sample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69" style:family="table-cell" style:parent-style-name="sample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sample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2" style:family="table-cell" style:parent-style-name="Default" style:data-style-name="N49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sample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6" style:family="table-cell" style:parent-style-name="sample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9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sample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6" style:family="table-cell" style:parent-style-name="sample" style:data-style-name="N49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sample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sample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99" style:family="table-cell" style:parent-style-name="sample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2" style:family="table-cell" style:parent-style-name="sample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03" style:family="table-cell" style:parent-style-name="sample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sample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sample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sample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sample" style:data-style-name="N49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sample" style:data-style-name="N49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sample" style:data-style-name="N49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sample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sample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5" style:family="table-cell" style:parent-style-name="sample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6" style:family="table-cell" style:parent-style-name="sample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sample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320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1" style:family="table-cell" style:parent-style-name="sample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3" style:family="table-cell" style:parent-style-name="sample" style:data-style-name="N49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4" style:family="table-cell" style:parent-style-name="sample" style:data-style-name="N49">
      <style:table-cell-properties fo:border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25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26" style:family="table-cell" style:parent-style-name="sample" style:data-style-name="N49">
      <style:table-cell-properties fo:border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8" style:family="table-cell" style:parent-style-name="sample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29" style:family="table-cell" style:parent-style-name="sample" style:data-style-name="N49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0" style:family="table-cell" style:parent-style-name="sample" style:data-style-name="N4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3" style:family="table-cell" style:parent-style-name="sample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sample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5" style:family="table-cell" style:parent-style-name="sample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36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0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1" style:family="table-cell" style:parent-style-name="sample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2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3" style:family="table-cell" style:parent-style-name="sample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4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7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sample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sampl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page" style:column-width="0.3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.03937in" fo:padding-left="0.11811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.03937in" fo:padding-left="0.15748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.03937in" fo:padding-left="0.11811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.03937in" fo:padding-left="0.15748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.03937in" fo:padding-left="0.1968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.03937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2" table:default-cell-style-name="ce5"/>
        <table:table-column table:style-name="co12" table:default-cell-style-name="ce5" table:visibility="collapse"/>
        <table:table-column table:style-name="co5" table:default-cell-style-name="ce6"/>
        <table:table-column table:style-name="co12" table:default-cell-style-name="ce6"/>
        <table:table-column table:style-name="co5" table:default-cell-style-name="ce7"/>
        <table:table-column table:style-name="co12" table:default-cell-style-name="ce7"/>
        <table:table-column table:style-name="co5" table:default-cell-style-name="ce8"/>
        <table:table-column table:style-name="co13" table:default-cell-style-name="ce8"/>
        <table:table-column table:style-name="co1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5" table:default-cell-style-name="ce8"/>
        <table:table-column table:style-name="co5" table:default-cell-style-name="ce8"/>
        <table:table-column table:style-name="co4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5"/>
        <table:table-column table:style-name="co16" table:number-columns-repeated="2" table:default-cell-style-name="ce5"/>
        <table:table-column table:style-name="co16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16" table:number-columns-repeated="6" table:default-cell-style-name="ce10"/>
        <table:table-column table:style-name="co2" table:default-cell-style-name="ce10"/>
        <table:table-column table:style-name="co8" table:default-cell-style-name="ce8"/>
        <table:table-column table:style-name="co17" table:default-cell-style-name="ce5"/>
        <table:table-column table:style-name="co18" table:number-columns-repeated="2" table:default-cell-style-name="ce5"/>
        <table:table-column table:style-name="co3" table:default-cell-style-name="ce5"/>
        <table:table-column table:style-name="co19" table:default-cell-style-name="ce5"/>
        <table:table-column table:style-name="co18" table:number-columns-repeated="16322" table:default-cell-style-name="ce5"/>
        <table:table-row table:style-name="ro1">
          <table:table-cell/>
          <table:table-cell office:value-type="string" table:style-name="ce61">
            <text:p>24-29<text:span text:style-name="T16">頁</text:span></text:p>
          </table:table-cell>
          <table:table-cell table:style-name="ce5"/>
          <table:table-cell office:value-type="string" table:style-name="ce65">
            <text:p>第<text:span text:style-name="T17">24</text:span>頁</text:p>
          </table:table-cell>
          <table:table-cell table:number-columns-repeated="8" table:style-name="ce5"/>
          <table:table-cell office:value-type="string" table:style-name="ce65">
            <text:p>第<text:span text:style-name="T17">25</text:span>頁</text:p>
          </table:table-cell>
          <table:table-cell table:number-columns-repeated="6" table:style-name="ce5"/>
          <table:table-cell table:number-columns-spanned="4" table:number-rows-spanned="1" table:style-name="ce300"/>
          <table:covered-table-cell table:number-columns-repeated="3"/>
          <table:table-cell table:style-name="ce6"/>
          <table:table-cell office:value-type="string" table:style-name="ce65">
            <text:p>第<text:span text:style-name="T17">26</text:span>頁</text:p>
          </table:table-cell>
          <table:table-cell table:style-name="ce7"/>
          <table:table-cell table:number-columns-repeated="6" table:style-name="ce8"/>
          <table:table-cell office:value-type="string" table:style-name="ce65">
            <text:p>第<text:span text:style-name="T17">27</text:span>頁</text:p>
          </table:table-cell>
          <table:table-cell table:number-columns-repeated="7" table:style-name="ce8"/>
          <table:table-cell table:style-name="ce5"/>
          <table:table-cell office:value-type="string" table:style-name="ce65">
            <text:p>第<text:span text:style-name="T17">28</text:span>頁</text:p>
          </table:table-cell>
          <table:table-cell table:style-name="ce5"/>
          <table:table-cell table:number-columns-repeated="6" table:style-name="ce9"/>
          <table:table-cell table:style-name="ce10"/>
          <table:table-cell office:value-type="string" table:style-name="ce65">
            <text:p>第<text:span text:style-name="T17">29</text:span>頁</text:p>
          </table:table-cell>
          <table:table-cell table:number-columns-repeated="5" table:style-name="ce10"/>
          <table:table-cell table:style-name="ce8"/>
          <table:table-cell table:number-columns-repeated="16327" table:style-name="ce5"/>
        </table:table-row>
        <table:table-row table:style-name="ro2">
          <table:table-cell table:style-name="ce11"/>
          <table:table-cell office:value-type="string" table:style-name="ce3">
            <text:p>【我國金融暨經濟發展重要指標】<text:span text:style-name="T13"><text:s/></text:span></text:p>
          </table:table-cell>
          <table:table-cell table:number-columns-repeated="4"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6" table:style-name="ce11"/>
          <table:table-cell table:number-columns-repeated="2" table:style-name="ce14"/>
          <table:table-cell table:style-name="ce11"/>
          <table:table-cell office:value-type="string" table:style-name="ce4">
            <text:p>【我國金融暨經濟發展重要指標】<text:span text:style-name="T13">(</text:span>續一<text:span text:style-name="T13">)<text:s/></text:span></text:p>
          </table:table-cell>
          <table:table-cell table:number-columns-repeated="7" table:style-name="ce15"/>
          <table:table-cell table:number-columns-repeated="12" table:style-name="ce16"/>
          <table:table-cell table:style-name="ce17"/>
          <table:table-cell office:value-type="string" table:style-name="ce4">
            <text:p>【我國金融暨經濟發展重要指標】<text:span text:style-name="T13">(</text:span>續二<text:span text:style-name="T13">)<text:s/></text:span></text:p>
          </table:table-cell>
          <table:table-cell table:number-columns-repeated="2" table:style-name="ce11"/>
          <table:table-cell table:number-columns-repeated="3" table:style-name="ce13"/>
          <table:table-cell table:number-columns-repeated="3" table:style-name="ce18"/>
          <table:table-cell table:number-columns-repeated="8" table:style-name="ce16"/>
          <table:table-cell table:number-columns-repeated="5" table:style-name="ce13"/>
          <table:table-cell table:number-columns-repeated="16322" table:style-name="ce11"/>
        </table:table-row>
        <table:table-row table:style-name="ro3">
          <table:table-cell table:style-name="ce11"/>
          <table:table-cell office:value-type="string" table:style-name="ce94">
            <text:p>【<text:span text:style-name="T11">Domestic Financial and Economic Indicators</text:span>】<text:span text:style-name="T11"><text:s/></text:span>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14"/>
          <table:table-cell table:style-name="ce13"/>
          <table:table-cell table:number-columns-repeated="6" table:style-name="ce11"/>
          <table:table-cell table:number-columns-repeated="2" table:style-name="ce14"/>
          <table:table-cell table:style-name="ce11"/>
          <table:table-cell office:value-type="string" table:style-name="ce95">
            <text:p>【<text:span text:style-name="T19">Domestic Financial and Economic Indicators</text:span>】<text:span text:style-name="T19">(Cont.1)<text:s/></text:span></text:p>
          </table:table-cell>
          <table:table-cell table:number-columns-repeated="7" table:style-name="ce22"/>
          <table:table-cell table:number-columns-repeated="2" table:style-name="ce23"/>
          <table:table-cell table:number-columns-repeated="2" table:style-name="ce16"/>
          <table:table-cell table:number-columns-repeated="6" table:style-name="ce23"/>
          <table:table-cell table:number-columns-repeated="3" table:style-name="ce16"/>
          <table:table-cell office:value-type="string" table:style-name="ce95">
            <text:p>【<text:span text:style-name="T19">Domestic Financial and Economic Indicators</text:span>】<text:span text:style-name="T19">(Cont.2)<text:s/></text:span></text:p>
          </table:table-cell>
          <table:table-cell table:number-columns-repeated="2" table:style-name="ce5"/>
          <table:table-cell table:number-columns-repeated="3" table:style-name="ce24"/>
          <table:table-cell table:style-name="ce25"/>
          <table:table-cell table:style-name="ce26"/>
          <table:table-cell table:style-name="ce18"/>
          <table:table-cell table:number-columns-repeated="4" table:style-name="ce23"/>
          <table:table-cell table:number-columns-repeated="4" table:style-name="ce16"/>
          <table:table-cell table:number-columns-repeated="5" table:style-name="ce13"/>
          <table:table-cell table:number-columns-repeated="16322" table:style-name="ce11"/>
        </table:table-row>
        <table:table-row table:style-name="ro4">
          <table:table-cell table:style-name="ce27"/>
          <table:table-cell office:value-type="string" table:number-columns-spanned="1" table:number-rows-spanned="4" table:style-name="ce320">
            <text:p>民國</text:p>
            <text:p>年<text:span text:style-name="T14">(</text:span>月<text:span text:style-name="T14">)</text:span></text:p>
            <text:p>底</text:p>
          </table:table-cell>
          <table:table-cell office:value-type="string" table:number-columns-spanned="2" table:number-rows-spanned="1" table:style-name="ce342">
            <text:p>貨幣總計數</text:p>
            <text:p>期底年增率<text:span text:style-name="T14"><text:s/></text:span></text:p>
          </table:table-cell>
          <table:covered-table-cell/>
          <table:table-cell office:value-type="string" table:number-columns-spanned="2" table:number-rows-spanned="1" table:style-name="ce343">
            <text:p>金　　價</text:p>
            <text:p>（美元／英兩）</text:p>
          </table:table-cell>
          <table:covered-table-cell/>
          <table:table-cell office:value-type="string" table:style-name="ce82">
            <text:p>匯　率</text:p>
            <text:p>（月底）</text:p>
          </table:table-cell>
          <table:table-cell office:value-type="string" table:style-name="ce83">
            <text:p>外匯存底</text:p>
          </table:table-cell>
          <table:table-cell table:number-columns-repeated="2" table:style-name="ce28"/>
          <table:table-cell office:value-type="string" table:number-columns-spanned="4" table:number-rows-spanned="1" table:style-name="ce344">
            <text:p>利　率<text:span text:style-name="T14"><text:s/></text:span>（<text:span text:style-name="T14"><text:s/></text:span>年息<text:span text:style-name="T14">%</text:span>）<text:span text:style-name="T14"/></text:p>
            <text:p><text:span text:style-name="T14">Interest Rates<text:s/></text:span>（<text:span text:style-name="T14"><text:s/>Percent Per Annum<text:s/></text:span>）</text:p>
          </table:table-cell>
          <table:covered-table-cell table:number-columns-repeated="3"/>
          <table:table-cell office:value-type="string" table:number-columns-spanned="2" table:number-rows-spanned="1" table:style-name="ce350">
            <text:p><text:s/><text:span text:style-name="T4">證　券（</text:span><text:s/><text:span text:style-name="T4">集中市場）</text:span></text:p>
            <text:p>Securities</text:p>
          </table:table-cell>
          <table:covered-table-cell/>
          <table:table-cell office:value-type="string" table:number-columns-spanned="1" table:number-rows-spanned="4" table:style-name="ce336">
            <text:p>End of Period</text:p>
          </table:table-cell>
          <table:table-cell table:style-name="ce29"/>
          <table:table-cell table:style-name="ce27"/>
          <table:table-cell office:value-type="string" table:number-columns-spanned="1" table:number-rows-spanned="4" table:style-name="ce320">
            <text:p>民國</text:p>
            <text:p>年<text:span text:style-name="T14">(</text:span>月<text:span text:style-name="T14">)</text:span></text:p>
            <text:p>底</text:p>
          </table:table-cell>
          <table:table-cell office:value-type="string" table:number-columns-spanned="3" table:number-rows-spanned="2" table:style-name="ce323">
            <text:p>經　濟</text:p>
            <text:p>成長率</text:p>
            <text:p><text:span text:style-name="T14">Economic<text:s/></text:span></text:p>
            <text:p><text:span text:style-name="T14">Growth<text:s/></text:span></text:p>
            <text:p><text:span text:style-name="T14">Rate</text:span></text:p>
          </table:table-cell>
          <table:covered-table-cell table:number-columns-repeated="2"/>
          <table:table-cell office:value-type="string" table:number-columns-spanned="2" table:number-rows-spanned="2" table:style-name="ce340">
            <text:p>平均每人</text:p>
            <text:p>國民所得</text:p>
            <text:p><text:span text:style-name="T14">Per Capita<text:s/></text:span></text:p>
            <text:p><text:span text:style-name="T14">National<text:s/></text:span></text:p>
            <text:p><text:span text:style-name="T14">Income</text:span></text:p>
          </table:table-cell>
          <table:covered-table-cell/>
          <table:table-cell office:value-type="string" table:number-columns-spanned="2" table:number-rows-spanned="2" table:style-name="ce323">
            <text:p>儲<text:span text:style-name="T14"><text:s/></text:span>蓄<text:span text:style-name="T14"><text:s/></text:span>率</text:p>
            <text:p><text:span text:style-name="T14">Savings<text:s/></text:span></text:p>
            <text:p><text:span text:style-name="T14">Rate</text:span></text:p>
          </table:table-cell>
          <table:covered-table-cell/>
          <table:table-cell office:value-type="string" table:number-columns-spanned="1" table:number-rows-spanned="2" table:style-name="ce314">
            <text:p>失業率</text:p>
            <text:p/>
            <text:p><text:span text:style-name="T14">Unemploy</text:span></text:p>
            <text:p><text:span text:style-name="T14">-ment<text:s/></text:span></text:p>
            <text:p><text:span text:style-name="T14">Rate</text:span></text:p>
          </table:table-cell>
          <table:table-cell office:value-type="string" table:number-columns-spanned="1" table:number-rows-spanned="2" table:style-name="ce282">
            <text:p>工業生產</text:p>
            <text:p>指　　數</text:p>
            <text:p><text:span text:style-name="T14">Industrial<text:s/></text:span></text:p>
            <text:p><text:span text:style-name="T14">Production<text:s/></text:span></text:p>
            <text:p><text:span text:style-name="T14">Index</text:span></text:p>
          </table:table-cell>
          <table:table-cell table:style-name="ce30"/>
          <table:table-cell table:style-name="ce31"/>
          <table:table-cell office:value-type="string" table:number-columns-spanned="6" table:number-rows-spanned="1" table:style-name="ce327">
            <text:p>產　　業　　結　　構<text:span text:style-name="T14"><text:s/>(<text:s/></text:span>按各產業<text:span text:style-name="T14">GDP</text:span>比重<text:span text:style-name="T14"><text:s/>)</text:span></text:p>
            <text:p><text:span text:style-name="T14">Industries Structure ( GDP by Economic Activities )</text:span></text:p>
          </table:table-cell>
          <table:covered-table-cell table:number-columns-repeated="5"/>
          <table:table-cell office:value-type="string" table:number-columns-spanned="1" table:number-rows-spanned="4" table:style-name="ce333">
            <text:p>End of</text:p>
            <text:p>Period</text:p>
          </table:table-cell>
          <table:table-cell table:style-name="ce32"/>
          <table:table-cell table:style-name="ce33"/>
          <table:table-cell office:value-type="string" table:number-columns-spanned="1" table:number-rows-spanned="4" table:style-name="ce320">
            <text:p>民國</text:p>
            <text:p>年<text:span text:style-name="T14">(</text:span>月<text:span text:style-name="T14">)</text:span></text:p>
            <text:p>底</text:p>
          </table:table-cell>
          <table:table-cell office:value-type="string" table:number-columns-spanned="2" table:number-rows-spanned="1" table:style-name="ce332">
            <text:p>外　銷　訂　單</text:p>
          </table:table-cell>
          <table:covered-table-cell/>
          <table:table-cell office:value-type="string" table:number-columns-spanned="4" table:number-rows-spanned="1" table:style-name="ce331">
            <text:p>進　　出　　口　　貿　　易　　額<text:span text:style-name="T6"/></text:p>
            <text:p><text:span text:style-name="T14">Foreign Trade<text:s/></text:span><text:span text:style-name="T6">（</text:span><text:span text:style-name="T14"><text:s/>Customs Statistics<text:s/></text:span><text:span text:style-name="T6">）</text:span></text:p>
          </table:table-cell>
          <table:covered-table-cell table:number-columns-repeated="3"/>
          <table:table-cell table:number-columns-repeated="2" table:style-name="ce26"/>
          <table:table-cell office:value-type="string" table:number-columns-spanned="6" table:number-rows-spanned="1" table:style-name="ce334">
            <text:p>物　　價　　指　　數（<text:span text:style-name="T14"><text:s/>110</text:span>年<text:span text:style-name="T14"><text:s/>= 100</text:span>）<text:span text:style-name="T14"/></text:p>
            <text:p><text:span text:style-name="T14">P r i c e <text:s text:c="3"/>I n d e x<text:s text:c="2"/></text:span>（<text:span text:style-name="T14"><text:s/>2021 = 100</text:span>）</text:p>
          </table:table-cell>
          <table:covered-table-cell table:number-columns-repeated="5"/>
          <table:table-cell office:value-type="string" table:number-columns-spanned="1" table:number-rows-spanned="4" table:style-name="ce333">
            <text:p>End of</text:p>
            <text:p>Period</text:p>
          </table:table-cell>
          <table:table-cell table:style-name="ce32"/>
          <table:table-cell table:style-name="ce28"/>
          <table:table-cell table:number-columns-spanned="4" table:number-rows-spanned="1" table:style-name="ce276"/>
          <table:covered-table-cell table:number-columns-repeated="3"/>
          <table:table-cell table:number-columns-repeated="3" table:style-name="ce28"/>
          <table:table-cell table:number-columns-repeated="2" table:style-name="ce34"/>
          <table:table-cell table:number-columns-repeated="16317" table:style-name="ce27"/>
        </table:table-row>
        <table:table-row table:style-name="ro5">
          <table:table-cell table:style-name="ce27"/>
          <table:covered-table-cell/>
          <table:table-cell office:value-type="string" table:number-columns-spanned="2" table:number-rows-spanned="1" table:style-name="ce347">
            <text:p>Money Supply<text:s/></text:p>
            <text:p>Annual Growth Rate</text:p>
          </table:table-cell>
          <table:covered-table-cell/>
          <table:table-cell office:value-type="string" table:number-columns-spanned="2" table:number-rows-spanned="1" table:style-name="ce348">
            <text:p>Gold Prices<text:s/></text:p>
            <text:p><text:span text:style-name="T6">（</text:span>US$ Per Onuce<text:span text:style-name="T6">）</text:span></text:p>
          </table:table-cell>
          <table:covered-table-cell/>
          <table:table-cell office:value-type="string" table:style-name="ce84">
            <text:p>Foreign Exchange Rate</text:p>
          </table:table-cell>
          <table:table-cell office:value-type="string" table:style-name="ce85">
            <text:p>Foreign Exchange Reserves</text:p>
          </table:table-cell>
          <table:table-cell table:style-name="ce34"/>
          <table:table-cell table:style-name="ce28"/>
          <table:table-cell office:value-type="string" table:number-columns-spanned="1" table:number-rows-spanned="3" table:style-name="ce345">
            <text:p>金融業</text:p>
            <text:p>拆款</text:p>
            <text:p><text:span text:style-name="T14">Interbank<text:s/></text:span></text:p>
            <text:p><text:span text:style-name="T14">Call <text:s/>Loan<text:s/></text:span></text:p>
            <text:p><text:span text:style-name="T14">Market</text:span></text:p>
          </table:table-cell>
          <table:table-cell office:value-type="string" table:number-columns-spanned="1" table:number-rows-spanned="3" table:style-name="ce346">
            <text:p>商業本票</text:p>
            <text:p><text:span text:style-name="T14">31-90</text:span>天期</text:p>
            <text:p><text:span text:style-name="T14">Short-term</text:span></text:p>
            <text:p><text:span text:style-name="T14">Bills market</text:span></text:p>
            <text:p>（<text:span text:style-name="T14"><text:s/>31 - 90</text:span>　　<text:span text:style-name="T14"/></text:p>
            <text:p><text:span text:style-name="T14">days CP</text:span>）</text:p>
          </table:table-cell>
          <table:table-cell office:value-type="string" table:number-columns-spanned="1" table:number-rows-spanned="3" table:style-name="ce346">
            <text:p>中央銀行</text:p>
            <text:p>重貼現率</text:p>
            <text:p><text:span text:style-name="T14">Central<text:s/></text:span></text:p>
            <text:p><text:span text:style-name="T14">Bank<text:s/></text:span></text:p>
            <text:p><text:span text:style-name="T14">Discount</text:span></text:p>
            <text:p><text:span text:style-name="T14">Rate</text:span></text:p>
          </table:table-cell>
          <table:table-cell office:value-type="string" table:number-columns-spanned="1" table:number-rows-spanned="3" table:style-name="ce349">
            <text:p>債券市場</text:p>
            <text:p><text:span text:style-name="T7">(十年期中央</text:span></text:p>
            <text:p><text:span text:style-name="T7"><text:s/>政府公債)</text:span><text:span text:style-name="T14"/></text:p>
            <text:p><text:span text:style-name="T14">Bond Market</text:span></text:p>
            <text:p>（<text:span text:style-name="T14">10-Year Gov't Bond Rates</text:span>）</text:p>
          </table:table-cell>
          <table:table-cell office:value-type="string" table:number-columns-spanned="1" table:number-rows-spanned="3" table:style-name="ce351">
            <text:p>發行量</text:p>
            <text:p>加權</text:p>
            <text:p>股價指數</text:p>
            <text:p>（月底）<text:span text:style-name="T14"/></text:p>
            <text:p><text:span text:style-name="T14">Stock Price<text:s/></text:span></text:p>
            <text:p><text:span text:style-name="T14">Index</text:span></text:p>
            <text:p>（<text:span text:style-name="T14">TAIEX</text:span>）</text:p>
          </table:table-cell>
          <table:table-cell office:value-type="string" table:number-columns-spanned="1" table:number-rows-spanned="3" table:style-name="ce338">
            <text:p>成交值</text:p>
            <text:p/>
            <text:p><text:span text:style-name="T14">Turnover</text:span></text:p>
            <text:p><text:span text:style-name="T14"/></text:p>
            <text:p>（億元）</text:p>
            <text:p/>
            <text:p><text:span text:style-name="T14">(NT$100 MN)</text:span></text:p>
          </table:table-cell>
          <table:covered-table-cell/>
          <table:table-cell table:style-name="ce28"/>
          <table:table-cell table:style-name="ce27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5"/>
          <table:table-cell office:value-type="string" table:style-name="ce99">
            <text:p>農　業</text:p>
          </table:table-cell>
          <table:table-cell office:value-type="string" table:style-name="ce100">
            <text:p>工　業</text:p>
          </table:table-cell>
          <table:table-cell office:value-type="string" table:number-columns-spanned="4" table:number-rows-spanned="1" table:style-name="ce328">
            <text:p>服　務　業<text:span text:style-name="T14"><text:s/></text:span></text:p>
            <text:p><text:span text:style-name="T14">Services</text:span></text:p>
          </table:table-cell>
          <table:covered-table-cell table:number-columns-repeated="3"/>
          <table:covered-table-cell/>
          <table:table-cell table:style-name="ce36"/>
          <table:table-cell table:style-name="ce37"/>
          <table:covered-table-cell/>
          <table:table-cell office:value-type="string" table:number-columns-spanned="2" table:number-rows-spanned="1" table:style-name="ce306">
            <text:p>Export Sales Order</text:p>
          </table:table-cell>
          <table:covered-table-cell/>
          <table:table-cell office:value-type="string" table:number-columns-spanned="4" table:number-rows-spanned="1" table:style-name="ce339">
            <text:p>（億　美　元）<text:span text:style-name="T6"/></text:p>
            <text:p><text:span text:style-name="T6">（</text:span><text:span text:style-name="T14"><text:s/>US$ 100MN</text:span><text:span text:style-name="T6">）</text:span></text:p>
          </table:table-cell>
          <table:covered-table-cell table:number-columns-repeated="3"/>
          <table:table-cell table:number-columns-repeated="2" table:style-name="ce26"/>
          <table:table-cell office:value-type="string" table:number-columns-spanned="2" table:number-rows-spanned="1" table:style-name="ce335">
            <text:p>生產者物價</text:p>
            <text:p>Producer Price</text:p>
          </table:table-cell>
          <table:covered-table-cell/>
          <table:table-cell office:value-type="string" table:number-columns-spanned="2" table:number-rows-spanned="1" table:style-name="ce329">
            <text:p>消費者物價</text:p>
            <text:p><text:span text:style-name="T14">Consumer Price</text:span></text:p>
          </table:table-cell>
          <table:covered-table-cell/>
          <table:table-cell office:value-type="string" table:number-columns-spanned="1" table:number-rows-spanned="3" table:style-name="ce330">
            <text:p>進口物價</text:p>
            <text:p>年<text:span text:style-name="T14"><text:s/></text:span><text:s/>增 <text:s/>率</text:p>
            <text:p>（<text:span text:style-name="T14">%</text:span>）<text:span text:style-name="T14"/></text:p>
            <text:p><text:span text:style-name="T14">Imports Price Growth Rate(%)</text:span></text:p>
          </table:table-cell>
          <table:table-cell office:value-type="string" table:number-columns-spanned="1" table:number-rows-spanned="3" table:style-name="ce330">
            <text:p>出口物價</text:p>
            <text:p>年<text:span text:style-name="T14"><text:s text:c="2"/></text:span>增<text:span text:style-name="T14"><text:s text:c="2"/></text:span>率</text:p>
            <text:p>（<text:span text:style-name="T14">%</text:span>）<text:span text:style-name="T14"/></text:p>
            <text:p><text:span text:style-name="T14">Exports Price Growth Rate(%)</text:span></text:p>
          </table:table-cell>
          <table:covered-table-cell/>
          <table:table-cell table:style-name="ce36"/>
          <table:table-cell table:style-name="ce38"/>
          <table:table-cell table:style-name="ce39"/>
          <table:table-cell table:style-name="ce29"/>
          <table:table-cell table:number-columns-spanned="2" table:number-rows-spanned="1" table:style-name="ce289"/>
          <table:covered-table-cell/>
          <table:table-cell table:style-name="ce28"/>
          <table:table-cell table:number-columns-repeated="3" table:style-name="ce34"/>
          <table:table-cell table:number-columns-repeated="16318" table:style-name="ce27"/>
        </table:table-row>
        <table:table-row table:style-name="ro6">
          <table:table-cell table:style-name="ce27"/>
          <table:covered-table-cell/>
          <table:table-cell office:value-type="string" table:style-name="ce86">
            <text:p>Ｍ１Ｂ</text:p>
          </table:table-cell>
          <table:table-cell office:value-type="string" table:style-name="ce87">
            <text:p>Ｍ２</text:p>
          </table:table-cell>
          <table:table-cell office:value-type="string" table:style-name="ce88">
            <text:p>國際現貨黃金價格</text:p>
          </table:table-cell>
          <table:table-cell office:value-type="string" table:style-name="ce88">
            <text:p>臺　北</text:p>
          </table:table-cell>
          <table:table-cell office:value-type="string" table:style-name="ce89">
            <text:p>（新臺幣<text:span text:style-name="T14"><text:s/></text:span></text:p>
            <text:p><text:span text:style-name="T14"><text:s text:c="3"/></text:span>／美元）</text:p>
          </table:table-cell>
          <table:table-cell office:value-type="string" table:style-name="ce90">
            <text:p>（億美元）</text:p>
          </table:table-cell>
          <table:table-cell table:number-columns-repeat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7"/>
          <table:covered-table-cell/>
          <table:table-cell office:value-type="string" table:number-columns-spanned="3" table:number-rows-spanned="1" table:style-name="ce337">
            <text:p>（<text:span text:style-name="T14">GDP</text:span>）</text:p>
          </table:table-cell>
          <table:covered-table-cell table:number-columns-repeated="2"/>
          <table:table-cell office:value-type="string" table:number-columns-spanned="2" table:number-rows-spanned="1" table:style-name="ce341">
            <text:p>（美元）</text:p>
          </table:table-cell>
          <table:covered-table-cell/>
          <table:table-cell office:value-type="string" table:number-columns-spanned="2" table:number-rows-spanned="2" table:style-name="ce321">
            <text:p>（％）</text:p>
          </table:table-cell>
          <table:covered-table-cell/>
          <table:table-cell office:value-type="string" table:number-columns-spanned="1" table:number-rows-spanned="2" table:style-name="ce322">
            <text:p>（％）</text:p>
          </table:table-cell>
          <table:table-cell office:value-type="string" table:style-name="ce96">
            <text:p>(110<text:span text:style-name="T4">年</text:span>=100)</text:p>
          </table:table-cell>
          <table:table-cell table:style-name="ce36"/>
          <table:table-cell table:style-name="ce35"/>
          <table:table-cell office:value-type="string" table:number-columns-spanned="1" table:number-rows-spanned="2" table:style-name="ce313">
            <text:p>Agricultural</text:p>
          </table:table-cell>
          <table:table-cell office:value-type="string" table:number-columns-spanned="1" table:number-rows-spanned="2" table:style-name="ce308">
            <text:p>Industry</text:p>
          </table:table-cell>
          <table:table-cell table:style-name="ce101"/>
          <table:table-cell office:value-type="string" table:number-columns-spanned="1" table:number-rows-spanned="2" table:style-name="ce324">
            <text:p>金<text:span text:style-name="T10"><text:s text:c="8"/></text:span>融</text:p>
            <text:p>服務業</text:p>
            <text:p><text:span text:style-name="T10">Financial<text:s/></text:span></text:p>
            <text:p><text:span text:style-name="T10">Service</text:span></text:p>
            <text:p><text:span text:style-name="T10">Activities</text:span></text:p>
          </table:table-cell>
          <table:table-cell office:value-type="string" table:number-columns-spanned="1" table:number-rows-spanned="2" table:style-name="ce324">
            <text:p>保險業</text:p>
            <text:p><text:span text:style-name="T10">Insurance<text:s/></text:span></text:p>
            <text:p/>
          </table:table-cell>
          <table:table-cell office:value-type="string" table:number-columns-spanned="1" table:number-rows-spanned="2" table:style-name="ce326">
            <text:p>證券期貨及</text:p>
            <text:p>金融輔助業</text:p>
            <text:p><text:span text:style-name="T20">Security,Commodity</text:span></text:p>
            <text:p><text:span text:style-name="T20">Contracts,and Act-ivities Auxiliary to Financial Service</text:span></text:p>
            <text:p><text:span text:style-name="T20">Activities</text:span></text:p>
          </table:table-cell>
          <table:covered-table-cell/>
          <table:table-cell table:style-name="ce40"/>
          <table:table-cell table:style-name="ce37"/>
          <table:covered-table-cell/>
          <table:table-cell office:value-type="string" table:style-name="ce68">
            <text:p>(<text:span text:style-name="T4">億美元</text:span>)</text:p>
          </table:table-cell>
          <table:table-cell office:value-type="string" table:style-name="ce1">
            <text:p>年增率<text:span text:style-name="T14">(%)</text:span></text:p>
          </table:table-cell>
          <table:table-cell office:value-type="string" table:style-name="ce81">
            <text:p>貿易總額</text:p>
          </table:table-cell>
          <table:table-cell office:value-type="string" table:style-name="ce81">
            <text:p>出口總值</text:p>
          </table:table-cell>
          <table:table-cell office:value-type="string" table:style-name="ce81">
            <text:p>進口總值</text:p>
          </table:table-cell>
          <table:table-cell office:value-type="string" table:style-name="ce109">
            <text:p>出入超</text:p>
            <text:p>總　值</text:p>
          </table:table-cell>
          <table:table-cell table:style-name="ce41"/>
          <table:table-cell table:style-name="ce26"/>
          <table:table-cell office:value-type="string" table:style-name="ce111">
            <text:p>指　數</text:p>
          </table:table-cell>
          <table:table-cell office:value-type="string" table:style-name="ce106">
            <text:p>年增率<text:span text:style-name="T14">(%)</text:span></text:p>
          </table:table-cell>
          <table:table-cell office:value-type="string" table:style-name="ce112">
            <text:p>指　數</text:p>
          </table:table-cell>
          <table:table-cell office:value-type="string" table:style-name="ce106">
            <text:p>年增率<text:span text:style-name="T14">(%)</text:span></text:p>
          </table:table-cell>
          <table:covered-table-cell/>
          <table:covered-table-cell/>
          <table:covered-table-cell/>
          <table:table-cell table:style-name="ce36"/>
          <table:table-cell table:number-columns-repeated="7" table:style-name="ce28"/>
          <table:table-cell table:number-columns-repeated="2" table:style-name="ce34"/>
          <table:table-cell table:number-columns-repeated="16318" table:style-name="ce27"/>
        </table:table-row>
        <table:table-row table:style-name="ro6">
          <table:table-cell table:style-name="ce27"/>
          <table:covered-table-cell/>
          <table:table-cell office:value-type="string" table:style-name="ce91">
            <text:p>（％）</text:p>
          </table:table-cell>
          <table:table-cell office:value-type="string" table:style-name="ce91">
            <text:p>（％）</text:p>
          </table:table-cell>
          <table:table-cell office:value-type="string" table:style-name="ce92">
            <text:p>World Market Price</text:p>
          </table:table-cell>
          <table:table-cell office:value-type="string" table:style-name="ce92">
            <text:p>Taipei</text:p>
          </table:table-cell>
          <table:table-cell office:value-type="string" table:style-name="ce93">
            <text:p>(NT$<text:span text:style-name="T6">／</text:span>US$)</text:p>
          </table:table-cell>
          <table:table-cell office:value-type="string" table:style-name="ce129">
            <text:p><text:s/>(US$100 MN)</text:p>
          </table:table-cell>
          <table:table-cell table:style-name="ce4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7"/>
          <table:covered-table-cell/>
          <table:table-cell office:value-type="string" table:number-columns-spanned="3" table:number-rows-spanned="1" table:style-name="ce321">
            <text:p>（％）</text:p>
          </table:table-cell>
          <table:covered-table-cell table:number-columns-repeated="2"/>
          <table:table-cell office:value-type="string" table:number-columns-spanned="2" table:number-rows-spanned="1" table:style-name="ce325">
            <text:p>（<text:span text:style-name="T14">US$</text:span>）</text:p>
          </table:table-cell>
          <table:covered-table-cell/>
          <table:covered-table-cell/>
          <table:covered-table-cell/>
          <table:covered-table-cell/>
          <table:table-cell office:value-type="string" table:style-name="ce98">
            <text:p>(2021=100)</text:p>
          </table:table-cell>
          <table:table-cell table:style-name="ce43"/>
          <table:table-cell table:style-name="ce44"/>
          <table:covered-table-cell/>
          <table:covered-table-cell/>
          <table:table-cell table:style-name="ce103"/>
          <table:covered-table-cell/>
          <table:covered-table-cell/>
          <table:covered-table-cell/>
          <table:covered-table-cell/>
          <table:table-cell table:style-name="ce45"/>
          <table:table-cell table:style-name="ce46"/>
          <table:covered-table-cell/>
          <table:table-cell office:value-type="string" table:style-name="ce104">
            <text:p>(US$ 100MN)</text:p>
          </table:table-cell>
          <table:table-cell office:value-type="string" table:style-name="ce105">
            <text:p>Growth</text:p>
            <text:p>Rate (%)</text:p>
          </table:table-cell>
          <table:table-cell office:value-type="string" table:style-name="ce108">
            <text:p>Total Trade<text:s/></text:p>
            <text:p>Volume</text:p>
          </table:table-cell>
          <table:table-cell office:value-type="string" table:style-name="ce108">
            <text:p>Total<text:s/></text:p>
            <text:p>Exports</text:p>
          </table:table-cell>
          <table:table-cell office:value-type="string" table:style-name="ce108">
            <text:p>Total<text:s/></text:p>
            <text:p>Imports</text:p>
          </table:table-cell>
          <table:table-cell office:value-type="string" table:style-name="ce110">
            <text:p>Total <text:s/>Trade<text:s/></text:p>
            <text:p>Balances</text:p>
          </table:table-cell>
          <table:table-cell table:style-name="ce47"/>
          <table:table-cell table:style-name="ce48"/>
          <table:table-cell office:value-type="string" table:style-name="ce102">
            <text:p><text:s/>Index</text:p>
          </table:table-cell>
          <table:table-cell office:value-type="string" table:style-name="ce107">
            <text:p>Growth</text:p>
            <text:p>Rate (%)</text:p>
          </table:table-cell>
          <table:table-cell office:value-type="string" table:style-name="ce97">
            <text:p><text:s/>Index</text:p>
          </table:table-cell>
          <table:table-cell office:value-type="string" table:style-name="ce107">
            <text:p>Growth</text:p>
            <text:p>Rate (%)</text:p>
          </table:table-cell>
          <table:covered-table-cell/>
          <table:covered-table-cell/>
          <table:covered-table-cell/>
          <table:table-cell table:style-name="ce48"/>
          <table:table-cell table:style-name="ce38"/>
          <table:table-cell table:number-columns-repeated="5" table:style-name="ce28"/>
          <table:table-cell table:style-name="ce42"/>
          <table:table-cell table:number-columns-repeated="2" table:style-name="ce34"/>
          <table:table-cell table:number-columns-repeated="16318" table:style-name="ce27"/>
        </table:table-row>
        <table:table-row table:style-name="ro7">
          <table:table-cell table:style-name="ce72"/>
          <table:table-cell office:value-type="string" table:style-name="ce139">
            <text:p>100年</text:p>
          </table:table-cell>
          <table:table-cell office:value-type="float" office:value="3.26" table:style-name="ce141">
            <text:p><text:s/>3.26</text:p>
          </table:table-cell>
          <table:table-cell office:value-type="float" office:value="4.84" table:style-name="ce141">
            <text:p><text:s/>4.84</text:p>
          </table:table-cell>
          <table:table-cell office:value-type="float" office:value="1563.8" table:style-name="ce141">
            <text:p>1 563.80</text:p>
          </table:table-cell>
          <table:table-cell office:value-type="float" office:value="1559.21" table:style-name="ce143">
            <text:p>1 559.21</text:p>
          </table:table-cell>
          <table:table-cell office:value-type="float" office:value="30.29" table:style-name="ce145">
            <text:p><text:s/>30.290</text:p>
          </table:table-cell>
          <table:table-cell office:value-type="float" office:value="3855.47" table:style-name="ce147">
            <text:p>3 855.47</text:p>
          </table:table-cell>
          <table:table-cell table:style-name="ce73"/>
          <table:table-cell table:style-name="ce52"/>
          <table:table-cell office:value-type="float" office:value="0.34100000000000003" table:style-name="ce149">
            <text:p><text:s/>0.341</text:p>
          </table:table-cell>
          <table:table-cell office:value-type="float" office:value="0.7" table:style-name="ce151">
            <text:p><text:s/>0.70</text:p>
          </table:table-cell>
          <table:table-cell office:value-type="float" office:value="1.875" table:style-name="ce153">
            <text:p><text:s/>1.875</text:p>
          </table:table-cell>
          <table:table-cell office:value-type="float" office:value="1.38" table:style-name="ce151">
            <text:p><text:s/>1.38</text:p>
          </table:table-cell>
          <table:table-cell office:value-type="float" office:value="7072.08" table:style-name="ce151">
            <text:p>7 072.08</text:p>
          </table:table-cell>
          <table:table-cell office:value-type="float" office:value="269960" table:style-name="ce155">
            <text:p>269 960</text:p>
          </table:table-cell>
          <table:table-cell office:value-type="float" office:value="2011" table:style-name="ce157">
            <text:p>2011</text:p>
          </table:table-cell>
          <table:table-cell table:style-name="ce74"/>
          <table:table-cell table:style-name="ce72"/>
          <table:table-cell office:value-type="string" table:style-name="ce139">
            <text:p>100年</text:p>
          </table:table-cell>
          <table:table-cell office:value-type="string" office:string-value="" table:formula="of:=IF(TRIM([.T8])=&quot;3月&quot;;&quot;I&quot;;IF(TRIM([.T8])=&quot;6月&quot;;&quot;Ⅱ&quot;;IF(TRIM([.T8])=&quot;9月&quot;;&quot;Ⅲ&quot;;IF(TRIM([.T8])=&quot;12月&quot;;&quot;IV&quot;;&quot;&quot;))))" table:style-name="ce159"/>
          <table:table-cell office:value-type="float" office:value="3.67" table:style-name="ce161">
            <text:p>3.67</text:p>
          </table:table-cell>
          <table:table-cell office:value-type="float" office:value="3.67" table:formula="of:=IF(RIGHT([.T8];1)=&quot;年&quot;;IF([.V8]=0;&quot;&quot;;[.V8]);IF([.U8]&gt;&quot;&quot;;[.V8];&quot;-&quot;))" table:style-name="ce141">
            <text:p><text:s/>3.67</text:p>
          </table:table-cell>
          <table:table-cell office:value-type="string" office:string-value="" table:formula="of:=[.U8]" table:style-name="ce159"/>
          <table:table-cell office:value-type="float" office:value="17889" table:style-name="ce163">
            <text:p><text:s text:c="2"/>17 889</text:p>
          </table:table-cell>
          <table:table-cell office:value-type="string" office:string-value="" table:formula="of:=[.U8]" table:style-name="ce159"/>
          <table:table-cell office:value-type="float" office:value="31.16" table:style-name="ce165">
            <text:p><text:s text:c="2"/>31.16</text:p>
          </table:table-cell>
          <table:table-cell office:value-type="float" office:value="4.3899999999999997" table:style-name="ce141">
            <text:p><text:s/>4.39</text:p>
          </table:table-cell>
          <table:table-cell office:value-type="float" office:value="63.78" table:style-name="ce167">
            <text:p><text:s text:c="3"/>63.78</text:p>
          </table:table-cell>
          <table:table-cell table:number-columns-repeated="2" table:style-name="ce75"/>
          <table:table-cell office:value-type="float" office:value="1.74" table:style-name="ce172">
            <text:p><text:s text:c="2"/>1.74</text:p>
          </table:table-cell>
          <table:table-cell office:value-type="float" office:value="32.619999999999997" table:style-name="ce174">
            <text:p><text:s text:c="2"/>32.62</text:p>
          </table:table-cell>
          <table:table-cell office:value-type="float" office:value="65.64" table:style-name="ce174">
            <text:p><text:s text:c="2"/>65.64</text:p>
          </table:table-cell>
          <table:table-cell office:value-type="float" office:value="3.97" table:style-name="ce174">
            <text:p><text:s text:c="2"/>3.97</text:p>
          </table:table-cell>
          <table:table-cell office:value-type="float" office:value="1.65" table:style-name="ce174">
            <text:p><text:s text:c="2"/>1.65</text:p>
          </table:table-cell>
          <table:table-cell office:value-type="float" office:value="0.75" table:style-name="ce174">
            <text:p><text:s text:c="2"/>0.75</text:p>
          </table:table-cell>
          <table:table-cell office:value-type="float" office:value="2011" table:style-name="ce157">
            <text:p>2011</text:p>
          </table:table-cell>
          <table:table-cell table:style-name="ce75"/>
          <table:table-cell table:style-name="ce76"/>
          <table:table-cell office:value-type="string" table:style-name="ce139">
            <text:p>100年</text:p>
          </table:table-cell>
          <table:table-cell office:value-type="float" office:value="4361.3" table:style-name="ce179">
            <text:p>4 361.3</text:p>
          </table:table-cell>
          <table:table-cell office:value-type="float" office:value="7.23" table:style-name="ce181">
            <text:p>7.23</text:p>
          </table:table-cell>
          <table:table-cell office:value-type="float" office:value="5995" table:style-name="ce183">
            <text:p><text:s/>5 995.0</text:p>
          </table:table-cell>
          <table:table-cell office:value-type="float" office:value="3121.8" table:style-name="ce183">
            <text:p><text:s/>3 121.8</text:p>
          </table:table-cell>
          <table:table-cell office:value-type="float" office:value="2873.2" table:style-name="ce183">
            <text:p><text:s/>2 873.2</text:p>
          </table:table-cell>
          <table:table-cell office:value-type="float" office:value="248.7" table:style-name="ce185">
            <text:p><text:s text:c="3"/>248.7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1.21" table:style-name="ce190">
            <text:p>91.21</text:p>
          </table:table-cell>
          <table:table-cell office:value-type="float" office:value="1.42" table:style-name="ce192">
            <text:p>1.42</text:p>
          </table:table-cell>
          <table:table-cell office:value-type="float" office:value="7.66" table:style-name="ce181">
            <text:p>7.66</text:p>
          </table:table-cell>
          <table:table-cell office:value-type="float" office:value="0.09" table:style-name="ce181">
            <text:p>0.09</text:p>
          </table:table-cell>
          <table:table-cell office:value-type="float" office:value="2011" table:style-name="ce157">
            <text:p>2011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1年</text:p>
          </table:table-cell>
          <table:table-cell office:value-type="float" office:value="4.97" table:style-name="ce141">
            <text:p><text:s/>4.97</text:p>
          </table:table-cell>
          <table:table-cell office:value-type="float" office:value="3.46" table:style-name="ce141">
            <text:p><text:s/>3.46</text:p>
          </table:table-cell>
          <table:table-cell office:value-type="float" office:value="1654.9" table:style-name="ce141">
            <text:p>1 654.90</text:p>
          </table:table-cell>
          <table:table-cell office:value-type="float" office:value="1647.41" table:style-name="ce143">
            <text:p>1 647.41</text:p>
          </table:table-cell>
          <table:table-cell office:value-type="float" office:value="29.135999999999999" table:style-name="ce145">
            <text:p><text:s/>29.136</text:p>
          </table:table-cell>
          <table:table-cell office:value-type="float" office:value="4031.69" table:style-name="ce147">
            <text:p>4 031.69</text:p>
          </table:table-cell>
          <table:table-cell table:style-name="ce73"/>
          <table:table-cell table:style-name="ce52"/>
          <table:table-cell office:value-type="float" office:value="0.42799999999999999" table:style-name="ce149">
            <text:p><text:s/>0.428</text:p>
          </table:table-cell>
          <table:table-cell office:value-type="float" office:value="0.79" table:style-name="ce151">
            <text:p><text:s/>0.79</text:p>
          </table:table-cell>
          <table:table-cell office:value-type="float" office:value="1.875" table:style-name="ce153">
            <text:p><text:s/>1.875</text:p>
          </table:table-cell>
          <table:table-cell office:value-type="float" office:value="1.21" table:style-name="ce151">
            <text:p><text:s/>1.21</text:p>
          </table:table-cell>
          <table:table-cell office:value-type="float" office:value="7699.5" table:style-name="ce151">
            <text:p>7 699.50</text:p>
          </table:table-cell>
          <table:table-cell office:value-type="float" office:value="207895" table:style-name="ce155">
            <text:p>207 895</text:p>
          </table:table-cell>
          <table:table-cell office:value-type="float" office:value="2012" table:style-name="ce157">
            <text:p>2012</text:p>
          </table:table-cell>
          <table:table-cell table:style-name="ce74"/>
          <table:table-cell table:style-name="ce72"/>
          <table:table-cell office:value-type="string" table:style-name="ce139">
            <text:p>101年</text:p>
          </table:table-cell>
          <table:table-cell office:value-type="string" office:string-value="" table:formula="of:=IF(TRIM([.T9])=&quot;3月&quot;;&quot;I&quot;;IF(TRIM([.T9])=&quot;6月&quot;;&quot;Ⅱ&quot;;IF(TRIM([.T9])=&quot;9月&quot;;&quot;Ⅲ&quot;;IF(TRIM([.T9])=&quot;12月&quot;;&quot;IV&quot;;&quot;&quot;))))" table:style-name="ce159"/>
          <table:table-cell office:value-type="float" office:value="2.2200000000000002" table:style-name="ce161">
            <text:p>2.22</text:p>
          </table:table-cell>
          <table:table-cell office:value-type="float" office:value="2.2200000000000002" table:formula="of:=IF(RIGHT([.T9];1)=&quot;年&quot;;IF([.V9]=0;&quot;&quot;;[.V9]);IF([.U9]&gt;&quot;&quot;;[.V9];&quot;-&quot;))" table:style-name="ce141">
            <text:p><text:s/>2.22</text:p>
          </table:table-cell>
          <table:table-cell office:value-type="string" office:string-value="" table:formula="of:=[.U9]" table:style-name="ce159"/>
          <table:table-cell office:value-type="float" office:value="18130" table:style-name="ce163">
            <text:p><text:s text:c="2"/>18 130</text:p>
          </table:table-cell>
          <table:table-cell office:value-type="string" office:string-value="" table:formula="of:=[.U9]" table:style-name="ce159"/>
          <table:table-cell office:value-type="float" office:value="30.45" table:style-name="ce165">
            <text:p><text:s text:c="2"/>30.45</text:p>
          </table:table-cell>
          <table:table-cell office:value-type="float" office:value="4.24" table:style-name="ce141">
            <text:p><text:s/>4.24</text:p>
          </table:table-cell>
          <table:table-cell office:value-type="float" office:value="64.39" table:style-name="ce167">
            <text:p><text:s text:c="3"/>64.39</text:p>
          </table:table-cell>
          <table:table-cell table:number-columns-repeated="2" table:style-name="ce75"/>
          <table:table-cell office:value-type="float" office:value="1.7" table:style-name="ce172">
            <text:p><text:s text:c="2"/>1.70</text:p>
          </table:table-cell>
          <table:table-cell office:value-type="float" office:value="32.659999999999997" table:style-name="ce174">
            <text:p><text:s text:c="2"/>32.66</text:p>
          </table:table-cell>
          <table:table-cell office:value-type="float" office:value="65.64" table:style-name="ce174">
            <text:p><text:s text:c="2"/>65.64</text:p>
          </table:table-cell>
          <table:table-cell office:value-type="float" office:value="4.07" table:style-name="ce174">
            <text:p><text:s text:c="2"/>4.07</text:p>
          </table:table-cell>
          <table:table-cell office:value-type="float" office:value="1.71" table:style-name="ce174">
            <text:p><text:s text:c="2"/>1.71</text:p>
          </table:table-cell>
          <table:table-cell office:value-type="float" office:value="0.62" table:style-name="ce174">
            <text:p><text:s text:c="2"/>0.62</text:p>
          </table:table-cell>
          <table:table-cell office:value-type="float" office:value="2012" table:style-name="ce157">
            <text:p>2012</text:p>
          </table:table-cell>
          <table:table-cell table:style-name="ce75"/>
          <table:table-cell table:style-name="ce76"/>
          <table:table-cell office:value-type="string" table:style-name="ce139">
            <text:p>101年</text:p>
          </table:table-cell>
          <table:table-cell office:value-type="float" office:value="4410.1000000000004" table:style-name="ce179">
            <text:p>4 410.1</text:p>
          </table:table-cell>
          <table:table-cell office:value-type="float" office:value="1.1200000000000001" table:style-name="ce181">
            <text:p>1.12</text:p>
          </table:table-cell>
          <table:table-cell office:value-type="float" office:value="5817.8" table:style-name="ce183">
            <text:p><text:s/>5 817.8</text:p>
          </table:table-cell>
          <table:table-cell office:value-type="float" office:value="3053.1" table:style-name="ce183">
            <text:p><text:s/>3 053.1</text:p>
          </table:table-cell>
          <table:table-cell office:value-type="float" office:value="2764.7" table:style-name="ce183">
            <text:p><text:s/>2 764.7</text:p>
          </table:table-cell>
          <table:table-cell office:value-type="float" office:value="288.5" table:style-name="ce185">
            <text:p><text:s text:c="3"/>288.5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2.97" table:style-name="ce190">
            <text:p>92.97</text:p>
          </table:table-cell>
          <table:table-cell office:value-type="float" office:value="1.93" table:style-name="ce192">
            <text:p>1.93</text:p>
          </table:table-cell>
          <table:table-cell office:value-type="float" office:value="-1.29" table:style-name="ce181">
            <text:p>-1.29</text:p>
          </table:table-cell>
          <table:table-cell office:value-type="float" office:value="-1.62" table:style-name="ce181">
            <text:p>-1.62</text:p>
          </table:table-cell>
          <table:table-cell office:value-type="float" office:value="2012" table:style-name="ce157">
            <text:p>2012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2年</text:p>
          </table:table-cell>
          <table:table-cell office:value-type="float" office:value="8.4700000000000006" table:style-name="ce141">
            <text:p><text:s/>8.47</text:p>
          </table:table-cell>
          <table:table-cell office:value-type="float" office:value="5.79" table:style-name="ce141">
            <text:p><text:s/>5.79</text:p>
          </table:table-cell>
          <table:table-cell office:value-type="float" office:value="1204.94" table:style-name="ce141">
            <text:p>1 204.94</text:p>
          </table:table-cell>
          <table:table-cell office:value-type="float" office:value="1189.1099999999999" table:style-name="ce143">
            <text:p>1 189.11</text:p>
          </table:table-cell>
          <table:table-cell office:value-type="float" office:value="29.95" table:style-name="ce145">
            <text:p><text:s/>29.950</text:p>
          </table:table-cell>
          <table:table-cell office:value-type="float" office:value="4168.1099999999997" table:style-name="ce147">
            <text:p>4 168.11</text:p>
          </table:table-cell>
          <table:table-cell table:style-name="ce73"/>
          <table:table-cell table:style-name="ce52"/>
          <table:table-cell office:value-type="float" office:value="0.38600000000000001" table:style-name="ce149">
            <text:p><text:s/>0.386</text:p>
          </table:table-cell>
          <table:table-cell office:value-type="float" office:value="0.69" table:style-name="ce151">
            <text:p><text:s/>0.69</text:p>
          </table:table-cell>
          <table:table-cell office:value-type="float" office:value="1.875" table:style-name="ce153">
            <text:p><text:s/>1.875</text:p>
          </table:table-cell>
          <table:table-cell office:value-type="float" office:value="1.46" table:style-name="ce151">
            <text:p><text:s/>1.46</text:p>
          </table:table-cell>
          <table:table-cell office:value-type="float" office:value="8611.51" table:style-name="ce151">
            <text:p>8 611.51</text:p>
          </table:table-cell>
          <table:table-cell office:value-type="float" office:value="196033" table:style-name="ce155">
            <text:p>196 033</text:p>
          </table:table-cell>
          <table:table-cell office:value-type="float" office:value="2013" table:style-name="ce157">
            <text:p>2013</text:p>
          </table:table-cell>
          <table:table-cell table:style-name="ce74"/>
          <table:table-cell table:style-name="ce72"/>
          <table:table-cell office:value-type="string" table:style-name="ce139">
            <text:p>102年</text:p>
          </table:table-cell>
          <table:table-cell office:value-type="string" office:string-value="" table:formula="of:=IF(TRIM([.T10])=&quot;3月&quot;;&quot;I&quot;;IF(TRIM([.T10])=&quot;6月&quot;;&quot;Ⅱ&quot;;IF(TRIM([.T10])=&quot;9月&quot;;&quot;Ⅲ&quot;;IF(TRIM([.T10])=&quot;12月&quot;;&quot;IV&quot;;&quot;&quot;))))" table:style-name="ce159"/>
          <table:table-cell office:value-type="float" office:value="2.48" table:style-name="ce161">
            <text:p>2.48</text:p>
          </table:table-cell>
          <table:table-cell office:value-type="float" office:value="2.48" table:formula="of:=IF(RIGHT([.T10];1)=&quot;年&quot;;IF([.V10]=0;&quot;&quot;;[.V10]);IF([.U10]&gt;&quot;&quot;;[.V10];&quot;-&quot;))" table:style-name="ce141">
            <text:p><text:s/>2.48</text:p>
          </table:table-cell>
          <table:table-cell office:value-type="string" office:string-value="" table:formula="of:=[.U10]" table:style-name="ce159"/>
          <table:table-cell office:value-type="float" office:value="18985" table:style-name="ce163">
            <text:p><text:s text:c="2"/>18 985</text:p>
          </table:table-cell>
          <table:table-cell office:value-type="string" office:string-value="" table:formula="of:=[.U10]" table:style-name="ce159"/>
          <table:table-cell office:value-type="float" office:value="32.39" table:style-name="ce165">
            <text:p><text:s text:c="2"/>32.39</text:p>
          </table:table-cell>
          <table:table-cell office:value-type="float" office:value="4.18" table:style-name="ce141">
            <text:p><text:s/>4.18</text:p>
          </table:table-cell>
          <table:table-cell office:value-type="float" office:value="66.92" table:style-name="ce167">
            <text:p><text:s text:c="3"/>66.92</text:p>
          </table:table-cell>
          <table:table-cell table:number-columns-repeated="2" table:style-name="ce75"/>
          <table:table-cell office:value-type="float" office:value="1.73" table:style-name="ce172">
            <text:p><text:s text:c="2"/>1.73</text:p>
          </table:table-cell>
          <table:table-cell office:value-type="float" office:value="33.72" table:style-name="ce174">
            <text:p><text:s text:c="2"/>33.72</text:p>
          </table:table-cell>
          <table:table-cell office:value-type="float" office:value="64.540000000000006" table:style-name="ce174">
            <text:p><text:s text:c="2"/>64.54</text:p>
          </table:table-cell>
          <table:table-cell office:value-type="float" office:value="4.07" table:style-name="ce174">
            <text:p><text:s text:c="2"/>4.07</text:p>
          </table:table-cell>
          <table:table-cell office:value-type="float" office:value="1.68" table:style-name="ce174">
            <text:p><text:s text:c="2"/>1.68</text:p>
          </table:table-cell>
          <table:table-cell office:value-type="float" office:value="0.61" table:style-name="ce174">
            <text:p><text:s text:c="2"/>0.61</text:p>
          </table:table-cell>
          <table:table-cell office:value-type="float" office:value="2013" table:style-name="ce157">
            <text:p>2013</text:p>
          </table:table-cell>
          <table:table-cell table:style-name="ce75"/>
          <table:table-cell table:style-name="ce76"/>
          <table:table-cell office:value-type="string" table:style-name="ce139">
            <text:p>102年</text:p>
          </table:table-cell>
          <table:table-cell office:value-type="float" office:value="4429.3" table:style-name="ce179">
            <text:p>4 429.3</text:p>
          </table:table-cell>
          <table:table-cell office:value-type="float" office:value="0.43" table:style-name="ce181">
            <text:p>0.43</text:p>
          </table:table-cell>
          <table:table-cell office:value-type="float" office:value="5882.5" table:style-name="ce183">
            <text:p><text:s/>5 882.5</text:p>
          </table:table-cell>
          <table:table-cell office:value-type="float" office:value="3108.7" table:style-name="ce183">
            <text:p><text:s/>3 108.7</text:p>
          </table:table-cell>
          <table:table-cell office:value-type="float" office:value="2773.8" table:style-name="ce183">
            <text:p><text:s/>2 773.8</text:p>
          </table:table-cell>
          <table:table-cell office:value-type="float" office:value="334.8" table:style-name="ce185">
            <text:p><text:s text:c="3"/>334.8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3.71" table:style-name="ce190">
            <text:p>93.71</text:p>
          </table:table-cell>
          <table:table-cell office:value-type="float" office:value="0.8" table:style-name="ce192">
            <text:p>0.80</text:p>
          </table:table-cell>
          <table:table-cell office:value-type="float" office:value="-4.45" table:style-name="ce181">
            <text:p>-4.45</text:p>
          </table:table-cell>
          <table:table-cell office:value-type="float" office:value="-2.06" table:style-name="ce181">
            <text:p>-2.06</text:p>
          </table:table-cell>
          <table:table-cell office:value-type="float" office:value="2013" table:style-name="ce157">
            <text:p>2013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3年</text:p>
          </table:table-cell>
          <table:table-cell office:value-type="float" office:value="6.23" table:style-name="ce141">
            <text:p><text:s/>6.23</text:p>
          </table:table-cell>
          <table:table-cell office:value-type="float" office:value="6.13" table:style-name="ce141">
            <text:p><text:s/>6.13</text:p>
          </table:table-cell>
          <table:table-cell office:value-type="float" office:value="1183.55" table:style-name="ce141">
            <text:p>1 183.55</text:p>
          </table:table-cell>
          <table:table-cell office:value-type="float" office:value="1186.56" table:style-name="ce143">
            <text:p>1 186.56</text:p>
          </table:table-cell>
          <table:table-cell office:value-type="float" office:value="31.718" table:style-name="ce145">
            <text:p><text:s/>31.718</text:p>
          </table:table-cell>
          <table:table-cell office:value-type="float" office:value="4189.8" table:style-name="ce147">
            <text:p>4 189.80</text:p>
          </table:table-cell>
          <table:table-cell table:style-name="ce73"/>
          <table:table-cell table:style-name="ce52"/>
          <table:table-cell office:value-type="float" office:value="0.38700000000000001" table:style-name="ce149">
            <text:p><text:s/>0.387</text:p>
          </table:table-cell>
          <table:table-cell office:value-type="float" office:value="0.62" table:style-name="ce151">
            <text:p><text:s/>0.62</text:p>
          </table:table-cell>
          <table:table-cell office:value-type="float" office:value="1.875" table:style-name="ce153">
            <text:p><text:s/>1.875</text:p>
          </table:table-cell>
          <table:table-cell office:value-type="float" office:value="1.6" table:style-name="ce151">
            <text:p><text:s/>1.60</text:p>
          </table:table-cell>
          <table:table-cell office:value-type="float" office:value="9307.26" table:style-name="ce151">
            <text:p>9 307.26</text:p>
          </table:table-cell>
          <table:table-cell office:value-type="float" office:value="230433" table:style-name="ce155">
            <text:p>230 433</text:p>
          </table:table-cell>
          <table:table-cell office:value-type="float" office:value="2014" table:style-name="ce157">
            <text:p>2014</text:p>
          </table:table-cell>
          <table:table-cell table:style-name="ce74"/>
          <table:table-cell table:style-name="ce72"/>
          <table:table-cell office:value-type="string" table:style-name="ce139">
            <text:p>103年</text:p>
          </table:table-cell>
          <table:table-cell office:value-type="string" office:string-value="" table:formula="of:=IF(TRIM([.T11])=&quot;3月&quot;;&quot;I&quot;;IF(TRIM([.T11])=&quot;6月&quot;;&quot;Ⅱ&quot;;IF(TRIM([.T11])=&quot;9月&quot;;&quot;Ⅲ&quot;;IF(TRIM([.T11])=&quot;12月&quot;;&quot;IV&quot;;&quot;&quot;))))" table:style-name="ce159"/>
          <table:table-cell office:value-type="float" office:value="4.72" table:style-name="ce161">
            <text:p>4.72</text:p>
          </table:table-cell>
          <table:table-cell office:value-type="float" office:value="4.72" table:formula="of:=IF(RIGHT([.T11];1)=&quot;年&quot;;IF([.V11]=0;&quot;&quot;;[.V11]);IF([.U11]&gt;&quot;&quot;;[.V11];&quot;-&quot;))" table:style-name="ce141">
            <text:p><text:s/>4.72</text:p>
          </table:table-cell>
          <table:table-cell office:value-type="string" office:string-value="" table:formula="of:=[.U11]" table:style-name="ce159"/>
          <table:table-cell office:value-type="float" office:value="19996" table:style-name="ce163">
            <text:p><text:s text:c="2"/>19 996</text:p>
          </table:table-cell>
          <table:table-cell office:value-type="string" office:string-value="" table:formula="of:=[.U11]" table:style-name="ce159"/>
          <table:table-cell office:value-type="float" office:value="34.35" table:style-name="ce165">
            <text:p><text:s text:c="2"/>34.35</text:p>
          </table:table-cell>
          <table:table-cell office:value-type="float" office:value="3.96" table:style-name="ce141">
            <text:p><text:s/>3.96</text:p>
          </table:table-cell>
          <table:table-cell office:value-type="float" office:value="71.94" table:style-name="ce167">
            <text:p><text:s text:c="3"/>71.94</text:p>
          </table:table-cell>
          <table:table-cell table:number-columns-repeated="2" table:style-name="ce75"/>
          <table:table-cell office:value-type="float" office:value="1.85" table:style-name="ce172">
            <text:p><text:s text:c="2"/>1.85</text:p>
          </table:table-cell>
          <table:table-cell office:value-type="float" office:value="35.57" table:style-name="ce174">
            <text:p><text:s text:c="2"/>35.57</text:p>
          </table:table-cell>
          <table:table-cell office:value-type="float" office:value="62.57" table:style-name="ce174">
            <text:p><text:s text:c="2"/>62.57</text:p>
          </table:table-cell>
          <table:table-cell office:value-type="float" office:value="4.0999999999999996" table:style-name="ce174">
            <text:p><text:s text:c="2"/>4.10</text:p>
          </table:table-cell>
          <table:table-cell office:value-type="float" office:value="1.71" table:style-name="ce174">
            <text:p><text:s text:c="2"/>1.71</text:p>
          </table:table-cell>
          <table:table-cell office:value-type="float" office:value="0.64" table:style-name="ce174">
            <text:p><text:s text:c="2"/>0.64</text:p>
          </table:table-cell>
          <table:table-cell office:value-type="float" office:value="2014" table:style-name="ce157">
            <text:p>2014</text:p>
          </table:table-cell>
          <table:table-cell table:style-name="ce75"/>
          <table:table-cell table:style-name="ce76"/>
          <table:table-cell office:value-type="string" table:style-name="ce139">
            <text:p>103年</text:p>
          </table:table-cell>
          <table:table-cell office:value-type="float" office:value="4728.2" table:style-name="ce179">
            <text:p>4 728.2</text:p>
          </table:table-cell>
          <table:table-cell office:value-type="float" office:value="6.75" table:style-name="ce181">
            <text:p>6.75</text:p>
          </table:table-cell>
          <table:table-cell office:value-type="float" office:value="6005.1" table:style-name="ce183">
            <text:p><text:s/>6 005.1</text:p>
          </table:table-cell>
          <table:table-cell office:value-type="float" office:value="3194.1" table:style-name="ce183">
            <text:p><text:s/>3 194.1</text:p>
          </table:table-cell>
          <table:table-cell office:value-type="float" office:value="2811" table:style-name="ce183">
            <text:p><text:s/>2 811.0</text:p>
          </table:table-cell>
          <table:table-cell office:value-type="float" office:value="383.2" table:style-name="ce185">
            <text:p><text:s text:c="3"/>383.2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4.83" table:style-name="ce190">
            <text:p>94.83</text:p>
          </table:table-cell>
          <table:table-cell office:value-type="float" office:value="1.2" table:style-name="ce192">
            <text:p>1.20</text:p>
          </table:table-cell>
          <table:table-cell office:value-type="float" office:value="-2.09" table:style-name="ce181">
            <text:p>-2.09</text:p>
          </table:table-cell>
          <table:table-cell office:value-type="float" office:value="0.1" table:style-name="ce181">
            <text:p>0.10</text:p>
          </table:table-cell>
          <table:table-cell office:value-type="float" office:value="2014" table:style-name="ce157">
            <text:p>2014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4年</text:p>
          </table:table-cell>
          <table:table-cell office:value-type="float" office:value="6.87" table:style-name="ce141">
            <text:p><text:s/>6.87</text:p>
          </table:table-cell>
          <table:table-cell office:value-type="float" office:value="5.8" table:style-name="ce141">
            <text:p><text:s/>5.80</text:p>
          </table:table-cell>
          <table:table-cell office:value-type="float" office:value="1060.9100000000001" table:style-name="ce141">
            <text:p>1 060.91</text:p>
          </table:table-cell>
          <table:table-cell office:value-type="float" office:value="1048.8399999999999" table:style-name="ce143">
            <text:p>1 048.84</text:p>
          </table:table-cell>
          <table:table-cell office:value-type="float" office:value="33.066000000000003" table:style-name="ce145">
            <text:p><text:s/>33.066</text:p>
          </table:table-cell>
          <table:table-cell office:value-type="float" office:value="4260.3100000000004" table:style-name="ce147">
            <text:p>4 260.31</text:p>
          </table:table-cell>
          <table:table-cell table:style-name="ce73"/>
          <table:table-cell table:style-name="ce52"/>
          <table:table-cell office:value-type="float" office:value="0.35299999999999998" table:style-name="ce149">
            <text:p><text:s/>0.353</text:p>
          </table:table-cell>
          <table:table-cell office:value-type="float" office:value="0.57999999999999996" table:style-name="ce151">
            <text:p><text:s/>0.58</text:p>
          </table:table-cell>
          <table:table-cell office:value-type="float" office:value="1.625" table:style-name="ce153">
            <text:p><text:s/>1.625</text:p>
          </table:table-cell>
          <table:table-cell office:value-type="float" office:value="1.39" table:style-name="ce151">
            <text:p><text:s/>1.39</text:p>
          </table:table-cell>
          <table:table-cell office:value-type="float" office:value="8338.06" table:style-name="ce151">
            <text:p>8 338.06</text:p>
          </table:table-cell>
          <table:table-cell office:value-type="float" office:value="225051" table:style-name="ce155">
            <text:p>225 051</text:p>
          </table:table-cell>
          <table:table-cell office:value-type="float" office:value="2015" table:style-name="ce157">
            <text:p>2015</text:p>
          </table:table-cell>
          <table:table-cell table:style-name="ce74"/>
          <table:table-cell table:style-name="ce72"/>
          <table:table-cell office:value-type="string" table:style-name="ce139">
            <text:p>104年</text:p>
          </table:table-cell>
          <table:table-cell office:value-type="string" office:string-value="" table:formula="of:=IF(TRIM([.T12])=&quot;3月&quot;;&quot;I&quot;;IF(TRIM([.T12])=&quot;6月&quot;;&quot;Ⅱ&quot;;IF(TRIM([.T12])=&quot;9月&quot;;&quot;Ⅲ&quot;;IF(TRIM([.T12])=&quot;12月&quot;;&quot;IV&quot;;&quot;&quot;))))" table:style-name="ce159"/>
          <table:table-cell office:value-type="float" office:value="1.47" table:style-name="ce161">
            <text:p>1.47</text:p>
          </table:table-cell>
          <table:table-cell office:value-type="float" office:value="1.47" table:formula="of:=IF(RIGHT([.T12];1)=&quot;年&quot;;IF([.V12]=0;&quot;&quot;;[.V12]);IF([.U12]&gt;&quot;&quot;;[.V12];&quot;-&quot;))" table:style-name="ce141">
            <text:p><text:s/>1.47</text:p>
          </table:table-cell>
          <table:table-cell office:value-type="string" office:string-value="" table:formula="of:=[.U12]" table:style-name="ce159"/>
          <table:table-cell office:value-type="float" office:value="19849" table:style-name="ce163">
            <text:p><text:s text:c="2"/>19 849</text:p>
          </table:table-cell>
          <table:table-cell office:value-type="string" office:string-value="" table:formula="of:=[.U12]" table:style-name="ce159"/>
          <table:table-cell office:value-type="float" office:value="35.46" table:style-name="ce165">
            <text:p><text:s text:c="2"/>35.46</text:p>
          </table:table-cell>
          <table:table-cell office:value-type="float" office:value="3.78" table:style-name="ce141">
            <text:p><text:s/>3.78</text:p>
          </table:table-cell>
          <table:table-cell office:value-type="float" office:value="71.13" table:style-name="ce167">
            <text:p><text:s text:c="3"/>71.13</text:p>
          </table:table-cell>
          <table:table-cell table:number-columns-repeated="2" table:style-name="ce75"/>
          <table:table-cell office:value-type="float" office:value="1.76" table:style-name="ce172">
            <text:p><text:s text:c="2"/>1.76</text:p>
          </table:table-cell>
          <table:table-cell office:value-type="float" office:value="36.29" table:style-name="ce174">
            <text:p><text:s text:c="2"/>36.29</text:p>
          </table:table-cell>
          <table:table-cell office:value-type="float" office:value="61.95" table:style-name="ce174">
            <text:p><text:s text:c="2"/>61.95</text:p>
          </table:table-cell>
          <table:table-cell office:value-type="float" office:value="4.07" table:style-name="ce174">
            <text:p><text:s text:c="2"/>4.07</text:p>
          </table:table-cell>
          <table:table-cell office:value-type="float" office:value="1.76" table:style-name="ce174">
            <text:p><text:s text:c="2"/>1.76</text:p>
          </table:table-cell>
          <table:table-cell office:value-type="float" office:value="0.63" table:style-name="ce174">
            <text:p><text:s text:c="2"/>0.63</text:p>
          </table:table-cell>
          <table:table-cell office:value-type="float" office:value="2015" table:style-name="ce157">
            <text:p>2015</text:p>
          </table:table-cell>
          <table:table-cell table:style-name="ce75"/>
          <table:table-cell table:style-name="ce76"/>
          <table:table-cell office:value-type="string" table:style-name="ce139">
            <text:p>104年</text:p>
          </table:table-cell>
          <table:table-cell office:value-type="float" office:value="4518.1000000000004" table:style-name="ce179">
            <text:p>4 518.1</text:p>
          </table:table-cell>
          <table:table-cell office:value-type="float" office:value="-4.4400000000000004" table:style-name="ce181">
            <text:p>-4.44</text:p>
          </table:table-cell>
          <table:table-cell office:value-type="float" office:value="5208.1000000000004" table:style-name="ce183">
            <text:p><text:s/>5 208.1</text:p>
          </table:table-cell>
          <table:table-cell office:value-type="float" office:value="2844.3" table:style-name="ce183">
            <text:p><text:s/>2 844.3</text:p>
          </table:table-cell>
          <table:table-cell office:value-type="float" office:value="2363.8000000000002" table:style-name="ce183">
            <text:p><text:s/>2 363.8</text:p>
          </table:table-cell>
          <table:table-cell office:value-type="float" office:value="480.5" table:style-name="ce185">
            <text:p><text:s text:c="3"/>480.5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4.54" table:style-name="ce190">
            <text:p>94.54</text:p>
          </table:table-cell>
          <table:table-cell office:value-type="float" office:value="-0.31" table:style-name="ce192">
            <text:p>-0.31</text:p>
          </table:table-cell>
          <table:table-cell office:value-type="float" office:value="-12.95" table:style-name="ce181">
            <text:p>-12.95</text:p>
          </table:table-cell>
          <table:table-cell office:value-type="float" office:value="-4.66" table:style-name="ce181">
            <text:p>-4.66</text:p>
          </table:table-cell>
          <table:table-cell office:value-type="float" office:value="2015" table:style-name="ce157">
            <text:p>2015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5年</text:p>
          </table:table-cell>
          <table:table-cell office:value-type="float" office:value="5.79" table:style-name="ce141">
            <text:p><text:s/>5.79</text:p>
          </table:table-cell>
          <table:table-cell office:value-type="float" office:value="3.55" table:style-name="ce141">
            <text:p><text:s/>3.55</text:p>
          </table:table-cell>
          <table:table-cell office:value-type="float" office:value="1151.46" table:style-name="ce141">
            <text:p>1 151.46</text:p>
          </table:table-cell>
          <table:table-cell office:value-type="float" office:value="1151.5" table:style-name="ce143">
            <text:p>1 151.50</text:p>
          </table:table-cell>
          <table:table-cell office:value-type="float" office:value="32.279000000000003" table:style-name="ce145">
            <text:p><text:s/>32.279</text:p>
          </table:table-cell>
          <table:table-cell office:value-type="float" office:value="4342.04" table:style-name="ce147">
            <text:p>4 342.04</text:p>
          </table:table-cell>
          <table:table-cell table:style-name="ce73"/>
          <table:table-cell table:style-name="ce52"/>
          <table:table-cell office:value-type="float" office:value="0.193" table:style-name="ce149">
            <text:p><text:s/>0.193</text:p>
          </table:table-cell>
          <table:table-cell office:value-type="float" office:value="0.39" table:style-name="ce151">
            <text:p><text:s/>0.39</text:p>
          </table:table-cell>
          <table:table-cell office:value-type="float" office:value="1.375" table:style-name="ce153">
            <text:p><text:s/>1.375</text:p>
          </table:table-cell>
          <table:table-cell office:value-type="float" office:value="0.82" table:style-name="ce151">
            <text:p><text:s/>0.82</text:p>
          </table:table-cell>
          <table:table-cell office:value-type="float" office:value="9253.5" table:style-name="ce151">
            <text:p>9 253.50</text:p>
          </table:table-cell>
          <table:table-cell office:value-type="float" office:value="189156" table:style-name="ce155">
            <text:p>189 156</text:p>
          </table:table-cell>
          <table:table-cell office:value-type="float" office:value="2016" table:style-name="ce157">
            <text:p>2016</text:p>
          </table:table-cell>
          <table:table-cell table:style-name="ce74"/>
          <table:table-cell table:style-name="ce72"/>
          <table:table-cell office:value-type="string" table:style-name="ce139">
            <text:p>105年</text:p>
          </table:table-cell>
          <table:table-cell office:value-type="string" office:string-value="" table:formula="of:=IF(TRIM([.T13])=&quot;3月&quot;;&quot;I&quot;;IF(TRIM([.T13])=&quot;6月&quot;;&quot;Ⅱ&quot;;IF(TRIM([.T13])=&quot;9月&quot;;&quot;Ⅲ&quot;;IF(TRIM([.T13])=&quot;12月&quot;;&quot;IV&quot;;&quot;&quot;))))" table:style-name="ce159"/>
          <table:table-cell office:value-type="float" office:value="2.17" table:style-name="ce161">
            <text:p>2.17</text:p>
          </table:table-cell>
          <table:table-cell office:value-type="float" office:value="2.17" table:formula="of:=IF(RIGHT([.T13];1)=&quot;年&quot;;IF([.V13]=0;&quot;&quot;;[.V13]);IF([.U13]&gt;&quot;&quot;;[.V13];&quot;-&quot;))" table:style-name="ce141">
            <text:p><text:s/>2.17</text:p>
          </table:table-cell>
          <table:table-cell office:value-type="string" office:string-value="" table:formula="of:=[.U13]" table:style-name="ce159"/>
          <table:table-cell office:value-type="float" office:value="20132" table:style-name="ce163">
            <text:p><text:s text:c="2"/>20 132</text:p>
          </table:table-cell>
          <table:table-cell office:value-type="string" office:string-value="" table:formula="of:=[.U13]" table:style-name="ce159"/>
          <table:table-cell office:value-type="float" office:value="35.21" table:style-name="ce165">
            <text:p><text:s text:c="2"/>35.21</text:p>
          </table:table-cell>
          <table:table-cell office:value-type="float" office:value="3.92" table:style-name="ce141">
            <text:p><text:s/>3.92</text:p>
          </table:table-cell>
          <table:table-cell office:value-type="float" office:value="73.14" table:style-name="ce167">
            <text:p><text:s text:c="3"/>73.14</text:p>
          </table:table-cell>
          <table:table-cell table:number-columns-repeated="2" table:style-name="ce75"/>
          <table:table-cell office:value-type="float" office:value="1.87" table:style-name="ce172">
            <text:p><text:s text:c="2"/>1.87</text:p>
          </table:table-cell>
          <table:table-cell office:value-type="float" office:value="36.869999999999997" table:style-name="ce174">
            <text:p><text:s text:c="2"/>36.87</text:p>
          </table:table-cell>
          <table:table-cell office:value-type="float" office:value="61.27" table:style-name="ce174">
            <text:p><text:s text:c="2"/>61.27</text:p>
          </table:table-cell>
          <table:table-cell office:value-type="float" office:value="3.89" table:style-name="ce174">
            <text:p><text:s text:c="2"/>3.89</text:p>
          </table:table-cell>
          <table:table-cell office:value-type="float" office:value="1.92" table:style-name="ce174">
            <text:p><text:s text:c="2"/>1.92</text:p>
          </table:table-cell>
          <table:table-cell office:value-type="float" office:value="0.6" table:style-name="ce174">
            <text:p><text:s text:c="2"/>0.60</text:p>
          </table:table-cell>
          <table:table-cell office:value-type="float" office:value="2016" table:style-name="ce157">
            <text:p>2016</text:p>
          </table:table-cell>
          <table:table-cell table:style-name="ce75"/>
          <table:table-cell table:style-name="ce76"/>
          <table:table-cell office:value-type="string" table:style-name="ce139">
            <text:p>105年</text:p>
          </table:table-cell>
          <table:table-cell office:value-type="float" office:value="4445.3999999999996" table:style-name="ce179">
            <text:p>4 445.4</text:p>
          </table:table-cell>
          <table:table-cell office:value-type="float" office:value="-1.61" table:style-name="ce181">
            <text:p>-1.61</text:p>
          </table:table-cell>
          <table:table-cell office:value-type="float" office:value="5083.7" table:style-name="ce183">
            <text:p><text:s/>5 083.7</text:p>
          </table:table-cell>
          <table:table-cell office:value-type="float" office:value="2791.7" table:style-name="ce183">
            <text:p><text:s/>2 791.7</text:p>
          </table:table-cell>
          <table:table-cell office:value-type="float" office:value="2292" table:style-name="ce183">
            <text:p><text:s/>2 292.0</text:p>
          </table:table-cell>
          <table:table-cell office:value-type="float" office:value="499.8" table:style-name="ce185">
            <text:p><text:s text:c="3"/>499.8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5.86" table:style-name="ce190">
            <text:p>95.86</text:p>
          </table:table-cell>
          <table:table-cell office:value-type="float" office:value="1.4" table:style-name="ce192">
            <text:p>1.40</text:p>
          </table:table-cell>
          <table:table-cell office:value-type="float" office:value="-3.08" table:style-name="ce181">
            <text:p>-3.08</text:p>
          </table:table-cell>
          <table:table-cell office:value-type="float" office:value="-2.71" table:style-name="ce181">
            <text:p>-2.71</text:p>
          </table:table-cell>
          <table:table-cell office:value-type="float" office:value="2016" table:style-name="ce157">
            <text:p>2016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6年</text:p>
          </table:table-cell>
          <table:table-cell office:value-type="float" office:value="3.48" table:style-name="ce141">
            <text:p><text:s/>3.48</text:p>
          </table:table-cell>
          <table:table-cell office:value-type="float" office:value="3.56" table:style-name="ce141">
            <text:p><text:s/>3.56</text:p>
          </table:table-cell>
          <table:table-cell office:value-type="float" office:value="1302.45" table:style-name="ce141">
            <text:p>1 302.45</text:p>
          </table:table-cell>
          <table:table-cell office:value-type="float" office:value="1281.74" table:style-name="ce143">
            <text:p>1 281.74</text:p>
          </table:table-cell>
          <table:table-cell office:value-type="float" office:value="29.847999999999999" table:style-name="ce145">
            <text:p><text:s/>29.848</text:p>
          </table:table-cell>
          <table:table-cell office:value-type="float" office:value="4515" table:style-name="ce147">
            <text:p>4 515.00</text:p>
          </table:table-cell>
          <table:table-cell table:style-name="ce73"/>
          <table:table-cell table:style-name="ce52"/>
          <table:table-cell office:value-type="float" office:value="0.17799999999999999" table:style-name="ce149">
            <text:p><text:s/>0.178</text:p>
          </table:table-cell>
          <table:table-cell office:value-type="float" office:value="0.44" table:style-name="ce151">
            <text:p><text:s/>0.44</text:p>
          </table:table-cell>
          <table:table-cell office:value-type="float" office:value="1.375" table:style-name="ce153">
            <text:p><text:s/>1.375</text:p>
          </table:table-cell>
          <table:table-cell office:value-type="float" office:value="1.06" table:style-name="ce151">
            <text:p><text:s/>1.06</text:p>
          </table:table-cell>
          <table:table-cell office:value-type="float" office:value="10642.86" table:style-name="ce151">
            <text:p>10 642.86</text:p>
          </table:table-cell>
          <table:table-cell office:value-type="float" office:value="257990" table:style-name="ce155">
            <text:p>257 990</text:p>
          </table:table-cell>
          <table:table-cell office:value-type="float" office:value="2017" table:style-name="ce157">
            <text:p>2017</text:p>
          </table:table-cell>
          <table:table-cell table:style-name="ce74"/>
          <table:table-cell table:style-name="ce72"/>
          <table:table-cell office:value-type="string" table:style-name="ce139">
            <text:p>106年</text:p>
          </table:table-cell>
          <table:table-cell office:value-type="string" office:string-value="" table:formula="of:=IF(TRIM([.T14])=&quot;3月&quot;;&quot;I&quot;;IF(TRIM([.T14])=&quot;6月&quot;;&quot;Ⅱ&quot;;IF(TRIM([.T14])=&quot;9月&quot;;&quot;Ⅲ&quot;;IF(TRIM([.T14])=&quot;12月&quot;;&quot;IV&quot;;&quot;&quot;))))" table:style-name="ce159"/>
          <table:table-cell office:value-type="float" office:value="3.31" table:style-name="ce161">
            <text:p>3.31</text:p>
          </table:table-cell>
          <table:table-cell office:value-type="float" office:value="3.31" table:formula="of:=IF(RIGHT([.T14];1)=&quot;年&quot;;IF([.V14]=0;&quot;&quot;;[.V14]);IF([.U14]&gt;&quot;&quot;;[.V14];&quot;-&quot;))" table:style-name="ce141">
            <text:p><text:s/>3.31</text:p>
          </table:table-cell>
          <table:table-cell office:value-type="string" office:string-value="" table:formula="of:=[.U14]" table:style-name="ce159"/>
          <table:table-cell office:value-type="float" office:value="21943" table:style-name="ce163">
            <text:p><text:s text:c="2"/>21 943</text:p>
          </table:table-cell>
          <table:table-cell office:value-type="string" office:string-value="" table:formula="of:=[.U14]" table:style-name="ce159"/>
          <table:table-cell office:value-type="float" office:value="35.61" table:style-name="ce165">
            <text:p><text:s text:c="2"/>35.61</text:p>
          </table:table-cell>
          <table:table-cell office:value-type="float" office:value="3.76" table:style-name="ce141">
            <text:p><text:s/>3.76</text:p>
          </table:table-cell>
          <table:table-cell office:value-type="float" office:value="76.790000000000006" table:style-name="ce167">
            <text:p><text:s text:c="3"/>76.79</text:p>
          </table:table-cell>
          <table:table-cell table:number-columns-repeated="2" table:style-name="ce75"/>
          <table:table-cell office:value-type="float" office:value="1.82" table:style-name="ce172">
            <text:p><text:s text:c="2"/>1.82</text:p>
          </table:table-cell>
          <table:table-cell office:value-type="float" office:value="36.83" table:style-name="ce174">
            <text:p><text:s text:c="2"/>36.83</text:p>
          </table:table-cell>
          <table:table-cell office:value-type="float" office:value="61.35" table:style-name="ce174">
            <text:p><text:s text:c="2"/>61.35</text:p>
          </table:table-cell>
          <table:table-cell office:value-type="float" office:value="3.85" table:style-name="ce174">
            <text:p><text:s text:c="2"/>3.85</text:p>
          </table:table-cell>
          <table:table-cell office:value-type="float" office:value="1.99" table:style-name="ce174">
            <text:p><text:s text:c="2"/>1.99</text:p>
          </table:table-cell>
          <table:table-cell office:value-type="float" office:value="0.69" table:style-name="ce174">
            <text:p><text:s text:c="2"/>0.69</text:p>
          </table:table-cell>
          <table:table-cell office:value-type="float" office:value="2017" table:style-name="ce157">
            <text:p>2017</text:p>
          </table:table-cell>
          <table:table-cell table:style-name="ce75"/>
          <table:table-cell table:style-name="ce76"/>
          <table:table-cell office:value-type="string" table:style-name="ce139">
            <text:p>106年</text:p>
          </table:table-cell>
          <table:table-cell office:value-type="float" office:value="4928.1000000000004" table:style-name="ce179">
            <text:p>4 928.1</text:p>
          </table:table-cell>
          <table:table-cell office:value-type="float" office:value="10.86" table:style-name="ce181">
            <text:p>10.86</text:p>
          </table:table-cell>
          <table:table-cell office:value-type="float" office:value="5726.9" table:style-name="ce183">
            <text:p><text:s/>5 726.9</text:p>
          </table:table-cell>
          <table:table-cell office:value-type="float" office:value="3154.9" table:style-name="ce183">
            <text:p><text:s/>3 154.9</text:p>
          </table:table-cell>
          <table:table-cell office:value-type="float" office:value="2572" table:style-name="ce183">
            <text:p><text:s/>2 572.0</text:p>
          </table:table-cell>
          <table:table-cell office:value-type="float" office:value="582.9" table:style-name="ce185">
            <text:p><text:s text:c="3"/>582.9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6.45" table:style-name="ce190">
            <text:p>96.45</text:p>
          </table:table-cell>
          <table:table-cell office:value-type="float" office:value="0.62" table:style-name="ce192">
            <text:p>0.62</text:p>
          </table:table-cell>
          <table:table-cell office:value-type="float" office:value="1.36" table:style-name="ce181">
            <text:p>1.36</text:p>
          </table:table-cell>
          <table:table-cell office:value-type="float" office:value="-1.46" table:style-name="ce181">
            <text:p>-1.46</text:p>
          </table:table-cell>
          <table:table-cell office:value-type="float" office:value="2017" table:style-name="ce157">
            <text:p>2017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7年</text:p>
          </table:table-cell>
          <table:table-cell office:value-type="float" office:value="5.82" table:style-name="ce141">
            <text:p><text:s/>5.82</text:p>
          </table:table-cell>
          <table:table-cell office:value-type="float" office:value="2.65" table:style-name="ce141">
            <text:p><text:s/>2.65</text:p>
          </table:table-cell>
          <table:table-cell office:value-type="float" office:value="1280.67" table:style-name="ce141">
            <text:p>1 280.67</text:p>
          </table:table-cell>
          <table:table-cell office:value-type="float" office:value="1272.17" table:style-name="ce143">
            <text:p>1 272.17</text:p>
          </table:table-cell>
          <table:table-cell office:value-type="float" office:value="30.733000000000001" table:style-name="ce145">
            <text:p><text:s/>30.733</text:p>
          </table:table-cell>
          <table:table-cell office:value-type="float" office:value="4617.84" table:style-name="ce147">
            <text:p>4 617.84</text:p>
          </table:table-cell>
          <table:table-cell table:style-name="ce73"/>
          <table:table-cell table:style-name="ce52"/>
          <table:table-cell office:value-type="float" office:value="0.183" table:style-name="ce149">
            <text:p><text:s/>0.183</text:p>
          </table:table-cell>
          <table:table-cell office:value-type="float" office:value="0.49" table:style-name="ce151">
            <text:p><text:s/>0.49</text:p>
          </table:table-cell>
          <table:table-cell office:value-type="float" office:value="1.375" table:style-name="ce153">
            <text:p><text:s/>1.375</text:p>
          </table:table-cell>
          <table:table-cell office:value-type="float" office:value="0.94" table:style-name="ce151">
            <text:p><text:s/>0.94</text:p>
          </table:table-cell>
          <table:table-cell office:value-type="float" office:value="9727.41" table:style-name="ce151">
            <text:p>9 727.41</text:p>
          </table:table-cell>
          <table:table-cell office:value-type="float" office:value="321625" table:style-name="ce155">
            <text:p>321 625</text:p>
          </table:table-cell>
          <table:table-cell office:value-type="float" office:value="2018" table:style-name="ce157">
            <text:p>2018</text:p>
          </table:table-cell>
          <table:table-cell table:style-name="ce74"/>
          <table:table-cell table:style-name="ce72"/>
          <table:table-cell office:value-type="string" table:style-name="ce139">
            <text:p>107年</text:p>
          </table:table-cell>
          <table:table-cell office:value-type="string" office:string-value="" table:formula="of:=IF(TRIM([.T15])=&quot;3月&quot;;&quot;I&quot;;IF(TRIM([.T15])=&quot;6月&quot;;&quot;Ⅱ&quot;;IF(TRIM([.T15])=&quot;9月&quot;;&quot;Ⅲ&quot;;IF(TRIM([.T15])=&quot;12月&quot;;&quot;IV&quot;;&quot;&quot;))))" table:style-name="ce159"/>
          <table:table-cell office:value-type="float" office:value="2.79" table:style-name="ce161">
            <text:p>2.79</text:p>
          </table:table-cell>
          <table:table-cell office:value-type="float" office:value="2.79" table:formula="of:=IF(RIGHT([.T15];1)=&quot;年&quot;;IF([.V15]=0;&quot;&quot;;[.V15]);IF([.U15]&gt;&quot;&quot;;[.V15];&quot;-&quot;))" table:style-name="ce141">
            <text:p><text:s/>2.79</text:p>
          </table:table-cell>
          <table:table-cell office:value-type="string" office:string-value="" table:formula="of:=[.U15]" table:style-name="ce159"/>
          <table:table-cell office:value-type="float" office:value="22454" table:style-name="ce163">
            <text:p><text:s text:c="2"/>22 454</text:p>
          </table:table-cell>
          <table:table-cell office:value-type="string" office:string-value="" table:formula="of:=[.U15]" table:style-name="ce159"/>
          <table:table-cell office:value-type="float" office:value="34.770000000000003" table:style-name="ce165">
            <text:p><text:s text:c="2"/>34.77</text:p>
          </table:table-cell>
          <table:table-cell office:value-type="float" office:value="3.71" table:style-name="ce141">
            <text:p><text:s/>3.71</text:p>
          </table:table-cell>
          <table:table-cell office:value-type="float" office:value="79.38" table:style-name="ce167">
            <text:p><text:s text:c="3"/>79.38</text:p>
          </table:table-cell>
          <table:table-cell table:number-columns-repeated="2" table:style-name="ce75"/>
          <table:table-cell office:value-type="float" office:value="1.69" table:style-name="ce172">
            <text:p><text:s text:c="2"/>1.69</text:p>
          </table:table-cell>
          <table:table-cell office:value-type="float" office:value="36.31" table:style-name="ce174">
            <text:p><text:s text:c="2"/>36.31</text:p>
          </table:table-cell>
          <table:table-cell office:value-type="float" office:value="62" table:style-name="ce174">
            <text:p><text:s text:c="2"/>62.00</text:p>
          </table:table-cell>
          <table:table-cell office:value-type="float" office:value="3.9" table:style-name="ce174">
            <text:p><text:s text:c="2"/>3.90</text:p>
          </table:table-cell>
          <table:table-cell office:value-type="float" office:value="2.0099999999999998" table:style-name="ce174">
            <text:p><text:s text:c="2"/>2.01</text:p>
          </table:table-cell>
          <table:table-cell office:value-type="float" office:value="0.75" table:style-name="ce174">
            <text:p><text:s text:c="2"/>0.75</text:p>
          </table:table-cell>
          <table:table-cell office:value-type="float" office:value="2018" table:style-name="ce157">
            <text:p>2018</text:p>
          </table:table-cell>
          <table:table-cell table:style-name="ce75"/>
          <table:table-cell table:style-name="ce76"/>
          <table:table-cell office:value-type="string" table:style-name="ce139">
            <text:p>107年</text:p>
          </table:table-cell>
          <table:table-cell office:value-type="float" office:value="5118.2" table:style-name="ce179">
            <text:p>5 118.2</text:p>
          </table:table-cell>
          <table:table-cell office:value-type="float" office:value="3.86" table:style-name="ce181">
            <text:p>3.86</text:p>
          </table:table-cell>
          <table:table-cell office:value-type="float" office:value="6188" table:style-name="ce183">
            <text:p><text:s/>6 188.0</text:p>
          </table:table-cell>
          <table:table-cell office:value-type="float" office:value="3340.1" table:style-name="ce183">
            <text:p><text:s/>3 340.1</text:p>
          </table:table-cell>
          <table:table-cell office:value-type="float" office:value="2847.9" table:style-name="ce183">
            <text:p><text:s/>2 847.9</text:p>
          </table:table-cell>
          <table:table-cell office:value-type="float" office:value="492.2" table:style-name="ce185">
            <text:p><text:s text:c="3"/>492.2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7.76" table:style-name="ce190">
            <text:p>97.76</text:p>
          </table:table-cell>
          <table:table-cell office:value-type="float" office:value="1.36" table:style-name="ce192">
            <text:p>1.36</text:p>
          </table:table-cell>
          <table:table-cell office:value-type="float" office:value="6.13" table:style-name="ce181">
            <text:p>6.13</text:p>
          </table:table-cell>
          <table:table-cell office:value-type="float" office:value="1.45" table:style-name="ce181">
            <text:p>1.45</text:p>
          </table:table-cell>
          <table:table-cell office:value-type="float" office:value="2018" table:style-name="ce157">
            <text:p>2018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8年</text:p>
          </table:table-cell>
          <table:table-cell office:value-type="float" office:value="7.59" table:style-name="ce141">
            <text:p><text:s/>7.59</text:p>
          </table:table-cell>
          <table:table-cell office:value-type="float" office:value="4.5199999999999996" table:style-name="ce141">
            <text:p><text:s/>4.52</text:p>
          </table:table-cell>
          <table:table-cell office:value-type="float" office:value="1517.01" table:style-name="ce141">
            <text:p>1 517.01</text:p>
          </table:table-cell>
          <table:table-cell office:value-type="float" office:value="1507.36" table:style-name="ce143">
            <text:p>1 507.36</text:p>
          </table:table-cell>
          <table:table-cell office:value-type="float" office:value="30.106000000000002" table:style-name="ce145">
            <text:p><text:s/>30.106</text:p>
          </table:table-cell>
          <table:table-cell office:value-type="float" office:value="4781.26" table:style-name="ce147">
            <text:p>4 781.26</text:p>
          </table:table-cell>
          <table:table-cell table:style-name="ce73"/>
          <table:table-cell table:style-name="ce52"/>
          <table:table-cell office:value-type="float" office:value="0.182" table:style-name="ce149">
            <text:p><text:s/>0.182</text:p>
          </table:table-cell>
          <table:table-cell office:value-type="float" office:value="0.55000000000000004" table:style-name="ce151">
            <text:p><text:s/>0.55</text:p>
          </table:table-cell>
          <table:table-cell office:value-type="float" office:value="1.375" table:style-name="ce153">
            <text:p><text:s/>1.375</text:p>
          </table:table-cell>
          <table:table-cell office:value-type="float" office:value="0.74" table:style-name="ce151">
            <text:p><text:s/>0.74</text:p>
          </table:table-cell>
          <table:table-cell office:value-type="float" office:value="11997.14" table:style-name="ce151">
            <text:p>11 997.14</text:p>
          </table:table-cell>
          <table:table-cell office:value-type="float" office:value="290566" table:style-name="ce155">
            <text:p>290 566</text:p>
          </table:table-cell>
          <table:table-cell office:value-type="float" office:value="2019" table:style-name="ce157">
            <text:p>2019</text:p>
          </table:table-cell>
          <table:table-cell table:style-name="ce74"/>
          <table:table-cell table:style-name="ce72"/>
          <table:table-cell office:value-type="string" table:style-name="ce139">
            <text:p>108年</text:p>
          </table:table-cell>
          <table:table-cell office:value-type="string" office:string-value="" table:formula="of:=IF(TRIM([.T16])=&quot;3月&quot;;&quot;I&quot;;IF(TRIM([.T16])=&quot;6月&quot;;&quot;Ⅱ&quot;;IF(TRIM([.T16])=&quot;9月&quot;;&quot;Ⅲ&quot;;IF(TRIM([.T16])=&quot;12月&quot;;&quot;IV&quot;;&quot;&quot;))))" table:style-name="ce159"/>
          <table:table-cell office:value-type="float" office:value="3.06" table:style-name="ce161">
            <text:p>3.06</text:p>
          </table:table-cell>
          <table:table-cell office:value-type="float" office:value="3.06" table:formula="of:=IF(RIGHT([.T16];1)=&quot;年&quot;;IF([.V16]=0;&quot;&quot;;[.V16]);IF([.U16]&gt;&quot;&quot;;[.V16];&quot;-&quot;))" table:style-name="ce141">
            <text:p><text:s/>3.06</text:p>
          </table:table-cell>
          <table:table-cell office:value-type="string" office:string-value="" table:formula="of:=[.U16]" table:style-name="ce159"/>
          <table:table-cell office:value-type="float" office:value="22351" table:style-name="ce163">
            <text:p><text:s text:c="2"/>22 351</text:p>
          </table:table-cell>
          <table:table-cell office:value-type="string" office:string-value="" table:formula="of:=[.U16]" table:style-name="ce159"/>
          <table:table-cell office:value-type="float" office:value="34.74" table:style-name="ce165">
            <text:p><text:s text:c="2"/>34.74</text:p>
          </table:table-cell>
          <table:table-cell office:value-type="float" office:value="3.73" table:style-name="ce141">
            <text:p><text:s/>3.73</text:p>
          </table:table-cell>
          <table:table-cell office:value-type="float" office:value="80.14" table:style-name="ce167">
            <text:p><text:s text:c="3"/>80.14</text:p>
          </table:table-cell>
          <table:table-cell table:number-columns-repeated="2" table:style-name="ce75"/>
          <table:table-cell office:value-type="float" office:value="1.68" table:style-name="ce172">
            <text:p><text:s text:c="2"/>1.68</text:p>
          </table:table-cell>
          <table:table-cell office:value-type="float" office:value="35.46" table:style-name="ce174">
            <text:p><text:s text:c="2"/>35.46</text:p>
          </table:table-cell>
          <table:table-cell office:value-type="float" office:value="62.86" table:style-name="ce174">
            <text:p><text:s text:c="2"/>62.86</text:p>
          </table:table-cell>
          <table:table-cell office:value-type="float" office:value="3.89" table:style-name="ce174">
            <text:p><text:s text:c="2"/>3.89</text:p>
          </table:table-cell>
          <table:table-cell office:value-type="float" office:value="2.14" table:style-name="ce174">
            <text:p><text:s text:c="2"/>2.14</text:p>
          </table:table-cell>
          <table:table-cell office:value-type="float" office:value="0.72" table:style-name="ce174">
            <text:p><text:s text:c="2"/>0.72</text:p>
          </table:table-cell>
          <table:table-cell office:value-type="float" office:value="2019" table:style-name="ce157">
            <text:p>2019</text:p>
          </table:table-cell>
          <table:table-cell table:style-name="ce75"/>
          <table:table-cell table:style-name="ce76"/>
          <table:table-cell office:value-type="string" table:style-name="ce139">
            <text:p>108年</text:p>
          </table:table-cell>
          <table:table-cell office:value-type="float" office:value="4845.6000000000004" table:style-name="ce179">
            <text:p>4 845.6</text:p>
          </table:table-cell>
          <table:table-cell office:value-type="float" office:value="-5.33" table:style-name="ce181">
            <text:p>-5.33</text:p>
          </table:table-cell>
          <table:table-cell office:value-type="float" office:value="6148.1" table:style-name="ce183">
            <text:p><text:s/>6 148.1</text:p>
          </table:table-cell>
          <table:table-cell office:value-type="float" office:value="3291.6" table:style-name="ce183">
            <text:p><text:s/>3 291.6</text:p>
          </table:table-cell>
          <table:table-cell office:value-type="float" office:value="2856.5" table:style-name="ce183">
            <text:p><text:s/>2 856.5</text:p>
          </table:table-cell>
          <table:table-cell office:value-type="float" office:value="435.1" table:style-name="ce185">
            <text:p><text:s text:c="3"/>435.1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8.3" table:style-name="ce190">
            <text:p>98.30</text:p>
          </table:table-cell>
          <table:table-cell office:value-type="float" office:value="0.55000000000000004" table:style-name="ce192">
            <text:p>0.55</text:p>
          </table:table-cell>
          <table:table-cell office:value-type="float" office:value="-1.47" table:style-name="ce181">
            <text:p>-1.47</text:p>
          </table:table-cell>
          <table:table-cell office:value-type="float" office:value="-2.83" table:style-name="ce181">
            <text:p>-2.83</text:p>
          </table:table-cell>
          <table:table-cell office:value-type="float" office:value="2019" table:style-name="ce157">
            <text:p>2019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09年</text:p>
          </table:table-cell>
          <table:table-cell office:value-type="float" office:value="16.89" table:style-name="ce141">
            <text:p><text:s/>16.89</text:p>
          </table:table-cell>
          <table:table-cell office:value-type="float" office:value="9.36" table:style-name="ce141">
            <text:p><text:s/>9.36</text:p>
          </table:table-cell>
          <table:table-cell office:value-type="float" office:value="1896.49" table:style-name="ce141">
            <text:p>1 896.49</text:p>
          </table:table-cell>
          <table:table-cell office:value-type="float" office:value="1846.05" table:style-name="ce143">
            <text:p>1 846.05</text:p>
          </table:table-cell>
          <table:table-cell office:value-type="float" office:value="28.507999999999999" table:style-name="ce145">
            <text:p><text:s/>28.508</text:p>
          </table:table-cell>
          <table:table-cell office:value-type="float" office:value="5299.11" table:style-name="ce147">
            <text:p>5 299.11</text:p>
          </table:table-cell>
          <table:table-cell table:style-name="ce73"/>
          <table:table-cell table:style-name="ce52"/>
          <table:table-cell office:value-type="float" office:value="0.10199999999999999" table:style-name="ce149">
            <text:p><text:s/>0.102</text:p>
          </table:table-cell>
          <table:table-cell office:value-type="float" office:value="0.39" table:style-name="ce151">
            <text:p><text:s/>0.39</text:p>
          </table:table-cell>
          <table:table-cell office:value-type="float" office:value="1.125" table:style-name="ce153">
            <text:p><text:s/>1.125</text:p>
          </table:table-cell>
          <table:table-cell office:value-type="float" office:value="0.48" table:style-name="ce151">
            <text:p><text:s/>0.48</text:p>
          </table:table-cell>
          <table:table-cell office:value-type="float" office:value="14732.53" table:style-name="ce151">
            <text:p>14 732.53</text:p>
          </table:table-cell>
          <table:table-cell office:value-type="float" office:value="491825" table:style-name="ce155">
            <text:p>491 825</text:p>
          </table:table-cell>
          <table:table-cell office:value-type="float" office:value="2020" table:style-name="ce157">
            <text:p>2020</text:p>
          </table:table-cell>
          <table:table-cell table:style-name="ce74"/>
          <table:table-cell table:style-name="ce72"/>
          <table:table-cell office:value-type="string" table:style-name="ce139">
            <text:p>109年</text:p>
          </table:table-cell>
          <table:table-cell office:value-type="string" office:string-value="" table:formula="of:=IF(TRIM([.T17])=&quot;3月&quot;;&quot;I&quot;;IF(TRIM([.T17])=&quot;6月&quot;;&quot;Ⅱ&quot;;IF(TRIM([.T17])=&quot;9月&quot;;&quot;Ⅲ&quot;;IF(TRIM([.T17])=&quot;12月&quot;;&quot;IV&quot;;&quot;&quot;))))" table:style-name="ce159"/>
          <table:table-cell office:value-type="float" office:value="3.39" table:style-name="ce161">
            <text:p>3.39</text:p>
          </table:table-cell>
          <table:table-cell office:value-type="float" office:value="3.39" table:formula="of:=IF(RIGHT([.T17];1)=&quot;年&quot;;IF([.V17]=0;&quot;&quot;;[.V17]);IF([.U17]&gt;&quot;&quot;;[.V17];&quot;-&quot;))" table:style-name="ce141">
            <text:p><text:s/>3.39</text:p>
          </table:table-cell>
          <table:table-cell office:value-type="string" office:string-value="" table:formula="of:=[.U17]" table:style-name="ce159"/>
          <table:table-cell office:value-type="float" office:value="24704" table:style-name="ce163">
            <text:p><text:s text:c="2"/>24 704</text:p>
          </table:table-cell>
          <table:table-cell office:value-type="string" office:string-value="" table:formula="of:=[.U17]" table:style-name="ce159"/>
          <table:table-cell office:value-type="float" office:value="38.76" table:style-name="ce165">
            <text:p><text:s text:c="2"/>38.76</text:p>
          </table:table-cell>
          <table:table-cell office:value-type="float" office:value="3.85" table:style-name="ce141">
            <text:p><text:s/>3.85</text:p>
          </table:table-cell>
          <table:table-cell office:value-type="float" office:value="87.16" table:style-name="ce167">
            <text:p><text:s text:c="3"/>87.16</text:p>
          </table:table-cell>
          <table:table-cell table:number-columns-repeated="2" table:style-name="ce75"/>
          <table:table-cell office:value-type="float" office:value="1.58" table:style-name="ce172">
            <text:p><text:s text:c="2"/>1.58</text:p>
          </table:table-cell>
          <table:table-cell office:value-type="float" office:value="37.32" table:style-name="ce174">
            <text:p><text:s text:c="2"/>37.32</text:p>
          </table:table-cell>
          <table:table-cell office:value-type="float" office:value="61.1" table:style-name="ce174">
            <text:p><text:s text:c="2"/>61.10</text:p>
          </table:table-cell>
          <table:table-cell office:value-type="float" office:value="3.82" table:style-name="ce174">
            <text:p><text:s text:c="2"/>3.82</text:p>
          </table:table-cell>
          <table:table-cell office:value-type="float" office:value="1.99" table:style-name="ce174">
            <text:p><text:s text:c="2"/>1.99</text:p>
          </table:table-cell>
          <table:table-cell office:value-type="float" office:value="0.9" table:style-name="ce174">
            <text:p><text:s text:c="2"/>0.90</text:p>
          </table:table-cell>
          <table:table-cell office:value-type="float" office:value="2020" table:style-name="ce157">
            <text:p>2020</text:p>
          </table:table-cell>
          <table:table-cell table:style-name="ce75"/>
          <table:table-cell table:style-name="ce76"/>
          <table:table-cell office:value-type="string" table:style-name="ce139">
            <text:p>109年</text:p>
          </table:table-cell>
          <table:table-cell office:value-type="float" office:value="5336.6" table:style-name="ce179">
            <text:p>5 336.6</text:p>
          </table:table-cell>
          <table:table-cell office:value-type="float" office:value="10.130000000000001" table:style-name="ce181">
            <text:p>10.13</text:p>
          </table:table-cell>
          <table:table-cell office:value-type="float" office:value="6312.7" table:style-name="ce183">
            <text:p><text:s/>6 312.7</text:p>
          </table:table-cell>
          <table:table-cell office:value-type="float" office:value="3451.3" table:style-name="ce183">
            <text:p><text:s/>3 451.3</text:p>
          </table:table-cell>
          <table:table-cell office:value-type="float" office:value="2861.5" table:style-name="ce183">
            <text:p><text:s/>2 861.5</text:p>
          </table:table-cell>
          <table:table-cell office:value-type="float" office:value="589.79999999999995" table:style-name="ce185">
            <text:p><text:s text:c="3"/>589.8</text:p>
          </table:table-cell>
          <table:table-cell table:style-name="ce77"/>
          <table:table-cell table:style-name="ce78"/>
          <table:table-cell office:value-type="float" office:value="0" table:style-name="ce187">
            <text:p>－</text:p>
          </table:table-cell>
          <table:table-cell office:value-type="float" office:value="0" table:style-name="ce188">
            <text:p>－</text:p>
          </table:table-cell>
          <table:table-cell office:value-type="float" office:value="98.07" table:style-name="ce190">
            <text:p>98.07</text:p>
          </table:table-cell>
          <table:table-cell office:value-type="float" office:value="-0.23" table:style-name="ce192">
            <text:p>-0.23</text:p>
          </table:table-cell>
          <table:table-cell office:value-type="float" office:value="-10.23" table:style-name="ce181">
            <text:p>-10.23</text:p>
          </table:table-cell>
          <table:table-cell office:value-type="float" office:value="-7.2" table:style-name="ce181">
            <text:p>-7.20</text:p>
          </table:table-cell>
          <table:table-cell office:value-type="float" office:value="2020" table:style-name="ce157">
            <text:p>2020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10年</text:p>
          </table:table-cell>
          <table:table-cell office:value-type="float" office:value="12.09" table:style-name="ce141">
            <text:p><text:s/>12.09</text:p>
          </table:table-cell>
          <table:table-cell office:value-type="float" office:value="7.35" table:style-name="ce141">
            <text:p><text:s/>7.35</text:p>
          </table:table-cell>
          <table:table-cell office:value-type="float" office:value="1828.39" table:style-name="ce141">
            <text:p>1 828.39</text:p>
          </table:table-cell>
          <table:table-cell office:value-type="float" office:value="1782.66" table:style-name="ce143">
            <text:p>1 782.66</text:p>
          </table:table-cell>
          <table:table-cell office:value-type="float" office:value="27.69" table:style-name="ce145">
            <text:p><text:s/>27.690</text:p>
          </table:table-cell>
          <table:table-cell office:value-type="float" office:value="5484.08" table:style-name="ce147">
            <text:p>5 484.08</text:p>
          </table:table-cell>
          <table:table-cell table:style-name="ce73"/>
          <table:table-cell table:style-name="ce52"/>
          <table:table-cell office:value-type="float" office:value="8.1000000000000003E-2" table:style-name="ce149">
            <text:p><text:s/>0.081</text:p>
          </table:table-cell>
          <table:table-cell office:value-type="float" office:value="0.26" table:style-name="ce151">
            <text:p><text:s/>0.26</text:p>
          </table:table-cell>
          <table:table-cell office:value-type="float" office:value="1.125" table:style-name="ce153">
            <text:p><text:s/>1.125</text:p>
          </table:table-cell>
          <table:table-cell office:value-type="float" office:value="0.44" table:style-name="ce151">
            <text:p><text:s/>0.44</text:p>
          </table:table-cell>
          <table:table-cell office:value-type="float" office:value="18218.84" table:style-name="ce151">
            <text:p>18 218.84</text:p>
          </table:table-cell>
          <table:table-cell office:value-type="float" office:value="955170" table:style-name="ce155">
            <text:p>955 170</text:p>
          </table:table-cell>
          <table:table-cell office:value-type="float" office:value="2021" table:style-name="ce157">
            <text:p>2021</text:p>
          </table:table-cell>
          <table:table-cell table:style-name="ce74"/>
          <table:table-cell table:style-name="ce72"/>
          <table:table-cell office:value-type="string" table:style-name="ce139">
            <text:p>110年</text:p>
          </table:table-cell>
          <table:table-cell office:value-type="string" office:string-value="" table:formula="of:=IF(TRIM([.T18])=&quot;3月&quot;;&quot;I&quot;;IF(TRIM([.T18])=&quot;6月&quot;;&quot;Ⅱ&quot;;IF(TRIM([.T18])=&quot;9月&quot;;&quot;Ⅲ&quot;;IF(TRIM([.T18])=&quot;12月&quot;;&quot;IV&quot;;&quot;&quot;))))" table:style-name="ce159"/>
          <table:table-cell office:value-type="float" office:value="6.62" table:style-name="ce161">
            <text:p>6.62</text:p>
          </table:table-cell>
          <table:table-cell office:value-type="float" office:value="6.62" table:formula="of:=IF(RIGHT([.T18];1)=&quot;年&quot;;IF([.V18]=0;&quot;&quot;;[.V18]);IF([.U18]&gt;&quot;&quot;;[.V18];&quot;-&quot;))" table:style-name="ce141">
            <text:p><text:s/>6.62</text:p>
          </table:table-cell>
          <table:table-cell office:value-type="string" office:string-value="" table:formula="of:=[.U18]" table:style-name="ce159"/>
          <table:table-cell office:value-type="float" office:value="28761" table:style-name="ce163">
            <text:p><text:s text:c="2"/>28 761</text:p>
          </table:table-cell>
          <table:table-cell office:value-type="string" office:string-value="" table:formula="of:=[.U18]" table:style-name="ce159"/>
          <table:table-cell office:value-type="float" office:value="43.32" table:style-name="ce165">
            <text:p><text:s text:c="2"/>43.32</text:p>
          </table:table-cell>
          <table:table-cell office:value-type="float" office:value="3.95" table:style-name="ce141">
            <text:p><text:s/>3.95</text:p>
          </table:table-cell>
          <table:table-cell office:value-type="float" office:value="100" table:style-name="ce167">
            <text:p><text:s text:c="3"/>100.00</text:p>
          </table:table-cell>
          <table:table-cell table:number-columns-repeated="2" table:style-name="ce75"/>
          <table:table-cell office:value-type="float" office:value="1.43" table:style-name="ce172">
            <text:p><text:s text:c="2"/>1.43</text:p>
          </table:table-cell>
          <table:table-cell office:value-type="float" office:value="38.71" table:style-name="ce174">
            <text:p><text:s text:c="2"/>38.71</text:p>
          </table:table-cell>
          <table:table-cell office:value-type="float" office:value="59.87" table:style-name="ce174">
            <text:p><text:s text:c="2"/>59.87</text:p>
          </table:table-cell>
          <table:table-cell office:value-type="float" office:value="3.76" table:style-name="ce174">
            <text:p><text:s text:c="2"/>3.76</text:p>
          </table:table-cell>
          <table:table-cell office:value-type="float" office:value="1.83" table:style-name="ce174">
            <text:p><text:s text:c="2"/>1.83</text:p>
          </table:table-cell>
          <table:table-cell office:value-type="float" office:value="1.1499999999999999" table:style-name="ce174">
            <text:p><text:s text:c="2"/>1.15</text:p>
          </table:table-cell>
          <table:table-cell office:value-type="float" office:value="2021" table:style-name="ce157">
            <text:p>2021</text:p>
          </table:table-cell>
          <table:table-cell table:style-name="ce75"/>
          <table:table-cell table:style-name="ce76"/>
          <table:table-cell office:value-type="string" table:style-name="ce139">
            <text:p>110年</text:p>
          </table:table-cell>
          <table:table-cell office:value-type="float" office:value="6741.3" table:style-name="ce179">
            <text:p>6 741.3</text:p>
          </table:table-cell>
          <table:table-cell office:value-type="float" office:value="26.32" table:style-name="ce181">
            <text:p>26.32</text:p>
          </table:table-cell>
          <table:table-cell office:value-type="float" office:value="8283.2999999999993" table:style-name="ce183">
            <text:p><text:s/>8 283.3</text:p>
          </table:table-cell>
          <table:table-cell office:value-type="float" office:value="4463.7" table:style-name="ce183">
            <text:p><text:s/>4 463.7</text:p>
          </table:table-cell>
          <table:table-cell office:value-type="float" office:value="3819.6" table:style-name="ce183">
            <text:p><text:s/>3 819.6</text:p>
          </table:table-cell>
          <table:table-cell office:value-type="float" office:value="644.1" table:style-name="ce185">
            <text:p><text:s text:c="3"/>644.1</text:p>
          </table:table-cell>
          <table:table-cell table:style-name="ce77"/>
          <table:table-cell table:style-name="ce78"/>
          <table:table-cell office:value-type="float" office:value="100" table:style-name="ce194">
            <text:p>100.00</text:p>
          </table:table-cell>
          <table:table-cell office:value-type="float" office:value="0" table:style-name="ce188">
            <text:p>－</text:p>
          </table:table-cell>
          <table:table-cell office:value-type="float" office:value="100" table:style-name="ce190">
            <text:p>100.00</text:p>
          </table:table-cell>
          <table:table-cell office:value-type="float" office:value="1.97" table:style-name="ce192">
            <text:p>1.97</text:p>
          </table:table-cell>
          <table:table-cell office:value-type="float" office:value="10.53" table:style-name="ce181">
            <text:p>10.53</text:p>
          </table:table-cell>
          <table:table-cell office:value-type="float" office:value="6.58" table:style-name="ce181">
            <text:p>6.58</text:p>
          </table:table-cell>
          <table:table-cell office:value-type="float" office:value="2021" table:style-name="ce157">
            <text:p>2021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11年</text:p>
          </table:table-cell>
          <table:table-cell office:value-type="float" office:value="3.33" table:style-name="ce141">
            <text:p><text:s/>3.33</text:p>
          </table:table-cell>
          <table:table-cell office:value-type="float" office:value="6.74" table:style-name="ce141">
            <text:p><text:s/>6.74</text:p>
          </table:table-cell>
          <table:table-cell office:value-type="float" office:value="1824.4" table:style-name="ce141">
            <text:p>1 824.40</text:p>
          </table:table-cell>
          <table:table-cell office:value-type="float" office:value="1808.01" table:style-name="ce143">
            <text:p>1 808.01</text:p>
          </table:table-cell>
          <table:table-cell office:value-type="float" office:value="30.707999999999998" table:style-name="ce145">
            <text:p><text:s/>30.708</text:p>
          </table:table-cell>
          <table:table-cell office:value-type="float" office:value="5549.32" table:style-name="ce147">
            <text:p>5 549.32</text:p>
          </table:table-cell>
          <table:table-cell table:style-name="ce73"/>
          <table:table-cell table:style-name="ce52"/>
          <table:table-cell office:value-type="float" office:value="0.26300000000000001" table:style-name="ce149">
            <text:p><text:s/>0.263</text:p>
          </table:table-cell>
          <table:table-cell office:value-type="float" office:value="0.82" table:style-name="ce151">
            <text:p><text:s/>0.82</text:p>
          </table:table-cell>
          <table:table-cell office:value-type="float" office:value="1.75" table:style-name="ce153">
            <text:p><text:s/>1.750</text:p>
          </table:table-cell>
          <table:table-cell office:value-type="float" office:value="1.0900000000000001" table:style-name="ce151">
            <text:p><text:s/>1.09</text:p>
          </table:table-cell>
          <table:table-cell office:value-type="float" office:value="14137.69" table:style-name="ce151">
            <text:p>14 137.69</text:p>
          </table:table-cell>
          <table:table-cell office:value-type="float" office:value="595738" table:style-name="ce155">
            <text:p>595 738</text:p>
          </table:table-cell>
          <table:table-cell office:value-type="float" office:value="2022" table:style-name="ce157">
            <text:p>2022</text:p>
          </table:table-cell>
          <table:table-cell table:style-name="ce74"/>
          <table:table-cell table:style-name="ce72"/>
          <table:table-cell office:value-type="string" table:style-name="ce139">
            <text:p>111年</text:p>
          </table:table-cell>
          <table:table-cell office:value-type="string" office:string-value="" table:formula="of:=IF(TRIM([.T19])=&quot;3月&quot;;&quot;I&quot;;IF(TRIM([.T19])=&quot;6月&quot;;&quot;Ⅱ&quot;;IF(TRIM([.T19])=&quot;9月&quot;;&quot;Ⅲ&quot;;IF(TRIM([.T19])=&quot;12月&quot;;&quot;IV&quot;;&quot;&quot;))))" table:style-name="ce159"/>
          <table:table-cell office:value-type="float" office:value="2.59" table:style-name="ce161">
            <text:p>2.59</text:p>
          </table:table-cell>
          <table:table-cell office:value-type="float" office:value="2.59" table:formula="of:=IF(RIGHT([.T19];1)=&quot;年&quot;;IF([.V19]=0;&quot;&quot;;[.V19]);IF([.U19]&gt;&quot;&quot;;[.V19];&quot;-&quot;))" table:style-name="ce141">
            <text:p><text:s/>2.59</text:p>
            <draw:g draw:z-index="1" draw:name="群組 1" draw:id="id3">
              <svg:title/>
              <svg:desc/>
              <draw:frame draw:id="id0" draw:style-name="a3" draw:name="Text Box 1" svg:x="2.33035in" svg:y="0.13158in" svg:width="0.34587in" svg:height="0.25717in">
                <draw:text-box>
                  <text:p text:style-name="a2" text:class-names="" text:cond-style-name=""><text:span text:style-name="a0" text:class-names="">p</text:span><text:span text:style-name="a1" text:class-names=""/></text:p>
                </draw:text-box>
                <svg:title/>
                <svg:desc/>
              </draw:frame>
              <draw:frame draw:id="id1" draw:style-name="a7" draw:name="Text Box 1" svg:x="1.21316in" svg:y="0.13158in" svg:width="0.34587in" svg:height="0.25717in">
                <draw:text-box>
                  <text:p text:style-name="a6" text:class-names="" text:cond-style-name=""><text:span text:style-name="a4" text:class-names="">p</text:span><text:span text:style-name="a5" text:class-names=""/></text:p>
                </draw:text-box>
                <svg:title/>
                <svg:desc/>
              </draw:frame>
              <draw:frame draw:id="id2" draw:style-name="a11" draw:name="Text Box 1" svg:x="0.08772in" svg:y="0.13158in" svg:width="0.34587in" svg:height="0.25717in">
                <draw:text-box>
                  <text:p text:style-name="a10" text:class-names="" text:cond-style-name=""><text:span text:style-name="a8" text:class-names="">p</text:span><text:span text:style-name="a9" text:class-names=""/></text:p>
                </draw:text-box>
                <svg:title/>
                <svg:desc/>
              </draw:frame>
            </draw:g>
          </table:table-cell>
          <table:table-cell office:value-type="string" office:string-value="" table:formula="of:=[.U19]" table:style-name="ce159"/>
          <table:table-cell office:value-type="float" office:value="28121" table:style-name="ce163">
            <text:p><text:s text:c="2"/>28 121</text:p>
          </table:table-cell>
          <table:table-cell office:value-type="string" office:string-value="" table:formula="of:=[.U19]" table:style-name="ce159"/>
          <table:table-cell office:value-type="float" office:value="41.53" table:style-name="ce165">
            <text:p><text:s text:c="2"/>41.53</text:p>
          </table:table-cell>
          <table:table-cell office:value-type="float" office:value="3.67" table:style-name="ce141">
            <text:p><text:s/>3.67</text:p>
          </table:table-cell>
          <table:table-cell office:value-type="float" office:value="98.18" table:style-name="ce167">
            <text:p><text:s text:c="3"/>98.18</text:p>
          </table:table-cell>
          <table:table-cell table:number-columns-repeated="2" table:style-name="ce75"/>
          <table:table-cell office:value-type="float" office:value="1.39" table:style-name="ce172">
            <text:p><text:s text:c="2"/>1.39</text:p>
          </table:table-cell>
          <table:table-cell office:value-type="float" office:value="37.6" table:style-name="ce174">
            <text:p><text:s text:c="2"/>37.60</text:p>
          </table:table-cell>
          <table:table-cell office:value-type="float" office:value="61" table:style-name="ce174">
            <text:p><text:s text:c="2"/>61.00</text:p>
          </table:table-cell>
          <table:table-cell office:value-type="float" office:value="3.87" table:style-name="ce174">
            <text:p><text:s text:c="2"/>3.87</text:p>
          </table:table-cell>
          <table:table-cell office:value-type="float" office:value="1.64" table:style-name="ce174">
            <text:p><text:s text:c="2"/>1.64</text:p>
          </table:table-cell>
          <table:table-cell office:value-type="float" office:value="0.87" table:style-name="ce174">
            <text:p><text:s text:c="2"/>0.87</text:p>
          </table:table-cell>
          <table:table-cell office:value-type="float" office:value="2022" table:style-name="ce157">
            <text:p>2022</text:p>
          </table:table-cell>
          <table:table-cell table:style-name="ce75"/>
          <table:table-cell table:style-name="ce76"/>
          <table:table-cell office:value-type="string" table:style-name="ce139">
            <text:p>111年</text:p>
          </table:table-cell>
          <table:table-cell office:value-type="float" office:value="6667.9" table:style-name="ce179">
            <text:p>6 667.9</text:p>
          </table:table-cell>
          <table:table-cell office:value-type="float" office:value="-1.0900000000000001" table:style-name="ce181">
            <text:p>-1.09</text:p>
          </table:table-cell>
          <table:table-cell office:value-type="float" office:value="9074.5" table:style-name="ce183">
            <text:p><text:s/>9 074.5</text:p>
          </table:table-cell>
          <table:table-cell office:value-type="float" office:value="4794.3999999999996" table:style-name="ce183">
            <text:p><text:s/>4 794.4</text:p>
          </table:table-cell>
          <table:table-cell office:value-type="float" office:value="4280.1000000000004" table:style-name="ce183">
            <text:p><text:s/>4 280.1</text:p>
          </table:table-cell>
          <table:table-cell office:value-type="float" office:value="514.29999999999995" table:style-name="ce185">
            <text:p><text:s text:c="3"/>514.3</text:p>
          </table:table-cell>
          <table:table-cell table:style-name="ce77"/>
          <table:table-cell table:style-name="ce78"/>
          <table:table-cell office:value-type="float" office:value="110.51" table:style-name="ce194">
            <text:p>110.51</text:p>
          </table:table-cell>
          <table:table-cell office:value-type="float" office:value="10.51" table:style-name="ce181">
            <text:p>10.51</text:p>
          </table:table-cell>
          <table:table-cell office:value-type="float" office:value="102.95" table:style-name="ce190">
            <text:p>102.95</text:p>
          </table:table-cell>
          <table:table-cell office:value-type="float" office:value="2.95" table:style-name="ce192">
            <text:p>2.95</text:p>
          </table:table-cell>
          <table:table-cell office:value-type="float" office:value="16.07" table:style-name="ce181">
            <text:p>16.07</text:p>
          </table:table-cell>
          <table:table-cell office:value-type="float" office:value="12.06" table:style-name="ce181">
            <text:p>12.06</text:p>
          </table:table-cell>
          <table:table-cell office:value-type="float" office:value="2022" table:style-name="ce157">
            <text:p>2022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12年</text:p>
          </table:table-cell>
          <table:table-cell office:value-type="float" office:value="3.95" table:style-name="ce141">
            <text:p><text:s/>3.95</text:p>
          </table:table-cell>
          <table:table-cell office:value-type="float" office:value="5.64" table:style-name="ce141">
            <text:p><text:s/>5.64</text:p>
          </table:table-cell>
          <table:table-cell office:value-type="float" office:value="2062.59" table:style-name="ce141">
            <text:p>2 062.59</text:p>
          </table:table-cell>
          <table:table-cell office:value-type="float" office:value="2055.37" table:style-name="ce143">
            <text:p>2 055.37</text:p>
          </table:table-cell>
          <table:table-cell office:value-type="float" office:value="30.734999999999999" table:style-name="ce145">
            <text:p><text:s/>30.735</text:p>
          </table:table-cell>
          <table:table-cell office:value-type="float" office:value="5705.95" table:style-name="ce147">
            <text:p>5 705.95</text:p>
          </table:table-cell>
          <table:table-cell table:style-name="ce73"/>
          <table:table-cell table:style-name="ce52"/>
          <table:table-cell office:value-type="float" office:value="0.64600000000000002" table:style-name="ce149">
            <text:p><text:s/>0.646</text:p>
          </table:table-cell>
          <table:table-cell office:value-type="float" office:value="1.3" table:style-name="ce151">
            <text:p><text:s/>1.30</text:p>
          </table:table-cell>
          <table:table-cell office:value-type="float" office:value="1.875" table:style-name="ce153">
            <text:p><text:s/>1.875</text:p>
          </table:table-cell>
          <table:table-cell office:value-type="float" office:value="1.21" table:style-name="ce151">
            <text:p><text:s/>1.21</text:p>
          </table:table-cell>
          <table:table-cell office:value-type="float" office:value="17930.810000000001" table:style-name="ce151">
            <text:p>17 930.81</text:p>
          </table:table-cell>
          <table:table-cell office:value-type="float" office:value="672062" table:style-name="ce155">
            <text:p>672 062</text:p>
          </table:table-cell>
          <table:table-cell office:value-type="float" office:value="2023" table:style-name="ce157">
            <text:p>2023</text:p>
          </table:table-cell>
          <table:table-cell table:style-name="ce74"/>
          <table:table-cell table:style-name="ce72"/>
          <table:table-cell office:value-type="string" table:style-name="ce139">
            <text:p>112年</text:p>
          </table:table-cell>
          <table:table-cell office:value-type="string" office:string-value="" table:formula="of:=IF(TRIM([.T20])=&quot;3月&quot;;&quot;I&quot;;IF(TRIM([.T20])=&quot;6月&quot;;&quot;Ⅱ&quot;;IF(TRIM([.T20])=&quot;9月&quot;;&quot;Ⅲ&quot;;IF(TRIM([.T20])=&quot;12月&quot;;&quot;IV&quot;;&quot;&quot;))))" table:style-name="ce159"/>
          <table:table-cell office:value-type="float" office:value="1.31" table:style-name="ce161">
            <text:p>1.31</text:p>
          </table:table-cell>
          <table:table-cell office:value-type="float" office:value="1.31" table:formula="of:=IF(RIGHT([.T20];1)=&quot;年&quot;;IF([.V20]=0;&quot;&quot;;[.V20]);IF([.U20]&gt;&quot;&quot;;[.V20];&quot;-&quot;))" table:style-name="ce141">
            <text:p><text:s/>1.31</text:p>
          </table:table-cell>
          <table:table-cell office:value-type="string" office:string-value="" table:formula="of:=[.U20]" table:style-name="ce159"/>
          <table:table-cell office:value-type="float" office:value="27371" table:style-name="ce163">
            <text:p><text:s text:c="2"/>27 371</text:p>
          </table:table-cell>
          <table:table-cell office:value-type="string" office:string-value="" table:formula="of:=[.U20]" table:style-name="ce159"/>
          <table:table-cell office:value-type="float" office:value="37.75" table:style-name="ce165">
            <text:p><text:s text:c="2"/>37.75</text:p>
          </table:table-cell>
          <table:table-cell office:value-type="float" office:value="3.48" table:style-name="ce141">
            <text:p><text:s/>3.48</text:p>
          </table:table-cell>
          <table:table-cell office:value-type="float" office:value="86.1" table:style-name="ce167">
            <text:p><text:s text:c="3"/>86.10</text:p>
          </table:table-cell>
          <table:table-cell table:number-columns-repeated="2" table:style-name="ce75"/>
          <table:table-cell office:value-type="float" office:value="1.49" table:style-name="ce172">
            <text:p><text:s text:c="2"/>1.49</text:p>
            <draw:g draw:z-index="20" draw:name="群組 53" draw:id="id22">
              <svg:title/>
              <svg:desc/>
              <draw:frame draw:id="id19" draw:style-name="a59" draw:name="Text Box 1" svg:x="1.73391in" svg:y="0in" svg:width="0.85213in" svg:height="0.19382in">
                <draw:text-box>
                  <text:p text:style-name="a58" text:class-names="" text:cond-style-name=""><text:span text:style-name="a56" text:class-names="">p</text:span><text:span text:style-name="a57" text:class-names=""/></text:p>
                </draw:text-box>
                <svg:title/>
                <svg:desc/>
              </draw:frame>
              <draw:frame draw:id="id20" draw:style-name="a63" draw:name="Text Box 1" svg:x="0.86695in" svg:y="0in" svg:width="0.85213in" svg:height="0.19382in">
                <draw:text-box>
                  <text:p text:style-name="a62" text:class-names="" text:cond-style-name=""><text:span text:style-name="a60" text:class-names="">p</text:span><text:span text:style-name="a61" text:class-names=""/></text:p>
                </draw:text-box>
                <svg:title/>
                <svg:desc/>
              </draw:frame>
              <draw:frame draw:id="id21" draw:style-name="a67" draw:name="Text Box 1" svg:x="0in" svg:y="0in" svg:width="0.85213in" svg:height="0.19382in">
                <draw:text-box>
                  <text:p text:style-name="a66" text:class-names="" text:cond-style-name=""><text:span text:style-name="a64" text:class-names="">p</text:span><text:span text:style-name="a65" text:class-names=""/></text:p>
                </draw:text-box>
                <svg:title/>
                <svg:desc/>
              </draw:frame>
            </draw:g>
          </table:table-cell>
          <table:table-cell office:value-type="float" office:value="36.81" table:style-name="ce174">
            <text:p><text:s text:c="2"/>36.81</text:p>
          </table:table-cell>
          <table:table-cell office:value-type="float" office:value="61.7" table:style-name="ce174">
            <text:p><text:s text:c="2"/>61.70</text:p>
          </table:table-cell>
          <table:table-cell office:value-type="string" table:style-name="ce151">
            <text:p>...</text:p>
          </table:table-cell>
          <table:table-cell office:value-type="string" table:style-name="ce151">
            <text:p>...</text:p>
          </table:table-cell>
          <table:table-cell office:value-type="string" table:style-name="ce151">
            <text:p>...</text:p>
          </table:table-cell>
          <table:table-cell office:value-type="float" office:value="2023" table:style-name="ce157">
            <text:p>2023</text:p>
          </table:table-cell>
          <table:table-cell table:style-name="ce75"/>
          <table:table-cell table:style-name="ce76"/>
          <table:table-cell office:value-type="string" table:style-name="ce139">
            <text:p>112年</text:p>
          </table:table-cell>
          <table:table-cell office:value-type="float" office:value="5610.4" table:style-name="ce179">
            <text:p>5 610.4</text:p>
          </table:table-cell>
          <table:table-cell office:value-type="float" office:value="-15.86" table:style-name="ce181">
            <text:p>-15.86</text:p>
          </table:table-cell>
          <table:table-cell office:value-type="float" office:value="7838.7" table:style-name="ce183">
            <text:p><text:s/>7 838.7</text:p>
          </table:table-cell>
          <table:table-cell office:value-type="float" office:value="4324.3" table:style-name="ce183">
            <text:p><text:s/>4 324.3</text:p>
          </table:table-cell>
          <table:table-cell office:value-type="float" office:value="3514.4" table:style-name="ce183">
            <text:p><text:s/>3 514.4</text:p>
          </table:table-cell>
          <table:table-cell office:value-type="float" office:value="809.9" table:style-name="ce185">
            <text:p><text:s text:c="3"/>809.9</text:p>
          </table:table-cell>
          <table:table-cell table:style-name="ce77"/>
          <table:table-cell table:style-name="ce78"/>
          <table:table-cell office:value-type="float" office:value="109.88" table:style-name="ce194">
            <text:p>109.88</text:p>
          </table:table-cell>
          <table:table-cell office:value-type="float" office:value="-0.56999999999999995" table:style-name="ce181">
            <text:p>-0.57</text:p>
          </table:table-cell>
          <table:table-cell office:value-type="float" office:value="105.51" table:style-name="ce190">
            <text:p>105.51</text:p>
          </table:table-cell>
          <table:table-cell office:value-type="float" office:value="2.4900000000000002" table:style-name="ce192">
            <text:p>2.49</text:p>
          </table:table-cell>
          <table:table-cell office:value-type="float" office:value="-3.6" table:style-name="ce181">
            <text:p>-3.60</text:p>
          </table:table-cell>
          <table:table-cell office:value-type="float" office:value="-1.91" table:style-name="ce181">
            <text:p>-1.91</text:p>
          </table:table-cell>
          <table:table-cell office:value-type="float" office:value="2023" table:style-name="ce157">
            <text:p>2023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3月</text:p>
          </table:table-cell>
          <table:table-cell office:value-type="float" office:value="2.2400000000000002" table:style-name="ce140">
            <text:p><text:s/>2.24</text:p>
          </table:table-cell>
          <table:table-cell office:value-type="float" office:value="6.63" table:style-name="ce140">
            <text:p><text:s/>6.63</text:p>
          </table:table-cell>
          <table:table-cell office:value-type="float" office:value="1967.9" table:style-name="ce140">
            <text:p>1 967.90</text:p>
          </table:table-cell>
          <table:table-cell office:value-type="float" office:value="1968.11" table:style-name="ce142">
            <text:p>1 968.11</text:p>
          </table:table-cell>
          <table:table-cell office:value-type="float" office:value="30.454000000000001" table:style-name="ce144">
            <text:p><text:s/>30.454</text:p>
          </table:table-cell>
          <table:table-cell office:value-type="float" office:value="5602.79" table:style-name="ce146">
            <text:p>5 602.79</text:p>
          </table:table-cell>
          <table:table-cell table:style-name="ce73"/>
          <table:table-cell table:style-name="ce52"/>
          <table:table-cell office:value-type="float" office:value="0.59799999999999998" table:style-name="ce148">
            <text:p><text:s/>0.598</text:p>
          </table:table-cell>
          <table:table-cell office:value-type="float" office:value="1.24" table:style-name="ce150">
            <text:p><text:s/>1.24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2" table:style-name="ce150">
            <text:p><text:s/>1.20</text:p>
          </table:table-cell>
          <table:table-cell office:value-type="float" office:value="15868.06" table:style-name="ce150">
            <text:p>15 868.06</text:p>
          </table:table-cell>
          <table:table-cell office:value-type="float" office:value="54382" table:style-name="ce154">
            <text:p>54 382</text:p>
          </table:table-cell>
          <table:table-cell office:value-type="string" table:style-name="ce156">
            <text:p><text:s/>Mar.</text:p>
          </table:table-cell>
          <table:table-cell table:style-name="ce74"/>
          <table:table-cell table:style-name="ce72"/>
          <table:table-cell office:value-type="string" table:style-name="ce138">
            <text:p>　　 <text:s text:c="2"/>3月</text:p>
          </table:table-cell>
          <table:table-cell office:value-type="string" office:string-value="I" table:formula="of:=IF(TRIM([.T21])=&quot;3月&quot;;&quot;I&quot;;IF(TRIM([.T21])=&quot;6月&quot;;&quot;Ⅱ&quot;;IF(TRIM([.T21])=&quot;9月&quot;;&quot;Ⅲ&quot;;IF(TRIM([.T21])=&quot;12月&quot;;&quot;IV&quot;;&quot;&quot;))))" table:style-name="ce158">
            <text:p>I</text:p>
          </table:table-cell>
          <table:table-cell office:value-type="float" office:value="-3.49" table:style-name="ce160">
            <text:p>-3.49</text:p>
          </table:table-cell>
          <table:table-cell office:value-type="float" office:value="-3.49" table:formula="of:=IF(RIGHT([.T21];1)=&quot;年&quot;;IF([.V21]=0;&quot;&quot;;[.V21]);IF([.U21]&gt;&quot;&quot;;[.V21];&quot;-&quot;))" table:style-name="ce140">
            <text:p>- 3.49</text:p>
          </table:table-cell>
          <table:table-cell office:value-type="string" office:string-value="I" table:formula="of:=[.U21]" table:style-name="ce158">
            <text:p>I</text:p>
          </table:table-cell>
          <table:table-cell office:value-type="float" office:value="6682" table:style-name="ce162">
            <text:p><text:s text:c="2"/>6 682</text:p>
          </table:table-cell>
          <table:table-cell office:value-type="string" office:string-value="I" table:formula="of:=[.U21]" table:style-name="ce158">
            <text:p>I</text:p>
          </table:table-cell>
          <table:table-cell office:value-type="float" office:value="37.33" table:style-name="ce164">
            <text:p><text:s text:c="2"/>37.33</text:p>
          </table:table-cell>
          <table:table-cell office:value-type="float" office:value="3.56" table:style-name="ce140">
            <text:p><text:s/>3.56</text:p>
          </table:table-cell>
          <table:table-cell office:value-type="float" office:value="89.2" table:style-name="ce166">
            <text:p><text:s text:c="3"/>89.20</text:p>
          </table:table-cell>
          <table:table-cell table:number-columns-repeated="2" table:style-name="ce75"/>
          <table:table-cell office:value-type="float" office:value="1.51" table:style-name="ce171">
            <text:p><text:s text:c="2"/>1.51</text:p>
          </table:table-cell>
          <table:table-cell office:value-type="float" office:value="34.85" table:style-name="ce173">
            <text:p><text:s text:c="2"/>34.85</text:p>
          </table:table-cell>
          <table:table-cell office:value-type="float" office:value="63.64" table:style-name="ce173">
            <text:p><text:s text:c="2"/>63.64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Mar.</text:p>
          </table:table-cell>
          <table:table-cell table:style-name="ce75"/>
          <table:table-cell table:style-name="ce76"/>
          <table:table-cell office:value-type="string" table:style-name="ce138">
            <text:p>　　 <text:s text:c="2"/>3月</text:p>
          </table:table-cell>
          <table:table-cell office:value-type="float" office:value="465.8" table:style-name="ce178">
            <text:p><text:s/>465.8</text:p>
          </table:table-cell>
          <table:table-cell office:value-type="float" office:value="-25.69" table:style-name="ce180">
            <text:p>-25.69</text:p>
          </table:table-cell>
          <table:table-cell office:value-type="float" office:value="661.1" table:style-name="ce182">
            <text:p><text:s text:c="2"/>661.1</text:p>
          </table:table-cell>
          <table:table-cell office:value-type="float" office:value="351.8" table:style-name="ce182">
            <text:p><text:s text:c="2"/>351.8</text:p>
          </table:table-cell>
          <table:table-cell office:value-type="float" office:value="309.3" table:style-name="ce182">
            <text:p><text:s text:c="2"/>309.3</text:p>
          </table:table-cell>
          <table:table-cell office:value-type="float" office:value="42.4" table:style-name="ce184">
            <text:p><text:s text:c="3"/>42.4</text:p>
          </table:table-cell>
          <table:table-cell table:style-name="ce77"/>
          <table:table-cell table:style-name="ce78"/>
          <table:table-cell office:value-type="float" office:value="109.26" table:style-name="ce193">
            <text:p>109.26</text:p>
          </table:table-cell>
          <table:table-cell office:value-type="float" office:value="0.11" table:style-name="ce180">
            <text:p>0.11</text:p>
          </table:table-cell>
          <table:table-cell office:value-type="float" office:value="104.32" table:style-name="ce189">
            <text:p>104.32</text:p>
          </table:table-cell>
          <table:table-cell office:value-type="float" office:value="2.35" table:style-name="ce191">
            <text:p>2.35</text:p>
          </table:table-cell>
          <table:table-cell office:value-type="float" office:value="-1.89" table:style-name="ce180">
            <text:p>-1.89</text:p>
          </table:table-cell>
          <table:table-cell office:value-type="float" office:value="-1.21" table:style-name="ce180">
            <text:p>-1.21</text:p>
          </table:table-cell>
          <table:table-cell office:value-type="string" table:style-name="ce156">
            <text:p><text:s/>Mar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4月</text:p>
          </table:table-cell>
          <table:table-cell office:value-type="float" office:value="2.98" table:style-name="ce140">
            <text:p><text:s/>2.98</text:p>
          </table:table-cell>
          <table:table-cell office:value-type="float" office:value="6.75" table:style-name="ce140">
            <text:p><text:s/>6.75</text:p>
          </table:table-cell>
          <table:table-cell office:value-type="float" office:value="1989.65" table:style-name="ce140">
            <text:p>1 989.65</text:p>
          </table:table-cell>
          <table:table-cell office:value-type="float" office:value="1968.02" table:style-name="ce142">
            <text:p>1 968.02</text:p>
          </table:table-cell>
          <table:table-cell office:value-type="float" office:value="30.74" table:style-name="ce144">
            <text:p><text:s/>30.740</text:p>
          </table:table-cell>
          <table:table-cell office:value-type="float" office:value="5611.16" table:style-name="ce146">
            <text:p>5 611.16</text:p>
          </table:table-cell>
          <table:table-cell table:style-name="ce73"/>
          <table:table-cell table:style-name="ce52"/>
          <table:table-cell office:value-type="float" office:value="0.68100000000000005" table:style-name="ce148">
            <text:p><text:s/>0.681</text:p>
          </table:table-cell>
          <table:table-cell office:value-type="float" office:value="1.26" table:style-name="ce150">
            <text:p><text:s/>1.26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2" table:style-name="ce150">
            <text:p><text:s/>1.20</text:p>
          </table:table-cell>
          <table:table-cell office:value-type="float" office:value="15579.18" table:style-name="ce150">
            <text:p>15 579.18</text:p>
          </table:table-cell>
          <table:table-cell office:value-type="float" office:value="39135" table:style-name="ce154">
            <text:p>39 135</text:p>
          </table:table-cell>
          <table:table-cell office:value-type="string" table:style-name="ce156">
            <text:p><text:s/>Apr.</text:p>
          </table:table-cell>
          <table:table-cell table:style-name="ce74"/>
          <table:table-cell table:style-name="ce72"/>
          <table:table-cell office:value-type="string" table:style-name="ce138">
            <text:p>　　 <text:s text:c="2"/>4月</text:p>
          </table:table-cell>
          <table:table-cell office:value-type="string" office:string-value="" table:formula="of:=IF(TRIM([.T22])=&quot;3月&quot;;&quot;I&quot;;IF(TRIM([.T22])=&quot;6月&quot;;&quot;Ⅱ&quot;;IF(TRIM([.T22])=&quot;9月&quot;;&quot;Ⅲ&quot;;IF(TRIM([.T22])=&quot;12月&quot;;&quot;IV&quot;;&quot;&quot;))))" table:style-name="ce158"/>
          <table:table-cell office:value-type="float" office:value="1.41" table:style-name="ce160">
            <text:p>1.41</text:p>
          </table:table-cell>
          <table:table-cell office:value-type="string" office:string-value="-" table:formula="of:=IF(RIGHT([.T22];1)=&quot;年&quot;;IF([.V22]=0;&quot;&quot;;[.V22]);IF([.U22]&gt;&quot;&quot;;[.V22];&quot;-&quot;))" table:style-name="ce140">
            <text:p>-</text:p>
          </table:table-cell>
          <table:table-cell office:value-type="string" office:string-value="" table:formula="of:=[.U22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22]" table:style-name="ce158"/>
          <table:table-cell office:value-type="float" office:value="0" table:style-name="ce169">
            <text:p>－</text:p>
          </table:table-cell>
          <table:table-cell office:value-type="float" office:value="3.5" table:style-name="ce140">
            <text:p><text:s/>3.50</text:p>
          </table:table-cell>
          <table:table-cell office:value-type="float" office:value="76.52" table:style-name="ce166">
            <text:p><text:s text:c="3"/>76.52</text:p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Apr.</text:p>
          </table:table-cell>
          <table:table-cell table:style-name="ce75"/>
          <table:table-cell table:style-name="ce76"/>
          <table:table-cell office:value-type="string" table:style-name="ce138">
            <text:p>　　 <text:s text:c="2"/>4月</text:p>
          </table:table-cell>
          <table:table-cell office:value-type="float" office:value="424.9" table:style-name="ce178">
            <text:p><text:s/>424.9</text:p>
          </table:table-cell>
          <table:table-cell office:value-type="float" office:value="-18.13" table:style-name="ce180">
            <text:p>-18.13</text:p>
          </table:table-cell>
          <table:table-cell office:value-type="float" office:value="650.4" table:style-name="ce182">
            <text:p><text:s text:c="2"/>650.4</text:p>
          </table:table-cell>
          <table:table-cell office:value-type="float" office:value="359.3" table:style-name="ce182">
            <text:p><text:s text:c="2"/>359.3</text:p>
          </table:table-cell>
          <table:table-cell office:value-type="float" office:value="291.10000000000002" table:style-name="ce182">
            <text:p><text:s text:c="2"/>291.1</text:p>
          </table:table-cell>
          <table:table-cell office:value-type="float" office:value="68.3" table:style-name="ce184">
            <text:p><text:s text:c="3"/>68.3</text:p>
          </table:table-cell>
          <table:table-cell table:style-name="ce77"/>
          <table:table-cell table:style-name="ce78"/>
          <table:table-cell office:value-type="float" office:value="109.4" table:style-name="ce193">
            <text:p>109.40</text:p>
          </table:table-cell>
          <table:table-cell office:value-type="float" office:value="-2.23" table:style-name="ce180">
            <text:p>-2.23</text:p>
          </table:table-cell>
          <table:table-cell office:value-type="float" office:value="105.11" table:style-name="ce189">
            <text:p>105.11</text:p>
          </table:table-cell>
          <table:table-cell office:value-type="float" office:value="2.35" table:style-name="ce191">
            <text:p>2.35</text:p>
          </table:table-cell>
          <table:table-cell office:value-type="float" office:value="-5.18" table:style-name="ce180">
            <text:p>-5.18</text:p>
          </table:table-cell>
          <table:table-cell office:value-type="float" office:value="-4.1100000000000003" table:style-name="ce180">
            <text:p>-4.11</text:p>
          </table:table-cell>
          <table:table-cell office:value-type="string" table:style-name="ce156">
            <text:p><text:s/>Apr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5月</text:p>
          </table:table-cell>
          <table:table-cell office:value-type="float" office:value="2.5099999999999998" table:style-name="ce140">
            <text:p><text:s/>2.51</text:p>
          </table:table-cell>
          <table:table-cell office:value-type="float" office:value="6.18" table:style-name="ce140">
            <text:p><text:s/>6.18</text:p>
          </table:table-cell>
          <table:table-cell office:value-type="float" office:value="1962.3" table:style-name="ce140">
            <text:p>1 962.30</text:p>
          </table:table-cell>
          <table:table-cell office:value-type="float" office:value="1944.11" table:style-name="ce142">
            <text:p>1 944.11</text:p>
          </table:table-cell>
          <table:table-cell office:value-type="float" office:value="30.765999999999998" table:style-name="ce144">
            <text:p><text:s/>30.766</text:p>
          </table:table-cell>
          <table:table-cell office:value-type="float" office:value="5628.68" table:style-name="ce146">
            <text:p>5 628.68</text:p>
          </table:table-cell>
          <table:table-cell table:style-name="ce73"/>
          <table:table-cell table:style-name="ce52"/>
          <table:table-cell office:value-type="float" office:value="0.68300000000000005" table:style-name="ce148">
            <text:p><text:s/>0.683</text:p>
          </table:table-cell>
          <table:table-cell office:value-type="float" office:value="1.24" table:style-name="ce150">
            <text:p><text:s/>1.24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17" table:style-name="ce150">
            <text:p><text:s/>1.17</text:p>
          </table:table-cell>
          <table:table-cell office:value-type="float" office:value="16578.96" table:style-name="ce150">
            <text:p>16 578.96</text:p>
          </table:table-cell>
          <table:table-cell office:value-type="float" office:value="57082" table:style-name="ce154">
            <text:p>57 082</text:p>
          </table:table-cell>
          <table:table-cell office:value-type="string" table:style-name="ce156">
            <text:p><text:s/>May</text:p>
          </table:table-cell>
          <table:table-cell table:style-name="ce74"/>
          <table:table-cell table:style-name="ce72"/>
          <table:table-cell office:value-type="string" table:style-name="ce138">
            <text:p>　　 <text:s text:c="2"/>5月</text:p>
          </table:table-cell>
          <table:table-cell office:value-type="string" office:string-value="" table:formula="of:=IF(TRIM([.T23])=&quot;3月&quot;;&quot;I&quot;;IF(TRIM([.T23])=&quot;6月&quot;;&quot;Ⅱ&quot;;IF(TRIM([.T23])=&quot;9月&quot;;&quot;Ⅲ&quot;;IF(TRIM([.T23])=&quot;12月&quot;;&quot;IV&quot;;&quot;&quot;))))" table:style-name="ce158"/>
          <table:table-cell office:value-type="float" office:value="1.41" table:style-name="ce160">
            <text:p>1.41</text:p>
          </table:table-cell>
          <table:table-cell office:value-type="string" office:string-value="-" table:formula="of:=IF(RIGHT([.T23];1)=&quot;年&quot;;IF([.V23]=0;&quot;&quot;;[.V23]);IF([.U23]&gt;&quot;&quot;;[.V23];&quot;-&quot;))" table:style-name="ce140">
            <text:p>-</text:p>
          </table:table-cell>
          <table:table-cell office:value-type="string" office:string-value="" table:formula="of:=[.U23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23]" table:style-name="ce158"/>
          <table:table-cell office:value-type="float" office:value="0" table:style-name="ce169">
            <text:p>－</text:p>
          </table:table-cell>
          <table:table-cell office:value-type="float" office:value="3.46" table:style-name="ce140">
            <text:p><text:s/>3.46</text:p>
          </table:table-cell>
          <table:table-cell office:value-type="float" office:value="84.61" table:style-name="ce166">
            <text:p><text:s text:c="3"/>84.61</text:p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May</text:p>
          </table:table-cell>
          <table:table-cell table:style-name="ce75"/>
          <table:table-cell table:style-name="ce76"/>
          <table:table-cell office:value-type="string" table:style-name="ce138">
            <text:p>　　 <text:s text:c="2"/>5月</text:p>
          </table:table-cell>
          <table:table-cell office:value-type="float" office:value="456.8" table:style-name="ce178">
            <text:p><text:s/>456.8</text:p>
          </table:table-cell>
          <table:table-cell office:value-type="float" office:value="-17.59" table:style-name="ce180">
            <text:p>-17.59</text:p>
          </table:table-cell>
          <table:table-cell office:value-type="float" office:value="672.4" table:style-name="ce182">
            <text:p><text:s text:c="2"/>672.4</text:p>
          </table:table-cell>
          <table:table-cell office:value-type="float" office:value="361.1" table:style-name="ce182">
            <text:p><text:s text:c="2"/>361.1</text:p>
          </table:table-cell>
          <table:table-cell office:value-type="float" office:value="311.3" table:style-name="ce182">
            <text:p><text:s text:c="2"/>311.3</text:p>
          </table:table-cell>
          <table:table-cell office:value-type="float" office:value="49.8" table:style-name="ce184">
            <text:p><text:s text:c="3"/>49.8</text:p>
          </table:table-cell>
          <table:table-cell table:style-name="ce77"/>
          <table:table-cell table:style-name="ce78"/>
          <table:table-cell office:value-type="float" office:value="108.86" table:style-name="ce193">
            <text:p>108.86</text:p>
          </table:table-cell>
          <table:table-cell office:value-type="float" office:value="-3.95" table:style-name="ce180">
            <text:p>-3.95</text:p>
          </table:table-cell>
          <table:table-cell office:value-type="float" office:value="105.04" table:style-name="ce189">
            <text:p>105.04</text:p>
          </table:table-cell>
          <table:table-cell office:value-type="float" office:value="2.02" table:style-name="ce191">
            <text:p>2.02</text:p>
          </table:table-cell>
          <table:table-cell office:value-type="float" office:value="-8.7799999999999994" table:style-name="ce180">
            <text:p>-8.78</text:p>
          </table:table-cell>
          <table:table-cell office:value-type="float" office:value="-6.04" table:style-name="ce180">
            <text:p>-6.04</text:p>
          </table:table-cell>
          <table:table-cell office:value-type="string" table:style-name="ce156">
            <text:p><text:s/>May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6月</text:p>
          </table:table-cell>
          <table:table-cell office:value-type="float" office:value="3.55" table:style-name="ce140">
            <text:p><text:s/>3.55</text:p>
          </table:table-cell>
          <table:table-cell office:value-type="float" office:value="6.85" table:style-name="ce140">
            <text:p><text:s/>6.85</text:p>
          </table:table-cell>
          <table:table-cell office:value-type="float" office:value="1919.57" table:style-name="ce140">
            <text:p>1 919.57</text:p>
          </table:table-cell>
          <table:table-cell office:value-type="float" office:value="1893.1" table:style-name="ce142">
            <text:p>1 893.10</text:p>
          </table:table-cell>
          <table:table-cell office:value-type="float" office:value="31.135000000000002" table:style-name="ce144">
            <text:p><text:s/>31.135</text:p>
          </table:table-cell>
          <table:table-cell office:value-type="float" office:value="5648.34" table:style-name="ce146">
            <text:p>5 648.34</text:p>
          </table:table-cell>
          <table:table-cell table:style-name="ce73"/>
          <table:table-cell table:style-name="ce52"/>
          <table:table-cell office:value-type="float" office:value="0.68600000000000005" table:style-name="ce148">
            <text:p><text:s/>0.686</text:p>
          </table:table-cell>
          <table:table-cell office:value-type="float" office:value="1.34" table:style-name="ce150">
            <text:p><text:s/>1.34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17" table:style-name="ce150">
            <text:p><text:s/>1.17</text:p>
          </table:table-cell>
          <table:table-cell office:value-type="float" office:value="16915.54" table:style-name="ce150">
            <text:p>16 915.54</text:p>
          </table:table-cell>
          <table:table-cell office:value-type="float" office:value="63893" table:style-name="ce154">
            <text:p>63 893</text:p>
          </table:table-cell>
          <table:table-cell office:value-type="string" table:style-name="ce156">
            <text:p><text:s/>June</text:p>
          </table:table-cell>
          <table:table-cell table:style-name="ce74"/>
          <table:table-cell table:style-name="ce72"/>
          <table:table-cell office:value-type="string" table:style-name="ce138">
            <text:p>　　 <text:s text:c="2"/>6月</text:p>
          </table:table-cell>
          <table:table-cell office:value-type="string" office:string-value="Ⅱ" table:formula="of:=IF(TRIM([.T24])=&quot;3月&quot;;&quot;I&quot;;IF(TRIM([.T24])=&quot;6月&quot;;&quot;Ⅱ&quot;;IF(TRIM([.T24])=&quot;9月&quot;;&quot;Ⅲ&quot;;IF(TRIM([.T24])=&quot;12月&quot;;&quot;IV&quot;;&quot;&quot;))))" table:style-name="ce158">
            <text:p>Ⅱ</text:p>
          </table:table-cell>
          <table:table-cell office:value-type="float" office:value="1.41" table:style-name="ce160">
            <text:p>1.41</text:p>
          </table:table-cell>
          <table:table-cell office:value-type="float" office:value="1.41" table:formula="of:=IF(RIGHT([.T24];1)=&quot;年&quot;;IF([.V24]=0;&quot;&quot;;[.V24]);IF([.U24]&gt;&quot;&quot;;[.V24];&quot;-&quot;))" table:style-name="ce140">
            <text:p><text:s/>1.41</text:p>
          </table:table-cell>
          <table:table-cell office:value-type="string" office:string-value="Ⅱ" table:formula="of:=[.U24]" table:style-name="ce158">
            <text:p>Ⅱ</text:p>
          </table:table-cell>
          <table:table-cell office:value-type="float" office:value="6680" table:style-name="ce162">
            <text:p><text:s text:c="2"/>6 680</text:p>
          </table:table-cell>
          <table:table-cell office:value-type="string" office:string-value="Ⅱ" table:formula="of:=[.U24]" table:style-name="ce158">
            <text:p>Ⅱ</text:p>
          </table:table-cell>
          <table:table-cell office:value-type="float" office:value="37.299999999999997" table:style-name="ce164">
            <text:p><text:s text:c="2"/>37.30</text:p>
          </table:table-cell>
          <table:table-cell office:value-type="float" office:value="3.49" table:style-name="ce140">
            <text:p><text:s/>3.49</text:p>
          </table:table-cell>
          <table:table-cell office:value-type="float" office:value="83.1" table:style-name="ce166">
            <text:p><text:s text:c="3"/>83.10</text:p>
          </table:table-cell>
          <table:table-cell table:number-columns-repeated="2" table:style-name="ce75"/>
          <table:table-cell office:value-type="float" office:value="1.53" table:style-name="ce171">
            <text:p><text:s text:c="2"/>1.53</text:p>
          </table:table-cell>
          <table:table-cell office:value-type="float" office:value="36.56" table:style-name="ce173">
            <text:p><text:s text:c="2"/>36.56</text:p>
          </table:table-cell>
          <table:table-cell office:value-type="float" office:value="61.91" table:style-name="ce173">
            <text:p><text:s text:c="2"/>61.91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June</text:p>
          </table:table-cell>
          <table:table-cell table:style-name="ce75"/>
          <table:table-cell table:style-name="ce76"/>
          <table:table-cell office:value-type="string" table:style-name="ce138">
            <text:p>　　 <text:s text:c="2"/>6月</text:p>
          </table:table-cell>
          <table:table-cell office:value-type="float" office:value="441.8" table:style-name="ce178">
            <text:p><text:s/>441.8</text:p>
          </table:table-cell>
          <table:table-cell office:value-type="float" office:value="-24.91" table:style-name="ce180">
            <text:p>-24.91</text:p>
          </table:table-cell>
          <table:table-cell office:value-type="float" office:value="586.20000000000005" table:style-name="ce182">
            <text:p><text:s text:c="2"/>586.2</text:p>
          </table:table-cell>
          <table:table-cell office:value-type="float" office:value="323.2" table:style-name="ce182">
            <text:p><text:s text:c="2"/>323.2</text:p>
          </table:table-cell>
          <table:table-cell office:value-type="float" office:value="263" table:style-name="ce182">
            <text:p><text:s text:c="2"/>263.0</text:p>
          </table:table-cell>
          <table:table-cell office:value-type="float" office:value="60.2" table:style-name="ce184">
            <text:p><text:s text:c="3"/>60.2</text:p>
          </table:table-cell>
          <table:table-cell table:style-name="ce77"/>
          <table:table-cell table:style-name="ce78"/>
          <table:table-cell office:value-type="float" office:value="108.18" table:style-name="ce193">
            <text:p>108.18</text:p>
          </table:table-cell>
          <table:table-cell office:value-type="float" office:value="-4.84" table:style-name="ce180">
            <text:p>-4.84</text:p>
          </table:table-cell>
          <table:table-cell office:value-type="float" office:value="105.16" table:style-name="ce189">
            <text:p>105.16</text:p>
          </table:table-cell>
          <table:table-cell office:value-type="float" office:value="1.75" table:style-name="ce191">
            <text:p>1.75</text:p>
          </table:table-cell>
          <table:table-cell office:value-type="float" office:value="-9.4" table:style-name="ce180">
            <text:p>-9.40</text:p>
          </table:table-cell>
          <table:table-cell office:value-type="float" office:value="-6.59" table:style-name="ce180">
            <text:p>-6.59</text:p>
          </table:table-cell>
          <table:table-cell office:value-type="string" table:style-name="ce156">
            <text:p><text:s/>June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7月</text:p>
          </table:table-cell>
          <table:table-cell office:value-type="float" office:value="3.85" table:style-name="ce140">
            <text:p><text:s/>3.85</text:p>
          </table:table-cell>
          <table:table-cell office:value-type="float" office:value="7.21" table:style-name="ce140">
            <text:p><text:s/>7.21</text:p>
          </table:table-cell>
          <table:table-cell office:value-type="float" office:value="1964.19" table:style-name="ce140">
            <text:p>1 964.19</text:p>
          </table:table-cell>
          <table:table-cell office:value-type="float" office:value="1939.64" table:style-name="ce142">
            <text:p>1 939.64</text:p>
          </table:table-cell>
          <table:table-cell office:value-type="float" office:value="31.43" table:style-name="ce144">
            <text:p><text:s/>31.430</text:p>
          </table:table-cell>
          <table:table-cell office:value-type="float" office:value="5664.93" table:style-name="ce146">
            <text:p>5 664.93</text:p>
          </table:table-cell>
          <table:table-cell table:style-name="ce73"/>
          <table:table-cell table:style-name="ce52"/>
          <table:table-cell office:value-type="float" office:value="0.68100000000000005" table:style-name="ce148">
            <text:p><text:s/>0.681</text:p>
          </table:table-cell>
          <table:table-cell office:value-type="float" office:value="1.35" table:style-name="ce150">
            <text:p><text:s/>1.35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1599999999999999" table:style-name="ce150">
            <text:p><text:s/>1.16</text:p>
          </table:table-cell>
          <table:table-cell office:value-type="float" office:value="17145.43" table:style-name="ce150">
            <text:p>17 145.43</text:p>
          </table:table-cell>
          <table:table-cell office:value-type="float" office:value="81049" table:style-name="ce154">
            <text:p>81 049</text:p>
          </table:table-cell>
          <table:table-cell office:value-type="string" table:style-name="ce156">
            <text:p><text:s/>July</text:p>
          </table:table-cell>
          <table:table-cell table:style-name="ce74"/>
          <table:table-cell table:style-name="ce72"/>
          <table:table-cell office:value-type="string" table:style-name="ce138">
            <text:p>　　 <text:s text:c="2"/>7月</text:p>
          </table:table-cell>
          <table:table-cell office:value-type="string" office:string-value="" table:formula="of:=IF(TRIM([.T25])=&quot;3月&quot;;&quot;I&quot;;IF(TRIM([.T25])=&quot;6月&quot;;&quot;Ⅱ&quot;;IF(TRIM([.T25])=&quot;9月&quot;;&quot;Ⅲ&quot;;IF(TRIM([.T25])=&quot;12月&quot;;&quot;IV&quot;;&quot;&quot;))))" table:style-name="ce158"/>
          <table:table-cell office:value-type="float" office:value="2.15" table:style-name="ce160">
            <text:p>2.15</text:p>
          </table:table-cell>
          <table:table-cell office:value-type="string" office:string-value="-" table:formula="of:=IF(RIGHT([.T25];1)=&quot;年&quot;;IF([.V25]=0;&quot;&quot;;[.V25]);IF([.U25]&gt;&quot;&quot;;[.V25];&quot;-&quot;))" table:style-name="ce140">
            <text:p>-</text:p>
          </table:table-cell>
          <table:table-cell office:value-type="string" office:string-value="" table:formula="of:=[.U25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25]" table:style-name="ce158"/>
          <table:table-cell office:value-type="float" office:value="0" table:style-name="ce169">
            <text:p>－</text:p>
          </table:table-cell>
          <table:table-cell office:value-type="float" office:value="3.56" table:style-name="ce140">
            <text:p><text:s/>3.56</text:p>
          </table:table-cell>
          <table:table-cell office:value-type="float" office:value="85.04" table:style-name="ce166">
            <text:p><text:s text:c="3"/>85.04</text:p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July</text:p>
          </table:table-cell>
          <table:table-cell table:style-name="ce75"/>
          <table:table-cell table:style-name="ce76"/>
          <table:table-cell office:value-type="string" table:style-name="ce138">
            <text:p>　　 <text:s text:c="2"/>7月</text:p>
          </table:table-cell>
          <table:table-cell office:value-type="float" office:value="477.3" table:style-name="ce178">
            <text:p><text:s/>477.3</text:p>
          </table:table-cell>
          <table:table-cell office:value-type="float" office:value="-12.04" table:style-name="ce180">
            <text:p>-12.04</text:p>
          </table:table-cell>
          <table:table-cell office:value-type="float" office:value="689.3" table:style-name="ce182">
            <text:p><text:s text:c="2"/>689.3</text:p>
          </table:table-cell>
          <table:table-cell office:value-type="float" office:value="387.2" table:style-name="ce182">
            <text:p><text:s text:c="2"/>387.2</text:p>
          </table:table-cell>
          <table:table-cell office:value-type="float" office:value="302.10000000000002" table:style-name="ce182">
            <text:p><text:s text:c="2"/>302.1</text:p>
          </table:table-cell>
          <table:table-cell office:value-type="float" office:value="85.1" table:style-name="ce184">
            <text:p><text:s text:c="3"/>85.1</text:p>
          </table:table-cell>
          <table:table-cell table:style-name="ce77"/>
          <table:table-cell table:style-name="ce78"/>
          <table:table-cell office:value-type="float" office:value="108.77" table:style-name="ce193">
            <text:p>108.77</text:p>
          </table:table-cell>
          <table:table-cell office:value-type="float" office:value="-3.13" table:style-name="ce180">
            <text:p>-3.13</text:p>
          </table:table-cell>
          <table:table-cell office:value-type="float" office:value="105.26" table:style-name="ce189">
            <text:p>105.26</text:p>
          </table:table-cell>
          <table:table-cell office:value-type="float" office:value="1.88" table:style-name="ce191">
            <text:p>1.88</text:p>
          </table:table-cell>
          <table:table-cell office:value-type="float" office:value="-7.45" table:style-name="ce180">
            <text:p>-7.45</text:p>
          </table:table-cell>
          <table:table-cell office:value-type="float" office:value="-4" table:style-name="ce180">
            <text:p>-4.00</text:p>
          </table:table-cell>
          <table:table-cell office:value-type="string" table:style-name="ce156">
            <text:p><text:s/>July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8月</text:p>
          </table:table-cell>
          <table:table-cell office:value-type="float" office:value="2.38" table:style-name="ce140">
            <text:p><text:s/>2.38</text:p>
          </table:table-cell>
          <table:table-cell office:value-type="float" office:value="6.34" table:style-name="ce140">
            <text:p><text:s/>6.34</text:p>
          </table:table-cell>
          <table:table-cell office:value-type="float" office:value="1939.74" table:style-name="ce140">
            <text:p>1 939.74</text:p>
          </table:table-cell>
          <table:table-cell office:value-type="float" office:value="1928.48" table:style-name="ce142">
            <text:p>1 928.48</text:p>
          </table:table-cell>
          <table:table-cell office:value-type="float" office:value="31.853999999999999" table:style-name="ce144">
            <text:p><text:s/>31.854</text:p>
          </table:table-cell>
          <table:table-cell office:value-type="float" office:value="5654.67" table:style-name="ce146">
            <text:p>5 654.67</text:p>
          </table:table-cell>
          <table:table-cell table:style-name="ce73"/>
          <table:table-cell table:style-name="ce52"/>
          <table:table-cell office:value-type="float" office:value="0.68300000000000005" table:style-name="ce148">
            <text:p><text:s/>0.683</text:p>
          </table:table-cell>
          <table:table-cell office:value-type="float" office:value="1.31" table:style-name="ce150">
            <text:p><text:s/>1.31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19" table:style-name="ce150">
            <text:p><text:s/>1.19</text:p>
          </table:table-cell>
          <table:table-cell office:value-type="float" office:value="16634.509999999998" table:style-name="ce150">
            <text:p>16 634.51</text:p>
          </table:table-cell>
          <table:table-cell office:value-type="float" office:value="74800" table:style-name="ce154">
            <text:p>74 800</text:p>
          </table:table-cell>
          <table:table-cell office:value-type="string" table:style-name="ce156">
            <text:p><text:s/>Aug.</text:p>
          </table:table-cell>
          <table:table-cell table:style-name="ce74"/>
          <table:table-cell table:style-name="ce72"/>
          <table:table-cell office:value-type="string" table:style-name="ce138">
            <text:p>　　 <text:s text:c="2"/>8月</text:p>
          </table:table-cell>
          <table:table-cell office:value-type="string" office:string-value="" table:formula="of:=IF(TRIM([.T26])=&quot;3月&quot;;&quot;I&quot;;IF(TRIM([.T26])=&quot;6月&quot;;&quot;Ⅱ&quot;;IF(TRIM([.T26])=&quot;9月&quot;;&quot;Ⅲ&quot;;IF(TRIM([.T26])=&quot;12月&quot;;&quot;IV&quot;;&quot;&quot;))))" table:style-name="ce158"/>
          <table:table-cell office:value-type="float" office:value="2.15" table:style-name="ce160">
            <text:p>2.15</text:p>
          </table:table-cell>
          <table:table-cell office:value-type="string" office:string-value="-" table:formula="of:=IF(RIGHT([.T26];1)=&quot;年&quot;;IF([.V26]=0;&quot;&quot;;[.V26]);IF([.U26]&gt;&quot;&quot;;[.V26];&quot;-&quot;))" table:style-name="ce140">
            <text:p>-</text:p>
          </table:table-cell>
          <table:table-cell office:value-type="string" office:string-value="" table:formula="of:=[.U26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26]" table:style-name="ce158"/>
          <table:table-cell office:value-type="float" office:value="0" table:style-name="ce169">
            <text:p>－</text:p>
          </table:table-cell>
          <table:table-cell office:value-type="float" office:value="3.56" table:style-name="ce140">
            <text:p><text:s/>3.56</text:p>
          </table:table-cell>
          <table:table-cell office:value-type="float" office:value="91.05" table:style-name="ce166">
            <text:p><text:s text:c="3"/>91.05</text:p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Aug.</text:p>
          </table:table-cell>
          <table:table-cell table:style-name="ce75"/>
          <table:table-cell table:style-name="ce76"/>
          <table:table-cell office:value-type="string" table:style-name="ce138">
            <text:p>　　 <text:s text:c="2"/>8月</text:p>
          </table:table-cell>
          <table:table-cell office:value-type="float" office:value="460.4" table:style-name="ce178">
            <text:p><text:s/>460.4</text:p>
          </table:table-cell>
          <table:table-cell office:value-type="float" office:value="-15.67" table:style-name="ce180">
            <text:p>-15.67</text:p>
          </table:table-cell>
          <table:table-cell office:value-type="float" office:value="661.1" table:style-name="ce182">
            <text:p><text:s text:c="2"/>661.1</text:p>
          </table:table-cell>
          <table:table-cell office:value-type="float" office:value="373.5" table:style-name="ce182">
            <text:p><text:s text:c="2"/>373.5</text:p>
          </table:table-cell>
          <table:table-cell office:value-type="float" office:value="287.5" table:style-name="ce182">
            <text:p><text:s text:c="2"/>287.5</text:p>
          </table:table-cell>
          <table:table-cell office:value-type="float" office:value="86" table:style-name="ce184">
            <text:p><text:s text:c="3"/>86.0</text:p>
          </table:table-cell>
          <table:table-cell table:style-name="ce77"/>
          <table:table-cell table:style-name="ce78"/>
          <table:table-cell office:value-type="float" office:value="110.94" table:style-name="ce193">
            <text:p>110.94</text:p>
          </table:table-cell>
          <table:table-cell office:value-type="float" office:value="0.1" table:style-name="ce180">
            <text:p>0.10</text:p>
          </table:table-cell>
          <table:table-cell office:value-type="float" office:value="105.85" table:style-name="ce189">
            <text:p>105.85</text:p>
          </table:table-cell>
          <table:table-cell office:value-type="float" office:value="2.5299999999999998" table:style-name="ce191">
            <text:p>2.53</text:p>
          </table:table-cell>
          <table:table-cell office:value-type="float" office:value="-3.93" table:style-name="ce180">
            <text:p>-3.93</text:p>
          </table:table-cell>
          <table:table-cell office:value-type="float" office:value="-0.61" table:style-name="ce180">
            <text:p>-0.61</text:p>
          </table:table-cell>
          <table:table-cell office:value-type="string" table:style-name="ce156">
            <text:p><text:s/>Aug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9月</text:p>
          </table:table-cell>
          <table:table-cell office:value-type="float" office:value="3.33" table:style-name="ce140">
            <text:p><text:s/>3.33</text:p>
          </table:table-cell>
          <table:table-cell office:value-type="float" office:value="5.9" table:style-name="ce140">
            <text:p><text:s/>5.90</text:p>
          </table:table-cell>
          <table:table-cell office:value-type="float" office:value="1848.31" table:style-name="ce140">
            <text:p>1 848.31</text:p>
          </table:table-cell>
          <table:table-cell office:value-type="float" office:value="1862.28" table:style-name="ce142">
            <text:p>1 862.28</text:p>
          </table:table-cell>
          <table:table-cell office:value-type="float" office:value="32.268000000000001" table:style-name="ce144">
            <text:p><text:s/>32.268</text:p>
          </table:table-cell>
          <table:table-cell office:value-type="float" office:value="5640.09" table:style-name="ce146">
            <text:p>5 640.09</text:p>
          </table:table-cell>
          <table:table-cell table:style-name="ce73"/>
          <table:table-cell table:style-name="ce52"/>
          <table:table-cell office:value-type="float" office:value="0.68700000000000006" table:style-name="ce148">
            <text:p><text:s/>0.687</text:p>
          </table:table-cell>
          <table:table-cell office:value-type="float" office:value="1.32" table:style-name="ce150">
            <text:p><text:s/>1.32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24" table:style-name="ce150">
            <text:p><text:s/>1.24</text:p>
          </table:table-cell>
          <table:table-cell office:value-type="float" office:value="16353.74" table:style-name="ce150">
            <text:p>16 353.74</text:p>
          </table:table-cell>
          <table:table-cell office:value-type="float" office:value="53406" table:style-name="ce154">
            <text:p>53 406</text:p>
          </table:table-cell>
          <table:table-cell office:value-type="string" table:style-name="ce156">
            <text:p><text:s/>Sept.</text:p>
          </table:table-cell>
          <table:table-cell table:style-name="ce74"/>
          <table:table-cell table:style-name="ce72"/>
          <table:table-cell office:value-type="string" table:style-name="ce138">
            <text:p>　　 <text:s text:c="2"/>9月</text:p>
          </table:table-cell>
          <table:table-cell office:value-type="string" office:string-value="Ⅲ" table:formula="of:=IF(TRIM([.T27])=&quot;3月&quot;;&quot;I&quot;;IF(TRIM([.T27])=&quot;6月&quot;;&quot;Ⅱ&quot;;IF(TRIM([.T27])=&quot;9月&quot;;&quot;Ⅲ&quot;;IF(TRIM([.T27])=&quot;12月&quot;;&quot;IV&quot;;&quot;&quot;))))" table:style-name="ce158">
            <text:p>Ⅲ</text:p>
          </table:table-cell>
          <table:table-cell office:value-type="float" office:value="2.15" table:style-name="ce160">
            <text:p>2.15</text:p>
            <draw:g draw:z-index="5" draw:name="群組 13" draw:id="id7">
              <svg:title/>
              <svg:desc/>
              <draw:frame draw:id="id4" draw:style-name="a15" draw:name="Text Box 1" svg:x="0in" svg:y="0in" svg:width="0.81536in" svg:height="0.19575in">
                <draw:text-box>
                  <text:p text:style-name="a14" text:class-names="" text:cond-style-name=""><text:span text:style-name="a12" text:class-names="">r</text:span><text:span text:style-name="a13" text:class-names=""/></text:p>
                </draw:text-box>
                <svg:title/>
                <svg:desc/>
              </draw:frame>
              <draw:frame draw:id="id5" draw:style-name="a19" draw:name="Text Box 1" svg:x="1.18333in" svg:y="0in" svg:width="0.81536in" svg:height="0.19575in">
                <draw:text-box>
                  <text:p text:style-name="a18" text:class-names="" text:cond-style-name=""><text:span text:style-name="a16" text:class-names="">r</text:span><text:span text:style-name="a17" text:class-names=""/></text:p>
                </draw:text-box>
                <svg:title/>
                <svg:desc/>
              </draw:frame>
              <draw:frame draw:id="id6" draw:style-name="a23" draw:name="Text Box 1" svg:x="2.22412in" svg:y="0in" svg:width="0.81536in" svg:height="0.19575in">
                <draw:text-box>
                  <text:p text:style-name="a22" text:class-names="" text:cond-style-name=""><text:span text:style-name="a20" text:class-names="">r</text:span><text:span text:style-name="a21" text:class-names=""/></text:p>
                </draw:text-box>
                <svg:title/>
                <svg:desc/>
              </draw:frame>
            </draw:g>
          </table:table-cell>
          <table:table-cell office:value-type="float" office:value="2.15" table:formula="of:=IF(RIGHT([.T27];1)=&quot;年&quot;;IF([.V27]=0;&quot;&quot;;[.V27]);IF([.U27]&gt;&quot;&quot;;[.V27];&quot;-&quot;))" table:style-name="ce140">
            <text:p><text:s/>2.15</text:p>
          </table:table-cell>
          <table:table-cell office:value-type="string" office:string-value="Ⅲ" table:formula="of:=[.U27]" table:style-name="ce158">
            <text:p>Ⅲ</text:p>
          </table:table-cell>
          <table:table-cell office:value-type="float" office:value="6822" table:style-name="ce162">
            <text:p><text:s text:c="2"/>6 822</text:p>
          </table:table-cell>
          <table:table-cell office:value-type="string" office:string-value="Ⅲ" table:formula="of:=[.U27]" table:style-name="ce158">
            <text:p>Ⅲ</text:p>
          </table:table-cell>
          <table:table-cell office:value-type="float" office:value="38.200000000000003" table:style-name="ce164">
            <text:p><text:s text:c="2"/>38.20</text:p>
          </table:table-cell>
          <table:table-cell office:value-type="float" office:value="3.48" table:style-name="ce140">
            <text:p><text:s/>3.48</text:p>
          </table:table-cell>
          <table:table-cell office:value-type="float" office:value="89.47" table:style-name="ce166">
            <text:p><text:s text:c="3"/>89.47</text:p>
          </table:table-cell>
          <table:table-cell table:number-columns-repeated="2" table:style-name="ce75"/>
          <table:table-cell office:value-type="float" office:value="1.27" table:style-name="ce171">
            <text:p><text:s text:c="2"/>1.27</text:p>
            <draw:g draw:z-index="24" draw:name="群組 53" draw:id="id26">
              <svg:title/>
              <svg:desc/>
              <draw:frame draw:id="id23" draw:style-name="a71" draw:name="Text Box 1" svg:x="1.73391in" svg:y="0in" svg:width="0.85213in" svg:height="0.19382in">
                <draw:text-box>
                  <text:p text:style-name="a70" text:class-names="" text:cond-style-name=""><text:span text:style-name="a68" text:class-names="">r</text:span><text:span text:style-name="a69" text:class-names=""/></text:p>
                </draw:text-box>
                <svg:title/>
                <svg:desc/>
              </draw:frame>
              <draw:frame draw:id="id24" draw:style-name="a75" draw:name="Text Box 1" svg:x="0.86695in" svg:y="0in" svg:width="0.85213in" svg:height="0.19382in">
                <draw:text-box>
                  <text:p text:style-name="a74" text:class-names="" text:cond-style-name=""><text:span text:style-name="a72" text:class-names="">r</text:span><text:span text:style-name="a73" text:class-names=""/></text:p>
                </draw:text-box>
                <svg:title/>
                <svg:desc/>
              </draw:frame>
              <draw:frame draw:id="id25" draw:style-name="a79" draw:name="Text Box 1" svg:x="0in" svg:y="0in" svg:width="0.85213in" svg:height="0.19382in">
                <draw:text-box>
                  <text:p text:style-name="a78" text:class-names="" text:cond-style-name=""><text:span text:style-name="a76" text:class-names="">r</text:span><text:span text:style-name="a77" text:class-names=""/></text:p>
                </draw:text-box>
                <svg:title/>
                <svg:desc/>
              </draw:frame>
            </draw:g>
          </table:table-cell>
          <table:table-cell office:value-type="float" office:value="39.520000000000003" table:style-name="ce173">
            <text:p><text:s text:c="2"/>39.52</text:p>
          </table:table-cell>
          <table:table-cell office:value-type="float" office:value="59.21" table:style-name="ce173">
            <text:p><text:s text:c="2"/>59.21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Sept.</text:p>
          </table:table-cell>
          <table:table-cell table:style-name="ce75"/>
          <table:table-cell table:style-name="ce76"/>
          <table:table-cell office:value-type="string" table:style-name="ce138">
            <text:p>　　 <text:s text:c="2"/>9月</text:p>
          </table:table-cell>
          <table:table-cell office:value-type="float" office:value="514" table:style-name="ce178">
            <text:p><text:s/>514.0</text:p>
          </table:table-cell>
          <table:table-cell office:value-type="float" office:value="-15.64" table:style-name="ce180">
            <text:p>-15.64</text:p>
          </table:table-cell>
          <table:table-cell office:value-type="float" office:value="672.9" table:style-name="ce182">
            <text:p><text:s text:c="2"/>672.9</text:p>
          </table:table-cell>
          <table:table-cell office:value-type="float" office:value="388" table:style-name="ce182">
            <text:p><text:s text:c="2"/>388.0</text:p>
          </table:table-cell>
          <table:table-cell office:value-type="float" office:value="284.8" table:style-name="ce182">
            <text:p><text:s text:c="2"/>284.8</text:p>
          </table:table-cell>
          <table:table-cell office:value-type="float" office:value="103.2" table:style-name="ce184">
            <text:p><text:s text:c="3"/>103.2</text:p>
          </table:table-cell>
          <table:table-cell table:style-name="ce77"/>
          <table:table-cell table:style-name="ce78"/>
          <table:table-cell office:value-type="float" office:value="112.22" table:style-name="ce193">
            <text:p>112.22</text:p>
          </table:table-cell>
          <table:table-cell office:value-type="float" office:value="0.16" table:style-name="ce180">
            <text:p>0.16</text:p>
          </table:table-cell>
          <table:table-cell office:value-type="float" office:value="106.52" table:style-name="ce189">
            <text:p>106.52</text:p>
          </table:table-cell>
          <table:table-cell office:value-type="float" office:value="2.93" table:style-name="ce191">
            <text:p>2.93</text:p>
          </table:table-cell>
          <table:table-cell office:value-type="float" office:value="-3.93" table:style-name="ce180">
            <text:p>-3.93</text:p>
          </table:table-cell>
          <table:table-cell office:value-type="float" office:value="-1.42" table:style-name="ce180">
            <text:p>-1.42</text:p>
          </table:table-cell>
          <table:table-cell office:value-type="string" table:style-name="ce156">
            <text:p><text:s/>Sept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/>10月</text:p>
          </table:table-cell>
          <table:table-cell office:value-type="float" office:value="3.03" table:style-name="ce140">
            <text:p><text:s/>3.03</text:p>
          </table:table-cell>
          <table:table-cell office:value-type="float" office:value="5.48" table:style-name="ce140">
            <text:p><text:s/>5.48</text:p>
          </table:table-cell>
          <table:table-cell office:value-type="float" office:value="1982.71" table:style-name="ce140">
            <text:p>1 982.71</text:p>
          </table:table-cell>
          <table:table-cell office:value-type="float" office:value="1978.33" table:style-name="ce142">
            <text:p>1 978.33</text:p>
          </table:table-cell>
          <table:table-cell office:value-type="float" office:value="32.418999999999997" table:style-name="ce144">
            <text:p><text:s/>32.419</text:p>
          </table:table-cell>
          <table:table-cell office:value-type="float" office:value="5610.79" table:style-name="ce146">
            <text:p>5 610.79</text:p>
          </table:table-cell>
          <table:table-cell table:style-name="ce73"/>
          <table:table-cell table:style-name="ce52"/>
          <table:table-cell office:value-type="float" office:value="0.69099999999999995" table:style-name="ce148">
            <text:p><text:s/>0.691</text:p>
          </table:table-cell>
          <table:table-cell office:value-type="float" office:value="1.36" table:style-name="ce150">
            <text:p><text:s/>1.36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31" table:style-name="ce150">
            <text:p><text:s/>1.31</text:p>
          </table:table-cell>
          <table:table-cell office:value-type="float" office:value="16001.27" table:style-name="ce150">
            <text:p>16 001.27</text:p>
          </table:table-cell>
          <table:table-cell office:value-type="float" office:value="53122" table:style-name="ce154">
            <text:p>53 122</text:p>
          </table:table-cell>
          <table:table-cell office:value-type="string" table:style-name="ce156">
            <text:p><text:s/>Oct.</text:p>
          </table:table-cell>
          <table:table-cell table:style-name="ce74"/>
          <table:table-cell table:style-name="ce72"/>
          <table:table-cell office:value-type="string" table:style-name="ce138">
            <text:p>　　 <text:s/>10月</text:p>
          </table:table-cell>
          <table:table-cell office:value-type="string" office:string-value="" table:formula="of:=IF(TRIM([.T28])=&quot;3月&quot;;&quot;I&quot;;IF(TRIM([.T28])=&quot;6月&quot;;&quot;Ⅱ&quot;;IF(TRIM([.T28])=&quot;9月&quot;;&quot;Ⅲ&quot;;IF(TRIM([.T28])=&quot;12月&quot;;&quot;IV&quot;;&quot;&quot;))))" table:style-name="ce158"/>
          <table:table-cell office:value-type="float" office:value="4.93" table:style-name="ce160">
            <text:p>4.93</text:p>
          </table:table-cell>
          <table:table-cell office:value-type="string" office:string-value="-" table:formula="of:=IF(RIGHT([.T28];1)=&quot;年&quot;;IF([.V28]=0;&quot;&quot;;[.V28]);IF([.U28]&gt;&quot;&quot;;[.V28];&quot;-&quot;))" table:style-name="ce140">
            <text:p>-</text:p>
          </table:table-cell>
          <table:table-cell office:value-type="string" office:string-value="" table:formula="of:=[.U28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28]" table:style-name="ce158"/>
          <table:table-cell office:value-type="float" office:value="0" table:style-name="ce169">
            <text:p>－</text:p>
          </table:table-cell>
          <table:table-cell office:value-type="float" office:value="3.43" table:style-name="ce140">
            <text:p><text:s/>3.43</text:p>
          </table:table-cell>
          <table:table-cell office:value-type="float" office:value="92.42" table:style-name="ce166">
            <text:p><text:s text:c="3"/>92.42</text:p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Oct.</text:p>
          </table:table-cell>
          <table:table-cell table:style-name="ce75"/>
          <table:table-cell table:style-name="ce76"/>
          <table:table-cell office:value-type="string" table:style-name="ce138">
            <text:p>　　 <text:s/>10月</text:p>
          </table:table-cell>
          <table:table-cell office:value-type="float" office:value="528.70000000000005" table:style-name="ce178">
            <text:p><text:s/>528.7</text:p>
          </table:table-cell>
          <table:table-cell office:value-type="float" office:value="-4.57" table:style-name="ce180">
            <text:p>-4.57</text:p>
          </table:table-cell>
          <table:table-cell office:value-type="float" office:value="704.2" table:style-name="ce182">
            <text:p><text:s text:c="2"/>704.2</text:p>
          </table:table-cell>
          <table:table-cell office:value-type="float" office:value="380.9" table:style-name="ce182">
            <text:p><text:s text:c="2"/>380.9</text:p>
          </table:table-cell>
          <table:table-cell office:value-type="float" office:value="323.3" table:style-name="ce182">
            <text:p><text:s text:c="2"/>323.3</text:p>
          </table:table-cell>
          <table:table-cell office:value-type="float" office:value="57.6" table:style-name="ce184">
            <text:p><text:s text:c="3"/>57.6</text:p>
          </table:table-cell>
          <table:table-cell table:style-name="ce77"/>
          <table:table-cell table:style-name="ce78"/>
          <table:table-cell office:value-type="float" office:value="112.39" table:style-name="ce193">
            <text:p>112.39</text:p>
          </table:table-cell>
          <table:table-cell office:value-type="float" office:value="-0.38" table:style-name="ce180">
            <text:p>-0.38</text:p>
          </table:table-cell>
          <table:table-cell office:value-type="float" office:value="106.92" table:style-name="ce189">
            <text:p>106.92</text:p>
          </table:table-cell>
          <table:table-cell office:value-type="float" office:value="3.04" table:style-name="ce191">
            <text:p>3.04</text:p>
          </table:table-cell>
          <table:table-cell office:value-type="float" office:value="-4.58" table:style-name="ce180">
            <text:p>-4.58</text:p>
          </table:table-cell>
          <table:table-cell office:value-type="float" office:value="-2.13" table:style-name="ce180">
            <text:p>-2.13</text:p>
          </table:table-cell>
          <table:table-cell office:value-type="string" table:style-name="ce156">
            <text:p><text:s/>Oct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/>11月</text:p>
          </table:table-cell>
          <table:table-cell office:value-type="float" office:value="2.9" table:style-name="ce140">
            <text:p><text:s/>2.90</text:p>
          </table:table-cell>
          <table:table-cell office:value-type="float" office:value="5.19" table:style-name="ce140">
            <text:p><text:s/>5.19</text:p>
          </table:table-cell>
          <table:table-cell office:value-type="float" office:value="2035.75" table:style-name="ce140">
            <text:p>2 035.75</text:p>
          </table:table-cell>
          <table:table-cell office:value-type="float" office:value="2027.8" table:style-name="ce142">
            <text:p>2 027.80</text:p>
          </table:table-cell>
          <table:table-cell office:value-type="float" office:value="31.26" table:style-name="ce144">
            <text:p><text:s/>31.260</text:p>
          </table:table-cell>
          <table:table-cell office:value-type="float" office:value="5675.17" table:style-name="ce146">
            <text:p>5 675.17</text:p>
          </table:table-cell>
          <table:table-cell table:style-name="ce73"/>
          <table:table-cell table:style-name="ce52"/>
          <table:table-cell office:value-type="float" office:value="0.68799999999999994" table:style-name="ce148">
            <text:p><text:s/>0.688</text:p>
          </table:table-cell>
          <table:table-cell office:value-type="float" office:value="1.37" table:style-name="ce150">
            <text:p><text:s/>1.37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29" table:style-name="ce150">
            <text:p><text:s/>1.29</text:p>
          </table:table-cell>
          <table:table-cell office:value-type="float" office:value="17433.849999999999" table:style-name="ce150">
            <text:p>17 433.85</text:p>
          </table:table-cell>
          <table:table-cell office:value-type="float" office:value="63455" table:style-name="ce154">
            <text:p>63 455</text:p>
          </table:table-cell>
          <table:table-cell office:value-type="string" table:style-name="ce156">
            <text:p><text:s/>Nov.</text:p>
          </table:table-cell>
          <table:table-cell table:style-name="ce74"/>
          <table:table-cell table:style-name="ce72"/>
          <table:table-cell office:value-type="string" table:style-name="ce138">
            <text:p>　　 <text:s/>11月</text:p>
          </table:table-cell>
          <table:table-cell office:value-type="string" office:string-value="" table:formula="of:=IF(TRIM([.T29])=&quot;3月&quot;;&quot;I&quot;;IF(TRIM([.T29])=&quot;6月&quot;;&quot;Ⅱ&quot;;IF(TRIM([.T29])=&quot;9月&quot;;&quot;Ⅲ&quot;;IF(TRIM([.T29])=&quot;12月&quot;;&quot;IV&quot;;&quot;&quot;))))" table:style-name="ce158"/>
          <table:table-cell office:value-type="float" office:value="4.93" table:style-name="ce160">
            <text:p>4.93</text:p>
          </table:table-cell>
          <table:table-cell office:value-type="string" office:string-value="-" table:formula="of:=IF(RIGHT([.T29];1)=&quot;年&quot;;IF([.V29]=0;&quot;&quot;;[.V29]);IF([.U29]&gt;&quot;&quot;;[.V29];&quot;-&quot;))" table:style-name="ce140">
            <text:p>-</text:p>
          </table:table-cell>
          <table:table-cell office:value-type="string" office:string-value="" table:formula="of:=[.U29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29]" table:style-name="ce158"/>
          <table:table-cell office:value-type="float" office:value="0" table:style-name="ce169">
            <text:p>－</text:p>
          </table:table-cell>
          <table:table-cell office:value-type="float" office:value="3.34" table:style-name="ce140">
            <text:p><text:s/>3.34</text:p>
          </table:table-cell>
          <table:table-cell office:value-type="float" office:value="92.8" table:style-name="ce166">
            <text:p><text:s text:c="3"/>92.80</text:p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Nov.</text:p>
          </table:table-cell>
          <table:table-cell table:style-name="ce75"/>
          <table:table-cell table:style-name="ce76"/>
          <table:table-cell office:value-type="string" table:style-name="ce138">
            <text:p>　　 <text:s/>11月</text:p>
          </table:table-cell>
          <table:table-cell office:value-type="float" office:value="506.3" table:style-name="ce178">
            <text:p><text:s/>506.3</text:p>
          </table:table-cell>
          <table:table-cell office:value-type="float" office:value="0.96" table:style-name="ce180">
            <text:p>0.96</text:p>
          </table:table-cell>
          <table:table-cell office:value-type="float" office:value="650.9" table:style-name="ce182">
            <text:p><text:s text:c="2"/>650.9</text:p>
          </table:table-cell>
          <table:table-cell office:value-type="float" office:value="374.6" table:style-name="ce182">
            <text:p><text:s text:c="2"/>374.6</text:p>
          </table:table-cell>
          <table:table-cell office:value-type="float" office:value="276.3" table:style-name="ce182">
            <text:p><text:s text:c="2"/>276.3</text:p>
          </table:table-cell>
          <table:table-cell office:value-type="float" office:value="98.2" table:style-name="ce184">
            <text:p><text:s text:c="3"/>98.2</text:p>
          </table:table-cell>
          <table:table-cell table:style-name="ce77"/>
          <table:table-cell table:style-name="ce78"/>
          <table:table-cell office:value-type="float" office:value="110.79" table:style-name="ce193">
            <text:p>110.79</text:p>
            <draw:g draw:z-index="42" draw:name="群組 47" draw:id="id49">
              <svg:title/>
              <svg:desc/>
              <draw:frame draw:id="id41" draw:style-name="a126" draw:name="Text Box 1" svg:x="0.1864in" svg:y="0.53728in" svg:width="0.34587in" svg:height="0.25412in">
                <draw:text-box>
                  <text:p text:style-name="a125" text:class-names="" text:cond-style-name=""><text:span text:style-name="a124" text:class-names="">r</text:span></text:p>
                </draw:text-box>
                <svg:title/>
                <svg:desc/>
              </draw:frame>
              <draw:frame draw:id="id42" draw:style-name="a129" draw:name="Text Box 1" svg:x="0.1864in" svg:y="0.7347in" svg:width="0.34587in" svg:height="0.25412in">
                <draw:text-box>
                  <text:p text:style-name="a128" text:class-names="" text:cond-style-name=""><text:span text:style-name="a127" text:class-names="">r</text:span></text:p>
                </draw:text-box>
                <svg:title/>
                <svg:desc/>
              </draw:frame>
              <draw:frame draw:id="id43" draw:style-name="a132" draw:name="Text Box 1" svg:x="1.11101in" svg:y="0.53728in" svg:width="0.34587in" svg:height="0.25412in">
                <draw:text-box>
                  <text:p text:style-name="a131" text:class-names="" text:cond-style-name=""><text:span text:style-name="a130" text:class-names="">r</text:span></text:p>
                </draw:text-box>
                <svg:title/>
                <svg:desc/>
              </draw:frame>
              <draw:frame draw:id="id44" draw:style-name="a135" draw:name="Text Box 1" svg:x="3.724in" svg:y="0.14254in" svg:width="0.34587in" svg:height="0.25412in">
                <draw:text-box>
                  <text:p text:style-name="a134" text:class-names="" text:cond-style-name=""><text:span text:style-name="a133" text:class-names="">r</text:span></text:p>
                </draw:text-box>
                <svg:title/>
                <svg:desc/>
              </draw:frame>
              <draw:frame draw:id="id45" draw:style-name="a138" draw:name="Text Box 1" svg:x="1.11101in" svg:y="0.72478in" svg:width="0.34587in" svg:height="0.25412in">
                <draw:text-box>
                  <text:p text:style-name="a137" text:class-names="" text:cond-style-name=""><text:span text:style-name="a136" text:class-names="">r</text:span></text:p>
                </draw:text-box>
                <svg:title/>
                <svg:desc/>
              </draw:frame>
              <draw:frame draw:id="id46" draw:style-name="a141" draw:name="Text Box 1" svg:x="4.60108in" svg:y="0.51535in" svg:width="0.34587in" svg:height="0.25412in">
                <draw:text-box>
                  <text:p text:style-name="a140" text:class-names="" text:cond-style-name=""><text:span text:style-name="a139" text:class-names="">r</text:span></text:p>
                </draw:text-box>
                <svg:title/>
                <svg:desc/>
              </draw:frame>
              <draw:frame draw:id="id47" draw:style-name="a144" draw:name="Text Box 1" svg:x="3.74593in" svg:y="0.72478in" svg:width="0.34587in" svg:height="0.25412in">
                <draw:text-box>
                  <text:p text:style-name="a143" text:class-names="" text:cond-style-name=""><text:span text:style-name="a142" text:class-names="">r</text:span></text:p>
                </draw:text-box>
                <svg:title/>
                <svg:desc/>
              </draw:frame>
              <draw:frame draw:id="id48" draw:style-name="a147" draw:name="Text Box 1" svg:x="4.60109in" svg:y="0.72479in" svg:width="0.34587in" svg:height="0.25412in">
                <draw:text-box>
                  <text:p text:style-name="a146" text:class-names="" text:cond-style-name=""><text:span text:style-name="a145" text:class-names="">r</text:span></text:p>
                </draw:text-box>
                <svg:title/>
                <svg:desc/>
              </draw:frame>
            </draw:g>
          </table:table-cell>
          <table:table-cell office:value-type="float" office:value="-0.84" table:style-name="ce180">
            <text:p>-0.84</text:p>
          </table:table-cell>
          <table:table-cell office:value-type="float" office:value="106.62" table:style-name="ce189">
            <text:p>106.62</text:p>
          </table:table-cell>
          <table:table-cell office:value-type="float" office:value="2.9" table:style-name="ce191">
            <text:p>2.90</text:p>
          </table:table-cell>
          <table:table-cell office:value-type="float" office:value="-4.22" table:style-name="ce180">
            <text:p>-4.22</text:p>
          </table:table-cell>
          <table:table-cell office:value-type="float" office:value="-2.0299999999999998" table:style-name="ce180">
            <text:p>-2.03</text:p>
          </table:table-cell>
          <table:table-cell office:value-type="string" table:style-name="ce156">
            <text:p><text:s/>Nov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/>12月</text:p>
          </table:table-cell>
          <table:table-cell office:value-type="float" office:value="3.95" table:style-name="ce140">
            <text:p><text:s/>3.95</text:p>
          </table:table-cell>
          <table:table-cell office:value-type="float" office:value="5.64" table:style-name="ce140">
            <text:p><text:s/>5.64</text:p>
          </table:table-cell>
          <table:table-cell office:value-type="float" office:value="2062.59" table:style-name="ce140">
            <text:p>2 062.59</text:p>
          </table:table-cell>
          <table:table-cell office:value-type="float" office:value="2055.37" table:style-name="ce142">
            <text:p>2 055.37</text:p>
          </table:table-cell>
          <table:table-cell office:value-type="float" office:value="30.734999999999999" table:style-name="ce144">
            <text:p><text:s/>30.735</text:p>
          </table:table-cell>
          <table:table-cell office:value-type="float" office:value="5705.95" table:style-name="ce146">
            <text:p>5 705.95</text:p>
          </table:table-cell>
          <table:table-cell table:style-name="ce73"/>
          <table:table-cell table:style-name="ce52"/>
          <table:table-cell office:value-type="float" office:value="0.68600000000000005" table:style-name="ce148">
            <text:p><text:s/>0.686</text:p>
          </table:table-cell>
          <table:table-cell office:value-type="float" office:value="1.37" table:style-name="ce150">
            <text:p><text:s/>1.37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22" table:style-name="ce150">
            <text:p><text:s/>1.22</text:p>
          </table:table-cell>
          <table:table-cell office:value-type="float" office:value="17930.810000000001" table:style-name="ce150">
            <text:p>17 930.81</text:p>
          </table:table-cell>
          <table:table-cell office:value-type="float" office:value="65896" table:style-name="ce154">
            <text:p>65 896</text:p>
          </table:table-cell>
          <table:table-cell office:value-type="string" table:style-name="ce156">
            <text:p><text:s/>Dec.</text:p>
          </table:table-cell>
          <table:table-cell table:style-name="ce74"/>
          <table:table-cell table:style-name="ce72"/>
          <table:table-cell office:value-type="string" table:style-name="ce138">
            <text:p>　　 <text:s/>12月</text:p>
          </table:table-cell>
          <table:table-cell office:value-type="string" office:string-value="IV" table:formula="of:=IF(TRIM([.T30])=&quot;3月&quot;;&quot;I&quot;;IF(TRIM([.T30])=&quot;6月&quot;;&quot;Ⅱ&quot;;IF(TRIM([.T30])=&quot;9月&quot;;&quot;Ⅲ&quot;;IF(TRIM([.T30])=&quot;12月&quot;;&quot;IV&quot;;&quot;&quot;))))" table:style-name="ce158">
            <text:p>IV</text:p>
          </table:table-cell>
          <table:table-cell office:value-type="float" office:value="4.93" table:style-name="ce160">
            <text:p>4.93</text:p>
            <draw:g draw:z-index="9" draw:name="群組 13" draw:id="id11">
              <svg:title/>
              <svg:desc/>
              <draw:frame draw:id="id8" draw:style-name="a27" draw:name="Text Box 1" svg:x="0in" svg:y="0in" svg:width="0.81852in" svg:height="0.19575in">
                <draw:text-box>
                  <text:p text:style-name="a26" text:class-names="" text:cond-style-name=""><text:span text:style-name="a24" text:class-names="">p</text:span><text:span text:style-name="a25" text:class-names=""/></text:p>
                </draw:text-box>
                <svg:title/>
                <svg:desc/>
              </draw:frame>
              <draw:frame draw:id="id9" draw:style-name="a31" draw:name="Text Box 1" svg:x="1.18754in" svg:y="0in" svg:width="0.81852in" svg:height="0.19575in">
                <draw:text-box>
                  <text:p text:style-name="a30" text:class-names="" text:cond-style-name=""><text:span text:style-name="a28" text:class-names="">p</text:span><text:span text:style-name="a29" text:class-names=""/></text:p>
                </draw:text-box>
                <svg:title/>
                <svg:desc/>
              </draw:frame>
              <draw:frame draw:id="id10" draw:style-name="a35" draw:name="Text Box 1" svg:x="2.22157in" svg:y="0in" svg:width="0.81852in" svg:height="0.19575in">
                <draw:text-box>
                  <text:p text:style-name="a34" text:class-names="" text:cond-style-name=""><text:span text:style-name="a32" text:class-names="">p</text:span><text:span text:style-name="a33" text:class-names=""/></text:p>
                </draw:text-box>
                <svg:title/>
                <svg:desc/>
              </draw:frame>
            </draw:g>
          </table:table-cell>
          <table:table-cell office:value-type="float" office:value="4.93" table:formula="of:=IF(RIGHT([.T30];1)=&quot;年&quot;;IF([.V30]=0;&quot;&quot;;[.V30]);IF([.U30]&gt;&quot;&quot;;[.V30];&quot;-&quot;))" table:style-name="ce140">
            <text:p><text:s/>4.93</text:p>
          </table:table-cell>
          <table:table-cell office:value-type="string" office:string-value="IV" table:formula="of:=[.U30]" table:style-name="ce158">
            <text:p>IV</text:p>
          </table:table-cell>
          <table:table-cell office:value-type="float" office:value="7187" table:style-name="ce162">
            <text:p><text:s text:c="2"/>7 187</text:p>
          </table:table-cell>
          <table:table-cell office:value-type="string" office:string-value="IV" table:formula="of:=[.U30]" table:style-name="ce158">
            <text:p>IV</text:p>
          </table:table-cell>
          <table:table-cell office:value-type="float" office:value="38.119999999999997" table:style-name="ce164">
            <text:p><text:s text:c="2"/>38.12</text:p>
          </table:table-cell>
          <table:table-cell office:value-type="float" office:value="3.33" table:style-name="ce140">
            <text:p><text:s/>3.33</text:p>
          </table:table-cell>
          <table:table-cell office:value-type="float" office:value="90.48" table:style-name="ce166">
            <text:p><text:s text:c="3"/>90.48</text:p>
          </table:table-cell>
          <table:table-cell table:number-columns-repeated="2" table:style-name="ce75"/>
          <table:table-cell office:value-type="float" office:value="1.65" table:style-name="ce171">
            <text:p><text:s text:c="2"/>1.65</text:p>
            <draw:g draw:z-index="28" draw:name="群組 53" draw:id="id30">
              <svg:title/>
              <svg:desc/>
              <draw:frame draw:id="id27" draw:style-name="a83" draw:name="Text Box 1" svg:x="1.73391in" svg:y="0in" svg:width="0.85213in" svg:height="0.19382in">
                <draw:text-box>
                  <text:p text:style-name="a82" text:class-names="" text:cond-style-name=""><text:span text:style-name="a80" text:class-names="">p</text:span><text:span text:style-name="a81" text:class-names=""/></text:p>
                </draw:text-box>
                <svg:title/>
                <svg:desc/>
              </draw:frame>
              <draw:frame draw:id="id28" draw:style-name="a87" draw:name="Text Box 1" svg:x="0.86695in" svg:y="0in" svg:width="0.85213in" svg:height="0.19382in">
                <draw:text-box>
                  <text:p text:style-name="a86" text:class-names="" text:cond-style-name=""><text:span text:style-name="a84" text:class-names="">p</text:span><text:span text:style-name="a85" text:class-names=""/></text:p>
                </draw:text-box>
                <svg:title/>
                <svg:desc/>
              </draw:frame>
              <draw:frame draw:id="id29" draw:style-name="a91" draw:name="Text Box 1" svg:x="0in" svg:y="0in" svg:width="0.85213in" svg:height="0.19382in">
                <draw:text-box>
                  <text:p text:style-name="a90" text:class-names="" text:cond-style-name=""><text:span text:style-name="a88" text:class-names="">p</text:span><text:span text:style-name="a89" text:class-names=""/></text:p>
                </draw:text-box>
                <svg:title/>
                <svg:desc/>
              </draw:frame>
            </draw:g>
          </table:table-cell>
          <table:table-cell office:value-type="float" office:value="36.159999999999997" table:style-name="ce173">
            <text:p><text:s text:c="2"/>36.16</text:p>
          </table:table-cell>
          <table:table-cell office:value-type="float" office:value="62.19" table:style-name="ce173">
            <text:p><text:s text:c="2"/>62.19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Dec.</text:p>
          </table:table-cell>
          <table:table-cell table:style-name="ce75"/>
          <table:table-cell table:style-name="ce76"/>
          <table:table-cell office:value-type="string" table:style-name="ce138">
            <text:p>　　 <text:s/>12月</text:p>
          </table:table-cell>
          <table:table-cell office:value-type="float" office:value="438.1" table:style-name="ce178">
            <text:p><text:s/>438.1</text:p>
          </table:table-cell>
          <table:table-cell office:value-type="float" office:value="-16.02" table:style-name="ce180">
            <text:p>-16.02</text:p>
          </table:table-cell>
          <table:table-cell office:value-type="float" office:value="686.7" table:style-name="ce182">
            <text:p><text:s text:c="2"/>686.7</text:p>
          </table:table-cell>
          <table:table-cell office:value-type="float" office:value="399.3" table:style-name="ce182">
            <text:p><text:s text:c="2"/>399.3</text:p>
          </table:table-cell>
          <table:table-cell office:value-type="float" office:value="287.5" table:style-name="ce182">
            <text:p><text:s text:c="2"/>287.5</text:p>
          </table:table-cell>
          <table:table-cell office:value-type="float" office:value="111.8" table:style-name="ce184">
            <text:p><text:s text:c="3"/>111.8</text:p>
          </table:table-cell>
          <table:table-cell table:style-name="ce77"/>
          <table:table-cell table:style-name="ce78"/>
          <table:table-cell office:value-type="float" office:value="109.05" table:style-name="ce193">
            <text:p>109.05</text:p>
          </table:table-cell>
          <table:table-cell office:value-type="float" office:value="-0.56999999999999995" table:style-name="ce180">
            <text:p>-0.57</text:p>
          </table:table-cell>
          <table:table-cell office:value-type="float" office:value="106.58" table:style-name="ce189">
            <text:p>106.58</text:p>
          </table:table-cell>
          <table:table-cell office:value-type="float" office:value="2.7" table:style-name="ce191">
            <text:p>2.70</text:p>
          </table:table-cell>
          <table:table-cell office:value-type="float" office:value="-2.76" table:style-name="ce180">
            <text:p>-2.76</text:p>
          </table:table-cell>
          <table:table-cell office:value-type="float" office:value="-0.76" table:style-name="ce180">
            <text:p>-0.76</text:p>
          </table:table-cell>
          <table:table-cell office:value-type="string" table:style-name="ce156">
            <text:p><text:s/>Dec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9">
            <text:p>113年</text:p>
          </table:table-cell>
          <table:table-cell table:number-columns-repeated="3" table:style-name="ce115"/>
          <table:table-cell table:style-name="ce116"/>
          <table:table-cell table:style-name="ce117"/>
          <table:table-cell table:style-name="ce128"/>
          <table:table-cell table:style-name="ce73"/>
          <table:table-cell table:style-name="ce52"/>
          <table:table-cell table:style-name="ce118"/>
          <table:table-cell table:style-name="ce123"/>
          <table:table-cell table:style-name="ce130"/>
          <table:table-cell table:number-columns-repeated="2" table:style-name="ce123"/>
          <table:table-cell table:style-name="ce119"/>
          <table:table-cell office:value-type="float" office:value="2024" table:style-name="ce157">
            <text:p>2024</text:p>
          </table:table-cell>
          <table:table-cell table:style-name="ce74"/>
          <table:table-cell table:style-name="ce72"/>
          <table:table-cell office:value-type="string" table:style-name="ce139">
            <text:p>113年</text:p>
          </table:table-cell>
          <table:table-cell office:value-type="string" office:string-value="" table:formula="of:=IF(TRIM([.T31])=&quot;3月&quot;;&quot;I&quot;;IF(TRIM([.T31])=&quot;6月&quot;;&quot;Ⅱ&quot;;IF(TRIM([.T31])=&quot;9月&quot;;&quot;Ⅲ&quot;;IF(TRIM([.T31])=&quot;12月&quot;;&quot;IV&quot;;&quot;&quot;))))" table:style-name="ce159"/>
          <table:table-cell table:style-name="ce127"/>
          <table:table-cell office:value-type="string" office:string-value="" table:formula="of:=IF(RIGHT([.T31];1)=&quot;年&quot;;IF([.V31]=0;&quot;&quot;;[.V31]);IF([.U31]&gt;&quot;&quot;;[.V31];&quot;-&quot;))" table:style-name="ce141"/>
          <table:table-cell office:value-type="string" office:string-value="" table:formula="of:=[.U31]" table:style-name="ce159"/>
          <table:table-cell table:style-name="ce120"/>
          <table:table-cell office:value-type="string" office:string-value="" table:formula="of:=[.U31]" table:style-name="ce159"/>
          <table:table-cell table:number-columns-repeated="2" table:style-name="ce115"/>
          <table:table-cell table:style-name="ce121"/>
          <table:table-cell table:number-columns-repeated="2" table:style-name="ce75"/>
          <table:table-cell table:style-name="ce122"/>
          <table:table-cell table:number-columns-repeated="5" table:style-name="ce123"/>
          <table:table-cell office:value-type="float" office:value="2024" table:style-name="ce157">
            <text:p>2024</text:p>
          </table:table-cell>
          <table:table-cell table:style-name="ce75"/>
          <table:table-cell table:style-name="ce76"/>
          <table:table-cell office:value-type="string" table:style-name="ce139">
            <text:p>113年</text:p>
          </table:table-cell>
          <table:table-cell table:style-name="ce124"/>
          <table:table-cell table:style-name="ce123"/>
          <table:table-cell table:style-name="ce125">
            <draw:g draw:z-index="32" draw:name="群組 32" draw:id="id35">
              <svg:title/>
              <svg:desc/>
              <draw:frame draw:id="id31" draw:style-name="a95" draw:name="Text Box 1" svg:x="0.14254in" svg:y="0.15351in" svg:width="0.37518in" svg:height="0.25074in">
                <draw:text-box>
                  <text:p text:style-name="a94" text:class-names="" text:cond-style-name=""><text:span text:style-name="a92" text:class-names="">r</text:span><text:span text:style-name="a93" text:class-names=""/></text:p>
                </draw:text-box>
                <svg:title/>
                <svg:desc/>
              </draw:frame>
              <draw:frame draw:id="id32" draw:style-name="a99" draw:name="Text Box 1" svg:x="1.00997in" svg:y="0.15351in" svg:width="0.37518in" svg:height="0.25074in">
                <draw:text-box>
                  <text:p text:style-name="a98" text:class-names="" text:cond-style-name=""><text:span text:style-name="a96" text:class-names="">r</text:span><text:span text:style-name="a97" text:class-names=""/></text:p>
                </draw:text-box>
                <svg:title/>
                <svg:desc/>
              </draw:frame>
              <draw:frame draw:id="id33" draw:style-name="a103" draw:name="Text Box 1" svg:x="1.87739in" svg:y="0.15351in" svg:width="0.37518in" svg:height="0.25074in">
                <draw:text-box>
                  <text:p text:style-name="a102" text:class-names="" text:cond-style-name=""><text:span text:style-name="a100" text:class-names="">r</text:span><text:span text:style-name="a101" text:class-names=""/></text:p>
                </draw:text-box>
                <svg:title/>
                <svg:desc/>
              </draw:frame>
              <draw:frame draw:id="id34" draw:style-name="a107" draw:name="Text Box 1" svg:x="2.74481in" svg:y="0.15351in" svg:width="0.37518in" svg:height="0.25074in">
                <draw:text-box>
                  <text:p text:style-name="a106" text:class-names="" text:cond-style-name=""><text:span text:style-name="a104" text:class-names="">r</text:span><text:span text:style-name="a105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25"/>
          <table:table-cell table:style-name="ce126"/>
          <table:table-cell table:style-name="ce77"/>
          <table:table-cell table:style-name="ce78"/>
          <table:table-cell table:style-name="ce122"/>
          <table:table-cell table:style-name="ce123"/>
          <table:table-cell table:style-name="ce115">
            <draw:frame draw:z-index="51" draw:id="id50" draw:style-name="a150" draw:name="Text Box 1" svg:x="0.1864in" svg:y="0.14254in" svg:width="0.34587in" svg:height="0.25412in">
              <draw:text-box>
                <text:p text:style-name="a149" text:class-names="" text:cond-style-name=""><text:span text:style-name="a148" text:class-names="">r</text:span></text:p>
              </draw:text-box>
              <svg:title/>
              <svg:desc/>
            </draw:frame>
          </table:table-cell>
          <table:table-cell table:style-name="ce116">
            <draw:frame draw:z-index="52" draw:id="id51" draw:style-name="a153" draw:name="Text Box 1" svg:x="0.19956in" svg:y="0.1557in" svg:width="0.34587in" svg:height="0.25412in">
              <draw:text-box>
                <text:p text:style-name="a152" text:class-names="" text:cond-style-name=""><text:span text:style-name="a151" text:class-names="">r</text:span></text:p>
              </draw:text-box>
              <svg:title/>
              <svg:desc/>
            </draw:frame>
          </table:table-cell>
          <table:table-cell table:number-columns-repeated="2" table:style-name="ce123"/>
          <table:table-cell office:value-type="float" office:value="2024" table:style-name="ce157">
            <text:p>2024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1月</text:p>
          </table:table-cell>
          <table:table-cell office:value-type="float" office:value="3.34" table:style-name="ce140">
            <text:p><text:s/>3.34</text:p>
          </table:table-cell>
          <table:table-cell office:value-type="float" office:value="5.17" table:style-name="ce140">
            <text:p><text:s/>5.17</text:p>
          </table:table-cell>
          <table:table-cell office:value-type="float" office:value="2037.19" table:style-name="ce140">
            <text:p>2 037.19</text:p>
          </table:table-cell>
          <table:table-cell office:value-type="float" office:value="2020.19" table:style-name="ce142">
            <text:p>2 020.19</text:p>
          </table:table-cell>
          <table:table-cell office:value-type="float" office:value="31.300999999999998" table:style-name="ce144">
            <text:p><text:s/>31.301</text:p>
          </table:table-cell>
          <table:table-cell office:value-type="float" office:value="5695.4" table:style-name="ce146">
            <text:p>5 695.40</text:p>
          </table:table-cell>
          <table:table-cell table:style-name="ce73"/>
          <table:table-cell table:style-name="ce52"/>
          <table:table-cell office:value-type="float" office:value="0.68700000000000006" table:style-name="ce148">
            <text:p><text:s/>0.687</text:p>
          </table:table-cell>
          <table:table-cell office:value-type="float" office:value="1.33" table:style-name="ce150">
            <text:p><text:s/>1.33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23" table:style-name="ce150">
            <text:p><text:s/>1.23</text:p>
          </table:table-cell>
          <table:table-cell office:value-type="float" office:value="17889.560000000001" table:style-name="ce150">
            <text:p>17 889.56</text:p>
          </table:table-cell>
          <table:table-cell office:value-type="float" office:value="66621" table:style-name="ce154">
            <text:p>66 621</text:p>
          </table:table-cell>
          <table:table-cell office:value-type="string" table:style-name="ce156">
            <text:p><text:s/>Jan.</text:p>
          </table:table-cell>
          <table:table-cell table:style-name="ce74"/>
          <table:table-cell table:style-name="ce72"/>
          <table:table-cell office:value-type="string" table:style-name="ce138">
            <text:p>　　 <text:s text:c="2"/>1月</text:p>
          </table:table-cell>
          <table:table-cell office:value-type="string" office:string-value="" table:formula="of:=IF(TRIM([.T32])=&quot;3月&quot;;&quot;I&quot;;IF(TRIM([.T32])=&quot;6月&quot;;&quot;Ⅱ&quot;;IF(TRIM([.T32])=&quot;9月&quot;;&quot;Ⅲ&quot;;IF(TRIM([.T32])=&quot;12月&quot;;&quot;IV&quot;;&quot;&quot;))))" table:style-name="ce158"/>
          <table:table-cell office:value-type="float" office:value="5.92" table:style-name="ce160">
            <text:p>5.92</text:p>
          </table:table-cell>
          <table:table-cell office:value-type="string" office:string-value="-" table:formula="of:=IF(RIGHT([.T32];1)=&quot;年&quot;;IF([.V32]=0;&quot;&quot;;[.V32]);IF([.U32]&gt;&quot;&quot;;[.V32];&quot;-&quot;))" table:style-name="ce140">
            <text:p>-</text:p>
          </table:table-cell>
          <table:table-cell office:value-type="string" office:string-value="" table:formula="of:=[.U32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32]" table:style-name="ce158"/>
          <table:table-cell office:value-type="float" office:value="0" table:style-name="ce169">
            <text:p>－</text:p>
          </table:table-cell>
          <table:table-cell office:value-type="float" office:value="3.31" table:style-name="ce140">
            <text:p><text:s/>3.31</text:p>
          </table:table-cell>
          <table:table-cell office:value-type="float" office:value="91.54" table:style-name="ce166">
            <text:p><text:s text:c="3"/>91.54</text:p>
            <draw:g draw:z-index="17" draw:name="群組 17" draw:id="id18">
              <svg:title/>
              <svg:desc/>
              <draw:frame draw:id="id16" draw:style-name="a51" draw:name="Text Box 1" svg:x="0in" svg:y="0in" svg:width="0.87936in" svg:height="0.19382in">
                <draw:text-box>
                  <text:p text:style-name="a50" text:class-names="" text:cond-style-name=""><text:span text:style-name="a48" text:class-names="">r</text:span><text:span text:style-name="a49" text:class-names=""/></text:p>
                </draw:text-box>
                <svg:title/>
                <svg:desc/>
              </draw:frame>
              <draw:frame draw:id="id17" draw:style-name="a55" draw:name="Text Box 1" svg:x="0in" svg:y="0.16667in" svg:width="0.87936in" svg:height="0.19382in">
                <draw:text-box>
                  <text:p text:style-name="a54" text:class-names="" text:cond-style-name=""><text:span text:style-name="a52" text:class-names="">p</text:span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Jan.</text:p>
          </table:table-cell>
          <table:table-cell table:style-name="ce75"/>
          <table:table-cell table:style-name="ce76"/>
          <table:table-cell office:value-type="string" table:style-name="ce138">
            <text:p>　　 <text:s text:c="2"/>1月</text:p>
          </table:table-cell>
          <table:table-cell office:value-type="float" office:value="484.2" table:style-name="ce178">
            <text:p><text:s/>484.2</text:p>
          </table:table-cell>
          <table:table-cell office:value-type="float" office:value="1.91" table:style-name="ce180">
            <text:p>1.91</text:p>
          </table:table-cell>
          <table:table-cell office:value-type="float" office:value="717.7" table:style-name="ce182">
            <text:p><text:s text:c="2"/>717.7</text:p>
            <draw:g draw:z-index="37" draw:name="群組 42" draw:id="id40">
              <svg:title/>
              <svg:desc/>
              <draw:frame draw:id="id36" draw:style-name="a111" draw:name="Text Box 1" svg:x="0.13158in" svg:y="0.14254in" svg:width="0.37475in" svg:height="0.24916in">
                <draw:text-box>
                  <text:p text:style-name="a110" text:class-names="" text:cond-style-name=""><text:span text:style-name="a108" text:class-names="">p</text:span><text:span text:style-name="a109" text:class-names=""/></text:p>
                </draw:text-box>
                <svg:title/>
                <svg:desc/>
              </draw:frame>
              <draw:frame draw:id="id37" draw:style-name="a115" draw:name="Text Box 1" svg:x="0.99801in" svg:y="0.14254in" svg:width="0.37475in" svg:height="0.24916in">
                <draw:text-box>
                  <text:p text:style-name="a114" text:class-names="" text:cond-style-name=""><text:span text:style-name="a112" text:class-names="">p</text:span><text:span text:style-name="a113" text:class-names=""/></text:p>
                </draw:text-box>
                <svg:title/>
                <svg:desc/>
              </draw:frame>
              <draw:frame draw:id="id38" draw:style-name="a119" draw:name="Text Box 1" svg:x="1.86443in" svg:y="0.14254in" svg:width="0.37475in" svg:height="0.24916in">
                <draw:text-box>
                  <text:p text:style-name="a118" text:class-names="" text:cond-style-name=""><text:span text:style-name="a116" text:class-names="">p</text:span><text:span text:style-name="a117" text:class-names=""/></text:p>
                </draw:text-box>
                <svg:title/>
                <svg:desc/>
              </draw:frame>
              <draw:frame draw:id="id39" draw:style-name="a123" draw:name="Text Box 1" svg:x="2.73086in" svg:y="0.14254in" svg:width="0.37475in" svg:height="0.24916in">
                <draw:text-box>
                  <text:p text:style-name="a122" text:class-names="" text:cond-style-name=""><text:span text:style-name="a120" text:class-names="">p</text:span><text:span text:style-name="a121" text:class-names=""/></text:p>
                </draw:text-box>
                <svg:title/>
                <svg:desc/>
              </draw:frame>
            </draw:g>
          </table:table-cell>
          <table:table-cell office:value-type="float" office:value="370.8" table:style-name="ce182">
            <text:p><text:s text:c="2"/>370.8</text:p>
          </table:table-cell>
          <table:table-cell office:value-type="float" office:value="346.9" table:style-name="ce182">
            <text:p><text:s text:c="2"/>346.9</text:p>
          </table:table-cell>
          <table:table-cell office:value-type="float" office:value="23.9" table:style-name="ce184">
            <text:p><text:s text:c="3"/>23.9</text:p>
          </table:table-cell>
          <table:table-cell table:style-name="ce77"/>
          <table:table-cell table:style-name="ce78"/>
          <table:table-cell office:value-type="float" office:value="108.83" table:style-name="ce193">
            <text:p>108.83</text:p>
          </table:table-cell>
          <table:table-cell office:value-type="float" office:value="-0.69" table:style-name="ce180">
            <text:p>-0.69</text:p>
          </table:table-cell>
          <table:table-cell office:value-type="float" office:value="106.58" table:style-name="ce189">
            <text:p>106.58</text:p>
          </table:table-cell>
          <table:table-cell office:value-type="float" office:value="1.79" table:style-name="ce191">
            <text:p>1.79</text:p>
          </table:table-cell>
          <table:table-cell office:value-type="float" office:value="-2.85" table:style-name="ce180">
            <text:p>-2.85</text:p>
          </table:table-cell>
          <table:table-cell office:value-type="float" office:value="0.08" table:style-name="ce180">
            <text:p>0.08</text:p>
          </table:table-cell>
          <table:table-cell office:value-type="string" table:style-name="ce156">
            <text:p><text:s/>Jan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2月</text:p>
          </table:table-cell>
          <table:table-cell office:value-type="float" office:value="4.95" table:style-name="ce140">
            <text:p><text:s/>4.95</text:p>
          </table:table-cell>
          <table:table-cell office:value-type="float" office:value="5.87" table:style-name="ce140">
            <text:p><text:s/>5.87</text:p>
          </table:table-cell>
          <table:table-cell office:value-type="float" office:value="2043.24" table:style-name="ce140">
            <text:p>2 043.24</text:p>
          </table:table-cell>
          <table:table-cell office:value-type="float" office:value="2022.23" table:style-name="ce142">
            <text:p>2 022.23</text:p>
          </table:table-cell>
          <table:table-cell office:value-type="float" office:value="31.577000000000002" table:style-name="ce144">
            <text:p><text:s/>31.577</text:p>
          </table:table-cell>
          <table:table-cell office:value-type="float" office:value="5694.22" table:style-name="ce146">
            <text:p>5 694.22</text:p>
          </table:table-cell>
          <table:table-cell table:style-name="ce73"/>
          <table:table-cell table:style-name="ce52"/>
          <table:table-cell office:value-type="float" office:value="0.69299999999999995" table:style-name="ce148">
            <text:p><text:s/>0.693</text:p>
          </table:table-cell>
          <table:table-cell office:value-type="float" office:value="1.35" table:style-name="ce150">
            <text:p><text:s/>1.35</text:p>
          </table:table-cell>
          <table:table-cell office:value-type="float" office:value="1.875" table:style-name="ce152">
            <text:p><text:s/>1.875</text:p>
          </table:table-cell>
          <table:table-cell office:value-type="float" office:value="1.23" table:style-name="ce150">
            <text:p><text:s/>1.23</text:p>
          </table:table-cell>
          <table:table-cell office:value-type="float" office:value="18966.77" table:style-name="ce150">
            <text:p>18 966.77</text:p>
          </table:table-cell>
          <table:table-cell office:value-type="float" office:value="50650" table:style-name="ce154">
            <text:p>50 650</text:p>
          </table:table-cell>
          <table:table-cell office:value-type="string" table:style-name="ce156">
            <text:p><text:s/>Feb.</text:p>
          </table:table-cell>
          <table:table-cell table:style-name="ce74"/>
          <table:table-cell table:style-name="ce72"/>
          <table:table-cell office:value-type="string" table:style-name="ce138">
            <text:p>　　 <text:s text:c="2"/>2月</text:p>
          </table:table-cell>
          <table:table-cell office:value-type="string" office:string-value="" table:formula="of:=IF(TRIM([.T33])=&quot;3月&quot;;&quot;I&quot;;IF(TRIM([.T33])=&quot;6月&quot;;&quot;Ⅱ&quot;;IF(TRIM([.T33])=&quot;9月&quot;;&quot;Ⅲ&quot;;IF(TRIM([.T33])=&quot;12月&quot;;&quot;IV&quot;;&quot;&quot;))))" table:style-name="ce158"/>
          <table:table-cell office:value-type="float" office:value="5.92" table:style-name="ce160">
            <text:p>5.92</text:p>
          </table:table-cell>
          <table:table-cell office:value-type="string" office:string-value="-" table:formula="of:=IF(RIGHT([.T33];1)=&quot;年&quot;;IF([.V33]=0;&quot;&quot;;[.V33]);IF([.U33]&gt;&quot;&quot;;[.V33];&quot;-&quot;))" table:style-name="ce140">
            <text:p>-</text:p>
            <draw:g draw:z-index="13" draw:name="群組 13" draw:id="id15">
              <svg:title/>
              <svg:desc/>
              <draw:frame draw:id="id12" draw:style-name="a39" draw:name="Text Box 1" svg:x="0.1864in" svg:y="0.15351in" svg:width="0.34587in" svg:height="0.25943in">
                <draw:text-box>
                  <text:p text:style-name="a38" text:class-names="" text:cond-style-name=""><text:span text:style-name="a36" text:class-names="">f</text:span><text:span text:style-name="a37" text:class-names=""/></text:p>
                </draw:text-box>
                <svg:title/>
                <svg:desc/>
              </draw:frame>
              <draw:frame draw:id="id13" draw:style-name="a43" draw:name="Text Box 1" svg:x="2.37904in" svg:y="0.15351in" svg:width="0.34587in" svg:height="0.25943in">
                <draw:text-box>
                  <text:p text:style-name="a42" text:class-names="" text:cond-style-name=""><text:span text:style-name="a40" text:class-names="">f</text:span><text:span text:style-name="a41" text:class-names=""/></text:p>
                </draw:text-box>
                <svg:title/>
                <svg:desc/>
              </draw:frame>
              <draw:frame draw:id="id14" draw:style-name="a47" draw:name="Text Box 1" svg:x="1.28079in" svg:y="0.15351in" svg:width="0.34587in" svg:height="0.25943in">
                <draw:text-box>
                  <text:p text:style-name="a46" text:class-names="" text:cond-style-name=""><text:span text:style-name="a44" text:class-names="">f</text:span><text:span text:style-name="a45" text:class-names=""/></text:p>
                </draw:text-box>
                <svg:title/>
                <svg:desc/>
              </draw:frame>
            </draw:g>
          </table:table-cell>
          <table:table-cell office:value-type="string" office:string-value="" table:formula="of:=[.U33]" table:style-name="ce158"/>
          <table:table-cell office:value-type="float" office:value="0" table:style-name="ce168">
            <text:p>－</text:p>
          </table:table-cell>
          <table:table-cell office:value-type="string" office:string-value="" table:formula="of:=[.U33]" table:style-name="ce158"/>
          <table:table-cell office:value-type="float" office:value="0" table:style-name="ce169">
            <text:p>－</text:p>
          </table:table-cell>
          <table:table-cell office:value-type="float" office:value="3.39" table:style-name="ce140">
            <text:p><text:s/>3.39</text:p>
          </table:table-cell>
          <table:table-cell office:value-type="float" office:value="78.48" table:style-name="ce166">
            <text:p><text:s text:c="3"/>78.48</text:p>
          </table:table-cell>
          <table:table-cell table:number-columns-repeated="2" table:style-name="ce75"/>
          <table:table-cell office:value-type="float" office:value="0" table:style-name="ce176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Feb.</text:p>
          </table:table-cell>
          <table:table-cell table:style-name="ce75"/>
          <table:table-cell table:style-name="ce76"/>
          <table:table-cell office:value-type="string" table:style-name="ce138">
            <text:p>　　 <text:s text:c="2"/>2月</text:p>
          </table:table-cell>
          <table:table-cell office:value-type="float" office:value="377.3" table:style-name="ce178">
            <text:p><text:s/>377.3</text:p>
          </table:table-cell>
          <table:table-cell office:value-type="float" office:value="-10.42" table:style-name="ce180">
            <text:p>-10.42</text:p>
          </table:table-cell>
          <table:table-cell office:value-type="float" office:value="549.79999999999995" table:style-name="ce182">
            <text:p><text:s text:c="2"/>549.8</text:p>
            <draw:g draw:z-index="53" draw:name="群組 37" draw:id="id56">
              <svg:title/>
              <svg:desc/>
              <draw:frame draw:id="id52" draw:style-name="a157" draw:name="Text Box 1" svg:x="0.13377in" svg:y="0.13377in" svg:width="0.37475in" svg:height="0.24916in">
                <draw:text-box>
                  <text:p text:style-name="a156" text:class-names="" text:cond-style-name=""><text:span text:style-name="a154" text:class-names="">p</text:span><text:span text:style-name="a155" text:class-names=""/></text:p>
                </draw:text-box>
                <svg:title/>
                <svg:desc/>
              </draw:frame>
              <draw:frame draw:id="id53" draw:style-name="a161" draw:name="Text Box 1" svg:x="1.0002in" svg:y="0.13377in" svg:width="0.37475in" svg:height="0.24916in">
                <draw:text-box>
                  <text:p text:style-name="a160" text:class-names="" text:cond-style-name=""><text:span text:style-name="a158" text:class-names="">p</text:span><text:span text:style-name="a159" text:class-names=""/></text:p>
                </draw:text-box>
                <svg:title/>
                <svg:desc/>
              </draw:frame>
              <draw:frame draw:id="id54" draw:style-name="a165" draw:name="Text Box 1" svg:x="1.86663in" svg:y="0.13377in" svg:width="0.37475in" svg:height="0.24916in">
                <draw:text-box>
                  <text:p text:style-name="a164" text:class-names="" text:cond-style-name=""><text:span text:style-name="a162" text:class-names="">p</text:span><text:span text:style-name="a163" text:class-names=""/></text:p>
                </draw:text-box>
                <svg:title/>
                <svg:desc/>
              </draw:frame>
              <draw:frame draw:id="id55" draw:style-name="a169" draw:name="Text Box 1" svg:x="2.73305in" svg:y="0.13377in" svg:width="0.37475in" svg:height="0.24916in">
                <draw:text-box>
                  <text:p text:style-name="a168" text:class-names="" text:cond-style-name=""><text:span text:style-name="a166" text:class-names="">p</text:span><text:span text:style-name="a167" text:class-names=""/></text:p>
                </draw:text-box>
                <svg:title/>
                <svg:desc/>
              </draw:frame>
            </draw:g>
          </table:table-cell>
          <table:table-cell office:value-type="float" office:value="314.3" table:style-name="ce182">
            <text:p><text:s text:c="2"/>314.3</text:p>
          </table:table-cell>
          <table:table-cell office:value-type="float" office:value="235.5" table:style-name="ce182">
            <text:p><text:s text:c="2"/>235.5</text:p>
          </table:table-cell>
          <table:table-cell office:value-type="float" office:value="78.900000000000006" table:style-name="ce184">
            <text:p><text:s text:c="3"/>78.9</text:p>
          </table:table-cell>
          <table:table-cell table:style-name="ce77"/>
          <table:table-cell table:style-name="ce78"/>
          <table:table-cell office:value-type="float" office:value="109.21" table:style-name="ce193">
            <text:p>109.21</text:p>
          </table:table-cell>
          <table:table-cell office:value-type="float" office:value="0.13" table:style-name="ce180">
            <text:p>0.13</text:p>
          </table:table-cell>
          <table:table-cell office:value-type="float" office:value="107.26" table:style-name="ce189">
            <text:p>107.26</text:p>
          </table:table-cell>
          <table:table-cell office:value-type="float" office:value="3.08" table:style-name="ce191">
            <text:p>3.08</text:p>
          </table:table-cell>
          <table:table-cell office:value-type="float" office:value="-1.48" table:style-name="ce180">
            <text:p>-1.48</text:p>
          </table:table-cell>
          <table:table-cell office:value-type="float" office:value="1.76" table:style-name="ce180">
            <text:p>1.76</text:p>
          </table:table-cell>
          <table:table-cell office:value-type="string" table:style-name="ce156">
            <text:p><text:s/>Feb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7">
          <table:table-cell table:style-name="ce72"/>
          <table:table-cell office:value-type="string" table:style-name="ce138">
            <text:p>　　 <text:s text:c="2"/>3月</text:p>
          </table:table-cell>
          <table:table-cell office:value-type="string" table:style-name="ce195">
            <text:p>…</text:p>
          </table:table-cell>
          <table:table-cell office:value-type="string" table:style-name="ce195">
            <text:p>…</text:p>
          </table:table-cell>
          <table:table-cell office:value-type="float" office:value="2232.38" table:style-name="ce140">
            <text:p>2 232.38</text:p>
          </table:table-cell>
          <table:table-cell office:value-type="float" office:value="2181.9499999999998" table:style-name="ce142">
            <text:p>2 181.95</text:p>
          </table:table-cell>
          <table:table-cell office:value-type="float" office:value="31.988" table:style-name="ce144">
            <text:p><text:s/>31.988</text:p>
          </table:table-cell>
          <table:table-cell office:value-type="float" office:value="5681" table:style-name="ce146">
            <text:p>5 681.00</text:p>
          </table:table-cell>
          <table:table-cell table:style-name="ce73"/>
          <table:table-cell table:style-name="ce52"/>
          <table:table-cell office:value-type="string" table:style-name="ce196">
            <text:p>…</text:p>
          </table:table-cell>
          <table:table-cell office:value-type="string" table:style-name="ce197">
            <text:p>…</text:p>
          </table:table-cell>
          <table:table-cell office:value-type="float" office:value="2" table:style-name="ce152">
            <text:p><text:s/>2.000</text:p>
          </table:table-cell>
          <table:table-cell office:value-type="string" table:style-name="ce197">
            <text:p>…</text:p>
          </table:table-cell>
          <table:table-cell office:value-type="float" office:value="20294.45" table:style-name="ce150">
            <text:p>20 294.45</text:p>
          </table:table-cell>
          <table:table-cell office:value-type="float" office:value="100020" table:style-name="ce154">
            <text:p>100 020</text:p>
          </table:table-cell>
          <table:table-cell office:value-type="string" table:style-name="ce156">
            <text:p><text:s/>Mar.</text:p>
          </table:table-cell>
          <table:table-cell table:style-name="ce74"/>
          <table:table-cell table:style-name="ce72"/>
          <table:table-cell office:value-type="string" table:style-name="ce138">
            <text:p>　　 <text:s text:c="2"/>3月</text:p>
          </table:table-cell>
          <table:table-cell office:value-type="string" office:string-value="I" table:formula="of:=IF(TRIM([.T34])=&quot;3月&quot;;&quot;I&quot;;IF(TRIM([.T34])=&quot;6月&quot;;&quot;Ⅱ&quot;;IF(TRIM([.T34])=&quot;9月&quot;;&quot;Ⅲ&quot;;IF(TRIM([.T34])=&quot;12月&quot;;&quot;IV&quot;;&quot;&quot;))))" table:style-name="ce158">
            <text:p>I</text:p>
          </table:table-cell>
          <table:table-cell office:value-type="float" office:value="5.92" table:style-name="ce160">
            <text:p>5.92</text:p>
          </table:table-cell>
          <table:table-cell office:value-type="float" office:value="5.92" table:formula="of:=IF(RIGHT([.T34];1)=&quot;年&quot;;IF([.V34]=0;&quot;&quot;;[.V34]);IF([.U34]&gt;&quot;&quot;;[.V34];&quot;-&quot;))" table:style-name="ce140">
            <text:p><text:s/>5.92</text:p>
          </table:table-cell>
          <table:table-cell office:value-type="string" office:string-value="I" table:formula="of:=[.U34]" table:style-name="ce158">
            <text:p>I</text:p>
          </table:table-cell>
          <table:table-cell office:value-type="float" office:value="6925" table:style-name="ce162">
            <text:p><text:s text:c="2"/>6 925</text:p>
          </table:table-cell>
          <table:table-cell office:value-type="string" office:string-value="I" table:formula="of:=[.U34]" table:style-name="ce158">
            <text:p>I</text:p>
          </table:table-cell>
          <table:table-cell office:value-type="float" office:value="38.130000000000003" table:style-name="ce164">
            <text:p><text:s text:c="2"/>38.13</text:p>
          </table:table-cell>
          <table:table-cell office:value-type="string" table:style-name="ce140">
            <text:p>...</text:p>
          </table:table-cell>
          <table:table-cell office:value-type="string" table:style-name="ce170">
            <text:p>...</text:p>
          </table:table-cell>
          <table:table-cell table:number-columns-repeated="2" table:style-name="ce75"/>
          <table:table-cell office:value-type="string" table:style-name="ce177">
            <text:p>...</text:p>
          </table:table-cell>
          <table:table-cell office:value-type="string" table:style-name="ce150">
            <text:p>...</text:p>
          </table:table-cell>
          <table:table-cell office:value-type="string" table:style-name="ce150">
            <text:p>...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float" office:value="0" table:style-name="ce175">
            <text:p>－</text:p>
          </table:table-cell>
          <table:table-cell office:value-type="string" table:style-name="ce156">
            <text:p><text:s/>Mar.</text:p>
          </table:table-cell>
          <table:table-cell table:style-name="ce75"/>
          <table:table-cell table:style-name="ce76"/>
          <table:table-cell office:value-type="string" table:style-name="ce138">
            <text:p>　　 <text:s text:c="2"/>3月</text:p>
          </table:table-cell>
          <table:table-cell office:value-type="string" table:style-name="ce186">
            <text:p>...</text:p>
          </table:table-cell>
          <table:table-cell office:value-type="string" table:style-name="ce150">
            <text:p>...</text:p>
          </table:table-cell>
          <table:table-cell office:value-type="float" office:value="749.6" table:style-name="ce182">
            <text:p><text:s text:c="2"/>749.6</text:p>
          </table:table-cell>
          <table:table-cell office:value-type="float" office:value="418.2" table:style-name="ce182">
            <text:p><text:s text:c="2"/>418.2</text:p>
          </table:table-cell>
          <table:table-cell office:value-type="float" office:value="331.4" table:style-name="ce182">
            <text:p><text:s text:c="2"/>331.4</text:p>
          </table:table-cell>
          <table:table-cell office:value-type="float" office:value="86.7" table:style-name="ce184">
            <text:p><text:s text:c="3"/>86.7</text:p>
          </table:table-cell>
          <table:table-cell table:style-name="ce77"/>
          <table:table-cell table:style-name="ce78"/>
          <table:table-cell office:value-type="float" office:value="109.63" table:style-name="ce193">
            <text:p>109.63</text:p>
          </table:table-cell>
          <table:table-cell office:value-type="float" office:value="0.34" table:style-name="ce180">
            <text:p>0.34</text:p>
          </table:table-cell>
          <table:table-cell office:value-type="float" office:value="106.55" table:style-name="ce189">
            <text:p>106.55</text:p>
          </table:table-cell>
          <table:table-cell office:value-type="float" office:value="2.14" table:style-name="ce191">
            <text:p>2.14</text:p>
          </table:table-cell>
          <table:table-cell office:value-type="float" office:value="-0.37" table:style-name="ce180">
            <text:p>-0.37</text:p>
          </table:table-cell>
          <table:table-cell office:value-type="float" office:value="2.15" table:style-name="ce180">
            <text:p>2.15</text:p>
          </table:table-cell>
          <table:table-cell office:value-type="string" table:style-name="ce156">
            <text:p><text:s/>Mar.</text:p>
          </table:table-cell>
          <table:table-cell table:style-name="ce75"/>
          <table:table-cell table:style-name="ce50"/>
          <table:table-cell table:number-columns-repeated="4" table:style-name="ce74"/>
          <table:table-cell table:number-columns-repeated="16322" table:style-name="ce72"/>
        </table:table-row>
        <table:table-row table:style-name="ro8">
          <table:table-cell table:style-name="ce27"/>
          <table:table-cell office:value-type="string" table:number-columns-spanned="7" table:number-rows-spanned="1" table:style-name="ce211">
            <text:p>資料來源：中央銀行、臺灣銀行。</text:p>
          </table:table-cell>
          <table:covered-table-cell table:number-columns-repeated="6"/>
          <table:table-cell table:number-columns-repeated="2" table:style-name="ce27"/>
          <table:table-cell office:value-type="string" table:number-columns-spanned="7" table:number-rows-spanned="1" table:style-name="ce212">
            <text:p>資料來源：中央銀行、臺灣證券交易所。</text:p>
          </table:table-cell>
          <table:covered-table-cell table:number-columns-repeated="6"/>
          <table:table-cell table:number-columns-repeated="2" table:style-name="ce27"/>
          <table:table-cell office:value-type="string" table:number-columns-spanned="10" table:number-rows-spanned="1" table:style-name="ce207">
            <text:p>資料來源：行政院主計總處、經濟部統計處。</text:p>
          </table:table-cell>
          <table:covered-table-cell table:number-columns-repeated="9"/>
          <table:table-cell table:number-columns-repeated="2" table:style-name="ce43"/>
          <table:table-cell office:value-type="string" table:number-columns-spanned="7" table:number-rows-spanned="1" table:style-name="ce208">
            <text:p>資料來源：行政院主計總處。</text:p>
          </table:table-cell>
          <table:covered-table-cell table:number-columns-repeated="6"/>
          <table:table-cell table:number-columns-repeated="2" table:style-name="ce43"/>
          <table:table-cell office:value-type="string" table:number-columns-spanned="7" table:number-rows-spanned="1" table:style-name="ce206">
            <text:p>資料來源：經濟部統計處、財政部統計處。</text:p>
          </table:table-cell>
          <table:covered-table-cell table:number-columns-repeated="6"/>
          <table:table-cell table:number-columns-repeated="2" table:style-name="ce51"/>
          <table:table-cell office:value-type="string" table:number-columns-spanned="7" table:number-rows-spanned="1" table:style-name="ce198">
            <text:p>資料來源：行政院主計總處。</text:p>
          </table:table-cell>
          <table:covered-table-cell table:number-columns-repeated="6"/>
          <table:table-cell table:style-name="ce53"/>
          <table:table-cell table:number-columns-repeated="16327" table:style-name="ce27"/>
        </table:table-row>
        <table:table-row table:style-name="ro8">
          <table:table-cell table:style-name="ce27"/>
          <table:table-cell office:value-type="string" table:style-name="ce131">
            <text:p>Source:Central Bank of the Republic of China(Taiwan)<text:span text:style-name="T8">、</text:span>Bank of Taiwan.</text:p>
          </table:table-cell>
          <table:table-cell table:number-columns-repeated="6" table:style-name="ce54"/>
          <table:table-cell table:number-columns-repeated="2" table:style-name="ce27"/>
          <table:table-cell office:value-type="string" table:style-name="ce79">
            <text:p>Source:Central Bank of the Republic of China(Taiwan)<text:span text:style-name="T8">、</text:span>Taiwan Stock Exchange Corporation.</text:p>
          </table:table-cell>
          <table:table-cell table:number-columns-repeated="6" table:style-name="ce53"/>
          <table:table-cell table:number-columns-repeated="2" table:style-name="ce27"/>
          <table:table-cell office:value-type="string" table:number-columns-spanned="10" table:number-rows-spanned="1" table:style-name="ce204">
            <text:p>Source:Directorate-General Budget, Accountings and Statistics, Ministry of</text:p>
          </table:table-cell>
          <table:covered-table-cell table:number-columns-repeated="9"/>
          <table:table-cell table:number-columns-repeated="2" table:style-name="ce43"/>
          <table:table-cell office:value-type="string" table:number-columns-spanned="7" table:number-rows-spanned="1" table:style-name="ce200">
            <text:p>Source:Directorate-General Budget, Accountings and Statistics.</text:p>
          </table:table-cell>
          <table:covered-table-cell table:number-columns-repeated="6"/>
          <table:table-cell table:number-columns-repeated="2" table:style-name="ce43"/>
          <table:table-cell office:value-type="string" table:style-name="ce131">
            <text:p>Source:Department of Statistics, Ministry of Ecomonic Affairs &amp; <text:s/>Ministry of Finance.</text:p>
          </table:table-cell>
          <table:table-cell table:number-columns-repeated="6" table:style-name="ce54"/>
          <table:table-cell table:number-columns-repeated="2" table:style-name="ce51"/>
          <table:table-cell office:value-type="string" table:style-name="ce132">
            <text:p>Source:Directorate-General Budget, Accountings and Statistics.</text:p>
          </table:table-cell>
          <table:table-cell table:number-columns-repeated="6" table:style-name="ce55"/>
          <table:table-cell table:style-name="ce53"/>
          <table:table-cell table:number-columns-repeated="16327" table:style-name="ce27"/>
        </table:table-row>
        <table:table-row table:style-name="ro8">
          <table:table-cell table:style-name="ce27"/>
          <table:table-cell office:value-type="string" table:style-name="ce133">
            <text:p>說明：國際現貨黃金價格<text:span text:style-name="T12">97</text:span>年<text:span text:style-name="T12">10</text:span>月(含)以前為倫敦黃金市場最後報價，</text:p>
          </table:table-cell>
          <table:table-cell table:style-name="ce54"/>
          <table:table-cell table:style-name="ce80"/>
          <table:table-cell table:number-columns-repeated="4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office:value-type="string" table:number-columns-spanned="10" table:number-rows-spanned="1" table:style-name="ce205">
            <text:p>　　　<text:span text:style-name="T12">Economic Affairs.</text:span></text:p>
          </table:table-cell>
          <table:covered-table-cell table:number-columns-repeated="9"/>
          <table:table-cell table:number-columns-repeated="2" table:style-name="ce43"/>
          <table:table-cell office:value-type="string" table:number-columns-spanned="7" table:number-rows-spanned="1" table:style-name="ce203">
            <text:p>說明：<text:span text:style-name="T12">1.</text:span><text:span text:style-name="T1">自</text:span><text:span text:style-name="T12">98</text:span><text:span text:style-name="T1">年</text:span><text:span text:style-name="T12">11</text:span><text:span text:style-name="T1">月起，國民所得統計發布方式及內容修正，按季僅發</text:span></text:p>
          </table:table-cell>
          <table:covered-table-cell table:number-columns-repeated="6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136">
            <text:p>說明：自<text:span text:style-name="T12">105</text:span><text:span text:style-name="T1">年起貨品進出口統計採一般貿易制度，即以「經濟領域」為</text:span></text:p>
          </table:table-cell>
          <table:table-cell table:number-columns-repeated="6" table:style-name="ce54"/>
          <table:table-cell table:number-columns-repeated="2" table:style-name="ce51"/>
          <table:table-cell office:value-type="string" table:style-name="ce137">
            <text:p>說明：行政院主計總處於<text:span text:style-name="T12">110</text:span><text:span text:style-name="T1">年</text:span><text:span text:style-name="T12">1</text:span><text:span text:style-name="T1">月(資料時間)創編生產者物價指數，並自</text:span><text:span text:style-name="T12">112</text:span><text:span text:style-name="T1">年</text:span></text:p>
          </table:table-cell>
          <table:table-cell table:number-columns-repeated="6" table:style-name="ce55"/>
          <table:table-cell table:style-name="ce53"/>
          <table:table-cell table:number-columns-repeated="16327" table:style-name="ce27"/>
        </table:table-row>
        <table:table-row table:style-name="ro8">
          <table:table-cell table:style-name="ce27"/>
          <table:table-cell office:value-type="string" table:style-name="ce135">
            <text:p><text:s text:c="13"/><text:span text:style-name="T12"><text:s/>97</text:span>年<text:s/><text:span text:style-name="T12">11</text:span>月以後依臺灣銀行國際金市分析週報之國際現貨黃金價</text:p>
          </table:table-cell>
          <table:table-cell table:number-columns-repeated="6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office:value-type="string" table:number-columns-spanned="10" table:number-rows-spanned="1" table:style-name="ce202">
            <text:p>備註：a 為概估統計數；p 為初步統計數；r 為修正數；f 為預測數。</text:p>
          </table:table-cell>
          <table:covered-table-cell table:number-columns-repeated="9"/>
          <table:table-cell table:number-columns-repeated="2" table:style-name="ce43"/>
          <table:table-cell office:value-type="string" table:number-columns-spanned="7" table:number-rows-spanned="1" table:style-name="ce203">
            <text:p><text:s text:c="14"/>布大業，按年才發布中業資料。</text:p>
          </table:table-cell>
          <table:covered-table-cell table:number-columns-repeated="6"/>
          <table:table-cell table:number-columns-repeated="2" table:style-name="ce43"/>
          <table:table-cell office:value-type="string" table:style-name="ce136">
            <text:p>　　　「統計領域」，當貨品進出一國經濟領域時即列入統計；並回溯</text:p>
          </table:table-cell>
          <table:table-cell table:number-columns-repeated="6" table:style-name="ce54"/>
          <table:table-cell table:number-columns-repeated="2" table:style-name="ce51"/>
          <table:table-cell office:value-type="string" table:style-name="ce137">
            <text:p>　　　<text:span text:style-name="T12">1</text:span><text:span text:style-name="T1">月停編躉售物價指數。</text:span></text:p>
          </table:table-cell>
          <table:table-cell table:number-columns-repeated="6" table:style-name="ce55"/>
          <table:table-cell table:style-name="ce53"/>
          <table:table-cell table:number-columns-repeated="16327" table:style-name="ce27"/>
        </table:table-row>
        <table:table-row table:style-name="ro8">
          <table:table-cell table:style-name="ce27"/>
          <table:table-cell office:value-type="string" table:style-name="ce134">
            <text:p><text:s text:c="12"/>格之最後報價。</text:p>
          </table:table-cell>
          <table:table-cell table:number-columns-repeated="6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office:value-type="string" table:number-columns-spanned="10" table:number-rows-spanned="1" table:style-name="ce202">
            <text:p><text:s text:c="12"/></text:p>
          </table:table-cell>
          <table:covered-table-cell table:number-columns-repeated="9"/>
          <table:table-cell table:number-columns-repeated="2" table:style-name="ce43"/>
          <table:table-cell office:value-type="string" table:number-columns-spanned="7" table:number-rows-spanned="1" table:style-name="ce203">
            <text:p><text:s text:c="11"/><text:span text:style-name="T12"><text:s/>2.</text:span><text:span text:style-name="T1">「產業結構 ( 按各產業GDP比重 )」用以計算分配比之分母GDP</text:span></text:p>
          </table:table-cell>
          <table:covered-table-cell table:number-columns-repeated="6"/>
          <table:table-cell table:number-columns-repeated="2" table:style-name="ce43"/>
          <table:table-cell office:value-type="string" table:style-name="ce136">
            <text:p>　　　推估資料至<text:span text:style-name="T12">90</text:span><text:span text:style-name="T1">年。</text:span></text:p>
          </table:table-cell>
          <table:table-cell table:number-columns-repeated="6" table:style-name="ce54"/>
          <table:table-cell table:number-columns-repeated="2" table:style-name="ce51"/>
          <table:table-cell table:number-columns-repeated="7" table:style-name="ce55"/>
          <table:table-cell table:style-name="ce53"/>
          <table:table-cell table:number-columns-repeated="16327" table:style-name="ce27"/>
        </table:table-row>
        <table:table-row table:style-name="ro9">
          <table:table-cell table:style-name="ce27"/>
          <table:table-cell table:number-columns-repeated="7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table:style-name="ce66"/>
          <table:table-cell table:number-columns-repeated="9" table:style-name="ce67"/>
          <table:table-cell table:number-columns-repeated="2" table:style-name="ce43"/>
          <table:table-cell office:value-type="string" table:number-columns-spanned="7" table:number-rows-spanned="1" table:style-name="ce203">
            <text:p><text:s text:c="14"/>項不含統計差異。</text:p>
          </table:table-cell>
          <table:covered-table-cell table:number-columns-repeated="6"/>
          <table:table-cell table:number-columns-repeated="2" table:style-name="ce43"/>
          <table:table-cell table:style-name="ce69"/>
          <table:table-cell table:number-columns-repeated="6" table:style-name="ce54"/>
          <table:table-cell table:number-columns-repeated="2" table:style-name="ce51"/>
          <table:table-cell table:number-columns-repeated="7" table:style-name="ce55"/>
          <table:table-cell table:style-name="ce53"/>
          <table:table-cell table:number-columns-repeated="16327" table:style-name="ce27"/>
        </table:table-row>
        <table:table-row table:style-name="ro9">
          <table:table-cell table:style-name="ce27"/>
          <table:table-cell table:number-columns-repeated="7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table:style-name="ce66"/>
          <table:table-cell table:number-columns-repeated="9" table:style-name="ce67"/>
          <table:table-cell table:number-columns-repeated="2" table:style-name="ce43"/>
          <table:table-cell table:number-columns-spanned="7" table:number-rows-spanned="1" table:style-name="ce202"/>
          <table:covered-table-cell table:number-columns-repeated="6"/>
          <table:table-cell table:number-columns-repeated="2" table:style-name="ce43"/>
          <table:table-cell table:style-name="ce69"/>
          <table:table-cell table:number-columns-repeated="6" table:style-name="ce54"/>
          <table:table-cell table:number-columns-repeated="2" table:style-name="ce51"/>
          <table:table-cell table:number-columns-repeated="7" table:style-name="ce55"/>
          <table:table-cell table:style-name="ce53"/>
          <table:table-cell table:number-columns-repeated="16327" table:style-name="ce27"/>
        </table:table-row>
        <table:table-row table:style-name="ro9">
          <table:table-cell table:style-name="ce27"/>
          <table:table-cell table:number-columns-repeated="7" table:style-name="ce54"/>
          <table:table-cell table:number-columns-repeated="2" table:style-name="ce27"/>
          <table:table-cell table:number-columns-repeated="7" table:style-name="ce53"/>
          <table:table-cell table:number-columns-repeated="2" table:style-name="ce27"/>
          <table:table-cell table:style-name="ce66"/>
          <table:table-cell table:number-columns-repeated="9" table:style-name="ce67"/>
          <table:table-cell table:number-columns-repeated="2" table:style-name="ce43"/>
          <table:table-cell table:number-columns-spanned="7" table:number-rows-spanned="1" table:style-name="ce202"/>
          <table:covered-table-cell table:number-columns-repeated="6"/>
          <table:table-cell table:number-columns-repeated="2" table:style-name="ce43"/>
          <table:table-cell table:style-name="ce69"/>
          <table:table-cell table:number-columns-repeated="6" table:style-name="ce54"/>
          <table:table-cell table:number-columns-repeated="2" table:style-name="ce51"/>
          <table:table-cell table:number-columns-repeated="7" table:style-name="ce55"/>
          <table:table-cell table:style-name="ce53"/>
          <table:table-cell table:number-columns-repeated="16327" table:style-name="ce27"/>
        </table:table-row>
        <table:table-row table:style-name="ro10">
          <table:table-cell table:style-name="ce56"/>
          <table:table-cell office:value-type="string" table:number-columns-spanned="7" table:number-rows-spanned="1" table:style-name="ce209">
            <text:p><text:s text:c="4"/>-24-</text:p>
          </table:table-cell>
          <table:covered-table-cell table:number-columns-repeated="6"/>
          <table:table-cell table:number-columns-repeated="2" table:style-name="ce57"/>
          <table:table-cell office:value-type="string" table:number-columns-spanned="7" table:number-rows-spanned="1" table:style-name="ce209">
            <text:p><text:s/>-25-</text:p>
          </table:table-cell>
          <table:covered-table-cell table:number-columns-repeated="6"/>
          <table:table-cell table:style-name="ce57"/>
          <table:table-cell table:style-name="ce56"/>
          <table:table-cell office:value-type="string" table:number-columns-spanned="10" table:number-rows-spanned="1" table:style-name="ce210">
            <text:p>-26-</text:p>
          </table:table-cell>
          <table:covered-table-cell table:number-columns-repeated="9"/>
          <table:table-cell table:style-name="ce58"/>
          <table:table-cell table:style-name="ce59"/>
          <table:table-cell office:value-type="string" table:number-columns-spanned="7" table:number-rows-spanned="1" table:style-name="ce209">
            <text:p><text:s/>-27-</text:p>
          </table:table-cell>
          <table:covered-table-cell table:number-columns-repeated="6"/>
          <table:table-cell table:number-columns-repeated="2" table:style-name="ce59"/>
          <table:table-cell office:value-type="string" table:number-columns-spanned="7" table:number-rows-spanned="1" table:style-name="ce209">
            <text:p><text:s text:c="7"/>-28-</text:p>
          </table:table-cell>
          <table:covered-table-cell table:number-columns-repeated="6"/>
          <table:table-cell table:number-columns-repeated="2" table:style-name="ce60"/>
          <table:table-cell office:value-type="string" table:number-columns-spanned="7" table:number-rows-spanned="1" table:style-name="ce209">
            <text:p><text:s/>-29-</text:p>
          </table:table-cell>
          <table:covered-table-cell table:number-columns-repeated="6"/>
          <table:table-cell table:style-name="ce59"/>
          <table:table-cell table:number-columns-repeated="16327" table:style-name="ce56"/>
        </table:table-row>
        <table:table-row table:number-rows-repeated="2" table:style-name="ro11">
          <table:table-cell/>
          <table:table-cell table:number-columns-repeated="18" table:style-name="ce5"/>
          <table:table-cell table:style-name="ce49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number-columns-repeated="14" table:style-name="ce8"/>
          <table:table-cell table:style-name="ce49"/>
          <table:table-cell table:number-columns-repeated="2" table:style-name="ce5"/>
          <table:table-cell table:number-columns-repeated="6" table:style-name="ce9"/>
          <table:table-cell table:number-columns-repeated="7" table:style-name="ce10"/>
          <table:table-cell table:style-name="ce8"/>
          <table:table-cell table:number-columns-repeated="16327" table:style-name="ce5"/>
        </table:table-row>
        <table:table-row table:style-name="ro12">
          <table:table-cell/>
          <table:table-cell table:number-columns-repeated="6" table:style-name="ce5"/>
          <table:table-cell table:style-name="ce71"/>
          <table:table-cell table:number-columns-repeated="12" table:style-name="ce5"/>
          <table:table-cell table:number-columns-repeated="2" table:style-name="ce113"/>
          <table:table-cell table:number-columns-repeated="2" table:style-name="ce6"/>
          <table:table-cell table:number-columns-repeated="2" table:style-name="ce7"/>
          <table:table-cell table:number-columns-repeated="14" table:style-name="ce8"/>
          <table:table-cell table:number-columns-repeated="3" table:style-name="ce5"/>
          <table:table-cell table:number-columns-repeated="6" table:style-name="ce9"/>
          <table:table-cell table:number-columns-repeated="7" table:style-name="ce10"/>
          <table:table-cell table:style-name="ce8"/>
          <table:table-cell table:number-columns-repeated="16327" table:style-name="ce5"/>
        </table:table-row>
        <table:table-row table:number-rows-repeated="2" table:style-name="ro12">
          <table:table-cell/>
          <table:table-cell table:number-columns-repeated="6" table:style-name="ce5"/>
          <table:table-cell table:style-name="ce71"/>
          <table:table-cell table:number-columns-repeated="12" table:style-name="ce5"/>
          <table:table-cell table:number-columns-repeated="2" table:style-name="ce114"/>
          <table:table-cell table:number-columns-repeated="2" table:style-name="ce6"/>
          <table:table-cell table:number-columns-repeated="2" table:style-name="ce7"/>
          <table:table-cell table:number-columns-repeated="14" table:style-name="ce8"/>
          <table:table-cell table:number-columns-repeated="3" table:style-name="ce5"/>
          <table:table-cell table:number-columns-repeated="6" table:style-name="ce9"/>
          <table:table-cell table:number-columns-repeated="7" table:style-name="ce10"/>
          <table:table-cell table:style-name="ce8"/>
          <table:table-cell table:number-columns-repeated="16327" table:style-name="ce5"/>
        </table:table-row>
        <table:table-row table:style-name="ro13">
          <table:table-cell table:number-columns-repeated="5" table:style-name="ce5"/>
          <table:table-cell table:style-name="ce2"/>
          <table:table-cell table:style-name="ce5"/>
          <table:table-cell table:style-name="ce62"/>
          <table:table-cell table:number-columns-repeated="12" table:style-name="ce5"/>
          <table:table-cell table:number-columns-repeated="2" table:style-name="ce70"/>
          <table:table-cell table:number-columns-repeated="16362"/>
        </table:table-row>
        <table:table-row table:number-rows-repeated="2" table:style-name="ro13">
          <table:table-cell table:number-columns-repeated="5"/>
          <table:table-cell table:style-name="ce2"/>
          <table:table-cell table:style-name="ce5"/>
          <table:table-cell table:style-name="ce62"/>
          <table:table-cell table:number-columns-repeated="12" table:style-name="ce5"/>
          <table:table-cell table:number-columns-repeated="2" table:style-name="ce70"/>
          <table:table-cell table:number-columns-repeated="16362"/>
        </table:table-row>
        <table:table-row table:number-rows-repeated="3" table:style-name="ro11">
          <table:table-cell table:number-columns-repeated="5"/>
          <table:table-cell table:style-name="ce63"/>
          <table:table-cell table:style-name="ce64"/>
          <table:table-cell table:style-name="ce62"/>
          <table:table-cell table:number-columns-repeated="12" table:style-name="ce5"/>
          <table:table-cell table:number-columns-repeated="2" table:style-name="ce70"/>
          <table:table-cell table:number-columns-repeated="16362"/>
        </table:table-row>
        <table:table-row table:style-name="ro14">
          <table:table-cell table:number-columns-repeated="5"/>
          <table:table-cell table:number-columns-repeated="15" table:style-name="ce5"/>
          <table:table-cell table:number-columns-repeated="2" table:style-name="ce70"/>
          <table:table-cell table:number-columns-repeated="16362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140.$A$2:140.$BE$43" table:base-cell-address="1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imes" svg:font-family="Times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1" number:min-decimal-places="1" number:min-integer-digits="1">
        <number:embedded-text number:position="3"> </number:embedded-text>
      </number:number>
    </number:number-style>
    <number:number-style style:name="N51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decimal-places="3" number:min-integer-digits="1">
        <number:embedded-text number:position="3"> </number:embedded-text>
      </number:number>
    </number:number-style>
    <number:number-style style:name="N53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P0">
      <number:number number:decimal-places="1" number:min-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3" number:min-decimal-places="3" number:min-integer-digits="1"/>
    </number:number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0">
      <number:text>+</number:text>
      <number:number number:decimal-places="2" number:min-decimal-places="2" number:min-integer-digits="1" number:grouping="true"/>
      <number:text> </number:text>
    </number:number-style>
    <number:number-style style:name="N5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P0"/>
    </number:number-style>
    <number:number-style style:name="N60P0">
      <number:number number:decimal-places="2" number:min-decimal-places="2" number:min-integer-digits="1">
        <number:embedded-text number:position="3"> </number:embedded-text>
      </number:number>
    </number:number-style>
    <number:number-style style:name="N60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>
        <number:embedded-text number:position="3"> </number:embedded-text>
      </number:number>
    </number:number-style>
    <number:number-style style:name="N62P0">
      <number:number number:decimal-places="3" number:min-decimal-places="3" number:min-integer-digits="1">
        <number:embedded-text number:position="3"> </number:embedded-text>
      </number:number>
    </number:number-style>
    <number:number-style style:name="N62P1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decimal-places="2" number:min-integer-digits="1"/>
    </number:number-style>
    <number:number-style style:name="N64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7">
      <number:text>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8P1">
      <number:text>-</number:text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－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0P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number:text>-</number:text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－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1" number:min-decimal-places="1" number:min-integer-digits="1">
        <number:embedded-text number:position="3"> </number:embedded-text>
      </number:number>
    </number:number-style>
    <number:number-style style:name="N7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3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5P0">
      <number:number number:decimal-places="2" number:min-decimal-places="2" number:min-integer-digits="1"/>
    </number:number-style>
    <number:number-style style:name="N75P1">
      <number:text>-</number:text>
      <number:number number:decimal-places="2" number:min-decimal-places="2" number:min-integer-digits="1"/>
    </number:number-style>
    <number:text-style style:name="N75">
      <number:text>－</number:text>
      <style:map style:condition="value()&gt;0" style:apply-style-name="N75P0"/>
      <style:map style:condition="value()&lt;0" style:apply-style-name="N75P1"/>
    </number:text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5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我國金融暨經濟發展重要指標</dc:subject>
    <meta:keyword>金融統計</meta:keyword>
    <meta:initial-creator>行政院金融監督管理委員會銀行局</meta:initial-creator>
    <dc:creator>謝嘉晉</dc:creator>
    <meta:creation-date>1999-10-13T02:13:32Z</meta:creation-date>
    <dc:date>2024-04-10T08:20:10Z</dc:date>
    <meta:print-date>2023-05-02T07:56:45Z</meta:print-date>
  </office:meta>
</office:document-meta>
</file>