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b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ag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7" table:number-rows-spanned="1" table:style-name="ce65">
            <text:p>本國銀行備抵呆帳覆蓋率</text:p>
            <text:p><text:span text:style-name="T3">Coverage Ratio of Domestic Banks</text:span>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spanned="7" table:number-rows-spanned="1" table:style-name="ce67"/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7" table:style-name="ce41"/>
          <table:table-cell table:number-columns-repeated="16377"/>
        </table:table-row>
        <table:table-row table:style-name="ro2">
          <table:table-cell office:value-type="string" table:style-name="ce51">
            <text:p>單位：新臺幣百萬元，<text:span text:style-name="T1">%</text:span>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42">
            <text:p>Unit: NT$ Million,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77">
            <text:p>年月底別</text:p>
            <text:p><text:span text:style-name="T5">End of Preiod</text:span></text:p>
          </table:table-cell>
          <table:covered-table-cell/>
          <table:table-cell office:value-type="string" table:number-columns-spanned="3" table:number-rows-spanned="1" table:style-name="ce79">
            <text:p>備　　抵　　呆　　帳</text:p>
            <text:p><text:span text:style-name="T1">L</text:span><text:span text:style-name="T5">oan Loss Provision</text:span></text:p>
          </table:table-cell>
          <table:covered-table-cell table:number-columns-repeated="2"/>
          <table:table-cell office:value-type="string" table:number-columns-spanned="1" table:number-rows-spanned="2" table:style-name="ce80">
            <text:p>廣義逾期放款</text:p>
            <text:p><text:span text:style-name="T5">Broadly Defined Non-performing Loan</text:span></text:p>
          </table:table-cell>
          <table:table-cell office:value-type="string" table:number-columns-spanned="1" table:number-rows-spanned="2" table:style-name="ce78">
            <text:p>備抵呆帳</text:p>
            <text:p>覆蓋率％</text:p>
            <text:p><text:span text:style-name="T5">Coverage Ratio (%)</text:span>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table-cell office:value-type="string" table:style-name="ce40">
            <text:p>小計</text:p>
            <text:p><text:span text:style-name="T5">Sub Total</text:span></text:p>
          </table:table-cell>
          <table:table-cell office:value-type="string" table:style-name="ce1">
            <text:p>備抵呆帳</text:p>
            <text:p>（放款）</text:p>
            <text:p><text:span text:style-name="T1">by<text:s/></text:span><text:span text:style-name="T5">Loan</text:span></text:p>
          </table:table-cell>
          <table:table-cell office:value-type="string" table:style-name="ce1">
            <text:p>備抵呆帳</text:p>
            <text:p>（催收款）</text:p>
            <text:p><text:span text:style-name="T5">by Non-Accrual Loan</text:span>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43">
            <text:p>94<text:span text:style-name="T4">年</text:span></text:p>
          </table:table-cell>
          <table:table-cell office:value-type="float" office:value="2005" table:style-name="ce16">
            <text:p>2005</text:p>
          </table:table-cell>
          <table:table-cell office:value-type="float" office:value="184853.514" table:style-name="ce17">
            <text:p>184,854<text:s/></text:p>
          </table:table-cell>
          <table:table-cell office:value-type="float" office:value="81498.476999999999" table:style-name="ce18">
            <text:p>81,498<text:s/></text:p>
          </table:table-cell>
          <table:table-cell office:value-type="float" office:value="103355.037" table:style-name="ce18">
            <text:p>103,355<text:s/></text:p>
          </table:table-cell>
          <table:table-cell office:value-type="float" office:value="370531" table:style-name="ce19">
            <text:p>370,531<text:s/></text:p>
          </table:table-cell>
          <table:table-cell office:value-type="float" office:value="49.88881200223463" table:style-name="ce20">
            <text:p>4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78831" table:formula="of:=SUM([.D8:.E8])" table:style-name="ce21">
            <text:p>178,831<text:s/></text:p>
          </table:table-cell>
          <table:table-cell office:value-type="float" office:value="79902" table:style-name="ce22">
            <text:p>79,902<text:s/></text:p>
          </table:table-cell>
          <table:table-cell office:value-type="float" office:value="98929" table:style-name="ce22">
            <text:p>98,929<text:s/></text:p>
          </table:table-cell>
          <table:table-cell office:value-type="float" office:value="587873" table:style-name="ce23">
            <text:p>587,873<text:s/></text:p>
          </table:table-cell>
          <table:table-cell office:value-type="float" office:value="30.420005681499234" table:formula="of:=[.C8]/[.F8]*100" table:style-name="ce24">
            <text:p>30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77359" table:formula="of:=SUM([.D9:.E9])" table:style-name="ce21">
            <text:p>177,359<text:s/></text:p>
          </table:table-cell>
          <table:table-cell office:value-type="float" office:value="79640" table:style-name="ce22">
            <text:p>79,640<text:s/></text:p>
          </table:table-cell>
          <table:table-cell office:value-type="float" office:value="97719" table:style-name="ce22">
            <text:p>97,719<text:s/></text:p>
          </table:table-cell>
          <table:table-cell office:value-type="float" office:value="586249.11" table:style-name="ce23">
            <text:p>586,249<text:s/></text:p>
          </table:table-cell>
          <table:table-cell office:value-type="float" office:value="30.253180256427171" table:formula="of:=[.C9]/[.F9]*100" table:style-name="ce24">
            <text:p>3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73016" table:formula="of:=SUM([.D10:.E10])" table:style-name="ce21">
            <text:p>173,016<text:s/></text:p>
          </table:table-cell>
          <table:table-cell office:value-type="float" office:value="81185" table:style-name="ce22">
            <text:p>81,185<text:s/></text:p>
          </table:table-cell>
          <table:table-cell office:value-type="float" office:value="91831" table:style-name="ce22">
            <text:p>91,831<text:s/></text:p>
          </table:table-cell>
          <table:table-cell office:value-type="float" office:value="576467.63" table:style-name="ce23">
            <text:p>576,468<text:s/></text:p>
          </table:table-cell>
          <table:table-cell office:value-type="float" office:value="30.013133608213177" table:formula="of:=[.C10]/[.F10]*100" table:style-name="ce24">
            <text:p>30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73355" table:formula="of:=SUM([.D11:.E11])" table:style-name="ce21">
            <text:p>173,355<text:s/></text:p>
          </table:table-cell>
          <table:table-cell office:value-type="float" office:value="77994" table:style-name="ce22">
            <text:p>77,994<text:s/></text:p>
          </table:table-cell>
          <table:table-cell office:value-type="float" office:value="95361" table:style-name="ce22">
            <text:p>95,361<text:s/></text:p>
          </table:table-cell>
          <table:table-cell office:value-type="float" office:value="577466" table:style-name="ce23">
            <text:p>577,466<text:s/></text:p>
          </table:table-cell>
          <table:table-cell office:value-type="float" office:value="30.019949226447963" table:formula="of:=[.C11]/[.F11]*100" table:style-name="ce24">
            <text:p>30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74887.75" table:formula="of:=SUM([.D12:.E12])" table:style-name="ce21">
            <text:p>174,888<text:s/></text:p>
          </table:table-cell>
          <table:table-cell office:value-type="float" office:value="76559.861000000004" table:style-name="ce22">
            <text:p>76,560<text:s/></text:p>
          </table:table-cell>
          <table:table-cell office:value-type="float" office:value="98327.888999999996" table:style-name="ce22">
            <text:p>98,328<text:s/></text:p>
          </table:table-cell>
          <table:table-cell office:value-type="float" office:value="577820" table:style-name="ce23">
            <text:p>577,820<text:s/></text:p>
          </table:table-cell>
          <table:table-cell office:value-type="float" office:value="30.266821847634212" table:formula="of:=[.C12]/[.F12]*100" table:style-name="ce24">
            <text:p>3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74577" table:style-name="ce25">
            <text:p>174,577<text:s/></text:p>
          </table:table-cell>
          <table:table-cell office:value-type="float" office:value="74578" table:style-name="ce26">
            <text:p>74,578<text:s/></text:p>
          </table:table-cell>
          <table:table-cell office:value-type="float" office:value="99999" table:style-name="ce26">
            <text:p>99,999<text:s/></text:p>
          </table:table-cell>
          <table:table-cell office:value-type="float" office:value="518083" table:style-name="ce23">
            <text:p>518,083<text:s/></text:p>
          </table:table-cell>
          <table:table-cell office:value-type="float" office:value="33.700000000000003" table:style-name="ce24">
            <text:p>33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78888.891" table:formula="of:=SUM([.D14:.E14])" table:style-name="ce21">
            <text:p>178,889<text:s/></text:p>
          </table:table-cell>
          <table:table-cell office:value-type="float" office:value="71519.101999999999" table:style-name="ce22">
            <text:p>71,519<text:s/></text:p>
          </table:table-cell>
          <table:table-cell office:value-type="float" office:value="107369.789" table:style-name="ce22">
            <text:p>107,370<text:s/></text:p>
          </table:table-cell>
          <table:table-cell office:value-type="float" office:value="457949.59" table:style-name="ce23">
            <text:p>457,950<text:s/></text:p>
          </table:table-cell>
          <table:table-cell office:value-type="float" office:value="39.063009315064569" table:formula="of:=[.C14]/[.F14]*100" table:style-name="ce24">
            <text:p>39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2709.75899999999" table:formula="of:=SUM([.D15:.E15])" table:style-name="ce21">
            <text:p>182,710<text:s/></text:p>
          </table:table-cell>
          <table:table-cell office:value-type="float" office:value="72851.839999999997" table:style-name="ce22">
            <text:p>72,852<text:s/></text:p>
          </table:table-cell>
          <table:table-cell office:value-type="float" office:value="109857.91899999999" table:style-name="ce22">
            <text:p>109,858<text:s/></text:p>
          </table:table-cell>
          <table:table-cell office:value-type="float" office:value="453988" table:style-name="ce23">
            <text:p>453,988<text:s/></text:p>
          </table:table-cell>
          <table:table-cell office:value-type="float" office:value="40.245504066186768" table:formula="of:=[.C15]/[.F15]*100" table:style-name="ce24">
            <text:p>4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7903.394" table:formula="of:=SUM([.D16:.E16])" table:style-name="ce21">
            <text:p>187,903<text:s/></text:p>
          </table:table-cell>
          <table:table-cell office:value-type="float" office:value="72197.671000000002" table:style-name="ce22">
            <text:p>72,198<text:s/></text:p>
          </table:table-cell>
          <table:table-cell office:value-type="float" office:value="115705.723" table:style-name="ce22">
            <text:p>115,706<text:s/></text:p>
          </table:table-cell>
          <table:table-cell office:value-type="float" office:value="454987" table:style-name="ce23">
            <text:p>454,987<text:s/></text:p>
          </table:table-cell>
          <table:table-cell office:value-type="float" office:value="41.298629191603276" table:formula="of:=[.C16]/[.F16]*100" table:style-name="ce24">
            <text:p>41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7912.36" table:formula="of:=SUM([.D17:.E17])" table:style-name="ce21">
            <text:p>187,912<text:s/></text:p>
          </table:table-cell>
          <table:table-cell office:value-type="float" office:value="71137.84" table:style-name="ce22">
            <text:p>71,138<text:s/></text:p>
          </table:table-cell>
          <table:table-cell office:value-type="float" office:value="116774.52" table:style-name="ce22">
            <text:p>116,775<text:s/></text:p>
          </table:table-cell>
          <table:table-cell office:value-type="float" office:value="455050" table:style-name="ce23">
            <text:p>455,050<text:s/></text:p>
          </table:table-cell>
          <table:table-cell office:value-type="float" office:value="41.294881881111962" table:formula="of:=[.C17]/[.F17]*100" table:style-name="ce24">
            <text:p>4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72994.45" table:formula="of:=SUM([.D18:.E18])" table:style-name="ce21">
            <text:p>172,994<text:s/></text:p>
          </table:table-cell>
          <table:table-cell office:value-type="float" office:value="65781.440000000002" table:style-name="ce22">
            <text:p>65,781<text:s/></text:p>
          </table:table-cell>
          <table:table-cell office:value-type="float" office:value="107213.01" table:style-name="ce22">
            <text:p>107,213<text:s/></text:p>
          </table:table-cell>
          <table:table-cell office:value-type="float" office:value="425838" table:style-name="ce23">
            <text:p>425,838<text:s/></text:p>
          </table:table-cell>
          <table:table-cell office:value-type="float" office:value="40.624474565445077" table:formula="of:=[.C18]/[.F18]*100" table:style-name="ce27">
            <text:p>40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84853.514" table:formula="of:=SUM([.D19:.E19])" table:style-name="ce21">
            <text:p>184,854<text:s/></text:p>
          </table:table-cell>
          <table:table-cell office:value-type="float" office:value="81498.476999999999" table:style-name="ce22">
            <text:p>81,498<text:s/></text:p>
          </table:table-cell>
          <table:table-cell office:value-type="float" office:value="103355.037" table:style-name="ce22">
            <text:p>103,355<text:s/></text:p>
          </table:table-cell>
          <table:table-cell office:value-type="float" office:value="370531" table:style-name="ce23">
            <text:p>370,531<text:s/></text:p>
          </table:table-cell>
          <table:table-cell office:value-type="float" office:value="49.88881200223463" table:formula="of:=[.C19]/[.F19]*100" table:style-name="ce24">
            <text:p>49.8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5<text:span text:style-name="T4">年</text:span></text:p>
          </table:table-cell>
          <table:table-cell office:value-type="float" office:value="2006" table:style-name="ce28">
            <text:p>2006</text:p>
          </table:table-cell>
          <table:table-cell office:value-type="float" office:value="215388" table:style-name="ce29">
            <text:p>215,388<text:s/></text:p>
          </table:table-cell>
          <table:table-cell office:value-type="float" office:value="96305.42" table:style-name="ce30">
            <text:p>96,305<text:s/></text:p>
          </table:table-cell>
          <table:table-cell office:value-type="float" office:value="119082.58" table:style-name="ce30">
            <text:p>119,083<text:s/></text:p>
          </table:table-cell>
          <table:table-cell office:value-type="float" office:value="366094" table:style-name="ce31">
            <text:p>366,094<text:s/></text:p>
          </table:table-cell>
          <table:table-cell office:value-type="float" office:value="58.834069938321853" table:style-name="ce32">
            <text:p>5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1442" table:style-name="ce21">
            <text:p>201,442<text:s/></text:p>
          </table:table-cell>
          <table:table-cell office:value-type="float" office:value="90864" table:formula="of:=[.C21]-[.E21]" table:style-name="ce22">
            <text:p>90,864<text:s/></text:p>
          </table:table-cell>
          <table:table-cell office:value-type="float" office:value="110578" table:style-name="ce22">
            <text:p>110,578<text:s/></text:p>
          </table:table-cell>
          <table:table-cell office:value-type="float" office:value="383334" table:style-name="ce23">
            <text:p>383,334<text:s/></text:p>
          </table:table-cell>
          <table:table-cell office:value-type="float" office:value="52.549995565225103" table:formula="of:=[.C21]/[.F21]*100" table:style-name="ce24">
            <text:p>52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90230" table:style-name="ce21">
            <text:p>190,230<text:s/></text:p>
          </table:table-cell>
          <table:table-cell office:value-type="float" office:value="82791" table:formula="of:=[.C22]-[.E22]" table:style-name="ce22">
            <text:p>82,791<text:s/></text:p>
          </table:table-cell>
          <table:table-cell office:value-type="float" office:value="107439" table:style-name="ce22">
            <text:p>107,439<text:s/></text:p>
          </table:table-cell>
          <table:table-cell office:value-type="float" office:value="396865" table:style-name="ce23">
            <text:p>396,865<text:s/></text:p>
          </table:table-cell>
          <table:table-cell office:value-type="float" office:value="47.933176269008356" table:formula="of:=[.C22]/[.F22]*100" table:style-name="ce24">
            <text:p>47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92009" table:style-name="ce21">
            <text:p>192,009<text:s/></text:p>
          </table:table-cell>
          <table:table-cell office:value-type="float" office:value="76469" table:formula="of:=[.C23]-[.E23]" table:style-name="ce22">
            <text:p>76,469<text:s/></text:p>
          </table:table-cell>
          <table:table-cell office:value-type="float" office:value="115540" table:style-name="ce22">
            <text:p>115,540<text:s/></text:p>
          </table:table-cell>
          <table:table-cell office:value-type="float" office:value="410080" table:style-name="ce23">
            <text:p>410,080<text:s/></text:p>
          </table:table-cell>
          <table:table-cell office:value-type="float" office:value="46.82232735076083" table:formula="of:=[.C23]/[.F23]*100" table:style-name="ce24">
            <text:p>46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1097" table:style-name="ce21">
            <text:p>191,097<text:s/></text:p>
          </table:table-cell>
          <table:table-cell office:value-type="float" office:value="76217" table:formula="of:=[.C24]-[.E24]" table:style-name="ce22">
            <text:p>76,217<text:s/></text:p>
          </table:table-cell>
          <table:table-cell office:value-type="float" office:value="114880" table:style-name="ce22">
            <text:p>114,880<text:s/></text:p>
          </table:table-cell>
          <table:table-cell office:value-type="float" office:value="423183" table:style-name="ce23">
            <text:p>423,183<text:s/></text:p>
          </table:table-cell>
          <table:table-cell office:value-type="float" office:value="45.157059711755906" table:formula="of:=[.C24]/[.F24]*100" table:style-name="ce24">
            <text:p>45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85304" table:style-name="ce21">
            <text:p>185,304<text:s/></text:p>
          </table:table-cell>
          <table:table-cell office:value-type="float" office:value="72784" table:formula="of:=[.C25]-[.E25]" table:style-name="ce22">
            <text:p>72,784<text:s/></text:p>
          </table:table-cell>
          <table:table-cell office:value-type="float" office:value="112520" table:style-name="ce22">
            <text:p>112,520<text:s/></text:p>
          </table:table-cell>
          <table:table-cell office:value-type="float" office:value="423835" table:style-name="ce23">
            <text:p>423,835<text:s/></text:p>
          </table:table-cell>
          <table:table-cell office:value-type="float" office:value="43.720787570634798" table:formula="of:=[.C25]/[.F25]*100" table:style-name="ce24">
            <text:p>43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91090" table:style-name="ce21">
            <text:p>191,090<text:s/></text:p>
          </table:table-cell>
          <table:table-cell office:value-type="float" office:value="79519" table:formula="of:=[.C26]-[.E26]" table:style-name="ce22">
            <text:p>79,519<text:s/></text:p>
          </table:table-cell>
          <table:table-cell office:value-type="float" office:value="111571" table:style-name="ce22">
            <text:p>111,571<text:s/></text:p>
          </table:table-cell>
          <table:table-cell office:value-type="float" office:value="402097" table:style-name="ce23">
            <text:p>402,097<text:s/></text:p>
          </table:table-cell>
          <table:table-cell office:value-type="float" office:value="47.523358791535372" table:formula="of:=[.C26]/[.F26]*100" table:style-name="ce24">
            <text:p>47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7592" table:style-name="ce21">
            <text:p>187,592<text:s/></text:p>
          </table:table-cell>
          <table:table-cell office:value-type="float" office:value="82705" table:formula="of:=[.C27]-[.E27]" table:style-name="ce22">
            <text:p>82,705<text:s/></text:p>
          </table:table-cell>
          <table:table-cell office:value-type="float" office:value="104887" table:style-name="ce22">
            <text:p>104,887<text:s/></text:p>
          </table:table-cell>
          <table:table-cell office:value-type="float" office:value="403848" table:style-name="ce23">
            <text:p>403,848<text:s/></text:p>
          </table:table-cell>
          <table:table-cell office:value-type="float" office:value="46.451140032883657" table:formula="of:=[.C27]/[.F27]*100" table:style-name="ce24">
            <text:p>4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90329" table:style-name="ce21">
            <text:p>190,329<text:s/></text:p>
          </table:table-cell>
          <table:table-cell office:value-type="float" office:value="84319" table:formula="of:=[.C28]-[.E28]" table:style-name="ce22">
            <text:p>84,319<text:s/></text:p>
          </table:table-cell>
          <table:table-cell office:value-type="float" office:value="106010" table:style-name="ce22">
            <text:p>106,010<text:s/></text:p>
          </table:table-cell>
          <table:table-cell office:value-type="float" office:value="404013" table:style-name="ce23">
            <text:p>404,013<text:s/></text:p>
          </table:table-cell>
          <table:table-cell office:value-type="float" office:value="47.109622710160316" table:formula="of:=[.C28]/[.F28]*100" table:style-name="ce24">
            <text:p>47.1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96584" table:style-name="ce21">
            <text:p>196,584<text:s/></text:p>
          </table:table-cell>
          <table:table-cell office:value-type="float" office:value="83726" table:formula="of:=[.C29]-[.E29]" table:style-name="ce22">
            <text:p>83,726<text:s/></text:p>
          </table:table-cell>
          <table:table-cell office:value-type="float" office:value="112858" table:style-name="ce22">
            <text:p>112,858<text:s/></text:p>
          </table:table-cell>
          <table:table-cell office:value-type="float" office:value="404127" table:style-name="ce23">
            <text:p>404,127<text:s/></text:p>
          </table:table-cell>
          <table:table-cell office:value-type="float" office:value="48.644114350191899" table:formula="of:=[.C29]/[.F29]*100" table:style-name="ce24">
            <text:p>48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04454" table:style-name="ce21">
            <text:p>204,454<text:s/></text:p>
          </table:table-cell>
          <table:table-cell office:value-type="float" office:value="80337" table:formula="of:=[.C30]-[.E30]" table:style-name="ce22">
            <text:p>80,337<text:s/></text:p>
          </table:table-cell>
          <table:table-cell office:value-type="float" office:value="124117" table:style-name="ce22">
            <text:p>124,117<text:s/></text:p>
          </table:table-cell>
          <table:table-cell office:value-type="float" office:value="404578" table:style-name="ce23">
            <text:p>404,578<text:s/></text:p>
          </table:table-cell>
          <table:table-cell office:value-type="float" office:value="50.535125488780906" table:formula="of:=[.C30]/[.F30]*100" table:style-name="ce24">
            <text:p>50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4681" table:style-name="ce21">
            <text:p>204,681<text:s/></text:p>
          </table:table-cell>
          <table:table-cell office:value-type="float" office:value="80536" table:formula="of:=[.C31]-[.E31]" table:style-name="ce22">
            <text:p>80,536<text:s/></text:p>
          </table:table-cell>
          <table:table-cell office:value-type="float" office:value="124145" table:style-name="ce22">
            <text:p>124,145<text:s/></text:p>
          </table:table-cell>
          <table:table-cell office:value-type="float" office:value="399047" table:style-name="ce23">
            <text:p>399,047<text:s/></text:p>
          </table:table-cell>
          <table:table-cell office:value-type="float" office:value="51.292454272303765" table:formula="of:=[.C31]/[.F31]*100" table:style-name="ce24">
            <text:p>5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5388" table:style-name="ce21">
            <text:p>215,388<text:s/></text:p>
          </table:table-cell>
          <table:table-cell office:value-type="float" office:value="96305.42" table:formula="of:=[.C32]-[.E32]" table:style-name="ce22">
            <text:p>96,305<text:s/></text:p>
          </table:table-cell>
          <table:table-cell office:value-type="float" office:value="119082.58" table:style-name="ce22">
            <text:p>119,083<text:s/></text:p>
          </table:table-cell>
          <table:table-cell office:value-type="float" office:value="366094" table:style-name="ce23">
            <text:p>366,094<text:s/></text:p>
          </table:table-cell>
          <table:table-cell office:value-type="float" office:value="58.834069938321853" table:formula="of:=[.C32]/[.F32]*100" table:style-name="ce24">
            <text:p>58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6<text:span text:style-name="T4">年</text:span></text:p>
          </table:table-cell>
          <table:table-cell office:value-type="float" office:value="2007" table:style-name="ce28">
            <text:p>2007</text:p>
          </table:table-cell>
          <table:table-cell office:value-type="float" office:value="212683" table:formula="of:=+[.C45]" table:style-name="ce29">
            <text:p>212,683<text:s/></text:p>
          </table:table-cell>
          <table:table-cell office:value-type="float" office:value="91250" table:formula="of:=+[.D45]" table:style-name="ce30">
            <text:p>91,250<text:s/></text:p>
          </table:table-cell>
          <table:table-cell office:value-type="float" office:value="121433" table:formula="of:=+[.E45]" table:style-name="ce30">
            <text:p>121,433<text:s/></text:p>
          </table:table-cell>
          <table:table-cell office:value-type="float" office:value="328091" table:formula="of:=+[.F45]" table:style-name="ce31">
            <text:p>328,091<text:s/></text:p>
          </table:table-cell>
          <table:table-cell office:value-type="float" office:value="64.824393232365409" table:formula="of:=+[.G45]" table:style-name="ce32">
            <text:p>64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7319" table:style-name="ce21">
            <text:p>217,319<text:s/></text:p>
          </table:table-cell>
          <table:table-cell office:value-type="float" office:value="94786.83" table:formula="of:=[.C34]-[.E34]" table:style-name="ce22">
            <text:p>94,787<text:s/></text:p>
          </table:table-cell>
          <table:table-cell office:value-type="float" office:value="122532.17" table:style-name="ce22">
            <text:p>122,532<text:s/></text:p>
          </table:table-cell>
          <table:table-cell office:value-type="float" office:value="393626" table:style-name="ce23">
            <text:p>393,626<text:s/></text:p>
          </table:table-cell>
          <table:table-cell office:value-type="float" office:value="55.209513599203305" table:formula="of:=[.C34]/[.F34]*100" table:style-name="ce24">
            <text:p>55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20077" table:style-name="ce21">
            <text:p>220,077<text:s/></text:p>
          </table:table-cell>
          <table:table-cell office:value-type="float" office:value="92239.31" table:formula="of:=[.C35]-[.E35]" table:style-name="ce22">
            <text:p>92,239<text:s/></text:p>
          </table:table-cell>
          <table:table-cell office:value-type="float" office:value="127837.69" table:style-name="ce22">
            <text:p>127,838<text:s/></text:p>
          </table:table-cell>
          <table:table-cell office:value-type="float" office:value="412872" table:style-name="ce23">
            <text:p>412,872<text:s/></text:p>
          </table:table-cell>
          <table:table-cell office:value-type="float" office:value="53.303929547172004" table:formula="of:=[.C35]/[.F35]*100" table:style-name="ce24">
            <text:p>53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17803" table:style-name="ce21">
            <text:p>217,803<text:s/></text:p>
          </table:table-cell>
          <table:table-cell office:value-type="float" office:value="93361.93" table:formula="of:=[.C36]-[.E36]" table:style-name="ce22">
            <text:p>93,362<text:s/></text:p>
          </table:table-cell>
          <table:table-cell office:value-type="float" office:value="124441.07" table:style-name="ce22">
            <text:p>124,441<text:s/></text:p>
          </table:table-cell>
          <table:table-cell office:value-type="float" office:value="403976" table:style-name="ce23">
            <text:p>403,976<text:s/></text:p>
          </table:table-cell>
          <table:table-cell office:value-type="float" office:value="53.914836524942075" table:formula="of:=[.C36]/[.F36]*100" table:style-name="ce24">
            <text:p>53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221608" table:style-name="ce21">
            <text:p>221,608<text:s/></text:p>
          </table:table-cell>
          <table:table-cell office:value-type="float" office:value="95548.34" table:formula="of:=[.C37]-[.E37]" table:style-name="ce22">
            <text:p>95,548<text:s/></text:p>
          </table:table-cell>
          <table:table-cell office:value-type="float" office:value="126059.66" table:style-name="ce22">
            <text:p>126,060<text:s/></text:p>
          </table:table-cell>
          <table:table-cell office:value-type="float" office:value="409240" table:style-name="ce23">
            <text:p>409,240<text:s/></text:p>
          </table:table-cell>
          <table:table-cell office:value-type="float" office:value="54.151109373472785" table:formula="of:=[.C37]/[.F37]*100" table:style-name="ce24">
            <text:p>54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222436" table:style-name="ce21">
            <text:p>222,436<text:s/></text:p>
          </table:table-cell>
          <table:table-cell office:value-type="float" office:value="90920.4" table:formula="of:=[.C38]-[.E38]" table:style-name="ce22">
            <text:p>90,920<text:s/></text:p>
          </table:table-cell>
          <table:table-cell office:value-type="float" office:value="131515.6" table:style-name="ce22">
            <text:p>131,516<text:s/></text:p>
          </table:table-cell>
          <table:table-cell office:value-type="float" office:value="408170" table:style-name="ce23">
            <text:p>408,170<text:s/></text:p>
          </table:table-cell>
          <table:table-cell office:value-type="float" office:value="54.495920817306512" table:formula="of:=[.C38]/[.F38]*100" table:style-name="ce24">
            <text:p>54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224830" table:style-name="ce21">
            <text:p>224,830<text:s/></text:p>
          </table:table-cell>
          <table:table-cell office:value-type="float" office:value="89569.989999999991" table:formula="of:=[.C39]-[.E39]" table:style-name="ce22">
            <text:p>89,570<text:s/></text:p>
          </table:table-cell>
          <table:table-cell office:value-type="float" office:value="135260.01" table:style-name="ce22">
            <text:p>135,260<text:s/></text:p>
          </table:table-cell>
          <table:table-cell office:value-type="float" office:value="407726" table:style-name="ce23">
            <text:p>407,726<text:s/></text:p>
          </table:table-cell>
          <table:table-cell office:value-type="float" office:value="55.142424078915738" table:formula="of:=[.C39]/[.F39]*100" table:style-name="ce24">
            <text:p>55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227072" table:style-name="ce21">
            <text:p>227,072<text:s/></text:p>
          </table:table-cell>
          <table:table-cell office:value-type="float" office:value="84386.65" table:formula="of:=[.C40]-[.E40]" table:style-name="ce22">
            <text:p>84,387<text:s/></text:p>
          </table:table-cell>
          <table:table-cell office:value-type="float" office:value="142685.35" table:style-name="ce22">
            <text:p>142,685<text:s/></text:p>
          </table:table-cell>
          <table:table-cell office:value-type="float" office:value="414165" table:style-name="ce23">
            <text:p>414,165<text:s/></text:p>
          </table:table-cell>
          <table:table-cell office:value-type="float" office:value="54.826458054157158" table:formula="of:=[.C40]/[.F40]*100" table:style-name="ce24">
            <text:p>54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209367" table:style-name="ce21">
            <text:p>209,367<text:s/></text:p>
          </table:table-cell>
          <table:table-cell office:value-type="float" office:value="82321.440000000002" table:formula="of:=[.C41]-[.E41]" table:style-name="ce22">
            <text:p>82,321<text:s/></text:p>
          </table:table-cell>
          <table:table-cell office:value-type="float" office:value="127045.56" table:style-name="ce22">
            <text:p>127,046<text:s/></text:p>
          </table:table-cell>
          <table:table-cell office:value-type="float" office:value="394814" table:style-name="ce23">
            <text:p>394,814<text:s/></text:p>
          </table:table-cell>
          <table:table-cell office:value-type="float" office:value="53.02927454446904" table:formula="of:=[.C41]/[.F41]*100" table:style-name="ce24">
            <text:p>53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210369" table:style-name="ce21">
            <text:p>210,369<text:s/></text:p>
          </table:table-cell>
          <table:table-cell office:value-type="float" office:value="85343.18" table:formula="of:=[.C42]-[.E42]" table:style-name="ce22">
            <text:p>85,343<text:s/></text:p>
          </table:table-cell>
          <table:table-cell office:value-type="float" office:value="125025.82" table:style-name="ce22">
            <text:p>125,026<text:s/></text:p>
          </table:table-cell>
          <table:table-cell office:value-type="float" office:value="381779" table:style-name="ce23">
            <text:p>381,779<text:s/></text:p>
          </table:table-cell>
          <table:table-cell office:value-type="float" office:value="55.102297402423915" table:formula="of:=[.C42]/[.F42]*100" table:style-name="ce24">
            <text:p>55.1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0732" table:style-name="ce21">
            <text:p>210,732<text:s/></text:p>
          </table:table-cell>
          <table:table-cell office:value-type="float" office:value="84491.546700000006" table:formula="of:=[.C43]-[.E43]" table:style-name="ce22">
            <text:p>84,492<text:s/></text:p>
          </table:table-cell>
          <table:table-cell office:value-type="float" office:value="126240.45329999999" table:style-name="ce22">
            <text:p>126,240<text:s/></text:p>
          </table:table-cell>
          <table:table-cell office:value-type="float" office:value="380920" table:style-name="ce23">
            <text:p>380,920<text:s/></text:p>
          </table:table-cell>
          <table:table-cell office:value-type="float" office:value="55.321852357450382" table:formula="of:=[.C43]/[.F43]*100" table:style-name="ce24">
            <text:p>55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6749" table:style-name="ce21">
            <text:p>206,749<text:s/></text:p>
          </table:table-cell>
          <table:table-cell office:value-type="float" office:value="83762" table:style-name="ce22">
            <text:p>83,762<text:s/></text:p>
          </table:table-cell>
          <table:table-cell office:value-type="float" office:value="122987" table:style-name="ce22">
            <text:p>122,987<text:s/></text:p>
          </table:table-cell>
          <table:table-cell office:value-type="float" office:value="377567" table:style-name="ce23">
            <text:p>377,567<text:s/></text:p>
          </table:table-cell>
          <table:table-cell office:value-type="float" office:value="54.758228340930216" table:formula="of:=[.C44]/[.F44]*100" table:style-name="ce24">
            <text:p>54.7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7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2683" table:style-name="ce12">
            <text:p>212,683<text:s/></text:p>
          </table:table-cell>
          <table:table-cell office:value-type="float" office:value="91250" table:style-name="ce13">
            <text:p>91,250<text:s/></text:p>
          </table:table-cell>
          <table:table-cell office:value-type="float" office:value="121433" table:style-name="ce13">
            <text:p>121,433<text:s/></text:p>
          </table:table-cell>
          <table:table-cell office:value-type="float" office:value="328091" table:style-name="ce14">
            <text:p>328,091<text:s/></text:p>
          </table:table-cell>
          <table:table-cell office:value-type="float" office:value="64.824393232365409" table:formula="of:=[.C45]/[.F45]*100" table:style-name="ce15">
            <text:p>64.8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7<text:span text:style-name="T4">年</text:span></text:p>
          </table:table-cell>
          <table:table-cell office:value-type="float" office:value="2008" table:style-name="ce28">
            <text:p>2008</text:p>
          </table:table-cell>
          <table:table-cell office:value-type="float" office:value="198146.7" table:formula="of:=+[.C58]" table:style-name="ce29">
            <text:p>198,147<text:s/></text:p>
          </table:table-cell>
          <table:table-cell office:value-type="float" office:value="90598.14" table:formula="of:=+[.D58]" table:style-name="ce30">
            <text:p>90,598<text:s/></text:p>
          </table:table-cell>
          <table:table-cell office:value-type="float" office:value="107548.56" table:formula="of:=+[.E58]" table:style-name="ce30">
            <text:p>107,549<text:s/></text:p>
          </table:table-cell>
          <table:table-cell office:value-type="float" office:value="285171.05" table:formula="of:=+[.F58]" table:style-name="ce31">
            <text:p>285,171<text:s/></text:p>
          </table:table-cell>
          <table:table-cell office:value-type="float" office:value="69.483455631278147" table:formula="of:=+[.G58]" table:style-name="ce32">
            <text:p>69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4129" table:style-name="ce21">
            <text:p>214,129<text:s/></text:p>
          </table:table-cell>
          <table:table-cell office:value-type="float" office:value="92348.813389999996" table:style-name="ce22">
            <text:p>92,349<text:s/></text:p>
          </table:table-cell>
          <table:table-cell office:value-type="float" office:value="121780.07546000002" table:style-name="ce22">
            <text:p>121,780<text:s/></text:p>
          </table:table-cell>
          <table:table-cell office:value-type="float" office:value="328656" table:style-name="ce23">
            <text:p>328,656<text:s/></text:p>
          </table:table-cell>
          <table:table-cell office:value-type="float" office:value="65.152925855605858" table:formula="of:=[.C47]/[.F47]*100" table:style-name="ce24">
            <text:p>65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06207.73432999998" table:style-name="ce21">
            <text:p>206,208<text:s/></text:p>
          </table:table-cell>
          <table:table-cell office:value-type="float" office:value="90153.057139999975" table:style-name="ce22">
            <text:p>90,153<text:s/></text:p>
          </table:table-cell>
          <table:table-cell office:value-type="float" office:value="116054.67718999997" table:style-name="ce22">
            <text:p>116,055<text:s/></text:p>
          </table:table-cell>
          <table:table-cell office:value-type="float" office:value="319915" table:style-name="ce23">
            <text:p>319,915<text:s/></text:p>
          </table:table-cell>
          <table:table-cell office:value-type="float" office:value="64.457038378944404" table:formula="of:=[.C48]/[.F48]*100" table:style-name="ce24">
            <text:p>64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02045.82151000001" table:style-name="ce21">
            <text:p>202,046<text:s/></text:p>
          </table:table-cell>
          <table:table-cell office:value-type="float" office:value="88024.901520000014" table:style-name="ce22">
            <text:p>88,025<text:s/></text:p>
          </table:table-cell>
          <table:table-cell office:value-type="float" office:value="114020.91998999999" table:style-name="ce22">
            <text:p>114,021<text:s/></text:p>
          </table:table-cell>
          <table:table-cell office:value-type="float" office:value="302003" table:style-name="ce23">
            <text:p>302,003<text:s/></text:p>
          </table:table-cell>
          <table:table-cell office:value-type="float" office:value="66.901925315311445" table:formula="of:=[.C49]/[.F49]*100" table:style-name="ce24">
            <text:p>66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8720.476" table:style-name="ce21">
            <text:p>198,720<text:s/></text:p>
          </table:table-cell>
          <table:table-cell office:value-type="float" office:value="87258.728999999992" table:style-name="ce22">
            <text:p>87,259<text:s/></text:p>
          </table:table-cell>
          <table:table-cell office:value-type="float" office:value="111461.747" table:style-name="ce22">
            <text:p>111,462<text:s/></text:p>
          </table:table-cell>
          <table:table-cell office:value-type="float" office:value="296440" table:style-name="ce23">
            <text:p>296,440<text:s/></text:p>
          </table:table-cell>
          <table:table-cell office:value-type="float" office:value="67.035648360545125" table:formula="of:=[.C50]/[.F50]*100" table:style-name="ce24">
            <text:p>6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97210.58600000001" table:formula="of:=[.D51]+[.E51]" table:style-name="ce21">
            <text:p>197,211<text:s/></text:p>
          </table:table-cell>
          <table:table-cell office:value-type="float" office:value="87606.600999999995" table:formula="of:=87606601/1000" table:style-name="ce22">
            <text:p>87,607<text:s/></text:p>
          </table:table-cell>
          <table:table-cell office:value-type="float" office:value="109603.985" table:style-name="ce22">
            <text:p>109,604<text:s/></text:p>
          </table:table-cell>
          <table:table-cell office:value-type="float" office:value="289874" table:style-name="ce23">
            <text:p>289,874<text:s/></text:p>
          </table:table-cell>
          <table:table-cell office:value-type="float" office:value="68.033209601413034" table:formula="of:=[.C51]/[.F51]*100" table:style-name="ce24">
            <text:p>68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89391.23104000001" table:formula="of:=[.D52]+[.E52]" table:style-name="ce21">
            <text:p>189,391<text:s/></text:p>
          </table:table-cell>
          <table:table-cell office:value-type="float" office:value="86314.426760000017" table:style-name="ce22">
            <text:p>86,314<text:s/></text:p>
          </table:table-cell>
          <table:table-cell office:value-type="float" office:value="103076.80428" table:style-name="ce22">
            <text:p>103,077<text:s/></text:p>
          </table:table-cell>
          <table:table-cell office:value-type="float" office:value="281216.50135999999" table:style-name="ce23">
            <text:p>281,217<text:s/></text:p>
          </table:table-cell>
          <table:table-cell office:value-type="float" office:value="67.347125835105373" table:formula="of:=[.C52]/[.F52]*100" table:style-name="ce24">
            <text:p>67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8313.93490999998" table:formula="of:=[.D53]+[.E53]" table:style-name="ce21">
            <text:p>188,314<text:s/></text:p>
          </table:table-cell>
          <table:table-cell office:value-type="float" office:value="86038.383140000005" table:style-name="ce22">
            <text:p>86,038<text:s/></text:p>
          </table:table-cell>
          <table:table-cell office:value-type="float" office:value="102275.55176999998" table:style-name="ce22">
            <text:p>102,276<text:s/></text:p>
          </table:table-cell>
          <table:table-cell office:value-type="float" office:value="280179.47154" table:style-name="ce23">
            <text:p>280,179<text:s/></text:p>
          </table:table-cell>
          <table:table-cell office:value-type="float" office:value="67.21189595902112" table:formula="of:=[.C53]/[.F53]*100" table:style-name="ce24">
            <text:p>67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9863.17417000001" table:formula="of:=[.D54]+[.E54]" table:style-name="ce21">
            <text:p>189,863<text:s/></text:p>
          </table:table-cell>
          <table:table-cell office:value-type="float" office:value="87332.953529999999" table:style-name="ce22">
            <text:p>87,333<text:s/></text:p>
          </table:table-cell>
          <table:table-cell office:value-type="float" office:value="102530.22064" table:style-name="ce22">
            <text:p>102,530<text:s/></text:p>
          </table:table-cell>
          <table:table-cell office:value-type="float" office:value="280230.96583" table:style-name="ce23">
            <text:p>280,231<text:s/></text:p>
          </table:table-cell>
          <table:table-cell office:value-type="float" office:value="67.752389036541757" table:formula="of:=[.C54]/[.F54]*100" table:style-name="ce24">
            <text:p>67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8578.88331" table:formula="of:=[.D55]+[.E55]" table:style-name="ce21">
            <text:p>188,579<text:s/></text:p>
          </table:table-cell>
          <table:table-cell office:value-type="float" office:value="88649.970110000009" table:style-name="ce22">
            <text:p>88,650<text:s/></text:p>
          </table:table-cell>
          <table:table-cell office:value-type="float" office:value="99928.913199999981" table:style-name="ce22">
            <text:p>99,929<text:s/></text:p>
          </table:table-cell>
          <table:table-cell office:value-type="float" office:value="281755.12699000002" table:style-name="ce23">
            <text:p>281,755<text:s/></text:p>
          </table:table-cell>
          <table:table-cell office:value-type="float" office:value="66.930062755057875" table:formula="of:=[.C55]/[.F55]*100" table:style-name="ce24">
            <text:p>66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9360.45" table:formula="of:=[.D56]+[.E56]" table:style-name="ce21">
            <text:p>189,360<text:s/></text:p>
          </table:table-cell>
          <table:table-cell office:value-type="float" office:value="86983.64" table:style-name="ce22">
            <text:p>86,984<text:s/></text:p>
          </table:table-cell>
          <table:table-cell office:value-type="float" office:value="102376.81" table:style-name="ce22">
            <text:p>102,377<text:s/></text:p>
          </table:table-cell>
          <table:table-cell office:value-type="float" office:value="286382.06" table:style-name="ce23">
            <text:p>286,382<text:s/></text:p>
          </table:table-cell>
          <table:table-cell office:value-type="float" office:value="66.12161739460916" table:formula="of:=[.C56]/[.F56]*100" table:style-name="ce24">
            <text:p>66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89675.56" table:formula="of:=[.D57]+[.E57]" table:style-name="ce34">
            <text:p>189,676<text:s/></text:p>
          </table:table-cell>
          <table:table-cell office:value-type="float" office:value="86681.78" table:style-name="ce35">
            <text:p>86,682<text:s/></text:p>
          </table:table-cell>
          <table:table-cell office:value-type="float" office:value="102993.78" table:style-name="ce35">
            <text:p>102,994<text:s/></text:p>
          </table:table-cell>
          <table:table-cell office:value-type="float" office:value="298226.06" table:style-name="ce36">
            <text:p>298,226<text:s/></text:p>
          </table:table-cell>
          <table:table-cell office:value-type="float" office:value="63.601269453112174" table:formula="of:=[.C57]/[.F57]*100" table:style-name="ce37">
            <text:p>63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8146.7" table:formula="of:=[.D58]+[.E58]" table:style-name="ce34">
            <text:p>198,147<text:s/></text:p>
          </table:table-cell>
          <table:table-cell office:value-type="float" office:value="90598.14" table:style-name="ce35">
            <text:p>90,598<text:s/></text:p>
          </table:table-cell>
          <table:table-cell office:value-type="float" office:value="107548.56" table:style-name="ce35">
            <text:p>107,549<text:s/></text:p>
          </table:table-cell>
          <table:table-cell office:value-type="float" office:value="285171.05" table:style-name="ce36">
            <text:p>285,171<text:s/></text:p>
          </table:table-cell>
          <table:table-cell office:value-type="float" office:value="69.483455631278147" table:formula="of:=[.C58]/[.F58]*100" table:style-name="ce37">
            <text:p>69.4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8<text:span text:style-name="T4">年</text:span></text:p>
          </table:table-cell>
          <table:table-cell office:value-type="float" office:value="2009" table:style-name="ce28">
            <text:p>2009</text:p>
          </table:table-cell>
          <table:table-cell office:value-type="float" office:value="194456.57" table:formula="of:=+[.C71]" table:style-name="ce29">
            <text:p>194,457<text:s/></text:p>
          </table:table-cell>
          <table:table-cell office:value-type="float" office:value="98239.6" table:formula="of:=+[.D71]" table:style-name="ce30">
            <text:p>98,240<text:s/></text:p>
          </table:table-cell>
          <table:table-cell office:value-type="float" office:value="96216.97" table:formula="of:=+[.E71]" table:style-name="ce30">
            <text:p>96,217<text:s/></text:p>
          </table:table-cell>
          <table:table-cell office:value-type="float" office:value="214870" table:formula="of:=+[.F71]" table:style-name="ce31">
            <text:p>214,870<text:s/></text:p>
          </table:table-cell>
          <table:table-cell office:value-type="float" office:value="90.499636989807797" table:formula="of:=+[.G71]" table:style-name="ce32">
            <text:p>90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2635.47" table:formula="of:=[.D60]+[.E60]" table:style-name="ce34">
            <text:p>202,635<text:s/></text:p>
          </table:table-cell>
          <table:table-cell office:value-type="float" office:value="90345.99" table:style-name="ce35">
            <text:p>90,346<text:s/></text:p>
          </table:table-cell>
          <table:table-cell office:value-type="float" office:value="112289.48" table:style-name="ce35">
            <text:p>112,289<text:s/></text:p>
          </table:table-cell>
          <table:table-cell office:value-type="float" office:value="289626" table:style-name="ce36">
            <text:p>289,626<text:s/></text:p>
          </table:table-cell>
          <table:table-cell office:value-type="float" office:value="69.964530118152382" table:formula="of:=[.C60]/[.F60]*100" table:style-name="ce37">
            <text:p>69.9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02442.49" table:formula="of:=[.D61]+[.E61]" table:style-name="ce34">
            <text:p>202,442<text:s/></text:p>
          </table:table-cell>
          <table:table-cell office:value-type="float" office:value="90841.03" table:style-name="ce35">
            <text:p>90,841<text:s/></text:p>
          </table:table-cell>
          <table:table-cell office:value-type="float" office:value="111601.46" table:style-name="ce35">
            <text:p>111,601<text:s/></text:p>
          </table:table-cell>
          <table:table-cell office:value-type="float" office:value="293511.34000000003" table:style-name="ce36">
            <text:p>293,511<text:s/></text:p>
          </table:table-cell>
          <table:table-cell office:value-type="float" office:value="68.972629813894059" table:formula="of:=[.C61]/[.F61]*100" table:style-name="ce37">
            <text:p>68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02324.77000000002" table:formula="of:=[.D62]+[.E62]" table:style-name="ce34">
            <text:p>202,325<text:s/></text:p>
          </table:table-cell>
          <table:table-cell office:value-type="float" office:value="92513.38" table:style-name="ce35">
            <text:p>92,513<text:s/></text:p>
          </table:table-cell>
          <table:table-cell office:value-type="float" office:value="109811.39" table:style-name="ce35">
            <text:p>109,811<text:s/></text:p>
          </table:table-cell>
          <table:table-cell office:value-type="float" office:value="294565.32" table:style-name="ce36">
            <text:p>294,565<text:s/></text:p>
          </table:table-cell>
          <table:table-cell office:value-type="float" office:value="68.685875852595274" table:formula="of:=[.C62]/[.F62]*100" table:style-name="ce37">
            <text:p>68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00978.2" table:formula="of:=[.D63]+[.E63]" table:style-name="ce34">
            <text:p>200,978<text:s/></text:p>
          </table:table-cell>
          <table:table-cell office:value-type="float" office:value="89896.89" table:style-name="ce35">
            <text:p>89,897<text:s/></text:p>
          </table:table-cell>
          <table:table-cell office:value-type="float" office:value="111081.31" table:style-name="ce35">
            <text:p>111,081<text:s/></text:p>
          </table:table-cell>
          <table:table-cell office:value-type="float" office:value="293303.24" table:style-name="ce36">
            <text:p>293,303<text:s/></text:p>
          </table:table-cell>
          <table:table-cell office:value-type="float" office:value="68.522325222183028" table:formula="of:=[.C63]/[.F63]*100" table:style-name="ce37">
            <text:p>6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8752.07" table:formula="of:=[.D64]+[.E64]" table:style-name="ce34">
            <text:p>198,752<text:s/></text:p>
          </table:table-cell>
          <table:table-cell office:value-type="float" office:value="89340.5" table:style-name="ce35">
            <text:p>89,341<text:s/></text:p>
          </table:table-cell>
          <table:table-cell office:value-type="float" office:value="109411.57" table:style-name="ce35">
            <text:p>109,412<text:s/></text:p>
          </table:table-cell>
          <table:table-cell office:value-type="float" office:value="289525.21999999997" table:style-name="ce36">
            <text:p>289,525<text:s/></text:p>
          </table:table-cell>
          <table:table-cell office:value-type="float" office:value="68.647584483313764" table:formula="of:=[.C64]/[.F64]*100" table:style-name="ce37">
            <text:p>68.6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3526.37099999998" table:formula="of:=[.D65]+[.E65]" table:style-name="ce34">
            <text:p>193,526<text:s/></text:p>
          </table:table-cell>
          <table:table-cell office:value-type="float" office:value="89278.621999999988" table:style-name="ce35">
            <text:p>89,279<text:s/></text:p>
          </table:table-cell>
          <table:table-cell office:value-type="float" office:value="104247.749" table:style-name="ce35">
            <text:p>104,248<text:s/></text:p>
          </table:table-cell>
          <table:table-cell office:value-type="float" office:value="271275.25" table:style-name="ce36">
            <text:p>271,275<text:s/></text:p>
          </table:table-cell>
          <table:table-cell office:value-type="float" office:value="71.339486739022433" table:formula="of:=[.C65]/[.F65]*100" table:style-name="ce37">
            <text:p>71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4646.51" table:formula="of:=[.D66]+[.E66]" table:style-name="ce34">
            <text:p>194,647<text:s/></text:p>
          </table:table-cell>
          <table:table-cell office:value-type="float" office:value="89785.43" table:style-name="ce35">
            <text:p>89,785<text:s/></text:p>
          </table:table-cell>
          <table:table-cell office:value-type="float" office:value="104861.08" table:style-name="ce35">
            <text:p>104,861<text:s/></text:p>
          </table:table-cell>
          <table:table-cell office:value-type="float" office:value="265963.83" table:style-name="ce36">
            <text:p>265,964<text:s/></text:p>
          </table:table-cell>
          <table:table-cell office:value-type="float" office:value="73.185331253501644" table:formula="of:=[.C66]/[.F66]*100" table:style-name="ce37">
            <text:p>73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0199.31" table:formula="of:=[.D67]+[.E67]" table:style-name="ce34">
            <text:p>200,199<text:s/></text:p>
          </table:table-cell>
          <table:table-cell office:value-type="float" office:value="93217.47" table:style-name="ce35">
            <text:p>93,217<text:s/></text:p>
          </table:table-cell>
          <table:table-cell office:value-type="float" office:value="106981.84" table:style-name="ce35">
            <text:p>106,982<text:s/></text:p>
          </table:table-cell>
          <table:table-cell office:value-type="float" office:value="262330.37" table:style-name="ce36">
            <text:p>262,330<text:s/></text:p>
          </table:table-cell>
          <table:table-cell office:value-type="float" office:value="76.31571975444551" table:formula="of:=[.C67]/[.F67]*100" table:style-name="ce37">
            <text:p>76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8717.34999999998" table:formula="of:=[.D68]+[.E68]" table:style-name="ce34">
            <text:p>198,717<text:s/></text:p>
          </table:table-cell>
          <table:table-cell office:value-type="float" office:value="94750.93" table:style-name="ce35">
            <text:p>94,751<text:s/></text:p>
          </table:table-cell>
          <table:table-cell office:value-type="float" office:value="103966.42" table:style-name="ce35">
            <text:p>103,966<text:s/></text:p>
          </table:table-cell>
          <table:table-cell office:value-type="float" office:value="252793.82" table:style-name="ce36">
            <text:p>252,794<text:s/></text:p>
          </table:table-cell>
          <table:table-cell office:value-type="float" office:value="78.608468355753303" table:formula="of:=[.C68]/[.F68]*100" table:style-name="ce37">
            <text:p>78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8284.35" table:formula="of:=[.D69]+[.E69]" table:style-name="ce34">
            <text:p>198,284<text:s/></text:p>
          </table:table-cell>
          <table:table-cell office:value-type="float" office:value="97448.66" table:style-name="ce35">
            <text:p>97,449<text:s/></text:p>
          </table:table-cell>
          <table:table-cell office:value-type="float" office:value="100835.69" table:style-name="ce35">
            <text:p>100,836<text:s/></text:p>
          </table:table-cell>
          <table:table-cell office:value-type="float" office:value="245464.15" table:style-name="ce36">
            <text:p>245,464<text:s/></text:p>
          </table:table-cell>
          <table:table-cell office:value-type="float" office:value="80.779352096833705" table:formula="of:=[.C69]/[.F69]*100" table:style-name="ce37">
            <text:p>8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474.12" table:formula="of:=[.D70]+[.E70]" table:style-name="ce34">
            <text:p>195,474<text:s/></text:p>
          </table:table-cell>
          <table:table-cell office:value-type="float" office:value="97017.32" table:style-name="ce35">
            <text:p>97,017<text:s/></text:p>
          </table:table-cell>
          <table:table-cell office:value-type="float" office:value="98456.8" table:style-name="ce35">
            <text:p>98,457<text:s/></text:p>
          </table:table-cell>
          <table:table-cell office:value-type="float" office:value="237300.4" table:style-name="ce36">
            <text:p>237,300<text:s/></text:p>
          </table:table-cell>
          <table:table-cell office:value-type="float" office:value="82.374121577544742" table:formula="of:=[.C70]/[.F70]*100" table:style-name="ce37">
            <text:p>82.3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4456.57" table:formula="of:=[.D71]+[.E71]" table:style-name="ce34">
            <text:p>194,457<text:s/></text:p>
          </table:table-cell>
          <table:table-cell office:value-type="float" office:value="98239.6" table:style-name="ce35">
            <text:p>98,240<text:s/></text:p>
          </table:table-cell>
          <table:table-cell office:value-type="float" office:value="96216.97" table:style-name="ce35">
            <text:p>96,217<text:s/></text:p>
          </table:table-cell>
          <table:table-cell office:value-type="float" office:value="214870" table:style-name="ce36">
            <text:p>214,870<text:s/></text:p>
          </table:table-cell>
          <table:table-cell office:value-type="float" office:value="90.499636989807797" table:formula="of:=[.C71]/[.F71]*100" table:style-name="ce37">
            <text:p>90.50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9<text:span text:style-name="T4">年</text:span></text:p>
          </table:table-cell>
          <table:table-cell office:value-type="float" office:value="2010" table:style-name="ce28">
            <text:p>2010</text:p>
          </table:table-cell>
          <table:table-cell office:value-type="float" office:value="192376.81" table:formula="of:=+[.C84]" table:style-name="ce29">
            <text:p>192,377<text:s/></text:p>
          </table:table-cell>
          <table:table-cell office:value-type="float" office:value="118331.48" table:formula="of:=+[.D84]" table:style-name="ce30">
            <text:p>118,331<text:s/></text:p>
          </table:table-cell>
          <table:table-cell office:value-type="float" office:value="74045.33" table:formula="of:=+[.E84]" table:style-name="ce30">
            <text:p>74,045<text:s/></text:p>
          </table:table-cell>
          <table:table-cell office:value-type="float" office:value="121706.2" table:formula="of:=+[.F84]" table:style-name="ce31">
            <text:p>121,706<text:s/></text:p>
          </table:table-cell>
          <table:table-cell office:value-type="float" office:value="158.06656522017778" table:formula="of:=+[.G84]" table:style-name="ce32">
            <text:p>158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92852.03" table:formula="of:=[.D73]+[.E73]" table:style-name="ce34">
            <text:p>192,852<text:s/></text:p>
          </table:table-cell>
          <table:table-cell office:value-type="float" office:value="99392.42" table:style-name="ce35">
            <text:p>99,392<text:s/></text:p>
          </table:table-cell>
          <table:table-cell office:value-type="float" office:value="93459.61" table:style-name="ce35">
            <text:p>93,460<text:s/></text:p>
          </table:table-cell>
          <table:table-cell office:value-type="float" office:value="211411.07" table:style-name="ce36">
            <text:p>211,411<text:s/></text:p>
          </table:table-cell>
          <table:table-cell office:value-type="float" office:value="91.221349005044999" table:formula="of:=[.C73]/[.F73]*100" table:style-name="ce37">
            <text:p>91.2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3654.36" table:formula="of:=[.D74]+[.E74]" table:style-name="ce34">
            <text:p>193,654<text:s/></text:p>
          </table:table-cell>
          <table:table-cell office:value-type="float" office:value="100382.32" table:style-name="ce35">
            <text:p>100,382<text:s/></text:p>
          </table:table-cell>
          <table:table-cell office:value-type="float" office:value="93272.04" table:style-name="ce35">
            <text:p>93,272<text:s/></text:p>
          </table:table-cell>
          <table:table-cell office:value-type="float" office:value="210058" table:style-name="ce36">
            <text:p>210,058<text:s/></text:p>
          </table:table-cell>
          <table:table-cell office:value-type="float" office:value="92.190899656285396" table:formula="of:=[.C74]/[.F74]*100" table:style-name="ce37">
            <text:p>92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2446.13" table:formula="of:=[.D75]+[.E75]" table:style-name="ce34">
            <text:p>192,446<text:s/></text:p>
          </table:table-cell>
          <table:table-cell office:value-type="float" office:value="101377.96" table:style-name="ce35">
            <text:p>101,378<text:s/></text:p>
          </table:table-cell>
          <table:table-cell office:value-type="float" office:value="91068.17" table:style-name="ce35">
            <text:p>91,068<text:s/></text:p>
          </table:table-cell>
          <table:table-cell office:value-type="float" office:value="198282.21" table:style-name="ce36">
            <text:p>198,282<text:s/></text:p>
          </table:table-cell>
          <table:table-cell office:value-type="float" office:value="97.056679971440701" table:formula="of:=[.C75]/[.F75]*100" table:style-name="ce37">
            <text:p>97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5217.31" table:formula="of:=[.D76]+[.E76]" table:style-name="ce34">
            <text:p>195,217<text:s/></text:p>
          </table:table-cell>
          <table:table-cell office:value-type="float" office:value="102224" table:style-name="ce35">
            <text:p>102,224<text:s/></text:p>
          </table:table-cell>
          <table:table-cell office:value-type="float" office:value="92993.31" table:style-name="ce35">
            <text:p>92,993<text:s/></text:p>
          </table:table-cell>
          <table:table-cell office:value-type="float" office:value="190505" table:style-name="ce36">
            <text:p>190,505<text:s/></text:p>
          </table:table-cell>
          <table:table-cell office:value-type="float" office:value="102.47358861972127" table:formula="of:=[.C76]/[.F76]*100" table:style-name="ce37">
            <text:p>102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9390.32" table:formula="of:=[.D77]+[.E77]" table:style-name="ce34">
            <text:p>199,390<text:s/></text:p>
          </table:table-cell>
          <table:table-cell office:value-type="float" office:value="108420.69" table:style-name="ce35">
            <text:p>108,421<text:s/></text:p>
          </table:table-cell>
          <table:table-cell office:value-type="float" office:value="90969.63" table:style-name="ce35">
            <text:p>90,970<text:s/></text:p>
          </table:table-cell>
          <table:table-cell office:value-type="float" office:value="183797.14" table:style-name="ce36">
            <text:p>183,797<text:s/></text:p>
          </table:table-cell>
          <table:table-cell office:value-type="float" office:value="108.48390785623758" table:formula="of:=[.C77]/[.F77]*100" table:style-name="ce37">
            <text:p>108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694.06" table:formula="of:=[.D78]+[.E78]" table:style-name="ce34">
            <text:p>198,694<text:s/></text:p>
          </table:table-cell>
          <table:table-cell office:value-type="float" office:value="109479.79" table:style-name="ce35">
            <text:p>109,480<text:s/></text:p>
          </table:table-cell>
          <table:table-cell office:value-type="float" office:value="89214.27" table:style-name="ce35">
            <text:p>89,214<text:s/></text:p>
          </table:table-cell>
          <table:table-cell office:value-type="float" office:value="175250.24" table:style-name="ce36">
            <text:p>175,250<text:s/></text:p>
          </table:table-cell>
          <table:table-cell office:value-type="float" office:value="113.37733974001975" table:formula="of:=[.C78]/[.F78]*100" table:style-name="ce37">
            <text:p>113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9802.43" table:formula="of:=[.D79]+[.E79]" table:style-name="ce34">
            <text:p>199,802<text:s/></text:p>
          </table:table-cell>
          <table:table-cell office:value-type="float" office:value="110169.96" table:style-name="ce35">
            <text:p>110,170<text:s/></text:p>
          </table:table-cell>
          <table:table-cell office:value-type="float" office:value="89632.47" table:style-name="ce35">
            <text:p>89,632<text:s/></text:p>
          </table:table-cell>
          <table:table-cell office:value-type="float" office:value="167936.27" table:style-name="ce36">
            <text:p>167,936<text:s/></text:p>
          </table:table-cell>
          <table:table-cell office:value-type="float" office:value="118.97515051394198" table:formula="of:=[.C79]/[.F79]*100" table:style-name="ce37">
            <text:p>11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198434.14" table:formula="of:=[.D80]+[.E80]" table:style-name="ce34">
            <text:p>198,434<text:s/></text:p>
          </table:table-cell>
          <table:table-cell office:value-type="float" office:value="109726.69" table:style-name="ce35">
            <text:p>109,727<text:s/></text:p>
          </table:table-cell>
          <table:table-cell office:value-type="float" office:value="88707.45" table:style-name="ce35">
            <text:p>88,707<text:s/></text:p>
          </table:table-cell>
          <table:table-cell office:value-type="float" office:value="159854.48000000001" table:style-name="ce36">
            <text:p>159,854<text:s/></text:p>
          </table:table-cell>
          <table:table-cell office:value-type="float" office:value="124.13423758908728" table:formula="of:=[.C80]/[.F80]*100" table:style-name="ce37">
            <text:p>124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5657.7" table:formula="of:=[.D81]+[.E81]" table:style-name="ce34">
            <text:p>195,658<text:s/></text:p>
          </table:table-cell>
          <table:table-cell office:value-type="float" office:value="109868.35" table:style-name="ce35">
            <text:p>109,868<text:s/></text:p>
          </table:table-cell>
          <table:table-cell office:value-type="float" office:value="85789.35" table:style-name="ce35">
            <text:p>85,789<text:s/></text:p>
          </table:table-cell>
          <table:table-cell office:value-type="float" office:value="151782.9" table:style-name="ce36">
            <text:p>151,783<text:s/></text:p>
          </table:table-cell>
          <table:table-cell office:value-type="float" office:value="128.90628654479522" table:formula="of:=[.C81]/[.F81]*100" table:style-name="ce37">
            <text:p>128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5202.64" table:formula="of:=[.D82]+[.E82]" table:style-name="ce34">
            <text:p>195,203<text:s/></text:p>
          </table:table-cell>
          <table:table-cell office:value-type="float" office:value="113436.42" table:style-name="ce35">
            <text:p>113,436<text:s/></text:p>
          </table:table-cell>
          <table:table-cell office:value-type="float" office:value="81766.22" table:style-name="ce35">
            <text:p>81,766<text:s/></text:p>
          </table:table-cell>
          <table:table-cell office:value-type="float" office:value="143706.17000000001" table:style-name="ce36">
            <text:p>143,706<text:s/></text:p>
          </table:table-cell>
          <table:table-cell office:value-type="float" office:value="135.83455741670662" table:formula="of:=[.C82]/[.F82]*100" table:style-name="ce37">
            <text:p>135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346.83000000002" table:formula="of:=[.D83]+[.E83]" table:style-name="ce34">
            <text:p>195,347<text:s/></text:p>
          </table:table-cell>
          <table:table-cell office:value-type="float" office:value="114777.11" table:style-name="ce35">
            <text:p>114,777<text:s/></text:p>
          </table:table-cell>
          <table:table-cell office:value-type="float" office:value="80569.72" table:style-name="ce35">
            <text:p>80,570<text:s/></text:p>
          </table:table-cell>
          <table:table-cell office:value-type="float" office:value="138010.74" table:style-name="ce36">
            <text:p>138,011<text:s/></text:p>
          </table:table-cell>
          <table:table-cell office:value-type="float" office:value="141.54465804617817" table:formula="of:=[.C83]/[.F83]*100" table:style-name="ce37">
            <text:p>141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2376.81" table:formula="of:=[.D84]+[.E84]" table:style-name="ce34">
            <text:p>192,377<text:s/></text:p>
          </table:table-cell>
          <table:table-cell office:value-type="float" office:value="118331.48" table:style-name="ce35">
            <text:p>118,331<text:s/></text:p>
          </table:table-cell>
          <table:table-cell office:value-type="float" office:value="74045.33" table:style-name="ce35">
            <text:p>74,045<text:s/></text:p>
          </table:table-cell>
          <table:table-cell office:value-type="float" office:value="121706.2" table:style-name="ce36">
            <text:p>121,706<text:s/></text:p>
          </table:table-cell>
          <table:table-cell office:value-type="float" office:value="158.06656522017778" table:formula="of:=[.C84]/[.F84]*100" table:style-name="ce37">
            <text:p>158.07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0<text:span text:style-name="T4">年</text:span></text:p>
          </table:table-cell>
          <table:table-cell office:value-type="float" office:value="2011" table:style-name="ce28">
            <text:p>2011</text:p>
          </table:table-cell>
          <table:table-cell office:value-type="float" office:value="233740" table:formula="of:=+[.C97]" table:style-name="ce29">
            <text:p>233,74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818.153000000006" table:formula="of:=+[.F97]" table:style-name="ce31">
            <text:p>92,818<text:s/></text:p>
          </table:table-cell>
          <table:table-cell office:value-type="float" office:value="251.82573930338822" table:formula="of:=+[.G97]" table:style-name="ce32">
            <text:p>251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89643.68599999999" table:style-name="ce34">
            <text:p>189,6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121.202" table:style-name="ce36">
            <text:p>119,121<text:s/></text:p>
          </table:table-cell>
          <table:table-cell office:value-type="float" office:value="159.20229381164233" table:formula="of:=[.C86]/[.F86]*100" table:style-name="ce37">
            <text:p>159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2464.16" table:style-name="ce34">
            <text:p>192,4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8581.22" table:style-name="ce36">
            <text:p>118,581<text:s/></text:p>
          </table:table-cell>
          <table:table-cell office:value-type="float" office:value="162.30576814777245" table:formula="of:=[.C87]/[.F87]*100" table:style-name="ce37">
            <text:p>162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4950.71" table:style-name="ce34">
            <text:p>194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3112.86" table:style-name="ce36">
            <text:p>113,113<text:s/></text:p>
          </table:table-cell>
          <table:table-cell office:value-type="float" office:value="172.35061512899594" table:formula="of:=[.C88]/[.F88]*100" table:style-name="ce37">
            <text:p>172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4563.32" table:style-name="ce34">
            <text:p>194,5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0295.25" table:style-name="ce36">
            <text:p>110,295<text:s/></text:p>
          </table:table-cell>
          <table:table-cell office:value-type="float" office:value="176.40226573673846" table:formula="of:=[.C89]/[.F89]*100" table:style-name="ce37">
            <text:p>176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3803.84" table:style-name="ce34">
            <text:p>193,8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441.25" table:style-name="ce36">
            <text:p>103,441<text:s/></text:p>
          </table:table-cell>
          <table:table-cell office:value-type="float" office:value="187.35643662465409" table:formula="of:=[.C90]/[.F90]*100" table:style-name="ce37">
            <text:p>187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064.23" table:style-name="ce34">
            <text:p>198,0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464.35" table:style-name="ce36">
            <text:p>99,464<text:s/></text:p>
          </table:table-cell>
          <table:table-cell office:value-type="float" office:value="199.13087452941681" table:formula="of:=[.C91]/[.F91]*100" table:style-name="ce37">
            <text:p>19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06388.61" table:style-name="ce34">
            <text:p>206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895.74" table:style-name="ce36">
            <text:p>96,896<text:s/></text:p>
          </table:table-cell>
          <table:table-cell office:value-type="float" office:value="213.00070570697946" table:formula="of:=[.C92]/[.F92]*100" table:style-name="ce37">
            <text:p>21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7344.51" table:style-name="ce34">
            <text:p>207,3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707.61" table:style-name="ce36">
            <text:p>98,708<text:s/></text:p>
          </table:table-cell>
          <table:table-cell office:value-type="float" office:value="210.059295326875" table:formula="of:=[.C93]/[.F93]*100" table:style-name="ce37">
            <text:p>210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11165.49100000001" table:style-name="ce34">
            <text:p>211,1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11.764" table:style-name="ce36">
            <text:p>108,712<text:s/></text:p>
          </table:table-cell>
          <table:table-cell office:value-type="float" office:value="194.24345924512826" table:formula="of:=[.C94]/[.F94]*100" table:style-name="ce37">
            <text:p>19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5056.87" table:style-name="ce34">
            <text:p>215,05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415.38" table:style-name="ce36">
            <text:p>98,415<text:s/></text:p>
          </table:table-cell>
          <table:table-cell office:value-type="float" office:value="218.51957488758362" table:formula="of:=[.C95]/[.F95]*100" table:style-name="ce37">
            <text:p>21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22924.45" table:style-name="ce34">
            <text:p>222,9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7168" table:style-name="ce36">
            <text:p>97,168<text:s/></text:p>
          </table:table-cell>
          <table:table-cell office:value-type="float" office:value="229.42167174378397" table:formula="of:=[.C96]/[.F96]*100" table:style-name="ce37">
            <text:p>229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33740" table:style-name="ce34">
            <text:p>233,7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18.153000000006" table:style-name="ce36">
            <text:p>92,818<text:s/></text:p>
          </table:table-cell>
          <table:table-cell office:value-type="float" office:value="251.82573930338822" table:formula="of:=[.C97]/[.F97]*100" table:style-name="ce37">
            <text:p>251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1<text:span text:style-name="T4">年</text:span></text:p>
          </table:table-cell>
          <table:table-cell office:value-type="float" office:value="2012" table:style-name="ce28">
            <text:p>2012</text:p>
          </table:table-cell>
          <table:table-cell office:value-type="float" office:value="247597" table:style-name="ce29">
            <text:p>247,59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333" table:style-name="ce31">
            <text:p>90,333<text:s/></text:p>
          </table:table-cell>
          <table:table-cell office:value-type="float" office:value="274.09363134181308" table:style-name="ce32">
            <text:p>274.0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40688.8" table:style-name="ce34">
            <text:p>240,6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52.95" table:style-name="ce36">
            <text:p>93,853<text:s/></text:p>
          </table:table-cell>
          <table:table-cell office:value-type="float" office:value="256.45310030212153" table:formula="of:=[.C99]/[.F99]*100" table:style-name="ce37">
            <text:p>25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43183.52" table:style-name="ce21">
            <text:p>243,1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86.09" table:style-name="ce23">
            <text:p>93,886<text:s/></text:p>
          </table:table-cell>
          <table:table-cell office:value-type="float" office:value="259.01975468357455" table:formula="of:=[.C100]/[.F100]*100" table:style-name="ce24">
            <text:p>25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46193" table:style-name="ce21">
            <text:p>246,19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367" table:style-name="ce23">
            <text:p>96,367<text:s/></text:p>
          </table:table-cell>
          <table:table-cell office:value-type="float" office:value="255.47438438469601" table:formula="of:=[.C101]/[.F101]*100" table:style-name="ce24">
            <text:p>255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42292" table:style-name="ce21">
            <text:p>242,2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358" table:style-name="ce23">
            <text:p>136,358<text:s/></text:p>
          </table:table-cell>
          <table:table-cell office:value-type="float" office:value="177.68814444330366" table:formula="of:=[.C102]/[.F102]*100" table:style-name="ce24">
            <text:p>177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38316" table:style-name="ce34">
            <text:p>238,31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566" table:style-name="ce36">
            <text:p>128,566<text:s/></text:p>
          </table:table-cell>
          <table:table-cell office:value-type="float" office:value="185.36471539909462" table:formula="of:=[.C103]/[.F103]*100" table:style-name="ce37">
            <text:p>185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36819" table:style-name="ce34">
            <text:p>236,8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3056" table:style-name="ce36">
            <text:p>123,056<text:s/></text:p>
          </table:table-cell>
          <table:table-cell office:value-type="float" office:value="192.44815368612663" table:formula="of:=[.C104]/[.F104]*100" table:style-name="ce37">
            <text:p>192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39192" table:style-name="ce34">
            <text:p>239,1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756" table:style-name="ce36">
            <text:p>121,756<text:s/></text:p>
          </table:table-cell>
          <table:table-cell office:value-type="float" office:value="196.45192023391044" table:formula="of:=[.C105]/[.F105]*100" table:style-name="ce37">
            <text:p>19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41645" table:style-name="ce34">
            <text:p>241,6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746" table:style-name="ce36">
            <text:p>119,746<text:s/></text:p>
          </table:table-cell>
          <table:table-cell office:value-type="float" office:value="201.79797237486011" table:formula="of:=[.C106]/[.F106]*100" table:style-name="ce37">
            <text:p>201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42661" table:style-name="ce34">
            <text:p>242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4091" table:style-name="ce36">
            <text:p>114,091<text:s/></text:p>
          </table:table-cell>
          <table:table-cell office:value-type="float" office:value="212.69074685996267" table:formula="of:=[.C107]/[.F107]*100" table:style-name="ce37">
            <text:p>212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42600" table:style-name="ce21">
            <text:p>242,6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86" table:style-name="ce23">
            <text:p>108,786<text:s/></text:p>
          </table:table-cell>
          <table:table-cell office:value-type="float" office:value="223.00663688342249" table:formula="of:=[.C108]/[.F108]*100" table:style-name="ce24">
            <text:p>223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42126" table:style-name="ce21">
            <text:p>242,12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4157" table:style-name="ce23">
            <text:p>104,157<text:s/></text:p>
          </table:table-cell>
          <table:table-cell office:value-type="float" office:value="232.46253252301813" table:formula="of:=[.C109]/[.F109]*100" table:style-name="ce24">
            <text:p>232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47597" table:style-name="ce12">
            <text:p>247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333" table:style-name="ce14">
            <text:p>90,333<text:s/></text:p>
          </table:table-cell>
          <table:table-cell office:value-type="float" office:value="274.09363134181308" table:formula="of:=[.C110]/[.F110]*100" table:style-name="ce15">
            <text:p>274.0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2<text:span text:style-name="T4">年</text:span></text:p>
          </table:table-cell>
          <table:table-cell office:value-type="float" office:value="2013" table:style-name="ce28">
            <text:p>2013</text:p>
          </table:table-cell>
          <table:table-cell office:value-type="float" office:value="286876" table:style-name="ce29">
            <text:p>286,8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9879" table:style-name="ce31">
            <text:p>89,879<text:s/></text:p>
          </table:table-cell>
          <table:table-cell office:value-type="float" office:value="319.18023119972406" table:formula="of:=[.C111]/[.F111]*100" table:style-name="ce32">
            <text:p>319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50932" table:style-name="ce34">
            <text:p>250,9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94" table:style-name="ce36">
            <text:p>89,894<text:s/></text:p>
          </table:table-cell>
          <table:table-cell office:value-type="float" office:value="279.14210069637573" table:formula="of:=[.C112]/[.F112]*100" table:style-name="ce37">
            <text:p>279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52540" table:style-name="ce34">
            <text:p>252,5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953" table:style-name="ce36">
            <text:p>93,953<text:s/></text:p>
          </table:table-cell>
          <table:table-cell office:value-type="float" office:value="268.79397145381205" table:formula="of:=[.C113]/[.F113]*100" table:style-name="ce37">
            <text:p>268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55690" table:style-name="ce34">
            <text:p>255,6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296" table:style-name="ce36">
            <text:p>94,296<text:s/></text:p>
          </table:table-cell>
          <table:table-cell office:value-type="float" office:value="271.1567828964113" table:formula="of:=[.C114]/[.F114]*100" table:style-name="ce37">
            <text:p>271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59035" table:style-name="ce34">
            <text:p>259,0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19" table:style-name="ce36">
            <text:p>100,019<text:s/></text:p>
          </table:table-cell>
          <table:table-cell office:value-type="float" office:value="258.9857926993871" table:formula="of:=[.C115]/[.F115]*100" table:style-name="ce37">
            <text:p>258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63702" table:style-name="ce34">
            <text:p>263,7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202" table:style-name="ce36">
            <text:p>99,202<text:s/></text:p>
          </table:table-cell>
          <table:table-cell office:value-type="float" office:value="265.8232696921433" table:formula="of:=[.C116]/[.F116]*100" table:style-name="ce37">
            <text:p>265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63383" table:style-name="ce34">
            <text:p>263,3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979" table:style-name="ce36">
            <text:p>100,979<text:s/></text:p>
          </table:table-cell>
          <table:table-cell office:value-type="float" office:value="260.82947939670629" table:formula="of:=[.C117]/[.F117]*100" table:style-name="ce37">
            <text:p>260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71610" table:style-name="ce34">
            <text:p>271,61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029" table:style-name="ce36">
            <text:p>103,029<text:s/></text:p>
          </table:table-cell>
          <table:table-cell office:value-type="float" office:value="263.62480466664726" table:formula="of:=[.C118]/[.F118]*100" table:style-name="ce37">
            <text:p>263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73147" table:style-name="ce34">
            <text:p>273,1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156" table:style-name="ce36">
            <text:p>103,156<text:s/></text:p>
          </table:table-cell>
          <table:table-cell office:value-type="float" office:value="264.79022063670556" table:formula="of:=[.C119]/[.F119]*100" table:style-name="ce37">
            <text:p>264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74094" table:style-name="ce34">
            <text:p>274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727" table:style-name="ce36">
            <text:p>103,727<text:s/></text:p>
          </table:table-cell>
          <table:table-cell office:value-type="float" office:value="264.24556769211489" table:formula="of:=[.C120]/[.F120]*100" table:style-name="ce37">
            <text:p>264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75167" table:style-name="ce34">
            <text:p>275,1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337" table:style-name="ce36">
            <text:p>100,337<text:s/></text:p>
          </table:table-cell>
          <table:table-cell office:value-type="float" office:value="274.24280175807525" table:formula="of:=[.C121]/[.F121]*100" table:style-name="ce37">
            <text:p>27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75718" table:style-name="ce34">
            <text:p>275,71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499" table:style-name="ce36">
            <text:p>96,499<text:s/></text:p>
          </table:table-cell>
          <table:table-cell office:value-type="float" office:value="285.72109555539436" table:formula="of:=[.C122]/[.F122]*100" table:style-name="ce37">
            <text:p>285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86876" table:style-name="ce34">
            <text:p>286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79" table:style-name="ce36">
            <text:p>89,879<text:s/></text:p>
          </table:table-cell>
          <table:table-cell office:value-type="float" office:value="319.18023119972406" table:formula="of:=[.C123]/[.F123]*100" table:style-name="ce37">
            <text:p>319.1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3<text:span text:style-name="T4">年</text:span></text:p>
          </table:table-cell>
          <table:table-cell office:value-type="float" office:value="2014" table:style-name="ce28">
            <text:p>2014</text:p>
          </table:table-cell>
          <table:table-cell office:value-type="float" office:value="318849" table:formula="of:=[.C136]" table:style-name="ce29">
            <text:p>318,84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747" table:formula="of:=[.F136]" table:style-name="ce31">
            <text:p>61,747<text:s/></text:p>
          </table:table-cell>
          <table:table-cell office:value-type="float" office:value="516.379743145416" table:formula="of:=[.G136]" table:style-name="ce32">
            <text:p>516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93551" table:style-name="ce34">
            <text:p>293,5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7383" table:style-name="ce36">
            <text:p>87,383<text:s/></text:p>
          </table:table-cell>
          <table:table-cell office:value-type="float" office:value="335.93605163475735" table:formula="of:=[.C125]/[.F125]*100" table:style-name="ce37">
            <text:p>33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92496" table:style-name="ce34">
            <text:p>292,4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3076" table:style-name="ce36">
            <text:p>83,076<text:s/></text:p>
          </table:table-cell>
          <table:table-cell office:value-type="float" office:value="352.08243054552457" table:formula="of:=[.C126]/[.F126]*100" table:style-name="ce37">
            <text:p>352.0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93478" table:style-name="ce34">
            <text:p>293,4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937" table:style-name="ce36">
            <text:p>80,937<text:s/></text:p>
          </table:table-cell>
          <table:table-cell office:value-type="float" office:value="362.60054116164423" table:formula="of:=[.C127]/[.F127]*100" table:style-name="ce37">
            <text:p>362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94597" table:style-name="ce34">
            <text:p>294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048" table:style-name="ce36">
            <text:p>78,048<text:s/></text:p>
          </table:table-cell>
          <table:table-cell office:value-type="float" office:value="377.45618081180811" table:formula="of:=[.C128]/[.F128]*100" table:style-name="ce37">
            <text:p>377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96336" table:style-name="ce34">
            <text:p>296,33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187" table:style-name="ce36">
            <text:p>73,187<text:s/></text:p>
          </table:table-cell>
          <table:table-cell office:value-type="float" office:value="404.90251000860809" table:formula="of:=[.C129]/[.F129]*100" table:style-name="ce37">
            <text:p>404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99367" table:style-name="ce34">
            <text:p>299,3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040" table:style-name="ce36">
            <text:p>69,040<text:s/></text:p>
          </table:table-cell>
          <table:table-cell office:value-type="float" office:value="433.61384704519122" table:formula="of:=[.C130]/[.F130]*100" table:style-name="ce37">
            <text:p>433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01559" table:style-name="ce34">
            <text:p>301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981" table:style-name="ce36">
            <text:p>67,981<text:s/></text:p>
          </table:table-cell>
          <table:table-cell office:value-type="float" office:value="443.59306276753802" table:formula="of:=[.C131]/[.F131]*100" table:style-name="ce37">
            <text:p>443.5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05652.19500000001" table:style-name="ce34">
            <text:p>305,6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87" table:style-name="ce36">
            <text:p>67,687<text:s/></text:p>
          </table:table-cell>
          <table:table-cell office:value-type="float" office:value="451.56" table:style-name="ce37">
            <text:p>451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08696" table:style-name="ce34">
            <text:p>308,6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7" table:style-name="ce36">
            <text:p>74,217<text:s/></text:p>
          </table:table-cell>
          <table:table-cell office:value-type="float" office:value="415.93704946306104" table:formula="of:=[.C133]/[.F133]*100" table:style-name="ce37">
            <text:p>41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09207" table:style-name="ce34">
            <text:p>309,20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870" table:style-name="ce36">
            <text:p>73,870<text:s/></text:p>
          </table:table-cell>
          <table:table-cell office:value-type="float" office:value="418.58264518749155" table:formula="of:=[.C134]/[.F134]*100" table:style-name="ce37">
            <text:p>418.5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11495" table:style-name="ce34">
            <text:p>311,49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462" table:style-name="ce36">
            <text:p>70,462<text:s/></text:p>
          </table:table-cell>
          <table:table-cell office:value-type="float" office:value="442.07" table:style-name="ce37">
            <text:p>442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18849" table:style-name="ce34">
            <text:p>318,84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747" table:style-name="ce36">
            <text:p>61,747<text:s/></text:p>
          </table:table-cell>
          <table:table-cell office:value-type="float" office:value="516.379743145416" table:formula="of:=[.C136]/[.F136]*100" table:style-name="ce37">
            <text:p>516.3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4<text:span text:style-name="T4">年</text:span></text:p>
          </table:table-cell>
          <table:table-cell office:value-type="float" office:value="2015" table:style-name="ce28">
            <text:p>2015</text:p>
          </table:table-cell>
          <table:table-cell office:value-type="float" office:value="332476" table:formula="of:=[.C149]" table:style-name="ce29">
            <text:p>332,4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859" table:formula="of:=[.F149]" table:style-name="ce31">
            <text:p>59,859<text:s/></text:p>
          </table:table-cell>
          <table:table-cell office:value-type="float" office:value="555.43193170617621" table:formula="of:=[.G149]" table:style-name="ce32">
            <text:p>555.4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20763" table:style-name="ce34">
            <text:p>320,7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443" table:style-name="ce36">
            <text:p>67,443<text:s/></text:p>
          </table:table-cell>
          <table:table-cell office:value-type="float" office:value="475.60606734575862" table:formula="of:=[.C138]/[.F138]*100" table:style-name="ce37">
            <text:p>475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22855" table:style-name="ce34">
            <text:p>322,8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21" table:style-name="ce36">
            <text:p>69,521<text:s/></text:p>
          </table:table-cell>
          <table:table-cell office:value-type="float" office:value="464.39924627091091" table:formula="of:=[.C139]/[.F139]*100" table:style-name="ce37">
            <text:p>464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18361" table:style-name="ce34">
            <text:p>318,3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3" table:style-name="ce36">
            <text:p>64,883<text:s/></text:p>
          </table:table-cell>
          <table:table-cell office:value-type="float" office:value="490.66935869179906" table:formula="of:=[.C140]/[.F140]*100" table:style-name="ce37">
            <text:p>490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17738" table:style-name="ce34">
            <text:p>317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39" table:style-name="ce36">
            <text:p>65,239<text:s/></text:p>
          </table:table-cell>
          <table:table-cell office:value-type="float" office:value="487.03" table:style-name="ce37">
            <text:p>48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18289" table:style-name="ce34">
            <text:p>318,2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4" table:style-name="ce36">
            <text:p>64,884<text:s/></text:p>
          </table:table-cell>
          <table:table-cell office:value-type="float" office:value="490.5508291720609" table:formula="of:=[.C142]/[.F142]*100" table:style-name="ce37">
            <text:p>49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15862" table:style-name="ce34">
            <text:p>315,8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029" table:style-name="ce36">
            <text:p>63,029<text:s/></text:p>
          </table:table-cell>
          <table:table-cell office:value-type="float" office:value="501.13757159402815" table:formula="of:=[.C143]/[.F143]*100" table:style-name="ce37">
            <text:p>501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20197" table:style-name="ce34">
            <text:p>320,1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365" table:style-name="ce36">
            <text:p>63,365<text:s/></text:p>
          </table:table-cell>
          <table:table-cell office:value-type="float" office:value="505.33" table:style-name="ce37">
            <text:p>505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24444" table:style-name="ce34">
            <text:p>324,4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509" table:style-name="ce36">
            <text:p>64,509<text:s/></text:p>
          </table:table-cell>
          <table:table-cell office:value-type="float" office:value="502.94" table:style-name="ce37">
            <text:p>502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25878" table:style-name="ce34">
            <text:p>325,8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007" table:style-name="ce36">
            <text:p>64,007<text:s/></text:p>
          </table:table-cell>
          <table:table-cell office:value-type="float" office:value="509.12868904963517" table:formula="of:=[.C146]/[.F146]*100" table:style-name="ce37">
            <text:p>50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26472" table:style-name="ce34">
            <text:p>326,47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92" table:style-name="ce36">
            <text:p>62,692<text:s/></text:p>
          </table:table-cell>
          <table:table-cell office:value-type="float" office:value="520.75" table:style-name="ce37">
            <text:p>520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28709" table:style-name="ce34">
            <text:p>328,7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672" table:style-name="ce36">
            <text:p>61,672<text:s/></text:p>
          </table:table-cell>
          <table:table-cell office:value-type="float" office:value="532.99552471137633" table:formula="of:=[.C148]/[.F148]*100" table:style-name="ce37">
            <text:p>53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32476" table:style-name="ce34">
            <text:p>332,4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859" table:style-name="ce36">
            <text:p>59,859<text:s/></text:p>
          </table:table-cell>
          <table:table-cell office:value-type="float" office:value="555.43193170617621" table:formula="of:=[.C149]/[.F149]*100" table:style-name="ce37">
            <text:p>555.4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5<text:span text:style-name="T4">年</text:span></text:p>
          </table:table-cell>
          <table:table-cell office:value-type="float" office:value="2016" table:style-name="ce28">
            <text:p>2016</text:p>
          </table:table-cell>
          <table:table-cell office:value-type="float" office:value="355504" table:formula="of:=[.C162]" table:style-name="ce29">
            <text:p>355,50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686" table:formula="of:=[.F162]" table:style-name="ce31">
            <text:p>70,686<text:s/></text:p>
          </table:table-cell>
          <table:table-cell office:value-type="float" office:value="502.93410293410295" table:formula="of:=[.G162]" table:style-name="ce32">
            <text:p>502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34589" table:style-name="ce34">
            <text:p>334,5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437" table:style-name="ce36">
            <text:p>62,437<text:s/></text:p>
          </table:table-cell>
          <table:table-cell office:value-type="float" office:value="535.89" table:style-name="ce37">
            <text:p>535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33546" table:style-name="ce34">
            <text:p>333,54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300" table:style-name="ce36">
            <text:p>65,300<text:s/></text:p>
          </table:table-cell>
          <table:table-cell office:value-type="float" office:value="510.79019908116391" table:formula="of:=[.C152]/[.F152]*100" table:style-name="ce37">
            <text:p>510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35679" table:style-name="ce34">
            <text:p>335,6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748" table:style-name="ce36">
            <text:p>65,748<text:s/></text:p>
          </table:table-cell>
          <table:table-cell office:value-type="float" office:value="510.55393319948894" table:formula="of:=[.C153]/[.F153]*100" table:style-name="ce37">
            <text:p>51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34813" table:style-name="ce34">
            <text:p>334,81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50" table:style-name="ce36">
            <text:p>70,050<text:s/></text:p>
          </table:table-cell>
          <table:table-cell office:value-type="float" office:value="477.97" table:style-name="ce37">
            <text:p>477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35884" table:style-name="ce34">
            <text:p>335,8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043" table:style-name="ce36">
            <text:p>71,043<text:s/></text:p>
          </table:table-cell>
          <table:table-cell office:value-type="float" office:value="472.78971890263637" table:formula="of:=[.C155]/[.F155]*100" table:style-name="ce37">
            <text:p>472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35650" table:style-name="ce34">
            <text:p>335,6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98" table:style-name="ce36">
            <text:p>68,998<text:s/></text:p>
          </table:table-cell>
          <table:table-cell office:value-type="float" office:value="486.46337575002178" table:formula="of:=[.C156]/[.F156]*100" table:style-name="ce37">
            <text:p>486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40033" table:style-name="ce34">
            <text:p>340,0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638" table:style-name="ce36">
            <text:p>72,638<text:s/></text:p>
          </table:table-cell>
          <table:table-cell office:value-type="float" office:value="468.11999229053669" table:formula="of:=[.C157]/[.F157]*100" table:style-name="ce37">
            <text:p>468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42105" table:style-name="ce34">
            <text:p>342,1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330" table:style-name="ce36">
            <text:p>73,330<text:s/></text:p>
          </table:table-cell>
          <table:table-cell office:value-type="float" office:value="466.52" table:style-name="ce37">
            <text:p>466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40021" table:style-name="ce34">
            <text:p>340,0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553" table:style-name="ce36">
            <text:p>73,553<text:s/></text:p>
          </table:table-cell>
          <table:table-cell office:value-type="float" office:value="462.28" table:style-name="ce37">
            <text:p>462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41850" table:style-name="ce34">
            <text:p>341,8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248" table:style-name="ce36">
            <text:p>76,248<text:s/></text:p>
          </table:table-cell>
          <table:table-cell office:value-type="float" office:value="448.33962858042173" table:formula="of:=[.C160]/[.F160]*100" table:style-name="ce37">
            <text:p>448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49533" table:style-name="ce34">
            <text:p>349,5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49" table:style-name="ce36">
            <text:p>75,649<text:s/></text:p>
          </table:table-cell>
          <table:table-cell office:value-type="float" office:value="462.04576398894898" table:formula="of:=[.C161]/[.F161]*100" table:style-name="ce37">
            <text:p>462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55504" table:style-name="ce34">
            <text:p>355,5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86" table:style-name="ce36">
            <text:p>70,686<text:s/></text:p>
          </table:table-cell>
          <table:table-cell office:value-type="float" office:value="502.93410293410295" table:formula="of:=[.C162]/[.F162]*100" table:style-name="ce37">
            <text:p>502.9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6<text:span text:style-name="T4">年</text:span></text:p>
          </table:table-cell>
          <table:table-cell office:value-type="float" office:value="2017" table:style-name="ce28">
            <text:p>2017</text:p>
          </table:table-cell>
          <table:table-cell office:value-type="float" office:value="368251" table:formula="of:=[.C175]" table:style-name="ce29">
            <text:p>368,25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708" table:formula="of:=[.F175]" table:style-name="ce31">
            <text:p>74,708<text:s/></text:p>
          </table:table-cell>
          <table:table-cell office:value-type="float" office:value="492.92043690100121" table:formula="of:=[.G175]" table:style-name="ce32">
            <text:p>492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56725" table:style-name="ce34">
            <text:p>356,7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13" table:style-name="ce36">
            <text:p>70,613<text:s/></text:p>
          </table:table-cell>
          <table:table-cell office:value-type="float" office:value="505.19" table:style-name="ce37">
            <text:p>505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54403" table:style-name="ce34">
            <text:p>354,4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584" table:style-name="ce36">
            <text:p>76,584<text:s/></text:p>
          </table:table-cell>
          <table:table-cell office:value-type="float" office:value="462.77" table:style-name="ce37">
            <text:p>462.7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51956" table:style-name="ce34">
            <text:p>351,9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638" table:style-name="ce36">
            <text:p>77,638<text:s/></text:p>
          </table:table-cell>
          <table:table-cell office:value-type="float" office:value="453.32955511476342" table:formula="of:=[.C166]/[.F166]*100" table:style-name="ce37">
            <text:p>453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53528" table:style-name="ce34">
            <text:p>353,5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395" table:style-name="ce36">
            <text:p>80,395<text:s/></text:p>
          </table:table-cell>
          <table:table-cell office:value-type="float" office:value="439.73878972572919" table:formula="of:=[.C167]/[.F167]*100" table:style-name="ce37">
            <text:p>439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55745" table:style-name="ce34">
            <text:p>355,7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796" table:style-name="ce36">
            <text:p>80,796<text:s/></text:p>
          </table:table-cell>
          <table:table-cell office:value-type="float" office:value="440.30026238922721" table:formula="of:=[.C168]/[.F168]*100" table:style-name="ce37">
            <text:p>440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58481" table:style-name="ce34">
            <text:p>358,4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691" table:style-name="ce36">
            <text:p>78,691<text:s/></text:p>
          </table:table-cell>
          <table:table-cell office:value-type="float" office:value="455.55527315703193" table:formula="of:=[.C169]/[.F169]*100" table:style-name="ce37">
            <text:p>455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61837" table:style-name="ce34">
            <text:p>361,8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1" table:style-name="ce36">
            <text:p>78,711<text:s/></text:p>
          </table:table-cell>
          <table:table-cell office:value-type="float" office:value="459.70321810166308" table:formula="of:=[.C170]/[.F170]*100" table:style-name="ce37">
            <text:p>459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67028" table:style-name="ce34">
            <text:p>367,0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6" table:style-name="ce36">
            <text:p>78,716<text:s/></text:p>
          </table:table-cell>
          <table:table-cell office:value-type="float" office:value="466.26861120991919" table:formula="of:=[.C171]/[.F171]*100" table:style-name="ce37">
            <text:p>466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67670" table:style-name="ce34">
            <text:p>367,67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871" table:style-name="ce36">
            <text:p>77,871<text:s/></text:p>
          </table:table-cell>
          <table:table-cell office:value-type="float" office:value="472.15266273709079" table:formula="of:=[.C172]/[.F172]*100" table:style-name="ce37">
            <text:p>472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68559" table:style-name="ce34">
            <text:p>368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420" table:style-name="ce36">
            <text:p>79,420<text:s/></text:p>
          </table:table-cell>
          <table:table-cell office:value-type="float" office:value="464.06320825988416" table:formula="of:=[.C173]/[.F173]*100" table:style-name="ce37">
            <text:p>464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72141" table:style-name="ce34">
            <text:p>372,14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1318" table:style-name="ce36">
            <text:p>81,318<text:s/></text:p>
          </table:table-cell>
          <table:table-cell office:value-type="float" office:value="457.63668560466317" table:formula="of:=[.C174]/[.F174]*100" table:style-name="ce37">
            <text:p>457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68251" table:style-name="ce34">
            <text:p>368,2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708" table:style-name="ce36">
            <text:p>74,708<text:s/></text:p>
          </table:table-cell>
          <table:table-cell office:value-type="float" office:value="492.92043690100121" table:formula="of:=[.C175]/[.F175]*100" table:style-name="ce37">
            <text:p>492.9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7<text:span text:style-name="T4">年</text:span></text:p>
          </table:table-cell>
          <table:table-cell office:value-type="float" office:value="2018" table:style-name="ce28">
            <text:p>2018</text:p>
          </table:table-cell>
          <table:table-cell office:value-type="float" office:value="393812" table:formula="of:=[.C188]" table:style-name="ce29">
            <text:p>393,81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437" table:formula="of:=[.F188]" table:style-name="ce31">
            <text:p>68,437<text:s/></text:p>
          </table:table-cell>
          <table:table-cell office:value-type="float" office:value="575.4372634685916" table:formula="of:=[.G188]" table:style-name="ce32">
            <text:p>575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70999" table:style-name="ce34">
            <text:p>370,9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1" table:style-name="ce36">
            <text:p>76,451<text:s/></text:p>
          </table:table-cell>
          <table:table-cell office:value-type="float" office:value="485.27" table:style-name="ce37">
            <text:p>485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73029" table:style-name="ce34">
            <text:p>373,0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197" table:style-name="ce36">
            <text:p>78,197<text:s/></text:p>
          </table:table-cell>
          <table:table-cell office:value-type="float" office:value="477.03748225635252" table:formula="of:=[.C178]/[.F178]*100" table:style-name="ce37">
            <text:p>47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71221" table:style-name="ce34">
            <text:p>371,2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389" table:style-name="ce36">
            <text:p>75,389<text:s/></text:p>
          </table:table-cell>
          <table:table-cell office:value-type="float" office:value="492.40738038705911" table:formula="of:=[.C179]/[.F179]*100" table:style-name="ce37">
            <text:p>492.4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71828" table:style-name="ce34">
            <text:p>371,8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20" table:style-name="ce36">
            <text:p>77,320<text:s/></text:p>
          </table:table-cell>
          <table:table-cell office:value-type="float" office:value="480.89498189342993" table:formula="of:=[.C180]/[.F180]*100" table:style-name="ce37">
            <text:p>480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74522" table:style-name="ce34">
            <text:p>374,52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27" table:style-name="ce36">
            <text:p>75,627<text:s/></text:p>
          </table:table-cell>
          <table:table-cell office:value-type="float" office:value="495.23" table:style-name="ce37">
            <text:p>495.2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78662" table:style-name="ce34">
            <text:p>378,6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37" table:style-name="ce36">
            <text:p>76,837<text:s/></text:p>
          </table:table-cell>
          <table:table-cell office:value-type="float" office:value="492.81205669143776" table:formula="of:=[.C182]/[.F182]*100" table:style-name="ce37">
            <text:p>492.8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85087" table:style-name="ce34">
            <text:p>385,0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524" table:style-name="ce36">
            <text:p>75,524<text:s/></text:p>
          </table:table-cell>
          <table:table-cell office:value-type="float" office:value="509.88692336211005" table:formula="of:=[.C183]/[.F183]*100" table:style-name="ce37">
            <text:p>50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87781" table:style-name="ce34">
            <text:p>387,7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45" table:style-name="ce36">
            <text:p>74,945<text:s/></text:p>
          </table:table-cell>
          <table:table-cell office:value-type="float" office:value="517.42077523517253" table:formula="of:=[.C184]/[.F184]*100" table:style-name="ce37">
            <text:p>517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86815" table:style-name="ce34">
            <text:p>386,8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02" table:style-name="ce36">
            <text:p>73,702<text:s/></text:p>
          </table:table-cell>
          <table:table-cell office:value-type="float" office:value="524.83650375837829" table:formula="of:=[.C185]/[.F185]*100" table:style-name="ce37">
            <text:p>524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90215" table:style-name="ce34">
            <text:p>390,2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29" table:style-name="ce36">
            <text:p>74,929<text:s/></text:p>
          </table:table-cell>
          <table:table-cell office:value-type="float" office:value="520.77967142227976" table:formula="of:=[.C186]/[.F186]*100" table:style-name="ce37">
            <text:p>52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91381" table:style-name="ce34">
            <text:p>391,3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312" table:style-name="ce36">
            <text:p>74,312<text:s/></text:p>
          </table:table-cell>
          <table:table-cell office:value-type="float" office:value="526.67267736031863" table:formula="of:=[.C187]/[.F187]*100" table:style-name="ce37">
            <text:p>52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93812" table:style-name="ce34">
            <text:p>393,8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437" table:style-name="ce36">
            <text:p>68,437<text:s/></text:p>
          </table:table-cell>
          <table:table-cell office:value-type="float" office:value="575.4372634685916" table:formula="of:=[.C188]/[.F188]*100" table:style-name="ce37">
            <text:p>575.4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8<text:span text:style-name="T4">年</text:span></text:p>
          </table:table-cell>
          <table:table-cell office:value-type="float" office:value="2019" table:style-name="ce28">
            <text:p>2019</text:p>
          </table:table-cell>
          <table:table-cell office:value-type="float" office:value="414647" table:formula="of:=[.C201]" table:style-name="ce29">
            <text:p>414,64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617" table:formula="of:=[.F201]" table:style-name="ce31">
            <text:p>63,617<text:s/></text:p>
          </table:table-cell>
          <table:table-cell office:value-type="float" office:value="651.78" table:formula="of:=[.G201]" table:style-name="ce32">
            <text:p>651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00933" table:style-name="ce34">
            <text:p>400,9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393" table:style-name="ce36">
            <text:p>70,393<text:s/></text:p>
          </table:table-cell>
          <table:table-cell office:value-type="float" office:value="569.55999999999995" table:style-name="ce37">
            <text:p>569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02635" table:style-name="ce34">
            <text:p>402,6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794" table:style-name="ce36">
            <text:p>72,794<text:s/></text:p>
          </table:table-cell>
          <table:table-cell office:value-type="float" office:value="553.12" table:style-name="ce37">
            <text:p>553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01571" table:style-name="ce34">
            <text:p>401,5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056" table:style-name="ce36">
            <text:p>73,056<text:s/></text:p>
          </table:table-cell>
          <table:table-cell office:value-type="float" office:value="549.67999999999995" table:style-name="ce37">
            <text:p>549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00003" table:style-name="ce34">
            <text:p>400,0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865" table:style-name="ce36">
            <text:p>71,865<text:s/></text:p>
          </table:table-cell>
          <table:table-cell office:value-type="float" office:value="556.6" table:style-name="ce37">
            <text:p>556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02455" table:style-name="ce34">
            <text:p>402,4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171" table:style-name="ce36">
            <text:p>70,171<text:s/></text:p>
          </table:table-cell>
          <table:table-cell office:value-type="float" office:value="573.54" table:style-name="ce37">
            <text:p>573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04373" table:style-name="ce34">
            <text:p>404,3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862" table:style-name="ce36">
            <text:p>67,862<text:s/></text:p>
          </table:table-cell>
          <table:table-cell office:value-type="float" office:value="595.87" table:style-name="ce37">
            <text:p>595.8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06738" table:style-name="ce34">
            <text:p>406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834" table:style-name="ce36">
            <text:p>69,834<text:s/></text:p>
          </table:table-cell>
          <table:table-cell office:value-type="float" office:value="582.44000000000005" table:style-name="ce37">
            <text:p>582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09647" table:style-name="ce34">
            <text:p>409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52" table:style-name="ce36">
            <text:p>68,852<text:s/></text:p>
          </table:table-cell>
          <table:table-cell office:value-type="float" office:value="594.97" table:style-name="ce37">
            <text:p>594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08094" table:style-name="ce34">
            <text:p>408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721" table:style-name="ce36">
            <text:p>70,721<text:s/></text:p>
          </table:table-cell>
          <table:table-cell office:value-type="float" office:value="577.04999999999995" table:style-name="ce37">
            <text:p>577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10780" table:style-name="ce34">
            <text:p>410,78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713" table:style-name="ce36">
            <text:p>69,713<text:s/></text:p>
          </table:table-cell>
          <table:table-cell office:value-type="float" office:value="589.24" table:style-name="ce37">
            <text:p>589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13467" table:style-name="ce34">
            <text:p>413,4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284" table:style-name="ce36">
            <text:p>68,284<text:s/></text:p>
          </table:table-cell>
          <table:table-cell office:value-type="float" office:value="605.51" table:style-name="ce37">
            <text:p>605.5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14647" table:style-name="ce34">
            <text:p>414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617" table:style-name="ce36">
            <text:p>63,617<text:s/></text:p>
          </table:table-cell>
          <table:table-cell office:value-type="float" office:value="651.78" table:style-name="ce37">
            <text:p>651.7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9<text:span text:style-name="T4">年</text:span></text:p>
          </table:table-cell>
          <table:table-cell office:value-type="float" office:value="2020" table:style-name="ce28">
            <text:p>2020</text:p>
          </table:table-cell>
          <table:table-cell office:value-type="float" office:value="431125.301278" table:formula="of:=[.C214]" table:style-name="ce29">
            <text:p>431,12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174.723180999994" table:formula="of:=[.F214]" table:style-name="ce31">
            <text:p>69,175<text:s/></text:p>
          </table:table-cell>
          <table:table-cell office:value-type="float" office:value="623.24" table:formula="of:=[.G214]" table:style-name="ce32">
            <text:p>623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14509.093001" table:style-name="ce34">
            <text:p>414,5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463.488637000002" table:style-name="ce36">
            <text:p>69,463<text:s/></text:p>
          </table:table-cell>
          <table:table-cell office:value-type="float" office:value="596.73" table:style-name="ce37">
            <text:p>596.7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16514.60252299998" table:style-name="ce34">
            <text:p>416,5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567.570871000004" table:style-name="ce36">
            <text:p>70,568<text:s/></text:p>
          </table:table-cell>
          <table:table-cell office:value-type="float" office:value="590.24" table:style-name="ce37">
            <text:p>590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18259.72619199997" table:style-name="ce34">
            <text:p>418,26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401.031088999996" table:style-name="ce36">
            <text:p>73,401<text:s/></text:p>
          </table:table-cell>
          <table:table-cell office:value-type="float" office:value="569.83000000000004" table:style-name="ce37">
            <text:p>569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21531.490842" table:style-name="ce34">
            <text:p>421,5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14.603711999996" table:style-name="ce36">
            <text:p>73,715<text:s/></text:p>
          </table:table-cell>
          <table:table-cell office:value-type="float" office:value="571.84" table:style-name="ce37">
            <text:p>571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21607.95600000001" table:style-name="ce34">
            <text:p>421,60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866.952999999994" table:style-name="ce36">
            <text:p>74,867<text:s/></text:p>
          </table:table-cell>
          <table:table-cell office:value-type="float" office:value="563.14" table:style-name="ce37">
            <text:p>563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22500.884632" table:style-name="ce34">
            <text:p>422,50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49.508484000005" table:style-name="ce36">
            <text:p>76,850<text:s/></text:p>
          </table:table-cell>
          <table:table-cell office:value-type="float" office:value="549.78" table:style-name="ce37">
            <text:p>549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26012.17599999998" table:style-name="ce34">
            <text:p>426,0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11.056396" table:style-name="ce36">
            <text:p>77,911<text:s/></text:p>
          </table:table-cell>
          <table:table-cell office:value-type="float" office:value="546.79" table:style-name="ce37">
            <text:p>546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27967.20899999997" table:style-name="ce34">
            <text:p>427,9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474.712" table:style-name="ce36">
            <text:p>75,475<text:s/></text:p>
          </table:table-cell>
          <table:table-cell office:value-type="float" office:value="567.03" table:style-name="ce37">
            <text:p>56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28996.42499999999" table:style-name="ce34">
            <text:p>428,9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985.937999999995" table:style-name="ce36">
            <text:p>73,986<text:s/></text:p>
          </table:table-cell>
          <table:table-cell office:value-type="float" office:value="579.84" table:style-name="ce37">
            <text:p>579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30213.88997600001" table:style-name="ce34">
            <text:p>430,21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725.840224" table:style-name="ce36">
            <text:p>77,726<text:s/></text:p>
          </table:table-cell>
          <table:table-cell office:value-type="float" office:value="553.5" table:style-name="ce37">
            <text:p>553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29490.17116799997" table:style-name="ce34">
            <text:p>429,4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915.812185000003" table:style-name="ce36">
            <text:p>72,916<text:s/></text:p>
          </table:table-cell>
          <table:table-cell office:value-type="float" office:value="589.02" table:style-name="ce37">
            <text:p>58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31125.301278" table:style-name="ce34">
            <text:p>431,1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74.723180999994" table:style-name="ce36">
            <text:p>69,175<text:s/></text:p>
          </table:table-cell>
          <table:table-cell office:value-type="float" office:value="623.24" table:style-name="ce37">
            <text:p>623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0<text:span text:style-name="T4">年</text:span></text:p>
          </table:table-cell>
          <table:table-cell office:value-type="float" office:value="2021" table:style-name="ce28">
            <text:p>2021</text:p>
          </table:table-cell>
          <table:table-cell office:value-type="float" office:value="455975.97154" table:formula="of:=[.C227]" table:style-name="ce29">
            <text:p>455,9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741.352590000002" table:formula="of:=[.F227]" table:style-name="ce31">
            <text:p>58,741<text:s/></text:p>
          </table:table-cell>
          <table:table-cell office:value-type="float" office:value="776.24" table:formula="of:=[.G227]" table:style-name="ce32">
            <text:p>776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31882.85296500003" table:style-name="ce34">
            <text:p>431,8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30.089036999998" table:style-name="ce36">
            <text:p>70,030<text:s/></text:p>
          </table:table-cell>
          <table:table-cell office:value-type="float" office:value="616.71" table:style-name="ce37">
            <text:p>616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34440.11370500003" table:style-name="ce34">
            <text:p>434,4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94.249844000005" table:style-name="ce36">
            <text:p>70,694<text:s/></text:p>
          </table:table-cell>
          <table:table-cell office:value-type="float" office:value="614.53" table:style-name="ce37">
            <text:p>614.5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34428.99900000001" table:style-name="ce34">
            <text:p>434,4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546.306498000005" table:style-name="ce36">
            <text:p>72,546<text:s/></text:p>
          </table:table-cell>
          <table:table-cell office:value-type="float" office:value="598.83000000000004" table:style-name="ce37">
            <text:p>59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36154.20746599999" table:style-name="ce34">
            <text:p>436,1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790.291668000005" table:style-name="ce36">
            <text:p>71,790<text:s/></text:p>
          </table:table-cell>
          <table:table-cell office:value-type="float" office:value="607.54" table:style-name="ce37">
            <text:p>607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37389.46999200003" table:style-name="ce34">
            <text:p>437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06.148268000004" table:style-name="ce36">
            <text:p>69,506<text:s/></text:p>
          </table:table-cell>
          <table:table-cell office:value-type="float" office:value="629.28" table:style-name="ce37">
            <text:p>629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40682.26118500001" table:style-name="ce34">
            <text:p>440,68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064.776326000007" table:style-name="ce36">
            <text:p>68,065<text:s/></text:p>
          </table:table-cell>
          <table:table-cell office:value-type="float" office:value="647.45000000000005" table:style-name="ce37">
            <text:p>647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43398.70207200001" table:style-name="ce34">
            <text:p>443,3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47.239318000007" table:style-name="ce36">
            <text:p>68,847<text:s/></text:p>
          </table:table-cell>
          <table:table-cell office:value-type="float" office:value="644.03" table:style-name="ce37">
            <text:p>644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47048.39389900002" table:style-name="ce34">
            <text:p>447,04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76.969224999993" table:style-name="ce36">
            <text:p>65,677<text:s/></text:p>
          </table:table-cell>
          <table:table-cell office:value-type="float" office:value="680.68" table:style-name="ce37">
            <text:p>680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49237.28971500002" table:style-name="ce34">
            <text:p>449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812.661366" table:style-name="ce36">
            <text:p>63,813<text:s/></text:p>
          </table:table-cell>
          <table:table-cell office:value-type="float" office:value="703.99" table:style-name="ce37">
            <text:p>703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50827.19601399999" table:style-name="ce34">
            <text:p>450,82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750.405707999998" table:style-name="ce36">
            <text:p>62,750<text:s/></text:p>
          </table:table-cell>
          <table:table-cell office:value-type="float" office:value="718.45" table:style-name="ce37">
            <text:p>718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53604.68581599998" table:style-name="ce34">
            <text:p>453,6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185.046085000002" table:style-name="ce36">
            <text:p>62,185<text:s/></text:p>
          </table:table-cell>
          <table:table-cell office:value-type="float" office:value="729.44" table:style-name="ce37">
            <text:p>729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55975.97154" table:style-name="ce34">
            <text:p>455,9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41.352590000002" table:style-name="ce36">
            <text:p>58,741<text:s/></text:p>
          </table:table-cell>
          <table:table-cell office:value-type="float" office:value="776.24" table:style-name="ce37">
            <text:p>776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1<text:span text:style-name="T4">年</text:span></text:p>
          </table:table-cell>
          <table:table-cell office:value-type="float" office:value="2022" table:style-name="ce28">
            <text:p>2022</text:p>
          </table:table-cell>
          <table:table-cell office:value-type="float" office:value="497983.75685499999" table:formula="of:=[.C240]" table:style-name="ce29">
            <text:p>497,98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95.961968000003" table:formula="of:=[.F240]" table:style-name="ce31">
            <text:p>54,696<text:s/></text:p>
          </table:table-cell>
          <table:table-cell office:value-type="float" office:value="910.46" table:formula="of:=[.G240]" table:style-name="ce32">
            <text:p>910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57090.24626799999" table:style-name="ce34">
            <text:p>457,0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70.716555999999" table:style-name="ce36">
            <text:p>56,371<text:s/></text:p>
          </table:table-cell>
          <table:table-cell office:value-type="float" office:value="810.86" table:style-name="ce37">
            <text:p>810.8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57875.88900213002" table:style-name="ce34">
            <text:p>457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43.469754999998" table:style-name="ce36">
            <text:p>62,643<text:s/></text:p>
          </table:table-cell>
          <table:table-cell office:value-type="float" office:value="730.92357558240758" table:style-name="ce37">
            <text:p>730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61333.26290999999" table:style-name="ce34">
            <text:p>461,3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449.258401999999" table:style-name="ce36">
            <text:p>56,449<text:s/></text:p>
          </table:table-cell>
          <table:table-cell office:value-type="float" office:value="817.25" table:style-name="ce37">
            <text:p>817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65646.90056234004" table:style-name="ce34">
            <text:p>465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157.328537000001" table:style-name="ce36">
            <text:p>57,157<text:s/></text:p>
          </table:table-cell>
          <table:table-cell office:value-type="float" office:value="814.67570000000001" table:style-name="ce37">
            <text:p>814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66369.22729549999" table:style-name="ce34">
            <text:p>466,36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475.556387999997" table:style-name="ce36">
            <text:p>57,476<text:s/></text:p>
          </table:table-cell>
          <table:table-cell office:value-type="float" office:value="811.42179999999996" table:style-name="ce37">
            <text:p>811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67286.46609006001" table:style-name="ce34">
            <text:p>467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16.564802000001" table:style-name="ce36">
            <text:p>56,317<text:s/></text:p>
          </table:table-cell>
          <table:table-cell office:value-type="float" office:value="829.74950000000001" table:style-name="ce37">
            <text:p>829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76286.55361110996" table:style-name="ce34">
            <text:p>476,2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719.579890000001" table:style-name="ce36">
            <text:p>56,720<text:s/></text:p>
          </table:table-cell>
          <table:table-cell office:value-type="float" office:value="839.72149999999999" table:style-name="ce37">
            <text:p>839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79108.67255800002" table:style-name="ce34">
            <text:p>479,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0.829039999997" table:style-name="ce36">
            <text:p>56,561<text:s/></text:p>
          </table:table-cell>
          <table:table-cell office:value-type="float" office:value="847.07" table:style-name="ce37">
            <text:p>847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83255.71216599998" table:style-name="ce34">
            <text:p>483,2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9.346163000002" table:style-name="ce36">
            <text:p>56,569<text:s/></text:p>
          </table:table-cell>
          <table:table-cell office:value-type="float" office:value="854.27" table:style-name="ce37">
            <text:p>854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87737.02997600002" table:style-name="ce34">
            <text:p>487,7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093.393597000002" table:style-name="ce36">
            <text:p>57,093<text:s/></text:p>
          </table:table-cell>
          <table:table-cell office:value-type="float" office:value="854.28" table:style-name="ce37">
            <text:p>854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89473.45337100001" table:style-name="ce34">
            <text:p>489,4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264.308363999997" table:style-name="ce36">
            <text:p>56,264<text:s/></text:p>
          </table:table-cell>
          <table:table-cell office:value-type="float" office:value="869.95" table:style-name="ce37">
            <text:p>869.9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97983.75685499999" table:style-name="ce34">
            <text:p>497,9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695.961968000003" table:style-name="ce36">
            <text:p>54,696<text:s/></text:p>
          </table:table-cell>
          <table:table-cell office:value-type="float" office:value="910.46" table:style-name="ce37">
            <text:p>910.4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2<text:span text:style-name="T4">年</text:span></text:p>
          </table:table-cell>
          <table:table-cell office:value-type="string" table:style-name="ce57">
            <text:p>2023</text:p>
          </table:table-cell>
          <table:table-cell office:value-type="float" office:value="532241.71278499998" table:formula="of:=[.$C$253]" table:style-name="ce58">
            <text:p>532,24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941.731595999998" table:formula="of:=[.$F$253]" table:style-name="ce59">
            <text:p>54,942<text:s/></text:p>
          </table:table-cell>
          <table:table-cell office:value-type="float" office:value="968.74" table:formula="of:=[.$G$253]" table:style-name="ce60">
            <text:p>968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97305.02158300002" table:style-name="ce34">
            <text:p>497,3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372.342155999999" table:style-name="ce36">
            <text:p>57,372<text:s/></text:p>
          </table:table-cell>
          <table:table-cell office:value-type="float" office:value="866.8" table:style-name="ce37">
            <text:p>866.80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98486.13029499998" table:style-name="ce34">
            <text:p>498,4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980.002826000004" table:style-name="ce36">
            <text:p>58,980<text:s/></text:p>
          </table:table-cell>
          <table:table-cell office:value-type="float" office:value="845.18" table:style-name="ce37">
            <text:p>845.1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00330.60240600002" table:style-name="ce34">
            <text:p>500,3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874.621122999997" table:style-name="ce36">
            <text:p>56,875<text:s/></text:p>
          </table:table-cell>
          <table:table-cell office:value-type="float" office:value="879.71" table:style-name="ce37">
            <text:p>879.7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99177.33477999998" table:style-name="ce34">
            <text:p>499,17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498.310018999997" table:style-name="ce36">
            <text:p>59,498<text:s/></text:p>
          </table:table-cell>
          <table:table-cell office:value-type="float" office:value="838.98" table:style-name="ce37">
            <text:p>838.9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01281.41678700002" table:style-name="ce34">
            <text:p>501,2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913.879929000002" table:style-name="ce36">
            <text:p>59,914<text:s/></text:p>
          </table:table-cell>
          <table:table-cell office:value-type="float" office:value="836.67" table:style-name="ce37">
            <text:p>836.6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05189.34407538001" table:style-name="ce34">
            <text:p>505,1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24.536607000002" table:style-name="ce36">
            <text:p>58,725<text:s/></text:p>
          </table:table-cell>
          <table:table-cell office:value-type="float" office:value="860.27" table:style-name="ce37">
            <text:p>860.2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10724.09299999999" table:style-name="ce34">
            <text:p>510,7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217.276572000002" table:style-name="ce36">
            <text:p>58,217<text:s/></text:p>
          </table:table-cell>
          <table:table-cell office:value-type="float" office:value="877.27" table:style-name="ce37">
            <text:p>877.2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13720.46768100001" table:style-name="ce34">
            <text:p>513,72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629.887883000003" table:style-name="ce36">
            <text:p>56,630<text:s/></text:p>
          </table:table-cell>
          <table:table-cell office:value-type="float" office:value="907.15" table:style-name="ce37">
            <text:p>907.1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16278.67184199998" table:style-name="ce34">
            <text:p>516,2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0185.258815000001" table:style-name="ce36">
            <text:p>60,185<text:s/></text:p>
          </table:table-cell>
          <table:table-cell office:value-type="float" office:value="857.82" table:style-name="ce37">
            <text:p>857.82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20561.451466" table:style-name="ce34">
            <text:p>520,5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833.568170999999" table:style-name="ce36">
            <text:p>61,834<text:s/></text:p>
          </table:table-cell>
          <table:table-cell office:value-type="float" office:value="841.88" table:style-name="ce37">
            <text:p>841.8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25236.67570200004" table:style-name="ce34">
            <text:p>525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866.045211999997" table:style-name="ce36">
            <text:p>58,866<text:s/></text:p>
          </table:table-cell>
          <table:table-cell office:value-type="float" office:value="892.26" table:style-name="ce37">
            <text:p>892.2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32241.71278499998" table:style-name="ce34">
            <text:p>532,24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941.731595999998" table:style-name="ce36">
            <text:p>54,942<text:s/></text:p>
          </table:table-cell>
          <table:table-cell office:value-type="float" office:value="968.74" table:style-name="ce37">
            <text:p>968.7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3<text:span text:style-name="T4">年</text:span></text:p>
          </table:table-cell>
          <table:table-cell office:value-type="string" table:style-name="ce57">
            <text:p>2024</text:p>
          </table:table-cell>
          <table:table-cell table:style-name="ce58"/>
          <table:table-cell table:number-columns-repeated="2" table:style-name="ce54"/>
          <table:table-cell table:style-name="ce59"/>
          <table:table-cell table:style-name="ce60"/>
          <table:table-cell table:number-columns-repeated="16377" table:style-name="ce6"/>
        </table:table-row>
        <table:table-row table:style-name="ro2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36450.80077600002" table:style-name="ce34">
            <text:p>536,4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788.025557000001" table:style-name="ce36">
            <text:p>57,788<text:s/></text:p>
          </table:table-cell>
          <table:table-cell office:value-type="float" office:value="928.30789009543935" table:style-name="ce37">
            <text:p>928.3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35619.13371199998" table:style-name="ce34">
            <text:p>535,6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65.731701999997" table:style-name="ce36">
            <text:p>63,166<text:s/></text:p>
          </table:table-cell>
          <table:table-cell office:value-type="float" office:value="847.95840921928357" table:style-name="ce37">
            <text:p>847.96<text:s text:c="3"/></text:p>
          </table:table-cell>
          <table:table-cell table:number-columns-repeated="16377" table:style-name="ce6"/>
        </table:table-row>
        <table:table-row table:style-name="ro6">
          <table:table-cell table:style-name="ce50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6"/>
        </table:table-row>
        <table:table-row table:style-name="ro7">
          <table:table-cell office:value-type="string" table:number-columns-spanned="7" table:number-rows-spanned="1" table:style-name="ce68">
            <text:p>說明：<text:span text:style-name="T5">1.</text:span>民國<text:span text:style-name="T5">94</text:span>年<text:span text:style-name="T5">7</text:span>月起，逾期放款之計算改採與國際相同之廣義逾放標準。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9">
            <text:p><text:span text:style-name="T7">說明：</text:span>2.<text:span text:style-name="T6">民國</text:span>100<text:span text:style-name="T6">年</text:span>1<text:span text:style-name="T6">月起，備抵呆帳改採總額申報。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style-name="ce52">
            <text:p>備註：備抵呆帳覆蓋率＝備抵呆帳／廣義逾期放款<text:span text:style-name="T5"><text:s/></text:span>×<text:span text:style-name="T5"><text:s/>100%</text:span>。</text:p>
          </table:table-cell>
          <table:table-cell table:style-name="ce52"/>
          <table:table-cell table:number-columns-repeated="5" table:style-name="ce53"/>
          <table:table-cell table:number-columns-repeated="16377" table:style-name="ce5"/>
        </table:table-row>
        <table:table-row table:style-name="ro7">
          <table:table-cell office:value-type="string" table:style-name="ce53">
            <text:p>Note: Coverage Ratio = Loan Loss Provision / Broadly Defined Non-performing Loan × 100%.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4" table:style-name="ce5"/>
          <table:table-cell table:style-name="ce33"/>
          <table:table-cell table:style-name="ce5"/>
          <table:table-cell table:style-name="ce39"/>
          <table:table-cell table:number-columns-repeated="16377" table:style-name="ce5"/>
        </table:table-row>
        <table:table-row table:number-rows-repeated="10483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is" style:display-name="一般_bi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本國銀行備抵呆帳覆蓋率</dc:title>
    <dc:subject>本國銀行備抵呆帳覆蓋率</dc:subject>
    <meta:keyword>備抵呆帳覆蓋率</meta:keyword>
    <meta:initial-creator>行政院金融監督管理委員會銀行局</meta:initial-creator>
    <dc:creator>謝嘉晉</dc:creator>
    <meta:creation-date>2005-05-02T10:10:17Z</meta:creation-date>
    <dc:date>2024-03-18T03:43:21Z</dc:date>
    <meta:print-date>2024-01-16T08:28:15Z</meta:print-date>
  </office:meta>
</office:document-meta>
</file>