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67cm"/>
    </style:style>
    <style:style style:name="co2" style:family="table-column">
      <style:table-column-properties fo:break-before="auto" style:column-width="3.67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83cm" fo:break-before="auto" style:use-optimal-row-height="tru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1.143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儲值卡統計表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5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7" style:family="table-cell" style:parent-style-name="一般_20_3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3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4" style:family="table-cell" style:parent-style-name="Excel_20_Built-in_20_Comma" style:data-style-name="N166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5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6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7" style:family="table-cell" style:parent-style-name="Excel_20_Built-in_20_Comma" style:data-style-name="N166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9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20" style:family="table-cell" style:parent-style-name="一般_20_3" style:data-style-name="N16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21" style:family="table-cell" style:parent-style-name="一般_20_3" style:data-style-name="N169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24" style:family="table-cell" style:parent-style-name="Excel_20_Built-in_20_Comma" style:data-style-name="N166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25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26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27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28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2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>
      <style:table-cell-properties style:rotation-align="none"/>
    </style:style>
    <style:style style:name="ce31" style:family="table-cell" style:parent-style-name="Default" style:data-style-name="N166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儲值卡統計表" table:style-name="ta1" table:print-ranges="儲值卡統計表.A1:儲值卡統計表.D140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1020" table:default-cell-style-name="ce30"/>
        <table:table-row table:style-name="ro1">
          <table:table-cell table:style-name="ce1" office:value-type="string" calcext:value-type="string" table:number-columns-spanned="4" table:number-rows-spanned="1">
            <text:p>儲值卡統計表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單位：千元，張</text:p>
          </table:table-cell>
          <table:table-cell table:style-name="ce2"/>
          <table:table-cell table:style-name="ce22"/>
          <table:table-cell table:style-name="ce29"/>
          <table:table-cell table:number-columns-repeated="1020"/>
        </table:table-row>
        <table:table-row table:style-name="ro3">
          <table:table-cell table:style-name="ce3" office:value-type="string" calcext:value-type="string">
            <text:p>民國</text:p>
            <text:p>年(月)</text:p>
          </table:table-cell>
          <table:table-cell table:style-name="ce11" office:value-type="string" calcext:value-type="string">
            <text:p>流通卡數</text:p>
          </table:table-cell>
          <table:table-cell table:style-name="ce3" office:value-type="string" calcext:value-type="string">
            <text:p>消費金額</text:p>
          </table:table-cell>
          <table:table-cell table:style-name="ce11" office:value-type="string" calcext:value-type="string">
            <text:p>儲值總餘額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2年</text:p>
          </table:table-cell>
          <table:table-cell table:style-name="ce12" office:value-type="float" office:value="35529728" calcext:value-type="float">
            <text:p><text:s/>35,529,728 </text:p>
          </table:table-cell>
          <table:table-cell table:style-name="ce23" office:value-type="float" office:value="33439405" calcext:value-type="float">
            <text:p><text:s/>33,439,405 </text:p>
          </table:table-cell>
          <table:table-cell table:style-name="ce12" office:value-type="float" office:value="3656134" calcext:value-type="float">
            <text:p><text:s/>3,656,134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4月</text:p>
          </table:table-cell>
          <table:table-cell table:style-name="ce13" office:value-type="float" office:value="31446305" calcext:value-type="float">
            <text:p><text:s/>31,446,305 </text:p>
          </table:table-cell>
          <table:table-cell table:style-name="ce13" office:value-type="float" office:value="3561358" calcext:value-type="float">
            <text:p><text:s/>3,561,358 </text:p>
          </table:table-cell>
          <table:table-cell table:style-name="ce13" office:value-type="float" office:value="3377082" calcext:value-type="float">
            <text:p><text:s/>3,377,082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5月</text:p>
          </table:table-cell>
          <table:table-cell table:style-name="ce14" office:value-type="float" office:value="31941818" calcext:value-type="float">
            <text:p><text:s/>31,941,818 </text:p>
          </table:table-cell>
          <table:table-cell table:style-name="ce14" office:value-type="float" office:value="3715242" calcext:value-type="float">
            <text:p><text:s/>3,715,242 </text:p>
          </table:table-cell>
          <table:table-cell table:style-name="ce14" office:value-type="float" office:value="3372541" calcext:value-type="float">
            <text:p><text:s/>3,372,541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6月</text:p>
          </table:table-cell>
          <table:table-cell table:style-name="ce14" office:value-type="float" office:value="32299657" calcext:value-type="float">
            <text:p><text:s/>32,299,657 </text:p>
          </table:table-cell>
          <table:table-cell table:style-name="ce14" office:value-type="float" office:value="3600194" calcext:value-type="float">
            <text:p><text:s/>3,600,194 </text:p>
          </table:table-cell>
          <table:table-cell table:style-name="ce14" office:value-type="float" office:value="3401471" calcext:value-type="float">
            <text:p><text:s/>3,401,471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7月</text:p>
          </table:table-cell>
          <table:table-cell table:style-name="ce14" office:value-type="float" office:value="32666317" calcext:value-type="float">
            <text:p><text:s/>32,666,317 </text:p>
          </table:table-cell>
          <table:table-cell table:style-name="ce14" office:value-type="float" office:value="3685514" calcext:value-type="float">
            <text:p><text:s/>3,685,514 </text:p>
          </table:table-cell>
          <table:table-cell table:style-name="ce14" office:value-type="float" office:value="3431916" calcext:value-type="float">
            <text:p><text:s/>3,431,916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8月</text:p>
          </table:table-cell>
          <table:table-cell table:style-name="ce14" office:value-type="float" office:value="33113103" calcext:value-type="float">
            <text:p><text:s/>33,113,103 </text:p>
          </table:table-cell>
          <table:table-cell table:style-name="ce14" office:value-type="float" office:value="3689229" calcext:value-type="float">
            <text:p><text:s/>3,689,229 </text:p>
          </table:table-cell>
          <table:table-cell table:style-name="ce14" office:value-type="float" office:value="3483131" calcext:value-type="float">
            <text:p><text:s/>3,483,131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9月</text:p>
          </table:table-cell>
          <table:table-cell table:style-name="ce14" office:value-type="float" office:value="33724588" calcext:value-type="float">
            <text:p><text:s/>33,724,588 </text:p>
          </table:table-cell>
          <table:table-cell table:style-name="ce14" office:value-type="float" office:value="3536934" calcext:value-type="float">
            <text:p><text:s/>3,536,934 </text:p>
          </table:table-cell>
          <table:table-cell table:style-name="ce14" office:value-type="float" office:value="3535193" calcext:value-type="float">
            <text:p><text:s/>3,535,193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0月</text:p>
          </table:table-cell>
          <table:table-cell table:style-name="ce14" office:value-type="float" office:value="34246592" calcext:value-type="float">
            <text:p><text:s/>34,246,592 </text:p>
          </table:table-cell>
          <table:table-cell table:style-name="ce14" office:value-type="float" office:value="3840941" calcext:value-type="float">
            <text:p><text:s/>3,840,941 </text:p>
          </table:table-cell>
          <table:table-cell table:style-name="ce14" office:value-type="float" office:value="3582339" calcext:value-type="float">
            <text:p><text:s/>3,582,339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1月</text:p>
          </table:table-cell>
          <table:table-cell table:style-name="ce14" office:value-type="float" office:value="34916929" calcext:value-type="float">
            <text:p><text:s/>34,916,929 </text:p>
          </table:table-cell>
          <table:table-cell table:style-name="ce14" office:value-type="float" office:value="3792550" calcext:value-type="float">
            <text:p><text:s/>3,792,550 </text:p>
          </table:table-cell>
          <table:table-cell table:style-name="ce14" office:value-type="float" office:value="3622216" calcext:value-type="float">
            <text:p><text:s/>3,622,216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2月</text:p>
          </table:table-cell>
          <table:table-cell table:style-name="ce14" office:value-type="float" office:value="35529728" calcext:value-type="float">
            <text:p><text:s/>35,529,728 </text:p>
          </table:table-cell>
          <table:table-cell table:style-name="ce14" office:value-type="float" office:value="4017443" calcext:value-type="float">
            <text:p><text:s/>4,017,443 </text:p>
          </table:table-cell>
          <table:table-cell table:style-name="ce14" office:value-type="float" office:value="3656134" calcext:value-type="float">
            <text:p><text:s/>3,656,13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3年</text:p>
          </table:table-cell>
          <table:table-cell table:style-name="ce12" office:value-type="float" office:value="57998358" calcext:value-type="float">
            <text:p><text:s/>57,998,358 </text:p>
          </table:table-cell>
          <table:table-cell table:style-name="ce23" office:value-type="float" office:value="53544197" calcext:value-type="float">
            <text:p><text:s/>53,544,197 </text:p>
          </table:table-cell>
          <table:table-cell table:style-name="ce12" office:value-type="float" office:value="5238868" calcext:value-type="float">
            <text:p><text:s/>5,238,868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月</text:p>
          </table:table-cell>
          <table:table-cell table:style-name="ce14" office:value-type="float" office:value="36075831" calcext:value-type="float">
            <text:p><text:s/>36,075,831 </text:p>
          </table:table-cell>
          <table:table-cell table:style-name="ce14" office:value-type="float" office:value="3852751" calcext:value-type="float">
            <text:p><text:s/>3,852,751 </text:p>
          </table:table-cell>
          <table:table-cell table:style-name="ce14" office:value-type="float" office:value="3794157" calcext:value-type="float">
            <text:p><text:s/>3,794,157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2月</text:p>
          </table:table-cell>
          <table:table-cell table:style-name="ce14" office:value-type="float" office:value="40034872" calcext:value-type="float">
            <text:p><text:s/>40,034,872 </text:p>
          </table:table-cell>
          <table:table-cell table:style-name="ce14" office:value-type="float" office:value="3610108" calcext:value-type="float">
            <text:p><text:s/>3,610,108 </text:p>
          </table:table-cell>
          <table:table-cell table:style-name="ce14" office:value-type="float" office:value="4047825" calcext:value-type="float">
            <text:p><text:s/>4,047,825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3月</text:p>
          </table:table-cell>
          <table:table-cell table:style-name="ce14" office:value-type="float" office:value="40516558" calcext:value-type="float">
            <text:p><text:s/>40,516,558 </text:p>
          </table:table-cell>
          <table:table-cell table:style-name="ce14" office:value-type="float" office:value="4134018" calcext:value-type="float">
            <text:p><text:s/>4,134,018 </text:p>
          </table:table-cell>
          <table:table-cell table:style-name="ce14" office:value-type="float" office:value="4059300" calcext:value-type="float">
            <text:p><text:s/>4,059,300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4月</text:p>
          </table:table-cell>
          <table:table-cell table:style-name="ce14" office:value-type="float" office:value="52910586" calcext:value-type="float">
            <text:p><text:s/>52,910,586 </text:p>
          </table:table-cell>
          <table:table-cell table:style-name="ce14" office:value-type="float" office:value="4299397" calcext:value-type="float">
            <text:p><text:s/>4,299,397 </text:p>
          </table:table-cell>
          <table:table-cell table:style-name="ce14" office:value-type="float" office:value="4785890" calcext:value-type="float">
            <text:p><text:s/>4,785,890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5月</text:p>
          </table:table-cell>
          <table:table-cell table:style-name="ce14" office:value-type="float" office:value="53483778" calcext:value-type="float">
            <text:p><text:s/>53,483,778 </text:p>
          </table:table-cell>
          <table:table-cell table:style-name="ce14" office:value-type="float" office:value="4592905" calcext:value-type="float">
            <text:p><text:s/>4,592,905 </text:p>
          </table:table-cell>
          <table:table-cell table:style-name="ce14" office:value-type="float" office:value="4797235" calcext:value-type="float">
            <text:p><text:s/>4,797,235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6月</text:p>
          </table:table-cell>
          <table:table-cell table:style-name="ce14" office:value-type="float" office:value="54086985" calcext:value-type="float">
            <text:p><text:s/>54,086,985 </text:p>
          </table:table-cell>
          <table:table-cell table:style-name="ce14" office:value-type="float" office:value="4445789" calcext:value-type="float">
            <text:p><text:s/>4,445,789 </text:p>
          </table:table-cell>
          <table:table-cell table:style-name="ce14" office:value-type="float" office:value="4811857" calcext:value-type="float">
            <text:p><text:s/>4,811,857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7月</text:p>
          </table:table-cell>
          <table:table-cell table:style-name="ce14" office:value-type="float" office:value="54527792" calcext:value-type="float">
            <text:p><text:s/>54,527,792 </text:p>
          </table:table-cell>
          <table:table-cell table:style-name="ce14" office:value-type="float" office:value="4665708" calcext:value-type="float">
            <text:p><text:s/>4,665,708 </text:p>
          </table:table-cell>
          <table:table-cell table:style-name="ce14" office:value-type="float" office:value="4870471" calcext:value-type="float">
            <text:p><text:s/>4,870,471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8月</text:p>
          </table:table-cell>
          <table:table-cell table:style-name="ce14" office:value-type="float" office:value="55255079" calcext:value-type="float">
            <text:p><text:s/>55,255,079 </text:p>
          </table:table-cell>
          <table:table-cell table:style-name="ce14" office:value-type="float" office:value="4816092" calcext:value-type="float">
            <text:p><text:s/>4,816,092 </text:p>
          </table:table-cell>
          <table:table-cell table:style-name="ce14" office:value-type="float" office:value="4945073" calcext:value-type="float">
            <text:p><text:s/>4,945,073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9月</text:p>
          </table:table-cell>
          <table:table-cell table:style-name="ce14" office:value-type="float" office:value="55856906" calcext:value-type="float">
            <text:p><text:s/>55,856,906 </text:p>
          </table:table-cell>
          <table:table-cell table:style-name="ce14" office:value-type="float" office:value="4610643" calcext:value-type="float">
            <text:p><text:s/>4,610,643 </text:p>
          </table:table-cell>
          <table:table-cell table:style-name="ce14" office:value-type="float" office:value="5031213" calcext:value-type="float">
            <text:p><text:s/>5,031,213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0月</text:p>
          </table:table-cell>
          <table:table-cell table:style-name="ce14" office:value-type="float" office:value="56724960" calcext:value-type="float">
            <text:p><text:s/>56,724,960 </text:p>
          </table:table-cell>
          <table:table-cell table:style-name="ce14" office:value-type="float" office:value="4825195" calcext:value-type="float">
            <text:p><text:s/>4,825,195 </text:p>
          </table:table-cell>
          <table:table-cell table:style-name="ce14" office:value-type="float" office:value="5060327" calcext:value-type="float">
            <text:p><text:s/>5,060,327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1月</text:p>
          </table:table-cell>
          <table:table-cell table:style-name="ce14" office:value-type="float" office:value="57263697" calcext:value-type="float">
            <text:p><text:s/>57,263,697 </text:p>
          </table:table-cell>
          <table:table-cell table:style-name="ce14" office:value-type="float" office:value="4660963" calcext:value-type="float">
            <text:p><text:s/>4,660,963 </text:p>
          </table:table-cell>
          <table:table-cell table:style-name="ce14" office:value-type="float" office:value="5175082" calcext:value-type="float">
            <text:p><text:s/>5,175,082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2月</text:p>
          </table:table-cell>
          <table:table-cell table:style-name="ce14" office:value-type="float" office:value="57998358" calcext:value-type="float">
            <text:p><text:s/>57,998,358 </text:p>
          </table:table-cell>
          <table:table-cell table:style-name="ce14" office:value-type="float" office:value="5030628" calcext:value-type="float">
            <text:p><text:s/>5,030,628 </text:p>
          </table:table-cell>
          <table:table-cell table:style-name="ce14" office:value-type="float" office:value="5238868" calcext:value-type="float">
            <text:p><text:s/>5,238,86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4年</text:p>
          </table:table-cell>
          <table:table-cell table:style-name="ce12" office:value-type="float" office:value="68893821" calcext:value-type="float">
            <text:p><text:s/>68,893,821 </text:p>
          </table:table-cell>
          <table:table-cell table:style-name="ce23" office:value-type="float" office:value="64623702" calcext:value-type="float">
            <text:p><text:s/>64,623,702 </text:p>
          </table:table-cell>
          <table:table-cell table:style-name="ce12" office:value-type="float" office:value="6110600" calcext:value-type="float">
            <text:p><text:s/>6,110,600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月</text:p>
          </table:table-cell>
          <table:table-cell table:style-name="ce14" office:value-type="float" office:value="58525217" calcext:value-type="float">
            <text:p><text:s/>58,525,217 </text:p>
          </table:table-cell>
          <table:table-cell table:style-name="ce14" office:value-type="float" office:value="4830890" calcext:value-type="float">
            <text:p><text:s/>4,830,890 </text:p>
          </table:table-cell>
          <table:table-cell table:style-name="ce14" office:value-type="float" office:value="5315277" calcext:value-type="float">
            <text:p><text:s/>5,315,277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2月</text:p>
          </table:table-cell>
          <table:table-cell table:style-name="ce14" office:value-type="float" office:value="59169647" calcext:value-type="float">
            <text:p><text:s/>59,169,647 </text:p>
          </table:table-cell>
          <table:table-cell table:style-name="ce14" office:value-type="float" office:value="4365527" calcext:value-type="float">
            <text:p><text:s/>4,365,527 </text:p>
          </table:table-cell>
          <table:table-cell table:style-name="ce14" office:value-type="float" office:value="5531582" calcext:value-type="float">
            <text:p><text:s/>5,531,582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3月</text:p>
          </table:table-cell>
          <table:table-cell table:style-name="ce14" office:value-type="float" office:value="59860758" calcext:value-type="float">
            <text:p><text:s/>59,860,758 </text:p>
          </table:table-cell>
          <table:table-cell table:style-name="ce14" office:value-type="float" office:value="4999772" calcext:value-type="float">
            <text:p><text:s/>4,999,772 </text:p>
          </table:table-cell>
          <table:table-cell table:style-name="ce14" office:value-type="float" office:value="5538013" calcext:value-type="float">
            <text:p><text:s/>5,538,013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4月</text:p>
          </table:table-cell>
          <table:table-cell table:style-name="ce14" office:value-type="float" office:value="60632610" calcext:value-type="float">
            <text:p><text:s/>60,632,610 </text:p>
          </table:table-cell>
          <table:table-cell table:style-name="ce14" office:value-type="float" office:value="5251157" calcext:value-type="float">
            <text:p><text:s/>5,251,157 </text:p>
          </table:table-cell>
          <table:table-cell table:style-name="ce14" office:value-type="float" office:value="5597845" calcext:value-type="float">
            <text:p><text:s/>5,597,845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5月</text:p>
          </table:table-cell>
          <table:table-cell table:style-name="ce14" office:value-type="float" office:value="61594051" calcext:value-type="float">
            <text:p><text:s/>61,594,051 </text:p>
          </table:table-cell>
          <table:table-cell table:style-name="ce14" office:value-type="float" office:value="5399634" calcext:value-type="float">
            <text:p><text:s/>5,399,634 </text:p>
          </table:table-cell>
          <table:table-cell table:style-name="ce14" office:value-type="float" office:value="5615157" calcext:value-type="float">
            <text:p><text:s/>5,615,157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6月</text:p>
          </table:table-cell>
          <table:table-cell table:style-name="ce14" office:value-type="float" office:value="62198695" calcext:value-type="float">
            <text:p><text:s/>62,198,695 </text:p>
          </table:table-cell>
          <table:table-cell table:style-name="ce14" office:value-type="float" office:value="5319700" calcext:value-type="float">
            <text:p><text:s/>5,319,700 </text:p>
          </table:table-cell>
          <table:table-cell table:style-name="ce14" office:value-type="float" office:value="5624067" calcext:value-type="float">
            <text:p><text:s/>5,624,067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7月</text:p>
          </table:table-cell>
          <table:table-cell table:style-name="ce14" office:value-type="float" office:value="63426859" calcext:value-type="float">
            <text:p><text:s/>63,426,859 </text:p>
          </table:table-cell>
          <table:table-cell table:style-name="ce14" office:value-type="float" office:value="5544925" calcext:value-type="float">
            <text:p><text:s/>5,544,925 </text:p>
          </table:table-cell>
          <table:table-cell table:style-name="ce14" office:value-type="float" office:value="5717372" calcext:value-type="float">
            <text:p><text:s/>5,717,372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8月</text:p>
          </table:table-cell>
          <table:table-cell table:style-name="ce14" office:value-type="float" office:value="64069243" calcext:value-type="float">
            <text:p><text:s/>64,069,243 </text:p>
          </table:table-cell>
          <table:table-cell table:style-name="ce14" office:value-type="float" office:value="5660833" calcext:value-type="float">
            <text:p><text:s/>5,660,833 </text:p>
          </table:table-cell>
          <table:table-cell table:style-name="ce14" office:value-type="float" office:value="5808746" calcext:value-type="float">
            <text:p><text:s/>5,808,746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9月</text:p>
          </table:table-cell>
          <table:table-cell table:style-name="ce14" office:value-type="float" office:value="65508262" calcext:value-type="float">
            <text:p><text:s/>65,508,262 </text:p>
          </table:table-cell>
          <table:table-cell table:style-name="ce24" office:value-type="float" office:value="5469459" calcext:value-type="float">
            <text:p><text:s/>5,469,459 </text:p>
          </table:table-cell>
          <table:table-cell table:style-name="ce14" office:value-type="float" office:value="5923278" calcext:value-type="float">
            <text:p><text:s/>5,923,278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0月</text:p>
          </table:table-cell>
          <table:table-cell table:style-name="ce14" office:value-type="float" office:value="66676970" calcext:value-type="float">
            <text:p><text:s/>66,676,970 </text:p>
          </table:table-cell>
          <table:table-cell table:style-name="ce14" office:value-type="float" office:value="5968102" calcext:value-type="float">
            <text:p><text:s/>5,968,102 </text:p>
          </table:table-cell>
          <table:table-cell table:style-name="ce14" office:value-type="float" office:value="5986871" calcext:value-type="float">
            <text:p><text:s/>5,986,871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1月</text:p>
          </table:table-cell>
          <table:table-cell table:style-name="ce14" office:value-type="float" office:value="67483386" calcext:value-type="float">
            <text:p><text:s/>67,483,386 </text:p>
          </table:table-cell>
          <table:table-cell table:style-name="ce14" office:value-type="float" office:value="5755949" calcext:value-type="float">
            <text:p><text:s/>5,755,949 </text:p>
          </table:table-cell>
          <table:table-cell table:style-name="ce14" office:value-type="float" office:value="6025241" calcext:value-type="float">
            <text:p><text:s/>6,025,241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2月</text:p>
          </table:table-cell>
          <table:table-cell table:style-name="ce14" office:value-type="float" office:value="68893821" calcext:value-type="float">
            <text:p><text:s/>68,893,821 </text:p>
          </table:table-cell>
          <table:table-cell table:style-name="ce14" office:value-type="float" office:value="6057754" calcext:value-type="float">
            <text:p><text:s/>6,057,754 </text:p>
          </table:table-cell>
          <table:table-cell table:style-name="ce14" office:value-type="float" office:value="6110600" calcext:value-type="float">
            <text:p><text:s/>6,110,60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5年</text:p>
          </table:table-cell>
          <table:table-cell table:style-name="ce12" office:value-type="float" office:value="80581284" calcext:value-type="float">
            <text:p><text:s/>80,581,284 </text:p>
          </table:table-cell>
          <table:table-cell table:style-name="ce23" office:value-type="float" office:value="74533184" calcext:value-type="float">
            <text:p><text:s/>74,533,184 </text:p>
          </table:table-cell>
          <table:table-cell table:style-name="ce12" office:value-type="float" office:value="6983917" calcext:value-type="float">
            <text:p><text:s/>6,983,917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月</text:p>
          </table:table-cell>
          <table:table-cell table:style-name="ce14" office:value-type="float" office:value="70240373" calcext:value-type="float">
            <text:p><text:s/>70,240,373 </text:p>
          </table:table-cell>
          <table:table-cell table:style-name="ce14" office:value-type="float" office:value="5807444" calcext:value-type="float">
            <text:p><text:s/>5,807,444 </text:p>
          </table:table-cell>
          <table:table-cell table:style-name="ce14" office:value-type="float" office:value="6229470" calcext:value-type="float">
            <text:p><text:s/>6,229,470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2月</text:p>
          </table:table-cell>
          <table:table-cell table:style-name="ce14" office:value-type="float" office:value="70962722" calcext:value-type="float">
            <text:p><text:s/>70,962,722 </text:p>
          </table:table-cell>
          <table:table-cell table:style-name="ce14" office:value-type="float" office:value="5424318" calcext:value-type="float">
            <text:p><text:s/>5,424,318 </text:p>
          </table:table-cell>
          <table:table-cell table:style-name="ce14" office:value-type="float" office:value="6379562" calcext:value-type="float">
            <text:p><text:s/>6,379,562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3月</text:p>
          </table:table-cell>
          <table:table-cell table:style-name="ce14" office:value-type="float" office:value="71831083" calcext:value-type="float">
            <text:p><text:s/>71,831,083 </text:p>
          </table:table-cell>
          <table:table-cell table:style-name="ce14" office:value-type="float" office:value="5952095" calcext:value-type="float">
            <text:p><text:s/>5,952,095 </text:p>
          </table:table-cell>
          <table:table-cell table:style-name="ce14" office:value-type="float" office:value="6393012" calcext:value-type="float">
            <text:p><text:s/>6,393,012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4月</text:p>
          </table:table-cell>
          <table:table-cell table:style-name="ce14" office:value-type="float" office:value="72598543" calcext:value-type="float">
            <text:p><text:s/>72,598,543 </text:p>
          </table:table-cell>
          <table:table-cell table:style-name="ce14" office:value-type="float" office:value="5876372" calcext:value-type="float">
            <text:p><text:s/>5,876,372 </text:p>
          </table:table-cell>
          <table:table-cell table:style-name="ce14" office:value-type="float" office:value="6352970" calcext:value-type="float">
            <text:p><text:s/>6,352,970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5月</text:p>
          </table:table-cell>
          <table:table-cell table:style-name="ce14" office:value-type="float" office:value="73367186" calcext:value-type="float">
            <text:p><text:s/>73,367,186 </text:p>
          </table:table-cell>
          <table:table-cell table:style-name="ce14" office:value-type="float" office:value="6196881" calcext:value-type="float">
            <text:p><text:s/>6,196,881 </text:p>
          </table:table-cell>
          <table:table-cell table:style-name="ce14" office:value-type="float" office:value="6458546" calcext:value-type="float">
            <text:p><text:s/>6,458,546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6月</text:p>
          </table:table-cell>
          <table:table-cell table:style-name="ce14" office:value-type="float" office:value="74399616" calcext:value-type="float">
            <text:p><text:s/>74,399,616 </text:p>
          </table:table-cell>
          <table:table-cell table:style-name="ce14" office:value-type="float" office:value="6158809" calcext:value-type="float">
            <text:p><text:s/>6,158,809 </text:p>
          </table:table-cell>
          <table:table-cell table:style-name="ce14" office:value-type="float" office:value="6533568" calcext:value-type="float">
            <text:p><text:s/>6,533,568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7月</text:p>
          </table:table-cell>
          <table:table-cell table:style-name="ce14" office:value-type="float" office:value="75460823" calcext:value-type="float">
            <text:p><text:s/>75,460,823 </text:p>
          </table:table-cell>
          <table:table-cell table:style-name="ce14" office:value-type="float" office:value="6435738" calcext:value-type="float">
            <text:p><text:s/>6,435,738 </text:p>
          </table:table-cell>
          <table:table-cell table:style-name="ce14" office:value-type="float" office:value="6598683" calcext:value-type="float">
            <text:p><text:s/>6,598,683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8月</text:p>
          </table:table-cell>
          <table:table-cell table:style-name="ce14" office:value-type="float" office:value="76525960" calcext:value-type="float">
            <text:p><text:s/>76,525,960 </text:p>
          </table:table-cell>
          <table:table-cell table:style-name="ce14" office:value-type="float" office:value="6568232" calcext:value-type="float">
            <text:p><text:s/>6,568,232 </text:p>
          </table:table-cell>
          <table:table-cell table:style-name="ce14" office:value-type="float" office:value="6680482" calcext:value-type="float">
            <text:p><text:s/>6,680,482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9月</text:p>
          </table:table-cell>
          <table:table-cell table:style-name="ce14" office:value-type="float" office:value="77356584" calcext:value-type="float">
            <text:p><text:s/>77,356,584 </text:p>
          </table:table-cell>
          <table:table-cell table:style-name="ce14" office:value-type="float" office:value="6005639" calcext:value-type="float">
            <text:p><text:s/>6,005,639 </text:p>
          </table:table-cell>
          <table:table-cell table:style-name="ce14" office:value-type="float" office:value="6755473" calcext:value-type="float">
            <text:p><text:s/>6,755,473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0月</text:p>
          </table:table-cell>
          <table:table-cell table:style-name="ce14" office:value-type="float" office:value="78542665" calcext:value-type="float">
            <text:p><text:s/>78,542,665 </text:p>
          </table:table-cell>
          <table:table-cell table:style-name="ce14" office:value-type="float" office:value="6825468" calcext:value-type="float">
            <text:p><text:s/>6,825,468 </text:p>
          </table:table-cell>
          <table:table-cell table:style-name="ce14" office:value-type="float" office:value="6873229" calcext:value-type="float">
            <text:p><text:s/>6,873,229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1月</text:p>
          </table:table-cell>
          <table:table-cell table:style-name="ce14" office:value-type="float" office:value="79595534" calcext:value-type="float">
            <text:p><text:s/>79,595,534 </text:p>
          </table:table-cell>
          <table:table-cell table:style-name="ce14" office:value-type="float" office:value="6473443" calcext:value-type="float">
            <text:p><text:s/>6,473,443 </text:p>
          </table:table-cell>
          <table:table-cell table:style-name="ce14" office:value-type="float" office:value="6919340" calcext:value-type="float">
            <text:p><text:s/>6,919,340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2月</text:p>
          </table:table-cell>
          <table:table-cell table:style-name="ce15" office:value-type="float" office:value="80581284" calcext:value-type="float">
            <text:p><text:s/>80,581,284 </text:p>
          </table:table-cell>
          <table:table-cell table:style-name="ce15" office:value-type="float" office:value="6808745" calcext:value-type="float">
            <text:p><text:s/>6,808,745 </text:p>
          </table:table-cell>
          <table:table-cell table:style-name="ce15" office:value-type="float" office:value="6983917" calcext:value-type="float">
            <text:p><text:s/>6,983,917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06年</text:p>
          </table:table-cell>
          <table:table-cell table:style-name="ce16" office:value-type="float" office:value="93443388" calcext:value-type="float">
            <text:p><text:s/>93,443,388 </text:p>
          </table:table-cell>
          <table:table-cell table:style-name="ce25" office:value-type="float" office:value="82011044" calcext:value-type="float">
            <text:p><text:s/>82,011,044 </text:p>
          </table:table-cell>
          <table:table-cell table:style-name="ce16" office:value-type="float" office:value="8055697" calcext:value-type="float">
            <text:p><text:s/>8,055,697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月</text:p>
          </table:table-cell>
          <table:table-cell table:style-name="ce17" office:value-type="float" office:value="81559973" calcext:value-type="float">
            <text:p><text:s/>81,559,973 </text:p>
          </table:table-cell>
          <table:table-cell table:style-name="ce17" office:value-type="float" office:value="6376072" calcext:value-type="float">
            <text:p><text:s/>6,376,072 </text:p>
          </table:table-cell>
          <table:table-cell table:style-name="ce17" office:value-type="float" office:value="7152888" calcext:value-type="float">
            <text:p><text:s/>7,152,888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2月</text:p>
          </table:table-cell>
          <table:table-cell table:style-name="ce17" office:value-type="float" office:value="82409622" calcext:value-type="float">
            <text:p><text:s/>82,409,622 </text:p>
          </table:table-cell>
          <table:table-cell table:style-name="ce17" office:value-type="float" office:value="5839342" calcext:value-type="float">
            <text:p><text:s/>5,839,342 </text:p>
          </table:table-cell>
          <table:table-cell table:style-name="ce17" office:value-type="float" office:value="7301774" calcext:value-type="float">
            <text:p><text:s/>7,301,774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3月</text:p>
          </table:table-cell>
          <table:table-cell table:style-name="ce17" office:value-type="float" office:value="83526951" calcext:value-type="float">
            <text:p><text:s/>83,526,951 </text:p>
          </table:table-cell>
          <table:table-cell table:style-name="ce17" office:value-type="float" office:value="6901593" calcext:value-type="float">
            <text:p><text:s/>6,901,593 </text:p>
          </table:table-cell>
          <table:table-cell table:style-name="ce17" office:value-type="float" office:value="7338890" calcext:value-type="float">
            <text:p><text:s/>7,338,890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4月</text:p>
          </table:table-cell>
          <table:table-cell table:style-name="ce17" office:value-type="float" office:value="84469901" calcext:value-type="float">
            <text:p><text:s/>84,469,901 </text:p>
          </table:table-cell>
          <table:table-cell table:style-name="ce17" office:value-type="float" office:value="6756838" calcext:value-type="float">
            <text:p><text:s/>6,756,838 </text:p>
          </table:table-cell>
          <table:table-cell table:style-name="ce17" office:value-type="float" office:value="7416964" calcext:value-type="float">
            <text:p><text:s/>7,416,964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5月</text:p>
          </table:table-cell>
          <table:table-cell table:style-name="ce17" office:value-type="float" office:value="85587525" calcext:value-type="float">
            <text:p><text:s/>85,587,525 </text:p>
          </table:table-cell>
          <table:table-cell table:style-name="ce17" office:value-type="float" office:value="6900723" calcext:value-type="float">
            <text:p><text:s/>6,900,723 </text:p>
          </table:table-cell>
          <table:table-cell table:style-name="ce17" office:value-type="float" office:value="7449341" calcext:value-type="float">
            <text:p><text:s/>7,449,341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6月</text:p>
          </table:table-cell>
          <table:table-cell table:style-name="ce17" office:value-type="float" office:value="86753739" calcext:value-type="float">
            <text:p><text:s/>86,753,739 </text:p>
          </table:table-cell>
          <table:table-cell table:style-name="ce17" office:value-type="float" office:value="6738259" calcext:value-type="float">
            <text:p><text:s/>6,738,259 </text:p>
          </table:table-cell>
          <table:table-cell table:style-name="ce17" office:value-type="float" office:value="7510416" calcext:value-type="float">
            <text:p><text:s/>7,510,416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7月</text:p>
          </table:table-cell>
          <table:table-cell table:style-name="ce17" office:value-type="float" office:value="87746805" calcext:value-type="float">
            <text:p><text:s/>87,746,805 </text:p>
          </table:table-cell>
          <table:table-cell table:style-name="ce17" office:value-type="float" office:value="6951177" calcext:value-type="float">
            <text:p><text:s/>6,951,177 </text:p>
          </table:table-cell>
          <table:table-cell table:style-name="ce17" office:value-type="float" office:value="7491104" calcext:value-type="float">
            <text:p><text:s/>7,491,104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8月</text:p>
          </table:table-cell>
          <table:table-cell table:style-name="ce17" office:value-type="float" office:value="88703648" calcext:value-type="float">
            <text:p><text:s/>88,703,648 </text:p>
          </table:table-cell>
          <table:table-cell table:style-name="ce17" office:value-type="float" office:value="7264687" calcext:value-type="float">
            <text:p><text:s/>7,264,687 </text:p>
          </table:table-cell>
          <table:table-cell table:style-name="ce17" office:value-type="float" office:value="7664425" calcext:value-type="float">
            <text:p><text:s/>7,664,425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9月</text:p>
          </table:table-cell>
          <table:table-cell table:style-name="ce17" office:value-type="float" office:value="89515698" calcext:value-type="float">
            <text:p><text:s/>89,515,698 </text:p>
          </table:table-cell>
          <table:table-cell table:style-name="ce17" office:value-type="float" office:value="6971045" calcext:value-type="float">
            <text:p><text:s/>6,971,045 </text:p>
          </table:table-cell>
          <table:table-cell table:style-name="ce17" office:value-type="float" office:value="7782438" calcext:value-type="float">
            <text:p><text:s/>7,782,438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0月</text:p>
          </table:table-cell>
          <table:table-cell table:style-name="ce17" office:value-type="float" office:value="90883770" calcext:value-type="float">
            <text:p><text:s/>90,883,770 </text:p>
          </table:table-cell>
          <table:table-cell table:style-name="ce17" office:value-type="float" office:value="7175669" calcext:value-type="float">
            <text:p><text:s/>7,175,669 </text:p>
          </table:table-cell>
          <table:table-cell table:style-name="ce17" office:value-type="float" office:value="7899019" calcext:value-type="float">
            <text:p><text:s/>7,899,019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1月</text:p>
          </table:table-cell>
          <table:table-cell table:style-name="ce17" office:value-type="float" office:value="92689638" calcext:value-type="float">
            <text:p><text:s/>92,689,638 </text:p>
          </table:table-cell>
          <table:table-cell table:style-name="ce17" office:value-type="float" office:value="6798364" calcext:value-type="float">
            <text:p><text:s/>6,798,364 </text:p>
          </table:table-cell>
          <table:table-cell table:style-name="ce17" office:value-type="float" office:value="7946993" calcext:value-type="float">
            <text:p><text:s/>7,946,993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2月</text:p>
          </table:table-cell>
          <table:table-cell table:style-name="ce17" office:value-type="float" office:value="93443388" calcext:value-type="float">
            <text:p><text:s/>93,443,388 </text:p>
          </table:table-cell>
          <table:table-cell table:style-name="ce17" office:value-type="float" office:value="7337275" calcext:value-type="float">
            <text:p><text:s/>7,337,275 </text:p>
          </table:table-cell>
          <table:table-cell table:style-name="ce17" office:value-type="float" office:value="8055697" calcext:value-type="float">
            <text:p><text:s/>8,055,69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7年</text:p>
          </table:table-cell>
          <table:table-cell table:style-name="ce18" office:value-type="float" office:value="108316371" calcext:value-type="float">
            <text:p><text:s/>108,316,371 </text:p>
          </table:table-cell>
          <table:table-cell table:style-name="ce26" office:value-type="float" office:value="86687747" calcext:value-type="float">
            <text:p><text:s/>86,687,747 </text:p>
          </table:table-cell>
          <table:table-cell table:style-name="ce18" office:value-type="float" office:value="9138276" calcext:value-type="float">
            <text:p><text:s/>9,138,276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月</text:p>
          </table:table-cell>
          <table:table-cell table:style-name="ce17" office:value-type="float" office:value="94432687" calcext:value-type="float">
            <text:p><text:s/>94,432,687 </text:p>
          </table:table-cell>
          <table:table-cell table:style-name="ce17" office:value-type="float" office:value="6829438" calcext:value-type="float">
            <text:p><text:s/>6,829,438 </text:p>
          </table:table-cell>
          <table:table-cell table:style-name="ce17" office:value-type="float" office:value="8160352" calcext:value-type="float">
            <text:p><text:s/>8,160,352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2月</text:p>
          </table:table-cell>
          <table:table-cell table:style-name="ce17" office:value-type="float" office:value="95700412" calcext:value-type="float">
            <text:p><text:s/>95,700,412 </text:p>
          </table:table-cell>
          <table:table-cell table:style-name="ce17" office:value-type="float" office:value="6139122" calcext:value-type="float">
            <text:p><text:s/>6,139,122 </text:p>
          </table:table-cell>
          <table:table-cell table:style-name="ce17" office:value-type="float" office:value="8394300" calcext:value-type="float">
            <text:p><text:s/>8,394,300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3月</text:p>
          </table:table-cell>
          <table:table-cell table:style-name="ce17" office:value-type="float" office:value="97051725" calcext:value-type="float">
            <text:p><text:s/>97,051,725 </text:p>
          </table:table-cell>
          <table:table-cell table:style-name="ce17" office:value-type="float" office:value="7354292" calcext:value-type="float">
            <text:p><text:s/>7,354,292 </text:p>
          </table:table-cell>
          <table:table-cell table:style-name="ce17" office:value-type="float" office:value="8394219" calcext:value-type="float">
            <text:p><text:s/>8,394,219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4月</text:p>
          </table:table-cell>
          <table:table-cell table:style-name="ce17" office:value-type="float" office:value="98467293" calcext:value-type="float">
            <text:p><text:s/>98,467,293 </text:p>
          </table:table-cell>
          <table:table-cell table:style-name="ce17" office:value-type="float" office:value="7071507" calcext:value-type="float">
            <text:p><text:s/>7,071,507 </text:p>
          </table:table-cell>
          <table:table-cell table:style-name="ce17" office:value-type="float" office:value="8309149" calcext:value-type="float">
            <text:p><text:s/>8,309,149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5月</text:p>
          </table:table-cell>
          <table:table-cell table:style-name="ce17" office:value-type="float" office:value="99874590" calcext:value-type="float">
            <text:p><text:s/>99,874,590 </text:p>
          </table:table-cell>
          <table:table-cell table:style-name="ce17" office:value-type="float" office:value="7308571" calcext:value-type="float">
            <text:p><text:s/>7,308,571 </text:p>
          </table:table-cell>
          <table:table-cell table:style-name="ce17" office:value-type="float" office:value="8462572" calcext:value-type="float">
            <text:p><text:s/>8,462,572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6月</text:p>
          </table:table-cell>
          <table:table-cell table:style-name="ce17" office:value-type="float" office:value="100870367" calcext:value-type="float">
            <text:p><text:s/>100,870,367 </text:p>
          </table:table-cell>
          <table:table-cell table:style-name="ce17" office:value-type="float" office:value="7189800" calcext:value-type="float">
            <text:p><text:s/>7,189,800 </text:p>
          </table:table-cell>
          <table:table-cell table:style-name="ce17" office:value-type="float" office:value="8476739" calcext:value-type="float">
            <text:p><text:s/>8,476,739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7月</text:p>
          </table:table-cell>
          <table:table-cell table:style-name="ce17" office:value-type="float" office:value="102170419" calcext:value-type="float">
            <text:p><text:s/>102,170,419 </text:p>
          </table:table-cell>
          <table:table-cell table:style-name="ce17" office:value-type="float" office:value="7369604" calcext:value-type="float">
            <text:p><text:s/>7,369,604 </text:p>
          </table:table-cell>
          <table:table-cell table:style-name="ce17" office:value-type="float" office:value="8613511" calcext:value-type="float">
            <text:p><text:s/>8,613,511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8月</text:p>
          </table:table-cell>
          <table:table-cell table:style-name="ce17" office:value-type="float" office:value="103337929" calcext:value-type="float">
            <text:p><text:s/>103,337,929 </text:p>
          </table:table-cell>
          <table:table-cell table:style-name="ce17" office:value-type="float" office:value="7499815" calcext:value-type="float">
            <text:p><text:s/>7,499,815 </text:p>
          </table:table-cell>
          <table:table-cell table:style-name="ce17" office:value-type="float" office:value="8722780" calcext:value-type="float">
            <text:p><text:s/>8,722,780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9月</text:p>
          </table:table-cell>
          <table:table-cell table:style-name="ce17" office:value-type="float" office:value="104461064" calcext:value-type="float">
            <text:p><text:s/>104,461,064 </text:p>
          </table:table-cell>
          <table:table-cell table:style-name="ce17" office:value-type="float" office:value="7269766" calcext:value-type="float">
            <text:p><text:s/>7,269,766 </text:p>
          </table:table-cell>
          <table:table-cell table:style-name="ce17" office:value-type="float" office:value="8817149" calcext:value-type="float">
            <text:p><text:s/>8,817,149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0月</text:p>
          </table:table-cell>
          <table:table-cell table:style-name="ce17" office:value-type="float" office:value="105627596" calcext:value-type="float">
            <text:p><text:s/>105,627,596 </text:p>
          </table:table-cell>
          <table:table-cell table:style-name="ce17" office:value-type="float" office:value="7490502" calcext:value-type="float">
            <text:p><text:s/>7,490,502 </text:p>
          </table:table-cell>
          <table:table-cell table:style-name="ce17" office:value-type="float" office:value="8945360" calcext:value-type="float">
            <text:p><text:s/>8,945,360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1月</text:p>
          </table:table-cell>
          <table:table-cell table:style-name="ce17" office:value-type="float" office:value="107230009" calcext:value-type="float">
            <text:p><text:s/>107,230,009 </text:p>
          </table:table-cell>
          <table:table-cell table:style-name="ce17" office:value-type="float" office:value="7453332" calcext:value-type="float">
            <text:p><text:s/>7,453,332 </text:p>
          </table:table-cell>
          <table:table-cell table:style-name="ce17" office:value-type="float" office:value="9015694" calcext:value-type="float">
            <text:p><text:s/>9,015,694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2月</text:p>
          </table:table-cell>
          <table:table-cell table:style-name="ce17" office:value-type="float" office:value="108316371" calcext:value-type="float">
            <text:p><text:s/>108,316,371 </text:p>
          </table:table-cell>
          <table:table-cell table:style-name="ce17" office:value-type="float" office:value="7711998" calcext:value-type="float">
            <text:p><text:s/>7,711,998 </text:p>
          </table:table-cell>
          <table:table-cell table:style-name="ce17" office:value-type="float" office:value="9138276" calcext:value-type="float">
            <text:p><text:s/>9,138,27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8年</text:p>
          </table:table-cell>
          <table:table-cell table:style-name="ce19" office:value-type="float" office:value="126137893" calcext:value-type="float">
            <text:p>126,137,893 </text:p>
          </table:table-cell>
          <table:table-cell table:style-name="ce27" office:value-type="float" office:value="88154264" calcext:value-type="float">
            <text:p>88,154,264 </text:p>
          </table:table-cell>
          <table:table-cell table:style-name="ce19" office:value-type="float" office:value="10320465" calcext:value-type="float">
            <text:p>10,320,465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月</text:p>
          </table:table-cell>
          <table:table-cell table:style-name="ce17" office:value-type="float" office:value="109618284" calcext:value-type="float">
            <text:p><text:s/>109,618,284 </text:p>
          </table:table-cell>
          <table:table-cell table:style-name="ce17" office:value-type="float" office:value="7322053" calcext:value-type="float">
            <text:p><text:s/>7,322,053 </text:p>
          </table:table-cell>
          <table:table-cell table:style-name="ce17" office:value-type="float" office:value="9260112" calcext:value-type="float">
            <text:p><text:s/>9,260,112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2月</text:p>
          </table:table-cell>
          <table:table-cell table:style-name="ce17" office:value-type="float" office:value="110803019" calcext:value-type="float">
            <text:p><text:s/>110,803,019 </text:p>
          </table:table-cell>
          <table:table-cell table:style-name="ce17" office:value-type="float" office:value="6753323" calcext:value-type="float">
            <text:p><text:s/>6,753,323 </text:p>
          </table:table-cell>
          <table:table-cell table:style-name="ce17" office:value-type="float" office:value="9459289" calcext:value-type="float">
            <text:p><text:s/>9,459,289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3月</text:p>
          </table:table-cell>
          <table:table-cell table:style-name="ce17" office:value-type="float" office:value="111921469" calcext:value-type="float">
            <text:p><text:s/>111,921,469 </text:p>
          </table:table-cell>
          <table:table-cell table:style-name="ce17" office:value-type="float" office:value="7351654" calcext:value-type="float">
            <text:p><text:s/>7,351,654 </text:p>
          </table:table-cell>
          <table:table-cell table:style-name="ce17" office:value-type="float" office:value="9495286" calcext:value-type="float">
            <text:p><text:s/>9,495,286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4月</text:p>
          </table:table-cell>
          <table:table-cell table:style-name="ce17" office:value-type="float" office:value="113579298" calcext:value-type="float">
            <text:p><text:s/>113,579,298 </text:p>
          </table:table-cell>
          <table:table-cell table:style-name="ce17" office:value-type="float" office:value="7506344" calcext:value-type="float">
            <text:p><text:s/>7,506,344 </text:p>
          </table:table-cell>
          <table:table-cell table:style-name="ce17" office:value-type="float" office:value="9609085" calcext:value-type="float">
            <text:p><text:s/>9,609,085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5月</text:p>
          </table:table-cell>
          <table:table-cell table:style-name="ce17" office:value-type="float" office:value="114719756" calcext:value-type="float">
            <text:p><text:s/>114,719,756 </text:p>
          </table:table-cell>
          <table:table-cell table:style-name="ce17" office:value-type="float" office:value="7546354" calcext:value-type="float">
            <text:p><text:s/>7,546,354 </text:p>
          </table:table-cell>
          <table:table-cell table:style-name="ce17" office:value-type="float" office:value="9622446" calcext:value-type="float">
            <text:p><text:s/>9,622,446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6月</text:p>
          </table:table-cell>
          <table:table-cell table:style-name="ce17" office:value-type="float" office:value="116694887" calcext:value-type="float">
            <text:p><text:s/>116,694,887 </text:p>
          </table:table-cell>
          <table:table-cell table:style-name="ce17" office:value-type="float" office:value="7378966" calcext:value-type="float">
            <text:p><text:s/>7,378,966 </text:p>
          </table:table-cell>
          <table:table-cell table:style-name="ce17" office:value-type="float" office:value="9694465" calcext:value-type="float">
            <text:p><text:s/>9,694,465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7月</text:p>
          </table:table-cell>
          <table:table-cell table:style-name="ce17" office:value-type="float" office:value="118540229" calcext:value-type="float">
            <text:p><text:s/>118,540,229 </text:p>
          </table:table-cell>
          <table:table-cell table:style-name="ce17" office:value-type="float" office:value="7582125" calcext:value-type="float">
            <text:p><text:s/>7,582,125 </text:p>
          </table:table-cell>
          <table:table-cell table:style-name="ce17" office:value-type="float" office:value="9774026" calcext:value-type="float">
            <text:p><text:s/>9,774,026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8月</text:p>
          </table:table-cell>
          <table:table-cell table:style-name="ce17" office:value-type="float" office:value="120223807" calcext:value-type="float">
            <text:p><text:s/>120,223,807 </text:p>
          </table:table-cell>
          <table:table-cell table:style-name="ce17" office:value-type="float" office:value="7545500" calcext:value-type="float">
            <text:p><text:s/>7,545,500 </text:p>
          </table:table-cell>
          <table:table-cell table:style-name="ce17" office:value-type="float" office:value="9866600" calcext:value-type="float">
            <text:p><text:s/>9,866,600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9月</text:p>
          </table:table-cell>
          <table:table-cell table:style-name="ce17" office:value-type="float" office:value="121676630" calcext:value-type="float">
            <text:p><text:s/>121,676,630 </text:p>
          </table:table-cell>
          <table:table-cell table:style-name="ce17" office:value-type="float" office:value="7100289" calcext:value-type="float">
            <text:p><text:s/>7,100,289 </text:p>
          </table:table-cell>
          <table:table-cell table:style-name="ce17" office:value-type="float" office:value="10023599" calcext:value-type="float">
            <text:p><text:s/>10,023,599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0月</text:p>
          </table:table-cell>
          <table:table-cell table:style-name="ce17" office:value-type="float" office:value="123116927" calcext:value-type="float">
            <text:p><text:s/>123,116,927 </text:p>
          </table:table-cell>
          <table:table-cell table:style-name="ce17" office:value-type="float" office:value="7557400" calcext:value-type="float">
            <text:p><text:s/>7,557,400 </text:p>
          </table:table-cell>
          <table:table-cell table:style-name="ce17" office:value-type="float" office:value="10106698" calcext:value-type="float">
            <text:p><text:s/>10,106,698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1月</text:p>
          </table:table-cell>
          <table:table-cell table:style-name="ce17" office:value-type="float" office:value="124803773" calcext:value-type="float">
            <text:p><text:s/>124,803,773 </text:p>
          </table:table-cell>
          <table:table-cell table:style-name="ce17" office:value-type="float" office:value="7065838" calcext:value-type="float">
            <text:p><text:s/>7,065,838 </text:p>
          </table:table-cell>
          <table:table-cell table:style-name="ce17" office:value-type="float" office:value="10141191" calcext:value-type="float">
            <text:p><text:s/>10,141,191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2月</text:p>
          </table:table-cell>
          <table:table-cell table:style-name="ce17" office:value-type="float" office:value="126137893" calcext:value-type="float">
            <text:p><text:s/>126,137,893 </text:p>
          </table:table-cell>
          <table:table-cell table:style-name="ce17" office:value-type="float" office:value="7444418" calcext:value-type="float">
            <text:p><text:s/>7,444,418 </text:p>
          </table:table-cell>
          <table:table-cell table:style-name="ce17" office:value-type="float" office:value="10320465" calcext:value-type="float">
            <text:p><text:s/>10,320,465 </text:p>
          </table:table-cell>
          <table:table-cell/>
          <table:table-cell table:style-name="ce31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109年</text:p>
          </table:table-cell>
          <table:table-cell table:style-name="ce20" office:value-type="float" office:value="135188708" calcext:value-type="float">
            <text:p>135,188,708 </text:p>
          </table:table-cell>
          <table:table-cell table:style-name="ce28" office:value-type="float" office:value="83711255" calcext:value-type="float">
            <text:p><text:s/>83,711,255 </text:p>
          </table:table-cell>
          <table:table-cell table:style-name="ce20" office:value-type="float" office:value="11139843" calcext:value-type="float">
            <text:p>11,139,843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月</text:p>
          </table:table-cell>
          <table:table-cell table:style-name="ce17" office:value-type="float" office:value="127601262" calcext:value-type="float">
            <text:p><text:s/>127,601,262 </text:p>
          </table:table-cell>
          <table:table-cell table:style-name="ce17" office:value-type="float" office:value="6881628" calcext:value-type="float">
            <text:p><text:s/>6,881,628 </text:p>
          </table:table-cell>
          <table:table-cell table:style-name="ce17" office:value-type="float" office:value="10468172" calcext:value-type="float">
            <text:p><text:s/>10,468,172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2月</text:p>
          </table:table-cell>
          <table:table-cell table:style-name="ce17" office:value-type="float" office:value="129020176" calcext:value-type="float">
            <text:p><text:s/>129,020,176 </text:p>
          </table:table-cell>
          <table:table-cell table:style-name="ce17" office:value-type="float" office:value="6190075" calcext:value-type="float">
            <text:p><text:s/>6,190,075 </text:p>
          </table:table-cell>
          <table:table-cell table:style-name="ce17" office:value-type="float" office:value="10508357" calcext:value-type="float">
            <text:p><text:s/>10,508,357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3月</text:p>
          </table:table-cell>
          <table:table-cell table:style-name="ce17" office:value-type="float" office:value="130222131" calcext:value-type="float">
            <text:p><text:s/>130,222,131 </text:p>
          </table:table-cell>
          <table:table-cell table:style-name="ce17" office:value-type="float" office:value="6466469" calcext:value-type="float">
            <text:p><text:s/>6,466,469 </text:p>
          </table:table-cell>
          <table:table-cell table:style-name="ce17" office:value-type="float" office:value="10466903" calcext:value-type="float">
            <text:p><text:s/>10,466,903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4月</text:p>
          </table:table-cell>
          <table:table-cell table:style-name="ce17" office:value-type="float" office:value="131439775" calcext:value-type="float">
            <text:p><text:s/>131,439,775 </text:p>
          </table:table-cell>
          <table:table-cell table:style-name="ce17" office:value-type="float" office:value="5934567" calcext:value-type="float">
            <text:p><text:s/>5,934,567 </text:p>
          </table:table-cell>
          <table:table-cell table:style-name="ce17" office:value-type="float" office:value="10503739" calcext:value-type="float">
            <text:p><text:s/>10,503,739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5月</text:p>
          </table:table-cell>
          <table:table-cell table:style-name="ce17" office:value-type="float" office:value="132601744" calcext:value-type="float">
            <text:p><text:s/>132,601,744 </text:p>
          </table:table-cell>
          <table:table-cell table:style-name="ce17" office:value-type="float" office:value="6686139" calcext:value-type="float">
            <text:p><text:s/>6,686,139 </text:p>
          </table:table-cell>
          <table:table-cell table:style-name="ce17" office:value-type="float" office:value="10452996" calcext:value-type="float">
            <text:p><text:s/>10,452,996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6月</text:p>
          </table:table-cell>
          <table:table-cell table:style-name="ce17" office:value-type="float" office:value="128443227" calcext:value-type="float">
            <text:p><text:s/>128,443,227 </text:p>
          </table:table-cell>
          <table:table-cell table:style-name="ce17" office:value-type="float" office:value="7218242" calcext:value-type="float">
            <text:p><text:s/>7,218,242 </text:p>
          </table:table-cell>
          <table:table-cell table:style-name="ce17" office:value-type="float" office:value="10565472" calcext:value-type="float">
            <text:p><text:s/>10,565,472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7月</text:p>
          </table:table-cell>
          <table:table-cell table:style-name="ce17" office:value-type="float" office:value="129488604" calcext:value-type="float">
            <text:p><text:s/>129,488,604 </text:p>
          </table:table-cell>
          <table:table-cell table:style-name="ce17" office:value-type="float" office:value="7725553" calcext:value-type="float">
            <text:p><text:s/>7,725,553 </text:p>
          </table:table-cell>
          <table:table-cell table:style-name="ce17" office:value-type="float" office:value="10808466" calcext:value-type="float">
            <text:p><text:s/>10,808,466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8月</text:p>
          </table:table-cell>
          <table:table-cell table:style-name="ce17" office:value-type="float" office:value="130504326" calcext:value-type="float">
            <text:p><text:s/>130,504,326 </text:p>
          </table:table-cell>
          <table:table-cell table:style-name="ce17" office:value-type="float" office:value="7686053" calcext:value-type="float">
            <text:p><text:s/>7,686,053 </text:p>
          </table:table-cell>
          <table:table-cell table:style-name="ce17" office:value-type="float" office:value="10960839" calcext:value-type="float">
            <text:p><text:s/>10,960,839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9月</text:p>
          </table:table-cell>
          <table:table-cell table:style-name="ce17" office:value-type="float" office:value="131572332" calcext:value-type="float">
            <text:p><text:s/>131,572,332 </text:p>
          </table:table-cell>
          <table:table-cell table:style-name="ce17" office:value-type="float" office:value="7136047" calcext:value-type="float">
            <text:p><text:s/>7,136,047 </text:p>
          </table:table-cell>
          <table:table-cell table:style-name="ce17" office:value-type="float" office:value="11037760" calcext:value-type="float">
            <text:p><text:s/>11,037,760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0月</text:p>
          </table:table-cell>
          <table:table-cell table:style-name="ce17" office:value-type="float" office:value="132434358" calcext:value-type="float">
            <text:p><text:s/>132,434,358 </text:p>
          </table:table-cell>
          <table:table-cell table:style-name="ce17" office:value-type="float" office:value="7420879" calcext:value-type="float">
            <text:p><text:s/>7,420,879 </text:p>
          </table:table-cell>
          <table:table-cell table:style-name="ce17" office:value-type="float" office:value="11086961" calcext:value-type="float">
            <text:p><text:s/>11,086,961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1月</text:p>
          </table:table-cell>
          <table:table-cell table:style-name="ce17" office:value-type="float" office:value="135104472" calcext:value-type="float">
            <text:p><text:s/>135,104,472 </text:p>
          </table:table-cell>
          <table:table-cell table:style-name="ce17" office:value-type="float" office:value="7166017" calcext:value-type="float">
            <text:p><text:s/>7,166,017 </text:p>
          </table:table-cell>
          <table:table-cell table:style-name="ce17" office:value-type="float" office:value="11004281" calcext:value-type="float">
            <text:p><text:s/>11,004,281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2月</text:p>
          </table:table-cell>
          <table:table-cell table:style-name="ce17" office:value-type="float" office:value="135188708" calcext:value-type="float">
            <text:p><text:s/>135,188,708 </text:p>
          </table:table-cell>
          <table:table-cell table:style-name="ce17" office:value-type="float" office:value="7199586" calcext:value-type="float">
            <text:p><text:s/>7,199,586 </text:p>
          </table:table-cell>
          <table:table-cell table:style-name="ce17" office:value-type="float" office:value="11139843" calcext:value-type="float">
            <text:p><text:s/>11,139,843 </text:p>
          </table:table-cell>
          <table:table-cell table:number-columns-repeated="2"/>
          <table:table-cell table:style-name="ce31"/>
          <table:table-cell table:number-columns-repeated="1017"/>
        </table:table-row>
        <table:table-row table:style-name="ro4">
          <table:table-cell table:style-name="ce4" office:value-type="string" calcext:value-type="string">
            <text:p>110年</text:p>
          </table:table-cell>
          <table:table-cell table:style-name="ce20" office:value-type="float" office:value="147433774" calcext:value-type="float">
            <text:p>147,433,774 </text:p>
          </table:table-cell>
          <table:table-cell table:style-name="ce28" office:value-type="float" office:value="69300656" calcext:value-type="float">
            <text:p><text:s/>69,300,656 </text:p>
          </table:table-cell>
          <table:table-cell table:style-name="ce20" office:value-type="float" office:value="12322647" calcext:value-type="float">
            <text:p>12,322,647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月</text:p>
          </table:table-cell>
          <table:table-cell table:style-name="ce17" office:value-type="float" office:value="136664465" calcext:value-type="float">
            <text:p><text:s/>136,664,465 </text:p>
          </table:table-cell>
          <table:table-cell table:style-name="ce17" office:value-type="float" office:value="6688755" calcext:value-type="float">
            <text:p><text:s/>6,688,755 </text:p>
          </table:table-cell>
          <table:table-cell table:style-name="ce17" office:value-type="float" office:value="11194749" calcext:value-type="float">
            <text:p><text:s/>11,194,749 </text:p>
          </table:table-cell>
          <table:table-cell table:number-columns-repeated="2"/>
          <table:table-cell table:style-name="ce31"/>
          <table:table-cell table:number-columns-repeated="1017"/>
        </table:table-row>
        <table:table-row table:style-name="ro4" table:visibility="collapse">
          <table:table-cell table:style-name="ce5" office:value-type="string" calcext:value-type="string">
            <text:p>2月</text:p>
          </table:table-cell>
          <table:table-cell table:style-name="ce17" office:value-type="float" office:value="137340237" calcext:value-type="float">
            <text:p><text:s/>137,340,237 </text:p>
          </table:table-cell>
          <table:table-cell table:style-name="ce17" office:value-type="float" office:value="6040917" calcext:value-type="float">
            <text:p><text:s/>6,040,917 </text:p>
          </table:table-cell>
          <table:table-cell table:style-name="ce17" office:value-type="float" office:value="11389662" calcext:value-type="float">
            <text:p><text:s/>11,389,662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3月</text:p>
          </table:table-cell>
          <table:table-cell table:style-name="ce17" office:value-type="float" office:value="138317497" calcext:value-type="float">
            <text:p><text:s/>138,317,497 </text:p>
          </table:table-cell>
          <table:table-cell table:style-name="ce17" office:value-type="float" office:value="6773891" calcext:value-type="float">
            <text:p><text:s/>6,773,891 </text:p>
          </table:table-cell>
          <table:table-cell table:style-name="ce17" office:value-type="float" office:value="11394900" calcext:value-type="float">
            <text:p><text:s/>11,394,900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4月</text:p>
          </table:table-cell>
          <table:table-cell table:style-name="ce17" office:value-type="float" office:value="139343469" calcext:value-type="float">
            <text:p><text:s/>139,343,469 </text:p>
          </table:table-cell>
          <table:table-cell table:style-name="ce17" office:value-type="float" office:value="6723724" calcext:value-type="float">
            <text:p><text:s/>6,723,724 </text:p>
          </table:table-cell>
          <table:table-cell table:style-name="ce17" office:value-type="float" office:value="11447496" calcext:value-type="float">
            <text:p><text:s/>11,447,496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5月</text:p>
          </table:table-cell>
          <table:table-cell table:style-name="ce17" office:value-type="float" office:value="140282070" calcext:value-type="float">
            <text:p><text:s/>140,282,070 </text:p>
          </table:table-cell>
          <table:table-cell table:style-name="ce17" office:value-type="float" office:value="5336395" calcext:value-type="float">
            <text:p><text:s/>5,336,395 </text:p>
          </table:table-cell>
          <table:table-cell table:style-name="ce17" office:value-type="float" office:value="11559513" calcext:value-type="float">
            <text:p><text:s/>11,559,513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6月</text:p>
          </table:table-cell>
          <table:table-cell table:style-name="ce17" office:value-type="float" office:value="140785875" calcext:value-type="float">
            <text:p><text:s/>140,785,875 </text:p>
          </table:table-cell>
          <table:table-cell table:style-name="ce17" office:value-type="float" office:value="3983962" calcext:value-type="float">
            <text:p><text:s/>3,983,962 </text:p>
          </table:table-cell>
          <table:table-cell table:style-name="ce17" office:value-type="float" office:value="11623504" calcext:value-type="float">
            <text:p><text:s/>11,623,504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7月</text:p>
          </table:table-cell>
          <table:table-cell table:style-name="ce17" office:value-type="float" office:value="141782340" calcext:value-type="float">
            <text:p><text:s/>141,782,340 </text:p>
          </table:table-cell>
          <table:table-cell table:style-name="ce17" office:value-type="float" office:value="4622275" calcext:value-type="float">
            <text:p><text:s/>4,622,275 </text:p>
          </table:table-cell>
          <table:table-cell table:style-name="ce17" office:value-type="float" office:value="11562637" calcext:value-type="float">
            <text:p><text:s/>11,562,637 </text:p>
          </table:table-cell>
          <table:table-cell table:number-columns-repeated="2"/>
          <table:table-cell table:style-name="ce31"/>
          <table:table-cell table:number-columns-repeated="1017"/>
        </table:table-row>
        <table:table-row table:style-name="ro4" table:visibility="collapse">
          <table:table-cell table:style-name="ce5" office:value-type="string" calcext:value-type="string">
            <text:p>8月</text:p>
          </table:table-cell>
          <table:table-cell table:style-name="ce17" office:value-type="float" office:value="142821828" calcext:value-type="float">
            <text:p><text:s/>142,821,828 </text:p>
          </table:table-cell>
          <table:table-cell table:style-name="ce17" office:value-type="float" office:value="5150295" calcext:value-type="float">
            <text:p><text:s/>5,150,295 </text:p>
          </table:table-cell>
          <table:table-cell table:style-name="ce17" office:value-type="float" office:value="11571990" calcext:value-type="float">
            <text:p><text:s/>11,571,990 </text:p>
          </table:table-cell>
          <table:table-cell table:number-columns-repeated="2"/>
          <table:table-cell table:style-name="ce31"/>
          <table:table-cell table:number-columns-repeated="1017"/>
        </table:table-row>
        <table:table-row table:style-name="ro4" table:visibility="collapse">
          <table:table-cell table:style-name="ce5" office:value-type="string" calcext:value-type="string">
            <text:p>9月</text:p>
          </table:table-cell>
          <table:table-cell table:style-name="ce17" office:value-type="float" office:value="144044975" calcext:value-type="float">
            <text:p><text:s/>144,044,975 </text:p>
          </table:table-cell>
          <table:table-cell table:style-name="ce17" office:value-type="float" office:value="5280287" calcext:value-type="float">
            <text:p><text:s/>5,280,287 </text:p>
          </table:table-cell>
          <table:table-cell table:style-name="ce17" office:value-type="float" office:value="11617569" calcext:value-type="float">
            <text:p><text:s/>11,617,569 </text:p>
          </table:table-cell>
          <table:table-cell table:number-columns-repeated="2"/>
          <table:table-cell table:style-name="ce31"/>
          <table:table-cell table:number-columns-repeated="1017"/>
        </table:table-row>
        <table:table-row table:style-name="ro4" table:visibility="collapse">
          <table:table-cell table:style-name="ce5" office:value-type="string" calcext:value-type="string">
            <text:p>10月</text:p>
          </table:table-cell>
          <table:table-cell table:style-name="ce17" office:value-type="float" office:value="145203505" calcext:value-type="float">
            <text:p><text:s/>145,203,505 </text:p>
          </table:table-cell>
          <table:table-cell table:style-name="ce17" office:value-type="float" office:value="6061426" calcext:value-type="float">
            <text:p><text:s/>6,061,426 </text:p>
          </table:table-cell>
          <table:table-cell table:style-name="ce17" office:value-type="float" office:value="11723931" calcext:value-type="float">
            <text:p><text:s/>11,723,931 </text:p>
          </table:table-cell>
          <table:table-cell table:number-columns-repeated="2"/>
          <table:table-cell table:style-name="ce31"/>
          <table:table-cell table:number-columns-repeated="1017"/>
        </table:table-row>
        <table:table-row table:style-name="ro4" table:visibility="collapse">
          <table:table-cell table:style-name="ce5" office:value-type="string" calcext:value-type="string">
            <text:p>11月</text:p>
          </table:table-cell>
          <table:table-cell table:style-name="ce17" office:value-type="float" office:value="146389268" calcext:value-type="float">
            <text:p><text:s/>146,389,268 </text:p>
          </table:table-cell>
          <table:table-cell table:style-name="ce17" office:value-type="float" office:value="6126684" calcext:value-type="float">
            <text:p><text:s/>6,126,684 </text:p>
          </table:table-cell>
          <table:table-cell table:style-name="ce17" office:value-type="float" office:value="12249884" calcext:value-type="float">
            <text:p><text:s/>12,249,884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2月</text:p>
          </table:table-cell>
          <table:table-cell table:style-name="ce17" office:value-type="float" office:value="147433774" calcext:value-type="float">
            <text:p><text:s/>147,433,774 </text:p>
          </table:table-cell>
          <table:table-cell table:style-name="ce17" office:value-type="float" office:value="6512045" calcext:value-type="float">
            <text:p><text:s/>6,512,045 </text:p>
          </table:table-cell>
          <table:table-cell table:style-name="ce17" office:value-type="float" office:value="12322647" calcext:value-type="float">
            <text:p><text:s/>12,322,647 </text:p>
          </table:table-cell>
          <table:table-cell table:number-columns-repeated="2"/>
          <table:table-cell table:style-name="ce31"/>
          <table:table-cell table:number-columns-repeated="1017"/>
        </table:table-row>
        <table:table-row table:style-name="ro4">
          <table:table-cell table:style-name="ce4" office:value-type="string" calcext:value-type="string">
            <text:p>111年</text:p>
          </table:table-cell>
          <table:table-cell table:style-name="ce20" office:value-type="float" office:value="159266699" calcext:value-type="float">
            <text:p>159,266,699 </text:p>
          </table:table-cell>
          <table:table-cell table:style-name="ce28" office:value-type="float" office:value="69749051" calcext:value-type="float">
            <text:p><text:s/>69,749,051 </text:p>
          </table:table-cell>
          <table:table-cell table:style-name="ce28" office:value-type="float" office:value="12760751" calcext:value-type="float">
            <text:p><text:s/>12,760,751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月</text:p>
          </table:table-cell>
          <table:table-cell table:style-name="ce21" office:value-type="float" office:value="148469721" calcext:value-type="float">
            <text:p>148,469,721 </text:p>
          </table:table-cell>
          <table:table-cell table:style-name="ce21" office:value-type="float" office:value="5825018" calcext:value-type="float">
            <text:p>5,825,018 </text:p>
          </table:table-cell>
          <table:table-cell table:style-name="ce21" office:value-type="float" office:value="12403622" calcext:value-type="float">
            <text:p>12,403,622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2月</text:p>
          </table:table-cell>
          <table:table-cell table:style-name="ce21" office:value-type="float" office:value="149361503" calcext:value-type="float">
            <text:p>149,361,503 </text:p>
          </table:table-cell>
          <table:table-cell table:style-name="ce21" office:value-type="float" office:value="5221944" calcext:value-type="float">
            <text:p>5,221,944 </text:p>
          </table:table-cell>
          <table:table-cell table:style-name="ce21" office:value-type="float" office:value="12405880" calcext:value-type="float">
            <text:p>12,405,880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3月</text:p>
          </table:table-cell>
          <table:table-cell table:style-name="ce17" office:value-type="float" office:value="150543541" calcext:value-type="float">
            <text:p><text:s/>150,543,541 </text:p>
          </table:table-cell>
          <table:table-cell table:style-name="ce17" office:value-type="float" office:value="6212616" calcext:value-type="float">
            <text:p><text:s/>6,212,616 </text:p>
          </table:table-cell>
          <table:table-cell table:style-name="ce17" office:value-type="float" office:value="12367245" calcext:value-type="float">
            <text:p><text:s/>12,367,245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4月</text:p>
          </table:table-cell>
          <table:table-cell table:style-name="ce17" office:value-type="float" office:value="151481329" calcext:value-type="float">
            <text:p><text:s/>151,481,329 </text:p>
          </table:table-cell>
          <table:table-cell table:style-name="ce17" office:value-type="float" office:value="5622541" calcext:value-type="float">
            <text:p><text:s/>5,622,541 </text:p>
          </table:table-cell>
          <table:table-cell table:style-name="ce17" office:value-type="float" office:value="12390618" calcext:value-type="float">
            <text:p><text:s/>12,390,618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5月</text:p>
          </table:table-cell>
          <table:table-cell table:style-name="ce17" office:value-type="float" office:value="152124304" calcext:value-type="float">
            <text:p><text:s/>152,124,304 </text:p>
          </table:table-cell>
          <table:table-cell table:style-name="ce17" office:value-type="float" office:value="4893804" calcext:value-type="float">
            <text:p><text:s/>4,893,804 </text:p>
          </table:table-cell>
          <table:table-cell table:style-name="ce17" office:value-type="float" office:value="12365404" calcext:value-type="float">
            <text:p><text:s/>12,365,404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6月</text:p>
          </table:table-cell>
          <table:table-cell table:style-name="ce17" office:value-type="float" office:value="153209943" calcext:value-type="float">
            <text:p><text:s/>153,209,943 </text:p>
          </table:table-cell>
          <table:table-cell table:style-name="ce17" office:value-type="float" office:value="5294533" calcext:value-type="float">
            <text:p><text:s/>5,294,533 </text:p>
          </table:table-cell>
          <table:table-cell table:style-name="ce17" office:value-type="float" office:value="12317043" calcext:value-type="float">
            <text:p><text:s/>12,317,043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7月</text:p>
          </table:table-cell>
          <table:table-cell table:style-name="ce17" office:value-type="float" office:value="154451579" calcext:value-type="float">
            <text:p><text:s/>154,451,579 </text:p>
          </table:table-cell>
          <table:table-cell table:style-name="ce17" office:value-type="float" office:value="5958198" calcext:value-type="float">
            <text:p><text:s/>5,958,198 </text:p>
          </table:table-cell>
          <table:table-cell table:style-name="ce17" office:value-type="float" office:value="12312216" calcext:value-type="float">
            <text:p><text:s/>12,312,216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8月</text:p>
          </table:table-cell>
          <table:table-cell table:style-name="ce17" office:value-type="float" office:value="155818972" calcext:value-type="float">
            <text:p><text:s/>155,818,972 </text:p>
          </table:table-cell>
          <table:table-cell table:style-name="ce17" office:value-type="float" office:value="6077830" calcext:value-type="float">
            <text:p><text:s/>6,077,830 </text:p>
          </table:table-cell>
          <table:table-cell table:style-name="ce17" office:value-type="float" office:value="12388481" calcext:value-type="float">
            <text:p><text:s/>12,388,481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9月</text:p>
          </table:table-cell>
          <table:table-cell table:style-name="ce17" office:value-type="float" office:value="156821606" calcext:value-type="float">
            <text:p><text:s/>156,821,606 </text:p>
          </table:table-cell>
          <table:table-cell table:style-name="ce17" office:value-type="float" office:value="5804002" calcext:value-type="float">
            <text:p><text:s/>5,804,002 </text:p>
          </table:table-cell>
          <table:table-cell table:style-name="ce17" office:value-type="float" office:value="12442425" calcext:value-type="float">
            <text:p><text:s/>12,442,425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0月</text:p>
          </table:table-cell>
          <table:table-cell table:style-name="ce17" office:value-type="float" office:value="156838383" calcext:value-type="float">
            <text:p><text:s/>156,838,383 </text:p>
          </table:table-cell>
          <table:table-cell table:style-name="ce17" office:value-type="float" office:value="6217264" calcext:value-type="float">
            <text:p><text:s/>6,217,264 </text:p>
          </table:table-cell>
          <table:table-cell table:style-name="ce17" office:value-type="float" office:value="12645798" calcext:value-type="float">
            <text:p><text:s/>12,645,798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1月</text:p>
          </table:table-cell>
          <table:table-cell table:style-name="ce17" office:value-type="float" office:value="158029591" calcext:value-type="float">
            <text:p><text:s/>158,029,591 </text:p>
          </table:table-cell>
          <table:table-cell table:style-name="ce17" office:value-type="float" office:value="6162795" calcext:value-type="float">
            <text:p><text:s/>6,162,795 </text:p>
          </table:table-cell>
          <table:table-cell table:style-name="ce17" office:value-type="float" office:value="12684289" calcext:value-type="float">
            <text:p><text:s/>12,684,289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2月</text:p>
          </table:table-cell>
          <table:table-cell table:style-name="ce17" office:value-type="float" office:value="159266699" calcext:value-type="float">
            <text:p><text:s/>159,266,699 </text:p>
          </table:table-cell>
          <table:table-cell table:style-name="ce17" office:value-type="float" office:value="6458506" calcext:value-type="float">
            <text:p><text:s/>6,458,506 </text:p>
          </table:table-cell>
          <table:table-cell table:style-name="ce17" office:value-type="float" office:value="12760751" calcext:value-type="float">
            <text:p><text:s/>12,760,75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12年</text:p>
          </table:table-cell>
          <table:table-cell table:style-name="ce20" office:value-type="float" office:value="176284184" calcext:value-type="float">
            <text:p>176,284,184 </text:p>
          </table:table-cell>
          <table:table-cell table:style-name="ce28" office:value-type="float" office:value="76900868" calcext:value-type="float">
            <text:p><text:s/>76,900,868 </text:p>
          </table:table-cell>
          <table:table-cell table:style-name="ce28" office:value-type="float" office:value="13973399" calcext:value-type="float">
            <text:p><text:s/>13,973,39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13年</text:p>
          </table:table-cell>
          <table:table-cell table:style-name="ce20" office:value-type="float" office:value="178666514" calcext:value-type="float">
            <text:p>178,666,514 </text:p>
          </table:table-cell>
          <table:table-cell table:style-name="ce28" office:value-type="float" office:value="12470509" calcext:value-type="float">
            <text:p><text:s/>12,470,509 </text:p>
          </table:table-cell>
          <table:table-cell table:style-name="ce28" office:value-type="float" office:value="14056064" calcext:value-type="float">
            <text:p><text:s/>14,056,064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月</text:p>
          </table:table-cell>
          <table:table-cell table:style-name="ce21" office:value-type="float" office:value="177528786" calcext:value-type="float">
            <text:p>177,528,786 </text:p>
          </table:table-cell>
          <table:table-cell table:style-name="ce21" office:value-type="float" office:value="6339359" calcext:value-type="float">
            <text:p>6,339,359 </text:p>
          </table:table-cell>
          <table:table-cell table:style-name="ce21" office:value-type="float" office:value="13929909" calcext:value-type="float">
            <text:p>13,929,909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2月</text:p>
          </table:table-cell>
          <table:table-cell table:style-name="ce21" office:value-type="float" office:value="178666514" calcext:value-type="float">
            <text:p>178,666,514 </text:p>
          </table:table-cell>
          <table:table-cell table:style-name="ce21" office:value-type="float" office:value="6131150" calcext:value-type="float">
            <text:p>6,131,150 </text:p>
          </table:table-cell>
          <table:table-cell table:style-name="ce21" office:value-type="float" office:value="14056064" calcext:value-type="float">
            <text:p>14,056,064 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一、資料來源：各電子支付機構自行申報</text:p>
          </table:table-cell>
          <table:table-cell table:style-name="ce22" table:number-columns-repeated="3"/>
          <table:table-cell table:number-columns-repeated="1020"/>
        </table:table-row>
        <table:table-row table:style-name="ro2">
          <table:table-cell table:style-name="ce7" office:value-type="string" calcext:value-type="string">
            <text:p>二、揭露項目及認定標準：</text:p>
          </table:table-cell>
          <table:table-cell table:style-name="ce22" table:number-columns-repeated="3"/>
          <table:table-cell table:number-columns-repeated="1020"/>
        </table:table-row>
        <table:table-row table:style-name="ro5">
          <table:table-cell table:style-name="ce7" office:value-type="string" calcext:value-type="string">
            <text:p><text:s/>1.流通卡數：已發行但尚未申請停用之卡數。</text:p>
          </table:table-cell>
          <table:table-cell table:style-name="ce22" table:number-columns-repeated="3"/>
          <table:table-cell table:number-columns-repeated="1020"/>
        </table:table-row>
        <table:table-row table:style-name="ro2">
          <table:table-cell table:style-name="ce7" office:value-type="string" calcext:value-type="string">
            <text:p><text:s/>2.消費金額：持卡人以儲值卡消費之金額。</text:p>
          </table:table-cell>
          <table:table-cell table:style-name="ce22" table:number-columns-repeated="3"/>
          <table:table-cell table:number-columns-repeated="1020"/>
        </table:table-row>
        <table:table-row table:style-name="ro2">
          <table:table-cell table:style-name="ce7" office:value-type="string" calcext:value-type="string">
            <text:p><text:s/>3.儲值總餘額：持卡人已加值但尚未消費之總金額。</text:p>
          </table:table-cell>
          <table:table-cell table:style-name="ce22" table:number-columns-repeated="3"/>
          <table:table-cell table:number-columns-repeated="1020"/>
        </table:table-row>
        <table:table-row table:style-name="ro2">
          <table:table-cell table:style-name="ce8" office:value-type="string" calcext:value-type="string">
            <text:p>三、儲值卡交易資料係自102年4月起統計並對外公布。</text:p>
          </table:table-cell>
          <table:table-cell table:number-columns-repeated="1023"/>
        </table:table-row>
        <table:table-row table:style-name="ro2" table:number-rows-repeated="10484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儲值卡統計表.$A$1" table:cell-range-address="$儲值卡統計表.$A$1:.$D$1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儲值卡統計表" style:display-name="PageStyle_儲值卡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竺軒</meta:initial-creator>
    <dc:creator>陳韋岑</dc:creator>
    <meta:editing-cycles>0</meta:editing-cycles>
    <meta:creation-date>2022-04-12T03:06:22</meta:creation-date>
    <dc:date>2024-04-01T07:18:17</dc:date>
    <dc:language>zh-TW</dc:language>
    <meta:editing-duration>P0D</meta:editing-duration>
    <meta:generator>MODA_ODF_Application_Tools_3.5.3/3.5.3$Windows_X86_64 LibreOffice_project/2c4b1be4ce0f7f0a88ca480bf39420a502d61b97</meta:generator>
    <meta:document-statistic meta:table-count="1" meta:cell-count="5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