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3.627cm"/>
    </style:style>
    <style:style style:name="co3" style:family="table-column">
      <style:table-column-properties fo:break-before="auto" style:column-width="4.422cm"/>
    </style:style>
    <style:style style:name="co4" style:family="table-column">
      <style:table-column-properties fo:break-before="auto" style:column-width="3.759cm"/>
    </style:style>
    <style:style style:name="co5" style:family="table-column">
      <style:table-column-properties fo:break-before="auto" style:column-width="4.179cm"/>
    </style:style>
    <style:style style:name="co6" style:family="table-column">
      <style:table-column-properties fo:break-before="auto" style:column-width="3.538cm"/>
    </style:style>
    <style:style style:name="ro1" style:family="table-row">
      <style:table-row-properties style:row-height="0.783cm" fo:break-before="auto" style:use-optimal-row-height="true"/>
    </style:style>
    <style:style style:name="ro2" style:family="table-row">
      <style:table-row-properties style:row-height="0.572cm" fo:break-before="auto" style:use-optimal-row-height="true"/>
    </style:style>
    <style:style style:name="ro3" style:family="table-row">
      <style:table-row-properties style:row-height="1.715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4.498cm" fo:break-before="auto" style:use-optimal-row-height="false"/>
    </style:style>
    <style:style style:name="ta1" style:family="table" style:master-page-name="PageStyle_5f_電支帳戶統計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12"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3"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14"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15"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6"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支帳戶統計表" table:style-name="ta1" table:print-ranges="電支帳戶統計表.A1:電支帳戶統計表.H75">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6" table:default-cell-style-name="Default"/>
        <table:table-row table:style-name="ro1">
          <table:table-cell table:style-name="ce1" office:value-type="string" calcext:value-type="string" table:number-columns-spanned="8" table:number-rows-spanned="1">
            <text:p>電子支付帳戶統計表</text:p>
          </table:table-cell>
          <table:covered-table-cell table:number-columns-repeated="7" table:style-name="ce9"/>
          <table:table-cell table:style-name="ce2" table:number-columns-repeated="13"/>
          <table:table-cell table:number-columns-repeated="1003"/>
        </table:table-row>
        <table:table-row table:style-name="ro2">
          <table:table-cell table:style-name="ce2" office:value-type="string" calcext:value-type="string">
            <text:p>單位：人、新臺幣千元</text:p>
          </table:table-cell>
          <table:table-cell table:style-name="ce2"/>
          <table:table-cell table:style-name="ce19" table:number-columns-spanned="2" table:number-rows-spanned="1"/>
          <table:covered-table-cell table:style-name="ce21"/>
          <table:table-cell table:style-name="ce2" table:number-columns-repeated="17"/>
          <table:table-cell table:number-columns-repeated="1003"/>
        </table:table-row>
        <table:table-row table:style-name="ro3">
          <table:table-cell table:style-name="ce3" office:value-type="string" calcext:value-type="string" table:number-columns-spanned="1" table:number-rows-spanned="2">
            <text:p>民國</text:p>
            <text:p>年(月)</text:p>
          </table:table-cell>
          <table:table-cell table:style-name="ce3" office:value-type="string" calcext:value-type="string" table:number-columns-spanned="1" table:number-rows-spanned="2">
            <text:p>使用者人數</text:p>
          </table:table-cell>
          <table:table-cell table:style-name="ce3" office:value-type="string" calcext:value-type="string" table:number-columns-spanned="1" table:number-rows-spanned="2">
            <text:p>代理收付實質</text:p>
            <text:p>交易款項金額</text:p>
          </table:table-cell>
          <table:table-cell table:style-name="ce3" office:value-type="string" calcext:value-type="string" table:number-columns-spanned="1" table:number-rows-spanned="2">
            <text:p>辦理國內外小額匯兌金額</text:p>
          </table:table-cell>
          <table:table-cell table:style-name="ce3" office:value-type="string" calcext:value-type="string" table:number-columns-spanned="1" table:number-rows-spanned="2">
            <text:p>收受儲值款項</text:p>
            <text:p>金額</text:p>
          </table:table-cell>
          <table:table-cell table:style-name="ce22" office:value-type="string" calcext:value-type="string" table:number-columns-spanned="3" table:number-rows-spanned="1">
            <text:p>支付款項餘額</text:p>
          </table:table-cell>
          <table:covered-table-cell table:number-columns-repeated="2" table:style-name="ce22"/>
          <table:table-cell table:style-name="ce2" table:number-columns-repeated="13"/>
          <table:table-cell table:number-columns-repeated="1003"/>
        </table:table-row>
        <table:table-row table:style-name="ro3">
          <table:covered-table-cell table:style-name="ce4"/>
          <table:covered-table-cell table:style-name="ce10"/>
          <table:covered-table-cell table:number-columns-repeated="3" table:style-name="ce4"/>
          <table:table-cell table:style-name="ce3" office:value-type="string" calcext:value-type="string">
            <text:p>儲值款項餘額</text:p>
          </table:table-cell>
          <table:table-cell table:style-name="ce3" office:value-type="string" calcext:value-type="string">
            <text:p>代理收付款項餘額</text:p>
          </table:table-cell>
          <table:table-cell table:style-name="ce22" office:value-type="string" calcext:value-type="string">
            <text:p>合計</text:p>
          </table:table-cell>
          <table:table-cell table:style-name="ce2" table:number-columns-repeated="13"/>
          <table:table-cell table:number-columns-repeated="1003"/>
        </table:table-row>
        <table:table-row table:style-name="ro4">
          <table:table-cell table:style-name="ce5" office:value-type="string" calcext:value-type="string">
            <text:p>107年</text:p>
          </table:table-cell>
          <table:table-cell table:style-name="ce11" office:value-type="float" office:value="4288128" calcext:value-type="float">
            <text:p><text:s/>4,288,128 </text:p>
          </table:table-cell>
          <table:table-cell table:style-name="ce20" office:value-type="float" office:value="23282244" calcext:value-type="float">
            <text:p>23,282,244 </text:p>
          </table:table-cell>
          <table:table-cell table:style-name="ce20" office:value-type="float" office:value="1725174" calcext:value-type="float">
            <text:p>1,725,174 </text:p>
          </table:table-cell>
          <table:table-cell table:style-name="ce20" office:value-type="float" office:value="2984758" calcext:value-type="float">
            <text:p>2,984,758 </text:p>
          </table:table-cell>
          <table:table-cell table:style-name="ce23" office:value-type="float" office:value="167871" calcext:value-type="float">
            <text:p>167,871 </text:p>
          </table:table-cell>
          <table:table-cell table:style-name="ce23" office:value-type="float" office:value="680998" calcext:value-type="float">
            <text:p>680,998 </text:p>
          </table:table-cell>
          <table:table-cell table:style-name="ce23" office:value-type="float" office:value="848870" calcext:value-type="float">
            <text:p>848,870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2" office:value-type="float" office:value="2431091" calcext:value-type="float">
            <text:p><text:s/>2,431,091 </text:p>
          </table:table-cell>
          <table:table-cell table:style-name="ce12" office:value-type="float" office:value="2177548" calcext:value-type="float">
            <text:p><text:s/>2,177,548 </text:p>
          </table:table-cell>
          <table:table-cell table:style-name="ce12" office:value-type="float" office:value="62903" calcext:value-type="float">
            <text:p><text:s/>62,903 </text:p>
          </table:table-cell>
          <table:table-cell table:style-name="ce12" office:value-type="float" office:value="74831" calcext:value-type="float">
            <text:p><text:s/>74,831 </text:p>
          </table:table-cell>
          <table:table-cell table:style-name="ce12" table:number-columns-repeated="2"/>
          <table:table-cell table:style-name="ce12" office:value-type="float" office:value="413144" calcext:value-type="float">
            <text:p><text:s/>413,144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2" office:value-type="float" office:value="2518725" calcext:value-type="float">
            <text:p><text:s/>2,518,725 </text:p>
          </table:table-cell>
          <table:table-cell table:style-name="ce12" office:value-type="float" office:value="2316396" calcext:value-type="float">
            <text:p><text:s/>2,316,396 </text:p>
          </table:table-cell>
          <table:table-cell table:style-name="ce12" office:value-type="float" office:value="66228" calcext:value-type="float">
            <text:p><text:s/>66,228 </text:p>
          </table:table-cell>
          <table:table-cell table:style-name="ce12" office:value-type="float" office:value="83949" calcext:value-type="float">
            <text:p><text:s/>83,949 </text:p>
          </table:table-cell>
          <table:table-cell table:style-name="ce12" table:number-columns-repeated="2"/>
          <table:table-cell table:style-name="ce12" office:value-type="float" office:value="387472" calcext:value-type="float">
            <text:p><text:s/>387,472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2" office:value-type="float" office:value="2661789" calcext:value-type="float">
            <text:p><text:s/>2,661,789 </text:p>
          </table:table-cell>
          <table:table-cell table:style-name="ce12" office:value-type="float" office:value="2277630" calcext:value-type="float">
            <text:p><text:s/>2,277,630 </text:p>
          </table:table-cell>
          <table:table-cell table:style-name="ce12" office:value-type="float" office:value="67837" calcext:value-type="float">
            <text:p><text:s/>67,837 </text:p>
          </table:table-cell>
          <table:table-cell table:style-name="ce12" office:value-type="float" office:value="106062" calcext:value-type="float">
            <text:p><text:s/>106,062 </text:p>
          </table:table-cell>
          <table:table-cell table:style-name="ce12" table:number-columns-repeated="2"/>
          <table:table-cell table:style-name="ce12" office:value-type="float" office:value="406203" calcext:value-type="float">
            <text:p><text:s/>406,203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2" office:value-type="float" office:value="2742230" calcext:value-type="float">
            <text:p><text:s/>2,742,230 </text:p>
          </table:table-cell>
          <table:table-cell table:style-name="ce12" office:value-type="float" office:value="2328620" calcext:value-type="float">
            <text:p><text:s/>2,328,620 </text:p>
          </table:table-cell>
          <table:table-cell table:style-name="ce12" office:value-type="float" office:value="73404" calcext:value-type="float">
            <text:p><text:s/>73,404 </text:p>
          </table:table-cell>
          <table:table-cell table:style-name="ce12" office:value-type="float" office:value="121748" calcext:value-type="float">
            <text:p><text:s/>121,748 </text:p>
          </table:table-cell>
          <table:table-cell table:style-name="ce12" table:number-columns-repeated="2"/>
          <table:table-cell table:style-name="ce12" office:value-type="float" office:value="438424" calcext:value-type="float">
            <text:p><text:s/>438,424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2" office:value-type="float" office:value="2830241" calcext:value-type="float">
            <text:p><text:s/>2,830,241 </text:p>
          </table:table-cell>
          <table:table-cell table:style-name="ce12" office:value-type="float" office:value="2780130" calcext:value-type="float">
            <text:p><text:s/>2,780,130 </text:p>
          </table:table-cell>
          <table:table-cell table:style-name="ce12" office:value-type="float" office:value="83399" calcext:value-type="float">
            <text:p><text:s/>83,399 </text:p>
          </table:table-cell>
          <table:table-cell table:style-name="ce12" office:value-type="float" office:value="131645" calcext:value-type="float">
            <text:p><text:s/>131,645 </text:p>
          </table:table-cell>
          <table:table-cell table:style-name="ce12" table:number-columns-repeated="2"/>
          <table:table-cell table:style-name="ce12" office:value-type="float" office:value="469825" calcext:value-type="float">
            <text:p><text:s/>469,825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2" office:value-type="float" office:value="3523415" calcext:value-type="float">
            <text:p><text:s/>3,523,415 </text:p>
          </table:table-cell>
          <table:table-cell table:style-name="ce12" office:value-type="float" office:value="2533673" calcext:value-type="float">
            <text:p><text:s/>2,533,673 </text:p>
          </table:table-cell>
          <table:table-cell table:style-name="ce12" office:value-type="float" office:value="644821" calcext:value-type="float">
            <text:p><text:s/>644,821 </text:p>
          </table:table-cell>
          <table:table-cell table:style-name="ce12" office:value-type="float" office:value="475315" calcext:value-type="float">
            <text:p><text:s/>475,315 </text:p>
          </table:table-cell>
          <table:table-cell table:style-name="ce12" table:number-columns-repeated="2"/>
          <table:table-cell table:style-name="ce12" office:value-type="float" office:value="725289" calcext:value-type="float">
            <text:p><text:s/>725,289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2" office:value-type="float" office:value="3780419" calcext:value-type="float">
            <text:p><text:s/>3,780,419 </text:p>
          </table:table-cell>
          <table:table-cell table:style-name="ce12" office:value-type="float" office:value="2976752" calcext:value-type="float">
            <text:p><text:s/>2,976,752 </text:p>
          </table:table-cell>
          <table:table-cell table:style-name="ce12" office:value-type="float" office:value="208103" calcext:value-type="float">
            <text:p><text:s/>208,103 </text:p>
          </table:table-cell>
          <table:table-cell table:style-name="ce12" office:value-type="float" office:value="561127" calcext:value-type="float">
            <text:p><text:s/>561,127 </text:p>
          </table:table-cell>
          <table:table-cell table:style-name="ce12" table:number-columns-repeated="2"/>
          <table:table-cell table:style-name="ce12" office:value-type="float" office:value="685332" calcext:value-type="float">
            <text:p><text:s/>685,332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2" office:value-type="float" office:value="4086943" calcext:value-type="float">
            <text:p><text:s/>4,086,943 </text:p>
          </table:table-cell>
          <table:table-cell table:style-name="ce12" office:value-type="float" office:value="2857158" calcext:value-type="float">
            <text:p><text:s/>2,857,158 </text:p>
          </table:table-cell>
          <table:table-cell table:style-name="ce12" office:value-type="float" office:value="234602" calcext:value-type="float">
            <text:p><text:s/>234,602 </text:p>
          </table:table-cell>
          <table:table-cell table:style-name="ce12" office:value-type="float" office:value="704440" calcext:value-type="float">
            <text:p><text:s/>704,440 </text:p>
          </table:table-cell>
          <table:table-cell table:style-name="ce12" table:number-columns-repeated="2"/>
          <table:table-cell table:style-name="ce12" office:value-type="float" office:value="663334" calcext:value-type="float">
            <text:p><text:s/>663,334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2" office:value-type="float" office:value="4288128" calcext:value-type="float">
            <text:p><text:s/>4,288,128 </text:p>
          </table:table-cell>
          <table:table-cell table:style-name="ce12" office:value-type="float" office:value="3034337" calcext:value-type="float">
            <text:p><text:s/>3,034,337 </text:p>
          </table:table-cell>
          <table:table-cell table:style-name="ce12" office:value-type="float" office:value="283877" calcext:value-type="float">
            <text:p><text:s/>283,877 </text:p>
          </table:table-cell>
          <table:table-cell table:style-name="ce12" office:value-type="float" office:value="725641" calcext:value-type="float">
            <text:p><text:s/>725,641 </text:p>
          </table:table-cell>
          <table:table-cell table:style-name="ce12" office:value-type="float" office:value="167871" calcext:value-type="float">
            <text:p><text:s/>167,871 </text:p>
          </table:table-cell>
          <table:table-cell table:style-name="ce12" office:value-type="float" office:value="680998" calcext:value-type="float">
            <text:p><text:s/>680,998 </text:p>
          </table:table-cell>
          <table:table-cell table:style-name="ce12" office:value-type="float" office:value="848870" calcext:value-type="float">
            <text:p><text:s/>848,870 </text:p>
          </table:table-cell>
          <table:table-cell table:style-name="ce24" table:number-columns-repeated="1016"/>
        </table:table-row>
        <table:table-row table:style-name="ro4">
          <table:table-cell table:style-name="ce5" office:value-type="string" calcext:value-type="string">
            <text:p>108年</text:p>
          </table:table-cell>
          <table:table-cell table:style-name="ce13" office:value-type="float" office:value="6919882" calcext:value-type="float">
            <text:p>6,919,882 </text:p>
          </table:table-cell>
          <table:table-cell table:style-name="ce13" office:value-type="float" office:value="42166493" calcext:value-type="float">
            <text:p>42,166,493 </text:p>
          </table:table-cell>
          <table:table-cell table:style-name="ce13" office:value-type="float" office:value="11282652" calcext:value-type="float">
            <text:p>11,282,652 </text:p>
          </table:table-cell>
          <table:table-cell table:style-name="ce13" office:value-type="float" office:value="25392400" calcext:value-type="float">
            <text:p>25,392,400 </text:p>
          </table:table-cell>
          <table:table-cell table:style-name="ce13" office:value-type="float" office:value="465296" calcext:value-type="float">
            <text:p>465,296 </text:p>
          </table:table-cell>
          <table:table-cell table:style-name="ce13" office:value-type="float" office:value="1351976" calcext:value-type="float">
            <text:p>1,351,976 </text:p>
          </table:table-cell>
          <table:table-cell table:style-name="ce13" office:value-type="float" office:value="1817270" calcext:value-type="float">
            <text:p>1,817,270 </text:p>
          </table:table-cell>
          <table:table-cell table:style-name="ce24" table:number-columns-repeated="1016"/>
        </table:table-row>
        <table:table-row table:style-name="ro4" table:visibility="collapse">
          <table:table-cell table:style-name="ce6" office:value-type="string" calcext:value-type="string">
            <text:p>1月</text:p>
          </table:table-cell>
          <table:table-cell table:style-name="ce12" office:value-type="float" office:value="4476103" calcext:value-type="float">
            <text:p><text:s/>4,476,103 </text:p>
          </table:table-cell>
          <table:table-cell table:style-name="ce12" office:value-type="float" office:value="3146889" calcext:value-type="float">
            <text:p><text:s/>3,146,889 </text:p>
          </table:table-cell>
          <table:table-cell table:style-name="ce12" office:value-type="float" office:value="357713" calcext:value-type="float">
            <text:p><text:s/>357,713 </text:p>
          </table:table-cell>
          <table:table-cell table:style-name="ce12" office:value-type="float" office:value="880076" calcext:value-type="float">
            <text:p><text:s/>880,076 </text:p>
          </table:table-cell>
          <table:table-cell table:style-name="ce12" table:number-columns-repeated="2"/>
          <table:table-cell table:style-name="ce12" office:value-type="float" office:value="819211" calcext:value-type="float">
            <text:p><text:s/>819,211 </text:p>
          </table:table-cell>
          <table:table-cell table:style-name="ce24" table:number-columns-repeated="1016"/>
        </table:table-row>
        <table:table-row table:style-name="ro4" table:visibility="collapse">
          <table:table-cell table:style-name="ce6" office:value-type="string" calcext:value-type="string">
            <text:p>2月</text:p>
          </table:table-cell>
          <table:table-cell table:style-name="ce12" office:value-type="float" office:value="4776557" calcext:value-type="float">
            <text:p><text:s/>4,776,557 </text:p>
          </table:table-cell>
          <table:table-cell table:style-name="ce12" office:value-type="float" office:value="3340983" calcext:value-type="float">
            <text:p><text:s/>3,340,983 </text:p>
          </table:table-cell>
          <table:table-cell table:style-name="ce12" office:value-type="float" office:value="923435" calcext:value-type="float">
            <text:p><text:s/>923,435 </text:p>
          </table:table-cell>
          <table:table-cell table:style-name="ce12" office:value-type="float" office:value="1161649" calcext:value-type="float">
            <text:p><text:s/>1,161,649 </text:p>
          </table:table-cell>
          <table:table-cell table:style-name="ce12" table:number-columns-repeated="2"/>
          <table:table-cell table:style-name="ce12" office:value-type="float" office:value="1170141" calcext:value-type="float">
            <text:p><text:s/>1,170,141 </text:p>
          </table:table-cell>
          <table:table-cell table:style-name="ce24" table:number-columns-repeated="1016"/>
        </table:table-row>
        <table:table-row table:style-name="ro4" table:visibility="collapse">
          <table:table-cell table:style-name="ce6" office:value-type="string" calcext:value-type="string">
            <text:p>3月</text:p>
          </table:table-cell>
          <table:table-cell table:style-name="ce12" office:value-type="float" office:value="4942993" calcext:value-type="float">
            <text:p><text:s/>4,942,993 </text:p>
          </table:table-cell>
          <table:table-cell table:style-name="ce12" office:value-type="float" office:value="3262690" calcext:value-type="float">
            <text:p><text:s/>3,262,690 </text:p>
          </table:table-cell>
          <table:table-cell table:style-name="ce12" office:value-type="float" office:value="493205" calcext:value-type="float">
            <text:p><text:s/>493,205 </text:p>
          </table:table-cell>
          <table:table-cell table:style-name="ce12" office:value-type="float" office:value="1263245" calcext:value-type="float">
            <text:p><text:s/>1,263,245 </text:p>
          </table:table-cell>
          <table:table-cell table:style-name="ce12" table:number-columns-repeated="2"/>
          <table:table-cell table:style-name="ce12" office:value-type="float" office:value="1034304" calcext:value-type="float">
            <text:p><text:s/>1,034,304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2" office:value-type="float" office:value="5095401" calcext:value-type="float">
            <text:p><text:s/>5,095,401 </text:p>
          </table:table-cell>
          <table:table-cell table:style-name="ce12" office:value-type="float" office:value="3229805" calcext:value-type="float">
            <text:p><text:s/>3,229,805 </text:p>
          </table:table-cell>
          <table:table-cell table:style-name="ce12" office:value-type="float" office:value="539524" calcext:value-type="float">
            <text:p><text:s/>539,524 </text:p>
          </table:table-cell>
          <table:table-cell table:style-name="ce12" office:value-type="float" office:value="1386806" calcext:value-type="float">
            <text:p><text:s/>1,386,806 </text:p>
          </table:table-cell>
          <table:table-cell table:style-name="ce12" table:number-columns-repeated="2"/>
          <table:table-cell table:style-name="ce12" office:value-type="float" office:value="1019913" calcext:value-type="float">
            <text:p><text:s/>1,019,913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2" office:value-type="float" office:value="5260463" calcext:value-type="float">
            <text:p><text:s/>5,260,463 </text:p>
          </table:table-cell>
          <table:table-cell table:style-name="ce12" office:value-type="float" office:value="3499684" calcext:value-type="float">
            <text:p><text:s/>3,499,684 </text:p>
          </table:table-cell>
          <table:table-cell table:style-name="ce12" office:value-type="float" office:value="588149" calcext:value-type="float">
            <text:p><text:s/>588,149 </text:p>
          </table:table-cell>
          <table:table-cell table:style-name="ce12" office:value-type="float" office:value="1579421" calcext:value-type="float">
            <text:p><text:s/>1,579,421 </text:p>
          </table:table-cell>
          <table:table-cell table:style-name="ce12" table:number-columns-repeated="2"/>
          <table:table-cell table:style-name="ce12" office:value-type="float" office:value="1048738" calcext:value-type="float">
            <text:p><text:s/>1,048,738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2" office:value-type="float" office:value="5404278" calcext:value-type="float">
            <text:p><text:s/>5,404,278 </text:p>
          </table:table-cell>
          <table:table-cell table:style-name="ce12" office:value-type="float" office:value="3406157" calcext:value-type="float">
            <text:p><text:s/>3,406,157 </text:p>
          </table:table-cell>
          <table:table-cell table:style-name="ce12" office:value-type="float" office:value="631586" calcext:value-type="float">
            <text:p><text:s/>631,586 </text:p>
          </table:table-cell>
          <table:table-cell table:style-name="ce12" office:value-type="float" office:value="1650476" calcext:value-type="float">
            <text:p><text:s/>1,650,476 </text:p>
          </table:table-cell>
          <table:table-cell table:style-name="ce12" table:number-columns-repeated="2"/>
          <table:table-cell table:style-name="ce12" office:value-type="float" office:value="1228635" calcext:value-type="float">
            <text:p><text:s/>1,228,635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2" office:value-type="float" office:value="5549889" calcext:value-type="float">
            <text:p><text:s/>5,549,889 </text:p>
          </table:table-cell>
          <table:table-cell table:style-name="ce12" office:value-type="float" office:value="3768983" calcext:value-type="float">
            <text:p><text:s/>3,768,983 </text:p>
          </table:table-cell>
          <table:table-cell table:style-name="ce12" office:value-type="float" office:value="723861" calcext:value-type="float">
            <text:p><text:s/>723,861 </text:p>
          </table:table-cell>
          <table:table-cell table:style-name="ce12" office:value-type="float" office:value="1930901" calcext:value-type="float">
            <text:p><text:s/>1,930,901 </text:p>
          </table:table-cell>
          <table:table-cell table:style-name="ce12" table:number-columns-repeated="2"/>
          <table:table-cell table:style-name="ce12" office:value-type="float" office:value="1214640" calcext:value-type="float">
            <text:p><text:s/>1,214,640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2" office:value-type="float" office:value="5682076" calcext:value-type="float">
            <text:p><text:s/>5,682,076 </text:p>
          </table:table-cell>
          <table:table-cell table:style-name="ce12" office:value-type="float" office:value="4049608" calcext:value-type="float">
            <text:p><text:s/>4,049,608 </text:p>
          </table:table-cell>
          <table:table-cell table:style-name="ce12" office:value-type="float" office:value="852317" calcext:value-type="float">
            <text:p><text:s/>852,317 </text:p>
          </table:table-cell>
          <table:table-cell table:style-name="ce12" office:value-type="float" office:value="2267103" calcext:value-type="float">
            <text:p><text:s/>2,267,103 </text:p>
          </table:table-cell>
          <table:table-cell table:style-name="ce12" table:number-columns-repeated="2"/>
          <table:table-cell table:style-name="ce12" office:value-type="float" office:value="1290953" calcext:value-type="float">
            <text:p><text:s/>1,290,953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2" office:value-type="float" office:value="5878714" calcext:value-type="float">
            <text:p><text:s/>5,878,714 </text:p>
          </table:table-cell>
          <table:table-cell table:style-name="ce12" office:value-type="float" office:value="2992748" calcext:value-type="float">
            <text:p><text:s/>2,992,748 </text:p>
          </table:table-cell>
          <table:table-cell table:style-name="ce12" office:value-type="float" office:value="983743" calcext:value-type="float">
            <text:p><text:s/>983,743 </text:p>
          </table:table-cell>
          <table:table-cell table:style-name="ce12" office:value-type="float" office:value="2488451" calcext:value-type="float">
            <text:p><text:s/>2,488,451 </text:p>
          </table:table-cell>
          <table:table-cell table:style-name="ce12" table:number-columns-repeated="2"/>
          <table:table-cell table:style-name="ce12" office:value-type="float" office:value="1415523" calcext:value-type="float">
            <text:p><text:s/>1,415,523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2" office:value-type="float" office:value="6051904" calcext:value-type="float">
            <text:p><text:s/>6,051,904 </text:p>
          </table:table-cell>
          <table:table-cell table:style-name="ce12" office:value-type="float" office:value="3419252" calcext:value-type="float">
            <text:p><text:s/>3,419,252 </text:p>
          </table:table-cell>
          <table:table-cell table:style-name="ce12" office:value-type="float" office:value="1243360" calcext:value-type="float">
            <text:p><text:s/>1,243,360 </text:p>
          </table:table-cell>
          <table:table-cell table:style-name="ce12" office:value-type="float" office:value="2724721" calcext:value-type="float">
            <text:p><text:s/>2,724,721 </text:p>
          </table:table-cell>
          <table:table-cell table:style-name="ce12" table:number-columns-repeated="2"/>
          <table:table-cell table:style-name="ce12" office:value-type="float" office:value="1386423" calcext:value-type="float">
            <text:p><text:s/>1,386,423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2" office:value-type="float" office:value="6526446" calcext:value-type="float">
            <text:p><text:s/>6,526,446 </text:p>
          </table:table-cell>
          <table:table-cell table:style-name="ce12" office:value-type="float" office:value="3944684" calcext:value-type="float">
            <text:p><text:s/>3,944,684 </text:p>
          </table:table-cell>
          <table:table-cell table:style-name="ce12" office:value-type="float" office:value="1639176" calcext:value-type="float">
            <text:p><text:s/>1,639,176 </text:p>
          </table:table-cell>
          <table:table-cell table:style-name="ce12" office:value-type="float" office:value="3596367" calcext:value-type="float">
            <text:p><text:s/>3,596,367 </text:p>
          </table:table-cell>
          <table:table-cell table:style-name="ce12" table:number-columns-repeated="2"/>
          <table:table-cell table:style-name="ce12" office:value-type="float" office:value="1737023" calcext:value-type="float">
            <text:p><text:s/>1,737,023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2" office:value-type="float" office:value="6919882" calcext:value-type="float">
            <text:p><text:s/>6,919,882 </text:p>
          </table:table-cell>
          <table:table-cell table:style-name="ce12" office:value-type="float" office:value="4105010" calcext:value-type="float">
            <text:p><text:s/>4,105,010 </text:p>
          </table:table-cell>
          <table:table-cell table:style-name="ce12" office:value-type="float" office:value="2306583" calcext:value-type="float">
            <text:p><text:s/>2,306,583 </text:p>
          </table:table-cell>
          <table:table-cell table:style-name="ce12" office:value-type="float" office:value="4463184" calcext:value-type="float">
            <text:p><text:s/>4,463,184 </text:p>
          </table:table-cell>
          <table:table-cell table:style-name="ce12" office:value-type="float" office:value="465296" calcext:value-type="float">
            <text:p><text:s/>465,296 </text:p>
          </table:table-cell>
          <table:table-cell table:style-name="ce12" office:value-type="float" office:value="1351976" calcext:value-type="float">
            <text:p><text:s/>1,351,976 </text:p>
          </table:table-cell>
          <table:table-cell table:style-name="ce12" office:value-type="float" office:value="1817270" calcext:value-type="float">
            <text:p><text:s/>1,817,270 </text:p>
          </table:table-cell>
          <table:table-cell table:style-name="ce24" table:number-columns-repeated="1016"/>
        </table:table-row>
        <table:table-row table:style-name="ro4">
          <table:table-cell table:style-name="ce5" office:value-type="string" calcext:value-type="string">
            <text:p>109年</text:p>
          </table:table-cell>
          <table:table-cell table:style-name="ce13" office:value-type="float" office:value="11779776" calcext:value-type="float">
            <text:p>11,779,776 </text:p>
          </table:table-cell>
          <table:table-cell table:style-name="ce13" office:value-type="float" office:value="58551304" calcext:value-type="float">
            <text:p>58,551,304 </text:p>
          </table:table-cell>
          <table:table-cell table:style-name="ce13" office:value-type="float" office:value="26720485" calcext:value-type="float">
            <text:p>26,720,485 </text:p>
          </table:table-cell>
          <table:table-cell table:style-name="ce13" office:value-type="float" office:value="77242621" calcext:value-type="float">
            <text:p>77,242,621 </text:p>
          </table:table-cell>
          <table:table-cell table:style-name="ce13" office:value-type="float" office:value="1038672" calcext:value-type="float">
            <text:p>1,038,672 </text:p>
          </table:table-cell>
          <table:table-cell table:style-name="ce13" office:value-type="float" office:value="2629835" calcext:value-type="float">
            <text:p>2,629,835 </text:p>
          </table:table-cell>
          <table:table-cell table:style-name="ce13" office:value-type="float" office:value="3668509" calcext:value-type="float">
            <text:p>3,668,509 </text:p>
          </table:table-cell>
          <table:table-cell table:style-name="ce24" table:number-columns-repeated="1016"/>
        </table:table-row>
        <table:table-row table:style-name="ro4" table:visibility="collapse">
          <table:table-cell table:style-name="ce6" office:value-type="string" calcext:value-type="string">
            <text:p>1月</text:p>
          </table:table-cell>
          <table:table-cell table:style-name="ce12" office:value-type="float" office:value="7260997" calcext:value-type="float">
            <text:p><text:s/>7,260,997 </text:p>
          </table:table-cell>
          <table:table-cell table:style-name="ce12" office:value-type="float" office:value="3520994" calcext:value-type="float">
            <text:p><text:s/>3,520,994 </text:p>
          </table:table-cell>
          <table:table-cell table:style-name="ce12" office:value-type="float" office:value="2807477" calcext:value-type="float">
            <text:p><text:s/>2,807,477 </text:p>
          </table:table-cell>
          <table:table-cell table:style-name="ce12" office:value-type="float" office:value="4992953" calcext:value-type="float">
            <text:p><text:s/>4,992,953 </text:p>
          </table:table-cell>
          <table:table-cell table:style-name="ce12" table:number-columns-repeated="2"/>
          <table:table-cell table:style-name="ce12" office:value-type="float" office:value="1919021" calcext:value-type="float">
            <text:p><text:s/>1,919,021 </text:p>
          </table:table-cell>
          <table:table-cell table:style-name="ce24" table:number-columns-repeated="1016"/>
        </table:table-row>
        <table:table-row table:style-name="ro4" table:visibility="collapse">
          <table:table-cell table:style-name="ce6" office:value-type="string" calcext:value-type="string">
            <text:p>2月</text:p>
          </table:table-cell>
          <table:table-cell table:style-name="ce12" office:value-type="float" office:value="7508990" calcext:value-type="float">
            <text:p><text:s/>7,508,990 </text:p>
          </table:table-cell>
          <table:table-cell table:style-name="ce12" office:value-type="float" office:value="2779387" calcext:value-type="float">
            <text:p><text:s/>2,779,387 </text:p>
          </table:table-cell>
          <table:table-cell table:style-name="ce12" office:value-type="float" office:value="2196642" calcext:value-type="float">
            <text:p><text:s/>2,196,642 </text:p>
          </table:table-cell>
          <table:table-cell table:style-name="ce12" office:value-type="float" office:value="4176537" calcext:value-type="float">
            <text:p><text:s/>4,176,537 </text:p>
          </table:table-cell>
          <table:table-cell table:style-name="ce12" table:number-columns-repeated="2"/>
          <table:table-cell table:style-name="ce12" office:value-type="float" office:value="2083538" calcext:value-type="float">
            <text:p><text:s/>2,083,538 </text:p>
          </table:table-cell>
          <table:table-cell table:style-name="ce24" table:number-columns-repeated="1016"/>
        </table:table-row>
        <table:table-row table:style-name="ro4" table:visibility="collapse">
          <table:table-cell table:style-name="ce6" office:value-type="string" calcext:value-type="string">
            <text:p>3月</text:p>
          </table:table-cell>
          <table:table-cell table:style-name="ce12" office:value-type="float" office:value="7902395" calcext:value-type="float">
            <text:p><text:s/>7,902,395 </text:p>
          </table:table-cell>
          <table:table-cell table:style-name="ce12" office:value-type="float" office:value="3500732" calcext:value-type="float">
            <text:p><text:s/>3,500,732 </text:p>
          </table:table-cell>
          <table:table-cell table:style-name="ce12" office:value-type="float" office:value="1948074" calcext:value-type="float">
            <text:p><text:s/>1,948,074 </text:p>
          </table:table-cell>
          <table:table-cell table:style-name="ce12" office:value-type="float" office:value="4543573" calcext:value-type="float">
            <text:p><text:s/>4,543,573 </text:p>
          </table:table-cell>
          <table:table-cell table:style-name="ce12" table:number-columns-repeated="2"/>
          <table:table-cell table:style-name="ce12" office:value-type="float" office:value="1961314" calcext:value-type="float">
            <text:p><text:s/>1,961,314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2" office:value-type="float" office:value="8292505" calcext:value-type="float">
            <text:p><text:s/>8,292,505 </text:p>
          </table:table-cell>
          <table:table-cell table:style-name="ce12" office:value-type="float" office:value="3718571" calcext:value-type="float">
            <text:p><text:s/>3,718,571 </text:p>
          </table:table-cell>
          <table:table-cell table:style-name="ce12" office:value-type="float" office:value="1624624" calcext:value-type="float">
            <text:p><text:s/>1,624,624 </text:p>
          </table:table-cell>
          <table:table-cell table:style-name="ce12" office:value-type="float" office:value="4668128" calcext:value-type="float">
            <text:p><text:s/>4,668,128 </text:p>
          </table:table-cell>
          <table:table-cell table:style-name="ce12" table:number-columns-repeated="2"/>
          <table:table-cell table:style-name="ce12" office:value-type="float" office:value="2171887" calcext:value-type="float">
            <text:p><text:s/>2,171,887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2" office:value-type="float" office:value="8652249" calcext:value-type="float">
            <text:p><text:s/>8,652,249 </text:p>
          </table:table-cell>
          <table:table-cell table:style-name="ce12" office:value-type="float" office:value="4293336" calcext:value-type="float">
            <text:p><text:s/>4,293,336 </text:p>
          </table:table-cell>
          <table:table-cell table:style-name="ce12" office:value-type="float" office:value="1802549" calcext:value-type="float">
            <text:p><text:s/>1,802,549 </text:p>
          </table:table-cell>
          <table:table-cell table:style-name="ce12" office:value-type="float" office:value="5589726" calcext:value-type="float">
            <text:p><text:s/>5,589,726 </text:p>
          </table:table-cell>
          <table:table-cell table:style-name="ce12" table:number-columns-repeated="2"/>
          <table:table-cell table:style-name="ce12" office:value-type="float" office:value="2500944" calcext:value-type="float">
            <text:p><text:s/>2,500,944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2" office:value-type="float" office:value="9030148" calcext:value-type="float">
            <text:p><text:s/>9,030,148 </text:p>
          </table:table-cell>
          <table:table-cell table:style-name="ce12" office:value-type="float" office:value="4570158" calcext:value-type="float">
            <text:p><text:s/>4,570,158 </text:p>
          </table:table-cell>
          <table:table-cell table:style-name="ce12" office:value-type="float" office:value="1927749" calcext:value-type="float">
            <text:p><text:s/>1,927,749 </text:p>
          </table:table-cell>
          <table:table-cell table:style-name="ce12" office:value-type="float" office:value="6042544" calcext:value-type="float">
            <text:p><text:s/>6,042,544 </text:p>
          </table:table-cell>
          <table:table-cell table:style-name="ce12" table:number-columns-repeated="2"/>
          <table:table-cell table:style-name="ce12" office:value-type="float" office:value="2661044" calcext:value-type="float">
            <text:p><text:s/>2,661,044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2" office:value-type="float" office:value="9664040" calcext:value-type="float">
            <text:p><text:s/>9,664,040 </text:p>
          </table:table-cell>
          <table:table-cell table:style-name="ce12" office:value-type="float" office:value="5267590" calcext:value-type="float">
            <text:p><text:s/>5,267,590 </text:p>
          </table:table-cell>
          <table:table-cell table:style-name="ce12" office:value-type="float" office:value="2075525" calcext:value-type="float">
            <text:p><text:s/>2,075,525 </text:p>
          </table:table-cell>
          <table:table-cell table:style-name="ce12" office:value-type="float" office:value="6701729" calcext:value-type="float">
            <text:p><text:s/>6,701,729 </text:p>
          </table:table-cell>
          <table:table-cell table:style-name="ce12" table:number-columns-repeated="2"/>
          <table:table-cell table:style-name="ce12" office:value-type="float" office:value="2866125" calcext:value-type="float">
            <text:p><text:s/>2,866,125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2" office:value-type="float" office:value="10075258" calcext:value-type="float">
            <text:p><text:s/>10,075,258 </text:p>
          </table:table-cell>
          <table:table-cell table:style-name="ce12" office:value-type="float" office:value="5522821" calcext:value-type="float">
            <text:p><text:s/>5,522,821 </text:p>
          </table:table-cell>
          <table:table-cell table:style-name="ce12" office:value-type="float" office:value="2120131" calcext:value-type="float">
            <text:p><text:s/>2,120,131 </text:p>
          </table:table-cell>
          <table:table-cell table:style-name="ce12" office:value-type="float" office:value="7039084" calcext:value-type="float">
            <text:p><text:s/>7,039,084 </text:p>
          </table:table-cell>
          <table:table-cell table:style-name="ce12" table:number-columns-repeated="2"/>
          <table:table-cell table:style-name="ce12" office:value-type="float" office:value="2925382" calcext:value-type="float">
            <text:p><text:s/>2,925,382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2" office:value-type="float" office:value="10492329" calcext:value-type="float">
            <text:p><text:s/>10,492,329 </text:p>
          </table:table-cell>
          <table:table-cell table:style-name="ce12" office:value-type="float" office:value="5916107" calcext:value-type="float">
            <text:p><text:s/>5,916,107 </text:p>
          </table:table-cell>
          <table:table-cell table:style-name="ce12" office:value-type="float" office:value="2267276" calcext:value-type="float">
            <text:p><text:s/>2,267,276 </text:p>
          </table:table-cell>
          <table:table-cell table:style-name="ce12" office:value-type="float" office:value="7891815" calcext:value-type="float">
            <text:p><text:s/>7,891,815 </text:p>
          </table:table-cell>
          <table:table-cell table:style-name="ce12" table:number-columns-repeated="2"/>
          <table:table-cell table:style-name="ce12" office:value-type="float" office:value="2946334" calcext:value-type="float">
            <text:p><text:s/>2,946,334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2" office:value-type="float" office:value="10934124" calcext:value-type="float">
            <text:p><text:s/>10,934,124 </text:p>
          </table:table-cell>
          <table:table-cell table:style-name="ce12" office:value-type="float" office:value="5739207" calcext:value-type="float">
            <text:p><text:s/>5,739,207 </text:p>
          </table:table-cell>
          <table:table-cell table:style-name="ce12" office:value-type="float" office:value="2394868" calcext:value-type="float">
            <text:p><text:s/>2,394,868 </text:p>
          </table:table-cell>
          <table:table-cell table:style-name="ce12" office:value-type="float" office:value="7646769" calcext:value-type="float">
            <text:p><text:s/>7,646,769 </text:p>
          </table:table-cell>
          <table:table-cell table:style-name="ce12" office:value-type="float" office:value="928111" calcext:value-type="float">
            <text:p><text:s/>928,111 </text:p>
          </table:table-cell>
          <table:table-cell table:style-name="ce12" office:value-type="float" office:value="2358239" calcext:value-type="float">
            <text:p><text:s/>2,358,239 </text:p>
          </table:table-cell>
          <table:table-cell table:style-name="ce12" table:formula="of:=[.F38]+[.G38]" office:value-type="float" office:value="3286350" calcext:value-type="float">
            <text:p><text:s/>3,286,350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2" office:value-type="float" office:value="11397953" calcext:value-type="float">
            <text:p><text:s/>11,397,953 </text:p>
          </table:table-cell>
          <table:table-cell table:style-name="ce12" office:value-type="float" office:value="6726176" calcext:value-type="float">
            <text:p><text:s/>6,726,176 </text:p>
          </table:table-cell>
          <table:table-cell table:style-name="ce12" office:value-type="float" office:value="2624735" calcext:value-type="float">
            <text:p><text:s/>2,624,735 </text:p>
          </table:table-cell>
          <table:table-cell table:style-name="ce12" office:value-type="float" office:value="8416983" calcext:value-type="float">
            <text:p><text:s/>8,416,983 </text:p>
          </table:table-cell>
          <table:table-cell table:style-name="ce12" office:value-type="float" office:value="984119" calcext:value-type="float">
            <text:p><text:s/>984,119 </text:p>
          </table:table-cell>
          <table:table-cell table:style-name="ce12" office:value-type="float" office:value="2448823" calcext:value-type="float">
            <text:p><text:s/>2,448,823 </text:p>
          </table:table-cell>
          <table:table-cell table:style-name="ce12" office:value-type="float" office:value="3432941" calcext:value-type="float">
            <text:p><text:s/>3,432,941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2" office:value-type="float" office:value="11779776" calcext:value-type="float">
            <text:p><text:s/>11,779,776 </text:p>
          </table:table-cell>
          <table:table-cell table:style-name="ce12" office:value-type="float" office:value="6996225" calcext:value-type="float">
            <text:p><text:s/>6,996,225 </text:p>
          </table:table-cell>
          <table:table-cell table:style-name="ce12" office:value-type="float" office:value="2930835" calcext:value-type="float">
            <text:p><text:s/>2,930,835 </text:p>
          </table:table-cell>
          <table:table-cell table:style-name="ce12" office:value-type="float" office:value="9532780" calcext:value-type="float">
            <text:p><text:s/>9,532,780 </text:p>
          </table:table-cell>
          <table:table-cell table:style-name="ce12" office:value-type="float" office:value="1038672" calcext:value-type="float">
            <text:p><text:s/>1,038,672 </text:p>
          </table:table-cell>
          <table:table-cell table:style-name="ce12" office:value-type="float" office:value="2629835" calcext:value-type="float">
            <text:p><text:s/>2,629,835 </text:p>
          </table:table-cell>
          <table:table-cell table:style-name="ce12" office:value-type="float" office:value="3668509" calcext:value-type="float">
            <text:p><text:s/>3,668,509 </text:p>
          </table:table-cell>
          <table:table-cell table:style-name="ce24" table:number-columns-repeated="1016"/>
        </table:table-row>
        <table:table-row table:style-name="ro4">
          <table:table-cell table:style-name="ce5" office:value-type="string" calcext:value-type="string">
            <text:p>110年</text:p>
          </table:table-cell>
          <table:table-cell table:style-name="ce14" office:value-type="float" office:value="15813032" calcext:value-type="float">
            <text:p>15,813,032 </text:p>
          </table:table-cell>
          <table:table-cell table:style-name="ce14" office:value-type="float" office:value="87738584.116" calcext:value-type="float">
            <text:p>87,738,584 </text:p>
          </table:table-cell>
          <table:table-cell table:style-name="ce14" office:value-type="float" office:value="61861905" calcext:value-type="float">
            <text:p>61,861,905 </text:p>
          </table:table-cell>
          <table:table-cell table:style-name="ce14" office:value-type="float" office:value="162849899" calcext:value-type="float">
            <text:p>162,849,899 </text:p>
          </table:table-cell>
          <table:table-cell table:style-name="ce14" office:value-type="float" office:value="2148370" calcext:value-type="float">
            <text:p>2,148,370 </text:p>
          </table:table-cell>
          <table:table-cell table:style-name="ce14" office:value-type="float" office:value="4672563" calcext:value-type="float">
            <text:p>4,672,563 </text:p>
          </table:table-cell>
          <table:table-cell table:style-name="ce14" office:value-type="float" office:value="6820933" calcext:value-type="float">
            <text:p>6,820,933 </text:p>
          </table:table-cell>
          <table:table-cell table:style-name="ce24" table:number-columns-repeated="1016"/>
        </table:table-row>
        <table:table-row table:style-name="ro4" table:visibility="collapse">
          <table:table-cell table:style-name="ce6" office:value-type="string" calcext:value-type="string">
            <text:p>1月</text:p>
          </table:table-cell>
          <table:table-cell table:style-name="ce12" office:value-type="float" office:value="12123108" calcext:value-type="float">
            <text:p><text:s/>12,123,108 </text:p>
          </table:table-cell>
          <table:table-cell table:style-name="ce12" office:value-type="float" office:value="6201955" calcext:value-type="float">
            <text:p><text:s/>6,201,955 </text:p>
          </table:table-cell>
          <table:table-cell table:style-name="ce12" office:value-type="float" office:value="3254808" calcext:value-type="float">
            <text:p><text:s/>3,254,808 </text:p>
          </table:table-cell>
          <table:table-cell table:style-name="ce12" office:value-type="float" office:value="10014643" calcext:value-type="float">
            <text:p><text:s/>10,014,643 </text:p>
          </table:table-cell>
          <table:table-cell table:style-name="ce12" office:value-type="float" office:value="1118491" calcext:value-type="float">
            <text:p><text:s/>1,118,491 </text:p>
          </table:table-cell>
          <table:table-cell table:style-name="ce12" office:value-type="float" office:value="2771690" calcext:value-type="float">
            <text:p><text:s/>2,771,690 </text:p>
          </table:table-cell>
          <table:table-cell table:style-name="ce12" office:value-type="float" office:value="3890181" calcext:value-type="float">
            <text:p><text:s/>3,890,181 </text:p>
          </table:table-cell>
          <table:table-cell table:style-name="ce24" table:number-columns-repeated="1016"/>
        </table:table-row>
        <table:table-row table:style-name="ro4" table:visibility="collapse">
          <table:table-cell table:style-name="ce6" office:value-type="string" calcext:value-type="string">
            <text:p>2月</text:p>
          </table:table-cell>
          <table:table-cell table:style-name="ce12" office:value-type="float" office:value="12493089" calcext:value-type="float">
            <text:p><text:s/>12,493,089 </text:p>
          </table:table-cell>
          <table:table-cell table:style-name="ce12" office:value-type="float" office:value="5229751" calcext:value-type="float">
            <text:p><text:s/>5,229,751 </text:p>
          </table:table-cell>
          <table:table-cell table:style-name="ce12" office:value-type="float" office:value="3417937" calcext:value-type="float">
            <text:p><text:s/>3,417,937 </text:p>
          </table:table-cell>
          <table:table-cell table:style-name="ce12" office:value-type="float" office:value="10377456" calcext:value-type="float">
            <text:p><text:s/>10,377,456 </text:p>
          </table:table-cell>
          <table:table-cell table:style-name="ce12" office:value-type="float" office:value="1206903" calcext:value-type="float">
            <text:p><text:s/>1,206,903 </text:p>
          </table:table-cell>
          <table:table-cell table:style-name="ce12" office:value-type="float" office:value="2957759" calcext:value-type="float">
            <text:p><text:s/>2,957,759 </text:p>
          </table:table-cell>
          <table:table-cell table:style-name="ce12" office:value-type="float" office:value="4164662" calcext:value-type="float">
            <text:p><text:s/>4,164,662 </text:p>
          </table:table-cell>
          <table:table-cell table:style-name="ce24" table:number-columns-repeated="1016"/>
        </table:table-row>
        <table:table-row table:style-name="ro4" table:visibility="collapse">
          <table:table-cell table:style-name="ce6" office:value-type="string" calcext:value-type="string">
            <text:p>3月</text:p>
          </table:table-cell>
          <table:table-cell table:style-name="ce12" office:value-type="float" office:value="12818188" calcext:value-type="float">
            <text:p><text:s/>12,818,188 </text:p>
          </table:table-cell>
          <table:table-cell table:style-name="ce12" office:value-type="float" office:value="7160323" calcext:value-type="float">
            <text:p><text:s/>7,160,323 </text:p>
          </table:table-cell>
          <table:table-cell table:style-name="ce12" office:value-type="float" office:value="3805800" calcext:value-type="float">
            <text:p><text:s/>3,805,800 </text:p>
          </table:table-cell>
          <table:table-cell table:style-name="ce12" office:value-type="float" office:value="11708564" calcext:value-type="float">
            <text:p><text:s/>11,708,564 </text:p>
          </table:table-cell>
          <table:table-cell table:style-name="ce12" office:value-type="float" office:value="1283134" calcext:value-type="float">
            <text:p><text:s/>1,283,134 </text:p>
          </table:table-cell>
          <table:table-cell table:style-name="ce12" office:value-type="float" office:value="3215333" calcext:value-type="float">
            <text:p><text:s/>3,215,333 </text:p>
          </table:table-cell>
          <table:table-cell table:style-name="ce12" office:value-type="float" office:value="4498467" calcext:value-type="float">
            <text:p><text:s/>4,498,467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2" office:value-type="float" office:value="13148655" calcext:value-type="float">
            <text:p><text:s/>13,148,655 </text:p>
          </table:table-cell>
          <table:table-cell table:style-name="ce12" office:value-type="float" office:value="7058796" calcext:value-type="float">
            <text:p><text:s/>7,058,796 </text:p>
          </table:table-cell>
          <table:table-cell table:style-name="ce12" office:value-type="float" office:value="3931014" calcext:value-type="float">
            <text:p><text:s/>3,931,014 </text:p>
          </table:table-cell>
          <table:table-cell table:style-name="ce12" office:value-type="float" office:value="12248322" calcext:value-type="float">
            <text:p><text:s/>12,248,322 </text:p>
          </table:table-cell>
          <table:table-cell table:style-name="ce12" office:value-type="float" office:value="1346669" calcext:value-type="float">
            <text:p><text:s/>1,346,669 </text:p>
          </table:table-cell>
          <table:table-cell table:style-name="ce12" office:value-type="float" office:value="3573579" calcext:value-type="float">
            <text:p><text:s/>3,573,579 </text:p>
          </table:table-cell>
          <table:table-cell table:style-name="ce12" office:value-type="float" office:value="4920248" calcext:value-type="float">
            <text:p><text:s/>4,920,248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2" office:value-type="float" office:value="13526996" calcext:value-type="float">
            <text:p><text:s/>13,526,996 </text:p>
          </table:table-cell>
          <table:table-cell table:style-name="ce12" office:value-type="float" office:value="7775350" calcext:value-type="float">
            <text:p><text:s/>7,775,350 </text:p>
          </table:table-cell>
          <table:table-cell table:style-name="ce12" office:value-type="float" office:value="4463939" calcext:value-type="float">
            <text:p><text:s/>4,463,939 </text:p>
          </table:table-cell>
          <table:table-cell table:style-name="ce12" office:value-type="float" office:value="13135442" calcext:value-type="float">
            <text:p><text:s/>13,135,442 </text:p>
          </table:table-cell>
          <table:table-cell table:style-name="ce12" office:value-type="float" office:value="1465498" calcext:value-type="float">
            <text:p><text:s/>1,465,498 </text:p>
          </table:table-cell>
          <table:table-cell table:style-name="ce12" office:value-type="float" office:value="3924534" calcext:value-type="float">
            <text:p><text:s/>3,924,534 </text:p>
          </table:table-cell>
          <table:table-cell table:style-name="ce12" office:value-type="float" office:value="5390032" calcext:value-type="float">
            <text:p><text:s/>5,390,032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2" office:value-type="float" office:value="13885539" calcext:value-type="float">
            <text:p><text:s/>13,885,539 </text:p>
          </table:table-cell>
          <table:table-cell table:style-name="ce12" office:value-type="float" office:value="7080597" calcext:value-type="float">
            <text:p><text:s/>7,080,597 </text:p>
          </table:table-cell>
          <table:table-cell table:style-name="ce12" office:value-type="float" office:value="5185601" calcext:value-type="float">
            <text:p><text:s/>5,185,601 </text:p>
          </table:table-cell>
          <table:table-cell table:style-name="ce12" office:value-type="float" office:value="12894113" calcext:value-type="float">
            <text:p><text:s/>12,894,113 </text:p>
          </table:table-cell>
          <table:table-cell table:style-name="ce12" office:value-type="float" office:value="1625911" calcext:value-type="float">
            <text:p><text:s/>1,625,911 </text:p>
          </table:table-cell>
          <table:table-cell table:style-name="ce12" office:value-type="float" office:value="4047239" calcext:value-type="float">
            <text:p><text:s/>4,047,239 </text:p>
          </table:table-cell>
          <table:table-cell table:style-name="ce12" office:value-type="float" office:value="5673150" calcext:value-type="float">
            <text:p><text:s/>5,673,150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2" office:value-type="float" office:value="14205842" calcext:value-type="float">
            <text:p><text:s/>14,205,842 </text:p>
          </table:table-cell>
          <table:table-cell table:style-name="ce12" office:value-type="float" office:value="7525973" calcext:value-type="float">
            <text:p><text:s/>7,525,973 </text:p>
          </table:table-cell>
          <table:table-cell table:style-name="ce12" office:value-type="float" office:value="5519758" calcext:value-type="float">
            <text:p><text:s/>5,519,758 </text:p>
          </table:table-cell>
          <table:table-cell table:style-name="ce12" office:value-type="float" office:value="13760993" calcext:value-type="float">
            <text:p><text:s/>13,760,993 </text:p>
          </table:table-cell>
          <table:table-cell table:style-name="ce12" office:value-type="float" office:value="1684824" calcext:value-type="float">
            <text:p><text:s/>1,684,824 </text:p>
          </table:table-cell>
          <table:table-cell table:style-name="ce12" office:value-type="float" office:value="3835255" calcext:value-type="float">
            <text:p><text:s/>3,835,255 </text:p>
          </table:table-cell>
          <table:table-cell table:style-name="ce12" office:value-type="float" office:value="5520079" calcext:value-type="float">
            <text:p><text:s/>5,520,079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2" office:value-type="float" office:value="14521729" calcext:value-type="float">
            <text:p><text:s/>14,521,729 </text:p>
          </table:table-cell>
          <table:table-cell table:style-name="ce12" office:value-type="float" office:value="7092114" calcext:value-type="float">
            <text:p><text:s/>7,092,114 </text:p>
          </table:table-cell>
          <table:table-cell table:style-name="ce12" office:value-type="float" office:value="5627939" calcext:value-type="float">
            <text:p><text:s/>5,627,939 </text:p>
          </table:table-cell>
          <table:table-cell table:style-name="ce12" office:value-type="float" office:value="13984186" calcext:value-type="float">
            <text:p><text:s/>13,984,186 </text:p>
          </table:table-cell>
          <table:table-cell table:style-name="ce12" office:value-type="float" office:value="1714844" calcext:value-type="float">
            <text:p><text:s/>1,714,844 </text:p>
          </table:table-cell>
          <table:table-cell table:style-name="ce12" office:value-type="float" office:value="3905333" calcext:value-type="float">
            <text:p><text:s/>3,905,333 </text:p>
          </table:table-cell>
          <table:table-cell table:style-name="ce12" office:value-type="float" office:value="5620177" calcext:value-type="float">
            <text:p><text:s/>5,620,177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2" office:value-type="float" office:value="14980062" calcext:value-type="float">
            <text:p><text:s/>14,980,062 </text:p>
          </table:table-cell>
          <table:table-cell table:style-name="ce12" office:value-type="float" office:value="7227453" calcext:value-type="float">
            <text:p><text:s/>7,227,453 </text:p>
          </table:table-cell>
          <table:table-cell table:style-name="ce12" office:value-type="float" office:value="5565717" calcext:value-type="float">
            <text:p><text:s/>5,565,717 </text:p>
          </table:table-cell>
          <table:table-cell table:style-name="ce12" office:value-type="float" office:value="14207633" calcext:value-type="float">
            <text:p><text:s/>14,207,633 </text:p>
          </table:table-cell>
          <table:table-cell table:style-name="ce12" office:value-type="float" office:value="1792171" calcext:value-type="float">
            <text:p><text:s/>1,792,171 </text:p>
          </table:table-cell>
          <table:table-cell table:style-name="ce12" office:value-type="float" office:value="3895382" calcext:value-type="float">
            <text:p><text:s/>3,895,382 </text:p>
          </table:table-cell>
          <table:table-cell table:style-name="ce12" office:value-type="float" office:value="5687553" calcext:value-type="float">
            <text:p><text:s/>5,687,553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2" office:value-type="float" office:value="15230273" calcext:value-type="float">
            <text:p><text:s/>15,230,273 </text:p>
          </table:table-cell>
          <table:table-cell table:style-name="ce12" office:value-type="float" office:value="8561743" calcext:value-type="float">
            <text:p><text:s/>8,561,743 </text:p>
          </table:table-cell>
          <table:table-cell table:style-name="ce12" office:value-type="float" office:value="6305156" calcext:value-type="float">
            <text:p><text:s/>6,305,156 </text:p>
          </table:table-cell>
          <table:table-cell table:style-name="ce12" office:value-type="float" office:value="16026539" calcext:value-type="float">
            <text:p><text:s/>16,026,539 </text:p>
          </table:table-cell>
          <table:table-cell table:style-name="ce12" office:value-type="float" office:value="2170059" calcext:value-type="float">
            <text:p><text:s/>2,170,059 </text:p>
          </table:table-cell>
          <table:table-cell table:style-name="ce12" office:value-type="float" office:value="4490883" calcext:value-type="float">
            <text:p><text:s/>4,490,883 </text:p>
          </table:table-cell>
          <table:table-cell table:style-name="ce12" office:value-type="float" office:value="6660942" calcext:value-type="float">
            <text:p><text:s/>6,660,942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2" office:value-type="float" office:value="15532200" calcext:value-type="float">
            <text:p><text:s/>15,532,200 </text:p>
          </table:table-cell>
          <table:table-cell table:style-name="ce12" office:value-type="float" office:value="9073620" calcext:value-type="float">
            <text:p><text:s/>9,073,620 </text:p>
          </table:table-cell>
          <table:table-cell table:style-name="ce12" office:value-type="float" office:value="6865196" calcext:value-type="float">
            <text:p><text:s/>6,865,196 </text:p>
          </table:table-cell>
          <table:table-cell table:style-name="ce12" office:value-type="float" office:value="16860235" calcext:value-type="float">
            <text:p><text:s/>16,860,235 </text:p>
          </table:table-cell>
          <table:table-cell table:style-name="ce12" office:value-type="float" office:value="2250760" calcext:value-type="float">
            <text:p><text:s/>2,250,760 </text:p>
          </table:table-cell>
          <table:table-cell table:style-name="ce12" office:value-type="float" office:value="4590852" calcext:value-type="float">
            <text:p><text:s/>4,590,852 </text:p>
          </table:table-cell>
          <table:table-cell table:style-name="ce12" office:value-type="float" office:value="6841612" calcext:value-type="float">
            <text:p><text:s/>6,841,612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2" office:value-type="float" office:value="15813032" calcext:value-type="float">
            <text:p><text:s/>15,813,032 </text:p>
          </table:table-cell>
          <table:table-cell table:style-name="ce12" office:value-type="float" office:value="7750909.116" calcext:value-type="float">
            <text:p><text:s/>7,750,909 </text:p>
          </table:table-cell>
          <table:table-cell table:style-name="ce12" office:value-type="float" office:value="7919040" calcext:value-type="float">
            <text:p><text:s/>7,919,040 </text:p>
          </table:table-cell>
          <table:table-cell table:style-name="ce12" office:value-type="float" office:value="17631773" calcext:value-type="float">
            <text:p><text:s/>17,631,773 </text:p>
          </table:table-cell>
          <table:table-cell table:style-name="ce12" office:value-type="float" office:value="2148370" calcext:value-type="float">
            <text:p><text:s/>2,148,370 </text:p>
          </table:table-cell>
          <table:table-cell table:style-name="ce12" office:value-type="float" office:value="4672563" calcext:value-type="float">
            <text:p><text:s/>4,672,563 </text:p>
          </table:table-cell>
          <table:table-cell table:style-name="ce12" office:value-type="float" office:value="6820933" calcext:value-type="float">
            <text:p><text:s/>6,820,933 </text:p>
          </table:table-cell>
          <table:table-cell table:style-name="ce24" table:number-columns-repeated="1016"/>
        </table:table-row>
        <table:table-row table:style-name="ro4">
          <table:table-cell table:style-name="ce5" office:value-type="string" calcext:value-type="string">
            <text:p>111年</text:p>
          </table:table-cell>
          <table:table-cell table:style-name="ce14" office:value-type="float" office:value="21881494" calcext:value-type="float">
            <text:p>21,881,494 </text:p>
          </table:table-cell>
          <table:table-cell table:style-name="ce14" office:value-type="float" office:value="111403509" calcext:value-type="float">
            <text:p>111,403,509 </text:p>
          </table:table-cell>
          <table:table-cell table:style-name="ce14" office:value-type="float" office:value="125858141" calcext:value-type="float">
            <text:p>125,858,141 </text:p>
          </table:table-cell>
          <table:table-cell table:style-name="ce14" office:value-type="float" office:value="267232160" calcext:value-type="float">
            <text:p>267,232,160 </text:p>
          </table:table-cell>
          <table:table-cell table:style-name="ce14" office:value-type="float" office:value="2911653" calcext:value-type="float">
            <text:p>2,911,653 </text:p>
          </table:table-cell>
          <table:table-cell table:style-name="ce14" office:value-type="float" office:value="7145441" calcext:value-type="float">
            <text:p>7,145,441 </text:p>
          </table:table-cell>
          <table:table-cell table:style-name="ce14" office:value-type="float" office:value="10057094" calcext:value-type="float">
            <text:p>10,057,094 </text:p>
          </table:table-cell>
          <table:table-cell table:style-name="ce24" table:number-columns-repeated="1016"/>
        </table:table-row>
        <table:table-row table:style-name="ro4" table:visibility="collapse">
          <table:table-cell table:style-name="ce6" office:value-type="string" calcext:value-type="string">
            <text:p>1月</text:p>
          </table:table-cell>
          <table:table-cell table:style-name="ce15" office:value-type="float" office:value="16087999" calcext:value-type="float">
            <text:p>16,087,999 </text:p>
          </table:table-cell>
          <table:table-cell table:style-name="ce15" office:value-type="float" office:value="7466836" calcext:value-type="float">
            <text:p>7,466,836 </text:p>
          </table:table-cell>
          <table:table-cell table:style-name="ce15" office:value-type="float" office:value="10023025" calcext:value-type="float">
            <text:p>10,023,025 </text:p>
          </table:table-cell>
          <table:table-cell table:style-name="ce15" office:value-type="float" office:value="21987892" calcext:value-type="float">
            <text:p>21,987,892 </text:p>
          </table:table-cell>
          <table:table-cell table:style-name="ce15" office:value-type="float" office:value="2258294" calcext:value-type="float">
            <text:p>2,258,294 </text:p>
          </table:table-cell>
          <table:table-cell table:style-name="ce15" office:value-type="float" office:value="5285558" calcext:value-type="float">
            <text:p>5,285,558 </text:p>
          </table:table-cell>
          <table:table-cell table:style-name="ce15" office:value-type="float" office:value="7543852" calcext:value-type="float">
            <text:p>7,543,852 </text:p>
          </table:table-cell>
          <table:table-cell table:style-name="ce24" table:number-columns-repeated="1016"/>
        </table:table-row>
        <table:table-row table:style-name="ro4" table:visibility="collapse">
          <table:table-cell table:style-name="ce6" office:value-type="string" calcext:value-type="string">
            <text:p>2月</text:p>
          </table:table-cell>
          <table:table-cell table:style-name="ce15" office:value-type="float" office:value="16525985" calcext:value-type="float">
            <text:p>16,525,985 </text:p>
          </table:table-cell>
          <table:table-cell table:style-name="ce15" office:value-type="float" office:value="6679679" calcext:value-type="float">
            <text:p>6,679,679 </text:p>
          </table:table-cell>
          <table:table-cell table:style-name="ce15" office:value-type="float" office:value="7328794" calcext:value-type="float">
            <text:p>7,328,794 </text:p>
          </table:table-cell>
          <table:table-cell table:style-name="ce15" office:value-type="float" office:value="16438084" calcext:value-type="float">
            <text:p>16,438,084 </text:p>
          </table:table-cell>
          <table:table-cell table:style-name="ce15" office:value-type="float" office:value="2183361" calcext:value-type="float">
            <text:p>2,183,361 </text:p>
          </table:table-cell>
          <table:table-cell table:style-name="ce15" office:value-type="float" office:value="5376876" calcext:value-type="float">
            <text:p>5,376,876 </text:p>
          </table:table-cell>
          <table:table-cell table:style-name="ce15" office:value-type="float" office:value="7560236" calcext:value-type="float">
            <text:p>7,560,236 </text:p>
          </table:table-cell>
          <table:table-cell table:style-name="ce24" table:number-columns-repeated="1016"/>
        </table:table-row>
        <table:table-row table:style-name="ro4" table:visibility="collapse">
          <table:table-cell table:style-name="ce6" office:value-type="string" calcext:value-type="string">
            <text:p>3月</text:p>
          </table:table-cell>
          <table:table-cell table:style-name="ce15" office:value-type="float" office:value="16744106" calcext:value-type="float">
            <text:p>16,744,106 </text:p>
          </table:table-cell>
          <table:table-cell table:style-name="ce15" office:value-type="float" office:value="8413674" calcext:value-type="float">
            <text:p>8,413,674 </text:p>
          </table:table-cell>
          <table:table-cell table:style-name="ce15" office:value-type="float" office:value="9552612" calcext:value-type="float">
            <text:p>9,552,612 </text:p>
          </table:table-cell>
          <table:table-cell table:style-name="ce15" office:value-type="float" office:value="19858836" calcext:value-type="float">
            <text:p>19,858,836 </text:p>
          </table:table-cell>
          <table:table-cell table:style-name="ce15" office:value-type="float" office:value="2176634" calcext:value-type="float">
            <text:p>2,176,634 </text:p>
          </table:table-cell>
          <table:table-cell table:style-name="ce15" office:value-type="float" office:value="5062651" calcext:value-type="float">
            <text:p>5,062,651 </text:p>
          </table:table-cell>
          <table:table-cell table:style-name="ce15" office:value-type="float" office:value="7239286" calcext:value-type="float">
            <text:p>7,239,286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5" office:value-type="float" office:value="17092167" calcext:value-type="float">
            <text:p>17,092,167 </text:p>
          </table:table-cell>
          <table:table-cell table:style-name="ce15" office:value-type="float" office:value="9106256" calcext:value-type="float">
            <text:p>9,106,256 </text:p>
          </table:table-cell>
          <table:table-cell table:style-name="ce15" office:value-type="float" office:value="8974603" calcext:value-type="float">
            <text:p>8,974,603 </text:p>
          </table:table-cell>
          <table:table-cell table:style-name="ce15" office:value-type="float" office:value="19848207" calcext:value-type="float">
            <text:p>19,848,207 </text:p>
          </table:table-cell>
          <table:table-cell table:style-name="ce15" office:value-type="float" office:value="2243106" calcext:value-type="float">
            <text:p>2,243,106 </text:p>
          </table:table-cell>
          <table:table-cell table:style-name="ce15" office:value-type="float" office:value="5949435" calcext:value-type="float">
            <text:p>5,949,435 </text:p>
          </table:table-cell>
          <table:table-cell table:style-name="ce15" office:value-type="float" office:value="8192541" calcext:value-type="float">
            <text:p>8,192,541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5" office:value-type="float" office:value="17598696" calcext:value-type="float">
            <text:p>17,598,696 </text:p>
          </table:table-cell>
          <table:table-cell table:style-name="ce15" office:value-type="float" office:value="8049203" calcext:value-type="float">
            <text:p>8,049,203 </text:p>
          </table:table-cell>
          <table:table-cell table:style-name="ce15" office:value-type="float" office:value="10144284" calcext:value-type="float">
            <text:p>10,144,284 </text:p>
          </table:table-cell>
          <table:table-cell table:style-name="ce15" office:value-type="float" office:value="20381845" calcext:value-type="float">
            <text:p>20,381,845 </text:p>
          </table:table-cell>
          <table:table-cell table:style-name="ce15" office:value-type="float" office:value="2307276" calcext:value-type="float">
            <text:p>2,307,276 </text:p>
          </table:table-cell>
          <table:table-cell table:style-name="ce15" office:value-type="float" office:value="5377360" calcext:value-type="float">
            <text:p>5,377,360 </text:p>
          </table:table-cell>
          <table:table-cell table:style-name="ce15" office:value-type="float" office:value="7684636" calcext:value-type="float">
            <text:p>7,684,636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5" office:value-type="float" office:value="17898889" calcext:value-type="float">
            <text:p>17,898,889 </text:p>
          </table:table-cell>
          <table:table-cell table:style-name="ce15" office:value-type="float" office:value="7999468" calcext:value-type="float">
            <text:p>7,999,468 </text:p>
          </table:table-cell>
          <table:table-cell table:style-name="ce15" office:value-type="float" office:value="10121105" calcext:value-type="float">
            <text:p>10,121,105 </text:p>
          </table:table-cell>
          <table:table-cell table:style-name="ce15" office:value-type="float" office:value="20545374" calcext:value-type="float">
            <text:p>20,545,374 </text:p>
          </table:table-cell>
          <table:table-cell table:style-name="ce15" office:value-type="float" office:value="2287071" calcext:value-type="float">
            <text:p>2,287,071 </text:p>
          </table:table-cell>
          <table:table-cell table:style-name="ce15" office:value-type="float" office:value="5609676" calcext:value-type="float">
            <text:p>5,609,676 </text:p>
          </table:table-cell>
          <table:table-cell table:style-name="ce15" office:value-type="float" office:value="7896748" calcext:value-type="float">
            <text:p>7,896,748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5" office:value-type="float" office:value="17788770" calcext:value-type="float">
            <text:p>17,788,770 </text:p>
          </table:table-cell>
          <table:table-cell table:style-name="ce15" office:value-type="float" office:value="9194975" calcext:value-type="float">
            <text:p>9,194,975 </text:p>
          </table:table-cell>
          <table:table-cell table:style-name="ce15" office:value-type="float" office:value="10714515" calcext:value-type="float">
            <text:p>10,714,515 </text:p>
          </table:table-cell>
          <table:table-cell table:style-name="ce15" office:value-type="float" office:value="22263658" calcext:value-type="float">
            <text:p>22,263,658 </text:p>
          </table:table-cell>
          <table:table-cell table:style-name="ce15" office:value-type="float" office:value="2329141" calcext:value-type="float">
            <text:p>2,329,141 </text:p>
          </table:table-cell>
          <table:table-cell table:style-name="ce15" office:value-type="float" office:value="6175235" calcext:value-type="float">
            <text:p>6,175,235 </text:p>
          </table:table-cell>
          <table:table-cell table:style-name="ce15" office:value-type="float" office:value="8504376" calcext:value-type="float">
            <text:p>8,504,376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5" office:value-type="float" office:value="18566864" calcext:value-type="float">
            <text:p>18,566,864 </text:p>
          </table:table-cell>
          <table:table-cell table:style-name="ce15" office:value-type="float" office:value="8696421" calcext:value-type="float">
            <text:p>8,696,421 </text:p>
          </table:table-cell>
          <table:table-cell table:style-name="ce15" office:value-type="float" office:value="11477076" calcext:value-type="float">
            <text:p>11,477,076 </text:p>
          </table:table-cell>
          <table:table-cell table:style-name="ce15" office:value-type="float" office:value="23247235" calcext:value-type="float">
            <text:p>23,247,235 </text:p>
          </table:table-cell>
          <table:table-cell table:style-name="ce15" office:value-type="float" office:value="2399375" calcext:value-type="float">
            <text:p>2,399,375 </text:p>
          </table:table-cell>
          <table:table-cell table:style-name="ce15" office:value-type="float" office:value="5912776" calcext:value-type="float">
            <text:p>5,912,776 </text:p>
          </table:table-cell>
          <table:table-cell table:style-name="ce15" office:value-type="float" office:value="8312151" calcext:value-type="float">
            <text:p>8,312,151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5" office:value-type="float" office:value="19977185" calcext:value-type="float">
            <text:p>19,977,185 </text:p>
          </table:table-cell>
          <table:table-cell table:style-name="ce15" office:value-type="float" office:value="10632951" calcext:value-type="float">
            <text:p>10,632,951 </text:p>
          </table:table-cell>
          <table:table-cell table:style-name="ce15" office:value-type="float" office:value="11417114" calcext:value-type="float">
            <text:p>11,417,114 </text:p>
          </table:table-cell>
          <table:table-cell table:style-name="ce15" office:value-type="float" office:value="24249341" calcext:value-type="float">
            <text:p>24,249,341 </text:p>
          </table:table-cell>
          <table:table-cell table:style-name="ce15" office:value-type="float" office:value="2595622" calcext:value-type="float">
            <text:p>2,595,622 </text:p>
          </table:table-cell>
          <table:table-cell table:style-name="ce15" office:value-type="float" office:value="6282294" calcext:value-type="float">
            <text:p>6,282,294 </text:p>
          </table:table-cell>
          <table:table-cell table:style-name="ce15" office:value-type="float" office:value="8877916" calcext:value-type="float">
            <text:p>8,877,916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6" office:value-type="float" office:value="20769399" calcext:value-type="float">
            <text:p>20,769,399 </text:p>
          </table:table-cell>
          <table:table-cell table:style-name="ce16" office:value-type="float" office:value="11584550" calcext:value-type="float">
            <text:p>11,584,550 </text:p>
          </table:table-cell>
          <table:table-cell table:style-name="ce16" office:value-type="float" office:value="11654058" calcext:value-type="float">
            <text:p>11,654,058 </text:p>
          </table:table-cell>
          <table:table-cell table:style-name="ce16" office:value-type="float" office:value="25187058" calcext:value-type="float">
            <text:p>25,187,058 </text:p>
          </table:table-cell>
          <table:table-cell table:style-name="ce16" office:value-type="float" office:value="2723126" calcext:value-type="float">
            <text:p>2,723,126 </text:p>
          </table:table-cell>
          <table:table-cell table:style-name="ce16" office:value-type="float" office:value="6458494" calcext:value-type="float">
            <text:p>6,458,494 </text:p>
          </table:table-cell>
          <table:table-cell table:style-name="ce16" office:value-type="float" office:value="9181620" calcext:value-type="float">
            <text:p>9,181,620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6" office:value-type="float" office:value="21369351" calcext:value-type="float">
            <text:p>21,369,351 </text:p>
          </table:table-cell>
          <table:table-cell table:style-name="ce16" office:value-type="float" office:value="11890323" calcext:value-type="float">
            <text:p>11,890,323 </text:p>
          </table:table-cell>
          <table:table-cell table:style-name="ce16" office:value-type="float" office:value="11541980" calcext:value-type="float">
            <text:p>11,541,980 </text:p>
          </table:table-cell>
          <table:table-cell table:style-name="ce16" office:value-type="float" office:value="25637077" calcext:value-type="float">
            <text:p>25,637,077 </text:p>
          </table:table-cell>
          <table:table-cell table:style-name="ce16" office:value-type="float" office:value="2823322" calcext:value-type="float">
            <text:p>2,823,322 </text:p>
          </table:table-cell>
          <table:table-cell table:style-name="ce16" office:value-type="float" office:value="6749646" calcext:value-type="float">
            <text:p>6,749,646 </text:p>
          </table:table-cell>
          <table:table-cell table:style-name="ce16" office:value-type="float" office:value="9572968" calcext:value-type="float">
            <text:p>9,572,968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6" office:value-type="float" office:value="21881494" calcext:value-type="float">
            <text:p>21,881,494 </text:p>
          </table:table-cell>
          <table:table-cell table:style-name="ce16" office:value-type="float" office:value="11689173" calcext:value-type="float">
            <text:p>11,689,173 </text:p>
          </table:table-cell>
          <table:table-cell table:style-name="ce16" office:value-type="float" office:value="12908975" calcext:value-type="float">
            <text:p>12,908,975 </text:p>
          </table:table-cell>
          <table:table-cell table:style-name="ce16" office:value-type="float" office:value="27587553" calcext:value-type="float">
            <text:p>27,587,553 </text:p>
          </table:table-cell>
          <table:table-cell table:style-name="ce16" office:value-type="float" office:value="2911653" calcext:value-type="float">
            <text:p>2,911,653 </text:p>
          </table:table-cell>
          <table:table-cell table:style-name="ce16" office:value-type="float" office:value="7145441" calcext:value-type="float">
            <text:p>7,145,441 </text:p>
          </table:table-cell>
          <table:table-cell table:style-name="ce16" office:value-type="float" office:value="10057094" calcext:value-type="float">
            <text:p>10,057,094 </text:p>
          </table:table-cell>
          <table:table-cell table:style-name="ce24" table:number-columns-repeated="1016"/>
        </table:table-row>
        <table:table-row table:style-name="ro4">
          <table:table-cell table:style-name="ce5" office:value-type="string" calcext:value-type="string">
            <text:p>112年</text:p>
          </table:table-cell>
          <table:table-cell table:style-name="ce14" office:value-type="float" office:value="27131575" calcext:value-type="float">
            <text:p>27,131,575 </text:p>
          </table:table-cell>
          <table:table-cell table:style-name="ce14" office:value-type="float" office:value="163561838" calcext:value-type="float">
            <text:p>163,561,838 </text:p>
          </table:table-cell>
          <table:table-cell table:style-name="ce14" office:value-type="float" office:value="158671195" calcext:value-type="float">
            <text:p>158,671,195 </text:p>
          </table:table-cell>
          <table:table-cell table:style-name="ce14" office:value-type="float" office:value="324388398" calcext:value-type="float">
            <text:p>324,388,398 </text:p>
          </table:table-cell>
          <table:table-cell table:style-name="ce14" office:value-type="float" office:value="3879046" calcext:value-type="float">
            <text:p>3,879,046 </text:p>
          </table:table-cell>
          <table:table-cell table:style-name="ce14" office:value-type="float" office:value="10145308" calcext:value-type="float">
            <text:p>10,145,308 </text:p>
          </table:table-cell>
          <table:table-cell table:style-name="ce14" office:value-type="float" office:value="14024354" calcext:value-type="float">
            <text:p>14,024,354 </text:p>
          </table:table-cell>
          <table:table-cell table:style-name="ce24" table:number-columns-repeated="1016"/>
        </table:table-row>
        <table:table-row table:style-name="ro4">
          <table:table-cell table:style-name="ce5" office:value-type="string" calcext:value-type="string">
            <text:p>113年</text:p>
          </table:table-cell>
          <table:table-cell table:style-name="ce14" office:value-type="float" office:value="27799156" calcext:value-type="float">
            <text:p>27,799,156 </text:p>
          </table:table-cell>
          <table:table-cell table:style-name="ce14" office:value-type="float" office:value="28989566" calcext:value-type="float">
            <text:p>28,989,566 </text:p>
          </table:table-cell>
          <table:table-cell table:style-name="ce14" office:value-type="float" office:value="30416487" calcext:value-type="float">
            <text:p>30,416,487 </text:p>
          </table:table-cell>
          <table:table-cell table:style-name="ce14" office:value-type="float" office:value="57690902" calcext:value-type="float">
            <text:p>57,690,902 </text:p>
          </table:table-cell>
          <table:table-cell table:style-name="ce14" office:value-type="float" office:value="4155093" calcext:value-type="float">
            <text:p>4,155,093 </text:p>
          </table:table-cell>
          <table:table-cell table:style-name="ce14" office:value-type="float" office:value="10617214" calcext:value-type="float">
            <text:p>10,617,214 </text:p>
          </table:table-cell>
          <table:table-cell table:style-name="ce14" office:value-type="float" office:value="14772307" calcext:value-type="float">
            <text:p>14,772,307 </text:p>
          </table:table-cell>
          <table:table-cell table:style-name="ce24" table:number-columns-repeated="1016"/>
        </table:table-row>
        <table:table-row table:style-name="ro4">
          <table:table-cell table:style-name="ce6" office:value-type="string" calcext:value-type="string">
            <text:p>1月</text:p>
          </table:table-cell>
          <table:table-cell table:style-name="ce15" office:value-type="float" office:value="27460120" calcext:value-type="float">
            <text:p>27,460,120 </text:p>
          </table:table-cell>
          <table:table-cell table:style-name="ce15" office:value-type="float" office:value="14852240" calcext:value-type="float">
            <text:p>14,852,240 </text:p>
          </table:table-cell>
          <table:table-cell table:style-name="ce15" office:value-type="float" office:value="15221619" calcext:value-type="float">
            <text:p>15,221,619 </text:p>
          </table:table-cell>
          <table:table-cell table:style-name="ce15" office:value-type="float" office:value="28708332" calcext:value-type="float">
            <text:p>28,708,332 </text:p>
          </table:table-cell>
          <table:table-cell table:style-name="ce15" office:value-type="float" office:value="4010990" calcext:value-type="float">
            <text:p>4,010,990 </text:p>
          </table:table-cell>
          <table:table-cell table:style-name="ce15" office:value-type="float" office:value="9976777" calcext:value-type="float">
            <text:p>9,976,777 </text:p>
          </table:table-cell>
          <table:table-cell table:style-name="ce15" office:value-type="float" office:value="13987768" calcext:value-type="float">
            <text:p>13,987,768 </text:p>
          </table:table-cell>
          <table:table-cell table:style-name="ce24" table:number-columns-repeated="1016"/>
        </table:table-row>
        <table:table-row table:style-name="ro4">
          <table:table-cell table:style-name="ce6" office:value-type="string" calcext:value-type="string">
            <text:p>2月</text:p>
          </table:table-cell>
          <table:table-cell table:style-name="ce15" office:value-type="float" office:value="27799156" calcext:value-type="float">
            <text:p>27,799,156 </text:p>
          </table:table-cell>
          <table:table-cell table:style-name="ce15" office:value-type="float" office:value="14137326" calcext:value-type="float">
            <text:p>14,137,326 </text:p>
          </table:table-cell>
          <table:table-cell table:style-name="ce15" office:value-type="float" office:value="15194868" calcext:value-type="float">
            <text:p>15,194,868 </text:p>
          </table:table-cell>
          <table:table-cell table:style-name="ce15" office:value-type="float" office:value="28982570" calcext:value-type="float">
            <text:p>28,982,570 </text:p>
          </table:table-cell>
          <table:table-cell table:style-name="ce15" office:value-type="float" office:value="4155093" calcext:value-type="float">
            <text:p>4,155,093 </text:p>
          </table:table-cell>
          <table:table-cell table:style-name="ce15" office:value-type="float" office:value="10617214" calcext:value-type="float">
            <text:p>10,617,214 </text:p>
          </table:table-cell>
          <table:table-cell table:style-name="ce15" office:value-type="float" office:value="14772307" calcext:value-type="float">
            <text:p>14,772,307 </text:p>
          </table:table-cell>
          <table:table-cell table:style-name="ce24" table:number-columns-repeated="1016"/>
        </table:table-row>
        <table:table-row table:style-name="ro2">
          <table:table-cell table:style-name="ce7" office:value-type="string" calcext:value-type="string" table:number-columns-spanned="8" table:number-rows-spanned="1">
            <text:p>一、資料來源：各電子支付機構自行申報</text:p>
          </table:table-cell>
          <table:covered-table-cell table:number-columns-repeated="7" table:style-name="ce17"/>
          <table:table-cell table:style-name="ce2" table:number-columns-repeated="13"/>
          <table:table-cell table:number-columns-repeated="1003"/>
        </table:table-row>
        <table:table-row table:style-name="ro5">
          <table:table-cell table:style-name="ce8" office:value-type="string" calcext:value-type="string" table:number-columns-spanned="8" table:number-rows-spanned="1">
            <text:p>二、揭露項目及認定標準：</text:p>
            <text:p>  (一)使用者人數：已註冊並開立電子支付帳戶且尚未終止契約之使用者人數及與境外機構合作相關電子支付機構業務之客戶人數。</text:p>
            <text:p>  (二)代理收付實質交易款項金額：電子支付機構以電子支付帳戶提供使用者代理收付實質交易款項服務之金額。</text:p>
            <text:p>      (含與境外機構合作或協助境外機構於我國境內從事之代理收付款項服務)。</text:p>
            <text:p>  (三)辦理國內外小額匯兌金額金額：電子支付機構以電子支付帳戶提供辦理國內外小額匯兌服務之金額。</text:p>
            <text:p>  (四)收受儲值款項金額：電子支付機構以電子支付帳戶收受使用者儲值款項之金額。</text:p>
            <text:p>  (五)支付款項餘額：電子支付機構當月月底所保管使用者電子支付帳戶支付款項之餘額。</text:p>
          </table:table-cell>
          <table:covered-table-cell table:number-columns-repeated="7" table:style-name="ce18"/>
          <table:table-cell table:style-name="ce2" table:number-columns-repeated="13"/>
          <table:table-cell table:number-columns-repeated="1003"/>
        </table:table-row>
        <table:table-row table:style-name="ro2">
          <table:table-cell table:style-name="ce2" office:value-type="string" calcext:value-type="string">
            <text:p>三、電子支付帳戶交易資料係自107年4月起統計並對外公布。</text:p>
          </table:table-cell>
          <table:table-cell table:style-name="ce2" table:number-columns-repeated="20"/>
          <table:table-cell table:number-columns-repeated="1003"/>
        </table:table-row>
        <table:table-row table:style-name="ro2" table:number-rows-repeated="60">
          <table:table-cell table:style-name="ce2" table:number-columns-repeated="21"/>
          <table:table-cell table:number-columns-repeated="1003"/>
        </table:table-row>
        <table:table-row table:style-name="ro2" table:number-rows-repeated="1048442">
          <table:table-cell table:number-columns-repeated="1024"/>
        </table:table-row>
        <table:table-row table:style-name="ro2">
          <table:table-cell table:number-columns-repeated="1024"/>
        </table:table-row>
        <table:named-expressions>
          <table:named-range table:name="_xlnm.Print_Area" table:base-cell-address="$電支帳戶統計表.$A$1" table:cell-range-address="$電支帳戶統計表.$A$1:.$H$7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電支帳戶統計表" style:display-name="PageStyle_電支帳戶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志成</meta:initial-creator>
    <dc:creator>陳韋岑</dc:creator>
    <meta:print-date>2022-01-24T02:42:52</meta:print-date>
    <meta:creation-date>2018-03-27T02:25:51</meta:creation-date>
    <dc:date>2024-04-11T02:13:52</dc:date>
    <meta:generator>MODA_ODF_Application_Tools_3.5.3/3.5.3$Windows_X86_64 LibreOffice_project/2c4b1be4ce0f7f0a88ca480bf39420a502d61b97</meta:generator>
    <meta:document-statistic meta:table-count="1" meta:cell-count="486" meta:object-count="0"/>
    <meta:user-defined meta:name="AppVersion">16.0300</meta:user-defined>
  </office:meta>
</office:document-meta>
</file>