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6"/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5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6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35"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1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wrap-option="wrap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0">
            <text:p><text:span text:style-name="T5">本國銀行</text:span><text:span text:style-name="T6">112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3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2<text:span text:style-name="T3">年第</text:span>4<text:span text:style-name="T3">季底</text:span>(<text:span text:style-name="T3">查簽數</text:span>)</text:p>
            <text:p>End of Q4 2023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6.18" table:style-name="ce36">
            <text:p>16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31" table:style-name="ce36">
            <text:p>14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23" table:style-name="ce25">
            <text:p>13.23<text:s/></text:p>
          </table:table-cell>
          <table:table-cell office:value-type="float" office:value="14.92" table:style-name="ce36">
            <text:p>14.9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56" table:style-name="ce36">
            <text:p>14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8" table:style-name="ce25">
            <text:p>10.48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8" table:style-name="ce25">
            <text:p>9.98<text:s/></text:p>
          </table:table-cell>
          <table:table-cell office:value-type="float" office:value="11.59" table:style-name="ce25">
            <text:p>11.59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17" table:style-name="ce25">
            <text:p>14.17<text:s/></text:p>
          </table:table-cell>
          <table:table-cell office:value-type="float" office:value="16.41" table:style-name="ce36">
            <text:p>16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74" table:style-name="ce25">
            <text:p>13.74<text:s/></text:p>
          </table:table-cell>
          <table:table-cell office:value-type="float" office:value="15.83" table:style-name="ce36">
            <text:p>15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31" table:style-name="ce25">
            <text:p>26.31<text:s/></text:p>
          </table:table-cell>
          <table:table-cell office:value-type="float" office:value="26.31" table:style-name="ce25">
            <text:p>26.31<text:s/></text:p>
          </table:table-cell>
          <table:table-cell office:value-type="float" office:value="27.63" table:style-name="ce36">
            <text:p>27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4700000000000006" table:style-name="ce25">
            <text:p>8.47<text:s/>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28" table:style-name="ce36">
            <text:p>12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5.32" table:style-name="ce36">
            <text:p>15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51.72" table:style-name="ce25">
            <text:p>51.72<text:s/></text:p>
          </table:table-cell>
          <table:table-cell office:value-type="float" office:value="51.72" table:style-name="ce25">
            <text:p>51.72<text:s/></text:p>
          </table:table-cell>
          <table:table-cell office:value-type="float" office:value="52.32" table:style-name="ce36">
            <text:p>52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3.97" table:style-name="ce36">
            <text:p>13.9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5399999999999991" table:style-name="ce25">
            <text:p>8.54<text:s/></text:p>
          </table:table-cell>
          <table:table-cell office:value-type="float" office:value="9.89" table:style-name="ce25">
            <text:p>9.89<text:s/></text:p>
          </table:table-cell>
          <table:table-cell office:value-type="float" office:value="13.53" table:style-name="ce36">
            <text:p>13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46" table:style-name="ce25">
            <text:p>14.46<text:s/></text:p>
          </table:table-cell>
          <table:table-cell office:value-type="float" office:value="14.46" table:style-name="ce25">
            <text:p>14.46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3.67" table:style-name="ce25">
            <text:p>13.67<text:s/></text:p>
          </table:table-cell>
          <table:table-cell office:value-type="float" office:value="15.47" table:style-name="ce36">
            <text:p>15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84" table:style-name="ce25">
            <text:p>15.84<text:s/></text:p>
          </table:table-cell>
          <table:table-cell office:value-type="float" office:value="15.84" table:style-name="ce25">
            <text:p>15.84<text:s/></text:p>
          </table:table-cell>
          <table:table-cell office:value-type="float" office:value="17" table:style-name="ce36">
            <text:p>17.0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670000000000002" table:style-name="ce25">
            <text:p>17.67<text:s/></text:p>
          </table:table-cell>
          <table:table-cell office:value-type="float" office:value="17.670000000000002" table:style-name="ce25">
            <text:p>17.67<text:s/></text:p>
          </table:table-cell>
          <table:table-cell office:value-type="float" office:value="18.690000000000001" table:style-name="ce36">
            <text:p>18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67" table:style-name="ce36">
            <text:p>13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9.18" table:style-name="ce25">
            <text:p>9.18<text:s/></text:p>
          </table:table-cell>
          <table:table-cell office:value-type="float" office:value="12.58" table:style-name="ce36">
            <text:p>12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3.48" table:style-name="ce25">
            <text:p>13.48<text:s/></text:p>
          </table:table-cell>
          <table:table-cell office:value-type="float" office:value="15.45" table:style-name="ce36">
            <text:p>15.4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499999999999993" table:style-name="ce25">
            <text:p>9.45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3.41" table:style-name="ce36">
            <text:p>13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73" table:style-name="ce25">
            <text:p>8.73<text:s/></text:p>
          </table:table-cell>
          <table:table-cell office:value-type="float" office:value="9.6300000000000008" table:style-name="ce25">
            <text:p>9.63<text:s/></text:p>
          </table:table-cell>
          <table:table-cell office:value-type="float" office:value="12.18" table:style-name="ce36">
            <text:p>12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12" table:style-name="ce25">
            <text:p>12.12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4.85" table:style-name="ce36">
            <text:p>14.8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08" table:style-name="ce25">
            <text:p>10.08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4.73" table:style-name="ce36">
            <text:p>14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5.03" table:style-name="ce36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77" table:style-name="ce25">
            <text:p>11.77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82" table:style-name="ce36">
            <text:p>14.8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6.14" table:style-name="ce36">
            <text:p>16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3.1" table:style-name="ce25">
            <text:p>13.10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4.61" table:style-name="ce36">
            <text:p>14.6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39" table:style-name="ce25">
            <text:p>14.39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3.02" table:style-name="ce25">
            <text:p>13.02<text:s/></text:p>
          </table:table-cell>
          <table:table-cell office:value-type="float" office:value="15.07" table:style-name="ce36">
            <text:p>15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9" table:style-name="ce25">
            <text:p>15.79<text:s/></text:p>
          </table:table-cell>
          <table:table-cell office:value-type="float" office:value="15.79" table:style-name="ce25">
            <text:p>15.79<text:s/></text:p>
          </table:table-cell>
          <table:table-cell office:value-type="float" office:value="16.96" table:style-name="ce36">
            <text:p>16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56.13" table:style-name="ce62">
            <text:p>56.13<text:s/></text:p>
          </table:table-cell>
          <table:table-cell office:value-type="float" office:value="56.13" table:style-name="ce62">
            <text:p>56.13<text:s/></text:p>
          </table:table-cell>
          <table:table-cell office:value-type="float" office:value="57.16" table:style-name="ce63">
            <text:p>57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2.55" table:style-name="ce62">
            <text:p>22.55<text:s/></text:p>
          </table:table-cell>
          <table:table-cell office:value-type="float" office:value="22.55" table:style-name="ce62">
            <text:p>22.55<text:s/></text:p>
          </table:table-cell>
          <table:table-cell office:value-type="float" office:value="23.44" table:style-name="ce63">
            <text:p>23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71.73" table:style-name="ce62">
            <text:p>71.73<text:s/></text:p>
          </table:table-cell>
          <table:table-cell office:value-type="float" office:value="71.73" table:style-name="ce62">
            <text:p>71.73<text:s/></text:p>
          </table:table-cell>
          <table:table-cell office:value-type="float" office:value="71.73" table:style-name="ce63">
            <text:p>71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7" table:style-name="ce28">
            <text:p>11.97<text:s/></text:p>
          </table:table-cell>
          <table:table-cell office:value-type="float" office:value="13.25" table:style-name="ce28">
            <text:p>13.25<text:s/></text:p>
          </table:table-cell>
          <table:table-cell office:value-type="float" office:value="15.37" table:style-name="ce37">
            <text:p>15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154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91%</text:span><text:span text:style-name="T3">、</text:span><text:span text:style-name="T1">13.19%</text:span><text:span text:style-name="T3">及</text:span><text:span text:style-name="T1">15.32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154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87%</text:span><text:span text:style-name="T3">、</text:span><text:span text:style-name="T1">13.15%</text:span><text:span text:style-name="T3">及</text:span><text:span text:style-name="T1">15.2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5">
          <table:table-cell table:number-columns-repeated="16384"/>
        </table:table-row>
      </table:table>
      <table:table table:name="112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5">
            <text:p><text:span text:style-name="T5">本國銀行</text:span><text:span text:style-name="T6">112</text:span><text:span text:style-name="T5">年第</text:span><text:span text:style-name="T6">3</text:span><text:span text:style-name="T5">季資本適足比率申報結果</text:span></text:p>
            <text:p><text:span text:style-name="T6">Total Capital Adequacy Ratio of Domestic Banks( Q3, 2023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2<text:span text:style-name="T3">年第</text:span>3<text:span text:style-name="T3">季底</text:span>(<text:span text:style-name="T3">自結數</text:span>)</text:p>
            <text:p>End of Q3 2023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5.91" table:style-name="ce36">
            <text:p>15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4.25" table:style-name="ce36">
            <text:p>14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67" table:style-name="ce25">
            <text:p>10.67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28" table:style-name="ce36">
            <text:p>14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4.23" table:style-name="ce36">
            <text:p>14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4.06" table:style-name="ce36">
            <text:p>14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4.88" table:style-name="ce36">
            <text:p>14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4.02" table:style-name="ce25">
            <text:p>14.02<text:s/></text:p>
          </table:table-cell>
          <table:table-cell office:value-type="float" office:value="16.28" table:style-name="ce36">
            <text:p>16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59" table:style-name="ce25">
            <text:p>25.59<text:s/></text:p>
          </table:table-cell>
          <table:table-cell office:value-type="float" office:value="25.59" table:style-name="ce25">
            <text:p>25.59<text:s/></text:p>
          </table:table-cell>
          <table:table-cell office:value-type="float" office:value="26.91" table:style-name="ce36">
            <text:p>26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1" table:style-name="ce25">
            <text:p>8.11<text:s/></text:p>
          </table:table-cell>
          <table:table-cell office:value-type="float" office:value="10.62" table:style-name="ce25">
            <text:p>10.62<text:s/></text:p>
          </table:table-cell>
          <table:table-cell office:value-type="float" office:value="11.95" table:style-name="ce36">
            <text:p>11.9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45.09" table:style-name="ce36">
            <text:p>45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32" table:style-name="ce36">
            <text:p>1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36" table:style-name="ce25">
            <text:p>8.36<text:s/></text:p>
          </table:table-cell>
          <table:table-cell office:value-type="float" office:value="9.73" table:style-name="ce25">
            <text:p>9.73<text:s/></text:p>
          </table:table-cell>
          <table:table-cell office:value-type="float" office:value="13.31" table:style-name="ce36">
            <text:p>13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5.2" table:style-name="ce36">
            <text:p>15.2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5.74" table:style-name="ce36">
            <text:p>15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4.54" table:style-name="ce25">
            <text:p>14.54<text:s/></text:p>
          </table:table-cell>
          <table:table-cell office:value-type="float" office:value="14.54" table:style-name="ce25">
            <text:p>14.54<text:s/></text:p>
          </table:table-cell>
          <table:table-cell office:value-type="float" office:value="15.66" table:style-name="ce36">
            <text:p>15.6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" table:style-name="ce25">
            <text:p>17.00<text:s/></text:p>
          </table:table-cell>
          <table:table-cell office:value-type="float" office:value="17" table:style-name="ce25">
            <text:p>17.00<text:s/></text:p>
          </table:table-cell>
          <table:table-cell office:value-type="float" office:value="18.03" table:style-name="ce36">
            <text:p>18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49" table:style-name="ce25">
            <text:p>11.49<text:s/></text:p>
          </table:table-cell>
          <table:table-cell office:value-type="float" office:value="13.41" table:style-name="ce36">
            <text:p>13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9.1999999999999993" table:style-name="ce25">
            <text:p>9.20<text:s/></text:p>
          </table:table-cell>
          <table:table-cell office:value-type="float" office:value="12.02" table:style-name="ce36">
            <text:p>12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3.33" table:style-name="ce25">
            <text:p>13.33<text:s/></text:p>
          </table:table-cell>
          <table:table-cell office:value-type="float" office:value="15.39" table:style-name="ce36">
            <text:p>15.3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1" table:style-name="ce25">
            <text:p>9.51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34" table:style-name="ce36">
            <text:p>13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399999999999991" table:style-name="ce25">
            <text:p>8.54<text:s/>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1.67" table:style-name="ce36">
            <text:p>11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2.15" table:style-name="ce25">
            <text:p>12.15<text:s/></text:p>
          </table:table-cell>
          <table:table-cell office:value-type="float" office:value="14.5" table:style-name="ce36">
            <text:p>14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75" table:style-name="ce25">
            <text:p>11.75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83" table:style-name="ce36">
            <text:p>14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55" table:style-name="ce36">
            <text:p>14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2.94" table:style-name="ce25">
            <text:p>12.94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1.94" table:style-name="ce25">
            <text:p>11.94<text:s/></text:p>
          </table:table-cell>
          <table:table-cell office:value-type="float" office:value="13.89" table:style-name="ce36">
            <text:p>13.8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5.93" table:style-name="ce36">
            <text:p>15.9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81" table:style-name="ce25">
            <text:p>10.81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4.58" table:style-name="ce36">
            <text:p>14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4" table:style-name="ce25">
            <text:p>15.34<text:s/></text:p>
          </table:table-cell>
          <table:table-cell office:value-type="float" office:value="15.34" table:style-name="ce25">
            <text:p>15.34<text:s/></text:p>
          </table:table-cell>
          <table:table-cell office:value-type="float" office:value="16.510000000000002" table:style-name="ce36">
            <text:p>16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2.44" table:style-name="ce25">
            <text:p>12.44<text:s/></text:p>
          </table:table-cell>
          <table:table-cell office:value-type="float" office:value="14.12" table:style-name="ce36">
            <text:p>14.1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42.43" table:style-name="ce62">
            <text:p>42.43<text:s/></text:p>
          </table:table-cell>
          <table:table-cell office:value-type="float" office:value="42.43" table:style-name="ce62">
            <text:p>42.43<text:s/></text:p>
          </table:table-cell>
          <table:table-cell office:value-type="float" office:value="43.32" table:style-name="ce63">
            <text:p>4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8.32" table:style-name="ce62">
            <text:p>28.32<text:s/></text:p>
          </table:table-cell>
          <table:table-cell office:value-type="float" office:value="28.32" table:style-name="ce62">
            <text:p>28.32<text:s/></text:p>
          </table:table-cell>
          <table:table-cell office:value-type="float" office:value="28.32" table:style-name="ce63">
            <text:p>28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80.64" table:style-name="ce62">
            <text:p>80.64<text:s/></text:p>
          </table:table-cell>
          <table:table-cell office:value-type="float" office:value="80.64" table:style-name="ce62">
            <text:p>80.64<text:s/></text:p>
          </table:table-cell>
          <table:table-cell office:value-type="float" office:value="80.64" table:style-name="ce63">
            <text:p>80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63" table:style-name="ce28">
            <text:p>11.63<text:s/></text:p>
          </table:table-cell>
          <table:table-cell office:value-type="float" office:value="12.91" table:style-name="ce28">
            <text:p>12.91<text:s/></text:p>
          </table:table-cell>
          <table:table-cell office:value-type="float" office:value="15.03" table:style-name="ce37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96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57%</text:span><text:span text:style-name="T3">、</text:span><text:span text:style-name="T1">12.86%</text:span><text:span text:style-name="T3">及</text:span><text:span text:style-name="T1">14.9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97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53%</text:span><text:span text:style-name="T3">、</text:span><text:span text:style-name="T1">12.82%</text:span><text:span text:style-name="T3">及</text:span><text:span text:style-name="T1">14.94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98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94">
            <text:p><text:span text:style-name="T3">註</text:span><text:span text:style-name="T1">4</text:span><text:span text:style-name="T3">：</text:span><text:span text:style-name="T1">38</text:span><text:span text:style-name="T3">家銀行均已達到</text:span><text:span text:style-name="T1">108</text:span><text:span text:style-name="T3">年最低資本要求（</text:span><text:span text:style-name="T1">7%</text:span><text:span text:style-name="T3">、</text:span><text:span text:style-name="T1">8.5%</text:span><text:span text:style-name="T3">、</text:span><text:span text:style-name="T1">10.5%</text:span>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5">
          <table:table-cell table:number-columns-repeated="16384"/>
        </table:table-row>
      </table:table>
      <table:table table:name="112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9">
            <text:p><text:span text:style-name="T5">本國銀行</text:span><text:span text:style-name="T6">112</text:span><text:span text:style-name="T5">年第</text:span><text:span text:style-name="T6">2</text:span><text:span text:style-name="T5">季資本適足比率申報結果</text:span></text:p>
            <text:p><text:span text:style-name="T6">Total Capital Adequacy Ratio of Domestic Banks( Q2, 2023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2<text:span text:style-name="T3">年第</text:span>2<text:span text:style-name="T3">季底</text:span>(<text:span text:style-name="T3">查簽數</text:span>)</text:p>
            <text:p>End of Q2 2023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83" table:style-name="ce25">
            <text:p>13.83<text:s/></text:p>
          </table:table-cell>
          <table:table-cell office:value-type="float" office:value="13.83" table:style-name="ce25">
            <text:p>13.83<text:s/></text:p>
          </table:table-cell>
          <table:table-cell office:value-type="float" office:value="16.079999999999998" table:style-name="ce36">
            <text:p>16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4" table:style-name="ce25">
            <text:p>10.40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96" table:style-name="ce36">
            <text:p>13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4.68" table:style-name="ce36">
            <text:p>14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59" table:style-name="ce25">
            <text:p>10.59<text:s/></text:p>
          </table:table-cell>
          <table:table-cell office:value-type="float" office:value="12.32" table:style-name="ce25">
            <text:p>12.32<text:s/></text:p>
          </table:table-cell>
          <table:table-cell office:value-type="float" office:value="14.26" table:style-name="ce36">
            <text:p>14.2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4.5" table:style-name="ce36">
            <text:p>14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12" table:style-name="ce25">
            <text:p>12.12<text:s/></text:p>
          </table:table-cell>
          <table:table-cell office:value-type="float" office:value="14.72" table:style-name="ce36">
            <text:p>14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6.05" table:style-name="ce36">
            <text:p>16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6" table:style-name="ce25">
            <text:p>11.06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91" table:style-name="ce36">
            <text:p>14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85" table:style-name="ce25">
            <text:p>26.85<text:s/></text:p>
          </table:table-cell>
          <table:table-cell office:value-type="float" office:value="26.85" table:style-name="ce25">
            <text:p>26.85<text:s/></text:p>
          </table:table-cell>
          <table:table-cell office:value-type="float" office:value="28.18" table:style-name="ce36">
            <text:p>28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4" table:style-name="ce25">
            <text:p>8.14<text:s/>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2.01" table:style-name="ce36">
            <text:p>12.0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5.02" table:style-name="ce36">
            <text:p>15.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73" table:style-name="ce25">
            <text:p>19.73<text:s/></text:p>
          </table:table-cell>
          <table:table-cell office:value-type="float" office:value="19.73" table:style-name="ce25">
            <text:p>19.73<text:s/></text:p>
          </table:table-cell>
          <table:table-cell office:value-type="float" office:value="20.69" table:style-name="ce36">
            <text:p>20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1.6" table:style-name="ce25">
            <text:p>11.60<text:s/></text:p>
          </table:table-cell>
          <table:table-cell office:value-type="float" office:value="13.1" table:style-name="ce36">
            <text:p>13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27" table:style-name="ce25">
            <text:p>8.27<text:s/></text:p>
          </table:table-cell>
          <table:table-cell office:value-type="float" office:value="9.66" table:style-name="ce25">
            <text:p>9.66<text:s/></text:p>
          </table:table-cell>
          <table:table-cell office:value-type="float" office:value="13.31" table:style-name="ce36">
            <text:p>13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4.88" table:style-name="ce36">
            <text:p>14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4.04" table:style-name="ce25">
            <text:p>14.04<text:s/></text:p>
          </table:table-cell>
          <table:table-cell office:value-type="float" office:value="15.94" table:style-name="ce36">
            <text:p>15.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4.68" table:style-name="ce36">
            <text:p>14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059999999999999" table:style-name="ce25">
            <text:p>18.06<text:s/></text:p>
          </table:table-cell>
          <table:table-cell office:value-type="float" office:value="18.059999999999999" table:style-name="ce25">
            <text:p>18.06<text:s/></text:p>
          </table:table-cell>
          <table:table-cell office:value-type="float" office:value="19.100000000000001" table:style-name="ce36">
            <text:p>19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86" table:style-name="ce25">
            <text:p>9.86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7.96" table:style-name="ce25">
            <text:p>7.96<text:s/></text:p>
          </table:table-cell>
          <table:table-cell office:value-type="float" office:value="8.64" table:style-name="ce25">
            <text:p>8.64<text:s/></text:p>
          </table:table-cell>
          <table:table-cell office:value-type="float" office:value="11.77" table:style-name="ce36">
            <text:p>11.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5.17" table:style-name="ce36">
            <text:p>15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2" table:style-name="ce25">
            <text:p>9.32<text:s/>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3.23" table:style-name="ce36">
            <text:p>13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65" table:style-name="ce25">
            <text:p>8.65<text:s/>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1.93" table:style-name="ce36">
            <text:p>11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4.27" table:style-name="ce36">
            <text:p>14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25" table:style-name="ce25">
            <text:p>11.25<text:s/>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4.37" table:style-name="ce36">
            <text:p>14.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3" table:style-name="ce36">
            <text:p>14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35" table:style-name="ce25">
            <text:p>11.35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5.48" table:style-name="ce36">
            <text:p>15.4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1" table:style-name="ce36">
            <text:p>14.1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24.8" table:style-name="ce25">
            <text:p>24.80<text:s/></text:p>
          </table:table-cell>
          <table:table-cell office:value-type="float" office:value="27.28" table:style-name="ce25">
            <text:p>27.28<text:s/></text:p>
          </table:table-cell>
          <table:table-cell office:value-type="float" office:value="29.32" table:style-name="ce36">
            <text:p>29.3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55" table:style-name="ce36">
            <text:p>14.5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6.16" table:style-name="ce36">
            <text:p>16.1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0.92" table:style-name="ce25">
            <text:p>10.92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95" table:style-name="ce36">
            <text:p>13.95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50" table:style-name="ce62">
            <text:p>50.00<text:s/></text:p>
          </table:table-cell>
          <table:table-cell office:value-type="float" office:value="50" table:style-name="ce62">
            <text:p>50.00<text:s/></text:p>
          </table:table-cell>
          <table:table-cell office:value-type="float" office:value="50.55" table:style-name="ce63">
            <text:p>50.55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33.65" table:style-name="ce62">
            <text:p>33.65<text:s/></text:p>
          </table:table-cell>
          <table:table-cell office:value-type="float" office:value="33.65" table:style-name="ce62">
            <text:p>33.65<text:s/></text:p>
          </table:table-cell>
          <table:table-cell office:value-type="float" office:value="33.65" table:style-name="ce63">
            <text:p>33.65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03.48" table:style-name="ce62">
            <text:p>103.48<text:s/></text:p>
          </table:table-cell>
          <table:table-cell office:value-type="float" office:value="103.48" table:style-name="ce62">
            <text:p>103.48<text:s/></text:p>
          </table:table-cell>
          <table:table-cell office:value-type="float" office:value="103.48" table:style-name="ce63">
            <text:p>103.4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57" table:style-name="ce28">
            <text:p>11.57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15.04" table:style-name="ce37">
            <text:p>15.04<text:s/></text:p>
          </table:table-cell>
          <table:table-cell table:number-columns-repeated="16378" table:style-name="ce20"/>
        </table:table-row>
        <table:table-row table:style-name="ro6">
          <table:table-cell office:value-type="string" table:number-columns-spanned="11" table:number-rows-spanned="1" table:style-name="ce100">
            <text:p><text:span text:style-name="T3">註</text:span>1<text:span text:style-name="T3">：扣除性質較特殊之輸銀，餘</text:span>37<text:span text:style-name="T3">家平均資本適足比率為</text:span>11.51%<text:span text:style-name="T3">、</text:span>12.82%<text:span text:style-name="T3">及</text:span>14.99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0">
            <text:p><text:span text:style-name="T3">註</text:span>2<text:span text:style-name="T3">：扣除性質較特殊之輸銀與純網銀</text:span>(internet-only bank)<text:span text:style-name="T3">，餘</text:span>34<text:span text:style-name="T3">家平均資本適足比率為</text:span>11.46%<text:span text:style-name="T3">、</text:span>12.78%<text:span text:style-name="T3">及</text:span>14.94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5">
          <table:table-cell table:number-columns-repeated="16384"/>
        </table:table-row>
      </table:table>
      <table:table table:name="112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1">
            <text:p><text:span text:style-name="T5">本國銀行</text:span><text:span text:style-name="T6">112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3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2<text:span text:style-name="T3">年第</text:span>1<text:span text:style-name="T3">季底</text:span>(<text:span text:style-name="T3">自結數</text:span>)</text:p>
            <text:p>End of Q1 2023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6" table:style-name="ce25">
            <text:p>13.60<text:s/></text:p>
          </table:table-cell>
          <table:table-cell office:value-type="float" office:value="13.6" table:style-name="ce25">
            <text:p>13.60<text:s/></text:p>
          </table:table-cell>
          <table:table-cell office:value-type="float" office:value="15.92" table:style-name="ce36">
            <text:p>15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3.62" table:style-name="ce36">
            <text:p>13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11" table:style-name="ce25">
            <text:p>11.11<text:s/></text:p>
          </table:table-cell>
          <table:table-cell office:value-type="float" office:value="12.82" table:style-name="ce25">
            <text:p>12.82<text:s/></text:p>
          </table:table-cell>
          <table:table-cell office:value-type="float" office:value="14.57" table:style-name="ce36">
            <text:p>14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57" table:style-name="ce25">
            <text:p>10.57<text:s/></text:p>
          </table:table-cell>
          <table:table-cell office:value-type="float" office:value="12.3" table:style-name="ce25">
            <text:p>12.30<text:s/></text:p>
          </table:table-cell>
          <table:table-cell office:value-type="float" office:value="14.21" table:style-name="ce36">
            <text:p>14.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53" table:style-name="ce36">
            <text:p>14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4.24" table:style-name="ce36">
            <text:p>14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13" table:style-name="ce25">
            <text:p>12.13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5.88" table:style-name="ce36">
            <text:p>15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6.420000000000002" table:style-name="ce36">
            <text:p>16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5.55" table:style-name="ce36">
            <text:p>15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99" table:style-name="ce25">
            <text:p>25.99<text:s/></text:p>
          </table:table-cell>
          <table:table-cell office:value-type="float" office:value="25.99" table:style-name="ce25">
            <text:p>25.99<text:s/></text:p>
          </table:table-cell>
          <table:table-cell office:value-type="float" office:value="27.31" table:style-name="ce36">
            <text:p>27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41" table:style-name="ce25">
            <text:p>8.41<text:s/></text:p>
          </table:table-cell>
          <table:table-cell office:value-type="float" office:value="11.09" table:style-name="ce25">
            <text:p>11.09<text:s/></text:p>
          </table:table-cell>
          <table:table-cell office:value-type="float" office:value="12.44" table:style-name="ce36">
            <text:p>12.4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" table:style-name="ce36">
            <text:p>15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20.46" table:style-name="ce25">
            <text:p>20.46<text:s/></text:p>
          </table:table-cell>
          <table:table-cell office:value-type="float" office:value="20.46" table:style-name="ce25">
            <text:p>20.46<text:s/></text:p>
          </table:table-cell>
          <table:table-cell office:value-type="float" office:value="21.41" table:style-name="ce36">
            <text:p>21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15" table:style-name="ce25">
            <text:p>12.15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38" table:style-name="ce36">
            <text:p>14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999999999999993" table:style-name="ce25">
            <text:p>8.20<text:s/></text:p>
          </table:table-cell>
          <table:table-cell office:value-type="float" office:value="9.61" table:style-name="ce25">
            <text:p>9.61<text:s/></text:p>
          </table:table-cell>
          <table:table-cell office:value-type="float" office:value="12.65" table:style-name="ce36">
            <text:p>12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47" table:style-name="ce25">
            <text:p>14.47<text:s/></text:p>
          </table:table-cell>
          <table:table-cell office:value-type="float" office:value="14.47" table:style-name="ce25">
            <text:p>14.47<text:s/></text:p>
          </table:table-cell>
          <table:table-cell office:value-type="float" office:value="15.85" table:style-name="ce36">
            <text:p>15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6.32" table:style-name="ce36">
            <text:p>16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57" table:style-name="ce25">
            <text:p>13.57<text:s/></text:p>
          </table:table-cell>
          <table:table-cell office:value-type="float" office:value="13.57" table:style-name="ce25">
            <text:p>13.57<text:s/></text:p>
          </table:table-cell>
          <table:table-cell office:value-type="float" office:value="14.7" table:style-name="ce36">
            <text:p>14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93" table:style-name="ce25">
            <text:p>18.93<text:s/></text:p>
          </table:table-cell>
          <table:table-cell office:value-type="float" office:value="18.93" table:style-name="ce25">
            <text:p>18.93<text:s/></text:p>
          </table:table-cell>
          <table:table-cell office:value-type="float" office:value="19.98" table:style-name="ce36">
            <text:p>19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3.99" table:style-name="ce36">
            <text:p>13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2100000000000009" table:style-name="ce25">
            <text:p>8.21<text:s/></text:p>
          </table:table-cell>
          <table:table-cell office:value-type="float" office:value="8.9" table:style-name="ce25">
            <text:p>8.90<text:s/></text:p>
          </table:table-cell>
          <table:table-cell office:value-type="float" office:value="12.1" table:style-name="ce36">
            <text:p>12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29" table:style-name="ce25">
            <text:p>10.29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9" table:style-name="ce36">
            <text:p>14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4" table:style-name="ce25">
            <text:p>9.34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3.42" table:style-name="ce36">
            <text:p>13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69" table:style-name="ce25">
            <text:p>8.69<text:s/>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2.19" table:style-name="ce36">
            <text:p>12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31" table:style-name="ce36">
            <text:p>13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4.53" table:style-name="ce36">
            <text:p>14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4.58" table:style-name="ce36">
            <text:p>14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5.18" table:style-name="ce36">
            <text:p>15.1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96" table:style-name="ce36">
            <text:p>14.9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2.21" table:style-name="ce25">
            <text:p>12.21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2.37" table:style-name="ce25">
            <text:p>12.37<text:s/></text:p>
          </table:table-cell>
          <table:table-cell office:value-type="float" office:value="14.52" table:style-name="ce36">
            <text:p>14.5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6.239999999999998" table:style-name="ce36">
            <text:p>16.2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6.37" table:style-name="ce36">
            <text:p>16.3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08" table:style-name="ce25">
            <text:p>14.08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64.12" table:style-name="ce62">
            <text:p>64.12<text:s/></text:p>
          </table:table-cell>
          <table:table-cell office:value-type="float" office:value="64.12" table:style-name="ce62">
            <text:p>64.12<text:s/></text:p>
          </table:table-cell>
          <table:table-cell office:value-type="float" office:value="64.55" table:style-name="ce63">
            <text:p>64.55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37.369999999999997" table:style-name="ce62">
            <text:p>37.37<text:s/></text:p>
          </table:table-cell>
          <table:table-cell office:value-type="float" office:value="37.369999999999997" table:style-name="ce62">
            <text:p>37.37<text:s/></text:p>
          </table:table-cell>
          <table:table-cell office:value-type="float" office:value="37.369999999999997" table:style-name="ce63">
            <text:p>37.37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14.04" table:style-name="ce62">
            <text:p>114.04<text:s/></text:p>
          </table:table-cell>
          <table:table-cell office:value-type="float" office:value="114.04" table:style-name="ce62">
            <text:p>114.04<text:s/></text:p>
          </table:table-cell>
          <table:table-cell office:value-type="float" office:value="114.04" table:style-name="ce63">
            <text:p>114.0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55" table:style-name="ce28">
            <text:p>11.55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15.08" table:style-name="ce37">
            <text:p>15.08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02">
            <text:p><text:span text:style-name="T3">註</text:span><text:span text:style-name="T1">1</text:span><text:span text:style-name="T3">：扣除性質較特殊之輸銀，餘</text:span><text:span text:style-name="T1">38</text:span><text:span text:style-name="T3">家平均資本適足比率為</text:span><text:span text:style-name="T1">11.50%</text:span><text:span text:style-name="T3">、</text:span><text:span text:style-name="T1">12.83%</text:span><text:span text:style-name="T3">及</text:span><text:span text:style-name="T1">15.03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3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5</text:span><text:span text:style-name="T3">家平均資本適足比率為</text:span><text:span text:style-name="T1">11.44%</text:span><text:span text:style-name="T3">、</text:span><text:span text:style-name="T1">12.78%</text:span><text:span text:style-name="T3">及</text:span><text:span text:style-name="T1">14.98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4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為</text:span><text:span text:style-name="T1">111</text:span><text:span text:style-name="T3">年</text:span><text:span text:style-name="T1">1</text:span><text:span text:style-name="T3">月</text:span><text:span text:style-name="T1">22</text:span><text:span text:style-name="T3">日</text:span><text:span text:style-name="T1">)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  <table:table table:name="111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5">
            <text:p><text:span text:style-name="T5">本國銀行</text:span><text:span text:style-name="T6">111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2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1<text:span text:style-name="T3">年第</text:span>4<text:span text:style-name="T3">季底</text:span>(<text:span text:style-name="T3">查簽數</text:span>)</text:p>
            <text:p>End of Q4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99" table:style-name="ce36">
            <text:p>14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75" table:style-name="ce25">
            <text:p>9.75<text:s/>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3.24" table:style-name="ce36">
            <text:p>13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06" table:style-name="ce25">
            <text:p>11.06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76" table:style-name="ce36">
            <text:p>13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27" table:style-name="ce25">
            <text:p>10.27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64" table:style-name="ce36">
            <text:p>14.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7100000000000009" table:style-name="ce25">
            <text:p>9.71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5.66" table:style-name="ce36">
            <text:p>15.6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03" table:style-name="ce25">
            <text:p>13.03<text:s/></text:p>
          </table:table-cell>
          <table:table-cell office:value-type="float" office:value="15.49" table:style-name="ce36">
            <text:p>15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2" table:style-name="ce25">
            <text:p>11.02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5.38" table:style-name="ce36">
            <text:p>15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36" table:style-name="ce25">
            <text:p>25.36<text:s/></text:p>
          </table:table-cell>
          <table:table-cell office:value-type="float" office:value="25.36" table:style-name="ce25">
            <text:p>25.36<text:s/></text:p>
          </table:table-cell>
          <table:table-cell office:value-type="float" office:value="26.69" table:style-name="ce36">
            <text:p>26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1" table:style-name="ce25">
            <text:p>8.11<text:s/>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2.36" table:style-name="ce36">
            <text:p>12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31" table:style-name="ce36">
            <text:p>14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309999999999999" table:style-name="ce25">
            <text:p>19.31<text:s/></text:p>
          </table:table-cell>
          <table:table-cell office:value-type="float" office:value="19.309999999999999" table:style-name="ce25">
            <text:p>19.31<text:s/></text:p>
          </table:table-cell>
          <table:table-cell office:value-type="float" office:value="20.27" table:style-name="ce36">
            <text:p>20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49" table:style-name="ce36">
            <text:p>14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89" table:style-name="ce25">
            <text:p>7.89<text:s/></text:p>
          </table:table-cell>
          <table:table-cell office:value-type="float" office:value="9.3000000000000007" table:style-name="ce25">
            <text:p>9.30<text:s/></text:p>
          </table:table-cell>
          <table:table-cell office:value-type="float" office:value="12.45" table:style-name="ce36">
            <text:p>12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91" table:style-name="ce25">
            <text:p>14.91<text:s/></text:p>
          </table:table-cell>
          <table:table-cell office:value-type="float" office:value="14.91" table:style-name="ce25">
            <text:p>14.91<text:s/></text:p>
          </table:table-cell>
          <table:table-cell office:value-type="float" office:value="16.34" table:style-name="ce36">
            <text:p>16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1" table:style-name="ce25">
            <text:p>12.01<text:s/></text:p>
          </table:table-cell>
          <table:table-cell office:value-type="float" office:value="14.03" table:style-name="ce25">
            <text:p>14.03<text:s/></text:p>
          </table:table-cell>
          <table:table-cell office:value-type="float" office:value="15.95" table:style-name="ce36">
            <text:p>15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19" table:style-name="ce25">
            <text:p>13.19<text:s/></text:p>
          </table:table-cell>
          <table:table-cell office:value-type="float" office:value="13.19" table:style-name="ce25">
            <text:p>13.19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059999999999999" table:style-name="ce25">
            <text:p>17.06<text:s/></text:p>
          </table:table-cell>
          <table:table-cell office:value-type="float" office:value="17.059999999999999" table:style-name="ce25">
            <text:p>17.06<text:s/></text:p>
          </table:table-cell>
          <table:table-cell office:value-type="float" office:value="18.13" table:style-name="ce36">
            <text:p>18.1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220000000000001" table:style-name="ce25">
            <text:p>10.22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33" table:style-name="ce25">
            <text:p>8.33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float" office:value="12.32" table:style-name="ce36">
            <text:p>12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7100000000000009" table:style-name="ce25">
            <text:p>9.71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8" table:style-name="ce36">
            <text:p>14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1199999999999992" table:style-name="ce25">
            <text:p>9.12<text:s/>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97" table:style-name="ce36">
            <text:p>12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4600000000000009" table:style-name="ce25">
            <text:p>8.46<text:s/></text:p>
          </table:table-cell>
          <table:table-cell office:value-type="float" office:value="9.43" table:style-name="ce25">
            <text:p>9.43<text:s/></text:p>
          </table:table-cell>
          <table:table-cell office:value-type="float" office:value="12.04" table:style-name="ce36">
            <text:p>12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3.04" table:style-name="ce36">
            <text:p>13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" table:style-name="ce25">
            <text:p>10.00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95" table:style-name="ce36">
            <text:p>14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2.27" table:style-name="ce25">
            <text:p>12.27<text:s/></text:p>
          </table:table-cell>
          <table:table-cell office:value-type="float" office:value="14.9" table:style-name="ce36">
            <text:p>14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4.65" table:style-name="ce36">
            <text:p>14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9.75" table:style-name="ce25">
            <text:p>9.75<text:s/>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4.34" table:style-name="ce36">
            <text:p>14.3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07" table:style-name="ce25">
            <text:p>10.07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19" table:style-name="ce36">
            <text:p>14.1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2.73" table:style-name="ce25">
            <text:p>12.73<text:s/></text:p>
          </table:table-cell>
          <table:table-cell office:value-type="float" office:value="14.94" table:style-name="ce36">
            <text:p>14.9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4.91" table:style-name="ce36">
            <text:p>14.9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6.62" table:style-name="ce36">
            <text:p>16.6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12" table:style-name="ce25">
            <text:p>15.12<text:s/></text:p>
          </table:table-cell>
          <table:table-cell office:value-type="float" office:value="15.12" table:style-name="ce25">
            <text:p>15.12<text:s/></text:p>
          </table:table-cell>
          <table:table-cell office:value-type="float" office:value="16.3" table:style-name="ce36">
            <text:p>16.3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4.96" table:style-name="ce36">
            <text:p>14.96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74.349999999999994" table:style-name="ce62">
            <text:p>74.35<text:s/></text:p>
          </table:table-cell>
          <table:table-cell office:value-type="float" office:value="74.349999999999994" table:style-name="ce62">
            <text:p>74.35<text:s/></text:p>
          </table:table-cell>
          <table:table-cell office:value-type="float" office:value="74.73" table:style-name="ce63">
            <text:p>74.7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44.64" table:style-name="ce63">
            <text:p>44.64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40.36000000000001" table:style-name="ce62">
            <text:p>140.36<text:s/></text:p>
          </table:table-cell>
          <table:table-cell office:value-type="float" office:value="140.36000000000001" table:style-name="ce62">
            <text:p>140.36<text:s/></text:p>
          </table:table-cell>
          <table:table-cell office:value-type="float" office:value="140.36000000000001" table:style-name="ce63">
            <text:p>140.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17" table:style-name="ce28">
            <text:p>11.17<text:s/></text:p>
          </table:table-cell>
          <table:table-cell office:value-type="float" office:value="12.48" table:style-name="ce28">
            <text:p>12.48<text:s/></text:p>
          </table:table-cell>
          <table:table-cell office:value-type="float" office:value="14.7" table:style-name="ce37">
            <text:p>14.7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06">
            <text:p><text:span text:style-name="T3">註</text:span><text:span text:style-name="T1">1</text:span><text:span text:style-name="T3">：扣除性質較特殊之輸銀，餘</text:span><text:span text:style-name="T1">38</text:span><text:span text:style-name="T3">家平均資本適足比率為</text:span><text:span text:style-name="T1">11.11%</text:span><text:span text:style-name="T3">、</text:span><text:span text:style-name="T1">12.43%</text:span><text:span text:style-name="T3">及</text:span><text:span text:style-name="T1">14.65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6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5</text:span><text:span text:style-name="T3">家平均資本適足比率為</text:span><text:span text:style-name="T1">11.05%</text:span><text:span text:style-name="T3">、</text:span><text:span text:style-name="T1">12.37%</text:span><text:span text:style-name="T3">及</text:span><text:span text:style-name="T1">14.60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  <table:table table:name="111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3<text:span text:style-name="T5">季資本適足比率申報結果</text:span></text:p>
            <text:p>Total Capital Adequacy Ratio of Domestic Banks( Q3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1<text:span text:style-name="T3">年第</text:span>3<text:span text:style-name="T3">季底</text:span>(<text:span text:style-name="T3">自結數</text:span>)</text:p>
            <text:p>End of Q3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4.66" table:style-name="ce36">
            <text:p>14.6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4700000000000006" table:style-name="ce25">
            <text:p>9.47<text:s/></text:p>
          </table:table-cell>
          <table:table-cell office:value-type="float" office:value="10.81" table:style-name="ce25">
            <text:p>10.81<text:s/></text:p>
          </table:table-cell>
          <table:table-cell office:value-type="float" office:value="12.89" table:style-name="ce36">
            <text:p>12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9.99" table:style-name="ce25">
            <text:p>9.99<text:s/>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3.18" table:style-name="ce36">
            <text:p>13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3.62" table:style-name="ce36">
            <text:p>13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74" table:style-name="ce25">
            <text:p>9.74<text:s/></text:p>
          </table:table-cell>
          <table:table-cell office:value-type="float" office:value="12.05" table:style-name="ce25">
            <text:p>12.05<text:s/></text:p>
          </table:table-cell>
          <table:table-cell office:value-type="float" office:value="14.06" table:style-name="ce36">
            <text:p>14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06" table:style-name="ce25">
            <text:p>9.06<text:s/>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3.43" table:style-name="ce36">
            <text:p>13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0.59" table:style-name="ce25">
            <text:p>10.59<text:s/></text:p>
          </table:table-cell>
          <table:table-cell office:value-type="float" office:value="13.69" table:style-name="ce36">
            <text:p>13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97" table:style-name="ce25">
            <text:p>25.97<text:s/></text:p>
          </table:table-cell>
          <table:table-cell office:value-type="float" office:value="25.97" table:style-name="ce25">
            <text:p>25.97<text:s/></text:p>
          </table:table-cell>
          <table:table-cell office:value-type="float" office:value="27.3" table:style-name="ce36">
            <text:p>27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09" table:style-name="ce25">
            <text:p>8.09<text:s/>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2.31" table:style-name="ce36">
            <text:p>12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7.920000000000002" table:style-name="ce36">
            <text:p>17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2.01" table:style-name="ce25">
            <text:p>12.01<text:s/></text:p>
          </table:table-cell>
          <table:table-cell office:value-type="float" office:value="13.05" table:style-name="ce36">
            <text:p>13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65" table:style-name="ce25">
            <text:p>7.65<text:s/></text:p>
          </table:table-cell>
          <table:table-cell office:value-type="float" office:value="9.09" table:style-name="ce25">
            <text:p>9.09<text:s/></text:p>
          </table:table-cell>
          <table:table-cell office:value-type="float" office:value="12.31" table:style-name="ce36">
            <text:p>12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4.56" table:style-name="ce36">
            <text:p>14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3.65" table:style-name="ce25">
            <text:p>13.65<text:s/></text:p>
          </table:table-cell>
          <table:table-cell office:value-type="float" office:value="15.61" table:style-name="ce36">
            <text:p>15.6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3.45" table:style-name="ce36">
            <text:p>13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4.95" table:style-name="ce36">
            <text:p>14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" table:style-name="ce25">
            <text:p>10.00<text:s/>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81" table:style-name="ce36">
            <text:p>13.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1" table:style-name="ce25">
            <text:p>8.51<text:s/></text:p>
          </table:table-cell>
          <table:table-cell office:value-type="float" office:value="9.27" table:style-name="ce25">
            <text:p>9.27<text:s/></text:p>
          </table:table-cell>
          <table:table-cell office:value-type="float" office:value="12.62" table:style-name="ce36">
            <text:p>12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8.98" table:style-name="ce25">
            <text:p>8.98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1" table:style-name="ce25">
            <text:p>9.10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09" table:style-name="ce36">
            <text:p>13.0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7.97" table:style-name="ce25">
            <text:p>7.97<text:s/></text:p>
          </table:table-cell>
          <table:table-cell office:value-type="float" office:value="8.91" table:style-name="ce25">
            <text:p>8.91<text:s/></text:p>
          </table:table-cell>
          <table:table-cell office:value-type="float" office:value="11.56" table:style-name="ce36">
            <text:p>11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3.04" table:style-name="ce36">
            <text:p>13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43" table:style-name="ce25">
            <text:p>9.43<text:s/></text:p>
          </table:table-cell>
          <table:table-cell office:value-type="float" office:value="12.33" table:style-name="ce25">
            <text:p>12.33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38" table:style-name="ce25">
            <text:p>10.38<text:s/></text:p>
          </table:table-cell>
          <table:table-cell office:value-type="float" office:value="10.98" table:style-name="ce25">
            <text:p>10.98<text:s/></text:p>
          </table:table-cell>
          <table:table-cell office:value-type="float" office:value="13.49" table:style-name="ce36">
            <text:p>13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87" table:style-name="ce36">
            <text:p>13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9.31" table:style-name="ce25">
            <text:p>9.31<text:s/></text:p>
          </table:table-cell>
          <table:table-cell office:value-type="float" office:value="11.2" table:style-name="ce25">
            <text:p>11.20<text:s/></text:p>
          </table:table-cell>
          <table:table-cell office:value-type="float" office:value="13.94" table:style-name="ce36">
            <text:p>13.9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5299999999999994" table:style-name="ce25">
            <text:p>9.53<text:s/>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3.61" table:style-name="ce36">
            <text:p>13.6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210000000000001" table:style-name="ce25">
            <text:p>10.21<text:s/>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68" table:style-name="ce36">
            <text:p>12.6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06" table:style-name="ce25">
            <text:p>9.06<text:s/>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3.81" table:style-name="ce36">
            <text:p>13.8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08" table:style-name="ce25">
            <text:p>10.08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4.18" table:style-name="ce36">
            <text:p>14.1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61" table:style-name="ce25">
            <text:p>14.61<text:s/></text:p>
          </table:table-cell>
          <table:table-cell office:value-type="float" office:value="14.61" table:style-name="ce25">
            <text:p>14.61<text:s/></text:p>
          </table:table-cell>
          <table:table-cell office:value-type="float" office:value="15.87" table:style-name="ce36">
            <text:p>15.8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6.440000000000001" table:style-name="ce36">
            <text:p>16.4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02" table:style-name="ce36">
            <text:p>15.02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04.54" table:style-name="ce62">
            <text:p>104.54<text:s/></text:p>
          </table:table-cell>
          <table:table-cell office:value-type="float" office:value="104.54" table:style-name="ce62">
            <text:p>104.54<text:s/></text:p>
          </table:table-cell>
          <table:table-cell office:value-type="float" office:value="104.81" table:style-name="ce63">
            <text:p>104.81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59.47" table:style-name="ce62">
            <text:p>59.47<text:s/></text:p>
          </table:table-cell>
          <table:table-cell office:value-type="float" office:value="59.47" table:style-name="ce62">
            <text:p>59.47<text:s/></text:p>
          </table:table-cell>
          <table:table-cell office:value-type="float" office:value="59.47" table:style-name="ce63">
            <text:p>59.47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56.25" table:style-name="ce62">
            <text:p>156.25<text:s/></text:p>
          </table:table-cell>
          <table:table-cell office:value-type="float" office:value="156.25" table:style-name="ce62">
            <text:p>156.25<text:s/></text:p>
          </table:table-cell>
          <table:table-cell office:value-type="float" office:value="156.25" table:style-name="ce63">
            <text:p>156.25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0.58" table:style-name="ce28">
            <text:p>10.58<text:s/></text:p>
          </table:table-cell>
          <table:table-cell office:value-type="float" office:value="11.85" table:style-name="ce28">
            <text:p>11.85<text:s/></text:p>
          </table:table-cell>
          <table:table-cell office:value-type="float" office:value="14.01" table:style-name="ce37">
            <text:p>14.01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00">
            <text:p><text:span text:style-name="T3">註</text:span>1<text:span text:style-name="T3">：扣除性質較特殊之輸銀，餘</text:span>38<text:span text:style-name="T3">家平均資本適足比率為</text:span>10.52%<text:span text:style-name="T3">、</text:span>11.80%<text:span text:style-name="T3">及</text:span>19.9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0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0.45%<text:span text:style-name="T3">、</text:span>11.74%<text:span text:style-name="T3">及</text:span>13.90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  <table:table table:name="111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2<text:span text:style-name="T5">季資本適足比率申報結果</text:span></text:p>
            <text:p>Total Capital Adequacy Ratio of Domestic Banks( Q2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1<text:span text:style-name="T3">年第</text:span>2<text:span text:style-name="T3">季底</text:span>(<text:span text:style-name="T3">查簽數</text:span>)</text:p>
            <text:p>End of Q2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0.92" table:style-name="ce25">
            <text:p>10.92<text:s/></text:p>
          </table:table-cell>
          <table:table-cell office:value-type="float" office:value="13.02" table:style-name="ce36">
            <text:p>13.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63" table:style-name="ce36">
            <text:p>13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9.8800000000000008" table:style-name="ce25">
            <text:p>9.88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71" table:style-name="ce36">
            <text:p>13.7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5500000000000007" table:style-name="ce25">
            <text:p>9.55<text:s/></text:p>
          </table:table-cell>
          <table:table-cell office:value-type="float" office:value="10.96" table:style-name="ce25">
            <text:p>10.96<text:s/></text:p>
          </table:table-cell>
          <table:table-cell office:value-type="float" office:value="12.97" table:style-name="ce36">
            <text:p>12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15" table:style-name="ce25">
            <text:p>9.15<text:s/></text:p>
          </table:table-cell>
          <table:table-cell office:value-type="float" office:value="10.83" table:style-name="ce25">
            <text:p>10.83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0.56" table:style-name="ce25">
            <text:p>10.56<text:s/></text:p>
          </table:table-cell>
          <table:table-cell office:value-type="float" office:value="13.65" table:style-name="ce36">
            <text:p>13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1" table:style-name="ce25">
            <text:p>11.10<text:s/></text:p>
          </table:table-cell>
          <table:table-cell office:value-type="float" office:value="12.31" table:style-name="ce25">
            <text:p>12.31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45" table:style-name="ce25">
            <text:p>27.45<text:s/></text:p>
          </table:table-cell>
          <table:table-cell office:value-type="float" office:value="27.45" table:style-name="ce25">
            <text:p>27.45<text:s/></text:p>
          </table:table-cell>
          <table:table-cell office:value-type="float" office:value="28.78" table:style-name="ce36">
            <text:p>28.7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58" table:style-name="ce25">
            <text:p>8.58<text:s/>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2.75" table:style-name="ce36">
            <text:p>12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3.3" table:style-name="ce36">
            <text:p>13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55" table:style-name="ce25">
            <text:p>17.55<text:s/></text:p>
          </table:table-cell>
          <table:table-cell office:value-type="float" office:value="17.55" table:style-name="ce25">
            <text:p>17.55<text:s/></text:p>
          </table:table-cell>
          <table:table-cell office:value-type="float" office:value="18.510000000000002" table:style-name="ce36">
            <text:p>18.5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08" table:style-name="ce36">
            <text:p>13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77" table:style-name="ce25">
            <text:p>7.77<text:s/>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2.51" table:style-name="ce36">
            <text:p>12.5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59" table:style-name="ce25">
            <text:p>13.59<text:s/></text:p>
          </table:table-cell>
          <table:table-cell office:value-type="float" office:value="13.59" table:style-name="ce25">
            <text:p>13.59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62" table:style-name="ce25">
            <text:p>11.62<text:s/></text:p>
          </table:table-cell>
          <table:table-cell office:value-type="float" office:value="13.74" table:style-name="ce25">
            <text:p>13.74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3.71" table:style-name="ce36">
            <text:p>13.7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3.59" table:style-name="ce36">
            <text:p>13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1" table:style-name="ce25">
            <text:p>8.10<text:s/>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11.71" table:style-name="ce36">
            <text:p>11.7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1.5" table:style-name="ce25">
            <text:p>11.50<text:s/></text:p>
          </table:table-cell>
          <table:table-cell office:value-type="float" office:value="13.78" table:style-name="ce36">
            <text:p>13.7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8.7100000000000009" table:style-name="ce25">
            <text:p>8.71<text:s/>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3" table:style-name="ce36">
            <text:p>12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" table:style-name="ce25">
            <text:p>8.50<text:s/></text:p>
          </table:table-cell>
          <table:table-cell office:value-type="float" office:value="9.52" table:style-name="ce25">
            <text:p>9.52<text:s/></text:p>
          </table:table-cell>
          <table:table-cell office:value-type="float" office:value="12.28" table:style-name="ce36">
            <text:p>12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25" table:style-name="ce36">
            <text:p>13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82" table:style-name="ce36">
            <text:p>14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9.85" table:style-name="ce25">
            <text:p>9.85<text:s/></text:p>
          </table:table-cell>
          <table:table-cell office:value-type="float" office:value="10.46" table:style-name="ce25">
            <text:p>10.46<text:s/></text:p>
          </table:table-cell>
          <table:table-cell office:value-type="float" office:value="13.41" table:style-name="ce36">
            <text:p>13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4" table:style-name="ce25">
            <text:p>11.44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4.36" table:style-name="ce36">
            <text:p>14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17" table:style-name="ce25">
            <text:p>10.17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5.15" table:style-name="ce36">
            <text:p>15.1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51" table:style-name="ce25">
            <text:p>9.51<text:s/></text:p>
          </table:table-cell>
          <table:table-cell office:value-type="float" office:value="11.05" table:style-name="ce25">
            <text:p>11.05<text:s/></text:p>
          </table:table-cell>
          <table:table-cell office:value-type="float" office:value="13.61" table:style-name="ce36">
            <text:p>13.6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77" table:style-name="ce25">
            <text:p>10.77<text:s/>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3.35" table:style-name="ce36">
            <text:p>13.3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2" table:style-name="ce36">
            <text:p>14.3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31" table:style-name="ce25">
            <text:p>10.31<text:s/></text:p>
          </table:table-cell>
          <table:table-cell office:value-type="float" office:value="12.17" table:style-name="ce25">
            <text:p>12.17<text:s/></text:p>
          </table:table-cell>
          <table:table-cell office:value-type="float" office:value="14.63" table:style-name="ce36">
            <text:p>14.6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05" table:style-name="ce25">
            <text:p>14.05<text:s/></text:p>
          </table:table-cell>
          <table:table-cell office:value-type="float" office:value="14.05" table:style-name="ce25">
            <text:p>14.05<text:s/></text:p>
          </table:table-cell>
          <table:table-cell office:value-type="float" office:value="15.3" table:style-name="ce36">
            <text:p>15.3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6.52" table:style-name="ce36">
            <text:p>16.5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3.29" table:style-name="ce25">
            <text:p>13.29<text:s/></text:p>
          </table:table-cell>
          <table:table-cell office:value-type="float" office:value="15.15" table:style-name="ce36">
            <text:p>15.15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96.64" table:style-name="ce62">
            <text:p>196.64<text:s/></text:p>
          </table:table-cell>
          <table:table-cell office:value-type="float" office:value="196.64" table:style-name="ce62">
            <text:p>196.64<text:s/></text:p>
          </table:table-cell>
          <table:table-cell office:value-type="float" office:value="196.82" table:style-name="ce63">
            <text:p>196.82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82.33" table:style-name="ce62">
            <text:p>82.33<text:s/></text:p>
          </table:table-cell>
          <table:table-cell office:value-type="float" office:value="82.33" table:style-name="ce62">
            <text:p>82.33<text:s/></text:p>
          </table:table-cell>
          <table:table-cell office:value-type="float" office:value="82.33" table:style-name="ce63">
            <text:p>82.3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16.1" table:style-name="ce62">
            <text:p>216.10<text:s/></text:p>
          </table:table-cell>
          <table:table-cell office:value-type="float" office:value="216.1" table:style-name="ce62">
            <text:p>216.10<text:s/></text:p>
          </table:table-cell>
          <table:table-cell office:value-type="float" office:value="216.1" table:style-name="ce63">
            <text:p>216.1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0.8" table:style-name="ce28">
            <text:p>10.80<text:s/></text:p>
          </table:table-cell>
          <table:table-cell office:value-type="float" office:value="12.03" table:style-name="ce28">
            <text:p>12.03<text:s/></text:p>
          </table:table-cell>
          <table:table-cell office:value-type="float" office:value="14.22" table:style-name="ce37">
            <text:p>14.22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00">
            <text:p><text:span text:style-name="T3">註</text:span>1<text:span text:style-name="T3">：扣除性質較特殊之輸銀，餘</text:span>38<text:span text:style-name="T3">家平均資本適足比率為</text:span>10.74%<text:span text:style-name="T3">、</text:span>11.97%<text:span text:style-name="T3">及</text:span>14.17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0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0.66%<text:span text:style-name="T3">、</text:span>11.90%<text:span text:style-name="T3">及</text:span>14.10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  <table:table table:name="111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1<text:span text:style-name="T5">季資本適足比率申報結果</text:span></text:p>
            <text:p>Total Capital Adequacy Ratio of Domestic Banks( Q1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1<text:span text:style-name="T3">年第</text:span>1<text:span text:style-name="T3">季底</text:span>(<text:span text:style-name="T3">自結數</text:span>)</text:p>
            <text:p>End of Q1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6" table:style-name="ce36">
            <text:p>16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11" table:style-name="ce25">
            <text:p>11.11<text:s/></text:p>
          </table:table-cell>
          <table:table-cell office:value-type="float" office:value="13.08" table:style-name="ce36">
            <text:p>13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4.92" table:style-name="ce36">
            <text:p>14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66" table:style-name="ce36">
            <text:p>14.6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029999999999999" table:style-name="ce25">
            <text:p>10.03<text:s/>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4.72" table:style-name="ce36">
            <text:p>14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13" table:style-name="ce25">
            <text:p>11.13<text:s/>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5.23" table:style-name="ce36">
            <text:p>15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2.85" table:style-name="ce25">
            <text:p>12.85<text:s/></text:p>
          </table:table-cell>
          <table:table-cell office:value-type="float" office:value="15.12" table:style-name="ce36">
            <text:p>15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3.96" table:style-name="ce25">
            <text:p>13.96<text:s/></text:p>
          </table:table-cell>
          <table:table-cell office:value-type="float" office:value="16.809999999999999" table:style-name="ce36">
            <text:p>16.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17" table:style-name="ce25">
            <text:p>27.17<text:s/></text:p>
          </table:table-cell>
          <table:table-cell office:value-type="float" office:value="27.17" table:style-name="ce25">
            <text:p>27.17<text:s/></text:p>
          </table:table-cell>
          <table:table-cell office:value-type="float" office:value="28.5" table:style-name="ce36">
            <text:p>28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" table:style-name="ce25">
            <text:p>9.60<text:s/></text:p>
          </table:table-cell>
          <table:table-cell office:value-type="float" office:value="12.06" table:style-name="ce25">
            <text:p>12.06<text:s/></text:p>
          </table:table-cell>
          <table:table-cell office:value-type="float" office:value="13.6" table:style-name="ce36">
            <text:p>13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95" table:style-name="ce25">
            <text:p>17.95<text:s/></text:p>
          </table:table-cell>
          <table:table-cell office:value-type="float" office:value="17.95" table:style-name="ce25">
            <text:p>17.95<text:s/></text:p>
          </table:table-cell>
          <table:table-cell office:value-type="float" office:value="18.91" table:style-name="ce36">
            <text:p>18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47" table:style-name="ce36">
            <text:p>14.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" table:style-name="ce25">
            <text:p>8.10<text:s/></text:p>
          </table:table-cell>
          <table:table-cell office:value-type="float" office:value="9.6" table:style-name="ce25">
            <text:p>9.60<text:s/></text:p>
          </table:table-cell>
          <table:table-cell office:value-type="float" office:value="13.07" table:style-name="ce36">
            <text:p>13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3" table:style-name="ce25">
            <text:p>12.03<text:s/>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6.32" table:style-name="ce36">
            <text:p>16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4.65" table:style-name="ce25">
            <text:p>14.65<text:s/></text:p>
          </table:table-cell>
          <table:table-cell office:value-type="float" office:value="14.65" table:style-name="ce25">
            <text:p>14.65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4.9" table:style-name="ce25">
            <text:p>14.90<text:s/></text:p>
          </table:table-cell>
          <table:table-cell office:value-type="float" office:value="14.9" table:style-name="ce25">
            <text:p>14.90<text:s/></text:p>
          </table:table-cell>
          <table:table-cell office:value-type="float" office:value="15.96" table:style-name="ce36">
            <text:p>15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77" table:style-name="ce36">
            <text:p>14.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08" table:style-name="ce25">
            <text:p>8.08<text:s/></text:p>
          </table:table-cell>
          <table:table-cell office:value-type="float" office:value="8.8699999999999992" table:style-name="ce25">
            <text:p>8.87<text:s/></text:p>
          </table:table-cell>
          <table:table-cell office:value-type="float" office:value="11.68" table:style-name="ce36">
            <text:p>11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01" table:style-name="ce25">
            <text:p>10.01<text:s/></text:p>
          </table:table-cell>
          <table:table-cell office:value-type="float" office:value="12.04" table:style-name="ce25">
            <text:p>12.04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2.93" table:style-name="ce36">
            <text:p>12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1" table:style-name="ce25">
            <text:p>8.51<text:s/>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2.39" table:style-name="ce36">
            <text:p>12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58" table:style-name="ce36">
            <text:p>13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5.1" table:style-name="ce36">
            <text:p>15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1.04" table:style-name="ce25">
            <text:p>11.04<text:s/></text:p>
          </table:table-cell>
          <table:table-cell office:value-type="float" office:value="14.04" table:style-name="ce36">
            <text:p>14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5.08" table:style-name="ce36">
            <text:p>15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6" table:style-name="ce25">
            <text:p>10.60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3.95" table:style-name="ce36">
            <text:p>13.9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2.49" table:style-name="ce25">
            <text:p>12.49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49" table:style-name="ce36">
            <text:p>14.4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25" table:style-name="ce25">
            <text:p>10.25<text:s/></text:p>
          </table:table-cell>
          <table:table-cell office:value-type="float" office:value="12.03" table:style-name="ce25">
            <text:p>12.03<text:s/></text:p>
          </table:table-cell>
          <table:table-cell office:value-type="float" office:value="14.51" table:style-name="ce36">
            <text:p>14.5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5.53" table:style-name="ce36">
            <text:p>15.5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54" table:style-name="ce25">
            <text:p>16.54<text:s/></text:p>
          </table:table-cell>
          <table:table-cell office:value-type="float" office:value="16.54" table:style-name="ce25">
            <text:p>16.54<text:s/></text:p>
          </table:table-cell>
          <table:table-cell office:value-type="float" office:value="17.72" table:style-name="ce36">
            <text:p>17.7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04" table:style-name="ce25">
            <text:p>14.04<text:s/></text:p>
          </table:table-cell>
          <table:table-cell office:value-type="float" office:value="16" table:style-name="ce36">
            <text:p>16.00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698.79" table:style-name="ce62">
            <text:p>698.79<text:s/></text:p>
          </table:table-cell>
          <table:table-cell office:value-type="float" office:value="698.79" table:style-name="ce62">
            <text:p>698.79<text:s/></text:p>
          </table:table-cell>
          <table:table-cell office:value-type="float" office:value="698.83" table:style-name="ce63">
            <text:p>698.8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45.19" table:style-name="ce62">
            <text:p>45.19<text:s/></text:p>
          </table:table-cell>
          <table:table-cell office:value-type="float" office:value="45.19" table:style-name="ce62">
            <text:p>45.19<text:s/></text:p>
          </table:table-cell>
          <table:table-cell office:value-type="float" office:value="45.19" table:style-name="ce63">
            <text:p>45.19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311.38" table:style-name="ce62">
            <text:p>311.38<text:s/></text:p>
          </table:table-cell>
          <table:table-cell office:value-type="float" office:value="311.38" table:style-name="ce62">
            <text:p>311.38<text:s/></text:p>
          </table:table-cell>
          <table:table-cell office:value-type="float" office:value="311.38" table:style-name="ce63">
            <text:p>311.3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41" table:style-name="ce28">
            <text:p>11.41<text:s/></text:p>
          </table:table-cell>
          <table:table-cell office:value-type="float" office:value="12.64" table:style-name="ce28">
            <text:p>12.64<text:s/></text:p>
          </table:table-cell>
          <table:table-cell office:value-type="float" office:value="14.91" table:style-name="ce37">
            <text:p>14.91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00">
            <text:p><text:span text:style-name="T3">註</text:span>1<text:span text:style-name="T3">：扣除性質較特殊之輸銀，餘</text:span>38<text:span text:style-name="T3">家平均資本適足比率為</text:span>11.36%<text:span text:style-name="T3">、</text:span>12.58%<text:span text:style-name="T3">及</text:span>14.8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0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30%<text:span text:style-name="T3">、</text:span>12.53%<text:span text:style-name="T3">及</text:span>14.81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  <table:table table:name="110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4<text:span text:style-name="T5">季資本適足比率申報結果</text:span></text:p>
            <text:p>Total Capital Adequacy Ratio of Domestic Banks( Q4, 2021)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0<text:span text:style-name="T3">年第</text:span>4<text:span text:style-name="T3">季底</text:span>(<text:span text:style-name="T3">查簽數</text:span>)</text:p>
            <text:p>End of Q4 2021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5.25" table:style-name="ce36">
            <text:p>15.2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3.13" table:style-name="ce36">
            <text:p>13.1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6">
            <text:p>合作金庫商業銀行</text:p>
          </table:table-cell>
          <table:table-cell office:value-type="string" table:style-name="ce65">
            <text:p>Taiwan Cooperative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95" table:style-name="ce25">
            <text:p>12.95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8" table:style-name="ce25">
            <text:p>10.88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4.16" table:style-name="ce36">
            <text:p>14.1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46" table:style-name="ce25">
            <text:p>10.46<text:s/>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4.97" table:style-name="ce36">
            <text:p>14.9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4.82" table:style-name="ce25">
            <text:p>14.82<text:s/></text:p>
          </table:table-cell>
          <table:table-cell office:value-type="float" office:value="14.82" table:style-name="ce25">
            <text:p>14.82<text:s/></text:p>
          </table:table-cell>
          <table:table-cell office:value-type="float" office:value="14.87" table:style-name="ce36">
            <text:p>14.8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6">
            <text:p>台北富邦商業銀行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2.95" table:style-name="ce25">
            <text:p>12.95<text:s/></text:p>
          </table:table-cell>
          <table:table-cell office:value-type="float" office:value="14.39" table:style-name="ce36">
            <text:p>14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11" table:style-name="ce25">
            <text:p>14.11<text:s/></text:p>
          </table:table-cell>
          <table:table-cell office:value-type="float" office:value="16.25" table:style-name="ce36">
            <text:p>16.2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8.24" table:style-name="ce25">
            <text:p>28.24<text:s/></text:p>
          </table:table-cell>
          <table:table-cell office:value-type="float" office:value="28.24" table:style-name="ce25">
            <text:p>28.24<text:s/></text:p>
          </table:table-cell>
          <table:table-cell office:value-type="float" office:value="29.58" table:style-name="ce36">
            <text:p>29.5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49" table:style-name="ce25">
            <text:p>11.49<text:s/></text:p>
          </table:table-cell>
          <table:table-cell office:value-type="float" office:value="13.23" table:style-name="ce36">
            <text:p>13.2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4.14" table:style-name="ce36">
            <text:p>14.1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13" table:style-name="ce25">
            <text:p>19.13<text:s/></text:p>
          </table:table-cell>
          <table:table-cell office:value-type="float" office:value="19.13" table:style-name="ce25">
            <text:p>19.13<text:s/></text:p>
          </table:table-cell>
          <table:table-cell office:value-type="float" office:value="20.57" table:style-name="ce36">
            <text:p>20.5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3.51" table:style-name="ce25">
            <text:p>13.51<text:s/></text:p>
          </table:table-cell>
          <table:table-cell office:value-type="float" office:value="13.63" table:style-name="ce25">
            <text:p>13.63<text:s/></text:p>
          </table:table-cell>
          <table:table-cell office:value-type="float" office:value="14.71" table:style-name="ce36">
            <text:p>14.7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32" table:style-name="ce25">
            <text:p>8.32<text:s/></text:p>
          </table:table-cell>
          <table:table-cell office:value-type="float" office:value="9.83" table:style-name="ce25">
            <text:p>9.83<text:s/></text:p>
          </table:table-cell>
          <table:table-cell office:value-type="float" office:value="13.39" table:style-name="ce36">
            <text:p>13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42" table:style-name="ce36">
            <text:p>14.42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24" table:style-name="ce25">
            <text:p>12.24<text:s/></text:p>
          </table:table-cell>
          <table:table-cell office:value-type="float" office:value="14.24" table:style-name="ce25">
            <text:p>14.24<text:s/></text:p>
          </table:table-cell>
          <table:table-cell office:value-type="float" office:value="15.81" table:style-name="ce36">
            <text:p>15.8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23" table:style-name="ce25">
            <text:p>15.23<text:s/></text:p>
          </table:table-cell>
          <table:table-cell office:value-type="float" office:value="15.23" table:style-name="ce25">
            <text:p>15.23<text:s/></text:p>
          </table:table-cell>
          <table:table-cell office:value-type="float" office:value="16.309999999999999" table:style-name="ce36">
            <text:p>16.3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5.87" table:style-name="ce25">
            <text:p>15.87<text:s/></text:p>
          </table:table-cell>
          <table:table-cell office:value-type="float" office:value="15.87" table:style-name="ce25">
            <text:p>15.87<text:s/></text:p>
          </table:table-cell>
          <table:table-cell office:value-type="float" office:value="16.91" table:style-name="ce36">
            <text:p>16.9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74" table:style-name="ce25">
            <text:p>10.74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74" table:style-name="ce36">
            <text:p>12.7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4" table:style-name="ce25">
            <text:p>10.40<text:s/>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82" table:style-name="ce36">
            <text:p>14.82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2" table:style-name="ce25">
            <text:p>9.32<text:s/>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63" table:style-name="ce36">
            <text:p>12.6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2" table:style-name="ce25">
            <text:p>8.52<text:s/></text:p>
          </table:table-cell>
          <table:table-cell office:value-type="float" office:value="9.44" table:style-name="ce25">
            <text:p>9.44<text:s/></text:p>
          </table:table-cell>
          <table:table-cell office:value-type="float" office:value="12.14" table:style-name="ce36">
            <text:p>12.1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59" table:style-name="ce36">
            <text:p>13.5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4.26" table:style-name="ce25">
            <text:p>14.26<text:s/></text:p>
          </table:table-cell>
          <table:table-cell office:value-type="float" office:value="16.079999999999998" table:style-name="ce36">
            <text:p>16.0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1.3" table:style-name="ce25">
            <text:p>11.30<text:s/></text:p>
          </table:table-cell>
          <table:table-cell office:value-type="float" office:value="13.95" table:style-name="ce36">
            <text:p>13.9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7" table:style-name="ce25">
            <text:p>12.87<text:s/></text:p>
          </table:table-cell>
          <table:table-cell office:value-type="float" office:value="13.54" table:style-name="ce25">
            <text:p>13.54<text:s/></text:p>
          </table:table-cell>
          <table:table-cell office:value-type="float" office:value="15.41" table:style-name="ce36">
            <text:p>15.4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2.99" table:style-name="ce25">
            <text:p>12.99<text:s/></text:p>
          </table:table-cell>
          <table:table-cell office:value-type="float" office:value="15.8" table:style-name="ce36">
            <text:p>15.80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97" table:style-name="ce36">
            <text:p>13.9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3.07" table:style-name="ce25">
            <text:p>13.07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56" table:style-name="ce25">
            <text:p>9.56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3.85" table:style-name="ce25">
            <text:p>13.85<text:s/></text:p>
          </table:table-cell>
          <table:table-cell office:value-type="float" office:value="13.85" table:style-name="ce25">
            <text:p>13.85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5" table:style-name="ce25">
            <text:p>16.50<text:s/></text:p>
          </table:table-cell>
          <table:table-cell office:value-type="float" office:value="16.5" table:style-name="ce25">
            <text:p>16.50<text:s/></text:p>
          </table:table-cell>
          <table:table-cell office:value-type="float" office:value="17.690000000000001" table:style-name="ce36">
            <text:p>17.6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97" table:style-name="ce25">
            <text:p>14.97<text:s/></text:p>
          </table:table-cell>
          <table:table-cell office:value-type="float" office:value="14.98" table:style-name="ce25">
            <text:p>14.98<text:s/></text:p>
          </table:table-cell>
          <table:table-cell office:value-type="float" office:value="14.98" table:style-name="ce36">
            <text:p>14.9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92.39" table:style-name="ce62">
            <text:p>92.39<text:s/></text:p>
          </table:table-cell>
          <table:table-cell office:value-type="float" office:value="92.39" table:style-name="ce62">
            <text:p>92.39<text:s/></text:p>
          </table:table-cell>
          <table:table-cell office:value-type="float" office:value="92.39" table:style-name="ce63">
            <text:p>92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451" table:style-name="ce62">
            <text:p>451.00<text:s/></text:p>
          </table:table-cell>
          <table:table-cell office:value-type="float" office:value="451" table:style-name="ce62">
            <text:p>451.00<text:s/></text:p>
          </table:table-cell>
          <table:table-cell office:value-type="float" office:value="451" table:style-name="ce63">
            <text:p>451.00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9" table:style-name="ce28">
            <text:p>11.99<text:s/></text:p>
          </table:table-cell>
          <table:table-cell office:value-type="float" office:value="13.01" table:style-name="ce28">
            <text:p>13.01<text:s/></text:p>
          </table:table-cell>
          <table:table-cell office:value-type="float" office:value="14.83" table:style-name="ce37">
            <text:p>14.8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100">
            <text:p><text:span text:style-name="T3">註</text:span>1<text:span text:style-name="T3">：扣除性質較特殊之輸銀，餘</text:span>37<text:span text:style-name="T3">家平均資本適足比率為</text:span>11.93%<text:span text:style-name="T3">、</text:span>12.95%<text:span text:style-name="T3">及</text:span>14.78%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100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9%<text:span text:style-name="T3">、</text:span>12.91%<text:span text:style-name="T3">及</text:span>14.74%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108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9"/>
          <table:covered-table-cell table:number-columns-repeated="10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  <table:table table:name="110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3<text:span text:style-name="T5">季資本適足比率申報結果</text:span></text:p>
            <text:p>Total Capital Adequacy Ratio of Domestic Banks( Q3, 2021)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0<text:span text:style-name="T3">年第</text:span>3<text:span text:style-name="T3">季底</text:span>(<text:span text:style-name="T3">自結數</text:span>)</text:p>
            <text:p>End of Q3 2021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5.67" table:style-name="ce36">
            <text:p>15.6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3.34" table:style-name="ce36">
            <text:p>13.3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71" table:style-name="ce36">
            <text:p>14.7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3.87" table:style-name="ce36">
            <text:p>13.8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4.43" table:style-name="ce25">
            <text:p>14.43<text:s/></text:p>
          </table:table-cell>
          <table:table-cell office:value-type="float" office:value="14.43" table:style-name="ce25">
            <text:p>14.43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22" table:style-name="ce36">
            <text:p>14.2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42" table:style-name="ce25">
            <text:p>12.42<text:s/>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6.2" table:style-name="ce36">
            <text:p>16.2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9" table:style-name="ce25">
            <text:p>29.00<text:s/></text:p>
          </table:table-cell>
          <table:table-cell office:value-type="float" office:value="29" table:style-name="ce25">
            <text:p>29.00<text:s/></text:p>
          </table:table-cell>
          <table:table-cell office:value-type="float" office:value="30.34" table:style-name="ce36">
            <text:p>30.3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8" table:style-name="ce25">
            <text:p>9.68<text:s/>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3.21" table:style-name="ce36">
            <text:p>13.2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91" table:style-name="ce25">
            <text:p>12.91<text:s/></text:p>
          </table:table-cell>
          <table:table-cell office:value-type="float" office:value="12.91" table:style-name="ce25">
            <text:p>12.91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510000000000002" table:style-name="ce25">
            <text:p>17.51<text:s/></text:p>
          </table:table-cell>
          <table:table-cell office:value-type="float" office:value="17.510000000000002" table:style-name="ce25">
            <text:p>17.51<text:s/></text:p>
          </table:table-cell>
          <table:table-cell office:value-type="float" office:value="18.95" table:style-name="ce36">
            <text:p>18.95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43" table:style-name="ce25">
            <text:p>8.43<text:s/></text:p>
          </table:table-cell>
          <table:table-cell office:value-type="float" office:value="9.9700000000000006" table:style-name="ce25">
            <text:p>9.97<text:s/></text:p>
          </table:table-cell>
          <table:table-cell office:value-type="float" office:value="13.59" table:style-name="ce36">
            <text:p>13.5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5.26" table:style-name="ce36">
            <text:p>15.2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99" table:style-name="ce25">
            <text:p>13.99<text:s/></text:p>
          </table:table-cell>
          <table:table-cell office:value-type="float" office:value="14.54" table:style-name="ce36">
            <text:p>14.5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7.02" table:style-name="ce36">
            <text:p>17.0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6.850000000000001" table:style-name="ce25">
            <text:p>16.85<text:s/></text:p>
          </table:table-cell>
          <table:table-cell office:value-type="float" office:value="16.850000000000001" table:style-name="ce25">
            <text:p>16.85<text:s/></text:p>
          </table:table-cell>
          <table:table-cell office:value-type="float" office:value="17.89" table:style-name="ce36">
            <text:p>17.8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56" table:style-name="ce36">
            <text:p>14.5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17" table:style-name="ce25">
            <text:p>9.17<text:s/></text:p>
          </table:table-cell>
          <table:table-cell office:value-type="float" office:value="10.07" table:style-name="ce25">
            <text:p>10.07<text:s/></text:p>
          </table:table-cell>
          <table:table-cell office:value-type="float" office:value="13.2" table:style-name="ce36">
            <text:p>13.2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67" table:style-name="ce25">
            <text:p>10.67<text:s/>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5.36" table:style-name="ce36">
            <text:p>15.3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" table:style-name="ce25">
            <text:p>9.40<text:s/>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2.84" table:style-name="ce36">
            <text:p>12.8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2799999999999994" table:style-name="ce25">
            <text:p>8.28<text:s/></text:p>
          </table:table-cell>
          <table:table-cell office:value-type="float" office:value="9.18" table:style-name="ce25">
            <text:p>9.18<text:s/></text:p>
          </table:table-cell>
          <table:table-cell office:value-type="float" office:value="11.93" table:style-name="ce36">
            <text:p>11.9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8" table:style-name="ce25">
            <text:p>10.78<text:s/></text:p>
          </table:table-cell>
          <table:table-cell office:value-type="float" office:value="13.86" table:style-name="ce25">
            <text:p>13.86<text:s/></text:p>
          </table:table-cell>
          <table:table-cell office:value-type="float" office:value="15.69" table:style-name="ce36">
            <text:p>15.6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47" table:style-name="ce25">
            <text:p>10.47<text:s/></text:p>
          </table:table-cell>
          <table:table-cell office:value-type="float" office:value="10.89" table:style-name="ce25">
            <text:p>10.89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5.4" table:style-name="ce36">
            <text:p>15.4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33" table:style-name="ce25">
            <text:p>11.33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5.33" table:style-name="ce36">
            <text:p>15.3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58" table:style-name="ce25">
            <text:p>10.58<text:s/></text:p>
          </table:table-cell>
          <table:table-cell office:value-type="float" office:value="12.06" table:style-name="ce25">
            <text:p>12.06<text:s/></text:p>
          </table:table-cell>
          <table:table-cell office:value-type="float" office:value="14.32" table:style-name="ce36">
            <text:p>14.3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3.13" table:style-name="ce25">
            <text:p>13.13<text:s/></text:p>
          </table:table-cell>
          <table:table-cell office:value-type="float" office:value="15.31" table:style-name="ce36">
            <text:p>15.3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83" table:style-name="ce25">
            <text:p>9.83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4.84" table:style-name="ce36">
            <text:p>14.8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44" table:style-name="ce25">
            <text:p>10.44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5.31" table:style-name="ce36">
            <text:p>15.3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8.13" table:style-name="ce36">
            <text:p>18.1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8" table:style-name="ce25">
            <text:p>14.80<text:s/></text:p>
          </table:table-cell>
          <table:table-cell office:value-type="float" office:value="14.8" table:style-name="ce25">
            <text:p>14.80<text:s/></text:p>
          </table:table-cell>
          <table:table-cell office:value-type="float" office:value="14.8" table:style-name="ce36">
            <text:p>14.8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216.26" table:style-name="ce62">
            <text:p>216.26<text:s/></text:p>
          </table:table-cell>
          <table:table-cell office:value-type="float" office:value="216.26" table:style-name="ce62">
            <text:p>216.26<text:s/></text:p>
          </table:table-cell>
          <table:table-cell office:value-type="float" office:value="216.26" table:style-name="ce63">
            <text:p>216.2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665.23" table:style-name="ce62">
            <text:p>665.23<text:s/></text:p>
          </table:table-cell>
          <table:table-cell office:value-type="float" office:value="665.23" table:style-name="ce62">
            <text:p>665.23<text:s/></text:p>
          </table:table-cell>
          <table:table-cell office:value-type="float" office:value="665.23" table:style-name="ce63">
            <text:p>665.2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5" table:style-name="ce28">
            <text:p>11.95<text:s/></text:p>
          </table:table-cell>
          <table:table-cell office:value-type="float" office:value="12.93" table:style-name="ce28">
            <text:p>12.93<text:s/></text:p>
          </table:table-cell>
          <table:table-cell office:value-type="float" office:value="14.82" table:style-name="ce37">
            <text:p>14.8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0">
            <text:p><text:span text:style-name="T3">註</text:span>1<text:span text:style-name="T3">：扣除性質較特殊之輸銀，餘</text:span>37<text:span text:style-name="T3">家平均資本適足比率為</text:span>11.89%<text:span text:style-name="T3">、</text:span>12.87%<text:span text:style-name="T3">及</text:span>14.7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0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4%<text:span text:style-name="T3">、</text:span>12.83%<text:span text:style-name="T3">及</text:span>14.71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5">
          <table:table-cell table:number-columns-repeated="16384"/>
        </table:table-row>
      </table:table>
      <table:table table:name="110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2<text:span text:style-name="T5">季資本適足比率申報結果</text:span></text:p>
            <text:p>Total Capital Adequacy Ratio of Domestic Banks( Q2, 202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0<text:span text:style-name="T3">年第</text:span>2<text:span text:style-name="T3">季底</text:span>(<text:span text:style-name="T3">查簽數</text:span>)</text:p>
            <text:p>End of Q2 2021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5.69" table:style-name="ce36">
            <text:p>15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" table:style-name="ce25">
            <text:p>9.69<text:s/></text:p>
          </table:table-cell>
          <table:table-cell office:value-type="float" office:value="11.02" table:style-name="ce25">
            <text:p>11.02<text:s/></text:p>
          </table:table-cell>
          <table:table-cell office:value-type="float" office:value="13.25" table:style-name="ce36">
            <text:p>13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4.7" table:style-name="ce36">
            <text:p>14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53" table:style-name="ce25">
            <text:p>10.53<text:s/></text:p>
          </table:table-cell>
          <table:table-cell office:value-type="float" office:value="12.17" table:style-name="ce25">
            <text:p>12.17<text:s/></text:p>
          </table:table-cell>
          <table:table-cell office:value-type="float" office:value="14.46" table:style-name="ce36">
            <text:p>14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5.71" table:style-name="ce36">
            <text:p>15.7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5.63" table:style-name="ce25">
            <text:p>15.63<text:s/></text:p>
          </table:table-cell>
          <table:table-cell office:value-type="float" office:value="15.63" table:style-name="ce25">
            <text:p>15.63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3.27" table:style-name="ce25">
            <text:p>13.27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5.97" table:style-name="ce36">
            <text:p>15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30.08" table:style-name="ce25">
            <text:p>30.08<text:s/></text:p>
          </table:table-cell>
          <table:table-cell office:value-type="float" office:value="30.08" table:style-name="ce25">
            <text:p>30.08<text:s/></text:p>
          </table:table-cell>
          <table:table-cell office:value-type="float" office:value="31.43" table:style-name="ce36">
            <text:p>31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48" table:style-name="ce25">
            <text:p>9.48<text:s/>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3.03" table:style-name="ce36">
            <text:p>13.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68" table:style-name="ce25">
            <text:p>12.68<text:s/></text:p>
          </table:table-cell>
          <table:table-cell office:value-type="float" office:value="12.68" table:style-name="ce25">
            <text:p>12.68<text:s/></text:p>
          </table:table-cell>
          <table:table-cell office:value-type="float" office:value="14.06" table:style-name="ce36">
            <text:p>14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8.48" table:style-name="ce25">
            <text:p>18.48<text:s/></text:p>
          </table:table-cell>
          <table:table-cell office:value-type="float" office:value="18.48" table:style-name="ce25">
            <text:p>18.48<text:s/></text:p>
          </table:table-cell>
          <table:table-cell office:value-type="float" office:value="19.899999999999999" table:style-name="ce36">
            <text:p>19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66" table:style-name="ce25">
            <text:p>8.66<text:s/></text:p>
          </table:table-cell>
          <table:table-cell office:value-type="float" office:value="10.25" table:style-name="ce25">
            <text:p>10.25<text:s/></text:p>
          </table:table-cell>
          <table:table-cell office:value-type="float" office:value="14.16" table:style-name="ce36">
            <text:p>14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3.84" table:style-name="ce36">
            <text:p>13.8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4.23" table:style-name="ce25">
            <text:p>14.23<text:s/></text:p>
          </table:table-cell>
          <table:table-cell office:value-type="float" office:value="14.83" table:style-name="ce36">
            <text:p>14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48" table:style-name="ce25">
            <text:p>15.48<text:s/></text:p>
          </table:table-cell>
          <table:table-cell office:value-type="float" office:value="15.48" table:style-name="ce25">
            <text:p>15.48<text:s/></text:p>
          </table:table-cell>
          <table:table-cell office:value-type="float" office:value="16.8" table:style-name="ce36">
            <text:p>16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920000000000002" table:style-name="ce25">
            <text:p>17.92<text:s/></text:p>
          </table:table-cell>
          <table:table-cell office:value-type="float" office:value="17.920000000000002" table:style-name="ce25">
            <text:p>17.92<text:s/></text:p>
          </table:table-cell>
          <table:table-cell office:value-type="float" office:value="18.93" table:style-name="ce36">
            <text:p>18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1.3" table:style-name="ce25">
            <text:p>11.30<text:s/>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5.32" table:style-name="ce36">
            <text:p>15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10.76" table:style-name="ce36">
            <text:p>10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5.51" table:style-name="ce36">
            <text:p>15.5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15" table:style-name="ce25">
            <text:p>8.15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float" office:value="11.27" table:style-name="ce36">
            <text:p>11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4.13" table:style-name="ce36">
            <text:p>14.1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3.87" table:style-name="ce25">
            <text:p>13.87<text:s/></text:p>
          </table:table-cell>
          <table:table-cell office:value-type="float" office:value="15.86" table:style-name="ce36">
            <text:p>15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4" table:style-name="ce36">
            <text:p>14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3.52" table:style-name="ce25">
            <text:p>13.52<text:s/></text:p>
          </table:table-cell>
          <table:table-cell office:value-type="float" office:value="15.65" table:style-name="ce36">
            <text:p>15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49" table:style-name="ce25">
            <text:p>12.49<text:s/></text:p>
          </table:table-cell>
          <table:table-cell office:value-type="float" office:value="15.32" table:style-name="ce36">
            <text:p>15.3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82" table:style-name="ce25">
            <text:p>10.82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77" table:style-name="ce36">
            <text:p>14.7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89" table:style-name="ce25">
            <text:p>11.89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6" table:style-name="ce36">
            <text:p>14.6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0.119999999999999" table:style-name="ce25">
            <text:p>10.12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.22" table:style-name="ce36">
            <text:p>15.2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58" table:style-name="ce25">
            <text:p>10.58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5.12" table:style-name="ce36">
            <text:p>15.1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5.64" table:style-name="ce36">
            <text:p>15.6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93" table:style-name="ce25">
            <text:p>16.93<text:s/></text:p>
          </table:table-cell>
          <table:table-cell office:value-type="float" office:value="16.93" table:style-name="ce25">
            <text:p>16.93<text:s/></text:p>
          </table:table-cell>
          <table:table-cell office:value-type="float" office:value="18.14" table:style-name="ce36">
            <text:p>18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45" table:style-name="ce25">
            <text:p>14.45<text:s/></text:p>
          </table:table-cell>
          <table:table-cell office:value-type="float" office:value="14.58" table:style-name="ce25">
            <text:p>14.58<text:s/></text:p>
          </table:table-cell>
          <table:table-cell office:value-type="float" office:value="14.58" table:style-name="ce36">
            <text:p>14.58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175.33" table:style-name="ce62">
            <text:p>175.33<text:s/></text:p>
          </table:table-cell>
          <table:table-cell office:value-type="float" office:value="175.33" table:style-name="ce62">
            <text:p>175.33<text:s/></text:p>
          </table:table-cell>
          <table:table-cell office:value-type="float" office:value="175.33" table:style-name="ce63">
            <text:p>175.3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88.51" table:style-name="ce62">
            <text:p>288.51<text:s/></text:p>
          </table:table-cell>
          <table:table-cell office:value-type="float" office:value="288.51" table:style-name="ce62">
            <text:p>288.51<text:s/></text:p>
          </table:table-cell>
          <table:table-cell office:value-type="float" office:value="288.51" table:style-name="ce63">
            <text:p>288.5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02" table:style-name="ce28">
            <text:p>12.02<text:s/></text:p>
          </table:table-cell>
          <table:table-cell office:value-type="float" office:value="13.03" table:style-name="ce28">
            <text:p>13.03<text:s/></text:p>
          </table:table-cell>
          <table:table-cell office:value-type="float" office:value="14.98" table:style-name="ce37">
            <text:p>14.98<text:s/></text:p>
          </table:table-cell>
          <table:table-cell table:number-columns-repeated="16378" table:style-name="ce20"/>
        </table:table-row>
        <table:table-row table:style-name="ro7">
          <table:table-cell office:value-type="string" table:style-name="ce73">
            <text:p><text:span text:style-name="T3">註</text:span>1<text:span text:style-name="T3">：扣除性質較特殊之輸銀，餘</text:span>37<text:span text:style-name="T3">家平均資本適足比率為</text:span>11.95%<text:span text:style-name="T3">、</text:span>12.97%<text:span text:style-name="T3">及</text:span>14.92%<text:span text:style-name="T3">。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7">
          <table:table-cell office:value-type="string" table:style-name="ce7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91%<text:span text:style-name="T3">、</text:span>12.92%<text:span text:style-name="T3">及</text:span>14.87%<text:span text:style-name="T3">。</text:span></text:p>
          </table:table-cell>
          <table:table-cell table:number-columns-repeated="10" table:style-name="ce74"/>
          <table:table-cell table:number-columns-repeated="16373"/>
        </table:table-row>
        <table:table-row table:style-name="ro5">
          <table:table-cell office:value-type="string" table:style-name="ce7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table-cell table:number-columns-repeated="10" table:style-name="ce72"/>
          <table:table-cell table:number-columns-repeated="16373"/>
        </table:table-row>
        <table:table-row table:style-name="ro7">
          <table:table-cell office:value-type="string" table:style-name="ce69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table-cell table:number-columns-repeated="10" table:style-name="ce70"/>
          <table:table-cell table:number-columns-repeated="16373"/>
        </table:table-row>
        <table:table-row table:number-rows-repeated="1048529" table:style-name="ro5">
          <table:table-cell table:number-columns-repeated="16384"/>
        </table:table-row>
      </table:table>
      <table:table table:name="110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1<text:span text:style-name="T5">季資本適足比率申報結果</text:span></text:p>
            <text:p>Total Capital Adequacy Ratio of Domestic Banks( Q1, 202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10<text:span text:style-name="T3">年第</text:span>1<text:span text:style-name="T3">季底</text:span>(<text:span text:style-name="T3">自結數</text:span>)</text:p>
            <text:p>End of Q1 2021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086340603531552" table:style-name="ce25">
            <text:p>13.09<text:s/></text:p>
          </table:table-cell>
          <table:table-cell office:value-type="float" office:value="13.086340603531552" table:style-name="ce25">
            <text:p>13.09<text:s/></text:p>
          </table:table-cell>
          <table:table-cell office:value-type="float" office:value="14.882208160193761" table:style-name="ce36">
            <text:p>14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3599060776535321" table:style-name="ce25">
            <text:p>9.36<text:s/></text:p>
          </table:table-cell>
          <table:table-cell office:value-type="float" office:value="10.677919384661156" table:style-name="ce25">
            <text:p>10.68<text:s/></text:p>
          </table:table-cell>
          <table:table-cell office:value-type="float" office:value="12.894507358985846" table:style-name="ce36">
            <text:p>12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79714608670985" table:style-name="ce25">
            <text:p>11.80<text:s/></text:p>
          </table:table-cell>
          <table:table-cell office:value-type="float" office:value="12.784575484847968" table:style-name="ce25">
            <text:p>12.78<text:s/></text:p>
          </table:table-cell>
          <table:table-cell office:value-type="float" office:value="15.141562619246407" table:style-name="ce36">
            <text:p>15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32031989481978" table:style-name="ce25">
            <text:p>10.83<text:s/></text:p>
          </table:table-cell>
          <table:table-cell office:value-type="float" office:value="11.90117632193156" table:style-name="ce25">
            <text:p>11.90<text:s/></text:p>
          </table:table-cell>
          <table:table-cell office:value-type="float" office:value="13.729460678025127" table:style-name="ce36">
            <text:p>13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9283378889890574" table:style-name="ce25">
            <text:p>9.93<text:s/></text:p>
          </table:table-cell>
          <table:table-cell office:value-type="float" office:value="10.859647864925183" table:style-name="ce25">
            <text:p>10.86<text:s/></text:p>
          </table:table-cell>
          <table:table-cell office:value-type="float" office:value="13.069250419022465" table:style-name="ce36">
            <text:p>13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015884518686974" table:style-name="ce25">
            <text:p>9.90<text:s/></text:p>
          </table:table-cell>
          <table:table-cell office:value-type="float" office:value="11.488641937459624" table:style-name="ce25">
            <text:p>11.49<text:s/></text:p>
          </table:table-cell>
          <table:table-cell office:value-type="float" office:value="14.333361108001988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3.677523088400534" table:style-name="ce25">
            <text:p>13.68<text:s/></text:p>
          </table:table-cell>
          <table:table-cell office:value-type="float" office:value="13.677523088400534" table:style-name="ce25">
            <text:p>13.68<text:s/></text:p>
          </table:table-cell>
          <table:table-cell office:value-type="float" office:value="13.677523088400534" table:style-name="ce36">
            <text:p>13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3.911890970232378" table:style-name="ce25">
            <text:p>13.91<text:s/></text:p>
          </table:table-cell>
          <table:table-cell office:value-type="float" office:value="14.793211503621118" table:style-name="ce25">
            <text:p>14.79<text:s/></text:p>
          </table:table-cell>
          <table:table-cell office:value-type="float" office:value="16.544589480879658" table:style-name="ce36">
            <text:p>16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447765268627617" table:style-name="ce25">
            <text:p>12.45<text:s/></text:p>
          </table:table-cell>
          <table:table-cell office:value-type="float" office:value="14.041089885869937" table:style-name="ce25">
            <text:p>14.04<text:s/></text:p>
          </table:table-cell>
          <table:table-cell office:value-type="float" office:value="16.649892285730967" table:style-name="ce36">
            <text:p>16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8.760348748330649" table:style-name="ce25">
            <text:p>28.76<text:s/></text:p>
          </table:table-cell>
          <table:table-cell office:value-type="float" office:value="28.760348748330649" table:style-name="ce25">
            <text:p>28.76<text:s/></text:p>
          </table:table-cell>
          <table:table-cell office:value-type="float" office:value="30.097297402760404" table:style-name="ce36">
            <text:p>30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3554358500696182" table:style-name="ce25">
            <text:p>9.36<text:s/></text:p>
          </table:table-cell>
          <table:table-cell office:value-type="float" office:value="11.12501367199051" table:style-name="ce25">
            <text:p>11.13<text:s/></text:p>
          </table:table-cell>
          <table:table-cell office:value-type="float" office:value="12.864906137582905" table:style-name="ce36">
            <text:p>12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326998367952156" table:style-name="ce25">
            <text:p>12.33<text:s/></text:p>
          </table:table-cell>
          <table:table-cell office:value-type="float" office:value="12.326998367952156" table:style-name="ce25">
            <text:p>12.33<text:s/></text:p>
          </table:table-cell>
          <table:table-cell office:value-type="float" office:value="13.654213090170886" table:style-name="ce36">
            <text:p>13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5.181977196168745" table:style-name="ce25">
            <text:p>15.18<text:s/></text:p>
          </table:table-cell>
          <table:table-cell office:value-type="float" office:value="15.181977196168745" table:style-name="ce25">
            <text:p>15.18<text:s/></text:p>
          </table:table-cell>
          <table:table-cell office:value-type="float" office:value="16.58194061114564" table:style-name="ce36">
            <text:p>16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1.577434109856222" table:style-name="ce25">
            <text:p>11.58<text:s/></text:p>
          </table:table-cell>
          <table:table-cell office:value-type="float" office:value="11.68209578355019" table:style-name="ce25">
            <text:p>11.68<text:s/></text:p>
          </table:table-cell>
          <table:table-cell office:value-type="float" office:value="12.892025863378937" table:style-name="ce36">
            <text:p>12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876366549985828" table:style-name="ce25">
            <text:p>8.19<text:s/></text:p>
          </table:table-cell>
          <table:table-cell office:value-type="float" office:value="9.7101287490136503" table:style-name="ce25">
            <text:p>9.71<text:s/></text:p>
          </table:table-cell>
          <table:table-cell office:value-type="float" office:value="13.314097670496553" table:style-name="ce36">
            <text:p>13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20504446671241" table:style-name="ce25">
            <text:p>12.21<text:s/></text:p>
          </table:table-cell>
          <table:table-cell office:value-type="float" office:value="12.20504446671241" table:style-name="ce25">
            <text:p>12.21<text:s/></text:p>
          </table:table-cell>
          <table:table-cell office:value-type="float" office:value="14.261238118319433" table:style-name="ce36">
            <text:p>14.2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0.866081937750984" table:style-name="ce25">
            <text:p>10.87<text:s/></text:p>
          </table:table-cell>
          <table:table-cell office:value-type="float" office:value="12.818586824243697" table:style-name="ce25">
            <text:p>12.82<text:s/></text:p>
          </table:table-cell>
          <table:table-cell office:value-type="float" office:value="13.382890256350802" table:style-name="ce36">
            <text:p>13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184390939778208" table:style-name="ce25">
            <text:p>15.18<text:s/></text:p>
          </table:table-cell>
          <table:table-cell office:value-type="float" office:value="15.184390939778208" table:style-name="ce25">
            <text:p>15.18<text:s/></text:p>
          </table:table-cell>
          <table:table-cell office:value-type="float" office:value="16.592622422577744" table:style-name="ce36">
            <text:p>16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5.313500345736891" table:style-name="ce25">
            <text:p>15.31<text:s/></text:p>
          </table:table-cell>
          <table:table-cell office:value-type="float" office:value="15.313500345736891" table:style-name="ce25">
            <text:p>15.31<text:s/></text:p>
          </table:table-cell>
          <table:table-cell office:value-type="float" office:value="16.363664823075961" table:style-name="ce36">
            <text:p>16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0642059539130191" table:style-name="ce25">
            <text:p>9.06<text:s/></text:p>
          </table:table-cell>
          <table:table-cell office:value-type="float" office:value="10.10592752323093" table:style-name="ce25">
            <text:p>10.11<text:s/></text:p>
          </table:table-cell>
          <table:table-cell office:value-type="float" office:value="12.588516479605072" table:style-name="ce36">
            <text:p>12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5258499614956893" table:style-name="ce25">
            <text:p>9.53<text:s/></text:p>
          </table:table-cell>
          <table:table-cell office:value-type="float" office:value="9.5258499614956893" table:style-name="ce25">
            <text:p>9.53<text:s/></text:p>
          </table:table-cell>
          <table:table-cell office:value-type="float" office:value="11.900275478766497" table:style-name="ce36">
            <text:p>11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1.242169020863688" table:style-name="ce25">
            <text:p>11.24<text:s/></text:p>
          </table:table-cell>
          <table:table-cell office:value-type="float" office:value="13.471767170826796" table:style-name="ce25">
            <text:p>13.47<text:s/></text:p>
          </table:table-cell>
          <table:table-cell office:value-type="float" office:value="16.209926298631043" table:style-name="ce36">
            <text:p>16.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11563534179896" table:style-name="ce25">
            <text:p>9.41<text:s/></text:p>
          </table:table-cell>
          <table:table-cell office:value-type="float" office:value="11.631712623137078" table:style-name="ce25">
            <text:p>11.63<text:s/></text:p>
          </table:table-cell>
          <table:table-cell office:value-type="float" office:value="12.963087585876126" table:style-name="ce36">
            <text:p>12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2525697680058947" table:style-name="ce25">
            <text:p>8.25<text:s/></text:p>
          </table:table-cell>
          <table:table-cell office:value-type="float" office:value="9.1938692104291331" table:style-name="ce25">
            <text:p>9.19<text:s/></text:p>
          </table:table-cell>
          <table:table-cell office:value-type="float" office:value="10.98747493051432" table:style-name="ce36">
            <text:p>10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304103242551687" table:style-name="ce25">
            <text:p>10.30<text:s/></text:p>
          </table:table-cell>
          <table:table-cell office:value-type="float" office:value="10.803931405869347" table:style-name="ce25">
            <text:p>10.80<text:s/></text:p>
          </table:table-cell>
          <table:table-cell office:value-type="float" office:value="13.1025132429334" table:style-name="ce36">
            <text:p>13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2230390572749918" table:style-name="ce25">
            <text:p>9.22<text:s/></text:p>
          </table:table-cell>
          <table:table-cell office:value-type="float" office:value="12.583356216819789" table:style-name="ce25">
            <text:p>12.58<text:s/></text:p>
          </table:table-cell>
          <table:table-cell office:value-type="float" office:value="14.42972437053332" table:style-name="ce36">
            <text:p>14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646218785425781" table:style-name="ce25">
            <text:p>10.65<text:s/></text:p>
          </table:table-cell>
          <table:table-cell office:value-type="float" office:value="11.083433085489045" table:style-name="ce25">
            <text:p>11.08<text:s/></text:p>
          </table:table-cell>
          <table:table-cell office:value-type="float" office:value="13.531736402193346" table:style-name="ce36">
            <text:p>13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3.425019219462916" table:style-name="ce25">
            <text:p>13.43<text:s/></text:p>
          </table:table-cell>
          <table:table-cell office:value-type="float" office:value="14.133367166558344" table:style-name="ce25">
            <text:p>14.13<text:s/></text:p>
          </table:table-cell>
          <table:table-cell office:value-type="float" office:value="16.314600504606634" table:style-name="ce36">
            <text:p>16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812558860863545" table:style-name="ce25">
            <text:p>11.81<text:s/></text:p>
          </table:table-cell>
          <table:table-cell office:value-type="float" office:value="13.1424543216175" table:style-name="ce25">
            <text:p>13.14<text:s/></text:p>
          </table:table-cell>
          <table:table-cell office:value-type="float" office:value="15.803087883215724" table:style-name="ce36">
            <text:p>15.8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395038543775339" table:style-name="ce25">
            <text:p>11.40<text:s/></text:p>
          </table:table-cell>
          <table:table-cell office:value-type="float" office:value="13.019747817275725" table:style-name="ce25">
            <text:p>13.02<text:s/></text:p>
          </table:table-cell>
          <table:table-cell office:value-type="float" office:value="15.60266460969271" table:style-name="ce36">
            <text:p>15.6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420528471857263" table:style-name="ce25">
            <text:p>11.42<text:s/></text:p>
          </table:table-cell>
          <table:table-cell office:value-type="float" office:value="11.888804909576347" table:style-name="ce25">
            <text:p>11.89<text:s/></text:p>
          </table:table-cell>
          <table:table-cell office:value-type="float" office:value="14.06138598480837" table:style-name="ce36">
            <text:p>14.0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2552442076795494" table:style-name="ce25">
            <text:p>9.26<text:s/></text:p>
          </table:table-cell>
          <table:table-cell office:value-type="float" office:value="11.972358584366928" table:style-name="ce25">
            <text:p>11.97<text:s/></text:p>
          </table:table-cell>
          <table:table-cell office:value-type="float" office:value="14.070564241512573" table:style-name="ce36">
            <text:p>14.0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145738793637706" table:style-name="ce25">
            <text:p>11.15<text:s/></text:p>
          </table:table-cell>
          <table:table-cell office:value-type="float" office:value="13.094831028947807" table:style-name="ce25">
            <text:p>13.09<text:s/></text:p>
          </table:table-cell>
          <table:table-cell office:value-type="float" office:value="15.886683127866958" table:style-name="ce36">
            <text:p>15.8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28571566469587" table:style-name="ce25">
            <text:p>14.29<text:s/></text:p>
          </table:table-cell>
          <table:table-cell office:value-type="float" office:value="14.28571566469587" table:style-name="ce25">
            <text:p>14.29<text:s/></text:p>
          </table:table-cell>
          <table:table-cell office:value-type="float" office:value="15.484868432704527" table:style-name="ce36">
            <text:p>15.4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083816941914243" table:style-name="ce25">
            <text:p>15.08<text:s/></text:p>
          </table:table-cell>
          <table:table-cell office:value-type="float" office:value="15.083816941914243" table:style-name="ce25">
            <text:p>15.08<text:s/></text:p>
          </table:table-cell>
          <table:table-cell office:value-type="float" office:value="16.308567380720518" table:style-name="ce36">
            <text:p>16.3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965133688900034" table:style-name="ce25">
            <text:p>14.97<text:s/></text:p>
          </table:table-cell>
          <table:table-cell office:value-type="float" office:value="15.128045208570903" table:style-name="ce25">
            <text:p>15.13<text:s/></text:p>
          </table:table-cell>
          <table:table-cell office:value-type="float" office:value="15.128045208570903" table:style-name="ce36">
            <text:p>15.1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262.33350625734965" table:style-name="ce62">
            <text:p>262.33<text:s/></text:p>
          </table:table-cell>
          <table:table-cell office:value-type="float" office:value="262.33350625734965" table:style-name="ce62">
            <text:p>262.33<text:s/></text:p>
          </table:table-cell>
          <table:table-cell office:value-type="float" office:value="262.33350625734965" table:style-name="ce63">
            <text:p>262.3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779.3995926515255" table:style-name="ce62">
            <text:p>779.40<text:s/></text:p>
          </table:table-cell>
          <table:table-cell office:value-type="float" office:value="779.3995926515255" table:style-name="ce62">
            <text:p>779.40<text:s/></text:p>
          </table:table-cell>
          <table:table-cell office:value-type="float" office:value="779.3995926515255" table:style-name="ce63">
            <text:p>779.4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85255939764431" table:style-name="ce28">
            <text:p>11.85<text:s/></text:p>
          </table:table-cell>
          <table:table-cell office:value-type="float" office:value="12.811349971486067" table:style-name="ce28">
            <text:p>12.81<text:s/></text:p>
          </table:table-cell>
          <table:table-cell office:value-type="float" office:value="14.76790018232203" table:style-name="ce37">
            <text:p>14.7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73">
            <text:p><text:span text:style-name="T3">註</text:span>1<text:span text:style-name="T3">：扣除性質較特殊之輸銀，餘</text:span>37<text:span text:style-name="T3">家平均資本適足比率為</text:span>11.79%<text:span text:style-name="T3">、</text:span>12.75%<text:span text:style-name="T3">及</text:span>14.71%<text:span text:style-name="T3">。</text:span></text:p>
          </table:table-cell>
          <table:table-cell table:number-columns-repeated="10" table:style-name="ce74"/>
          <table:table-cell table:number-columns-repeated="16373"/>
        </table:table-row>
        <table:table-row table:style-name="ro7">
          <table:table-cell office:value-type="string" table:style-name="ce7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74%<text:span text:style-name="T3">、</text:span>12.70%<text:span text:style-name="T3">及</text:span>14.66%<text:span text:style-name="T3">。</text:span></text:p>
          </table:table-cell>
          <table:table-cell table:number-columns-repeated="5" table:style-name="ce73"/>
          <table:table-cell table:number-columns-repeated="5" table:style-name="ce53"/>
          <table:table-cell table:number-columns-repeated="16373"/>
        </table:table-row>
        <table:table-row table:style-name="ro5">
          <table:table-cell office:value-type="string" table:style-name="ce7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table-cell table:number-columns-repeated="10" table:style-name="ce72"/>
          <table:table-cell table:number-columns-repeated="16373"/>
        </table:table-row>
        <table:table-row table:style-name="ro7">
          <table:table-cell office:value-type="string" table:style-name="ce69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table-cell table:number-columns-repeated="10" table:style-name="ce70"/>
          <table:table-cell table:number-columns-repeated="16373"/>
        </table:table-row>
        <table:table-row table:number-rows-repeated="1048529" table:style-name="ro5">
          <table:table-cell table:number-columns-repeated="16384"/>
        </table:table-row>
      </table:table>
      <table:table table:name="109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4<text:span text:style-name="T5">季資本適足比率申報結果</text:span></text:p>
            <text:p>Total Capital Adequacy Ratio of Domestic Banks( Q4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9<text:span text:style-name="T3">年第</text:span>4<text:span text:style-name="T3">季底</text:span>(<text:span text:style-name="T3">查簽數</text:span>)</text:p>
            <text:p>End of Q4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117642097001545" table:style-name="ce25">
            <text:p>13.12<text:s/></text:p>
          </table:table-cell>
          <table:table-cell office:value-type="float" office:value="13.117642097001545" table:style-name="ce25">
            <text:p>13.12<text:s/></text:p>
          </table:table-cell>
          <table:table-cell office:value-type="float" office:value="14.954058175323869" table:style-name="ce36">
            <text:p>14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08474319260041" table:style-name="ce25">
            <text:p>9.31<text:s/></text:p>
          </table:table-cell>
          <table:table-cell office:value-type="float" office:value="10.6440917370679" table:style-name="ce25">
            <text:p>10.64<text:s/></text:p>
          </table:table-cell>
          <table:table-cell office:value-type="float" office:value="12.892698486681212" table:style-name="ce36">
            <text:p>12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1.915873747023241" table:style-name="ce25">
            <text:p>11.92<text:s/></text:p>
          </table:table-cell>
          <table:table-cell office:value-type="float" office:value="12.942958196637797" table:style-name="ce25">
            <text:p>12.94<text:s/></text:p>
          </table:table-cell>
          <table:table-cell office:value-type="float" office:value="15.420046145639816" table:style-name="ce36">
            <text:p>15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583405490415908" table:style-name="ce25">
            <text:p>10.58<text:s/></text:p>
          </table:table-cell>
          <table:table-cell office:value-type="float" office:value="11.660577646589655" table:style-name="ce25">
            <text:p>11.66<text:s/></text:p>
          </table:table-cell>
          <table:table-cell office:value-type="float" office:value="13.632875238013927" table:style-name="ce36">
            <text:p>13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366545977873736" table:style-name="ce25">
            <text:p>10.37<text:s/></text:p>
          </table:table-cell>
          <table:table-cell office:value-type="float" office:value="11.345470294225416" table:style-name="ce25">
            <text:p>11.35<text:s/></text:p>
          </table:table-cell>
          <table:table-cell office:value-type="float" office:value="13.668391151367482" table:style-name="ce36">
            <text:p>13.6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8710610603361104" table:style-name="ce25">
            <text:p>9.87<text:s/></text:p>
          </table:table-cell>
          <table:table-cell office:value-type="float" office:value="11.477159736502839" table:style-name="ce25">
            <text:p>11.48<text:s/></text:p>
          </table:table-cell>
          <table:table-cell office:value-type="float" office:value="14.378991899160539" table:style-name="ce36">
            <text:p>14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094726936121543" table:style-name="ce25">
            <text:p>13.09<text:s/></text:p>
          </table:table-cell>
          <table:table-cell office:value-type="float" office:value="13.094726936121543" table:style-name="ce25">
            <text:p>13.09<text:s/></text:p>
          </table:table-cell>
          <table:table-cell office:value-type="float" office:value="13.359734939913203" table:style-name="ce36">
            <text:p>13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3.812311567261002" table:style-name="ce25">
            <text:p>13.81<text:s/></text:p>
          </table:table-cell>
          <table:table-cell office:value-type="float" office:value="14.714294471072245" table:style-name="ce25">
            <text:p>14.71<text:s/></text:p>
          </table:table-cell>
          <table:table-cell office:value-type="float" office:value="16.473269854593163" table:style-name="ce36">
            <text:p>16.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2.496499618046581" table:style-name="ce25">
            <text:p>12.50<text:s/></text:p>
          </table:table-cell>
          <table:table-cell office:value-type="float" office:value="14.15968392241056" table:style-name="ce25">
            <text:p>14.16<text:s/></text:p>
          </table:table-cell>
          <table:table-cell office:value-type="float" office:value="16.908607024566784" table:style-name="ce36">
            <text:p>16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211106005575143" table:style-name="ce25">
            <text:p>28.21<text:s/></text:p>
          </table:table-cell>
          <table:table-cell office:value-type="float" office:value="28.211106005575143" table:style-name="ce25">
            <text:p>28.21<text:s/></text:p>
          </table:table-cell>
          <table:table-cell office:value-type="float" office:value="29.549167769998075" table:style-name="ce36">
            <text:p>29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3112017120361656" table:style-name="ce25">
            <text:p>9.31<text:s/></text:p>
          </table:table-cell>
          <table:table-cell office:value-type="float" office:value="10.494558167439298" table:style-name="ce25">
            <text:p>10.49<text:s/></text:p>
          </table:table-cell>
          <table:table-cell office:value-type="float" office:value="12.421887335452839" table:style-name="ce36">
            <text:p>12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02355340588104" table:style-name="ce25">
            <text:p>12.70<text:s/></text:p>
          </table:table-cell>
          <table:table-cell office:value-type="float" office:value="12.702355340588104" table:style-name="ce25">
            <text:p>12.70<text:s/></text:p>
          </table:table-cell>
          <table:table-cell office:value-type="float" office:value="14.040363344250286" table:style-name="ce36">
            <text:p>14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935203581252454" table:style-name="ce25">
            <text:p>14.94<text:s/></text:p>
          </table:table-cell>
          <table:table-cell office:value-type="float" office:value="14.935203581252454" table:style-name="ce25">
            <text:p>14.94<text:s/></text:p>
          </table:table-cell>
          <table:table-cell office:value-type="float" office:value="16.703048108690759" table:style-name="ce36">
            <text:p>16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336011536895958" table:style-name="ce25">
            <text:p>11.34<text:s/></text:p>
          </table:table-cell>
          <table:table-cell office:value-type="float" office:value="11.463533606786745" table:style-name="ce25">
            <text:p>11.46<text:s/></text:p>
          </table:table-cell>
          <table:table-cell office:value-type="float" office:value="12.672382690143708" table:style-name="ce36">
            <text:p>12.6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8011832389614" table:style-name="ce25">
            <text:p>8.28<text:s/></text:p>
          </table:table-cell>
          <table:table-cell office:value-type="float" office:value="9.8365609293831664" table:style-name="ce25">
            <text:p>9.84<text:s/></text:p>
          </table:table-cell>
          <table:table-cell office:value-type="float" office:value="13.422599069190985" table:style-name="ce36">
            <text:p>13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964579623102638" table:style-name="ce25">
            <text:p>11.96<text:s/></text:p>
          </table:table-cell>
          <table:table-cell office:value-type="float" office:value="11.964579623102638" table:style-name="ce25">
            <text:p>11.96<text:s/></text:p>
          </table:table-cell>
          <table:table-cell office:value-type="float" office:value="14.034835910621426" table:style-name="ce36">
            <text:p>14.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1.025784572201951" table:style-name="ce25">
            <text:p>11.03<text:s/></text:p>
          </table:table-cell>
          <table:table-cell office:value-type="float" office:value="13.06056266696371" table:style-name="ce25">
            <text:p>13.06<text:s/></text:p>
          </table:table-cell>
          <table:table-cell office:value-type="float" office:value="13.604148632031917" table:style-name="ce36">
            <text:p>13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580995482584305" table:style-name="ce25">
            <text:p>14.58<text:s/></text:p>
          </table:table-cell>
          <table:table-cell office:value-type="float" office:value="14.580995482584305" table:style-name="ce25">
            <text:p>14.58<text:s/></text:p>
          </table:table-cell>
          <table:table-cell office:value-type="float" office:value="16.15476854100439" table:style-name="ce36">
            <text:p>16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011041748635893" table:style-name="ce25">
            <text:p>14.01<text:s/></text:p>
          </table:table-cell>
          <table:table-cell office:value-type="float" office:value="14.011041748635893" table:style-name="ce25">
            <text:p>14.01<text:s/></text:p>
          </table:table-cell>
          <table:table-cell office:value-type="float" office:value="15.092588126352599" table:style-name="ce36">
            <text:p>15.0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98385996514418" table:style-name="ce25">
            <text:p>9.10<text:s/></text:p>
          </table:table-cell>
          <table:table-cell office:value-type="float" office:value="10.155741307158573" table:style-name="ce25">
            <text:p>10.16<text:s/></text:p>
          </table:table-cell>
          <table:table-cell office:value-type="float" office:value="12.681136056811116" table:style-name="ce36">
            <text:p>12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8986528134158718" table:style-name="ce25">
            <text:p>9.90<text:s/></text:p>
          </table:table-cell>
          <table:table-cell office:value-type="float" office:value="9.8986528134158718" table:style-name="ce25">
            <text:p>9.90<text:s/></text:p>
          </table:table-cell>
          <table:table-cell office:value-type="float" office:value="12.33741920999897" table:style-name="ce36">
            <text:p>12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1.651546012130499" table:style-name="ce25">
            <text:p>11.65<text:s/></text:p>
          </table:table-cell>
          <table:table-cell office:value-type="float" office:value="13.960111363366742" table:style-name="ce25">
            <text:p>13.96<text:s/></text:p>
          </table:table-cell>
          <table:table-cell office:value-type="float" office:value="16.871263485913861" table:style-name="ce36">
            <text:p>16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9.3783083645386824" table:style-name="ce25">
            <text:p>9.38<text:s/></text:p>
          </table:table-cell>
          <table:table-cell office:value-type="float" office:value="11.640427142048551" table:style-name="ce25">
            <text:p>11.64<text:s/></text:p>
          </table:table-cell>
          <table:table-cell office:value-type="float" office:value="13.07631531300642" table:style-name="ce36">
            <text:p>13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3064956370310217" table:style-name="ce25">
            <text:p>8.31<text:s/></text:p>
          </table:table-cell>
          <table:table-cell office:value-type="float" office:value="9.2757219199879835" table:style-name="ce25">
            <text:p>9.28<text:s/></text:p>
          </table:table-cell>
          <table:table-cell office:value-type="float" office:value="11.207232812155294" table:style-name="ce36">
            <text:p>11.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249090436217347" table:style-name="ce25">
            <text:p>10.25<text:s/></text:p>
          </table:table-cell>
          <table:table-cell office:value-type="float" office:value="10.754020117307503" table:style-name="ce25">
            <text:p>10.75<text:s/></text:p>
          </table:table-cell>
          <table:table-cell office:value-type="float" office:value="13.072056726091812" table:style-name="ce36">
            <text:p>13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8968427566562731" table:style-name="ce25">
            <text:p>9.90<text:s/></text:p>
          </table:table-cell>
          <table:table-cell office:value-type="float" office:value="12.832836179717679" table:style-name="ce25">
            <text:p>12.83<text:s/></text:p>
          </table:table-cell>
          <table:table-cell office:value-type="float" office:value="14.799060873410602" table:style-name="ce36">
            <text:p>14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1.030923098120526" table:style-name="ce25">
            <text:p>11.03<text:s/></text:p>
          </table:table-cell>
          <table:table-cell office:value-type="float" office:value="11.485019556306018" table:style-name="ce25">
            <text:p>11.49<text:s/></text:p>
          </table:table-cell>
          <table:table-cell office:value-type="float" office:value="14.101112197792117" table:style-name="ce36">
            <text:p>14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3.985033135165359" table:style-name="ce25">
            <text:p>13.99<text:s/></text:p>
          </table:table-cell>
          <table:table-cell office:value-type="float" office:value="14.72282195742104" table:style-name="ce25">
            <text:p>14.72<text:s/></text:p>
          </table:table-cell>
          <table:table-cell office:value-type="float" office:value="16.983961730480182" table:style-name="ce36">
            <text:p>16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77981996698031" table:style-name="ce25">
            <text:p>11.78<text:s/></text:p>
          </table:table-cell>
          <table:table-cell office:value-type="float" office:value="13.132409244193843" table:style-name="ce25">
            <text:p>13.13<text:s/></text:p>
          </table:table-cell>
          <table:table-cell office:value-type="float" office:value="15.894412129785133" table:style-name="ce36">
            <text:p>15.8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1.337606967000339" table:style-name="ce25">
            <text:p>11.34<text:s/></text:p>
          </table:table-cell>
          <table:table-cell office:value-type="float" office:value="12.995239685014026" table:style-name="ce25">
            <text:p>13.00<text:s/></text:p>
          </table:table-cell>
          <table:table-cell office:value-type="float" office:value="15.637616689610311" table:style-name="ce36">
            <text:p>15.6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789291622244512" table:style-name="ce25">
            <text:p>11.79<text:s/></text:p>
          </table:table-cell>
          <table:table-cell office:value-type="float" office:value="12.323615463570366" table:style-name="ce25">
            <text:p>12.32<text:s/></text:p>
          </table:table-cell>
          <table:table-cell office:value-type="float" office:value="14.80823077262964" table:style-name="ce36">
            <text:p>14.8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7705181903926821" table:style-name="ce25">
            <text:p>9.77<text:s/></text:p>
          </table:table-cell>
          <table:table-cell office:value-type="float" office:value="12.692684221825951" table:style-name="ce25">
            <text:p>12.69<text:s/></text:p>
          </table:table-cell>
          <table:table-cell office:value-type="float" office:value="14.87269011719372" table:style-name="ce36">
            <text:p>14.8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11.346952313622783" table:style-name="ce25">
            <text:p>11.35<text:s/></text:p>
          </table:table-cell>
          <table:table-cell office:value-type="float" office:value="13.375018064097471" table:style-name="ce25">
            <text:p>13.38<text:s/></text:p>
          </table:table-cell>
          <table:table-cell office:value-type="float" office:value="16.279259489143588" table:style-name="ce36">
            <text:p>16.2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4.288951587326077" table:style-name="ce25">
            <text:p>14.29<text:s/></text:p>
          </table:table-cell>
          <table:table-cell office:value-type="float" office:value="14.288951587326077" table:style-name="ce25">
            <text:p>14.29<text:s/></text:p>
          </table:table-cell>
          <table:table-cell office:value-type="float" office:value="15.807938030617752" table:style-name="ce36">
            <text:p>15.8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5.08646529449107" table:style-name="ce25">
            <text:p>15.09<text:s/></text:p>
          </table:table-cell>
          <table:table-cell office:value-type="float" office:value="15.08646529449107" table:style-name="ce25">
            <text:p>15.09<text:s/></text:p>
          </table:table-cell>
          <table:table-cell office:value-type="float" office:value="16.32211564899065" table:style-name="ce36">
            <text:p>16.3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19951233663397" table:style-name="ce25">
            <text:p>14.92<text:s/></text:p>
          </table:table-cell>
          <table:table-cell office:value-type="float" office:value="14.928304963746264" table:style-name="ce25">
            <text:p>14.93<text:s/></text:p>
          </table:table-cell>
          <table:table-cell office:value-type="float" office:value="14.928304963746267" table:style-name="ce36">
            <text:p>14.93<text:s/></text:p>
          </table:table-cell>
          <table:table-cell table:number-columns-repeated="16378" table:style-name="ce20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47">
            <text:p>樂天商業銀行</text:p>
          </table:table-cell>
          <table:table-cell office:value-type="string" table:style-name="ce61">
            <text:p>Rakuten International Commercial Bank Co., LTD.</text:p>
          </table:table-cell>
          <table:table-cell office:value-type="float" office:value="482.35547480359423" table:style-name="ce62">
            <text:p>482.36<text:s/></text:p>
          </table:table-cell>
          <table:table-cell office:value-type="float" office:value="482.35547480359423" table:style-name="ce62">
            <text:p>482.36<text:s/></text:p>
          </table:table-cell>
          <table:table-cell office:value-type="float" office:value="482.35547480359423" table:style-name="ce63">
            <text:p>482.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889429240299274" table:style-name="ce28">
            <text:p>11.89<text:s/></text:p>
          </table:table-cell>
          <table:table-cell office:value-type="float" office:value="12.850939286375334" table:style-name="ce28">
            <text:p>12.85<text:s/></text:p>
          </table:table-cell>
          <table:table-cell office:value-type="float" office:value="14.886591587868244" table:style-name="ce37">
            <text:p>14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6" table:number-rows-spanned="1" table:style-name="ce122">
            <text:p><text:span text:style-name="T3">註</text:span>1<text:span text:style-name="T3">：扣除性質較特殊之輸銀，餘</text:span>36<text:span text:style-name="T3">家平均資本適足比率為</text:span>11.83%<text:span text:style-name="T3">、</text:span>12.79%<text:span text:style-name="T3">及</text:span>14.83%<text:span text:style-name="T3">。</text:span></text:p>
          </table:table-cell>
          <table:covered-table-cell table:number-columns-repeated="5"/>
          <table:table-cell table:style-name="ce57"/>
          <table:table-cell table:number-columns-repeated="10" table:style-name="ce53"/>
          <table:table-cell table:number-columns-repeated="236" table:style-name="ce56"/>
          <table:table-cell table:number-columns-repeated="16131"/>
        </table:table-row>
        <table:table-row table:style-name="ro2">
          <table:table-cell office:value-type="string" table:number-columns-spanned="7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0%<text:span text:style-name="T3">、</text:span>12.76%<text:span text:style-name="T3">及</text:span>14.80%<text:span text:style-name="T3">。</text:span></text:p>
          </table:table-cell>
          <table:covered-table-cell table:number-columns-repeated="6"/>
          <table:table-cell table:number-columns-repeated="2" table:style-name="ce59"/>
          <table:table-cell table:number-columns-repeated="8" table:style-name="ce53"/>
          <table:table-cell table:number-columns-repeated="236" table:style-name="ce56"/>
          <table:table-cell table:number-columns-repeated="16131"/>
        </table:table-row>
        <table:table-row table:style-name="ro9">
          <table:table-cell office:value-type="string" table:number-columns-spanned="6" table:number-rows-spanned="1" table:style-name="ce12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。</text:span></text:p>
          </table:table-cell>
          <table:covered-table-cell table:number-columns-repeated="5"/>
          <table:table-cell table:style-name="ce58"/>
          <table:table-cell table:number-columns-repeated="10" table:style-name="ce45"/>
          <table:table-cell table:number-columns-repeated="236" table:style-name="ce56"/>
          <table:table-cell table:number-columns-repeated="16131"/>
        </table:table-row>
        <table:table-row table:style-name="ro9">
          <table:table-cell office:value-type="string" table:number-columns-spanned="6" table:number-rows-spanned="1" table:style-name="ce120">
            <text:p><text:span text:style-name="T3">註</text:span>4<text:span text:style-name="T3">：</text:span>37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spanned="11" table:number-rows-spanned="1" table:style-name="ce109"/>
          <table:covered-table-cell table:number-columns-repeated="10"/>
          <table:table-cell table:number-columns-repeated="236" table:style-name="ce56"/>
          <table:table-cell table:number-columns-repeated="16131"/>
        </table:table-row>
        <table:table-row table:number-rows-repeated="1048530" table:style-name="ro5">
          <table:table-cell table:number-columns-repeated="16384"/>
        </table:table-row>
      </table:table>
      <table:table table:name="109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3<text:span text:style-name="T5">季資本適足比率申報結果</text:span></text:p>
            <text:p>Total Capital Adequacy Ratio of Domestic Banks( Q3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9<text:span text:style-name="T3">年第</text:span>3<text:span text:style-name="T3">季底</text:span>(<text:span text:style-name="T3">自結數</text:span>)</text:p>
            <text:p>End of Q3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272941636384886" table:style-name="ce25">
            <text:p>13.27<text:s/></text:p>
          </table:table-cell>
          <table:table-cell office:value-type="float" office:value="13.272941636384886" table:style-name="ce25">
            <text:p>13.27<text:s/></text:p>
          </table:table-cell>
          <table:table-cell office:value-type="float" office:value="15.27179728834156" table:style-name="ce36">
            <text:p>15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530135769687615" table:style-name="ce25">
            <text:p>9.35<text:s/></text:p>
          </table:table-cell>
          <table:table-cell office:value-type="float" office:value="10.701799466050934" table:style-name="ce25">
            <text:p>10.70<text:s/></text:p>
          </table:table-cell>
          <table:table-cell office:value-type="float" office:value="13.157719789135225" table:style-name="ce36">
            <text:p>13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24822548215927" table:style-name="ce25">
            <text:p>10.42<text:s/></text:p>
          </table:table-cell>
          <table:table-cell office:value-type="float" office:value="11.340820354969932" table:style-name="ce25">
            <text:p>11.34<text:s/></text:p>
          </table:table-cell>
          <table:table-cell office:value-type="float" office:value="13.733953143894025" table:style-name="ce36">
            <text:p>13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69578481387749" table:style-name="ce25">
            <text:p>10.67<text:s/></text:p>
          </table:table-cell>
          <table:table-cell office:value-type="float" office:value="11.219018911241065" table:style-name="ce25">
            <text:p>11.22<text:s/></text:p>
          </table:table-cell>
          <table:table-cell office:value-type="float" office:value="13.171933340285719" table:style-name="ce36">
            <text:p>13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279982888808876" table:style-name="ce25">
            <text:p>10.28<text:s/></text:p>
          </table:table-cell>
          <table:table-cell office:value-type="float" office:value="11.272837484638234" table:style-name="ce25">
            <text:p>11.27<text:s/></text:p>
          </table:table-cell>
          <table:table-cell office:value-type="float" office:value="13.620024639632589" table:style-name="ce36">
            <text:p>13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829141752241426" table:style-name="ce25">
            <text:p>9.78<text:s/></text:p>
          </table:table-cell>
          <table:table-cell office:value-type="float" office:value="10.921000922112011" table:style-name="ce25">
            <text:p>10.92<text:s/></text:p>
          </table:table-cell>
          <table:table-cell office:value-type="float" office:value="13.829164857862409" table:style-name="ce36">
            <text:p>13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15084117747391" table:style-name="ce25">
            <text:p>12.82<text:s/></text:p>
          </table:table-cell>
          <table:table-cell office:value-type="float" office:value="12.815084117747391" table:style-name="ce25">
            <text:p>12.82<text:s/></text:p>
          </table:table-cell>
          <table:table-cell office:value-type="float" office:value="13.242751305248804" table:style-name="ce36">
            <text:p>13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70297096053408" table:style-name="ce25">
            <text:p>11.87<text:s/></text:p>
          </table:table-cell>
          <table:table-cell office:value-type="float" office:value="12.694866200893864" table:style-name="ce25">
            <text:p>12.69<text:s/></text:p>
          </table:table-cell>
          <table:table-cell office:value-type="float" office:value="14.32742733381907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818455064575955" table:style-name="ce25">
            <text:p>11.82<text:s/></text:p>
          </table:table-cell>
          <table:table-cell office:value-type="float" office:value="13.45254116206142" table:style-name="ce25">
            <text:p>13.45<text:s/></text:p>
          </table:table-cell>
          <table:table-cell office:value-type="float" office:value="16.134970489133064" table:style-name="ce36">
            <text:p>16.1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421185379218628" table:style-name="ce25">
            <text:p>28.42<text:s/></text:p>
          </table:table-cell>
          <table:table-cell office:value-type="float" office:value="28.421185379218628" table:style-name="ce25">
            <text:p>28.42<text:s/></text:p>
          </table:table-cell>
          <table:table-cell office:value-type="float" office:value="29.75917742156048" table:style-name="ce36">
            <text:p>29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4287433084731376" table:style-name="ce25">
            <text:p>9.43<text:s/></text:p>
          </table:table-cell>
          <table:table-cell office:value-type="float" office:value="10.634087415111091" table:style-name="ce25">
            <text:p>10.63<text:s/></text:p>
          </table:table-cell>
          <table:table-cell office:value-type="float" office:value="12.661055357183965" table:style-name="ce36">
            <text:p>12.6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49318349541787" table:style-name="ce25">
            <text:p>12.49<text:s/></text:p>
          </table:table-cell>
          <table:table-cell office:value-type="float" office:value="12.49318349541787" table:style-name="ce25">
            <text:p>12.49<text:s/></text:p>
          </table:table-cell>
          <table:table-cell office:value-type="float" office:value="13.819875090274406" table:style-name="ce36">
            <text:p>13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784702601916798" table:style-name="ce25">
            <text:p>14.78<text:s/></text:p>
          </table:table-cell>
          <table:table-cell office:value-type="float" office:value="14.784702601916798" table:style-name="ce25">
            <text:p>14.78<text:s/></text:p>
          </table:table-cell>
          <table:table-cell office:value-type="float" office:value="16.55075180105932" table:style-name="ce36">
            <text:p>16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575330371441098" table:style-name="ce25">
            <text:p>10.58<text:s/></text:p>
          </table:table-cell>
          <table:table-cell office:value-type="float" office:value="10.735273648163005" table:style-name="ce25">
            <text:p>10.74<text:s/></text:p>
          </table:table-cell>
          <table:table-cell office:value-type="float" office:value="12.11726941535948" table:style-name="ce36">
            <text:p>12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3092980493756095" table:style-name="ce25">
            <text:p>8.31<text:s/></text:p>
          </table:table-cell>
          <table:table-cell office:value-type="float" office:value="9.9202977179301435" table:style-name="ce25">
            <text:p>9.92<text:s/></text:p>
          </table:table-cell>
          <table:table-cell office:value-type="float" office:value="13.857946203578203" table:style-name="ce36">
            <text:p>13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02326122927471" table:style-name="ce25">
            <text:p>12.50<text:s/></text:p>
          </table:table-cell>
          <table:table-cell office:value-type="float" office:value="12.502326122927471" table:style-name="ce25">
            <text:p>12.50<text:s/></text:p>
          </table:table-cell>
          <table:table-cell office:value-type="float" office:value="14.977144967824756" table:style-name="ce36">
            <text:p>14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557820196836619" table:style-name="ce25">
            <text:p>10.56<text:s/></text:p>
          </table:table-cell>
          <table:table-cell office:value-type="float" office:value="12.650909774716979" table:style-name="ce25">
            <text:p>12.65<text:s/></text:p>
          </table:table-cell>
          <table:table-cell office:value-type="float" office:value="13.213508014989101" table:style-name="ce36">
            <text:p>13.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3571393663694" table:style-name="ce25">
            <text:p>14.44<text:s/></text:p>
          </table:table-cell>
          <table:table-cell office:value-type="float" office:value="14.43571393663694" table:style-name="ce25">
            <text:p>14.44<text:s/></text:p>
          </table:table-cell>
          <table:table-cell office:value-type="float" office:value="15.915074109858676" table:style-name="ce36">
            <text:p>15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424113075783133" table:style-name="ce25">
            <text:p>14.42<text:s/></text:p>
          </table:table-cell>
          <table:table-cell office:value-type="float" office:value="14.424113075783133" table:style-name="ce25">
            <text:p>14.42<text:s/></text:p>
          </table:table-cell>
          <table:table-cell office:value-type="float" office:value="15.501726755948638" table:style-name="ce36">
            <text:p>15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7246520353966783" table:style-name="ce25">
            <text:p>8.72<text:s/></text:p>
          </table:table-cell>
          <table:table-cell office:value-type="float" office:value="9.7599094215546653" table:style-name="ce25">
            <text:p>9.76<text:s/></text:p>
          </table:table-cell>
          <table:table-cell office:value-type="float" office:value="12.223982116968882" table:style-name="ce36">
            <text:p>12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993916122700881" table:style-name="ce25">
            <text:p>9.99<text:s/></text:p>
          </table:table-cell>
          <table:table-cell office:value-type="float" office:value="9.993916122700881" table:style-name="ce25">
            <text:p>9.99<text:s/></text:p>
          </table:table-cell>
          <table:table-cell office:value-type="float" office:value="12.357018025212499" table:style-name="ce36">
            <text:p>12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313597432780472" table:style-name="ce25">
            <text:p>10.31<text:s/></text:p>
          </table:table-cell>
          <table:table-cell office:value-type="float" office:value="11.912270883170798" table:style-name="ce25">
            <text:p>11.91<text:s/></text:p>
          </table:table-cell>
          <table:table-cell office:value-type="float" office:value="14.263008495994528" table:style-name="ce36">
            <text:p>14.2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7281957610446099" table:style-name="ce25">
            <text:p>8.73<text:s/></text:p>
          </table:table-cell>
          <table:table-cell office:value-type="float" office:value="10.689096629917239" table:style-name="ce25">
            <text:p>10.69<text:s/></text:p>
          </table:table-cell>
          <table:table-cell office:value-type="float" office:value="11.923718422694257" table:style-name="ce36">
            <text:p>11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2865621260154594" table:style-name="ce25">
            <text:p>8.29<text:s/></text:p>
          </table:table-cell>
          <table:table-cell office:value-type="float" office:value="9.2775187649737134" table:style-name="ce25">
            <text:p>9.28<text:s/></text:p>
          </table:table-cell>
          <table:table-cell office:value-type="float" office:value="11.230753901706247" table:style-name="ce36">
            <text:p>11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089458716488823" table:style-name="ce25">
            <text:p>10.09<text:s/></text:p>
          </table:table-cell>
          <table:table-cell office:value-type="float" office:value="10.612171579362114" table:style-name="ce25">
            <text:p>10.61<text:s/></text:p>
          </table:table-cell>
          <table:table-cell office:value-type="float" office:value="13.383065252887121" table:style-name="ce36">
            <text:p>13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037365763718164" table:style-name="ce25">
            <text:p>9.40<text:s/></text:p>
          </table:table-cell>
          <table:table-cell office:value-type="float" office:value="12.329020966547645" table:style-name="ce25">
            <text:p>12.33<text:s/></text:p>
          </table:table-cell>
          <table:table-cell office:value-type="float" office:value="14.19102482789768" table:style-name="ce36">
            <text:p>14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342535199819276" table:style-name="ce25">
            <text:p>10.34<text:s/></text:p>
          </table:table-cell>
          <table:table-cell office:value-type="float" office:value="10.7780225734893" table:style-name="ce25">
            <text:p>10.78<text:s/></text:p>
          </table:table-cell>
          <table:table-cell office:value-type="float" office:value="13.068963556583732" table:style-name="ce36">
            <text:p>13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81008905846929" table:style-name="ce25">
            <text:p>12.48<text:s/></text:p>
          </table:table-cell>
          <table:table-cell office:value-type="float" office:value="13.140889682317091" table:style-name="ce25">
            <text:p>13.14<text:s/></text:p>
          </table:table-cell>
          <table:table-cell office:value-type="float" office:value="15.391692326133455" table:style-name="ce36">
            <text:p>15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238151529631153" table:style-name="ce25">
            <text:p>10.24<text:s/></text:p>
          </table:table-cell>
          <table:table-cell office:value-type="float" office:value="11.440314534506934" table:style-name="ce25">
            <text:p>11.44<text:s/></text:p>
          </table:table-cell>
          <table:table-cell office:value-type="float" office:value="13.808801183014719" table:style-name="ce36">
            <text:p>13.8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51480480649587" table:style-name="ce25">
            <text:p>10.05<text:s/></text:p>
          </table:table-cell>
          <table:table-cell office:value-type="float" office:value="11.554539591215716" table:style-name="ce25">
            <text:p>11.55<text:s/></text:p>
          </table:table-cell>
          <table:table-cell office:value-type="float" office:value="14.024397993658489" table:style-name="ce36">
            <text:p>14.0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737126876542224" table:style-name="ce25">
            <text:p>11.74<text:s/></text:p>
          </table:table-cell>
          <table:table-cell office:value-type="float" office:value="12.291432837840532" table:style-name="ce25">
            <text:p>12.29<text:s/></text:p>
          </table:table-cell>
          <table:table-cell office:value-type="float" office:value="14.705797360555223" table:style-name="ce36">
            <text:p>14.7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3722785776497926" table:style-name="ce25">
            <text:p>9.37<text:s/></text:p>
          </table:table-cell>
          <table:table-cell office:value-type="float" office:value="12.195416857681634" table:style-name="ce25">
            <text:p>12.20<text:s/></text:p>
          </table:table-cell>
          <table:table-cell office:value-type="float" office:value="14.377175761745825" table:style-name="ce36">
            <text:p>14.3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10.028559147088082" table:style-name="ce25">
            <text:p>10.03<text:s/></text:p>
          </table:table-cell>
          <table:table-cell office:value-type="float" office:value="11.854755971856301" table:style-name="ce25">
            <text:p>11.85<text:s/></text:p>
          </table:table-cell>
          <table:table-cell office:value-type="float" office:value="14.477122809715876" table:style-name="ce36">
            <text:p>14.4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83273374688619" table:style-name="ce25">
            <text:p>13.28<text:s/></text:p>
          </table:table-cell>
          <table:table-cell office:value-type="float" office:value="13.283273374688619" table:style-name="ce25">
            <text:p>13.28<text:s/></text:p>
          </table:table-cell>
          <table:table-cell office:value-type="float" office:value="14.727167319706863" table:style-name="ce36">
            <text:p>14.7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594341340679943" table:style-name="ce25">
            <text:p>14.59<text:s/></text:p>
          </table:table-cell>
          <table:table-cell office:value-type="float" office:value="14.594341340679943" table:style-name="ce25">
            <text:p>14.59<text:s/></text:p>
          </table:table-cell>
          <table:table-cell office:value-type="float" office:value="15.817770203215945" table:style-name="ce36">
            <text:p>15.8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40243374198489" table:style-name="ce25">
            <text:p>13.40<text:s/></text:p>
          </table:table-cell>
          <table:table-cell office:value-type="float" office:value="13.456310377755504" table:style-name="ce25">
            <text:p>13.46<text:s/></text:p>
          </table:table-cell>
          <table:table-cell office:value-type="float" office:value="13.456310377755504" table:style-name="ce36">
            <text:p>13.4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53713066707908" table:style-name="ce28">
            <text:p>11.25<text:s/></text:p>
          </table:table-cell>
          <table:table-cell office:value-type="float" office:value="12.125010287627971" table:style-name="ce28">
            <text:p>12.13<text:s/></text:p>
          </table:table-cell>
          <table:table-cell office:value-type="float" office:value="14.137872285623617" table:style-name="ce37">
            <text:p>14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07">
            <text:p>註1：扣除性質較特殊之輸銀，餘35家平均資本適足比率為11.19%、12.06%及14.08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8">
          <table:table-cell office:value-type="string" table:number-columns-spanned="11" table:number-rows-spanned="1" table:style-name="ce109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5">
          <table:table-cell table:number-columns-repeated="16384"/>
        </table:table-row>
      </table:table>
      <table:table table:name="109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2<text:span text:style-name="T5">季資本適足比率申報結果</text:span></text:p>
            <text:p>Total Capital Adequacy Ratio of Domestic Banks( Q2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9<text:span text:style-name="T3">年第</text:span>2<text:span text:style-name="T3">季底</text:span>(<text:span text:style-name="T3">查簽數</text:span>)</text:p>
            <text:p>End of Q2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371866598647273" table:style-name="ce25">
            <text:p>13.37<text:s/></text:p>
          </table:table-cell>
          <table:table-cell office:value-type="float" office:value="13.371866598647273" table:style-name="ce25">
            <text:p>13.37<text:s/></text:p>
          </table:table-cell>
          <table:table-cell office:value-type="float" office:value="15.404705069937618" table:style-name="ce36">
            <text:p>15.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744946602200194" table:style-name="ce25">
            <text:p>9.37<text:s/></text:p>
          </table:table-cell>
          <table:table-cell office:value-type="float" office:value="10.73914588627461" table:style-name="ce25">
            <text:p>10.74<text:s/></text:p>
          </table:table-cell>
          <table:table-cell office:value-type="float" office:value="13.203430939918251" table:style-name="ce36">
            <text:p>13.2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13821359627203" table:style-name="ce25">
            <text:p>10.51<text:s/></text:p>
          </table:table-cell>
          <table:table-cell office:value-type="float" office:value="11.454011426454045" table:style-name="ce25">
            <text:p>11.45<text:s/></text:p>
          </table:table-cell>
          <table:table-cell office:value-type="float" office:value="13.855666087555127" table:style-name="ce36">
            <text:p>13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65645146979528" table:style-name="ce25">
            <text:p>10.87<text:s/></text:p>
          </table:table-cell>
          <table:table-cell office:value-type="float" office:value="11.436163825951549" table:style-name="ce25">
            <text:p>11.44<text:s/></text:p>
          </table:table-cell>
          <table:table-cell office:value-type="float" office:value="13.432494086714177" table:style-name="ce36">
            <text:p>13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333887839216333" table:style-name="ce25">
            <text:p>10.33<text:s/></text:p>
          </table:table-cell>
          <table:table-cell office:value-type="float" office:value="11.342036842571474" table:style-name="ce25">
            <text:p>11.34<text:s/></text:p>
          </table:table-cell>
          <table:table-cell office:value-type="float" office:value="13.766709558782308" table:style-name="ce36">
            <text:p>13.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54321314791348" table:style-name="ce25">
            <text:p>9.65<text:s/></text:p>
          </table:table-cell>
          <table:table-cell office:value-type="float" office:value="10.795957538171375" table:style-name="ce25">
            <text:p>10.80<text:s/></text:p>
          </table:table-cell>
          <table:table-cell office:value-type="float" office:value="13.680330174634262" table:style-name="ce36">
            <text:p>13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552652522298075" table:style-name="ce25">
            <text:p>12.55<text:s/></text:p>
          </table:table-cell>
          <table:table-cell office:value-type="float" office:value="12.552652522298075" table:style-name="ce25">
            <text:p>12.55<text:s/></text:p>
          </table:table-cell>
          <table:table-cell office:value-type="float" office:value="13.00186060525769" table:style-name="ce36">
            <text:p>13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389163867665602" table:style-name="ce25">
            <text:p>11.39<text:s/></text:p>
          </table:table-cell>
          <table:table-cell office:value-type="float" office:value="12.031154967440601" table:style-name="ce25">
            <text:p>12.03<text:s/></text:p>
          </table:table-cell>
          <table:table-cell office:value-type="float" office:value="13.731788878518532" table:style-name="ce36">
            <text:p>13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092305914796137" table:style-name="ce25">
            <text:p>11.09<text:s/></text:p>
          </table:table-cell>
          <table:table-cell office:value-type="float" office:value="12.692170231924432" table:style-name="ce25">
            <text:p>12.69<text:s/></text:p>
          </table:table-cell>
          <table:table-cell office:value-type="float" office:value="15.304873169935979" table:style-name="ce36">
            <text:p>15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9.638653700621575" table:style-name="ce25">
            <text:p>29.64<text:s/></text:p>
          </table:table-cell>
          <table:table-cell office:value-type="float" office:value="29.638653700621575" table:style-name="ce25">
            <text:p>29.64<text:s/></text:p>
          </table:table-cell>
          <table:table-cell office:value-type="float" office:value="30.980713549071208" table:style-name="ce36">
            <text:p>30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3033949190702181" table:style-name="ce25">
            <text:p>9.30<text:s/></text:p>
          </table:table-cell>
          <table:table-cell office:value-type="float" office:value="10.501947908874214" table:style-name="ce25">
            <text:p>10.50<text:s/></text:p>
          </table:table-cell>
          <table:table-cell office:value-type="float" office:value="12.44352083646085" table:style-name="ce36">
            <text:p>12.4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119372404606302" table:style-name="ce25">
            <text:p>12.12<text:s/></text:p>
          </table:table-cell>
          <table:table-cell office:value-type="float" office:value="12.119372404606302" table:style-name="ce25">
            <text:p>12.12<text:s/></text:p>
          </table:table-cell>
          <table:table-cell office:value-type="float" office:value="13.448805929109961" table:style-name="ce36">
            <text:p>13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858761484388408" table:style-name="ce25">
            <text:p>13.86<text:s/></text:p>
          </table:table-cell>
          <table:table-cell office:value-type="float" office:value="13.858761484388408" table:style-name="ce25">
            <text:p>13.86<text:s/></text:p>
          </table:table-cell>
          <table:table-cell office:value-type="float" office:value="15.615985642001244" table:style-name="ce36">
            <text:p>15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402424076063022" table:style-name="ce25">
            <text:p>10.40<text:s/></text:p>
          </table:table-cell>
          <table:table-cell office:value-type="float" office:value="10.686205923271219" table:style-name="ce25">
            <text:p>10.69<text:s/></text:p>
          </table:table-cell>
          <table:table-cell office:value-type="float" office:value="12.320387405462787" table:style-name="ce36">
            <text:p>12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4634156171830242" table:style-name="ce25">
            <text:p>8.46<text:s/></text:p>
          </table:table-cell>
          <table:table-cell office:value-type="float" office:value="9.7216634495716541" table:style-name="ce25">
            <text:p>9.72<text:s/></text:p>
          </table:table-cell>
          <table:table-cell office:value-type="float" office:value="13.675110427393317" table:style-name="ce36">
            <text:p>13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472046326034263" table:style-name="ce25">
            <text:p>12.47<text:s/></text:p>
          </table:table-cell>
          <table:table-cell office:value-type="float" office:value="12.472046326034263" table:style-name="ce25">
            <text:p>12.47<text:s/></text:p>
          </table:table-cell>
          <table:table-cell office:value-type="float" office:value="14.983639778676439" table:style-name="ce36">
            <text:p>14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344563897521887" table:style-name="ce25">
            <text:p>10.34<text:s/></text:p>
          </table:table-cell>
          <table:table-cell office:value-type="float" office:value="12.448067236906395" table:style-name="ce25">
            <text:p>12.45<text:s/></text:p>
          </table:table-cell>
          <table:table-cell office:value-type="float" office:value="12.93950473591123" table:style-name="ce36">
            <text:p>12.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282541364333756" table:style-name="ce25">
            <text:p>14.28<text:s/></text:p>
          </table:table-cell>
          <table:table-cell office:value-type="float" office:value="14.282541364333756" table:style-name="ce25">
            <text:p>14.28<text:s/></text:p>
          </table:table-cell>
          <table:table-cell office:value-type="float" office:value="15.579226754498542" table:style-name="ce36">
            <text:p>15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483919403062581" table:style-name="ce25">
            <text:p>14.48<text:s/></text:p>
          </table:table-cell>
          <table:table-cell office:value-type="float" office:value="14.483919403062581" table:style-name="ce25">
            <text:p>14.48<text:s/></text:p>
          </table:table-cell>
          <table:table-cell office:value-type="float" office:value="15.570698104429919" table:style-name="ce36">
            <text:p>15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7551590317149017" table:style-name="ce25">
            <text:p>8.76<text:s/></text:p>
          </table:table-cell>
          <table:table-cell office:value-type="float" office:value="9.7998025197244907" table:style-name="ce25">
            <text:p>9.80<text:s/></text:p>
          </table:table-cell>
          <table:table-cell office:value-type="float" office:value="12.337275212254037" table:style-name="ce36">
            <text:p>12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026423759155071" table:style-name="ce25">
            <text:p>10.03<text:s/></text:p>
          </table:table-cell>
          <table:table-cell office:value-type="float" office:value="10.026423759155071" table:style-name="ce25">
            <text:p>10.03<text:s/></text:p>
          </table:table-cell>
          <table:table-cell office:value-type="float" office:value="11.45521901440099" table:style-name="ce36">
            <text:p>11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215930280410353" table:style-name="ce25">
            <text:p>10.22<text:s/></text:p>
          </table:table-cell>
          <table:table-cell office:value-type="float" office:value="11.827640697717257" table:style-name="ce25">
            <text:p>11.83<text:s/></text:p>
          </table:table-cell>
          <table:table-cell office:value-type="float" office:value="14.179417631488924" table:style-name="ce36">
            <text:p>14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207711952074408" table:style-name="ce25">
            <text:p>8.62<text:s/></text:p>
          </table:table-cell>
          <table:table-cell office:value-type="float" office:value="10.271578804550007" table:style-name="ce25">
            <text:p>10.27<text:s/></text:p>
          </table:table-cell>
          <table:table-cell office:value-type="float" office:value="11.598543033406534" table:style-name="ce36">
            <text:p>11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4146473796859187" table:style-name="ce25">
            <text:p>8.41<text:s/></text:p>
          </table:table-cell>
          <table:table-cell office:value-type="float" office:value="9.4450191324718968" table:style-name="ce25">
            <text:p>9.45<text:s/></text:p>
          </table:table-cell>
          <table:table-cell office:value-type="float" office:value="11.448767522226454" table:style-name="ce36">
            <text:p>11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182431542109525" table:style-name="ce25">
            <text:p>10.18<text:s/></text:p>
          </table:table-cell>
          <table:table-cell office:value-type="float" office:value="10.720258856873187" table:style-name="ce25">
            <text:p>10.72<text:s/></text:p>
          </table:table-cell>
          <table:table-cell office:value-type="float" office:value="13.53070921104697" table:style-name="ce36">
            <text:p>13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5386721031450552" table:style-name="ce25">
            <text:p>9.54<text:s/></text:p>
          </table:table-cell>
          <table:table-cell office:value-type="float" office:value="12.537025667631216" table:style-name="ce25">
            <text:p>12.54<text:s/></text:p>
          </table:table-cell>
          <table:table-cell office:value-type="float" office:value="14.355329325898433" table:style-name="ce36">
            <text:p>14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21421062056056" table:style-name="ce25">
            <text:p>10.52<text:s/></text:p>
          </table:table-cell>
          <table:table-cell office:value-type="float" office:value="10.979608061175929" table:style-name="ce25">
            <text:p>10.98<text:s/></text:p>
          </table:table-cell>
          <table:table-cell office:value-type="float" office:value="13.645302155867306" table:style-name="ce36">
            <text:p>13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050189040937369" table:style-name="ce25">
            <text:p>12.05<text:s/></text:p>
          </table:table-cell>
          <table:table-cell office:value-type="float" office:value="12.710929161078552" table:style-name="ce25">
            <text:p>12.71<text:s/></text:p>
          </table:table-cell>
          <table:table-cell office:value-type="float" office:value="15.201290270106519" table:style-name="ce36">
            <text:p>15.2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247569269583904" table:style-name="ce25">
            <text:p>10.25<text:s/></text:p>
          </table:table-cell>
          <table:table-cell office:value-type="float" office:value="11.483081844025387" table:style-name="ce25">
            <text:p>11.48<text:s/></text:p>
          </table:table-cell>
          <table:table-cell office:value-type="float" office:value="13.910011033379538" table:style-name="ce36">
            <text:p>13.9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10942230946695" table:style-name="ce25">
            <text:p>10.01<text:s/></text:p>
          </table:table-cell>
          <table:table-cell office:value-type="float" office:value="11.540373978782723" table:style-name="ce25">
            <text:p>11.54<text:s/></text:p>
          </table:table-cell>
          <table:table-cell office:value-type="float" office:value="14.116257211425886" table:style-name="ce36">
            <text:p>14.1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449244178389682" table:style-name="ce25">
            <text:p>11.45<text:s/></text:p>
          </table:table-cell>
          <table:table-cell office:value-type="float" office:value="12.007034292569575" table:style-name="ce25">
            <text:p>12.01<text:s/></text:p>
          </table:table-cell>
          <table:table-cell office:value-type="float" office:value="14.290119616183738" table:style-name="ce36">
            <text:p>14.2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4936196209289214" table:style-name="ce25">
            <text:p>9.49<text:s/></text:p>
          </table:table-cell>
          <table:table-cell office:value-type="float" office:value="12.379984128055838" table:style-name="ce25">
            <text:p>12.38<text:s/></text:p>
          </table:table-cell>
          <table:table-cell office:value-type="float" office:value="14.601385751396665" table:style-name="ce36">
            <text:p>14.6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9697998119103897" table:style-name="ce25">
            <text:p>9.97<text:s/></text:p>
          </table:table-cell>
          <table:table-cell office:value-type="float" office:value="11.818007971713625" table:style-name="ce25">
            <text:p>11.82<text:s/></text:p>
          </table:table-cell>
          <table:table-cell office:value-type="float" office:value="14.465413291240706" table:style-name="ce36">
            <text:p>14.4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002132032931499" table:style-name="ce25">
            <text:p>13.00<text:s/></text:p>
          </table:table-cell>
          <table:table-cell office:value-type="float" office:value="13.002132032931499" table:style-name="ce25">
            <text:p>13.00<text:s/></text:p>
          </table:table-cell>
          <table:table-cell office:value-type="float" office:value="14.438676263189427" table:style-name="ce36">
            <text:p>14.4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304297042719771" table:style-name="ce25">
            <text:p>14.30<text:s/></text:p>
          </table:table-cell>
          <table:table-cell office:value-type="float" office:value="14.304297042719771" table:style-name="ce25">
            <text:p>14.30<text:s/></text:p>
          </table:table-cell>
          <table:table-cell office:value-type="float" office:value="15.51739646575839" table:style-name="ce36">
            <text:p>15.5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267656681850152" table:style-name="ce25">
            <text:p>13.27<text:s/></text:p>
          </table:table-cell>
          <table:table-cell office:value-type="float" office:value="13.309263105033143" table:style-name="ce25">
            <text:p>13.31<text:s/></text:p>
          </table:table-cell>
          <table:table-cell office:value-type="float" office:value="13.309263105033143" table:style-name="ce36">
            <text:p>13.3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143660535324051" table:style-name="ce28">
            <text:p>11.14<text:s/></text:p>
          </table:table-cell>
          <table:table-cell office:value-type="float" office:value="11.997340164475279" table:style-name="ce28">
            <text:p>12.00<text:s/></text:p>
          </table:table-cell>
          <table:table-cell office:value-type="float" office:value="14.034389128705158" table:style-name="ce37">
            <text:p>14.03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07">
            <text:p>註1：扣除性質較特殊之輸銀，餘35家平均資本適足比率為11.08%、11.93%及13.97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8">
          <table:table-cell office:value-type="string" table:number-columns-spanned="11" table:number-rows-spanned="1" table:style-name="ce109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5">
          <table:table-cell table:number-columns-repeated="16384"/>
        </table:table-row>
      </table:table>
      <table:table table:name="109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1<text:span text:style-name="T5">季資本適足比率申報結果</text:span></text:p>
            <text:p>Total Capital Adequacy Ratio of Domestic Banks( Q1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9<text:span text:style-name="T3">年第</text:span>1<text:span text:style-name="T3">季底</text:span>(<text:span text:style-name="T3">自結數</text:span>)</text:p>
            <text:p>End of Q1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01516103418812" table:style-name="ce25">
            <text:p>13.02<text:s/></text:p>
          </table:table-cell>
          <table:table-cell office:value-type="float" office:value="13.01516103418812" table:style-name="ce25">
            <text:p>13.02<text:s/></text:p>
          </table:table-cell>
          <table:table-cell office:value-type="float" office:value="15.06069764163408" table:style-name="ce36">
            <text:p>15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1952607353398079" table:style-name="ce25">
            <text:p>9.20<text:s/></text:p>
          </table:table-cell>
          <table:table-cell office:value-type="float" office:value="10.803225339497816" table:style-name="ce25">
            <text:p>10.80<text:s/></text:p>
          </table:table-cell>
          <table:table-cell office:value-type="float" office:value="13.265011402752048" table:style-name="ce36">
            <text:p>13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60732910062136" table:style-name="ce25">
            <text:p>10.36<text:s/></text:p>
          </table:table-cell>
          <table:table-cell office:value-type="float" office:value="11.060098253084467" table:style-name="ce25">
            <text:p>11.06<text:s/></text:p>
          </table:table-cell>
          <table:table-cell office:value-type="float" office:value="13.554231866225534" table:style-name="ce36">
            <text:p>13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54649696846693" table:style-name="ce25">
            <text:p>11.15<text:s/></text:p>
          </table:table-cell>
          <table:table-cell office:value-type="float" office:value="11.719261858730292" table:style-name="ce25">
            <text:p>11.72<text:s/></text:p>
          </table:table-cell>
          <table:table-cell office:value-type="float" office:value="13.637000422894264" table:style-name="ce36">
            <text:p>13.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787612927658023" table:style-name="ce25">
            <text:p>10.79<text:s/></text:p>
          </table:table-cell>
          <table:table-cell office:value-type="float" office:value="12.026156566684456" table:style-name="ce25">
            <text:p>12.03<text:s/></text:p>
          </table:table-cell>
          <table:table-cell office:value-type="float" office:value="14.398706794596242" table:style-name="ce36">
            <text:p>14.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826834465326371" table:style-name="ce25">
            <text:p>9.78<text:s/></text:p>
          </table:table-cell>
          <table:table-cell office:value-type="float" office:value="10.71307195691052" table:style-name="ce25">
            <text:p>10.71<text:s/></text:p>
          </table:table-cell>
          <table:table-cell office:value-type="float" office:value="13.632805266760956" table:style-name="ce36">
            <text:p>13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762876785312006" table:style-name="ce25">
            <text:p>13.76<text:s/></text:p>
          </table:table-cell>
          <table:table-cell office:value-type="float" office:value="13.762876785312006" table:style-name="ce25">
            <text:p>13.76<text:s/></text:p>
          </table:table-cell>
          <table:table-cell office:value-type="float" office:value="14.224296664894872" table:style-name="ce36">
            <text:p>14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72425634462738" table:style-name="ce25">
            <text:p>11.72<text:s/></text:p>
          </table:table-cell>
          <table:table-cell office:value-type="float" office:value="12.17850982851474" table:style-name="ce25">
            <text:p>12.18<text:s/></text:p>
          </table:table-cell>
          <table:table-cell office:value-type="float" office:value="13.8180008816016" table:style-name="ce36">
            <text:p>13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451375079553998" table:style-name="ce25">
            <text:p>11.45<text:s/></text:p>
          </table:table-cell>
          <table:table-cell office:value-type="float" office:value="13.091337438178725" table:style-name="ce25">
            <text:p>13.09<text:s/></text:p>
          </table:table-cell>
          <table:table-cell office:value-type="float" office:value="16.026461855647412" table:style-name="ce36">
            <text:p>16.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589794151132963" table:style-name="ce25">
            <text:p>30.59<text:s/></text:p>
          </table:table-cell>
          <table:table-cell office:value-type="float" office:value="30.589794151132963" table:style-name="ce25">
            <text:p>30.59<text:s/></text:p>
          </table:table-cell>
          <table:table-cell office:value-type="float" office:value="31.935546191574083" table:style-name="ce36">
            <text:p>31.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0075539487238228" table:style-name="ce25">
            <text:p>9.01<text:s/></text:p>
          </table:table-cell>
          <table:table-cell office:value-type="float" office:value="10.213646119670432" table:style-name="ce25">
            <text:p>10.21<text:s/></text:p>
          </table:table-cell>
          <table:table-cell office:value-type="float" office:value="12.147390461427261" table:style-name="ce36">
            <text:p>12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625575040515571" table:style-name="ce25">
            <text:p>12.63<text:s/></text:p>
          </table:table-cell>
          <table:table-cell office:value-type="float" office:value="12.625575040515571" table:style-name="ce25">
            <text:p>12.63<text:s/></text:p>
          </table:table-cell>
          <table:table-cell office:value-type="float" office:value="14.047350713672383" table:style-name="ce36">
            <text:p>14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728347887428081" table:style-name="ce25">
            <text:p>14.73<text:s/></text:p>
          </table:table-cell>
          <table:table-cell office:value-type="float" office:value="14.728347887428081" table:style-name="ce25">
            <text:p>14.73<text:s/></text:p>
          </table:table-cell>
          <table:table-cell office:value-type="float" office:value="16.433818379889349" table:style-name="ce36">
            <text:p>16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864551344342852" table:style-name="ce25">
            <text:p>10.86<text:s/></text:p>
          </table:table-cell>
          <table:table-cell office:value-type="float" office:value="11.160138447329437" table:style-name="ce25">
            <text:p>11.16<text:s/></text:p>
          </table:table-cell>
          <table:table-cell office:value-type="float" office:value="13.281495553483083" table:style-name="ce36">
            <text:p>13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5810402665999099" table:style-name="ce25">
            <text:p>8.58<text:s/></text:p>
          </table:table-cell>
          <table:table-cell office:value-type="float" office:value="9.8554435447039825" table:style-name="ce25">
            <text:p>9.86<text:s/></text:p>
          </table:table-cell>
          <table:table-cell office:value-type="float" office:value="13.772575427517406" table:style-name="ce36">
            <text:p>13.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88864449484374" table:style-name="ce25">
            <text:p>12.89<text:s/></text:p>
          </table:table-cell>
          <table:table-cell office:value-type="float" office:value="12.88864449484374" table:style-name="ce25">
            <text:p>12.89<text:s/></text:p>
          </table:table-cell>
          <table:table-cell office:value-type="float" office:value="15.428763178144397" table:style-name="ce36">
            <text:p>15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675785921627643" table:style-name="ce25">
            <text:p>10.68<text:s/></text:p>
          </table:table-cell>
          <table:table-cell office:value-type="float" office:value="12.840364454494161" table:style-name="ce25">
            <text:p>12.84<text:s/></text:p>
          </table:table-cell>
          <table:table-cell office:value-type="float" office:value="13.302767957954186" table:style-name="ce36">
            <text:p>13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124518710917688" table:style-name="ce25">
            <text:p>14.12<text:s/></text:p>
          </table:table-cell>
          <table:table-cell office:value-type="float" office:value="14.124518710917688" table:style-name="ce25">
            <text:p>14.12<text:s/></text:p>
          </table:table-cell>
          <table:table-cell office:value-type="float" office:value="15.125481201866348" table:style-name="ce36">
            <text:p>15.1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797475568073345" table:style-name="ce25">
            <text:p>13.80<text:s/></text:p>
          </table:table-cell>
          <table:table-cell office:value-type="float" office:value="13.797475568073345" table:style-name="ce25">
            <text:p>13.80<text:s/></text:p>
          </table:table-cell>
          <table:table-cell office:value-type="float" office:value="14.878580806542049" table:style-name="ce36">
            <text:p>14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9831386015790287" table:style-name="ce25">
            <text:p>8.98<text:s/></text:p>
          </table:table-cell>
          <table:table-cell office:value-type="float" office:value="10.033825046774911" table:style-name="ce25">
            <text:p>10.03<text:s/></text:p>
          </table:table-cell>
          <table:table-cell office:value-type="float" office:value="12.854620785096998" table:style-name="ce36">
            <text:p>12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04472186354097" table:style-name="ce25">
            <text:p>10.70<text:s/></text:p>
          </table:table-cell>
          <table:table-cell office:value-type="float" office:value="10.704472186354097" table:style-name="ce25">
            <text:p>10.70<text:s/></text:p>
          </table:table-cell>
          <table:table-cell office:value-type="float" office:value="12.248470964734661" table:style-name="ce36">
            <text:p>12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623784756233757" table:style-name="ce25">
            <text:p>10.62<text:s/></text:p>
          </table:table-cell>
          <table:table-cell office:value-type="float" office:value="11.901494471708709" table:style-name="ce25">
            <text:p>11.90<text:s/></text:p>
          </table:table-cell>
          <table:table-cell office:value-type="float" office:value="14.315594728792854" table:style-name="ce36">
            <text:p>14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5348384163213442" table:style-name="ce25">
            <text:p>8.53<text:s/></text:p>
          </table:table-cell>
          <table:table-cell office:value-type="float" office:value="10.199380323537968" table:style-name="ce25">
            <text:p>10.20<text:s/></text:p>
          </table:table-cell>
          <table:table-cell office:value-type="float" office:value="11.61873132562531" table:style-name="ce36">
            <text:p>11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477591644074888" table:style-name="ce25">
            <text:p>8.48<text:s/></text:p>
          </table:table-cell>
          <table:table-cell office:value-type="float" office:value="9.5214339251834801" table:style-name="ce25">
            <text:p>9.52<text:s/></text:p>
          </table:table-cell>
          <table:table-cell office:value-type="float" office:value="11.56862863314387" table:style-name="ce36">
            <text:p>11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321448313545725" table:style-name="ce25">
            <text:p>10.32<text:s/></text:p>
          </table:table-cell>
          <table:table-cell office:value-type="float" office:value="10.866763062017162" table:style-name="ce25">
            <text:p>10.87<text:s/></text:p>
          </table:table-cell>
          <table:table-cell office:value-type="float" office:value="13.686608143317782" table:style-name="ce36">
            <text:p>13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535347658057258" table:style-name="ce25">
            <text:p>9.45<text:s/></text:p>
          </table:table-cell>
          <table:table-cell office:value-type="float" office:value="12.542990411106622" table:style-name="ce25">
            <text:p>12.54<text:s/></text:p>
          </table:table-cell>
          <table:table-cell office:value-type="float" office:value="14.335081384804093" table:style-name="ce36">
            <text:p>14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251680993010359" table:style-name="ce25">
            <text:p>10.25<text:s/></text:p>
          </table:table-cell>
          <table:table-cell office:value-type="float" office:value="10.700803075198213" table:style-name="ce25">
            <text:p>10.70<text:s/></text:p>
          </table:table-cell>
          <table:table-cell office:value-type="float" office:value="13.246885226371251" table:style-name="ce36">
            <text:p>13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537065914481765" table:style-name="ce25">
            <text:p>12.54<text:s/></text:p>
          </table:table-cell>
          <table:table-cell office:value-type="float" office:value="13.208185481183609" table:style-name="ce25">
            <text:p>13.21<text:s/></text:p>
          </table:table-cell>
          <table:table-cell office:value-type="float" office:value="15.6402300231006" table:style-name="ce36">
            <text:p>15.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75832726403403" table:style-name="ce25">
            <text:p>10.76<text:s/></text:p>
          </table:table-cell>
          <table:table-cell office:value-type="float" office:value="11.756968522429416" table:style-name="ce25">
            <text:p>11.76<text:s/></text:p>
          </table:table-cell>
          <table:table-cell office:value-type="float" office:value="13.865101690811862" table:style-name="ce36">
            <text:p>13.8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82555346091429" table:style-name="ce25">
            <text:p>10.58<text:s/></text:p>
          </table:table-cell>
          <table:table-cell office:value-type="float" office:value="12.147386197510206" table:style-name="ce25">
            <text:p>12.15<text:s/></text:p>
          </table:table-cell>
          <table:table-cell office:value-type="float" office:value="14.782582061177457" table:style-name="ce36">
            <text:p>14.7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042569277096312" table:style-name="ce25">
            <text:p>11.04<text:s/></text:p>
          </table:table-cell>
          <table:table-cell office:value-type="float" office:value="11.578276047779362" table:style-name="ce25">
            <text:p>11.58<text:s/></text:p>
          </table:table-cell>
          <table:table-cell office:value-type="float" office:value="13.629218195951792" table:style-name="ce36">
            <text:p>13.6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916462612108219" table:style-name="ce25">
            <text:p>9.29<text:s/></text:p>
          </table:table-cell>
          <table:table-cell office:value-type="float" office:value="12.09367972850778" table:style-name="ce25">
            <text:p>12.09<text:s/></text:p>
          </table:table-cell>
          <table:table-cell office:value-type="float" office:value="14.190521176801274" table:style-name="ce36">
            <text:p>14.1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5185228978036029" table:style-name="ce25">
            <text:p>9.52<text:s/></text:p>
          </table:table-cell>
          <table:table-cell office:value-type="float" office:value="11.288307251326577" table:style-name="ce25">
            <text:p>11.29<text:s/></text:p>
          </table:table-cell>
          <table:table-cell office:value-type="float" office:value="13.929506916848093" table:style-name="ce36">
            <text:p>13.9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886807339537572" table:style-name="ce25">
            <text:p>12.89<text:s/></text:p>
          </table:table-cell>
          <table:table-cell office:value-type="float" office:value="12.886807339537572" table:style-name="ce25">
            <text:p>12.89<text:s/></text:p>
          </table:table-cell>
          <table:table-cell office:value-type="float" office:value="14.369906196853435" table:style-name="ce36">
            <text:p>14.3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988093085915906" table:style-name="ce25">
            <text:p>14.99<text:s/></text:p>
          </table:table-cell>
          <table:table-cell office:value-type="float" office:value="14.988093085915906" table:style-name="ce25">
            <text:p>14.99<text:s/></text:p>
          </table:table-cell>
          <table:table-cell office:value-type="float" office:value="16.214466578094537" table:style-name="ce36">
            <text:p>16.2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020464997122334" table:style-name="ce25">
            <text:p>14.02<text:s/></text:p>
          </table:table-cell>
          <table:table-cell office:value-type="float" office:value="14.139266667544442" table:style-name="ce25">
            <text:p>14.14<text:s/></text:p>
          </table:table-cell>
          <table:table-cell office:value-type="float" office:value="14.139266667544442" table:style-name="ce36">
            <text:p>14.1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72992932453716" table:style-name="ce28">
            <text:p>11.37<text:s/></text:p>
          </table:table-cell>
          <table:table-cell office:value-type="float" office:value="12.206583038823586" table:style-name="ce28">
            <text:p>12.21<text:s/></text:p>
          </table:table-cell>
          <table:table-cell office:value-type="float" office:value="14.252562864638001" table:style-name="ce37">
            <text:p>14.25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07">
            <text:p>註1：扣除性質較特殊之輸銀，餘35家平均資本適足比率為11.33%、12.16%及14.22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8">
          <table:table-cell office:value-type="string" table:number-columns-spanned="11" table:number-rows-spanned="1" table:style-name="ce109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5">
          <table:table-cell table:number-columns-repeated="16384"/>
        </table:table-row>
      </table:table>
      <table:table table:name="108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4<text:span text:style-name="T5">季資本適足比率申報結果</text:span></text:p>
            <text:p>Total Capital Adequacy Ratio of Domestic Banks( Q4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8<text:span text:style-name="T3">年第</text:span>4<text:span text:style-name="T3">季底</text:span>(<text:span text:style-name="T3">財簽數</text:span>)</text:p>
            <text:p>End of Q4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2.389223772113308" table:style-name="ce25">
            <text:p>12.39<text:s/></text:p>
          </table:table-cell>
          <table:table-cell office:value-type="float" office:value="12.389223772113308" table:style-name="ce25">
            <text:p>12.39<text:s/></text:p>
          </table:table-cell>
          <table:table-cell office:value-type="float" office:value="14.157917968685386" table:style-name="ce36">
            <text:p>14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96283161650102" table:style-name="ce25">
            <text:p>8.80<text:s/></text:p>
          </table:table-cell>
          <table:table-cell office:value-type="float" office:value="10.372397241868812" table:style-name="ce25">
            <text:p>10.37<text:s/></text:p>
          </table:table-cell>
          <table:table-cell office:value-type="float" office:value="12.746897302985541" table:style-name="ce36">
            <text:p>12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17501886197518" table:style-name="ce25">
            <text:p>10.52<text:s/></text:p>
          </table:table-cell>
          <table:table-cell office:value-type="float" office:value="11.159802976654806" table:style-name="ce25">
            <text:p>11.16<text:s/></text:p>
          </table:table-cell>
          <table:table-cell office:value-type="float" office:value="13.577042973780879" table:style-name="ce36">
            <text:p>13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29000162687049" table:style-name="ce25">
            <text:p>10.63<text:s/></text:p>
          </table:table-cell>
          <table:table-cell office:value-type="float" office:value="11.109502494378418" table:style-name="ce25">
            <text:p>11.11<text:s/></text:p>
          </table:table-cell>
          <table:table-cell office:value-type="float" office:value="12.998332102036484" table:style-name="ce36">
            <text:p>13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88588781252172" table:style-name="ce25">
            <text:p>10.89<text:s/></text:p>
          </table:table-cell>
          <table:table-cell office:value-type="float" office:value="11.627442388130588" table:style-name="ce25">
            <text:p>11.63<text:s/></text:p>
          </table:table-cell>
          <table:table-cell office:value-type="float" office:value="13.882123455369284" table:style-name="ce36">
            <text:p>13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712587771321274" table:style-name="ce25">
            <text:p>9.67<text:s/></text:p>
          </table:table-cell>
          <table:table-cell office:value-type="float" office:value="10.62711670971963" table:style-name="ce25">
            <text:p>10.63<text:s/></text:p>
          </table:table-cell>
          <table:table-cell office:value-type="float" office:value="13.964563150514525" table:style-name="ce36">
            <text:p>13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816905274679828" table:style-name="ce25">
            <text:p>13.82<text:s/></text:p>
          </table:table-cell>
          <table:table-cell office:value-type="float" office:value="13.816905274679828" table:style-name="ce25">
            <text:p>13.82<text:s/></text:p>
          </table:table-cell>
          <table:table-cell office:value-type="float" office:value="14.556787556068723" table:style-name="ce36">
            <text:p>14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1263068420717" table:style-name="ce25">
            <text:p>11.97<text:s/></text:p>
          </table:table-cell>
          <table:table-cell office:value-type="float" office:value="12.462189663364303" table:style-name="ce25">
            <text:p>12.46<text:s/></text:p>
          </table:table-cell>
          <table:table-cell office:value-type="float" office:value="14.124832284304222" table:style-name="ce36">
            <text:p>14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733811315016409" table:style-name="ce25">
            <text:p>10.73<text:s/></text:p>
          </table:table-cell>
          <table:table-cell office:value-type="float" office:value="12.29576090413174" table:style-name="ce25">
            <text:p>12.30<text:s/></text:p>
          </table:table-cell>
          <table:table-cell office:value-type="float" office:value="15.094383993397065" table:style-name="ce36">
            <text:p>15.0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368542411190258" table:style-name="ce25">
            <text:p>30.37<text:s/></text:p>
          </table:table-cell>
          <table:table-cell office:value-type="float" office:value="30.368542411190258" table:style-name="ce25">
            <text:p>30.37<text:s/></text:p>
          </table:table-cell>
          <table:table-cell office:value-type="float" office:value="31.717885572795229" table:style-name="ce36">
            <text:p>31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9889551849969909" table:style-name="ce25">
            <text:p>8.99<text:s/></text:p>
          </table:table-cell>
          <table:table-cell office:value-type="float" office:value="10.043036931121991" table:style-name="ce25">
            <text:p>10.04<text:s/></text:p>
          </table:table-cell>
          <table:table-cell office:value-type="float" office:value="12.106431671105019" table:style-name="ce36">
            <text:p>12.1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657376387311947" table:style-name="ce25">
            <text:p>12.66<text:s/></text:p>
          </table:table-cell>
          <table:table-cell office:value-type="float" office:value="12.657376387311947" table:style-name="ce25">
            <text:p>12.66<text:s/></text:p>
          </table:table-cell>
          <table:table-cell office:value-type="float" office:value="13.919685867329706" table:style-name="ce36">
            <text:p>13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619844851882721" table:style-name="ce25">
            <text:p>14.62<text:s/></text:p>
          </table:table-cell>
          <table:table-cell office:value-type="float" office:value="14.619844851882721" table:style-name="ce25">
            <text:p>14.62<text:s/></text:p>
          </table:table-cell>
          <table:table-cell office:value-type="float" office:value="15.58611637384138" table:style-name="ce36">
            <text:p>15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723842931630534" table:style-name="ce25">
            <text:p>11.72<text:s/></text:p>
          </table:table-cell>
          <table:table-cell office:value-type="float" office:value="12.023385624629189" table:style-name="ce25">
            <text:p>12.02<text:s/></text:p>
          </table:table-cell>
          <table:table-cell office:value-type="float" office:value="13.997193451623874" table:style-name="ce36">
            <text:p>14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3959874929243874" table:style-name="ce25">
            <text:p>8.40<text:s/></text:p>
          </table:table-cell>
          <table:table-cell office:value-type="float" office:value="9.6055645619503434" table:style-name="ce25">
            <text:p>9.61<text:s/></text:p>
          </table:table-cell>
          <table:table-cell office:value-type="float" office:value="12.659192379116805" table:style-name="ce36">
            <text:p>12.6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2733739989244" table:style-name="ce25">
            <text:p>13.27<text:s/></text:p>
          </table:table-cell>
          <table:table-cell office:value-type="float" office:value="13.2733739989244" table:style-name="ce25">
            <text:p>13.27<text:s/></text:p>
          </table:table-cell>
          <table:table-cell office:value-type="float" office:value="15.838801139965266" table:style-name="ce36">
            <text:p>15.8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490732763337505" table:style-name="ce25">
            <text:p>10.49<text:s/></text:p>
          </table:table-cell>
          <table:table-cell office:value-type="float" office:value="12.63903984608597" table:style-name="ce25">
            <text:p>12.64<text:s/></text:p>
          </table:table-cell>
          <table:table-cell office:value-type="float" office:value="13.225436632367508" table:style-name="ce36">
            <text:p>13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705404053763052" table:style-name="ce25">
            <text:p>14.71<text:s/></text:p>
          </table:table-cell>
          <table:table-cell office:value-type="float" office:value="14.705404053763052" table:style-name="ce25">
            <text:p>14.71<text:s/></text:p>
          </table:table-cell>
          <table:table-cell office:value-type="float" office:value="15.058062127461216" table:style-name="ce36">
            <text:p>15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186297013498937" table:style-name="ce25">
            <text:p>13.19<text:s/></text:p>
          </table:table-cell>
          <table:table-cell office:value-type="float" office:value="13.186297013498937" table:style-name="ce25">
            <text:p>13.19<text:s/></text:p>
          </table:table-cell>
          <table:table-cell office:value-type="float" office:value="14.219067479967777" table:style-name="ce36">
            <text:p>14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035816268931494" table:style-name="ce25">
            <text:p>8.50<text:s/></text:p>
          </table:table-cell>
          <table:table-cell office:value-type="float" office:value="9.5105023234942152" table:style-name="ce25">
            <text:p>9.51<text:s/></text:p>
          </table:table-cell>
          <table:table-cell office:value-type="float" office:value="12.390444850726675" table:style-name="ce36">
            <text:p>12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622569679662274" table:style-name="ce25">
            <text:p>10.62<text:s/></text:p>
          </table:table-cell>
          <table:table-cell office:value-type="float" office:value="10.622569679662274" table:style-name="ce25">
            <text:p>10.62<text:s/></text:p>
          </table:table-cell>
          <table:table-cell office:value-type="float" office:value="12.109785802516717" table:style-name="ce36">
            <text:p>12.1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87494607815544" table:style-name="ce25">
            <text:p>10.49<text:s/></text:p>
          </table:table-cell>
          <table:table-cell office:value-type="float" office:value="11.806414370172204" table:style-name="ce25">
            <text:p>11.81<text:s/></text:p>
          </table:table-cell>
          <table:table-cell office:value-type="float" office:value="14.411788767941335" table:style-name="ce36">
            <text:p>14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493155934812572" table:style-name="ce25">
            <text:p>8.49<text:s/></text:p>
          </table:table-cell>
          <table:table-cell office:value-type="float" office:value="9.8407967559091158" table:style-name="ce25">
            <text:p>9.84<text:s/></text:p>
          </table:table-cell>
          <table:table-cell office:value-type="float" office:value="11.553103206980623" table:style-name="ce36">
            <text:p>11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323563984154621" table:style-name="ce25">
            <text:p>8.32<text:s/></text:p>
          </table:table-cell>
          <table:table-cell office:value-type="float" office:value="9.3765929326946775" table:style-name="ce25">
            <text:p>9.38<text:s/></text:p>
          </table:table-cell>
          <table:table-cell office:value-type="float" office:value="11.428929406644768" table:style-name="ce36">
            <text:p>11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938237780319211" table:style-name="ce25">
            <text:p>9.94<text:s/></text:p>
          </table:table-cell>
          <table:table-cell office:value-type="float" office:value="10.450857118477844" table:style-name="ce25">
            <text:p>10.45<text:s/></text:p>
          </table:table-cell>
          <table:table-cell office:value-type="float" office:value="13.190061356020671" table:style-name="ce36">
            <text:p>13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9415735663458911" table:style-name="ce25">
            <text:p>9.94<text:s/></text:p>
          </table:table-cell>
          <table:table-cell office:value-type="float" office:value="13.010950229519874" table:style-name="ce25">
            <text:p>13.01<text:s/></text:p>
          </table:table-cell>
          <table:table-cell office:value-type="float" office:value="14.69640262536281" table:style-name="ce36">
            <text:p>14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31273365260011" table:style-name="ce25">
            <text:p>10.53<text:s/></text:p>
          </table:table-cell>
          <table:table-cell office:value-type="float" office:value="10.990368085172454" table:style-name="ce25">
            <text:p>10.99<text:s/></text:p>
          </table:table-cell>
          <table:table-cell office:value-type="float" office:value="13.597654630905105" table:style-name="ce36">
            <text:p>13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95580256582059" table:style-name="ce25">
            <text:p>12.50<text:s/></text:p>
          </table:table-cell>
          <table:table-cell office:value-type="float" office:value="13.118943525974327" table:style-name="ce25">
            <text:p>13.12<text:s/></text:p>
          </table:table-cell>
          <table:table-cell office:value-type="float" office:value="15.570780645810064" table:style-name="ce36">
            <text:p>15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466540120650262" table:style-name="ce25">
            <text:p>11.47<text:s/></text:p>
          </table:table-cell>
          <table:table-cell office:value-type="float" office:value="12.257203217157828" table:style-name="ce25">
            <text:p>12.26<text:s/></text:p>
          </table:table-cell>
          <table:table-cell office:value-type="float" office:value="14.000369603448885" table:style-name="ce36">
            <text:p>14.0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489789175074229" table:style-name="ce25">
            <text:p>10.49<text:s/></text:p>
          </table:table-cell>
          <table:table-cell office:value-type="float" office:value="11.81110290726282" table:style-name="ce25">
            <text:p>11.81<text:s/></text:p>
          </table:table-cell>
          <table:table-cell office:value-type="float" office:value="14.621370533067534" table:style-name="ce36">
            <text:p>14.6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917225919539597" table:style-name="ce25">
            <text:p>12.92<text:s/></text:p>
          </table:table-cell>
          <table:table-cell office:value-type="float" office:value="13.497452650014486" table:style-name="ce25">
            <text:p>13.50<text:s/></text:p>
          </table:table-cell>
          <table:table-cell office:value-type="float" office:value="15.383711885611543" table:style-name="ce36">
            <text:p>15.3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6464452269225678" table:style-name="ce25">
            <text:p>9.65<text:s/></text:p>
          </table:table-cell>
          <table:table-cell office:value-type="float" office:value="12.620961124586044" table:style-name="ce25">
            <text:p>12.62<text:s/></text:p>
          </table:table-cell>
          <table:table-cell office:value-type="float" office:value="14.867877149045869" table:style-name="ce36">
            <text:p>14.8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7913276198785404" table:style-name="ce25">
            <text:p>9.79<text:s/></text:p>
          </table:table-cell>
          <table:table-cell office:value-type="float" office:value="11.598890300136592" table:style-name="ce25">
            <text:p>11.60<text:s/></text:p>
          </table:table-cell>
          <table:table-cell office:value-type="float" office:value="14.401691659573446" table:style-name="ce36">
            <text:p>14.4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923616464424809" table:style-name="ce25">
            <text:p>12.92<text:s/></text:p>
          </table:table-cell>
          <table:table-cell office:value-type="float" office:value="12.923616464424809" table:style-name="ce25">
            <text:p>12.92<text:s/></text:p>
          </table:table-cell>
          <table:table-cell office:value-type="float" office:value="14.001330588568598" table:style-name="ce36">
            <text:p>14.0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329203173782393" table:style-name="ce25">
            <text:p>14.33<text:s/></text:p>
          </table:table-cell>
          <table:table-cell office:value-type="float" office:value="14.329203173782393" table:style-name="ce25">
            <text:p>14.33<text:s/></text:p>
          </table:table-cell>
          <table:table-cell office:value-type="float" office:value="14.329203173782393" table:style-name="ce36">
            <text:p>14.3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17484422685483" table:style-name="ce25">
            <text:p>14.17<text:s/></text:p>
          </table:table-cell>
          <table:table-cell office:value-type="float" office:value="14.17484422685483" table:style-name="ce25">
            <text:p>14.17<text:s/></text:p>
          </table:table-cell>
          <table:table-cell office:value-type="float" office:value="14.17484422685483" table:style-name="ce36">
            <text:p>14.1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32500452585364" table:style-name="ce28">
            <text:p>11.33<text:s/></text:p>
          </table:table-cell>
          <table:table-cell office:value-type="float" office:value="12.097052947035532" table:style-name="ce28">
            <text:p>12.10<text:s/></text:p>
          </table:table-cell>
          <table:table-cell office:value-type="float" office:value="14.069691547303675" table:style-name="ce37">
            <text:p>14.07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07">
            <text:p>註1：扣除性質較特殊之輸銀，餘35家平均資本適足比率為11.27%、12.03%及14.01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8">
          <table:table-cell office:value-type="string" table:number-columns-spanned="11" table:number-rows-spanned="1" table:style-name="ce109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5">
          <table:table-cell table:number-columns-repeated="16384"/>
        </table:table-row>
      </table:table>
      <table:table table:name="108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3<text:span text:style-name="T5">季資本適足比率申報結果</text:span></text:p>
            <text:p>Total Capital Adequacy Ratio of Domestic Banks( Q3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8<text:span text:style-name="T3">年第</text:span>3<text:span text:style-name="T3">季底</text:span>(<text:span text:style-name="T3">自結數</text:span>)</text:p>
            <text:p>End of Q3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2.411079789566831" table:style-name="ce25">
            <text:p>12.41<text:s/></text:p>
          </table:table-cell>
          <table:table-cell office:value-type="float" office:value="12.411079789566831" table:style-name="ce25">
            <text:p>12.41<text:s/></text:p>
          </table:table-cell>
          <table:table-cell office:value-type="float" office:value="14.325496467580765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8879106182983847" table:style-name="ce25">
            <text:p>8.89<text:s/></text:p>
          </table:table-cell>
          <table:table-cell office:value-type="float" office:value="9.7966756271691686" table:style-name="ce25">
            <text:p>9.80<text:s/></text:p>
          </table:table-cell>
          <table:table-cell office:value-type="float" office:value="12.375608782598817" table:style-name="ce36">
            <text:p>12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6919622876003" table:style-name="ce25">
            <text:p>10.47<text:s/></text:p>
          </table:table-cell>
          <table:table-cell office:value-type="float" office:value="10.880045413022845" table:style-name="ce25">
            <text:p>10.88<text:s/></text:p>
          </table:table-cell>
          <table:table-cell office:value-type="float" office:value="13.426567185689958" table:style-name="ce36">
            <text:p>13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00569978562566" table:style-name="ce25">
            <text:p>10.80<text:s/></text:p>
          </table:table-cell>
          <table:table-cell office:value-type="float" office:value="11.310405187835894" table:style-name="ce25">
            <text:p>11.31<text:s/></text:p>
          </table:table-cell>
          <table:table-cell office:value-type="float" office:value="13.231331770434785" table:style-name="ce36">
            <text:p>13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073116400180064" table:style-name="ce25">
            <text:p>11.07<text:s/></text:p>
          </table:table-cell>
          <table:table-cell office:value-type="float" office:value="11.907466585503348" table:style-name="ce25">
            <text:p>11.91<text:s/></text:p>
          </table:table-cell>
          <table:table-cell office:value-type="float" office:value="14.241853349107988" table:style-name="ce36">
            <text:p>14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5645368332690399" table:style-name="ce25">
            <text:p>9.56<text:s/></text:p>
          </table:table-cell>
          <table:table-cell office:value-type="float" office:value="10.525711518308972" table:style-name="ce25">
            <text:p>10.53<text:s/></text:p>
          </table:table-cell>
          <table:table-cell office:value-type="float" office:value="13.867566550177443" table:style-name="ce36">
            <text:p>13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295024428136543" table:style-name="ce25">
            <text:p>12.30<text:s/></text:p>
          </table:table-cell>
          <table:table-cell office:value-type="float" office:value="12.295024428136543" table:style-name="ce25">
            <text:p>12.30<text:s/></text:p>
          </table:table-cell>
          <table:table-cell office:value-type="float" office:value="13.300237046779696" table:style-name="ce36">
            <text:p>13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10484881705487" table:style-name="ce25">
            <text:p>12.10<text:s/></text:p>
          </table:table-cell>
          <table:table-cell office:value-type="float" office:value="12.615155793648428" table:style-name="ce25">
            <text:p>12.62<text:s/></text:p>
          </table:table-cell>
          <table:table-cell office:value-type="float" office:value="14.330759031976456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477494310469019" table:style-name="ce25">
            <text:p>9.75<text:s/></text:p>
          </table:table-cell>
          <table:table-cell office:value-type="float" office:value="11.300894030639093" table:style-name="ce25">
            <text:p>11.30<text:s/></text:p>
          </table:table-cell>
          <table:table-cell office:value-type="float" office:value="13.963752396558228" table:style-name="ce36">
            <text:p>13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553082810893628" table:style-name="ce25">
            <text:p>33.55<text:s/></text:p>
          </table:table-cell>
          <table:table-cell office:value-type="float" office:value="33.553082810893628" table:style-name="ce25">
            <text:p>33.55<text:s/></text:p>
          </table:table-cell>
          <table:table-cell office:value-type="float" office:value="34.911507674491965" table:style-name="ce36">
            <text:p>34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9196908399870303" table:style-name="ce25">
            <text:p>8.92<text:s/></text:p>
          </table:table-cell>
          <table:table-cell office:value-type="float" office:value="9.2392561009171246" table:style-name="ce25">
            <text:p>9.24<text:s/></text:p>
          </table:table-cell>
          <table:table-cell office:value-type="float" office:value="11.462804372430504" table:style-name="ce36">
            <text:p>11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88207347030961" table:style-name="ce25">
            <text:p>12.59<text:s/></text:p>
          </table:table-cell>
          <table:table-cell office:value-type="float" office:value="12.588207347030961" table:style-name="ce25">
            <text:p>12.59<text:s/></text:p>
          </table:table-cell>
          <table:table-cell office:value-type="float" office:value="13.869225362017893" table:style-name="ce36">
            <text:p>13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165763352462058" table:style-name="ce25">
            <text:p>14.17<text:s/></text:p>
          </table:table-cell>
          <table:table-cell office:value-type="float" office:value="14.165763352462058" table:style-name="ce25">
            <text:p>14.17<text:s/></text:p>
          </table:table-cell>
          <table:table-cell office:value-type="float" office:value="15.140074016911885" table:style-name="ce36">
            <text:p>15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866599441355179" table:style-name="ce25">
            <text:p>11.87<text:s/></text:p>
          </table:table-cell>
          <table:table-cell office:value-type="float" office:value="12.145081404986909" table:style-name="ce25">
            <text:p>12.15<text:s/></text:p>
          </table:table-cell>
          <table:table-cell office:value-type="float" office:value="14.28789166452178" table:style-name="ce36">
            <text:p>14.2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405436967855346" table:style-name="ce25">
            <text:p>8.41<text:s/></text:p>
          </table:table-cell>
          <table:table-cell office:value-type="float" office:value="9.6504797844456593" table:style-name="ce25">
            <text:p>9.65<text:s/></text:p>
          </table:table-cell>
          <table:table-cell office:value-type="float" office:value="12.938611525571112" table:style-name="ce36">
            <text:p>12.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69969737266923" table:style-name="ce25">
            <text:p>12.57<text:s/></text:p>
          </table:table-cell>
          <table:table-cell office:value-type="float" office:value="12.569969737266923" table:style-name="ce25">
            <text:p>12.57<text:s/></text:p>
          </table:table-cell>
          <table:table-cell office:value-type="float" office:value="15.505876944334934" table:style-name="ce36">
            <text:p>15.5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37981647730663" table:style-name="ce25">
            <text:p>10.38<text:s/></text:p>
          </table:table-cell>
          <table:table-cell office:value-type="float" office:value="12.558303177001898" table:style-name="ce25">
            <text:p>12.56<text:s/></text:p>
          </table:table-cell>
          <table:table-cell office:value-type="float" office:value="13.167180387124796" table:style-name="ce36">
            <text:p>13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37741794535469" table:style-name="ce25">
            <text:p>14.38<text:s/></text:p>
          </table:table-cell>
          <table:table-cell office:value-type="float" office:value="14.37741794535469" table:style-name="ce25">
            <text:p>14.38<text:s/></text:p>
          </table:table-cell>
          <table:table-cell office:value-type="float" office:value="14.704934222584034" table:style-name="ce36">
            <text:p>14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090921260343004" table:style-name="ce25">
            <text:p>12.09<text:s/></text:p>
          </table:table-cell>
          <table:table-cell office:value-type="float" office:value="12.090921260343004" table:style-name="ce25">
            <text:p>12.09<text:s/></text:p>
          </table:table-cell>
          <table:table-cell office:value-type="float" office:value="13.148659352113807" table:style-name="ce36">
            <text:p>13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3967079044770472" table:style-name="ce25">
            <text:p>8.40<text:s/></text:p>
          </table:table-cell>
          <table:table-cell office:value-type="float" office:value="9.4082045062956023" table:style-name="ce25">
            <text:p>9.41<text:s/></text:p>
          </table:table-cell>
          <table:table-cell office:value-type="float" office:value="12.301714293529125" table:style-name="ce36">
            <text:p>12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470911203164441" table:style-name="ce25">
            <text:p>10.47<text:s/></text:p>
          </table:table-cell>
          <table:table-cell office:value-type="float" office:value="10.470911203164441" table:style-name="ce25">
            <text:p>10.47<text:s/></text:p>
          </table:table-cell>
          <table:table-cell office:value-type="float" office:value="12.036772541986601" table:style-name="ce36">
            <text:p>12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16453365870657" table:style-name="ce25">
            <text:p>10.42<text:s/></text:p>
          </table:table-cell>
          <table:table-cell office:value-type="float" office:value="11.761870048520734" table:style-name="ce25">
            <text:p>11.76<text:s/></text:p>
          </table:table-cell>
          <table:table-cell office:value-type="float" office:value="14.54388562468151" table:style-name="ce36">
            <text:p>14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822501235227179" table:style-name="ce25">
            <text:p>8.82<text:s/></text:p>
          </table:table-cell>
          <table:table-cell office:value-type="float" office:value="10.006779247690403" table:style-name="ce25">
            <text:p>10.01<text:s/></text:p>
          </table:table-cell>
          <table:table-cell office:value-type="float" office:value="11.681927548808293" table:style-name="ce36">
            <text:p>11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1905071401298066" table:style-name="ce25">
            <text:p>8.19<text:s/></text:p>
          </table:table-cell>
          <table:table-cell office:value-type="float" office:value="9.2655440137131571" table:style-name="ce25">
            <text:p>9.27<text:s/></text:p>
          </table:table-cell>
          <table:table-cell office:value-type="float" office:value="11.288830410711739" table:style-name="ce36">
            <text:p>11.2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5381714013632415" table:style-name="ce25">
            <text:p>9.54<text:s/></text:p>
          </table:table-cell>
          <table:table-cell office:value-type="float" office:value="10.041869724525771" table:style-name="ce25">
            <text:p>10.04<text:s/></text:p>
          </table:table-cell>
          <table:table-cell office:value-type="float" office:value="13.070560340390806" table:style-name="ce36">
            <text:p>13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1579799045977932" table:style-name="ce25">
            <text:p>9.16<text:s/></text:p>
          </table:table-cell>
          <table:table-cell office:value-type="float" office:value="12.070144424687372" table:style-name="ce25">
            <text:p>12.07<text:s/></text:p>
          </table:table-cell>
          <table:table-cell office:value-type="float" office:value="13.823484226447121" table:style-name="ce36">
            <text:p>13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278355353742445" table:style-name="ce25">
            <text:p>10.28<text:s/></text:p>
          </table:table-cell>
          <table:table-cell office:value-type="float" office:value="10.734586314283904" table:style-name="ce25">
            <text:p>10.73<text:s/></text:p>
          </table:table-cell>
          <table:table-cell office:value-type="float" office:value="13.447419064729498" table:style-name="ce36">
            <text:p>13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43561143959663" table:style-name="ce25">
            <text:p>12.44<text:s/></text:p>
          </table:table-cell>
          <table:table-cell office:value-type="float" office:value="13.065399178982487" table:style-name="ce25">
            <text:p>13.07<text:s/></text:p>
          </table:table-cell>
          <table:table-cell office:value-type="float" office:value="15.63994289351619" table:style-name="ce36">
            <text:p>15.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703318177481714" table:style-name="ce25">
            <text:p>10.70<text:s/></text:p>
          </table:table-cell>
          <table:table-cell office:value-type="float" office:value="11.45587664207229" table:style-name="ce25">
            <text:p>11.46<text:s/></text:p>
          </table:table-cell>
          <table:table-cell office:value-type="float" office:value="13.163574955917435" table:style-name="ce36">
            <text:p>13.1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376633590054164" table:style-name="ce25">
            <text:p>10.38<text:s/></text:p>
          </table:table-cell>
          <table:table-cell office:value-type="float" office:value="11.714505631861439" table:style-name="ce25">
            <text:p>11.71<text:s/></text:p>
          </table:table-cell>
          <table:table-cell office:value-type="float" office:value="14.515054628202611" table:style-name="ce36">
            <text:p>14.5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283811739660594" table:style-name="ce25">
            <text:p>12.28<text:s/></text:p>
          </table:table-cell>
          <table:table-cell office:value-type="float" office:value="12.840649256000306" table:style-name="ce25">
            <text:p>12.84<text:s/></text:p>
          </table:table-cell>
          <table:table-cell office:value-type="float" office:value="14.670821951061205" table:style-name="ce36">
            <text:p>14.6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362271455494973" table:style-name="ce25">
            <text:p>9.24<text:s/></text:p>
          </table:table-cell>
          <table:table-cell office:value-type="float" office:value="12.121548541783781" table:style-name="ce25">
            <text:p>12.12<text:s/></text:p>
          </table:table-cell>
          <table:table-cell office:value-type="float" office:value="13.24127668019479" table:style-name="ce36">
            <text:p>13.2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5201639877055104" table:style-name="ce25">
            <text:p>9.52<text:s/></text:p>
          </table:table-cell>
          <table:table-cell office:value-type="float" office:value="11.299050713791893" table:style-name="ce25">
            <text:p>11.30<text:s/></text:p>
          </table:table-cell>
          <table:table-cell office:value-type="float" office:value="14.132844093896965" table:style-name="ce36">
            <text:p>14.1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797349494187568" table:style-name="ce25">
            <text:p>12.80<text:s/></text:p>
          </table:table-cell>
          <table:table-cell office:value-type="float" office:value="12.797349494187568" table:style-name="ce25">
            <text:p>12.80<text:s/></text:p>
          </table:table-cell>
          <table:table-cell office:value-type="float" office:value="13.581159368960749" table:style-name="ce36">
            <text:p>13.5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69608868010056" table:style-name="ce25">
            <text:p>13.70<text:s/></text:p>
          </table:table-cell>
          <table:table-cell office:value-type="float" office:value="13.69608868010056" table:style-name="ce25">
            <text:p>13.70<text:s/></text:p>
          </table:table-cell>
          <table:table-cell office:value-type="float" office:value="13.69608868010056" table:style-name="ce36">
            <text:p>13.7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764568123436533" table:style-name="ce25">
            <text:p>13.76<text:s/></text:p>
          </table:table-cell>
          <table:table-cell office:value-type="float" office:value="13.764568123436533" table:style-name="ce25">
            <text:p>13.76<text:s/></text:p>
          </table:table-cell>
          <table:table-cell office:value-type="float" office:value="13.764568123436533" table:style-name="ce36">
            <text:p>13.7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122170319567887" table:style-name="ce28">
            <text:p>11.12<text:s/></text:p>
          </table:table-cell>
          <table:table-cell office:value-type="float" office:value="11.835816190103667" table:style-name="ce28">
            <text:p>11.84<text:s/></text:p>
          </table:table-cell>
          <table:table-cell office:value-type="float" office:value="13.858890064886396" table:style-name="ce37">
            <text:p>13.86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6" table:number-rows-spanned="1" table:style-name="ce123">
            <text:p>註1：扣除性質較特殊之輸銀，餘35家平均資本適足比率為11.05%、11.77%及13.79 %。</text:p>
          </table:table-cell>
          <table:covered-table-cell table:number-columns-repeated="5"/>
          <table:table-cell table:number-columns-repeated="5" table:style-name="ce53"/>
          <table:table-cell office:value-type="string" table:style-name="ce55">
            <text:p>註3：C=A-B</text:p>
          </table:table-cell>
          <table:table-cell table:number-columns-repeated="8" table:style-name="ce54"/>
          <table:table-cell table:number-columns-repeated="236" table:style-name="ce56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07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3" table:style-name="ro5">
          <table:table-cell table:number-columns-repeated="16384"/>
        </table:table-row>
      </table:table>
      <table:table table:name="108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2<text:span text:style-name="T5">季資本適足比率申報結果</text:span></text:p>
            <text:p>Total Capital Adequacy Ratio of Domestic Banks( Q2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8<text:span text:style-name="T3">年第</text:span>2<text:span text:style-name="T3">季底</text:span>(<text:span text:style-name="T3">查簽數</text:span>)</text:p>
            <text:p>End of Q2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621556171722933" table:style-name="ce25">
            <text:p>10.62<text:s/></text:p>
          </table:table-cell>
          <table:table-cell office:value-type="float" office:value="10.621556171722933" table:style-name="ce25">
            <text:p>10.62<text:s/></text:p>
          </table:table-cell>
          <table:table-cell office:value-type="float" office:value="12.619319630403442" table:style-name="ce36">
            <text:p>12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791771282441609" table:style-name="ce25">
            <text:p>8.78<text:s/></text:p>
          </table:table-cell>
          <table:table-cell office:value-type="float" office:value="9.6925415098897254" table:style-name="ce25">
            <text:p>9.69<text:s/></text:p>
          </table:table-cell>
          <table:table-cell office:value-type="float" office:value="12.283488297315188" table:style-name="ce36">
            <text:p>12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14265854607402" table:style-name="ce25">
            <text:p>10.31<text:s/></text:p>
          </table:table-cell>
          <table:table-cell office:value-type="float" office:value="10.727902630837423" table:style-name="ce25">
            <text:p>10.73<text:s/></text:p>
          </table:table-cell>
          <table:table-cell office:value-type="float" office:value="13.302234765066714" table:style-name="ce36">
            <text:p>13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39758118119987" table:style-name="ce25">
            <text:p>10.64<text:s/></text:p>
          </table:table-cell>
          <table:table-cell office:value-type="float" office:value="11.219398923545757" table:style-name="ce25">
            <text:p>11.22<text:s/></text:p>
          </table:table-cell>
          <table:table-cell office:value-type="float" office:value="13.215788451196225" table:style-name="ce36">
            <text:p>13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00309778827555" table:style-name="ce25">
            <text:p>11.00<text:s/></text:p>
          </table:table-cell>
          <table:table-cell office:value-type="float" office:value="11.840772598944472" table:style-name="ce25">
            <text:p>11.84<text:s/></text:p>
          </table:table-cell>
          <table:table-cell office:value-type="float" office:value="14.314310965341203" table:style-name="ce36">
            <text:p>14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5059116970606219" table:style-name="ce25">
            <text:p>9.51<text:s/></text:p>
          </table:table-cell>
          <table:table-cell office:value-type="float" office:value="10.47205275145043" table:style-name="ce25">
            <text:p>10.47<text:s/></text:p>
          </table:table-cell>
          <table:table-cell office:value-type="float" office:value="13.893096270958599" table:style-name="ce36">
            <text:p>13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705442692829749" table:style-name="ce25">
            <text:p>12.71<text:s/></text:p>
          </table:table-cell>
          <table:table-cell office:value-type="float" office:value="12.705442692829749" table:style-name="ce25">
            <text:p>12.71<text:s/></text:p>
          </table:table-cell>
          <table:table-cell office:value-type="float" office:value="13.185420126819066" table:style-name="ce36">
            <text:p>13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5943428094817" table:style-name="ce25">
            <text:p>11.98<text:s/></text:p>
          </table:table-cell>
          <table:table-cell office:value-type="float" office:value="12.192983306851133" table:style-name="ce25">
            <text:p>12.19<text:s/></text:p>
          </table:table-cell>
          <table:table-cell office:value-type="float" office:value="13.694033188311073" table:style-name="ce36">
            <text:p>13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733613441043428" table:style-name="ce25">
            <text:p>9.77<text:s/></text:p>
          </table:table-cell>
          <table:table-cell office:value-type="float" office:value="11.417572042283897" table:style-name="ce25">
            <text:p>11.42<text:s/></text:p>
          </table:table-cell>
          <table:table-cell office:value-type="float" office:value="14.322361116706109" table:style-name="ce36">
            <text:p>14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202487573879928" table:style-name="ce25">
            <text:p>34.20<text:s/></text:p>
          </table:table-cell>
          <table:table-cell office:value-type="float" office:value="34.202487573879928" table:style-name="ce25">
            <text:p>34.20<text:s/></text:p>
          </table:table-cell>
          <table:table-cell office:value-type="float" office:value="35.563480808839685" table:style-name="ce36">
            <text:p>35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6306635546119352" table:style-name="ce25">
            <text:p>8.63<text:s/></text:p>
          </table:table-cell>
          <table:table-cell office:value-type="float" office:value="8.9404379240669041" table:style-name="ce25">
            <text:p>8.94<text:s/></text:p>
          </table:table-cell>
          <table:table-cell office:value-type="float" office:value="11.337387709688187" table:style-name="ce36">
            <text:p>11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011215522526378" table:style-name="ce25">
            <text:p>12.01<text:s/></text:p>
          </table:table-cell>
          <table:table-cell office:value-type="float" office:value="12.011215522526378" table:style-name="ce25">
            <text:p>12.01<text:s/></text:p>
          </table:table-cell>
          <table:table-cell office:value-type="float" office:value="13.294634686614648" table:style-name="ce36">
            <text:p>13.2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539933294593432" table:style-name="ce25">
            <text:p>13.54<text:s/></text:p>
          </table:table-cell>
          <table:table-cell office:value-type="float" office:value="13.539933294593432" table:style-name="ce25">
            <text:p>13.54<text:s/></text:p>
          </table:table-cell>
          <table:table-cell office:value-type="float" office:value="14.52063064968824" table:style-name="ce36">
            <text:p>14.5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string" table:style-name="ce25">
            <text:p>—</text:p>
          </table:table-cell>
          <table:table-cell office:value-type="string" table:style-name="ce25">
            <text:p>—</text:p>
          </table:table-cell>
          <table:table-cell office:value-type="string" table:style-name="ce36">
            <text:p>—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184617414700899" table:style-name="ce25">
            <text:p>11.18<text:s/></text:p>
          </table:table-cell>
          <table:table-cell office:value-type="float" office:value="11.466230695947251" table:style-name="ce25">
            <text:p>11.47<text:s/></text:p>
          </table:table-cell>
          <table:table-cell office:value-type="float" office:value="13.80820940394446" table:style-name="ce36">
            <text:p>13.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8586749316949813" table:style-name="ce25">
            <text:p>7.86<text:s/></text:p>
          </table:table-cell>
          <table:table-cell office:value-type="float" office:value="9.1179016063115537" table:style-name="ce25">
            <text:p>9.12<text:s/></text:p>
          </table:table-cell>
          <table:table-cell office:value-type="float" office:value="12.59422177014136" table:style-name="ce36">
            <text:p>12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77179370762122" table:style-name="ce25">
            <text:p>12.58<text:s/></text:p>
          </table:table-cell>
          <table:table-cell office:value-type="float" office:value="12.577179370762122" table:style-name="ce25">
            <text:p>12.58<text:s/></text:p>
          </table:table-cell>
          <table:table-cell office:value-type="float" office:value="15.535663996945646" table:style-name="ce36">
            <text:p>15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180179742207804" table:style-name="ce25">
            <text:p>10.18<text:s/></text:p>
          </table:table-cell>
          <table:table-cell office:value-type="float" office:value="12.365247674149161" table:style-name="ce25">
            <text:p>12.37<text:s/></text:p>
          </table:table-cell>
          <table:table-cell office:value-type="float" office:value="12.979681817429894" table:style-name="ce36">
            <text:p>12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304302818624343" table:style-name="ce25">
            <text:p>14.30<text:s/></text:p>
          </table:table-cell>
          <table:table-cell office:value-type="float" office:value="14.304302818624343" table:style-name="ce25">
            <text:p>14.30<text:s/></text:p>
          </table:table-cell>
          <table:table-cell office:value-type="float" office:value="15.652841046175181" table:style-name="ce36">
            <text:p>15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654235513684704" table:style-name="ce25">
            <text:p>13.65<text:s/></text:p>
          </table:table-cell>
          <table:table-cell office:value-type="float" office:value="13.654235513684704" table:style-name="ce25">
            <text:p>13.65<text:s/></text:p>
          </table:table-cell>
          <table:table-cell office:value-type="float" office:value="14.693334195769712" table:style-name="ce36">
            <text:p>14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983771210024052" table:style-name="ce25">
            <text:p>8.70<text:s/></text:p>
          </table:table-cell>
          <table:table-cell office:value-type="float" office:value="9.7541079399918171" table:style-name="ce25">
            <text:p>9.75<text:s/></text:p>
          </table:table-cell>
          <table:table-cell office:value-type="float" office:value="12.837238071447471" table:style-name="ce36">
            <text:p>12.8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231649855055554" table:style-name="ce25">
            <text:p>10.23<text:s/></text:p>
          </table:table-cell>
          <table:table-cell office:value-type="float" office:value="10.231649855055554" table:style-name="ce25">
            <text:p>10.23<text:s/></text:p>
          </table:table-cell>
          <table:table-cell office:value-type="float" office:value="11.942888852906895" table:style-name="ce36">
            <text:p>11.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54452937439799" table:style-name="ce25">
            <text:p>10.45<text:s/></text:p>
          </table:table-cell>
          <table:table-cell office:value-type="float" office:value="11.830502521031963" table:style-name="ce25">
            <text:p>11.83<text:s/></text:p>
          </table:table-cell>
          <table:table-cell office:value-type="float" office:value="14.672974194139886" table:style-name="ce36">
            <text:p>14.6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715124339140104" table:style-name="ce25">
            <text:p>8.67<text:s/></text:p>
          </table:table-cell>
          <table:table-cell office:value-type="float" office:value="9.9095843227663849" table:style-name="ce25">
            <text:p>9.91<text:s/></text:p>
          </table:table-cell>
          <table:table-cell office:value-type="float" office:value="11.774307529244341" table:style-name="ce36">
            <text:p>11.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2738682201798301" table:style-name="ce25">
            <text:p>8.27<text:s/></text:p>
          </table:table-cell>
          <table:table-cell office:value-type="float" office:value="9.3849790872229519" table:style-name="ce25">
            <text:p>9.38<text:s/></text:p>
          </table:table-cell>
          <table:table-cell office:value-type="float" office:value="11.48841270913584" table:style-name="ce36">
            <text:p>11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4218470998417718" table:style-name="ce25">
            <text:p>9.42<text:s/></text:p>
          </table:table-cell>
          <table:table-cell office:value-type="float" office:value="9.9273005018606604" table:style-name="ce25">
            <text:p>9.93<text:s/></text:p>
          </table:table-cell>
          <table:table-cell office:value-type="float" office:value="12.964847585624959" table:style-name="ce36">
            <text:p>12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1095829772439831" table:style-name="ce25">
            <text:p>9.11<text:s/></text:p>
          </table:table-cell>
          <table:table-cell office:value-type="float" office:value="12.108185778962222" table:style-name="ce25">
            <text:p>12.11<text:s/></text:p>
          </table:table-cell>
          <table:table-cell office:value-type="float" office:value="13.356771244934377" table:style-name="ce36">
            <text:p>13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460351315248731" table:style-name="ce25">
            <text:p>10.46<text:s/></text:p>
          </table:table-cell>
          <table:table-cell office:value-type="float" office:value="10.935852919092294" table:style-name="ce25">
            <text:p>10.94<text:s/></text:p>
          </table:table-cell>
          <table:table-cell office:value-type="float" office:value="13.073023455327609" table:style-name="ce36">
            <text:p>13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061906760502643" table:style-name="ce25">
            <text:p>12.06<text:s/></text:p>
          </table:table-cell>
          <table:table-cell office:value-type="float" office:value="12.674738402415286" table:style-name="ce25">
            <text:p>12.67<text:s/></text:p>
          </table:table-cell>
          <table:table-cell office:value-type="float" office:value="15.397711663849286" table:style-name="ce36">
            <text:p>15.4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012000868152167" table:style-name="ce25">
            <text:p>11.01<text:s/></text:p>
          </table:table-cell>
          <table:table-cell office:value-type="float" office:value="11.660169888155849" table:style-name="ce25">
            <text:p>11.66<text:s/></text:p>
          </table:table-cell>
          <table:table-cell office:value-type="float" office:value="13.143710108912837" table:style-name="ce36">
            <text:p>13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333494531900783" table:style-name="ce25">
            <text:p>10.33<text:s/></text:p>
          </table:table-cell>
          <table:table-cell office:value-type="float" office:value="11.706292319104916" table:style-name="ce25">
            <text:p>11.71<text:s/></text:p>
          </table:table-cell>
          <table:table-cell office:value-type="float" office:value="14.63466827655677" table:style-name="ce36">
            <text:p>14.6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828107953498028" table:style-name="ce25">
            <text:p>11.83<text:s/></text:p>
          </table:table-cell>
          <table:table-cell office:value-type="float" office:value="12.377275533753949" table:style-name="ce25">
            <text:p>12.38<text:s/></text:p>
          </table:table-cell>
          <table:table-cell office:value-type="float" office:value="14.190362251432779" table:style-name="ce36">
            <text:p>14.1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0988922481568864" table:style-name="ce25">
            <text:p>9.10<text:s/></text:p>
          </table:table-cell>
          <table:table-cell office:value-type="float" office:value="11.929425055547526" table:style-name="ce25">
            <text:p>11.93<text:s/></text:p>
          </table:table-cell>
          <table:table-cell office:value-type="float" office:value="13.026761197585223" table:style-name="ce36">
            <text:p>13.0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6042411485457428" table:style-name="ce25">
            <text:p>9.60<text:s/></text:p>
          </table:table-cell>
          <table:table-cell office:value-type="float" office:value="11.43760950291548" table:style-name="ce25">
            <text:p>11.44<text:s/></text:p>
          </table:table-cell>
          <table:table-cell office:value-type="float" office:value="14.324604856853496" table:style-name="ce36">
            <text:p>14.3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615415177929123" table:style-name="ce25">
            <text:p>12.62<text:s/></text:p>
          </table:table-cell>
          <table:table-cell office:value-type="float" office:value="12.615415177929123" table:style-name="ce25">
            <text:p>12.62<text:s/></text:p>
          </table:table-cell>
          <table:table-cell office:value-type="float" office:value="13.414757869681825" table:style-name="ce36">
            <text:p>13.4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387112257594898" table:style-name="ce25">
            <text:p>13.39<text:s/></text:p>
          </table:table-cell>
          <table:table-cell office:value-type="float" office:value="13.387112257594898" table:style-name="ce25">
            <text:p>13.39<text:s/></text:p>
          </table:table-cell>
          <table:table-cell office:value-type="float" office:value="13.387112257594898" table:style-name="ce36">
            <text:p>13.3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857257358995323" table:style-name="ce25">
            <text:p>13.86<text:s/></text:p>
          </table:table-cell>
          <table:table-cell office:value-type="float" office:value="13.881411189330626" table:style-name="ce25">
            <text:p>13.88<text:s/></text:p>
          </table:table-cell>
          <table:table-cell office:value-type="float" office:value="13.881411189330626" table:style-name="ce36">
            <text:p>13.8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909706747380319" table:style-name="ce28">
            <text:p>10.91<text:s/></text:p>
          </table:table-cell>
          <table:table-cell office:value-type="float" office:value="11.620846413573457" table:style-name="ce28">
            <text:p>11.62<text:s/></text:p>
          </table:table-cell>
          <table:table-cell office:value-type="float" office:value="13.666521294927112" table:style-name="ce37">
            <text:p>13.67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07">
            <text:p>註1：扣除性質較特殊之輸銀，餘35家平均資本適足比率為10.84%、11.55%及13.60 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8">
          <table:table-cell office:value-type="string" table:number-columns-spanned="11" table:number-rows-spanned="1" table:style-name="ce109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2" table:style-name="ro5">
          <table:table-cell table:number-columns-repeated="16384"/>
        </table:table-row>
      </table:table>
      <table:table table:name="108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1<text:span text:style-name="T5">季資本適足比率申報結果</text:span></text:p>
            <text:p>Total Capital Adequacy Ratio of Domestic Banks( Q1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8<text:span text:style-name="T3">年第</text:span>1<text:span text:style-name="T3">季底</text:span>(<text:span text:style-name="T3">自結數</text:span>)</text:p>
            <text:p>End of Q1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615379265550672" table:style-name="ce25">
            <text:p>10.62<text:s/></text:p>
          </table:table-cell>
          <table:table-cell office:value-type="float" office:value="10.615379265550672" table:style-name="ce25">
            <text:p>10.62<text:s/></text:p>
          </table:table-cell>
          <table:table-cell office:value-type="float" office:value="12.647665626127406" table:style-name="ce36">
            <text:p>12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6888136323556733" table:style-name="ce25">
            <text:p>8.69<text:s/></text:p>
          </table:table-cell>
          <table:table-cell office:value-type="float" office:value="9.6105303726263127" table:style-name="ce25">
            <text:p>9.61<text:s/></text:p>
          </table:table-cell>
          <table:table-cell office:value-type="float" office:value="12.204568320282029" table:style-name="ce36">
            <text:p>12.2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31264800287293" table:style-name="ce25">
            <text:p>10.43<text:s/></text:p>
          </table:table-cell>
          <table:table-cell office:value-type="float" office:value="10.589990418082831" table:style-name="ce25">
            <text:p>10.59<text:s/></text:p>
          </table:table-cell>
          <table:table-cell office:value-type="float" office:value="13.323682842082535" table:style-name="ce36">
            <text:p>13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2717723517914" table:style-name="ce25">
            <text:p>11.13<text:s/></text:p>
          </table:table-cell>
          <table:table-cell office:value-type="float" office:value="11.718420315634594" table:style-name="ce25">
            <text:p>11.72<text:s/></text:p>
          </table:table-cell>
          <table:table-cell office:value-type="float" office:value="13.678481224402573" table:style-name="ce36">
            <text:p>13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267600652261279" table:style-name="ce25">
            <text:p>11.27<text:s/></text:p>
          </table:table-cell>
          <table:table-cell office:value-type="float" office:value="11.718507957641469" table:style-name="ce25">
            <text:p>11.72<text:s/></text:p>
          </table:table-cell>
          <table:table-cell office:value-type="float" office:value="14.229894210462898" table:style-name="ce36">
            <text:p>14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10.021324988987271" table:style-name="ce25">
            <text:p>10.02<text:s/></text:p>
          </table:table-cell>
          <table:table-cell office:value-type="float" office:value="10.587296858168626" table:style-name="ce25">
            <text:p>10.59<text:s/></text:p>
          </table:table-cell>
          <table:table-cell office:value-type="float" office:value="14.26631884297182" table:style-name="ce36">
            <text:p>14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629308594818488" table:style-name="ce25">
            <text:p>13.63<text:s/></text:p>
          </table:table-cell>
          <table:table-cell office:value-type="float" office:value="13.629308594818488" table:style-name="ce25">
            <text:p>13.63<text:s/></text:p>
          </table:table-cell>
          <table:table-cell office:value-type="float" office:value="14.146691946213771" table:style-name="ce36">
            <text:p>14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726227433146283" table:style-name="ce25">
            <text:p>12.73<text:s/></text:p>
          </table:table-cell>
          <table:table-cell office:value-type="float" office:value="12.732015787765622" table:style-name="ce25">
            <text:p>12.73<text:s/></text:p>
          </table:table-cell>
          <table:table-cell office:value-type="float" office:value="14.462199677526952" table:style-name="ce36">
            <text:p>14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28472126764443" table:style-name="ce25">
            <text:p>10.28<text:s/></text:p>
          </table:table-cell>
          <table:table-cell office:value-type="float" office:value="11.966426274551299" table:style-name="ce25">
            <text:p>11.97<text:s/></text:p>
          </table:table-cell>
          <table:table-cell office:value-type="float" office:value="15.145479399018107" table:style-name="ce36">
            <text:p>15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2.685956480895065" table:style-name="ce25">
            <text:p>32.69<text:s/></text:p>
          </table:table-cell>
          <table:table-cell office:value-type="float" office:value="32.685956480895065" table:style-name="ce25">
            <text:p>32.69<text:s/></text:p>
          </table:table-cell>
          <table:table-cell office:value-type="float" office:value="34.047942611672198" table:style-name="ce36">
            <text:p>34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3871205825961574" table:style-name="ce25">
            <text:p>8.39<text:s/></text:p>
          </table:table-cell>
          <table:table-cell office:value-type="float" office:value="8.6943639464457814" table:style-name="ce25">
            <text:p>8.69<text:s/></text:p>
          </table:table-cell>
          <table:table-cell office:value-type="float" office:value="11.090485740597819" table:style-name="ce36">
            <text:p>11.0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847309254418771" table:style-name="ce25">
            <text:p>12.85<text:s/></text:p>
          </table:table-cell>
          <table:table-cell office:value-type="float" office:value="12.847309254418771" table:style-name="ce25">
            <text:p>12.85<text:s/></text:p>
          </table:table-cell>
          <table:table-cell office:value-type="float" office:value="14.160261295926507" table:style-name="ce36">
            <text:p>14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5.176073217318638" table:style-name="ce25">
            <text:p>15.18<text:s/></text:p>
          </table:table-cell>
          <table:table-cell office:value-type="float" office:value="15.176073217318638" table:style-name="ce25">
            <text:p>15.18<text:s/></text:p>
          </table:table-cell>
          <table:table-cell office:value-type="float" office:value="16.18055441051315" table:style-name="ce36">
            <text:p>16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2.844404947916701" table:style-name="ce25">
            <text:p>32.84<text:s/></text:p>
          </table:table-cell>
          <table:table-cell office:value-type="float" office:value="32.844404947916701" table:style-name="ce25">
            <text:p>32.84<text:s/></text:p>
          </table:table-cell>
          <table:table-cell office:value-type="float" office:value="33.89648519844615" table:style-name="ce36">
            <text:p>33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468169916288604" table:style-name="ce25">
            <text:p>11.47<text:s/></text:p>
          </table:table-cell>
          <table:table-cell office:value-type="float" office:value="11.75632137982808" table:style-name="ce25">
            <text:p>11.76<text:s/></text:p>
          </table:table-cell>
          <table:table-cell office:value-type="float" office:value="13.620107404327003" table:style-name="ce36">
            <text:p>13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485003549401753" table:style-name="ce25">
            <text:p>8.15<text:s/></text:p>
          </table:table-cell>
          <table:table-cell office:value-type="float" office:value="9.4447119685184102" table:style-name="ce25">
            <text:p>9.44<text:s/></text:p>
          </table:table-cell>
          <table:table-cell office:value-type="float" office:value="12.916593743201716" table:style-name="ce36">
            <text:p>12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67803250345436" table:style-name="ce25">
            <text:p>12.77<text:s/></text:p>
          </table:table-cell>
          <table:table-cell office:value-type="float" office:value="12.767803250345436" table:style-name="ce25">
            <text:p>12.77<text:s/></text:p>
          </table:table-cell>
          <table:table-cell office:value-type="float" office:value="15.723193546281452" table:style-name="ce36">
            <text:p>15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9161784576627152" table:style-name="ce25">
            <text:p>9.92<text:s/></text:p>
          </table:table-cell>
          <table:table-cell office:value-type="float" office:value="12.041778609456481" table:style-name="ce25">
            <text:p>12.04<text:s/></text:p>
          </table:table-cell>
          <table:table-cell office:value-type="float" office:value="12.753797627252697" table:style-name="ce36">
            <text:p>12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292930265562529" table:style-name="ce25">
            <text:p>15.29<text:s/></text:p>
          </table:table-cell>
          <table:table-cell office:value-type="float" office:value="15.292930265562529" table:style-name="ce25">
            <text:p>15.29<text:s/></text:p>
          </table:table-cell>
          <table:table-cell office:value-type="float" office:value="15.602112037520522" table:style-name="ce36">
            <text:p>15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527173526346852" table:style-name="ce25">
            <text:p>14.53<text:s/></text:p>
          </table:table-cell>
          <table:table-cell office:value-type="float" office:value="14.527173526346852" table:style-name="ce25">
            <text:p>14.53<text:s/></text:p>
          </table:table-cell>
          <table:table-cell office:value-type="float" office:value="15.595119838217586" table:style-name="ce36">
            <text:p>15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1918298778717791" table:style-name="ce25">
            <text:p>9.19<text:s/></text:p>
          </table:table-cell>
          <table:table-cell office:value-type="float" office:value="9.8628496327857516" table:style-name="ce25">
            <text:p>9.86<text:s/></text:p>
          </table:table-cell>
          <table:table-cell office:value-type="float" office:value="13.40549883049929" table:style-name="ce36">
            <text:p>13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303518906873215" table:style-name="ce25">
            <text:p>10.30<text:s/></text:p>
          </table:table-cell>
          <table:table-cell office:value-type="float" office:value="10.303518906873215" table:style-name="ce25">
            <text:p>10.30<text:s/></text:p>
          </table:table-cell>
          <table:table-cell office:value-type="float" office:value="12.016728448400684" table:style-name="ce36">
            <text:p>12.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500799466515003" table:style-name="ce25">
            <text:p>10.50<text:s/></text:p>
          </table:table-cell>
          <table:table-cell office:value-type="float" office:value="11.542358935032187" table:style-name="ce25">
            <text:p>11.54<text:s/></text:p>
          </table:table-cell>
          <table:table-cell office:value-type="float" office:value="14.382682891317547" table:style-name="ce36">
            <text:p>14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8003441114187364" table:style-name="ce25">
            <text:p>8.80<text:s/></text:p>
          </table:table-cell>
          <table:table-cell office:value-type="float" office:value="9.8704991855618118" table:style-name="ce25">
            <text:p>9.87<text:s/></text:p>
          </table:table-cell>
          <table:table-cell office:value-type="float" office:value="11.922411951793196" table:style-name="ce36">
            <text:p>11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0082914807249956" table:style-name="ce25">
            <text:p>8.01<text:s/></text:p>
          </table:table-cell>
          <table:table-cell office:value-type="float" office:value="9.1189228778700731" table:style-name="ce25">
            <text:p>9.12<text:s/></text:p>
          </table:table-cell>
          <table:table-cell office:value-type="float" office:value="11.163300249448261" table:style-name="ce36">
            <text:p>11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5548546687531513" table:style-name="ce25">
            <text:p>9.55<text:s/></text:p>
          </table:table-cell>
          <table:table-cell office:value-type="float" office:value="10.065975210492379" table:style-name="ce25">
            <text:p>10.07<text:s/></text:p>
          </table:table-cell>
          <table:table-cell office:value-type="float" office:value="13.124792144932263" table:style-name="ce36">
            <text:p>13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517288155760291" table:style-name="ce25">
            <text:p>9.45<text:s/></text:p>
          </table:table-cell>
          <table:table-cell office:value-type="float" office:value="12.63530719925218" table:style-name="ce25">
            <text:p>12.64<text:s/></text:p>
          </table:table-cell>
          <table:table-cell office:value-type="float" office:value="13.965810950182888" table:style-name="ce36">
            <text:p>13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49111869722026" table:style-name="ce25">
            <text:p>10.55<text:s/></text:p>
          </table:table-cell>
          <table:table-cell office:value-type="float" office:value="11.022978412242761" table:style-name="ce25">
            <text:p>11.02<text:s/></text:p>
          </table:table-cell>
          <table:table-cell office:value-type="float" office:value="13.143347025650206" table:style-name="ce36">
            <text:p>13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374676984210438" table:style-name="ce25">
            <text:p>12.37<text:s/></text:p>
          </table:table-cell>
          <table:table-cell office:value-type="float" office:value="12.997572446436441" table:style-name="ce25">
            <text:p>13.00<text:s/></text:p>
          </table:table-cell>
          <table:table-cell office:value-type="float" office:value="15.748962019447948" table:style-name="ce36">
            <text:p>15.7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70988778507567" table:style-name="ce25">
            <text:p>11.87<text:s/></text:p>
          </table:table-cell>
          <table:table-cell office:value-type="float" office:value="12.545788045199609" table:style-name="ce25">
            <text:p>12.55<text:s/></text:p>
          </table:table-cell>
          <table:table-cell office:value-type="float" office:value="14.039836724770655" table:style-name="ce36">
            <text:p>14.0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747637705251648" table:style-name="ce25">
            <text:p>10.75<text:s/></text:p>
          </table:table-cell>
          <table:table-cell office:value-type="float" office:value="12.154469836625422" table:style-name="ce25">
            <text:p>12.15<text:s/></text:p>
          </table:table-cell>
          <table:table-cell office:value-type="float" office:value="15.20197109964205" table:style-name="ce36">
            <text:p>15.2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447331147621496" table:style-name="ce25">
            <text:p>11.45<text:s/></text:p>
          </table:table-cell>
          <table:table-cell office:value-type="float" office:value="11.987077201323554" table:style-name="ce25">
            <text:p>11.99<text:s/></text:p>
          </table:table-cell>
          <table:table-cell office:value-type="float" office:value="13.073068644259825" table:style-name="ce36">
            <text:p>13.0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206595495050367" table:style-name="ce25">
            <text:p>8.21<text:s/></text:p>
          </table:table-cell>
          <table:table-cell office:value-type="float" office:value="10.981597309057431" table:style-name="ce25">
            <text:p>10.98<text:s/></text:p>
          </table:table-cell>
          <table:table-cell office:value-type="float" office:value="12.050516976070668" table:style-name="ce36">
            <text:p>12.0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4790992026737459" table:style-name="ce25">
            <text:p>9.48<text:s/></text:p>
          </table:table-cell>
          <table:table-cell office:value-type="float" office:value="11.738899452605473" table:style-name="ce25">
            <text:p>11.74<text:s/></text:p>
          </table:table-cell>
          <table:table-cell office:value-type="float" office:value="14.690700610690813" table:style-name="ce36">
            <text:p>14.6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59177326180922" table:style-name="ce25">
            <text:p>13.26<text:s/></text:p>
          </table:table-cell>
          <table:table-cell office:value-type="float" office:value="13.259177326180922" table:style-name="ce25">
            <text:p>13.26<text:s/></text:p>
          </table:table-cell>
          <table:table-cell office:value-type="float" office:value="14.128237001577032" table:style-name="ce36">
            <text:p>14.1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186997506322188" table:style-name="ce25">
            <text:p>14.19<text:s/></text:p>
          </table:table-cell>
          <table:table-cell office:value-type="float" office:value="14.186997506322188" table:style-name="ce25">
            <text:p>14.19<text:s/></text:p>
          </table:table-cell>
          <table:table-cell office:value-type="float" office:value="14.186997506322188" table:style-name="ce36">
            <text:p>14.1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2597333221418" table:style-name="ce25">
            <text:p>15.26<text:s/></text:p>
          </table:table-cell>
          <table:table-cell office:value-type="float" office:value="15.439036984140497" table:style-name="ce25">
            <text:p>15.44<text:s/></text:p>
          </table:table-cell>
          <table:table-cell office:value-type="float" office:value="15.4390369841405" table:style-name="ce36">
            <text:p>15.4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70674437309413" table:style-name="ce28">
            <text:p>11.37<text:s/></text:p>
          </table:table-cell>
          <table:table-cell office:value-type="float" office:value="12.043871296418423" table:style-name="ce28">
            <text:p>12.04<text:s/></text:p>
          </table:table-cell>
          <table:table-cell office:value-type="float" office:value="14.137784682982039" table:style-name="ce37">
            <text:p>14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07">
            <text:p>註1：扣除性質較特殊之輸銀，餘36家平均資本適足比率為11.30%、11.98%及14.07 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8">
          <table:table-cell office:value-type="string" table:number-columns-spanned="11" table:number-rows-spanned="1" table:style-name="ce109">
            <text:p>註<text:span text:style-name="T1">2</text:span>：<text:span text:style-name="T1">37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2" table:style-name="ro5">
          <table:table-cell table:number-columns-repeated="16384"/>
        </table:table-row>
      </table:table>
      <table:table table:name="107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4<text:span text:style-name="T5">季資本適足比率申報結果</text:span></text:p>
            <text:p>Total Capital Adequacy Ratio of Domestic Banks( Q4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7<text:span text:style-name="T3">年第</text:span>4<text:span text:style-name="T3">季底</text:span>(<text:span text:style-name="T3">財簽數</text:span>)</text:p>
            <text:p>End of Q4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495823941724543" table:style-name="ce25">
            <text:p>10.50<text:s/></text:p>
          </table:table-cell>
          <table:table-cell office:value-type="float" office:value="10.495823941724543" table:style-name="ce25">
            <text:p>10.50<text:s/></text:p>
          </table:table-cell>
          <table:table-cell office:value-type="float" office:value="12.551940317253912" table:style-name="ce36">
            <text:p>12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509064954649556" table:style-name="ce25">
            <text:p>8.55<text:s/></text:p>
          </table:table-cell>
          <table:table-cell office:value-type="float" office:value="9.4879143399788415" table:style-name="ce25">
            <text:p>9.49<text:s/></text:p>
          </table:table-cell>
          <table:table-cell office:value-type="float" office:value="12.096514732304046" table:style-name="ce36">
            <text:p>12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68744559233007" table:style-name="ce25">
            <text:p>10.57<text:s/></text:p>
          </table:table-cell>
          <table:table-cell office:value-type="float" office:value="10.739437073542767" table:style-name="ce25">
            <text:p>10.74<text:s/></text:p>
          </table:table-cell>
          <table:table-cell office:value-type="float" office:value="13.585140213655686" table:style-name="ce36">
            <text:p>13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64669942525093" table:style-name="ce25">
            <text:p>10.96<text:s/></text:p>
          </table:table-cell>
          <table:table-cell office:value-type="float" office:value="11.584902021052006" table:style-name="ce25">
            <text:p>11.58<text:s/></text:p>
          </table:table-cell>
          <table:table-cell office:value-type="float" office:value="13.569028335416164" table:style-name="ce36">
            <text:p>13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67202839257793" table:style-name="ce25">
            <text:p>10.67<text:s/></text:p>
          </table:table-cell>
          <table:table-cell office:value-type="float" office:value="11.142811876777477" table:style-name="ce25">
            <text:p>11.14<text:s/></text:p>
          </table:table-cell>
          <table:table-cell office:value-type="float" office:value="13.747487167477804" table:style-name="ce36">
            <text:p>13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914598950185692" table:style-name="ce25">
            <text:p>9.79<text:s/></text:p>
          </table:table-cell>
          <table:table-cell office:value-type="float" office:value="10.399124260871645" table:style-name="ce25">
            <text:p>10.40<text:s/></text:p>
          </table:table-cell>
          <table:table-cell office:value-type="float" office:value="14.112370109697309" table:style-name="ce36">
            <text:p>14.1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605175365541777" table:style-name="ce25">
            <text:p>13.61<text:s/></text:p>
          </table:table-cell>
          <table:table-cell office:value-type="float" office:value="13.605175365541777" table:style-name="ce25">
            <text:p>13.61<text:s/></text:p>
          </table:table-cell>
          <table:table-cell office:value-type="float" office:value="14.4079545491273" table:style-name="ce36">
            <text:p>14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373980214436592" table:style-name="ce25">
            <text:p>12.37<text:s/></text:p>
          </table:table-cell>
          <table:table-cell office:value-type="float" office:value="12.390877092786246" table:style-name="ce25">
            <text:p>12.39<text:s/></text:p>
          </table:table-cell>
          <table:table-cell office:value-type="float" office:value="13.982759798992559" table:style-name="ce36">
            <text:p>13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125555538090053" table:style-name="ce25">
            <text:p>10.13<text:s/></text:p>
          </table:table-cell>
          <table:table-cell office:value-type="float" office:value="11.846082335511204" table:style-name="ce25">
            <text:p>11.85<text:s/></text:p>
          </table:table-cell>
          <table:table-cell office:value-type="float" office:value="14.987495439215312" table:style-name="ce36">
            <text:p>14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2.467474992144126" table:style-name="ce25">
            <text:p>32.47<text:s/></text:p>
          </table:table-cell>
          <table:table-cell office:value-type="float" office:value="32.467474992144126" table:style-name="ce25">
            <text:p>32.47<text:s/></text:p>
          </table:table-cell>
          <table:table-cell office:value-type="float" office:value="33.832278256851481" table:style-name="ce36">
            <text:p>33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1921352284745641" table:style-name="ce25">
            <text:p>8.19<text:s/></text:p>
          </table:table-cell>
          <table:table-cell office:value-type="float" office:value="8.5095911079727937" table:style-name="ce25">
            <text:p>8.51<text:s/></text:p>
          </table:table-cell>
          <table:table-cell office:value-type="float" office:value="11.045025214882946" table:style-name="ce36">
            <text:p>11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42732653097888" table:style-name="ce25">
            <text:p>12.54<text:s/></text:p>
          </table:table-cell>
          <table:table-cell office:value-type="float" office:value="12.542732653097888" table:style-name="ce25">
            <text:p>12.54<text:s/></text:p>
          </table:table-cell>
          <table:table-cell office:value-type="float" office:value="13.855876464711061" table:style-name="ce36">
            <text:p>13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390724470739721" table:style-name="ce25">
            <text:p>14.39<text:s/></text:p>
          </table:table-cell>
          <table:table-cell office:value-type="float" office:value="14.390724470739721" table:style-name="ce25">
            <text:p>14.39<text:s/></text:p>
          </table:table-cell>
          <table:table-cell office:value-type="float" office:value="15.744239850179643" table:style-name="ce36">
            <text:p>15.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8.626935470936932" table:style-name="ce25">
            <text:p>28.63<text:s/></text:p>
          </table:table-cell>
          <table:table-cell office:value-type="float" office:value="28.626935470936932" table:style-name="ce25">
            <text:p>28.63<text:s/></text:p>
          </table:table-cell>
          <table:table-cell office:value-type="float" office:value="29.581094667307777" table:style-name="ce36">
            <text:p>29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211827220319886" table:style-name="ce25">
            <text:p>11.21<text:s/></text:p>
          </table:table-cell>
          <table:table-cell office:value-type="float" office:value="11.56476494861441" table:style-name="ce25">
            <text:p>11.56<text:s/></text:p>
          </table:table-cell>
          <table:table-cell office:value-type="float" office:value="13.68809331459912" table:style-name="ce36">
            <text:p>13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101371986338929" table:style-name="ce25">
            <text:p>8.21<text:s/></text:p>
          </table:table-cell>
          <table:table-cell office:value-type="float" office:value="9.6023248706047273" table:style-name="ce25">
            <text:p>9.60<text:s/></text:p>
          </table:table-cell>
          <table:table-cell office:value-type="float" office:value="12.70112502047148" table:style-name="ce36">
            <text:p>12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83877877614232" table:style-name="ce25">
            <text:p>12.78<text:s/></text:p>
          </table:table-cell>
          <table:table-cell office:value-type="float" office:value="12.783877877614232" table:style-name="ce25">
            <text:p>12.78<text:s/></text:p>
          </table:table-cell>
          <table:table-cell office:value-type="float" office:value="15.795576708948053" table:style-name="ce36">
            <text:p>15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5362250324866586" table:style-name="ce25">
            <text:p>9.54<text:s/></text:p>
          </table:table-cell>
          <table:table-cell office:value-type="float" office:value="11.648232080425428" table:style-name="ce25">
            <text:p>11.65<text:s/></text:p>
          </table:table-cell>
          <table:table-cell office:value-type="float" office:value="12.353464992596049" table:style-name="ce36">
            <text:p>12.3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50578045211801" table:style-name="ce25">
            <text:p>13.95<text:s/></text:p>
          </table:table-cell>
          <table:table-cell office:value-type="float" office:value="13.950578045211801" table:style-name="ce25">
            <text:p>13.95<text:s/></text:p>
          </table:table-cell>
          <table:table-cell office:value-type="float" office:value="14.039220940485139" table:style-name="ce36">
            <text:p>14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676322120891623" table:style-name="ce25">
            <text:p>13.68<text:s/></text:p>
          </table:table-cell>
          <table:table-cell office:value-type="float" office:value="13.676322120891623" table:style-name="ce25">
            <text:p>13.68<text:s/></text:p>
          </table:table-cell>
          <table:table-cell office:value-type="float" office:value="14.749326265202331" table:style-name="ce36">
            <text:p>14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697086931069126" table:style-name="ce25">
            <text:p>9.07<text:s/></text:p>
          </table:table-cell>
          <table:table-cell office:value-type="float" office:value="9.6607950339801185" table:style-name="ce25">
            <text:p>9.66<text:s/></text:p>
          </table:table-cell>
          <table:table-cell office:value-type="float" office:value="13.171454209832554" table:style-name="ce36">
            <text:p>13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556104407922922" table:style-name="ce25">
            <text:p>10.56<text:s/></text:p>
          </table:table-cell>
          <table:table-cell office:value-type="float" office:value="10.556104407922922" table:style-name="ce25">
            <text:p>10.56<text:s/></text:p>
          </table:table-cell>
          <table:table-cell office:value-type="float" office:value="12.279492180126752" table:style-name="ce36">
            <text:p>12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394575050519204" table:style-name="ce25">
            <text:p>10.39<text:s/></text:p>
          </table:table-cell>
          <table:table-cell office:value-type="float" office:value="11.508941646592028" table:style-name="ce25">
            <text:p>11.51<text:s/></text:p>
          </table:table-cell>
          <table:table-cell office:value-type="float" office:value="14.380620582235299" table:style-name="ce36">
            <text:p>14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517339605948873" table:style-name="ce25">
            <text:p>8.65<text:s/></text:p>
          </table:table-cell>
          <table:table-cell office:value-type="float" office:value="9.76423324665938" table:style-name="ce25">
            <text:p>9.76<text:s/></text:p>
          </table:table-cell>
          <table:table-cell office:value-type="float" office:value="12.114875232807218" table:style-name="ce36">
            <text:p>12.1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1584040201672501" table:style-name="ce25">
            <text:p>8.16<text:s/></text:p>
          </table:table-cell>
          <table:table-cell office:value-type="float" office:value="9.2989418215653998" table:style-name="ce25">
            <text:p>9.30<text:s/></text:p>
          </table:table-cell>
          <table:table-cell office:value-type="float" office:value="11.482066042417308" table:style-name="ce36">
            <text:p>11.4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3551352641622696" table:style-name="ce25">
            <text:p>9.36<text:s/></text:p>
          </table:table-cell>
          <table:table-cell office:value-type="float" office:value="9.8647220398609328" table:style-name="ce25">
            <text:p>9.86<text:s/></text:p>
          </table:table-cell>
          <table:table-cell office:value-type="float" office:value="12.913290936434018" table:style-name="ce36">
            <text:p>12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6571323527624386" table:style-name="ce25">
            <text:p>9.66<text:s/></text:p>
          </table:table-cell>
          <table:table-cell office:value-type="float" office:value="13.069321921844896" table:style-name="ce25">
            <text:p>13.07<text:s/></text:p>
          </table:table-cell>
          <table:table-cell office:value-type="float" office:value="14.324328592748204" table:style-name="ce36">
            <text:p>14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14686545379249" table:style-name="ce25">
            <text:p>10.51<text:s/></text:p>
          </table:table-cell>
          <table:table-cell office:value-type="float" office:value="11.065803275974705" table:style-name="ce25">
            <text:p>11.07<text:s/></text:p>
          </table:table-cell>
          <table:table-cell office:value-type="float" office:value="13.330859744697724" table:style-name="ce36">
            <text:p>13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907225305773137" table:style-name="ce25">
            <text:p>11.91<text:s/></text:p>
          </table:table-cell>
          <table:table-cell office:value-type="float" office:value="12.523981067172524" table:style-name="ce25">
            <text:p>12.52<text:s/></text:p>
          </table:table-cell>
          <table:table-cell office:value-type="float" office:value="15.388271464292183" table:style-name="ce36">
            <text:p>15.3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157051144597801" table:style-name="ce25">
            <text:p>12.16<text:s/></text:p>
          </table:table-cell>
          <table:table-cell office:value-type="float" office:value="12.644508892845982" table:style-name="ce25">
            <text:p>12.64<text:s/></text:p>
          </table:table-cell>
          <table:table-cell office:value-type="float" office:value="13.869498222053403" table:style-name="ce36">
            <text:p>13.8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57986949698767" table:style-name="ce25">
            <text:p>10.56<text:s/></text:p>
          </table:table-cell>
          <table:table-cell office:value-type="float" office:value="11.996991370828905" table:style-name="ce25">
            <text:p>12.00<text:s/></text:p>
          </table:table-cell>
          <table:table-cell office:value-type="float" office:value="15.131688727779096" table:style-name="ce36">
            <text:p>15.1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693337761208383" table:style-name="ce25">
            <text:p>11.69<text:s/></text:p>
          </table:table-cell>
          <table:table-cell office:value-type="float" office:value="12.266348702611205" table:style-name="ce25">
            <text:p>12.27<text:s/></text:p>
          </table:table-cell>
          <table:table-cell office:value-type="float" office:value="13.392530936770159" table:style-name="ce36">
            <text:p>13.3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6648155942893492" table:style-name="ce25">
            <text:p>8.66<text:s/></text:p>
          </table:table-cell>
          <table:table-cell office:value-type="float" office:value="11.625947644608965" table:style-name="ce25">
            <text:p>11.63<text:s/></text:p>
          </table:table-cell>
          <table:table-cell office:value-type="float" office:value="12.760448926670668" table:style-name="ce36">
            <text:p>12.7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6436363699643284" table:style-name="ce25">
            <text:p>9.64<text:s/></text:p>
          </table:table-cell>
          <table:table-cell office:value-type="float" office:value="11.667473309732161" table:style-name="ce25">
            <text:p>11.67<text:s/></text:p>
          </table:table-cell>
          <table:table-cell office:value-type="float" office:value="14.72188227788615" table:style-name="ce36">
            <text:p>14.7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0210918582578" table:style-name="ce25">
            <text:p>13.20<text:s/></text:p>
          </table:table-cell>
          <table:table-cell office:value-type="float" office:value="13.20210918582578" table:style-name="ce25">
            <text:p>13.20<text:s/></text:p>
          </table:table-cell>
          <table:table-cell office:value-type="float" office:value="14.334692175542656" table:style-name="ce36">
            <text:p>14.3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131205885690697" table:style-name="ce25">
            <text:p>14.13<text:s/></text:p>
          </table:table-cell>
          <table:table-cell office:value-type="float" office:value="14.131205885690697" table:style-name="ce25">
            <text:p>14.13<text:s/></text:p>
          </table:table-cell>
          <table:table-cell office:value-type="float" office:value="14.131205885690697" table:style-name="ce36">
            <text:p>14.1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88844323598277" table:style-name="ce25">
            <text:p>14.89<text:s/></text:p>
          </table:table-cell>
          <table:table-cell office:value-type="float" office:value="15.158664460341573" table:style-name="ce25">
            <text:p>15.16<text:s/></text:p>
          </table:table-cell>
          <table:table-cell office:value-type="float" office:value="15.158664460341573" table:style-name="ce36">
            <text:p>15.1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05858240060525" table:style-name="ce28">
            <text:p>11.21<text:s/></text:p>
          </table:table-cell>
          <table:table-cell office:value-type="float" office:value="11.882756579715517" table:style-name="ce28">
            <text:p>11.88<text:s/></text:p>
          </table:table-cell>
          <table:table-cell office:value-type="float" office:value="13.996766603632738" table:style-name="ce37">
            <text:p>14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6" table:number-rows-spanned="1" table:style-name="ce124">
            <text:p>註1：扣除性質較特殊之輸銀，餘36家平均資本適足比率為11.14%、11.82%及13.93 %。</text:p>
          </table:table-cell>
          <table:covered-table-cell table:number-columns-repeated="5"/>
          <table:table-cell table:number-columns-repeated="5" table:style-name="ce53"/>
          <table:table-cell table:style-name="ce55"/>
          <table:table-cell table:number-columns-repeated="10" table:style-name="ce54"/>
          <table:table-cell table:number-columns-repeated="234" table:style-name="ce56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25">
            <text:p>註<text:span text:style-name="T1">2</text:span>：<text:span text:style-name="T1">37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7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3<text:span text:style-name="T5">季資本適足比率申報結果</text:span></text:p>
            <text:p>Total Capital Adequacy Ratio of Domestic Banks( Q3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7<text:span text:style-name="T3">年第</text:span>3<text:span text:style-name="T3">季底</text:span>(<text:span text:style-name="T3">自結數</text:span>)</text:p>
            <text:p>End of Q3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567765063864204" table:style-name="ce25">
            <text:p>10.57<text:s/></text:p>
          </table:table-cell>
          <table:table-cell office:value-type="float" office:value="10.567765063864204" table:style-name="ce25">
            <text:p>10.57<text:s/></text:p>
          </table:table-cell>
          <table:table-cell office:value-type="float" office:value="12.819350360611192" table:style-name="ce36">
            <text:p>12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096819786951816" table:style-name="ce25">
            <text:p>8.71<text:s/></text:p>
          </table:table-cell>
          <table:table-cell office:value-type="float" office:value="9.6638705991716005" table:style-name="ce25">
            <text:p>9.66<text:s/></text:p>
          </table:table-cell>
          <table:table-cell office:value-type="float" office:value="12.449982581252325" table:style-name="ce36">
            <text:p>12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23115607457627" table:style-name="ce25">
            <text:p>10.32<text:s/></text:p>
          </table:table-cell>
          <table:table-cell office:value-type="float" office:value="10.323115607457627" table:style-name="ce25">
            <text:p>10.32<text:s/></text:p>
          </table:table-cell>
          <table:table-cell office:value-type="float" office:value="13.268964686389307" table:style-name="ce36">
            <text:p>13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037706141683151" table:style-name="ce25">
            <text:p>11.04<text:s/></text:p>
          </table:table-cell>
          <table:table-cell office:value-type="float" office:value="11.670440692687869" table:style-name="ce25">
            <text:p>11.67<text:s/></text:p>
          </table:table-cell>
          <table:table-cell office:value-type="float" office:value="13.691511040819554" table:style-name="ce36">
            <text:p>13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779481225343751" table:style-name="ce25">
            <text:p>10.78<text:s/></text:p>
          </table:table-cell>
          <table:table-cell office:value-type="float" office:value="11.251418582754976" table:style-name="ce25">
            <text:p>11.25<text:s/></text:p>
          </table:table-cell>
          <table:table-cell office:value-type="float" office:value="13.860964828633046" table:style-name="ce36">
            <text:p>13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752951411866341" table:style-name="ce25">
            <text:p>9.68<text:s/></text:p>
          </table:table-cell>
          <table:table-cell office:value-type="float" office:value="10.279739730572162" table:style-name="ce25">
            <text:p>10.28<text:s/></text:p>
          </table:table-cell>
          <table:table-cell office:value-type="float" office:value="14.409217428858486" table:style-name="ce36">
            <text:p>14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311285336914255" table:style-name="ce25">
            <text:p>12.31<text:s/></text:p>
          </table:table-cell>
          <table:table-cell office:value-type="float" office:value="12.311285336914255" table:style-name="ce25">
            <text:p>12.31<text:s/></text:p>
          </table:table-cell>
          <table:table-cell office:value-type="float" office:value="13.624813038328586" table:style-name="ce36">
            <text:p>13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786071621642286" table:style-name="ce25">
            <text:p>11.79<text:s/></text:p>
          </table:table-cell>
          <table:table-cell office:value-type="float" office:value="11.786071621642286" table:style-name="ce25">
            <text:p>11.79<text:s/></text:p>
          </table:table-cell>
          <table:table-cell office:value-type="float" office:value="13.380982756759252" table:style-name="ce36">
            <text:p>13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466987493741598" table:style-name="ce25">
            <text:p>9.65<text:s/></text:p>
          </table:table-cell>
          <table:table-cell office:value-type="float" office:value="11.330290448050485" table:style-name="ce25">
            <text:p>11.33<text:s/></text:p>
          </table:table-cell>
          <table:table-cell office:value-type="float" office:value="14.389715379455534" table:style-name="ce36">
            <text:p>14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256926988735025" table:style-name="ce25">
            <text:p>33.26<text:s/></text:p>
          </table:table-cell>
          <table:table-cell office:value-type="float" office:value="33.256926988735025" table:style-name="ce25">
            <text:p>33.26<text:s/></text:p>
          </table:table-cell>
          <table:table-cell office:value-type="float" office:value="34.623678489857909" table:style-name="ce36">
            <text:p>34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2244390370369427" table:style-name="ce25">
            <text:p>8.22<text:s/></text:p>
          </table:table-cell>
          <table:table-cell office:value-type="float" office:value="8.7111146610258547" table:style-name="ce25">
            <text:p>8.71<text:s/></text:p>
          </table:table-cell>
          <table:table-cell office:value-type="float" office:value="11.340368069828211" table:style-name="ce36">
            <text:p>11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161584617707817" table:style-name="ce25">
            <text:p>12.16<text:s/></text:p>
          </table:table-cell>
          <table:table-cell office:value-type="float" office:value="12.161584617707817" table:style-name="ce25">
            <text:p>12.16<text:s/></text:p>
          </table:table-cell>
          <table:table-cell office:value-type="float" office:value="13.466796818453485" table:style-name="ce36">
            <text:p>13.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507567622781503" table:style-name="ce25">
            <text:p>13.51<text:s/></text:p>
          </table:table-cell>
          <table:table-cell office:value-type="float" office:value="13.507567622781503" table:style-name="ce25">
            <text:p>13.51<text:s/></text:p>
          </table:table-cell>
          <table:table-cell office:value-type="float" office:value="14.846556969034838" table:style-name="ce36">
            <text:p>14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6.886302753167762" table:style-name="ce25">
            <text:p>26.89<text:s/></text:p>
          </table:table-cell>
          <table:table-cell office:value-type="float" office:value="26.886302753167762" table:style-name="ce25">
            <text:p>26.89<text:s/></text:p>
          </table:table-cell>
          <table:table-cell office:value-type="float" office:value="27.868323129363905" table:style-name="ce36">
            <text:p>27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181350865210529" table:style-name="ce25">
            <text:p>10.18<text:s/></text:p>
          </table:table-cell>
          <table:table-cell office:value-type="float" office:value="10.181350865210529" table:style-name="ce25">
            <text:p>10.18<text:s/></text:p>
          </table:table-cell>
          <table:table-cell office:value-type="float" office:value="12.347234268405865" table:style-name="ce36">
            <text:p>12.3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671073598953431" table:style-name="ce25">
            <text:p>8.27<text:s/></text:p>
          </table:table-cell>
          <table:table-cell office:value-type="float" office:value="9.691566282714879" table:style-name="ce25">
            <text:p>9.69<text:s/></text:p>
          </table:table-cell>
          <table:table-cell office:value-type="float" office:value="13.01768766533786" table:style-name="ce36">
            <text:p>13.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900568813889976" table:style-name="ce25">
            <text:p>12.90<text:s/></text:p>
          </table:table-cell>
          <table:table-cell office:value-type="float" office:value="12.900568813889976" table:style-name="ce25">
            <text:p>12.90<text:s/></text:p>
          </table:table-cell>
          <table:table-cell office:value-type="float" office:value="15.933776973647268" table:style-name="ce36">
            <text:p>15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1775950212418245" table:style-name="ce25">
            <text:p>9.18<text:s/></text:p>
          </table:table-cell>
          <table:table-cell office:value-type="float" office:value="11.026054582477892" table:style-name="ce25">
            <text:p>11.03<text:s/></text:p>
          </table:table-cell>
          <table:table-cell office:value-type="float" office:value="12.014504667706435" table:style-name="ce36">
            <text:p>12.0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838459986267495" table:style-name="ce25">
            <text:p>14.84<text:s/></text:p>
          </table:table-cell>
          <table:table-cell office:value-type="float" office:value="14.838459986267495" table:style-name="ce25">
            <text:p>14.84<text:s/></text:p>
          </table:table-cell>
          <table:table-cell office:value-type="float" office:value="15.053598130455937" table:style-name="ce36">
            <text:p>15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581421147186528" table:style-name="ce25">
            <text:p>13.58<text:s/></text:p>
          </table:table-cell>
          <table:table-cell office:value-type="float" office:value="13.581421147186528" table:style-name="ce25">
            <text:p>13.58<text:s/></text:p>
          </table:table-cell>
          <table:table-cell office:value-type="float" office:value="14.649236069661375" table:style-name="ce36">
            <text:p>14.6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2013894384753989" table:style-name="ce25">
            <text:p>8.20<text:s/></text:p>
          </table:table-cell>
          <table:table-cell office:value-type="float" office:value="8.5194727073287666" table:style-name="ce25">
            <text:p>8.52<text:s/></text:p>
          </table:table-cell>
          <table:table-cell office:value-type="float" office:value="11.817400015011357" table:style-name="ce36">
            <text:p>11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561667769945414" table:style-name="ce25">
            <text:p>10.56<text:s/></text:p>
          </table:table-cell>
          <table:table-cell office:value-type="float" office:value="10.561667769945414" table:style-name="ce25">
            <text:p>10.56<text:s/></text:p>
          </table:table-cell>
          <table:table-cell office:value-type="float" office:value="12.552226193821308" table:style-name="ce36">
            <text:p>12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6631951138730514" table:style-name="ce25">
            <text:p>9.66<text:s/></text:p>
          </table:table-cell>
          <table:table-cell office:value-type="float" office:value="10.784938329201056" table:style-name="ce25">
            <text:p>10.78<text:s/></text:p>
          </table:table-cell>
          <table:table-cell office:value-type="float" office:value="13.78979853387019" table:style-name="ce36">
            <text:p>13.7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622451362605073" table:style-name="ce25">
            <text:p>8.66<text:s/></text:p>
          </table:table-cell>
          <table:table-cell office:value-type="float" office:value="9.6668387883548359" table:style-name="ce25">
            <text:p>9.67<text:s/></text:p>
          </table:table-cell>
          <table:table-cell office:value-type="float" office:value="12.042674452959613" table:style-name="ce36">
            <text:p>12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7715836406080294" table:style-name="ce25">
            <text:p>7.77<text:s/></text:p>
          </table:table-cell>
          <table:table-cell office:value-type="float" office:value="8.9117351962132609" table:style-name="ce25">
            <text:p>8.91<text:s/></text:p>
          </table:table-cell>
          <table:table-cell office:value-type="float" office:value="10.954957357373223" table:style-name="ce36">
            <text:p>10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2693632243963364" table:style-name="ce25">
            <text:p>9.27<text:s/></text:p>
          </table:table-cell>
          <table:table-cell office:value-type="float" office:value="9.7812707676474524" table:style-name="ce25">
            <text:p>9.78<text:s/></text:p>
          </table:table-cell>
          <table:table-cell office:value-type="float" office:value="12.628124777795305" table:style-name="ce36">
            <text:p>12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8.8469531444743374" table:style-name="ce25">
            <text:p>8.85<text:s/></text:p>
          </table:table-cell>
          <table:table-cell office:value-type="float" office:value="12.027528062802098" table:style-name="ce25">
            <text:p>12.03<text:s/></text:p>
          </table:table-cell>
          <table:table-cell office:value-type="float" office:value="13.503837441747349" table:style-name="ce36">
            <text:p>13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91827866210906" table:style-name="ce25">
            <text:p>9.92<text:s/></text:p>
          </table:table-cell>
          <table:table-cell office:value-type="float" office:value="10.448294491960477" table:style-name="ce25">
            <text:p>10.45<text:s/></text:p>
          </table:table-cell>
          <table:table-cell office:value-type="float" office:value="12.830340665813052" table:style-name="ce36">
            <text:p>12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800426559728518" table:style-name="ce25">
            <text:p>11.80<text:s/></text:p>
          </table:table-cell>
          <table:table-cell office:value-type="float" office:value="12.428056442648568" table:style-name="ce25">
            <text:p>12.43<text:s/></text:p>
          </table:table-cell>
          <table:table-cell office:value-type="float" office:value="15.241334764975022" table:style-name="ce36">
            <text:p>15.2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099027802878158" table:style-name="ce25">
            <text:p>12.10<text:s/></text:p>
          </table:table-cell>
          <table:table-cell office:value-type="float" office:value="12.593442947518099" table:style-name="ce25">
            <text:p>12.59<text:s/></text:p>
          </table:table-cell>
          <table:table-cell office:value-type="float" office:value="13.893955637871494" table:style-name="ce36">
            <text:p>13.8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69758765192249" table:style-name="ce25">
            <text:p>10.57<text:s/></text:p>
          </table:table-cell>
          <table:table-cell office:value-type="float" office:value="12.048437325216078" table:style-name="ce25">
            <text:p>12.05<text:s/></text:p>
          </table:table-cell>
          <table:table-cell office:value-type="float" office:value="15.192037678460569" table:style-name="ce36">
            <text:p>15.1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220478663997492" table:style-name="ce25">
            <text:p>11.22<text:s/></text:p>
          </table:table-cell>
          <table:table-cell office:value-type="float" office:value="11.220478663997492" table:style-name="ce25">
            <text:p>11.22<text:s/></text:p>
          </table:table-cell>
          <table:table-cell office:value-type="float" office:value="11.633444879062793" table:style-name="ce36">
            <text:p>11.6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5123997564126022" table:style-name="ce25">
            <text:p>8.51<text:s/></text:p>
          </table:table-cell>
          <table:table-cell office:value-type="float" office:value="11.4816355788859" table:style-name="ce25">
            <text:p>11.48<text:s/></text:p>
          </table:table-cell>
          <table:table-cell office:value-type="float" office:value="11.4816355788859" table:style-name="ce36">
            <text:p>11.4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8809784270621712" table:style-name="ce25">
            <text:p>8.88<text:s/></text:p>
          </table:table-cell>
          <table:table-cell office:value-type="float" office:value="10.8412710642879" table:style-name="ce25">
            <text:p>10.84<text:s/></text:p>
          </table:table-cell>
          <table:table-cell office:value-type="float" office:value="13.960364476982676" table:style-name="ce36">
            <text:p>13.9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509400653199354" table:style-name="ce25">
            <text:p>12.51<text:s/></text:p>
          </table:table-cell>
          <table:table-cell office:value-type="float" office:value="12.509400653199354" table:style-name="ce25">
            <text:p>12.51<text:s/></text:p>
          </table:table-cell>
          <table:table-cell office:value-type="float" office:value="13.375863113658815" table:style-name="ce36">
            <text:p>13.3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297760316835113" table:style-name="ce25">
            <text:p>13.30<text:s/></text:p>
          </table:table-cell>
          <table:table-cell office:value-type="float" office:value="13.297760316835113" table:style-name="ce25">
            <text:p>13.30<text:s/></text:p>
          </table:table-cell>
          <table:table-cell office:value-type="float" office:value="13.297760316835113" table:style-name="ce36">
            <text:p>13.3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46622620362085" table:style-name="ce25">
            <text:p>14.95<text:s/></text:p>
          </table:table-cell>
          <table:table-cell office:value-type="float" office:value="15.322540740306016" table:style-name="ce25">
            <text:p>15.32<text:s/></text:p>
          </table:table-cell>
          <table:table-cell office:value-type="float" office:value="15.322540740306012" table:style-name="ce36">
            <text:p>15.32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971113366241386" table:style-name="ce28">
            <text:p>10.97<text:s/></text:p>
          </table:table-cell>
          <table:table-cell office:value-type="float" office:value="11.625848792722637" table:style-name="ce28">
            <text:p>11.63<text:s/></text:p>
          </table:table-cell>
          <table:table-cell office:value-type="float" office:value="13.804222300665062" table:style-name="ce37">
            <text:p>13.80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6" table:number-rows-spanned="1" table:style-name="ce124">
            <text:p>註1：扣除性質較特殊之輸銀，餘36家平均資本適足比率為10.9%、11.56%及13.74 %。</text:p>
          </table:table-cell>
          <table:covered-table-cell table:number-columns-repeated="5"/>
          <table:table-cell table:number-columns-repeated="5" table:style-name="ce53"/>
          <table:table-cell table:style-name="ce55"/>
          <table:table-cell table:number-columns-repeated="10" table:style-name="ce54"/>
          <table:table-cell table:number-columns-repeated="234" table:style-name="ce56"/>
          <table:table-cell table:number-columns-repeated="16128"/>
        </table:table-row>
        <table:table-row table:style-name="ro8">
          <table:table-cell office:value-type="string" table:number-columns-spanned="6" table:number-rows-spanned="1" table:style-name="ce125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及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7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2<text:span text:style-name="T5">季資本適足比率申報結果</text:span></text:p>
            <text:p>Total Capital Adequacy Ratio of Domestic Banks( Q2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7<text:span text:style-name="T3">年第</text:span>2<text:span text:style-name="T3">季底</text:span>(<text:span text:style-name="T3">查簽數</text:span>)</text:p>
            <text:p>End of Q2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713967517720278" table:style-name="ce25">
            <text:p>10.71<text:s/></text:p>
          </table:table-cell>
          <table:table-cell office:value-type="float" office:value="10.713967517720278" table:style-name="ce25">
            <text:p>10.71<text:s/></text:p>
          </table:table-cell>
          <table:table-cell office:value-type="float" office:value="12.991160609535404" table:style-name="ce36">
            <text:p>12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975741687835772" table:style-name="ce25">
            <text:p>8.60<text:s/></text:p>
          </table:table-cell>
          <table:table-cell office:value-type="float" office:value="9.5549213346469291" table:style-name="ce25">
            <text:p>9.55<text:s/></text:p>
          </table:table-cell>
          <table:table-cell office:value-type="float" office:value="12.339802530735348" table:style-name="ce36">
            <text:p>12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047485102941382" table:style-name="ce25">
            <text:p>10.05<text:s/></text:p>
          </table:table-cell>
          <table:table-cell office:value-type="float" office:value="10.047485102941382" table:style-name="ce25">
            <text:p>10.05<text:s/></text:p>
          </table:table-cell>
          <table:table-cell office:value-type="float" office:value="12.983937578499436" table:style-name="ce36">
            <text:p>12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73828494105293" table:style-name="ce25">
            <text:p>10.87<text:s/></text:p>
          </table:table-cell>
          <table:table-cell office:value-type="float" office:value="11.077385202491442" table:style-name="ce25">
            <text:p>11.08<text:s/></text:p>
          </table:table-cell>
          <table:table-cell office:value-type="float" office:value="13.209256029854469" table:style-name="ce36">
            <text:p>13.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498378720744785" table:style-name="ce25">
            <text:p>10.50<text:s/></text:p>
          </table:table-cell>
          <table:table-cell office:value-type="float" office:value="10.972683394935073" table:style-name="ce25">
            <text:p>10.97<text:s/></text:p>
          </table:table-cell>
          <table:table-cell office:value-type="float" office:value="13.594171939685481" table:style-name="ce36">
            <text:p>13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4186095741939244" table:style-name="ce25">
            <text:p>9.42<text:s/></text:p>
          </table:table-cell>
          <table:table-cell office:value-type="float" office:value="10.015650717817515" table:style-name="ce25">
            <text:p>10.02<text:s/></text:p>
          </table:table-cell>
          <table:table-cell office:value-type="float" office:value="14.158372494130663" table:style-name="ce36">
            <text:p>14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297648435629203" table:style-name="ce25">
            <text:p>12.30<text:s/></text:p>
          </table:table-cell>
          <table:table-cell office:value-type="float" office:value="12.297648435629203" table:style-name="ce25">
            <text:p>12.30<text:s/></text:p>
          </table:table-cell>
          <table:table-cell office:value-type="float" office:value="13.83440412489694" table:style-name="ce36">
            <text:p>13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483748713591503" table:style-name="ce25">
            <text:p>11.48<text:s/></text:p>
          </table:table-cell>
          <table:table-cell office:value-type="float" office:value="11.483748713591503" table:style-name="ce25">
            <text:p>11.48<text:s/></text:p>
          </table:table-cell>
          <table:table-cell office:value-type="float" office:value="13.015772334631542" table:style-name="ce36">
            <text:p>13.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3793808535201482" table:style-name="ce25">
            <text:p>9.38<text:s/></text:p>
          </table:table-cell>
          <table:table-cell office:value-type="float" office:value="11.262093167449498" table:style-name="ce25">
            <text:p>11.26<text:s/></text:p>
          </table:table-cell>
          <table:table-cell office:value-type="float" office:value="14.761609113868662" table:style-name="ce36">
            <text:p>14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897326847622523" table:style-name="ce25">
            <text:p>33.90<text:s/></text:p>
          </table:table-cell>
          <table:table-cell office:value-type="float" office:value="33.897326847622523" table:style-name="ce25">
            <text:p>33.90<text:s/></text:p>
          </table:table-cell>
          <table:table-cell office:value-type="float" office:value="35.26966570662676" table:style-name="ce36">
            <text:p>35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0911236347405051" table:style-name="ce25">
            <text:p>8.09<text:s/></text:p>
          </table:table-cell>
          <table:table-cell office:value-type="float" office:value="8.0911236347405051" table:style-name="ce25">
            <text:p>8.09<text:s/></text:p>
          </table:table-cell>
          <table:table-cell office:value-type="float" office:value="10.958375132602971" table:style-name="ce36">
            <text:p>10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989291519851058" table:style-name="ce25">
            <text:p>11.99<text:s/></text:p>
          </table:table-cell>
          <table:table-cell office:value-type="float" office:value="11.989291519851058" table:style-name="ce25">
            <text:p>11.99<text:s/></text:p>
          </table:table-cell>
          <table:table-cell office:value-type="float" office:value="13.287457841068923" table:style-name="ce36">
            <text:p>13.2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984662840330365" table:style-name="ce25">
            <text:p>12.98<text:s/></text:p>
          </table:table-cell>
          <table:table-cell office:value-type="float" office:value="12.984662840330365" table:style-name="ce25">
            <text:p>12.98<text:s/></text:p>
          </table:table-cell>
          <table:table-cell office:value-type="float" office:value="14.325128605638874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8.766145530179021" table:style-name="ce25">
            <text:p>28.77<text:s/></text:p>
          </table:table-cell>
          <table:table-cell office:value-type="float" office:value="28.766145530179021" table:style-name="ce25">
            <text:p>28.77<text:s/></text:p>
          </table:table-cell>
          <table:table-cell office:value-type="float" office:value="29.633112878426616" table:style-name="ce36">
            <text:p>29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35594034207308" table:style-name="ce25">
            <text:p>10.36<text:s/></text:p>
          </table:table-cell>
          <table:table-cell office:value-type="float" office:value="10.35594034207308" table:style-name="ce25">
            <text:p>10.36<text:s/></text:p>
          </table:table-cell>
          <table:table-cell office:value-type="float" office:value="12.760512625814483" table:style-name="ce36">
            <text:p>12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661239284652929" table:style-name="ce25">
            <text:p>8.17<text:s/></text:p>
          </table:table-cell>
          <table:table-cell office:value-type="float" office:value="9.6099237453106348" table:style-name="ce25">
            <text:p>9.61<text:s/></text:p>
          </table:table-cell>
          <table:table-cell office:value-type="float" office:value="12.464552830607005" table:style-name="ce36">
            <text:p>12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670213520659" table:style-name="ce25">
            <text:p>12.77<text:s/></text:p>
          </table:table-cell>
          <table:table-cell office:value-type="float" office:value="12.7670213520659" table:style-name="ce25">
            <text:p>12.77<text:s/></text:p>
          </table:table-cell>
          <table:table-cell office:value-type="float" office:value="15.79710467364864" table:style-name="ce36">
            <text:p>15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9648757971989745" table:style-name="ce25">
            <text:p>8.96<text:s/></text:p>
          </table:table-cell>
          <table:table-cell office:value-type="float" office:value="10.818459521975727" table:style-name="ce25">
            <text:p>10.82<text:s/></text:p>
          </table:table-cell>
          <table:table-cell office:value-type="float" office:value="11.75058482436976" table:style-name="ce36">
            <text:p>11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595367068469804" table:style-name="ce25">
            <text:p>14.60<text:s/></text:p>
          </table:table-cell>
          <table:table-cell office:value-type="float" office:value="14.595367068469804" table:style-name="ce25">
            <text:p>14.60<text:s/></text:p>
          </table:table-cell>
          <table:table-cell office:value-type="float" office:value="14.767022361163191" table:style-name="ce36">
            <text:p>14.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439951697286402" table:style-name="ce25">
            <text:p>12.44<text:s/></text:p>
          </table:table-cell>
          <table:table-cell office:value-type="float" office:value="12.439951697286402" table:style-name="ce25">
            <text:p>12.44<text:s/></text:p>
          </table:table-cell>
          <table:table-cell office:value-type="float" office:value="13.518263042818537" table:style-name="ce36">
            <text:p>13.5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4278523725774139" table:style-name="ce25">
            <text:p>8.43<text:s/></text:p>
          </table:table-cell>
          <table:table-cell office:value-type="float" office:value="8.4278523725774139" table:style-name="ce25">
            <text:p>8.43<text:s/></text:p>
          </table:table-cell>
          <table:table-cell office:value-type="float" office:value="11.84796335550312" table:style-name="ce36">
            <text:p>11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25264469992263" table:style-name="ce25">
            <text:p>10.73<text:s/></text:p>
          </table:table-cell>
          <table:table-cell office:value-type="float" office:value="10.725264469992263" table:style-name="ce25">
            <text:p>10.73<text:s/></text:p>
          </table:table-cell>
          <table:table-cell office:value-type="float" office:value="12.853180431994188" table:style-name="ce36">
            <text:p>12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5239329604325054" table:style-name="ce25">
            <text:p>9.52<text:s/></text:p>
          </table:table-cell>
          <table:table-cell office:value-type="float" office:value="10.65949835329063" table:style-name="ce25">
            <text:p>10.66<text:s/></text:p>
          </table:table-cell>
          <table:table-cell office:value-type="float" office:value="13.716597896595731" table:style-name="ce36">
            <text:p>13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2358938631701033" table:style-name="ce25">
            <text:p>8.24<text:s/></text:p>
          </table:table-cell>
          <table:table-cell office:value-type="float" office:value="9.1011119834987877" table:style-name="ce25">
            <text:p>9.10<text:s/></text:p>
          </table:table-cell>
          <table:table-cell office:value-type="float" office:value="11.643930718335961" table:style-name="ce36">
            <text:p>11.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5821086836399045" table:style-name="ce25">
            <text:p>7.58<text:s/></text:p>
          </table:table-cell>
          <table:table-cell office:value-type="float" office:value="8.7098280189475599" table:style-name="ce25">
            <text:p>8.71<text:s/></text:p>
          </table:table-cell>
          <table:table-cell office:value-type="float" office:value="10.735504723149161" table:style-name="ce36">
            <text:p>10.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129710709923506" table:style-name="ce25">
            <text:p>9.13<text:s/></text:p>
          </table:table-cell>
          <table:table-cell office:value-type="float" office:value="9.6403301673430946" table:style-name="ce25">
            <text:p>9.64<text:s/></text:p>
          </table:table-cell>
          <table:table-cell office:value-type="float" office:value="12.484509701930829" table:style-name="ce36">
            <text:p>12.4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8.9274516894651281" table:style-name="ce25">
            <text:p>8.93<text:s/></text:p>
          </table:table-cell>
          <table:table-cell office:value-type="float" office:value="12.301982028127513" table:style-name="ce25">
            <text:p>12.30<text:s/></text:p>
          </table:table-cell>
          <table:table-cell office:value-type="float" office:value="13.92035732845199" table:style-name="ce36">
            <text:p>13.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6767977780780132" table:style-name="ce25">
            <text:p>9.68<text:s/></text:p>
          </table:table-cell>
          <table:table-cell office:value-type="float" office:value="9.6767977780780132" table:style-name="ce25">
            <text:p>9.68<text:s/></text:p>
          </table:table-cell>
          <table:table-cell office:value-type="float" office:value="12.402040136026674" table:style-name="ce36">
            <text:p>12.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212887928667998" table:style-name="ce25">
            <text:p>11.21<text:s/></text:p>
          </table:table-cell>
          <table:table-cell office:value-type="float" office:value="11.828633348082619" table:style-name="ce25">
            <text:p>11.83<text:s/></text:p>
          </table:table-cell>
          <table:table-cell office:value-type="float" office:value="14.677814271263953" table:style-name="ce36">
            <text:p>14.6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60095369791464" table:style-name="ce25">
            <text:p>11.86<text:s/></text:p>
          </table:table-cell>
          <table:table-cell office:value-type="float" office:value="12.356153964075114" table:style-name="ce25">
            <text:p>12.36<text:s/></text:p>
          </table:table-cell>
          <table:table-cell office:value-type="float" office:value="13.83701718706782" table:style-name="ce36">
            <text:p>13.8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460737839301697" table:style-name="ce25">
            <text:p>10.46<text:s/></text:p>
          </table:table-cell>
          <table:table-cell office:value-type="float" office:value="11.966799927465374" table:style-name="ce25">
            <text:p>11.97<text:s/></text:p>
          </table:table-cell>
          <table:table-cell office:value-type="float" office:value="15.241146889689686" table:style-name="ce36">
            <text:p>15.2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193668792828426" table:style-name="ce25">
            <text:p>11.19<text:s/></text:p>
          </table:table-cell>
          <table:table-cell office:value-type="float" office:value="11.193668792828426" table:style-name="ce25">
            <text:p>11.19<text:s/></text:p>
          </table:table-cell>
          <table:table-cell office:value-type="float" office:value="11.594937643344601" table:style-name="ce36">
            <text:p>11.5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1606594415926512" table:style-name="ce25">
            <text:p>8.16<text:s/></text:p>
          </table:table-cell>
          <table:table-cell office:value-type="float" office:value="10.989008314988974" table:style-name="ce25">
            <text:p>10.99<text:s/></text:p>
          </table:table-cell>
          <table:table-cell office:value-type="float" office:value="10.989008314988974" table:style-name="ce36">
            <text:p>10.9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4987431928963524" table:style-name="ce25">
            <text:p>8.50<text:s/></text:p>
          </table:table-cell>
          <table:table-cell office:value-type="float" office:value="10.535127107676409" table:style-name="ce25">
            <text:p>10.54<text:s/></text:p>
          </table:table-cell>
          <table:table-cell office:value-type="float" office:value="13.739042082531014" table:style-name="ce36">
            <text:p>13.7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615794298253613" table:style-name="ce25">
            <text:p>12.62<text:s/></text:p>
          </table:table-cell>
          <table:table-cell office:value-type="float" office:value="12.615794298253613" table:style-name="ce25">
            <text:p>12.62<text:s/></text:p>
          </table:table-cell>
          <table:table-cell office:value-type="float" office:value="13.508646986312236" table:style-name="ce36">
            <text:p>13.5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266955963260624" table:style-name="ce25">
            <text:p>13.27<text:s/></text:p>
          </table:table-cell>
          <table:table-cell office:value-type="float" office:value="13.266955963260624" table:style-name="ce25">
            <text:p>13.27<text:s/></text:p>
          </table:table-cell>
          <table:table-cell office:value-type="float" office:value="13.266955963260624" table:style-name="ce36">
            <text:p>13.2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12033393661863" table:style-name="ce25">
            <text:p>14.91<text:s/></text:p>
          </table:table-cell>
          <table:table-cell office:value-type="float" office:value="15.32130237435525" table:style-name="ce25">
            <text:p>15.32<text:s/></text:p>
          </table:table-cell>
          <table:table-cell office:value-type="float" office:value="15.321302374355254" table:style-name="ce36">
            <text:p>15.32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782629517454255" table:style-name="ce28">
            <text:p>10.78<text:s/></text:p>
          </table:table-cell>
          <table:table-cell office:value-type="float" office:value="11.420888504952046" table:style-name="ce28">
            <text:p>11.42<text:s/></text:p>
          </table:table-cell>
          <table:table-cell office:value-type="float" office:value="13.652438202097986" table:style-name="ce37">
            <text:p>13.65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6" table:number-rows-spanned="1" table:style-name="ce126">
            <text:p>註1：扣除性質較特殊之輸銀，餘36家平均資本適足比率為10.71 %、11.35 %及13.59 %。</text:p>
          </table:table-cell>
          <table:covered-table-cell table:number-columns-repeated="5"/>
          <table:table-cell table:number-columns-repeated="5" table:style-name="ce20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10">
          <table:table-cell office:value-type="string" table:number-columns-spanned="6" table:number-rows-spanned="1" table:style-name="ce127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，<text:span text:style-name="T1">35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20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5">
          <table:table-cell table:number-columns-repeated="16384"/>
        </table:table-row>
      </table:table>
      <table:table table:name="107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1<text:span text:style-name="T5">季資本適足比率申報結果</text:span></text:p>
            <text:p>Total Capital Adequacy Ratio of Domestic Banks( Q1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7<text:span text:style-name="T3">年第</text:span>1<text:span text:style-name="T3">季底</text:span>(<text:span text:style-name="T3">自結數</text:span>)</text:p>
            <text:p>End of Q1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960762444390914" table:style-name="ce25">
            <text:p>10.96<text:s/></text:p>
          </table:table-cell>
          <table:table-cell office:value-type="float" office:value="10.960762444390914" table:style-name="ce25">
            <text:p>10.96<text:s/></text:p>
          </table:table-cell>
          <table:table-cell office:value-type="float" office:value="13.290550939818596" table:style-name="ce36">
            <text:p>13.2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300094024518653" table:style-name="ce25">
            <text:p>8.53<text:s/></text:p>
          </table:table-cell>
          <table:table-cell office:value-type="float" office:value="9.5025543702630131" table:style-name="ce25">
            <text:p>9.50<text:s/></text:p>
          </table:table-cell>
          <table:table-cell office:value-type="float" office:value="12.367868742983843" table:style-name="ce36">
            <text:p>12.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24898353459536" table:style-name="ce25">
            <text:p>10.32<text:s/></text:p>
          </table:table-cell>
          <table:table-cell office:value-type="float" office:value="10.324898353459536" table:style-name="ce25">
            <text:p>10.32<text:s/></text:p>
          </table:table-cell>
          <table:table-cell office:value-type="float" office:value="13.373209129687075" table:style-name="ce36">
            <text:p>13.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423440847551733" table:style-name="ce25">
            <text:p>11.42<text:s/></text:p>
          </table:table-cell>
          <table:table-cell office:value-type="float" office:value="11.423440847551733" table:style-name="ce25">
            <text:p>11.42<text:s/></text:p>
          </table:table-cell>
          <table:table-cell office:value-type="float" office:value="13.584777597157881" table:style-name="ce36">
            <text:p>13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922724139453551" table:style-name="ce25">
            <text:p>10.92<text:s/></text:p>
          </table:table-cell>
          <table:table-cell office:value-type="float" office:value="11.437667743908728" table:style-name="ce25">
            <text:p>11.44<text:s/></text:p>
          </table:table-cell>
          <table:table-cell office:value-type="float" office:value="14.183456563091495" table:style-name="ce36">
            <text:p>14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4625588818860304" table:style-name="ce25">
            <text:p>9.46<text:s/></text:p>
          </table:table-cell>
          <table:table-cell office:value-type="float" office:value="9.5593395659449989" table:style-name="ce25">
            <text:p>9.56<text:s/></text:p>
          </table:table-cell>
          <table:table-cell office:value-type="float" office:value="13.808746354063206" table:style-name="ce36">
            <text:p>13.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124537095069973" table:style-name="ce25">
            <text:p>13.12<text:s/></text:p>
          </table:table-cell>
          <table:table-cell office:value-type="float" office:value="13.124537095069973" table:style-name="ce25">
            <text:p>13.12<text:s/></text:p>
          </table:table-cell>
          <table:table-cell office:value-type="float" office:value="14.312886307566227" table:style-name="ce36">
            <text:p>14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425699549775862" table:style-name="ce25">
            <text:p>12.43<text:s/></text:p>
          </table:table-cell>
          <table:table-cell office:value-type="float" office:value="12.425699549775862" table:style-name="ce25">
            <text:p>12.43<text:s/></text:p>
          </table:table-cell>
          <table:table-cell office:value-type="float" office:value="14.15920764712423" table:style-name="ce36">
            <text:p>14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107723478920182" table:style-name="ce25">
            <text:p>9.61<text:s/></text:p>
          </table:table-cell>
          <table:table-cell office:value-type="float" office:value="11.561798108279643" table:style-name="ce25">
            <text:p>11.56<text:s/></text:p>
          </table:table-cell>
          <table:table-cell office:value-type="float" office:value="15.49751813367549" table:style-name="ce36">
            <text:p>15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616627811726204" table:style-name="ce25">
            <text:p>34.62<text:s/></text:p>
          </table:table-cell>
          <table:table-cell office:value-type="float" office:value="34.616627811726204" table:style-name="ce25">
            <text:p>34.62<text:s/></text:p>
          </table:table-cell>
          <table:table-cell office:value-type="float" office:value="35.999600049532717" table:style-name="ce36">
            <text:p>36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2398932126500544" table:style-name="ce25">
            <text:p>8.24<text:s/></text:p>
          </table:table-cell>
          <table:table-cell office:value-type="float" office:value="8.2398932126500544" table:style-name="ce25">
            <text:p>8.24<text:s/></text:p>
          </table:table-cell>
          <table:table-cell office:value-type="float" office:value="11.169801155407599" table:style-name="ce36">
            <text:p>11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99851817551595" table:style-name="ce25">
            <text:p>12.80<text:s/></text:p>
          </table:table-cell>
          <table:table-cell office:value-type="float" office:value="12.799851817551595" table:style-name="ce25">
            <text:p>12.80<text:s/></text:p>
          </table:table-cell>
          <table:table-cell office:value-type="float" office:value="14.175092827546457" table:style-name="ce36">
            <text:p>14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5.134936920220859" table:style-name="ce25">
            <text:p>15.13<text:s/></text:p>
          </table:table-cell>
          <table:table-cell office:value-type="float" office:value="15.134936920220859" table:style-name="ce25">
            <text:p>15.13<text:s/></text:p>
          </table:table-cell>
          <table:table-cell office:value-type="float" office:value="16.521828790374052" table:style-name="ce36">
            <text:p>16.5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3.0427474714635" table:style-name="ce25">
            <text:p>33.04<text:s/></text:p>
          </table:table-cell>
          <table:table-cell office:value-type="float" office:value="33.0427474714635" table:style-name="ce25">
            <text:p>33.04<text:s/></text:p>
          </table:table-cell>
          <table:table-cell office:value-type="float" office:value="33.94989283963136" table:style-name="ce36">
            <text:p>33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665781386627305" table:style-name="ce25">
            <text:p>10.67<text:s/></text:p>
          </table:table-cell>
          <table:table-cell office:value-type="float" office:value="10.665781386627305" table:style-name="ce25">
            <text:p>10.67<text:s/></text:p>
          </table:table-cell>
          <table:table-cell office:value-type="float" office:value="13.223475131513709" table:style-name="ce36">
            <text:p>13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261373038782256" table:style-name="ce25">
            <text:p>8.13<text:s/></text:p>
          </table:table-cell>
          <table:table-cell office:value-type="float" office:value="9.5855936071083256" table:style-name="ce25">
            <text:p>9.59<text:s/></text:p>
          </table:table-cell>
          <table:table-cell office:value-type="float" office:value="12.454019862215215" table:style-name="ce36">
            <text:p>12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471423495501911" table:style-name="ce25">
            <text:p>13.47<text:s/></text:p>
          </table:table-cell>
          <table:table-cell office:value-type="float" office:value="13.471423495501911" table:style-name="ce25">
            <text:p>13.47<text:s/></text:p>
          </table:table-cell>
          <table:table-cell office:value-type="float" office:value="16.522729566186236" table:style-name="ce36">
            <text:p>16.5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4899763959671457" table:style-name="ce25">
            <text:p>9.49<text:s/></text:p>
          </table:table-cell>
          <table:table-cell office:value-type="float" office:value="11.217718480630284" table:style-name="ce25">
            <text:p>11.22<text:s/></text:p>
          </table:table-cell>
          <table:table-cell office:value-type="float" office:value="12.3207780139851" table:style-name="ce36">
            <text:p>12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264919493648069" table:style-name="ce25">
            <text:p>15.26<text:s/></text:p>
          </table:table-cell>
          <table:table-cell office:value-type="float" office:value="15.264919493648069" table:style-name="ce25">
            <text:p>15.26<text:s/></text:p>
          </table:table-cell>
          <table:table-cell office:value-type="float" office:value="15.493551220844209" table:style-name="ce36">
            <text:p>15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151267120254657" table:style-name="ce25">
            <text:p>13.15<text:s/></text:p>
          </table:table-cell>
          <table:table-cell office:value-type="float" office:value="13.151267120254657" table:style-name="ce25">
            <text:p>13.15<text:s/></text:p>
          </table:table-cell>
          <table:table-cell office:value-type="float" office:value="14.21544380283162" table:style-name="ce36">
            <text:p>14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935944433814676" table:style-name="ce25">
            <text:p>8.69<text:s/></text:p>
          </table:table-cell>
          <table:table-cell office:value-type="float" office:value="8.6935944433814676" table:style-name="ce25">
            <text:p>8.69<text:s/></text:p>
          </table:table-cell>
          <table:table-cell office:value-type="float" office:value="12.343561175911926" table:style-name="ce36">
            <text:p>12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483798939448551" table:style-name="ce25">
            <text:p>10.48<text:s/></text:p>
          </table:table-cell>
          <table:table-cell office:value-type="float" office:value="10.483798939448551" table:style-name="ce25">
            <text:p>10.48<text:s/></text:p>
          </table:table-cell>
          <table:table-cell office:value-type="float" office:value="12.592689885503402" table:style-name="ce36">
            <text:p>12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7923370997861632" table:style-name="ce25">
            <text:p>9.79<text:s/></text:p>
          </table:table-cell>
          <table:table-cell office:value-type="float" office:value="10.96371087467992" table:style-name="ce25">
            <text:p>10.96<text:s/></text:p>
          </table:table-cell>
          <table:table-cell office:value-type="float" office:value="13.603000058993011" table:style-name="ce36">
            <text:p>13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5369796089234082" table:style-name="ce25">
            <text:p>8.54<text:s/></text:p>
          </table:table-cell>
          <table:table-cell office:value-type="float" office:value="9.4624507657253076" table:style-name="ce25">
            <text:p>9.46<text:s/></text:p>
          </table:table-cell>
          <table:table-cell office:value-type="float" office:value="12.221726181461886" table:style-name="ce36">
            <text:p>12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593630723009742" table:style-name="ce25">
            <text:p>7.59<text:s/></text:p>
          </table:table-cell>
          <table:table-cell office:value-type="float" office:value="8.7260355638499441" table:style-name="ce25">
            <text:p>8.73<text:s/></text:p>
          </table:table-cell>
          <table:table-cell office:value-type="float" office:value="11.169258494567531" table:style-name="ce36">
            <text:p>11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218269848194236" table:style-name="ce25">
            <text:p>9.22<text:s/></text:p>
          </table:table-cell>
          <table:table-cell office:value-type="float" office:value="9.218269848194236" table:style-name="ce25">
            <text:p>9.22<text:s/></text:p>
          </table:table-cell>
          <table:table-cell office:value-type="float" office:value="12.065980263235087" table:style-name="ce36">
            <text:p>12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2434493689749218" table:style-name="ce25">
            <text:p>9.24<text:s/></text:p>
          </table:table-cell>
          <table:table-cell office:value-type="float" office:value="12.746103526709604" table:style-name="ce25">
            <text:p>12.75<text:s/></text:p>
          </table:table-cell>
          <table:table-cell office:value-type="float" office:value="14.480327624556349" table:style-name="ce36">
            <text:p>14.4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467037972888688" table:style-name="ce25">
            <text:p>10.47<text:s/></text:p>
          </table:table-cell>
          <table:table-cell office:value-type="float" office:value="10.467037972888688" table:style-name="ce25">
            <text:p>10.47<text:s/></text:p>
          </table:table-cell>
          <table:table-cell office:value-type="float" office:value="13.502685518022101" table:style-name="ce36">
            <text:p>13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872167193020815" table:style-name="ce25">
            <text:p>11.87<text:s/></text:p>
          </table:table-cell>
          <table:table-cell office:value-type="float" office:value="12.509863870014565" table:style-name="ce25">
            <text:p>12.51<text:s/></text:p>
          </table:table-cell>
          <table:table-cell office:value-type="float" office:value="15.502178748349948" table:style-name="ce36">
            <text:p>15.5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597801385030943" table:style-name="ce25">
            <text:p>12.60<text:s/></text:p>
          </table:table-cell>
          <table:table-cell office:value-type="float" office:value="13.054333628651621" table:style-name="ce25">
            <text:p>13.05<text:s/></text:p>
          </table:table-cell>
          <table:table-cell office:value-type="float" office:value="14.381840898160354" table:style-name="ce36">
            <text:p>14.3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883812311423769" table:style-name="ce25">
            <text:p>10.88<text:s/></text:p>
          </table:table-cell>
          <table:table-cell office:value-type="float" office:value="12.43539468442636" table:style-name="ce25">
            <text:p>12.44<text:s/></text:p>
          </table:table-cell>
          <table:table-cell office:value-type="float" office:value="15.882535778165769" table:style-name="ce36">
            <text:p>15.8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265283631978134" table:style-name="ce25">
            <text:p>12.27<text:s/></text:p>
          </table:table-cell>
          <table:table-cell office:value-type="float" office:value="12.265283631978134" table:style-name="ce25">
            <text:p>12.27<text:s/></text:p>
          </table:table-cell>
          <table:table-cell office:value-type="float" office:value="12.655607021623853" table:style-name="ce36">
            <text:p>12.6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5346447613159437" table:style-name="ce25">
            <text:p>8.53<text:s/></text:p>
          </table:table-cell>
          <table:table-cell office:value-type="float" office:value="11.441249792533542" table:style-name="ce25">
            <text:p>11.44<text:s/></text:p>
          </table:table-cell>
          <table:table-cell office:value-type="float" office:value="11.454832408591058" table:style-name="ce36">
            <text:p>11.4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8127940562274638" table:style-name="ce25">
            <text:p>8.81<text:s/></text:p>
          </table:table-cell>
          <table:table-cell office:value-type="float" office:value="10.910731724053464" table:style-name="ce25">
            <text:p>10.91<text:s/></text:p>
          </table:table-cell>
          <table:table-cell office:value-type="float" office:value="14.186668829335517" table:style-name="ce36">
            <text:p>14.1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546908339665089" table:style-name="ce25">
            <text:p>13.55<text:s/></text:p>
          </table:table-cell>
          <table:table-cell office:value-type="float" office:value="13.546908339665089" table:style-name="ce25">
            <text:p>13.55<text:s/></text:p>
          </table:table-cell>
          <table:table-cell office:value-type="float" office:value="14.749321435589463" table:style-name="ce36">
            <text:p>14.7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792092919123611" table:style-name="ce25">
            <text:p>13.79<text:s/></text:p>
          </table:table-cell>
          <table:table-cell office:value-type="float" office:value="13.792092919123611" table:style-name="ce25">
            <text:p>13.79<text:s/></text:p>
          </table:table-cell>
          <table:table-cell office:value-type="float" office:value="13.792092919123611" table:style-name="ce36">
            <text:p>13.7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758183799745371" table:style-name="ce25">
            <text:p>15.76<text:s/></text:p>
          </table:table-cell>
          <table:table-cell office:value-type="float" office:value="16.280303060674733" table:style-name="ce25">
            <text:p>16.28<text:s/></text:p>
          </table:table-cell>
          <table:table-cell office:value-type="float" office:value="16.280303060674733" table:style-name="ce36">
            <text:p>16.2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63270568737962" table:style-name="ce28">
            <text:p>11.26<text:s/></text:p>
          </table:table-cell>
          <table:table-cell office:value-type="float" office:value="11.883491992243982" table:style-name="ce28">
            <text:p>11.88<text:s/></text:p>
          </table:table-cell>
          <table:table-cell office:value-type="float" office:value="14.199915344672897" table:style-name="ce37">
            <text:p>14.20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6" table:number-rows-spanned="1" table:style-name="ce126">
            <text:p>註1：扣除性質較特殊之輸銀，餘36家平均資本適足比率為11.20 %、11.82 %及14.14 %。</text:p>
          </table:table-cell>
          <table:covered-table-cell table:number-columns-repeated="5"/>
          <table:table-cell table:number-columns-repeated="5" table:style-name="ce53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10">
          <table:table-cell office:value-type="string" table:number-columns-spanned="6" table:number-rows-spanned="1" table:style-name="ce128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，<text:span text:style-name="T1">36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5">
          <table:table-cell table:number-columns-repeated="16384"/>
        </table:table-row>
      </table:table>
      <table:table table:name="106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4<text:span text:style-name="T5">季資本適足比率申報結果</text:span></text:p>
            <text:p>Total Capital Adequacy Ratio of Domestic Banks( Q4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6<text:span text:style-name="T3">年第</text:span>4<text:span text:style-name="T3">季底</text:span>(<text:span text:style-name="T3">財簽數</text:span>)</text:p>
            <text:p>End of Q4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860774918346213" table:style-name="ce25">
            <text:p>10.86<text:s/></text:p>
          </table:table-cell>
          <table:table-cell office:value-type="float" office:value="10.860774918346213" table:style-name="ce25">
            <text:p>10.86<text:s/></text:p>
          </table:table-cell>
          <table:table-cell office:value-type="float" office:value="13.131256048382861" table:style-name="ce36">
            <text:p>13.1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4751760729977992" table:style-name="ce25">
            <text:p>8.48<text:s/></text:p>
          </table:table-cell>
          <table:table-cell office:value-type="float" office:value="9.4615701765741527" table:style-name="ce25">
            <text:p>9.46<text:s/></text:p>
          </table:table-cell>
          <table:table-cell office:value-type="float" office:value="12.326520478745884" table:style-name="ce36">
            <text:p>12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19454894591514" table:style-name="ce25">
            <text:p>10.32<text:s/></text:p>
          </table:table-cell>
          <table:table-cell office:value-type="float" office:value="10.319454894591514" table:style-name="ce25">
            <text:p>10.32<text:s/></text:p>
          </table:table-cell>
          <table:table-cell office:value-type="float" office:value="13.435398729747334" table:style-name="ce36">
            <text:p>13.4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248383878043565" table:style-name="ce25">
            <text:p>11.25<text:s/></text:p>
          </table:table-cell>
          <table:table-cell office:value-type="float" office:value="11.248383878043565" table:style-name="ce25">
            <text:p>11.25<text:s/></text:p>
          </table:table-cell>
          <table:table-cell office:value-type="float" office:value="13.419585315016988" table:style-name="ce36">
            <text:p>13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908061312003928" table:style-name="ce25">
            <text:p>10.91<text:s/></text:p>
          </table:table-cell>
          <table:table-cell office:value-type="float" office:value="11.228157169088478" table:style-name="ce25">
            <text:p>11.23<text:s/></text:p>
          </table:table-cell>
          <table:table-cell office:value-type="float" office:value="14.252996883681481" table:style-name="ce36">
            <text:p>14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222073973790005" table:style-name="ce25">
            <text:p>9.22<text:s/></text:p>
          </table:table-cell>
          <table:table-cell office:value-type="float" office:value="9.3552536842256515" table:style-name="ce25">
            <text:p>9.36<text:s/></text:p>
          </table:table-cell>
          <table:table-cell office:value-type="float" office:value="13.561155779632198" table:style-name="ce36">
            <text:p>13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92702145968043" table:style-name="ce25">
            <text:p>12.89<text:s/></text:p>
          </table:table-cell>
          <table:table-cell office:value-type="float" office:value="12.892702145968043" table:style-name="ce25">
            <text:p>12.89<text:s/></text:p>
          </table:table-cell>
          <table:table-cell office:value-type="float" office:value="14.153776214500452" table:style-name="ce36">
            <text:p>14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105847005970814" table:style-name="ce25">
            <text:p>12.11<text:s/></text:p>
          </table:table-cell>
          <table:table-cell office:value-type="float" office:value="12.105847005970814" table:style-name="ce25">
            <text:p>12.11<text:s/></text:p>
          </table:table-cell>
          <table:table-cell office:value-type="float" office:value="13.930829387518534" table:style-name="ce36">
            <text:p>13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720692913317592" table:style-name="ce25">
            <text:p>9.67<text:s/></text:p>
          </table:table-cell>
          <table:table-cell office:value-type="float" office:value="11.735547751157002" table:style-name="ce25">
            <text:p>11.74<text:s/></text:p>
          </table:table-cell>
          <table:table-cell office:value-type="float" office:value="15.892741722362613" table:style-name="ce36">
            <text:p>15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856537044874756" table:style-name="ce25">
            <text:p>34.86<text:s/></text:p>
          </table:table-cell>
          <table:table-cell office:value-type="float" office:value="34.856537044874756" table:style-name="ce25">
            <text:p>34.86<text:s/></text:p>
          </table:table-cell>
          <table:table-cell office:value-type="float" office:value="36.248580495651147" table:style-name="ce36">
            <text:p>36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4548573346039504" table:style-name="ce25">
            <text:p>8.45<text:s/></text:p>
          </table:table-cell>
          <table:table-cell office:value-type="float" office:value="8.4548573346039504" table:style-name="ce25">
            <text:p>8.45<text:s/></text:p>
          </table:table-cell>
          <table:table-cell office:value-type="float" office:value="10.613559351145241" table:style-name="ce36">
            <text:p>10.6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84445184972379" table:style-name="ce25">
            <text:p>12.78<text:s/></text:p>
          </table:table-cell>
          <table:table-cell office:value-type="float" office:value="12.784445184972379" table:style-name="ce25">
            <text:p>12.78<text:s/></text:p>
          </table:table-cell>
          <table:table-cell office:value-type="float" office:value="14.298427136166724" table:style-name="ce36">
            <text:p>14.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654967689108267" table:style-name="ce25">
            <text:p>14.65<text:s/></text:p>
          </table:table-cell>
          <table:table-cell office:value-type="float" office:value="14.654967689108267" table:style-name="ce25">
            <text:p>14.65<text:s/></text:p>
          </table:table-cell>
          <table:table-cell office:value-type="float" office:value="16.490830731986939" table:style-name="ce36">
            <text:p>16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4.679671908853592" table:style-name="ce25">
            <text:p>34.68<text:s/></text:p>
          </table:table-cell>
          <table:table-cell office:value-type="float" office:value="34.679671908853592" table:style-name="ce25">
            <text:p>34.68<text:s/></text:p>
          </table:table-cell>
          <table:table-cell office:value-type="float" office:value="35.69853247082969" table:style-name="ce36">
            <text:p>35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96949891326692" table:style-name="ce25">
            <text:p>10.97<text:s/></text:p>
          </table:table-cell>
          <table:table-cell office:value-type="float" office:value="10.96949891326692" table:style-name="ce25">
            <text:p>10.97<text:s/></text:p>
          </table:table-cell>
          <table:table-cell office:value-type="float" office:value="13.705133358874422" table:style-name="ce36">
            <text:p>13.7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755890123053117" table:style-name="ce25">
            <text:p>7.98<text:s/></text:p>
          </table:table-cell>
          <table:table-cell office:value-type="float" office:value="9.5110978338885452" table:style-name="ce25">
            <text:p>9.51<text:s/></text:p>
          </table:table-cell>
          <table:table-cell office:value-type="float" office:value="12.268845899740827" table:style-name="ce36">
            <text:p>12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084751217111068" table:style-name="ce25">
            <text:p>13.08<text:s/></text:p>
          </table:table-cell>
          <table:table-cell office:value-type="float" office:value="13.084751217111068" table:style-name="ce25">
            <text:p>13.08<text:s/></text:p>
          </table:table-cell>
          <table:table-cell office:value-type="float" office:value="16.194989443307424" table:style-name="ce36">
            <text:p>16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2489905940072852" table:style-name="ce25">
            <text:p>9.25<text:s/></text:p>
          </table:table-cell>
          <table:table-cell office:value-type="float" office:value="10.981256782822307" table:style-name="ce25">
            <text:p>10.98<text:s/></text:p>
          </table:table-cell>
          <table:table-cell office:value-type="float" office:value="12.011013305384177" table:style-name="ce36">
            <text:p>12.0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172104522746702" table:style-name="ce25">
            <text:p>15.17<text:s/></text:p>
          </table:table-cell>
          <table:table-cell office:value-type="float" office:value="15.172104522746702" table:style-name="ce25">
            <text:p>15.17<text:s/></text:p>
          </table:table-cell>
          <table:table-cell office:value-type="float" office:value="15.566552422894677" table:style-name="ce36">
            <text:p>15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830707862440597" table:style-name="ce25">
            <text:p>13.83<text:s/></text:p>
          </table:table-cell>
          <table:table-cell office:value-type="float" office:value="13.830707862440597" table:style-name="ce25">
            <text:p>13.83<text:s/></text:p>
          </table:table-cell>
          <table:table-cell office:value-type="float" office:value="14.90198812381662" table:style-name="ce36">
            <text:p>14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8063518921114934" table:style-name="ce25">
            <text:p>8.81<text:s/></text:p>
          </table:table-cell>
          <table:table-cell office:value-type="float" office:value="8.8063518921114934" table:style-name="ce25">
            <text:p>8.81<text:s/></text:p>
          </table:table-cell>
          <table:table-cell office:value-type="float" office:value="12.528230801521817" table:style-name="ce36">
            <text:p>12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69669526893679" table:style-name="ce25">
            <text:p>10.77<text:s/></text:p>
          </table:table-cell>
          <table:table-cell office:value-type="float" office:value="10.769669526893679" table:style-name="ce25">
            <text:p>10.77<text:s/></text:p>
          </table:table-cell>
          <table:table-cell office:value-type="float" office:value="12.947587957995074" table:style-name="ce36">
            <text:p>12.9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6896263996276915" table:style-name="ce25">
            <text:p>9.69<text:s/></text:p>
          </table:table-cell>
          <table:table-cell office:value-type="float" office:value="10.442932476709661" table:style-name="ce25">
            <text:p>10.44<text:s/></text:p>
          </table:table-cell>
          <table:table-cell office:value-type="float" office:value="13.064666320761505" table:style-name="ce36">
            <text:p>13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829819620422075" table:style-name="ce25">
            <text:p>8.68<text:s/></text:p>
          </table:table-cell>
          <table:table-cell office:value-type="float" office:value="9.5900324836908144" table:style-name="ce25">
            <text:p>9.59<text:s/></text:p>
          </table:table-cell>
          <table:table-cell office:value-type="float" office:value="12.701779948600455" table:style-name="ce36">
            <text:p>12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8512296399862942" table:style-name="ce25">
            <text:p>7.85<text:s/></text:p>
          </table:table-cell>
          <table:table-cell office:value-type="float" office:value="9.0396027216968857" table:style-name="ce25">
            <text:p>9.04<text:s/></text:p>
          </table:table-cell>
          <table:table-cell office:value-type="float" office:value="11.589072766272915" table:style-name="ce36">
            <text:p>11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1962809144344675" table:style-name="ce25">
            <text:p>9.20<text:s/></text:p>
          </table:table-cell>
          <table:table-cell office:value-type="float" office:value="9.1962809144344675" table:style-name="ce25">
            <text:p>9.20<text:s/></text:p>
          </table:table-cell>
          <table:table-cell office:value-type="float" office:value="12.072557263194934" table:style-name="ce36">
            <text:p>12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57363669386547" table:style-name="ce25">
            <text:p>10.06<text:s/></text:p>
          </table:table-cell>
          <table:table-cell office:value-type="float" office:value="13.89090922610049" table:style-name="ce25">
            <text:p>13.89<text:s/></text:p>
          </table:table-cell>
          <table:table-cell office:value-type="float" office:value="15.698155999758011" table:style-name="ce36">
            <text:p>15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1.057086452759227" table:style-name="ce25">
            <text:p>11.06<text:s/></text:p>
          </table:table-cell>
          <table:table-cell office:value-type="float" office:value="11.057086452759227" table:style-name="ce25">
            <text:p>11.06<text:s/></text:p>
          </table:table-cell>
          <table:table-cell office:value-type="float" office:value="14.348791921291818" table:style-name="ce36">
            <text:p>14.3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0.267518264634935" table:style-name="ce25">
            <text:p>10.27<text:s/></text:p>
          </table:table-cell>
          <table:table-cell office:value-type="float" office:value="11.263372838645996" table:style-name="ce25">
            <text:p>11.26<text:s/></text:p>
          </table:table-cell>
          <table:table-cell office:value-type="float" office:value="14.454912922020814" table:style-name="ce36">
            <text:p>14.4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544570495221324" table:style-name="ce25">
            <text:p>12.54<text:s/></text:p>
          </table:table-cell>
          <table:table-cell office:value-type="float" office:value="13.036302379247561" table:style-name="ce25">
            <text:p>13.04<text:s/></text:p>
          </table:table-cell>
          <table:table-cell office:value-type="float" office:value="14.50577526866453" table:style-name="ce36">
            <text:p>14.5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637077731475204" table:style-name="ce25">
            <text:p>10.64<text:s/></text:p>
          </table:table-cell>
          <table:table-cell office:value-type="float" office:value="11.767456333903421" table:style-name="ce25">
            <text:p>11.77<text:s/></text:p>
          </table:table-cell>
          <table:table-cell office:value-type="float" office:value="15.008751309623836" table:style-name="ce36">
            <text:p>15.0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994200315467136" table:style-name="ce25">
            <text:p>13.99<text:s/></text:p>
          </table:table-cell>
          <table:table-cell office:value-type="float" office:value="13.994200315467136" table:style-name="ce25">
            <text:p>13.99<text:s/></text:p>
          </table:table-cell>
          <table:table-cell office:value-type="float" office:value="14.176493625480916" table:style-name="ce36">
            <text:p>14.1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6799479342220422" table:style-name="ce25">
            <text:p>8.68<text:s/></text:p>
          </table:table-cell>
          <table:table-cell office:value-type="float" office:value="11.667623458574194" table:style-name="ce25">
            <text:p>11.67<text:s/></text:p>
          </table:table-cell>
          <table:table-cell office:value-type="float" office:value="11.668942391495227" table:style-name="ce36">
            <text:p>11.6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7418725558629706" table:style-name="ce25">
            <text:p>8.74<text:s/></text:p>
          </table:table-cell>
          <table:table-cell office:value-type="float" office:value="10.90861893949538" table:style-name="ce25">
            <text:p>10.91<text:s/></text:p>
          </table:table-cell>
          <table:table-cell office:value-type="float" office:value="14.232463362267165" table:style-name="ce36">
            <text:p>14.2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4.175677567592846" table:style-name="ce25">
            <text:p>14.18<text:s/></text:p>
          </table:table-cell>
          <table:table-cell office:value-type="float" office:value="14.175677567592846" table:style-name="ce25">
            <text:p>14.18<text:s/></text:p>
          </table:table-cell>
          <table:table-cell office:value-type="float" office:value="16.230774066096039" table:style-name="ce36">
            <text:p>16.2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455222085432814" table:style-name="ce25">
            <text:p>13.46<text:s/></text:p>
          </table:table-cell>
          <table:table-cell office:value-type="float" office:value="13.455222085432814" table:style-name="ce25">
            <text:p>13.46<text:s/></text:p>
          </table:table-cell>
          <table:table-cell office:value-type="float" office:value="15.052315393210227" table:style-name="ce36">
            <text:p>15.0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485976280862033" table:style-name="ce25">
            <text:p>13.49<text:s/></text:p>
          </table:table-cell>
          <table:table-cell office:value-type="float" office:value="13.485976280862033" table:style-name="ce25">
            <text:p>13.49<text:s/></text:p>
          </table:table-cell>
          <table:table-cell office:value-type="float" office:value="13.485976280862033" table:style-name="ce36">
            <text:p>13.4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557837187355286" table:style-name="ce25">
            <text:p>15.56<text:s/></text:p>
          </table:table-cell>
          <table:table-cell office:value-type="float" office:value="16.17519069771722" table:style-name="ce25">
            <text:p>16.18<text:s/></text:p>
          </table:table-cell>
          <table:table-cell office:value-type="float" office:value="16.17519069771722" table:style-name="ce36">
            <text:p>16.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03693974666336" table:style-name="ce28">
            <text:p>11.20<text:s/></text:p>
          </table:table-cell>
          <table:table-cell office:value-type="float" office:value="11.807991017972592" table:style-name="ce28">
            <text:p>11.81<text:s/></text:p>
          </table:table-cell>
          <table:table-cell office:value-type="float" office:value="14.175220397832501" table:style-name="ce37">
            <text:p>14.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number-columns-spanned="6" table:number-rows-spanned="1" table:style-name="ce126">
            <text:p>註1：扣除性質較特殊之輸銀，餘37家平均資本適足比率為11.13 %、11.74 %及14.11 %。</text:p>
          </table:table-cell>
          <table:covered-table-cell table:number-columns-repeated="5"/>
          <table:table-cell table:number-columns-repeated="5" table:style-name="ce48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2">
          <table:table-cell office:value-type="string" table:number-columns-spanned="6" table:number-rows-spanned="1" table:style-name="ce127">
            <text:p>註<text:span text:style-name="T1">2</text:span>：<text:span text:style-name="T1">38</text:span>家銀行均已達到<text:span text:style-name="T1">106</text:span>年最低資本要求（<text:span text:style-name="T1">5.75%</text:span>、<text:span text:style-name="T1">7.25%</text:span>、<text:span text:style-name="T1">9.25%</text:span>），<text:span text:style-name="T1">37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2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5">
          <table:table-cell table:number-columns-repeated="16384"/>
        </table:table-row>
      </table:table>
      <table:table table:name="106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3<text:span text:style-name="T5">季資本適足比率申報結果</text:span></text:p>
            <text:p>Total Capital Adequacy Ratio of Domestic Banks( Q3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6<text:span text:style-name="T3">年第</text:span>3<text:span text:style-name="T3">季底</text:span>(<text:span text:style-name="T3">自結數</text:span>)</text:p>
            <text:p>End of Q3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51910174868476" table:style-name="ce25">
            <text:p>10.15<text:s/></text:p>
          </table:table-cell>
          <table:table-cell office:value-type="float" office:value="10.151910174868476" table:style-name="ce25">
            <text:p>10.15<text:s/></text:p>
          </table:table-cell>
          <table:table-cell office:value-type="float" office:value="12.377542401125444" table:style-name="ce36">
            <text:p>12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8286679892272089" table:style-name="ce25">
            <text:p>7.83<text:s/></text:p>
          </table:table-cell>
          <table:table-cell office:value-type="float" office:value="8.7527231053975001" table:style-name="ce25">
            <text:p>8.75<text:s/></text:p>
          </table:table-cell>
          <table:table-cell office:value-type="float" office:value="11.815354369066075" table:style-name="ce36">
            <text:p>11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900881505654338" table:style-name="ce25">
            <text:p>9.90<text:s/></text:p>
          </table:table-cell>
          <table:table-cell office:value-type="float" office:value="9.900881505654338" table:style-name="ce25">
            <text:p>9.90<text:s/></text:p>
          </table:table-cell>
          <table:table-cell office:value-type="float" office:value="12.906398531306392" table:style-name="ce36">
            <text:p>12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14440419141686" table:style-name="ce25">
            <text:p>10.81<text:s/></text:p>
          </table:table-cell>
          <table:table-cell office:value-type="float" office:value="10.814440419141686" table:style-name="ce25">
            <text:p>10.81<text:s/></text:p>
          </table:table-cell>
          <table:table-cell office:value-type="float" office:value="12.89009246461632" table:style-name="ce36">
            <text:p>12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041136240457663" table:style-name="ce25">
            <text:p>10.04<text:s/></text:p>
          </table:table-cell>
          <table:table-cell office:value-type="float" office:value="10.339676576224498" table:style-name="ce25">
            <text:p>10.34<text:s/></text:p>
          </table:table-cell>
          <table:table-cell office:value-type="float" office:value="13.043657197961295" table:style-name="ce36">
            <text:p>13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9676070870988536" table:style-name="ce25">
            <text:p>8.97<text:s/></text:p>
          </table:table-cell>
          <table:table-cell office:value-type="float" office:value="9.0997585382738588" table:style-name="ce25">
            <text:p>9.10<text:s/></text:p>
          </table:table-cell>
          <table:table-cell office:value-type="float" office:value="12.865959198169092" table:style-name="ce36">
            <text:p>12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304711836034199" table:style-name="ce25">
            <text:p>12.30<text:s/></text:p>
          </table:table-cell>
          <table:table-cell office:value-type="float" office:value="12.304711836034199" table:style-name="ce25">
            <text:p>12.30<text:s/></text:p>
          </table:table-cell>
          <table:table-cell office:value-type="float" office:value="13.278661505129334" table:style-name="ce36">
            <text:p>13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84818502788901" table:style-name="ce25">
            <text:p>11.88<text:s/></text:p>
          </table:table-cell>
          <table:table-cell office:value-type="float" office:value="11.884818502788901" table:style-name="ce25">
            <text:p>11.88<text:s/></text:p>
          </table:table-cell>
          <table:table-cell office:value-type="float" office:value="13.601698511797892" table:style-name="ce36">
            <text:p>13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8.8474410888076935" table:style-name="ce25">
            <text:p>8.85<text:s/></text:p>
          </table:table-cell>
          <table:table-cell office:value-type="float" office:value="10.778213813449316" table:style-name="ce25">
            <text:p>10.78<text:s/></text:p>
          </table:table-cell>
          <table:table-cell office:value-type="float" office:value="14.562176034854444" table:style-name="ce36">
            <text:p>14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905710893064374" table:style-name="ce25">
            <text:p>34.91<text:s/></text:p>
          </table:table-cell>
          <table:table-cell office:value-type="float" office:value="34.905710893064374" table:style-name="ce25">
            <text:p>34.91<text:s/></text:p>
          </table:table-cell>
          <table:table-cell office:value-type="float" office:value="36.294356856881663" table:style-name="ce36">
            <text:p>36.2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4963169202398987" table:style-name="ce25">
            <text:p>8.50<text:s/></text:p>
          </table:table-cell>
          <table:table-cell office:value-type="float" office:value="8.4963169202398987" table:style-name="ce25">
            <text:p>8.50<text:s/></text:p>
          </table:table-cell>
          <table:table-cell office:value-type="float" office:value="10.604814162518176" table:style-name="ce36">
            <text:p>10.6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392519566447099" table:style-name="ce25">
            <text:p>12.39<text:s/></text:p>
          </table:table-cell>
          <table:table-cell office:value-type="float" office:value="12.392519566447099" table:style-name="ce25">
            <text:p>12.39<text:s/></text:p>
          </table:table-cell>
          <table:table-cell office:value-type="float" office:value="13.974772018540108" table:style-name="ce36">
            <text:p>13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254118447692889" table:style-name="ce25">
            <text:p>13.25<text:s/></text:p>
          </table:table-cell>
          <table:table-cell office:value-type="float" office:value="13.254118447692889" table:style-name="ce25">
            <text:p>13.25<text:s/></text:p>
          </table:table-cell>
          <table:table-cell office:value-type="float" office:value="14.982957364831584" table:style-name="ce36">
            <text:p>14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2.958329547818039" table:style-name="ce25">
            <text:p>22.96<text:s/></text:p>
          </table:table-cell>
          <table:table-cell office:value-type="float" office:value="22.958329547818039" table:style-name="ce25">
            <text:p>22.96<text:s/></text:p>
          </table:table-cell>
          <table:table-cell office:value-type="float" office:value="23.736343227235309" table:style-name="ce36">
            <text:p>23.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539757811140561" table:style-name="ce25">
            <text:p>10.54<text:s/></text:p>
          </table:table-cell>
          <table:table-cell office:value-type="float" office:value="10.539757811140561" table:style-name="ce25">
            <text:p>10.54<text:s/></text:p>
          </table:table-cell>
          <table:table-cell office:value-type="float" office:value="13.180043995053966" table:style-name="ce36">
            <text:p>13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340762591372664" table:style-name="ce25">
            <text:p>7.93<text:s/></text:p>
          </table:table-cell>
          <table:table-cell office:value-type="float" office:value="9.4730248290363459" table:style-name="ce25">
            <text:p>9.47<text:s/></text:p>
          </table:table-cell>
          <table:table-cell office:value-type="float" office:value="12.41249281383482" table:style-name="ce36">
            <text:p>12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349469615096185" table:style-name="ce25">
            <text:p>12.35<text:s/></text:p>
          </table:table-cell>
          <table:table-cell office:value-type="float" office:value="12.349469615096185" table:style-name="ce25">
            <text:p>12.35<text:s/></text:p>
          </table:table-cell>
          <table:table-cell office:value-type="float" office:value="15.379801685553145" table:style-name="ce36">
            <text:p>15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7604401324826888" table:style-name="ce25">
            <text:p>8.76<text:s/></text:p>
          </table:table-cell>
          <table:table-cell office:value-type="float" office:value="9.5877350818688125" table:style-name="ce25">
            <text:p>9.59<text:s/></text:p>
          </table:table-cell>
          <table:table-cell office:value-type="float" office:value="10.806398043806654" table:style-name="ce36">
            <text:p>10.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78056934243183" table:style-name="ce25">
            <text:p>14.48<text:s/></text:p>
          </table:table-cell>
          <table:table-cell office:value-type="float" office:value="14.478056934243183" table:style-name="ce25">
            <text:p>14.48<text:s/></text:p>
          </table:table-cell>
          <table:table-cell office:value-type="float" office:value="15.13809008306529" table:style-name="ce36">
            <text:p>15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566602527324852" table:style-name="ce25">
            <text:p>12.57<text:s/></text:p>
          </table:table-cell>
          <table:table-cell office:value-type="float" office:value="12.566602527324852" table:style-name="ce25">
            <text:p>12.57<text:s/></text:p>
          </table:table-cell>
          <table:table-cell office:value-type="float" office:value="13.611038480371732" table:style-name="ce36">
            <text:p>13.6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3564916204076436" table:style-name="ce25">
            <text:p>8.36<text:s/></text:p>
          </table:table-cell>
          <table:table-cell office:value-type="float" office:value="8.3564916204076436" table:style-name="ce25">
            <text:p>8.36<text:s/></text:p>
          </table:table-cell>
          <table:table-cell office:value-type="float" office:value="11.868112470342746" table:style-name="ce36">
            <text:p>11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8135961474856206" table:style-name="ce25">
            <text:p>9.81<text:s/></text:p>
          </table:table-cell>
          <table:table-cell office:value-type="float" office:value="9.8135961474856206" table:style-name="ce25">
            <text:p>9.81<text:s/></text:p>
          </table:table-cell>
          <table:table-cell office:value-type="float" office:value="12.142803735993118" table:style-name="ce36">
            <text:p>12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2914933569185063" table:style-name="ce25">
            <text:p>9.29<text:s/></text:p>
          </table:table-cell>
          <table:table-cell office:value-type="float" office:value="10.02295347525339" table:style-name="ce25">
            <text:p>10.02<text:s/></text:p>
          </table:table-cell>
          <table:table-cell office:value-type="float" office:value="12.687040326209404" table:style-name="ce36">
            <text:p>12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3135717843739361" table:style-name="ce25">
            <text:p>8.31<text:s/></text:p>
          </table:table-cell>
          <table:table-cell office:value-type="float" office:value="9.1999623246755018" table:style-name="ce25">
            <text:p>9.20<text:s/></text:p>
          </table:table-cell>
          <table:table-cell office:value-type="float" office:value="12.216880996570485" table:style-name="ce36">
            <text:p>12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021863988553093" table:style-name="ce25">
            <text:p>7.10<text:s/></text:p>
          </table:table-cell>
          <table:table-cell office:value-type="float" office:value="8.2623045286846608" table:style-name="ce25">
            <text:p>8.26<text:s/></text:p>
          </table:table-cell>
          <table:table-cell office:value-type="float" office:value="10.047173330395132" table:style-name="ce36">
            <text:p>10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6722277980568361" table:style-name="ce25">
            <text:p>8.67<text:s/></text:p>
          </table:table-cell>
          <table:table-cell office:value-type="float" office:value="8.6722277980568361" table:style-name="ce25">
            <text:p>8.67<text:s/></text:p>
          </table:table-cell>
          <table:table-cell office:value-type="float" office:value="11.470361162248301" table:style-name="ce36">
            <text:p>11.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186701575783614" table:style-name="ce25">
            <text:p>10.19<text:s/></text:p>
          </table:table-cell>
          <table:table-cell office:value-type="float" office:value="10.88620946366856" table:style-name="ce25">
            <text:p>10.89<text:s/></text:p>
          </table:table-cell>
          <table:table-cell office:value-type="float" office:value="13.004292623067556" table:style-name="ce36">
            <text:p>13.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958576905760918" table:style-name="ce25">
            <text:p>9.90<text:s/></text:p>
          </table:table-cell>
          <table:table-cell office:value-type="float" office:value="9.8958576905760918" table:style-name="ce25">
            <text:p>9.90<text:s/></text:p>
          </table:table-cell>
          <table:table-cell office:value-type="float" office:value="13.356252521619197" table:style-name="ce36">
            <text:p>13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3918929968437652" table:style-name="ce25">
            <text:p>9.39<text:s/></text:p>
          </table:table-cell>
          <table:table-cell office:value-type="float" office:value="10.347943078730427" table:style-name="ce25">
            <text:p>10.35<text:s/></text:p>
          </table:table-cell>
          <table:table-cell office:value-type="float" office:value="13.487942388896634" table:style-name="ce36">
            <text:p>13.4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648015899568739" table:style-name="ce25">
            <text:p>11.65<text:s/></text:p>
          </table:table-cell>
          <table:table-cell office:value-type="float" office:value="12.111873714007789" table:style-name="ce25">
            <text:p>12.11<text:s/></text:p>
          </table:table-cell>
          <table:table-cell office:value-type="float" office:value="13.568850700806086" table:style-name="ce36">
            <text:p>13.5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131577339678914" table:style-name="ce25">
            <text:p>10.13<text:s/></text:p>
          </table:table-cell>
          <table:table-cell office:value-type="float" office:value="11.228148069175642" table:style-name="ce25">
            <text:p>11.23<text:s/></text:p>
          </table:table-cell>
          <table:table-cell office:value-type="float" office:value="14.313802381641949" table:style-name="ce36">
            <text:p>14.3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886670298146278" table:style-name="ce25">
            <text:p>12.89<text:s/></text:p>
          </table:table-cell>
          <table:table-cell office:value-type="float" office:value="12.886670298146278" table:style-name="ce25">
            <text:p>12.89<text:s/></text:p>
          </table:table-cell>
          <table:table-cell office:value-type="float" office:value="12.948994647603401" table:style-name="ce36">
            <text:p>12.9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662055019263203" table:style-name="ce25">
            <text:p>9.27<text:s/></text:p>
          </table:table-cell>
          <table:table-cell office:value-type="float" office:value="12.438164077258023" table:style-name="ce25">
            <text:p>12.44<text:s/></text:p>
          </table:table-cell>
          <table:table-cell office:value-type="float" office:value="12.440585073375637" table:style-name="ce36">
            <text:p>12.4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0384029842387879" table:style-name="ce25">
            <text:p>8.04<text:s/></text:p>
          </table:table-cell>
          <table:table-cell office:value-type="float" office:value="10.085330913719446" table:style-name="ce25">
            <text:p>10.09<text:s/></text:p>
          </table:table-cell>
          <table:table-cell office:value-type="float" office:value="13.426628075401345" table:style-name="ce36">
            <text:p>13.4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2.455627342991136" table:style-name="ce25">
            <text:p>12.46<text:s/></text:p>
          </table:table-cell>
          <table:table-cell office:value-type="float" office:value="12.455627342991136" table:style-name="ce25">
            <text:p>12.46<text:s/></text:p>
          </table:table-cell>
          <table:table-cell office:value-type="float" office:value="14.500732548517522" table:style-name="ce36">
            <text:p>14.5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016191980253268" table:style-name="ce25">
            <text:p>12.02<text:s/></text:p>
          </table:table-cell>
          <table:table-cell office:value-type="float" office:value="12.016191980253268" table:style-name="ce25">
            <text:p>12.02<text:s/></text:p>
          </table:table-cell>
          <table:table-cell office:value-type="float" office:value="13.380402234684613" table:style-name="ce36">
            <text:p>13.3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449781663517431" table:style-name="ce25">
            <text:p>12.45<text:s/></text:p>
          </table:table-cell>
          <table:table-cell office:value-type="float" office:value="12.449781663517431" table:style-name="ce25">
            <text:p>12.45<text:s/></text:p>
          </table:table-cell>
          <table:table-cell office:value-type="float" office:value="12.449781663517431" table:style-name="ce36">
            <text:p>12.4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279811503225591" table:style-name="ce25">
            <text:p>14.28<text:s/></text:p>
          </table:table-cell>
          <table:table-cell office:value-type="float" office:value="14.567513524358807" table:style-name="ce25">
            <text:p>14.57<text:s/></text:p>
          </table:table-cell>
          <table:table-cell office:value-type="float" office:value="14.567513524358805" table:style-name="ce36">
            <text:p>14.5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562269334604947" table:style-name="ce28">
            <text:p>10.56<text:s/></text:p>
          </table:table-cell>
          <table:table-cell office:value-type="float" office:value="11.075610630406322" table:style-name="ce28">
            <text:p>11.08<text:s/></text:p>
          </table:table-cell>
          <table:table-cell office:value-type="float" office:value="13.368590539243948" table:style-name="ce37">
            <text:p>13.37<text:s/></text:p>
          </table:table-cell>
          <table:table-cell table:number-columns-repeated="16378" table:style-name="ce20"/>
        </table:table-row>
        <table:table-row table:style-name="ro11">
          <table:table-cell office:value-type="string" table:number-columns-spanned="11" table:number-rows-spanned="1" table:style-name="ce107">
            <text:p>註1：扣除性質較特殊之輸銀，餘37家平均資本適足比率為10.49 %、11.01 %及13.30 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1">
          <table:table-cell office:value-type="string" table:number-columns-spanned="11" table:number-rows-spanned="1" table:style-name="ce109">
            <text:p>註<text:span text:style-name="T1">2</text:span>：<text:span text:style-name="T1">38</text:span>家銀行均已達到<text:span text:style-name="T1">106</text:span>年最低資本要求（<text:span text:style-name="T1">5.75%</text:span>、<text:span text:style-name="T1">7.25%</text:span>、<text:span text:style-name="T1">9.25%</text:span>），<text:span text:style-name="T1">36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6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2<text:span text:style-name="T5">季資本適足比率申報結果</text:span></text:p>
            <text:p>Total Capital Adequacy Ratio of Domestic Banks( Q2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6<text:span text:style-name="T3">年第</text:span>2<text:span text:style-name="T3">季底</text:span>(<text:span text:style-name="T3">查簽數</text:span>)</text:p>
            <text:p>End of Q2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1778282017332" table:style-name="ce25">
            <text:p>10.12<text:s/></text:p>
          </table:table-cell>
          <table:table-cell office:value-type="float" office:value="10.11778282017332" table:style-name="ce25">
            <text:p>10.12<text:s/></text:p>
          </table:table-cell>
          <table:table-cell office:value-type="float" office:value="12.361532852899508" table:style-name="ce36">
            <text:p>12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8983729118373303" table:style-name="ce25">
            <text:p>7.90<text:s/></text:p>
          </table:table-cell>
          <table:table-cell office:value-type="float" office:value="8.8515854752816683" table:style-name="ce25">
            <text:p>8.85<text:s/></text:p>
          </table:table-cell>
          <table:table-cell office:value-type="float" office:value="11.972607744800378" table:style-name="ce36">
            <text:p>11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7945431836497807" table:style-name="ce25">
            <text:p>9.79<text:s/></text:p>
          </table:table-cell>
          <table:table-cell office:value-type="float" office:value="9.7945431836497807" table:style-name="ce25">
            <text:p>9.79<text:s/></text:p>
          </table:table-cell>
          <table:table-cell office:value-type="float" office:value="12.776908584151306" table:style-name="ce36">
            <text:p>12.7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3948051751292" table:style-name="ce25">
            <text:p>10.64<text:s/></text:p>
          </table:table-cell>
          <table:table-cell office:value-type="float" office:value="10.63948051751292" table:style-name="ce25">
            <text:p>10.64<text:s/></text:p>
          </table:table-cell>
          <table:table-cell office:value-type="float" office:value="12.818097202581901" table:style-name="ce36">
            <text:p>12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3338380548325297" table:style-name="ce25">
            <text:p>9.33<text:s/></text:p>
          </table:table-cell>
          <table:table-cell office:value-type="float" office:value="9.6256021294932737" table:style-name="ce25">
            <text:p>9.63<text:s/></text:p>
          </table:table-cell>
          <table:table-cell office:value-type="float" office:value="12.379700117146813" table:style-name="ce36">
            <text:p>12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376546805528715" table:style-name="ce25">
            <text:p>8.84<text:s/></text:p>
          </table:table-cell>
          <table:table-cell office:value-type="float" office:value="8.9715348326312938" table:style-name="ce25">
            <text:p>8.97<text:s/></text:p>
          </table:table-cell>
          <table:table-cell office:value-type="float" office:value="12.75063513233779" table:style-name="ce36">
            <text:p>12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04625953978924" table:style-name="ce25">
            <text:p>12.05<text:s/></text:p>
          </table:table-cell>
          <table:table-cell office:value-type="float" office:value="12.04625953978924" table:style-name="ce25">
            <text:p>12.05<text:s/></text:p>
          </table:table-cell>
          <table:table-cell office:value-type="float" office:value="13.080087482987457" table:style-name="ce36">
            <text:p>13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596759525957022" table:style-name="ce25">
            <text:p>11.60<text:s/></text:p>
          </table:table-cell>
          <table:table-cell office:value-type="float" office:value="11.596759525957022" table:style-name="ce25">
            <text:p>11.60<text:s/></text:p>
          </table:table-cell>
          <table:table-cell office:value-type="float" office:value="13.245626137340624" table:style-name="ce36">
            <text:p>13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8.815169590358213" table:style-name="ce25">
            <text:p>8.82<text:s/></text:p>
          </table:table-cell>
          <table:table-cell office:value-type="float" office:value="10.832184411829155" table:style-name="ce25">
            <text:p>10.83<text:s/></text:p>
          </table:table-cell>
          <table:table-cell office:value-type="float" office:value="14.817772104258328" table:style-name="ce36">
            <text:p>14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511052570568445" table:style-name="ce25">
            <text:p>34.51<text:s/></text:p>
          </table:table-cell>
          <table:table-cell office:value-type="float" office:value="34.511052570568445" table:style-name="ce25">
            <text:p>34.51<text:s/></text:p>
          </table:table-cell>
          <table:table-cell office:value-type="float" office:value="35.902639033975262" table:style-name="ce36">
            <text:p>35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6213515011333932" table:style-name="ce25">
            <text:p>8.62<text:s/></text:p>
          </table:table-cell>
          <table:table-cell office:value-type="float" office:value="8.6213515011333932" table:style-name="ce25">
            <text:p>8.62<text:s/></text:p>
          </table:table-cell>
          <table:table-cell office:value-type="float" office:value="11.027554759993871" table:style-name="ce36">
            <text:p>11.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333529821399422" table:style-name="ce25">
            <text:p>12.33<text:s/></text:p>
          </table:table-cell>
          <table:table-cell office:value-type="float" office:value="12.333529821399422" table:style-name="ce25">
            <text:p>12.33<text:s/></text:p>
          </table:table-cell>
          <table:table-cell office:value-type="float" office:value="13.931102164505649" table:style-name="ce36">
            <text:p>13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914268002420531" table:style-name="ce25">
            <text:p>12.91<text:s/></text:p>
          </table:table-cell>
          <table:table-cell office:value-type="float" office:value="12.914268002420531" table:style-name="ce25">
            <text:p>12.91<text:s/></text:p>
          </table:table-cell>
          <table:table-cell office:value-type="float" office:value="14.691171868841851" table:style-name="ce36">
            <text:p>14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1.340457463013468" table:style-name="ce25">
            <text:p>21.34<text:s/></text:p>
          </table:table-cell>
          <table:table-cell office:value-type="float" office:value="21.340457463013468" table:style-name="ce25">
            <text:p>21.34<text:s/></text:p>
          </table:table-cell>
          <table:table-cell office:value-type="float" office:value="22.275528998396243" table:style-name="ce36">
            <text:p>22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133172630047383" table:style-name="ce25">
            <text:p>11.13<text:s/></text:p>
          </table:table-cell>
          <table:table-cell office:value-type="float" office:value="11.133172630047383" table:style-name="ce25">
            <text:p>11.13<text:s/></text:p>
          </table:table-cell>
          <table:table-cell office:value-type="float" office:value="13.101123820533484" table:style-name="ce36">
            <text:p>13.1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852388408612498" table:style-name="ce25">
            <text:p>7.99<text:s/></text:p>
          </table:table-cell>
          <table:table-cell office:value-type="float" office:value="9.5649827171352459" table:style-name="ce25">
            <text:p>9.56<text:s/></text:p>
          </table:table-cell>
          <table:table-cell office:value-type="float" office:value="12.565024949409576" table:style-name="ce36">
            <text:p>12.5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451107703380705" table:style-name="ce25">
            <text:p>12.45<text:s/></text:p>
          </table:table-cell>
          <table:table-cell office:value-type="float" office:value="12.451107703380705" table:style-name="ce25">
            <text:p>12.45<text:s/></text:p>
          </table:table-cell>
          <table:table-cell office:value-type="float" office:value="15.549502280978478" table:style-name="ce36">
            <text:p>15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5441182357174519" table:style-name="ce25">
            <text:p>8.54<text:s/></text:p>
          </table:table-cell>
          <table:table-cell office:value-type="float" office:value="9.2654516361861869" table:style-name="ce25">
            <text:p>9.27<text:s/></text:p>
          </table:table-cell>
          <table:table-cell office:value-type="float" office:value="10.490998522938741" table:style-name="ce36">
            <text:p>10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711975155313342" table:style-name="ce25">
            <text:p>14.71<text:s/></text:p>
          </table:table-cell>
          <table:table-cell office:value-type="float" office:value="14.711975155313342" table:style-name="ce25">
            <text:p>14.71<text:s/></text:p>
          </table:table-cell>
          <table:table-cell office:value-type="float" office:value="15.305015084803205" table:style-name="ce36">
            <text:p>15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877563861272968" table:style-name="ce25">
            <text:p>11.88<text:s/></text:p>
          </table:table-cell>
          <table:table-cell office:value-type="float" office:value="11.877563861272968" table:style-name="ce25">
            <text:p>11.88<text:s/></text:p>
          </table:table-cell>
          <table:table-cell office:value-type="float" office:value="12.840459954183677" table:style-name="ce36">
            <text:p>12.8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2839508058152731" table:style-name="ce25">
            <text:p>8.28<text:s/></text:p>
          </table:table-cell>
          <table:table-cell office:value-type="float" office:value="8.2839508058152731" table:style-name="ce25">
            <text:p>8.28<text:s/></text:p>
          </table:table-cell>
          <table:table-cell office:value-type="float" office:value="11.431725602899814" table:style-name="ce36">
            <text:p>11.4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4870688039270838" table:style-name="ce25">
            <text:p>9.49<text:s/></text:p>
          </table:table-cell>
          <table:table-cell office:value-type="float" office:value="9.4870688039270838" table:style-name="ce25">
            <text:p>9.49<text:s/></text:p>
          </table:table-cell>
          <table:table-cell office:value-type="float" office:value="11.926362674066993" table:style-name="ce36">
            <text:p>11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1656283740225799" table:style-name="ce25">
            <text:p>9.17<text:s/></text:p>
          </table:table-cell>
          <table:table-cell office:value-type="float" office:value="9.9037803620163949" table:style-name="ce25">
            <text:p>9.90<text:s/></text:p>
          </table:table-cell>
          <table:table-cell office:value-type="float" office:value="12.63995676986956" table:style-name="ce36">
            <text:p>12.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7709017051233262" table:style-name="ce25">
            <text:p>7.77<text:s/></text:p>
          </table:table-cell>
          <table:table-cell office:value-type="float" office:value="8.3518345400315752" table:style-name="ce25">
            <text:p>8.35<text:s/></text:p>
          </table:table-cell>
          <table:table-cell office:value-type="float" office:value="11.377450985501218" table:style-name="ce36">
            <text:p>11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310647593515171" table:style-name="ce25">
            <text:p>7.13<text:s/></text:p>
          </table:table-cell>
          <table:table-cell office:value-type="float" office:value="8.2171900531938427" table:style-name="ce25">
            <text:p>8.22<text:s/></text:p>
          </table:table-cell>
          <table:table-cell office:value-type="float" office:value="10.033358556763638" table:style-name="ce36">
            <text:p>10.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5836253816553594" table:style-name="ce25">
            <text:p>7.58<text:s/></text:p>
          </table:table-cell>
          <table:table-cell office:value-type="float" office:value="7.5836253816553594" table:style-name="ce25">
            <text:p>7.58<text:s/></text:p>
          </table:table-cell>
          <table:table-cell office:value-type="float" office:value="10.371110262178986" table:style-name="ce36">
            <text:p>10.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97974892056342" table:style-name="ce25">
            <text:p>9.98<text:s/></text:p>
          </table:table-cell>
          <table:table-cell office:value-type="float" office:value="10.684796679952928" table:style-name="ce25">
            <text:p>10.68<text:s/></text:p>
          </table:table-cell>
          <table:table-cell office:value-type="float" office:value="12.75666388225803" table:style-name="ce36">
            <text:p>12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842557782313527" table:style-name="ce25">
            <text:p>9.88<text:s/></text:p>
          </table:table-cell>
          <table:table-cell office:value-type="float" office:value="9.8842557782313527" table:style-name="ce25">
            <text:p>9.88<text:s/></text:p>
          </table:table-cell>
          <table:table-cell office:value-type="float" office:value="13.536983693876332" table:style-name="ce36">
            <text:p>13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0726829104869378" table:style-name="ce25">
            <text:p>9.07<text:s/></text:p>
          </table:table-cell>
          <table:table-cell office:value-type="float" office:value="10.027432464863731" table:style-name="ce25">
            <text:p>10.03<text:s/></text:p>
          </table:table-cell>
          <table:table-cell office:value-type="float" office:value="13.284878234352417" table:style-name="ce36">
            <text:p>13.2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659242264090729" table:style-name="ce25">
            <text:p>11.66<text:s/></text:p>
          </table:table-cell>
          <table:table-cell office:value-type="float" office:value="11.893065780219064" table:style-name="ce25">
            <text:p>11.89<text:s/></text:p>
          </table:table-cell>
          <table:table-cell office:value-type="float" office:value="13.138992766397061" table:style-name="ce36">
            <text:p>13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10296222566996" table:style-name="ce25">
            <text:p>10.01<text:s/></text:p>
          </table:table-cell>
          <table:table-cell office:value-type="float" office:value="11.148308873592306" table:style-name="ce25">
            <text:p>11.15<text:s/></text:p>
          </table:table-cell>
          <table:table-cell office:value-type="float" office:value="14.473367281159186" table:style-name="ce36">
            <text:p>14.4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798363683727674" table:style-name="ce25">
            <text:p>12.80<text:s/></text:p>
          </table:table-cell>
          <table:table-cell office:value-type="float" office:value="12.798363683727674" table:style-name="ce25">
            <text:p>12.80<text:s/></text:p>
          </table:table-cell>
          <table:table-cell office:value-type="float" office:value="12.890093357214838" table:style-name="ce36">
            <text:p>12.8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392066990495582" table:style-name="ce25">
            <text:p>9.94<text:s/></text:p>
          </table:table-cell>
          <table:table-cell office:value-type="float" office:value="13.345216201257518" table:style-name="ce25">
            <text:p>13.35<text:s/></text:p>
          </table:table-cell>
          <table:table-cell office:value-type="float" office:value="13.345625842359931" table:style-name="ce36">
            <text:p>13.3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0473101456356879" table:style-name="ce25">
            <text:p>8.05<text:s/></text:p>
          </table:table-cell>
          <table:table-cell office:value-type="float" office:value="10.156768998884495" table:style-name="ce25">
            <text:p>10.16<text:s/></text:p>
          </table:table-cell>
          <table:table-cell office:value-type="float" office:value="13.563442806286922" table:style-name="ce36">
            <text:p>13.5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974479882667024" table:style-name="ce25">
            <text:p>11.97<text:s/></text:p>
          </table:table-cell>
          <table:table-cell office:value-type="float" office:value="12.385726579789569" table:style-name="ce25">
            <text:p>12.39<text:s/></text:p>
          </table:table-cell>
          <table:table-cell office:value-type="float" office:value="14.228001143806674" table:style-name="ce36">
            <text:p>14.2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190729812423911" table:style-name="ce25">
            <text:p>12.19<text:s/></text:p>
          </table:table-cell>
          <table:table-cell office:value-type="float" office:value="12.190729812423911" table:style-name="ce25">
            <text:p>12.19<text:s/></text:p>
          </table:table-cell>
          <table:table-cell office:value-type="float" office:value="13.605239447486817" table:style-name="ce36">
            <text:p>13.6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10074762225787" table:style-name="ce25">
            <text:p>12.10<text:s/></text:p>
          </table:table-cell>
          <table:table-cell office:value-type="float" office:value="12.10074762225787" table:style-name="ce25">
            <text:p>12.10<text:s/></text:p>
          </table:table-cell>
          <table:table-cell office:value-type="float" office:value="12.10074762225787" table:style-name="ce36">
            <text:p>12.1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299843145571176" table:style-name="ce25">
            <text:p>14.30<text:s/></text:p>
          </table:table-cell>
          <table:table-cell office:value-type="float" office:value="15.141498903336082" table:style-name="ce25">
            <text:p>15.14<text:s/></text:p>
          </table:table-cell>
          <table:table-cell office:value-type="float" office:value="15.365718805109976" table:style-name="ce36">
            <text:p>15.3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36144085887728" table:style-name="ce28">
            <text:p>10.44<text:s/></text:p>
          </table:table-cell>
          <table:table-cell office:value-type="float" office:value="10.982646683154721" table:style-name="ce28">
            <text:p>10.98<text:s/></text:p>
          </table:table-cell>
          <table:table-cell office:value-type="float" office:value="13.321458029062573" table:style-name="ce37">
            <text:p>13.32<text:s/></text:p>
          </table:table-cell>
          <table:table-cell table:number-columns-repeated="16378" table:style-name="ce20"/>
        </table:table-row>
        <table:table-row table:style-name="ro11">
          <table:table-cell office:value-type="string" table:number-columns-spanned="6" table:number-rows-spanned="1" table:style-name="ce130">
            <text:p>註1：扣除性質較特殊之輸銀，餘37家平均資本適足比率為10.37%、10.92%及13.26%。</text:p>
          </table:table-cell>
          <table:covered-table-cell table:number-columns-repeated="5"/>
          <table:table-cell table:number-columns-repeated="5" table:style-name="ce45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1">
          <table:table-cell office:value-type="string" table:number-columns-spanned="6" table:number-rows-spanned="1" table:style-name="ce129">
            <text:p>註2：38家銀行均已達到106年最低資本要求（5.75%、7.25%、9.25%），33家銀行達到108年最低資本要求（7%、8.5%、10.5%）。</text:p>
          </table:table-cell>
          <table:covered-table-cell table:number-columns-repeated="5"/>
          <table:table-cell table:number-columns-repeated="5" table:style-name="ce46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6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1<text:span text:style-name="T5">季資本適足比率申報結果</text:span></text:p>
            <text:p>Total Capital Adequacy Ratio of Domestic Banks( Q1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6<text:span text:style-name="T3">年第</text:span>1<text:span text:style-name="T3">季底</text:span>(<text:span text:style-name="T3">自結數</text:span>)</text:p>
            <text:p>End of Q1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2296975769252" table:style-name="ce25">
            <text:p>10.12<text:s/></text:p>
          </table:table-cell>
          <table:table-cell office:value-type="float" office:value="10.12296975769252" table:style-name="ce25">
            <text:p>10.12<text:s/></text:p>
          </table:table-cell>
          <table:table-cell office:value-type="float" office:value="12.356870215794604" table:style-name="ce36">
            <text:p>12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733515762162642" table:style-name="ce25">
            <text:p>7.73<text:s/></text:p>
          </table:table-cell>
          <table:table-cell office:value-type="float" office:value="8.4090567044827349" table:style-name="ce25">
            <text:p>8.41<text:s/></text:p>
          </table:table-cell>
          <table:table-cell office:value-type="float" office:value="11.593121855979472" table:style-name="ce36">
            <text:p>11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836879401353297" table:style-name="ce25">
            <text:p>9.84<text:s/></text:p>
          </table:table-cell>
          <table:table-cell office:value-type="float" office:value="9.836879401353297" table:style-name="ce25">
            <text:p>9.84<text:s/></text:p>
          </table:table-cell>
          <table:table-cell office:value-type="float" office:value="13.037338894420442" table:style-name="ce36">
            <text:p>13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13588176065267" table:style-name="ce25">
            <text:p>11.11<text:s/></text:p>
          </table:table-cell>
          <table:table-cell office:value-type="float" office:value="11.113588176065267" table:style-name="ce25">
            <text:p>11.11<text:s/></text:p>
          </table:table-cell>
          <table:table-cell office:value-type="float" office:value="13.310710156507778" table:style-name="ce36">
            <text:p>13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7893786270374097" table:style-name="ce25">
            <text:p>9.79<text:s/></text:p>
          </table:table-cell>
          <table:table-cell office:value-type="float" office:value="10.086668457033682" table:style-name="ce25">
            <text:p>10.09<text:s/></text:p>
          </table:table-cell>
          <table:table-cell office:value-type="float" office:value="12.861453560156018" table:style-name="ce36">
            <text:p>12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260765087305337" table:style-name="ce25">
            <text:p>8.83<text:s/></text:p>
          </table:table-cell>
          <table:table-cell office:value-type="float" office:value="8.9587770259369925" table:style-name="ce25">
            <text:p>8.96<text:s/></text:p>
          </table:table-cell>
          <table:table-cell office:value-type="float" office:value="12.79205171800945" table:style-name="ce36">
            <text:p>12.7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931721848402988" table:style-name="ce25">
            <text:p>12.93<text:s/></text:p>
          </table:table-cell>
          <table:table-cell office:value-type="float" office:value="12.931721848402988" table:style-name="ce25">
            <text:p>12.93<text:s/></text:p>
          </table:table-cell>
          <table:table-cell office:value-type="float" office:value="13.4184829922344" table:style-name="ce36">
            <text:p>13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663000383777611" table:style-name="ce25">
            <text:p>12.66<text:s/></text:p>
          </table:table-cell>
          <table:table-cell office:value-type="float" office:value="12.663000383777611" table:style-name="ce25">
            <text:p>12.66<text:s/></text:p>
          </table:table-cell>
          <table:table-cell office:value-type="float" office:value="14.501710316161232" table:style-name="ce36">
            <text:p>14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1382632683214773" table:style-name="ce25">
            <text:p>9.14<text:s/></text:p>
          </table:table-cell>
          <table:table-cell office:value-type="float" office:value="10.22259150332947" table:style-name="ce25">
            <text:p>10.22<text:s/></text:p>
          </table:table-cell>
          <table:table-cell office:value-type="float" office:value="13.372318850008643" table:style-name="ce36">
            <text:p>13.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9.00404794544308" table:style-name="ce25">
            <text:p>29.00<text:s/></text:p>
          </table:table-cell>
          <table:table-cell office:value-type="float" office:value="29.00404794544308" table:style-name="ce25">
            <text:p>29.00<text:s/></text:p>
          </table:table-cell>
          <table:table-cell office:value-type="float" office:value="30.396331942946059" table:style-name="ce36">
            <text:p>30.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7536761288660703" table:style-name="ce25">
            <text:p>8.75<text:s/></text:p>
          </table:table-cell>
          <table:table-cell office:value-type="float" office:value="8.7536761288660703" table:style-name="ce25">
            <text:p>8.75<text:s/></text:p>
          </table:table-cell>
          <table:table-cell office:value-type="float" office:value="11.117463924290625" table:style-name="ce36">
            <text:p>11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3.023192253821655" table:style-name="ce25">
            <text:p>13.02<text:s/></text:p>
          </table:table-cell>
          <table:table-cell office:value-type="float" office:value="13.023192253821655" table:style-name="ce25">
            <text:p>13.02<text:s/></text:p>
          </table:table-cell>
          <table:table-cell office:value-type="float" office:value="14.754291093567174" table:style-name="ce36">
            <text:p>14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409118451994594" table:style-name="ce25">
            <text:p>13.41<text:s/></text:p>
          </table:table-cell>
          <table:table-cell office:value-type="float" office:value="13.409118451994594" table:style-name="ce25">
            <text:p>13.41<text:s/></text:p>
          </table:table-cell>
          <table:table-cell office:value-type="float" office:value="15.16888185157188" table:style-name="ce36">
            <text:p>15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0.713101782372238" table:style-name="ce25">
            <text:p>20.71<text:s/></text:p>
          </table:table-cell>
          <table:table-cell office:value-type="float" office:value="20.713101782372238" table:style-name="ce25">
            <text:p>20.71<text:s/></text:p>
          </table:table-cell>
          <table:table-cell office:value-type="float" office:value="21.719335820326155" table:style-name="ce36">
            <text:p>21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2.283625127096013" table:style-name="ce25">
            <text:p>12.28<text:s/></text:p>
          </table:table-cell>
          <table:table-cell office:value-type="float" office:value="12.283625127096013" table:style-name="ce25">
            <text:p>12.28<text:s/></text:p>
          </table:table-cell>
          <table:table-cell office:value-type="float" office:value="14.882183322181525" table:style-name="ce36">
            <text:p>14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0417254935683129" table:style-name="ce25">
            <text:p>8.04<text:s/></text:p>
          </table:table-cell>
          <table:table-cell office:value-type="float" office:value="9.6690175895915225" table:style-name="ce25">
            <text:p>9.67<text:s/></text:p>
          </table:table-cell>
          <table:table-cell office:value-type="float" office:value="12.616497017121944" table:style-name="ce36">
            <text:p>12.6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657096597549792" table:style-name="ce25">
            <text:p>12.66<text:s/></text:p>
          </table:table-cell>
          <table:table-cell office:value-type="float" office:value="12.657096597549792" table:style-name="ce25">
            <text:p>12.66<text:s/></text:p>
          </table:table-cell>
          <table:table-cell office:value-type="float" office:value="15.793397176940541" table:style-name="ce36">
            <text:p>15.7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232557161153871" table:style-name="ce25">
            <text:p>8.82<text:s/></text:p>
          </table:table-cell>
          <table:table-cell office:value-type="float" office:value="9.4441181217030667" table:style-name="ce25">
            <text:p>9.44<text:s/></text:p>
          </table:table-cell>
          <table:table-cell office:value-type="float" office:value="10.715358454450168" table:style-name="ce36">
            <text:p>10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559627095137648" table:style-name="ce25">
            <text:p>15.56<text:s/></text:p>
          </table:table-cell>
          <table:table-cell office:value-type="float" office:value="15.559627095137648" table:style-name="ce25">
            <text:p>15.56<text:s/></text:p>
          </table:table-cell>
          <table:table-cell office:value-type="float" office:value="16.037316687686321" table:style-name="ce36">
            <text:p>16.0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261602936916729" table:style-name="ce25">
            <text:p>14.26<text:s/></text:p>
          </table:table-cell>
          <table:table-cell office:value-type="float" office:value="14.261602936916729" table:style-name="ce25">
            <text:p>14.26<text:s/></text:p>
          </table:table-cell>
          <table:table-cell office:value-type="float" office:value="15.284031775803067" table:style-name="ce36">
            <text:p>15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4316940799917131" table:style-name="ce25">
            <text:p>8.43<text:s/></text:p>
          </table:table-cell>
          <table:table-cell office:value-type="float" office:value="8.4316940799917131" table:style-name="ce25">
            <text:p>8.43<text:s/></text:p>
          </table:table-cell>
          <table:table-cell office:value-type="float" office:value="11.062630651322374" table:style-name="ce36">
            <text:p>11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6337816438429655" table:style-name="ce25">
            <text:p>9.63<text:s/></text:p>
          </table:table-cell>
          <table:table-cell office:value-type="float" office:value="9.6337816438429655" table:style-name="ce25">
            <text:p>9.63<text:s/></text:p>
          </table:table-cell>
          <table:table-cell office:value-type="float" office:value="12.075415385039006" table:style-name="ce36">
            <text:p>12.0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2411631186147627" table:style-name="ce25">
            <text:p>9.24<text:s/></text:p>
          </table:table-cell>
          <table:table-cell office:value-type="float" office:value="9.9949384388199594" table:style-name="ce25">
            <text:p>9.99<text:s/></text:p>
          </table:table-cell>
          <table:table-cell office:value-type="float" office:value="12.726580050182756" table:style-name="ce36">
            <text:p>12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8207152280453895" table:style-name="ce25">
            <text:p>7.82<text:s/></text:p>
          </table:table-cell>
          <table:table-cell office:value-type="float" office:value="8.4082710615109288" table:style-name="ce25">
            <text:p>8.41<text:s/></text:p>
          </table:table-cell>
          <table:table-cell office:value-type="float" office:value="11.274874569745378" table:style-name="ce36">
            <text:p>11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96732245982945" table:style-name="ce25">
            <text:p>7.20<text:s/></text:p>
          </table:table-cell>
          <table:table-cell office:value-type="float" office:value="8.1887690211721154" table:style-name="ce25">
            <text:p>8.19<text:s/></text:p>
          </table:table-cell>
          <table:table-cell office:value-type="float" office:value="10.44372445267167" table:style-name="ce36">
            <text:p>10.4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4001546153713766" table:style-name="ce25">
            <text:p>7.40<text:s/></text:p>
          </table:table-cell>
          <table:table-cell office:value-type="float" office:value="7.4001546153713766" table:style-name="ce25">
            <text:p>7.40<text:s/></text:p>
          </table:table-cell>
          <table:table-cell office:value-type="float" office:value="10.129236485770411" table:style-name="ce36">
            <text:p>10.1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207237286619049" table:style-name="ce25">
            <text:p>10.21<text:s/></text:p>
          </table:table-cell>
          <table:table-cell office:value-type="float" office:value="10.923244531927457" table:style-name="ce25">
            <text:p>10.92<text:s/></text:p>
          </table:table-cell>
          <table:table-cell office:value-type="float" office:value="13.240176650396332" table:style-name="ce36">
            <text:p>13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004703525814358" table:style-name="ce25">
            <text:p>10.00<text:s/></text:p>
          </table:table-cell>
          <table:table-cell office:value-type="float" office:value="10.004703525814358" table:style-name="ce25">
            <text:p>10.00<text:s/></text:p>
          </table:table-cell>
          <table:table-cell office:value-type="float" office:value="13.792304786898685" table:style-name="ce36">
            <text:p>13.7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2523674219387129" table:style-name="ce25">
            <text:p>9.25<text:s/></text:p>
          </table:table-cell>
          <table:table-cell office:value-type="float" office:value="10.20333106297725" table:style-name="ce25">
            <text:p>10.20<text:s/></text:p>
          </table:table-cell>
          <table:table-cell office:value-type="float" office:value="13.509586993661623" table:style-name="ce36">
            <text:p>13.5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50047881632241" table:style-name="ce25">
            <text:p>11.85<text:s/></text:p>
          </table:table-cell>
          <table:table-cell office:value-type="float" office:value="11.850047881632241" table:style-name="ce25">
            <text:p>11.85<text:s/></text:p>
          </table:table-cell>
          <table:table-cell office:value-type="float" office:value="12.995001645589319" table:style-name="ce36">
            <text:p>13.0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979673796822318" table:style-name="ce25">
            <text:p>9.40<text:s/></text:p>
          </table:table-cell>
          <table:table-cell office:value-type="float" office:value="10.510171266160333" table:style-name="ce25">
            <text:p>10.51<text:s/></text:p>
          </table:table-cell>
          <table:table-cell office:value-type="float" office:value="13.910732621525396" table:style-name="ce36">
            <text:p>13.9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503216565835343" table:style-name="ce25">
            <text:p>13.50<text:s/></text:p>
          </table:table-cell>
          <table:table-cell office:value-type="float" office:value="13.503216565835343" table:style-name="ce25">
            <text:p>13.50<text:s/></text:p>
          </table:table-cell>
          <table:table-cell office:value-type="float" office:value="13.566872462563204" table:style-name="ce36">
            <text:p>13.5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313402803409742" table:style-name="ce25">
            <text:p>10.31<text:s/></text:p>
          </table:table-cell>
          <table:table-cell office:value-type="float" office:value="13.786592785604974" table:style-name="ce25">
            <text:p>13.79<text:s/></text:p>
          </table:table-cell>
          <table:table-cell office:value-type="float" office:value="13.786636815271466" table:style-name="ce36">
            <text:p>13.7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588848783749734" table:style-name="ce25">
            <text:p>8.59<text:s/></text:p>
          </table:table-cell>
          <table:table-cell office:value-type="float" office:value="10.766255010602277" table:style-name="ce25">
            <text:p>10.77<text:s/></text:p>
          </table:table-cell>
          <table:table-cell office:value-type="float" office:value="14.257792434199153" table:style-name="ce36">
            <text:p>14.2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2.112408278761956" table:style-name="ce25">
            <text:p>12.11<text:s/></text:p>
          </table:table-cell>
          <table:table-cell office:value-type="float" office:value="12.528279700348971" table:style-name="ce25">
            <text:p>12.53<text:s/></text:p>
          </table:table-cell>
          <table:table-cell office:value-type="float" office:value="14.537135786998787" table:style-name="ce36">
            <text:p>14.5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567879914467422" table:style-name="ce25">
            <text:p>11.57<text:s/></text:p>
          </table:table-cell>
          <table:table-cell office:value-type="float" office:value="11.567879914467422" table:style-name="ce25">
            <text:p>11.57<text:s/></text:p>
          </table:table-cell>
          <table:table-cell office:value-type="float" office:value="13.218095630246795" table:style-name="ce36">
            <text:p>13.2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806406636712314" table:style-name="ce25">
            <text:p>12.81<text:s/></text:p>
          </table:table-cell>
          <table:table-cell office:value-type="float" office:value="13.25566148830973" table:style-name="ce25">
            <text:p>13.26<text:s/></text:p>
          </table:table-cell>
          <table:table-cell office:value-type="float" office:value="13.25566148830973" table:style-name="ce36">
            <text:p>13.2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451062030881163" table:style-name="ce25">
            <text:p>14.45<text:s/></text:p>
          </table:table-cell>
          <table:table-cell office:value-type="float" office:value="15.340572658829638" table:style-name="ce25">
            <text:p>15.34<text:s/></text:p>
          </table:table-cell>
          <table:table-cell office:value-type="float" office:value="15.705200904338287" table:style-name="ce36">
            <text:p>15.7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685072170940195" table:style-name="ce28">
            <text:p>10.69<text:s/></text:p>
          </table:table-cell>
          <table:table-cell office:value-type="float" office:value="11.161739628707007" table:style-name="ce28">
            <text:p>11.16<text:s/></text:p>
          </table:table-cell>
          <table:table-cell office:value-type="float" office:value="13.51176379678394" table:style-name="ce37">
            <text:p>13.51<text:s/></text:p>
          </table:table-cell>
          <table:table-cell table:number-columns-repeated="16378" table:style-name="ce20"/>
        </table:table-row>
        <table:table-row table:style-name="ro11">
          <table:table-cell office:value-type="string" table:number-columns-spanned="11" table:number-rows-spanned="1" table:style-name="ce108">
            <text:p>註1：扣除性質較特殊之輸銀，餘37家平均資本適足比率為10.63%、11.11%及13.46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1">
          <table:table-cell office:value-type="string" table:number-columns-spanned="11" table:number-rows-spanned="1" table:style-name="ce131">
            <text:p>註2：38家銀行均已達到106年最低資本要求（5.75%、7.25%、9.25%），33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5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4<text:span text:style-name="T5">季資本適足比率申報結果</text:span></text:p>
            <text:p>Total Capital Adequacy Ratio of Domestic Banks( Q4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5<text:span text:style-name="T3">年第</text:span>4<text:span text:style-name="T3">季底</text:span>(<text:span text:style-name="T3">自結數</text:span>)</text:p>
            <text:p>End of Q4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479541607423045" table:style-name="ce25">
            <text:p>9.85<text:s/></text:p>
          </table:table-cell>
          <table:table-cell office:value-type="float" office:value="9.8479541607423045" table:style-name="ce25">
            <text:p>9.85<text:s/></text:p>
          </table:table-cell>
          <table:table-cell office:value-type="float" office:value="12.058999722211269" table:style-name="ce36">
            <text:p>12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6840015045302579" table:style-name="ce25">
            <text:p>7.68<text:s/></text:p>
          </table:table-cell>
          <table:table-cell office:value-type="float" office:value="8.3617941205772297" table:style-name="ce25">
            <text:p>8.36<text:s/></text:p>
          </table:table-cell>
          <table:table-cell office:value-type="float" office:value="11.608708446179516" table:style-name="ce36">
            <text:p>11.6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5956721972871772" table:style-name="ce25">
            <text:p>9.60<text:s/></text:p>
          </table:table-cell>
          <table:table-cell office:value-type="float" office:value="9.5956721972871772" table:style-name="ce25">
            <text:p>9.60<text:s/></text:p>
          </table:table-cell>
          <table:table-cell office:value-type="float" office:value="12.905231256057281" table:style-name="ce36">
            <text:p>12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53543560371438" table:style-name="ce25">
            <text:p>10.95<text:s/></text:p>
          </table:table-cell>
          <table:table-cell office:value-type="float" office:value="10.953543560371438" table:style-name="ce25">
            <text:p>10.95<text:s/></text:p>
          </table:table-cell>
          <table:table-cell office:value-type="float" office:value="13.267938876550764" table:style-name="ce36">
            <text:p>13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6291645024581314" table:style-name="ce25">
            <text:p>9.63<text:s/></text:p>
          </table:table-cell>
          <table:table-cell office:value-type="float" office:value="9.7771985434282964" table:style-name="ce25">
            <text:p>9.78<text:s/></text:p>
          </table:table-cell>
          <table:table-cell office:value-type="float" office:value="12.834117227355415" table:style-name="ce36">
            <text:p>12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6929889632641526" table:style-name="ce25">
            <text:p>8.69<text:s/></text:p>
          </table:table-cell>
          <table:table-cell office:value-type="float" office:value="8.8602229627889759" table:style-name="ce25">
            <text:p>8.86<text:s/></text:p>
          </table:table-cell>
          <table:table-cell office:value-type="float" office:value="12.012184970493232" table:style-name="ce36">
            <text:p>12.0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795947983965943" table:style-name="ce25">
            <text:p>12.80<text:s/></text:p>
          </table:table-cell>
          <table:table-cell office:value-type="float" office:value="12.795947983965943" table:style-name="ce25">
            <text:p>12.80<text:s/></text:p>
          </table:table-cell>
          <table:table-cell office:value-type="float" office:value="13.160625885330434" table:style-name="ce36">
            <text:p>13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542710773890434" table:style-name="ce25">
            <text:p>12.54<text:s/></text:p>
          </table:table-cell>
          <table:table-cell office:value-type="float" office:value="12.542710773890434" table:style-name="ce25">
            <text:p>12.54<text:s/></text:p>
          </table:table-cell>
          <table:table-cell office:value-type="float" office:value="14.366597372703044" table:style-name="ce36">
            <text:p>14.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4482306289194629" table:style-name="ce25">
            <text:p>9.45<text:s/></text:p>
          </table:table-cell>
          <table:table-cell office:value-type="float" office:value="10.697056142770156" table:style-name="ce25">
            <text:p>10.70<text:s/></text:p>
          </table:table-cell>
          <table:table-cell office:value-type="float" office:value="14.193981693354447" table:style-name="ce36">
            <text:p>14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555799310846854" table:style-name="ce25">
            <text:p>30.56<text:s/></text:p>
          </table:table-cell>
          <table:table-cell office:value-type="float" office:value="30.555799310846854" table:style-name="ce25">
            <text:p>30.56<text:s/></text:p>
          </table:table-cell>
          <table:table-cell office:value-type="float" office:value="31.958324680024962" table:style-name="ce36">
            <text:p>31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2359311128844919" table:style-name="ce25">
            <text:p>7.24<text:s/></text:p>
          </table:table-cell>
          <table:table-cell office:value-type="float" office:value="7.2359311128844919" table:style-name="ce25">
            <text:p>7.24<text:s/></text:p>
          </table:table-cell>
          <table:table-cell office:value-type="float" office:value="9.7256986931697575" table:style-name="ce36">
            <text:p>9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70310194935194" table:style-name="ce25">
            <text:p>12.57<text:s/></text:p>
          </table:table-cell>
          <table:table-cell office:value-type="float" office:value="12.570310194935194" table:style-name="ce25">
            <text:p>12.57<text:s/></text:p>
          </table:table-cell>
          <table:table-cell office:value-type="float" office:value="14.325620219673013" table:style-name="ce36">
            <text:p>14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386667848480732" table:style-name="ce25">
            <text:p>12.39<text:s/></text:p>
          </table:table-cell>
          <table:table-cell office:value-type="float" office:value="12.386667848480732" table:style-name="ce25">
            <text:p>12.39<text:s/></text:p>
          </table:table-cell>
          <table:table-cell office:value-type="float" office:value="14.443615185059105" table:style-name="ce36">
            <text:p>14.4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8.77507465507987" table:style-name="ce25">
            <text:p>18.78<text:s/></text:p>
          </table:table-cell>
          <table:table-cell office:value-type="float" office:value="18.77507465507987" table:style-name="ce25">
            <text:p>18.78<text:s/></text:p>
          </table:table-cell>
          <table:table-cell office:value-type="float" office:value="19.576136550255988" table:style-name="ce36">
            <text:p>19.5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086412164750756" table:style-name="ce25">
            <text:p>12.09<text:s/></text:p>
          </table:table-cell>
          <table:table-cell office:value-type="float" office:value="12.086412164750756" table:style-name="ce25">
            <text:p>12.09<text:s/></text:p>
          </table:table-cell>
          <table:table-cell office:value-type="float" office:value="14.797419309195989" table:style-name="ce36">
            <text:p>14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080013231477047" table:style-name="ce25">
            <text:p>7.91<text:s/></text:p>
          </table:table-cell>
          <table:table-cell office:value-type="float" office:value="9.5905168594371055" table:style-name="ce25">
            <text:p>9.59<text:s/></text:p>
          </table:table-cell>
          <table:table-cell office:value-type="float" office:value="11.910656561451201" table:style-name="ce36">
            <text:p>11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865929732555756" table:style-name="ce25">
            <text:p>11.87<text:s/></text:p>
          </table:table-cell>
          <table:table-cell office:value-type="float" office:value="11.865929732555756" table:style-name="ce25">
            <text:p>11.87<text:s/></text:p>
          </table:table-cell>
          <table:table-cell office:value-type="float" office:value="15.069396523440801" table:style-name="ce36">
            <text:p>15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6849208164798153" table:style-name="ce25">
            <text:p>8.68<text:s/></text:p>
          </table:table-cell>
          <table:table-cell office:value-type="float" office:value="9.0896979116661889" table:style-name="ce25">
            <text:p>9.09<text:s/></text:p>
          </table:table-cell>
          <table:table-cell office:value-type="float" office:value="10.253317161519927" table:style-name="ce36">
            <text:p>10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305753557985504" table:style-name="ce25">
            <text:p>15.31<text:s/></text:p>
          </table:table-cell>
          <table:table-cell office:value-type="float" office:value="15.305753557985504" table:style-name="ce25">
            <text:p>15.31<text:s/></text:p>
          </table:table-cell>
          <table:table-cell office:value-type="float" office:value="15.731439016715543" table:style-name="ce36">
            <text:p>15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446991410650499" table:style-name="ce25">
            <text:p>13.45<text:s/></text:p>
          </table:table-cell>
          <table:table-cell office:value-type="float" office:value="13.446991410650499" table:style-name="ce25">
            <text:p>13.45<text:s/></text:p>
          </table:table-cell>
          <table:table-cell office:value-type="float" office:value="14.475980362126947" table:style-name="ce36">
            <text:p>14.4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664718163946407" table:style-name="ce25">
            <text:p>8.57<text:s/></text:p>
          </table:table-cell>
          <table:table-cell office:value-type="float" office:value="8.5664718163946407" table:style-name="ce25">
            <text:p>8.57<text:s/></text:p>
          </table:table-cell>
          <table:table-cell office:value-type="float" office:value="11.220618194237062" table:style-name="ce36">
            <text:p>11.2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7749704727103293" table:style-name="ce25">
            <text:p>9.77<text:s/></text:p>
          </table:table-cell>
          <table:table-cell office:value-type="float" office:value="9.7749704727103293" table:style-name="ce25">
            <text:p>9.77<text:s/></text:p>
          </table:table-cell>
          <table:table-cell office:value-type="float" office:value="12.249430823534487" table:style-name="ce36">
            <text:p>12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0366401070880169" table:style-name="ce25">
            <text:p>9.04<text:s/></text:p>
          </table:table-cell>
          <table:table-cell office:value-type="float" office:value="9.8473503287109452" table:style-name="ce25">
            <text:p>9.85<text:s/></text:p>
          </table:table-cell>
          <table:table-cell office:value-type="float" office:value="12.677244489328688" table:style-name="ce36">
            <text:p>12.6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9522934637004772" table:style-name="ce25">
            <text:p>7.95<text:s/></text:p>
          </table:table-cell>
          <table:table-cell office:value-type="float" office:value="8.2754008733612494" table:style-name="ce25">
            <text:p>8.28<text:s/></text:p>
          </table:table-cell>
          <table:table-cell office:value-type="float" office:value="11.406199036875215" table:style-name="ce36">
            <text:p>11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234231222183668" table:style-name="ce25">
            <text:p>7.12<text:s/></text:p>
          </table:table-cell>
          <table:table-cell office:value-type="float" office:value="8.1504501661083051" table:style-name="ce25">
            <text:p>8.15<text:s/></text:p>
          </table:table-cell>
          <table:table-cell office:value-type="float" office:value="9.9731091020397962" table:style-name="ce36">
            <text:p>9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3004242385661122" table:style-name="ce25">
            <text:p>7.30<text:s/></text:p>
          </table:table-cell>
          <table:table-cell office:value-type="float" office:value="7.3004242385661122" table:style-name="ce25">
            <text:p>7.30<text:s/></text:p>
          </table:table-cell>
          <table:table-cell office:value-type="float" office:value="10.324686030388177" table:style-name="ce36">
            <text:p>10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519830179230537" table:style-name="ce25">
            <text:p>10.52<text:s/></text:p>
          </table:table-cell>
          <table:table-cell office:value-type="float" office:value="11.098014406025738" table:style-name="ce25">
            <text:p>11.10<text:s/></text:p>
          </table:table-cell>
          <table:table-cell office:value-type="float" office:value="13.471903204971014" table:style-name="ce36">
            <text:p>13.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520392614127406" table:style-name="ce25">
            <text:p>9.52<text:s/></text:p>
          </table:table-cell>
          <table:table-cell office:value-type="float" office:value="9.520392614127406" table:style-name="ce25">
            <text:p>9.52<text:s/></text:p>
          </table:table-cell>
          <table:table-cell office:value-type="float" office:value="13.138518120072282" table:style-name="ce36">
            <text:p>13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8192154341332181" table:style-name="ce25">
            <text:p>8.82<text:s/></text:p>
          </table:table-cell>
          <table:table-cell office:value-type="float" office:value="9.7491601315529213" table:style-name="ce25">
            <text:p>9.75<text:s/></text:p>
          </table:table-cell>
          <table:table-cell office:value-type="float" office:value="13.057752910754491" table:style-name="ce36">
            <text:p>13.0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584131489964516" table:style-name="ce25">
            <text:p>11.58<text:s/></text:p>
          </table:table-cell>
          <table:table-cell office:value-type="float" office:value="11.584131489964516" table:style-name="ce25">
            <text:p>11.58<text:s/></text:p>
          </table:table-cell>
          <table:table-cell office:value-type="float" office:value="12.576456357569811" table:style-name="ce36">
            <text:p>12.5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1625610024777515" table:style-name="ce25">
            <text:p>9.16<text:s/></text:p>
          </table:table-cell>
          <table:table-cell office:value-type="float" office:value="10.260070302404356" table:style-name="ce25">
            <text:p>10.26<text:s/></text:p>
          </table:table-cell>
          <table:table-cell office:value-type="float" office:value="13.676429066478354" table:style-name="ce36">
            <text:p>13.6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213937812383495" table:style-name="ce25">
            <text:p>13.21<text:s/></text:p>
          </table:table-cell>
          <table:table-cell office:value-type="float" office:value="13.213937812383495" table:style-name="ce25">
            <text:p>13.21<text:s/></text:p>
          </table:table-cell>
          <table:table-cell office:value-type="float" office:value="13.22509796285383" table:style-name="ce36">
            <text:p>13.2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7962321999025797" table:style-name="ce25">
            <text:p>9.80<text:s/></text:p>
          </table:table-cell>
          <table:table-cell office:value-type="float" office:value="13.124757915863078" table:style-name="ce25">
            <text:p>13.12<text:s/></text:p>
          </table:table-cell>
          <table:table-cell office:value-type="float" office:value="13.124551519343417" table:style-name="ce36">
            <text:p>13.1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426790686453641" table:style-name="ce25">
            <text:p>8.43<text:s/></text:p>
          </table:table-cell>
          <table:table-cell office:value-type="float" office:value="10.647154872166166" table:style-name="ce25">
            <text:p>10.65<text:s/></text:p>
          </table:table-cell>
          <table:table-cell office:value-type="float" office:value="14.218364310948623" table:style-name="ce36">
            <text:p>14.2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508519945782075" table:style-name="ce25">
            <text:p>11.51<text:s/></text:p>
          </table:table-cell>
          <table:table-cell office:value-type="float" office:value="11.997900737041713" table:style-name="ce25">
            <text:p>12.00<text:s/></text:p>
          </table:table-cell>
          <table:table-cell office:value-type="float" office:value="14.287807202823485" table:style-name="ce36">
            <text:p>14.2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070910277584085" table:style-name="ce25">
            <text:p>11.07<text:s/></text:p>
          </table:table-cell>
          <table:table-cell office:value-type="float" office:value="11.070910277584085" table:style-name="ce25">
            <text:p>11.07<text:s/></text:p>
          </table:table-cell>
          <table:table-cell office:value-type="float" office:value="12.999411451694314" table:style-name="ce36">
            <text:p>13.0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75129586950427" table:style-name="ce25">
            <text:p>12.75<text:s/></text:p>
          </table:table-cell>
          <table:table-cell office:value-type="float" office:value="13.320198162850309" table:style-name="ce25">
            <text:p>13.32<text:s/></text:p>
          </table:table-cell>
          <table:table-cell office:value-type="float" office:value="13.320391915844004" table:style-name="ce36">
            <text:p>13.3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982576601049884" table:style-name="ce25">
            <text:p>13.98<text:s/></text:p>
          </table:table-cell>
          <table:table-cell office:value-type="float" office:value="14.853217661840098" table:style-name="ce25">
            <text:p>14.85<text:s/></text:p>
          </table:table-cell>
          <table:table-cell office:value-type="float" office:value="15.167236580236528" table:style-name="ce36">
            <text:p>15.1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62619120806597" table:style-name="ce28">
            <text:p>10.46<text:s/></text:p>
          </table:table-cell>
          <table:table-cell office:value-type="float" office:value="10.933199777165937" table:style-name="ce28">
            <text:p>10.93<text:s/></text:p>
          </table:table-cell>
          <table:table-cell office:value-type="float" office:value="13.278322363103268" table:style-name="ce37">
            <text:p>13.28<text:s/></text:p>
          </table:table-cell>
          <table:table-cell table:number-columns-repeated="16378" table:style-name="ce20"/>
        </table:table-row>
        <table:table-row table:style-name="ro11">
          <table:table-cell office:value-type="string" table:number-columns-spanned="11" table:number-rows-spanned="1" table:style-name="ce108">
            <text:p>註1：扣除性質較特殊之輸銀及台灣工銀，餘36家平均資本適足比率為10.4%、10.87%及13.22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1">
          <table:table-cell office:value-type="string" table:number-columns-spanned="11" table:number-rows-spanned="1" table:style-name="ce131">
            <text:p>註2：38家銀行均已達到105年最低資本要求（5.125%、6.625%、8.625%），32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5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3<text:span text:style-name="T5">季資本適足比率申報結果</text:span></text:p>
            <text:p>Total Capital Adequacy Ratio of Domestic Banks( Q3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5<text:span text:style-name="T3">年第</text:span>3<text:span text:style-name="T3">季底</text:span>(<text:span text:style-name="T3">自結數</text:span>)</text:p>
            <text:p>End of Q3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227724967460777" table:style-name="ce25">
            <text:p>9.82<text:s/></text:p>
          </table:table-cell>
          <table:table-cell office:value-type="float" office:value="9.8227724967460777" table:style-name="ce25">
            <text:p>9.82<text:s/></text:p>
          </table:table-cell>
          <table:table-cell office:value-type="float" office:value="12.069459467642909" table:style-name="ce36">
            <text:p>12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6035501808552217" table:style-name="ce25">
            <text:p>7.60<text:s/></text:p>
          </table:table-cell>
          <table:table-cell office:value-type="float" office:value="7.8073964490337904" table:style-name="ce25">
            <text:p>7.81<text:s/></text:p>
          </table:table-cell>
          <table:table-cell office:value-type="float" office:value="11.507282792003283" table:style-name="ce36">
            <text:p>11.5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5154940713117675" table:style-name="ce25">
            <text:p>9.52<text:s/></text:p>
          </table:table-cell>
          <table:table-cell office:value-type="float" office:value="9.5154940713117675" table:style-name="ce25">
            <text:p>9.52<text:s/></text:p>
          </table:table-cell>
          <table:table-cell office:value-type="float" office:value="12.843319098311909" table:style-name="ce36">
            <text:p>12.8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6629059106831" table:style-name="ce25">
            <text:p>10.97<text:s/></text:p>
          </table:table-cell>
          <table:table-cell office:value-type="float" office:value="10.96629059106831" table:style-name="ce25">
            <text:p>10.97<text:s/></text:p>
          </table:table-cell>
          <table:table-cell office:value-type="float" office:value="13.356828972484713" table:style-name="ce36">
            <text:p>13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5068384538661483" table:style-name="ce25">
            <text:p>9.51<text:s/></text:p>
          </table:table-cell>
          <table:table-cell office:value-type="float" office:value="9.6666230478853787" table:style-name="ce25">
            <text:p>9.67<text:s/></text:p>
          </table:table-cell>
          <table:table-cell office:value-type="float" office:value="12.705283984744023" table:style-name="ce36">
            <text:p>12.7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630097958430536" table:style-name="ce25">
            <text:p>8.86<text:s/></text:p>
          </table:table-cell>
          <table:table-cell office:value-type="float" office:value="9.020758296772124" table:style-name="ce25">
            <text:p>9.02<text:s/></text:p>
          </table:table-cell>
          <table:table-cell office:value-type="float" office:value="12.206026124930526" table:style-name="ce36">
            <text:p>12.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074708180910108" table:style-name="ce25">
            <text:p>13.07<text:s/></text:p>
          </table:table-cell>
          <table:table-cell office:value-type="float" office:value="13.074708180910108" table:style-name="ce25">
            <text:p>13.07<text:s/></text:p>
          </table:table-cell>
          <table:table-cell office:value-type="float" office:value="13.854398025982723" table:style-name="ce36">
            <text:p>13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467497693872202" table:style-name="ce25">
            <text:p>12.47<text:s/></text:p>
          </table:table-cell>
          <table:table-cell office:value-type="float" office:value="12.467497693872202" table:style-name="ce25">
            <text:p>12.47<text:s/></text:p>
          </table:table-cell>
          <table:table-cell office:value-type="float" office:value="14.392814993936135" table:style-name="ce36">
            <text:p>14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922133093265344" table:style-name="ce25">
            <text:p>9.79<text:s/></text:p>
          </table:table-cell>
          <table:table-cell office:value-type="float" office:value="11.072369654848128" table:style-name="ce25">
            <text:p>11.07<text:s/></text:p>
          </table:table-cell>
          <table:table-cell office:value-type="float" office:value="14.824568265131017" table:style-name="ce36">
            <text:p>14.8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856820507732284" table:style-name="ce25">
            <text:p>28.86<text:s/></text:p>
          </table:table-cell>
          <table:table-cell office:value-type="float" office:value="28.856820507732284" table:style-name="ce25">
            <text:p>28.86<text:s/></text:p>
          </table:table-cell>
          <table:table-cell office:value-type="float" office:value="30.250792439776543" table:style-name="ce36">
            <text:p>30.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3551810121993109" table:style-name="ce25">
            <text:p>7.36<text:s/></text:p>
          </table:table-cell>
          <table:table-cell office:value-type="float" office:value="7.3551810121993109" table:style-name="ce25">
            <text:p>7.36<text:s/></text:p>
          </table:table-cell>
          <table:table-cell office:value-type="float" office:value="10.04546003009796" table:style-name="ce36">
            <text:p>10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052206134796437" table:style-name="ce25">
            <text:p>12.05<text:s/></text:p>
          </table:table-cell>
          <table:table-cell office:value-type="float" office:value="12.052206134796437" table:style-name="ce25">
            <text:p>12.05<text:s/></text:p>
          </table:table-cell>
          <table:table-cell office:value-type="float" office:value="13.986295010077097" table:style-name="ce36">
            <text:p>13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146003342335588" table:style-name="ce25">
            <text:p>12.15<text:s/></text:p>
          </table:table-cell>
          <table:table-cell office:value-type="float" office:value="12.146003342335588" table:style-name="ce25">
            <text:p>12.15<text:s/></text:p>
          </table:table-cell>
          <table:table-cell office:value-type="float" office:value="14.237621952516344" table:style-name="ce36">
            <text:p>14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6.839127068670791" table:style-name="ce25">
            <text:p>16.84<text:s/></text:p>
          </table:table-cell>
          <table:table-cell office:value-type="float" office:value="16.839127068670791" table:style-name="ce25">
            <text:p>16.84<text:s/></text:p>
          </table:table-cell>
          <table:table-cell office:value-type="float" office:value="17.413520842600274" table:style-name="ce36">
            <text:p>17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1.810287679993987" table:style-name="ce25">
            <text:p>11.81<text:s/></text:p>
          </table:table-cell>
          <table:table-cell office:value-type="float" office:value="11.810287679993987" table:style-name="ce25">
            <text:p>11.81<text:s/></text:p>
          </table:table-cell>
          <table:table-cell office:value-type="float" office:value="14.360928472837827" table:style-name="ce36">
            <text:p>14.3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536241295753658" table:style-name="ce25">
            <text:p>8.25<text:s/></text:p>
          </table:table-cell>
          <table:table-cell office:value-type="float" office:value="10.00698687833942" table:style-name="ce25">
            <text:p>10.01<text:s/></text:p>
          </table:table-cell>
          <table:table-cell office:value-type="float" office:value="12.172726378231529" table:style-name="ce36">
            <text:p>12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819539935746043" table:style-name="ce25">
            <text:p>11.82<text:s/></text:p>
          </table:table-cell>
          <table:table-cell office:value-type="float" office:value="11.819539935746043" table:style-name="ce25">
            <text:p>11.82<text:s/></text:p>
          </table:table-cell>
          <table:table-cell office:value-type="float" office:value="14.900968888813374" table:style-name="ce36">
            <text:p>14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862091325251846" table:style-name="ce25">
            <text:p>8.89<text:s/></text:p>
          </table:table-cell>
          <table:table-cell office:value-type="float" office:value="8.974313164917465" table:style-name="ce25">
            <text:p>8.97<text:s/></text:p>
          </table:table-cell>
          <table:table-cell office:value-type="float" office:value="10.522995146336049" table:style-name="ce36">
            <text:p>10.5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936684877700948" table:style-name="ce25">
            <text:p>14.94<text:s/></text:p>
          </table:table-cell>
          <table:table-cell office:value-type="float" office:value="14.936684877700948" table:style-name="ce25">
            <text:p>14.94<text:s/></text:p>
          </table:table-cell>
          <table:table-cell office:value-type="float" office:value="15.593512295955007" table:style-name="ce36">
            <text:p>15.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37656042420047" table:style-name="ce25">
            <text:p>13.38<text:s/></text:p>
          </table:table-cell>
          <table:table-cell office:value-type="float" office:value="13.37656042420047" table:style-name="ce25">
            <text:p>13.38<text:s/></text:p>
          </table:table-cell>
          <table:table-cell office:value-type="float" office:value="14.339977796447778" table:style-name="ce36">
            <text:p>14.3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959303493684072" table:style-name="ce25">
            <text:p>8.60<text:s/></text:p>
          </table:table-cell>
          <table:table-cell office:value-type="float" office:value="8.5959303493684072" table:style-name="ce25">
            <text:p>8.60<text:s/></text:p>
          </table:table-cell>
          <table:table-cell office:value-type="float" office:value="11.196073384511967" table:style-name="ce36">
            <text:p>11.2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5507247907248267" table:style-name="ce25">
            <text:p>9.55<text:s/></text:p>
          </table:table-cell>
          <table:table-cell office:value-type="float" office:value="9.5507247907248267" table:style-name="ce25">
            <text:p>9.55<text:s/></text:p>
          </table:table-cell>
          <table:table-cell office:value-type="float" office:value="12.052749033229002" table:style-name="ce36">
            <text:p>12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0393264989835309" table:style-name="ce25">
            <text:p>9.04<text:s/></text:p>
          </table:table-cell>
          <table:table-cell office:value-type="float" office:value="9.8647461007007387" table:style-name="ce25">
            <text:p>9.86<text:s/></text:p>
          </table:table-cell>
          <table:table-cell office:value-type="float" office:value="12.754833256846437" table:style-name="ce36">
            <text:p>12.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4952892754183047" table:style-name="ce25">
            <text:p>7.50<text:s/></text:p>
          </table:table-cell>
          <table:table-cell office:value-type="float" office:value="7.754001811188922" table:style-name="ce25">
            <text:p>7.75<text:s/></text:p>
          </table:table-cell>
          <table:table-cell office:value-type="float" office:value="11.057836457359791" table:style-name="ce36">
            <text:p>11.0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3243178753818539" table:style-name="ce25">
            <text:p>7.32<text:s/></text:p>
          </table:table-cell>
          <table:table-cell office:value-type="float" office:value="8.3570276698750341" table:style-name="ce25">
            <text:p>8.36<text:s/></text:p>
          </table:table-cell>
          <table:table-cell office:value-type="float" office:value="10.422115693549051" table:style-name="ce36">
            <text:p>10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1449243269658034" table:style-name="ce25">
            <text:p>8.14<text:s/></text:p>
          </table:table-cell>
          <table:table-cell office:value-type="float" office:value="8.1449243269658034" table:style-name="ce25">
            <text:p>8.14<text:s/></text:p>
          </table:table-cell>
          <table:table-cell office:value-type="float" office:value="9.6692178272518525" table:style-name="ce36">
            <text:p>9.6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02732352882187" table:style-name="ce25">
            <text:p>10.00<text:s/></text:p>
          </table:table-cell>
          <table:table-cell office:value-type="float" office:value="10.558004368989295" table:style-name="ce25">
            <text:p>10.56<text:s/></text:p>
          </table:table-cell>
          <table:table-cell office:value-type="float" office:value="13.154219011990625" table:style-name="ce36">
            <text:p>13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6538417018592337" table:style-name="ce25">
            <text:p>9.65<text:s/></text:p>
          </table:table-cell>
          <table:table-cell office:value-type="float" office:value="9.6538417018592337" table:style-name="ce25">
            <text:p>9.65<text:s/></text:p>
          </table:table-cell>
          <table:table-cell office:value-type="float" office:value="13.698891018613585" table:style-name="ce36">
            <text:p>13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7620759300046611" table:style-name="ce25">
            <text:p>8.76<text:s/></text:p>
          </table:table-cell>
          <table:table-cell office:value-type="float" office:value="9.689063423807406" table:style-name="ce25">
            <text:p>9.69<text:s/></text:p>
          </table:table-cell>
          <table:table-cell office:value-type="float" office:value="13.171849503740793" table:style-name="ce36">
            <text:p>13.17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48664381326062" table:style-name="ce25">
            <text:p>11.75<text:s/></text:p>
          </table:table-cell>
          <table:table-cell office:value-type="float" office:value="11.748664381326062" table:style-name="ce25">
            <text:p>11.75<text:s/></text:p>
          </table:table-cell>
          <table:table-cell office:value-type="float" office:value="12.844017816083001" table:style-name="ce36">
            <text:p>12.8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657761443552626" table:style-name="ce25">
            <text:p>9.27<text:s/></text:p>
          </table:table-cell>
          <table:table-cell office:value-type="float" office:value="10.165349886846215" table:style-name="ce25">
            <text:p>10.17<text:s/></text:p>
          </table:table-cell>
          <table:table-cell office:value-type="float" office:value="13.963488816078703" table:style-name="ce36">
            <text:p>13.9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610057380708971" table:style-name="ce25">
            <text:p>14.61<text:s/></text:p>
          </table:table-cell>
          <table:table-cell office:value-type="float" office:value="14.610057380708971" table:style-name="ce25">
            <text:p>14.61<text:s/></text:p>
          </table:table-cell>
          <table:table-cell office:value-type="float" office:value="14.610057380708971" table:style-name="ce36">
            <text:p>14.6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41641681333321" table:style-name="ce25">
            <text:p>9.94<text:s/></text:p>
          </table:table-cell>
          <table:table-cell office:value-type="float" office:value="13.339731822892698" table:style-name="ce25">
            <text:p>13.34<text:s/></text:p>
          </table:table-cell>
          <table:table-cell office:value-type="float" office:value="13.352172717557822" table:style-name="ce36">
            <text:p>13.35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5126288153276768" table:style-name="ce25">
            <text:p>8.51<text:s/></text:p>
          </table:table-cell>
          <table:table-cell office:value-type="float" office:value="8.9764758004334677" table:style-name="ce25">
            <text:p>8.98<text:s/></text:p>
          </table:table-cell>
          <table:table-cell office:value-type="float" office:value="12.69133778098179" table:style-name="ce36">
            <text:p>12.69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689378108594219" table:style-name="ce25">
            <text:p>11.69<text:s/></text:p>
          </table:table-cell>
          <table:table-cell office:value-type="float" office:value="12.574578506314682" table:style-name="ce25">
            <text:p>12.57<text:s/></text:p>
          </table:table-cell>
          <table:table-cell office:value-type="float" office:value="15.113604891277605" table:style-name="ce36">
            <text:p>15.1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728259839131985" table:style-name="ce25">
            <text:p>11.73<text:s/></text:p>
          </table:table-cell>
          <table:table-cell office:value-type="float" office:value="11.728259839131985" table:style-name="ce25">
            <text:p>11.73<text:s/></text:p>
          </table:table-cell>
          <table:table-cell office:value-type="float" office:value="13.807151165847301" table:style-name="ce36">
            <text:p>13.8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384135160045847" table:style-name="ce25">
            <text:p>12.38<text:s/></text:p>
          </table:table-cell>
          <table:table-cell office:value-type="float" office:value="13.023624349085203" table:style-name="ce25">
            <text:p>13.02<text:s/></text:p>
          </table:table-cell>
          <table:table-cell office:value-type="float" office:value="13.543769805799702" table:style-name="ce36">
            <text:p>13.5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31387115898848" table:style-name="ce25">
            <text:p>13.31<text:s/></text:p>
          </table:table-cell>
          <table:table-cell office:value-type="float" office:value="14.111444095825368" table:style-name="ce25">
            <text:p>14.11<text:s/></text:p>
          </table:table-cell>
          <table:table-cell office:value-type="float" office:value="14.271858993713787" table:style-name="ce36">
            <text:p>14.2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37983569559609" table:style-name="ce28">
            <text:p>10.44<text:s/></text:p>
          </table:table-cell>
          <table:table-cell office:value-type="float" office:value="10.795089104528484" table:style-name="ce28">
            <text:p>10.80<text:s/></text:p>
          </table:table-cell>
          <table:table-cell office:value-type="float" office:value="13.250730780725284" table:style-name="ce37">
            <text:p>13.25<text:s/></text:p>
          </table:table-cell>
          <table:table-cell table:number-columns-repeated="16378" table:style-name="ce20"/>
        </table:table-row>
        <table:table-row table:style-name="ro11">
          <table:table-cell office:value-type="string" table:number-columns-spanned="11" table:number-rows-spanned="1" table:style-name="ce108">
            <text:p>註1：扣除性質較特殊之輸銀及台灣工銀，餘36家平均資本適足比率為10.37%、10.74%及13.19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1">
          <table:table-cell office:value-type="string" table:number-columns-spanned="11" table:number-rows-spanned="1" table:style-name="ce131">
            <text:p>註2：38家銀行均已達到105年最低資本要求（5.125%、6.625%、8.625%），33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5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2<text:span text:style-name="T5">季資本適足比率申報結果</text:span></text:p>
            <text:p>Total Capital Adequacy Ratio of Domestic Banks( Q2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5<text:span text:style-name="T3">年第</text:span>2<text:span text:style-name="T3">季底</text:span>(<text:span text:style-name="T3">查簽數</text:span>)</text:p>
            <text:p>End of Q2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053568997512759" table:style-name="ce25">
            <text:p>9.81<text:s/></text:p>
          </table:table-cell>
          <table:table-cell office:value-type="float" office:value="9.8053568997512759" table:style-name="ce25">
            <text:p>9.81<text:s/></text:p>
          </table:table-cell>
          <table:table-cell office:value-type="float" office:value="12.074804547019585" table:style-name="ce36">
            <text:p>12.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5304330619055175" table:style-name="ce25">
            <text:p>7.53<text:s/></text:p>
          </table:table-cell>
          <table:table-cell office:value-type="float" office:value="7.7368105679585559" table:style-name="ce25">
            <text:p>7.74<text:s/></text:p>
          </table:table-cell>
          <table:table-cell office:value-type="float" office:value="11.460560542773139" table:style-name="ce36">
            <text:p>11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332933610435997" table:style-name="ce25">
            <text:p>9.33<text:s/></text:p>
          </table:table-cell>
          <table:table-cell office:value-type="float" office:value="9.3332933610435997" table:style-name="ce25">
            <text:p>9.33<text:s/></text:p>
          </table:table-cell>
          <table:table-cell office:value-type="float" office:value="12.392697685855865" table:style-name="ce36">
            <text:p>12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59685344654737" table:style-name="ce25">
            <text:p>10.86<text:s/></text:p>
          </table:table-cell>
          <table:table-cell office:value-type="float" office:value="10.859685344654737" table:style-name="ce25">
            <text:p>10.86<text:s/></text:p>
          </table:table-cell>
          <table:table-cell office:value-type="float" office:value="13.462320824140816" table:style-name="ce36">
            <text:p>13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0910218599813728" table:style-name="ce25">
            <text:p>9.09<text:s/></text:p>
          </table:table-cell>
          <table:table-cell office:value-type="float" office:value="9.2515194014810138" table:style-name="ce25">
            <text:p>9.25<text:s/></text:p>
          </table:table-cell>
          <table:table-cell office:value-type="float" office:value="12.181163214164876" table:style-name="ce36">
            <text:p>12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7125538244099587" table:style-name="ce25">
            <text:p>8.71<text:s/></text:p>
          </table:table-cell>
          <table:table-cell office:value-type="float" office:value="8.871296991302037" table:style-name="ce25">
            <text:p>8.87<text:s/></text:p>
          </table:table-cell>
          <table:table-cell office:value-type="float" office:value="11.560598937844427" table:style-name="ce36">
            <text:p>11.5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99822303933107" table:style-name="ce25">
            <text:p>12.90<text:s/></text:p>
          </table:table-cell>
          <table:table-cell office:value-type="float" office:value="12.899822303933107" table:style-name="ce25">
            <text:p>12.90<text:s/></text:p>
          </table:table-cell>
          <table:table-cell office:value-type="float" office:value="13.633316285438035" table:style-name="ce36">
            <text:p>13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64309862620138" table:style-name="ce25">
            <text:p>11.86<text:s/></text:p>
          </table:table-cell>
          <table:table-cell office:value-type="float" office:value="11.864309862620138" table:style-name="ce25">
            <text:p>11.86<text:s/></text:p>
          </table:table-cell>
          <table:table-cell office:value-type="float" office:value="13.905619978827577" table:style-name="ce36">
            <text:p>13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8871109374478703" table:style-name="ce25">
            <text:p>9.89<text:s/></text:p>
          </table:table-cell>
          <table:table-cell office:value-type="float" office:value="11.259010975619901" table:style-name="ce25">
            <text:p>11.26<text:s/></text:p>
          </table:table-cell>
          <table:table-cell office:value-type="float" office:value="15.154407301994615" table:style-name="ce36">
            <text:p>15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801045829096577" table:style-name="ce25">
            <text:p>28.80<text:s/></text:p>
          </table:table-cell>
          <table:table-cell office:value-type="float" office:value="28.801045829096577" table:style-name="ce25">
            <text:p>28.80<text:s/></text:p>
          </table:table-cell>
          <table:table-cell office:value-type="float" office:value="30.192230653533446" table:style-name="ce36">
            <text:p>30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2791164115465934" table:style-name="ce25">
            <text:p>7.28<text:s/></text:p>
          </table:table-cell>
          <table:table-cell office:value-type="float" office:value="7.2791164115465934" table:style-name="ce25">
            <text:p>7.28<text:s/></text:p>
          </table:table-cell>
          <table:table-cell office:value-type="float" office:value="10.228984291224627" table:style-name="ce36">
            <text:p>10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334731110797572" table:style-name="ce25">
            <text:p>11.33<text:s/></text:p>
          </table:table-cell>
          <table:table-cell office:value-type="float" office:value="11.334731110797572" table:style-name="ce25">
            <text:p>11.33<text:s/></text:p>
          </table:table-cell>
          <table:table-cell office:value-type="float" office:value="13.229563235976064" table:style-name="ce36">
            <text:p>13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458628580431284" table:style-name="ce25">
            <text:p>11.46<text:s/></text:p>
          </table:table-cell>
          <table:table-cell office:value-type="float" office:value="11.458628580431284" table:style-name="ce25">
            <text:p>11.46<text:s/></text:p>
          </table:table-cell>
          <table:table-cell office:value-type="float" office:value="13.544049906463981" table:style-name="ce36">
            <text:p>13.5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4.655710883352688" table:style-name="ce25">
            <text:p>14.66<text:s/></text:p>
          </table:table-cell>
          <table:table-cell office:value-type="float" office:value="14.655710883352688" table:style-name="ce25">
            <text:p>14.66<text:s/></text:p>
          </table:table-cell>
          <table:table-cell office:value-type="float" office:value="15.156691006429554" table:style-name="ce36">
            <text:p>15.1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1.786006177742795" table:style-name="ce25">
            <text:p>11.79<text:s/></text:p>
          </table:table-cell>
          <table:table-cell office:value-type="float" office:value="11.786006177742795" table:style-name="ce25">
            <text:p>11.79<text:s/></text:p>
          </table:table-cell>
          <table:table-cell office:value-type="float" office:value="14.719568802824712" table:style-name="ce36">
            <text:p>14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0819386144934793" table:style-name="ce25">
            <text:p>8.08<text:s/></text:p>
          </table:table-cell>
          <table:table-cell office:value-type="float" office:value="8.8736912462550936" table:style-name="ce25">
            <text:p>8.87<text:s/></text:p>
          </table:table-cell>
          <table:table-cell office:value-type="float" office:value="11.1103390998767" table:style-name="ce36">
            <text:p>11.1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651569073961481" table:style-name="ce25">
            <text:p>11.65<text:s/></text:p>
          </table:table-cell>
          <table:table-cell office:value-type="float" office:value="11.651569073961481" table:style-name="ce25">
            <text:p>11.65<text:s/></text:p>
          </table:table-cell>
          <table:table-cell office:value-type="float" office:value="14.833587418704241" table:style-name="ce36">
            <text:p>14.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7418166156725476" table:style-name="ce25">
            <text:p>8.74<text:s/></text:p>
          </table:table-cell>
          <table:table-cell office:value-type="float" office:value="8.8326758648029422" table:style-name="ce25">
            <text:p>8.83<text:s/></text:p>
          </table:table-cell>
          <table:table-cell office:value-type="float" office:value="10.324431926786851" table:style-name="ce36">
            <text:p>10.3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17377605164846" table:style-name="ce25">
            <text:p>14.42<text:s/></text:p>
          </table:table-cell>
          <table:table-cell office:value-type="float" office:value="14.417377605164846" table:style-name="ce25">
            <text:p>14.42<text:s/></text:p>
          </table:table-cell>
          <table:table-cell office:value-type="float" office:value="14.994741718624393" table:style-name="ce36">
            <text:p>14.9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314889553350962" table:style-name="ce25">
            <text:p>13.31<text:s/></text:p>
          </table:table-cell>
          <table:table-cell office:value-type="float" office:value="13.314889553350962" table:style-name="ce25">
            <text:p>13.31<text:s/></text:p>
          </table:table-cell>
          <table:table-cell office:value-type="float" office:value="14.271750932926869" table:style-name="ce36">
            <text:p>14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679217018168572" table:style-name="ce25">
            <text:p>8.57<text:s/></text:p>
          </table:table-cell>
          <table:table-cell office:value-type="float" office:value="8.5679217018168572" table:style-name="ce25">
            <text:p>8.57<text:s/></text:p>
          </table:table-cell>
          <table:table-cell office:value-type="float" office:value="11.173180595502346" table:style-name="ce36">
            <text:p>11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2558133234883844" table:style-name="ce25">
            <text:p>8.26<text:s/></text:p>
          </table:table-cell>
          <table:table-cell office:value-type="float" office:value="8.2558133234883844" table:style-name="ce25">
            <text:p>8.26<text:s/></text:p>
          </table:table-cell>
          <table:table-cell office:value-type="float" office:value="10.801097484478188" table:style-name="ce36">
            <text:p>10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7331588315847366" table:style-name="ce25">
            <text:p>8.73<text:s/></text:p>
          </table:table-cell>
          <table:table-cell office:value-type="float" office:value="9.551634427704478" table:style-name="ce25">
            <text:p>9.55<text:s/></text:p>
          </table:table-cell>
          <table:table-cell office:value-type="float" office:value="12.445909849042282" table:style-name="ce36">
            <text:p>12.4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0087296265147039" table:style-name="ce25">
            <text:p>7.01<text:s/></text:p>
          </table:table-cell>
          <table:table-cell office:value-type="float" office:value="7.1572403590816416" table:style-name="ce25">
            <text:p>7.16<text:s/></text:p>
          </table:table-cell>
          <table:table-cell office:value-type="float" office:value="9.8899002879540703" table:style-name="ce36">
            <text:p>9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44302237364446" table:style-name="ce25">
            <text:p>7.14<text:s/></text:p>
          </table:table-cell>
          <table:table-cell office:value-type="float" office:value="7.144302237364446" table:style-name="ce25">
            <text:p>7.14<text:s/></text:p>
          </table:table-cell>
          <table:table-cell office:value-type="float" office:value="9.1687358865906781" table:style-name="ce36">
            <text:p>9.1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2024741801093892" table:style-name="ce25">
            <text:p>8.20<text:s/></text:p>
          </table:table-cell>
          <table:table-cell office:value-type="float" office:value="8.2024741801093892" table:style-name="ce25">
            <text:p>8.20<text:s/></text:p>
          </table:table-cell>
          <table:table-cell office:value-type="float" office:value="9.7312043363634224" table:style-name="ce36">
            <text:p>9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8557573128817051" table:style-name="ce25">
            <text:p>9.86<text:s/></text:p>
          </table:table-cell>
          <table:table-cell office:value-type="float" office:value="10.416582252766107" table:style-name="ce25">
            <text:p>10.42<text:s/></text:p>
          </table:table-cell>
          <table:table-cell office:value-type="float" office:value="13.012916072186032" table:style-name="ce36">
            <text:p>13.0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4559702769480811" table:style-name="ce25">
            <text:p>9.46<text:s/></text:p>
          </table:table-cell>
          <table:table-cell office:value-type="float" office:value="9.4559702769480811" table:style-name="ce25">
            <text:p>9.46<text:s/></text:p>
          </table:table-cell>
          <table:table-cell office:value-type="float" office:value="12.525213083957778" table:style-name="ce36">
            <text:p>12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6759277884320429" table:style-name="ce25">
            <text:p>8.68<text:s/></text:p>
          </table:table-cell>
          <table:table-cell office:value-type="float" office:value="9.6197327871188421" table:style-name="ce25">
            <text:p>9.62<text:s/></text:p>
          </table:table-cell>
          <table:table-cell office:value-type="float" office:value="13.307485474291475" table:style-name="ce36">
            <text:p>13.3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48674483016108" table:style-name="ce25">
            <text:p>11.75<text:s/></text:p>
          </table:table-cell>
          <table:table-cell office:value-type="float" office:value="11.748674483016108" table:style-name="ce25">
            <text:p>11.75<text:s/></text:p>
          </table:table-cell>
          <table:table-cell office:value-type="float" office:value="13.133281154593268" table:style-name="ce36">
            <text:p>13.13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214273197746373" table:style-name="ce25">
            <text:p>9.22<text:s/></text:p>
          </table:table-cell>
          <table:table-cell office:value-type="float" office:value="10.112719601486498" table:style-name="ce25">
            <text:p>10.11<text:s/></text:p>
          </table:table-cell>
          <table:table-cell office:value-type="float" office:value="14.043881707146141" table:style-name="ce36">
            <text:p>14.0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85906534944464" table:style-name="ce25">
            <text:p>14.86<text:s/></text:p>
          </table:table-cell>
          <table:table-cell office:value-type="float" office:value="14.85906534944464" table:style-name="ce25">
            <text:p>14.86<text:s/></text:p>
          </table:table-cell>
          <table:table-cell office:value-type="float" office:value="14.85906534944464" table:style-name="ce36">
            <text:p>14.86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113348161887064" table:style-name="ce25">
            <text:p>10.11<text:s/></text:p>
          </table:table-cell>
          <table:table-cell office:value-type="float" office:value="13.586613631917096" table:style-name="ce25">
            <text:p>13.59<text:s/></text:p>
          </table:table-cell>
          <table:table-cell office:value-type="float" office:value="13.596855710446713" table:style-name="ce36">
            <text:p>13.60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351734274393106" table:style-name="ce25">
            <text:p>8.35<text:s/></text:p>
          </table:table-cell>
          <table:table-cell office:value-type="float" office:value="8.8165018302339835" table:style-name="ce25">
            <text:p>8.82<text:s/></text:p>
          </table:table-cell>
          <table:table-cell office:value-type="float" office:value="12.543964497452134" table:style-name="ce36">
            <text:p>12.54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522933035194564" table:style-name="ce25">
            <text:p>11.52<text:s/></text:p>
          </table:table-cell>
          <table:table-cell office:value-type="float" office:value="12.414545138115209" table:style-name="ce25">
            <text:p>12.41<text:s/></text:p>
          </table:table-cell>
          <table:table-cell office:value-type="float" office:value="15.077487056715515" table:style-name="ce36">
            <text:p>15.08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904631007430565" table:style-name="ce25">
            <text:p>11.90<text:s/></text:p>
          </table:table-cell>
          <table:table-cell office:value-type="float" office:value="11.904631007430565" table:style-name="ce25">
            <text:p>11.90<text:s/></text:p>
          </table:table-cell>
          <table:table-cell office:value-type="float" office:value="14.012723736912971" table:style-name="ce36">
            <text:p>14.01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1.949305870793504" table:style-name="ce25">
            <text:p>11.95<text:s/></text:p>
          </table:table-cell>
          <table:table-cell office:value-type="float" office:value="12.568492321429309" table:style-name="ce25">
            <text:p>12.57<text:s/></text:p>
          </table:table-cell>
          <table:table-cell office:value-type="float" office:value="13.424414628664127" table:style-name="ce36">
            <text:p>13.42<text:s/>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951878619099844" table:style-name="ce25">
            <text:p>12.95<text:s/></text:p>
          </table:table-cell>
          <table:table-cell office:value-type="float" office:value="13.738776736387775" table:style-name="ce25">
            <text:p>13.74<text:s/></text:p>
          </table:table-cell>
          <table:table-cell office:value-type="float" office:value="13.968669333367556" table:style-name="ce36">
            <text:p>13.9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220937391623051" table:style-name="ce28">
            <text:p>10.22<text:s/></text:p>
          </table:table-cell>
          <table:table-cell office:value-type="float" office:value="10.542864876274033" table:style-name="ce28">
            <text:p>10.54<text:s/></text:p>
          </table:table-cell>
          <table:table-cell office:value-type="float" office:value="12.979890827103141" table:style-name="ce37">
            <text:p>12.98<text:s/></text:p>
          </table:table-cell>
          <table:table-cell table:number-columns-repeated="16378" table:style-name="ce20"/>
        </table:table-row>
        <table:table-row table:style-name="ro11">
          <table:table-cell office:value-type="string" table:number-columns-spanned="11" table:number-rows-spanned="1" table:style-name="ce108">
            <text:p>註<text:span text:style-name="T1">1</text:span>：扣除性質較特殊之輸銀及台灣工銀，餘<text:span text:style-name="T1">36</text:span>家平均資本適足比率為<text:span text:style-name="T1">10.16%</text:span>、<text:span text:style-name="T1">10.48%</text:span>及<text:span text:style-name="T1">12.92%</text:span>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1">
          <table:table-cell office:value-type="string" table:number-columns-spanned="11" table:number-rows-spanned="1" table:style-name="ce131">
            <text:p>註<text:span text:style-name="T1">2</text:span>：<text:span text:style-name="T1">38</text:span>家銀行均已達到<text:span text:style-name="T1">105</text:span>年最低資本要求（<text:span text:style-name="T1">5.125%</text:span>、<text:span text:style-name="T1">6.625%</text:span>、<text:span text:style-name="T1">8.625%</text:span>），<text:span text:style-name="T1">32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5">
          <table:table-cell table:number-columns-repeated="16384"/>
        </table:table-row>
      </table:table>
      <table:table table:name="105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1<text:span text:style-name="T5">季資本適足比率申報結果</text:span></text:p>
            <text:p>Total Capital Adequacy Ratio of Domestic Banks( Q1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5<text:span text:style-name="T3">年第</text:span>1<text:span text:style-name="T3">季底</text:span>(<text:span text:style-name="T3">自結數</text:span>)</text:p>
            <text:p>End of Q1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0821476551460876" table:style-name="ce25">
            <text:p>9.08<text:s/></text:p>
          </table:table-cell>
          <table:table-cell office:value-type="float" office:value="9.0821476551460876" table:style-name="ce25">
            <text:p>9.08<text:s/></text:p>
          </table:table-cell>
          <table:table-cell office:value-type="float" office:value="11.528960219459954" table:style-name="ce36">
            <text:p>11.5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4259707503206585" table:style-name="ce25">
            <text:p>7.43<text:s/></text:p>
          </table:table-cell>
          <table:table-cell office:value-type="float" office:value="7.6155663311205517" table:style-name="ce25">
            <text:p>7.62<text:s/></text:p>
          </table:table-cell>
          <table:table-cell office:value-type="float" office:value="11.49958839501971" table:style-name="ce36">
            <text:p>11.5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4196724204169406" table:style-name="ce25">
            <text:p>9.42<text:s/></text:p>
          </table:table-cell>
          <table:table-cell office:value-type="float" office:value="9.4196724204169406" table:style-name="ce25">
            <text:p>9.42<text:s/></text:p>
          </table:table-cell>
          <table:table-cell office:value-type="float" office:value="12.726670429351937" table:style-name="ce36">
            <text:p>12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288740447752796" table:style-name="ce25">
            <text:p>11.29<text:s/></text:p>
          </table:table-cell>
          <table:table-cell office:value-type="float" office:value="11.288740447752796" table:style-name="ce25">
            <text:p>11.29<text:s/></text:p>
          </table:table-cell>
          <table:table-cell office:value-type="float" office:value="13.942548423398627" table:style-name="ce36">
            <text:p>13.9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7113663301277207" table:style-name="ce25">
            <text:p>9.71<text:s/></text:p>
          </table:table-cell>
          <table:table-cell office:value-type="float" office:value="9.8758508650880881" table:style-name="ce25">
            <text:p>9.88<text:s/></text:p>
          </table:table-cell>
          <table:table-cell office:value-type="float" office:value="12.888857140209304" table:style-name="ce36">
            <text:p>12.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7959024318301022" table:style-name="ce25">
            <text:p>8.80<text:s/></text:p>
          </table:table-cell>
          <table:table-cell office:value-type="float" office:value="8.9513511384256041" table:style-name="ce25">
            <text:p>8.95<text:s/></text:p>
          </table:table-cell>
          <table:table-cell office:value-type="float" office:value="11.721254748899616" table:style-name="ce36">
            <text:p>11.7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295803225110776" table:style-name="ce25">
            <text:p>13.30<text:s/></text:p>
          </table:table-cell>
          <table:table-cell office:value-type="float" office:value="13.295803225110776" table:style-name="ce25">
            <text:p>13.30<text:s/></text:p>
          </table:table-cell>
          <table:table-cell office:value-type="float" office:value="14.048979454803815" table:style-name="ce36">
            <text:p>14.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001261553295988" table:style-name="ce25">
            <text:p>12.00<text:s/></text:p>
          </table:table-cell>
          <table:table-cell office:value-type="float" office:value="12.001261553295988" table:style-name="ce25">
            <text:p>12.00<text:s/></text:p>
          </table:table-cell>
          <table:table-cell office:value-type="float" office:value="14.138918315004389" table:style-name="ce36">
            <text:p>14.1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997459694501769" table:style-name="ce25">
            <text:p>11.00<text:s/></text:p>
          </table:table-cell>
          <table:table-cell office:value-type="float" office:value="12.446420065480183" table:style-name="ce25">
            <text:p>12.45<text:s/></text:p>
          </table:table-cell>
          <table:table-cell office:value-type="float" office:value="16.700291088249088" table:style-name="ce36">
            <text:p>16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3.888980045903061" table:style-name="ce25">
            <text:p>23.89<text:s/></text:p>
          </table:table-cell>
          <table:table-cell office:value-type="float" office:value="23.888980045903061" table:style-name="ce25">
            <text:p>23.89<text:s/></text:p>
          </table:table-cell>
          <table:table-cell office:value-type="float" office:value="25.281440343267509" table:style-name="ce36">
            <text:p>25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3081680244738383" table:style-name="ce25">
            <text:p>7.31<text:s/></text:p>
          </table:table-cell>
          <table:table-cell office:value-type="float" office:value="7.3081680244738383" table:style-name="ce25">
            <text:p>7.31<text:s/></text:p>
          </table:table-cell>
          <table:table-cell office:value-type="float" office:value="10.282123291441577" table:style-name="ce36">
            <text:p>10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784110183125367" table:style-name="ce25">
            <text:p>11.78<text:s/></text:p>
          </table:table-cell>
          <table:table-cell office:value-type="float" office:value="11.784110183125367" table:style-name="ce25">
            <text:p>11.78<text:s/></text:p>
          </table:table-cell>
          <table:table-cell office:value-type="float" office:value="13.788388959039505" table:style-name="ce36">
            <text:p>13.7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330182695021858" table:style-name="ce25">
            <text:p>12.33<text:s/></text:p>
          </table:table-cell>
          <table:table-cell office:value-type="float" office:value="12.330182695021858" table:style-name="ce25">
            <text:p>12.33<text:s/></text:p>
          </table:table-cell>
          <table:table-cell office:value-type="float" office:value="14.463286484301726" table:style-name="ce36">
            <text:p>14.4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2.871847421224498" table:style-name="ce25">
            <text:p>12.87<text:s/></text:p>
          </table:table-cell>
          <table:table-cell office:value-type="float" office:value="12.871847421224498" table:style-name="ce25">
            <text:p>12.87<text:s/></text:p>
          </table:table-cell>
          <table:table-cell office:value-type="float" office:value="13.393442068495792" table:style-name="ce36">
            <text:p>13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37619122787169" table:style-name="ce25">
            <text:p>12.38<text:s/></text:p>
          </table:table-cell>
          <table:table-cell office:value-type="float" office:value="12.37619122787169" table:style-name="ce25">
            <text:p>12.38<text:s/></text:p>
          </table:table-cell>
          <table:table-cell office:value-type="float" office:value="13.909587308743346" table:style-name="ce36">
            <text:p>13.9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756849841448709" table:style-name="ce25">
            <text:p>8.18<text:s/></text:p>
          </table:table-cell>
          <table:table-cell office:value-type="float" office:value="8.9882524635634127" table:style-name="ce25">
            <text:p>8.99<text:s/></text:p>
          </table:table-cell>
          <table:table-cell office:value-type="float" office:value="11.378752506621357" table:style-name="ce36">
            <text:p>11.3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344358058380125" table:style-name="ce25">
            <text:p>11.34<text:s/></text:p>
          </table:table-cell>
          <table:table-cell office:value-type="float" office:value="11.344358058380125" table:style-name="ce25">
            <text:p>11.34<text:s/></text:p>
          </table:table-cell>
          <table:table-cell office:value-type="float" office:value="14.352087118722768" table:style-name="ce36">
            <text:p>14.3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2216040789816702" table:style-name="ce25">
            <text:p>9.22<text:s/></text:p>
          </table:table-cell>
          <table:table-cell office:value-type="float" office:value="9.3097389674240727" table:style-name="ce25">
            <text:p>9.31<text:s/></text:p>
          </table:table-cell>
          <table:table-cell office:value-type="float" office:value="10.967201784097963" table:style-name="ce36">
            <text:p>10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06691537804027" table:style-name="ce25">
            <text:p>13.91<text:s/></text:p>
          </table:table-cell>
          <table:table-cell office:value-type="float" office:value="13.906691537804027" table:style-name="ce25">
            <text:p>13.91<text:s/></text:p>
          </table:table-cell>
          <table:table-cell office:value-type="float" office:value="14.256793330818459" table:style-name="ce36">
            <text:p>14.2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523309982759907" table:style-name="ce25">
            <text:p>13.52<text:s/></text:p>
          </table:table-cell>
          <table:table-cell office:value-type="float" office:value="13.523309982759907" table:style-name="ce25">
            <text:p>13.52<text:s/></text:p>
          </table:table-cell>
          <table:table-cell office:value-type="float" office:value="14.485641935987569" table:style-name="ce36">
            <text:p>14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336790844455606" table:style-name="ce25">
            <text:p>8.63<text:s/></text:p>
          </table:table-cell>
          <table:table-cell office:value-type="float" office:value="8.6336790844455606" table:style-name="ce25">
            <text:p>8.63<text:s/></text:p>
          </table:table-cell>
          <table:table-cell office:value-type="float" office:value="10.326886574592747" table:style-name="ce36">
            <text:p>10.3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7863839366938699" table:style-name="ce25">
            <text:p>8.79<text:s/></text:p>
          </table:table-cell>
          <table:table-cell office:value-type="float" office:value="8.7863839366938699" table:style-name="ce25">
            <text:p>8.79<text:s/></text:p>
          </table:table-cell>
          <table:table-cell office:value-type="float" office:value="11.410226020469448" table:style-name="ce36">
            <text:p>11.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972183819159909" table:style-name="ce25">
            <text:p>8.97<text:s/></text:p>
          </table:table-cell>
          <table:table-cell office:value-type="float" office:value="9.8268273239251904" table:style-name="ce25">
            <text:p>9.83<text:s/></text:p>
          </table:table-cell>
          <table:table-cell office:value-type="float" office:value="12.866613877094121" table:style-name="ce36">
            <text:p>12.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8808532427389055" table:style-name="ce25">
            <text:p>7.88<text:s/></text:p>
          </table:table-cell>
          <table:table-cell office:value-type="float" office:value="8.0519604782369125" table:style-name="ce25">
            <text:p>8.05<text:s/></text:p>
          </table:table-cell>
          <table:table-cell office:value-type="float" office:value="11.313642053602308" table:style-name="ce36">
            <text:p>11.3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948896295272915" table:style-name="ce25">
            <text:p>7.19<text:s/></text:p>
          </table:table-cell>
          <table:table-cell office:value-type="float" office:value="7.1948896295272915" table:style-name="ce25">
            <text:p>7.19<text:s/></text:p>
          </table:table-cell>
          <table:table-cell office:value-type="float" office:value="9.7033586566353325" table:style-name="ce36">
            <text:p>9.7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335489124075588" table:style-name="ce25">
            <text:p>8.34<text:s/></text:p>
          </table:table-cell>
          <table:table-cell office:value-type="float" office:value="8.335489124075588" table:style-name="ce25">
            <text:p>8.34<text:s/></text:p>
          </table:table-cell>
          <table:table-cell office:value-type="float" office:value="9.8646701793436371" table:style-name="ce36">
            <text:p>9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609053464243194" table:style-name="ce25">
            <text:p>10.61<text:s/></text:p>
          </table:table-cell>
          <table:table-cell office:value-type="float" office:value="11.198603520283088" table:style-name="ce25">
            <text:p>11.20<text:s/></text:p>
          </table:table-cell>
          <table:table-cell office:value-type="float" office:value="13.899495913864236" table:style-name="ce36">
            <text:p>13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208286904597042" table:style-name="ce25">
            <text:p>9.82<text:s/></text:p>
          </table:table-cell>
          <table:table-cell office:value-type="float" office:value="9.8208286904597042" table:style-name="ce25">
            <text:p>9.82<text:s/></text:p>
          </table:table-cell>
          <table:table-cell office:value-type="float" office:value="13.240651265845441" table:style-name="ce36">
            <text:p>13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6132918088085457" table:style-name="ce25">
            <text:p>8.61<text:s/></text:p>
          </table:table-cell>
          <table:table-cell office:value-type="float" office:value="9.693505082647718" table:style-name="ce25">
            <text:p>9.69<text:s/></text:p>
          </table:table-cell>
          <table:table-cell office:value-type="float" office:value="13.896268179528724" table:style-name="ce36">
            <text:p>13.9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548403237737544" table:style-name="ce25">
            <text:p>11.55<text:s/></text:p>
          </table:table-cell>
          <table:table-cell office:value-type="float" office:value="11.548403237737544" table:style-name="ce25">
            <text:p>11.55<text:s/></text:p>
          </table:table-cell>
          <table:table-cell office:value-type="float" office:value="12.980756929596781" table:style-name="ce36">
            <text:p>12.9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177574996889927" table:style-name="ce25">
            <text:p>9.32<text:s/></text:p>
          </table:table-cell>
          <table:table-cell office:value-type="float" office:value="9.9531568567205415" table:style-name="ce25">
            <text:p>9.95<text:s/></text:p>
          </table:table-cell>
          <table:table-cell office:value-type="float" office:value="13.848195385012859" table:style-name="ce36">
            <text:p>13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731738241140464" table:style-name="ce25">
            <text:p>15.73<text:s/></text:p>
          </table:table-cell>
          <table:table-cell office:value-type="float" office:value="15.731738241140464" table:style-name="ce25">
            <text:p>15.73<text:s/></text:p>
          </table:table-cell>
          <table:table-cell office:value-type="float" office:value="15.731738241140464" table:style-name="ce36">
            <text:p>15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818318684918065" table:style-name="ce25">
            <text:p>10.82<text:s/></text:p>
          </table:table-cell>
          <table:table-cell office:value-type="float" office:value="14.477943113809163" table:style-name="ce25">
            <text:p>14.48<text:s/></text:p>
          </table:table-cell>
          <table:table-cell office:value-type="float" office:value="14.493536529311909" table:style-name="ce36">
            <text:p>14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2349436453267" table:style-name="ce25">
            <text:p>8.23<text:s/></text:p>
          </table:table-cell>
          <table:table-cell office:value-type="float" office:value="8.7114620408925472" table:style-name="ce25">
            <text:p>8.71<text:s/></text:p>
          </table:table-cell>
          <table:table-cell office:value-type="float" office:value="12.689393362273208" table:style-name="ce36">
            <text:p>12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5446454165423553" table:style-name="ce25">
            <text:p>8.54<text:s/></text:p>
          </table:table-cell>
          <table:table-cell office:value-type="float" office:value="9.436078320590541" table:style-name="ce25">
            <text:p>9.44<text:s/></text:p>
          </table:table-cell>
          <table:table-cell office:value-type="float" office:value="12.240514424083051" table:style-name="ce36">
            <text:p>12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575310333178756" table:style-name="ce25">
            <text:p>11.58<text:s/></text:p>
          </table:table-cell>
          <table:table-cell office:value-type="float" office:value="11.575310333178756" table:style-name="ce25">
            <text:p>11.58<text:s/></text:p>
          </table:table-cell>
          <table:table-cell office:value-type="float" office:value="13.849888265932892" table:style-name="ce36">
            <text:p>13.8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286633996706527" table:style-name="ce25">
            <text:p>12.29<text:s/></text:p>
          </table:table-cell>
          <table:table-cell office:value-type="float" office:value="12.900483314641251" table:style-name="ce25">
            <text:p>12.90<text:s/></text:p>
          </table:table-cell>
          <table:table-cell office:value-type="float" office:value="13.734429447850335" table:style-name="ce36">
            <text:p>13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629314162353944" table:style-name="ce25">
            <text:p>12.63<text:s/></text:p>
          </table:table-cell>
          <table:table-cell office:value-type="float" office:value="13.49541648857242" table:style-name="ce25">
            <text:p>13.50<text:s/></text:p>
          </table:table-cell>
          <table:table-cell office:value-type="float" office:value="13.914681519300936" table:style-name="ce36">
            <text:p>13.91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326737569039532" table:style-name="ce28">
            <text:p>10.33<text:s/></text:p>
          </table:table-cell>
          <table:table-cell office:value-type="float" office:value="10.645911451934264" table:style-name="ce28">
            <text:p>10.65<text:s/></text:p>
          </table:table-cell>
          <table:table-cell office:value-type="float" office:value="13.206346466502605" table:style-name="ce37">
            <text:p>13.21<text:s/>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23">
            <text:p>註<text:span text:style-name="T1">1</text:span>：扣除性質較特殊之輸銀及台灣工銀，餘<text:span text:style-name="T1">36</text:span>家平均資本適足比率為<text:span text:style-name="T1">10.27%</text:span>、<text:span text:style-name="T1">10.6%</text:span>及<text:span text:style-name="T1">13.17%</text:span>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9">
            <text:p>註<text:span text:style-name="T1">2</text:span>：<text:span text:style-name="T1">38</text:span>家銀行均已達到<text:span text:style-name="T1">105</text:span>年最低資本要求（<text:span text:style-name="T1">5.125%</text:span>、<text:span text:style-name="T1">6.625%</text:span>、<text:span text:style-name="T1">8.625%</text:span>），<text:span text:style-name="T1">32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5">
          <table:table-cell table:number-columns-repeated="16384"/>
        </table:table-row>
      </table:table>
      <table:table table:name="104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7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39" table:default-cell-style-name="ce20"/>
        <table:table-row table:style-name="ro12">
          <table:table-cell office:value-type="string" table:number-columns-spanned="6" table:number-rows-spanned="1" table:style-name="ce81">
            <text:p><text:span text:style-name="T5">本國銀行</text:span>104<text:span text:style-name="T5">年第</text:span>4<text:span text:style-name="T5">季資本適足比率申報結果</text:span></text:p>
            <text:p>Total Capital Adequacy Ratio of Domestic Banks( Q4, 201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4<text:span text:style-name="T3">年第</text:span>4<text:span text:style-name="T3">季底</text:span>(<text:span text:style-name="T3">自結數</text:span>)</text:p>
            <text:p>End of Q4 2015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7130737758360137" table:style-name="ce25">
            <text:p>8.71<text:s/></text:p>
          </table:table-cell>
          <table:table-cell office:value-type="float" office:value="8.7130737758360137" table:style-name="ce25">
            <text:p>8.71<text:s/></text:p>
          </table:table-cell>
          <table:table-cell office:value-type="float" office:value="11.184604049989916" table:style-name="ce36">
            <text:p>11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2799313558638268" table:style-name="ce25">
            <text:p>7.28<text:s/></text:p>
          </table:table-cell>
          <table:table-cell office:value-type="float" office:value="7.4702508710450557" table:style-name="ce25">
            <text:p>7.47<text:s/></text:p>
          </table:table-cell>
          <table:table-cell office:value-type="float" office:value="11.421887408429026" table:style-name="ce36">
            <text:p>11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084935711232575" table:style-name="ce25">
            <text:p>9.31<text:s/></text:p>
          </table:table-cell>
          <table:table-cell office:value-type="float" office:value="9.3084935711232575" table:style-name="ce25">
            <text:p>9.31<text:s/></text:p>
          </table:table-cell>
          <table:table-cell office:value-type="float" office:value="12.630675574715122" table:style-name="ce36">
            <text:p>12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27030653586083" table:style-name="ce25">
            <text:p>10.93<text:s/></text:p>
          </table:table-cell>
          <table:table-cell office:value-type="float" office:value="10.927030653586083" table:style-name="ce25">
            <text:p>10.93<text:s/></text:p>
          </table:table-cell>
          <table:table-cell office:value-type="float" office:value="13.67450258062553" table:style-name="ce36">
            <text:p>13.6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6913162105145325" table:style-name="ce25">
            <text:p>9.69<text:s/></text:p>
          </table:table-cell>
          <table:table-cell office:value-type="float" office:value="9.883908793254804" table:style-name="ce25">
            <text:p>9.88<text:s/></text:p>
          </table:table-cell>
          <table:table-cell office:value-type="float" office:value="13.274819760321922" table:style-name="ce36">
            <text:p>13.2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6210304109657265" table:style-name="ce25">
            <text:p>8.62<text:s/></text:p>
          </table:table-cell>
          <table:table-cell office:value-type="float" office:value="8.8082240760191777" table:style-name="ce25">
            <text:p>8.81<text:s/></text:p>
          </table:table-cell>
          <table:table-cell office:value-type="float" office:value="11.725692429697778" table:style-name="ce36">
            <text:p>11.7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676673667134427" table:style-name="ce25">
            <text:p>12.68<text:s/></text:p>
          </table:table-cell>
          <table:table-cell office:value-type="float" office:value="12.676673667134427" table:style-name="ce25">
            <text:p>12.68<text:s/></text:p>
          </table:table-cell>
          <table:table-cell office:value-type="float" office:value="13.862780972876523" table:style-name="ce36">
            <text:p>13.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284598989053514" table:style-name="ce25">
            <text:p>11.28<text:s/></text:p>
          </table:table-cell>
          <table:table-cell office:value-type="float" office:value="11.284598989053514" table:style-name="ce25">
            <text:p>11.28<text:s/></text:p>
          </table:table-cell>
          <table:table-cell office:value-type="float" office:value="13.421401149038189" table:style-name="ce36">
            <text:p>13.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512842390590945" table:style-name="ce25">
            <text:p>10.51<text:s/></text:p>
          </table:table-cell>
          <table:table-cell office:value-type="float" office:value="11.989244727801301" table:style-name="ce25">
            <text:p>11.99<text:s/></text:p>
          </table:table-cell>
          <table:table-cell office:value-type="float" office:value="16.390636741108754" table:style-name="ce36">
            <text:p>16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220219678491667" table:style-name="ce25">
            <text:p>24.22<text:s/></text:p>
          </table:table-cell>
          <table:table-cell office:value-type="float" office:value="24.220219678491667" table:style-name="ce25">
            <text:p>24.22<text:s/></text:p>
          </table:table-cell>
          <table:table-cell office:value-type="float" office:value="25.548343889504615" table:style-name="ce36">
            <text:p>25.5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0334751895293675" table:style-name="ce25">
            <text:p>7.03<text:s/></text:p>
          </table:table-cell>
          <table:table-cell office:value-type="float" office:value="7.0334751895293675" table:style-name="ce25">
            <text:p>7.03<text:s/></text:p>
          </table:table-cell>
          <table:table-cell office:value-type="float" office:value="10.106570671446685" table:style-name="ce36">
            <text:p>10.1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302816474995739" table:style-name="ce25">
            <text:p>11.30<text:s/></text:p>
          </table:table-cell>
          <table:table-cell office:value-type="float" office:value="11.302816474995739" table:style-name="ce25">
            <text:p>11.30<text:s/></text:p>
          </table:table-cell>
          <table:table-cell office:value-type="float" office:value="13.23356424025916" table:style-name="ce36">
            <text:p>13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602525176129356" table:style-name="ce25">
            <text:p>12.60<text:s/></text:p>
          </table:table-cell>
          <table:table-cell office:value-type="float" office:value="12.602525176129356" table:style-name="ce25">
            <text:p>12.60<text:s/></text:p>
          </table:table-cell>
          <table:table-cell office:value-type="float" office:value="15.228246771487196" table:style-name="ce36">
            <text:p>15.2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1.397213168408808" table:style-name="ce25">
            <text:p>11.40<text:s/></text:p>
          </table:table-cell>
          <table:table-cell office:value-type="float" office:value="11.397213168408808" table:style-name="ce25">
            <text:p>11.40<text:s/></text:p>
          </table:table-cell>
          <table:table-cell office:value-type="float" office:value="11.934059647264053" table:style-name="ce36">
            <text:p>11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34566491192941" table:style-name="ce25">
            <text:p>12.43<text:s/></text:p>
          </table:table-cell>
          <table:table-cell office:value-type="float" office:value="12.434566491192941" table:style-name="ce25">
            <text:p>12.43<text:s/></text:p>
          </table:table-cell>
          <table:table-cell office:value-type="float" office:value="14.117135230340573" table:style-name="ce36">
            <text:p>14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84535706105067" table:style-name="ce25">
            <text:p>7.98<text:s/></text:p>
          </table:table-cell>
          <table:table-cell office:value-type="float" office:value="8.842664412766279" table:style-name="ce25">
            <text:p>8.84<text:s/></text:p>
          </table:table-cell>
          <table:table-cell office:value-type="float" office:value="11.236865149088169" table:style-name="ce36">
            <text:p>11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124482837654037" table:style-name="ce25">
            <text:p>11.12<text:s/></text:p>
          </table:table-cell>
          <table:table-cell office:value-type="float" office:value="11.124482837654037" table:style-name="ce25">
            <text:p>11.12<text:s/></text:p>
          </table:table-cell>
          <table:table-cell office:value-type="float" office:value="14.180215848874459" table:style-name="ce36">
            <text:p>14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3934258198252678" table:style-name="ce25">
            <text:p>9.39<text:s/></text:p>
          </table:table-cell>
          <table:table-cell office:value-type="float" office:value="9.4849888562846498" table:style-name="ce25">
            <text:p>9.48<text:s/></text:p>
          </table:table-cell>
          <table:table-cell office:value-type="float" office:value="11.146481624251594" table:style-name="ce36">
            <text:p>11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115972276512714" table:style-name="ce25">
            <text:p>14.12<text:s/></text:p>
          </table:table-cell>
          <table:table-cell office:value-type="float" office:value="14.115972276512714" table:style-name="ce25">
            <text:p>14.12<text:s/></text:p>
          </table:table-cell>
          <table:table-cell office:value-type="float" office:value="14.402284678319758" table:style-name="ce36">
            <text:p>14.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13405990264563" table:style-name="ce25">
            <text:p>12.13<text:s/></text:p>
          </table:table-cell>
          <table:table-cell office:value-type="float" office:value="12.13405990264563" table:style-name="ce25">
            <text:p>12.13<text:s/></text:p>
          </table:table-cell>
          <table:table-cell office:value-type="float" office:value="13.117014284734502" table:style-name="ce36">
            <text:p>13.1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836300341611089" table:style-name="ce25">
            <text:p>8.58<text:s/></text:p>
          </table:table-cell>
          <table:table-cell office:value-type="float" office:value="8.5836300341611089" table:style-name="ce25">
            <text:p>8.58<text:s/></text:p>
          </table:table-cell>
          <table:table-cell office:value-type="float" office:value="10.235542822506835" table:style-name="ce36">
            <text:p>10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8168112877820146" table:style-name="ce25">
            <text:p>8.82<text:s/></text:p>
          </table:table-cell>
          <table:table-cell office:value-type="float" office:value="8.8168112877820146" table:style-name="ce25">
            <text:p>8.82<text:s/></text:p>
          </table:table-cell>
          <table:table-cell office:value-type="float" office:value="11.284263884971962" table:style-name="ce36">
            <text:p>11.2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4701326822648078" table:style-name="ce25">
            <text:p>8.47<text:s/></text:p>
          </table:table-cell>
          <table:table-cell office:value-type="float" office:value="9.3548642836987526" table:style-name="ce25">
            <text:p>9.35<text:s/></text:p>
          </table:table-cell>
          <table:table-cell office:value-type="float" office:value="11.737783666751708" table:style-name="ce36">
            <text:p>11.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7876857255793031" table:style-name="ce25">
            <text:p>7.79<text:s/></text:p>
          </table:table-cell>
          <table:table-cell office:value-type="float" office:value="7.964281762832977" table:style-name="ce25">
            <text:p>7.96<text:s/></text:p>
          </table:table-cell>
          <table:table-cell office:value-type="float" office:value="11.15003423641719" table:style-name="ce36">
            <text:p>11.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2538836283604207" table:style-name="ce25">
            <text:p>7.25<text:s/></text:p>
          </table:table-cell>
          <table:table-cell office:value-type="float" office:value="7.2538836283604207" table:style-name="ce25">
            <text:p>7.25<text:s/></text:p>
          </table:table-cell>
          <table:table-cell office:value-type="float" office:value="9.7642168727488379" table:style-name="ce36">
            <text:p>9.7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3091575387104548" table:style-name="ce25">
            <text:p>8.31<text:s/></text:p>
          </table:table-cell>
          <table:table-cell office:value-type="float" office:value="8.3091575387104548" table:style-name="ce25">
            <text:p>8.31<text:s/></text:p>
          </table:table-cell>
          <table:table-cell office:value-type="float" office:value="10.182262262849017" table:style-name="ce36">
            <text:p>10.1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400375123163185" table:style-name="ce25">
            <text:p>10.40<text:s/></text:p>
          </table:table-cell>
          <table:table-cell office:value-type="float" office:value="10.400375123163185" table:style-name="ce25">
            <text:p>10.40<text:s/></text:p>
          </table:table-cell>
          <table:table-cell office:value-type="float" office:value="13.238406577607329" table:style-name="ce36">
            <text:p>13.2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3911430317553659" table:style-name="ce25">
            <text:p>9.39<text:s/></text:p>
          </table:table-cell>
          <table:table-cell office:value-type="float" office:value="9.3911430317553659" table:style-name="ce25">
            <text:p>9.39<text:s/></text:p>
          </table:table-cell>
          <table:table-cell office:value-type="float" office:value="12.687006287476388" table:style-name="ce36">
            <text:p>12.6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310189114973525" table:style-name="ce25">
            <text:p>8.33<text:s/></text:p>
          </table:table-cell>
          <table:table-cell office:value-type="float" office:value="9.4100152399468904" table:style-name="ce25">
            <text:p>9.41<text:s/></text:p>
          </table:table-cell>
          <table:table-cell office:value-type="float" office:value="12.798002347332208" table:style-name="ce36">
            <text:p>12.8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364322093532625" table:style-name="ce25">
            <text:p>10.36<text:s/></text:p>
          </table:table-cell>
          <table:table-cell office:value-type="float" office:value="10.364322093532625" table:style-name="ce25">
            <text:p>10.36<text:s/></text:p>
          </table:table-cell>
          <table:table-cell office:value-type="float" office:value="11.970005528347917" table:style-name="ce36">
            <text:p>11.9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1426353211066758" table:style-name="ce25">
            <text:p>9.14<text:s/></text:p>
          </table:table-cell>
          <table:table-cell office:value-type="float" office:value="9.2998751428307038" table:style-name="ce25">
            <text:p>9.30<text:s/></text:p>
          </table:table-cell>
          <table:table-cell office:value-type="float" office:value="12.933751186792227" table:style-name="ce36">
            <text:p>12.9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907225700990789" table:style-name="ce25">
            <text:p>14.91<text:s/></text:p>
          </table:table-cell>
          <table:table-cell office:value-type="float" office:value="14.907225700990789" table:style-name="ce25">
            <text:p>14.91<text:s/></text:p>
          </table:table-cell>
          <table:table-cell office:value-type="float" office:value="14.957636757332684" table:style-name="ce36">
            <text:p>14.9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862078685279911" table:style-name="ce25">
            <text:p>9.99<text:s/></text:p>
          </table:table-cell>
          <table:table-cell office:value-type="float" office:value="13.368241159185651" table:style-name="ce25">
            <text:p>13.37<text:s/></text:p>
          </table:table-cell>
          <table:table-cell office:value-type="float" office:value="13.385978568949566" table:style-name="ce36">
            <text:p>13.3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7.876873190356914" table:style-name="ce25">
            <text:p>7.88<text:s/></text:p>
          </table:table-cell>
          <table:table-cell office:value-type="float" office:value="8.4432859939906937" table:style-name="ce25">
            <text:p>8.44<text:s/></text:p>
          </table:table-cell>
          <table:table-cell office:value-type="float" office:value="12.486786740445527" table:style-name="ce36">
            <text:p>12.4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7850880688058179" table:style-name="ce25">
            <text:p>8.79<text:s/></text:p>
          </table:table-cell>
          <table:table-cell office:value-type="float" office:value="9.8160431674904007" table:style-name="ce25">
            <text:p>9.82<text:s/></text:p>
          </table:table-cell>
          <table:table-cell office:value-type="float" office:value="12.87817379821635" table:style-name="ce36">
            <text:p>12.8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370535523133917" table:style-name="ce25">
            <text:p>11.37<text:s/></text:p>
          </table:table-cell>
          <table:table-cell office:value-type="float" office:value="11.370535523133917" table:style-name="ce25">
            <text:p>11.37<text:s/></text:p>
          </table:table-cell>
          <table:table-cell office:value-type="float" office:value="13.628853880773386" table:style-name="ce36">
            <text:p>13.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1.723078125189684" table:style-name="ce25">
            <text:p>11.72<text:s/></text:p>
          </table:table-cell>
          <table:table-cell office:value-type="float" office:value="12.407014631161545" table:style-name="ce25">
            <text:p>12.41<text:s/></text:p>
          </table:table-cell>
          <table:table-cell office:value-type="float" office:value="13.187397563778577" table:style-name="ce36">
            <text:p>13.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449292180807076" table:style-name="ce25">
            <text:p>12.45<text:s/></text:p>
          </table:table-cell>
          <table:table-cell office:value-type="float" office:value="13.338638440959121" table:style-name="ce25">
            <text:p>13.34<text:s/></text:p>
          </table:table-cell>
          <table:table-cell office:value-type="float" office:value="13.703221399585255" table:style-name="ce36">
            <text:p>13.70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0081982642317" table:style-name="ce28">
            <text:p>10.01<text:s/></text:p>
          </table:table-cell>
          <table:table-cell office:value-type="float" office:value="10.313798747575277" table:style-name="ce28">
            <text:p>10.31<text:s/></text:p>
          </table:table-cell>
          <table:table-cell office:value-type="float" office:value="12.894258013973303" table:style-name="ce37">
            <text:p>12.89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3">
            <text:p><text:span text:style-name="T3">註</text:span>1<text:span text:style-name="T3">：扣除性質較特殊之輸銀及台灣工銀，餘</text:span>36<text:span text:style-name="T3">家平均資本適足比率為</text:span>9.95%<text:span text:style-name="T3">、</text:span>10.26%<text:span text:style-name="T3">及</text:span>12.85%<text:span text:style-name="T3">。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5">
            <text:p><text:span text:style-name="T3">註</text:span>2<text:span text:style-name="T3">：</text:span>38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1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5">
          <table:table-cell table:number-columns-repeated="16384"/>
        </table:table-row>
      </table:table>
      <table:table table:name="104Q3" table:style-name="ta3"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default-cell-style-name="ce29"/>
        <table:table-column table:style-name="co6" table:number-columns-repeated="237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38" table:default-cell-style-name="ce20"/>
        <table:table-row table:style-name="ro14">
          <table:table-cell office:value-type="string" table:number-columns-spanned="6" table:number-rows-spanned="1" table:style-name="ce81">
            <text:p><text:span text:style-name="T5">本國銀行</text:span>104<text:span text:style-name="T5">年第</text:span>3<text:span text:style-name="T5">季資本適足比率申報結果</text:span></text:p>
            <text:p>Total Capital Adequacy Ratio of Domestic Banks( Q3, 2015)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0"/>
          <table:table-cell table:number-columns-repeated="2" table:style-name="ce2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6">
            <text:p>104<text:span text:style-name="T3">年第</text:span>3<text:span text:style-name="T3">季底</text:span>(<text:span text:style-name="T3">自結數</text:span>)</text:p>
            <text:p>End of Q3 2015</text:p>
          </table:table-cell>
          <table:covered-table-cell table:number-columns-repeated="2"/>
          <table:table-cell table:style-name="ce29"/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style-name="ce29"/>
          <table:table-cell table:number-columns-repeated="16377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24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669117981839447" table:style-name="ce25">
            <text:p>8.67<text:s/></text:p>
          </table:table-cell>
          <table:table-cell office:value-type="float" office:value="8.669117981839447" table:style-name="ce25">
            <text:p>8.67<text:s/></text:p>
          </table:table-cell>
          <table:table-cell office:value-type="float" office:value="11.211727327300732" table:style-name="ce36">
            <text:p>11.21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24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2106766338297543" table:style-name="ce25">
            <text:p>7.21<text:s/></text:p>
          </table:table-cell>
          <table:table-cell office:value-type="float" office:value="7.4020123630504422" table:style-name="ce25">
            <text:p>7.40<text:s/></text:p>
          </table:table-cell>
          <table:table-cell office:value-type="float" office:value="11.444196842519609" table:style-name="ce36">
            <text:p>11.44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24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2609475861092108" table:style-name="ce25">
            <text:p>9.26<text:s/></text:p>
          </table:table-cell>
          <table:table-cell office:value-type="float" office:value="9.2609475861092108" table:style-name="ce25">
            <text:p>9.26<text:s/></text:p>
          </table:table-cell>
          <table:table-cell office:value-type="float" office:value="12.675730942074331" table:style-name="ce36">
            <text:p>12.68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24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077043451646629" table:style-name="ce25">
            <text:p>11.08<text:s/></text:p>
          </table:table-cell>
          <table:table-cell office:value-type="float" office:value="11.077043451646629" table:style-name="ce25">
            <text:p>11.08<text:s/></text:p>
          </table:table-cell>
          <table:table-cell office:value-type="float" office:value="13.684901372124697" table:style-name="ce36">
            <text:p>13.68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24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5857934076651681" table:style-name="ce25">
            <text:p>9.59<text:s/></text:p>
          </table:table-cell>
          <table:table-cell office:value-type="float" office:value="9.782957012659379" table:style-name="ce25">
            <text:p>9.78<text:s/></text:p>
          </table:table-cell>
          <table:table-cell office:value-type="float" office:value="13.165545524947559" table:style-name="ce36">
            <text:p>13.17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24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378267142932909" table:style-name="ce25">
            <text:p>8.34<text:s/></text:p>
          </table:table-cell>
          <table:table-cell office:value-type="float" office:value="8.5246833556902253" table:style-name="ce25">
            <text:p>8.52<text:s/></text:p>
          </table:table-cell>
          <table:table-cell office:value-type="float" office:value="11.18047812191694" table:style-name="ce36">
            <text:p>11.18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24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415448959453053" table:style-name="ce25">
            <text:p>12.42<text:s/></text:p>
          </table:table-cell>
          <table:table-cell office:value-type="float" office:value="12.415448959453053" table:style-name="ce25">
            <text:p>12.42<text:s/></text:p>
          </table:table-cell>
          <table:table-cell office:value-type="float" office:value="13.3152552761712" table:style-name="ce36">
            <text:p>13.32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24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007068342934327" table:style-name="ce25">
            <text:p>11.01<text:s/></text:p>
          </table:table-cell>
          <table:table-cell office:value-type="float" office:value="11.007068342934327" table:style-name="ce25">
            <text:p>11.01<text:s/></text:p>
          </table:table-cell>
          <table:table-cell office:value-type="float" office:value="13.164190546193478" table:style-name="ce36">
            <text:p>13.16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24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557591786272882" table:style-name="ce25">
            <text:p>10.56<text:s/></text:p>
          </table:table-cell>
          <table:table-cell office:value-type="float" office:value="12.063435067807918" table:style-name="ce25">
            <text:p>12.06<text:s/></text:p>
          </table:table-cell>
          <table:table-cell office:value-type="float" office:value="16.340873639533527" table:style-name="ce36">
            <text:p>16.34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24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648045662849611" table:style-name="ce25">
            <text:p>24.65<text:s/></text:p>
          </table:table-cell>
          <table:table-cell office:value-type="float" office:value="24.648045662849611" table:style-name="ce25">
            <text:p>24.65<text:s/></text:p>
          </table:table-cell>
          <table:table-cell office:value-type="float" office:value="26.047057152868287" table:style-name="ce36">
            <text:p>26.05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24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9018837371989408" table:style-name="ce25">
            <text:p>6.90<text:s/></text:p>
          </table:table-cell>
          <table:table-cell office:value-type="float" office:value="6.9018837371989408" table:style-name="ce25">
            <text:p>6.90<text:s/></text:p>
          </table:table-cell>
          <table:table-cell office:value-type="float" office:value="9.9130506314054045" table:style-name="ce36">
            <text:p>9.91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24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0.23124748827917" table:style-name="ce25">
            <text:p>10.23<text:s/></text:p>
          </table:table-cell>
          <table:table-cell office:value-type="float" office:value="10.23124748827917" table:style-name="ce25">
            <text:p>10.23<text:s/></text:p>
          </table:table-cell>
          <table:table-cell office:value-type="float" office:value="12.28299315462268" table:style-name="ce36">
            <text:p>12.28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2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323340882457485" table:style-name="ce25">
            <text:p>11.32<text:s/></text:p>
          </table:table-cell>
          <table:table-cell office:value-type="float" office:value="11.323340882457485" table:style-name="ce25">
            <text:p>11.32<text:s/></text:p>
          </table:table-cell>
          <table:table-cell office:value-type="float" office:value="13.760487429509105" table:style-name="ce36">
            <text:p>13.76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39</text:p>
          </table:table-cell>
          <table:table-cell office:value-type="string" table:style-name="ce24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0.130311894500164" table:style-name="ce25">
            <text:p>10.13<text:s/></text:p>
          </table:table-cell>
          <table:table-cell office:value-type="float" office:value="10.130311894500164" table:style-name="ce25">
            <text:p>10.13<text:s/></text:p>
          </table:table-cell>
          <table:table-cell office:value-type="float" office:value="10.557511081592734" table:style-name="ce36">
            <text:p>10.56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24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162894550013368" table:style-name="ce25">
            <text:p>12.16<text:s/></text:p>
          </table:table-cell>
          <table:table-cell office:value-type="float" office:value="12.162894550013368" table:style-name="ce25">
            <text:p>12.16<text:s/></text:p>
          </table:table-cell>
          <table:table-cell office:value-type="float" office:value="13.48604556089775" table:style-name="ce36">
            <text:p>13.49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24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061376703268291" table:style-name="ce25">
            <text:p>8.11<text:s/></text:p>
          </table:table-cell>
          <table:table-cell office:value-type="float" office:value="8.9933639842399327" table:style-name="ce25">
            <text:p>8.99<text:s/></text:p>
          </table:table-cell>
          <table:table-cell office:value-type="float" office:value="11.959455720173247" table:style-name="ce36">
            <text:p>11.96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24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0.734207807639423" table:style-name="ce25">
            <text:p>10.73<text:s/></text:p>
          </table:table-cell>
          <table:table-cell office:value-type="float" office:value="10.734207807639423" table:style-name="ce25">
            <text:p>10.73<text:s/></text:p>
          </table:table-cell>
          <table:table-cell office:value-type="float" office:value="13.49328465123317" table:style-name="ce36">
            <text:p>13.49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24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9007884500339056" table:style-name="ce25">
            <text:p>8.90<text:s/></text:p>
          </table:table-cell>
          <table:table-cell office:value-type="float" office:value="8.9007884500339056" table:style-name="ce25">
            <text:p>8.90<text:s/></text:p>
          </table:table-cell>
          <table:table-cell office:value-type="float" office:value="10.673835798666296" table:style-name="ce36">
            <text:p>10.67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24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773448951738226" table:style-name="ce25">
            <text:p>13.77<text:s/></text:p>
          </table:table-cell>
          <table:table-cell office:value-type="float" office:value="13.773448951738226" table:style-name="ce25">
            <text:p>13.77<text:s/></text:p>
          </table:table-cell>
          <table:table-cell office:value-type="float" office:value="14.006485588821887" table:style-name="ce36">
            <text:p>14.01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784511515577655" table:style-name="ce25">
            <text:p>11.78<text:s/></text:p>
          </table:table-cell>
          <table:table-cell office:value-type="float" office:value="11.784511515577655" table:style-name="ce25">
            <text:p>11.78<text:s/></text:p>
          </table:table-cell>
          <table:table-cell office:value-type="float" office:value="12.749382326838777" table:style-name="ce36">
            <text:p>12.75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24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948026504780545" table:style-name="ce25">
            <text:p>8.95<text:s/></text:p>
          </table:table-cell>
          <table:table-cell office:value-type="float" office:value="8.948026504780545" table:style-name="ce25">
            <text:p>8.95<text:s/></text:p>
          </table:table-cell>
          <table:table-cell office:value-type="float" office:value="10.674966532800642" table:style-name="ce36">
            <text:p>10.67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24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9128493200626657" table:style-name="ce25">
            <text:p>8.91<text:s/></text:p>
          </table:table-cell>
          <table:table-cell office:value-type="float" office:value="8.9128493200626657" table:style-name="ce25">
            <text:p>8.91<text:s/></text:p>
          </table:table-cell>
          <table:table-cell office:value-type="float" office:value="11.207655265894632" table:style-name="ce36">
            <text:p>11.21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24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0023392314535986" table:style-name="ce25">
            <text:p>8.00<text:s/></text:p>
          </table:table-cell>
          <table:table-cell office:value-type="float" office:value="8.8651161057710635" table:style-name="ce25">
            <text:p>8.87<text:s/></text:p>
          </table:table-cell>
          <table:table-cell office:value-type="float" office:value="11.42436519787362" table:style-name="ce36">
            <text:p>11.42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24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4978565296130881" table:style-name="ce25">
            <text:p>7.50<text:s/></text:p>
          </table:table-cell>
          <table:table-cell office:value-type="float" office:value="7.4978565296130881" table:style-name="ce25">
            <text:p>7.50<text:s/></text:p>
          </table:table-cell>
          <table:table-cell office:value-type="float" office:value="10.489426381194471" table:style-name="ce36">
            <text:p>10.49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24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6163799935826759" table:style-name="ce25">
            <text:p>6.62<text:s/></text:p>
          </table:table-cell>
          <table:table-cell office:value-type="float" office:value="6.6163799935826759" table:style-name="ce25">
            <text:p>6.62<text:s/></text:p>
          </table:table-cell>
          <table:table-cell office:value-type="float" office:value="9.2725706886604833" table:style-name="ce36">
            <text:p>9.27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24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1834420312584175" table:style-name="ce25">
            <text:p>7.18<text:s/></text:p>
          </table:table-cell>
          <table:table-cell office:value-type="float" office:value="7.1834420312584175" table:style-name="ce25">
            <text:p>7.18<text:s/></text:p>
          </table:table-cell>
          <table:table-cell office:value-type="float" office:value="9.0553777461912262" table:style-name="ce36">
            <text:p>9.06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24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37357504954311" table:style-name="ce25">
            <text:p>10.04<text:s/></text:p>
          </table:table-cell>
          <table:table-cell office:value-type="float" office:value="10.037357504954311" table:style-name="ce25">
            <text:p>10.04<text:s/></text:p>
          </table:table-cell>
          <table:table-cell office:value-type="float" office:value="12.911627747110337" table:style-name="ce36">
            <text:p>12.91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24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1412713118240418" table:style-name="ce25">
            <text:p>9.14<text:s/></text:p>
          </table:table-cell>
          <table:table-cell office:value-type="float" office:value="9.1412713118240418" table:style-name="ce25">
            <text:p>9.14<text:s/></text:p>
          </table:table-cell>
          <table:table-cell office:value-type="float" office:value="12.750645666191589" table:style-name="ce36">
            <text:p>12.75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24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834109134562702" table:style-name="ce25">
            <text:p>8.38<text:s/></text:p>
          </table:table-cell>
          <table:table-cell office:value-type="float" office:value="9.5012128805379685" table:style-name="ce25">
            <text:p>9.50<text:s/></text:p>
          </table:table-cell>
          <table:table-cell office:value-type="float" office:value="12.877060867506215" table:style-name="ce36">
            <text:p>12.88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24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100511875007246" table:style-name="ce25">
            <text:p>10.10<text:s/></text:p>
          </table:table-cell>
          <table:table-cell office:value-type="float" office:value="10.100511875007246" table:style-name="ce25">
            <text:p>10.10<text:s/></text:p>
          </table:table-cell>
          <table:table-cell office:value-type="float" office:value="11.84939845709906" table:style-name="ce36">
            <text:p>11.85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24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294928890781925" table:style-name="ce25">
            <text:p>9.33<text:s/></text:p>
          </table:table-cell>
          <table:table-cell office:value-type="float" office:value="9.3799855475758438" table:style-name="ce25">
            <text:p>9.38<text:s/></text:p>
          </table:table-cell>
          <table:table-cell office:value-type="float" office:value="13.059282425481991" table:style-name="ce36">
            <text:p>13.06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24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069259567621273" table:style-name="ce25">
            <text:p>15.07<text:s/></text:p>
          </table:table-cell>
          <table:table-cell office:value-type="float" office:value="15.069259567621273" table:style-name="ce25">
            <text:p>15.07<text:s/></text:p>
          </table:table-cell>
          <table:table-cell office:value-type="float" office:value="15.105679960237309" table:style-name="ce36">
            <text:p>15.11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2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4278700865817893" table:style-name="ce25">
            <text:p>9.43<text:s/></text:p>
          </table:table-cell>
          <table:table-cell office:value-type="float" office:value="12.567932773777748" table:style-name="ce25">
            <text:p>12.57<text:s/></text:p>
          </table:table-cell>
          <table:table-cell office:value-type="float" office:value="12.577752532850795" table:style-name="ce36">
            <text:p>12.58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24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7.9205978339933649" table:style-name="ce25">
            <text:p>7.92<text:s/></text:p>
          </table:table-cell>
          <table:table-cell office:value-type="float" office:value="8.4924769244112248" table:style-name="ce25">
            <text:p>8.49<text:s/></text:p>
          </table:table-cell>
          <table:table-cell office:value-type="float" office:value="12.592021630163902" table:style-name="ce36">
            <text:p>12.59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14</text:p>
          </table:table-cell>
          <table:table-cell office:value-type="string" table:style-name="ce24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193683601819167" table:style-name="ce25">
            <text:p>8.19<text:s/></text:p>
          </table:table-cell>
          <table:table-cell office:value-type="float" office:value="9.1804494460858468" table:style-name="ce25">
            <text:p>9.18<text:s/></text:p>
          </table:table-cell>
          <table:table-cell office:value-type="float" office:value="12.323912573803385" table:style-name="ce36">
            <text:p>12.32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15</text:p>
          </table:table-cell>
          <table:table-cell office:value-type="string" table:style-name="ce24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690286525037331" table:style-name="ce25">
            <text:p>10.69<text:s/></text:p>
          </table:table-cell>
          <table:table-cell office:value-type="float" office:value="10.690286525037331" table:style-name="ce25">
            <text:p>10.69<text:s/></text:p>
          </table:table-cell>
          <table:table-cell office:value-type="float" office:value="12.841444777988048" table:style-name="ce36">
            <text:p>12.84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24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431490270376749" table:style-name="ce25">
            <text:p>10.43<text:s/></text:p>
          </table:table-cell>
          <table:table-cell office:value-type="float" office:value="11.072860618594875" table:style-name="ce25">
            <text:p>11.07<text:s/></text:p>
          </table:table-cell>
          <table:table-cell office:value-type="float" office:value="12.295178705935029" table:style-name="ce36">
            <text:p>12.30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24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761271100021792" table:style-name="ce25">
            <text:p>11.76<text:s/></text:p>
          </table:table-cell>
          <table:table-cell office:value-type="float" office:value="13.212491447560406" table:style-name="ce25">
            <text:p>13.21<text:s/></text:p>
          </table:table-cell>
          <table:table-cell office:value-type="float" office:value="13.572556500745121" table:style-name="ce36">
            <text:p>13.5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27"/>
          <table:table-cell office:value-type="string" table:style-name="ce34">
            <text:p>Total Capital Adequacy Ratio of Domestic Banks</text:p>
          </table:table-cell>
          <table:table-cell office:value-type="float" office:value="9.7454276864030032" table:style-name="ce28">
            <text:p>9.75<text:s/></text:p>
          </table:table-cell>
          <table:table-cell office:value-type="float" office:value="10.077076721478766" table:style-name="ce28">
            <text:p>10.08<text:s/></text:p>
          </table:table-cell>
          <table:table-cell office:value-type="float" office:value="12.671697315035335" table:style-name="ce37">
            <text:p>12.67<text:s/></text:p>
          </table:table-cell>
          <table:table-cell table:style-name="ce30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33">
            <text:p><text:span text:style-name="T3">註</text:span>1<text:span text:style-name="T3">：扣除性質較特殊之輸銀及台灣工銀，餘</text:span>36<text:span text:style-name="T3">家平均資本適足比率為</text:span>9.69%<text:span text:style-name="T3">、</text:span>10.02%<text:span text:style-name="T3">及</text:span>12.63%<text:span text:style-name="T3">。</text:span>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35">
            <text:p><text:span text:style-name="T3">註</text:span>2<text:span text:style-name="T3">：</text:span>38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2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</table:table>
      <table:table table:name="104Q2" table:style-name="ta4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6" table:number-columns-repeated="16378" table:default-cell-style-name="ce2"/>
        <table:table-row table:style-name="ro15">
          <table:table-cell office:value-type="string" table:number-columns-spanned="6" table:number-rows-spanned="1" table:style-name="ce137">
            <text:p><text:span text:style-name="T5">本國銀行</text:span>104<text:span text:style-name="T5">年第</text:span>2<text:span text:style-name="T5">季資本適足比率申報結果</text:span></text:p>
            <text:p>Total Capital Adequacy Ratio of Domestic Banks( Q2,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16">
          <table:table-cell table:style-name="ce3"/>
          <table:table-cell table:number-columns-repeated="16383" table:style-name="ce2"/>
        </table:table-row>
        <table:table-row table:style-name="ro17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7">
            <text:p>104<text:span text:style-name="T3">年第</text:span>2<text:span text:style-name="T3">季底</text:span>(<text:span text:style-name="T3">查簽數</text:span>)</text:p>
            <text:p>End of Q2 2015</text:p>
          </table:table-cell>
          <table:covered-table-cell table:number-columns-repeated="2"/>
          <table:table-cell table:number-columns-repeated="16378" table:style-name="ce2"/>
        </table:table-row>
        <table:table-row table:style-name="ro18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23">
            <text:p>004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7240372185709507" table:style-name="ce7">
            <text:p>8.72<text:s/></text:p>
          </table:table-cell>
          <table:table-cell office:value-type="float" office:value="8.7240372185709507" table:style-name="ce7">
            <text:p>8.72<text:s/></text:p>
          </table:table-cell>
          <table:table-cell office:value-type="float" office:value="11.349732170466353" table:style-name="ce40">
            <text:p>11.35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5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0815590673043101" table:style-name="ce7">
            <text:p>7.08<text:s/></text:p>
          </table:table-cell>
          <table:table-cell office:value-type="float" office:value="7.2694986073182992" table:style-name="ce7">
            <text:p>7.27<text:s/></text:p>
          </table:table-cell>
          <table:table-cell office:value-type="float" office:value="11.368510022496697" table:style-name="ce40">
            <text:p>11.3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6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8.9817805786794747" table:style-name="ce7">
            <text:p>8.98<text:s/></text:p>
          </table:table-cell>
          <table:table-cell office:value-type="float" office:value="8.9817805786794747" table:style-name="ce7">
            <text:p>8.98<text:s/></text:p>
          </table:table-cell>
          <table:table-cell office:value-type="float" office:value="12.496024304782996" table:style-name="ce40">
            <text:p>12.5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7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9.4455633024757937" table:style-name="ce7">
            <text:p>9.45<text:s/></text:p>
          </table:table-cell>
          <table:table-cell office:value-type="float" office:value="9.4455633024757937" table:style-name="ce7">
            <text:p>9.45<text:s/></text:p>
          </table:table-cell>
          <table:table-cell office:value-type="float" office:value="12.272334721245217" table:style-name="ce40">
            <text:p>12.2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8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8.818958782380351" table:style-name="ce7">
            <text:p>8.82<text:s/></text:p>
          </table:table-cell>
          <table:table-cell office:value-type="float" office:value="9.0041762249324577" table:style-name="ce7">
            <text:p>9.00<text:s/></text:p>
          </table:table-cell>
          <table:table-cell office:value-type="float" office:value="12.371810226887893" table:style-name="ce40">
            <text:p>12.3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9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055132780912526" table:style-name="ce7">
            <text:p>8.31<text:s/></text:p>
          </table:table-cell>
          <table:table-cell office:value-type="float" office:value="8.4988766331253647" table:style-name="ce7">
            <text:p>8.50<text:s/></text:p>
          </table:table-cell>
          <table:table-cell office:value-type="float" office:value="11.338306053490005" table:style-name="ce40">
            <text:p>11.3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1</text:p>
          </table:table-cell>
          <table:table-cell office:value-type="string" table:style-name="ce5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1.93196080223408" table:style-name="ce7">
            <text:p>11.93<text:s/></text:p>
          </table:table-cell>
          <table:table-cell office:value-type="float" office:value="11.93196080223408" table:style-name="ce7">
            <text:p>11.93<text:s/></text:p>
          </table:table-cell>
          <table:table-cell office:value-type="float" office:value="13.212524149442181" table:style-name="ce40">
            <text:p>13.2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2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224667697363646" table:style-name="ce7">
            <text:p>11.22<text:s/></text:p>
          </table:table-cell>
          <table:table-cell office:value-type="float" office:value="11.224667697363646" table:style-name="ce7">
            <text:p>11.22<text:s/></text:p>
          </table:table-cell>
          <table:table-cell office:value-type="float" office:value="13.761489829919746" table:style-name="ce40">
            <text:p>13.7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3</text:p>
          </table:table-cell>
          <table:table-cell office:value-type="string" table:style-name="ce5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17443808682383" table:style-name="ce7">
            <text:p>10.17<text:s/></text:p>
          </table:table-cell>
          <table:table-cell office:value-type="float" office:value="11.598056117763598" table:style-name="ce7">
            <text:p>11.60<text:s/></text:p>
          </table:table-cell>
          <table:table-cell office:value-type="float" office:value="15.896208459479391" table:style-name="ce40">
            <text:p>15.9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5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213978126138016" table:style-name="ce7">
            <text:p>24.21<text:s/></text:p>
          </table:table-cell>
          <table:table-cell office:value-type="float" office:value="24.213978126138016" table:style-name="ce7">
            <text:p>24.21<text:s/></text:p>
          </table:table-cell>
          <table:table-cell office:value-type="float" office:value="25.612541895215173" table:style-name="ce40">
            <text:p>25.6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6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7993335986018772" table:style-name="ce7">
            <text:p>6.80<text:s/></text:p>
          </table:table-cell>
          <table:table-cell office:value-type="float" office:value="6.7993335986018772" table:style-name="ce7">
            <text:p>6.80<text:s/></text:p>
          </table:table-cell>
          <table:table-cell office:value-type="float" office:value="10.031783380448612" table:style-name="ce40">
            <text:p>10.03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7</text:p>
          </table:table-cell>
          <table:table-cell office:value-type="string" table:style-name="ce5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9.9623267280769365" table:style-name="ce7">
            <text:p>9.96<text:s/></text:p>
          </table:table-cell>
          <table:table-cell office:value-type="float" office:value="9.9623267280769365" table:style-name="ce7">
            <text:p>9.96<text:s/></text:p>
          </table:table-cell>
          <table:table-cell office:value-type="float" office:value="12.014216340829586" table:style-name="ce40">
            <text:p>12.0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21</text:p>
          </table:table-cell>
          <table:table-cell office:value-type="string" table:style-name="ce5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810612964977084" table:style-name="ce7">
            <text:p>11.81<text:s/></text:p>
          </table:table-cell>
          <table:table-cell office:value-type="float" office:value="11.810612964977084" table:style-name="ce7">
            <text:p>11.81<text:s/></text:p>
          </table:table-cell>
          <table:table-cell office:value-type="float" office:value="14.456763875536236" table:style-name="ce40">
            <text:p>14.4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39</text:p>
          </table:table-cell>
          <table:table-cell office:value-type="string" table:style-name="ce5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1.761438917960824" table:style-name="ce7">
            <text:p>11.76<text:s/></text:p>
          </table:table-cell>
          <table:table-cell office:value-type="float" office:value="11.761438917960824" table:style-name="ce7">
            <text:p>11.76<text:s/></text:p>
          </table:table-cell>
          <table:table-cell office:value-type="float" office:value="12.275707747602219" table:style-name="ce40">
            <text:p>12.28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48</text:p>
          </table:table-cell>
          <table:table-cell office:value-type="string" table:style-name="ce5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43900767131829" table:style-name="ce7">
            <text:p>12.44<text:s/></text:p>
          </table:table-cell>
          <table:table-cell office:value-type="float" office:value="12.443900767131829" table:style-name="ce7">
            <text:p>12.44<text:s/></text:p>
          </table:table-cell>
          <table:table-cell office:value-type="float" office:value="14.614345607377665" table:style-name="ce40">
            <text:p>14.6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0</text:p>
          </table:table-cell>
          <table:table-cell office:value-type="string" table:style-name="ce5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076148289473212" table:style-name="ce7">
            <text:p>7.91<text:s/></text:p>
          </table:table-cell>
          <table:table-cell office:value-type="float" office:value="8.8036579304303881" table:style-name="ce7">
            <text:p>8.80<text:s/></text:p>
          </table:table-cell>
          <table:table-cell office:value-type="float" office:value="11.3122388098868" table:style-name="ce40">
            <text:p>11.3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2</text:p>
          </table:table-cell>
          <table:table-cell office:value-type="string" table:style-name="ce5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0.533387061762618" table:style-name="ce7">
            <text:p>10.53<text:s/></text:p>
          </table:table-cell>
          <table:table-cell office:value-type="float" office:value="10.533387061762618" table:style-name="ce7">
            <text:p>10.53<text:s/></text:p>
          </table:table-cell>
          <table:table-cell office:value-type="float" office:value="13.136406750710542" table:style-name="ce40">
            <text:p>13.1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3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772563533126263" table:style-name="ce7">
            <text:p>8.88<text:s/></text:p>
          </table:table-cell>
          <table:table-cell office:value-type="float" office:value="8.8772563533126263" table:style-name="ce7">
            <text:p>8.88<text:s/></text:p>
          </table:table-cell>
          <table:table-cell office:value-type="float" office:value="10.689073186622059" table:style-name="ce40">
            <text:p>10.69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4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360948924457491" table:style-name="ce7">
            <text:p>13.36<text:s/></text:p>
          </table:table-cell>
          <table:table-cell office:value-type="float" office:value="13.360948924457491" table:style-name="ce7">
            <text:p>13.36<text:s/></text:p>
          </table:table-cell>
          <table:table-cell office:value-type="float" office:value="13.768393514200472" table:style-name="ce40">
            <text:p>13.7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583745633190357" table:style-name="ce7">
            <text:p>11.58<text:s/></text:p>
          </table:table-cell>
          <table:table-cell office:value-type="float" office:value="11.583745633190357" table:style-name="ce7">
            <text:p>11.58<text:s/></text:p>
          </table:table-cell>
          <table:table-cell office:value-type="float" office:value="12.527782035208682" table:style-name="ce40">
            <text:p>12.53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01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142257381870721" table:style-name="ce7">
            <text:p>9.01<text:s/></text:p>
          </table:table-cell>
          <table:table-cell office:value-type="float" office:value="9.0142257381870721" table:style-name="ce7">
            <text:p>9.01<text:s/></text:p>
          </table:table-cell>
          <table:table-cell office:value-type="float" office:value="10.767396738615908" table:style-name="ce40">
            <text:p>10.77<text:s/></text:p>
          </table:table-cell>
          <table:table-cell table:style-name="ce10"/>
          <table:table-cell table:number-columns-repeated="16377" table:style-name="ce11"/>
        </table:table-row>
        <table:table-row table:style-name="ro19">
          <table:table-cell office:value-type="string" table:style-name="ce23">
            <text:p>102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3256059267822771" table:style-name="ce7">
            <text:p>8.33<text:s/></text:p>
          </table:table-cell>
          <table:table-cell office:value-type="float" office:value="8.3256059267822771" table:style-name="ce7">
            <text:p>8.33<text:s/></text:p>
          </table:table-cell>
          <table:table-cell office:value-type="float" office:value="9.9648411264663963" table:style-name="ce40">
            <text:p>9.9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03</text:p>
          </table:table-cell>
          <table:table-cell office:value-type="string" table:style-name="ce5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7.9625216897803854" table:style-name="ce7">
            <text:p>7.96<text:s/></text:p>
          </table:table-cell>
          <table:table-cell office:value-type="float" office:value="8.8481048597938852" table:style-name="ce7">
            <text:p>8.85<text:s/></text:p>
          </table:table-cell>
          <table:table-cell office:value-type="float" office:value="11.395955620124514" table:style-name="ce40">
            <text:p>11.4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08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3010959615446822" table:style-name="ce7">
            <text:p>7.30<text:s/></text:p>
          </table:table-cell>
          <table:table-cell office:value-type="float" office:value="7.3010959615446822" table:style-name="ce7">
            <text:p>7.30<text:s/></text:p>
          </table:table-cell>
          <table:table-cell office:value-type="float" office:value="10.200994630094149" table:style-name="ce40">
            <text:p>10.2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18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4531607455165645" table:style-name="ce7">
            <text:p>6.45<text:s/></text:p>
          </table:table-cell>
          <table:table-cell office:value-type="float" office:value="6.4531607455165645" table:style-name="ce7">
            <text:p>6.45<text:s/></text:p>
          </table:table-cell>
          <table:table-cell office:value-type="float" office:value="9.1566027155963674" table:style-name="ce40">
            <text:p>9.1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47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012115900413356" table:style-name="ce7">
            <text:p>7.01<text:s/></text:p>
          </table:table-cell>
          <table:table-cell office:value-type="float" office:value="7.012115900413356" table:style-name="ce7">
            <text:p>7.01<text:s/></text:p>
          </table:table-cell>
          <table:table-cell office:value-type="float" office:value="8.8694675449740839" table:style-name="ce40">
            <text:p>8.8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3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6496862250425277" table:style-name="ce7">
            <text:p>9.65<text:s/></text:p>
          </table:table-cell>
          <table:table-cell office:value-type="float" office:value="9.6496862250425277" table:style-name="ce7">
            <text:p>9.65<text:s/></text:p>
          </table:table-cell>
          <table:table-cell office:value-type="float" office:value="12.512410157179946" table:style-name="ce40">
            <text:p>12.5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5</text:p>
          </table:table-cell>
          <table:table-cell office:value-type="string" table:style-name="ce5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2694579960174259" table:style-name="ce7">
            <text:p>9.27<text:s/></text:p>
          </table:table-cell>
          <table:table-cell office:value-type="float" office:value="9.2694579960174259" table:style-name="ce7">
            <text:p>9.27<text:s/></text:p>
          </table:table-cell>
          <table:table-cell office:value-type="float" office:value="12.400736125610393" table:style-name="ce40">
            <text:p>12.4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6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906135598509177" table:style-name="ce7">
            <text:p>8.39<text:s/></text:p>
          </table:table-cell>
          <table:table-cell office:value-type="float" office:value="8.3906135598509177" table:style-name="ce7">
            <text:p>8.39<text:s/></text:p>
          </table:table-cell>
          <table:table-cell office:value-type="float" office:value="11.394301505373393" table:style-name="ce40">
            <text:p>11.39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07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051991527368358" table:style-name="ce7">
            <text:p>10.05<text:s/></text:p>
          </table:table-cell>
          <table:table-cell office:value-type="float" office:value="10.051991527368358" table:style-name="ce7">
            <text:p>10.05<text:s/></text:p>
          </table:table-cell>
          <table:table-cell office:value-type="float" office:value="12.176388701296647" table:style-name="ce40">
            <text:p>12.18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08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675039562280794" table:style-name="ce7">
            <text:p>9.27<text:s/></text:p>
          </table:table-cell>
          <table:table-cell office:value-type="float" office:value="9.328530583965307" table:style-name="ce7">
            <text:p>9.33<text:s/></text:p>
          </table:table-cell>
          <table:table-cell office:value-type="float" office:value="12.947868067973184" table:style-name="ce40">
            <text:p>12.95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09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112140291607576" table:style-name="ce7">
            <text:p>15.11<text:s/></text:p>
          </table:table-cell>
          <table:table-cell office:value-type="float" office:value="15.112140291607576" table:style-name="ce7">
            <text:p>15.11<text:s/></text:p>
          </table:table-cell>
          <table:table-cell office:value-type="float" office:value="15.112140291607576" table:style-name="ce40">
            <text:p>15.11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10</text:p>
          </table:table-cell>
          <table:table-cell office:value-type="string" table:style-name="ce5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413285581237814" table:style-name="ce7">
            <text:p>10.41<text:s/></text:p>
          </table:table-cell>
          <table:table-cell office:value-type="float" office:value="13.890639033318807" table:style-name="ce7">
            <text:p>13.89<text:s/></text:p>
          </table:table-cell>
          <table:table-cell office:value-type="float" office:value="13.893137197471525" table:style-name="ce40">
            <text:p>13.89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12</text:p>
          </table:table-cell>
          <table:table-cell office:value-type="string" table:style-name="ce5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2270298111862079" table:style-name="ce7">
            <text:p>8.23<text:s/></text:p>
          </table:table-cell>
          <table:table-cell office:value-type="float" office:value="8.834997249600935" table:style-name="ce7">
            <text:p>8.83<text:s/></text:p>
          </table:table-cell>
          <table:table-cell office:value-type="float" office:value="12.043622171439315" table:style-name="ce40">
            <text:p>12.04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14</text:p>
          </table:table-cell>
          <table:table-cell office:value-type="string" table:style-name="ce5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7018006117572124" table:style-name="ce7">
            <text:p>8.70<text:s/></text:p>
          </table:table-cell>
          <table:table-cell office:value-type="float" office:value="9.7441293599388334" table:style-name="ce7">
            <text:p>9.74<text:s/></text:p>
          </table:table-cell>
          <table:table-cell office:value-type="float" office:value="13.074783830063886" table:style-name="ce40">
            <text:p>13.07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15</text:p>
          </table:table-cell>
          <table:table-cell office:value-type="string" table:style-name="ce5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603494268867772" table:style-name="ce7">
            <text:p>10.60<text:s/></text:p>
          </table:table-cell>
          <table:table-cell office:value-type="float" office:value="10.603494268867772" table:style-name="ce7">
            <text:p>10.60<text:s/></text:p>
          </table:table-cell>
          <table:table-cell office:value-type="float" office:value="12.791310276207636" table:style-name="ce40">
            <text:p>12.79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23">
            <text:p>816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100714775525118" table:style-name="ce7">
            <text:p>10.10<text:s/></text:p>
          </table:table-cell>
          <table:table-cell office:value-type="float" office:value="10.755681731705129" table:style-name="ce7">
            <text:p>10.76<text:s/></text:p>
          </table:table-cell>
          <table:table-cell office:value-type="float" office:value="12.299587034000544" table:style-name="ce40">
            <text:p>12.30<text:s/></text:p>
          </table:table-cell>
          <table:table-cell table:style-name="ce8"/>
          <table:table-cell table:number-columns-repeated="16377" table:style-name="ce2"/>
        </table:table-row>
        <table:table-row table:style-name="ro20">
          <table:table-cell office:value-type="string" table:style-name="ce23">
            <text:p>822</text:p>
          </table:table-cell>
          <table:table-cell office:value-type="string" table:style-name="ce5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638266442560747" table:style-name="ce7">
            <text:p>11.64<text:s/></text:p>
          </table:table-cell>
          <table:table-cell office:value-type="float" office:value="13.226708361813195" table:style-name="ce7">
            <text:p>13.23<text:s/></text:p>
          </table:table-cell>
          <table:table-cell office:value-type="float" office:value="13.714648179427405" table:style-name="ce40">
            <text:p>13.71<text:s/></text:p>
          </table:table-cell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style-name="ce6">
            <text:p><text:span text:style-name="T3">加權</text:span>(<text:span text:style-name="T3">算術</text:span>)<text:span text:style-name="T3">平均</text:span></text:p>
          </table:table-cell>
          <table:table-cell table:style-name="ce4"/>
          <table:table-cell office:value-type="string" table:style-name="ce34">
            <text:p>Total Capital Adequacy Ratio of Domestic Banks</text:p>
          </table:table-cell>
          <table:table-cell office:value-type="float" office:value="9.555392672466704" table:style-name="ce9">
            <text:p>9.56<text:s/></text:p>
          </table:table-cell>
          <table:table-cell office:value-type="float" office:value="9.8698597383175457" table:style-name="ce9">
            <text:p>9.87<text:s/></text:p>
          </table:table-cell>
          <table:table-cell office:value-type="float" office:value="12.500187358528702" table:style-name="ce41">
            <text:p>12.50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number-columns-spanned="6" table:number-rows-spanned="1" table:style-name="ce142">
            <text:p>註1：扣除性質較特殊之輸銀及台灣工銀，餘36家平均資本適足比率為9.49%、9.81%及12.45%。</text:p>
          </table:table-cell>
          <table:covered-table-cell table:number-columns-repeated="5"/>
          <table:table-cell table:number-columns-repeated="8" table:style-name="ce19"/>
          <table:table-cell table:number-columns-repeated="16370"/>
        </table:table-row>
        <table:table-row table:style-name="ro21">
          <table:table-cell office:value-type="string" table:number-columns-spanned="6" table:number-rows-spanned="1" table:style-name="ce143">
            <text:p>註2：38家銀行均已達到104年最低資本要求（4.5%、6%、8%），31家銀行達到108年最低資本要求（7%、8.5%、10.5%）。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6" table:number-rows-spanned="1" table:style-name="ce143">
            <text:p>註3：中華開發工業銀行自104年5月起將企業金融及金融市場等業務，營業讓與併入凱基銀行，爰自104年第2季起不揭示中華開發工業銀行之比率。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04Q2.$A$1:104Q2.$F$45" table:base-cell-address="104Q2.$A$1"/>
        </table:named-expressions>
      </table:table>
      <table:table table:name="104Q1" table:style-name="ta4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6" table:number-columns-repeated="16378" table:default-cell-style-name="ce2"/>
        <table:table-row table:style-name="ro22">
          <table:table-cell office:value-type="string" table:number-columns-spanned="6" table:number-rows-spanned="1" table:style-name="ce137">
            <text:p><text:span text:style-name="T5">本國銀行</text:span>104<text:span text:style-name="T5">年第</text:span>1<text:span text:style-name="T5">季資本適足比率申報結果</text:span></text:p>
            <text:p>Total Capital Adequacy Ratio of Domestic Banks( Q1,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16">
          <table:table-cell table:style-name="ce3"/>
          <table:table-cell table:number-columns-repeated="16383" table:style-name="ce2"/>
        </table:table-row>
        <table:table-row table:style-name="ro17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7">
            <text:p>104<text:span text:style-name="T3">年第</text:span>1<text:span text:style-name="T3">季底</text:span>(<text:span text:style-name="T3">自結數</text:span>)</text:p>
            <text:p>End of Q1 2015</text:p>
          </table:table-cell>
          <table:covered-table-cell table:number-columns-repeated="2"/>
          <table:table-cell table:number-columns-repeated="16378" table:style-name="ce2"/>
        </table:table-row>
        <table:table-row table:style-name="ro18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23">
            <text:p>004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811484289265751" table:style-name="ce7">
            <text:p>8.81<text:s/></text:p>
          </table:table-cell>
          <table:table-cell office:value-type="float" office:value="8.811484289265751" table:style-name="ce7">
            <text:p>8.81<text:s/></text:p>
          </table:table-cell>
          <table:table-cell office:value-type="float" office:value="11.420098010071074" table:style-name="ce40">
            <text:p>11.42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5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6.9002982530890504" table:style-name="ce7">
            <text:p>6.90<text:s/></text:p>
          </table:table-cell>
          <table:table-cell office:value-type="float" office:value="7.0887399775341819" table:style-name="ce7">
            <text:p>7.09<text:s/></text:p>
          </table:table-cell>
          <table:table-cell office:value-type="float" office:value="11.27022246323482" table:style-name="ce40">
            <text:p>11.2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6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258028115358975" table:style-name="ce7">
            <text:p>9.33<text:s/></text:p>
          </table:table-cell>
          <table:table-cell office:value-type="float" office:value="9.3258028115358975" table:style-name="ce7">
            <text:p>9.33<text:s/></text:p>
          </table:table-cell>
          <table:table-cell office:value-type="float" office:value="13.687752704898399" table:style-name="ce40">
            <text:p>13.69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7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9.4596643752527303" table:style-name="ce7">
            <text:p>9.46<text:s/></text:p>
          </table:table-cell>
          <table:table-cell office:value-type="float" office:value="9.4596643752527303" table:style-name="ce7">
            <text:p>9.46<text:s/></text:p>
          </table:table-cell>
          <table:table-cell office:value-type="float" office:value="12.364228108010963" table:style-name="ce40">
            <text:p>12.3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8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2045244230577588" table:style-name="ce7">
            <text:p>9.20<text:s/></text:p>
          </table:table-cell>
          <table:table-cell office:value-type="float" office:value="9.2045244230577588" table:style-name="ce7">
            <text:p>9.20<text:s/></text:p>
          </table:table-cell>
          <table:table-cell office:value-type="float" office:value="12.606953203969193" table:style-name="ce40">
            <text:p>12.6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09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22932264981878" table:style-name="ce7">
            <text:p>8.32<text:s/></text:p>
          </table:table-cell>
          <table:table-cell office:value-type="float" office:value="8.5142540658841277" table:style-name="ce7">
            <text:p>8.51<text:s/></text:p>
          </table:table-cell>
          <table:table-cell office:value-type="float" office:value="11.364988347121653" table:style-name="ce40">
            <text:p>11.3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1</text:p>
          </table:table-cell>
          <table:table-cell office:value-type="string" table:style-name="ce5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070533973409972" table:style-name="ce7">
            <text:p>12.07<text:s/></text:p>
          </table:table-cell>
          <table:table-cell office:value-type="float" office:value="12.070533973409972" table:style-name="ce7">
            <text:p>12.07<text:s/></text:p>
          </table:table-cell>
          <table:table-cell office:value-type="float" office:value="12.896800679091569" table:style-name="ce40">
            <text:p>12.9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2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168004273517944" table:style-name="ce7">
            <text:p>11.17<text:s/></text:p>
          </table:table-cell>
          <table:table-cell office:value-type="float" office:value="11.168004273517944" table:style-name="ce7">
            <text:p>11.17<text:s/></text:p>
          </table:table-cell>
          <table:table-cell office:value-type="float" office:value="13.777377224324505" table:style-name="ce40">
            <text:p>13.78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3</text:p>
          </table:table-cell>
          <table:table-cell office:value-type="string" table:style-name="ce5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432339078017435" table:style-name="ce7">
            <text:p>10.43<text:s/></text:p>
          </table:table-cell>
          <table:table-cell office:value-type="float" office:value="11.857491020936775" table:style-name="ce7">
            <text:p>11.86<text:s/></text:p>
          </table:table-cell>
          <table:table-cell office:value-type="float" office:value="16.3264735336139" table:style-name="ce40">
            <text:p>16.33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5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952265698534358" table:style-name="ce7">
            <text:p>24.95<text:s/></text:p>
          </table:table-cell>
          <table:table-cell office:value-type="float" office:value="24.952265698534358" table:style-name="ce7">
            <text:p>24.95<text:s/></text:p>
          </table:table-cell>
          <table:table-cell office:value-type="float" office:value="26.27941374210031" table:style-name="ce40">
            <text:p>26.28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6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5835600990414553" table:style-name="ce7">
            <text:p>6.58<text:s/></text:p>
          </table:table-cell>
          <table:table-cell office:value-type="float" office:value="6.5835600990414553" table:style-name="ce7">
            <text:p>6.58<text:s/></text:p>
          </table:table-cell>
          <table:table-cell office:value-type="float" office:value="9.7117011105390887" table:style-name="ce40">
            <text:p>9.7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17</text:p>
          </table:table-cell>
          <table:table-cell office:value-type="string" table:style-name="ce5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9.9968703212612855" table:style-name="ce7">
            <text:p>10.00<text:s/></text:p>
          </table:table-cell>
          <table:table-cell office:value-type="float" office:value="9.9968703212612855" table:style-name="ce7">
            <text:p>10.00<text:s/></text:p>
          </table:table-cell>
          <table:table-cell office:value-type="float" office:value="12.149774896546731" table:style-name="ce40">
            <text:p>12.15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21</text:p>
          </table:table-cell>
          <table:table-cell office:value-type="string" table:style-name="ce5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991090498565937" table:style-name="ce7">
            <text:p>13.99<text:s/></text:p>
          </table:table-cell>
          <table:table-cell office:value-type="float" office:value="13.991090498565937" table:style-name="ce7">
            <text:p>13.99<text:s/></text:p>
          </table:table-cell>
          <table:table-cell office:value-type="float" office:value="16.710075059498383" table:style-name="ce40">
            <text:p>16.7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39</text:p>
          </table:table-cell>
          <table:table-cell office:value-type="string" table:style-name="ce5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0.96316575410652" table:style-name="ce7">
            <text:p>10.96<text:s/></text:p>
          </table:table-cell>
          <table:table-cell office:value-type="float" office:value="10.96316575410652" table:style-name="ce7">
            <text:p>10.96<text:s/></text:p>
          </table:table-cell>
          <table:table-cell office:value-type="float" office:value="11.482126726029165" table:style-name="ce40">
            <text:p>11.48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40</text:p>
          </table:table-cell>
          <table:table-cell office:value-type="string" table:style-name="ce5">
            <text:p><text:span text:style-name="T3">中華開發工業銀行</text:span></text:p>
          </table:table-cell>
          <table:table-cell office:value-type="string" table:style-name="ce33">
            <text:p>China Development Industrial Bank</text:p>
          </table:table-cell>
          <table:table-cell office:value-type="float" office:value="18.707187496246714" table:style-name="ce7">
            <text:p>18.71<text:s/></text:p>
          </table:table-cell>
          <table:table-cell office:value-type="float" office:value="18.707187496246714" table:style-name="ce7">
            <text:p>18.71<text:s/></text:p>
          </table:table-cell>
          <table:table-cell office:value-type="float" office:value="18.707187496246714" table:style-name="ce40">
            <text:p>18.7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48</text:p>
          </table:table-cell>
          <table:table-cell office:value-type="string" table:style-name="ce5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62269350901598" table:style-name="ce7">
            <text:p>12.46<text:s/></text:p>
          </table:table-cell>
          <table:table-cell office:value-type="float" office:value="12.462269350901598" table:style-name="ce7">
            <text:p>12.46<text:s/></text:p>
          </table:table-cell>
          <table:table-cell office:value-type="float" office:value="14.84422163311373" table:style-name="ce40">
            <text:p>14.8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0</text:p>
          </table:table-cell>
          <table:table-cell office:value-type="string" table:style-name="ce5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8978302551685404" table:style-name="ce7">
            <text:p>7.90<text:s/></text:p>
          </table:table-cell>
          <table:table-cell office:value-type="float" office:value="8.170407407549531" table:style-name="ce7">
            <text:p>8.17<text:s/></text:p>
          </table:table-cell>
          <table:table-cell office:value-type="float" office:value="10.653404912016802" table:style-name="ce40">
            <text:p>10.65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2</text:p>
          </table:table-cell>
          <table:table-cell office:value-type="string" table:style-name="ce5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205850614750661" table:style-name="ce7">
            <text:p>11.21<text:s/></text:p>
          </table:table-cell>
          <table:table-cell office:value-type="float" office:value="11.205850614750661" table:style-name="ce7">
            <text:p>11.21<text:s/></text:p>
          </table:table-cell>
          <table:table-cell office:value-type="float" office:value="15.813265642734537" table:style-name="ce40">
            <text:p>15.8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3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810426996206608" table:style-name="ce7">
            <text:p>8.88<text:s/></text:p>
          </table:table-cell>
          <table:table-cell office:value-type="float" office:value="8.8810426996206608" table:style-name="ce7">
            <text:p>8.88<text:s/></text:p>
          </table:table-cell>
          <table:table-cell office:value-type="float" office:value="11.112613327024027" table:style-name="ce40">
            <text:p>11.1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54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82683525033829" table:style-name="ce7">
            <text:p>13.98<text:s/></text:p>
          </table:table-cell>
          <table:table-cell office:value-type="float" office:value="13.982683525033829" table:style-name="ce7">
            <text:p>13.98<text:s/></text:p>
          </table:table-cell>
          <table:table-cell office:value-type="float" office:value="14.521841170500677" table:style-name="ce40">
            <text:p>14.52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816154931748912" table:style-name="ce7">
            <text:p>11.82<text:s/></text:p>
          </table:table-cell>
          <table:table-cell office:value-type="float" office:value="11.816154931748912" table:style-name="ce7">
            <text:p>11.82<text:s/></text:p>
          </table:table-cell>
          <table:table-cell office:value-type="float" office:value="12.724291694832839" table:style-name="ce40">
            <text:p>12.72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01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777791937470784" table:style-name="ce7">
            <text:p>9.08<text:s/></text:p>
          </table:table-cell>
          <table:table-cell office:value-type="float" office:value="9.0777791937470784" table:style-name="ce7">
            <text:p>9.08<text:s/></text:p>
          </table:table-cell>
          <table:table-cell office:value-type="float" office:value="10.827917250754004" table:style-name="ce40">
            <text:p>10.83<text:s/></text:p>
          </table:table-cell>
          <table:table-cell table:style-name="ce10"/>
          <table:table-cell table:number-columns-repeated="16377" table:style-name="ce11"/>
        </table:table-row>
        <table:table-row table:style-name="ro19">
          <table:table-cell office:value-type="string" table:style-name="ce23">
            <text:p>102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9118541033434653" table:style-name="ce7">
            <text:p>8.91<text:s/></text:p>
          </table:table-cell>
          <table:table-cell office:value-type="float" office:value="8.9118541033434653" table:style-name="ce7">
            <text:p>8.91<text:s/></text:p>
          </table:table-cell>
          <table:table-cell office:value-type="float" office:value="10.432716219950262" table:style-name="ce40">
            <text:p>10.43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03</text:p>
          </table:table-cell>
          <table:table-cell office:value-type="string" table:style-name="ce5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7.815947858311997" table:style-name="ce7">
            <text:p>7.82<text:s/></text:p>
          </table:table-cell>
          <table:table-cell office:value-type="float" office:value="8.7058698697833261" table:style-name="ce7">
            <text:p>8.71<text:s/></text:p>
          </table:table-cell>
          <table:table-cell office:value-type="float" office:value="11.253023553753923" table:style-name="ce40">
            <text:p>11.25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08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3910031605836259" table:style-name="ce7">
            <text:p>7.39<text:s/></text:p>
          </table:table-cell>
          <table:table-cell office:value-type="float" office:value="7.3910031605836259" table:style-name="ce7">
            <text:p>7.39<text:s/></text:p>
          </table:table-cell>
          <table:table-cell office:value-type="float" office:value="10.556349309434125" table:style-name="ce40">
            <text:p>10.5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18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2940606940788486" table:style-name="ce7">
            <text:p>6.29<text:s/></text:p>
          </table:table-cell>
          <table:table-cell office:value-type="float" office:value="6.2940606940788486" table:style-name="ce7">
            <text:p>6.29<text:s/></text:p>
          </table:table-cell>
          <table:table-cell office:value-type="float" office:value="9.3862515506338688" table:style-name="ce40">
            <text:p>9.39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147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2292665442000095" table:style-name="ce7">
            <text:p>7.23<text:s/></text:p>
          </table:table-cell>
          <table:table-cell office:value-type="float" office:value="7.2292665442000095" table:style-name="ce7">
            <text:p>7.23<text:s/></text:p>
          </table:table-cell>
          <table:table-cell office:value-type="float" office:value="9.1032304314709442" table:style-name="ce40">
            <text:p>9.10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3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456246070809758" table:style-name="ce7">
            <text:p>10.46<text:s/></text:p>
          </table:table-cell>
          <table:table-cell office:value-type="float" office:value="10.456246070809758" table:style-name="ce7">
            <text:p>10.46<text:s/></text:p>
          </table:table-cell>
          <table:table-cell office:value-type="float" office:value="12.824110277995002" table:style-name="ce40">
            <text:p>12.82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5</text:p>
          </table:table-cell>
          <table:table-cell office:value-type="string" table:style-name="ce5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1647548598715591" table:style-name="ce7">
            <text:p>9.16<text:s/></text:p>
          </table:table-cell>
          <table:table-cell office:value-type="float" office:value="9.1647548598715591" table:style-name="ce7">
            <text:p>9.16<text:s/></text:p>
          </table:table-cell>
          <table:table-cell office:value-type="float" office:value="12.535583983618501" table:style-name="ce40">
            <text:p>12.5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6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9009095820010806" table:style-name="ce7">
            <text:p>8.90<text:s/></text:p>
          </table:table-cell>
          <table:table-cell office:value-type="float" office:value="8.9009095820010806" table:style-name="ce7">
            <text:p>8.90<text:s/></text:p>
          </table:table-cell>
          <table:table-cell office:value-type="float" office:value="12.211649365628604" table:style-name="ce40">
            <text:p>12.2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7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9.7368108563648335" table:style-name="ce7">
            <text:p>9.74<text:s/></text:p>
          </table:table-cell>
          <table:table-cell office:value-type="float" office:value="9.7368108563648335" table:style-name="ce7">
            <text:p>9.74<text:s/></text:p>
          </table:table-cell>
          <table:table-cell office:value-type="float" office:value="12.03725159932165" table:style-name="ce40">
            <text:p>12.0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8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4920614190563253" table:style-name="ce7">
            <text:p>9.49<text:s/></text:p>
          </table:table-cell>
          <table:table-cell office:value-type="float" office:value="9.4920614190563253" table:style-name="ce7">
            <text:p>9.49<text:s/></text:p>
          </table:table-cell>
          <table:table-cell office:value-type="float" office:value="12.939513796899197" table:style-name="ce40">
            <text:p>12.9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09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938156019178438" table:style-name="ce7">
            <text:p>12.94<text:s/></text:p>
          </table:table-cell>
          <table:table-cell office:value-type="float" office:value="12.938156019178438" table:style-name="ce7">
            <text:p>12.94<text:s/></text:p>
          </table:table-cell>
          <table:table-cell office:value-type="float" office:value="12.938156019178438" table:style-name="ce40">
            <text:p>12.94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10</text:p>
          </table:table-cell>
          <table:table-cell office:value-type="string" table:style-name="ce5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516568113354904" table:style-name="ce7">
            <text:p>10.52<text:s/></text:p>
          </table:table-cell>
          <table:table-cell office:value-type="float" office:value="14.081445944438245" table:style-name="ce7">
            <text:p>14.08<text:s/></text:p>
          </table:table-cell>
          <table:table-cell office:value-type="float" office:value="14.083231061028673" table:style-name="ce40">
            <text:p>14.08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12</text:p>
          </table:table-cell>
          <table:table-cell office:value-type="string" table:style-name="ce5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1516526880997908" table:style-name="ce7">
            <text:p>8.15<text:s/></text:p>
          </table:table-cell>
          <table:table-cell office:value-type="float" office:value="8.7701508219152977" table:style-name="ce7">
            <text:p>8.77<text:s/></text:p>
          </table:table-cell>
          <table:table-cell office:value-type="float" office:value="11.25686965622703" table:style-name="ce40">
            <text:p>11.2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14</text:p>
          </table:table-cell>
          <table:table-cell office:value-type="string" table:style-name="ce5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2269684298495438" table:style-name="ce7">
            <text:p>8.23<text:s/></text:p>
          </table:table-cell>
          <table:table-cell office:value-type="float" office:value="9.2401885970501336" table:style-name="ce7">
            <text:p>9.24<text:s/></text:p>
          </table:table-cell>
          <table:table-cell office:value-type="float" office:value="12.47484730573526" table:style-name="ce40">
            <text:p>12.47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15</text:p>
          </table:table-cell>
          <table:table-cell office:value-type="string" table:style-name="ce5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464987918409401" table:style-name="ce7">
            <text:p>10.46<text:s/></text:p>
          </table:table-cell>
          <table:table-cell office:value-type="float" office:value="10.464987918409401" table:style-name="ce7">
            <text:p>10.46<text:s/></text:p>
          </table:table-cell>
          <table:table-cell office:value-type="float" office:value="12.855548332495188" table:style-name="ce40">
            <text:p>12.86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23">
            <text:p>816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203396603396603" table:style-name="ce7">
            <text:p>10.20<text:s/></text:p>
          </table:table-cell>
          <table:table-cell office:value-type="float" office:value="10.841558441558441" table:style-name="ce7">
            <text:p>10.84<text:s/></text:p>
          </table:table-cell>
          <table:table-cell office:value-type="float" office:value="12.343656343656344" table:style-name="ce40">
            <text:p>12.34<text:s/></text:p>
          </table:table-cell>
          <table:table-cell table:style-name="ce8"/>
          <table:table-cell table:number-columns-repeated="16377"/>
        </table:table-row>
        <table:table-row table:style-name="ro20">
          <table:table-cell office:value-type="string" table:style-name="ce23">
            <text:p>822</text:p>
          </table:table-cell>
          <table:table-cell office:value-type="string" table:style-name="ce5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812487607189324" table:style-name="ce7">
            <text:p>11.81<text:s/></text:p>
          </table:table-cell>
          <table:table-cell office:value-type="float" office:value="12.629937771113955" table:style-name="ce7">
            <text:p>12.63<text:s/></text:p>
          </table:table-cell>
          <table:table-cell office:value-type="float" office:value="12.910864115037878" table:style-name="ce40">
            <text:p>12.91<text:s/></text:p>
          </table:table-cell>
          <table:table-cell table:style-name="ce8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加權</text:span>(<text:span text:style-name="T3">算術</text:span>)<text:span text:style-name="T3">平均</text:span></text:p>
          </table:table-cell>
          <table:table-cell table:style-name="ce4"/>
          <table:table-cell office:value-type="string" table:style-name="ce34">
            <text:p>Total Capital Adequacy Ratio of Domestic Banks</text:p>
          </table:table-cell>
          <table:table-cell office:value-type="float" office:value="9.7080219676496888" table:style-name="ce9">
            <text:p>9.71<text:s/></text:p>
          </table:table-cell>
          <table:table-cell office:value-type="float" office:value="9.9464743860436986" table:style-name="ce9">
            <text:p>9.95<text:s/></text:p>
          </table:table-cell>
          <table:table-cell office:value-type="float" office:value="12.654601759244644" table:style-name="ce41">
            <text:p>12.6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158">
            <text:p><text:span text:style-name="T3">註</text:span>1<text:span text:style-name="T3">：扣除性質較特殊之輸銀、開發工銀及台灣工銀，餘</text:span>36<text:span text:style-name="T3">家平均資本適足比率為</text:span>9.56%<text:span text:style-name="T3">、</text:span>9.80%<text:span text:style-name="T3">及</text:span>12.54%<text:span text:style-name="T3">。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6" table:number-rows-spanned="1" table:style-name="ce147">
            <text:p><text:span text:style-name="T3">註</text:span>2<text:span text:style-name="T3">：</text:span>39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2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04Q1.$A$1:104Q1.$F$46" table:base-cell-address="104Q1.$A$1"/>
        </table:named-expressions>
      </table:table>
      <table:table table:name="103Q4" table:style-name="ta4"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4" table:number-columns-repeated="3" table:default-cell-style-name="ce1"/>
        <table:table-column table:style-name="co6" table:number-columns-repeated="16378" table:default-cell-style-name="ce1"/>
        <table:table-row table:style-name="ro17">
          <table:table-cell office:value-type="string" table:number-columns-spanned="6" table:number-rows-spanned="1" table:style-name="ce151">
            <text:p>本國銀行<text:span text:style-name="T6">103</text:span>年第<text:span text:style-name="T6">4</text:span>季資本適足比率申報結果</text:p>
            <text:p><text:span text:style-name="T6">Total Capital Adequacy Ratio of Domestic Banks( Q4, 2014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style-name="ce12"/>
          <table:table-cell table:number-columns-repeated="16383" table:style-name="ce1"/>
        </table:table-row>
        <table:table-row table:style-name="ro17">
          <table:table-cell office:value-type="string" table:number-columns-spanned="3" table:number-rows-spanned="2" table:style-name="ce15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57">
            <text:p>103<text:span text:style-name="T7">年第</text:span>4<text:span text:style-name="T7">季底</text:span>(<text:span text:style-name="T7">查簽數</text:span>)</text:p>
            <text:p>End of Q4 2014</text:p>
          </table:table-cell>
          <table:covered-table-cell table:number-columns-repeated="2"/>
          <table:table-cell table:number-columns-repeated="16378" table:style-name="ce1"/>
        </table:table-row>
        <table:table-row table:style-name="ro23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3">
            <text:p>004</text:p>
          </table:table-cell>
          <table:table-cell office:value-type="string" table:style-name="ce13">
            <text:p>臺灣銀行</text:p>
          </table:table-cell>
          <table:table-cell office:value-type="string" table:style-name="ce33">
            <text:p>Land Bank of Taiwan</text:p>
          </table:table-cell>
          <table:table-cell office:value-type="float" office:value="8.7605930331479573" table:style-name="ce14">
            <text:p>8.76<text:s/></text:p>
          </table:table-cell>
          <table:table-cell office:value-type="float" office:value="8.7605930331479573" table:style-name="ce14">
            <text:p>8.76<text:s/></text:p>
          </table:table-cell>
          <table:table-cell office:value-type="float" office:value="11.295297286517407" table:style-name="ce38">
            <text:p>11.30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05</text:p>
          </table:table-cell>
          <table:table-cell office:value-type="string" table:style-name="ce13">
            <text:p>臺灣土地銀行</text:p>
          </table:table-cell>
          <table:table-cell office:value-type="string" table:style-name="ce33">
            <text:p>Taiwan Cooperative Bank</text:p>
          </table:table-cell>
          <table:table-cell office:value-type="float" office:value="6.7518357497569834" table:style-name="ce14">
            <text:p>6.75<text:s/></text:p>
          </table:table-cell>
          <table:table-cell office:value-type="float" office:value="6.9415465326086752" table:style-name="ce14">
            <text:p>6.94<text:s/></text:p>
          </table:table-cell>
          <table:table-cell office:value-type="float" office:value="11.064808939661665" table:style-name="ce38">
            <text:p>11.06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06</text:p>
          </table:table-cell>
          <table:table-cell office:value-type="string" table:style-name="ce13">
            <text:p>合作金庫銀行</text:p>
          </table:table-cell>
          <table:table-cell office:value-type="string" table:style-name="ce33">
            <text:p>First Commercial Bank</text:p>
          </table:table-cell>
          <table:table-cell office:value-type="float" office:value="8.1875920279461294" table:style-name="ce14">
            <text:p>8.19<text:s/></text:p>
          </table:table-cell>
          <table:table-cell office:value-type="float" office:value="8.1875920279461294" table:style-name="ce14">
            <text:p>8.19<text:s/></text:p>
          </table:table-cell>
          <table:table-cell office:value-type="float" office:value="12.739615020270708" table:style-name="ce38">
            <text:p>12.74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07</text:p>
          </table:table-cell>
          <table:table-cell office:value-type="string" table:style-name="ce13">
            <text:p>第一商業銀行</text:p>
          </table:table-cell>
          <table:table-cell office:value-type="string" table:style-name="ce33">
            <text:p>Hua Nan Commercial Bank, Ltd.</text:p>
          </table:table-cell>
          <table:table-cell office:value-type="float" office:value="9.0237588986668076" table:style-name="ce14">
            <text:p>9.02<text:s/></text:p>
          </table:table-cell>
          <table:table-cell office:value-type="float" office:value="9.0237588986668076" table:style-name="ce14">
            <text:p>9.02<text:s/></text:p>
          </table:table-cell>
          <table:table-cell office:value-type="float" office:value="11.502900471821089" table:style-name="ce38">
            <text:p>11.50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08</text:p>
          </table:table-cell>
          <table:table-cell office:value-type="string" table:style-name="ce13">
            <text:p>華南商業銀行</text:p>
          </table:table-cell>
          <table:table-cell office:value-type="string" table:style-name="ce33">
            <text:p>Chang Hwa Commercial Bank</text:p>
          </table:table-cell>
          <table:table-cell office:value-type="float" office:value="8.9813618276111367" table:style-name="ce14">
            <text:p>8.98<text:s/></text:p>
          </table:table-cell>
          <table:table-cell office:value-type="float" office:value="8.9813618276111367" table:style-name="ce14">
            <text:p>8.98<text:s/></text:p>
          </table:table-cell>
          <table:table-cell office:value-type="float" office:value="12.840855397612447" table:style-name="ce38">
            <text:p>12.84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09</text:p>
          </table:table-cell>
          <table:table-cell office:value-type="string" table:style-name="ce13">
            <text:p>彰化商業銀行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8.1672980850945542" table:style-name="ce14">
            <text:p>8.17<text:s/></text:p>
          </table:table-cell>
          <table:table-cell office:value-type="float" office:value="8.4042189870301094" table:style-name="ce14">
            <text:p>8.40<text:s/></text:p>
          </table:table-cell>
          <table:table-cell office:value-type="float" office:value="11.411200330402599" table:style-name="ce38">
            <text:p>11.4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11</text:p>
          </table:table-cell>
          <table:table-cell office:value-type="string" table:style-name="ce13">
            <text:p>上海商業儲蓄銀行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5676673877485" table:style-name="ce14">
            <text:p>11.98<text:s/></text:p>
          </table:table-cell>
          <table:table-cell office:value-type="float" office:value="11.975676673877485" table:style-name="ce14">
            <text:p>11.98<text:s/></text:p>
          </table:table-cell>
          <table:table-cell office:value-type="float" office:value="13.095845278085557" table:style-name="ce38">
            <text:p>13.10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12</text:p>
          </table:table-cell>
          <table:table-cell office:value-type="string" table:style-name="ce13">
            <text:p>台北富邦銀行</text:p>
          </table:table-cell>
          <table:table-cell office:value-type="string" table:style-name="ce33">
            <text:p>Cathay United Bank</text:p>
          </table:table-cell>
          <table:table-cell office:value-type="float" office:value="10.432137790661814" table:style-name="ce14">
            <text:p>10.43<text:s/></text:p>
          </table:table-cell>
          <table:table-cell office:value-type="float" office:value="10.432137790661814" table:style-name="ce14">
            <text:p>10.43<text:s/></text:p>
          </table:table-cell>
          <table:table-cell office:value-type="float" office:value="13.113859248751004" table:style-name="ce38">
            <text:p>13.1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13</text:p>
          </table:table-cell>
          <table:table-cell office:value-type="string" table:style-name="ce13">
            <text:p>國泰世華商業銀行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10.067696149184641" table:style-name="ce14">
            <text:p>10.07<text:s/></text:p>
          </table:table-cell>
          <table:table-cell office:value-type="float" office:value="11.509199424516737" table:style-name="ce14">
            <text:p>11.51<text:s/></text:p>
          </table:table-cell>
          <table:table-cell office:value-type="float" office:value="16.194356816704854" table:style-name="ce38">
            <text:p>16.19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15</text:p>
          </table:table-cell>
          <table:table-cell office:value-type="string" table:style-name="ce13">
            <text:p>中國輸出入銀行</text:p>
          </table:table-cell>
          <table:table-cell office:value-type="string" table:style-name="ce33">
            <text:p>Bank of Kaohsiung</text:p>
          </table:table-cell>
          <table:table-cell office:value-type="float" office:value="24.930163846360461" table:style-name="ce14">
            <text:p>24.93<text:s/></text:p>
          </table:table-cell>
          <table:table-cell office:value-type="float" office:value="24.930163846360461" table:style-name="ce14">
            <text:p>24.93<text:s/></text:p>
          </table:table-cell>
          <table:table-cell office:value-type="float" office:value="26.31211388665055" table:style-name="ce38">
            <text:p>26.3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16</text:p>
          </table:table-cell>
          <table:table-cell office:value-type="string" table:style-name="ce13">
            <text:p>高雄銀行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6.3975091689802408" table:style-name="ce14">
            <text:p>6.40<text:s/></text:p>
          </table:table-cell>
          <table:table-cell office:value-type="float" office:value="6.3975091689802408" table:style-name="ce14">
            <text:p>6.40<text:s/></text:p>
          </table:table-cell>
          <table:table-cell office:value-type="float" office:value="9.8109594155941924" table:style-name="ce38">
            <text:p>9.8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17</text:p>
          </table:table-cell>
          <table:table-cell office:value-type="string" table:style-name="ce13">
            <text:p>兆豐國際商業銀行</text:p>
          </table:table-cell>
          <table:table-cell office:value-type="string" table:style-name="ce33">
            <text:p>Citibank Taiwan Ltd.</text:p>
          </table:table-cell>
          <table:table-cell office:value-type="float" office:value="9.7521521422286952" table:style-name="ce14">
            <text:p>9.75<text:s/></text:p>
          </table:table-cell>
          <table:table-cell office:value-type="float" office:value="9.7521521422286952" table:style-name="ce14">
            <text:p>9.75<text:s/></text:p>
          </table:table-cell>
          <table:table-cell office:value-type="float" office:value="11.755972665339144" table:style-name="ce38">
            <text:p>11.76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21</text:p>
          </table:table-cell>
          <table:table-cell office:value-type="string" table:style-name="ce13">
            <text:p>花旗(台灣)商業銀行</text:p>
          </table:table-cell>
          <table:table-cell office:value-type="string" table:style-name="ce33">
            <text:p>ANZ Bank (Taiwan) Ltd.</text:p>
          </table:table-cell>
          <table:table-cell office:value-type="float" office:value="13.78141579355936" table:style-name="ce14">
            <text:p>13.78<text:s/></text:p>
          </table:table-cell>
          <table:table-cell office:value-type="float" office:value="13.78141579355936" table:style-name="ce14">
            <text:p>13.78<text:s/></text:p>
          </table:table-cell>
          <table:table-cell office:value-type="float" office:value="16.928804877204605" table:style-name="ce38">
            <text:p>16.93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39</text:p>
          </table:table-cell>
          <table:table-cell office:value-type="string" table:style-name="ce13">
            <text:p>澳盛(台灣)商業銀行</text:p>
          </table:table-cell>
          <table:table-cell office:value-type="string" table:style-name="ce33">
            <text:p>China Development Industrial Bank</text:p>
          </table:table-cell>
          <table:table-cell office:value-type="float" office:value="9.3287186422285338" table:style-name="ce14">
            <text:p>9.33<text:s/></text:p>
          </table:table-cell>
          <table:table-cell office:value-type="float" office:value="9.3287186422285338" table:style-name="ce14">
            <text:p>9.33<text:s/></text:p>
          </table:table-cell>
          <table:table-cell office:value-type="float" office:value="10.181641805155357" table:style-name="ce38">
            <text:p>10.18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40</text:p>
          </table:table-cell>
          <table:table-cell office:value-type="string" table:style-name="ce13">
            <text:p>中華開發工業銀行</text:p>
          </table:table-cell>
          <table:table-cell office:value-type="string" table:style-name="ce33">
            <text:p>Industrial Bank of Taiwan</text:p>
          </table:table-cell>
          <table:table-cell office:value-type="float" office:value="17.728920822789018" table:style-name="ce14">
            <text:p>17.73<text:s/></text:p>
          </table:table-cell>
          <table:table-cell office:value-type="float" office:value="17.728920822789018" table:style-name="ce14">
            <text:p>17.73<text:s/></text:p>
          </table:table-cell>
          <table:table-cell office:value-type="float" office:value="17.728920822789018" table:style-name="ce38">
            <text:p>17.73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48</text:p>
          </table:table-cell>
          <table:table-cell office:value-type="string" table:style-name="ce13">
            <text:p>臺灣工業銀行</text:p>
          </table:table-cell>
          <table:table-cell office:value-type="string" table:style-name="ce33">
            <text:p>Taiwan Business Bank</text:p>
          </table:table-cell>
          <table:table-cell office:value-type="float" office:value="12.560101451929009" table:style-name="ce14">
            <text:p>12.56<text:s/></text:p>
          </table:table-cell>
          <table:table-cell office:value-type="float" office:value="12.560101451929009" table:style-name="ce14">
            <text:p>12.56<text:s/></text:p>
          </table:table-cell>
          <table:table-cell office:value-type="float" office:value="14.928895489593719" table:style-name="ce38">
            <text:p>14.93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50</text:p>
          </table:table-cell>
          <table:table-cell office:value-type="string" table:style-name="ce13">
            <text:p>臺灣中小企業銀行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7.8760345798004368" table:style-name="ce14">
            <text:p>7.88<text:s/></text:p>
          </table:table-cell>
          <table:table-cell office:value-type="float" office:value="8.2045323089772086" table:style-name="ce14">
            <text:p>8.20<text:s/></text:p>
          </table:table-cell>
          <table:table-cell office:value-type="float" office:value="10.544478825967532" table:style-name="ce38">
            <text:p>10.54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52</text:p>
          </table:table-cell>
          <table:table-cell office:value-type="string" table:style-name="ce13">
            <text:p>渣打國際商業銀行</text:p>
          </table:table-cell>
          <table:table-cell office:value-type="string" table:style-name="ce33">
            <text:p>Taichung Commercial Bank</text:p>
          </table:table-cell>
          <table:table-cell office:value-type="float" office:value="9.9950735663824233" table:style-name="ce14">
            <text:p>10.00<text:s/></text:p>
          </table:table-cell>
          <table:table-cell office:value-type="float" office:value="9.9950735663824233" table:style-name="ce14">
            <text:p>10.00<text:s/></text:p>
          </table:table-cell>
          <table:table-cell office:value-type="float" office:value="14.153592995322429" table:style-name="ce38">
            <text:p>14.15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53</text:p>
          </table:table-cell>
          <table:table-cell office:value-type="string" table:style-name="ce13">
            <text:p>台中商業銀行</text:p>
          </table:table-cell>
          <table:table-cell office:value-type="string" table:style-name="ce33">
            <text:p>Kings Town Bank</text:p>
          </table:table-cell>
          <table:table-cell office:value-type="float" office:value="8.7842415646658427" table:style-name="ce14">
            <text:p>8.78<text:s/></text:p>
          </table:table-cell>
          <table:table-cell office:value-type="float" office:value="8.7842415646658427" table:style-name="ce14">
            <text:p>8.78<text:s/></text:p>
          </table:table-cell>
          <table:table-cell office:value-type="float" office:value="10.83893316320747" table:style-name="ce38">
            <text:p>10.84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54</text:p>
          </table:table-cell>
          <table:table-cell office:value-type="string" table:style-name="ce13">
            <text:p>京城商業銀行</text:p>
          </table:table-cell>
          <table:table-cell office:value-type="string" table:style-name="ce33">
            <text:p>HSBC Bank(Taiwan) Ltd.</text:p>
          </table:table-cell>
          <table:table-cell office:value-type="float" office:value="13.062385715258747" table:style-name="ce14">
            <text:p>13.06<text:s/></text:p>
          </table:table-cell>
          <table:table-cell office:value-type="float" office:value="13.062385715258747" table:style-name="ce14">
            <text:p>13.06<text:s/></text:p>
          </table:table-cell>
          <table:table-cell office:value-type="float" office:value="13.692163406877256" table:style-name="ce38">
            <text:p>13.69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081</text:p>
          </table:table-cell>
          <table:table-cell office:value-type="string" table:style-name="ce13">
            <text:p>滙豐(台灣)商業銀行</text:p>
          </table:table-cell>
          <table:table-cell office:value-type="string" table:style-name="ce33">
            <text:p>Bank of Taipei</text:p>
          </table:table-cell>
          <table:table-cell office:value-type="float" office:value="10.857355528488293" table:style-name="ce14">
            <text:p>10.86<text:s/></text:p>
          </table:table-cell>
          <table:table-cell office:value-type="float" office:value="10.857355528488293" table:style-name="ce14">
            <text:p>10.86<text:s/></text:p>
          </table:table-cell>
          <table:table-cell office:value-type="float" office:value="11.779334145351198" table:style-name="ce38">
            <text:p>11.78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101</text:p>
          </table:table-cell>
          <table:table-cell office:value-type="string" table:style-name="ce13">
            <text:p>瑞興商業銀行</text:p>
          </table:table-cell>
          <table:table-cell office:value-type="string" table:style-name="ce33">
            <text:p>Hwatai Bank</text:p>
          </table:table-cell>
          <table:table-cell office:value-type="float" office:value="9.3253143794423181" table:style-name="ce14">
            <text:p>9.33<text:s/></text:p>
          </table:table-cell>
          <table:table-cell office:value-type="float" office:value="9.3253143794423181" table:style-name="ce14">
            <text:p>9.33<text:s/></text:p>
          </table:table-cell>
          <table:table-cell office:value-type="float" office:value="10.954620010934937" table:style-name="ce38">
            <text:p>10.95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102</text:p>
          </table:table-cell>
          <table:table-cell office:value-type="string" table:style-name="ce13">
            <text:p>華泰商業銀行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9055769794556081" table:style-name="ce14">
            <text:p>8.91<text:s/></text:p>
          </table:table-cell>
          <table:table-cell office:value-type="float" office:value="8.9055769794556081" table:style-name="ce14">
            <text:p>8.91<text:s/></text:p>
          </table:table-cell>
          <table:table-cell office:value-type="float" office:value="10.643168031030829" table:style-name="ce38">
            <text:p>10.64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103</text:p>
          </table:table-cell>
          <table:table-cell office:value-type="string" table:style-name="ce13">
            <text:p>臺灣新光商業銀行</text:p>
          </table:table-cell>
          <table:table-cell office:value-type="string" table:style-name="ce33">
            <text:p>Sunny Bank Ltd.</text:p>
          </table:table-cell>
          <table:table-cell office:value-type="float" office:value="7.5288456301690658" table:style-name="ce14">
            <text:p>7.53<text:s/></text:p>
          </table:table-cell>
          <table:table-cell office:value-type="float" office:value="8.4640431342342968" table:style-name="ce14">
            <text:p>8.46<text:s/></text:p>
          </table:table-cell>
          <table:table-cell office:value-type="float" office:value="10.892483408413666" table:style-name="ce38">
            <text:p>10.89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108</text:p>
          </table:table-cell>
          <table:table-cell office:value-type="string" table:style-name="ce13">
            <text:p>陽信商業銀行</text:p>
          </table:table-cell>
          <table:table-cell office:value-type="string" table:style-name="ce33">
            <text:p>Bank of Panhsin</text:p>
          </table:table-cell>
          <table:table-cell office:value-type="float" office:value="7.6355470003208206" table:style-name="ce14">
            <text:p>7.64<text:s/></text:p>
          </table:table-cell>
          <table:table-cell office:value-type="float" office:value="7.6355470003208206" table:style-name="ce14">
            <text:p>7.64<text:s/></text:p>
          </table:table-cell>
          <table:table-cell office:value-type="float" office:value="11.125989780214161" table:style-name="ce38">
            <text:p>11.13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118</text:p>
          </table:table-cell>
          <table:table-cell office:value-type="string" table:style-name="ce13">
            <text:p>板信商業銀行</text:p>
          </table:table-cell>
          <table:table-cell office:value-type="string" table:style-name="ce33">
            <text:p>Cota Bank</text:p>
          </table:table-cell>
          <table:table-cell office:value-type="float" office:value="6.3500064920682204" table:style-name="ce14">
            <text:p>6.35<text:s/></text:p>
          </table:table-cell>
          <table:table-cell office:value-type="float" office:value="6.3500064920682204" table:style-name="ce14">
            <text:p>6.35<text:s/></text:p>
          </table:table-cell>
          <table:table-cell office:value-type="float" office:value="9.389058191844434" table:style-name="ce38">
            <text:p>9.39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147</text:p>
          </table:table-cell>
          <table:table-cell office:value-type="string" table:style-name="ce13">
            <text:p>三信商業銀行</text:p>
          </table:table-cell>
          <table:table-cell office:value-type="string" table:style-name="ce33">
            <text:p>Union Bank of Taiwan</text:p>
          </table:table-cell>
          <table:table-cell office:value-type="float" office:value="7.2217463308777345" table:style-name="ce14">
            <text:p>7.22<text:s/></text:p>
          </table:table-cell>
          <table:table-cell office:value-type="float" office:value="7.2217463308777345" table:style-name="ce14">
            <text:p>7.22<text:s/></text:p>
          </table:table-cell>
          <table:table-cell office:value-type="float" office:value="9.4477756838558626" table:style-name="ce38">
            <text:p>9.45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03</text:p>
          </table:table-cell>
          <table:table-cell office:value-type="string" table:style-name="ce13">
            <text:p>聯邦商業銀行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602851274713526" table:style-name="ce14">
            <text:p>10.60<text:s/></text:p>
          </table:table-cell>
          <table:table-cell office:value-type="float" office:value="10.602851274713526" table:style-name="ce14">
            <text:p>10.60<text:s/></text:p>
          </table:table-cell>
          <table:table-cell office:value-type="float" office:value="13.200509644253842" table:style-name="ce38">
            <text:p>13.20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05</text:p>
          </table:table-cell>
          <table:table-cell office:value-type="string" table:style-name="ce13">
            <text:p>遠東國際商業銀行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1363503160715034" table:style-name="ce14">
            <text:p>9.14<text:s/></text:p>
          </table:table-cell>
          <table:table-cell office:value-type="float" office:value="9.1363503160715034" table:style-name="ce14">
            <text:p>9.14<text:s/></text:p>
          </table:table-cell>
          <table:table-cell office:value-type="float" office:value="12.905485550020234" table:style-name="ce38">
            <text:p>12.9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06</text:p>
          </table:table-cell>
          <table:table-cell office:value-type="string" table:style-name="ce13">
            <text:p>元大商業銀行</text:p>
          </table:table-cell>
          <table:table-cell office:value-type="string" table:style-name="ce33">
            <text:p>Bank SinoPac Company Limited</text:p>
          </table:table-cell>
          <table:table-cell office:value-type="float" office:value="9.1348394111454354" table:style-name="ce14">
            <text:p>9.13<text:s/></text:p>
          </table:table-cell>
          <table:table-cell office:value-type="float" office:value="9.1348394111454354" table:style-name="ce14">
            <text:p>9.13<text:s/></text:p>
          </table:table-cell>
          <table:table-cell office:value-type="float" office:value="12.714602665071229" table:style-name="ce38">
            <text:p>12.7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07</text:p>
          </table:table-cell>
          <table:table-cell office:value-type="string" table:style-name="ce13">
            <text:p>永豐商業銀行</text:p>
          </table:table-cell>
          <table:table-cell office:value-type="string" table:style-name="ce33">
            <text:p>E.Sun Commercial Bank, Ltd.</text:p>
          </table:table-cell>
          <table:table-cell office:value-type="float" office:value="9.3083415144113992" table:style-name="ce14">
            <text:p>9.31<text:s/></text:p>
          </table:table-cell>
          <table:table-cell office:value-type="float" office:value="9.3083415144113992" table:style-name="ce14">
            <text:p>9.31<text:s/></text:p>
          </table:table-cell>
          <table:table-cell office:value-type="float" office:value="11.649703490428992" table:style-name="ce38">
            <text:p>11.65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08</text:p>
          </table:table-cell>
          <table:table-cell office:value-type="string" table:style-name="ce13">
            <text:p>玉山商業銀行</text:p>
          </table:table-cell>
          <table:table-cell office:value-type="string" table:style-name="ce33">
            <text:p>KGI Bank</text:p>
          </table:table-cell>
          <table:table-cell office:value-type="float" office:value="9.3379015877354625" table:style-name="ce14">
            <text:p>9.34<text:s/></text:p>
          </table:table-cell>
          <table:table-cell office:value-type="float" office:value="9.3379015877354625" table:style-name="ce14">
            <text:p>9.34<text:s/></text:p>
          </table:table-cell>
          <table:table-cell office:value-type="float" office:value="12.724787807096504" table:style-name="ce38">
            <text:p>12.72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09</text:p>
          </table:table-cell>
          <table:table-cell office:value-type="string" table:style-name="ce13">
            <text:p>凱基商業銀行</text:p>
          </table:table-cell>
          <table:table-cell office:value-type="string" table:style-name="ce33">
            <text:p>DBS Bank (Taiwan) Ltd.</text:p>
          </table:table-cell>
          <table:table-cell office:value-type="float" office:value="12.857030140445005" table:style-name="ce14">
            <text:p>12.86<text:s/></text:p>
          </table:table-cell>
          <table:table-cell office:value-type="float" office:value="12.857030140445005" table:style-name="ce14">
            <text:p>12.86<text:s/></text:p>
          </table:table-cell>
          <table:table-cell office:value-type="float" office:value="12.857030140445005" table:style-name="ce38">
            <text:p>12.86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10</text:p>
          </table:table-cell>
          <table:table-cell office:value-type="string" table:style-name="ce13">
            <text:p>星展(台灣)商業銀行</text:p>
          </table:table-cell>
          <table:table-cell office:value-type="string" table:style-name="ce33">
            <text:p>Taishin International Bank</text:p>
          </table:table-cell>
          <table:table-cell office:value-type="float" office:value="10.146403010724619" table:style-name="ce14">
            <text:p>10.15<text:s/></text:p>
          </table:table-cell>
          <table:table-cell office:value-type="float" office:value="10.146403010724619" table:style-name="ce14">
            <text:p>10.15<text:s/></text:p>
          </table:table-cell>
          <table:table-cell office:value-type="float" office:value="10.147708238160499" table:style-name="ce38">
            <text:p>10.15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12</text:p>
          </table:table-cell>
          <table:table-cell office:value-type="string" table:style-name="ce13">
            <text:p>台新國際商業銀行</text:p>
          </table:table-cell>
          <table:table-cell office:value-type="string" table:style-name="ce33">
            <text:p>Ta Chong Bank</text:p>
          </table:table-cell>
          <table:table-cell office:value-type="float" office:value="7.9711163519556854" table:style-name="ce14">
            <text:p>7.97<text:s/></text:p>
          </table:table-cell>
          <table:table-cell office:value-type="float" office:value="8.6085557655364138" table:style-name="ce14">
            <text:p>8.61<text:s/></text:p>
          </table:table-cell>
          <table:table-cell office:value-type="float" office:value="11.0135828114181" table:style-name="ce38">
            <text:p>11.01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14</text:p>
          </table:table-cell>
          <table:table-cell office:value-type="string" table:style-name="ce13">
            <text:p>大眾商業銀行</text:p>
          </table:table-cell>
          <table:table-cell office:value-type="string" table:style-name="ce33">
            <text:p>Jih Sun International Bank</text:p>
          </table:table-cell>
          <table:table-cell office:value-type="float" office:value="7.7884266485431075" table:style-name="ce14">
            <text:p>7.79<text:s/></text:p>
          </table:table-cell>
          <table:table-cell office:value-type="float" office:value="8.9314203763326283" table:style-name="ce14">
            <text:p>8.93<text:s/></text:p>
          </table:table-cell>
          <table:table-cell office:value-type="float" office:value="11.618564360712579" table:style-name="ce38">
            <text:p>11.62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15</text:p>
          </table:table-cell>
          <table:table-cell office:value-type="string" table:style-name="ce13">
            <text:p>日盛國際商業銀行</text:p>
          </table:table-cell>
          <table:table-cell office:value-type="string" table:style-name="ce33">
            <text:p>Entie Commercial Bank</text:p>
          </table:table-cell>
          <table:table-cell office:value-type="float" office:value="10.26246525471675" table:style-name="ce14">
            <text:p>10.26<text:s/></text:p>
          </table:table-cell>
          <table:table-cell office:value-type="float" office:value="10.26246525471675" table:style-name="ce14">
            <text:p>10.26<text:s/></text:p>
          </table:table-cell>
          <table:table-cell office:value-type="float" office:value="11.127100091014192" table:style-name="ce38">
            <text:p>11.13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3">
            <text:p>816</text:p>
          </table:table-cell>
          <table:table-cell office:value-type="string" table:style-name="ce13">
            <text:p>安泰商業銀行</text:p>
          </table:table-cell>
          <table:table-cell office:value-type="string" table:style-name="ce33">
            <text:p>CTBC Bank Co., Ltd.</text:p>
          </table:table-cell>
          <table:table-cell office:value-type="float" office:value="10.211168808988399" table:style-name="ce14">
            <text:p>10.21<text:s/></text:p>
          </table:table-cell>
          <table:table-cell office:value-type="float" office:value="10.963048508236518" table:style-name="ce14">
            <text:p>10.96<text:s/></text:p>
          </table:table-cell>
          <table:table-cell office:value-type="float" office:value="12.488766535050445" table:style-name="ce38">
            <text:p>12.49<text:s/>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table-cell office:value-type="string" table:style-name="ce23">
            <text:p>822</text:p>
          </table:table-cell>
          <table:table-cell office:value-type="string" table:style-name="ce13">
            <text:p>中國信託商業銀行</text:p>
          </table:table-cell>
          <table:table-cell office:value-type="string" table:style-name="ce34">
            <text:p>Total Capital Adequacy Ratio of Domestic Banks</text:p>
          </table:table-cell>
          <table:table-cell office:value-type="float" office:value="11.653605724100046" table:style-name="ce14">
            <text:p>11.65<text:s/></text:p>
          </table:table-cell>
          <table:table-cell office:value-type="float" office:value="12.577583389540584" table:style-name="ce14">
            <text:p>12.58<text:s/></text:p>
          </table:table-cell>
          <table:table-cell office:value-type="float" office:value="13.699665537886005" table:style-name="ce38">
            <text:p>13.70<text:s/>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16">
            <text:p>加權<text:span text:style-name="T1">(</text:span>算術<text:span text:style-name="T1">)</text:span>平均</text:p>
          </table:table-cell>
          <table:table-cell table:number-columns-repeated="2" table:style-name="ce17"/>
          <table:table-cell office:value-type="float" office:value="9.3939187789210621" table:style-name="ce18">
            <text:p>9.39<text:s/></text:p>
          </table:table-cell>
          <table:table-cell office:value-type="float" office:value="9.615618996541837" table:style-name="ce18">
            <text:p>9.62<text:s/></text:p>
          </table:table-cell>
          <table:table-cell office:value-type="float" office:value="12.383338142542792" table:style-name="ce39">
            <text:p>12.38<text:s/></text:p>
          </table:table-cell>
          <table:table-cell table:number-columns-repeated="2" table:style-name="ce15"/>
          <table:table-cell table:number-columns-repeated="16376"/>
        </table:table-row>
        <table:table-row table:style-name="ro24">
          <table:table-cell office:value-type="string" table:number-columns-spanned="6" table:number-rows-spanned="1" table:style-name="ce159">
            <text:p>註<text:span text:style-name="T1">1</text:span>：扣除性質較特殊之輸銀、開發工銀及台灣工銀，餘<text:span text:style-name="T1">36</text:span>家平均資本適足比率為<text:span text:style-name="T1">9.25%</text:span>、<text:span text:style-name="T1">9.47%</text:span>及<text:span text:style-name="T1">12.27</text:span>。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149">
            <text:p>註<text:span text:style-name="T1">2</text:span>：<text:span text:style-name="T1">39</text:span>家銀行均已達到<text:span text:style-name="T1">103</text:span>年最低資本要求（<text:span text:style-name="T1">4%</text:span>、<text:span text:style-name="T1">5.5%</text:span>、<text:span text:style-name="T1">8%</text:span>），<text:span text:style-name="T1">28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103Q4.$A$1:103Q4.$F$46" table:base-cell-address="103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蔡秀慧</meta:initial-creator>
    <dc:creator>謝嘉晉</dc:creator>
    <meta:creation-date>2009-05-25T00:14:48Z</meta:creation-date>
    <dc:date>2024-04-08T01:56:44Z</dc:date>
    <meta:print-date>2024-03-07T02:25:10Z</meta:print-date>
  </office:meta>
</office:document-meta>
</file>