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0.074cm"/>
    </style:style>
    <style:style style:name="co3" style:family="table-column">
      <style:table-column-properties fo:break-before="auto" style:column-width="3.11cm"/>
    </style:style>
    <style:style style:name="co4" style:family="table-column">
      <style:table-column-properties fo:break-before="auto" style:column-width="1.842cm"/>
    </style:style>
    <style:style style:name="co5" style:family="table-column">
      <style:table-column-properties fo:break-before="auto" style:column-width="9.029cm"/>
    </style:style>
    <style:style style:name="co6" style:family="table-column">
      <style:table-column-properties fo:break-before="auto" style:column-width="2.189cm"/>
    </style:style>
    <style:style style:name="co7" style:family="table-column">
      <style:table-column-properties fo:break-before="auto" style:column-width="8.682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.692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61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37cm" fo:break-before="auto" style:use-optimal-row-height="false"/>
    </style:style>
    <style:style style:name="ro7" style:family="table-row">
      <style:table-row-properties style:row-height="0.57cm" fo:break-before="auto" style:use-optimal-row-height="false"/>
    </style:style>
    <style:style style:name="ta1" style:family="table" style:master-page-name="PageStyle_5f_表二十">
      <style:table-properties table:display="true" style:writing-mode="lr-tb"/>
    </style:style>
    <style:style style:name="ta2" style:family="table" style:master-page-name="PageStyle_5f_表二十續一">
      <style:table-properties table:display="true" style:writing-mode="lr-tb"/>
    </style:style>
    <style:style style:name="ta3" style:family="table" style:master-page-name="PageStyle_5f_表二十續二">
      <style:table-properties table:display="true" style:writing-mode="lr-tb"/>
    </style:style>
    <style:style style:name="ta4" style:family="table" style:master-page-name="PageStyle_5f_表二十續三">
      <style:table-properties table:display="true" style:writing-mode="lr-tb"/>
    </style:style>
    <style:style style:name="ta5" style:family="table" style:master-page-name="PageStyle_5f_表二十續完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Comma_20__5b_0_5d_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Comma_20__5b_0_5d_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Comma_20__5b_0_5d_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Comma_20__5b_0_5d_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Comma_20__5b_0_5d_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Excel_20_Built-in_20_Comma_20__5b_0_5d_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Comma_20__5b_0_5d_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rotation-align="none"/>
    </style:style>
    <style:style style:name="ce60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二十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visibility="collapse" table:default-cell-style-name="Default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二十　金融控股公司</text:p>
          </table:table-cell>
          <table:covered-table-cell table:number-columns-repeated="3" table:style-name="ce1"/>
          <table:table-cell table:style-name="ce34"/>
          <table:table-cell table:style-name="ce38" office:value-type="string" calcext:value-type="string" table:number-columns-spanned="3" table:number-rows-spanned="1">
            <text:p>總機構一覽表</text:p>
          </table:table-cell>
          <table:covered-table-cell table:number-columns-repeated="2" table:style-name="ce38"/>
          <table:table-cell table:number-columns-repeated="1016"/>
        </table:table-row>
        <table:table-row table:style-name="ro2">
          <table:table-cell table:style-name="ce2" table:number-columns-repeated="3"/>
          <table:table-cell table:style-name="ce2" office:value-type="string" calcext:value-type="string">
            <text:p>Table 20. Listing of Financial</text:p>
          </table:table-cell>
          <table:table-cell table:style-name="ce35"/>
          <table:table-cell table:style-name="ce39" office:value-type="string" calcext:value-type="string">
            <text:p>Holding Companies </text:p>
          </table:table-cell>
          <table:table-cell table:style-name="ce38" table:number-columns-repeated="2"/>
          <table:table-cell table:number-columns-repeated="1016"/>
        </table:table-row>
        <table:table-row table:style-name="ro3">
          <table:table-cell table:style-name="ce3" table:number-columns-repeated="3"/>
          <table:table-cell table:style-name="ce27" office:value-type="string" calcext:value-type="string">
            <text:p>中華民國112年12月底</text:p>
          </table:table-cell>
          <table:table-cell table:style-name="ce3"/>
          <table:table-cell table:style-name="ce40" office:value-type="string" calcext:value-type="string">
            <text:p><text:s/>End of Dec. 2023</text:p>
          </table:table-cell>
          <table:table-cell table:style-name="ce40" table:number-columns-repeated="2"/>
          <table:table-cell table:style-name="ce3" table:number-columns-repeated="1016"/>
        </table:table-row>
        <table:table-row table:style-name="ro3">
          <table:table-cell table:style-name="ce4" office:value-type="string" calcext:value-type="string">
            <text:p>公司代號</text:p>
            <text:p><text:span text:style-name="T1">Code</text:span></text:p>
          </table:table-cell>
          <table:table-cell table:style-name="ce14" office:value-type="string" calcext:value-type="string">
            <text:p><text:span text:style-name="T2">公司名稱</text:span></text:p>
            <text:p><text:span text:style-name="T1">Institutions</text:span></text:p>
          </table:table-cell>
          <table:table-cell table:style-name="ce20" office:value-type="string" calcext:value-type="string">
            <text:p>董事長</text:p>
            <text:p><text:span text:style-name="T1">Chairman</text:span></text:p>
          </table:table-cell>
          <table:table-cell table:style-name="ce20" office:value-type="string" calcext:value-type="string">
            <text:p>總經理</text:p>
            <text:p><text:span text:style-name="T1">General Manager</text:span></text:p>
          </table:table-cell>
          <table:table-cell table:style-name="ce36"/>
          <table:table-cell table:style-name="ce41" office:value-type="string" calcext:value-type="string" table:number-columns-spanned="2" table:number-rows-spanned="1">
            <text:p>地址、電話、開業日期</text:p>
            <text:p><text:span text:style-name="T3">Address, Tel. No. &amp; Setup Date</text:span></text:p>
          </table:table-cell>
          <table:covered-table-cell table:style-name="ce41"/>
          <table:table-cell table:style-name="ce54" office:value-type="string" calcext:value-type="string">
            <text:p>直接投資之子公司名稱</text:p>
            <text:p>D<text:span text:style-name="T1">irect  Investment  Subsidiary </text:span>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2">
            <text:p>251</text:p>
          </table:table-cell>
          <table:table-cell table:style-name="ce15" office:value-type="string" calcext:value-type="string">
            <text:p>華南金融控股公司</text:p>
          </table:table-cell>
          <table:table-cell table:style-name="ce21" office:value-type="string" calcext:value-type="string" table:number-columns-spanned="1" table:number-rows-spanned="2">
            <text:p>張雲鵬</text:p>
          </table:table-cell>
          <table:table-cell table:style-name="ce28" office:value-type="string" calcext:value-type="string" table:number-columns-spanned="1" table:number-rows-spanned="2">
            <text:p>李耀卿</text:p>
          </table:table-cell>
          <table:table-cell table:style-name="ce37"/>
          <table:table-cell table:style-name="ce42" office:value-type="string" calcext:value-type="string" table:number-columns-spanned="2" table:number-rows-spanned="1">
            <text:p>台北市松仁路123號23樓、24樓、25樓、26樓及27樓</text:p>
          </table:table-cell>
          <table:covered-table-cell table:style-name="ce50"/>
          <table:table-cell table:style-name="ce55" office:value-type="string" calcext:value-type="string" table:number-columns-spanned="1" table:number-rows-spanned="2">
            <text:p>華南商業銀行股份有限公司</text:p>
          </table:table-cell>
          <table:table-cell table:number-columns-repeated="1016"/>
        </table:table-row>
        <table:table-row table:style-name="ro4">
          <table:covered-table-cell table:style-name="ce6"/>
          <table:table-cell table:style-name="ce16" table:formula="of:=IF(MID([.I6];1;3)=&quot;ANZ&quot;;&quot;ANZ &quot; &amp; TRIM((MID([.I6];4;99)));IF(MID([.I6];1;4)=&quot;HSBC&quot;;&quot;HSBC &quot; &amp; TRIM((MID([.I6];5;99)));IF(MID([.I6];1;3)=&quot;DBS&quot;;&quot;DBS &quot; &amp; TRIM((MID([.I6];4;99)));IF(MID([.I6];1;4)=&quot;CTBC&quot;;&quot;CTBC &quot; &amp; TRIM((MID([.I6];5;99)));TRIM(([.I6]))))))" office:value-type="float" office:value="0" calcext:value-type="float">
            <text:p>0</text:p>
          </table:table-cell>
          <table:covered-table-cell table:style-name="ce22"/>
          <table:covered-table-cell table:style-name="ce29"/>
          <table:table-cell table:style-name="ce37"/>
          <table:table-cell table:style-name="ce43" office:value-type="string" calcext:value-type="string">
            <text:p>(02)23713111</text:p>
          </table:table-cell>
          <table:table-cell table:style-name="ce51" office:value-type="string" calcext:value-type="string">
            <text:p>090/12/19</text:p>
          </table:table-cell>
          <table:covered-table-cell table:style-name="ce43"/>
          <table:table-cell table:style-name="ce59" office:value-type="string" calcext:value-type="string">
            <text:p>Hua Nan Financial Holdings Co., Ltd.</text:p>
          </table:table-cell>
          <table:table-cell table:number-columns-repeated="1015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華南產物保險股份有限公司</text:p>
          </table:table-cell>
          <table:table-cell table:number-columns-repeated="1016"/>
        </table:table-row>
        <table:table-row table:style-name="ro4">
          <table:covered-table-cell table:style-name="ce8"/>
          <table:table-cell table:style-name="ce18" table:formula="of:=IF(MID([.I8];1;3)=&quot;ANZ&quot;;&quot;ANZ &quot; &amp; TRIM((MID([.I8];4;99)));IF(MID([.I8];1;4)=&quot;HSBC&quot;;&quot;HSBC &quot; &amp; TRIM((MID([.I8];5;99)));IF(MID([.I8];1;3)=&quot;DBS&quot;;&quot;DBS &quot; &amp; TRIM((MID([.I8];4;99)));IF(MID([.I8];1;4)=&quot;CTBC&quot;;&quot;CTBC &quot; &amp; TRIM((MID([.I8];5;99)));TRIM(([.I8]))))))" office:value-type="float" office:value="0" calcext:value-type="float">
            <text:p>0</text:p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01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華南永昌綜合證券股份有限公司</text:p>
          </table:table-cell>
          <table:table-cell table:number-columns-repeated="1016"/>
        </table:table-row>
        <table:table-row table:style-name="ro4">
          <table:covered-table-cell table:style-name="ce8"/>
          <table:table-cell table:style-name="ce18" table:formula="of:=IF(MID([.I10];1;3)=&quot;ANZ&quot;;&quot;ANZ &quot; &amp; TRIM((MID([.I10];4;99)));IF(MID([.I10];1;4)=&quot;HSBC&quot;;&quot;HSBC &quot; &amp; TRIM((MID([.I10];5;99)));IF(MID([.I10];1;3)=&quot;DBS&quot;;&quot;DBS &quot; &amp; TRIM((MID([.I10];4;99)));IF(MID([.I10];1;4)=&quot;CTBC&quot;;&quot;CTBC &quot; &amp; TRIM((MID([.I10];5;99)));TRIM(([.I10]))))))" office:value-type="float" office:value="0" calcext:value-type="float">
            <text:p>0</text:p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01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華南永昌證券投資信託股份有限公司</text:p>
          </table:table-cell>
          <table:table-cell table:number-columns-repeated="1016"/>
        </table:table-row>
        <table:table-row table:style-name="ro4">
          <table:covered-table-cell table:style-name="ce8"/>
          <table:table-cell table:style-name="ce18" table:formula="of:=IF(MID([.I12];1;3)=&quot;ANZ&quot;;&quot;ANZ &quot; &amp; TRIM((MID([.I12];4;99)));IF(MID([.I12];1;4)=&quot;HSBC&quot;;&quot;HSBC &quot; &amp; TRIM((MID([.I12];5;99)));IF(MID([.I12];1;3)=&quot;DBS&quot;;&quot;DBS &quot; &amp; TRIM((MID([.I12];4;99)));IF(MID([.I12];1;4)=&quot;CTBC&quot;;&quot;CTBC &quot; &amp; TRIM((MID([.I12];5;99)));TRIM(([.I12]))))))" office:value-type="float" office:value="0" calcext:value-type="float">
            <text:p>0</text:p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01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華南金創業投資股份有限公司</text:p>
          </table:table-cell>
          <table:table-cell table:number-columns-repeated="1016"/>
        </table:table-row>
        <table:table-row table:style-name="ro4">
          <table:covered-table-cell table:style-name="ce8"/>
          <table:table-cell table:style-name="ce18" table:formula="of:=IF(MID([.I14];1;3)=&quot;ANZ&quot;;&quot;ANZ &quot; &amp; TRIM((MID([.I14];4;99)));IF(MID([.I14];1;4)=&quot;HSBC&quot;;&quot;HSBC &quot; &amp; TRIM((MID([.I14];5;99)));IF(MID([.I14];1;3)=&quot;DBS&quot;;&quot;DBS &quot; &amp; TRIM((MID([.I14];4;99)));IF(MID([.I14];1;4)=&quot;CTBC&quot;;&quot;CTBC &quot; &amp; TRIM((MID([.I14];5;99)));TRIM(([.I14]))))))" office:value-type="float" office:value="0" calcext:value-type="float">
            <text:p>0</text:p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01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華南金資產管理股份有限公司</text:p>
          </table:table-cell>
          <table:table-cell table:number-columns-repeated="1016"/>
        </table:table-row>
        <table:table-row table:style-name="ro4">
          <table:covered-table-cell table:style-name="ce8"/>
          <table:table-cell table:style-name="ce18" table:formula="of:=IF(MID([.I16];1;3)=&quot;ANZ&quot;;&quot;ANZ &quot; &amp; TRIM((MID([.I16];4;99)));IF(MID([.I16];1;4)=&quot;HSBC&quot;;&quot;HSBC &quot; &amp; TRIM((MID([.I16];5;99)));IF(MID([.I16];1;3)=&quot;DBS&quot;;&quot;DBS &quot; &amp; TRIM((MID([.I16];4;99)));IF(MID([.I16];1;4)=&quot;CTBC&quot;;&quot;CTBC &quot; &amp; TRIM((MID([.I16];5;99)));TRIM(([.I16]))))))" office:value-type="float" office:value="0" calcext:value-type="float">
            <text:p>0</text:p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1" table:number-rows-spanned="2">
            <text:p>252</text:p>
          </table:table-cell>
          <table:table-cell table:style-name="ce17" office:value-type="string" calcext:value-type="string">
            <text:p>富邦金融控股公司</text:p>
          </table:table-cell>
          <table:table-cell table:style-name="ce23" office:value-type="string" calcext:value-type="string" table:number-columns-spanned="1" table:number-rows-spanned="2">
            <text:p>蔡明興</text:p>
          </table:table-cell>
          <table:table-cell table:style-name="ce30" office:value-type="string" calcext:value-type="string" table:number-columns-spanned="1" table:number-rows-spanned="2">
            <text:p>韓蔚廷</text:p>
          </table:table-cell>
          <table:table-cell table:style-name="ce37"/>
          <table:table-cell table:style-name="ce46" office:value-type="string" calcext:value-type="string" table:number-columns-spanned="2" table:number-rows-spanned="1">
            <text:p>臺北市中山區遼寧街179號15、16樓</text:p>
          </table:table-cell>
          <table:covered-table-cell table:style-name="ce44"/>
          <table:table-cell table:style-name="ce56" office:value-type="string" calcext:value-type="string" table:number-columns-spanned="1" table:number-rows-spanned="2">
            <text:p>台北富邦商業銀行股份有限公司</text:p>
          </table:table-cell>
          <table:table-cell table:number-columns-repeated="1016"/>
        </table:table-row>
        <table:table-row table:style-name="ro4">
          <table:covered-table-cell table:style-name="ce8"/>
          <table:table-cell table:style-name="ce18" table:formula="of:=IF(MID([.I18];1;3)=&quot;ANZ&quot;;&quot;ANZ &quot; &amp; TRIM((MID([.I18];4;99)));IF(MID([.I18];1;4)=&quot;HSBC&quot;;&quot;HSBC &quot; &amp; TRIM((MID([.I18];5;99)));IF(MID([.I18];1;3)=&quot;DBS&quot;;&quot;DBS &quot; &amp; TRIM((MID([.I18];4;99)));IF(MID([.I18];1;4)=&quot;CTBC&quot;;&quot;CTBC &quot; &amp; TRIM((MID([.I18];5;99)));TRIM(([.I18]))))))" office:value-type="float" office:value="0" calcext:value-type="float">
            <text:p>0</text:p>
          </table:table-cell>
          <table:covered-table-cell table:style-name="ce24"/>
          <table:covered-table-cell table:style-name="ce31"/>
          <table:table-cell table:style-name="ce37"/>
          <table:table-cell table:style-name="ce47" office:value-type="string" calcext:value-type="string">
            <text:p>02-66366636</text:p>
          </table:table-cell>
          <table:table-cell table:style-name="ce53" office:value-type="string" calcext:value-type="string">
            <text:p>090/12/19</text:p>
          </table:table-cell>
          <table:covered-table-cell table:style-name="ce43"/>
          <table:table-cell table:style-name="ce59" office:value-type="string" calcext:value-type="string">
            <text:p>Fubon Financial Holding Co., Ltd.</text:p>
          </table:table-cell>
          <table:table-cell table:number-columns-repeated="1015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富邦產物保險股份有限公司</text:p>
          </table:table-cell>
          <table:table-cell table:number-columns-repeated="1016"/>
        </table:table-row>
        <table:table-row table:style-name="ro4">
          <table:covered-table-cell table:style-name="ce8"/>
          <table:table-cell table:style-name="ce18" table:formula="of:=IF(MID([.I20];1;3)=&quot;ANZ&quot;;&quot;ANZ &quot; &amp; TRIM((MID([.I20];4;99)));IF(MID([.I20];1;4)=&quot;HSBC&quot;;&quot;HSBC &quot; &amp; TRIM((MID([.I20];5;99)));IF(MID([.I20];1;3)=&quot;DBS&quot;;&quot;DBS &quot; &amp; TRIM((MID([.I20];4;99)));IF(MID([.I20];1;4)=&quot;CTBC&quot;;&quot;CTBC &quot; &amp; TRIM((MID([.I20];5;99)));TRIM(([.I20]))))))" office:value-type="float" office:value="0" calcext:value-type="float">
            <text:p>0</text:p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01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富邦人壽保險股份有限公司</text:p>
          </table:table-cell>
          <table:table-cell table:number-columns-repeated="1016"/>
        </table:table-row>
        <table:table-row table:style-name="ro4">
          <table:covered-table-cell table:style-name="ce8"/>
          <table:table-cell table:style-name="ce18" table:formula="of:=IF(MID([.I22];1;3)=&quot;ANZ&quot;;&quot;ANZ &quot; &amp; TRIM((MID([.I22];4;99)));IF(MID([.I22];1;4)=&quot;HSBC&quot;;&quot;HSBC &quot; &amp; TRIM((MID([.I22];5;99)));IF(MID([.I22];1;3)=&quot;DBS&quot;;&quot;DBS &quot; &amp; TRIM((MID([.I22];4;99)));IF(MID([.I22];1;4)=&quot;CTBC&quot;;&quot;CTBC &quot; &amp; TRIM((MID([.I22];5;99)));TRIM(([.I22]))))))" office:value-type="float" office:value="0" calcext:value-type="float">
            <text:p>0</text:p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01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富邦綜合證券股份有限公司</text:p>
          </table:table-cell>
          <table:table-cell table:number-columns-repeated="1016"/>
        </table:table-row>
        <table:table-row table:style-name="ro4">
          <table:covered-table-cell table:style-name="ce8"/>
          <table:table-cell table:style-name="ce18" table:formula="of:=IF(MID([.I24];1;3)=&quot;ANZ&quot;;&quot;ANZ &quot; &amp; TRIM((MID([.I24];4;99)));IF(MID([.I24];1;4)=&quot;HSBC&quot;;&quot;HSBC &quot; &amp; TRIM((MID([.I24];5;99)));IF(MID([.I24];1;3)=&quot;DBS&quot;;&quot;DBS &quot; &amp; TRIM((MID([.I24];4;99)));IF(MID([.I24];1;4)=&quot;CTBC&quot;;&quot;CTBC &quot; &amp; TRIM((MID([.I24];5;99)));TRIM(([.I24]))))))" office:value-type="float" office:value="0" calcext:value-type="float">
            <text:p>0</text:p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01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富邦證券投資信託股份有限公司</text:p>
          </table:table-cell>
          <table:table-cell table:number-columns-repeated="1016"/>
        </table:table-row>
        <table:table-row table:style-name="ro4">
          <table:covered-table-cell table:style-name="ce8"/>
          <table:table-cell table:style-name="ce18" table:formula="of:=IF(MID([.I26];1;3)=&quot;ANZ&quot;;&quot;ANZ &quot; &amp; TRIM((MID([.I26];4;99)));IF(MID([.I26];1;4)=&quot;HSBC&quot;;&quot;HSBC &quot; &amp; TRIM((MID([.I26];5;99)));IF(MID([.I26];1;3)=&quot;DBS&quot;;&quot;DBS &quot; &amp; TRIM((MID([.I26];4;99)));IF(MID([.I26];1;4)=&quot;CTBC&quot;;&quot;CTBC &quot; &amp; TRIM((MID([.I26];5;99)));TRIM(([.I26]))))))" office:value-type="float" office:value="0" calcext:value-type="float">
            <text:p>0</text:p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01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富邦金控創業投資股份有限公司</text:p>
          </table:table-cell>
          <table:table-cell table:number-columns-repeated="1016"/>
        </table:table-row>
        <table:table-row table:style-name="ro4">
          <table:covered-table-cell table:style-name="ce8"/>
          <table:table-cell table:style-name="ce18" table:formula="of:=IF(MID([.I28];1;3)=&quot;ANZ&quot;;&quot;ANZ &quot; &amp; TRIM((MID([.I28];4;99)));IF(MID([.I28];1;4)=&quot;HSBC&quot;;&quot;HSBC &quot; &amp; TRIM((MID([.I28];5;99)));IF(MID([.I28];1;3)=&quot;DBS&quot;;&quot;DBS &quot; &amp; TRIM((MID([.I28];4;99)));IF(MID([.I28];1;4)=&quot;CTBC&quot;;&quot;CTBC &quot; &amp; TRIM((MID([.I28];5;99)));TRIM(([.I28]))))))" office:value-type="float" office:value="0" calcext:value-type="float">
            <text:p>0</text:p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01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富邦銀行(香港)有限公司</text:p>
          </table:table-cell>
          <table:table-cell table:number-columns-repeated="1016"/>
        </table:table-row>
        <table:table-row table:style-name="ro4">
          <table:covered-table-cell table:style-name="ce8"/>
          <table:table-cell table:style-name="ce18" table:formula="of:=IF(MID([.I30];1;3)=&quot;ANZ&quot;;&quot;ANZ &quot; &amp; TRIM((MID([.I30];4;99)));IF(MID([.I30];1;4)=&quot;HSBC&quot;;&quot;HSBC &quot; &amp; TRIM((MID([.I30];5;99)));IF(MID([.I30];1;3)=&quot;DBS&quot;;&quot;DBS &quot; &amp; TRIM((MID([.I30];4;99)));IF(MID([.I30];1;4)=&quot;CTBC&quot;;&quot;CTBC &quot; &amp; TRIM((MID([.I30];5;99)));TRIM(([.I30]))))))" office:value-type="float" office:value="0" calcext:value-type="float">
            <text:p>0</text:p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01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富邦行銷股份有限公司 (112/12/28聲報清算完結)</text:p>
          </table:table-cell>
          <table:table-cell table:number-columns-repeated="1016"/>
        </table:table-row>
        <table:table-row table:style-name="ro4">
          <table:covered-table-cell table:style-name="ce8"/>
          <table:table-cell table:style-name="ce18" table:formula="of:=IF(MID([.I32];1;3)=&quot;ANZ&quot;;&quot;ANZ &quot; &amp; TRIM((MID([.I32];4;99)));IF(MID([.I32];1;4)=&quot;HSBC&quot;;&quot;HSBC &quot; &amp; TRIM((MID([.I32];5;99)));IF(MID([.I32];1;3)=&quot;DBS&quot;;&quot;DBS &quot; &amp; TRIM((MID([.I32];4;99)));IF(MID([.I32];1;4)=&quot;CTBC&quot;;&quot;CTBC &quot; &amp; TRIM((MID([.I32];5;99)));TRIM(([.I32]))))))" office:value-type="float" office:value="0" calcext:value-type="float">
            <text:p>0</text:p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01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富邦資產管理股份有限公司</text:p>
          </table:table-cell>
          <table:table-cell table:number-columns-repeated="1016"/>
        </table:table-row>
        <table:table-row table:style-name="ro4">
          <table:covered-table-cell table:style-name="ce8"/>
          <table:table-cell table:style-name="ce18" table:formula="of:=IF(MID([.I34];1;3)=&quot;ANZ&quot;;&quot;ANZ &quot; &amp; TRIM((MID([.I34];4;99)));IF(MID([.I34];1;4)=&quot;HSBC&quot;;&quot;HSBC &quot; &amp; TRIM((MID([.I34];5;99)));IF(MID([.I34];1;3)=&quot;DBS&quot;;&quot;DBS &quot; &amp; TRIM((MID([.I34];4;99)));IF(MID([.I34];1;4)=&quot;CTBC&quot;;&quot;CTBC &quot; &amp; TRIM((MID([.I34];5;99)));TRIM(([.I34]))))))" office:value-type="float" office:value="0" calcext:value-type="float">
            <text:p>0</text:p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01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<text:tab/>富邦綜合保險代理人股份有限公司</text:p>
          </table:table-cell>
          <table:table-cell table:number-columns-repeated="1016"/>
        </table:table-row>
        <table:table-row table:style-name="ro4">
          <table:covered-table-cell table:style-name="ce8"/>
          <table:table-cell table:style-name="ce18" table:formula="of:=IF(MID([.I36];1;3)=&quot;ANZ&quot;;&quot;ANZ &quot; &amp; TRIM((MID([.I36];4;99)));IF(MID([.I36];1;4)=&quot;HSBC&quot;;&quot;HSBC &quot; &amp; TRIM((MID([.I36];5;99)));IF(MID([.I36];1;3)=&quot;DBS&quot;;&quot;DBS &quot; &amp; TRIM((MID([.I36];4;99)));IF(MID([.I36];1;4)=&quot;CTBC&quot;;&quot;CTBC &quot; &amp; TRIM((MID([.I36];5;99)));TRIM(([.I36]))))))" office:value-type="float" office:value="0" calcext:value-type="float">
            <text:p>0</text:p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1" table:number-rows-spanned="2">
            <text:p>253</text:p>
          </table:table-cell>
          <table:table-cell table:style-name="ce17" office:value-type="string" calcext:value-type="string">
            <text:p>中華開發金融控股公司</text:p>
          </table:table-cell>
          <table:table-cell table:style-name="ce23" office:value-type="string" calcext:value-type="string" table:number-columns-spanned="1" table:number-rows-spanned="2">
            <text:p>黃思國</text:p>
          </table:table-cell>
          <table:table-cell table:style-name="ce30" office:value-type="string" calcext:value-type="string" table:number-columns-spanned="1" table:number-rows-spanned="2">
            <text:p>Stefano Paolo Bertamini</text:p>
          </table:table-cell>
          <table:table-cell table:style-name="ce37"/>
          <table:table-cell table:style-name="ce46" office:value-type="string" calcext:value-type="string" table:number-columns-spanned="2" table:number-rows-spanned="1">
            <text:p>台北市敦化北路135號8、12、13及18樓</text:p>
          </table:table-cell>
          <table:covered-table-cell table:style-name="ce44"/>
          <table:table-cell table:style-name="ce56" office:value-type="string" calcext:value-type="string" table:number-columns-spanned="1" table:number-rows-spanned="2">
            <text:p>凱基商業銀行股份有限公司</text:p>
          </table:table-cell>
          <table:table-cell table:number-columns-repeated="1016"/>
        </table:table-row>
        <table:table-row table:style-name="ro4">
          <table:covered-table-cell table:style-name="ce8"/>
          <table:table-cell table:style-name="ce18" table:formula="of:=IF(MID([.I38];1;3)=&quot;ANZ&quot;;&quot;ANZ &quot; &amp; TRIM((MID([.I38];4;99)));IF(MID([.I38];1;4)=&quot;HSBC&quot;;&quot;HSBC &quot; &amp; TRIM((MID([.I38];5;99)));IF(MID([.I38];1;3)=&quot;DBS&quot;;&quot;DBS &quot; &amp; TRIM((MID([.I38];4;99)));IF(MID([.I38];1;4)=&quot;CTBC&quot;;&quot;CTBC &quot; &amp; TRIM((MID([.I38];5;99)));TRIM(([.I38]))))))" office:value-type="float" office:value="0" calcext:value-type="float">
            <text:p>0</text:p>
          </table:table-cell>
          <table:covered-table-cell table:style-name="ce24"/>
          <table:covered-table-cell table:style-name="ce31"/>
          <table:table-cell table:style-name="ce37"/>
          <table:table-cell table:style-name="ce47" office:value-type="string" calcext:value-type="string">
            <text:p>02-27638800</text:p>
          </table:table-cell>
          <table:table-cell table:style-name="ce53" office:value-type="string" calcext:value-type="string">
            <text:p>090/12/28</text:p>
          </table:table-cell>
          <table:covered-table-cell table:style-name="ce43"/>
          <table:table-cell table:style-name="ce59" office:value-type="string" calcext:value-type="string">
            <text:p>China Development <text:s/>Financial Holding Corporation</text:p>
          </table:table-cell>
          <table:table-cell table:number-columns-repeated="1015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凱基人壽保險股份有限公司</text:p>
          </table:table-cell>
          <table:table-cell table:number-columns-repeated="1016"/>
        </table:table-row>
        <table:table-row table:style-name="ro4">
          <table:covered-table-cell table:style-name="ce8"/>
          <table:table-cell table:style-name="ce18" table:formula="of:=IF(MID([.I40];1;3)=&quot;ANZ&quot;;&quot;ANZ &quot; &amp; TRIM((MID([.I40];4;99)));IF(MID([.I40];1;4)=&quot;HSBC&quot;;&quot;HSBC &quot; &amp; TRIM((MID([.I40];5;99)));IF(MID([.I40];1;3)=&quot;DBS&quot;;&quot;DBS &quot; &amp; TRIM((MID([.I40];4;99)));IF(MID([.I40];1;4)=&quot;CTBC&quot;;&quot;CTBC &quot; &amp; TRIM((MID([.I40];5;99)));TRIM(([.I40]))))))" office:value-type="float" office:value="0" calcext:value-type="float">
            <text:p>0</text:p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01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凱基證券股份有限公司</text:p>
          </table:table-cell>
          <table:table-cell table:number-columns-repeated="1016"/>
        </table:table-row>
        <table:table-row table:style-name="ro4">
          <table:covered-table-cell table:style-name="ce8"/>
          <table:table-cell table:style-name="ce18" table:formula="of:=IF(MID([.I42];1;3)=&quot;ANZ&quot;;&quot;ANZ &quot; &amp; TRIM((MID([.I42];4;99)));IF(MID([.I42];1;4)=&quot;HSBC&quot;;&quot;HSBC &quot; &amp; TRIM((MID([.I42];5;99)));IF(MID([.I42];1;3)=&quot;DBS&quot;;&quot;DBS &quot; &amp; TRIM((MID([.I42];4;99)));IF(MID([.I42];1;4)=&quot;CTBC&quot;;&quot;CTBC &quot; &amp; TRIM((MID([.I42];5;99)));TRIM(([.I42]))))))" office:value-type="float" office:value="0" calcext:value-type="float">
            <text:p>0</text:p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016"/>
        </table:table-row>
        <table:table-row table:style-name="ro4">
          <table:table-cell table:style-name="ce10" table:number-columns-spanned="1" table:number-rows-spanned="2"/>
          <table:table-cell table:style-name="ce17"/>
          <table:table-cell table:style-name="ce25" table:number-columns-spanned="1" table:number-rows-spanned="2"/>
          <table:table-cell table:style-name="ce32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7" office:value-type="string" calcext:value-type="string" table:number-columns-spanned="1" table:number-rows-spanned="2">
            <text:p>凱基證券投資信託股份有限公司</text:p>
          </table:table-cell>
          <table:table-cell table:number-columns-repeated="1016"/>
        </table:table-row>
        <table:table-row table:style-name="ro4">
          <table:covered-table-cell table:style-name="ce11"/>
          <table:table-cell table:style-name="ce19" table:formula="of:=IF(MID([.I44];1;3)=&quot;ANZ&quot;;&quot;ANZ &quot; &amp; TRIM((MID([.I44];4;99)));IF(MID([.I44];1;4)=&quot;HSBC&quot;;&quot;HSBC &quot; &amp; TRIM((MID([.I44];5;99)));IF(MID([.I44];1;3)=&quot;DBS&quot;;&quot;DBS &quot; &amp; TRIM((MID([.I44];4;99)));IF(MID([.I44];1;4)=&quot;CTBC&quot;;&quot;CTBC &quot; &amp; TRIM((MID([.I44];5;99)));TRIM(([.I44]))))))" office:value-type="float" office:value="0" calcext:value-type="float">
            <text:p>0</text:p>
          </table:table-cell>
          <table:covered-table-cell table:style-name="ce26"/>
          <table:covered-table-cell table:style-name="ce33"/>
          <table:table-cell table:style-name="ce37"/>
          <table:table-cell table:style-name="ce48"/>
          <table:table-cell table:style-name="ce52"/>
          <table:covered-table-cell table:style-name="ce58"/>
          <table:table-cell table:number-columns-repeated="1016"/>
        </table:table-row>
        <table:table-row table:style-name="ro5">
          <table:table-cell table:style-name="ce12" office:value-type="string" calcext:value-type="string" table:number-columns-spanned="4" table:number-rows-spanned="1">
            <text:p>資料來源：金融控股公司Web申報基本資料檔。</text:p>
          </table:table-cell>
          <table:covered-table-cell table:number-columns-repeated="3" table:style-name="ce12"/>
          <table:table-cell/>
          <table:table-cell table:style-name="ce49" office:value-type="string" calcext:value-type="string" table:number-columns-spanned="3" table:number-rows-spanned="1">
            <text:p>Source：Provided by Individual Institutions.</text:p>
          </table:table-cell>
          <table:covered-table-cell table:number-columns-repeated="2" table:style-name="ce12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7">
          <table:table-cell table:style-name="ce13" office:value-type="float" office:value="128" calcext:value-type="float" table:number-columns-spanned="4" table:number-rows-spanned="1">
            <text:p>- 128 -</text:p>
          </table:table-cell>
          <table:covered-table-cell table:number-columns-repeated="3" table:style-name="ce13"/>
          <table:table-cell/>
          <table:table-cell table:style-name="ce13" table:formula="of:=[.A47]+1" office:value-type="float" office:value="129" calcext:value-type="float" table:number-columns-spanned="3" table:number-rows-spanned="1">
            <text:p>- 129 -</text:p>
          </table:table-cell>
          <table:covered-table-cell table:number-columns-repeated="2" table:style-name="ce13"/>
          <table:table-cell table:number-columns-repeated="1016"/>
        </table:table-row>
        <table:table-row table:style-name="ro5" table:number-rows-repeated="104852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二十續一" table:style-name="ta2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visibility="collapse" table:default-cell-style-name="Default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二十　金融控股公司</text:p>
          </table:table-cell>
          <table:covered-table-cell table:number-columns-repeated="3" table:style-name="ce1"/>
          <table:table-cell table:style-name="ce34"/>
          <table:table-cell table:style-name="ce38" office:value-type="string" calcext:value-type="string" table:number-columns-spanned="3" table:number-rows-spanned="1">
            <text:p>總機構一覽表(續一)</text:p>
          </table:table-cell>
          <table:covered-table-cell table:number-columns-repeated="2" table:style-name="ce38"/>
          <table:table-cell table:number-columns-repeated="1016"/>
        </table:table-row>
        <table:table-row table:style-name="ro2">
          <table:table-cell table:style-name="ce2" table:number-columns-repeated="3"/>
          <table:table-cell table:style-name="ce2" office:value-type="string" calcext:value-type="string">
            <text:p>Table 20. Listing of Financial</text:p>
          </table:table-cell>
          <table:table-cell table:style-name="ce35"/>
          <table:table-cell table:style-name="ce39" office:value-type="string" calcext:value-type="string">
            <text:p>Holding Companies (Cont.1)</text:p>
          </table:table-cell>
          <table:table-cell table:style-name="ce38" table:number-columns-repeated="2"/>
          <table:table-cell table:number-columns-repeated="1016"/>
        </table:table-row>
        <table:table-row table:style-name="ro3">
          <table:table-cell table:style-name="ce3" table:number-columns-repeated="3"/>
          <table:table-cell table:style-name="ce27" office:value-type="string" calcext:value-type="string">
            <text:p>中華民國112年12月底</text:p>
          </table:table-cell>
          <table:table-cell table:style-name="ce3"/>
          <table:table-cell table:style-name="ce40" office:value-type="string" calcext:value-type="string">
            <text:p><text:s/>End of Dec. 2023</text:p>
          </table:table-cell>
          <table:table-cell table:style-name="ce40" table:number-columns-repeated="2"/>
          <table:table-cell table:style-name="ce3" table:number-columns-repeated="1016"/>
        </table:table-row>
        <table:table-row table:style-name="ro3">
          <table:table-cell table:style-name="ce4" office:value-type="string" calcext:value-type="string">
            <text:p>公司代號</text:p>
            <text:p><text:span text:style-name="T1">Code</text:span></text:p>
          </table:table-cell>
          <table:table-cell table:style-name="ce14" office:value-type="string" calcext:value-type="string">
            <text:p><text:span text:style-name="T2">公司名稱</text:span></text:p>
            <text:p><text:span text:style-name="T1">Institutions</text:span></text:p>
          </table:table-cell>
          <table:table-cell table:style-name="ce20" office:value-type="string" calcext:value-type="string">
            <text:p>董事長</text:p>
            <text:p><text:span text:style-name="T1">Chairman</text:span></text:p>
          </table:table-cell>
          <table:table-cell table:style-name="ce20" office:value-type="string" calcext:value-type="string">
            <text:p>總經理</text:p>
            <text:p><text:span text:style-name="T1">General Manager</text:span></text:p>
          </table:table-cell>
          <table:table-cell table:style-name="ce36"/>
          <table:table-cell table:style-name="ce41" office:value-type="string" calcext:value-type="string" table:number-columns-spanned="2" table:number-rows-spanned="1">
            <text:p>地址、電話、開業日期</text:p>
            <text:p><text:span text:style-name="T3">Address, Tel. No. &amp; Setup Date</text:span></text:p>
          </table:table-cell>
          <table:covered-table-cell table:style-name="ce41"/>
          <table:table-cell table:style-name="ce54" office:value-type="string" calcext:value-type="string">
            <text:p>直接投資之子公司名稱</text:p>
            <text:p>D<text:span text:style-name="T1">irect  Investment  Subsidiary </text:span>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2">
            <text:p>253</text:p>
          </table:table-cell>
          <table:table-cell table:style-name="ce15"/>
          <table:table-cell table:style-name="ce21" table:number-columns-spanned="1" table:number-rows-spanned="2"/>
          <table:table-cell table:style-name="ce28" table:number-columns-spanned="1" table:number-rows-spanned="2"/>
          <table:table-cell table:style-name="ce37"/>
          <table:table-cell table:style-name="ce50" table:number-columns-spanned="2" table:number-rows-spanned="1"/>
          <table:covered-table-cell table:style-name="ce50"/>
          <table:table-cell table:style-name="ce55" office:value-type="string" calcext:value-type="string" table:number-columns-spanned="1" table:number-rows-spanned="2">
            <text:p>中華開發資本股份有限公司</text:p>
          </table:table-cell>
          <table:table-cell table:number-columns-repeated="1016"/>
        </table:table-row>
        <table:table-row table:style-name="ro4">
          <table:covered-table-cell table:style-name="ce6"/>
          <table:table-cell table:style-name="ce16" table:formula="of:=IF(MID([.I6];1;3)=&quot;ANZ&quot;;&quot;ANZ &quot; &amp; TRIM((MID([.I6];4;99)));IF(MID([.I6];1;4)=&quot;HSBC&quot;;&quot;HSBC &quot; &amp; TRIM((MID([.I6];5;99)));IF(MID([.I6];1;3)=&quot;DBS&quot;;&quot;DBS &quot; &amp; TRIM((MID([.I6];4;99)));IF(MID([.I6];1;4)=&quot;CTBC&quot;;&quot;CTBC &quot; &amp; TRIM((MID([.I6];5;99)));TRIM(([.I6]))))))" office:value-type="float" office:value="0" calcext:value-type="float">
            <text:p>0</text:p>
          </table:table-cell>
          <table:covered-table-cell table:style-name="ce22"/>
          <table:covered-table-cell table:style-name="ce29"/>
          <table:table-cell table:style-name="ce37"/>
          <table:table-cell table:style-name="ce60"/>
          <table:table-cell table:style-name="ce61"/>
          <table:covered-table-cell table:style-name="ce43"/>
          <table:table-cell table:number-columns-repeated="101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中華開發資產管理股份有限公司</text:p>
          </table:table-cell>
          <table:table-cell table:number-columns-repeated="1016"/>
        </table:table-row>
        <table:table-row table:style-name="ro4">
          <table:covered-table-cell table:style-name="ce8"/>
          <table:table-cell table:style-name="ce18" table:formula="of:=IF(MID([.I8];1;3)=&quot;ANZ&quot;;&quot;ANZ &quot; &amp; TRIM((MID([.I8];4;99)));IF(MID([.I8];1;4)=&quot;HSBC&quot;;&quot;HSBC &quot; &amp; TRIM((MID([.I8];5;99)));IF(MID([.I8];1;3)=&quot;DBS&quot;;&quot;DBS &quot; &amp; TRIM((MID([.I8];4;99)));IF(MID([.I8];1;4)=&quot;CTBC&quot;;&quot;CTBC &quot; &amp; TRIM((MID([.I8];5;99)));TRIM(([.I8]))))))" office:value-type="float" office:value="0" calcext:value-type="float">
            <text:p>0</text:p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1" table:number-rows-spanned="2">
            <text:p>254</text:p>
          </table:table-cell>
          <table:table-cell table:style-name="ce17" office:value-type="string" calcext:value-type="string">
            <text:p>國泰金融控股公司</text:p>
          </table:table-cell>
          <table:table-cell table:style-name="ce23" office:value-type="string" calcext:value-type="string" table:number-columns-spanned="1" table:number-rows-spanned="2">
            <text:p>蔡宏圖</text:p>
          </table:table-cell>
          <table:table-cell table:style-name="ce30" office:value-type="string" calcext:value-type="string" table:number-columns-spanned="1" table:number-rows-spanned="2">
            <text:p>李長庚</text:p>
          </table:table-cell>
          <table:table-cell table:style-name="ce37"/>
          <table:table-cell table:style-name="ce46" office:value-type="string" calcext:value-type="string" table:number-columns-spanned="2" table:number-rows-spanned="1">
            <text:p>臺北市大安區仁愛路四段296號16樓</text:p>
          </table:table-cell>
          <table:covered-table-cell table:style-name="ce44"/>
          <table:table-cell table:style-name="ce56" office:value-type="string" calcext:value-type="string" table:number-columns-spanned="1" table:number-rows-spanned="2">
            <text:p>國泰世華商業銀行股份有限公司</text:p>
          </table:table-cell>
          <table:table-cell table:number-columns-repeated="1016"/>
        </table:table-row>
        <table:table-row table:style-name="ro4">
          <table:covered-table-cell table:style-name="ce8"/>
          <table:table-cell table:style-name="ce18" table:formula="of:=IF(MID([.I10];1;3)=&quot;ANZ&quot;;&quot;ANZ &quot; &amp; TRIM((MID([.I10];4;99)));IF(MID([.I10];1;4)=&quot;HSBC&quot;;&quot;HSBC &quot; &amp; TRIM((MID([.I10];5;99)));IF(MID([.I10];1;3)=&quot;DBS&quot;;&quot;DBS &quot; &amp; TRIM((MID([.I10];4;99)));IF(MID([.I10];1;4)=&quot;CTBC&quot;;&quot;CTBC &quot; &amp; TRIM((MID([.I10];5;99)));TRIM(([.I10]))))))" office:value-type="float" office:value="0" calcext:value-type="float">
            <text:p>0</text:p>
          </table:table-cell>
          <table:covered-table-cell table:style-name="ce24"/>
          <table:covered-table-cell table:style-name="ce31"/>
          <table:table-cell table:style-name="ce37"/>
          <table:table-cell table:style-name="ce47" office:value-type="string" calcext:value-type="string">
            <text:p>02-27087698</text:p>
          </table:table-cell>
          <table:table-cell table:style-name="ce53" office:value-type="string" calcext:value-type="string">
            <text:p>090/12/31</text:p>
          </table:table-cell>
          <table:covered-table-cell table:style-name="ce43"/>
          <table:table-cell table:style-name="ce59" office:value-type="string" calcext:value-type="string">
            <text:p>Cathay Financial Holding Co., Ltd.</text:p>
          </table:table-cell>
          <table:table-cell table:number-columns-repeated="1015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國泰世紀產物保險股份有限公司</text:p>
          </table:table-cell>
          <table:table-cell table:number-columns-repeated="1016"/>
        </table:table-row>
        <table:table-row table:style-name="ro4">
          <table:covered-table-cell table:style-name="ce8"/>
          <table:table-cell table:style-name="ce18" table:formula="of:=IF(MID([.I12];1;3)=&quot;ANZ&quot;;&quot;ANZ &quot; &amp; TRIM((MID([.I12];4;99)));IF(MID([.I12];1;4)=&quot;HSBC&quot;;&quot;HSBC &quot; &amp; TRIM((MID([.I12];5;99)));IF(MID([.I12];1;3)=&quot;DBS&quot;;&quot;DBS &quot; &amp; TRIM((MID([.I12];4;99)));IF(MID([.I12];1;4)=&quot;CTBC&quot;;&quot;CTBC &quot; &amp; TRIM((MID([.I12];5;99)));TRIM(([.I12]))))))" office:value-type="float" office:value="0" calcext:value-type="float">
            <text:p>0</text:p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01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國泰人壽保險股份有限公司</text:p>
          </table:table-cell>
          <table:table-cell table:number-columns-repeated="1016"/>
        </table:table-row>
        <table:table-row table:style-name="ro4">
          <table:covered-table-cell table:style-name="ce8"/>
          <table:table-cell table:style-name="ce18" table:formula="of:=IF(MID([.I14];1;3)=&quot;ANZ&quot;;&quot;ANZ &quot; &amp; TRIM((MID([.I14];4;99)));IF(MID([.I14];1;4)=&quot;HSBC&quot;;&quot;HSBC &quot; &amp; TRIM((MID([.I14];5;99)));IF(MID([.I14];1;3)=&quot;DBS&quot;;&quot;DBS &quot; &amp; TRIM((MID([.I14];4;99)));IF(MID([.I14];1;4)=&quot;CTBC&quot;;&quot;CTBC &quot; &amp; TRIM((MID([.I14];5;99)));TRIM(([.I14]))))))" office:value-type="float" office:value="0" calcext:value-type="float">
            <text:p>0</text:p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01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國泰綜合證券股份有限公司</text:p>
          </table:table-cell>
          <table:table-cell table:number-columns-repeated="1016"/>
        </table:table-row>
        <table:table-row table:style-name="ro4">
          <table:covered-table-cell table:style-name="ce8"/>
          <table:table-cell table:style-name="ce18" table:formula="of:=IF(MID([.I16];1;3)=&quot;ANZ&quot;;&quot;ANZ &quot; &amp; TRIM((MID([.I16];4;99)));IF(MID([.I16];1;4)=&quot;HSBC&quot;;&quot;HSBC &quot; &amp; TRIM((MID([.I16];5;99)));IF(MID([.I16];1;3)=&quot;DBS&quot;;&quot;DBS &quot; &amp; TRIM((MID([.I16];4;99)));IF(MID([.I16];1;4)=&quot;CTBC&quot;;&quot;CTBC &quot; &amp; TRIM((MID([.I16];5;99)));TRIM(([.I16]))))))" office:value-type="float" office:value="0" calcext:value-type="float">
            <text:p>0</text:p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01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國泰證券投資信託股份有限公司</text:p>
          </table:table-cell>
          <table:table-cell table:number-columns-repeated="1016"/>
        </table:table-row>
        <table:table-row table:style-name="ro4">
          <table:covered-table-cell table:style-name="ce8"/>
          <table:table-cell table:style-name="ce18" table:formula="of:=IF(MID([.I18];1;3)=&quot;ANZ&quot;;&quot;ANZ &quot; &amp; TRIM((MID([.I18];4;99)));IF(MID([.I18];1;4)=&quot;HSBC&quot;;&quot;HSBC &quot; &amp; TRIM((MID([.I18];5;99)));IF(MID([.I18];1;3)=&quot;DBS&quot;;&quot;DBS &quot; &amp; TRIM((MID([.I18];4;99)));IF(MID([.I18];1;4)=&quot;CTBC&quot;;&quot;CTBC &quot; &amp; TRIM((MID([.I18];5;99)));TRIM(([.I18]))))))" office:value-type="float" office:value="0" calcext:value-type="float">
            <text:p>0</text:p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01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國泰創業投資股份有限公司</text:p>
          </table:table-cell>
          <table:table-cell table:number-columns-repeated="1016"/>
        </table:table-row>
        <table:table-row table:style-name="ro4">
          <table:covered-table-cell table:style-name="ce8"/>
          <table:table-cell table:style-name="ce18" table:formula="of:=IF(MID([.I20];1;3)=&quot;ANZ&quot;;&quot;ANZ &quot; &amp; TRIM((MID([.I20];4;99)));IF(MID([.I20];1;4)=&quot;HSBC&quot;;&quot;HSBC &quot; &amp; TRIM((MID([.I20];5;99)));IF(MID([.I20];1;3)=&quot;DBS&quot;;&quot;DBS &quot; &amp; TRIM((MID([.I20];4;99)));IF(MID([.I20];1;4)=&quot;CTBC&quot;;&quot;CTBC &quot; &amp; TRIM((MID([.I20];5;99)));TRIM(([.I20]))))))" office:value-type="float" office:value="0" calcext:value-type="float">
            <text:p>0</text:p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1" table:number-rows-spanned="2">
            <text:p>255</text:p>
          </table:table-cell>
          <table:table-cell table:style-name="ce17" office:value-type="string" calcext:value-type="string">
            <text:p>中國信託金融控股公司</text:p>
          </table:table-cell>
          <table:table-cell table:style-name="ce23" office:value-type="string" calcext:value-type="string" table:number-columns-spanned="1" table:number-rows-spanned="2">
            <text:p>顏文隆</text:p>
          </table:table-cell>
          <table:table-cell table:style-name="ce30" office:value-type="string" calcext:value-type="string" table:number-columns-spanned="1" table:number-rows-spanned="2">
            <text:p>陳佳文</text:p>
          </table:table-cell>
          <table:table-cell table:style-name="ce37"/>
          <table:table-cell table:style-name="ce46" office:value-type="string" calcext:value-type="string" table:number-columns-spanned="2" table:number-rows-spanned="1">
            <text:p>台北市南港區經貿二路168號27樓、29樓</text:p>
          </table:table-cell>
          <table:covered-table-cell table:style-name="ce44"/>
          <table:table-cell table:style-name="ce56" office:value-type="string" calcext:value-type="string" table:number-columns-spanned="1" table:number-rows-spanned="2">
            <text:p>中國信託商業銀行股份有限公司</text:p>
          </table:table-cell>
          <table:table-cell table:number-columns-repeated="1016"/>
        </table:table-row>
        <table:table-row table:style-name="ro4">
          <table:covered-table-cell table:style-name="ce8"/>
          <table:table-cell table:style-name="ce18" table:formula="of:=IF(MID([.I22];1;3)=&quot;ANZ&quot;;&quot;ANZ &quot; &amp; TRIM((MID([.I22];4;99)));IF(MID([.I22];1;4)=&quot;HSBC&quot;;&quot;HSBC &quot; &amp; TRIM((MID([.I22];5;99)));IF(MID([.I22];1;3)=&quot;DBS&quot;;&quot;DBS &quot; &amp; TRIM((MID([.I22];4;99)));IF(MID([.I22];1;4)=&quot;CTBC&quot;;&quot;CTBC &quot; &amp; TRIM((MID([.I22];5;99)));TRIM(([.I22]))))))" office:value-type="float" office:value="0" calcext:value-type="float">
            <text:p>0</text:p>
          </table:table-cell>
          <table:covered-table-cell table:style-name="ce24"/>
          <table:covered-table-cell table:style-name="ce31"/>
          <table:table-cell table:style-name="ce37"/>
          <table:table-cell table:style-name="ce47" office:value-type="string" calcext:value-type="string">
            <text:p>02-33277777</text:p>
          </table:table-cell>
          <table:table-cell table:style-name="ce53" office:value-type="string" calcext:value-type="string">
            <text:p>091/05/17</text:p>
          </table:table-cell>
          <table:covered-table-cell table:style-name="ce43"/>
          <table:table-cell table:style-name="ce59" office:value-type="string" calcext:value-type="string">
            <text:p>CTBC Financial Holding Company.,Ltd</text:p>
          </table:table-cell>
          <table:table-cell table:number-columns-repeated="1015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台灣人壽保險股份有限公司</text:p>
          </table:table-cell>
          <table:table-cell table:number-columns-repeated="1016"/>
        </table:table-row>
        <table:table-row table:style-name="ro4">
          <table:covered-table-cell table:style-name="ce8"/>
          <table:table-cell table:style-name="ce18" table:formula="of:=IF(MID([.I24];1;3)=&quot;ANZ&quot;;&quot;ANZ &quot; &amp; TRIM((MID([.I24];4;99)));IF(MID([.I24];1;4)=&quot;HSBC&quot;;&quot;HSBC &quot; &amp; TRIM((MID([.I24];5;99)));IF(MID([.I24];1;3)=&quot;DBS&quot;;&quot;DBS &quot; &amp; TRIM((MID([.I24];4;99)));IF(MID([.I24];1;4)=&quot;CTBC&quot;;&quot;CTBC &quot; &amp; TRIM((MID([.I24];5;99)));TRIM(([.I24]))))))" office:value-type="float" office:value="0" calcext:value-type="float">
            <text:p>0</text:p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01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中國信託綜合證券股份有限公司</text:p>
          </table:table-cell>
          <table:table-cell table:number-columns-repeated="1016"/>
        </table:table-row>
        <table:table-row table:style-name="ro4">
          <table:covered-table-cell table:style-name="ce8"/>
          <table:table-cell table:style-name="ce18" table:formula="of:=IF(MID([.I26];1;3)=&quot;ANZ&quot;;&quot;ANZ &quot; &amp; TRIM((MID([.I26];4;99)));IF(MID([.I26];1;4)=&quot;HSBC&quot;;&quot;HSBC &quot; &amp; TRIM((MID([.I26];5;99)));IF(MID([.I26];1;3)=&quot;DBS&quot;;&quot;DBS &quot; &amp; TRIM((MID([.I26];4;99)));IF(MID([.I26];1;4)=&quot;CTBC&quot;;&quot;CTBC &quot; &amp; TRIM((MID([.I26];5;99)));TRIM(([.I26]))))))" office:value-type="float" office:value="0" calcext:value-type="float">
            <text:p>0</text:p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01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中國信託證券投資信託股份有限公司</text:p>
          </table:table-cell>
          <table:table-cell table:number-columns-repeated="1016"/>
        </table:table-row>
        <table:table-row table:style-name="ro4">
          <table:covered-table-cell table:style-name="ce8"/>
          <table:table-cell table:style-name="ce18" table:formula="of:=IF(MID([.I28];1;3)=&quot;ANZ&quot;;&quot;ANZ &quot; &amp; TRIM((MID([.I28];4;99)));IF(MID([.I28];1;4)=&quot;HSBC&quot;;&quot;HSBC &quot; &amp; TRIM((MID([.I28];5;99)));IF(MID([.I28];1;3)=&quot;DBS&quot;;&quot;DBS &quot; &amp; TRIM((MID([.I28];4;99)));IF(MID([.I28];1;4)=&quot;CTBC&quot;;&quot;CTBC &quot; &amp; TRIM((MID([.I28];5;99)));TRIM(([.I28]))))))" office:value-type="float" office:value="0" calcext:value-type="float">
            <text:p>0</text:p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01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中國信託創業投資股份有限公司</text:p>
          </table:table-cell>
          <table:table-cell table:number-columns-repeated="1016"/>
        </table:table-row>
        <table:table-row table:style-name="ro4">
          <table:covered-table-cell table:style-name="ce8"/>
          <table:table-cell table:style-name="ce18" table:formula="of:=IF(MID([.I30];1;3)=&quot;ANZ&quot;;&quot;ANZ &quot; &amp; TRIM((MID([.I30];4;99)));IF(MID([.I30];1;4)=&quot;HSBC&quot;;&quot;HSBC &quot; &amp; TRIM((MID([.I30];5;99)));IF(MID([.I30];1;3)=&quot;DBS&quot;;&quot;DBS &quot; &amp; TRIM((MID([.I30];4;99)));IF(MID([.I30];1;4)=&quot;CTBC&quot;;&quot;CTBC &quot; &amp; TRIM((MID([.I30];5;99)));TRIM(([.I30]))))))" office:value-type="float" office:value="0" calcext:value-type="float">
            <text:p>0</text:p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01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中國信託資產管理股份有限公司</text:p>
          </table:table-cell>
          <table:table-cell table:number-columns-repeated="1016"/>
        </table:table-row>
        <table:table-row table:style-name="ro4">
          <table:covered-table-cell table:style-name="ce8"/>
          <table:table-cell table:style-name="ce18" table:formula="of:=IF(MID([.I32];1;3)=&quot;ANZ&quot;;&quot;ANZ &quot; &amp; TRIM((MID([.I32];4;99)));IF(MID([.I32];1;4)=&quot;HSBC&quot;;&quot;HSBC &quot; &amp; TRIM((MID([.I32];5;99)));IF(MID([.I32];1;3)=&quot;DBS&quot;;&quot;DBS &quot; &amp; TRIM((MID([.I32];4;99)));IF(MID([.I32];1;4)=&quot;CTBC&quot;;&quot;CTBC &quot; &amp; TRIM((MID([.I32];5;99)));TRIM(([.I32]))))))" office:value-type="float" office:value="0" calcext:value-type="float">
            <text:p>0</text:p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01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中信保全股份有限公司</text:p>
          </table:table-cell>
          <table:table-cell table:number-columns-repeated="1016"/>
        </table:table-row>
        <table:table-row table:style-name="ro4">
          <table:covered-table-cell table:style-name="ce8"/>
          <table:table-cell table:style-name="ce18" table:formula="of:=IF(MID([.I34];1;3)=&quot;ANZ&quot;;&quot;ANZ &quot; &amp; TRIM((MID([.I34];4;99)));IF(MID([.I34];1;4)=&quot;HSBC&quot;;&quot;HSBC &quot; &amp; TRIM((MID([.I34];5;99)));IF(MID([.I34];1;3)=&quot;DBS&quot;;&quot;DBS &quot; &amp; TRIM((MID([.I34];4;99)));IF(MID([.I34];1;4)=&quot;CTBC&quot;;&quot;CTBC &quot; &amp; TRIM((MID([.I34];5;99)));TRIM(([.I34]))))))" office:value-type="float" office:value="0" calcext:value-type="float">
            <text:p>0</text:p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01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台灣彩券股份有限公司</text:p>
          </table:table-cell>
          <table:table-cell table:number-columns-repeated="1016"/>
        </table:table-row>
        <table:table-row table:style-name="ro4">
          <table:covered-table-cell table:style-name="ce8"/>
          <table:table-cell table:style-name="ce18" table:formula="of:=IF(MID([.I36];1;3)=&quot;ANZ&quot;;&quot;ANZ &quot; &amp; TRIM((MID([.I36];4;99)));IF(MID([.I36];1;4)=&quot;HSBC&quot;;&quot;HSBC &quot; &amp; TRIM((MID([.I36];5;99)));IF(MID([.I36];1;3)=&quot;DBS&quot;;&quot;DBS &quot; &amp; TRIM((MID([.I36];4;99)));IF(MID([.I36];1;4)=&quot;CTBC&quot;;&quot;CTBC &quot; &amp; TRIM((MID([.I36];5;99)));TRIM(([.I36]))))))" office:value-type="float" office:value="0" calcext:value-type="float">
            <text:p>0</text:p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01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中國信託資融股份有限公司</text:p>
          </table:table-cell>
          <table:table-cell table:number-columns-repeated="1016"/>
        </table:table-row>
        <table:table-row table:style-name="ro4">
          <table:covered-table-cell table:style-name="ce8"/>
          <table:table-cell table:style-name="ce18" table:formula="of:=IF(MID([.I38];1;3)=&quot;ANZ&quot;;&quot;ANZ &quot; &amp; TRIM((MID([.I38];4;99)));IF(MID([.I38];1;4)=&quot;HSBC&quot;;&quot;HSBC &quot; &amp; TRIM((MID([.I38];5;99)));IF(MID([.I38];1;3)=&quot;DBS&quot;;&quot;DBS &quot; &amp; TRIM((MID([.I38];4;99)));IF(MID([.I38];1;4)=&quot;CTBC&quot;;&quot;CTBC &quot; &amp; TRIM((MID([.I38];5;99)));TRIM(([.I38]))))))" office:value-type="float" office:value="0" calcext:value-type="float">
            <text:p>0</text:p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1" table:number-rows-spanned="2">
            <text:p>256</text:p>
          </table:table-cell>
          <table:table-cell table:style-name="ce17" office:value-type="string" calcext:value-type="string">
            <text:p>永豐金融控股公司</text:p>
          </table:table-cell>
          <table:table-cell table:style-name="ce23" office:value-type="string" calcext:value-type="string" table:number-columns-spanned="1" table:number-rows-spanned="2">
            <text:p>陳思寬</text:p>
          </table:table-cell>
          <table:table-cell table:style-name="ce30" office:value-type="string" calcext:value-type="string" table:number-columns-spanned="1" table:number-rows-spanned="2">
            <text:p>朱士廷</text:p>
          </table:table-cell>
          <table:table-cell table:style-name="ce37"/>
          <table:table-cell table:style-name="ce46" office:value-type="string" calcext:value-type="string" table:number-columns-spanned="2" table:number-rows-spanned="1">
            <text:p>台北市中山區八德路二段306號3樓、5至13樓及308號6樓之1、6樓之2</text:p>
          </table:table-cell>
          <table:covered-table-cell table:style-name="ce44"/>
          <table:table-cell table:style-name="ce56" office:value-type="string" calcext:value-type="string" table:number-columns-spanned="1" table:number-rows-spanned="2">
            <text:p>永豐商業銀行股份有限公司</text:p>
          </table:table-cell>
          <table:table-cell table:number-columns-repeated="1016"/>
        </table:table-row>
        <table:table-row table:style-name="ro4">
          <table:covered-table-cell table:style-name="ce8"/>
          <table:table-cell table:style-name="ce18" table:formula="of:=IF(MID([.I40];1;3)=&quot;ANZ&quot;;&quot;ANZ &quot; &amp; TRIM((MID([.I40];4;99)));IF(MID([.I40];1;4)=&quot;HSBC&quot;;&quot;HSBC &quot; &amp; TRIM((MID([.I40];5;99)));IF(MID([.I40];1;3)=&quot;DBS&quot;;&quot;DBS &quot; &amp; TRIM((MID([.I40];4;99)));IF(MID([.I40];1;4)=&quot;CTBC&quot;;&quot;CTBC &quot; &amp; TRIM((MID([.I40];5;99)));TRIM(([.I40]))))))" office:value-type="float" office:value="0" calcext:value-type="float">
            <text:p>0</text:p>
          </table:table-cell>
          <table:covered-table-cell table:style-name="ce24"/>
          <table:covered-table-cell table:style-name="ce31"/>
          <table:table-cell table:style-name="ce37"/>
          <table:table-cell table:style-name="ce47" office:value-type="string" calcext:value-type="string">
            <text:p>02-81618935</text:p>
          </table:table-cell>
          <table:table-cell table:style-name="ce53" office:value-type="string" calcext:value-type="string">
            <text:p>091/05/09</text:p>
          </table:table-cell>
          <table:covered-table-cell table:style-name="ce43"/>
          <table:table-cell table:style-name="ce59" office:value-type="string" calcext:value-type="string">
            <text:p>SinoPac Financial Holdings Company Limited</text:p>
          </table:table-cell>
          <table:table-cell table:number-columns-repeated="1015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永豐金證券股份有限公司</text:p>
          </table:table-cell>
          <table:table-cell table:number-columns-repeated="1016"/>
        </table:table-row>
        <table:table-row table:style-name="ro4">
          <table:covered-table-cell table:style-name="ce8"/>
          <table:table-cell table:style-name="ce18" table:formula="of:=IF(MID([.I42];1;3)=&quot;ANZ&quot;;&quot;ANZ &quot; &amp; TRIM((MID([.I42];4;99)));IF(MID([.I42];1;4)=&quot;HSBC&quot;;&quot;HSBC &quot; &amp; TRIM((MID([.I42];5;99)));IF(MID([.I42];1;3)=&quot;DBS&quot;;&quot;DBS &quot; &amp; TRIM((MID([.I42];4;99)));IF(MID([.I42];1;4)=&quot;CTBC&quot;;&quot;CTBC &quot; &amp; TRIM((MID([.I42];5;99)));TRIM(([.I42]))))))" office:value-type="float" office:value="0" calcext:value-type="float">
            <text:p>0</text:p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016"/>
        </table:table-row>
        <table:table-row table:style-name="ro4">
          <table:table-cell table:style-name="ce10" table:number-columns-spanned="1" table:number-rows-spanned="2"/>
          <table:table-cell table:style-name="ce17"/>
          <table:table-cell table:style-name="ce25" table:number-columns-spanned="1" table:number-rows-spanned="2"/>
          <table:table-cell table:style-name="ce32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7" office:value-type="string" calcext:value-type="string" table:number-columns-spanned="1" table:number-rows-spanned="2">
            <text:p>永豐證券投資信託股份有限公司</text:p>
          </table:table-cell>
          <table:table-cell table:number-columns-repeated="1016"/>
        </table:table-row>
        <table:table-row table:style-name="ro4">
          <table:covered-table-cell table:style-name="ce11"/>
          <table:table-cell table:style-name="ce19" table:formula="of:=IF(MID([.I44];1;3)=&quot;ANZ&quot;;&quot;ANZ &quot; &amp; TRIM((MID([.I44];4;99)));IF(MID([.I44];1;4)=&quot;HSBC&quot;;&quot;HSBC &quot; &amp; TRIM((MID([.I44];5;99)));IF(MID([.I44];1;3)=&quot;DBS&quot;;&quot;DBS &quot; &amp; TRIM((MID([.I44];4;99)));IF(MID([.I44];1;4)=&quot;CTBC&quot;;&quot;CTBC &quot; &amp; TRIM((MID([.I44];5;99)));TRIM(([.I44]))))))" office:value-type="float" office:value="0" calcext:value-type="float">
            <text:p>0</text:p>
          </table:table-cell>
          <table:covered-table-cell table:style-name="ce26"/>
          <table:covered-table-cell table:style-name="ce33"/>
          <table:table-cell table:style-name="ce37"/>
          <table:table-cell table:style-name="ce48"/>
          <table:table-cell table:style-name="ce52"/>
          <table:covered-table-cell table:style-name="ce58"/>
          <table:table-cell table:number-columns-repeated="1016"/>
        </table:table-row>
        <table:table-row table:style-name="ro5">
          <table:table-cell table:style-name="ce12" office:value-type="string" calcext:value-type="string" table:number-columns-spanned="4" table:number-rows-spanned="1">
            <text:p>資料來源：金融控股公司Web申報基本資料檔。</text:p>
          </table:table-cell>
          <table:covered-table-cell table:number-columns-repeated="3" table:style-name="ce12"/>
          <table:table-cell/>
          <table:table-cell table:style-name="ce49" office:value-type="string" calcext:value-type="string" table:number-columns-spanned="3" table:number-rows-spanned="1">
            <text:p>Source：Provided by Individual Institutions.</text:p>
          </table:table-cell>
          <table:covered-table-cell table:number-columns-repeated="2" table:style-name="ce12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7">
          <table:table-cell table:style-name="ce13" office:value-type="float" office:value="130" calcext:value-type="float" table:number-columns-spanned="4" table:number-rows-spanned="1">
            <text:p>- 130 -</text:p>
          </table:table-cell>
          <table:covered-table-cell table:number-columns-repeated="3" table:style-name="ce13"/>
          <table:table-cell/>
          <table:table-cell table:style-name="ce13" table:formula="of:=[.A47]+1" office:value-type="float" office:value="131" calcext:value-type="float" table:number-columns-spanned="3" table:number-rows-spanned="1">
            <text:p>- 131 -</text:p>
          </table:table-cell>
          <table:covered-table-cell table:number-columns-repeated="2" table:style-name="ce13"/>
          <table:table-cell table:number-columns-repeated="1016"/>
        </table:table-row>
        <table:table-row table:style-name="ro5" table:number-rows-repeated="104852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二十續二" table:style-name="ta3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visibility="collapse" table:default-cell-style-name="Default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二十　金融控股公司</text:p>
          </table:table-cell>
          <table:covered-table-cell table:number-columns-repeated="3" table:style-name="ce1"/>
          <table:table-cell table:style-name="ce34"/>
          <table:table-cell table:style-name="ce38" office:value-type="string" calcext:value-type="string" table:number-columns-spanned="3" table:number-rows-spanned="1">
            <text:p>總機構一覽表(續二)</text:p>
          </table:table-cell>
          <table:covered-table-cell table:number-columns-repeated="2" table:style-name="ce38"/>
          <table:table-cell table:number-columns-repeated="1016"/>
        </table:table-row>
        <table:table-row table:style-name="ro2">
          <table:table-cell table:style-name="ce2" table:number-columns-repeated="3"/>
          <table:table-cell table:style-name="ce2" office:value-type="string" calcext:value-type="string">
            <text:p>Table 20. Listing of Financial</text:p>
          </table:table-cell>
          <table:table-cell table:style-name="ce35"/>
          <table:table-cell table:style-name="ce39" office:value-type="string" calcext:value-type="string">
            <text:p>Holding Companies (Cont.2)</text:p>
          </table:table-cell>
          <table:table-cell table:style-name="ce38" table:number-columns-repeated="2"/>
          <table:table-cell table:number-columns-repeated="1016"/>
        </table:table-row>
        <table:table-row table:style-name="ro3">
          <table:table-cell table:style-name="ce3" table:number-columns-repeated="3"/>
          <table:table-cell table:style-name="ce27" office:value-type="string" calcext:value-type="string">
            <text:p>中華民國112年12月底</text:p>
          </table:table-cell>
          <table:table-cell table:style-name="ce3"/>
          <table:table-cell table:style-name="ce40" office:value-type="string" calcext:value-type="string">
            <text:p><text:s/>End of Dec. 2023</text:p>
          </table:table-cell>
          <table:table-cell table:style-name="ce40" table:number-columns-repeated="2"/>
          <table:table-cell table:style-name="ce3" table:number-columns-repeated="1016"/>
        </table:table-row>
        <table:table-row table:style-name="ro3">
          <table:table-cell table:style-name="ce4" office:value-type="string" calcext:value-type="string">
            <text:p>公司代號</text:p>
            <text:p><text:span text:style-name="T1">Code</text:span></text:p>
          </table:table-cell>
          <table:table-cell table:style-name="ce14" office:value-type="string" calcext:value-type="string">
            <text:p><text:span text:style-name="T2">公司名稱</text:span></text:p>
            <text:p><text:span text:style-name="T1">Institutions</text:span></text:p>
          </table:table-cell>
          <table:table-cell table:style-name="ce20" office:value-type="string" calcext:value-type="string">
            <text:p>董事長</text:p>
            <text:p><text:span text:style-name="T1">Chairman</text:span></text:p>
          </table:table-cell>
          <table:table-cell table:style-name="ce20" office:value-type="string" calcext:value-type="string">
            <text:p>總經理</text:p>
            <text:p><text:span text:style-name="T1">General Manager</text:span></text:p>
          </table:table-cell>
          <table:table-cell table:style-name="ce36"/>
          <table:table-cell table:style-name="ce41" office:value-type="string" calcext:value-type="string" table:number-columns-spanned="2" table:number-rows-spanned="1">
            <text:p>地址、電話、開業日期</text:p>
            <text:p><text:span text:style-name="T3">Address, Tel. No. &amp; Setup Date</text:span></text:p>
          </table:table-cell>
          <table:covered-table-cell table:style-name="ce41"/>
          <table:table-cell table:style-name="ce54" office:value-type="string" calcext:value-type="string">
            <text:p>直接投資之子公司名稱</text:p>
            <text:p>D<text:span text:style-name="T1">irect  Investment  Subsidiary </text:span>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2">
            <text:p>256</text:p>
          </table:table-cell>
          <table:table-cell table:style-name="ce15"/>
          <table:table-cell table:style-name="ce21" table:number-columns-spanned="1" table:number-rows-spanned="2"/>
          <table:table-cell table:style-name="ce28" table:number-columns-spanned="1" table:number-rows-spanned="2"/>
          <table:table-cell table:style-name="ce37"/>
          <table:table-cell table:style-name="ce50" table:number-columns-spanned="2" table:number-rows-spanned="1"/>
          <table:covered-table-cell table:style-name="ce50"/>
          <table:table-cell table:style-name="ce55" office:value-type="string" calcext:value-type="string" table:number-columns-spanned="1" table:number-rows-spanned="2">
            <text:p>永豐創業投資股份有限公司</text:p>
          </table:table-cell>
          <table:table-cell table:number-columns-repeated="1016"/>
        </table:table-row>
        <table:table-row table:style-name="ro4">
          <table:covered-table-cell table:style-name="ce6"/>
          <table:table-cell table:style-name="ce16" table:formula="of:=IF(MID([.I6];1;3)=&quot;ANZ&quot;;&quot;ANZ &quot; &amp; TRIM((MID([.I6];4;99)));IF(MID([.I6];1;4)=&quot;HSBC&quot;;&quot;HSBC &quot; &amp; TRIM((MID([.I6];5;99)));IF(MID([.I6];1;3)=&quot;DBS&quot;;&quot;DBS &quot; &amp; TRIM((MID([.I6];4;99)));IF(MID([.I6];1;4)=&quot;CTBC&quot;;&quot;CTBC &quot; &amp; TRIM((MID([.I6];5;99)));TRIM(([.I6]))))))" office:value-type="float" office:value="0" calcext:value-type="float">
            <text:p>0</text:p>
          </table:table-cell>
          <table:covered-table-cell table:style-name="ce22"/>
          <table:covered-table-cell table:style-name="ce29"/>
          <table:table-cell table:style-name="ce37"/>
          <table:table-cell table:style-name="ce60"/>
          <table:table-cell table:style-name="ce61"/>
          <table:covered-table-cell table:style-name="ce43"/>
          <table:table-cell table:number-columns-repeated="101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永豐金租賃股份有限公司</text:p>
          </table:table-cell>
          <table:table-cell table:number-columns-repeated="1016"/>
        </table:table-row>
        <table:table-row table:style-name="ro4">
          <table:covered-table-cell table:style-name="ce8"/>
          <table:table-cell table:style-name="ce18" table:formula="of:=IF(MID([.I8];1;3)=&quot;ANZ&quot;;&quot;ANZ &quot; &amp; TRIM((MID([.I8];4;99)));IF(MID([.I8];1;4)=&quot;HSBC&quot;;&quot;HSBC &quot; &amp; TRIM((MID([.I8];5;99)));IF(MID([.I8];1;3)=&quot;DBS&quot;;&quot;DBS &quot; &amp; TRIM((MID([.I8];4;99)));IF(MID([.I8];1;4)=&quot;CTBC&quot;;&quot;CTBC &quot; &amp; TRIM((MID([.I8];5;99)));TRIM(([.I8]))))))" office:value-type="float" office:value="0" calcext:value-type="float">
            <text:p>0</text:p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1" table:number-rows-spanned="2">
            <text:p>257</text:p>
          </table:table-cell>
          <table:table-cell table:style-name="ce17" office:value-type="string" calcext:value-type="string">
            <text:p>玉山金融控股公司</text:p>
          </table:table-cell>
          <table:table-cell table:style-name="ce23" office:value-type="string" calcext:value-type="string" table:number-columns-spanned="1" table:number-rows-spanned="2">
            <text:p>黃男州</text:p>
          </table:table-cell>
          <table:table-cell table:style-name="ce30" office:value-type="string" calcext:value-type="string" table:number-columns-spanned="1" table:number-rows-spanned="2">
            <text:p>陳茂欽</text:p>
          </table:table-cell>
          <table:table-cell table:style-name="ce37"/>
          <table:table-cell table:style-name="ce46" office:value-type="string" calcext:value-type="string" table:number-columns-spanned="2" table:number-rows-spanned="1">
            <text:p>臺北市松山區民生東路三段117號14樓及115號1樓</text:p>
          </table:table-cell>
          <table:covered-table-cell table:style-name="ce44"/>
          <table:table-cell table:style-name="ce56" office:value-type="string" calcext:value-type="string" table:number-columns-spanned="1" table:number-rows-spanned="2">
            <text:p>玉山商業銀行股份有限公司</text:p>
          </table:table-cell>
          <table:table-cell table:number-columns-repeated="1016"/>
        </table:table-row>
        <table:table-row table:style-name="ro4">
          <table:covered-table-cell table:style-name="ce8"/>
          <table:table-cell table:style-name="ce18" table:formula="of:=IF(MID([.I10];1;3)=&quot;ANZ&quot;;&quot;ANZ &quot; &amp; TRIM((MID([.I10];4;99)));IF(MID([.I10];1;4)=&quot;HSBC&quot;;&quot;HSBC &quot; &amp; TRIM((MID([.I10];5;99)));IF(MID([.I10];1;3)=&quot;DBS&quot;;&quot;DBS &quot; &amp; TRIM((MID([.I10];4;99)));IF(MID([.I10];1;4)=&quot;CTBC&quot;;&quot;CTBC &quot; &amp; TRIM((MID([.I10];5;99)));TRIM(([.I10]))))))" office:value-type="float" office:value="0" calcext:value-type="float">
            <text:p>0</text:p>
          </table:table-cell>
          <table:covered-table-cell table:style-name="ce24"/>
          <table:covered-table-cell table:style-name="ce31"/>
          <table:table-cell table:style-name="ce37"/>
          <table:table-cell table:style-name="ce47" office:value-type="string" calcext:value-type="string">
            <text:p>02-21751313</text:p>
          </table:table-cell>
          <table:table-cell table:style-name="ce53" office:value-type="string" calcext:value-type="string">
            <text:p>091/01/28</text:p>
          </table:table-cell>
          <table:covered-table-cell table:style-name="ce43"/>
          <table:table-cell table:style-name="ce59" office:value-type="string" calcext:value-type="string">
            <text:p>E. SUN Financial Holding Co. , LTD.</text:p>
          </table:table-cell>
          <table:table-cell table:number-columns-repeated="1015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玉山綜合證券股份有限公司</text:p>
          </table:table-cell>
          <table:table-cell table:number-columns-repeated="1016"/>
        </table:table-row>
        <table:table-row table:style-name="ro4">
          <table:covered-table-cell table:style-name="ce8"/>
          <table:table-cell table:style-name="ce18" table:formula="of:=IF(MID([.I12];1;3)=&quot;ANZ&quot;;&quot;ANZ &quot; &amp; TRIM((MID([.I12];4;99)));IF(MID([.I12];1;4)=&quot;HSBC&quot;;&quot;HSBC &quot; &amp; TRIM((MID([.I12];5;99)));IF(MID([.I12];1;3)=&quot;DBS&quot;;&quot;DBS &quot; &amp; TRIM((MID([.I12];4;99)));IF(MID([.I12];1;4)=&quot;CTBC&quot;;&quot;CTBC &quot; &amp; TRIM((MID([.I12];5;99)));TRIM(([.I12]))))))" office:value-type="float" office:value="0" calcext:value-type="float">
            <text:p>0</text:p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01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玉山創業投資股份有限公司</text:p>
          </table:table-cell>
          <table:table-cell table:number-columns-repeated="1016"/>
        </table:table-row>
        <table:table-row table:style-name="ro4">
          <table:covered-table-cell table:style-name="ce8"/>
          <table:table-cell table:style-name="ce18" table:formula="of:=IF(MID([.I14];1;3)=&quot;ANZ&quot;;&quot;ANZ &quot; &amp; TRIM((MID([.I14];4;99)));IF(MID([.I14];1;4)=&quot;HSBC&quot;;&quot;HSBC &quot; &amp; TRIM((MID([.I14];5;99)));IF(MID([.I14];1;3)=&quot;DBS&quot;;&quot;DBS &quot; &amp; TRIM((MID([.I14];4;99)));IF(MID([.I14];1;4)=&quot;CTBC&quot;;&quot;CTBC &quot; &amp; TRIM((MID([.I14];5;99)));TRIM(([.I14]))))))" office:value-type="float" office:value="0" calcext:value-type="float">
            <text:p>0</text:p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1" table:number-rows-spanned="2">
            <text:p>258</text:p>
          </table:table-cell>
          <table:table-cell table:style-name="ce17" office:value-type="string" calcext:value-type="string">
            <text:p>元大金融控股公司</text:p>
          </table:table-cell>
          <table:table-cell table:style-name="ce23" office:value-type="string" calcext:value-type="string" table:number-columns-spanned="1" table:number-rows-spanned="2">
            <text:p>申鼎籛</text:p>
          </table:table-cell>
          <table:table-cell table:style-name="ce30" office:value-type="string" calcext:value-type="string" table:number-columns-spanned="1" table:number-rows-spanned="2">
            <text:p>翁健</text:p>
          </table:table-cell>
          <table:table-cell table:style-name="ce37"/>
          <table:table-cell table:style-name="ce46" office:value-type="string" calcext:value-type="string" table:number-columns-spanned="2" table:number-rows-spanned="1">
            <text:p>臺北市松山區敦化南路1段66號1樓、6樓、9樓、10樓、12樓、13樓及臺北市中山區南京東路二段77號10樓、11樓</text:p>
          </table:table-cell>
          <table:covered-table-cell table:style-name="ce44"/>
          <table:table-cell table:style-name="ce56" office:value-type="string" calcext:value-type="string" table:number-columns-spanned="1" table:number-rows-spanned="2">
            <text:p>元大商業銀行股份有限公司</text:p>
          </table:table-cell>
          <table:table-cell table:number-columns-repeated="1016"/>
        </table:table-row>
        <table:table-row table:style-name="ro4">
          <table:covered-table-cell table:style-name="ce8"/>
          <table:table-cell table:style-name="ce18" table:formula="of:=IF(MID([.I16];1;3)=&quot;ANZ&quot;;&quot;ANZ &quot; &amp; TRIM((MID([.I16];4;99)));IF(MID([.I16];1;4)=&quot;HSBC&quot;;&quot;HSBC &quot; &amp; TRIM((MID([.I16];5;99)));IF(MID([.I16];1;3)=&quot;DBS&quot;;&quot;DBS &quot; &amp; TRIM((MID([.I16];4;99)));IF(MID([.I16];1;4)=&quot;CTBC&quot;;&quot;CTBC &quot; &amp; TRIM((MID([.I16];5;99)));TRIM(([.I16]))))))" office:value-type="float" office:value="0" calcext:value-type="float">
            <text:p>0</text:p>
          </table:table-cell>
          <table:covered-table-cell table:style-name="ce24"/>
          <table:covered-table-cell table:style-name="ce31"/>
          <table:table-cell table:style-name="ce37"/>
          <table:table-cell table:style-name="ce47" office:value-type="string" calcext:value-type="string">
            <text:p>02-27811999</text:p>
          </table:table-cell>
          <table:table-cell table:style-name="ce53" office:value-type="string" calcext:value-type="string">
            <text:p>091/02/04</text:p>
          </table:table-cell>
          <table:covered-table-cell table:style-name="ce43"/>
          <table:table-cell table:style-name="ce59" office:value-type="string" calcext:value-type="string">
            <text:p>Yuanta Financial Holding Co.,Ltd.</text:p>
          </table:table-cell>
          <table:table-cell table:number-columns-repeated="1015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元大人壽保險股份有限公司</text:p>
          </table:table-cell>
          <table:table-cell table:number-columns-repeated="1016"/>
        </table:table-row>
        <table:table-row table:style-name="ro4">
          <table:covered-table-cell table:style-name="ce8"/>
          <table:table-cell table:style-name="ce18" table:formula="of:=IF(MID([.I18];1;3)=&quot;ANZ&quot;;&quot;ANZ &quot; &amp; TRIM((MID([.I18];4;99)));IF(MID([.I18];1;4)=&quot;HSBC&quot;;&quot;HSBC &quot; &amp; TRIM((MID([.I18];5;99)));IF(MID([.I18];1;3)=&quot;DBS&quot;;&quot;DBS &quot; &amp; TRIM((MID([.I18];4;99)));IF(MID([.I18];1;4)=&quot;CTBC&quot;;&quot;CTBC &quot; &amp; TRIM((MID([.I18];5;99)));TRIM(([.I18]))))))" office:value-type="float" office:value="0" calcext:value-type="float">
            <text:p>0</text:p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01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元大證券投資顧問股份有限公司</text:p>
          </table:table-cell>
          <table:table-cell table:number-columns-repeated="1016"/>
        </table:table-row>
        <table:table-row table:style-name="ro4">
          <table:covered-table-cell table:style-name="ce8"/>
          <table:table-cell table:style-name="ce18" table:formula="of:=IF(MID([.I20];1;3)=&quot;ANZ&quot;;&quot;ANZ &quot; &amp; TRIM((MID([.I20];4;99)));IF(MID([.I20];1;4)=&quot;HSBC&quot;;&quot;HSBC &quot; &amp; TRIM((MID([.I20];5;99)));IF(MID([.I20];1;3)=&quot;DBS&quot;;&quot;DBS &quot; &amp; TRIM((MID([.I20];4;99)));IF(MID([.I20];1;4)=&quot;CTBC&quot;;&quot;CTBC &quot; &amp; TRIM((MID([.I20];5;99)));TRIM(([.I20]))))))" office:value-type="float" office:value="0" calcext:value-type="float">
            <text:p>0</text:p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01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元大證券股份有限公司</text:p>
          </table:table-cell>
          <table:table-cell table:number-columns-repeated="1016"/>
        </table:table-row>
        <table:table-row table:style-name="ro4">
          <table:covered-table-cell table:style-name="ce8"/>
          <table:table-cell table:style-name="ce18" table:formula="of:=IF(MID([.I22];1;3)=&quot;ANZ&quot;;&quot;ANZ &quot; &amp; TRIM((MID([.I22];4;99)));IF(MID([.I22];1;4)=&quot;HSBC&quot;;&quot;HSBC &quot; &amp; TRIM((MID([.I22];5;99)));IF(MID([.I22];1;3)=&quot;DBS&quot;;&quot;DBS &quot; &amp; TRIM((MID([.I22];4;99)));IF(MID([.I22];1;4)=&quot;CTBC&quot;;&quot;CTBC &quot; &amp; TRIM((MID([.I22];5;99)));TRIM(([.I22]))))))" office:value-type="float" office:value="0" calcext:value-type="float">
            <text:p>0</text:p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01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元大證券投資信託股份有限公司</text:p>
          </table:table-cell>
          <table:table-cell table:number-columns-repeated="1016"/>
        </table:table-row>
        <table:table-row table:style-name="ro4">
          <table:covered-table-cell table:style-name="ce8"/>
          <table:table-cell table:style-name="ce18" table:formula="of:=IF(MID([.I24];1;3)=&quot;ANZ&quot;;&quot;ANZ &quot; &amp; TRIM((MID([.I24];4;99)));IF(MID([.I24];1;4)=&quot;HSBC&quot;;&quot;HSBC &quot; &amp; TRIM((MID([.I24];5;99)));IF(MID([.I24];1;3)=&quot;DBS&quot;;&quot;DBS &quot; &amp; TRIM((MID([.I24];4;99)));IF(MID([.I24];1;4)=&quot;CTBC&quot;;&quot;CTBC &quot; &amp; TRIM((MID([.I24];5;99)));TRIM(([.I24]))))))" office:value-type="float" office:value="0" calcext:value-type="float">
            <text:p>0</text:p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01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元大期貨股份有限公司</text:p>
          </table:table-cell>
          <table:table-cell table:number-columns-repeated="1016"/>
        </table:table-row>
        <table:table-row table:style-name="ro4">
          <table:covered-table-cell table:style-name="ce8"/>
          <table:table-cell table:style-name="ce18" table:formula="of:=IF(MID([.I26];1;3)=&quot;ANZ&quot;;&quot;ANZ &quot; &amp; TRIM((MID([.I26];4;99)));IF(MID([.I26];1;4)=&quot;HSBC&quot;;&quot;HSBC &quot; &amp; TRIM((MID([.I26];5;99)));IF(MID([.I26];1;3)=&quot;DBS&quot;;&quot;DBS &quot; &amp; TRIM((MID([.I26];4;99)));IF(MID([.I26];1;4)=&quot;CTBC&quot;;&quot;CTBC &quot; &amp; TRIM((MID([.I26];5;99)));TRIM(([.I26]))))))" office:value-type="float" office:value="0" calcext:value-type="float">
            <text:p>0</text:p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01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元大創業投資股份有限公司</text:p>
          </table:table-cell>
          <table:table-cell table:number-columns-repeated="1016"/>
        </table:table-row>
        <table:table-row table:style-name="ro4">
          <table:covered-table-cell table:style-name="ce8"/>
          <table:table-cell table:style-name="ce18" table:formula="of:=IF(MID([.I28];1;3)=&quot;ANZ&quot;;&quot;ANZ &quot; &amp; TRIM((MID([.I28];4;99)));IF(MID([.I28];1;4)=&quot;HSBC&quot;;&quot;HSBC &quot; &amp; TRIM((MID([.I28];5;99)));IF(MID([.I28];1;3)=&quot;DBS&quot;;&quot;DBS &quot; &amp; TRIM((MID([.I28];4;99)));IF(MID([.I28];1;4)=&quot;CTBC&quot;;&quot;CTBC &quot; &amp; TRIM((MID([.I28];5;99)));TRIM(([.I28]))))))" office:value-type="float" office:value="0" calcext:value-type="float">
            <text:p>0</text:p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01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元大國際資產管理股份有限公司</text:p>
          </table:table-cell>
          <table:table-cell table:number-columns-repeated="1016"/>
        </table:table-row>
        <table:table-row table:style-name="ro4">
          <table:covered-table-cell table:style-name="ce8"/>
          <table:table-cell table:style-name="ce18" table:formula="of:=IF(MID([.I30];1;3)=&quot;ANZ&quot;;&quot;ANZ &quot; &amp; TRIM((MID([.I30];4;99)));IF(MID([.I30];1;4)=&quot;HSBC&quot;;&quot;HSBC &quot; &amp; TRIM((MID([.I30];5;99)));IF(MID([.I30];1;3)=&quot;DBS&quot;;&quot;DBS &quot; &amp; TRIM((MID([.I30];4;99)));IF(MID([.I30];1;4)=&quot;CTBC&quot;;&quot;CTBC &quot; &amp; TRIM((MID([.I30];5;99)));TRIM(([.I30]))))))" office:value-type="float" office:value="0" calcext:value-type="float">
            <text:p>0</text:p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1" table:number-rows-spanned="2">
            <text:p>259</text:p>
          </table:table-cell>
          <table:table-cell table:style-name="ce17" office:value-type="string" calcext:value-type="string">
            <text:p>台新金融控股公司</text:p>
          </table:table-cell>
          <table:table-cell table:style-name="ce23" office:value-type="string" calcext:value-type="string" table:number-columns-spanned="1" table:number-rows-spanned="2">
            <text:p>吳東亮</text:p>
          </table:table-cell>
          <table:table-cell table:style-name="ce30" office:value-type="string" calcext:value-type="string" table:number-columns-spanned="1" table:number-rows-spanned="2">
            <text:p>林維俊</text:p>
          </table:table-cell>
          <table:table-cell table:style-name="ce37"/>
          <table:table-cell table:style-name="ce46" office:value-type="string" calcext:value-type="string" table:number-columns-spanned="2" table:number-rows-spanned="1">
            <text:p>台北市仁愛路4段118號12、13、15、16、21、22及23樓</text:p>
          </table:table-cell>
          <table:covered-table-cell table:style-name="ce44"/>
          <table:table-cell table:style-name="ce56" office:value-type="string" calcext:value-type="string" table:number-columns-spanned="1" table:number-rows-spanned="2">
            <text:p>台新國際商業銀行股份有限公司</text:p>
          </table:table-cell>
          <table:table-cell table:number-columns-repeated="1016"/>
        </table:table-row>
        <table:table-row table:style-name="ro4">
          <table:covered-table-cell table:style-name="ce8"/>
          <table:table-cell table:style-name="ce18" table:formula="of:=IF(MID([.I32];1;3)=&quot;ANZ&quot;;&quot;ANZ &quot; &amp; TRIM((MID([.I32];4;99)));IF(MID([.I32];1;4)=&quot;HSBC&quot;;&quot;HSBC &quot; &amp; TRIM((MID([.I32];5;99)));IF(MID([.I32];1;3)=&quot;DBS&quot;;&quot;DBS &quot; &amp; TRIM((MID([.I32];4;99)));IF(MID([.I32];1;4)=&quot;CTBC&quot;;&quot;CTBC &quot; &amp; TRIM((MID([.I32];5;99)));TRIM(([.I32]))))))" office:value-type="float" office:value="0" calcext:value-type="float">
            <text:p>0</text:p>
          </table:table-cell>
          <table:covered-table-cell table:style-name="ce24"/>
          <table:covered-table-cell table:style-name="ce31"/>
          <table:table-cell table:style-name="ce37"/>
          <table:table-cell table:style-name="ce47" office:value-type="string" calcext:value-type="string">
            <text:p>02-23268888</text:p>
          </table:table-cell>
          <table:table-cell table:style-name="ce53" office:value-type="string" calcext:value-type="string">
            <text:p>091/02/18</text:p>
          </table:table-cell>
          <table:covered-table-cell table:style-name="ce43"/>
          <table:table-cell table:style-name="ce59" office:value-type="string" calcext:value-type="string">
            <text:p>TAISHIN FINANCIAL HOLDING CO., LTD.</text:p>
          </table:table-cell>
          <table:table-cell table:number-columns-repeated="1015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台新人壽保險股份有限公司</text:p>
          </table:table-cell>
          <table:table-cell table:number-columns-repeated="1016"/>
        </table:table-row>
        <table:table-row table:style-name="ro4">
          <table:covered-table-cell table:style-name="ce8"/>
          <table:table-cell table:style-name="ce18" table:formula="of:=IF(MID([.I34];1;3)=&quot;ANZ&quot;;&quot;ANZ &quot; &amp; TRIM((MID([.I34];4;99)));IF(MID([.I34];1;4)=&quot;HSBC&quot;;&quot;HSBC &quot; &amp; TRIM((MID([.I34];5;99)));IF(MID([.I34];1;3)=&quot;DBS&quot;;&quot;DBS &quot; &amp; TRIM((MID([.I34];4;99)));IF(MID([.I34];1;4)=&quot;CTBC&quot;;&quot;CTBC &quot; &amp; TRIM((MID([.I34];5;99)));TRIM(([.I34]))))))" office:value-type="float" office:value="0" calcext:value-type="float">
            <text:p>0</text:p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01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台新綜合證券股份有限公司</text:p>
          </table:table-cell>
          <table:table-cell table:number-columns-repeated="1016"/>
        </table:table-row>
        <table:table-row table:style-name="ro4">
          <table:covered-table-cell table:style-name="ce8"/>
          <table:table-cell table:style-name="ce18" table:formula="of:=IF(MID([.I36];1;3)=&quot;ANZ&quot;;&quot;ANZ &quot; &amp; TRIM((MID([.I36];4;99)));IF(MID([.I36];1;4)=&quot;HSBC&quot;;&quot;HSBC &quot; &amp; TRIM((MID([.I36];5;99)));IF(MID([.I36];1;3)=&quot;DBS&quot;;&quot;DBS &quot; &amp; TRIM((MID([.I36];4;99)));IF(MID([.I36];1;4)=&quot;CTBC&quot;;&quot;CTBC &quot; &amp; TRIM((MID([.I36];5;99)));TRIM(([.I36]))))))" office:value-type="float" office:value="0" calcext:value-type="float">
            <text:p>0</text:p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01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台新證券投資信託股份有限公司</text:p>
          </table:table-cell>
          <table:table-cell table:number-columns-repeated="1016"/>
        </table:table-row>
        <table:table-row table:style-name="ro4">
          <table:covered-table-cell table:style-name="ce8"/>
          <table:table-cell table:style-name="ce18" table:formula="of:=IF(MID([.I38];1;3)=&quot;ANZ&quot;;&quot;ANZ &quot; &amp; TRIM((MID([.I38];4;99)));IF(MID([.I38];1;4)=&quot;HSBC&quot;;&quot;HSBC &quot; &amp; TRIM((MID([.I38];5;99)));IF(MID([.I38];1;3)=&quot;DBS&quot;;&quot;DBS &quot; &amp; TRIM((MID([.I38];4;99)));IF(MID([.I38];1;4)=&quot;CTBC&quot;;&quot;CTBC &quot; &amp; TRIM((MID([.I38];5;99)));TRIM(([.I38]))))))" office:value-type="float" office:value="0" calcext:value-type="float">
            <text:p>0</text:p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01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台新證券投資顧問股份有限公司</text:p>
          </table:table-cell>
          <table:table-cell table:number-columns-repeated="1016"/>
        </table:table-row>
        <table:table-row table:style-name="ro4">
          <table:covered-table-cell table:style-name="ce8"/>
          <table:table-cell table:style-name="ce18" table:formula="of:=IF(MID([.I40];1;3)=&quot;ANZ&quot;;&quot;ANZ &quot; &amp; TRIM((MID([.I40];4;99)));IF(MID([.I40];1;4)=&quot;HSBC&quot;;&quot;HSBC &quot; &amp; TRIM((MID([.I40];5;99)));IF(MID([.I40];1;3)=&quot;DBS&quot;;&quot;DBS &quot; &amp; TRIM((MID([.I40];4;99)));IF(MID([.I40];1;4)=&quot;CTBC&quot;;&quot;CTBC &quot; &amp; TRIM((MID([.I40];5;99)));TRIM(([.I40]))))))" office:value-type="float" office:value="0" calcext:value-type="float">
            <text:p>0</text:p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01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台新創業投資股份有限公司</text:p>
          </table:table-cell>
          <table:table-cell table:number-columns-repeated="1016"/>
        </table:table-row>
        <table:table-row table:style-name="ro4">
          <table:covered-table-cell table:style-name="ce8"/>
          <table:table-cell table:style-name="ce18" table:formula="of:=IF(MID([.I42];1;3)=&quot;ANZ&quot;;&quot;ANZ &quot; &amp; TRIM((MID([.I42];4;99)));IF(MID([.I42];1;4)=&quot;HSBC&quot;;&quot;HSBC &quot; &amp; TRIM((MID([.I42];5;99)));IF(MID([.I42];1;3)=&quot;DBS&quot;;&quot;DBS &quot; &amp; TRIM((MID([.I42];4;99)));IF(MID([.I42];1;4)=&quot;CTBC&quot;;&quot;CTBC &quot; &amp; TRIM((MID([.I42];5;99)));TRIM(([.I42]))))))" office:value-type="float" office:value="0" calcext:value-type="float">
            <text:p>0</text:p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016"/>
        </table:table-row>
        <table:table-row table:style-name="ro4">
          <table:table-cell table:style-name="ce10" table:number-columns-spanned="1" table:number-rows-spanned="2"/>
          <table:table-cell table:style-name="ce17"/>
          <table:table-cell table:style-name="ce25" table:number-columns-spanned="1" table:number-rows-spanned="2"/>
          <table:table-cell table:style-name="ce32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7" office:value-type="string" calcext:value-type="string" table:number-columns-spanned="1" table:number-rows-spanned="2">
            <text:p>台新資產管理股份有限公司</text:p>
          </table:table-cell>
          <table:table-cell table:number-columns-repeated="1016"/>
        </table:table-row>
        <table:table-row table:style-name="ro4">
          <table:covered-table-cell table:style-name="ce11"/>
          <table:table-cell table:style-name="ce19" table:formula="of:=IF(MID([.I44];1;3)=&quot;ANZ&quot;;&quot;ANZ &quot; &amp; TRIM((MID([.I44];4;99)));IF(MID([.I44];1;4)=&quot;HSBC&quot;;&quot;HSBC &quot; &amp; TRIM((MID([.I44];5;99)));IF(MID([.I44];1;3)=&quot;DBS&quot;;&quot;DBS &quot; &amp; TRIM((MID([.I44];4;99)));IF(MID([.I44];1;4)=&quot;CTBC&quot;;&quot;CTBC &quot; &amp; TRIM((MID([.I44];5;99)));TRIM(([.I44]))))))" office:value-type="float" office:value="0" calcext:value-type="float">
            <text:p>0</text:p>
          </table:table-cell>
          <table:covered-table-cell table:style-name="ce26"/>
          <table:covered-table-cell table:style-name="ce33"/>
          <table:table-cell table:style-name="ce37"/>
          <table:table-cell table:style-name="ce48"/>
          <table:table-cell table:style-name="ce52"/>
          <table:covered-table-cell table:style-name="ce58"/>
          <table:table-cell table:number-columns-repeated="1016"/>
        </table:table-row>
        <table:table-row table:style-name="ro5">
          <table:table-cell table:style-name="ce12" office:value-type="string" calcext:value-type="string" table:number-columns-spanned="4" table:number-rows-spanned="1">
            <text:p>資料來源：金融控股公司Web申報基本資料檔。</text:p>
          </table:table-cell>
          <table:covered-table-cell table:number-columns-repeated="3" table:style-name="ce12"/>
          <table:table-cell/>
          <table:table-cell table:style-name="ce49" office:value-type="string" calcext:value-type="string" table:number-columns-spanned="3" table:number-rows-spanned="1">
            <text:p>Source：Provided by Individual Institutions.</text:p>
          </table:table-cell>
          <table:covered-table-cell table:number-columns-repeated="2" table:style-name="ce12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7">
          <table:table-cell table:style-name="ce13" office:value-type="float" office:value="132" calcext:value-type="float" table:number-columns-spanned="4" table:number-rows-spanned="1">
            <text:p>- 132 -</text:p>
          </table:table-cell>
          <table:covered-table-cell table:number-columns-repeated="3" table:style-name="ce13"/>
          <table:table-cell/>
          <table:table-cell table:style-name="ce13" table:formula="of:=[.A47]+1" office:value-type="float" office:value="133" calcext:value-type="float" table:number-columns-spanned="3" table:number-rows-spanned="1">
            <text:p>- 133 -</text:p>
          </table:table-cell>
          <table:covered-table-cell table:number-columns-repeated="2" table:style-name="ce13"/>
          <table:table-cell table:number-columns-repeated="1016"/>
        </table:table-row>
        <table:table-row table:style-name="ro5" table:number-rows-repeated="104852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二十續三" table:style-name="ta4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visibility="collapse" table:default-cell-style-name="Default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二十　金融控股公司</text:p>
          </table:table-cell>
          <table:covered-table-cell table:number-columns-repeated="3" table:style-name="ce1"/>
          <table:table-cell table:style-name="ce34"/>
          <table:table-cell table:style-name="ce38" office:value-type="string" calcext:value-type="string" table:number-columns-spanned="3" table:number-rows-spanned="1">
            <text:p>總機構一覽表(續三)</text:p>
          </table:table-cell>
          <table:covered-table-cell table:number-columns-repeated="2" table:style-name="ce38"/>
          <table:table-cell table:number-columns-repeated="1016"/>
        </table:table-row>
        <table:table-row table:style-name="ro2">
          <table:table-cell table:style-name="ce2" table:number-columns-repeated="3"/>
          <table:table-cell table:style-name="ce2" office:value-type="string" calcext:value-type="string">
            <text:p>Table 20. Listing of Financial</text:p>
          </table:table-cell>
          <table:table-cell table:style-name="ce35"/>
          <table:table-cell table:style-name="ce39" office:value-type="string" calcext:value-type="string">
            <text:p>Holding Companies (Cont.3)</text:p>
          </table:table-cell>
          <table:table-cell table:style-name="ce38" table:number-columns-repeated="2"/>
          <table:table-cell table:number-columns-repeated="1016"/>
        </table:table-row>
        <table:table-row table:style-name="ro3">
          <table:table-cell table:style-name="ce3" table:number-columns-repeated="3"/>
          <table:table-cell table:style-name="ce27" office:value-type="string" calcext:value-type="string">
            <text:p>中華民國112年12月底</text:p>
          </table:table-cell>
          <table:table-cell table:style-name="ce3"/>
          <table:table-cell table:style-name="ce40" office:value-type="string" calcext:value-type="string">
            <text:p><text:s/>End of Dec. 2023</text:p>
          </table:table-cell>
          <table:table-cell table:style-name="ce40" table:number-columns-repeated="2"/>
          <table:table-cell table:style-name="ce3" table:number-columns-repeated="1016"/>
        </table:table-row>
        <table:table-row table:style-name="ro3">
          <table:table-cell table:style-name="ce4" office:value-type="string" calcext:value-type="string">
            <text:p>公司代號</text:p>
            <text:p><text:span text:style-name="T1">Code</text:span></text:p>
          </table:table-cell>
          <table:table-cell table:style-name="ce14" office:value-type="string" calcext:value-type="string">
            <text:p><text:span text:style-name="T2">公司名稱</text:span></text:p>
            <text:p><text:span text:style-name="T1">Institutions</text:span></text:p>
          </table:table-cell>
          <table:table-cell table:style-name="ce20" office:value-type="string" calcext:value-type="string">
            <text:p>董事長</text:p>
            <text:p><text:span text:style-name="T1">Chairman</text:span></text:p>
          </table:table-cell>
          <table:table-cell table:style-name="ce20" office:value-type="string" calcext:value-type="string">
            <text:p>總經理</text:p>
            <text:p><text:span text:style-name="T1">General Manager</text:span></text:p>
          </table:table-cell>
          <table:table-cell table:style-name="ce36"/>
          <table:table-cell table:style-name="ce41" office:value-type="string" calcext:value-type="string" table:number-columns-spanned="2" table:number-rows-spanned="1">
            <text:p>地址、電話、開業日期</text:p>
            <text:p><text:span text:style-name="T3">Address, Tel. No. &amp; Setup Date</text:span></text:p>
          </table:table-cell>
          <table:covered-table-cell table:style-name="ce41"/>
          <table:table-cell table:style-name="ce54" office:value-type="string" calcext:value-type="string">
            <text:p>直接投資之子公司名稱</text:p>
            <text:p>D<text:span text:style-name="T1">irect  Investment  Subsidiary </text:span>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2">
            <text:p>260</text:p>
          </table:table-cell>
          <table:table-cell table:style-name="ce15" office:value-type="string" calcext:value-type="string">
            <text:p>新光金融控股公司</text:p>
          </table:table-cell>
          <table:table-cell table:style-name="ce21" office:value-type="string" calcext:value-type="string" table:number-columns-spanned="1" table:number-rows-spanned="2">
            <text:p>陳淮舟</text:p>
          </table:table-cell>
          <table:table-cell table:style-name="ce28" office:value-type="string" calcext:value-type="string" table:number-columns-spanned="1" table:number-rows-spanned="2">
            <text:p>陳恩光</text:p>
          </table:table-cell>
          <table:table-cell table:style-name="ce37"/>
          <table:table-cell table:style-name="ce42" office:value-type="string" calcext:value-type="string" table:number-columns-spanned="2" table:number-rows-spanned="1">
            <text:p>台北市忠孝西路一段66號38樓</text:p>
          </table:table-cell>
          <table:covered-table-cell table:style-name="ce50"/>
          <table:table-cell table:style-name="ce55" office:value-type="string" calcext:value-type="string" table:number-columns-spanned="1" table:number-rows-spanned="2">
            <text:p>臺灣新光商業銀行股份有限公司</text:p>
          </table:table-cell>
          <table:table-cell table:number-columns-repeated="1016"/>
        </table:table-row>
        <table:table-row table:style-name="ro4">
          <table:covered-table-cell table:style-name="ce6"/>
          <table:table-cell table:style-name="ce16" table:formula="of:=IF(MID([.I6];1;3)=&quot;ANZ&quot;;&quot;ANZ &quot; &amp; TRIM((MID([.I6];4;99)));IF(MID([.I6];1;4)=&quot;HSBC&quot;;&quot;HSBC &quot; &amp; TRIM((MID([.I6];5;99)));IF(MID([.I6];1;3)=&quot;DBS&quot;;&quot;DBS &quot; &amp; TRIM((MID([.I6];4;99)));IF(MID([.I6];1;4)=&quot;CTBC&quot;;&quot;CTBC &quot; &amp; TRIM((MID([.I6];5;99)));TRIM(([.I6]))))))" office:value-type="float" office:value="0" calcext:value-type="float">
            <text:p>0</text:p>
          </table:table-cell>
          <table:covered-table-cell table:style-name="ce22"/>
          <table:covered-table-cell table:style-name="ce29"/>
          <table:table-cell table:style-name="ce37"/>
          <table:table-cell table:style-name="ce43" office:value-type="string" calcext:value-type="string">
            <text:p>02-23895858</text:p>
          </table:table-cell>
          <table:table-cell table:style-name="ce51" office:value-type="string" calcext:value-type="string">
            <text:p>091/02/19</text:p>
          </table:table-cell>
          <table:covered-table-cell table:style-name="ce43"/>
          <table:table-cell table:style-name="ce59" office:value-type="string" calcext:value-type="string">
            <text:p>Shin Kong Financial Holding Co., Ltd.</text:p>
          </table:table-cell>
          <table:table-cell table:number-columns-repeated="1015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新光金保險代理人股份有限公司</text:p>
          </table:table-cell>
          <table:table-cell table:number-columns-repeated="1016"/>
        </table:table-row>
        <table:table-row table:style-name="ro4">
          <table:covered-table-cell table:style-name="ce8"/>
          <table:table-cell table:style-name="ce18" table:formula="of:=IF(MID([.I8];1;3)=&quot;ANZ&quot;;&quot;ANZ &quot; &amp; TRIM((MID([.I8];4;99)));IF(MID([.I8];1;4)=&quot;HSBC&quot;;&quot;HSBC &quot; &amp; TRIM((MID([.I8];5;99)));IF(MID([.I8];1;3)=&quot;DBS&quot;;&quot;DBS &quot; &amp; TRIM((MID([.I8];4;99)));IF(MID([.I8];1;4)=&quot;CTBC&quot;;&quot;CTBC &quot; &amp; TRIM((MID([.I8];5;99)));TRIM(([.I8]))))))" office:value-type="float" office:value="0" calcext:value-type="float">
            <text:p>0</text:p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01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新光人壽保險股份有限公司</text:p>
          </table:table-cell>
          <table:table-cell table:number-columns-repeated="1016"/>
        </table:table-row>
        <table:table-row table:style-name="ro4">
          <table:covered-table-cell table:style-name="ce8"/>
          <table:table-cell table:style-name="ce18" table:formula="of:=IF(MID([.I10];1;3)=&quot;ANZ&quot;;&quot;ANZ &quot; &amp; TRIM((MID([.I10];4;99)));IF(MID([.I10];1;4)=&quot;HSBC&quot;;&quot;HSBC &quot; &amp; TRIM((MID([.I10];5;99)));IF(MID([.I10];1;3)=&quot;DBS&quot;;&quot;DBS &quot; &amp; TRIM((MID([.I10];4;99)));IF(MID([.I10];1;4)=&quot;CTBC&quot;;&quot;CTBC &quot; &amp; TRIM((MID([.I10];5;99)));TRIM(([.I10]))))))" office:value-type="float" office:value="0" calcext:value-type="float">
            <text:p>0</text:p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01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元富證券股份有限公司</text:p>
          </table:table-cell>
          <table:table-cell table:number-columns-repeated="1016"/>
        </table:table-row>
        <table:table-row table:style-name="ro4">
          <table:covered-table-cell table:style-name="ce8"/>
          <table:table-cell table:style-name="ce18" table:formula="of:=IF(MID([.I12];1;3)=&quot;ANZ&quot;;&quot;ANZ &quot; &amp; TRIM((MID([.I12];4;99)));IF(MID([.I12];1;4)=&quot;HSBC&quot;;&quot;HSBC &quot; &amp; TRIM((MID([.I12];5;99)));IF(MID([.I12];1;3)=&quot;DBS&quot;;&quot;DBS &quot; &amp; TRIM((MID([.I12];4;99)));IF(MID([.I12];1;4)=&quot;CTBC&quot;;&quot;CTBC &quot; &amp; TRIM((MID([.I12];5;99)));TRIM(([.I12]))))))" office:value-type="float" office:value="0" calcext:value-type="float">
            <text:p>0</text:p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01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新光證券投資信託股份有限公司</text:p>
          </table:table-cell>
          <table:table-cell table:number-columns-repeated="1016"/>
        </table:table-row>
        <table:table-row table:style-name="ro4">
          <table:covered-table-cell table:style-name="ce8"/>
          <table:table-cell table:style-name="ce18" table:formula="of:=IF(MID([.I14];1;3)=&quot;ANZ&quot;;&quot;ANZ &quot; &amp; TRIM((MID([.I14];4;99)));IF(MID([.I14];1;4)=&quot;HSBC&quot;;&quot;HSBC &quot; &amp; TRIM((MID([.I14];5;99)));IF(MID([.I14];1;3)=&quot;DBS&quot;;&quot;DBS &quot; &amp; TRIM((MID([.I14];4;99)));IF(MID([.I14];1;4)=&quot;CTBC&quot;;&quot;CTBC &quot; &amp; TRIM((MID([.I14];5;99)));TRIM(([.I14]))))))" office:value-type="float" office:value="0" calcext:value-type="float">
            <text:p>0</text:p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01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新光金國際創業投資股份有限公司</text:p>
          </table:table-cell>
          <table:table-cell table:number-columns-repeated="1016"/>
        </table:table-row>
        <table:table-row table:style-name="ro4">
          <table:covered-table-cell table:style-name="ce8"/>
          <table:table-cell table:style-name="ce18" table:formula="of:=IF(MID([.I16];1;3)=&quot;ANZ&quot;;&quot;ANZ &quot; &amp; TRIM((MID([.I16];4;99)));IF(MID([.I16];1;4)=&quot;HSBC&quot;;&quot;HSBC &quot; &amp; TRIM((MID([.I16];5;99)));IF(MID([.I16];1;3)=&quot;DBS&quot;;&quot;DBS &quot; &amp; TRIM((MID([.I16];4;99)));IF(MID([.I16];1;4)=&quot;CTBC&quot;;&quot;CTBC &quot; &amp; TRIM((MID([.I16];5;99)));TRIM(([.I16]))))))" office:value-type="float" office:value="0" calcext:value-type="float">
            <text:p>0</text:p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1" table:number-rows-spanned="2">
            <text:p>261</text:p>
          </table:table-cell>
          <table:table-cell table:style-name="ce17" office:value-type="string" calcext:value-type="string">
            <text:p>兆豐金融控股公司</text:p>
          </table:table-cell>
          <table:table-cell table:style-name="ce23" office:value-type="string" calcext:value-type="string" table:number-columns-spanned="1" table:number-rows-spanned="2">
            <text:p>雷仲達</text:p>
          </table:table-cell>
          <table:table-cell table:style-name="ce30" office:value-type="string" calcext:value-type="string" table:number-columns-spanned="1" table:number-rows-spanned="2">
            <text:p>蕭玉美</text:p>
          </table:table-cell>
          <table:table-cell table:style-name="ce37"/>
          <table:table-cell table:style-name="ce46" office:value-type="string" calcext:value-type="string" table:number-columns-spanned="2" table:number-rows-spanned="1">
            <text:p>臺北市中正區忠孝東路二段123號14樓至17樓、20樓至21樓</text:p>
          </table:table-cell>
          <table:covered-table-cell table:style-name="ce44"/>
          <table:table-cell table:style-name="ce56" office:value-type="string" calcext:value-type="string" table:number-columns-spanned="1" table:number-rows-spanned="2">
            <text:p>兆豐國際商業銀行股份有限公司</text:p>
          </table:table-cell>
          <table:table-cell table:number-columns-repeated="1016"/>
        </table:table-row>
        <table:table-row table:style-name="ro4">
          <table:covered-table-cell table:style-name="ce8"/>
          <table:table-cell table:style-name="ce18" table:formula="of:=IF(MID([.I18];1;3)=&quot;ANZ&quot;;&quot;ANZ &quot; &amp; TRIM((MID([.I18];4;99)));IF(MID([.I18];1;4)=&quot;HSBC&quot;;&quot;HSBC &quot; &amp; TRIM((MID([.I18];5;99)));IF(MID([.I18];1;3)=&quot;DBS&quot;;&quot;DBS &quot; &amp; TRIM((MID([.I18];4;99)));IF(MID([.I18];1;4)=&quot;CTBC&quot;;&quot;CTBC &quot; &amp; TRIM((MID([.I18];5;99)));TRIM(([.I18]))))))" office:value-type="float" office:value="0" calcext:value-type="float">
            <text:p>0</text:p>
          </table:table-cell>
          <table:covered-table-cell table:style-name="ce24"/>
          <table:covered-table-cell table:style-name="ce31"/>
          <table:table-cell table:style-name="ce37"/>
          <table:table-cell table:style-name="ce47" office:value-type="string" calcext:value-type="string">
            <text:p>02-2357-8888</text:p>
          </table:table-cell>
          <table:table-cell table:style-name="ce53" office:value-type="string" calcext:value-type="string">
            <text:p>091/02/04</text:p>
          </table:table-cell>
          <table:covered-table-cell table:style-name="ce43"/>
          <table:table-cell table:style-name="ce59" office:value-type="string" calcext:value-type="string">
            <text:p>Mega Financial <text:s/>Holding Co., Ltd.</text:p>
          </table:table-cell>
          <table:table-cell table:number-columns-repeated="1015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兆豐產物保險股份有限公司</text:p>
          </table:table-cell>
          <table:table-cell table:number-columns-repeated="1016"/>
        </table:table-row>
        <table:table-row table:style-name="ro4">
          <table:covered-table-cell table:style-name="ce8"/>
          <table:table-cell table:style-name="ce18" table:formula="of:=IF(MID([.I20];1;3)=&quot;ANZ&quot;;&quot;ANZ &quot; &amp; TRIM((MID([.I20];4;99)));IF(MID([.I20];1;4)=&quot;HSBC&quot;;&quot;HSBC &quot; &amp; TRIM((MID([.I20];5;99)));IF(MID([.I20];1;3)=&quot;DBS&quot;;&quot;DBS &quot; &amp; TRIM((MID([.I20];4;99)));IF(MID([.I20];1;4)=&quot;CTBC&quot;;&quot;CTBC &quot; &amp; TRIM((MID([.I20];5;99)));TRIM(([.I20]))))))" office:value-type="float" office:value="0" calcext:value-type="float">
            <text:p>0</text:p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01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兆豐證券股份有限公司</text:p>
          </table:table-cell>
          <table:table-cell table:number-columns-repeated="1016"/>
        </table:table-row>
        <table:table-row table:style-name="ro4">
          <table:covered-table-cell table:style-name="ce8"/>
          <table:table-cell table:style-name="ce18" table:formula="of:=IF(MID([.I22];1;3)=&quot;ANZ&quot;;&quot;ANZ &quot; &amp; TRIM((MID([.I22];4;99)));IF(MID([.I22];1;4)=&quot;HSBC&quot;;&quot;HSBC &quot; &amp; TRIM((MID([.I22];5;99)));IF(MID([.I22];1;3)=&quot;DBS&quot;;&quot;DBS &quot; &amp; TRIM((MID([.I22];4;99)));IF(MID([.I22];1;4)=&quot;CTBC&quot;;&quot;CTBC &quot; &amp; TRIM((MID([.I22];5;99)));TRIM(([.I22]))))))" office:value-type="float" office:value="0" calcext:value-type="float">
            <text:p>0</text:p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01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兆豐國際證券投資信託股份有限公司</text:p>
          </table:table-cell>
          <table:table-cell table:number-columns-repeated="1016"/>
        </table:table-row>
        <table:table-row table:style-name="ro4">
          <table:covered-table-cell table:style-name="ce8"/>
          <table:table-cell table:style-name="ce18" table:formula="of:=IF(MID([.I24];1;3)=&quot;ANZ&quot;;&quot;ANZ &quot; &amp; TRIM((MID([.I24];4;99)));IF(MID([.I24];1;4)=&quot;HSBC&quot;;&quot;HSBC &quot; &amp; TRIM((MID([.I24];5;99)));IF(MID([.I24];1;3)=&quot;DBS&quot;;&quot;DBS &quot; &amp; TRIM((MID([.I24];4;99)));IF(MID([.I24];1;4)=&quot;CTBC&quot;;&quot;CTBC &quot; &amp; TRIM((MID([.I24];5;99)));TRIM(([.I24]))))))" office:value-type="float" office:value="0" calcext:value-type="float">
            <text:p>0</text:p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01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兆豐票券金融股份有限公司</text:p>
          </table:table-cell>
          <table:table-cell table:number-columns-repeated="1016"/>
        </table:table-row>
        <table:table-row table:style-name="ro4">
          <table:covered-table-cell table:style-name="ce8"/>
          <table:table-cell table:style-name="ce18" table:formula="of:=IF(MID([.I26];1;3)=&quot;ANZ&quot;;&quot;ANZ &quot; &amp; TRIM((MID([.I26];4;99)));IF(MID([.I26];1;4)=&quot;HSBC&quot;;&quot;HSBC &quot; &amp; TRIM((MID([.I26];5;99)));IF(MID([.I26];1;3)=&quot;DBS&quot;;&quot;DBS &quot; &amp; TRIM((MID([.I26];4;99)));IF(MID([.I26];1;4)=&quot;CTBC&quot;;&quot;CTBC &quot; &amp; TRIM((MID([.I26];5;99)));TRIM(([.I26]))))))" office:value-type="float" office:value="0" calcext:value-type="float">
            <text:p>0</text:p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01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兆豐創業投資股份有限公司</text:p>
          </table:table-cell>
          <table:table-cell table:number-columns-repeated="1016"/>
        </table:table-row>
        <table:table-row table:style-name="ro4">
          <table:covered-table-cell table:style-name="ce8"/>
          <table:table-cell table:style-name="ce18" table:formula="of:=IF(MID([.I28];1;3)=&quot;ANZ&quot;;&quot;ANZ &quot; &amp; TRIM((MID([.I28];4;99)));IF(MID([.I28];1;4)=&quot;HSBC&quot;;&quot;HSBC &quot; &amp; TRIM((MID([.I28];5;99)));IF(MID([.I28];1;3)=&quot;DBS&quot;;&quot;DBS &quot; &amp; TRIM((MID([.I28];4;99)));IF(MID([.I28];1;4)=&quot;CTBC&quot;;&quot;CTBC &quot; &amp; TRIM((MID([.I28];5;99)));TRIM(([.I28]))))))" office:value-type="float" office:value="0" calcext:value-type="float">
            <text:p>0</text:p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01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兆豐資產管理股份有限公司</text:p>
          </table:table-cell>
          <table:table-cell table:number-columns-repeated="1016"/>
        </table:table-row>
        <table:table-row table:style-name="ro4">
          <table:covered-table-cell table:style-name="ce8"/>
          <table:table-cell table:style-name="ce18" table:formula="of:=IF(MID([.I30];1;3)=&quot;ANZ&quot;;&quot;ANZ &quot; &amp; TRIM((MID([.I30];4;99)));IF(MID([.I30];1;4)=&quot;HSBC&quot;;&quot;HSBC &quot; &amp; TRIM((MID([.I30];5;99)));IF(MID([.I30];1;3)=&quot;DBS&quot;;&quot;DBS &quot; &amp; TRIM((MID([.I30];4;99)));IF(MID([.I30];1;4)=&quot;CTBC&quot;;&quot;CTBC &quot; &amp; TRIM((MID([.I30];5;99)));TRIM(([.I30]))))))" office:value-type="float" office:value="0" calcext:value-type="float">
            <text:p>0</text:p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1" table:number-rows-spanned="2">
            <text:p>262</text:p>
          </table:table-cell>
          <table:table-cell table:style-name="ce17" office:value-type="string" calcext:value-type="string">
            <text:p>第一金融控股公司</text:p>
          </table:table-cell>
          <table:table-cell table:style-name="ce23" office:value-type="string" calcext:value-type="string" table:number-columns-spanned="1" table:number-rows-spanned="2">
            <text:p>邱月琴</text:p>
          </table:table-cell>
          <table:table-cell table:style-name="ce30" office:value-type="string" calcext:value-type="string" table:number-columns-spanned="1" table:number-rows-spanned="2">
            <text:p>陳芬蘭</text:p>
          </table:table-cell>
          <table:table-cell table:style-name="ce37"/>
          <table:table-cell table:style-name="ce46" office:value-type="string" calcext:value-type="string" table:number-columns-spanned="2" table:number-rows-spanned="1">
            <text:p>台北市重慶南路一段30號</text:p>
          </table:table-cell>
          <table:covered-table-cell table:style-name="ce44"/>
          <table:table-cell table:style-name="ce56" office:value-type="string" calcext:value-type="string" table:number-columns-spanned="1" table:number-rows-spanned="2">
            <text:p>第一商業銀行股份有限公司</text:p>
          </table:table-cell>
          <table:table-cell table:number-columns-repeated="1016"/>
        </table:table-row>
        <table:table-row table:style-name="ro4">
          <table:covered-table-cell table:style-name="ce8"/>
          <table:table-cell table:style-name="ce18" table:formula="of:=IF(MID([.I32];1;3)=&quot;ANZ&quot;;&quot;ANZ &quot; &amp; TRIM((MID([.I32];4;99)));IF(MID([.I32];1;4)=&quot;HSBC&quot;;&quot;HSBC &quot; &amp; TRIM((MID([.I32];5;99)));IF(MID([.I32];1;3)=&quot;DBS&quot;;&quot;DBS &quot; &amp; TRIM((MID([.I32];4;99)));IF(MID([.I32];1;4)=&quot;CTBC&quot;;&quot;CTBC &quot; &amp; TRIM((MID([.I32];5;99)));TRIM(([.I32]))))))" office:value-type="float" office:value="0" calcext:value-type="float">
            <text:p>0</text:p>
          </table:table-cell>
          <table:covered-table-cell table:style-name="ce24"/>
          <table:covered-table-cell table:style-name="ce31"/>
          <table:table-cell table:style-name="ce37"/>
          <table:table-cell table:style-name="ce47" office:value-type="string" calcext:value-type="string">
            <text:p>02-23111111</text:p>
          </table:table-cell>
          <table:table-cell table:style-name="ce53" office:value-type="string" calcext:value-type="string">
            <text:p>092/01/02</text:p>
          </table:table-cell>
          <table:covered-table-cell table:style-name="ce43"/>
          <table:table-cell table:style-name="ce59" office:value-type="string" calcext:value-type="string">
            <text:p>First Financial Holding Co. Ltd.</text:p>
          </table:table-cell>
          <table:table-cell table:number-columns-repeated="1015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第一金人壽保險股份有限公司</text:p>
          </table:table-cell>
          <table:table-cell table:number-columns-repeated="1016"/>
        </table:table-row>
        <table:table-row table:style-name="ro4">
          <table:covered-table-cell table:style-name="ce8"/>
          <table:table-cell table:style-name="ce18" table:formula="of:=IF(MID([.I34];1;3)=&quot;ANZ&quot;;&quot;ANZ &quot; &amp; TRIM((MID([.I34];4;99)));IF(MID([.I34];1;4)=&quot;HSBC&quot;;&quot;HSBC &quot; &amp; TRIM((MID([.I34];5;99)));IF(MID([.I34];1;3)=&quot;DBS&quot;;&quot;DBS &quot; &amp; TRIM((MID([.I34];4;99)));IF(MID([.I34];1;4)=&quot;CTBC&quot;;&quot;CTBC &quot; &amp; TRIM((MID([.I34];5;99)));TRIM(([.I34]))))))" office:value-type="float" office:value="0" calcext:value-type="float">
            <text:p>0</text:p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01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第一金證券股份有限公司</text:p>
          </table:table-cell>
          <table:table-cell table:number-columns-repeated="1016"/>
        </table:table-row>
        <table:table-row table:style-name="ro4">
          <table:covered-table-cell table:style-name="ce8"/>
          <table:table-cell table:style-name="ce18" table:formula="of:=IF(MID([.I36];1;3)=&quot;ANZ&quot;;&quot;ANZ &quot; &amp; TRIM((MID([.I36];4;99)));IF(MID([.I36];1;4)=&quot;HSBC&quot;;&quot;HSBC &quot; &amp; TRIM((MID([.I36];5;99)));IF(MID([.I36];1;3)=&quot;DBS&quot;;&quot;DBS &quot; &amp; TRIM((MID([.I36];4;99)));IF(MID([.I36];1;4)=&quot;CTBC&quot;;&quot;CTBC &quot; &amp; TRIM((MID([.I36];5;99)));TRIM(([.I36]))))))" office:value-type="float" office:value="0" calcext:value-type="float">
            <text:p>0</text:p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01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第一金證券投資信託股份有限公司</text:p>
          </table:table-cell>
          <table:table-cell table:number-columns-repeated="1016"/>
        </table:table-row>
        <table:table-row table:style-name="ro4">
          <table:covered-table-cell table:style-name="ce8"/>
          <table:table-cell table:style-name="ce18" table:formula="of:=IF(MID([.I38];1;3)=&quot;ANZ&quot;;&quot;ANZ &quot; &amp; TRIM((MID([.I38];4;99)));IF(MID([.I38];1;4)=&quot;HSBC&quot;;&quot;HSBC &quot; &amp; TRIM((MID([.I38];5;99)));IF(MID([.I38];1;3)=&quot;DBS&quot;;&quot;DBS &quot; &amp; TRIM((MID([.I38];4;99)));IF(MID([.I38];1;4)=&quot;CTBC&quot;;&quot;CTBC &quot; &amp; TRIM((MID([.I38];5;99)));TRIM(([.I38]))))))" office:value-type="float" office:value="0" calcext:value-type="float">
            <text:p>0</text:p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01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第一創業投資股份有限公司</text:p>
          </table:table-cell>
          <table:table-cell table:number-columns-repeated="1016"/>
        </table:table-row>
        <table:table-row table:style-name="ro4">
          <table:covered-table-cell table:style-name="ce8"/>
          <table:table-cell table:style-name="ce18" table:formula="of:=IF(MID([.I40];1;3)=&quot;ANZ&quot;;&quot;ANZ &quot; &amp; TRIM((MID([.I40];4;99)));IF(MID([.I40];1;4)=&quot;HSBC&quot;;&quot;HSBC &quot; &amp; TRIM((MID([.I40];5;99)));IF(MID([.I40];1;3)=&quot;DBS&quot;;&quot;DBS &quot; &amp; TRIM((MID([.I40];4;99)));IF(MID([.I40];1;4)=&quot;CTBC&quot;;&quot;CTBC &quot; &amp; TRIM((MID([.I40];5;99)));TRIM(([.I40]))))))" office:value-type="float" office:value="0" calcext:value-type="float">
            <text:p>0</text:p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01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第一金融資產管理股份有限公司</text:p>
          </table:table-cell>
          <table:table-cell table:number-columns-repeated="1016"/>
        </table:table-row>
        <table:table-row table:style-name="ro4">
          <table:covered-table-cell table:style-name="ce8"/>
          <table:table-cell table:style-name="ce18" table:formula="of:=IF(MID([.I42];1;3)=&quot;ANZ&quot;;&quot;ANZ &quot; &amp; TRIM((MID([.I42];4;99)));IF(MID([.I42];1;4)=&quot;HSBC&quot;;&quot;HSBC &quot; &amp; TRIM((MID([.I42];5;99)));IF(MID([.I42];1;3)=&quot;DBS&quot;;&quot;DBS &quot; &amp; TRIM((MID([.I42];4;99)));IF(MID([.I42];1;4)=&quot;CTBC&quot;;&quot;CTBC &quot; &amp; TRIM((MID([.I42];5;99)));TRIM(([.I42]))))))" office:value-type="float" office:value="0" calcext:value-type="float">
            <text:p>0</text:p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016"/>
        </table:table-row>
        <table:table-row table:style-name="ro4">
          <table:table-cell table:style-name="ce10" table:number-columns-spanned="1" table:number-rows-spanned="2"/>
          <table:table-cell table:style-name="ce17"/>
          <table:table-cell table:style-name="ce25" table:number-columns-spanned="1" table:number-rows-spanned="2"/>
          <table:table-cell table:style-name="ce32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7" office:value-type="string" calcext:value-type="string" table:number-columns-spanned="1" table:number-rows-spanned="2">
            <text:p>第一金融管理顧問股份有限公司</text:p>
          </table:table-cell>
          <table:table-cell table:number-columns-repeated="1016"/>
        </table:table-row>
        <table:table-row table:style-name="ro4">
          <table:covered-table-cell table:style-name="ce11"/>
          <table:table-cell table:style-name="ce19" table:formula="of:=IF(MID([.I44];1;3)=&quot;ANZ&quot;;&quot;ANZ &quot; &amp; TRIM((MID([.I44];4;99)));IF(MID([.I44];1;4)=&quot;HSBC&quot;;&quot;HSBC &quot; &amp; TRIM((MID([.I44];5;99)));IF(MID([.I44];1;3)=&quot;DBS&quot;;&quot;DBS &quot; &amp; TRIM((MID([.I44];4;99)));IF(MID([.I44];1;4)=&quot;CTBC&quot;;&quot;CTBC &quot; &amp; TRIM((MID([.I44];5;99)));TRIM(([.I44]))))))" office:value-type="float" office:value="0" calcext:value-type="float">
            <text:p>0</text:p>
          </table:table-cell>
          <table:covered-table-cell table:style-name="ce26"/>
          <table:covered-table-cell table:style-name="ce33"/>
          <table:table-cell table:style-name="ce37"/>
          <table:table-cell table:style-name="ce48"/>
          <table:table-cell table:style-name="ce52"/>
          <table:covered-table-cell table:style-name="ce58"/>
          <table:table-cell table:number-columns-repeated="1016"/>
        </table:table-row>
        <table:table-row table:style-name="ro5">
          <table:table-cell table:style-name="ce12" office:value-type="string" calcext:value-type="string" table:number-columns-spanned="4" table:number-rows-spanned="1">
            <text:p>資料來源：金融控股公司Web申報基本資料檔。</text:p>
          </table:table-cell>
          <table:covered-table-cell table:number-columns-repeated="3" table:style-name="ce12"/>
          <table:table-cell/>
          <table:table-cell table:style-name="ce49" office:value-type="string" calcext:value-type="string" table:number-columns-spanned="3" table:number-rows-spanned="1">
            <text:p>Source：Provided by Individual Institutions.</text:p>
          </table:table-cell>
          <table:covered-table-cell table:number-columns-repeated="2" table:style-name="ce12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7">
          <table:table-cell table:style-name="ce13" office:value-type="float" office:value="134" calcext:value-type="float" table:number-columns-spanned="4" table:number-rows-spanned="1">
            <text:p>- 134 -</text:p>
          </table:table-cell>
          <table:covered-table-cell table:number-columns-repeated="3" table:style-name="ce13"/>
          <table:table-cell/>
          <table:table-cell table:style-name="ce13" table:formula="of:=[.A47]+1" office:value-type="float" office:value="135" calcext:value-type="float" table:number-columns-spanned="3" table:number-rows-spanned="1">
            <text:p>- 135 -</text:p>
          </table:table-cell>
          <table:covered-table-cell table:number-columns-repeated="2" table:style-name="ce13"/>
          <table:table-cell table:number-columns-repeated="1016"/>
        </table:table-row>
        <table:table-row table:style-name="ro5" table:number-rows-repeated="104852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二十續完" table:style-name="ta5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visibility="collapse" table:default-cell-style-name="Default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二十　金融控股公司</text:p>
          </table:table-cell>
          <table:covered-table-cell table:number-columns-repeated="3" table:style-name="ce1"/>
          <table:table-cell table:style-name="ce34"/>
          <table:table-cell table:style-name="ce38" office:value-type="string" calcext:value-type="string" table:number-columns-spanned="3" table:number-rows-spanned="1">
            <text:p>總機構一覽表(續完)</text:p>
          </table:table-cell>
          <table:covered-table-cell table:number-columns-repeated="2" table:style-name="ce38"/>
          <table:table-cell table:number-columns-repeated="1016"/>
        </table:table-row>
        <table:table-row table:style-name="ro2">
          <table:table-cell table:style-name="ce2" table:number-columns-repeated="3"/>
          <table:table-cell table:style-name="ce2" office:value-type="string" calcext:value-type="string">
            <text:p>Table 20. Listing of Financial</text:p>
          </table:table-cell>
          <table:table-cell table:style-name="ce35"/>
          <table:table-cell table:style-name="ce39" office:value-type="string" calcext:value-type="string">
            <text:p>Holding Companies (Cont'd)</text:p>
          </table:table-cell>
          <table:table-cell table:style-name="ce38" table:number-columns-repeated="2"/>
          <table:table-cell table:number-columns-repeated="1016"/>
        </table:table-row>
        <table:table-row table:style-name="ro3">
          <table:table-cell table:style-name="ce3" table:number-columns-repeated="3"/>
          <table:table-cell table:style-name="ce27" office:value-type="string" calcext:value-type="string">
            <text:p>中華民國112年12月底</text:p>
          </table:table-cell>
          <table:table-cell table:style-name="ce3"/>
          <table:table-cell table:style-name="ce40" office:value-type="string" calcext:value-type="string">
            <text:p><text:s/>End of Dec. 2023</text:p>
          </table:table-cell>
          <table:table-cell table:style-name="ce40" table:number-columns-repeated="2"/>
          <table:table-cell table:style-name="ce3" table:number-columns-repeated="1016"/>
        </table:table-row>
        <table:table-row table:style-name="ro3">
          <table:table-cell table:style-name="ce4" office:value-type="string" calcext:value-type="string">
            <text:p>公司代號</text:p>
            <text:p><text:span text:style-name="T1">Code</text:span></text:p>
          </table:table-cell>
          <table:table-cell table:style-name="ce14" office:value-type="string" calcext:value-type="string">
            <text:p><text:span text:style-name="T2">公司名稱</text:span></text:p>
            <text:p><text:span text:style-name="T1">Institutions</text:span></text:p>
          </table:table-cell>
          <table:table-cell table:style-name="ce20" office:value-type="string" calcext:value-type="string">
            <text:p>董事長</text:p>
            <text:p><text:span text:style-name="T1">Chairman</text:span></text:p>
          </table:table-cell>
          <table:table-cell table:style-name="ce20" office:value-type="string" calcext:value-type="string">
            <text:p>總經理</text:p>
            <text:p><text:span text:style-name="T1">General Manager</text:span></text:p>
          </table:table-cell>
          <table:table-cell table:style-name="ce36"/>
          <table:table-cell table:style-name="ce41" office:value-type="string" calcext:value-type="string" table:number-columns-spanned="2" table:number-rows-spanned="1">
            <text:p>地址、電話、開業日期</text:p>
            <text:p><text:span text:style-name="T3">Address, Tel. No. &amp; Setup Date</text:span></text:p>
          </table:table-cell>
          <table:covered-table-cell table:style-name="ce41"/>
          <table:table-cell table:style-name="ce54" office:value-type="string" calcext:value-type="string">
            <text:p>直接投資之子公司名稱</text:p>
            <text:p>D<text:span text:style-name="T1">irect  Investment  Subsidiary </text:span>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2">
            <text:p>264</text:p>
          </table:table-cell>
          <table:table-cell table:style-name="ce15" office:value-type="string" calcext:value-type="string">
            <text:p>國票金融控股公司</text:p>
          </table:table-cell>
          <table:table-cell table:style-name="ce21" office:value-type="string" calcext:value-type="string" table:number-columns-spanned="1" table:number-rows-spanned="2">
            <text:p>魏啓林</text:p>
          </table:table-cell>
          <table:table-cell table:style-name="ce28" office:value-type="string" calcext:value-type="string" table:number-columns-spanned="1" table:number-rows-spanned="2">
            <text:p>陳冠舟</text:p>
          </table:table-cell>
          <table:table-cell table:style-name="ce37"/>
          <table:table-cell table:style-name="ce42" office:value-type="string" calcext:value-type="string" table:number-columns-spanned="2" table:number-rows-spanned="1">
            <text:p>台北市樂群三路126、128、130、132號17樓及128號7樓、9樓</text:p>
          </table:table-cell>
          <table:covered-table-cell table:style-name="ce50"/>
          <table:table-cell table:style-name="ce55" office:value-type="string" calcext:value-type="string" table:number-columns-spanned="1" table:number-rows-spanned="2">
            <text:p>樂天國際商業銀行股份有限公司</text:p>
          </table:table-cell>
          <table:table-cell table:number-columns-repeated="1016"/>
        </table:table-row>
        <table:table-row table:style-name="ro4">
          <table:covered-table-cell table:style-name="ce6"/>
          <table:table-cell table:style-name="ce16" table:formula="of:=IF(MID([.I6];1;3)=&quot;ANZ&quot;;&quot;ANZ &quot; &amp; TRIM((MID([.I6];4;99)));IF(MID([.I6];1;4)=&quot;HSBC&quot;;&quot;HSBC &quot; &amp; TRIM((MID([.I6];5;99)));IF(MID([.I6];1;3)=&quot;DBS&quot;;&quot;DBS &quot; &amp; TRIM((MID([.I6];4;99)));IF(MID([.I6];1;4)=&quot;CTBC&quot;;&quot;CTBC &quot; &amp; TRIM((MID([.I6];5;99)));TRIM(([.I6]))))))" office:value-type="float" office:value="0" calcext:value-type="float">
            <text:p>0</text:p>
          </table:table-cell>
          <table:covered-table-cell table:style-name="ce22"/>
          <table:covered-table-cell table:style-name="ce29"/>
          <table:table-cell table:style-name="ce37"/>
          <table:table-cell table:style-name="ce43" office:value-type="string" calcext:value-type="string">
            <text:p>02-77520088</text:p>
          </table:table-cell>
          <table:table-cell table:style-name="ce51" office:value-type="string" calcext:value-type="string">
            <text:p>091/03/26</text:p>
          </table:table-cell>
          <table:covered-table-cell table:style-name="ce43"/>
          <table:table-cell table:style-name="ce59" office:value-type="string" calcext:value-type="string">
            <text:p>IBF Financial Holdings</text:p>
          </table:table-cell>
          <table:table-cell table:number-columns-repeated="1015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國票綜合證券股份有限公司</text:p>
          </table:table-cell>
          <table:table-cell table:number-columns-repeated="1016"/>
        </table:table-row>
        <table:table-row table:style-name="ro4">
          <table:covered-table-cell table:style-name="ce8"/>
          <table:table-cell table:style-name="ce18" table:formula="of:=IF(MID([.I8];1;3)=&quot;ANZ&quot;;&quot;ANZ &quot; &amp; TRIM((MID([.I8];4;99)));IF(MID([.I8];1;4)=&quot;HSBC&quot;;&quot;HSBC &quot; &amp; TRIM((MID([.I8];5;99)));IF(MID([.I8];1;3)=&quot;DBS&quot;;&quot;DBS &quot; &amp; TRIM((MID([.I8];4;99)));IF(MID([.I8];1;4)=&quot;CTBC&quot;;&quot;CTBC &quot; &amp; TRIM((MID([.I8];5;99)));TRIM(([.I8]))))))" office:value-type="float" office:value="0" calcext:value-type="float">
            <text:p>0</text:p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01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國際票券金融股份有限公司</text:p>
          </table:table-cell>
          <table:table-cell table:number-columns-repeated="1016"/>
        </table:table-row>
        <table:table-row table:style-name="ro4">
          <table:covered-table-cell table:style-name="ce8"/>
          <table:table-cell table:style-name="ce18" table:formula="of:=IF(MID([.I10];1;3)=&quot;ANZ&quot;;&quot;ANZ &quot; &amp; TRIM((MID([.I10];4;99)));IF(MID([.I10];1;4)=&quot;HSBC&quot;;&quot;HSBC &quot; &amp; TRIM((MID([.I10];5;99)));IF(MID([.I10];1;3)=&quot;DBS&quot;;&quot;DBS &quot; &amp; TRIM((MID([.I10];4;99)));IF(MID([.I10];1;4)=&quot;CTBC&quot;;&quot;CTBC &quot; &amp; TRIM((MID([.I10];5;99)));TRIM(([.I10]))))))" office:value-type="float" office:value="0" calcext:value-type="float">
            <text:p>0</text:p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01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國票創業投資股份有限公司</text:p>
          </table:table-cell>
          <table:table-cell table:number-columns-repeated="1016"/>
        </table:table-row>
        <table:table-row table:style-name="ro4">
          <table:covered-table-cell table:style-name="ce8"/>
          <table:table-cell table:style-name="ce18" table:formula="of:=IF(MID([.I12];1;3)=&quot;ANZ&quot;;&quot;ANZ &quot; &amp; TRIM((MID([.I12];4;99)));IF(MID([.I12];1;4)=&quot;HSBC&quot;;&quot;HSBC &quot; &amp; TRIM((MID([.I12];5;99)));IF(MID([.I12];1;3)=&quot;DBS&quot;;&quot;DBS &quot; &amp; TRIM((MID([.I12];4;99)));IF(MID([.I12];1;4)=&quot;CTBC&quot;;&quot;CTBC &quot; &amp; TRIM((MID([.I12];5;99)));TRIM(([.I12]))))))" office:value-type="float" office:value="0" calcext:value-type="float">
            <text:p>0</text:p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1" table:number-rows-spanned="2">
            <text:p>265</text:p>
          </table:table-cell>
          <table:table-cell table:style-name="ce17" office:value-type="string" calcext:value-type="string">
            <text:p>臺灣金融控股公司</text:p>
          </table:table-cell>
          <table:table-cell table:style-name="ce23" office:value-type="string" calcext:value-type="string" table:number-columns-spanned="1" table:number-rows-spanned="2">
            <text:p>沈榮津</text:p>
          </table:table-cell>
          <table:table-cell table:style-name="ce30" office:value-type="string" calcext:value-type="string" table:number-columns-spanned="1" table:number-rows-spanned="2">
            <text:p>魏江霖</text:p>
          </table:table-cell>
          <table:table-cell table:style-name="ce37"/>
          <table:table-cell table:style-name="ce46" office:value-type="string" calcext:value-type="string" table:number-columns-spanned="2" table:number-rows-spanned="1">
            <text:p>台北市重慶南路1段120號</text:p>
          </table:table-cell>
          <table:covered-table-cell table:style-name="ce44"/>
          <table:table-cell table:style-name="ce56" office:value-type="string" calcext:value-type="string" table:number-columns-spanned="1" table:number-rows-spanned="2">
            <text:p>臺灣銀行股份有限公司</text:p>
          </table:table-cell>
          <table:table-cell table:number-columns-repeated="1016"/>
        </table:table-row>
        <table:table-row table:style-name="ro4">
          <table:covered-table-cell table:style-name="ce8"/>
          <table:table-cell table:style-name="ce18" table:formula="of:=IF(MID([.I14];1;3)=&quot;ANZ&quot;;&quot;ANZ &quot; &amp; TRIM((MID([.I14];4;99)));IF(MID([.I14];1;4)=&quot;HSBC&quot;;&quot;HSBC &quot; &amp; TRIM((MID([.I14];5;99)));IF(MID([.I14];1;3)=&quot;DBS&quot;;&quot;DBS &quot; &amp; TRIM((MID([.I14];4;99)));IF(MID([.I14];1;4)=&quot;CTBC&quot;;&quot;CTBC &quot; &amp; TRIM((MID([.I14];5;99)));TRIM(([.I14]))))))" office:value-type="float" office:value="0" calcext:value-type="float">
            <text:p>0</text:p>
          </table:table-cell>
          <table:covered-table-cell table:style-name="ce24"/>
          <table:covered-table-cell table:style-name="ce31"/>
          <table:table-cell table:style-name="ce37"/>
          <table:table-cell table:style-name="ce47" office:value-type="string" calcext:value-type="string">
            <text:p>02-23493456</text:p>
          </table:table-cell>
          <table:table-cell table:style-name="ce53" office:value-type="string" calcext:value-type="string">
            <text:p>097/01/01</text:p>
          </table:table-cell>
          <table:covered-table-cell table:style-name="ce43"/>
          <table:table-cell table:style-name="ce59" office:value-type="string" calcext:value-type="string">
            <text:p>Taiwan Financial Holding Co. , Ltd.</text:p>
          </table:table-cell>
          <table:table-cell table:number-columns-repeated="1015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臺銀人壽保險股份有限公司</text:p>
          </table:table-cell>
          <table:table-cell table:number-columns-repeated="1016"/>
        </table:table-row>
        <table:table-row table:style-name="ro4">
          <table:covered-table-cell table:style-name="ce8"/>
          <table:table-cell table:style-name="ce18" table:formula="of:=IF(MID([.I16];1;3)=&quot;ANZ&quot;;&quot;ANZ &quot; &amp; TRIM((MID([.I16];4;99)));IF(MID([.I16];1;4)=&quot;HSBC&quot;;&quot;HSBC &quot; &amp; TRIM((MID([.I16];5;99)));IF(MID([.I16];1;3)=&quot;DBS&quot;;&quot;DBS &quot; &amp; TRIM((MID([.I16];4;99)));IF(MID([.I16];1;4)=&quot;CTBC&quot;;&quot;CTBC &quot; &amp; TRIM((MID([.I16];5;99)));TRIM(([.I16]))))))" office:value-type="float" office:value="0" calcext:value-type="float">
            <text:p>0</text:p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01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臺銀綜合證券股份有限公司</text:p>
          </table:table-cell>
          <table:table-cell table:number-columns-repeated="1016"/>
        </table:table-row>
        <table:table-row table:style-name="ro4">
          <table:covered-table-cell table:style-name="ce8"/>
          <table:table-cell table:style-name="ce18" table:formula="of:=IF(MID([.I18];1;3)=&quot;ANZ&quot;;&quot;ANZ &quot; &amp; TRIM((MID([.I18];4;99)));IF(MID([.I18];1;4)=&quot;HSBC&quot;;&quot;HSBC &quot; &amp; TRIM((MID([.I18];5;99)));IF(MID([.I18];1;3)=&quot;DBS&quot;;&quot;DBS &quot; &amp; TRIM((MID([.I18];4;99)));IF(MID([.I18];1;4)=&quot;CTBC&quot;;&quot;CTBC &quot; &amp; TRIM((MID([.I18];5;99)));TRIM(([.I18]))))))" office:value-type="float" office:value="0" calcext:value-type="float">
            <text:p>0</text:p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1" table:number-rows-spanned="2">
            <text:p>266</text:p>
          </table:table-cell>
          <table:table-cell table:style-name="ce17" office:value-type="string" calcext:value-type="string">
            <text:p>合作金庫金融控股公司</text:p>
          </table:table-cell>
          <table:table-cell table:style-name="ce23" office:value-type="string" calcext:value-type="string" table:number-columns-spanned="1" table:number-rows-spanned="2">
            <text:p>董瑞斌</text:p>
          </table:table-cell>
          <table:table-cell table:style-name="ce30" office:value-type="string" calcext:value-type="string" table:number-columns-spanned="1" table:number-rows-spanned="2">
            <text:p>陳美足</text:p>
          </table:table-cell>
          <table:table-cell table:style-name="ce37"/>
          <table:table-cell table:style-name="ce46" office:value-type="string" calcext:value-type="string" table:number-columns-spanned="2" table:number-rows-spanned="1">
            <text:p>臺北市松山區長安東路二段225號17樓,19樓</text:p>
          </table:table-cell>
          <table:covered-table-cell table:style-name="ce44"/>
          <table:table-cell table:style-name="ce56" office:value-type="string" calcext:value-type="string" table:number-columns-spanned="1" table:number-rows-spanned="2">
            <text:p>合作金庫商業銀行股份有限公司</text:p>
          </table:table-cell>
          <table:table-cell table:number-columns-repeated="1016"/>
        </table:table-row>
        <table:table-row table:style-name="ro4">
          <table:covered-table-cell table:style-name="ce8"/>
          <table:table-cell table:style-name="ce18" table:formula="of:=IF(MID([.I20];1;3)=&quot;ANZ&quot;;&quot;ANZ &quot; &amp; TRIM((MID([.I20];4;99)));IF(MID([.I20];1;4)=&quot;HSBC&quot;;&quot;HSBC &quot; &amp; TRIM((MID([.I20];5;99)));IF(MID([.I20];1;3)=&quot;DBS&quot;;&quot;DBS &quot; &amp; TRIM((MID([.I20];4;99)));IF(MID([.I20];1;4)=&quot;CTBC&quot;;&quot;CTBC &quot; &amp; TRIM((MID([.I20];5;99)));TRIM(([.I20]))))))" office:value-type="float" office:value="0" calcext:value-type="float">
            <text:p>0</text:p>
          </table:table-cell>
          <table:covered-table-cell table:style-name="ce24"/>
          <table:covered-table-cell table:style-name="ce31"/>
          <table:table-cell table:style-name="ce37"/>
          <table:table-cell table:style-name="ce47" office:value-type="string" calcext:value-type="string">
            <text:p>02-21738888</text:p>
          </table:table-cell>
          <table:table-cell table:style-name="ce53" office:value-type="string" calcext:value-type="string">
            <text:p>100/12/01</text:p>
          </table:table-cell>
          <table:covered-table-cell table:style-name="ce43"/>
          <table:table-cell table:style-name="ce59" office:value-type="string" calcext:value-type="string">
            <text:p>Taiwan Cooperative Financial Holding Company Limited</text:p>
          </table:table-cell>
          <table:table-cell table:number-columns-repeated="1015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合作金庫人壽保險股份有限公司</text:p>
          </table:table-cell>
          <table:table-cell table:number-columns-repeated="1016"/>
        </table:table-row>
        <table:table-row table:style-name="ro4">
          <table:covered-table-cell table:style-name="ce8"/>
          <table:table-cell table:style-name="ce18" table:formula="of:=IF(MID([.I22];1;3)=&quot;ANZ&quot;;&quot;ANZ &quot; &amp; TRIM((MID([.I22];4;99)));IF(MID([.I22];1;4)=&quot;HSBC&quot;;&quot;HSBC &quot; &amp; TRIM((MID([.I22];5;99)));IF(MID([.I22];1;3)=&quot;DBS&quot;;&quot;DBS &quot; &amp; TRIM((MID([.I22];4;99)));IF(MID([.I22];1;4)=&quot;CTBC&quot;;&quot;CTBC &quot; &amp; TRIM((MID([.I22];5;99)));TRIM(([.I22]))))))" office:value-type="float" office:value="0" calcext:value-type="float">
            <text:p>0</text:p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01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合作金庫證券股份有限公司</text:p>
          </table:table-cell>
          <table:table-cell table:number-columns-repeated="1016"/>
        </table:table-row>
        <table:table-row table:style-name="ro4">
          <table:covered-table-cell table:style-name="ce8"/>
          <table:table-cell table:style-name="ce18" table:formula="of:=IF(MID([.I24];1;3)=&quot;ANZ&quot;;&quot;ANZ &quot; &amp; TRIM((MID([.I24];4;99)));IF(MID([.I24];1;4)=&quot;HSBC&quot;;&quot;HSBC &quot; &amp; TRIM((MID([.I24];5;99)));IF(MID([.I24];1;3)=&quot;DBS&quot;;&quot;DBS &quot; &amp; TRIM((MID([.I24];4;99)));IF(MID([.I24];1;4)=&quot;CTBC&quot;;&quot;CTBC &quot; &amp; TRIM((MID([.I24];5;99)));TRIM(([.I24]))))))" office:value-type="float" office:value="0" calcext:value-type="float">
            <text:p>0</text:p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01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合作金庫票券金融股份有限公司</text:p>
          </table:table-cell>
          <table:table-cell table:number-columns-repeated="1016"/>
        </table:table-row>
        <table:table-row table:style-name="ro4">
          <table:covered-table-cell table:style-name="ce8"/>
          <table:table-cell table:style-name="ce18" table:formula="of:=IF(MID([.I26];1;3)=&quot;ANZ&quot;;&quot;ANZ &quot; &amp; TRIM((MID([.I26];4;99)));IF(MID([.I26];1;4)=&quot;HSBC&quot;;&quot;HSBC &quot; &amp; TRIM((MID([.I26];5;99)));IF(MID([.I26];1;3)=&quot;DBS&quot;;&quot;DBS &quot; &amp; TRIM((MID([.I26];4;99)));IF(MID([.I26];1;4)=&quot;CTBC&quot;;&quot;CTBC &quot; &amp; TRIM((MID([.I26];5;99)));TRIM(([.I26]))))))" office:value-type="float" office:value="0" calcext:value-type="float">
            <text:p>0</text:p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01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合作金庫創業投資股份有限公司</text:p>
          </table:table-cell>
          <table:table-cell table:number-columns-repeated="1016"/>
        </table:table-row>
        <table:table-row table:style-name="ro4">
          <table:covered-table-cell table:style-name="ce8"/>
          <table:table-cell table:style-name="ce18" table:formula="of:=IF(MID([.I28];1;3)=&quot;ANZ&quot;;&quot;ANZ &quot; &amp; TRIM((MID([.I28];4;99)));IF(MID([.I28];1;4)=&quot;HSBC&quot;;&quot;HSBC &quot; &amp; TRIM((MID([.I28];5;99)));IF(MID([.I28];1;3)=&quot;DBS&quot;;&quot;DBS &quot; &amp; TRIM((MID([.I28];4;99)));IF(MID([.I28];1;4)=&quot;CTBC&quot;;&quot;CTBC &quot; &amp; TRIM((MID([.I28];5;99)));TRIM(([.I28]))))))" office:value-type="float" office:value="0" calcext:value-type="float">
            <text:p>0</text:p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01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合作金庫資產管理股份有限公司</text:p>
          </table:table-cell>
          <table:table-cell table:number-columns-repeated="1016"/>
        </table:table-row>
        <table:table-row table:style-name="ro4">
          <table:covered-table-cell table:style-name="ce8"/>
          <table:table-cell table:style-name="ce18" table:formula="of:=IF(MID([.I30];1;3)=&quot;ANZ&quot;;&quot;ANZ &quot; &amp; TRIM((MID([.I30];4;99)));IF(MID([.I30];1;4)=&quot;HSBC&quot;;&quot;HSBC &quot; &amp; TRIM((MID([.I30];5;99)));IF(MID([.I30];1;3)=&quot;DBS&quot;;&quot;DBS &quot; &amp; TRIM((MID([.I30];4;99)));IF(MID([.I30];1;4)=&quot;CTBC&quot;;&quot;CTBC &quot; &amp; TRIM((MID([.I30];5;99)));TRIM(([.I30]))))))" office:value-type="float" office:value="0" calcext:value-type="float">
            <text:p>0</text:p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01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合作金庫證券投資信託股份有限公司</text:p>
          </table:table-cell>
          <table:table-cell table:number-columns-repeated="1016"/>
        </table:table-row>
        <table:table-row table:style-name="ro4">
          <table:covered-table-cell table:style-name="ce8"/>
          <table:table-cell table:style-name="ce18" table:formula="of:=IF(MID([.I32];1;3)=&quot;ANZ&quot;;&quot;ANZ &quot; &amp; TRIM((MID([.I32];4;99)));IF(MID([.I32];1;4)=&quot;HSBC&quot;;&quot;HSBC &quot; &amp; TRIM((MID([.I32];5;99)));IF(MID([.I32];1;3)=&quot;DBS&quot;;&quot;DBS &quot; &amp; TRIM((MID([.I32];4;99)));IF(MID([.I32];1;4)=&quot;CTBC&quot;;&quot;CTBC &quot; &amp; TRIM((MID([.I32];5;99)));TRIM(([.I32]))))))" office:value-type="float" office:value="0" calcext:value-type="float">
            <text:p>0</text:p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01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table:number-columns-spanned="1" table:number-rows-spanned="2"/>
          <table:table-cell table:number-columns-repeated="1016"/>
        </table:table-row>
        <table:table-row table:style-name="ro4">
          <table:covered-table-cell table:style-name="ce8"/>
          <table:table-cell table:style-name="ce18" table:formula="of:=IF(MID([.I34];1;3)=&quot;ANZ&quot;;&quot;ANZ &quot; &amp; TRIM((MID([.I34];4;99)));IF(MID([.I34];1;4)=&quot;HSBC&quot;;&quot;HSBC &quot; &amp; TRIM((MID([.I34];5;99)));IF(MID([.I34];1;3)=&quot;DBS&quot;;&quot;DBS &quot; &amp; TRIM((MID([.I34];4;99)));IF(MID([.I34];1;4)=&quot;CTBC&quot;;&quot;CTBC &quot; &amp; TRIM((MID([.I34];5;99)));TRIM(([.I34]))))))" office:value-type="float" office:value="0" calcext:value-type="float">
            <text:p>0</text:p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01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table:number-columns-spanned="1" table:number-rows-spanned="2"/>
          <table:table-cell table:number-columns-repeated="1016"/>
        </table:table-row>
        <table:table-row table:style-name="ro4">
          <table:covered-table-cell table:style-name="ce8"/>
          <table:table-cell table:style-name="ce18" table:formula="of:=IF(MID([.I36];1;3)=&quot;ANZ&quot;;&quot;ANZ &quot; &amp; TRIM((MID([.I36];4;99)));IF(MID([.I36];1;4)=&quot;HSBC&quot;;&quot;HSBC &quot; &amp; TRIM((MID([.I36];5;99)));IF(MID([.I36];1;3)=&quot;DBS&quot;;&quot;DBS &quot; &amp; TRIM((MID([.I36];4;99)));IF(MID([.I36];1;4)=&quot;CTBC&quot;;&quot;CTBC &quot; &amp; TRIM((MID([.I36];5;99)));TRIM(([.I36]))))))" office:value-type="float" office:value="0" calcext:value-type="float">
            <text:p>0</text:p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01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table:number-columns-spanned="1" table:number-rows-spanned="2"/>
          <table:table-cell table:number-columns-repeated="1016"/>
        </table:table-row>
        <table:table-row table:style-name="ro4">
          <table:covered-table-cell table:style-name="ce8"/>
          <table:table-cell table:style-name="ce18" table:formula="of:=IF(MID([.I38];1;3)=&quot;ANZ&quot;;&quot;ANZ &quot; &amp; TRIM((MID([.I38];4;99)));IF(MID([.I38];1;4)=&quot;HSBC&quot;;&quot;HSBC &quot; &amp; TRIM((MID([.I38];5;99)));IF(MID([.I38];1;3)=&quot;DBS&quot;;&quot;DBS &quot; &amp; TRIM((MID([.I38];4;99)));IF(MID([.I38];1;4)=&quot;CTBC&quot;;&quot;CTBC &quot; &amp; TRIM((MID([.I38];5;99)));TRIM(([.I38]))))))" office:value-type="float" office:value="0" calcext:value-type="float">
            <text:p>0</text:p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01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table:number-columns-spanned="1" table:number-rows-spanned="2"/>
          <table:table-cell table:number-columns-repeated="1016"/>
        </table:table-row>
        <table:table-row table:style-name="ro4">
          <table:covered-table-cell table:style-name="ce8"/>
          <table:table-cell table:style-name="ce18" table:formula="of:=IF(MID([.I40];1;3)=&quot;ANZ&quot;;&quot;ANZ &quot; &amp; TRIM((MID([.I40];4;99)));IF(MID([.I40];1;4)=&quot;HSBC&quot;;&quot;HSBC &quot; &amp; TRIM((MID([.I40];5;99)));IF(MID([.I40];1;3)=&quot;DBS&quot;;&quot;DBS &quot; &amp; TRIM((MID([.I40];4;99)));IF(MID([.I40];1;4)=&quot;CTBC&quot;;&quot;CTBC &quot; &amp; TRIM((MID([.I40];5;99)));TRIM(([.I40]))))))" office:value-type="float" office:value="0" calcext:value-type="float">
            <text:p>0</text:p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01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table:number-columns-spanned="1" table:number-rows-spanned="2"/>
          <table:table-cell table:number-columns-repeated="1016"/>
        </table:table-row>
        <table:table-row table:style-name="ro4">
          <table:covered-table-cell table:style-name="ce8"/>
          <table:table-cell table:style-name="ce18" table:formula="of:=IF(MID([.I42];1;3)=&quot;ANZ&quot;;&quot;ANZ &quot; &amp; TRIM((MID([.I42];4;99)));IF(MID([.I42];1;4)=&quot;HSBC&quot;;&quot;HSBC &quot; &amp; TRIM((MID([.I42];5;99)));IF(MID([.I42];1;3)=&quot;DBS&quot;;&quot;DBS &quot; &amp; TRIM((MID([.I42];4;99)));IF(MID([.I42];1;4)=&quot;CTBC&quot;;&quot;CTBC &quot; &amp; TRIM((MID([.I42];5;99)));TRIM(([.I42]))))))" office:value-type="float" office:value="0" calcext:value-type="float">
            <text:p>0</text:p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016"/>
        </table:table-row>
        <table:table-row table:style-name="ro4">
          <table:table-cell table:style-name="ce10" table:number-columns-spanned="1" table:number-rows-spanned="2"/>
          <table:table-cell table:style-name="ce17"/>
          <table:table-cell table:style-name="ce25" table:number-columns-spanned="1" table:number-rows-spanned="2"/>
          <table:table-cell table:style-name="ce32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7" table:number-columns-spanned="1" table:number-rows-spanned="2"/>
          <table:table-cell table:number-columns-repeated="1016"/>
        </table:table-row>
        <table:table-row table:style-name="ro4">
          <table:covered-table-cell table:style-name="ce11"/>
          <table:table-cell table:style-name="ce19" table:formula="of:=IF(MID([.I44];1;3)=&quot;ANZ&quot;;&quot;ANZ &quot; &amp; TRIM((MID([.I44];4;99)));IF(MID([.I44];1;4)=&quot;HSBC&quot;;&quot;HSBC &quot; &amp; TRIM((MID([.I44];5;99)));IF(MID([.I44];1;3)=&quot;DBS&quot;;&quot;DBS &quot; &amp; TRIM((MID([.I44];4;99)));IF(MID([.I44];1;4)=&quot;CTBC&quot;;&quot;CTBC &quot; &amp; TRIM((MID([.I44];5;99)));TRIM(([.I44]))))))" office:value-type="float" office:value="0" calcext:value-type="float">
            <text:p>0</text:p>
          </table:table-cell>
          <table:covered-table-cell table:style-name="ce26"/>
          <table:covered-table-cell table:style-name="ce33"/>
          <table:table-cell table:style-name="ce37"/>
          <table:table-cell table:style-name="ce48"/>
          <table:table-cell table:style-name="ce52"/>
          <table:covered-table-cell table:style-name="ce58"/>
          <table:table-cell table:number-columns-repeated="1016"/>
        </table:table-row>
        <table:table-row table:style-name="ro5">
          <table:table-cell table:style-name="ce12" office:value-type="string" calcext:value-type="string" table:number-columns-spanned="4" table:number-rows-spanned="1">
            <text:p>資料來源：金融控股公司Web申報基本資料檔。</text:p>
          </table:table-cell>
          <table:covered-table-cell table:number-columns-repeated="3" table:style-name="ce12"/>
          <table:table-cell/>
          <table:table-cell table:style-name="ce49" office:value-type="string" calcext:value-type="string" table:number-columns-spanned="3" table:number-rows-spanned="1">
            <text:p>Source：Provided by Individual Institutions.</text:p>
          </table:table-cell>
          <table:covered-table-cell table:number-columns-repeated="2" table:style-name="ce12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7">
          <table:table-cell table:style-name="ce13" office:value-type="float" office:value="136" calcext:value-type="float" table:number-columns-spanned="4" table:number-rows-spanned="1">
            <text:p>- 136 -</text:p>
          </table:table-cell>
          <table:covered-table-cell table:number-columns-repeated="3" table:style-name="ce13"/>
          <table:table-cell/>
          <table:table-cell table:style-name="ce13" table:formula="of:=[.A47]+1" office:value-type="float" office:value="137" calcext:value-type="float" table:number-columns-spanned="3" table:number-rows-spanned="1">
            <text:p>- 137 -</text:p>
          </table:table-cell>
          <table:covered-table-cell table:number-columns-repeated="2" table:style-name="ce13"/>
          <table:table-cell table:number-columns-repeated="1016"/>
        </table:table-row>
        <table:table-row table:style-name="ro5" table:number-rows-repeated="104852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text>-</number:text>
      <number:number number:decimal-places="0" number:min-decimal-places="0" number:min-integer-digits="1"/>
      <number:text>-</number:text>
    </number:number-style>
    <number:number-style style:name="N175">
      <number:text>- </number:text>
      <number:number number:decimal-places="0" number:min-decimal-places="0" number:min-integer-digits="1"/>
      <number:text> -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_20__5b_0_5d_" style:display-name="Excel Built-in Comma [0]" style:family="table-cell" style:parent-style-name="Default" style:data-style-name="N158">
      <style:table-cell-properties style:diagonal-bl-tr="none" style:diagonal-tl-br="none" fo:background-color="transparent" fo:border="non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0.801cm" fo:margin-left="0.499cm" fo:margin-right="0.499cm" style:print-page-order="ttb" style:first-page-number="continue" style:scale-to="65%" style:table-centering="horizontal" style:writing-mode="lr-tb" style:print="charts drawings objects zero-values"/>
      <style:header-style>
        <style:header-footer-properties svg:height="-0.3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二十續三" style:display-name="PageStyle_表二十續三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footer style:display="false"/>
      <style:footer-left style:display="false"/>
    </style:master-page>
    <style:master-page style:name="PageStyle_5f_表二十續一" style:display-name="PageStyle_表二十續一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footer style:display="false"/>
      <style:footer-left style:display="false"/>
    </style:master-page>
    <style:master-page style:name="PageStyle_5f_表二十" style:display-name="PageStyle_表二十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footer style:display="false"/>
      <style:footer-left style:display="false"/>
    </style:master-page>
    <style:master-page style:name="PageStyle_5f_表二十續二" style:display-name="PageStyle_表二十續二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footer style:display="false"/>
      <style:footer-left style:display="false"/>
    </style:master-page>
    <style:master-page style:name="PageStyle_5f_表二十續完" style:display-name="PageStyle_表二十續完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金融監督管理委員會銀行局</meta:initial-creator>
    <meta:keyword>金融統計</meta:keyword>
    <dc:creator>maggie</dc:creator>
    <meta:creation-date>2005-01-26T03:51:16</meta:creation-date>
    <dc:date>2023-09-12T08:51:43</dc:date>
    <dc:subject>金融控股公司總機構一覽表</dc:subject>
    <meta:print-date>2014-08-27T02:17:52</meta:print-date>
    <dc:title>基本金融資料</dc:title>
    <meta:generator>NDC_ODF_Application_Tools_/3.3.3$Windows_X86_64 LibreOffice_project/1e1e6a7b6182699804c71e64ce03ac02dcaacc3f</meta:generator>
    <meta:document-statistic meta:table-count="5" meta:cell-count="396" meta:object-count="0"/>
    <meta:user-defined meta:name="AppVersion">15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