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W3" svg:font-family="華康標楷體W3" style:font-family-generic="roman" style:font-pitch="variable"/>
    <style:font-face style:name="華康標楷體W4(P)" svg:font-family="華康標楷體W4(P)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31" svg:font-family="華康標楷體W3" style:font-family-generic="system" style:font-pitch="variable"/>
    <style:font-face style:name="華康標楷體W4(P)1" svg:font-family="華康標楷體W4(P)" style:font-family-generic="system" style:font-pitch="variable"/>
  </office:font-face-decls>
  <office:automatic-styles>
    <style:style style:name="表格1" style:family="table">
      <style:table-properties style:width="15.944cm" fo:margin-left="0.635cm" fo:margin-top="0cm" fo:margin-bottom="0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6.001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Num20">
      <style:paragraph-properties fo:line-height="0.6cm" fo:text-align="justify" style:justify-single-word="false"/>
    </style:style>
    <style:style style:name="P3" style:family="paragraph" style:parent-style-name="Standard" style:list-style-name="WWNum21">
      <style:paragraph-properties fo:line-height="0.6cm" fo:text-align="justify" style:justify-single-word="false"/>
    </style:style>
    <style:style style:name="P4" style:family="paragraph" style:parent-style-name="Standard" style:list-style-name="WWNum22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 fo:orphans="0" fo:widows="0"/>
      <style:text-properties fo:color="#000000" loext:opacity="100%" fo:font-size="13pt" style:font-name-asian="標楷體1" style:font-size-asian="13pt" style:font-weight-complex="bold"/>
    </style:style>
    <style:style style:name="P6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fo:font-size="13pt" style:font-name-asian="標楷體1" style:font-size-asian="13pt" style:font-weight-complex="bold"/>
    </style:style>
    <style:style style:name="P7" style:family="paragraph" style:parent-style-name="Standard">
      <style:paragraph-properties fo:line-height="0.6cm" fo:text-align="justify" style:justify-single-word="false" fo:orphans="0" fo:widows="0"/>
      <style:text-properties fo:color="#000000" loext:opacity="100%" fo:font-size="13pt" style:font-name-asian="標楷體1" style:font-size-asian="13pt" style:font-weight-complex="bold"/>
    </style:style>
    <style:style style:name="P8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fo:font-size="13pt" style:font-name-asian="標楷體1" style:font-size-asian="13pt" style:font-weight-complex="bold"/>
    </style:style>
    <style:style style:name="P9" style:family="paragraph" style:parent-style-name="Standard" style:master-page-name="Standard">
      <style:paragraph-properties fo:margin-top="0cm" fo:margin-bottom="0.423cm" style:contextual-spacing="false" fo:line-height="0.557cm" fo:text-align="center" style:justify-single-word="false" style:page-number="1"/>
    </style:style>
    <style:style style:name="P10" style:family="paragraph" style:parent-style-name="Standard">
      <style:paragraph-properties fo:margin-top="0.212cm" fo:margin-bottom="0cm" style:contextual-spacing="false" fo:line-height="0.6cm" fo:text-align="justify" style:justify-single-word="false"/>
    </style:style>
    <style:style style:name="P11" style:family="paragraph" style:parent-style-name="Standard">
      <style:paragraph-properties fo:margin-left="0.344cm" fo:margin-right="0cm" fo:margin-top="0.212cm" fo:margin-bottom="0cm" style:contextual-spacing="false" fo:line-height="0.6cm" fo:text-align="justify" style:justify-single-word="false" fo:text-indent="-0.344cm" style:auto-text-indent="false"/>
    </style:style>
    <style:style style:name="T1" style:family="text">
      <style:text-properties fo:color="#000000" loext:opacity="100%" fo:font-size="18pt" style:font-name-asian="標楷體1" style:font-size-asian="18pt" style:font-weight-complex="bold"/>
    </style:style>
    <style:style style:name="T2" style:family="text">
      <style:text-properties fo:color="#000000" loext:opacity="100%" fo:font-size="13pt" style:font-name-asian="標楷體1" style:font-size-asian="13pt" style:font-weight-complex="bold"/>
    </style:style>
    <style:style style:name="T3" style:family="text">
      <style:text-properties fo:color="#000000" loext:opacity="100%"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4" style:family="text">
      <style:text-properties fo:font-size="13pt" style:font-name-asian="標楷體1" style:font-size-asian="13pt"/>
    </style:style>
    <style:style style:name="T5" style:family="text">
      <style:text-properties style:font-name="標楷體" fo:font-size="13pt" fo:language="zh" fo:country="TW" style:font-name-asian="標楷體1" style:font-size-asian="13pt"/>
    </style:style>
    <style:style style:name="T6" style:family="text">
      <style:text-properties style:font-name="新細明體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壹、編輯概要</text:span></text:p>
      <text:p text:style-name="P10"><text:span text:style-name="T2">1.統計區域：以臺閩地區為限。</text:span></text:p>
      <text:p text:style-name="P10"><text:span text:style-name="T2">2.統計對象：經中央主管機關許可或依其他有關法令規定從事金融業務之機構（該機構經營非銀行業務之其他部門不含在內）。</text:span></text:p>
      <text:p text:style-name="P10"><text:span text:style-name="T2">3.資料時間：</text:span></text:p>
      <text:list xml:id="list998257183" text:style-name="WWNum20">
        <text:list-item>
          <text:p text:style-name="P2"><text:span text:style-name="T2">靜態資料：以年終、月終之日為準，列入統計。</text:span></text:p>
        </text:list-item>
        <text:list-item>
          <text:p text:style-name="P2"><text:span text:style-name="T2">動態資料：以全年、全月之發生數為準，列入統計。</text:span></text:p>
        </text:list-item>
        <text:list-item>
          <text:p text:style-name="P2"><text:span text:style-name="T2">本期金融機構申報營運資料以截至</text:span><text:span text:style-name="T3">113年4月10日</text:span><text:span text:style-name="T2">銀行局資料庫為準，列入統計。</text:span></text:p>
        </text:list-item>
      </text:list>
      <text:p text:style-name="P10"><text:span text:style-name="T2">4.資料來源：</text:span></text:p>
      <text:list xml:id="list1333554239" text:style-name="WWNum21">
        <text:list-item>
          <text:p text:style-name="P3"><text:span text:style-name="T2">一般銀行及票券金融公司依其報送</text:span><text:span text:style-name="T4">檢查局「單一申報窗口」資料</text:span><text:span text:style-name="T2">。</text:span></text:p>
        </text:list-item>
        <text:list-item>
          <text:p text:style-name="P3"><text:span text:style-name="T2">信用合作社及金融控股公司依</text:span><text:span text:style-name="T5">銀行局「金融機構網際網路申報系統」</text:span><text:span text:style-name="T2">資料。</text:span></text:p>
        </text:list-item>
        <text:list-item>
          <text:p text:style-name="P3"><text:span text:style-name="T2">全國農業金庫及農、漁會信用部數據，由全國農業金庫提供。</text:span></text:p>
        </text:list-item>
        <text:list-item>
          <text:p text:style-name="P3"><text:span text:style-name="T2">中華郵政公司提供相關儲匯資料。</text:span></text:p>
        </text:list-item>
      </text:list>
      <text:p text:style-name="P10"><text:span text:style-name="T2">5.統計單位：</text:span></text:p>
      <text:list xml:id="list4207298853" text:style-name="WWNum22">
        <text:list-item>
          <text:p text:style-name="P4"><text:span text:style-name="T2">以新臺幣百萬元為主，部分統計表因實際需要，採用千美元為單位計算。</text:span></text:p>
        </text:list-item>
        <text:list-item>
          <text:p text:style-name="P4"><text:span text:style-name="T2">部分統計表因採較大單位統計，尾數四捨五入後，致總數與細數和未盡相符。</text:span></text:p>
        </text:list-item>
      </text:list>
      <text:p text:style-name="P10"><text:span text:style-name="T2">6.統計符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(1)</text:p>
          </table:table-cell>
          <table:table-cell table:style-name="表格1.A1" office:value-type="string">
            <text:p text:style-name="P6">「－」</text:p>
          </table:table-cell>
          <table:table-cell table:style-name="表格1.A1" office:value-type="string">
            <text:p text:style-name="P5">表示無數值或數值無統計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(2)</text:p>
          </table:table-cell>
          <table:table-cell table:style-name="表格1.A1" office:value-type="string">
            <text:p text:style-name="P6">「…」</text:p>
          </table:table-cell>
          <table:table-cell table:style-name="表格1.A1" office:value-type="string">
            <text:p text:style-name="P5">表示數值尚未發布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(3)</text:p>
          </table:table-cell>
          <table:table-cell table:style-name="表格1.A1" office:value-type="string">
            <text:p text:style-name="P6">「0」</text:p>
          </table:table-cell>
          <table:table-cell table:style-name="表格1.A1" office:value-type="string">
            <text:p text:style-name="P5">表示數值不及半單位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1"><text:span text:style-name="T2">7.說明與附註：為便於參考，於各表下緣列示「說明」(係用於全表一般性質之詮釋)及「附註」(係用於某一單項或某一數字之註解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W3" svg:font-family="華康標楷體W3" style:font-family-generic="roman" style:font-pitch="variable"/>
    <style:font-face style:name="華康標楷體W4(P)" svg:font-family="華康標楷體W4(P)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31" svg:font-family="華康標楷體W3" style:font-family-generic="system" style:font-pitch="variable"/>
    <style:font-face style:name="華康標楷體W4(P)1" svg:font-family="華康標楷體W4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.635cm" style:auto-text-indent="false"/>
      <style:text-properties style:font-name="華康標楷體W4(P)" fo:font-family="華康標楷體W4(P)" style:font-family-generic="roman" style:font-pitch="variable" fo:font-size="13pt" fo:font-weight="bold" style:font-name-asian="華康標楷體W4(P)1" style:font-family-asian="華康標楷體W4(P)" style:font-family-generic-asian="system" style:font-pitch-asian="variable" style:font-size-asian="13pt" style:font-weight-asian="bold"/>
    </style:style>
    <style:style style:name="a11" style:family="paragraph" style:parent-style-name="Standard" style:default-outline-level="">
      <style:paragraph-properties fo:margin-left="1.905cm" fo:margin-right="0cm" fo:text-indent="-0.953cm" style:auto-text-indent="false"/>
      <style:text-properties style:font-name="華康標楷體W3" fo:font-family="華康標楷體W3" style:font-family-generic="roman" style:font-pitch="variable" fo:font-size="14pt" fo:font-weight="bold" style:font-name-asian="華康標楷體W31" style:font-family-asian="華康標楷體W3" style:font-family-generic-asian="system" style:font-pitch-asian="variable" style:font-size-asian="14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  <style:text-properties style:font-name="華康標楷體W3" fo:font-family="華康標楷體W3" style:font-family-generic="roman" style:font-pitch="variable" fo:font-size="14pt" fo:font-weight="bold" style:font-name-asian="華康標楷體W31" style:font-family-asian="華康標楷體W3" style:font-family-generic-asian="system" style:font-pitch-asian="variable" style:font-size-asian="14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4" style:display-name="ListLabel 4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5" style:display-name="ListLabel 5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6" style:display-name="ListLabel 6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7" style:display-name="ListLabel 7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8" style:display-name="ListLabel 8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9" style:display-name="ListLabel 9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10" style:display-name="ListLabel 10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11" style:display-name="ListLabel 11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 text:start-value="2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 text:start-value="3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 text:start-value="4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1" text:start-value="14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1.00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9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- </text:span></text:span><text:span text:style-name="page_20_number"><text:span text:style-name="MT1"><text:page-number text:select-page="current">1</text:page-number></text:span></text:span><text:span text:style-name="page_20_number"><text:span text:style-name="MT1"><text:s/>-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融業務統計輯要</dc:title>
    <dc:subject>編輯概要</dc:subject>
    <meta:initial-creator>行政院金融監督管理委員會銀行局</meta:initial-creator>
    <meta:keyword>金融統計</meta:keyword>
    <dc:creator>李珮珊</dc:creator>
    <meta:editing-cycles>19</meta:editing-cycles>
    <meta:print-date>2009-12-11T02:26:00</meta:print-date>
    <meta:creation-date>2023-02-10T09:12:00</meta:creation-date>
    <dc:date>2024-04-10T06:55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7" meta:word-count="465" meta:character-count="501" meta:non-whitespace-character-count="499"/>
    <meta:user-defined meta:name="AppVersion">16.00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  <meta:template xlink:type="simple" xlink:actuate="onRequest" xlink:title="Normal.dotm" xlink:href=""/>
  </office:meta>
</office:document-meta>
</file>