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14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1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1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10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7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42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7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3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3">
      <style:table-cell-properties fo:border-bottom="0.06pt solid #000000" fo:background-color="#ff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細明體" fo:font-size="11pt" style:font-name-asian="細明體1" style:font-size-asian="11pt" style:font-name-complex="細明體1" style:font-size-complex="11pt"/>
    </style:style>
    <style:style style:name="ce139" style:family="table-cell" style:parent-style-name="Default" style:data-style-name="N142">
      <style:table-cell-properties fo:border-bottom="0.06pt solid #000000" fo:background-color="#ff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細明體" fo:font-size="11pt" style:font-name-asian="細明體1" style:font-size-asian="11pt" style:font-name-complex="細明體1" style:font-size-complex="11pt"/>
    </style:style>
    <style:style style:name="ce140" style:family="table-cell" style:parent-style-name="Default" style:data-style-name="N142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137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37">
      <style:table-cell-properties fo:border-bottom="0.06pt solid #000000" fo:background-color="#ff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1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46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5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6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10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.70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.70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.70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.70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F1" fo:font-size="2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1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" style:font-name-asian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6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化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8" table:default-cell-style-name="ce148"/>
        <table:table-column table:style-name="co9" table:number-columns-repeated="2" table:default-cell-style-name="ce13"/>
        <table:table-column table:style-name="co8" table:number-columns-repeated="16361" table:default-cell-style-name="ce13"/>
        <table:table-row table:style-name="ro1">
          <table:table-cell table:style-name="ce155" office:value-type="string" calcext:value-type="string" table:number-columns-spanned="21" table:number-rows-spanned="1">
            <text:p><text:span text:style-name="T1">資產證券化發行量統計</text:span></text:p>
            <text:p>Issues of Financial Asset Securitization </text:p>
          </table:table-cell>
          <table:covered-table-cell table:number-columns-repeated="20"/>
          <table:table-cell table:style-name="ce6" table:number-columns-repeated="2"/>
          <table:table-cell table:number-columns-repeated="16361"/>
        </table:table-row>
        <table:table-row table:style-name="ro2">
          <table:table-cell table:style-name="ce154" office:value-type="string" calcext:value-type="string">
            <text:p>單位：件;新臺幣百萬元</text:p>
          </table:table-cell>
          <table:table-cell table:number-columns-repeated="11"/>
          <table:table-cell office:value-type="string" calcext:value-type="string">
            <text:p><text:s/></text:p>
          </table:table-cell>
          <table:table-cell table:number-columns-repeated="4"/>
          <table:table-cell table:style-name="ce166" office:value-type="string" calcext:value-type="string" table:number-columns-spanned="4" table:number-rows-spanned="1">
            <text:p>Units:Cases;NT$ Million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style-name="ce174" office:value-type="string" calcext:value-type="string" table:number-columns-spanned="1" table:number-rows-spanned="4">
            <text:p><text:span text:style-name="T2">發行日期</text:span></text:p>
            <text:p>Issued date</text:p>
          </table:table-cell>
          <table:table-cell table:style-name="ce181" office:value-type="string" calcext:value-type="string" table:number-columns-spanned="7" table:number-rows-spanned="1">
            <text:p><text:span text:style-name="T2">發　行　總　額</text:span></text:p>
            <text:p>Issues</text:p>
          </table:table-cell>
          <table:covered-table-cell table:number-columns-repeated="6"/>
          <table:table-cell table:style-name="ce177" office:value-type="string" calcext:value-type="string" table:number-columns-spanned="6" table:number-rows-spanned="1">
            <text:p><text:span text:style-name="T2">本　國　銀　行</text:span></text:p>
            <text:p>Domestic Banks</text:p>
          </table:table-cell>
          <table:covered-table-cell table:number-columns-repeated="5"/>
          <table:table-cell table:style-name="ce177" office:value-type="string" calcext:value-type="string" table:number-columns-spanned="6" table:number-rows-spanned="1">
            <text:p><text:span text:style-name="T2">外國銀行在臺分行</text:span></text:p>
            <text:p>Local Branches of Foreign Bank</text:p>
          </table:table-cell>
          <table:covered-table-cell table:number-columns-repeated="5"/>
          <table:table-cell table:style-name="ce175" office:value-type="string" calcext:value-type="string" table:number-columns-spanned="1" table:number-rows-spanned="4">
            <text:p>End of Period</text:p>
          </table:table-cell>
          <table:table-cell table:style-name="ce3" table:number-columns-repeated="3"/>
          <table:table-cell/>
          <table:table-cell table:style-name="ce3" table:number-columns-repeated="16359"/>
        </table:table-row>
        <table:table-row table:style-name="ro4">
          <table:covered-table-cell/>
          <table:table-cell table:style-name="ce42" office:value-type="string" calcext:value-type="string" table:number-columns-spanned="3" table:number-rows-spanned="1">
            <text:p><text:span text:style-name="T2">總　　計</text:span></text:p>
            <text:p>Total</text:p>
          </table:table-cell>
          <table:covered-table-cell table:number-columns-repeated="2"/>
          <table:table-cell table:style-name="ce176" office:value-type="string" calcext:value-type="string" table:number-columns-spanned="2" table:number-rows-spanned="1">
            <text:p><text:span text:style-name="T2">金融資產證券化</text:span></text:p>
            <text:p>Financial Asset Securitization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不動產證券化</text:span></text:p>
            <text:p>Real Estate Securitization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合</text:span>   <text:span text:style-name="T2">計</text:span></text:p>
            <text:p>Subtotal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金融資產證券化</text:span></text:p>
            <text:p>Financial Asset Securitization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不動產證券化</text:span></text:p>
            <text:p>Real Estate Securitization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合</text:span>   <text:span text:style-name="T2">計</text:span></text:p>
            <text:p>Subtotal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金融資產證券化</text:span></text:p>
            <text:p>Financial Asset Securitization</text:p>
          </table:table-cell>
          <table:covered-table-cell/>
          <table:table-cell table:style-name="ce176" office:value-type="string" calcext:value-type="string" table:number-columns-spanned="2" table:number-rows-spanned="1">
            <text:p><text:span text:style-name="T2">不動產證券化</text:span></text:p>
            <text:p>Real Estate Securitization</text:p>
          </table:table-cell>
          <table:covered-table-cell table:number-columns-repeated="2"/>
          <table:table-cell table:style-name="ce3" table:number-columns-repeated="16363"/>
        </table:table-row>
        <table:table-row table:style-name="ro5">
          <table:covered-table-cell/>
          <table:table-cell table:style-name="ce87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7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7"/>
          <table:table-cell table:style-name="ce87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8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6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8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8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6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6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58" office:value-type="string" calcext:value-type="string">
            <text:p><text:span text:style-name="T2">金</text:span> <text:span text:style-name="T2">額</text:span></text:p>
            <text:p>Amount</text:p>
          </table:table-cell>
          <table:table-cell table:style-name="ce58" office:value-type="string" calcext:value-type="string">
            <text:p><text:span text:style-name="T2">件</text:span> <text:span text:style-name="T2">數</text:span></text:p>
            <text:p>Case</text:p>
          </table:table-cell>
          <table:table-cell table:style-name="ce60" office:value-type="string" calcext:value-type="string">
            <text:p><text:span text:style-name="T2">金</text:span> <text:span text:style-name="T2">額</text:span></text:p>
            <text:p>Amount</text:p>
          </table:table-cell>
          <table:covered-table-cell/>
          <table:table-cell table:style-name="ce3" table:number-columns-repeated="16363"/>
        </table:table-row>
        <table:table-row table:style-name="ro6">
          <table:covered-table-cell/>
          <table:table-cell table:style-name="ce10"/>
          <table:table-cell table:style-name="ce9"/>
          <table:table-cell table:style-name="ce61" office:value-type="string" calcext:value-type="string">
            <text:p><text:span text:style-name="T2">指數</text:span>(92=100)</text:p>
            <text:p><text:span text:style-name="T7"> Base Period  (2003=100)</text:span></text:p>
            <text:p/>
          </table:table-cell>
          <table:table-cell table:style-name="ce10" table:number-columns-repeated="4"/>
          <table:table-cell table:style-name="ce8"/>
          <table:table-cell table:style-name="ce10" table:number-columns-repeated="5"/>
          <table:table-cell table:style-name="ce8"/>
          <table:table-cell table:style-name="ce10" table:number-columns-repeated="4"/>
          <table:table-cell table:style-name="ce9"/>
          <table:covered-table-cell/>
          <table:table-cell table:style-name="ce3" table:number-columns-repeated="16363"/>
        </table:table-row>
        <table:table-row table:style-name="ro7" table:visibility="collapse">
          <table:table-cell table:style-name="ce35" office:value-type="string" calcext:value-type="string">
            <text:p>92<text:span text:style-name="T3">年</text:span></text:p>
          </table:table-cell>
          <table:table-cell table:style-name="ce38" table:formula="of:=SUM([.B8:.B11])" office:value-type="float" office:value="4" calcext:value-type="float">
            <text:p>4 </text:p>
          </table:table-cell>
          <table:table-cell table:style-name="ce36" table:formula="of:=SUM([.C8:.C11])" office:value-type="float" office:value="26983" calcext:value-type="float">
            <text:p>26,98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table:formula="of:=SUM([.E8:.E11])" office:value-type="float" office:value="4" calcext:value-type="float">
            <text:p>4 </text:p>
          </table:table-cell>
          <table:table-cell table:style-name="ce38" table:formula="of:=SUM([.F8:.F11])" office:value-type="float" office:value="26983" calcext:value-type="float">
            <text:p>26,983 </text:p>
          </table:table-cell>
          <table:table-cell table:style-name="ce36" office:value-type="string" calcext:value-type="string">
            <text:p><text:span text:style-name="T3">－</text:span></text:p>
          </table:table-cell>
          <table:table-cell table:style-name="ce36" office:value-type="string" calcext:value-type="string">
            <text:p><text:span text:style-name="T3">－</text:span></text:p>
          </table:table-cell>
          <table:table-cell table:style-name="ce36" table:formula="of:=SUM([.I8:.I11])" office:value-type="float" office:value="3" calcext:value-type="float">
            <text:p>3 </text:p>
          </table:table-cell>
          <table:table-cell table:style-name="ce38" table:formula="of:=SUM([.J8:.J11])" office:value-type="float" office:value="15593" calcext:value-type="float">
            <text:p>15,593 </text:p>
          </table:table-cell>
          <table:table-cell table:style-name="ce36" table:formula="of:=SUM([.K8:.K11])" office:value-type="float" office:value="3" calcext:value-type="float">
            <text:p>3 </text:p>
          </table:table-cell>
          <table:table-cell table:style-name="ce38" table:formula="of:=SUM([.L8:.L11])" office:value-type="float" office:value="15593" calcext:value-type="float">
            <text:p>15,593 </text:p>
          </table:table-cell>
          <table:table-cell table:style-name="ce36" office:value-type="string" calcext:value-type="string">
            <text:p><text:span text:style-name="T3">－</text:span></text:p>
          </table:table-cell>
          <table:table-cell table:style-name="ce36" office:value-type="string" calcext:value-type="string">
            <text:p><text:span text:style-name="T3">－</text:span></text:p>
          </table:table-cell>
          <table:table-cell table:style-name="ce36" table:formula="of:=SUM([.O8:.O11])" office:value-type="float" office:value="1" calcext:value-type="float">
            <text:p>1 </text:p>
          </table:table-cell>
          <table:table-cell table:style-name="ce38" table:formula="of:=SUM([.P8:.P11])" office:value-type="float" office:value="11390" calcext:value-type="float">
            <text:p>11,390 </text:p>
          </table:table-cell>
          <table:table-cell table:style-name="ce38" table:formula="of:=SUM([.Q8:.Q11])" office:value-type="float" office:value="1" calcext:value-type="float">
            <text:p>1 </text:p>
          </table:table-cell>
          <table:table-cell table:style-name="ce38" table:formula="of:=SUM([.R8:.R11])" office:value-type="float" office:value="11390" calcext:value-type="float">
            <text:p>11,390 </text:p>
          </table:table-cell>
          <table:table-cell table:style-name="ce63" office:value-type="string" calcext:value-type="string">
            <text:p><text:span text:style-name="T3">－</text:span></text:p>
          </table:table-cell>
          <table:table-cell table:style-name="ce51" office:value-type="string" calcext:value-type="string">
            <text:p><text:span text:style-name="T3">－</text:span></text:p>
          </table:table-cell>
          <table:table-cell table:style-name="ce91" table:formula="of:=LEFT([.A7];FIND(&quot;年&quot;;[.A7])-1)+1911" office:value-type="float" office:value="2003" calcext:value-type="float">
            <text:p>2003</text:p>
          </table:table-cell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2/02/24</text:p>
          </table:table-cell>
          <table:table-cell table:style-name="ce14" table:formula="of:=SUM([.E8];[.G8])" office:value-type="float" office:value="1" calcext:value-type="float">
            <text:p>1 </text:p>
          </table:table-cell>
          <table:table-cell table:style-name="ce12" table:formula="of:=SUM([.F8];[.H8])" office:value-type="float" office:value="3593" calcext:value-type="float">
            <text:p>3,59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8];[.Q8])" office:value-type="float" office:value="1" calcext:value-type="float">
            <text:p>1 </text:p>
          </table:table-cell>
          <table:table-cell table:style-name="ce14" table:formula="of:=SUM([.L8];[.R8])" office:value-type="float" office:value="3593" calcext:value-type="float">
            <text:p>3,59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8];[.M8])" office:value-type="float" office:value="1" calcext:value-type="float">
            <text:p>1 </text:p>
          </table:table-cell>
          <table:table-cell table:style-name="ce12" table:formula="of:=SUM([.L8];[.N8])" office:value-type="float" office:value="3593" calcext:value-type="float">
            <text:p>3,59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93" calcext:value-type="float">
            <text:p>3,59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2/9/29</text:p>
          </table:table-cell>
          <table:table-cell table:style-name="ce14" table:formula="of:=SUM([.E9];[.G9])" office:value-type="float" office:value="1" calcext:value-type="float">
            <text:p>1 </text:p>
          </table:table-cell>
          <table:table-cell table:style-name="ce12" table:formula="of:=SUM([.F9];[.H9])" office:value-type="float" office:value="8800" calcext:value-type="float">
            <text:p>8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9];[.Q9])" office:value-type="float" office:value="1" calcext:value-type="float">
            <text:p>1 </text:p>
          </table:table-cell>
          <table:table-cell table:style-name="ce14" table:formula="of:=SUM([.L9];[.R9])" office:value-type="float" office:value="8800" calcext:value-type="float">
            <text:p>8,8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9];[.M9])" office:value-type="float" office:value="1" calcext:value-type="float">
            <text:p>1 </text:p>
          </table:table-cell>
          <table:table-cell table:style-name="ce12" table:formula="of:=SUM([.L9];[.N9])" office:value-type="float" office:value="8800" calcext:value-type="float">
            <text:p>8,80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800" calcext:value-type="float">
            <text:p>8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2/11/11</text:p>
          </table:table-cell>
          <table:table-cell table:style-name="ce14" table:formula="of:=SUM([.E10];[.G10])" office:value-type="float" office:value="1" calcext:value-type="float">
            <text:p>1 </text:p>
          </table:table-cell>
          <table:table-cell table:style-name="ce12" table:formula="of:=SUM([.F10];[.H10])" office:value-type="float" office:value="3200" calcext:value-type="float">
            <text:p>3,2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0];[.Q10])" office:value-type="float" office:value="1" calcext:value-type="float">
            <text:p>1 </text:p>
          </table:table-cell>
          <table:table-cell table:style-name="ce14" table:formula="of:=SUM([.L10];[.R10])" office:value-type="float" office:value="3200" calcext:value-type="float">
            <text:p>3,2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10];[.M10])" office:value-type="float" office:value="1" calcext:value-type="float">
            <text:p>1 </text:p>
          </table:table-cell>
          <table:table-cell table:style-name="ce12" table:formula="of:=SUM([.L10];[.N10])" office:value-type="float" office:value="3200" calcext:value-type="float">
            <text:p>3,20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200" calcext:value-type="float">
            <text:p>3,2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2/12/18</text:p>
          </table:table-cell>
          <table:table-cell table:style-name="ce14" table:formula="of:=SUM([.E11];[.G11])" office:value-type="float" office:value="1" calcext:value-type="float">
            <text:p>1 </text:p>
          </table:table-cell>
          <table:table-cell table:style-name="ce12" table:formula="of:=SUM([.F11];[.H11])" office:value-type="float" office:value="11390" calcext:value-type="float">
            <text:p>11,39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1];[.Q11])" office:value-type="float" office:value="1" calcext:value-type="float">
            <text:p>1 </text:p>
          </table:table-cell>
          <table:table-cell table:style-name="ce14" table:formula="of:=SUM([.L11];[.R11])" office:value-type="float" office:value="11390" calcext:value-type="float">
            <text:p>11,39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11];[.S11])" office:value-type="float" office:value="1" calcext:value-type="float">
            <text:p>1 </text:p>
          </table:table-cell>
          <table:table-cell table:style-name="ce12" table:formula="of:=SUM([.R11];[.T11])" office:value-type="float" office:value="11390" calcext:value-type="float">
            <text:p>11,39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1390" calcext:value-type="float">
            <text:p>11,39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7" table:visibility="collapse">
          <table:table-cell table:style-name="ce35" office:value-type="string" calcext:value-type="string">
            <text:p>93<text:span text:style-name="T3">年</text:span></text:p>
          </table:table-cell>
          <table:table-cell table:style-name="ce38" table:formula="of:=SUM([.B13:.B26])" office:value-type="float" office:value="14" calcext:value-type="float">
            <text:p>14 </text:p>
          </table:table-cell>
          <table:table-cell table:style-name="ce36" table:formula="of:=SUM([.C13:.C26])" office:value-type="float" office:value="52131" calcext:value-type="float">
            <text:p>52,131 </text:p>
          </table:table-cell>
          <table:table-cell table:style-name="ce36" office:value-type="float" office:value="193" calcext:value-type="float">
            <text:p>193 </text:p>
          </table:table-cell>
          <table:table-cell table:style-name="ce38" table:formula="of:=SUM([.E13:.E26])" office:value-type="float" office:value="10" calcext:value-type="float">
            <text:p>10 </text:p>
          </table:table-cell>
          <table:table-cell table:style-name="ce38" table:formula="of:=SUM([.F13:.F26])" office:value-type="float" office:value="42151" calcext:value-type="float">
            <text:p>42,151 </text:p>
          </table:table-cell>
          <table:table-cell table:style-name="ce38" table:formula="of:=SUM([.G13:.G26])" office:value-type="float" office:value="4" calcext:value-type="float">
            <text:p>4 </text:p>
          </table:table-cell>
          <table:table-cell table:style-name="ce38" table:formula="of:=SUM([.H13:.H26])" office:value-type="float" office:value="9980" calcext:value-type="float">
            <text:p>9,980 </text:p>
          </table:table-cell>
          <table:table-cell table:style-name="ce36" table:formula="of:=SUM([.I13:.I26])" office:value-type="float" office:value="8" calcext:value-type="float">
            <text:p>8 </text:p>
          </table:table-cell>
          <table:table-cell table:style-name="ce38" table:formula="of:=SUM([.J13:.J26])" office:value-type="float" office:value="22563" calcext:value-type="float">
            <text:p>22,563 </text:p>
          </table:table-cell>
          <table:table-cell table:style-name="ce38" table:formula="of:=SUM([.K13:.K26])" office:value-type="float" office:value="4" calcext:value-type="float">
            <text:p>4 </text:p>
          </table:table-cell>
          <table:table-cell table:style-name="ce38" table:formula="of:=SUM([.L13:.L26])" office:value-type="float" office:value="12583" calcext:value-type="float">
            <text:p>12,583 </text:p>
          </table:table-cell>
          <table:table-cell table:style-name="ce38" table:formula="of:=SUM([.M13:.M26])" office:value-type="float" office:value="4" calcext:value-type="float">
            <text:p>4 </text:p>
          </table:table-cell>
          <table:table-cell table:style-name="ce38" table:formula="of:=SUM([.N13:.N26])" office:value-type="float" office:value="9980" calcext:value-type="float">
            <text:p>9,980 </text:p>
          </table:table-cell>
          <table:table-cell table:style-name="ce36" table:formula="of:=SUM([.O13:.O26])" office:value-type="float" office:value="6" calcext:value-type="float">
            <text:p>6 </text:p>
          </table:table-cell>
          <table:table-cell table:style-name="ce38" table:formula="of:=SUM([.P13:.P26])" office:value-type="float" office:value="29568" calcext:value-type="float">
            <text:p>29,568 </text:p>
          </table:table-cell>
          <table:table-cell table:style-name="ce38" table:formula="of:=SUM([.Q13:.Q26])" office:value-type="float" office:value="6" calcext:value-type="float">
            <text:p>6 </text:p>
          </table:table-cell>
          <table:table-cell table:style-name="ce38" table:formula="of:=SUM([.R13:.R26])" office:value-type="float" office:value="29568" calcext:value-type="float">
            <text:p>29,568 </text:p>
          </table:table-cell>
          <table:table-cell table:style-name="ce63" office:value-type="string" calcext:value-type="string">
            <text:p><text:span text:style-name="T3">－</text:span></text:p>
          </table:table-cell>
          <table:table-cell table:style-name="ce51" office:value-type="string" calcext:value-type="string">
            <text:p><text:span text:style-name="T3">－</text:span></text:p>
          </table:table-cell>
          <table:table-cell table:style-name="ce91" table:formula="of:=LEFT([.A12];FIND(&quot;年&quot;;[.A12])-1)+1911" office:value-type="float" office:value="2004" calcext:value-type="float">
            <text:p>2004</text:p>
          </table:table-cell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3/2</text:p>
          </table:table-cell>
          <table:table-cell table:style-name="ce14" table:formula="of:=SUM([.E13];[.G13])" office:value-type="float" office:value="1" calcext:value-type="float">
            <text:p>1 </text:p>
          </table:table-cell>
          <table:table-cell table:style-name="ce12" table:formula="of:=SUM([.F13];[.H13])" office:value-type="float" office:value="4573" calcext:value-type="float">
            <text:p>4,57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3];[.Q13])" office:value-type="float" office:value="1" calcext:value-type="float">
            <text:p>1 </text:p>
          </table:table-cell>
          <table:table-cell table:style-name="ce14" table:formula="of:=SUM([.L13];[.R13])" office:value-type="float" office:value="4573" calcext:value-type="float">
            <text:p>4,57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13];[.S13])" office:value-type="float" office:value="1" calcext:value-type="float">
            <text:p>1 </text:p>
          </table:table-cell>
          <table:table-cell table:style-name="ce12" table:formula="of:=SUM([.R13];[.T13])" office:value-type="float" office:value="4573" calcext:value-type="float">
            <text:p>4,57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573" calcext:value-type="float">
            <text:p>4,573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3/20</text:p>
          </table:table-cell>
          <table:table-cell table:style-name="ce14" table:formula="of:=SUM([.E14];[.G14])" office:value-type="float" office:value="1" calcext:value-type="float">
            <text:p>1 </text:p>
          </table:table-cell>
          <table:table-cell table:style-name="ce12" table:formula="of:=SUM([.F14];[.H14])" office:value-type="float" office:value="4725" calcext:value-type="float">
            <text:p>4,725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4];[.Q14])" office:value-type="float" office:value="1" calcext:value-type="float">
            <text:p>1 </text:p>
          </table:table-cell>
          <table:table-cell table:style-name="ce14" table:formula="of:=SUM([.L14];[.R14])" office:value-type="float" office:value="4725" calcext:value-type="float">
            <text:p>4,725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14];[.S14])" office:value-type="float" office:value="1" calcext:value-type="float">
            <text:p>1 </text:p>
          </table:table-cell>
          <table:table-cell table:style-name="ce12" table:formula="of:=SUM([.R14];[.T14])" office:value-type="float" office:value="4725" calcext:value-type="float">
            <text:p>4,725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725" calcext:value-type="float">
            <text:p>4,725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5/4</text:p>
          </table:table-cell>
          <table:table-cell table:style-name="ce14" table:formula="of:=SUM([.E15];[.G15])" office:value-type="float" office:value="1" calcext:value-type="float">
            <text:p>1 </text:p>
          </table:table-cell>
          <table:table-cell table:style-name="ce12" table:formula="of:=SUM([.F15];[.H15])" office:value-type="float" office:value="5249" calcext:value-type="float">
            <text:p>5,249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5];[.Q15])" office:value-type="float" office:value="1" calcext:value-type="float">
            <text:p>1 </text:p>
          </table:table-cell>
          <table:table-cell table:style-name="ce14" table:formula="of:=SUM([.L15];[.R15])" office:value-type="float" office:value="5249" calcext:value-type="float">
            <text:p>5,249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15];[.M15])" office:value-type="float" office:value="1" calcext:value-type="float">
            <text:p>1 </text:p>
          </table:table-cell>
          <table:table-cell table:style-name="ce12" table:formula="of:=SUM([.L15];[.N15])" office:value-type="float" office:value="5249" calcext:value-type="float">
            <text:p>5,249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5249" calcext:value-type="float">
            <text:p>5,249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6/10</text:p>
          </table:table-cell>
          <table:table-cell table:style-name="ce14" table:formula="of:=SUM([.E16];[.G16])" office:value-type="float" office:value="1" calcext:value-type="float">
            <text:p>1 </text:p>
          </table:table-cell>
          <table:table-cell table:style-name="ce12" table:formula="of:=SUM([.F16];[.H16])" office:value-type="float" office:value="4410" calcext:value-type="float">
            <text:p>4,41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16];[.S16])" office:value-type="float" office:value="1" calcext:value-type="float">
            <text:p>1 </text:p>
          </table:table-cell>
          <table:table-cell table:style-name="ce14" table:formula="of:=SUM([.N16];[.T16])" office:value-type="float" office:value="4410" calcext:value-type="float">
            <text:p>4,410 </text:p>
          </table:table-cell>
          <table:table-cell table:style-name="ce12" table:formula="of:=SUM([.K16];[.M16])" office:value-type="float" office:value="1" calcext:value-type="float">
            <text:p>1 </text:p>
          </table:table-cell>
          <table:table-cell table:style-name="ce12" table:formula="of:=SUM([.L16];[.N16])" office:value-type="float" office:value="4410" calcext:value-type="float">
            <text:p>4,41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410" calcext:value-type="float">
            <text:p>4,41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8/3</text:p>
          </table:table-cell>
          <table:table-cell table:style-name="ce14" table:formula="of:=SUM([.E17];[.G17])" office:value-type="float" office:value="1" calcext:value-type="float">
            <text:p>1 </text:p>
          </table:table-cell>
          <table:table-cell table:style-name="ce12" table:formula="of:=SUM([.F17];[.H17])" office:value-type="float" office:value="4900" calcext:value-type="float">
            <text:p>4,9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7];[.Q17])" office:value-type="float" office:value="1" calcext:value-type="float">
            <text:p>1 </text:p>
          </table:table-cell>
          <table:table-cell table:style-name="ce14" table:formula="of:=SUM([.L17];[.R17])" office:value-type="float" office:value="4900" calcext:value-type="float">
            <text:p>4,9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17];[.M17])" office:value-type="float" office:value="1" calcext:value-type="float">
            <text:p>1 </text:p>
          </table:table-cell>
          <table:table-cell table:style-name="ce12" table:formula="of:=SUM([.L17];[.N17])" office:value-type="float" office:value="4900" calcext:value-type="float">
            <text:p>4,9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900" calcext:value-type="float">
            <text:p>4,9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8/10</text:p>
          </table:table-cell>
          <table:table-cell table:style-name="ce14" table:formula="of:=SUM([.E18];[.G18])" office:value-type="float" office:value="1" calcext:value-type="float">
            <text:p>1 </text:p>
          </table:table-cell>
          <table:table-cell table:style-name="ce12" table:formula="of:=SUM([.F18];[.H18])" office:value-type="float" office:value="5031" calcext:value-type="float">
            <text:p>5,03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18];[.Q18])" office:value-type="float" office:value="1" calcext:value-type="float">
            <text:p>1 </text:p>
          </table:table-cell>
          <table:table-cell table:style-name="ce14" table:formula="of:=SUM([.L18];[.R18])" office:value-type="float" office:value="5031" calcext:value-type="float">
            <text:p>5,03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18];[.S18])" office:value-type="float" office:value="1" calcext:value-type="float">
            <text:p>1 </text:p>
          </table:table-cell>
          <table:table-cell table:style-name="ce12" table:formula="of:=SUM([.R18];[.T18])" office:value-type="float" office:value="5031" calcext:value-type="float">
            <text:p>5,031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5031" calcext:value-type="float">
            <text:p>5,031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9/9</text:p>
          </table:table-cell>
          <table:table-cell table:style-name="ce14" table:formula="of:=SUM([.E19];[.G19])" office:value-type="float" office:value="1" calcext:value-type="float">
            <text:p>1 </text:p>
          </table:table-cell>
          <table:table-cell table:style-name="ce12" table:formula="of:=SUM([.F19];[.H19])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19];[.S19])" office:value-type="float" office:value="1" calcext:value-type="float">
            <text:p>1 </text:p>
          </table:table-cell>
          <table:table-cell table:style-name="ce14" table:formula="of:=SUM([.N19];[.T19])" office:value-type="float" office:value="600" calcext:value-type="float">
            <text:p>600 </text:p>
          </table:table-cell>
          <table:table-cell table:style-name="ce12" table:formula="of:=SUM([.K19];[.M19])" office:value-type="float" office:value="1" calcext:value-type="float">
            <text:p>1 </text:p>
          </table:table-cell>
          <table:table-cell table:style-name="ce12" table:formula="of:=SUM([.L19];[.N19])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9/23</text:p>
          </table:table-cell>
          <table:table-cell table:style-name="ce14" table:formula="of:=SUM([.E20];[.G20])" office:value-type="float" office:value="1" calcext:value-type="float">
            <text:p>1 </text:p>
          </table:table-cell>
          <table:table-cell table:style-name="ce12" table:formula="of:=SUM([.F20];[.H20])" office:value-type="float" office:value="4514" calcext:value-type="float">
            <text:p>4,51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20];[.Q20])" office:value-type="float" office:value="1" calcext:value-type="float">
            <text:p>1 </text:p>
          </table:table-cell>
          <table:table-cell table:style-name="ce14" table:formula="of:=SUM([.L20];[.R20])" office:value-type="float" office:value="4514" calcext:value-type="float">
            <text:p>4,51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20];[.S20])" office:value-type="float" office:value="1" calcext:value-type="float">
            <text:p>1 </text:p>
          </table:table-cell>
          <table:table-cell table:style-name="ce12" table:formula="of:=SUM([.R20];[.T20])" office:value-type="float" office:value="4514" calcext:value-type="float">
            <text:p>4,514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514" calcext:value-type="float">
            <text:p>4,514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11/12</text:p>
          </table:table-cell>
          <table:table-cell table:style-name="ce14" table:formula="of:=SUM([.E21];[.G21])" office:value-type="float" office:value="1" calcext:value-type="float">
            <text:p>1 </text:p>
          </table:table-cell>
          <table:table-cell table:style-name="ce12" table:formula="of:=SUM([.F21];[.H21])" office:value-type="float" office:value="1288" calcext:value-type="float">
            <text:p>1,28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21];[.Q21])" office:value-type="float" office:value="1" calcext:value-type="float">
            <text:p>1 </text:p>
          </table:table-cell>
          <table:table-cell table:style-name="ce14" table:formula="of:=SUM([.L21];[.R21])" office:value-type="float" office:value="1288" calcext:value-type="float">
            <text:p>1,288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21];[.M21])" office:value-type="float" office:value="1" calcext:value-type="float">
            <text:p>1 </text:p>
          </table:table-cell>
          <table:table-cell table:style-name="ce12" table:formula="of:=SUM([.L21];[.N21])" office:value-type="float" office:value="1288" calcext:value-type="float">
            <text:p>1,28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288" calcext:value-type="float">
            <text:p>1,28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/11/19</text:p>
          </table:table-cell>
          <table:table-cell table:style-name="ce14" table:formula="of:=SUM([.E22];[.G22])" office:value-type="float" office:value="1" calcext:value-type="float">
            <text:p>1 </text:p>
          </table:table-cell>
          <table:table-cell table:style-name="ce12" table:formula="of:=SUM([.F22];[.H22])" office:value-type="float" office:value="530" calcext:value-type="float">
            <text:p>5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22];[.S22])" office:value-type="float" office:value="1" calcext:value-type="float">
            <text:p>1 </text:p>
          </table:table-cell>
          <table:table-cell table:style-name="ce14" table:formula="of:=SUM([.N22];[.T22])" office:value-type="float" office:value="530" calcext:value-type="float">
            <text:p>530 </text:p>
          </table:table-cell>
          <table:table-cell table:style-name="ce12" table:formula="of:=SUM([.K22];[.M22])" office:value-type="float" office:value="1" calcext:value-type="float">
            <text:p>1 </text:p>
          </table:table-cell>
          <table:table-cell table:style-name="ce12" table:formula="of:=SUM([.L22];[.N22])" office:value-type="float" office:value="530" calcext:value-type="float">
            <text:p>5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12/14</text:p>
          </table:table-cell>
          <table:table-cell table:style-name="ce14" table:formula="of:=SUM([.E23];[.G23])" office:value-type="float" office:value="1" calcext:value-type="float">
            <text:p>1 </text:p>
          </table:table-cell>
          <table:table-cell table:style-name="ce12" table:formula="of:=SUM([.F23];[.H23])" office:value-type="float" office:value="1146" calcext:value-type="float">
            <text:p>1,146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23];[.Q23])" office:value-type="float" office:value="1" calcext:value-type="float">
            <text:p>1 </text:p>
          </table:table-cell>
          <table:table-cell table:style-name="ce14" table:formula="of:=SUM([.L23];[.R23])" office:value-type="float" office:value="1146" calcext:value-type="float">
            <text:p>1,146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23];[.M23])" office:value-type="float" office:value="1" calcext:value-type="float">
            <text:p>1 </text:p>
          </table:table-cell>
          <table:table-cell table:style-name="ce12" table:formula="of:=SUM([.L23];[.N23])" office:value-type="float" office:value="1146" calcext:value-type="float">
            <text:p>1,146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12/16</text:p>
          </table:table-cell>
          <table:table-cell table:style-name="ce14" table:formula="of:=SUM([.E24];[.G24])" office:value-type="float" office:value="1" calcext:value-type="float">
            <text:p>1 </text:p>
          </table:table-cell>
          <table:table-cell table:style-name="ce12" table:formula="of:=SUM([.F24];[.H24])" office:value-type="float" office:value="5350" calcext:value-type="float">
            <text:p>5,35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24];[.Q24])" office:value-type="float" office:value="1" calcext:value-type="float">
            <text:p>1 </text:p>
          </table:table-cell>
          <table:table-cell table:style-name="ce14" table:formula="of:=SUM([.L24];[.R24])" office:value-type="float" office:value="5350" calcext:value-type="float">
            <text:p>5,35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24];[.S24])" office:value-type="float" office:value="1" calcext:value-type="float">
            <text:p>1 </text:p>
          </table:table-cell>
          <table:table-cell table:style-name="ce12" table:formula="of:=SUM([.R24];[.T24])" office:value-type="float" office:value="5350" calcext:value-type="float">
            <text:p>5,35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5350" calcext:value-type="float">
            <text:p>5,35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12/20</text:p>
          </table:table-cell>
          <table:table-cell table:style-name="ce14" table:formula="of:=SUM([.E25];[.G25])" office:value-type="float" office:value="1" calcext:value-type="float">
            <text:p>1 </text:p>
          </table:table-cell>
          <table:table-cell table:style-name="ce12" table:formula="of:=SUM([.F25];[.H25])" office:value-type="float" office:value="5375" calcext:value-type="float">
            <text:p>5,375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25];[.Q25])" office:value-type="float" office:value="1" calcext:value-type="float">
            <text:p>1 </text:p>
          </table:table-cell>
          <table:table-cell table:style-name="ce14" table:formula="of:=SUM([.L25];[.R25])" office:value-type="float" office:value="5375" calcext:value-type="float">
            <text:p>5,375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25];[.S25])" office:value-type="float" office:value="1" calcext:value-type="float">
            <text:p>1 </text:p>
          </table:table-cell>
          <table:table-cell table:style-name="ce12" table:formula="of:=SUM([.R25];[.T25])" office:value-type="float" office:value="5375" calcext:value-type="float">
            <text:p>5,375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5375" calcext:value-type="float">
            <text:p>5,375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3/12/28</text:p>
          </table:table-cell>
          <table:table-cell table:style-name="ce14" table:formula="of:=SUM([.E26];[.G26])" office:value-type="float" office:value="1" calcext:value-type="float">
            <text:p>1 </text:p>
          </table:table-cell>
          <table:table-cell table:style-name="ce12" table:formula="of:=SUM([.F26];[.H26])" office:value-type="float" office:value="4440" calcext:value-type="float">
            <text:p>4,4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26];[.S26])" office:value-type="float" office:value="1" calcext:value-type="float">
            <text:p>1 </text:p>
          </table:table-cell>
          <table:table-cell table:style-name="ce14" table:formula="of:=SUM([.N26];[.T26])" office:value-type="float" office:value="4440" calcext:value-type="float">
            <text:p>4,440 </text:p>
          </table:table-cell>
          <table:table-cell table:style-name="ce12" table:formula="of:=SUM([.K26];[.M26])" office:value-type="float" office:value="1" calcext:value-type="float">
            <text:p>1 </text:p>
          </table:table-cell>
          <table:table-cell table:style-name="ce12" table:formula="of:=SUM([.L26];[.N26])" office:value-type="float" office:value="4440" calcext:value-type="float">
            <text:p>4,4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440" calcext:value-type="float">
            <text:p>4,4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7" table:visibility="collapse">
          <table:table-cell table:style-name="ce35" office:value-type="string" calcext:value-type="string">
            <text:p>94<text:span text:style-name="T3">年</text:span></text:p>
          </table:table-cell>
          <table:table-cell table:style-name="ce38" table:formula="of:=SUM([.B28];[.B32];[.B35];[.B38];[.B40];[.B43];[.B46];[.B48];[.B52];[.B58];[.B61];[.B65])" office:value-type="float" office:value="35" calcext:value-type="float">
            <text:p>35 </text:p>
          </table:table-cell>
          <table:table-cell table:style-name="ce36" table:formula="of:=SUM([.C28];[.C32];[.C35];[.C38];[.C40];[.C43];[.C46];[.C48];[.C52];[.C58];[.C61];[.C65])" office:value-type="float" office:value="179404" calcext:value-type="float">
            <text:p>179,404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table:formula="of:=SUM([.E28];[.E32];[.E35];[.E38];[.E40];[.E43];[.E46];[.E48];[.E52];[.E58];[.E61];[.E65])" office:value-type="float" office:value="29" calcext:value-type="float">
            <text:p>29 </text:p>
          </table:table-cell>
          <table:table-cell table:style-name="ce36" table:formula="of:=SUM([.F28];[.F32];[.F35];[.F38];[.F40];[.F43];[.F46];[.F48];[.F52];[.F58];[.F61];[.F65])" office:value-type="float" office:value="141864" calcext:value-type="float">
            <text:p>141,864 </text:p>
          </table:table-cell>
          <table:table-cell table:style-name="ce36" table:formula="of:=SUM([.G28];[.G32];[.G35];[.G38];[.G40];[.G43];[.G46];[.G48];[.G52];[.G58];[.G61];[.G65])" office:value-type="float" office:value="6" calcext:value-type="float">
            <text:p>6 </text:p>
          </table:table-cell>
          <table:table-cell table:style-name="ce36" table:formula="of:=SUM([.H28];[.H32];[.H35];[.H38];[.H40];[.H43];[.H46];[.H48];[.H52];[.H58];[.H61];[.H65])" office:value-type="float" office:value="37540" calcext:value-type="float">
            <text:p>37,540 </text:p>
          </table:table-cell>
          <table:table-cell table:style-name="ce36" table:formula="of:=SUM([.I28];[.I32];[.I35];[.I38];[.I40];[.I43];[.I46];[.I48];[.I52];[.I58];[.I61];[.I65])" office:value-type="float" office:value="29" calcext:value-type="float">
            <text:p>29 </text:p>
          </table:table-cell>
          <table:table-cell table:style-name="ce36" table:formula="of:=SUM([.J28];[.J32];[.J35];[.J38];[.J40];[.J43];[.J46];[.J48];[.J52];[.J58];[.J61];[.J65])" office:value-type="float" office:value="107280" calcext:value-type="float">
            <text:p>107,280 </text:p>
          </table:table-cell>
          <table:table-cell table:style-name="ce36" table:formula="of:=SUM([.K28];[.K32];[.K35];[.K38];[.K40];[.K43];[.K46];[.K48];[.K52];[.K58];[.K61];[.K65])" office:value-type="float" office:value="23" calcext:value-type="float">
            <text:p>23 </text:p>
          </table:table-cell>
          <table:table-cell table:style-name="ce36" table:formula="of:=SUM([.L28];[.L32];[.L35];[.L38];[.L40];[.L43];[.L46];[.L48];[.L52];[.L58];[.L61];[.L65])" office:value-type="float" office:value="69740" calcext:value-type="float">
            <text:p>69,740 </text:p>
          </table:table-cell>
          <table:table-cell table:style-name="ce36" table:formula="of:=SUM([.M28];[.M32];[.M35];[.M38];[.M40];[.M43];[.M46];[.M48];[.M52];[.M58];[.M61];[.M65])" office:value-type="float" office:value="6" calcext:value-type="float">
            <text:p>6 </text:p>
          </table:table-cell>
          <table:table-cell table:style-name="ce36" table:formula="of:=SUM([.N28];[.N32];[.N35];[.N38];[.N40];[.N43];[.N46];[.N48];[.N52];[.N58];[.N61];[.N65])" office:value-type="float" office:value="37540" calcext:value-type="float">
            <text:p>37,540 </text:p>
          </table:table-cell>
          <table:table-cell table:style-name="ce36" table:formula="of:=SUM([.O28];[.O32];[.O35];[.O38];[.O40];[.O43];[.O46];[.O48];[.O52];[.O58];[.O61];[.O65])" office:value-type="float" office:value="6" calcext:value-type="float">
            <text:p>6 </text:p>
          </table:table-cell>
          <table:table-cell table:style-name="ce36" table:formula="of:=SUM([.P28];[.P32];[.P35];[.P38];[.P40];[.P43];[.P46];[.P48];[.P52];[.P58];[.P61];[.P65])" office:value-type="float" office:value="72124" calcext:value-type="float">
            <text:p>72,124 </text:p>
          </table:table-cell>
          <table:table-cell table:style-name="ce36" table:formula="of:=SUM([.Q28];[.Q32];[.Q35];[.Q38];[.Q40];[.Q43];[.Q46];[.Q48];[.Q52];[.Q58];[.Q61];[.Q65])" office:value-type="float" office:value="6" calcext:value-type="float">
            <text:p>6 </text:p>
          </table:table-cell>
          <table:table-cell table:style-name="ce36" table:formula="of:=SUM([.R28];[.R32];[.R35];[.R38];[.R40];[.R43];[.R46];[.R48];[.R52];[.R58];[.R61];[.R65])" office:value-type="float" office:value="72124" calcext:value-type="float">
            <text:p>72,124 </text:p>
          </table:table-cell>
          <table:table-cell table:style-name="ce63" office:value-type="string" calcext:value-type="string">
            <text:p><text:span text:style-name="T3">－</text:span></text:p>
          </table:table-cell>
          <table:table-cell table:style-name="ce51" office:value-type="string" calcext:value-type="string">
            <text:p><text:span text:style-name="T3">－</text:span></text:p>
          </table:table-cell>
          <table:table-cell table:style-name="ce91" table:formula="of:=LEFT([.A27];FIND(&quot;年&quot;;[.A27])-1)+1911" office:value-type="float" office:value="2005" calcext:value-type="float">
            <text:p>2005</text:p>
          </table:table-cell>
          <table:table-cell table:number-columns-repeated="16363"/>
        </table:table-row>
        <table:table-row table:style-name="ro8" table:visibility="collapse">
          <table:table-cell table:style-name="ce70" office:value-type="string" calcext:value-type="string">
            <text:p><text:span text:style-name="T3">　</text:span>1<text:span text:style-name="T3">月</text:span></text:p>
          </table:table-cell>
          <table:table-cell table:style-name="ce14" table:formula="of:=SUM([.B29:.B31])" office:value-type="float" office:value="3" calcext:value-type="float">
            <text:p>3 </text:p>
          </table:table-cell>
          <table:table-cell table:style-name="ce12" table:formula="of:=SUM([.C29:.C31])" office:value-type="float" office:value="8544" calcext:value-type="float">
            <text:p>8,54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29:.E31])" office:value-type="float" office:value="2" calcext:value-type="float">
            <text:p>2 </text:p>
          </table:table-cell>
          <table:table-cell table:style-name="ce14" table:formula="of:=SUM([.F29:.F31])" office:value-type="float" office:value="5744" calcext:value-type="float">
            <text:p>5,744 </text:p>
          </table:table-cell>
          <table:table-cell table:style-name="ce14" table:formula="of:=SUM([.G29:.G31])" office:value-type="float" office:value="1" calcext:value-type="float">
            <text:p>1 </text:p>
          </table:table-cell>
          <table:table-cell table:style-name="ce14" table:formula="of:=SUM([.H29:.H31])" office:value-type="float" office:value="2800" calcext:value-type="float">
            <text:p>2,800 </text:p>
          </table:table-cell>
          <table:table-cell table:style-name="ce12" table:formula="of:=SUM([.I29:.I31])" office:value-type="float" office:value="3" calcext:value-type="float">
            <text:p>3 </text:p>
          </table:table-cell>
          <table:table-cell table:style-name="ce12" table:formula="of:=SUM([.J29:.J31])" office:value-type="float" office:value="8544" calcext:value-type="float">
            <text:p>8,544 </text:p>
          </table:table-cell>
          <table:table-cell table:style-name="ce12" table:formula="of:=SUM([.K29:.K31])" office:value-type="float" office:value="2" calcext:value-type="float">
            <text:p>2 </text:p>
          </table:table-cell>
          <table:table-cell table:style-name="ce12" table:formula="of:=SUM([.L29:.L31])" office:value-type="float" office:value="5744" calcext:value-type="float">
            <text:p>5,744 </text:p>
          </table:table-cell>
          <table:table-cell table:style-name="ce12" table:formula="of:=SUM([.M29:.M31])" office:value-type="float" office:value="1" calcext:value-type="float">
            <text:p>1 </text:p>
          </table:table-cell>
          <table:table-cell table:style-name="ce12" table:formula="of:=SUM([.N29:.N31])" office:value-type="float" office:value="2800" calcext:value-type="float">
            <text:p>2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/10</text:p>
          </table:table-cell>
          <table:table-cell table:style-name="ce14" table:formula="of:=SUM([.E29];[.G29])" office:value-type="float" office:value="1" calcext:value-type="float">
            <text:p>1 </text:p>
          </table:table-cell>
          <table:table-cell table:style-name="ce12" table:formula="of:=SUM([.F29];[.H29])" office:value-type="float" office:value="2800" calcext:value-type="float">
            <text:p>2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29];[.S29])" office:value-type="float" office:value="1" calcext:value-type="float">
            <text:p>1 </text:p>
          </table:table-cell>
          <table:table-cell table:style-name="ce14" table:formula="of:=SUM([.N29];[.T29])" office:value-type="float" office:value="2800" calcext:value-type="float">
            <text:p>2,800 </text:p>
          </table:table-cell>
          <table:table-cell table:style-name="ce12" table:formula="of:=SUM([.K29];[.M29])" office:value-type="float" office:value="1" calcext:value-type="float">
            <text:p>1 </text:p>
          </table:table-cell>
          <table:table-cell table:style-name="ce12" table:formula="of:=SUM([.L29];[.N29])" office:value-type="float" office:value="2800" calcext:value-type="float">
            <text:p>2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/14</text:p>
          </table:table-cell>
          <table:table-cell table:style-name="ce14" table:formula="of:=SUM([.E30];[.G30])" office:value-type="float" office:value="1" calcext:value-type="float">
            <text:p>1 </text:p>
          </table:table-cell>
          <table:table-cell table:style-name="ce12" table:formula="of:=SUM([.F30];[.H30])" office:value-type="float" office:value="944" calcext:value-type="float">
            <text:p>94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30];[.Q30])" office:value-type="float" office:value="1" calcext:value-type="float">
            <text:p>1 </text:p>
          </table:table-cell>
          <table:table-cell table:style-name="ce14" table:formula="of:=SUM([.L30];[.R30])" office:value-type="float" office:value="944" calcext:value-type="float">
            <text:p>94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30];[.M30])" office:value-type="float" office:value="1" calcext:value-type="float">
            <text:p>1 </text:p>
          </table:table-cell>
          <table:table-cell table:style-name="ce12" table:formula="of:=SUM([.L30];[.N30])" office:value-type="float" office:value="944" calcext:value-type="float">
            <text:p>94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44" calcext:value-type="float">
            <text:p>94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/25</text:p>
          </table:table-cell>
          <table:table-cell table:style-name="ce14" table:formula="of:=SUM([.E31];[.G31])" office:value-type="float" office:value="1" calcext:value-type="float">
            <text:p>1 </text:p>
          </table:table-cell>
          <table:table-cell table:style-name="ce12" table:formula="of:=SUM([.F31];[.H31])" office:value-type="float" office:value="4800" calcext:value-type="float">
            <text:p>4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31];[.Q31])" office:value-type="float" office:value="1" calcext:value-type="float">
            <text:p>1 </text:p>
          </table:table-cell>
          <table:table-cell table:style-name="ce14" table:formula="of:=SUM([.L31];[.R31])" office:value-type="float" office:value="4800" calcext:value-type="float">
            <text:p>4,8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31];[.M31])" office:value-type="float" office:value="1" calcext:value-type="float">
            <text:p>1 </text:p>
          </table:table-cell>
          <table:table-cell table:style-name="ce12" table:formula="of:=SUM([.L31];[.N31])" office:value-type="float" office:value="4800" calcext:value-type="float">
            <text:p>4,80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800" calcext:value-type="float">
            <text:p>4,8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2<text:span text:style-name="T3">月</text:span></text:p>
          </table:table-cell>
          <table:table-cell table:style-name="ce14" table:formula="of:=SUM([.B33:.B34])" office:value-type="float" office:value="2" calcext:value-type="float">
            <text:p>2 </text:p>
          </table:table-cell>
          <table:table-cell table:style-name="ce12" table:formula="of:=SUM([.C33:.C34])" office:value-type="float" office:value="1540" calcext:value-type="float">
            <text:p>1,5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33:.E34])" office:value-type="float" office:value="1" calcext:value-type="float">
            <text:p>1 </text:p>
          </table:table-cell>
          <table:table-cell table:style-name="ce14" table:formula="of:=SUM([.F33:.F34])" office:value-type="float" office:value="940" calcext:value-type="float">
            <text:p>940 </text:p>
          </table:table-cell>
          <table:table-cell table:style-name="ce14" table:formula="of:=SUM([.G33:.G34])" office:value-type="float" office:value="1" calcext:value-type="float">
            <text:p>1 </text:p>
          </table:table-cell>
          <table:table-cell table:style-name="ce14" table:formula="of:=SUM([.H33:.H34])" office:value-type="float" office:value="600" calcext:value-type="float">
            <text:p>600 </text:p>
          </table:table-cell>
          <table:table-cell table:style-name="ce12" table:formula="of:=SUM([.I33:.I34])" office:value-type="float" office:value="2" calcext:value-type="float">
            <text:p>2 </text:p>
          </table:table-cell>
          <table:table-cell table:style-name="ce12" table:formula="of:=SUM([.J33:.J34])" office:value-type="float" office:value="1540" calcext:value-type="float">
            <text:p>1,540 </text:p>
          </table:table-cell>
          <table:table-cell table:style-name="ce12" table:formula="of:=SUM([.K33:.K34])" office:value-type="float" office:value="1" calcext:value-type="float">
            <text:p>1 </text:p>
          </table:table-cell>
          <table:table-cell table:style-name="ce12" table:formula="of:=SUM([.L33:.L34])" office:value-type="float" office:value="940" calcext:value-type="float">
            <text:p>940 </text:p>
          </table:table-cell>
          <table:table-cell table:style-name="ce12" table:formula="of:=SUM([.M33:.M34])" office:value-type="float" office:value="1" calcext:value-type="float">
            <text:p>1 </text:p>
          </table:table-cell>
          <table:table-cell table:style-name="ce12" table:formula="of:=SUM([.N33:.N34])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2/5</text:p>
          </table:table-cell>
          <table:table-cell table:style-name="ce14" table:formula="of:=SUM([.E33];[.G33])" office:value-type="float" office:value="1" calcext:value-type="float">
            <text:p>1 </text:p>
          </table:table-cell>
          <table:table-cell table:style-name="ce12" table:formula="of:=SUM([.F33];[.H33])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L33];[.R33])" office:value-type="float" office:value="0" calcext:value-type="float">
            <text:p>0 </text:p>
          </table:table-cell>
          <table:table-cell table:style-name="ce14" table:formula="of:=SUM([.M33];[.S33])" office:value-type="float" office:value="1" calcext:value-type="float">
            <text:p>1 </text:p>
          </table:table-cell>
          <table:table-cell table:style-name="ce14" table:formula="of:=SUM([.N33];[.T33])" office:value-type="float" office:value="600" calcext:value-type="float">
            <text:p>600 </text:p>
          </table:table-cell>
          <table:table-cell table:style-name="ce12" table:formula="of:=SUM([.K33];[.M33])" office:value-type="float" office:value="1" calcext:value-type="float">
            <text:p>1 </text:p>
          </table:table-cell>
          <table:table-cell table:style-name="ce12" table:formula="of:=SUM([.L33];[.N33])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2/18</text:p>
          </table:table-cell>
          <table:table-cell table:style-name="ce14" table:formula="of:=SUM([.E34];[.G34])" office:value-type="float" office:value="1" calcext:value-type="float">
            <text:p>1 </text:p>
          </table:table-cell>
          <table:table-cell table:style-name="ce12" table:formula="of:=SUM([.F34];[.H34])" office:value-type="float" office:value="940" calcext:value-type="float">
            <text:p>9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34];[.Q34])" office:value-type="float" office:value="1" calcext:value-type="float">
            <text:p>1 </text:p>
          </table:table-cell>
          <table:table-cell table:style-name="ce14" table:formula="of:=SUM([.L34];[.R34])" office:value-type="float" office:value="940" calcext:value-type="float">
            <text:p>94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34];[.M34])" office:value-type="float" office:value="1" calcext:value-type="float">
            <text:p>1 </text:p>
          </table:table-cell>
          <table:table-cell table:style-name="ce12" table:formula="of:=SUM([.L34];[.N34])" office:value-type="float" office:value="940" calcext:value-type="float">
            <text:p>94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940" calcext:value-type="float">
            <text:p>94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3<text:span text:style-name="T3">月</text:span></text:p>
          </table:table-cell>
          <table:table-cell table:style-name="ce14" table:formula="of:=SUM([.B36:.B37])" office:value-type="float" office:value="2" calcext:value-type="float">
            <text:p>2 </text:p>
          </table:table-cell>
          <table:table-cell table:style-name="ce12" table:formula="of:=SUM([.C36:.C37])" office:value-type="float" office:value="6683" calcext:value-type="float">
            <text:p>6,68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36:.E37])" office:value-type="float" office:value="1" calcext:value-type="float">
            <text:p>1 </text:p>
          </table:table-cell>
          <table:table-cell table:style-name="ce14" table:formula="of:=SUM([.F36:.F37])" office:value-type="float" office:value="853" calcext:value-type="float">
            <text:p>853 </text:p>
          </table:table-cell>
          <table:table-cell table:style-name="ce14" table:formula="of:=SUM([.G36:.G37])" office:value-type="float" office:value="1" calcext:value-type="float">
            <text:p>1 </text:p>
          </table:table-cell>
          <table:table-cell table:style-name="ce14" table:formula="of:=SUM([.H36:.H37])" office:value-type="float" office:value="5830" calcext:value-type="float">
            <text:p>5,830 </text:p>
          </table:table-cell>
          <table:table-cell table:style-name="ce12" table:formula="of:=SUM([.I36:.I37])" office:value-type="float" office:value="2" calcext:value-type="float">
            <text:p>2 </text:p>
          </table:table-cell>
          <table:table-cell table:style-name="ce14" table:formula="of:=SUM([.J36:.J37])" office:value-type="float" office:value="6683" calcext:value-type="float">
            <text:p>6,683 </text:p>
          </table:table-cell>
          <table:table-cell table:style-name="ce14" table:formula="of:=SUM([.K36:.K37])" office:value-type="float" office:value="1" calcext:value-type="float">
            <text:p>1 </text:p>
          </table:table-cell>
          <table:table-cell table:style-name="ce14" table:formula="of:=SUM([.L36:.L37])" office:value-type="float" office:value="853" calcext:value-type="float">
            <text:p>853 </text:p>
          </table:table-cell>
          <table:table-cell table:style-name="ce14" table:formula="of:=SUM([.M36:.M37])" office:value-type="float" office:value="1" calcext:value-type="float">
            <text:p>1 </text:p>
          </table:table-cell>
          <table:table-cell table:style-name="ce14" table:formula="of:=SUM([.N36:.N37])" office:value-type="float" office:value="5830" calcext:value-type="float">
            <text:p>5,8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3/9</text:p>
          </table:table-cell>
          <table:table-cell table:style-name="ce14" table:formula="of:=SUM([.E36];[.G36])" office:value-type="float" office:value="1" calcext:value-type="float">
            <text:p>1 </text:p>
          </table:table-cell>
          <table:table-cell table:style-name="ce12" table:formula="of:=SUM([.F36];[.H36])" office:value-type="float" office:value="5830" calcext:value-type="float">
            <text:p>5,8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36];[.S36])" office:value-type="float" office:value="1" calcext:value-type="float">
            <text:p>1 </text:p>
          </table:table-cell>
          <table:table-cell table:style-name="ce14" table:formula="of:=SUM([.N36];[.T36])" office:value-type="float" office:value="5830" calcext:value-type="float">
            <text:p>5,830 </text:p>
          </table:table-cell>
          <table:table-cell table:style-name="ce12" table:formula="of:=SUM([.K36];[.M36])" office:value-type="float" office:value="1" calcext:value-type="float">
            <text:p>1 </text:p>
          </table:table-cell>
          <table:table-cell table:style-name="ce12" office:value-type="float" office:value="5830" calcext:value-type="float">
            <text:p>5,8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830" calcext:value-type="float">
            <text:p>5,8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3/14</text:p>
          </table:table-cell>
          <table:table-cell table:style-name="ce14" table:formula="of:=SUM([.E37];[.G37])" office:value-type="float" office:value="1" calcext:value-type="float">
            <text:p>1 </text:p>
          </table:table-cell>
          <table:table-cell table:style-name="ce12" table:formula="of:=SUM([.F37];[.H37])" office:value-type="float" office:value="853" calcext:value-type="float">
            <text:p>85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37];[.Q37])" office:value-type="float" office:value="1" calcext:value-type="float">
            <text:p>1 </text:p>
          </table:table-cell>
          <table:table-cell table:style-name="ce14" table:formula="of:=SUM([.L37];[.R37])" office:value-type="float" office:value="853" calcext:value-type="float">
            <text:p>85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37];[.M37])" office:value-type="float" office:value="1" calcext:value-type="float">
            <text:p>1 </text:p>
          </table:table-cell>
          <table:table-cell table:style-name="ce12" table:formula="of:=SUM([.L37];[.N37])" office:value-type="float" office:value="853" calcext:value-type="float">
            <text:p>85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53" calcext:value-type="float">
            <text:p>85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4<text:span text:style-name="T3">月</text:span></text:p>
          </table:table-cell>
          <table:table-cell table:style-name="ce14" table:formula="of:=SUM([.B39])" office:value-type="float" office:value="1" calcext:value-type="float">
            <text:p>1 </text:p>
          </table:table-cell>
          <table:table-cell table:style-name="ce12" table:formula="of:=SUM([.C39])" office:value-type="float" office:value="801" calcext:value-type="float">
            <text:p>80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39])" office:value-type="float" office:value="1" calcext:value-type="float">
            <text:p>1 </text:p>
          </table:table-cell>
          <table:table-cell table:style-name="ce14" table:formula="of:=SUM([.F39])" office:value-type="float" office:value="801" calcext:value-type="float">
            <text:p>80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39])" office:value-type="float" office:value="1" calcext:value-type="float">
            <text:p>1 </text:p>
          </table:table-cell>
          <table:table-cell table:style-name="ce14" table:formula="of:=SUM([.J39])" office:value-type="float" office:value="801" calcext:value-type="float">
            <text:p>801 </text:p>
          </table:table-cell>
          <table:table-cell table:style-name="ce14" table:formula="of:=SUM([.K39])" office:value-type="float" office:value="1" calcext:value-type="float">
            <text:p>1 </text:p>
          </table:table-cell>
          <table:table-cell table:style-name="ce14" table:formula="of:=SUM([.L39])" office:value-type="float" office:value="801" calcext:value-type="float">
            <text:p>80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4/15</text:p>
          </table:table-cell>
          <table:table-cell table:style-name="ce14" table:formula="of:=SUM([.E39];[.G39])" office:value-type="float" office:value="1" calcext:value-type="float">
            <text:p>1 </text:p>
          </table:table-cell>
          <table:table-cell table:style-name="ce12" table:formula="of:=SUM([.F39];[.H39])" office:value-type="float" office:value="801" calcext:value-type="float">
            <text:p>80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39];[.Q39])" office:value-type="float" office:value="1" calcext:value-type="float">
            <text:p>1 </text:p>
          </table:table-cell>
          <table:table-cell table:style-name="ce14" table:formula="of:=SUM([.L39];[.R39])" office:value-type="float" office:value="801" calcext:value-type="float">
            <text:p>80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39];[.M39])" office:value-type="float" office:value="1" calcext:value-type="float">
            <text:p>1 </text:p>
          </table:table-cell>
          <table:table-cell table:style-name="ce12" table:formula="of:=SUM([.L39];[.N39])" office:value-type="float" office:value="801" calcext:value-type="float">
            <text:p>801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01" calcext:value-type="float">
            <text:p>80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5<text:span text:style-name="T3">月</text:span></text:p>
          </table:table-cell>
          <table:table-cell table:style-name="ce14" table:formula="of:=SUM([.B41:.B42])" office:value-type="float" office:value="2" calcext:value-type="float">
            <text:p>2 </text:p>
          </table:table-cell>
          <table:table-cell table:style-name="ce12" table:formula="of:=SUM([.C41:.C42])" office:value-type="float" office:value="10842" calcext:value-type="float">
            <text:p>10,84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41:.E42])" office:value-type="float" office:value="2" calcext:value-type="float">
            <text:p>2 </text:p>
          </table:table-cell>
          <table:table-cell table:style-name="ce14" table:formula="of:=SUM([.F41:.F42])" office:value-type="float" office:value="10842" calcext:value-type="float">
            <text:p>10,842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41:.I42])" office:value-type="float" office:value="1" calcext:value-type="float">
            <text:p>1 </text:p>
          </table:table-cell>
          <table:table-cell table:style-name="ce12" table:formula="of:=SUM([.J41:.J42])" office:value-type="float" office:value="842" calcext:value-type="float">
            <text:p>842 </text:p>
          </table:table-cell>
          <table:table-cell table:style-name="ce12" table:formula="of:=SUM([.K41:.K42])" office:value-type="float" office:value="1" calcext:value-type="float">
            <text:p>1 </text:p>
          </table:table-cell>
          <table:table-cell table:style-name="ce14" table:formula="of:=SUM([.L41:.L42])" office:value-type="float" office:value="842" calcext:value-type="float">
            <text:p>84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O41:.O42])" office:value-type="float" office:value="1" calcext:value-type="float">
            <text:p>1 </text:p>
          </table:table-cell>
          <table:table-cell table:style-name="ce14" table:formula="of:=SUM([.P41:.P42])" office:value-type="float" office:value="10000" calcext:value-type="float">
            <text:p>10,000 </text:p>
          </table:table-cell>
          <table:table-cell table:style-name="ce14" table:formula="of:=SUM([.Q41:.Q42])" office:value-type="float" office:value="1" calcext:value-type="float">
            <text:p>1 </text:p>
          </table:table-cell>
          <table:table-cell table:style-name="ce14" table:formula="of:=SUM([.R41:.R42])" office:value-type="float" office:value="10000" calcext:value-type="float">
            <text:p>10,00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5/16</text:p>
          </table:table-cell>
          <table:table-cell table:style-name="ce14" table:formula="of:=SUM([.E41];[.G41])" office:value-type="float" office:value="1" calcext:value-type="float">
            <text:p>1 </text:p>
          </table:table-cell>
          <table:table-cell table:style-name="ce12" table:formula="of:=SUM([.F41];[.H41])" office:value-type="float" office:value="842" calcext:value-type="float">
            <text:p>84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41];[.Q41])" office:value-type="float" office:value="1" calcext:value-type="float">
            <text:p>1 </text:p>
          </table:table-cell>
          <table:table-cell table:style-name="ce14" table:formula="of:=SUM([.L41];[.R41])" office:value-type="float" office:value="842" calcext:value-type="float">
            <text:p>842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41];[.M41])" office:value-type="float" office:value="1" calcext:value-type="float">
            <text:p>1 </text:p>
          </table:table-cell>
          <table:table-cell table:style-name="ce12" table:formula="of:=SUM([.L41];[.N41])" office:value-type="float" office:value="842" calcext:value-type="float">
            <text:p>842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42" calcext:value-type="float">
            <text:p>84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5/31</text:p>
          </table:table-cell>
          <table:table-cell table:style-name="ce14" table:formula="of:=SUM([.E42];[.G42])" office:value-type="float" office:value="1" calcext:value-type="float">
            <text:p>1 </text:p>
          </table:table-cell>
          <table:table-cell table:style-name="ce12" table:formula="of:=SUM([.F42];[.H42])" office:value-type="float" office:value="10000" calcext:value-type="float">
            <text:p>10,0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42];[.Q42])" office:value-type="float" office:value="1" calcext:value-type="float">
            <text:p>1 </text:p>
          </table:table-cell>
          <table:table-cell table:style-name="ce14" table:formula="of:=SUM([.L42];[.R42])" office:value-type="float" office:value="10000" calcext:value-type="float">
            <text:p>10,0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Q42];[.S42])" office:value-type="float" office:value="1" calcext:value-type="float">
            <text:p>1 </text:p>
          </table:table-cell>
          <table:table-cell table:style-name="ce14" table:formula="of:=SUM([.R42];[.T42])" office:value-type="float" office:value="10000" calcext:value-type="float">
            <text:p>10,00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6<text:span text:style-name="T3">月</text:span></text:p>
          </table:table-cell>
          <table:table-cell table:style-name="ce14" table:formula="of:=SUM([.B44:.B45])" office:value-type="float" office:value="2" calcext:value-type="float">
            <text:p>2 </text:p>
          </table:table-cell>
          <table:table-cell table:style-name="ce14" table:formula="of:=SUM([.C44:.C45])" office:value-type="float" office:value="3828" calcext:value-type="float">
            <text:p>3,82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44:.E45])" office:value-type="float" office:value="1" calcext:value-type="float">
            <text:p>1 </text:p>
          </table:table-cell>
          <table:table-cell table:style-name="ce14" table:formula="of:=SUM([.F44:.F45])" office:value-type="float" office:value="748" calcext:value-type="float">
            <text:p>748 </text:p>
          </table:table-cell>
          <table:table-cell table:style-name="ce14" table:formula="of:=SUM([.G44:.G45])" office:value-type="float" office:value="1" calcext:value-type="float">
            <text:p>1 </text:p>
          </table:table-cell>
          <table:table-cell table:style-name="ce14" table:formula="of:=SUM([.H44:.H45])" office:value-type="float" office:value="3080" calcext:value-type="float">
            <text:p>3,080 </text:p>
          </table:table-cell>
          <table:table-cell table:style-name="ce12" table:formula="of:=SUM([.I44:.I45])" office:value-type="float" office:value="2" calcext:value-type="float">
            <text:p>2 </text:p>
          </table:table-cell>
          <table:table-cell table:style-name="ce14" table:formula="of:=SUM([.J44:.J45])" office:value-type="float" office:value="3828" calcext:value-type="float">
            <text:p>3,828 </text:p>
          </table:table-cell>
          <table:table-cell table:style-name="ce14" table:formula="of:=SUM([.K44:.K45])" office:value-type="float" office:value="1" calcext:value-type="float">
            <text:p>1 </text:p>
          </table:table-cell>
          <table:table-cell table:style-name="ce14" table:formula="of:=SUM([.L44:.L45])" office:value-type="float" office:value="748" calcext:value-type="float">
            <text:p>748 </text:p>
          </table:table-cell>
          <table:table-cell table:style-name="ce14" table:formula="of:=SUM([.M44:.M45])" office:value-type="float" office:value="1" calcext:value-type="float">
            <text:p>1 </text:p>
          </table:table-cell>
          <table:table-cell table:style-name="ce14" table:formula="of:=SUM([.N44:.N45])" office:value-type="float" office:value="3080" calcext:value-type="float">
            <text:p>3,08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6/14</text:p>
          </table:table-cell>
          <table:table-cell table:style-name="ce14" table:formula="of:=SUM([.E44];[.G44])" office:value-type="float" office:value="1" calcext:value-type="float">
            <text:p>1 </text:p>
          </table:table-cell>
          <table:table-cell table:style-name="ce12" table:formula="of:=SUM([.F44];[.H44])" office:value-type="float" office:value="748" calcext:value-type="float">
            <text:p>74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44];[.Q44])" office:value-type="float" office:value="1" calcext:value-type="float">
            <text:p>1 </text:p>
          </table:table-cell>
          <table:table-cell table:style-name="ce14" table:formula="of:=SUM([.L44];[.R44])" office:value-type="float" office:value="748" calcext:value-type="float">
            <text:p>748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44];[.M44])" office:value-type="float" office:value="1" calcext:value-type="float">
            <text:p>1 </text:p>
          </table:table-cell>
          <table:table-cell table:style-name="ce12" table:formula="of:=SUM([.L44];[.N44])" office:value-type="float" office:value="748" calcext:value-type="float">
            <text:p>74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748" calcext:value-type="float">
            <text:p>74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6/22</text:p>
          </table:table-cell>
          <table:table-cell table:style-name="ce14" table:formula="of:=SUM([.E45];[.G45])" office:value-type="float" office:value="1" calcext:value-type="float">
            <text:p>1 </text:p>
          </table:table-cell>
          <table:table-cell table:style-name="ce12" table:formula="of:=SUM([.F45];[.H45])" office:value-type="float" office:value="3080" calcext:value-type="float">
            <text:p>3,08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45];[.S45])" office:value-type="float" office:value="1" calcext:value-type="float">
            <text:p>1 </text:p>
          </table:table-cell>
          <table:table-cell table:style-name="ce14" table:formula="of:=SUM([.N45];[.T45])" office:value-type="float" office:value="3080" calcext:value-type="float">
            <text:p>3,080 </text:p>
          </table:table-cell>
          <table:table-cell table:style-name="ce12" table:formula="of:=SUM([.K45];[.M45])" office:value-type="float" office:value="1" calcext:value-type="float">
            <text:p>1 </text:p>
          </table:table-cell>
          <table:table-cell table:style-name="ce12" table:formula="of:=SUM([.L45];[.N45])" office:value-type="float" office:value="3080" calcext:value-type="float">
            <text:p>3,08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80" calcext:value-type="float">
            <text:p>3,08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7<text:span text:style-name="T3">月</text:span></text:p>
          </table:table-cell>
          <table:table-cell table:style-name="ce14" table:formula="of:=SUM([.B47])" office:value-type="float" office:value="1" calcext:value-type="float">
            <text:p>1 </text:p>
          </table:table-cell>
          <table:table-cell table:style-name="ce12" table:formula="of:=SUM([.C47])" office:value-type="float" office:value="733" calcext:value-type="float">
            <text:p>73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E47])" office:value-type="float" office:value="1" calcext:value-type="float">
            <text:p>1 </text:p>
          </table:table-cell>
          <table:table-cell table:style-name="ce14" table:formula="of:=SUM([.F47])" office:value-type="float" office:value="733" calcext:value-type="float">
            <text:p>73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47])" office:value-type="float" office:value="1" calcext:value-type="float">
            <text:p>1 </text:p>
          </table:table-cell>
          <table:table-cell table:style-name="ce14" table:formula="of:=SUM([.J47])" office:value-type="float" office:value="733" calcext:value-type="float">
            <text:p>733 </text:p>
          </table:table-cell>
          <table:table-cell table:style-name="ce14" table:formula="of:=SUM([.K47])" office:value-type="float" office:value="1" calcext:value-type="float">
            <text:p>1 </text:p>
          </table:table-cell>
          <table:table-cell table:style-name="ce14" table:formula="of:=SUM([.L47])" office:value-type="float" office:value="733" calcext:value-type="float">
            <text:p>73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7/14</text:p>
          </table:table-cell>
          <table:table-cell table:style-name="ce14" table:formula="of:=SUM([.E47];[.G47])" office:value-type="float" office:value="1" calcext:value-type="float">
            <text:p>1 </text:p>
          </table:table-cell>
          <table:table-cell table:style-name="ce12" table:formula="of:=SUM([.F47];[.H47])" office:value-type="float" office:value="733" calcext:value-type="float">
            <text:p>73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47];[.Q47])" office:value-type="float" office:value="1" calcext:value-type="float">
            <text:p>1 </text:p>
          </table:table-cell>
          <table:table-cell table:style-name="ce14" table:formula="of:=SUM([.L47];[.R47])" office:value-type="float" office:value="733" calcext:value-type="float">
            <text:p>73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47];[.M47])" office:value-type="float" office:value="1" calcext:value-type="float">
            <text:p>1 </text:p>
          </table:table-cell>
          <table:table-cell table:style-name="ce12" table:formula="of:=SUM([.L47];[.N47])" office:value-type="float" office:value="733" calcext:value-type="float">
            <text:p>73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733" calcext:value-type="float">
            <text:p>73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8<text:span text:style-name="T3">月</text:span></text:p>
          </table:table-cell>
          <table:table-cell table:style-name="ce14" table:formula="of:=SUM([.B49:.B51])" office:value-type="float" office:value="3" calcext:value-type="float">
            <text:p>3 </text:p>
          </table:table-cell>
          <table:table-cell table:style-name="ce12" table:formula="of:=SUM([.C49:.C51])" office:value-type="float" office:value="9164" calcext:value-type="float">
            <text:p>9,16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E49:.E51])" office:value-type="float" office:value="3" calcext:value-type="float">
            <text:p>3 </text:p>
          </table:table-cell>
          <table:table-cell table:style-name="ce12" table:formula="of:=SUM([.F49:.F51])" office:value-type="float" office:value="9164" calcext:value-type="float">
            <text:p>9,16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49:.I51])" office:value-type="float" office:value="2" calcext:value-type="float">
            <text:p>2 </text:p>
          </table:table-cell>
          <table:table-cell table:style-name="ce12" table:formula="of:=SUM([.J49:.J51])" office:value-type="float" office:value="5954" calcext:value-type="float">
            <text:p>5,954 </text:p>
          </table:table-cell>
          <table:table-cell table:style-name="ce12" table:formula="of:=SUM([.K49:.K51])" office:value-type="float" office:value="2" calcext:value-type="float">
            <text:p>2 </text:p>
          </table:table-cell>
          <table:table-cell table:style-name="ce12" table:formula="of:=SUM([.L49:.L51])" office:value-type="float" office:value="5954" calcext:value-type="float">
            <text:p>5,95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O49:.O51])" office:value-type="float" office:value="1" calcext:value-type="float">
            <text:p>1 </text:p>
          </table:table-cell>
          <table:table-cell table:style-name="ce12" table:formula="of:=SUM([.P49:.P51])" office:value-type="float" office:value="3210" calcext:value-type="float">
            <text:p>3,210 </text:p>
          </table:table-cell>
          <table:table-cell table:style-name="ce12" table:formula="of:=SUM([.Q49:.Q51])" office:value-type="float" office:value="1" calcext:value-type="float">
            <text:p>1 </text:p>
          </table:table-cell>
          <table:table-cell table:style-name="ce12" table:formula="of:=SUM([.R49:.R51])" office:value-type="float" office:value="3210" calcext:value-type="float">
            <text:p>3,21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8/10</text:p>
          </table:table-cell>
          <table:table-cell table:style-name="ce14" table:formula="of:=SUM([.E49];[.G49])" office:value-type="float" office:value="1" calcext:value-type="float">
            <text:p>1 </text:p>
          </table:table-cell>
          <table:table-cell table:style-name="ce12" table:formula="of:=SUM([.F49];[.H49])" office:value-type="float" office:value="5100" calcext:value-type="float">
            <text:p>5,1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49];[.Q49])" office:value-type="float" office:value="1" calcext:value-type="float">
            <text:p>1 </text:p>
          </table:table-cell>
          <table:table-cell table:style-name="ce14" table:formula="of:=SUM([.L49];[.R49])" office:value-type="float" office:value="5100" calcext:value-type="float">
            <text:p>5,1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49];[.M49])" office:value-type="float" office:value="1" calcext:value-type="float">
            <text:p>1 </text:p>
          </table:table-cell>
          <table:table-cell table:style-name="ce12" table:formula="of:=SUM([.L49];[.N49])" office:value-type="float" office:value="5100" calcext:value-type="float">
            <text:p>5,1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5100" calcext:value-type="float">
            <text:p>5,1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8/12</text:p>
          </table:table-cell>
          <table:table-cell table:style-name="ce14" table:formula="of:=SUM([.E50];[.G50])" office:value-type="float" office:value="1" calcext:value-type="float">
            <text:p>1 </text:p>
          </table:table-cell>
          <table:table-cell table:style-name="ce12" table:formula="of:=SUM([.F50];[.H50])" office:value-type="float" office:value="854" calcext:value-type="float">
            <text:p>854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0];[.Q50])" office:value-type="float" office:value="1" calcext:value-type="float">
            <text:p>1 </text:p>
          </table:table-cell>
          <table:table-cell table:style-name="ce14" table:formula="of:=SUM([.L50];[.R50])" office:value-type="float" office:value="854" calcext:value-type="float">
            <text:p>85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50];[.M50])" office:value-type="float" office:value="1" calcext:value-type="float">
            <text:p>1 </text:p>
          </table:table-cell>
          <table:table-cell table:style-name="ce12" table:formula="of:=SUM([.L50];[.N50])" office:value-type="float" office:value="854" calcext:value-type="float">
            <text:p>854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54" calcext:value-type="float">
            <text:p>854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8/26</text:p>
          </table:table-cell>
          <table:table-cell table:style-name="ce14" table:formula="of:=SUM([.E51];[.G51])" office:value-type="float" office:value="1" calcext:value-type="float">
            <text:p>1 </text:p>
          </table:table-cell>
          <table:table-cell table:style-name="ce12" table:formula="of:=SUM([.F51];[.H51])" office:value-type="float" office:value="3210" calcext:value-type="float">
            <text:p>3,21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1];[.Q51])" office:value-type="float" office:value="1" calcext:value-type="float">
            <text:p>1 </text:p>
          </table:table-cell>
          <table:table-cell table:style-name="ce14" table:formula="of:=SUM([.L51];[.R51])" office:value-type="float" office:value="3210" calcext:value-type="float">
            <text:p>3,21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Q51];[.S51])" office:value-type="float" office:value="1" calcext:value-type="float">
            <text:p>1 </text:p>
          </table:table-cell>
          <table:table-cell table:style-name="ce12" table:formula="of:=SUM([.R51];[.T51])" office:value-type="float" office:value="3210" calcext:value-type="float">
            <text:p>3,21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3210" calcext:value-type="float">
            <text:p>3,21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9<text:span text:style-name="T3">月</text:span></text:p>
          </table:table-cell>
          <table:table-cell table:style-name="ce14" table:formula="of:=SUM([.B53:.B57])" office:value-type="float" office:value="5" calcext:value-type="float">
            <text:p>5 </text:p>
          </table:table-cell>
          <table:table-cell table:style-name="ce12" table:formula="of:=SUM([.C53:.C57])" office:value-type="float" office:value="44212" calcext:value-type="float">
            <text:p>44,21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E53:.E57])" office:value-type="float" office:value="4" calcext:value-type="float">
            <text:p>4 </text:p>
          </table:table-cell>
          <table:table-cell table:style-name="ce12" table:formula="of:=SUM([.F53:.F57])" office:value-type="float" office:value="30282" calcext:value-type="float">
            <text:p>30,28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2" table:formula="of:=SUM([.I53:.I57])" office:value-type="float" office:value="4" calcext:value-type="float">
            <text:p>4 </text:p>
          </table:table-cell>
          <table:table-cell table:style-name="ce12" table:formula="of:=SUM([.J53:.J57])" office:value-type="float" office:value="26212" calcext:value-type="float">
            <text:p>26,212 </text:p>
          </table:table-cell>
          <table:table-cell table:style-name="ce12" table:formula="of:=SUM([.K53:.K57])" office:value-type="float" office:value="3" calcext:value-type="float">
            <text:p>3 </text:p>
          </table:table-cell>
          <table:table-cell table:style-name="ce12" table:formula="of:=SUM([.L53:.L57])" office:value-type="float" office:value="12282" calcext:value-type="float">
            <text:p>12,28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2" table:formula="of:=SUM([.O53:.O57])" office:value-type="float" office:value="1" calcext:value-type="float">
            <text:p>1 </text:p>
          </table:table-cell>
          <table:table-cell table:style-name="ce12" table:formula="of:=SUM([.P53:.P57])" office:value-type="float" office:value="18000" calcext:value-type="float">
            <text:p>18,000 </text:p>
          </table:table-cell>
          <table:table-cell table:style-name="ce12" table:formula="of:=SUM([.Q53:.Q57])" office:value-type="float" office:value="1" calcext:value-type="float">
            <text:p>1 </text:p>
          </table:table-cell>
          <table:table-cell table:style-name="ce12" table:formula="of:=SUM([.R53:.R57])" office:value-type="float" office:value="18000" calcext:value-type="float">
            <text:p>18,00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9/5</text:p>
          </table:table-cell>
          <table:table-cell table:style-name="ce14" table:formula="of:=SUM([.E53];[.G53])" office:value-type="float" office:value="1" calcext:value-type="float">
            <text:p>1 </text:p>
          </table:table-cell>
          <table:table-cell table:style-name="ce12" table:formula="of:=SUM([.F53];[.H53])" office:value-type="float" office:value="10400" calcext:value-type="float">
            <text:p>10,4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3];[.Q53])" office:value-type="float" office:value="1" calcext:value-type="float">
            <text:p>1 </text:p>
          </table:table-cell>
          <table:table-cell table:style-name="ce14" table:formula="of:=SUM([.L53];[.R53])" office:value-type="float" office:value="10400" calcext:value-type="float">
            <text:p>10,4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53];[.M53])" office:value-type="float" office:value="1" calcext:value-type="float">
            <text:p>1 </text:p>
          </table:table-cell>
          <table:table-cell table:style-name="ce12" table:formula="of:=SUM([.L53];[.N53])" office:value-type="float" office:value="10400" calcext:value-type="float">
            <text:p>10,4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0400" calcext:value-type="float">
            <text:p>10,4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9/6</text:p>
          </table:table-cell>
          <table:table-cell table:style-name="ce14" table:formula="of:=SUM([.E54];[.G54])" office:value-type="float" office:value="1" calcext:value-type="float">
            <text:p>1 </text:p>
          </table:table-cell>
          <table:table-cell table:style-name="ce12" table:formula="of:=SUM([.F54];[.H54])" office:value-type="float" office:value="1000" calcext:value-type="float">
            <text:p>1,0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4];[.Q54])" office:value-type="float" office:value="1" calcext:value-type="float">
            <text:p>1 </text:p>
          </table:table-cell>
          <table:table-cell table:style-name="ce14" table:formula="of:=SUM([.L54];[.R54])" office:value-type="float" office:value="1000" calcext:value-type="float">
            <text:p>1,0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54];[.M54])" office:value-type="float" office:value="1" calcext:value-type="float">
            <text:p>1 </text:p>
          </table:table-cell>
          <table:table-cell table:style-name="ce12" table:formula="of:=SUM([.L54];[.N54])" office:value-type="float" office:value="1000" calcext:value-type="float">
            <text:p>1,0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9/14</text:p>
          </table:table-cell>
          <table:table-cell table:style-name="ce14" table:formula="of:=SUM([.E55];[.G55])" office:value-type="float" office:value="1" calcext:value-type="float">
            <text:p>1 </text:p>
          </table:table-cell>
          <table:table-cell table:style-name="ce12" table:formula="of:=SUM([.F55];[.H55])" office:value-type="float" office:value="882" calcext:value-type="float">
            <text:p>882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5];[.Q55])" office:value-type="float" office:value="1" calcext:value-type="float">
            <text:p>1 </text:p>
          </table:table-cell>
          <table:table-cell table:style-name="ce14" table:formula="of:=SUM([.L55];[.R55])" office:value-type="float" office:value="882" calcext:value-type="float">
            <text:p>882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55];[.M55])" office:value-type="float" office:value="1" calcext:value-type="float">
            <text:p>1 </text:p>
          </table:table-cell>
          <table:table-cell table:style-name="ce12" table:formula="of:=SUM([.L55];[.N55])" office:value-type="float" office:value="882" calcext:value-type="float">
            <text:p>882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82" calcext:value-type="float">
            <text:p>882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9/23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930" calcext:value-type="float">
            <text:p>13,93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9/30</text:p>
          </table:table-cell>
          <table:table-cell table:style-name="ce14" table:formula="of:=SUM([.E57];[.G57])" office:value-type="float" office:value="1" calcext:value-type="float">
            <text:p>1 </text:p>
          </table:table-cell>
          <table:table-cell table:style-name="ce12" table:formula="of:=SUM([.F57];[.H57])" office:value-type="float" office:value="18000" calcext:value-type="float">
            <text:p>18,0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7];[.Q57])" office:value-type="float" office:value="1" calcext:value-type="float">
            <text:p>1 </text:p>
          </table:table-cell>
          <table:table-cell table:style-name="ce14" table:formula="of:=SUM([.L57];[.R57])" office:value-type="float" office:value="18000" calcext:value-type="float">
            <text:p>18,0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Q57];[.S57])" office:value-type="float" office:value="1" calcext:value-type="float">
            <text:p>1 </text:p>
          </table:table-cell>
          <table:table-cell table:style-name="ce12" table:formula="of:=SUM([.R57];[.T57])" office:value-type="float" office:value="18000" calcext:value-type="float">
            <text:p>18,00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8000" calcext:value-type="float">
            <text:p>18,000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10<text:span text:style-name="T3">月</text:span></text:p>
          </table:table-cell>
          <table:table-cell table:style-name="ce14" table:formula="of:=SUM([.B59:.B60])" office:value-type="float" office:value="2" calcext:value-type="float">
            <text:p>2 </text:p>
          </table:table-cell>
          <table:table-cell table:style-name="ce12" table:formula="of:=SUM([.C59:.C60])" office:value-type="float" office:value="10941" calcext:value-type="float">
            <text:p>10,94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E59:.E60])" office:value-type="float" office:value="2" calcext:value-type="float">
            <text:p>2 </text:p>
          </table:table-cell>
          <table:table-cell table:style-name="ce12" table:formula="of:=SUM([.F59:.F60])" office:value-type="float" office:value="10941" calcext:value-type="float">
            <text:p>10,94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59:.I60])" office:value-type="float" office:value="2" calcext:value-type="float">
            <text:p>2 </text:p>
          </table:table-cell>
          <table:table-cell table:style-name="ce12" table:formula="of:=SUM([.J59:.J60])" office:value-type="float" office:value="10941" calcext:value-type="float">
            <text:p>10,941 </text:p>
          </table:table-cell>
          <table:table-cell table:style-name="ce12" table:formula="of:=SUM([.K59:.K60])" office:value-type="float" office:value="2" calcext:value-type="float">
            <text:p>2 </text:p>
          </table:table-cell>
          <table:table-cell table:style-name="ce12" table:formula="of:=SUM([.L59:.L60])" office:value-type="float" office:value="10941" calcext:value-type="float">
            <text:p>10,94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0/14</text:p>
          </table:table-cell>
          <table:table-cell table:style-name="ce14" table:formula="of:=SUM([.E59];[.G59])" office:value-type="float" office:value="1" calcext:value-type="float">
            <text:p>1 </text:p>
          </table:table-cell>
          <table:table-cell table:style-name="ce12" table:formula="of:=SUM([.F59];[.H59])" office:value-type="float" office:value="891" calcext:value-type="float">
            <text:p>89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59];[.Q59])" office:value-type="float" office:value="1" calcext:value-type="float">
            <text:p>1 </text:p>
          </table:table-cell>
          <table:table-cell table:style-name="ce14" table:formula="of:=SUM([.L59];[.R59])" office:value-type="float" office:value="891" calcext:value-type="float">
            <text:p>89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59];[.M59])" office:value-type="float" office:value="1" calcext:value-type="float">
            <text:p>1 </text:p>
          </table:table-cell>
          <table:table-cell table:style-name="ce12" table:formula="of:=SUM([.L59];[.N59])" office:value-type="float" office:value="891" calcext:value-type="float">
            <text:p>891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0/19</text:p>
          </table:table-cell>
          <table:table-cell table:style-name="ce14" table:formula="of:=SUM([.E60];[.G60])" office:value-type="float" office:value="1" calcext:value-type="float">
            <text:p>1 </text:p>
          </table:table-cell>
          <table:table-cell table:style-name="ce12" table:formula="of:=SUM([.F60];[.H60])" office:value-type="float" office:value="10050" calcext:value-type="float">
            <text:p>10,05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0];[.Q60])" office:value-type="float" office:value="1" calcext:value-type="float">
            <text:p>1 </text:p>
          </table:table-cell>
          <table:table-cell table:style-name="ce14" table:formula="of:=SUM([.L60];[.R60])" office:value-type="float" office:value="10050" calcext:value-type="float">
            <text:p>10,05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0];[.M60])" office:value-type="float" office:value="1" calcext:value-type="float">
            <text:p>1 </text:p>
          </table:table-cell>
          <table:table-cell table:style-name="ce12" table:formula="of:=SUM([.L60];[.N60])" office:value-type="float" office:value="10050" calcext:value-type="float">
            <text:p>10,05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0050" calcext:value-type="float">
            <text:p>10,05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11<text:span text:style-name="T3">月</text:span></text:p>
          </table:table-cell>
          <table:table-cell table:style-name="ce14" table:formula="of:=SUM([.B62:.B64])" office:value-type="float" office:value="4" calcext:value-type="float">
            <text:p>4 </text:p>
          </table:table-cell>
          <table:table-cell table:style-name="ce12" table:formula="of:=SUM([.C62:.C64])" office:value-type="float" office:value="10523" calcext:value-type="float">
            <text:p>10,52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E62:.E64])" office:value-type="float" office:value="4" calcext:value-type="float">
            <text:p>4 </text:p>
          </table:table-cell>
          <table:table-cell table:style-name="ce12" table:formula="of:=SUM([.F62:.F64])" office:value-type="float" office:value="10523" calcext:value-type="float">
            <text:p>10,52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I62:.I64])" office:value-type="float" office:value="4" calcext:value-type="float">
            <text:p>4 </text:p>
          </table:table-cell>
          <table:table-cell table:style-name="ce12" table:formula="of:=SUM([.J62:.J64])" office:value-type="float" office:value="10523" calcext:value-type="float">
            <text:p>10,523 </text:p>
          </table:table-cell>
          <table:table-cell table:style-name="ce12" table:formula="of:=SUM([.K62:.K64])" office:value-type="float" office:value="4" calcext:value-type="float">
            <text:p>4 </text:p>
          </table:table-cell>
          <table:table-cell table:style-name="ce12" table:formula="of:=SUM([.L62:.L64])" office:value-type="float" office:value="10523" calcext:value-type="float">
            <text:p>10,52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1/14</text:p>
          </table:table-cell>
          <table:table-cell table:style-name="ce14" table:formula="of:=SUM([.E62];[.G62])" office:value-type="float" office:value="2" calcext:value-type="float">
            <text:p>2 </text:p>
          </table:table-cell>
          <table:table-cell table:style-name="ce12" table:formula="of:=SUM([.F62];[.H62])" office:value-type="float" office:value="3891" calcext:value-type="float">
            <text:p>3,89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2];[.Q62])" office:value-type="float" office:value="2" calcext:value-type="float">
            <text:p>2 </text:p>
          </table:table-cell>
          <table:table-cell table:style-name="ce14" table:formula="of:=SUM([.L62];[.R62])" office:value-type="float" office:value="3891" calcext:value-type="float">
            <text:p>3,89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2];[.M62])" office:value-type="float" office:value="2" calcext:value-type="float">
            <text:p>2 </text:p>
          </table:table-cell>
          <table:table-cell table:style-name="ce12" table:formula="of:=SUM([.L62];[.N62])" office:value-type="float" office:value="3891" calcext:value-type="float">
            <text:p>3,891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3891" calcext:value-type="float">
            <text:p>3,89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1/23</text:p>
          </table:table-cell>
          <table:table-cell table:style-name="ce14" table:formula="of:=SUM([.E63];[.G63])" office:value-type="float" office:value="1" calcext:value-type="float">
            <text:p>1 </text:p>
          </table:table-cell>
          <table:table-cell table:style-name="ce12" table:formula="of:=SUM([.F63];[.H63])" office:value-type="float" office:value="4016" calcext:value-type="float">
            <text:p>4,016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3];[.Q63])" office:value-type="float" office:value="1" calcext:value-type="float">
            <text:p>1 </text:p>
          </table:table-cell>
          <table:table-cell table:style-name="ce14" table:formula="of:=SUM([.L63];[.R63])" office:value-type="float" office:value="4016" calcext:value-type="float">
            <text:p>4,016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3];[.M63])" office:value-type="float" office:value="1" calcext:value-type="float">
            <text:p>1 </text:p>
          </table:table-cell>
          <table:table-cell table:style-name="ce12" table:formula="of:=SUM([.L63];[.N63])" office:value-type="float" office:value="4016" calcext:value-type="float">
            <text:p>4,016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016" calcext:value-type="float">
            <text:p>4,016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1/25</text:p>
          </table:table-cell>
          <table:table-cell table:style-name="ce14" table:formula="of:=SUM([.E64];[.G64])" office:value-type="float" office:value="1" calcext:value-type="float">
            <text:p>1 </text:p>
          </table:table-cell>
          <table:table-cell table:style-name="ce12" table:formula="of:=SUM([.F64];[.H64])" office:value-type="float" office:value="2616" calcext:value-type="float">
            <text:p>2,616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4];[.Q64])" office:value-type="float" office:value="1" calcext:value-type="float">
            <text:p>1 </text:p>
          </table:table-cell>
          <table:table-cell table:style-name="ce14" table:formula="of:=SUM([.L64];[.R64])" office:value-type="float" office:value="2616" calcext:value-type="float">
            <text:p>2,616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4];[.M64])" office:value-type="float" office:value="1" calcext:value-type="float">
            <text:p>1 </text:p>
          </table:table-cell>
          <table:table-cell table:style-name="ce12" table:formula="of:=SUM([.L64];[.N64])" office:value-type="float" office:value="2616" calcext:value-type="float">
            <text:p>2,616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2616" calcext:value-type="float">
            <text:p>2,616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</text:span>12<text:span text:style-name="T3">月</text:span></text:p>
          </table:table-cell>
          <table:table-cell table:style-name="ce14" table:formula="of:=SUM([.B66:.B72])" office:value-type="float" office:value="8" calcext:value-type="float">
            <text:p>8 </text:p>
          </table:table-cell>
          <table:table-cell table:style-name="ce12" table:formula="of:=SUM([.C66:.C72])" office:value-type="float" office:value="71593" calcext:value-type="float">
            <text:p>71,593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2" table:formula="of:=SUM([.E66:.E72])" office:value-type="float" office:value="7" calcext:value-type="float">
            <text:p>7 </text:p>
          </table:table-cell>
          <table:table-cell table:style-name="ce12" table:formula="of:=SUM([.F66:.F72])" office:value-type="float" office:value="60293" calcext:value-type="float">
            <text:p>60,293 </text:p>
          </table:table-cell>
          <table:table-cell table:style-name="ce12" table:formula="of:=SUM([.G66:.G72])" office:value-type="float" office:value="1" calcext:value-type="float">
            <text:p>1 </text:p>
          </table:table-cell>
          <table:table-cell table:style-name="ce12" table:formula="of:=SUM([.H66:.H72])" office:value-type="float" office:value="11300" calcext:value-type="float">
            <text:p>11,300 </text:p>
          </table:table-cell>
          <table:table-cell table:style-name="ce12" table:formula="of:=SUM([.I66:.I72])" office:value-type="float" office:value="5" calcext:value-type="float">
            <text:p>5 </text:p>
          </table:table-cell>
          <table:table-cell table:style-name="ce12" table:formula="of:=SUM([.J66:.J72])" office:value-type="float" office:value="30679" calcext:value-type="float">
            <text:p>30,679 </text:p>
          </table:table-cell>
          <table:table-cell table:style-name="ce12" table:formula="of:=SUM([.K66:.K72])" office:value-type="float" office:value="4" calcext:value-type="float">
            <text:p>4 </text:p>
          </table:table-cell>
          <table:table-cell table:style-name="ce12" table:formula="of:=SUM([.L66:.L72])" office:value-type="float" office:value="19379" calcext:value-type="float">
            <text:p>19,379 </text:p>
          </table:table-cell>
          <table:table-cell table:style-name="ce12" table:formula="of:=SUM([.M66:.M72])" office:value-type="float" office:value="1" calcext:value-type="float">
            <text:p>1 </text:p>
          </table:table-cell>
          <table:table-cell table:style-name="ce12" table:formula="of:=SUM([.N66:.N72])" office:value-type="float" office:value="11300" calcext:value-type="float">
            <text:p>11,300 </text:p>
          </table:table-cell>
          <table:table-cell table:style-name="ce12" table:formula="of:=SUM([.O66:.O72])" office:value-type="float" office:value="3" calcext:value-type="float">
            <text:p>3 </text:p>
          </table:table-cell>
          <table:table-cell table:style-name="ce12" table:formula="of:=SUM([.P66:.P72])" office:value-type="float" office:value="40914" calcext:value-type="float">
            <text:p>40,914 </text:p>
          </table:table-cell>
          <table:table-cell table:style-name="ce12" table:formula="of:=SUM([.Q66:.Q72])" office:value-type="float" office:value="3" calcext:value-type="float">
            <text:p>3 </text:p>
          </table:table-cell>
          <table:table-cell table:style-name="ce12" table:formula="of:=SUM([.R66:.R72])" office:value-type="float" office:value="40914" calcext:value-type="float">
            <text:p>40,914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1</text:p>
          </table:table-cell>
          <table:table-cell table:style-name="ce14" table:formula="of:=SUM([.E66];[.G66])" office:value-type="float" office:value="1" calcext:value-type="float">
            <text:p>1 </text:p>
          </table:table-cell>
          <table:table-cell table:style-name="ce12" table:formula="of:=SUM([.F66];[.H66])" office:value-type="float" office:value="11501" calcext:value-type="float">
            <text:p>11,50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6];[.Q66])" office:value-type="float" office:value="1" calcext:value-type="float">
            <text:p>1 </text:p>
          </table:table-cell>
          <table:table-cell table:style-name="ce14" table:formula="of:=SUM([.L66];[.R66])" office:value-type="float" office:value="11501" calcext:value-type="float">
            <text:p>11,50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6];[.M66])" office:value-type="float" office:value="1" calcext:value-type="float">
            <text:p>1 </text:p>
          </table:table-cell>
          <table:table-cell table:style-name="ce12" table:formula="of:=SUM([.L66];[.N66])" office:value-type="float" office:value="11501" calcext:value-type="float">
            <text:p>11,501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1501" calcext:value-type="float">
            <text:p>11,50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6</text:p>
          </table:table-cell>
          <table:table-cell table:style-name="ce14" table:formula="of:=SUM([.E67];[.G67])" office:value-type="float" office:value="1" calcext:value-type="float">
            <text:p>1 </text:p>
          </table:table-cell>
          <table:table-cell table:style-name="ce12" table:formula="of:=SUM([.F67];[.H67])" office:value-type="float" office:value="4018" calcext:value-type="float">
            <text:p>4,018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7];[.Q67])" office:value-type="float" office:value="1" calcext:value-type="float">
            <text:p>1 </text:p>
          </table:table-cell>
          <table:table-cell table:style-name="ce14" table:formula="of:=SUM([.L67];[.R67])" office:value-type="float" office:value="4018" calcext:value-type="float">
            <text:p>4,018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7];[.M67])" office:value-type="float" office:value="1" calcext:value-type="float">
            <text:p>1 </text:p>
          </table:table-cell>
          <table:table-cell table:style-name="ce12" table:formula="of:=SUM([.L67];[.N67])" office:value-type="float" office:value="4018" calcext:value-type="float">
            <text:p>4,01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4018" calcext:value-type="float">
            <text:p>4,018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14</text:p>
          </table:table-cell>
          <table:table-cell table:style-name="ce14" table:formula="of:=SUM([.E68];[.G68])" office:value-type="float" office:value="1" calcext:value-type="float">
            <text:p>1 </text:p>
          </table:table-cell>
          <table:table-cell table:style-name="ce12" table:formula="of:=SUM([.F68];[.H68])" office:value-type="float" office:value="847" calcext:value-type="float">
            <text:p>847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8];[.Q68])" office:value-type="float" office:value="1" calcext:value-type="float">
            <text:p>1 </text:p>
          </table:table-cell>
          <table:table-cell table:style-name="ce14" table:formula="of:=SUM([.L68];[.R68])" office:value-type="float" office:value="847" calcext:value-type="float">
            <text:p>847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68];[.M68])" office:value-type="float" office:value="1" calcext:value-type="float">
            <text:p>1 </text:p>
          </table:table-cell>
          <table:table-cell table:style-name="ce12" table:formula="of:=SUM([.L68];[.N68])" office:value-type="float" office:value="847" calcext:value-type="float">
            <text:p>84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47" calcext:value-type="float">
            <text:p>847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20</text:p>
          </table:table-cell>
          <table:table-cell table:style-name="ce14" table:formula="of:=SUM([.E69];[.G69])" office:value-type="float" office:value="1" calcext:value-type="float">
            <text:p>1 </text:p>
          </table:table-cell>
          <table:table-cell table:style-name="ce12" table:formula="of:=SUM([.F69];[.H69])" office:value-type="float" office:value="12005" calcext:value-type="float">
            <text:p>12,005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69];[.Q69])" office:value-type="float" office:value="1" calcext:value-type="float">
            <text:p>1 </text:p>
          </table:table-cell>
          <table:table-cell table:style-name="ce14" table:formula="of:=SUM([.L69];[.R69])" office:value-type="float" office:value="12005" calcext:value-type="float">
            <text:p>12,005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Q69];[.S69])" office:value-type="float" office:value="1" calcext:value-type="float">
            <text:p>1 </text:p>
          </table:table-cell>
          <table:table-cell table:style-name="ce12" table:formula="of:=SUM([.R69];[.T69])" office:value-type="float" office:value="12005" calcext:value-type="float">
            <text:p>12,005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12005" calcext:value-type="float">
            <text:p>12,005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21</text:p>
          </table:table-cell>
          <table:table-cell table:style-name="ce14" table:formula="of:=SUM([.E70];[.G70])" office:value-type="float" office:value="2" calcext:value-type="float">
            <text:p>2 </text:p>
          </table:table-cell>
          <table:table-cell table:style-name="ce12" table:formula="of:=SUM([.F70];[.H70])" office:value-type="float" office:value="13581" calcext:value-type="float">
            <text:p>13,58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70];[.Q70])" office:value-type="float" office:value="2" calcext:value-type="float">
            <text:p>2 </text:p>
          </table:table-cell>
          <table:table-cell table:style-name="ce14" table:formula="of:=SUM([.L70];[.R70])" office:value-type="float" office:value="13581" calcext:value-type="float">
            <text:p>13,58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K70];[.M70])" office:value-type="float" office:value="1" calcext:value-type="float">
            <text:p>1 </text:p>
          </table:table-cell>
          <table:table-cell table:style-name="ce12" table:formula="of:=SUM([.L70];[.N70])" office:value-type="float" office:value="3013" calcext:value-type="float">
            <text:p>3,01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3013" calcext:value-type="float">
            <text:p>3,013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Q70];[.S70])" office:value-type="float" office:value="1" calcext:value-type="float">
            <text:p>1 </text:p>
          </table:table-cell>
          <table:table-cell table:style-name="ce12" table:formula="of:=SUM([.R70];[.T70])" office:value-type="float" office:value="10568" calcext:value-type="float">
            <text:p>10,56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568" calcext:value-type="float">
            <text:p>10,568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26</text:p>
          </table:table-cell>
          <table:table-cell table:style-name="ce14" table:formula="of:=SUM([.E71];[.G71])" office:value-type="float" office:value="1" calcext:value-type="float">
            <text:p>1 </text:p>
          </table:table-cell>
          <table:table-cell table:style-name="ce12" table:formula="of:=SUM([.F71];[.H71])" office:value-type="float" office:value="11300" calcext:value-type="float">
            <text:p>11,300 </text:p>
          </table:table-cell>
          <table:table-cell table:style-name="ce12"/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table:formula="of:=SUM([.M71];[.S71])" office:value-type="float" office:value="1" calcext:value-type="float">
            <text:p>1 </text:p>
          </table:table-cell>
          <table:table-cell table:style-name="ce14" table:formula="of:=SUM([.N71];[.T71])" office:value-type="float" office:value="11300" calcext:value-type="float">
            <text:p>11,300 </text:p>
          </table:table-cell>
          <table:table-cell table:style-name="ce12" table:formula="of:=SUM([.K71];[.M71])" office:value-type="float" office:value="1" calcext:value-type="float">
            <text:p>1 </text:p>
          </table:table-cell>
          <table:table-cell table:style-name="ce12" table:formula="of:=SUM([.L71];[.N71])" office:value-type="float" office:value="11300" calcext:value-type="float">
            <text:p>11,300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300" calcext:value-type="float">
            <text:p>11,300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8" table:visibility="collapse">
          <table:table-cell table:style-name="ce65" office:value-type="string" calcext:value-type="string">
            <text:p><text:span text:style-name="T3">　　</text:span>94/12/28</text:p>
          </table:table-cell>
          <table:table-cell table:style-name="ce14" table:formula="of:=SUM([.E72];[.G72])" office:value-type="float" office:value="1" calcext:value-type="float">
            <text:p>1 </text:p>
          </table:table-cell>
          <table:table-cell table:style-name="ce12" table:formula="of:=SUM([.F72];[.H72])" office:value-type="float" office:value="18341" calcext:value-type="float">
            <text:p>18,341 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table:formula="of:=SUM([.K72];[.Q72])" office:value-type="float" office:value="1" calcext:value-type="float">
            <text:p>1 </text:p>
          </table:table-cell>
          <table:table-cell table:style-name="ce14" table:formula="of:=SUM([.L72];[.R72])" office:value-type="float" office:value="18341" calcext:value-type="float">
            <text:p>18,341 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4" office:value-type="string" calcext:value-type="string">
            <text:p><text:span text:style-name="T3">－</text:span></text:p>
          </table:table-cell>
          <table:table-cell table:style-name="ce12" table:formula="of:=SUM([.Q72];[.S72])" office:value-type="float" office:value="1" calcext:value-type="float">
            <text:p>1 </text:p>
          </table:table-cell>
          <table:table-cell table:style-name="ce12" table:formula="of:=SUM([.R72];[.T72])" office:value-type="float" office:value="18341" calcext:value-type="float">
            <text:p>18,34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341" calcext:value-type="float">
            <text:p>18,341 </text:p>
          </table:table-cell>
          <table:table-cell table:style-name="ce66" office:value-type="string" calcext:value-type="string">
            <text:p><text:span text:style-name="T3">－</text:span></text:p>
          </table:table-cell>
          <table:table-cell table:style-name="ce67" office:value-type="string" calcext:value-type="string">
            <text:p><text:span text:style-name="T3">－</text:span></text:p>
          </table:table-cell>
          <table:table-cell table:style-name="ce92"/>
          <table:table-cell table:number-columns-repeated="16363"/>
        </table:table-row>
        <table:table-row table:style-name="ro7" table:visibility="collapse">
          <table:table-cell table:style-name="ce35" office:value-type="string" calcext:value-type="string">
            <text:p>95<text:span text:style-name="T3">年</text:span></text:p>
          </table:table-cell>
          <table:table-cell table:style-name="ce38" table:formula="of:=SUM([.B74];[.B76];[.B87];[.B91];[.B96];[.B103];[.B109];[.B112];[.B121];[.B128];[.B135];[.B147])" office:value-type="float" office:value="86" calcext:value-type="float">
            <text:p>86 </text:p>
          </table:table-cell>
          <table:table-cell table:style-name="ce36" table:formula="of:=SUM([.C74];[.C76];[.C87];[.C91];[.C96];[.C103];[.C109];[.C112];[.C121];[.C128];[.C135];[.C147])" office:value-type="float" office:value="432768.9" calcext:value-type="float">
            <text:p>432,769 </text:p>
          </table:table-cell>
          <table:table-cell table:style-name="ce36" table:formula="of:=+[.C73]/[.C$7]*100" office:value-type="float" office:value="1603.85761405329" calcext:value-type="float">
            <text:p>1,604 </text:p>
          </table:table-cell>
          <table:table-cell table:style-name="ce36" table:formula="of:=SUM([.E74];[.E76];[.E87];[.E91];[.E96];[.E103];[.E109];[.E112];[.E121];[.E128];[.E135];[.E147])" office:value-type="float" office:value="82" calcext:value-type="float">
            <text:p>82 </text:p>
          </table:table-cell>
          <table:table-cell table:style-name="ce36" table:formula="of:=SUM([.F74];[.F76];[.F87];[.F91];[.F96];[.F103];[.F109];[.F112];[.F121];[.F128];[.F135];[.F147])" office:value-type="float" office:value="411944.9" calcext:value-type="float">
            <text:p>411,945 </text:p>
          </table:table-cell>
          <table:table-cell table:style-name="ce36" table:formula="of:=SUM([.G74];[.G76];[.G87];[.G91];[.G96];[.G103];[.G109];[.G112];[.G121];[.G128];[.G135];[.G147])" office:value-type="float" office:value="4" calcext:value-type="float">
            <text:p>4 </text:p>
          </table:table-cell>
          <table:table-cell table:style-name="ce36" table:formula="of:=SUM([.H74];[.H76];[.H87];[.H91];[.H96];[.H103];[.H109];[.H112];[.H121];[.H128];[.H135];[.H147])" office:value-type="float" office:value="20824" calcext:value-type="float">
            <text:p>20,824 </text:p>
          </table:table-cell>
          <table:table-cell table:style-name="ce36" table:formula="of:=SUM([.I74];[.I76];[.I87];[.I91];[.I96];[.I103];[.I109];[.I112];[.I121];[.I128];[.I135];[.I147])" office:value-type="float" office:value="66" calcext:value-type="float">
            <text:p>66 </text:p>
          </table:table-cell>
          <table:table-cell table:style-name="ce36" table:formula="of:=SUM([.J74];[.J76];[.J87];[.J91];[.J96];[.J103];[.J109];[.J112];[.J121];[.J128];[.J135];[.J147])" office:value-type="float" office:value="293594.9" calcext:value-type="float">
            <text:p>293,595 </text:p>
          </table:table-cell>
          <table:table-cell table:style-name="ce36" table:formula="of:=SUM([.K74];[.K76];[.K87];[.K91];[.K96];[.K103];[.K109];[.K112];[.K121];[.K128];[.K135];[.K147])" office:value-type="float" office:value="62" calcext:value-type="float">
            <text:p>62 </text:p>
          </table:table-cell>
          <table:table-cell table:style-name="ce36" table:formula="of:=SUM([.L74];[.L76];[.L87];[.L91];[.L96];[.L103];[.L109];[.L112];[.L121];[.L128];[.L135];[.L147])" office:value-type="float" office:value="272770.9" calcext:value-type="float">
            <text:p>272,771 </text:p>
          </table:table-cell>
          <table:table-cell table:style-name="ce36" table:formula="of:=SUM([.M74];[.M76];[.M87];[.M91];[.M96];[.M103];[.M109];[.M112];[.M121];[.M128];[.M135];[.M147])" office:value-type="float" office:value="4" calcext:value-type="float">
            <text:p>4 </text:p>
          </table:table-cell>
          <table:table-cell table:style-name="ce36" table:formula="of:=SUM([.N74];[.N76];[.N87];[.N91];[.N96];[.N103];[.N109];[.N112];[.N121];[.N128];[.N135];[.N147])" office:value-type="float" office:value="20824" calcext:value-type="float">
            <text:p>20,824 </text:p>
          </table:table-cell>
          <table:table-cell table:style-name="ce36" table:formula="of:=SUM([.O74];[.O76];[.O87];[.O91];[.O96];[.O103];[.O109];[.O112];[.O121];[.O128];[.O135];[.O147])" office:value-type="float" office:value="16" calcext:value-type="float">
            <text:p>16 </text:p>
          </table:table-cell>
          <table:table-cell table:style-name="ce36" table:formula="of:=SUM([.P74];[.P76];[.P87];[.P91];[.P96];[.P103];[.P109];[.P112];[.P121];[.P128];[.P135];[.P147])" office:value-type="float" office:value="114886" calcext:value-type="float">
            <text:p>114,886 </text:p>
          </table:table-cell>
          <table:table-cell table:style-name="ce36" table:formula="of:=SUM([.Q74];[.Q76];[.Q87];[.Q91];[.Q96];[.Q103];[.Q109];[.Q112];[.Q121];[.Q128];[.Q135];[.Q147])" office:value-type="float" office:value="16" calcext:value-type="float">
            <text:p>16 </text:p>
          </table:table-cell>
          <table:table-cell table:style-name="ce36" table:formula="of:=SUM([.R74];[.R76];[.R87];[.R91];[.R96];[.R103];[.R109];[.R112];[.R121];[.R128];[.R135];[.R147])" office:value-type="float" office:value="114886" calcext:value-type="float">
            <text:p>114,886 </text:p>
          </table:table-cell>
          <table:table-cell table:style-name="ce63" office:value-type="string" calcext:value-type="string">
            <text:p><text:span text:style-name="T3">－</text:span></text:p>
          </table:table-cell>
          <table:table-cell table:style-name="ce51" office:value-type="string" calcext:value-type="string">
            <text:p><text:span text:style-name="T3">－</text:span></text:p>
          </table:table-cell>
          <table:table-cell table:style-name="ce91" table:formula="of:=LEFT([.A73];FIND(&quot;年&quot;;[.A73])-1)+1911" office:value-type="float" office:value="2006" calcext:value-type="float">
            <text:p>2006</text:p>
          </table:table-cell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B75])" office:value-type="float" office:value="1" calcext:value-type="float">
            <text:p>1 </text:p>
          </table:table-cell>
          <table:table-cell table:style-name="ce18" table:formula="of:=SUM([.C75])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75])" office:value-type="float" office:value="1" calcext:value-type="float">
            <text:p>1 </text:p>
          </table:table-cell>
          <table:table-cell table:style-name="ce18" table:formula="of:=SUM([.F75])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75])" office:value-type="float" office:value="1" calcext:value-type="float">
            <text:p>1 </text:p>
          </table:table-cell>
          <table:table-cell table:style-name="ce18" table:formula="of:=SUM([.J75])" office:value-type="float" office:value="821" calcext:value-type="float">
            <text:p>821 </text:p>
          </table:table-cell>
          <table:table-cell table:style-name="ce18" table:formula="of:=SUM([.K75])" office:value-type="float" office:value="1" calcext:value-type="float">
            <text:p>1 </text:p>
          </table:table-cell>
          <table:table-cell table:style-name="ce18" table:formula="of:=SUM([.L75])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/13</text:p>
          </table:table-cell>
          <table:table-cell table:style-name="ce20" table:formula="of:=SUM([.E75];[.G75])" office:value-type="float" office:value="1" calcext:value-type="float">
            <text:p>1 </text:p>
          </table:table-cell>
          <table:table-cell table:style-name="ce18" table:formula="of:=SUM([.F75];[.H75])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75];[.Q75])" office:value-type="float" office:value="1" calcext:value-type="float">
            <text:p>1 </text:p>
          </table:table-cell>
          <table:table-cell table:style-name="ce20" table:formula="of:=SUM([.L75];[.R75])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75];[.M75])" office:value-type="float" office:value="1" calcext:value-type="float">
            <text:p>1 </text:p>
          </table:table-cell>
          <table:table-cell table:style-name="ce20" table:formula="of:=SUM([.L75];[.N75])" office:value-type="float" office:value="821" calcext:value-type="float">
            <text:p>8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21" calcext:value-type="float">
            <text:p>8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B77:.B86])" office:value-type="float" office:value="11" calcext:value-type="float">
            <text:p>11 </text:p>
          </table:table-cell>
          <table:table-cell table:style-name="ce18" table:formula="of:=SUM([.C77:.C86])" office:value-type="float" office:value="41017" calcext:value-type="float">
            <text:p>41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77:.E86])" office:value-type="float" office:value="11" calcext:value-type="float">
            <text:p>11 </text:p>
          </table:table-cell>
          <table:table-cell table:style-name="ce18" table:formula="of:=SUM([.F77:.F86])" office:value-type="float" office:value="41017" calcext:value-type="float">
            <text:p>41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77:.I86])" office:value-type="float" office:value="11" calcext:value-type="float">
            <text:p>11 </text:p>
          </table:table-cell>
          <table:table-cell table:style-name="ce18" table:formula="of:=SUM([.J77:.J86])" office:value-type="float" office:value="41017" calcext:value-type="float">
            <text:p>41,017 </text:p>
          </table:table-cell>
          <table:table-cell table:style-name="ce18" table:formula="of:=SUM([.K77:.K86])" office:value-type="float" office:value="11" calcext:value-type="float">
            <text:p>11 </text:p>
          </table:table-cell>
          <table:table-cell table:style-name="ce18" table:formula="of:=SUM([.L77:.L86])" office:value-type="float" office:value="41017" calcext:value-type="float">
            <text:p>41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13</text:p>
          </table:table-cell>
          <table:table-cell table:style-name="ce20" table:formula="of:=SUM([.E77];[.G77])" office:value-type="float" office:value="1" calcext:value-type="float">
            <text:p>1 </text:p>
          </table:table-cell>
          <table:table-cell table:style-name="ce18" table:formula="of:=SUM([.F77];[.H77])" office:value-type="float" office:value="4779" calcext:value-type="float">
            <text:p>4,7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77];[.Q77])" office:value-type="float" office:value="1" calcext:value-type="float">
            <text:p>1 </text:p>
          </table:table-cell>
          <table:table-cell table:style-name="ce20" table:formula="of:=SUM([.L77];[.R77])" office:value-type="float" office:value="4779" calcext:value-type="float">
            <text:p>4,7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77];[.M77])" office:value-type="float" office:value="1" calcext:value-type="float">
            <text:p>1 </text:p>
          </table:table-cell>
          <table:table-cell table:style-name="ce20" table:formula="of:=SUM([.L77];[.N77])" office:value-type="float" office:value="4779" calcext:value-type="float">
            <text:p>4,77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79" calcext:value-type="float">
            <text:p>4,7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14</text:p>
          </table:table-cell>
          <table:table-cell table:style-name="ce20" table:formula="of:=SUM([.E78];[.G78])" office:value-type="float" office:value="1" calcext:value-type="float">
            <text:p>1 </text:p>
          </table:table-cell>
          <table:table-cell table:style-name="ce18" table:formula="of:=SUM([.F78];[.H78])" office:value-type="float" office:value="3014" calcext:value-type="float">
            <text:p>3,0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78];[.Q78])" office:value-type="float" office:value="1" calcext:value-type="float">
            <text:p>1 </text:p>
          </table:table-cell>
          <table:table-cell table:style-name="ce20" table:formula="of:=SUM([.L78];[.R78])" office:value-type="float" office:value="3014" calcext:value-type="float">
            <text:p>3,0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78];[.M78])" office:value-type="float" office:value="1" calcext:value-type="float">
            <text:p>1 </text:p>
          </table:table-cell>
          <table:table-cell table:style-name="ce20" table:formula="of:=SUM([.L78];[.N78])" office:value-type="float" office:value="3014" calcext:value-type="float">
            <text:p>3,0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4" calcext:value-type="float">
            <text:p>3,0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15</text:p>
          </table:table-cell>
          <table:table-cell table:style-name="ce20" table:formula="of:=SUM([.E79];[.G79])" office:value-type="float" office:value="1" calcext:value-type="float">
            <text:p>1 </text:p>
          </table:table-cell>
          <table:table-cell table:style-name="ce18" table:formula="of:=SUM([.F79];[.H79])" office:value-type="float" office:value="4200" calcext:value-type="float">
            <text:p>4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79];[.Q79])" office:value-type="float" office:value="1" calcext:value-type="float">
            <text:p>1 </text:p>
          </table:table-cell>
          <table:table-cell table:style-name="ce20" table:formula="of:=SUM([.L79];[.R79])" office:value-type="float" office:value="4200" calcext:value-type="float">
            <text:p>4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79];[.M79])" office:value-type="float" office:value="1" calcext:value-type="float">
            <text:p>1 </text:p>
          </table:table-cell>
          <table:table-cell table:style-name="ce20" table:formula="of:=SUM([.L79];[.N79])" office:value-type="float" office:value="4200" calcext:value-type="float">
            <text:p>4,2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00" calcext:value-type="float">
            <text:p>4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16</text:p>
          </table:table-cell>
          <table:table-cell table:style-name="ce20" table:formula="of:=SUM([.E80];[.G80])" office:value-type="float" office:value="2" calcext:value-type="float">
            <text:p>2 </text:p>
          </table:table-cell>
          <table:table-cell table:style-name="ce18" table:formula="of:=SUM([.F80];[.H80])" office:value-type="float" office:value="4349" calcext:value-type="float">
            <text:p>4,3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0];[.Q80])" office:value-type="float" office:value="2" calcext:value-type="float">
            <text:p>2 </text:p>
          </table:table-cell>
          <table:table-cell table:style-name="ce20" table:formula="of:=SUM([.L80];[.R80])" office:value-type="float" office:value="4349" calcext:value-type="float">
            <text:p>4,3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0];[.M80])" office:value-type="float" office:value="2" calcext:value-type="float">
            <text:p>2 </text:p>
          </table:table-cell>
          <table:table-cell table:style-name="ce20" table:formula="of:=SUM([.L80];[.N80])" office:value-type="float" office:value="4349" calcext:value-type="float">
            <text:p>4,34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349" calcext:value-type="float">
            <text:p>4,3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17</text:p>
          </table:table-cell>
          <table:table-cell table:style-name="ce20" table:formula="of:=SUM([.E81];[.G81])" office:value-type="float" office:value="1" calcext:value-type="float">
            <text:p>1 </text:p>
          </table:table-cell>
          <table:table-cell table:style-name="ce18" table:formula="of:=SUM([.F81];[.H81])" office:value-type="float" office:value="4320" calcext:value-type="float">
            <text:p>4,3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1];[.Q81])" office:value-type="float" office:value="1" calcext:value-type="float">
            <text:p>1 </text:p>
          </table:table-cell>
          <table:table-cell table:style-name="ce20" table:formula="of:=SUM([.L81];[.R81])" office:value-type="float" office:value="4320" calcext:value-type="float">
            <text:p>4,3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1];[.M81])" office:value-type="float" office:value="1" calcext:value-type="float">
            <text:p>1 </text:p>
          </table:table-cell>
          <table:table-cell table:style-name="ce20" table:formula="of:=SUM([.L81];[.N81])" office:value-type="float" office:value="4320" calcext:value-type="float">
            <text:p>4,3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20</text:p>
          </table:table-cell>
          <table:table-cell table:style-name="ce20" table:formula="of:=SUM([.E82];[.G82])" office:value-type="float" office:value="1" calcext:value-type="float">
            <text:p>1 </text:p>
          </table:table-cell>
          <table:table-cell table:style-name="ce18" table:formula="of:=SUM([.F82];[.H82])" office:value-type="float" office:value="5550" calcext:value-type="float">
            <text:p>5,5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2];[.Q82])" office:value-type="float" office:value="1" calcext:value-type="float">
            <text:p>1 </text:p>
          </table:table-cell>
          <table:table-cell table:style-name="ce20" table:formula="of:=SUM([.L82];[.R82])" office:value-type="float" office:value="5550" calcext:value-type="float">
            <text:p>5,5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2];[.M82])" office:value-type="float" office:value="1" calcext:value-type="float">
            <text:p>1 </text:p>
          </table:table-cell>
          <table:table-cell table:style-name="ce20" table:formula="of:=SUM([.L82];[.N82])" office:value-type="float" office:value="5550" calcext:value-type="float">
            <text:p>5,55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550" calcext:value-type="float">
            <text:p>5,5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22</text:p>
          </table:table-cell>
          <table:table-cell table:style-name="ce20" table:formula="of:=SUM([.E83];[.G83])" office:value-type="float" office:value="1" calcext:value-type="float">
            <text:p>1 </text:p>
          </table:table-cell>
          <table:table-cell table:style-name="ce18" table:formula="of:=SUM([.F83];[.H83])" office:value-type="float" office:value="3600" calcext:value-type="float">
            <text:p>3,6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3];[.Q83])" office:value-type="float" office:value="1" calcext:value-type="float">
            <text:p>1 </text:p>
          </table:table-cell>
          <table:table-cell table:style-name="ce20" table:formula="of:=SUM([.L83];[.R83])" office:value-type="float" office:value="3600" calcext:value-type="float">
            <text:p>3,6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3];[.M83])" office:value-type="float" office:value="1" calcext:value-type="float">
            <text:p>1 </text:p>
          </table:table-cell>
          <table:table-cell table:style-name="ce20" table:formula="of:=SUM([.L83];[.N83])" office:value-type="float" office:value="3600" calcext:value-type="float">
            <text:p>3,6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00" calcext:value-type="float">
            <text:p>3,6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23</text:p>
          </table:table-cell>
          <table:table-cell table:style-name="ce20" table:formula="of:=SUM([.E84];[.G84])" office:value-type="float" office:value="1" calcext:value-type="float">
            <text:p>1 </text:p>
          </table:table-cell>
          <table:table-cell table:style-name="ce18" table:formula="of:=SUM([.F84];[.H84])" office:value-type="float" office:value="4017" calcext:value-type="float">
            <text:p>4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4];[.Q84])" office:value-type="float" office:value="1" calcext:value-type="float">
            <text:p>1 </text:p>
          </table:table-cell>
          <table:table-cell table:style-name="ce20" table:formula="of:=SUM([.L84];[.R84])" office:value-type="float" office:value="4017" calcext:value-type="float">
            <text:p>4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4];[.M84])" office:value-type="float" office:value="1" calcext:value-type="float">
            <text:p>1 </text:p>
          </table:table-cell>
          <table:table-cell table:style-name="ce20" table:formula="of:=SUM([.L84];[.N84])" office:value-type="float" office:value="4017" calcext:value-type="float">
            <text:p>4,01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17" calcext:value-type="float">
            <text:p>4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24</text:p>
          </table:table-cell>
          <table:table-cell table:style-name="ce20" table:formula="of:=SUM([.E85];[.G85])" office:value-type="float" office:value="1" calcext:value-type="float">
            <text:p>1 </text:p>
          </table:table-cell>
          <table:table-cell table:style-name="ce18" table:formula="of:=SUM([.F85];[.H85])" office:value-type="float" office:value="4572" calcext:value-type="float">
            <text:p>4,5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5];[.Q85])" office:value-type="float" office:value="1" calcext:value-type="float">
            <text:p>1 </text:p>
          </table:table-cell>
          <table:table-cell table:style-name="ce20" table:formula="of:=SUM([.L85];[.R85])" office:value-type="float" office:value="4572" calcext:value-type="float">
            <text:p>4,5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5];[.M85])" office:value-type="float" office:value="1" calcext:value-type="float">
            <text:p>1 </text:p>
          </table:table-cell>
          <table:table-cell table:style-name="ce20" table:formula="of:=SUM([.L85];[.N85])" office:value-type="float" office:value="4572" calcext:value-type="float">
            <text:p>4,57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72" calcext:value-type="float">
            <text:p>4,5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2/27</text:p>
          </table:table-cell>
          <table:table-cell table:style-name="ce20" table:formula="of:=SUM([.E86];[.G86])" office:value-type="float" office:value="1" calcext:value-type="float">
            <text:p>1 </text:p>
          </table:table-cell>
          <table:table-cell table:style-name="ce18" table:formula="of:=SUM([.F86];[.H86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6];[.Q86])" office:value-type="float" office:value="1" calcext:value-type="float">
            <text:p>1 </text:p>
          </table:table-cell>
          <table:table-cell table:style-name="ce20" table:formula="of:=SUM([.L86];[.R86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6];[.M86])" office:value-type="float" office:value="1" calcext:value-type="float">
            <text:p>1 </text:p>
          </table:table-cell>
          <table:table-cell table:style-name="ce20" table:formula="of:=SUM([.L86];[.N86])" office:value-type="float" office:value="2616" calcext:value-type="float">
            <text:p>2,6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B88:.B90])" office:value-type="float" office:value="4" calcext:value-type="float">
            <text:p>4 </text:p>
          </table:table-cell>
          <table:table-cell table:style-name="ce18" table:formula="of:=SUM([.C88:.C90])" office:value-type="float" office:value="16576" calcext:value-type="float">
            <text:p>16,5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88:.E90])" office:value-type="float" office:value="4" calcext:value-type="float">
            <text:p>4 </text:p>
          </table:table-cell>
          <table:table-cell table:style-name="ce18" table:formula="of:=SUM([.F88:.F90])" office:value-type="float" office:value="16576" calcext:value-type="float">
            <text:p>16,5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88:.I90])" office:value-type="float" office:value="3" calcext:value-type="float">
            <text:p>3 </text:p>
          </table:table-cell>
          <table:table-cell table:style-name="ce18" table:formula="of:=SUM([.J88:.J90])" office:value-type="float" office:value="7906" calcext:value-type="float">
            <text:p>7,906 </text:p>
          </table:table-cell>
          <table:table-cell table:style-name="ce18" table:formula="of:=SUM([.K88:.K90])" office:value-type="float" office:value="3" calcext:value-type="float">
            <text:p>3 </text:p>
          </table:table-cell>
          <table:table-cell table:style-name="ce18" table:formula="of:=SUM([.L88:.L90])" office:value-type="float" office:value="7906" calcext:value-type="float">
            <text:p>7,9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3/6</text:p>
          </table:table-cell>
          <table:table-cell table:style-name="ce20" table:formula="of:=SUM([.E88];[.G88])" office:value-type="float" office:value="1" calcext:value-type="float">
            <text:p>1 </text:p>
          </table:table-cell>
          <table:table-cell table:style-name="ce18" table:formula="of:=SUM([.F88];[.H88])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8];[.Q88])" office:value-type="float" office:value="1" calcext:value-type="float">
            <text:p>1 </text:p>
          </table:table-cell>
          <table:table-cell table:style-name="ce20" table:formula="of:=SUM([.L88];[.R88])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8];[.M88])" office:value-type="float" office:value="1" calcext:value-type="float">
            <text:p>1 </text:p>
          </table:table-cell>
          <table:table-cell table:style-name="ce20" table:formula="of:=SUM([.L88];[.N88])" office:value-type="float" office:value="4019" calcext:value-type="float">
            <text:p>4,0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3/14</text:p>
          </table:table-cell>
          <table:table-cell table:style-name="ce20" table:formula="of:=SUM([.E89];[.G89])" office:value-type="float" office:value="1" calcext:value-type="float">
            <text:p>1 </text:p>
          </table:table-cell>
          <table:table-cell table:style-name="ce18" table:formula="of:=SUM([.F89];[.H89])" office:value-type="float" office:value="872" calcext:value-type="float">
            <text:p>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89];[.Q89])" office:value-type="float" office:value="1" calcext:value-type="float">
            <text:p>1 </text:p>
          </table:table-cell>
          <table:table-cell table:style-name="ce20" table:formula="of:=SUM([.L89];[.R89])" office:value-type="float" office:value="872" calcext:value-type="float">
            <text:p>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89];[.M89])" office:value-type="float" office:value="1" calcext:value-type="float">
            <text:p>1 </text:p>
          </table:table-cell>
          <table:table-cell table:style-name="ce20" table:formula="of:=SUM([.L89];[.N89])" office:value-type="float" office:value="872" calcext:value-type="float">
            <text:p>87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72" calcext:value-type="float">
            <text:p>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3/21</text:p>
          </table:table-cell>
          <table:table-cell table:style-name="ce20" table:formula="of:=SUM([.E90];[.G90])" office:value-type="float" office:value="2" calcext:value-type="float">
            <text:p>2 </text:p>
          </table:table-cell>
          <table:table-cell table:style-name="ce18" table:formula="of:=SUM([.F90];[.H90])" office:value-type="float" office:value="11685" calcext:value-type="float">
            <text:p>11,68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0];[.Q90])" office:value-type="float" office:value="2" calcext:value-type="float">
            <text:p>2 </text:p>
          </table:table-cell>
          <table:table-cell table:style-name="ce20" table:formula="of:=SUM([.L90];[.R90])" office:value-type="float" office:value="11685" calcext:value-type="float">
            <text:p>11,68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0];[.M90])" office:value-type="float" office:value="1" calcext:value-type="float">
            <text:p>1 </text:p>
          </table:table-cell>
          <table:table-cell table:style-name="ce20" table:formula="of:=SUM([.L90];[.N90])" office:value-type="float" office:value="3015" calcext:value-type="float">
            <text:p>3,0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5" calcext:value-type="float">
            <text:p>3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90];[.S90])" office:value-type="float" office:value="1" calcext:value-type="float">
            <text:p>1 </text:p>
          </table:table-cell>
          <table:table-cell table:style-name="ce20" table:formula="of:=SUM([.R90];[.T90])" office:value-type="float" office:value="8670" calcext:value-type="float">
            <text:p>8,67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70" calcext:value-type="float">
            <text:p>8,67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B92:.B95])" office:value-type="float" office:value="4" calcext:value-type="float">
            <text:p>4 </text:p>
          </table:table-cell>
          <table:table-cell table:style-name="ce18" table:formula="of:=SUM([.C92:.C95])" office:value-type="float" office:value="34387" calcext:value-type="float">
            <text:p>34,38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92:.E95])" office:value-type="float" office:value="3" calcext:value-type="float">
            <text:p>3 </text:p>
          </table:table-cell>
          <table:table-cell table:style-name="ce18" table:formula="of:=SUM([.F92:.F95])" office:value-type="float" office:value="27085" calcext:value-type="float">
            <text:p>27,085 </text:p>
          </table:table-cell>
          <table:table-cell table:style-name="ce18" table:formula="of:=SUM([.G92:.G95])" office:value-type="float" office:value="1" calcext:value-type="float">
            <text:p>1 </text:p>
          </table:table-cell>
          <table:table-cell table:style-name="ce18" table:formula="of:=SUM([.H92:.H95])" office:value-type="float" office:value="7302" calcext:value-type="float">
            <text:p>7,302 </text:p>
          </table:table-cell>
          <table:table-cell table:style-name="ce18" table:formula="of:=SUM([.I92:.I95])" office:value-type="float" office:value="3" calcext:value-type="float">
            <text:p>3 </text:p>
          </table:table-cell>
          <table:table-cell table:style-name="ce18" table:formula="of:=SUM([.J92:.J95])" office:value-type="float" office:value="22162" calcext:value-type="float">
            <text:p>22,162 </text:p>
          </table:table-cell>
          <table:table-cell table:style-name="ce18" table:formula="of:=SUM([.K92:.K95])" office:value-type="float" office:value="2" calcext:value-type="float">
            <text:p>2 </text:p>
          </table:table-cell>
          <table:table-cell table:style-name="ce18" table:formula="of:=SUM([.L92:.L95])" office:value-type="float" office:value="14860" calcext:value-type="float">
            <text:p>14,860 </text:p>
          </table:table-cell>
          <table:table-cell table:style-name="ce18" table:formula="of:=SUM([.M92:.M95])" office:value-type="float" office:value="1" calcext:value-type="float">
            <text:p>1 </text:p>
          </table:table-cell>
          <table:table-cell table:style-name="ce18" table:formula="of:=SUM([.N92:.N95])" office:value-type="float" office:value="7302" calcext:value-type="float">
            <text:p>7,302 </text:p>
          </table:table-cell>
          <table:table-cell table:style-name="ce18" table:formula="of:=SUM([.O92:.O95])" office:value-type="float" office:value="1" calcext:value-type="float">
            <text:p>1 </text:p>
          </table:table-cell>
          <table:table-cell table:style-name="ce18" table:formula="of:=SUM([.P92:.P95])" office:value-type="float" office:value="12225" calcext:value-type="float">
            <text:p>12,225 </text:p>
          </table:table-cell>
          <table:table-cell table:style-name="ce18" table:formula="of:=SUM([.Q92:.Q95])" office:value-type="float" office:value="1" calcext:value-type="float">
            <text:p>1 </text:p>
          </table:table-cell>
          <table:table-cell table:style-name="ce18" table:formula="of:=SUM([.R92:.R95])" office:value-type="float" office:value="12225" calcext:value-type="float">
            <text:p>12,225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4/13</text:p>
          </table:table-cell>
          <table:table-cell table:style-name="ce20" table:formula="of:=SUM([.E92];[.G92])" office:value-type="float" office:value="1" calcext:value-type="float">
            <text:p>1 </text:p>
          </table:table-cell>
          <table:table-cell table:style-name="ce18" table:formula="of:=SUM([.F92];[.H92])" office:value-type="float" office:value="7302" calcext:value-type="float">
            <text:p>7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M92];[.S92])" office:value-type="float" office:value="1" calcext:value-type="float">
            <text:p>1 </text:p>
          </table:table-cell>
          <table:table-cell table:style-name="ce20" table:formula="of:=SUM([.N92];[.T92])" office:value-type="float" office:value="7302" calcext:value-type="float">
            <text:p>7,302 </text:p>
          </table:table-cell>
          <table:table-cell table:style-name="ce18" table:formula="of:=SUM([.K92];[.M92])" office:value-type="float" office:value="1" calcext:value-type="float">
            <text:p>1 </text:p>
          </table:table-cell>
          <table:table-cell table:style-name="ce20" table:formula="of:=SUM([.L92];[.N92])" office:value-type="float" office:value="7302" calcext:value-type="float">
            <text:p>7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302" calcext:value-type="float">
            <text:p>7,302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4/17</text:p>
          </table:table-cell>
          <table:table-cell table:style-name="ce20" table:formula="of:=SUM([.E93];[.G93])" office:value-type="float" office:value="1" calcext:value-type="float">
            <text:p>1 </text:p>
          </table:table-cell>
          <table:table-cell table:style-name="ce18" table:formula="of:=SUM([.F93];[.H93])" office:value-type="float" office:value="860" calcext:value-type="float">
            <text:p>86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3];[.Q93])" office:value-type="float" office:value="1" calcext:value-type="float">
            <text:p>1 </text:p>
          </table:table-cell>
          <table:table-cell table:style-name="ce20" table:formula="of:=SUM([.L93];[.R93])" office:value-type="float" office:value="860" calcext:value-type="float">
            <text:p>86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3];[.M93])" office:value-type="float" office:value="1" calcext:value-type="float">
            <text:p>1 </text:p>
          </table:table-cell>
          <table:table-cell table:style-name="ce20" table:formula="of:=SUM([.L93];[.N93])" office:value-type="float" office:value="860" calcext:value-type="float">
            <text:p>86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0" calcext:value-type="float">
            <text:p>86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4/18</text:p>
          </table:table-cell>
          <table:table-cell table:style-name="ce20" table:formula="of:=SUM([.E94];[.G94])" office:value-type="float" office:value="1" calcext:value-type="float">
            <text:p>1 </text:p>
          </table:table-cell>
          <table:table-cell table:style-name="ce18" table:formula="of:=SUM([.F94];[.H94])" office:value-type="float" office:value="12225" calcext:value-type="float">
            <text:p>12,2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4];[.Q94])" office:value-type="float" office:value="1" calcext:value-type="float">
            <text:p>1 </text:p>
          </table:table-cell>
          <table:table-cell table:style-name="ce20" table:formula="of:=SUM([.L94];[.R94])" office:value-type="float" office:value="12225" calcext:value-type="float">
            <text:p>12,2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94];[.S94])" office:value-type="float" office:value="1" calcext:value-type="float">
            <text:p>1 </text:p>
          </table:table-cell>
          <table:table-cell table:style-name="ce20" table:formula="of:=SUM([.R94];[.T94])" office:value-type="float" office:value="12225" calcext:value-type="float">
            <text:p>12,22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225" calcext:value-type="float">
            <text:p>12,225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4/19</text:p>
          </table:table-cell>
          <table:table-cell table:style-name="ce20" table:formula="of:=SUM([.E95];[.G95])" office:value-type="float" office:value="1" calcext:value-type="float">
            <text:p>1 </text:p>
          </table:table-cell>
          <table:table-cell table:style-name="ce18" table:formula="of:=SUM([.F95];[.H95])" office:value-type="float" office:value="14000" calcext:value-type="float">
            <text:p>14,0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5];[.Q95])" office:value-type="float" office:value="1" calcext:value-type="float">
            <text:p>1 </text:p>
          </table:table-cell>
          <table:table-cell table:style-name="ce20" table:formula="of:=SUM([.L95];[.R95])" office:value-type="float" office:value="14000" calcext:value-type="float">
            <text:p>14,0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5];[.M95])" office:value-type="float" office:value="1" calcext:value-type="float">
            <text:p>1 </text:p>
          </table:table-cell>
          <table:table-cell table:style-name="ce20" table:formula="of:=SUM([.L95];[.N95])" office:value-type="float" office:value="14000" calcext:value-type="float">
            <text:p>14,0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000" calcext:value-type="float">
            <text:p>14,0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0" table:visibility="collapse">
          <table:table-cell table:style-name="ce71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B97:.B102])" office:value-type="float" office:value="10" calcext:value-type="float">
            <text:p>10 </text:p>
          </table:table-cell>
          <table:table-cell table:style-name="ce18" table:formula="of:=SUM([.C97:.C102])" office:value-type="float" office:value="36567" calcext:value-type="float">
            <text:p>36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97:.E102])" office:value-type="float" office:value="10" calcext:value-type="float">
            <text:p>10 </text:p>
          </table:table-cell>
          <table:table-cell table:style-name="ce18" table:formula="of:=SUM([.F97:.F102])" office:value-type="float" office:value="36567" calcext:value-type="float">
            <text:p>36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97:.I102])" office:value-type="float" office:value="10" calcext:value-type="float">
            <text:p>10 </text:p>
          </table:table-cell>
          <table:table-cell table:style-name="ce18" table:formula="of:=SUM([.J97:.J102])" office:value-type="float" office:value="36567" calcext:value-type="float">
            <text:p>36,567 </text:p>
          </table:table-cell>
          <table:table-cell table:style-name="ce18" table:formula="of:=SUM([.K97:.K102])" office:value-type="float" office:value="10" calcext:value-type="float">
            <text:p>10 </text:p>
          </table:table-cell>
          <table:table-cell table:style-name="ce18" table:formula="of:=SUM([.L97:.L102])" office:value-type="float" office:value="36567" calcext:value-type="float">
            <text:p>36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15</text:p>
          </table:table-cell>
          <table:table-cell table:style-name="ce20" table:formula="of:=SUM([.E97];[.G97])" office:value-type="float" office:value="3" calcext:value-type="float">
            <text:p>3 </text:p>
          </table:table-cell>
          <table:table-cell table:style-name="ce18" table:formula="of:=SUM([.F97];[.H97])" office:value-type="float" office:value="8471" calcext:value-type="float">
            <text:p>8,4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7];[.Q97])" office:value-type="float" office:value="3" calcext:value-type="float">
            <text:p>3 </text:p>
          </table:table-cell>
          <table:table-cell table:style-name="ce20" table:formula="of:=SUM([.L97];[.R97])" office:value-type="float" office:value="8471" calcext:value-type="float">
            <text:p>8,4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7];[.M97])" office:value-type="float" office:value="3" calcext:value-type="float">
            <text:p>3 </text:p>
          </table:table-cell>
          <table:table-cell table:style-name="ce20" table:formula="of:=SUM([.L97];[.N97])" office:value-type="float" office:value="8471" calcext:value-type="float">
            <text:p>8,47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8471" calcext:value-type="float">
            <text:p>8,4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16</text:p>
          </table:table-cell>
          <table:table-cell table:style-name="ce20" table:formula="of:=SUM([.E98];[.G98])" office:value-type="float" office:value="2" calcext:value-type="float">
            <text:p>2 </text:p>
          </table:table-cell>
          <table:table-cell table:style-name="ce18" table:formula="of:=SUM([.F98];[.H98])" office:value-type="float" office:value="7691" calcext:value-type="float">
            <text:p>7,6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8];[.Q98])" office:value-type="float" office:value="2" calcext:value-type="float">
            <text:p>2 </text:p>
          </table:table-cell>
          <table:table-cell table:style-name="ce20" table:formula="of:=SUM([.L98];[.R98])" office:value-type="float" office:value="7691" calcext:value-type="float">
            <text:p>7,6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8];[.M98])" office:value-type="float" office:value="2" calcext:value-type="float">
            <text:p>2 </text:p>
          </table:table-cell>
          <table:table-cell table:style-name="ce20" table:formula="of:=SUM([.L98];[.N98])" office:value-type="float" office:value="7691" calcext:value-type="float">
            <text:p>7,69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691" calcext:value-type="float">
            <text:p>7,6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22</text:p>
          </table:table-cell>
          <table:table-cell table:style-name="ce20" table:formula="of:=SUM([.E99];[.G99])" office:value-type="float" office:value="2" calcext:value-type="float">
            <text:p>2 </text:p>
          </table:table-cell>
          <table:table-cell table:style-name="ce18" table:formula="of:=SUM([.F99];[.H99])" office:value-type="float" office:value="9198" calcext:value-type="float">
            <text:p>9,1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99];[.Q99])" office:value-type="float" office:value="2" calcext:value-type="float">
            <text:p>2 </text:p>
          </table:table-cell>
          <table:table-cell table:style-name="ce20" table:formula="of:=SUM([.L99];[.R99])" office:value-type="float" office:value="9198" calcext:value-type="float">
            <text:p>9,1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99];[.M99])" office:value-type="float" office:value="2" calcext:value-type="float">
            <text:p>2 </text:p>
          </table:table-cell>
          <table:table-cell table:style-name="ce20" table:formula="of:=SUM([.L99];[.N99])" office:value-type="float" office:value="9198" calcext:value-type="float">
            <text:p>9,19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198" calcext:value-type="float">
            <text:p>9,1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23</text:p>
          </table:table-cell>
          <table:table-cell table:style-name="ce20" table:formula="of:=SUM([.E100];[.G100])" office:value-type="float" office:value="1" calcext:value-type="float">
            <text:p>1 </text:p>
          </table:table-cell>
          <table:table-cell table:style-name="ce18" table:formula="of:=SUM([.F100];[.H100])" office:value-type="float" office:value="4018" calcext:value-type="float">
            <text:p>4,0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0];[.Q100])" office:value-type="float" office:value="1" calcext:value-type="float">
            <text:p>1 </text:p>
          </table:table-cell>
          <table:table-cell table:style-name="ce20" table:formula="of:=SUM([.L100];[.R100])" office:value-type="float" office:value="4018" calcext:value-type="float">
            <text:p>4,0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0];[.M100])" office:value-type="float" office:value="1" calcext:value-type="float">
            <text:p>1 </text:p>
          </table:table-cell>
          <table:table-cell table:style-name="ce20" table:formula="of:=SUM([.L100];[.N100])" office:value-type="float" office:value="4018" calcext:value-type="float">
            <text:p>4,01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18" calcext:value-type="float">
            <text:p>4,0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24</text:p>
          </table:table-cell>
          <table:table-cell table:style-name="ce20" table:formula="of:=SUM([.E101];[.G101])" office:value-type="float" office:value="1" calcext:value-type="float">
            <text:p>1 </text:p>
          </table:table-cell>
          <table:table-cell table:style-name="ce18" table:formula="of:=SUM([.F101];[.H101])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1];[.Q101])" office:value-type="float" office:value="1" calcext:value-type="float">
            <text:p>1 </text:p>
          </table:table-cell>
          <table:table-cell table:style-name="ce20" table:formula="of:=SUM([.L101];[.R101])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1];[.M101])" office:value-type="float" office:value="1" calcext:value-type="float">
            <text:p>1 </text:p>
          </table:table-cell>
          <table:table-cell table:style-name="ce20" table:formula="of:=SUM([.L101];[.N101])" office:value-type="float" office:value="4573" calcext:value-type="float">
            <text:p>4,5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5/25</text:p>
          </table:table-cell>
          <table:table-cell table:style-name="ce20" table:formula="of:=SUM([.E102];[.G102])" office:value-type="float" office:value="1" calcext:value-type="float">
            <text:p>1 </text:p>
          </table:table-cell>
          <table:table-cell table:style-name="ce18" table:formula="of:=SUM([.F102];[.H102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2];[.Q102])" office:value-type="float" office:value="1" calcext:value-type="float">
            <text:p>1 </text:p>
          </table:table-cell>
          <table:table-cell table:style-name="ce20" table:formula="of:=SUM([.L102];[.R102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2];[.M102])" office:value-type="float" office:value="1" calcext:value-type="float">
            <text:p>1 </text:p>
          </table:table-cell>
          <table:table-cell table:style-name="ce20" table:formula="of:=SUM([.L102];[.N102])" office:value-type="float" office:value="2616" calcext:value-type="float">
            <text:p>2,6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B104:.B108])" office:value-type="float" office:value="6" calcext:value-type="float">
            <text:p>6 </text:p>
          </table:table-cell>
          <table:table-cell table:style-name="ce18" table:formula="of:=SUM([.C104:.C108])" office:value-type="float" office:value="32332" calcext:value-type="float">
            <text:p>32,33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04:.E108])" office:value-type="float" office:value="5" calcext:value-type="float">
            <text:p>5 </text:p>
          </table:table-cell>
          <table:table-cell table:style-name="ce18" table:formula="of:=SUM([.F104:.F108])" office:value-type="float" office:value="28480" calcext:value-type="float">
            <text:p>28,480 </text:p>
          </table:table-cell>
          <table:table-cell table:style-name="ce18" table:formula="of:=SUM([.G104:.G108])" office:value-type="float" office:value="1" calcext:value-type="float">
            <text:p>1 </text:p>
          </table:table-cell>
          <table:table-cell table:style-name="ce18" table:formula="of:=SUM([.H104:.H108])" office:value-type="float" office:value="3852" calcext:value-type="float">
            <text:p>3,852 </text:p>
          </table:table-cell>
          <table:table-cell table:style-name="ce18" table:formula="of:=SUM([.I104:.I108])" office:value-type="float" office:value="4" calcext:value-type="float">
            <text:p>4 </text:p>
          </table:table-cell>
          <table:table-cell table:style-name="ce18" table:formula="of:=SUM([.J104:.J108])" office:value-type="float" office:value="11559" calcext:value-type="float">
            <text:p>11,559 </text:p>
          </table:table-cell>
          <table:table-cell table:style-name="ce18" table:formula="of:=SUM([.K104:.K108])" office:value-type="float" office:value="3" calcext:value-type="float">
            <text:p>3 </text:p>
          </table:table-cell>
          <table:table-cell table:style-name="ce18" table:formula="of:=SUM([.L104:.L108])" office:value-type="float" office:value="7707" calcext:value-type="float">
            <text:p>7,707 </text:p>
          </table:table-cell>
          <table:table-cell table:style-name="ce18" table:formula="of:=SUM([.M104:.M108])" office:value-type="float" office:value="1" calcext:value-type="float">
            <text:p>1 </text:p>
          </table:table-cell>
          <table:table-cell table:style-name="ce18" table:formula="of:=SUM([.N104:.N108])" office:value-type="float" office:value="3852" calcext:value-type="float">
            <text:p>3,852 </text:p>
          </table:table-cell>
          <table:table-cell table:style-name="ce18" table:formula="of:=SUM([.O104:.O108])" office:value-type="float" office:value="2" calcext:value-type="float">
            <text:p>2 </text:p>
          </table:table-cell>
          <table:table-cell table:style-name="ce18" table:formula="of:=SUM([.P104:.P108])" office:value-type="float" office:value="20773" calcext:value-type="float">
            <text:p>20,773 </text:p>
          </table:table-cell>
          <table:table-cell table:style-name="ce18" table:formula="of:=SUM([.Q104:.Q108])" office:value-type="float" office:value="2" calcext:value-type="float">
            <text:p>2 </text:p>
          </table:table-cell>
          <table:table-cell table:style-name="ce18" table:formula="of:=SUM([.R104:.R108])" office:value-type="float" office:value="20773" calcext:value-type="float">
            <text:p>20,77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6/6</text:p>
          </table:table-cell>
          <table:table-cell table:style-name="ce20" table:formula="of:=SUM([.E104];[.G104])" office:value-type="float" office:value="1" calcext:value-type="float">
            <text:p>1 </text:p>
          </table:table-cell>
          <table:table-cell table:style-name="ce18" table:formula="of:=SUM([.F104];[.H104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4];[.Q104])" office:value-type="float" office:value="1" calcext:value-type="float">
            <text:p>1 </text:p>
          </table:table-cell>
          <table:table-cell table:style-name="ce20" table:formula="of:=SUM([.L104];[.R104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4];[.M104])" office:value-type="float" office:value="1" calcext:value-type="float">
            <text:p>1 </text:p>
          </table:table-cell>
          <table:table-cell table:style-name="ce20" table:formula="of:=SUM([.L104];[.N104])" office:value-type="float" office:value="4020" calcext:value-type="float">
            <text:p>4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6/14</text:p>
          </table:table-cell>
          <table:table-cell table:style-name="ce20" table:formula="of:=SUM([.E105];[.G105])" office:value-type="float" office:value="1" calcext:value-type="float">
            <text:p>1 </text:p>
          </table:table-cell>
          <table:table-cell table:style-name="ce18" table:formula="of:=SUM([.F105];[.H105])" office:value-type="float" office:value="672" calcext:value-type="float">
            <text:p>6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5];[.Q105])" office:value-type="float" office:value="1" calcext:value-type="float">
            <text:p>1 </text:p>
          </table:table-cell>
          <table:table-cell table:style-name="ce20" table:formula="of:=SUM([.L105];[.R105])" office:value-type="float" office:value="672" calcext:value-type="float">
            <text:p>6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5];[.M105])" office:value-type="float" office:value="1" calcext:value-type="float">
            <text:p>1 </text:p>
          </table:table-cell>
          <table:table-cell table:style-name="ce20" table:formula="of:=SUM([.L105];[.N105])" office:value-type="float" office:value="672" calcext:value-type="float">
            <text:p>67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72" calcext:value-type="float">
            <text:p>6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6/20</text:p>
          </table:table-cell>
          <table:table-cell table:style-name="ce20" table:formula="of:=SUM([.E106];[.G106])" office:value-type="float" office:value="1" calcext:value-type="float">
            <text:p>1 </text:p>
          </table:table-cell>
          <table:table-cell table:style-name="ce18" table:formula="of:=SUM([.F106];[.H106])" office:value-type="float" office:value="3852" calcext:value-type="float">
            <text:p>3,85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M106];[.S106])" office:value-type="float" office:value="1" calcext:value-type="float">
            <text:p>1 </text:p>
          </table:table-cell>
          <table:table-cell table:style-name="ce20" table:formula="of:=SUM([.N106];[.T106])" office:value-type="float" office:value="3852" calcext:value-type="float">
            <text:p>3,852 </text:p>
          </table:table-cell>
          <table:table-cell table:style-name="ce18" table:formula="of:=SUM([.K106];[.M106])" office:value-type="float" office:value="1" calcext:value-type="float">
            <text:p>1 </text:p>
          </table:table-cell>
          <table:table-cell table:style-name="ce20" table:formula="of:=SUM([.L106];[.N106])" office:value-type="float" office:value="3852" calcext:value-type="float">
            <text:p>3,85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852" calcext:value-type="float">
            <text:p>3,852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6/21</text:p>
          </table:table-cell>
          <table:table-cell table:style-name="ce20" table:formula="of:=SUM([.E107];[.G107])" office:value-type="float" office:value="2" calcext:value-type="float">
            <text:p>2 </text:p>
          </table:table-cell>
          <table:table-cell table:style-name="ce18" table:formula="of:=SUM([.F107];[.H107])" office:value-type="float" office:value="11678" calcext:value-type="float">
            <text:p>11,6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7];[.Q107])" office:value-type="float" office:value="2" calcext:value-type="float">
            <text:p>2 </text:p>
          </table:table-cell>
          <table:table-cell table:style-name="ce20" table:formula="of:=SUM([.L107];[.R107])" office:value-type="float" office:value="11678" calcext:value-type="float">
            <text:p>11,6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07];[.M107])" office:value-type="float" office:value="1" calcext:value-type="float">
            <text:p>1 </text:p>
          </table:table-cell>
          <table:table-cell table:style-name="ce20" table:formula="of:=SUM([.L107];[.N107])" office:value-type="float" office:value="3015" calcext:value-type="float">
            <text:p>3,0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5" calcext:value-type="float">
            <text:p>3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07];[.S107])" office:value-type="float" office:value="1" calcext:value-type="float">
            <text:p>1 </text:p>
          </table:table-cell>
          <table:table-cell table:style-name="ce20" table:formula="of:=SUM([.R107];[.T107])" office:value-type="float" office:value="8663" calcext:value-type="float">
            <text:p>8,66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63" calcext:value-type="float">
            <text:p>8,66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6/30</text:p>
          </table:table-cell>
          <table:table-cell table:style-name="ce20" table:formula="of:=SUM([.E108];[.G108])" office:value-type="float" office:value="1" calcext:value-type="float">
            <text:p>1 </text:p>
          </table:table-cell>
          <table:table-cell table:style-name="ce18" table:formula="of:=SUM([.F108];[.H108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08];[.Q108])" office:value-type="float" office:value="1" calcext:value-type="float">
            <text:p>1 </text:p>
          </table:table-cell>
          <table:table-cell table:style-name="ce20" table:formula="of:=SUM([.L108];[.R108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08];[.S108])" office:value-type="float" office:value="1" calcext:value-type="float">
            <text:p>1 </text:p>
          </table:table-cell>
          <table:table-cell table:style-name="ce20" table:formula="of:=SUM([.R108];[.T108])" office:value-type="float" office:value="12110" calcext:value-type="float">
            <text:p>12,1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110" calcext:value-type="float">
            <text:p>12,11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B110:.B111])" office:value-type="float" office:value="2" calcext:value-type="float">
            <text:p>2 </text:p>
          </table:table-cell>
          <table:table-cell table:style-name="ce18" table:formula="of:=SUM([.C110:.C111])" office:value-type="float" office:value="8329" calcext:value-type="float">
            <text:p>8,32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10:.E111])" office:value-type="float" office:value="2" calcext:value-type="float">
            <text:p>2 </text:p>
          </table:table-cell>
          <table:table-cell table:style-name="ce18" table:formula="of:=SUM([.F110:.F111])" office:value-type="float" office:value="8329" calcext:value-type="float">
            <text:p>8,32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10:.I111])" office:value-type="float" office:value="1" calcext:value-type="float">
            <text:p>1 </text:p>
          </table:table-cell>
          <table:table-cell table:style-name="ce18" table:formula="of:=SUM([.J110:.J111])" office:value-type="float" office:value="749" calcext:value-type="float">
            <text:p>749 </text:p>
          </table:table-cell>
          <table:table-cell table:style-name="ce18" table:formula="of:=SUM([.K110:.K111])" office:value-type="float" office:value="1" calcext:value-type="float">
            <text:p>1 </text:p>
          </table:table-cell>
          <table:table-cell table:style-name="ce18" table:formula="of:=SUM([.L110:.L111])" office:value-type="float" office:value="749" calcext:value-type="float">
            <text:p>7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10:.O111])" office:value-type="float" office:value="1" calcext:value-type="float">
            <text:p>1 </text:p>
          </table:table-cell>
          <table:table-cell table:style-name="ce18" table:formula="of:=SUM([.P110:.P111])" office:value-type="float" office:value="7580" calcext:value-type="float">
            <text:p>7,580 </text:p>
          </table:table-cell>
          <table:table-cell table:style-name="ce18" table:formula="of:=SUM([.Q110:.Q111])" office:value-type="float" office:value="1" calcext:value-type="float">
            <text:p>1 </text:p>
          </table:table-cell>
          <table:table-cell table:style-name="ce18" table:formula="of:=SUM([.R110:.R111])" office:value-type="float" office:value="7580" calcext:value-type="float">
            <text:p>7,58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7/13</text:p>
          </table:table-cell>
          <table:table-cell table:style-name="ce20" table:formula="of:=SUM([.E110];[.G110])" office:value-type="float" office:value="1" calcext:value-type="float">
            <text:p>1 </text:p>
          </table:table-cell>
          <table:table-cell table:style-name="ce18" table:formula="of:=SUM([.F110];[.H110])" office:value-type="float" office:value="7580" calcext:value-type="float">
            <text:p>7,5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0];[.Q110])" office:value-type="float" office:value="1" calcext:value-type="float">
            <text:p>1 </text:p>
          </table:table-cell>
          <table:table-cell table:style-name="ce20" table:formula="of:=SUM([.L110];[.R110])" office:value-type="float" office:value="7580" calcext:value-type="float">
            <text:p>7,5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10];[.S110])" office:value-type="float" office:value="1" calcext:value-type="float">
            <text:p>1 </text:p>
          </table:table-cell>
          <table:table-cell table:style-name="ce20" table:formula="of:=SUM([.R110];[.T110])" office:value-type="float" office:value="7580" calcext:value-type="float">
            <text:p>7,58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580" calcext:value-type="float">
            <text:p>7,58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7/14</text:p>
          </table:table-cell>
          <table:table-cell table:style-name="ce20" table:formula="of:=SUM([.E111];[.G111])" office:value-type="float" office:value="1" calcext:value-type="float">
            <text:p>1 </text:p>
          </table:table-cell>
          <table:table-cell table:style-name="ce18" table:formula="of:=SUM([.F111];[.H111])" office:value-type="float" office:value="749" calcext:value-type="float">
            <text:p>7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1];[.Q111])" office:value-type="float" office:value="1" calcext:value-type="float">
            <text:p>1 </text:p>
          </table:table-cell>
          <table:table-cell table:style-name="ce20" table:formula="of:=SUM([.L111];[.R111])" office:value-type="float" office:value="749" calcext:value-type="float">
            <text:p>7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1];[.M111])" office:value-type="float" office:value="1" calcext:value-type="float">
            <text:p>1 </text:p>
          </table:table-cell>
          <table:table-cell table:style-name="ce20" table:formula="of:=SUM([.L111];[.N111])" office:value-type="float" office:value="749" calcext:value-type="float">
            <text:p>74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49" calcext:value-type="float">
            <text:p>74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B113:.B120])" office:value-type="float" office:value="13" calcext:value-type="float">
            <text:p>13 </text:p>
          </table:table-cell>
          <table:table-cell table:style-name="ce18" table:formula="of:=SUM([.C113:.C120])" office:value-type="float" office:value="47729" calcext:value-type="float">
            <text:p>47,72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13:.E120])" office:value-type="float" office:value="12" calcext:value-type="float">
            <text:p>12 </text:p>
          </table:table-cell>
          <table:table-cell table:style-name="ce18" table:formula="of:=SUM([.F113:.F120])" office:value-type="float" office:value="45259" calcext:value-type="float">
            <text:p>45,259 </text:p>
          </table:table-cell>
          <table:table-cell table:style-name="ce18" table:formula="of:=SUM([.G113:.G120])" office:value-type="float" office:value="1" calcext:value-type="float">
            <text:p>1 </text:p>
          </table:table-cell>
          <table:table-cell table:style-name="ce18" table:formula="of:=SUM([.H113:.H120])" office:value-type="float" office:value="2470" calcext:value-type="float">
            <text:p>2,470 </text:p>
          </table:table-cell>
          <table:table-cell table:style-name="ce18" table:formula="of:=SUM([.I113:.I120])" office:value-type="float" office:value="11" calcext:value-type="float">
            <text:p>11 </text:p>
          </table:table-cell>
          <table:table-cell table:style-name="ce18" table:formula="of:=SUM([.J113:.J120])" office:value-type="float" office:value="39126" calcext:value-type="float">
            <text:p>39,126 </text:p>
          </table:table-cell>
          <table:table-cell table:style-name="ce18" table:formula="of:=SUM([.K113:.K120])" office:value-type="float" office:value="10" calcext:value-type="float">
            <text:p>10 </text:p>
          </table:table-cell>
          <table:table-cell table:style-name="ce18" table:formula="of:=SUM([.L113:.L120])" office:value-type="float" office:value="36656" calcext:value-type="float">
            <text:p>36,656 </text:p>
          </table:table-cell>
          <table:table-cell table:style-name="ce18" table:formula="of:=SUM([.M113:.M120])" office:value-type="float" office:value="1" calcext:value-type="float">
            <text:p>1 </text:p>
          </table:table-cell>
          <table:table-cell table:style-name="ce18" table:formula="of:=SUM([.N113:.N120])" office:value-type="float" office:value="2470" calcext:value-type="float">
            <text:p>2,470 </text:p>
          </table:table-cell>
          <table:table-cell table:style-name="ce18" table:formula="of:=SUM([.O113:.O120])" office:value-type="float" office:value="2" calcext:value-type="float">
            <text:p>2 </text:p>
          </table:table-cell>
          <table:table-cell table:style-name="ce18" table:formula="of:=SUM([.P113:.P120])" office:value-type="float" office:value="8603" calcext:value-type="float">
            <text:p>8,603 </text:p>
          </table:table-cell>
          <table:table-cell table:style-name="ce18" table:formula="of:=SUM([.Q113:.Q120])" office:value-type="float" office:value="2" calcext:value-type="float">
            <text:p>2 </text:p>
          </table:table-cell>
          <table:table-cell table:style-name="ce18" table:formula="of:=SUM([.R113:.R120])" office:value-type="float" office:value="8603" calcext:value-type="float">
            <text:p>8,60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14</text:p>
          </table:table-cell>
          <table:table-cell table:style-name="ce20" table:formula="of:=SUM([.E113];[.G113])" office:value-type="float" office:value="4" calcext:value-type="float">
            <text:p>4 </text:p>
          </table:table-cell>
          <table:table-cell table:style-name="ce18" table:formula="of:=SUM([.F113];[.H113])" office:value-type="float" office:value="11027" calcext:value-type="float">
            <text:p>11,0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3];[.Q113])" office:value-type="float" office:value="3" calcext:value-type="float">
            <text:p>3 </text:p>
          </table:table-cell>
          <table:table-cell table:style-name="ce20" table:formula="of:=SUM([.L113];[.R113])" office:value-type="float" office:value="8557" calcext:value-type="float">
            <text:p>8,557 </text:p>
          </table:table-cell>
          <table:table-cell table:style-name="ce20" table:formula="of:=SUM([.M113];[.S113])" office:value-type="float" office:value="1" calcext:value-type="float">
            <text:p>1 </text:p>
          </table:table-cell>
          <table:table-cell table:style-name="ce20" table:formula="of:=SUM([.N113];[.T113])" office:value-type="float" office:value="2470" calcext:value-type="float">
            <text:p>2,470 </text:p>
          </table:table-cell>
          <table:table-cell table:style-name="ce18" table:formula="of:=SUM([.K113];[.M113])" office:value-type="float" office:value="4" calcext:value-type="float">
            <text:p>4 </text:p>
          </table:table-cell>
          <table:table-cell table:style-name="ce20" table:formula="of:=SUM([.L113];[.N113])" office:value-type="float" office:value="11027" calcext:value-type="float">
            <text:p>11,02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8557" calcext:value-type="float">
            <text:p>8,55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470" calcext:value-type="float">
            <text:p>2,470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15</text:p>
          </table:table-cell>
          <table:table-cell table:style-name="ce20" table:formula="of:=SUM([.E114];[.G114])" office:value-type="float" office:value="1" calcext:value-type="float">
            <text:p>1 </text:p>
          </table:table-cell>
          <table:table-cell table:style-name="ce18" table:formula="of:=SUM([.F114];[.H114])" office:value-type="float" office:value="4224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4];[.Q114])" office:value-type="float" office:value="1" calcext:value-type="float">
            <text:p>1 </text:p>
          </table:table-cell>
          <table:table-cell table:style-name="ce20" table:formula="of:=SUM([.L114];[.R114])" office:value-type="float" office:value="4224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4];[.M114])" office:value-type="float" office:value="1" calcext:value-type="float">
            <text:p>1 </text:p>
          </table:table-cell>
          <table:table-cell table:style-name="ce20" table:formula="of:=SUM([.L114];[.N114])" office:value-type="float" office:value="4224" calcext:value-type="float">
            <text:p>4,22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24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16</text:p>
          </table:table-cell>
          <table:table-cell table:style-name="ce20" table:formula="of:=SUM([.E115];[.G115])" office:value-type="float" office:value="1" calcext:value-type="float">
            <text:p>1 </text:p>
          </table:table-cell>
          <table:table-cell table:style-name="ce18" table:formula="of:=SUM([.F115];[.H115])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5];[.Q115])" office:value-type="float" office:value="1" calcext:value-type="float">
            <text:p>1 </text:p>
          </table:table-cell>
          <table:table-cell table:style-name="ce20" table:formula="of:=SUM([.L115];[.R115])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5];[.M115])" office:value-type="float" office:value="1" calcext:value-type="float">
            <text:p>1 </text:p>
          </table:table-cell>
          <table:table-cell table:style-name="ce20" table:formula="of:=SUM([.L115];[.N115])" office:value-type="float" office:value="3468" calcext:value-type="float">
            <text:p>3,4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21</text:p>
          </table:table-cell>
          <table:table-cell table:style-name="ce20" table:formula="of:=SUM([.E116];[.G116])" office:value-type="float" office:value="1" calcext:value-type="float">
            <text:p>1 </text:p>
          </table:table-cell>
          <table:table-cell table:style-name="ce18" table:formula="of:=SUM([.F116];[.H116])" office:value-type="float" office:value="5578" calcext:value-type="float">
            <text:p>5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6];[.Q116])" office:value-type="float" office:value="1" calcext:value-type="float">
            <text:p>1 </text:p>
          </table:table-cell>
          <table:table-cell table:style-name="ce20" table:formula="of:=SUM([.L116];[.R116])" office:value-type="float" office:value="5578" calcext:value-type="float">
            <text:p>5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6];[.M116])" office:value-type="float" office:value="1" calcext:value-type="float">
            <text:p>1 </text:p>
          </table:table-cell>
          <table:table-cell table:style-name="ce20" table:formula="of:=SUM([.L116];[.N116])" office:value-type="float" office:value="5578" calcext:value-type="float">
            <text:p>5,57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578" calcext:value-type="float">
            <text:p>5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22</text:p>
          </table:table-cell>
          <table:table-cell table:style-name="ce20" table:formula="of:=SUM([.E117];[.G117])" office:value-type="float" office:value="2" calcext:value-type="float">
            <text:p>2 </text:p>
          </table:table-cell>
          <table:table-cell table:style-name="ce18" table:formula="of:=SUM([.F117];[.H117])" office:value-type="float" office:value="8620" calcext:value-type="float">
            <text:p>8,6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7];[.Q117])" office:value-type="float" office:value="2" calcext:value-type="float">
            <text:p>2 </text:p>
          </table:table-cell>
          <table:table-cell table:style-name="ce20" table:formula="of:=SUM([.L117];[.R117])" office:value-type="float" office:value="8620" calcext:value-type="float">
            <text:p>8,6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7];[.M117])" office:value-type="float" office:value="1" calcext:value-type="float">
            <text:p>1 </text:p>
          </table:table-cell>
          <table:table-cell table:style-name="ce20" table:formula="of:=SUM([.L117];[.N117])" office:value-type="float" office:value="3620" calcext:value-type="float">
            <text:p>3,6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20" calcext:value-type="float">
            <text:p>3,6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17];[.S117])" office:value-type="float" office:value="1" calcext:value-type="float">
            <text:p>1 </text:p>
          </table:table-cell>
          <table:table-cell table:style-name="ce20" table:formula="of:=SUM([.R117];[.T117])" office:value-type="float" office:value="5000" calcext:value-type="float">
            <text:p>5,0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23</text:p>
          </table:table-cell>
          <table:table-cell table:style-name="ce20" table:formula="of:=SUM([.E118];[.G118])" office:value-type="float" office:value="1" calcext:value-type="float">
            <text:p>1 </text:p>
          </table:table-cell>
          <table:table-cell table:style-name="ce18" table:formula="of:=SUM([.F118];[.H118])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8];[.Q118])" office:value-type="float" office:value="1" calcext:value-type="float">
            <text:p>1 </text:p>
          </table:table-cell>
          <table:table-cell table:style-name="ce20" table:formula="of:=SUM([.L118];[.R118])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8];[.M118])" office:value-type="float" office:value="1" calcext:value-type="float">
            <text:p>1 </text:p>
          </table:table-cell>
          <table:table-cell table:style-name="ce20" table:formula="of:=SUM([.L118];[.N118])" office:value-type="float" office:value="4019" calcext:value-type="float">
            <text:p>4,0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19" calcext:value-type="float">
            <text:p>4,0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24</text:p>
          </table:table-cell>
          <table:table-cell table:style-name="ce20" table:formula="of:=SUM([.E119];[.G119])" office:value-type="float" office:value="1" calcext:value-type="float">
            <text:p>1 </text:p>
          </table:table-cell>
          <table:table-cell table:style-name="ce18" table:formula="of:=SUM([.F119];[.H119])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19];[.Q119])" office:value-type="float" office:value="1" calcext:value-type="float">
            <text:p>1 </text:p>
          </table:table-cell>
          <table:table-cell table:style-name="ce20" table:formula="of:=SUM([.L119];[.R119])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19];[.M119])" office:value-type="float" office:value="1" calcext:value-type="float">
            <text:p>1 </text:p>
          </table:table-cell>
          <table:table-cell table:style-name="ce20" table:formula="of:=SUM([.L119];[.N119])" office:value-type="float" office:value="4573" calcext:value-type="float">
            <text:p>4,5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73" calcext:value-type="float">
            <text:p>4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8/25</text:p>
          </table:table-cell>
          <table:table-cell table:style-name="ce20" table:formula="of:=SUM([.E120];[.G120])" office:value-type="float" office:value="2" calcext:value-type="float">
            <text:p>2 </text:p>
          </table:table-cell>
          <table:table-cell table:style-name="ce18" table:formula="of:=SUM([.F120];[.H120])" office:value-type="float" office:value="6220" calcext:value-type="float">
            <text:p>6,2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0];[.Q120])" office:value-type="float" office:value="2" calcext:value-type="float">
            <text:p>2 </text:p>
          </table:table-cell>
          <table:table-cell table:style-name="ce20" table:formula="of:=SUM([.L120];[.R120])" office:value-type="float" office:value="6220" calcext:value-type="float">
            <text:p>6,2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20];[.M120])" office:value-type="float" office:value="1" calcext:value-type="float">
            <text:p>1 </text:p>
          </table:table-cell>
          <table:table-cell table:style-name="ce20" table:formula="of:=SUM([.L120];[.N120])" office:value-type="float" office:value="2617" calcext:value-type="float">
            <text:p>2,61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7" calcext:value-type="float">
            <text:p>2,6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20];[.S120])" office:value-type="float" office:value="1" calcext:value-type="float">
            <text:p>1 </text:p>
          </table:table-cell>
          <table:table-cell table:style-name="ce20" table:formula="of:=SUM([.R120];[.T120])" office:value-type="float" office:value="3603" calcext:value-type="float">
            <text:p>3,60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03" calcext:value-type="float">
            <text:p>3,60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B122:.B127])" office:value-type="float" office:value="7" calcext:value-type="float">
            <text:p>7 </text:p>
          </table:table-cell>
          <table:table-cell table:style-name="ce18" table:formula="of:=SUM([.C122:.C127])" office:value-type="float" office:value="40497" calcext:value-type="float">
            <text:p>40,4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22:.E127])" office:value-type="float" office:value="7" calcext:value-type="float">
            <text:p>7 </text:p>
          </table:table-cell>
          <table:table-cell table:style-name="ce18" table:formula="of:=SUM([.F122:.F127])" office:value-type="float" office:value="40497" calcext:value-type="float">
            <text:p>40,4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22:.I127])" office:value-type="float" office:value="4" calcext:value-type="float">
            <text:p>4 </text:p>
          </table:table-cell>
          <table:table-cell table:style-name="ce18" table:formula="of:=SUM([.J122:.J127])" office:value-type="float" office:value="13684" calcext:value-type="float">
            <text:p>13,684 </text:p>
          </table:table-cell>
          <table:table-cell table:style-name="ce18" table:formula="of:=SUM([.K122:.K127])" office:value-type="float" office:value="4" calcext:value-type="float">
            <text:p>4 </text:p>
          </table:table-cell>
          <table:table-cell table:style-name="ce18" table:formula="of:=SUM([.L122:.L127])" office:value-type="float" office:value="13684" calcext:value-type="float">
            <text:p>13,68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22:.O127])" office:value-type="float" office:value="3" calcext:value-type="float">
            <text:p>3 </text:p>
          </table:table-cell>
          <table:table-cell table:style-name="ce18" table:formula="of:=SUM([.P122:.P127])" office:value-type="float" office:value="26813" calcext:value-type="float">
            <text:p>26,813 </text:p>
          </table:table-cell>
          <table:table-cell table:style-name="ce18" table:formula="of:=SUM([.Q122:.Q127])" office:value-type="float" office:value="3" calcext:value-type="float">
            <text:p>3 </text:p>
          </table:table-cell>
          <table:table-cell table:style-name="ce18" table:formula="of:=SUM([.R122:.R127])" office:value-type="float" office:value="26813" calcext:value-type="float">
            <text:p>26,81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6</text:p>
          </table:table-cell>
          <table:table-cell table:style-name="ce20" table:formula="of:=SUM([.E122];[.G122])" office:value-type="float" office:value="1" calcext:value-type="float">
            <text:p>1 </text:p>
          </table:table-cell>
          <table:table-cell table:style-name="ce18" table:formula="of:=SUM([.F122];[.H122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2];[.Q122])" office:value-type="float" office:value="1" calcext:value-type="float">
            <text:p>1 </text:p>
          </table:table-cell>
          <table:table-cell table:style-name="ce20" table:formula="of:=SUM([.L122];[.R122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22];[.M122])" office:value-type="float" office:value="1" calcext:value-type="float">
            <text:p>1 </text:p>
          </table:table-cell>
          <table:table-cell table:style-name="ce20" table:formula="of:=SUM([.L122];[.N122])" office:value-type="float" office:value="4020" calcext:value-type="float">
            <text:p>4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14</text:p>
          </table:table-cell>
          <table:table-cell table:style-name="ce20" table:formula="of:=SUM([.E123];[.G123])" office:value-type="float" office:value="1" calcext:value-type="float">
            <text:p>1 </text:p>
          </table:table-cell>
          <table:table-cell table:style-name="ce18" table:formula="of:=SUM([.F123];[.H123])" office:value-type="float" office:value="719" calcext:value-type="float">
            <text:p>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3];[.Q123])" office:value-type="float" office:value="1" calcext:value-type="float">
            <text:p>1 </text:p>
          </table:table-cell>
          <table:table-cell table:style-name="ce20" table:formula="of:=SUM([.L123];[.R123])" office:value-type="float" office:value="719" calcext:value-type="float">
            <text:p>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23];[.M123])" office:value-type="float" office:value="1" calcext:value-type="float">
            <text:p>1 </text:p>
          </table:table-cell>
          <table:table-cell table:style-name="ce20" table:formula="of:=SUM([.L123];[.N123])" office:value-type="float" office:value="719" calcext:value-type="float">
            <text:p>7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19" calcext:value-type="float">
            <text:p>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18</text:p>
          </table:table-cell>
          <table:table-cell table:style-name="ce20" table:formula="of:=SUM([.E124];[.G124])" office:value-type="float" office:value="1" calcext:value-type="float">
            <text:p>1 </text:p>
          </table:table-cell>
          <table:table-cell table:style-name="ce18" table:formula="of:=SUM([.F124];[.H124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4];[.Q124])" office:value-type="float" office:value="1" calcext:value-type="float">
            <text:p>1 </text:p>
          </table:table-cell>
          <table:table-cell table:style-name="ce20" table:formula="of:=SUM([.L124];[.R124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24];[.S124])" office:value-type="float" office:value="1" calcext:value-type="float">
            <text:p>1 </text:p>
          </table:table-cell>
          <table:table-cell table:style-name="ce20" table:formula="of:=SUM([.R124];[.T124])" office:value-type="float" office:value="4920" calcext:value-type="float">
            <text:p>4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20</text:p>
          </table:table-cell>
          <table:table-cell table:style-name="ce20" table:formula="of:=SUM([.E125];[.G125])" office:value-type="float" office:value="1" calcext:value-type="float">
            <text:p>1 </text:p>
          </table:table-cell>
          <table:table-cell table:style-name="ce18" table:formula="of:=SUM([.F125];[.H125])" office:value-type="float" office:value="13234" calcext:value-type="float">
            <text:p>13,23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5];[.Q125])" office:value-type="float" office:value="1" calcext:value-type="float">
            <text:p>1 </text:p>
          </table:table-cell>
          <table:table-cell table:style-name="ce20" table:formula="of:=SUM([.L125];[.R125])" office:value-type="float" office:value="13234" calcext:value-type="float">
            <text:p>13,23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25];[.S125])" office:value-type="float" office:value="1" calcext:value-type="float">
            <text:p>1 </text:p>
          </table:table-cell>
          <table:table-cell table:style-name="ce20" table:formula="of:=SUM([.R125];[.T125])" office:value-type="float" office:value="13234" calcext:value-type="float">
            <text:p>13,23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234" calcext:value-type="float">
            <text:p>13,234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21</text:p>
          </table:table-cell>
          <table:table-cell table:style-name="ce20" table:formula="of:=SUM([.E126];[.G126])" office:value-type="float" office:value="2" calcext:value-type="float">
            <text:p>2 </text:p>
          </table:table-cell>
          <table:table-cell table:style-name="ce18" table:formula="of:=SUM([.F126];[.H126])" office:value-type="float" office:value="11674" calcext:value-type="float">
            <text:p>11,6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6];[.Q126])" office:value-type="float" office:value="2" calcext:value-type="float">
            <text:p>2 </text:p>
          </table:table-cell>
          <table:table-cell table:style-name="ce20" table:formula="of:=SUM([.L126];[.R126])" office:value-type="float" office:value="11674" calcext:value-type="float">
            <text:p>11,6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26];[.M126])" office:value-type="float" office:value="1" calcext:value-type="float">
            <text:p>1 </text:p>
          </table:table-cell>
          <table:table-cell table:style-name="ce20" table:formula="of:=SUM([.L126];[.N126])" office:value-type="float" office:value="3015" calcext:value-type="float">
            <text:p>3,0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5" calcext:value-type="float">
            <text:p>3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26];[.S126])" office:value-type="float" office:value="1" calcext:value-type="float">
            <text:p>1 </text:p>
          </table:table-cell>
          <table:table-cell table:style-name="ce20" table:formula="of:=SUM([.R126];[.T126])" office:value-type="float" office:value="8659" calcext:value-type="float">
            <text:p>8,65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59" calcext:value-type="float">
            <text:p>8,659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9/29</text:p>
          </table:table-cell>
          <table:table-cell table:style-name="ce20" table:formula="of:=SUM([.E127];[.G127])" office:value-type="float" office:value="1" calcext:value-type="float">
            <text:p>1 </text:p>
          </table:table-cell>
          <table:table-cell table:style-name="ce18" table:formula="of:=SUM([.F127];[.H127])" office:value-type="float" office:value="5930" calcext:value-type="float">
            <text:p>5,9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7];[.Q127])" office:value-type="float" office:value="1" calcext:value-type="float">
            <text:p>1 </text:p>
          </table:table-cell>
          <table:table-cell table:style-name="ce20" table:formula="of:=SUM([.L127];[.R127])" office:value-type="float" office:value="5930" calcext:value-type="float">
            <text:p>5,9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27];[.M127])" office:value-type="float" office:value="1" calcext:value-type="float">
            <text:p>1 </text:p>
          </table:table-cell>
          <table:table-cell table:style-name="ce20" table:formula="of:=SUM([.L127];[.N127])" office:value-type="float" office:value="5930" calcext:value-type="float">
            <text:p>5,93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930" calcext:value-type="float">
            <text:p>5,9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B129:.B134])" office:value-type="float" office:value="8" calcext:value-type="float">
            <text:p>8 </text:p>
          </table:table-cell>
          <table:table-cell table:style-name="ce18" table:formula="of:=SUM([.C129:.C134])" office:value-type="float" office:value="56851" calcext:value-type="float">
            <text:p>56,85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29:.E134])" office:value-type="float" office:value="7" calcext:value-type="float">
            <text:p>7 </text:p>
          </table:table-cell>
          <table:table-cell table:style-name="ce18" table:formula="of:=SUM([.F129:.F134])" office:value-type="float" office:value="49651" calcext:value-type="float">
            <text:p>49,651 </text:p>
          </table:table-cell>
          <table:table-cell table:style-name="ce18" table:formula="of:=SUM([.G129:.G134])" office:value-type="float" office:value="1" calcext:value-type="float">
            <text:p>1 </text:p>
          </table:table-cell>
          <table:table-cell table:style-name="ce18" table:formula="of:=SUM([.H129:.H134])" office:value-type="float" office:value="7200" calcext:value-type="float">
            <text:p>7,200 </text:p>
          </table:table-cell>
          <table:table-cell table:style-name="ce18" table:formula="of:=SUM([.I129:.I134])" office:value-type="float" office:value="4" calcext:value-type="float">
            <text:p>4 </text:p>
          </table:table-cell>
          <table:table-cell table:style-name="ce18" table:formula="of:=SUM([.J129:.J134])" office:value-type="float" office:value="29124" calcext:value-type="float">
            <text:p>29,124 </text:p>
          </table:table-cell>
          <table:table-cell table:style-name="ce18" table:formula="of:=SUM([.K129:.K134])" office:value-type="float" office:value="3" calcext:value-type="float">
            <text:p>3 </text:p>
          </table:table-cell>
          <table:table-cell table:style-name="ce18" table:formula="of:=SUM([.L129:.L134])" office:value-type="float" office:value="21924" calcext:value-type="float">
            <text:p>21,924 </text:p>
          </table:table-cell>
          <table:table-cell table:style-name="ce18" table:formula="of:=SUM([.M129:.M134])" office:value-type="float" office:value="1" calcext:value-type="float">
            <text:p>1 </text:p>
          </table:table-cell>
          <table:table-cell table:style-name="ce18" table:formula="of:=SUM([.N129:.N134])" office:value-type="float" office:value="7200" calcext:value-type="float">
            <text:p>7,200 </text:p>
          </table:table-cell>
          <table:table-cell table:style-name="ce18" table:formula="of:=SUM([.O129:.O134])" office:value-type="float" office:value="3" calcext:value-type="float">
            <text:p>3 </text:p>
          </table:table-cell>
          <table:table-cell table:style-name="ce18" table:formula="of:=SUM([.P129:.P134])" office:value-type="float" office:value="20530" calcext:value-type="float">
            <text:p>20,530 </text:p>
          </table:table-cell>
          <table:table-cell table:style-name="ce18" table:formula="of:=SUM([.Q129:.Q134])" office:value-type="float" office:value="3" calcext:value-type="float">
            <text:p>3 </text:p>
          </table:table-cell>
          <table:table-cell table:style-name="ce18" table:formula="of:=SUM([.R129:.R134])" office:value-type="float" office:value="20530" calcext:value-type="float">
            <text:p>20,53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2</text:p>
          </table:table-cell>
          <table:table-cell table:style-name="ce20" table:formula="of:=SUM([.E129];[.G129])" office:value-type="float" office:value="1" calcext:value-type="float">
            <text:p>1 </text:p>
          </table:table-cell>
          <table:table-cell table:style-name="ce18" table:formula="of:=SUM([.F129];[.H129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29];[.Q129])" office:value-type="float" office:value="1" calcext:value-type="float">
            <text:p>1 </text:p>
          </table:table-cell>
          <table:table-cell table:style-name="ce20" table:formula="of:=SUM([.L129];[.R129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5" table:style-name="ce20" office:value-type="string" calcext:value-type="string">
            <text:p>－</text:p>
          </table:table-cell>
          <table:table-cell table:style-name="ce18" table:formula="of:=SUM([.Q129];[.S129])" office:value-type="float" office:value="1" calcext:value-type="float">
            <text:p>1 </text:p>
          </table:table-cell>
          <table:table-cell table:style-name="ce20" table:formula="of:=SUM([.R129];[.T129])" office:value-type="float" office:value="12110" calcext:value-type="float">
            <text:p>12,1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110" calcext:value-type="float">
            <text:p>12,11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3</text:p>
          </table:table-cell>
          <table:table-cell table:style-name="ce20" table:formula="of:=SUM([.E130];[.G130])" office:value-type="float" office:value="1" calcext:value-type="float">
            <text:p>1 </text:p>
          </table:table-cell>
          <table:table-cell table:style-name="ce18" table:formula="of:=SUM([.F130];[.H130])" office:value-type="float" office:value="7854" calcext:value-type="float">
            <text:p>7,8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0];[.Q130])" office:value-type="float" office:value="1" calcext:value-type="float">
            <text:p>1 </text:p>
          </table:table-cell>
          <table:table-cell table:style-name="ce20" table:formula="of:=SUM([.L130];[.R130])" office:value-type="float" office:value="7854" calcext:value-type="float">
            <text:p>7,8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0];[.M130])" office:value-type="float" office:value="1" calcext:value-type="float">
            <text:p>1 </text:p>
          </table:table-cell>
          <table:table-cell table:style-name="ce20" table:formula="of:=SUM([.L130];[.N130])" office:value-type="float" office:value="7854" calcext:value-type="float">
            <text:p>7,85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854" calcext:value-type="float">
            <text:p>7,8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11</text:p>
          </table:table-cell>
          <table:table-cell table:style-name="ce20" table:formula="of:=SUM([.E131];[.G131])" office:value-type="float" office:value="1" calcext:value-type="float">
            <text:p>1 </text:p>
          </table:table-cell>
          <table:table-cell table:style-name="ce18" table:formula="of:=SUM([.F131];[.H131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1];[.Q131])" office:value-type="float" office:value="1" calcext:value-type="float">
            <text:p>1 </text:p>
          </table:table-cell>
          <table:table-cell table:style-name="ce20" table:formula="of:=SUM([.L131];[.R131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5" table:style-name="ce20" office:value-type="string" calcext:value-type="string">
            <text:p>－</text:p>
          </table:table-cell>
          <table:table-cell table:style-name="ce18" table:formula="of:=SUM([.Q131];[.S131])" office:value-type="float" office:value="1" calcext:value-type="float">
            <text:p>1 </text:p>
          </table:table-cell>
          <table:table-cell table:style-name="ce20" table:formula="of:=SUM([.R131];[.T131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13</text:p>
          </table:table-cell>
          <table:table-cell table:style-name="ce20" table:formula="of:=SUM([.E132];[.G132])" office:value-type="float" office:value="2" calcext:value-type="float">
            <text:p>2 </text:p>
          </table:table-cell>
          <table:table-cell table:style-name="ce18" table:formula="of:=SUM([.F132];[.H132])" office:value-type="float" office:value="14397" calcext:value-type="float">
            <text:p>14,3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197" calcext:value-type="float">
            <text:p>7,197 </text:p>
          </table:table-cell>
          <table:table-cell table:style-name="ce20" table:formula="of:=SUM([.M132];[.S132])" office:value-type="float" office:value="1" calcext:value-type="float">
            <text:p>1 </text:p>
          </table:table-cell>
          <table:table-cell table:style-name="ce20" table:formula="of:=SUM([.N132];[.T132])" office:value-type="float" office:value="7200" calcext:value-type="float">
            <text:p>7,200 </text:p>
          </table:table-cell>
          <table:table-cell table:style-name="ce18" table:formula="of:=SUM([.K132];[.M132])" office:value-type="float" office:value="1" calcext:value-type="float">
            <text:p>1 </text:p>
          </table:table-cell>
          <table:table-cell table:style-name="ce20" table:formula="of:=SUM([.L132];[.N132])" office:value-type="float" office:value="7200" calcext:value-type="float">
            <text:p>7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200" calcext:value-type="float">
            <text:p>7,200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16</text:p>
          </table:table-cell>
          <table:table-cell table:style-name="ce20" table:formula="of:=SUM([.E133];[.G133])" office:value-type="float" office:value="1" calcext:value-type="float">
            <text:p>1 </text:p>
          </table:table-cell>
          <table:table-cell table:style-name="ce18" table:formula="of:=SUM([.F133];[.H133])" office:value-type="float" office:value="13612" calcext:value-type="float">
            <text:p>13,6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3];[.Q133])" office:value-type="float" office:value="1" calcext:value-type="float">
            <text:p>1 </text:p>
          </table:table-cell>
          <table:table-cell table:style-name="ce20" table:formula="of:=SUM([.L133];[.R133])" office:value-type="float" office:value="13612" calcext:value-type="float">
            <text:p>13,6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3];[.M133])" office:value-type="float" office:value="1" calcext:value-type="float">
            <text:p>1 </text:p>
          </table:table-cell>
          <table:table-cell table:style-name="ce20" table:formula="of:=SUM([.L133];[.N133])" office:value-type="float" office:value="13612" calcext:value-type="float">
            <text:p>13,6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612" calcext:value-type="float">
            <text:p>13,6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0/17</text:p>
          </table:table-cell>
          <table:table-cell table:style-name="ce20" table:formula="of:=SUM([.E134];[.G134])" office:value-type="float" office:value="2" calcext:value-type="float">
            <text:p>2 </text:p>
          </table:table-cell>
          <table:table-cell table:style-name="ce18" table:formula="of:=SUM([.F134];[.H134])" office:value-type="float" office:value="5378" calcext:value-type="float">
            <text:p>5,3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4];[.Q134])" office:value-type="float" office:value="2" calcext:value-type="float">
            <text:p>2 </text:p>
          </table:table-cell>
          <table:table-cell table:style-name="ce20" table:formula="of:=SUM([.L134];[.R134])" office:value-type="float" office:value="5378" calcext:value-type="float">
            <text:p>5,3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4];[.M134])" office:value-type="float" office:value="1" calcext:value-type="float">
            <text:p>1 </text:p>
          </table:table-cell>
          <table:table-cell table:style-name="ce20" table:formula="of:=SUM([.L134];[.N134])" office:value-type="float" office:value="458" calcext:value-type="float">
            <text:p>45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34];[.S134])" office:value-type="float" office:value="1" calcext:value-type="float">
            <text:p>1 </text:p>
          </table:table-cell>
          <table:table-cell table:style-name="ce20" table:formula="of:=SUM([.R134];[.T134])" office:value-type="float" office:value="4920" calcext:value-type="float">
            <text:p>4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B136:.B146])" office:value-type="float" office:value="12" calcext:value-type="float">
            <text:p>12 </text:p>
          </table:table-cell>
          <table:table-cell table:style-name="ce18" table:formula="of:=SUM([.C136:.C146])" office:value-type="float" office:value="57186" calcext:value-type="float">
            <text:p>57,1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36:.E146])" office:value-type="float" office:value="12" calcext:value-type="float">
            <text:p>12 </text:p>
          </table:table-cell>
          <table:table-cell table:style-name="ce18" table:formula="of:=SUM([.F136:.F146])" office:value-type="float" office:value="57186" calcext:value-type="float">
            <text:p>57,1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36:.I146])" office:value-type="float" office:value="10" calcext:value-type="float">
            <text:p>10 </text:p>
          </table:table-cell>
          <table:table-cell table:style-name="ce18" table:formula="of:=SUM([.J136:.J146])" office:value-type="float" office:value="48765" calcext:value-type="float">
            <text:p>48,765 </text:p>
          </table:table-cell>
          <table:table-cell table:style-name="ce18" table:formula="of:=SUM([.K136:.K146])" office:value-type="float" office:value="10" calcext:value-type="float">
            <text:p>10 </text:p>
          </table:table-cell>
          <table:table-cell table:style-name="ce18" table:formula="of:=SUM([.L136:.L146])" office:value-type="float" office:value="48765" calcext:value-type="float">
            <text:p>48,7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3</text:p>
          </table:table-cell>
          <table:table-cell table:style-name="ce20" table:formula="of:=SUM([.E136];[.G136])" office:value-type="float" office:value="1" calcext:value-type="float">
            <text:p>1 </text:p>
          </table:table-cell>
          <table:table-cell table:style-name="ce18" table:formula="of:=SUM([.F136];[.H136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6];[.Q136])" office:value-type="float" office:value="1" calcext:value-type="float">
            <text:p>1 </text:p>
          </table:table-cell>
          <table:table-cell table:style-name="ce20" table:formula="of:=SUM([.L136];[.R136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6];[.M136])" office:value-type="float" office:value="1" calcext:value-type="float">
            <text:p>1 </text:p>
          </table:table-cell>
          <table:table-cell table:style-name="ce20" table:formula="of:=SUM([.L136];[.N136])" office:value-type="float" office:value="4719" calcext:value-type="float">
            <text:p>4,7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4</text:p>
          </table:table-cell>
          <table:table-cell table:style-name="ce20" table:formula="of:=SUM([.E137];[.G137])" office:value-type="float" office:value="1" calcext:value-type="float">
            <text:p>1 </text:p>
          </table:table-cell>
          <table:table-cell table:style-name="ce18" table:formula="of:=SUM([.F137];[.H137])" office:value-type="float" office:value="3016" calcext:value-type="float">
            <text:p>3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7];[.Q137])" office:value-type="float" office:value="1" calcext:value-type="float">
            <text:p>1 </text:p>
          </table:table-cell>
          <table:table-cell table:style-name="ce20" table:formula="of:=SUM([.L137];[.R137])" office:value-type="float" office:value="3016" calcext:value-type="float">
            <text:p>3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7];[.M137])" office:value-type="float" office:value="1" calcext:value-type="float">
            <text:p>1 </text:p>
          </table:table-cell>
          <table:table-cell table:style-name="ce20" table:formula="of:=SUM([.L137];[.N137])" office:value-type="float" office:value="3016" calcext:value-type="float">
            <text:p>3,0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6" calcext:value-type="float">
            <text:p>3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0</text:p>
          </table:table-cell>
          <table:table-cell table:style-name="ce20" table:formula="of:=SUM([.E138];[.G138])" office:value-type="float" office:value="2" calcext:value-type="float">
            <text:p>2 </text:p>
          </table:table-cell>
          <table:table-cell table:style-name="ce18" table:formula="of:=SUM([.F138];[.H138])" office:value-type="float" office:value="16573" calcext:value-type="float">
            <text:p>16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8];[.Q138])" office:value-type="float" office:value="2" calcext:value-type="float">
            <text:p>2 </text:p>
          </table:table-cell>
          <table:table-cell table:style-name="ce20" table:formula="of:=SUM([.L138];[.R138])" office:value-type="float" office:value="16573" calcext:value-type="float">
            <text:p>16,5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8];[.M138])" office:value-type="float" office:value="1" calcext:value-type="float">
            <text:p>1 </text:p>
          </table:table-cell>
          <table:table-cell table:style-name="ce20" table:formula="of:=SUM([.L138];[.N138])" office:value-type="float" office:value="13073" calcext:value-type="float">
            <text:p>13,0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073" calcext:value-type="float">
            <text:p>13,0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38];[.S138])" office:value-type="float" office:value="1" calcext:value-type="float">
            <text:p>1 </text:p>
          </table:table-cell>
          <table:table-cell table:style-name="ce20" table:formula="of:=SUM([.R138];[.T138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5</text:p>
          </table:table-cell>
          <table:table-cell table:style-name="ce20" table:formula="of:=SUM([.E139];[.G139])" office:value-type="float" office:value="1" calcext:value-type="float">
            <text:p>1 </text:p>
          </table:table-cell>
          <table:table-cell table:style-name="ce18" table:formula="of:=SUM([.F139];[.H139])" office:value-type="float" office:value="4225" calcext:value-type="float">
            <text:p>4,2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39];[.Q139])" office:value-type="float" office:value="1" calcext:value-type="float">
            <text:p>1 </text:p>
          </table:table-cell>
          <table:table-cell table:style-name="ce20" table:formula="of:=SUM([.L139];[.R139])" office:value-type="float" office:value="4225" calcext:value-type="float">
            <text:p>4,2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39];[.M139])" office:value-type="float" office:value="1" calcext:value-type="float">
            <text:p>1 </text:p>
          </table:table-cell>
          <table:table-cell table:style-name="ce20" table:formula="of:=SUM([.L139];[.N139])" office:value-type="float" office:value="4225" calcext:value-type="float">
            <text:p>4,22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25" calcext:value-type="float">
            <text:p>4,2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6</text:p>
          </table:table-cell>
          <table:table-cell table:style-name="ce20" table:formula="of:=SUM([.E140];[.G140])" office:value-type="float" office:value="1" calcext:value-type="float">
            <text:p>1 </text:p>
          </table:table-cell>
          <table:table-cell table:style-name="ce18" table:formula="of:=SUM([.F140];[.H140])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0];[.Q140])" office:value-type="float" office:value="1" calcext:value-type="float">
            <text:p>1 </text:p>
          </table:table-cell>
          <table:table-cell table:style-name="ce20" table:formula="of:=SUM([.L140];[.R140])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0];[.M140])" office:value-type="float" office:value="1" calcext:value-type="float">
            <text:p>1 </text:p>
          </table:table-cell>
          <table:table-cell table:style-name="ce20" table:formula="of:=SUM([.L140];[.N140])" office:value-type="float" office:value="3468" calcext:value-type="float">
            <text:p>3,4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68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17</text:p>
          </table:table-cell>
          <table:table-cell table:style-name="ce20" table:formula="of:=SUM([.E141];[.G141])" office:value-type="float" office:value="1" calcext:value-type="float">
            <text:p>1 </text:p>
          </table:table-cell>
          <table:table-cell table:style-name="ce18" table:formula="of:=SUM([.F141];[.H141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1];[.Q141])" office:value-type="float" office:value="1" calcext:value-type="float">
            <text:p>1 </text:p>
          </table:table-cell>
          <table:table-cell table:style-name="ce20" table:formula="of:=SUM([.L141];[.R141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5" table:style-name="ce20" office:value-type="string" calcext:value-type="string">
            <text:p>－</text:p>
          </table:table-cell>
          <table:table-cell table:style-name="ce18" table:formula="of:=SUM([.Q141];[.S141])" office:value-type="float" office:value="1" calcext:value-type="float">
            <text:p>1 </text:p>
          </table:table-cell>
          <table:table-cell table:style-name="ce20" table:formula="of:=SUM([.R141];[.T141])" office:value-type="float" office:value="4921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20</text:p>
          </table:table-cell>
          <table:table-cell table:style-name="ce20" table:formula="of:=SUM([.E142];[.G142])" office:value-type="float" office:value="1" calcext:value-type="float">
            <text:p>1 </text:p>
          </table:table-cell>
          <table:table-cell table:style-name="ce18" table:formula="of:=SUM([.F142];[.H142])" office:value-type="float" office:value="5491" calcext:value-type="float">
            <text:p>5,4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2];[.Q142])" office:value-type="float" office:value="1" calcext:value-type="float">
            <text:p>1 </text:p>
          </table:table-cell>
          <table:table-cell table:style-name="ce20" table:formula="of:=SUM([.L142];[.R142])" office:value-type="float" office:value="5491" calcext:value-type="float">
            <text:p>5,4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2];[.M142])" office:value-type="float" office:value="1" calcext:value-type="float">
            <text:p>1 </text:p>
          </table:table-cell>
          <table:table-cell table:style-name="ce20" table:formula="of:=SUM([.L142];[.N142])" office:value-type="float" office:value="5491" calcext:value-type="float">
            <text:p>5,49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491" calcext:value-type="float">
            <text:p>5,4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22</text:p>
          </table:table-cell>
          <table:table-cell table:style-name="ce20" table:formula="of:=SUM([.E143];[.G143])" office:value-type="float" office:value="1" calcext:value-type="float">
            <text:p>1 </text:p>
          </table:table-cell>
          <table:table-cell table:style-name="ce18" table:formula="of:=SUM([.F143];[.H143])" office:value-type="float" office:value="3622" calcext:value-type="float">
            <text:p>3,6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3];[.Q143])" office:value-type="float" office:value="1" calcext:value-type="float">
            <text:p>1 </text:p>
          </table:table-cell>
          <table:table-cell table:style-name="ce20" table:formula="of:=SUM([.L143];[.R143])" office:value-type="float" office:value="3622" calcext:value-type="float">
            <text:p>3,6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3];[.M143])" office:value-type="float" office:value="1" calcext:value-type="float">
            <text:p>1 </text:p>
          </table:table-cell>
          <table:table-cell table:style-name="ce20" table:formula="of:=SUM([.L143];[.N143])" office:value-type="float" office:value="3622" calcext:value-type="float">
            <text:p>3,62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22" calcext:value-type="float">
            <text:p>3,6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23</text:p>
          </table:table-cell>
          <table:table-cell table:style-name="ce20" table:formula="of:=SUM([.E144];[.G144])" office:value-type="float" office:value="1" calcext:value-type="float">
            <text:p>1 </text:p>
          </table:table-cell>
          <table:table-cell table:style-name="ce18" table:formula="of:=SUM([.F144];[.H144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4];[.Q144])" office:value-type="float" office:value="1" calcext:value-type="float">
            <text:p>1 </text:p>
          </table:table-cell>
          <table:table-cell table:style-name="ce20" table:formula="of:=SUM([.L144];[.R144])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4];[.M144])" office:value-type="float" office:value="1" calcext:value-type="float">
            <text:p>1 </text:p>
          </table:table-cell>
          <table:table-cell table:style-name="ce20" table:formula="of:=SUM([.L144];[.N144])" office:value-type="float" office:value="4020" calcext:value-type="float">
            <text:p>4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0" calcext:value-type="float">
            <text:p>4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24</text:p>
          </table:table-cell>
          <table:table-cell table:style-name="ce20" table:formula="of:=SUM([.E145];[.G145])" office:value-type="float" office:value="1" calcext:value-type="float">
            <text:p>1 </text:p>
          </table:table-cell>
          <table:table-cell table:style-name="ce18" table:formula="of:=SUM([.F145];[.H145])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5];[.Q145])" office:value-type="float" office:value="1" calcext:value-type="float">
            <text:p>1 </text:p>
          </table:table-cell>
          <table:table-cell table:style-name="ce20" table:formula="of:=SUM([.L145];[.R145])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5];[.M145])" office:value-type="float" office:value="1" calcext:value-type="float">
            <text:p>1 </text:p>
          </table:table-cell>
          <table:table-cell table:style-name="ce20" table:formula="of:=SUM([.L145];[.N145])" office:value-type="float" office:value="4515" calcext:value-type="float">
            <text:p>4,5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1/27</text:p>
          </table:table-cell>
          <table:table-cell table:style-name="ce20" table:formula="of:=SUM([.E146];[.G146])" office:value-type="float" office:value="1" calcext:value-type="float">
            <text:p>1 </text:p>
          </table:table-cell>
          <table:table-cell table:style-name="ce18" table:formula="of:=SUM([.F146];[.H146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6];[.Q146])" office:value-type="float" office:value="1" calcext:value-type="float">
            <text:p>1 </text:p>
          </table:table-cell>
          <table:table-cell table:style-name="ce20" table:formula="of:=SUM([.L146];[.R146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6];[.M146])" office:value-type="float" office:value="1" calcext:value-type="float">
            <text:p>1 </text:p>
          </table:table-cell>
          <table:table-cell table:style-name="ce20" table:formula="of:=SUM([.L146];[.N146])" office:value-type="float" office:value="2616" calcext:value-type="float">
            <text:p>2,6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9" table:visibility="collapse">
          <table:table-cell table:style-name="ce71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B148:.B154])" office:value-type="float" office:value="8" calcext:value-type="float">
            <text:p>8 </text:p>
          </table:table-cell>
          <table:table-cell table:style-name="ce18" table:formula="of:=SUM([.C148:.C154])" office:value-type="float" office:value="60476.9" calcext:value-type="float">
            <text:p>60,4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148:.E154])" office:value-type="float" office:value="8" calcext:value-type="float">
            <text:p>8 </text:p>
          </table:table-cell>
          <table:table-cell table:style-name="ce18" table:formula="of:=SUM([.F148:.F154])" office:value-type="float" office:value="60476.9" calcext:value-type="float">
            <text:p>60,4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48:.I154])" office:value-type="float" office:value="4" calcext:value-type="float">
            <text:p>4 </text:p>
          </table:table-cell>
          <table:table-cell table:style-name="ce18" table:formula="of:=SUM([.J148:.J154])" office:value-type="float" office:value="42114.9" calcext:value-type="float">
            <text:p>42,115 </text:p>
          </table:table-cell>
          <table:table-cell table:style-name="ce18" table:formula="of:=SUM([.K148:.K154])" office:value-type="float" office:value="4" calcext:value-type="float">
            <text:p>4 </text:p>
          </table:table-cell>
          <table:table-cell table:style-name="ce18" table:formula="of:=SUM([.L148:.L154])" office:value-type="float" office:value="42114.9" calcext:value-type="float">
            <text:p>42,1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48:.O154])" office:value-type="float" office:value="4" calcext:value-type="float">
            <text:p>4 </text:p>
          </table:table-cell>
          <table:table-cell table:style-name="ce18" table:formula="of:=SUM([.P148:.P154])" office:value-type="float" office:value="18362" calcext:value-type="float">
            <text:p>18,362 </text:p>
          </table:table-cell>
          <table:table-cell table:style-name="ce18" table:formula="of:=SUM([.Q148:.Q154])" office:value-type="float" office:value="4" calcext:value-type="float">
            <text:p>4 </text:p>
          </table:table-cell>
          <table:table-cell table:style-name="ce18" table:formula="of:=SUM([.R148:.R154])" office:value-type="float" office:value="18362" calcext:value-type="float">
            <text:p>18,362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3" office:value-type="string" calcext:value-type="string">
            <text:p><text:span text:style-name="T2">　　</text:span>95/12/1</text:p>
          </table:table-cell>
          <table:table-cell table:style-name="ce29" table:formula="of:=SUM([.E148];[.G148])" office:value-type="float" office:value="1" calcext:value-type="float">
            <text:p>1 </text:p>
          </table:table-cell>
          <table:table-cell table:style-name="ce27" table:formula="of:=SUM([.F148];[.H148])" office:value-type="float" office:value="1287" calcext:value-type="float">
            <text:p>1,287 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table:formula="of:=SUM([.K148];[.Q148])" office:value-type="float" office:value="1" calcext:value-type="float">
            <text:p>1 </text:p>
          </table:table-cell>
          <table:table-cell table:style-name="ce29" table:formula="of:=SUM([.L148];[.R148])" office:value-type="float" office:value="1287" calcext:value-type="float">
            <text:p>1,287 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7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7" table:formula="of:=SUM([.Q148];[.S148])" office:value-type="float" office:value="1" calcext:value-type="float">
            <text:p>1 </text:p>
          </table:table-cell>
          <table:table-cell table:style-name="ce29" table:formula="of:=SUM([.R148];[.T148])" office:value-type="float" office:value="1287" calcext:value-type="float">
            <text:p>1,28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87" calcext:value-type="float">
            <text:p>1,287 </text:p>
          </table:table-cell>
          <table:table-cell table:style-name="ce75" office:value-type="string" calcext:value-type="string">
            <text:p><text:span text:style-name="T2">－</text:span></text:p>
          </table:table-cell>
          <table:table-cell table:style-name="ce76" office:value-type="string" calcext:value-type="string">
            <text:p><text:span text:style-name="T2">－</text:span></text:p>
          </table:table-cell>
          <table:table-cell table:style-name="ce95"/>
          <table:table-cell/>
          <table:table-cell table:style-name="ce4" table:number-columns-repeated="16362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2/6</text:p>
          </table:table-cell>
          <table:table-cell table:style-name="ce20" table:formula="of:=SUM([.E149];[.G149])" office:value-type="float" office:value="1" calcext:value-type="float">
            <text:p>1 </text:p>
          </table:table-cell>
          <table:table-cell table:style-name="ce18" table:formula="of:=SUM([.F149];[.H149])" office:value-type="float" office:value="4020.5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49];[.Q149])" office:value-type="float" office:value="1" calcext:value-type="float">
            <text:p>1 </text:p>
          </table:table-cell>
          <table:table-cell table:style-name="ce20" table:formula="of:=SUM([.L149];[.R149])" office:value-type="float" office:value="4020.5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49];[.M149])" office:value-type="float" office:value="1" calcext:value-type="float">
            <text:p>1 </text:p>
          </table:table-cell>
          <table:table-cell table:style-name="ce20" table:formula="of:=SUM([.L149];[.N149])" office:value-type="float" office:value="4020.5" calcext:value-type="float">
            <text:p>4,0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0.5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2/11</text:p>
          </table:table-cell>
          <table:table-cell table:style-name="ce20" table:formula="of:=SUM([.E150];[.G150])" office:value-type="float" office:value="1" calcext:value-type="float">
            <text:p>1 </text:p>
          </table:table-cell>
          <table:table-cell table:style-name="ce18" table:formula="of:=SUM([.F150];[.H150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0];[.Q150])" office:value-type="float" office:value="1" calcext:value-type="float">
            <text:p>1 </text:p>
          </table:table-cell>
          <table:table-cell table:style-name="ce20" table:formula="of:=SUM([.L150];[.R150])" office:value-type="float" office:value="3500" calcext:value-type="float">
            <text:p>3,50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7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18" table:formula="of:=SUM([.Q150];[.S150])" office:value-type="float" office:value="1" calcext:value-type="float">
            <text:p>1 </text:p>
          </table:table-cell>
          <table:table-cell table:style-name="ce20" table:formula="of:=SUM([.R150];[.T150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/>
          <table:table-cell table:style-name="ce26"/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2/12</text:p>
          </table:table-cell>
          <table:table-cell table:style-name="ce20" table:formula="of:=SUM([.E151];[.G151])" office:value-type="float" office:value="1" calcext:value-type="float">
            <text:p>1 </text:p>
          </table:table-cell>
          <table:table-cell table:style-name="ce18" table:formula="of:=SUM([.F151];[.H151])" office:value-type="float" office:value="13920" calcext:value-type="float">
            <text:p>13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1];[.Q151])" office:value-type="float" office:value="1" calcext:value-type="float">
            <text:p>1 </text:p>
          </table:table-cell>
          <table:table-cell table:style-name="ce20" table:formula="of:=SUM([.L151];[.R151])" office:value-type="float" office:value="13920" calcext:value-type="float">
            <text:p>13,92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18" table:formula="of:=SUM([.K151];[.M151])" office:value-type="float" office:value="1" calcext:value-type="float">
            <text:p>1 </text:p>
          </table:table-cell>
          <table:table-cell table:style-name="ce20" table:formula="of:=SUM([.L151];[.N151])" office:value-type="float" office:value="13920" calcext:value-type="float">
            <text:p>13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920" calcext:value-type="float">
            <text:p>13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2/18</text:p>
          </table:table-cell>
          <table:table-cell table:style-name="ce20" table:formula="of:=SUM([.E152];[.G152])" office:value-type="float" office:value="1" calcext:value-type="float">
            <text:p>1 </text:p>
          </table:table-cell>
          <table:table-cell table:style-name="ce18" table:formula="of:=SUM([.F152];[.H152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2];[.Q152])" office:value-type="float" office:value="1" calcext:value-type="float">
            <text:p>1 </text:p>
          </table:table-cell>
          <table:table-cell table:style-name="ce20" table:formula="of:=SUM([.L152];[.R152])" office:value-type="float" office:value="4921" calcext:value-type="float">
            <text:p>4,92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7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29" office:value-type="string" calcext:value-type="string">
            <text:p><text:span text:style-name="T2">－</text:span></text:p>
          </table:table-cell>
          <table:table-cell table:style-name="ce18" table:formula="of:=SUM([.Q152];[.S152])" office:value-type="float" office:value="1" calcext:value-type="float">
            <text:p>1 </text:p>
          </table:table-cell>
          <table:table-cell table:style-name="ce20" table:formula="of:=SUM([.R152];[.T152])" office:value-type="float" office:value="4921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5"/>
          <table:table-cell table:style-name="ce26"/>
          <table:table-cell table:style-name="ce94"/>
          <table:table-cell table:number-columns-repeated="16363"/>
        </table:table-row>
        <table:table-row table:style-name="ro11" table:visibility="collapse">
          <table:table-cell table:style-name="ce72" office:value-type="string" calcext:value-type="string">
            <text:p><text:span text:style-name="T2">　　</text:span>95/12/21</text:p>
          </table:table-cell>
          <table:table-cell table:style-name="ce20" table:formula="of:=SUM([.E153];[.G153])" office:value-type="float" office:value="2" calcext:value-type="float">
            <text:p>2 </text:p>
          </table:table-cell>
          <table:table-cell table:style-name="ce18" table:formula="of:=SUM([.F153];[.H153])" office:value-type="float" office:value="11669.6" calcext:value-type="float">
            <text:p>11,6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3];[.Q153])" office:value-type="float" office:value="2" calcext:value-type="float">
            <text:p>2 </text:p>
          </table:table-cell>
          <table:table-cell table:style-name="ce20" table:formula="of:=SUM([.L153];[.R153])" office:value-type="float" office:value="11669.6" calcext:value-type="float">
            <text:p>11,6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53];[.M153])" office:value-type="float" office:value="1" calcext:value-type="float">
            <text:p>1 </text:p>
          </table:table-cell>
          <table:table-cell table:style-name="ce20" table:formula="of:=SUM([.L153];[.N153])" office:value-type="float" office:value="3015.6" calcext:value-type="float">
            <text:p>3,0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5.6" calcext:value-type="float">
            <text:p>3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53];[.S153])" office:value-type="float" office:value="1" calcext:value-type="float">
            <text:p>1 </text:p>
          </table:table-cell>
          <table:table-cell table:style-name="ce20" table:formula="of:=SUM([.R153];[.T153])" office:value-type="float" office:value="8654" calcext:value-type="float">
            <text:p>8,65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54" calcext:value-type="float">
            <text:p>8,654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2" office:value-type="string" calcext:value-type="string">
            <text:p><text:span text:style-name="T2">　　</text:span>95/12/28</text:p>
          </table:table-cell>
          <table:table-cell table:style-name="ce20" table:formula="of:=SUM([.E154];[.G154])" office:value-type="float" office:value="1" calcext:value-type="float">
            <text:p>1 </text:p>
          </table:table-cell>
          <table:table-cell table:style-name="ce18" table:formula="of:=SUM([.F154];[.H154])" office:value-type="float" office:value="21158.8" calcext:value-type="float">
            <text:p>21,1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4];[.Q154])" office:value-type="float" office:value="1" calcext:value-type="float">
            <text:p>1 </text:p>
          </table:table-cell>
          <table:table-cell table:style-name="ce20" table:formula="of:=SUM([.L154];[.R154])" office:value-type="float" office:value="21158.8" calcext:value-type="float">
            <text:p>21,1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54];[.M154])" office:value-type="float" office:value="1" calcext:value-type="float">
            <text:p>1 </text:p>
          </table:table-cell>
          <table:table-cell table:style-name="ce20" table:formula="of:=SUM([.L154];[.N154])" office:value-type="float" office:value="21158.8" calcext:value-type="float">
            <text:p>21,15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1158.8" calcext:value-type="float">
            <text:p>21,1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96<text:span text:style-name="T3">年</text:span></text:p>
          </table:table-cell>
          <table:table-cell table:style-name="ce38" table:formula="of:=SUM([.B164];[.B156];[.B172];[.B179];[.B183];[.B196];[.B204];[.B210];[.B223];[.B229];[.B233];[.B244])" office:value-type="float" office:value="103" calcext:value-type="float">
            <text:p>103 </text:p>
          </table:table-cell>
          <table:table-cell table:style-name="ce36" table:formula="of:=SUM([.C164];[.C156];[.C172];[.C179];[.C183];[.C196];[.C204];[.C210];[.C223];[.C229];[.C233];[.C244])" office:value-type="float" office:value="626456.478398" calcext:value-type="float">
            <text:p>626,456 </text:p>
          </table:table-cell>
          <table:table-cell table:style-name="ce77" office:value-type="string" calcext:value-type="string">
            <text:p><text:span text:style-name="T3">－</text:span></text:p>
          </table:table-cell>
          <table:table-cell table:style-name="ce36" table:formula="of:=SUM([.E164];[.E156];[.E172];[.E179];[.E183];[.E196];[.E204];[.E210];[.E223];[.E229];[.E233];[.E244])" office:value-type="float" office:value="100" calcext:value-type="float">
            <text:p>100 </text:p>
          </table:table-cell>
          <table:table-cell table:style-name="ce36" table:formula="of:=SUM([.F164];[.F156];[.F172];[.F179];[.F183];[.F196];[.F204];[.F210];[.F223];[.F229];[.F233];[.F244])" office:value-type="float" office:value="616951.478398" calcext:value-type="float">
            <text:p>616,951 </text:p>
          </table:table-cell>
          <table:table-cell table:style-name="ce36" table:formula="of:=SUM([.G164];[.G156];[.G172];[.G179];[.G183];[.G196];[.G204];[.G210];[.G223];[.G229];[.G233];[.G244])" office:value-type="float" office:value="3" calcext:value-type="float">
            <text:p>3 </text:p>
          </table:table-cell>
          <table:table-cell table:style-name="ce36" table:formula="of:=SUM([.H164];[.H156];[.H172];[.H179];[.H183];[.H196];[.H204];[.H210];[.H223];[.H229];[.H233];[.H244])" office:value-type="float" office:value="9505" calcext:value-type="float">
            <text:p>9,505 </text:p>
          </table:table-cell>
          <table:table-cell table:style-name="ce36" table:formula="of:=SUM([.I164];[.I156];[.I172];[.I179];[.I183];[.I196];[.I204];[.I210];[.I223];[.I229];[.I233];[.I244])" office:value-type="float" office:value="68" calcext:value-type="float">
            <text:p>68 </text:p>
          </table:table-cell>
          <table:table-cell table:style-name="ce36" table:formula="of:=SUM([.J164];[.J156];[.J172];[.J179];[.J183];[.J196];[.J204];[.J210];[.J223];[.J229];[.J233];[.J244])" office:value-type="float" office:value="421835.778398" calcext:value-type="float">
            <text:p>421,836 </text:p>
          </table:table-cell>
          <table:table-cell table:style-name="ce36" table:formula="of:=SUM([.K164];[.K156];[.K172];[.K179];[.K183];[.K196];[.K204];[.K210];[.K223];[.K229];[.K233];[.K244])" office:value-type="float" office:value="65" calcext:value-type="float">
            <text:p>65 </text:p>
          </table:table-cell>
          <table:table-cell table:style-name="ce36" table:formula="of:=SUM([.L164];[.L156];[.L172];[.L179];[.L183];[.L196];[.L204];[.L210];[.L223];[.L229];[.L233];[.L244])" office:value-type="float" office:value="412330.778398" calcext:value-type="float">
            <text:p>412,331 </text:p>
          </table:table-cell>
          <table:table-cell table:style-name="ce36" table:formula="of:=SUM([.M164];[.M156];[.M172];[.M179];[.M183];[.M196];[.M204];[.M210];[.M223];[.M229];[.M233];[.M244])" office:value-type="float" office:value="3" calcext:value-type="float">
            <text:p>3 </text:p>
          </table:table-cell>
          <table:table-cell table:style-name="ce38" table:formula="of:=SUM([.N164];[.N156];[.N172];[.N179];[.N183];[.N196];[.N204];[.N210];[.N223];[.N229];[.N233];[.N244])" office:value-type="float" office:value="9505" calcext:value-type="float">
            <text:p>9,505 </text:p>
          </table:table-cell>
          <table:table-cell table:style-name="ce36" table:formula="of:=SUM([.O164];[.O156];[.O172];[.O179];[.O183];[.O196];[.O204];[.O210];[.O223];[.O229];[.O233];[.O244])" office:value-type="float" office:value="35" calcext:value-type="float">
            <text:p>35 </text:p>
          </table:table-cell>
          <table:table-cell table:style-name="ce36" table:formula="of:=SUM([.P164];[.P156];[.P172];[.P179];[.P183];[.P196];[.P204];[.P210];[.P223];[.P229];[.P233];[.P244])" office:value-type="float" office:value="204620.7" calcext:value-type="float">
            <text:p>204,621 </text:p>
          </table:table-cell>
          <table:table-cell table:style-name="ce36" table:formula="of:=SUM([.Q164];[.Q156];[.Q172];[.Q179];[.Q183];[.Q196];[.Q204];[.Q210];[.Q223];[.Q229];[.Q233];[.Q244])" office:value-type="float" office:value="35" calcext:value-type="float">
            <text:p>35 </text:p>
          </table:table-cell>
          <table:table-cell table:style-name="ce36" table:formula="of:=SUM([.R164];[.R156];[.R172];[.R179];[.R183];[.R196];[.R204];[.R210];[.R223];[.R229];[.R233];[.R244])" office:value-type="float" office:value="204620.7" calcext:value-type="float">
            <text:p>204,621 </text:p>
          </table:table-cell>
          <table:table-cell table:style-name="ce63" office:value-type="string" calcext:value-type="string">
            <text:p><text:span text:style-name="T3">－</text:span></text:p>
          </table:table-cell>
          <table:table-cell table:style-name="ce51" office:value-type="string" calcext:value-type="string">
            <text:p><text:span text:style-name="T3">－</text:span></text:p>
          </table:table-cell>
          <table:table-cell table:style-name="ce91" table:formula="of:=LEFT([.A155];FIND(&quot;年&quot;;[.A155])-1)+1911" office:value-type="float" office:value="2007" calcext:value-type="float">
            <text:p>2007</text:p>
          </table:table-cell>
          <table:table-cell table:number-columns-repeated="16363"/>
        </table:table-row>
        <table:table-row table:style-name="ro8" table:visibility="collapse">
          <table:table-cell table:style-name="ce78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156];[.G156])" office:value-type="float" office:value="7" calcext:value-type="float">
            <text:p>7 </text:p>
          </table:table-cell>
          <table:table-cell table:style-name="ce18" table:formula="of:=SUM([.F156];[.H156])" office:value-type="float" office:value="65928.887093" calcext:value-type="float">
            <text:p>65,92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57:.E163])" office:value-type="float" office:value="7" calcext:value-type="float">
            <text:p>7 </text:p>
          </table:table-cell>
          <table:table-cell table:style-name="ce20" table:formula="of:=SUM([.F157:.F163])" office:value-type="float" office:value="65928.887093" calcext:value-type="float">
            <text:p>65,92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57:.I163])" office:value-type="float" office:value="4" calcext:value-type="float">
            <text:p>4 </text:p>
          </table:table-cell>
          <table:table-cell table:style-name="ce20" table:formula="of:=SUM([.J157:.J163])" office:value-type="float" office:value="45394.887093" calcext:value-type="float">
            <text:p>45,395 </text:p>
          </table:table-cell>
          <table:table-cell table:style-name="ce20" table:formula="of:=SUM([.K157:.K163])" office:value-type="float" office:value="4" calcext:value-type="float">
            <text:p>4 </text:p>
          </table:table-cell>
          <table:table-cell table:style-name="ce20" table:formula="of:=SUM([.L157:.L163])" office:value-type="float" office:value="45394.887093" calcext:value-type="float">
            <text:p>45,3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57:.O163])" office:value-type="float" office:value="3" calcext:value-type="float">
            <text:p>3 </text:p>
          </table:table-cell>
          <table:table-cell table:style-name="ce20" table:formula="of:=SUM([.P157:.P163])" office:value-type="float" office:value="20534" calcext:value-type="float">
            <text:p>20,534 </text:p>
          </table:table-cell>
          <table:table-cell table:style-name="ce20" table:formula="of:=SUM([.Q157:.Q163])" office:value-type="float" office:value="3" calcext:value-type="float">
            <text:p>3 </text:p>
          </table:table-cell>
          <table:table-cell table:style-name="ce20" table:formula="of:=SUM([.R157:.R163])" office:value-type="float" office:value="20534" calcext:value-type="float">
            <text:p>20,534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2</text:p>
          </table:table-cell>
          <table:table-cell table:style-name="ce20" table:formula="of:=SUM([.E157];[.G157])" office:value-type="float" office:value="1" calcext:value-type="float">
            <text:p>1 </text:p>
          </table:table-cell>
          <table:table-cell table:style-name="ce18" table:formula="of:=SUM([.F157];[.H157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7];[.Q157])" office:value-type="float" office:value="1" calcext:value-type="float">
            <text:p>1 </text:p>
          </table:table-cell>
          <table:table-cell table:style-name="ce20" table:formula="of:=SUM([.L157];[.R157])" office:value-type="float" office:value="12110" calcext:value-type="float">
            <text:p>12,1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57];[.S157])" office:value-type="float" office:value="1" calcext:value-type="float">
            <text:p>1 </text:p>
          </table:table-cell>
          <table:table-cell table:style-name="ce20" table:formula="of:=SUM([.R157];[.T157])" office:value-type="float" office:value="12110" calcext:value-type="float">
            <text:p>12,1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110" calcext:value-type="float">
            <text:p>12,110 </text:p>
          </table:table-cell>
          <table:table-cell table:style-name="ce25"/>
          <table:table-cell table:style-name="ce26"/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3</text:p>
          </table:table-cell>
          <table:table-cell table:style-name="ce20" table:formula="of:=SUM([.E158];[.G158])" office:value-type="float" office:value="1" calcext:value-type="float">
            <text:p>1 </text:p>
          </table:table-cell>
          <table:table-cell table:style-name="ce18" table:formula="of:=SUM([.F158];[.H158])" office:value-type="float" office:value="8273.187093" calcext:value-type="float">
            <text:p>8,2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8];[.Q158])" office:value-type="float" office:value="1" calcext:value-type="float">
            <text:p>1 </text:p>
          </table:table-cell>
          <table:table-cell table:style-name="ce20" table:formula="of:=SUM([.L158];[.R158])" office:value-type="float" office:value="8273.187093" calcext:value-type="float">
            <text:p>8,2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58];[.M158])" office:value-type="float" office:value="1" calcext:value-type="float">
            <text:p>1 </text:p>
          </table:table-cell>
          <table:table-cell table:style-name="ce20" table:formula="of:=SUM([.L158];[.N158])" office:value-type="float" office:value="8273.187093" calcext:value-type="float">
            <text:p>8,2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273.187093" calcext:value-type="float">
            <text:p>8,2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10</text:p>
          </table:table-cell>
          <table:table-cell table:style-name="ce20" table:formula="of:=SUM([.E159];[.G159])" office:value-type="float" office:value="1" calcext:value-type="float">
            <text:p>1 </text:p>
          </table:table-cell>
          <table:table-cell table:style-name="ce18" table:formula="of:=SUM([.F159];[.H159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59];[.Q159])" office:value-type="float" office:value="1" calcext:value-type="float">
            <text:p>1 </text:p>
          </table:table-cell>
          <table:table-cell table:style-name="ce20" table:formula="of:=SUM([.L159];[.R159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59];[.S159])" office:value-type="float" office:value="1" calcext:value-type="float">
            <text:p>1 </text:p>
          </table:table-cell>
          <table:table-cell table:style-name="ce20" table:formula="of:=SUM([.R159];[.T159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11</text:p>
          </table:table-cell>
          <table:table-cell table:style-name="ce20" table:formula="of:=SUM([.E160];[.G160])" office:value-type="float" office:value="1" calcext:value-type="float">
            <text:p>1 </text:p>
          </table:table-cell>
          <table:table-cell table:style-name="ce18" table:formula="of:=SUM([.F160];[.H160])" office:value-type="float" office:value="12492" calcext:value-type="float">
            <text:p>12,49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0];[.Q160])" office:value-type="float" office:value="1" calcext:value-type="float">
            <text:p>1 </text:p>
          </table:table-cell>
          <table:table-cell table:style-name="ce20" table:formula="of:=SUM([.L160];[.R160])" office:value-type="float" office:value="12492" calcext:value-type="float">
            <text:p>12,49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0];[.M160])" office:value-type="float" office:value="1" calcext:value-type="float">
            <text:p>1 </text:p>
          </table:table-cell>
          <table:table-cell table:style-name="ce20" table:formula="of:=SUM([.L160];[.N160])" office:value-type="float" office:value="12492" calcext:value-type="float">
            <text:p>12,49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492" calcext:value-type="float">
            <text:p>12,49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13</text:p>
          </table:table-cell>
          <table:table-cell table:style-name="ce20" table:formula="of:=SUM([.E161];[.G161])" office:value-type="float" office:value="1" calcext:value-type="float">
            <text:p>1 </text:p>
          </table:table-cell>
          <table:table-cell table:style-name="ce18" table:formula="of:=SUM([.F161];[.H161])" office:value-type="float" office:value="7197" calcext:value-type="float">
            <text:p>7,1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1];[.Q161])" office:value-type="float" office:value="1" calcext:value-type="float">
            <text:p>1 </text:p>
          </table:table-cell>
          <table:table-cell table:style-name="ce20" table:formula="of:=SUM([.L161];[.R161])" office:value-type="float" office:value="7197" calcext:value-type="float">
            <text:p>7,1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1];[.M161])" office:value-type="float" office:value="1" calcext:value-type="float">
            <text:p>1 </text:p>
          </table:table-cell>
          <table:table-cell table:style-name="ce20" table:formula="of:=SUM([.L161];[.N161])" office:value-type="float" office:value="7197" calcext:value-type="float">
            <text:p>7,19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197" calcext:value-type="float">
            <text:p>7,1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1/17</text:p>
          </table:table-cell>
          <table:table-cell table:style-name="ce20" table:formula="of:=SUM([.E162];[.G162])" office:value-type="float" office:value="1" calcext:value-type="float">
            <text:p>1 </text:p>
          </table:table-cell>
          <table:table-cell table:style-name="ce18" table:formula="of:=SUM([.F162];[.H162])" office:value-type="float" office:value="4924" calcext:value-type="float">
            <text:p>4,9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2];[.Q162])" office:value-type="float" office:value="1" calcext:value-type="float">
            <text:p>1 </text:p>
          </table:table-cell>
          <table:table-cell table:style-name="ce20" table:formula="of:=SUM([.L162];[.R162])" office:value-type="float" office:value="4924" calcext:value-type="float">
            <text:p>4,9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62];[.S162])" office:value-type="float" office:value="1" calcext:value-type="float">
            <text:p>1 </text:p>
          </table:table-cell>
          <table:table-cell table:style-name="ce20" table:formula="of:=SUM([.R162];[.T162])" office:value-type="float" office:value="4924" calcext:value-type="float">
            <text:p>4,92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4" calcext:value-type="float">
            <text:p>4,924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1" table:visibility="collapse">
          <table:table-cell table:style-name="ce112" office:value-type="string" calcext:value-type="string">
            <text:p><text:span text:style-name="T2">　　</text:span>96/1/30</text:p>
          </table:table-cell>
          <table:table-cell table:style-name="ce20" table:formula="of:=SUM([.E163];[.G163])" office:value-type="float" office:value="1" calcext:value-type="float">
            <text:p>1 </text:p>
          </table:table-cell>
          <table:table-cell table:style-name="ce18" table:formula="of:=SUM([.F163];[.H163])" office:value-type="float" office:value="17432.7" calcext:value-type="float">
            <text:p>17,43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3];[.Q163])" office:value-type="float" office:value="1" calcext:value-type="float">
            <text:p>1 </text:p>
          </table:table-cell>
          <table:table-cell table:style-name="ce20" table:formula="of:=SUM([.L163];[.R163])" office:value-type="float" office:value="17432.7" calcext:value-type="float">
            <text:p>17,43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3];[.M163])" office:value-type="float" office:value="1" calcext:value-type="float">
            <text:p>1 </text:p>
          </table:table-cell>
          <table:table-cell table:style-name="ce20" table:formula="of:=SUM([.L163];[.N163])" office:value-type="float" office:value="17432.7" calcext:value-type="float">
            <text:p>17,43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432.7" calcext:value-type="float">
            <text:p>17,43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8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E164];[.G164])" office:value-type="float" office:value="14" calcext:value-type="float">
            <text:p>14 </text:p>
          </table:table-cell>
          <table:table-cell table:style-name="ce18" table:formula="of:=SUM([.F164];[.H164])" office:value-type="float" office:value="66683.5" calcext:value-type="float">
            <text:p>66,68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65:.E171])" office:value-type="float" office:value="13" calcext:value-type="float">
            <text:p>13 </text:p>
          </table:table-cell>
          <table:table-cell table:style-name="ce20" table:formula="of:=SUM([.F165:.F171])" office:value-type="float" office:value="65291.5" calcext:value-type="float">
            <text:p>65,292 </text:p>
          </table:table-cell>
          <table:table-cell table:style-name="ce20" table:formula="of:=SUM([.G165:.G171])" office:value-type="float" office:value="1" calcext:value-type="float">
            <text:p>1 </text:p>
          </table:table-cell>
          <table:table-cell table:style-name="ce20" table:formula="of:=SUM([.H165:.H171])" office:value-type="float" office:value="1392" calcext:value-type="float">
            <text:p>1,392 </text:p>
          </table:table-cell>
          <table:table-cell table:style-name="ce18" table:formula="of:=SUM([.I165:.I171])" office:value-type="float" office:value="12" calcext:value-type="float">
            <text:p>12 </text:p>
          </table:table-cell>
          <table:table-cell table:style-name="ce20" table:formula="of:=SUM([.J165:.J171])" office:value-type="float" office:value="58266.5" calcext:value-type="float">
            <text:p>58,267 </text:p>
          </table:table-cell>
          <table:table-cell table:style-name="ce20" table:formula="of:=SUM([.K165:.K171])" office:value-type="float" office:value="11" calcext:value-type="float">
            <text:p>11 </text:p>
          </table:table-cell>
          <table:table-cell table:style-name="ce20" table:formula="of:=SUM([.L165:.L171])" office:value-type="float" office:value="56874.5" calcext:value-type="float">
            <text:p>56,875 </text:p>
          </table:table-cell>
          <table:table-cell table:style-name="ce20" table:formula="of:=SUM([.M165:.M171])" office:value-type="float" office:value="1" calcext:value-type="float">
            <text:p>1 </text:p>
          </table:table-cell>
          <table:table-cell table:style-name="ce20" table:formula="of:=SUM([.N165:.N171])" office:value-type="float" office:value="1392" calcext:value-type="float">
            <text:p>1,392 </text:p>
          </table:table-cell>
          <table:table-cell table:style-name="ce18" table:formula="of:=SUM([.O165:.O171])" office:value-type="float" office:value="2" calcext:value-type="float">
            <text:p>2 </text:p>
          </table:table-cell>
          <table:table-cell table:style-name="ce20" table:formula="of:=SUM([.P165:.P171])" office:value-type="float" office:value="8417" calcext:value-type="float">
            <text:p>8,417 </text:p>
          </table:table-cell>
          <table:table-cell table:style-name="ce20" table:formula="of:=SUM([.Q165:.Q171])" office:value-type="float" office:value="2" calcext:value-type="float">
            <text:p>2 </text:p>
          </table:table-cell>
          <table:table-cell table:style-name="ce20" table:formula="of:=SUM([.R165:.R171])" office:value-type="float" office:value="8417" calcext:value-type="float">
            <text:p>8,417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1" table:visibility="collapse">
          <table:table-cell table:style-name="ce112" office:value-type="string" calcext:value-type="string">
            <text:p><text:span text:style-name="T2">　　</text:span>96/2/8</text:p>
          </table:table-cell>
          <table:table-cell table:style-name="ce20" table:formula="of:=SUM([.E165];[.G165])" office:value-type="float" office:value="1" calcext:value-type="float">
            <text:p>1 </text:p>
          </table:table-cell>
          <table:table-cell table:style-name="ce18" table:formula="of:=SUM([.F165];[.H165])" office:value-type="float" office:value="1392" calcext:value-type="float">
            <text:p>1,39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M165];[.S165])" office:value-type="float" office:value="1" calcext:value-type="float">
            <text:p>1 </text:p>
          </table:table-cell>
          <table:table-cell table:style-name="ce20" table:formula="of:=SUM([.N165];[.T165])" office:value-type="float" office:value="1392" calcext:value-type="float">
            <text:p>1,392 </text:p>
          </table:table-cell>
          <table:table-cell table:style-name="ce18" table:formula="of:=SUM([.K165];[.M165])" office:value-type="float" office:value="1" calcext:value-type="float">
            <text:p>1 </text:p>
          </table:table-cell>
          <table:table-cell table:style-name="ce20" table:formula="of:=SUM([.L165];[.N165])" office:value-type="float" office:value="1392" calcext:value-type="float">
            <text:p>1,39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92" calcext:value-type="float">
            <text:p>1,392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12</text:p>
          </table:table-cell>
          <table:table-cell table:style-name="ce20" table:formula="of:=SUM([.E166];[.G166])" office:value-type="float" office:value="1" calcext:value-type="float">
            <text:p>1 </text:p>
          </table:table-cell>
          <table:table-cell table:style-name="ce18" table:formula="of:=SUM([.F166];[.H166])" office:value-type="float" office:value="3499" calcext:value-type="float">
            <text:p>3,4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6];[.Q166])" office:value-type="float" office:value="1" calcext:value-type="float">
            <text:p>1 </text:p>
          </table:table-cell>
          <table:table-cell table:style-name="ce20" table:formula="of:=SUM([.L166];[.R166])" office:value-type="float" office:value="3499" calcext:value-type="float">
            <text:p>3,4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66];[.S166])" office:value-type="float" office:value="1" calcext:value-type="float">
            <text:p>1 </text:p>
          </table:table-cell>
          <table:table-cell table:style-name="ce20" table:formula="of:=SUM([.R166];[.T166])" office:value-type="float" office:value="3499" calcext:value-type="float">
            <text:p>3,49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99" calcext:value-type="float">
            <text:p>3,499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13</text:p>
          </table:table-cell>
          <table:table-cell table:style-name="ce20" table:formula="of:=SUM([.E167];[.G167])" office:value-type="float" office:value="2" calcext:value-type="float">
            <text:p>2 </text:p>
          </table:table-cell>
          <table:table-cell table:style-name="ce18" table:formula="of:=SUM([.F167];[.H167])" office:value-type="float" office:value="17811" calcext:value-type="float">
            <text:p>17,8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7];[.Q167])" office:value-type="float" office:value="2" calcext:value-type="float">
            <text:p>2 </text:p>
          </table:table-cell>
          <table:table-cell table:style-name="ce20" table:formula="of:=SUM([.L167];[.R167])" office:value-type="float" office:value="17811" calcext:value-type="float">
            <text:p>17,8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7];[.M167])" office:value-type="float" office:value="2" calcext:value-type="float">
            <text:p>2 </text:p>
          </table:table-cell>
          <table:table-cell table:style-name="ce20" table:formula="of:=SUM([.L167];[.N167])" office:value-type="float" office:value="17811" calcext:value-type="float">
            <text:p>17,811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4719+13092" office:value-type="float" office:value="17811" calcext:value-type="float">
            <text:p>17,8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14</text:p>
          </table:table-cell>
          <table:table-cell table:style-name="ce20" table:formula="of:=SUM([.E168];[.G168])" office:value-type="float" office:value="2" calcext:value-type="float">
            <text:p>2 </text:p>
          </table:table-cell>
          <table:table-cell table:style-name="ce18" table:formula="of:=SUM([.F168];[.H168])" office:value-type="float" office:value="11116" calcext:value-type="float">
            <text:p>11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8];[.Q168])" office:value-type="float" office:value="2" calcext:value-type="float">
            <text:p>2 </text:p>
          </table:table-cell>
          <table:table-cell table:style-name="ce20" table:formula="of:=SUM([.L168];[.R168])" office:value-type="float" office:value="11116" calcext:value-type="float">
            <text:p>11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8];[.M168])" office:value-type="float" office:value="2" calcext:value-type="float">
            <text:p>2 </text:p>
          </table:table-cell>
          <table:table-cell table:style-name="ce20" table:formula="of:=SUM([.L168];[.N168])" office:value-type="float" office:value="11116" calcext:value-type="float">
            <text:p>11,116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3016+8100" office:value-type="float" office:value="11116" calcext:value-type="float">
            <text:p>11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15</text:p>
          </table:table-cell>
          <table:table-cell table:style-name="ce20" table:formula="of:=SUM([.E169];[.G169])" office:value-type="float" office:value="1" calcext:value-type="float">
            <text:p>1 </text:p>
          </table:table-cell>
          <table:table-cell table:style-name="ce18" table:formula="of:=SUM([.F169];[.H169])" office:value-type="float" office:value="4224.3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69];[.Q169])" office:value-type="float" office:value="1" calcext:value-type="float">
            <text:p>1 </text:p>
          </table:table-cell>
          <table:table-cell table:style-name="ce20" table:formula="of:=SUM([.L169];[.R169])" office:value-type="float" office:value="4224.3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69];[.M169])" office:value-type="float" office:value="1" calcext:value-type="float">
            <text:p>1 </text:p>
          </table:table-cell>
          <table:table-cell table:style-name="ce20" table:formula="of:=SUM([.L169];[.N169])" office:value-type="float" office:value="4224.3" calcext:value-type="float">
            <text:p>4,22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24.3" calcext:value-type="float">
            <text:p>4,2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16</text:p>
          </table:table-cell>
          <table:table-cell table:style-name="ce20" table:formula="of:=SUM([.E170];[.G170])" office:value-type="float" office:value="1" calcext:value-type="float">
            <text:p>1 </text:p>
          </table:table-cell>
          <table:table-cell table:style-name="ce18" table:formula="of:=SUM([.F170];[.H170])" office:value-type="float" office:value="3468.2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0];[.Q170])" office:value-type="float" office:value="1" calcext:value-type="float">
            <text:p>1 </text:p>
          </table:table-cell>
          <table:table-cell table:style-name="ce20" table:formula="of:=SUM([.L170];[.R170])" office:value-type="float" office:value="3468.2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70];[.M170])" office:value-type="float" office:value="1" calcext:value-type="float">
            <text:p>1 </text:p>
          </table:table-cell>
          <table:table-cell table:style-name="ce20" table:formula="of:=SUM([.L170];[.N170])" office:value-type="float" office:value="3468.2" calcext:value-type="float">
            <text:p>3,4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68.2" calcext:value-type="float">
            <text:p>3,4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2/26</text:p>
          </table:table-cell>
          <table:table-cell table:style-name="ce20" table:formula="of:=SUM([.E171];[.G171])" office:value-type="float" office:value="6" calcext:value-type="float">
            <text:p>6 </text:p>
          </table:table-cell>
          <table:table-cell table:style-name="ce18" table:formula="of:=SUM([.F171];[.H171])" office:value-type="float" office:value="25173" calcext:value-type="float">
            <text:p>25,1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1];[.Q171])" office:value-type="float" office:value="6" calcext:value-type="float">
            <text:p>6 </text:p>
          </table:table-cell>
          <table:table-cell table:style-name="ce20" table:formula="of:=SUM([.L171];[.R171])" office:value-type="float" office:value="25173" calcext:value-type="float">
            <text:p>25,1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71];[.M171])" office:value-type="float" office:value="5" calcext:value-type="float">
            <text:p>5 </text:p>
          </table:table-cell>
          <table:table-cell table:style-name="ce20" table:formula="of:=SUM([.L171];[.N171])" office:value-type="float" office:value="20255" calcext:value-type="float">
            <text:p>20,255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formula="of:=5487+4019+4514+3619+2616" office:value-type="float" office:value="20255" calcext:value-type="float">
            <text:p>20,2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71];[.S171])" office:value-type="float" office:value="1" calcext:value-type="float">
            <text:p>1 </text:p>
          </table:table-cell>
          <table:table-cell table:style-name="ce20" table:formula="of:=SUM([.R171];[.T171])" office:value-type="float" office:value="4918" calcext:value-type="float">
            <text:p>4,91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18" calcext:value-type="float">
            <text:p>4,918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1" table:visibility="collapse">
          <table:table-cell table:style-name="ce78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172];[.G172])" office:value-type="float" office:value="7" calcext:value-type="float">
            <text:p>7 </text:p>
          </table:table-cell>
          <table:table-cell table:style-name="ce18" table:formula="of:=SUM([.F172];[.H172])" office:value-type="float" office:value="49404.201305" calcext:value-type="float">
            <text:p>49,4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73:.E178])" office:value-type="float" office:value="7" calcext:value-type="float">
            <text:p>7 </text:p>
          </table:table-cell>
          <table:table-cell table:style-name="ce20" table:formula="of:=SUM([.F173:.F178])" office:value-type="float" office:value="49404.201305" calcext:value-type="float">
            <text:p>49,4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73:.I178])" office:value-type="float" office:value="3" calcext:value-type="float">
            <text:p>3 </text:p>
          </table:table-cell>
          <table:table-cell table:style-name="ce20" table:formula="of:=SUM([.J173:.J178])" office:value-type="float" office:value="20220.301305" calcext:value-type="float">
            <text:p>20,220 </text:p>
          </table:table-cell>
          <table:table-cell table:style-name="ce20" table:formula="of:=SUM([.K173:.K178])" office:value-type="float" office:value="3" calcext:value-type="float">
            <text:p>3 </text:p>
          </table:table-cell>
          <table:table-cell table:style-name="ce20" table:formula="of:=SUM([.L173:.L178])" office:value-type="float" office:value="20220.301305" calcext:value-type="float">
            <text:p>20,2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73:.O178])" office:value-type="float" office:value="4" calcext:value-type="float">
            <text:p>4 </text:p>
          </table:table-cell>
          <table:table-cell table:style-name="ce20" table:formula="of:=SUM([.P173:.P178])" office:value-type="float" office:value="29183.9" calcext:value-type="float">
            <text:p>29,184 </text:p>
          </table:table-cell>
          <table:table-cell table:style-name="ce20" table:formula="of:=SUM([.Q173:.Q178])" office:value-type="float" office:value="4" calcext:value-type="float">
            <text:p>4 </text:p>
          </table:table-cell>
          <table:table-cell table:style-name="ce20" table:formula="of:=SUM([.R173:.R178])" office:value-type="float" office:value="29183.9" calcext:value-type="float">
            <text:p>29,184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3/6</text:p>
          </table:table-cell>
          <table:table-cell table:style-name="ce20" table:formula="of:=SUM([.E173];[.G173])" office:value-type="float" office:value="1" calcext:value-type="float">
            <text:p>1 </text:p>
          </table:table-cell>
          <table:table-cell table:style-name="ce18" table:formula="of:=SUM([.F173];[.H173])" office:value-type="float" office:value="4021.4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3];[.Q173])" office:value-type="float" office:value="1" calcext:value-type="float">
            <text:p>1 </text:p>
          </table:table-cell>
          <table:table-cell table:style-name="ce20" table:formula="of:=SUM([.L173];[.R173])" office:value-type="float" office:value="4021.4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73];[.M173])" office:value-type="float" office:value="1" calcext:value-type="float">
            <text:p>1 </text:p>
          </table:table-cell>
          <table:table-cell table:style-name="ce20" table:formula="of:=SUM([.L173];[.N173])" office:value-type="float" office:value="4021.4" calcext:value-type="float">
            <text:p>4,0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1.4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3/9</text:p>
          </table:table-cell>
          <table:table-cell table:style-name="ce20" table:formula="of:=SUM([.E174];[.G174])" office:value-type="float" office:value="1" calcext:value-type="float">
            <text:p>1 </text:p>
          </table:table-cell>
          <table:table-cell table:style-name="ce18" table:formula="of:=SUM([.F174];[.H174])" office:value-type="float" office:value="13182.401305" calcext:value-type="float">
            <text:p>13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4];[.Q174])" office:value-type="float" office:value="1" calcext:value-type="float">
            <text:p>1 </text:p>
          </table:table-cell>
          <table:table-cell table:style-name="ce20" table:formula="of:=SUM([.L174];[.R174])" office:value-type="float" office:value="13182.401305" calcext:value-type="float">
            <text:p>13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74];[.M174])" office:value-type="float" office:value="1" calcext:value-type="float">
            <text:p>1 </text:p>
          </table:table-cell>
          <table:table-cell table:style-name="ce20" table:formula="of:=SUM([.L174];[.N174])" office:value-type="float" office:value="13182.401305" calcext:value-type="float">
            <text:p>13,18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182.401305" calcext:value-type="float">
            <text:p>13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1" table:visibility="collapse">
          <table:table-cell table:style-name="ce112" office:value-type="string" calcext:value-type="string">
            <text:p><text:span text:style-name="T2">　　</text:span>96/3/12</text:p>
          </table:table-cell>
          <table:table-cell table:style-name="ce20" table:formula="of:=SUM([.E175];[.G175])" office:value-type="float" office:value="1" calcext:value-type="float">
            <text:p>1 </text:p>
          </table:table-cell>
          <table:table-cell table:style-name="ce18" table:formula="of:=SUM([.F175];[.H175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5];[.Q175])" office:value-type="float" office:value="1" calcext:value-type="float">
            <text:p>1 </text:p>
          </table:table-cell>
          <table:table-cell table:style-name="ce20" table:formula="of:=SUM([.L175];[.R175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75];[.S175])" office:value-type="float" office:value="1" calcext:value-type="float">
            <text:p>1 </text:p>
          </table:table-cell>
          <table:table-cell table:style-name="ce20" table:formula="of:=SUM([.R175];[.T175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3/19</text:p>
          </table:table-cell>
          <table:table-cell table:style-name="ce20" table:formula="of:=SUM([.E176];[.G176])" office:value-type="float" office:value="1" calcext:value-type="float">
            <text:p>1 </text:p>
          </table:table-cell>
          <table:table-cell table:style-name="ce18" table:formula="of:=SUM([.F176];[.H176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6];[.Q176])" office:value-type="float" office:value="1" calcext:value-type="float">
            <text:p>1 </text:p>
          </table:table-cell>
          <table:table-cell table:style-name="ce20" table:formula="of:=SUM([.L176];[.R176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76];[.S176])" office:value-type="float" office:value="1" calcext:value-type="float">
            <text:p>1 </text:p>
          </table:table-cell>
          <table:table-cell table:style-name="ce20" table:formula="of:=SUM([.R176];[.T176])" office:value-type="float" office:value="4920" calcext:value-type="float">
            <text:p>4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3/21</text:p>
          </table:table-cell>
          <table:table-cell table:style-name="ce20" table:formula="of:=SUM([.E177];[.G177])" office:value-type="float" office:value="2" calcext:value-type="float">
            <text:p>2 </text:p>
          </table:table-cell>
          <table:table-cell table:style-name="ce18" table:formula="of:=SUM([.F177];[.H177])" office:value-type="float" office:value="11667.5" calcext:value-type="float">
            <text:p>11,6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7];[.Q177])" office:value-type="float" office:value="2" calcext:value-type="float">
            <text:p>2 </text:p>
          </table:table-cell>
          <table:table-cell table:style-name="ce20" table:formula="of:=SUM([.L177];[.R177])" office:value-type="float" office:value="11667.5" calcext:value-type="float">
            <text:p>11,6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77];[.M177])" office:value-type="float" office:value="1" calcext:value-type="float">
            <text:p>1 </text:p>
          </table:table-cell>
          <table:table-cell table:style-name="ce20" table:formula="of:=SUM([.L177];[.N177])" office:value-type="float" office:value="3016.5" calcext:value-type="float">
            <text:p>3,01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6.5" calcext:value-type="float">
            <text:p>3,0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77];[.S177])" office:value-type="float" office:value="1" calcext:value-type="float">
            <text:p>1 </text:p>
          </table:table-cell>
          <table:table-cell table:style-name="ce20" table:formula="of:=SUM([.R177];[.T177])" office:value-type="float" office:value="8651" calcext:value-type="float">
            <text:p>8,65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51" calcext:value-type="float">
            <text:p>8,651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3/30</text:p>
          </table:table-cell>
          <table:table-cell table:style-name="ce20" table:formula="of:=SUM([.E178];[.G178])" office:value-type="float" office:value="1" calcext:value-type="float">
            <text:p>1 </text:p>
          </table:table-cell>
          <table:table-cell table:style-name="ce18" table:formula="of:=SUM([.F178];[.H178])" office:value-type="float" office:value="12112.9" calcext:value-type="float">
            <text:p>12,11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78];[.Q178])" office:value-type="float" office:value="1" calcext:value-type="float">
            <text:p>1 </text:p>
          </table:table-cell>
          <table:table-cell table:style-name="ce20" table:formula="of:=SUM([.L178];[.R178])" office:value-type="float" office:value="12112.9" calcext:value-type="float">
            <text:p>12,11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78];[.S178])" office:value-type="float" office:value="1" calcext:value-type="float">
            <text:p>1 </text:p>
          </table:table-cell>
          <table:table-cell table:style-name="ce20" table:formula="of:=SUM([.R178];[.T178])" office:value-type="float" office:value="12112.9" calcext:value-type="float">
            <text:p>12,11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112.9" calcext:value-type="float">
            <text:p>12,113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8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179];[.G179])" office:value-type="float" office:value="4" calcext:value-type="float">
            <text:p>4 </text:p>
          </table:table-cell>
          <table:table-cell table:style-name="ce18" table:formula="of:=SUM([.F179];[.H179])" office:value-type="float" office:value="28519" calcext:value-type="float">
            <text:p>28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80:.E182])" office:value-type="float" office:value="4" calcext:value-type="float">
            <text:p>4 </text:p>
          </table:table-cell>
          <table:table-cell table:style-name="ce20" table:formula="of:=SUM([.F180:.F182])" office:value-type="float" office:value="28519" calcext:value-type="float">
            <text:p>28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180:.I182])" office:value-type="float" office:value="1" calcext:value-type="float">
            <text:p>1 </text:p>
          </table:table-cell>
          <table:table-cell table:style-name="ce20" table:formula="of:=SUM([.J180:.J182])" office:value-type="float" office:value="12900" calcext:value-type="float">
            <text:p>12,900 </text:p>
          </table:table-cell>
          <table:table-cell table:style-name="ce20" table:formula="of:=SUM([.K180:.K182])" office:value-type="float" office:value="1" calcext:value-type="float">
            <text:p>1 </text:p>
          </table:table-cell>
          <table:table-cell table:style-name="ce20" table:formula="of:=SUM([.L180:.L182])" office:value-type="float" office:value="12900" calcext:value-type="float">
            <text:p>12,9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180:.O182])" office:value-type="float" office:value="3" calcext:value-type="float">
            <text:p>3 </text:p>
          </table:table-cell>
          <table:table-cell table:style-name="ce20" table:formula="of:=SUM([.P180:.P182])" office:value-type="float" office:value="15619" calcext:value-type="float">
            <text:p>15,619 </text:p>
          </table:table-cell>
          <table:table-cell table:style-name="ce20" table:formula="of:=SUM([.Q180:.Q182])" office:value-type="float" office:value="3" calcext:value-type="float">
            <text:p>3 </text:p>
          </table:table-cell>
          <table:table-cell table:style-name="ce20" table:formula="of:=SUM([.R180:.R182])" office:value-type="float" office:value="15619" calcext:value-type="float">
            <text:p>15,619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4/10</text:p>
          </table:table-cell>
          <table:table-cell table:style-name="ce20" table:formula="of:=SUM([.E180];[.G180])" office:value-type="float" office:value="1" calcext:value-type="float">
            <text:p>1 </text:p>
          </table:table-cell>
          <table:table-cell table:style-name="ce18" table:formula="of:=SUM([.F180];[.H180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0];[.Q180])" office:value-type="float" office:value="1" calcext:value-type="float">
            <text:p>1 </text:p>
          </table:table-cell>
          <table:table-cell table:style-name="ce20" table:formula="of:=SUM([.L180];[.R180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80];[.S180])" office:value-type="float" office:value="1" calcext:value-type="float">
            <text:p>1 </text:p>
          </table:table-cell>
          <table:table-cell table:style-name="ce20" table:formula="of:=SUM([.R180];[.T180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4/13</text:p>
          </table:table-cell>
          <table:table-cell table:style-name="ce20" table:formula="of:=SUM([.E181];[.G181])" office:value-type="float" office:value="2" calcext:value-type="float">
            <text:p>2 </text:p>
          </table:table-cell>
          <table:table-cell table:style-name="ce18" table:formula="of:=SUM([.F181];[.H181])" office:value-type="float" office:value="20098" calcext:value-type="float">
            <text:p>20,0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1];[.Q181])" office:value-type="float" office:value="2" calcext:value-type="float">
            <text:p>2 </text:p>
          </table:table-cell>
          <table:table-cell table:style-name="ce20" table:formula="of:=SUM([.L181];[.R181])" office:value-type="float" office:value="20098" calcext:value-type="float">
            <text:p>20,0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81];[.M181])" office:value-type="float" office:value="1" calcext:value-type="float">
            <text:p>1 </text:p>
          </table:table-cell>
          <table:table-cell table:style-name="ce20" table:formula="of:=SUM([.L181];[.N181])" office:value-type="float" office:value="12900" calcext:value-type="float">
            <text:p>12,9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900" calcext:value-type="float">
            <text:p>12,9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81];[.S181])" office:value-type="float" office:value="1" calcext:value-type="float">
            <text:p>1 </text:p>
          </table:table-cell>
          <table:table-cell table:style-name="ce20" table:formula="of:=SUM([.R181];[.T181])" office:value-type="float" office:value="7198" calcext:value-type="float">
            <text:p>7,19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198" calcext:value-type="float">
            <text:p>7,198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4/17</text:p>
          </table:table-cell>
          <table:table-cell table:style-name="ce20" table:formula="of:=SUM([.E182];[.G182])" office:value-type="float" office:value="1" calcext:value-type="float">
            <text:p>1 </text:p>
          </table:table-cell>
          <table:table-cell table:style-name="ce18" table:formula="of:=SUM([.F182];[.H182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2];[.Q182])" office:value-type="float" office:value="1" calcext:value-type="float">
            <text:p>1 </text:p>
          </table:table-cell>
          <table:table-cell table:style-name="ce20" table:formula="of:=SUM([.L182];[.R182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82];[.S182])" office:value-type="float" office:value="1" calcext:value-type="float">
            <text:p>1 </text:p>
          </table:table-cell>
          <table:table-cell table:style-name="ce20" table:formula="of:=SUM([.R182];[.T182])" office:value-type="float" office:value="4921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78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E183];[.G183])" office:value-type="float" office:value="15" calcext:value-type="float">
            <text:p>15 </text:p>
          </table:table-cell>
          <table:table-cell table:style-name="ce18" table:formula="of:=SUM([.F183];[.H183])" office:value-type="float" office:value="77299" calcext:value-type="float">
            <text:p>77,2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84:.E195])" office:value-type="float" office:value="14" calcext:value-type="float">
            <text:p>14 </text:p>
          </table:table-cell>
          <table:table-cell table:style-name="ce20" table:formula="of:=SUM([.F184:.F195])" office:value-type="float" office:value="73016" calcext:value-type="float">
            <text:p>73,016 </text:p>
          </table:table-cell>
          <table:table-cell table:style-name="ce20" table:formula="of:=SUM([.G184:.G195])" office:value-type="float" office:value="1" calcext:value-type="float">
            <text:p>1 </text:p>
          </table:table-cell>
          <table:table-cell table:style-name="ce20" table:formula="of:=SUM([.H184:.H195])" office:value-type="float" office:value="4283" calcext:value-type="float">
            <text:p>4,283 </text:p>
          </table:table-cell>
          <table:table-cell table:style-name="ce18" table:formula="of:=SUM([.I184:.I195])" office:value-type="float" office:value="13" calcext:value-type="float">
            <text:p>13 </text:p>
          </table:table-cell>
          <table:table-cell table:style-name="ce20" table:formula="of:=SUM([.J184:.J195])" office:value-type="float" office:value="64799" calcext:value-type="float">
            <text:p>64,799 </text:p>
          </table:table-cell>
          <table:table-cell table:style-name="ce20" table:formula="of:=SUM([.K184:.K195])" office:value-type="float" office:value="12" calcext:value-type="float">
            <text:p>12 </text:p>
          </table:table-cell>
          <table:table-cell table:style-name="ce20" table:formula="of:=SUM([.L184:.L195])" office:value-type="float" office:value="60516" calcext:value-type="float">
            <text:p>60,516 </text:p>
          </table:table-cell>
          <table:table-cell table:style-name="ce20" table:formula="of:=SUM([.M184:.M195])" office:value-type="float" office:value="1" calcext:value-type="float">
            <text:p>1 </text:p>
          </table:table-cell>
          <table:table-cell table:style-name="ce20" table:formula="of:=SUM([.N184:.N195])" office:value-type="float" office:value="4283" calcext:value-type="float">
            <text:p>4,283 </text:p>
          </table:table-cell>
          <table:table-cell table:style-name="ce18" table:formula="of:=SUM([.O184:.O195])" office:value-type="float" office:value="2" calcext:value-type="float">
            <text:p>2 </text:p>
          </table:table-cell>
          <table:table-cell table:style-name="ce20" table:formula="of:=SUM([.P184:.P195])" office:value-type="float" office:value="12500" calcext:value-type="float">
            <text:p>12,500 </text:p>
          </table:table-cell>
          <table:table-cell table:style-name="ce20" table:formula="of:=SUM([.Q184:.Q195])" office:value-type="float" office:value="2" calcext:value-type="float">
            <text:p>2 </text:p>
          </table:table-cell>
          <table:table-cell table:style-name="ce20" table:formula="of:=SUM([.R184:.R195])" office:value-type="float" office:value="12500" calcext:value-type="float">
            <text:p>12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/>
          <table:table-cell table:style-name="ce5" table:number-columns-repeated="16362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0</text:p>
          </table:table-cell>
          <table:table-cell table:style-name="ce20" table:formula="of:=SUM([.E184];[.G184])" office:value-type="float" office:value="1" calcext:value-type="float">
            <text:p>1 </text:p>
          </table:table-cell>
          <table:table-cell table:style-name="ce18" table:formula="of:=SUM([.F184];[.H184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4];[.Q184])" office:value-type="float" office:value="1" calcext:value-type="float">
            <text:p>1 </text:p>
          </table:table-cell>
          <table:table-cell table:style-name="ce20" table:formula="of:=SUM([.L184];[.R184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84];[.S184])" office:value-type="float" office:value="1" calcext:value-type="float">
            <text:p>1 </text:p>
          </table:table-cell>
          <table:table-cell table:style-name="ce20" table:formula="of:=SUM([.R184];[.T184]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1</text:p>
          </table:table-cell>
          <table:table-cell table:style-name="ce20" table:formula="of:=SUM([.E185];[.G185])" office:value-type="float" office:value="1" calcext:value-type="float">
            <text:p>1 </text:p>
          </table:table-cell>
          <table:table-cell table:style-name="ce18" table:formula="of:=SUM([.F185];[.H185])" office:value-type="float" office:value="14706" calcext:value-type="float">
            <text:p>14,7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5];[.Q185])" office:value-type="float" office:value="1" calcext:value-type="float">
            <text:p>1 </text:p>
          </table:table-cell>
          <table:table-cell table:style-name="ce20" table:formula="of:=SUM([.L185];[.R185])" office:value-type="float" office:value="14706" calcext:value-type="float">
            <text:p>14,7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85];[.M185])" office:value-type="float" office:value="1" calcext:value-type="float">
            <text:p>1 </text:p>
          </table:table-cell>
          <table:table-cell table:style-name="ce20" table:formula="of:=SUM([.L185];[.N185])" office:value-type="float" office:value="14706" calcext:value-type="float">
            <text:p>14,70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706" calcext:value-type="float">
            <text:p>14,7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4</text:p>
          </table:table-cell>
          <table:table-cell table:style-name="ce20" table:formula="of:=SUM([.E186];[.G186])" office:value-type="float" office:value="2" calcext:value-type="float">
            <text:p>2 </text:p>
          </table:table-cell>
          <table:table-cell table:style-name="ce18" table:formula="of:=SUM([.F186];[.H186])" office:value-type="float" office:value="7735" calcext:value-type="float">
            <text:p>7,7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6];[.Q186])" office:value-type="float" office:value="2" calcext:value-type="float">
            <text:p>2 </text:p>
          </table:table-cell>
          <table:table-cell table:style-name="ce20" table:formula="of:=SUM([.L186];[.R186])" office:value-type="float" office:value="7735" calcext:value-type="float">
            <text:p>7,7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86];[.M186])" office:value-type="float" office:value="2" calcext:value-type="float">
            <text:p>2 </text:p>
          </table:table-cell>
          <table:table-cell table:style-name="ce20" table:formula="of:=SUM([.L186];[.N186])" office:value-type="float" office:value="7735" calcext:value-type="float">
            <text:p>7,73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735" calcext:value-type="float">
            <text:p>7,7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5</text:p>
          </table:table-cell>
          <table:table-cell table:style-name="ce20" table:formula="of:=SUM([.E187];[.G187])" office:value-type="float" office:value="2" calcext:value-type="float">
            <text:p>2 </text:p>
          </table:table-cell>
          <table:table-cell table:style-name="ce18" table:formula="of:=SUM([.F187];[.H187])" office:value-type="float" office:value="8408" calcext:value-type="float">
            <text:p>8,40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7];[.Q187])" office:value-type="float" office:value="1" calcext:value-type="float">
            <text:p>1 </text:p>
          </table:table-cell>
          <table:table-cell table:style-name="ce20" table:formula="of:=SUM([.L187];[.R187])" office:value-type="float" office:value="4125" calcext:value-type="float">
            <text:p>4,125 </text:p>
          </table:table-cell>
          <table:table-cell table:style-name="ce20" table:formula="of:=SUM([.M187];[.S187])" office:value-type="float" office:value="1" calcext:value-type="float">
            <text:p>1 </text:p>
          </table:table-cell>
          <table:table-cell table:style-name="ce20" table:formula="of:=SUM([.N187];[.T187])" office:value-type="float" office:value="4283" calcext:value-type="float">
            <text:p>4,283 </text:p>
          </table:table-cell>
          <table:table-cell table:style-name="ce18" table:formula="of:=SUM([.K187];[.M187])" office:value-type="float" office:value="2" calcext:value-type="float">
            <text:p>2 </text:p>
          </table:table-cell>
          <table:table-cell table:style-name="ce20" table:formula="of:=SUM([.L187];[.N187])" office:value-type="float" office:value="8408" calcext:value-type="float">
            <text:p>8,40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25" calcext:value-type="float">
            <text:p>4,12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6</text:p>
          </table:table-cell>
          <table:table-cell table:style-name="ce20" table:formula="of:=SUM([.E188];[.G188])" office:value-type="float" office:value="2" calcext:value-type="float">
            <text:p>2 </text:p>
          </table:table-cell>
          <table:table-cell table:style-name="ce18" table:formula="of:=SUM([.F188];[.H188])" office:value-type="float" office:value="12469" calcext:value-type="float">
            <text:p>12,4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8];[.Q188])" office:value-type="float" office:value="2" calcext:value-type="float">
            <text:p>2 </text:p>
          </table:table-cell>
          <table:table-cell table:style-name="ce20" table:formula="of:=SUM([.L188];[.R188])" office:value-type="float" office:value="12469" calcext:value-type="float">
            <text:p>12,4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88];[.M188])" office:value-type="float" office:value="1" calcext:value-type="float">
            <text:p>1 </text:p>
          </table:table-cell>
          <table:table-cell table:style-name="ce20" table:formula="of:=SUM([.L188];[.N188])" office:value-type="float" office:value="3469" calcext:value-type="float">
            <text:p>3,4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69" calcext:value-type="float">
            <text:p>3,4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88];[.S188])" office:value-type="float" office:value="1" calcext:value-type="float">
            <text:p>1 </text:p>
          </table:table-cell>
          <table:table-cell table:style-name="ce20" table:formula="of:=SUM([.R188];[.T188])" office:value-type="float" office:value="9000" calcext:value-type="float">
            <text:p>9,0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000" calcext:value-type="float">
            <text:p>9,000 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17</text:p>
          </table:table-cell>
          <table:table-cell table:style-name="ce20" table:formula="of:=SUM([.E189];[.G189])" office:value-type="float" office:value="1" calcext:value-type="float">
            <text:p>1 </text:p>
          </table:table-cell>
          <table:table-cell table:style-name="ce18" table:formula="of:=SUM([.F189];[.H189])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89];[.Q189])" office:value-type="float" office:value="1" calcext:value-type="float">
            <text:p>1 </text:p>
          </table:table-cell>
          <table:table-cell table:style-name="ce20" table:formula="of:=SUM([.L189];[.R189])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89];[.M189])" office:value-type="float" office:value="1" calcext:value-type="float">
            <text:p>1 </text:p>
          </table:table-cell>
          <table:table-cell table:style-name="ce20" table:formula="of:=SUM([.L189];[.N189])" office:value-type="float" office:value="4922" calcext:value-type="float">
            <text:p>4,92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1</text:p>
          </table:table-cell>
          <table:table-cell table:style-name="ce20" table:formula="of:=SUM([.E190];[.G190])" office:value-type="float" office:value="1" calcext:value-type="float">
            <text:p>1 </text:p>
          </table:table-cell>
          <table:table-cell table:style-name="ce18" table:formula="of:=SUM([.F190];[.H190])" office:value-type="float" office:value="5406" calcext:value-type="float">
            <text:p>5,4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0];[.Q190])" office:value-type="float" office:value="1" calcext:value-type="float">
            <text:p>1 </text:p>
          </table:table-cell>
          <table:table-cell table:style-name="ce20" table:formula="of:=SUM([.L190];[.R190])" office:value-type="float" office:value="5406" calcext:value-type="float">
            <text:p>5,4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0];[.M190])" office:value-type="float" office:value="1" calcext:value-type="float">
            <text:p>1 </text:p>
          </table:table-cell>
          <table:table-cell table:style-name="ce20" table:formula="of:=SUM([.L190];[.N190])" office:value-type="float" office:value="5406" calcext:value-type="float">
            <text:p>5,40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406" calcext:value-type="float">
            <text:p>5,4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2</text:p>
          </table:table-cell>
          <table:table-cell table:style-name="ce20" table:formula="of:=SUM([.E191];[.G191])" office:value-type="float" office:value="1" calcext:value-type="float">
            <text:p>1 </text:p>
          </table:table-cell>
          <table:table-cell table:style-name="ce18" table:formula="of:=SUM([.F191];[.H191])" office:value-type="float" office:value="3554" calcext:value-type="float">
            <text:p>3,5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1];[.Q191])" office:value-type="float" office:value="1" calcext:value-type="float">
            <text:p>1 </text:p>
          </table:table-cell>
          <table:table-cell table:style-name="ce20" table:formula="of:=SUM([.L191];[.R191])" office:value-type="float" office:value="3554" calcext:value-type="float">
            <text:p>3,5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1];[.M191])" office:value-type="float" office:value="1" calcext:value-type="float">
            <text:p>1 </text:p>
          </table:table-cell>
          <table:table-cell table:style-name="ce20" table:formula="of:=SUM([.L191];[.N191])" office:value-type="float" office:value="3554" calcext:value-type="float">
            <text:p>3,55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54" calcext:value-type="float">
            <text:p>3,5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3</text:p>
          </table:table-cell>
          <table:table-cell table:style-name="ce20" table:formula="of:=SUM([.E192];[.G192])" office:value-type="float" office:value="1" calcext:value-type="float">
            <text:p>1 </text:p>
          </table:table-cell>
          <table:table-cell table:style-name="ce18" table:formula="of:=SUM([.F192];[.H192])" office:value-type="float" office:value="4021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2];[.Q192])" office:value-type="float" office:value="1" calcext:value-type="float">
            <text:p>1 </text:p>
          </table:table-cell>
          <table:table-cell table:style-name="ce20" table:formula="of:=SUM([.L192];[.R192])" office:value-type="float" office:value="4021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2];[.M192])" office:value-type="float" office:value="1" calcext:value-type="float">
            <text:p>1 </text:p>
          </table:table-cell>
          <table:table-cell table:style-name="ce20" table:formula="of:=SUM([.L192];[.N192])" office:value-type="float" office:value="4021" calcext:value-type="float">
            <text:p>4,0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1" calcext:value-type="float">
            <text:p>4,0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4</text:p>
          </table:table-cell>
          <table:table-cell table:style-name="ce20" table:formula="of:=SUM([.E193];[.G193])" office:value-type="float" office:value="1" calcext:value-type="float">
            <text:p>1 </text:p>
          </table:table-cell>
          <table:table-cell table:style-name="ce18" table:formula="of:=SUM([.F193];[.H193])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3];[.Q193])" office:value-type="float" office:value="1" calcext:value-type="float">
            <text:p>1 </text:p>
          </table:table-cell>
          <table:table-cell table:style-name="ce20" table:formula="of:=SUM([.L193];[.R193])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3];[.M193])" office:value-type="float" office:value="1" calcext:value-type="float">
            <text:p>1 </text:p>
          </table:table-cell>
          <table:table-cell table:style-name="ce20" table:formula="of:=SUM([.L193];[.N193])" office:value-type="float" office:value="4515" calcext:value-type="float">
            <text:p>4,5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15" calcext:value-type="float">
            <text:p>4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5</text:p>
          </table:table-cell>
          <table:table-cell table:style-name="ce20" table:formula="of:=SUM([.E194];[.G194])" office:value-type="float" office:value="1" calcext:value-type="float">
            <text:p>1 </text:p>
          </table:table-cell>
          <table:table-cell table:style-name="ce18" table:formula="of:=SUM([.F194];[.H194])" office:value-type="float" office:value="2617" calcext:value-type="float">
            <text:p>2,6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4];[.Q194])" office:value-type="float" office:value="1" calcext:value-type="float">
            <text:p>1 </text:p>
          </table:table-cell>
          <table:table-cell table:style-name="ce20" table:formula="of:=SUM([.L194];[.R194])" office:value-type="float" office:value="2617" calcext:value-type="float">
            <text:p>2,6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4];[.M194])" office:value-type="float" office:value="1" calcext:value-type="float">
            <text:p>1 </text:p>
          </table:table-cell>
          <table:table-cell table:style-name="ce20" table:formula="of:=SUM([.L194];[.N194])" office:value-type="float" office:value="2617" calcext:value-type="float">
            <text:p>2,61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7" calcext:value-type="float">
            <text:p>2,6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5/28</text:p>
          </table:table-cell>
          <table:table-cell table:style-name="ce20" table:formula="of:=SUM([.E195];[.G195])" office:value-type="float" office:value="1" calcext:value-type="float">
            <text:p>1 </text:p>
          </table:table-cell>
          <table:table-cell table:style-name="ce18" table:formula="of:=SUM([.F195];[.H195])" office:value-type="float" office:value="5446" calcext:value-type="float">
            <text:p>5,4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5];[.Q195])" office:value-type="float" office:value="1" calcext:value-type="float">
            <text:p>1 </text:p>
          </table:table-cell>
          <table:table-cell table:style-name="ce20" table:formula="of:=SUM([.L195];[.R195])" office:value-type="float" office:value="5446" calcext:value-type="float">
            <text:p>5,4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5];[.M195])" office:value-type="float" office:value="1" calcext:value-type="float">
            <text:p>1 </text:p>
          </table:table-cell>
          <table:table-cell table:style-name="ce20" table:formula="of:=SUM([.L195];[.N195])" office:value-type="float" office:value="5446" calcext:value-type="float">
            <text:p>5,44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446" calcext:value-type="float">
            <text:p>5,4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1" table:visibility="collapse">
          <table:table-cell table:style-name="ce78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196];[.G196])" office:value-type="float" office:value="8" calcext:value-type="float">
            <text:p>8 </text:p>
          </table:table-cell>
          <table:table-cell table:style-name="ce18" table:formula="of:=SUM([.F196];[.H196])" office:value-type="float" office:value="63695" calcext:value-type="float">
            <text:p>63,6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197:.E203])" office:value-type="float" office:value="7" calcext:value-type="float">
            <text:p>7 </text:p>
          </table:table-cell>
          <table:table-cell table:style-name="ce20" table:formula="of:=SUM([.F197:.F203])" office:value-type="float" office:value="59865" calcext:value-type="float">
            <text:p>59,865 </text:p>
          </table:table-cell>
          <table:table-cell table:style-name="ce20" table:formula="of:=SUM([.G197:.G203])" office:value-type="float" office:value="1" calcext:value-type="float">
            <text:p>1 </text:p>
          </table:table-cell>
          <table:table-cell table:style-name="ce20" table:formula="of:=SUM([.H197:.H203])" office:value-type="float" office:value="3830" calcext:value-type="float">
            <text:p>3,830 </text:p>
          </table:table-cell>
          <table:table-cell table:style-name="ce18" table:formula="of:=SUM([.I197:.I203])" office:value-type="float" office:value="4" calcext:value-type="float">
            <text:p>4 </text:p>
          </table:table-cell>
          <table:table-cell table:style-name="ce20" table:formula="of:=SUM([.J197:.J203])" office:value-type="float" office:value="26961" calcext:value-type="float">
            <text:p>26,961 </text:p>
          </table:table-cell>
          <table:table-cell table:style-name="ce20" table:formula="of:=SUM([.K197:.K203])" office:value-type="float" office:value="3" calcext:value-type="float">
            <text:p>3 </text:p>
          </table:table-cell>
          <table:table-cell table:style-name="ce20" table:formula="of:=SUM([.L197:.L203])" office:value-type="float" office:value="23131" calcext:value-type="float">
            <text:p>23,131 </text:p>
          </table:table-cell>
          <table:table-cell table:style-name="ce20" table:formula="of:=SUM([.M197:.M203])" office:value-type="float" office:value="1" calcext:value-type="float">
            <text:p>1 </text:p>
          </table:table-cell>
          <table:table-cell table:style-name="ce20" table:formula="of:=SUM([.N197:.N203])" office:value-type="float" office:value="3830" calcext:value-type="float">
            <text:p>3,830 </text:p>
          </table:table-cell>
          <table:table-cell table:style-name="ce18" table:formula="of:=SUM([.O197:.O203])" office:value-type="float" office:value="4" calcext:value-type="float">
            <text:p>4 </text:p>
          </table:table-cell>
          <table:table-cell table:style-name="ce20" table:formula="of:=SUM([.P197:.P203])" office:value-type="float" office:value="36734" calcext:value-type="float">
            <text:p>36,734 </text:p>
          </table:table-cell>
          <table:table-cell table:style-name="ce20" table:formula="of:=SUM([.Q197:.Q203])" office:value-type="float" office:value="4" calcext:value-type="float">
            <text:p>4 </text:p>
          </table:table-cell>
          <table:table-cell table:style-name="ce20" table:formula="of:=SUM([.R197:.R203])" office:value-type="float" office:value="36734" calcext:value-type="float">
            <text:p>36,73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/>
          <table:table-cell table:style-name="ce5" table:number-columns-repeated="16362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6</text:p>
          </table:table-cell>
          <table:table-cell table:style-name="ce20" table:formula="of:=SUM([.E197];[.G197])" office:value-type="float" office:value="1" calcext:value-type="float">
            <text:p>1 </text:p>
          </table:table-cell>
          <table:table-cell table:style-name="ce18" table:formula="of:=SUM([.F197];[.H197])" office:value-type="float" office:value="4027" calcext:value-type="float">
            <text:p>4,0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7];[.Q197])" office:value-type="float" office:value="1" calcext:value-type="float">
            <text:p>1 </text:p>
          </table:table-cell>
          <table:table-cell table:style-name="ce20" table:formula="of:=SUM([.L197];[.R197])" office:value-type="float" office:value="4027" calcext:value-type="float">
            <text:p>4,0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7];[.M197])" office:value-type="float" office:value="1" calcext:value-type="float">
            <text:p>1 </text:p>
          </table:table-cell>
          <table:table-cell table:style-name="ce20" table:formula="of:=SUM([.L197];[.N197])" office:value-type="float" office:value="4027" calcext:value-type="float">
            <text:p>4,02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7" calcext:value-type="float">
            <text:p>4,0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11</text:p>
          </table:table-cell>
          <table:table-cell table:style-name="ce20" table:formula="of:=SUM([.E198];[.G198])" office:value-type="float" office:value="1" calcext:value-type="float">
            <text:p>1 </text:p>
          </table:table-cell>
          <table:table-cell table:style-name="ce18" table:formula="of:=SUM([.F198];[.H198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8];[.Q198])" office:value-type="float" office:value="1" calcext:value-type="float">
            <text:p>1 </text:p>
          </table:table-cell>
          <table:table-cell table:style-name="ce20" table:formula="of:=SUM([.L198];[.R198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3"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198];[.S198])" office:value-type="float" office:value="1" calcext:value-type="float">
            <text:p>1 </text:p>
          </table:table-cell>
          <table:table-cell table:style-name="ce20" table:formula="of:=SUM([.R198];[.T198]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12</text:p>
          </table:table-cell>
          <table:table-cell table:style-name="ce20" table:formula="of:=SUM([.E199];[.G199])" office:value-type="float" office:value="1" calcext:value-type="float">
            <text:p>1 </text:p>
          </table:table-cell>
          <table:table-cell table:style-name="ce18" table:formula="of:=SUM([.F199];[.H199])" office:value-type="float" office:value="16081" calcext:value-type="float">
            <text:p>16,0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199];[.Q199])" office:value-type="float" office:value="1" calcext:value-type="float">
            <text:p>1 </text:p>
          </table:table-cell>
          <table:table-cell table:style-name="ce20" table:formula="of:=SUM([.L199];[.R199])" office:value-type="float" office:value="16081" calcext:value-type="float">
            <text:p>16,0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199];[.M199])" office:value-type="float" office:value="1" calcext:value-type="float">
            <text:p>1 </text:p>
          </table:table-cell>
          <table:table-cell table:style-name="ce20" table:formula="of:=SUM([.L199];[.N199])" office:value-type="float" office:value="16081" calcext:value-type="float">
            <text:p>16,08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081" calcext:value-type="float">
            <text:p>16,0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20</text:p>
          </table:table-cell>
          <table:table-cell table:style-name="ce20" table:formula="of:=SUM([.E200];[.G200])" office:value-type="float" office:value="1" calcext:value-type="float">
            <text:p>1 </text:p>
          </table:table-cell>
          <table:table-cell table:style-name="ce18" table:formula="of:=SUM([.F200];[.H200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0];[.Q200])" office:value-type="float" office:value="1" calcext:value-type="float">
            <text:p>1 </text:p>
          </table:table-cell>
          <table:table-cell table:style-name="ce20" table:formula="of:=SUM([.L200];[.R200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3"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0];[.S200])" office:value-type="float" office:value="1" calcext:value-type="float">
            <text:p>1 </text:p>
          </table:table-cell>
          <table:table-cell table:style-name="ce20" table:formula="of:=SUM([.R200];[.T200])" office:value-type="float" office:value="4920" calcext:value-type="float">
            <text:p>4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21</text:p>
          </table:table-cell>
          <table:table-cell table:style-name="ce20" table:formula="of:=SUM([.E201];[.G201])" office:value-type="float" office:value="2" calcext:value-type="float">
            <text:p>2 </text:p>
          </table:table-cell>
          <table:table-cell table:style-name="ce18" table:formula="of:=SUM([.F201];[.H201])" office:value-type="float" office:value="11686" calcext:value-type="float">
            <text:p>11,6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1];[.Q201])" office:value-type="float" office:value="2" calcext:value-type="float">
            <text:p>2 </text:p>
          </table:table-cell>
          <table:table-cell table:style-name="ce20" table:formula="of:=SUM([.L201];[.R201])" office:value-type="float" office:value="11686" calcext:value-type="float">
            <text:p>11,6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01];[.M201])" office:value-type="float" office:value="1" calcext:value-type="float">
            <text:p>1 </text:p>
          </table:table-cell>
          <table:table-cell table:style-name="ce20" table:formula="of:=SUM([.L201];[.N201])" office:value-type="float" office:value="3023" calcext:value-type="float">
            <text:p>3,02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3" calcext:value-type="float">
            <text:p>3,02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1];[.S201])" office:value-type="float" office:value="1" calcext:value-type="float">
            <text:p>1 </text:p>
          </table:table-cell>
          <table:table-cell table:style-name="ce20" table:formula="of:=SUM([.R201];[.T201])" office:value-type="float" office:value="8663" calcext:value-type="float">
            <text:p>8,66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63" calcext:value-type="float">
            <text:p>8,6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22</text:p>
          </table:table-cell>
          <table:table-cell table:style-name="ce20" table:formula="of:=SUM([.E202];[.G202])" office:value-type="float" office:value="1" calcext:value-type="float">
            <text:p>1 </text:p>
          </table:table-cell>
          <table:table-cell table:style-name="ce18" table:formula="of:=SUM([.F202];[.H202])" office:value-type="float" office:value="19650" calcext:value-type="float">
            <text:p>19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2];[.Q202])" office:value-type="float" office:value="1" calcext:value-type="float">
            <text:p>1 </text:p>
          </table:table-cell>
          <table:table-cell table:style-name="ce20" table:formula="of:=SUM([.L202];[.R202])" office:value-type="float" office:value="19650" calcext:value-type="float">
            <text:p>19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－</text:p>
          </table:table-cell>
          <table:table-cell table:number-columns-repeated="3"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2];[.S202])" office:value-type="float" office:value="1" calcext:value-type="float">
            <text:p>1 </text:p>
          </table:table-cell>
          <table:table-cell table:style-name="ce20" table:formula="of:=SUM([.R202];[.T202])" office:value-type="float" office:value="19650" calcext:value-type="float">
            <text:p>19,65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650" calcext:value-type="float">
            <text:p>19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8" table:visibility="collapse">
          <table:table-cell table:style-name="ce112" office:value-type="string" calcext:value-type="string">
            <text:p><text:span text:style-name="T2">　　</text:span>96/06/25</text:p>
          </table:table-cell>
          <table:table-cell table:style-name="ce20" table:formula="of:=SUM([.E203];[.G203])" office:value-type="float" office:value="1" calcext:value-type="float">
            <text:p>1 </text:p>
          </table:table-cell>
          <table:table-cell table:style-name="ce18" table:formula="of:=SUM([.F203];[.H203])" office:value-type="float" office:value="3830" calcext:value-type="float">
            <text:p>3,8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0" table:formula="of:=SUM([.M203];[.S203])" office:value-type="float" office:value="1" calcext:value-type="float">
            <text:p>1 </text:p>
          </table:table-cell>
          <table:table-cell table:style-name="ce20" table:formula="of:=SUM([.N203];[.T203])" office:value-type="float" office:value="3830" calcext:value-type="float">
            <text:p>3,830 </text:p>
          </table:table-cell>
          <table:table-cell table:style-name="ce18" table:formula="of:=SUM([.K203];[.M203])" office:value-type="float" office:value="1" calcext:value-type="float">
            <text:p>1 </text:p>
          </table:table-cell>
          <table:table-cell table:style-name="ce20" table:formula="of:=SUM([.L203];[.N203])" office:value-type="float" office:value="3830" calcext:value-type="float">
            <text:p>3,83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830" calcext:value-type="float">
            <text:p>3,830 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5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78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204];[.G204])" office:value-type="float" office:value="6" calcext:value-type="float">
            <text:p>6 </text:p>
          </table:table-cell>
          <table:table-cell table:style-name="ce18" table:formula="of:=SUM([.F204];[.H204])" office:value-type="float" office:value="39907" calcext:value-type="float">
            <text:p>39,9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05:.E209])" office:value-type="float" office:value="6" calcext:value-type="float">
            <text:p>6 </text:p>
          </table:table-cell>
          <table:table-cell table:style-name="ce20" table:formula="of:=SUM([.F205:.F209])" office:value-type="float" office:value="39907" calcext:value-type="float">
            <text:p>39,9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05:.I209])" office:value-type="float" office:value="2" calcext:value-type="float">
            <text:p>2 </text:p>
          </table:table-cell>
          <table:table-cell table:style-name="ce20" table:formula="of:=SUM([.J205:.J209])" office:value-type="float" office:value="24277" calcext:value-type="float">
            <text:p>24,277 </text:p>
          </table:table-cell>
          <table:table-cell table:style-name="ce20" table:formula="of:=SUM([.K205:.K209])" office:value-type="float" office:value="2" calcext:value-type="float">
            <text:p>2 </text:p>
          </table:table-cell>
          <table:table-cell table:style-name="ce20" table:formula="of:=SUM([.L205:.L209])" office:value-type="float" office:value="24277" calcext:value-type="float">
            <text:p>24,2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05:.O209])" office:value-type="float" office:value="4" calcext:value-type="float">
            <text:p>4 </text:p>
          </table:table-cell>
          <table:table-cell table:style-name="ce20" table:formula="of:=SUM([.P205:.P209])" office:value-type="float" office:value="15630" calcext:value-type="float">
            <text:p>15,630 </text:p>
          </table:table-cell>
          <table:table-cell table:style-name="ce20" table:formula="of:=SUM([.Q205:.Q209])" office:value-type="float" office:value="4" calcext:value-type="float">
            <text:p>4 </text:p>
          </table:table-cell>
          <table:table-cell table:style-name="ce20" table:formula="of:=SUM([.R205:.R209])" office:value-type="float" office:value="15630" calcext:value-type="float">
            <text:p>15,6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7/01</text:p>
          </table:table-cell>
          <table:table-cell table:style-name="ce20" table:formula="of:=SUM([.E205];[.G205])" office:value-type="float" office:value="1" calcext:value-type="float">
            <text:p>1 </text:p>
          </table:table-cell>
          <table:table-cell table:style-name="ce18" table:formula="of:=SUM([.F205];[.H205])" office:value-type="float" office:value="1" calcext:value-type="float">
            <text:p>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5];[.Q205])" office:value-type="float" office:value="1" calcext:value-type="float">
            <text:p>1 </text:p>
          </table:table-cell>
          <table:table-cell table:style-name="ce20" table:formula="of:=SUM([.L205];[.R205])" office:value-type="float" office:value="1" calcext:value-type="float">
            <text:p>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5];[.S205])" office:value-type="float" office:value="1" calcext:value-type="float">
            <text:p>1 </text:p>
          </table:table-cell>
          <table:table-cell table:style-name="ce20" table:formula="of:=SUM([.R205];[.T205])" office:value-type="float" office:value="1" calcext:value-type="float">
            <text:p>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7/10</text:p>
          </table:table-cell>
          <table:table-cell table:style-name="ce20" table:formula="of:=SUM([.E206];[.G206])" office:value-type="float" office:value="2" calcext:value-type="float">
            <text:p>2 </text:p>
          </table:table-cell>
          <table:table-cell table:style-name="ce18" table:formula="of:=SUM([.F206];[.H206])" office:value-type="float" office:value="13638" calcext:value-type="float">
            <text:p>13,63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6];[.Q206])" office:value-type="float" office:value="2" calcext:value-type="float">
            <text:p>2 </text:p>
          </table:table-cell>
          <table:table-cell table:style-name="ce20" table:formula="of:=SUM([.L206];[.R206])" office:value-type="float" office:value="13638" calcext:value-type="float">
            <text:p>13,63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06];[.M206])" office:value-type="float" office:value="1" calcext:value-type="float">
            <text:p>1 </text:p>
          </table:table-cell>
          <table:table-cell table:style-name="ce20" table:formula="of:=SUM([.L206];[.N206])" office:value-type="float" office:value="10137" calcext:value-type="float">
            <text:p>10,13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137" calcext:value-type="float">
            <text:p>10,1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6];[.S206])" office:value-type="float" office:value="1" calcext:value-type="float">
            <text:p>1 </text:p>
          </table:table-cell>
          <table:table-cell table:style-name="ce20" table:formula="of:=SUM([.R206];[.T206]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7/11</text:p>
          </table:table-cell>
          <table:table-cell table:style-name="ce20" table:formula="of:=SUM([.E207];[.G207])" office:value-type="float" office:value="1" calcext:value-type="float">
            <text:p>1 </text:p>
          </table:table-cell>
          <table:table-cell table:style-name="ce18" table:formula="of:=SUM([.F207];[.H207])" office:value-type="float" office:value="14140" calcext:value-type="float">
            <text:p>14,1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7];[.Q207])" office:value-type="float" office:value="1" calcext:value-type="float">
            <text:p>1 </text:p>
          </table:table-cell>
          <table:table-cell table:style-name="ce20" table:formula="of:=SUM([.L207];[.R207])" office:value-type="float" office:value="14140" calcext:value-type="float">
            <text:p>14,1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07];[.M207])" office:value-type="float" office:value="1" calcext:value-type="float">
            <text:p>1 </text:p>
          </table:table-cell>
          <table:table-cell table:style-name="ce20" table:formula="of:=SUM([.L207];[.N207])" office:value-type="float" office:value="14140" calcext:value-type="float">
            <text:p>14,14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140" calcext:value-type="float">
            <text:p>14,1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7/13</text:p>
          </table:table-cell>
          <table:table-cell table:style-name="ce20" table:formula="of:=SUM([.E208];[.G208])" office:value-type="float" office:value="1" calcext:value-type="float">
            <text:p>1 </text:p>
          </table:table-cell>
          <table:table-cell table:style-name="ce18" table:formula="of:=SUM([.F208];[.H208])" office:value-type="float" office:value="7207" calcext:value-type="float">
            <text:p>7,2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08];[.Q208])" office:value-type="float" office:value="1" calcext:value-type="float">
            <text:p>1 </text:p>
          </table:table-cell>
          <table:table-cell table:style-name="ce20" table:formula="of:=SUM([.L208];[.R208])" office:value-type="float" office:value="7207" calcext:value-type="float">
            <text:p>7,2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Q208];[.S208])" office:value-type="float" office:value="1" calcext:value-type="float">
            <text:p>1 </text:p>
          </table:table-cell>
          <table:table-cell table:style-name="ce20" table:formula="of:=SUM([.R208];[.T208])" office:value-type="float" office:value="7207" calcext:value-type="float">
            <text:p>7,20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207" calcext:value-type="float">
            <text:p>7,2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　</text:span>96/07/17</text:p>
          </table:table-cell>
          <table:table-cell table:style-name="ce33" table:formula="of:=SUM([.E209];[.G209])" office:value-type="float" office:value="1" calcext:value-type="float">
            <text:p>1 </text:p>
          </table:table-cell>
          <table:table-cell table:style-name="ce31" table:formula="of:=SUM([.F209];[.H209])" office:value-type="float" office:value="4921" calcext:value-type="float">
            <text:p>4,921 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table:formula="of:=SUM([.K209];[.Q209])" office:value-type="float" office:value="1" calcext:value-type="float">
            <text:p>1 </text:p>
          </table:table-cell>
          <table:table-cell table:style-name="ce33" table:formula="of:=SUM([.L209];[.R209])" office:value-type="float" office:value="4921" calcext:value-type="float">
            <text:p>4,921 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1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31" table:formula="of:=SUM([.Q209];[.S209])" office:value-type="float" office:value="1" calcext:value-type="float">
            <text:p>1 </text:p>
          </table:table-cell>
          <table:table-cell table:style-name="ce33" table:formula="of:=SUM([.R209];[.T209])" office:value-type="float" office:value="4921" calcext:value-type="float">
            <text:p>4,92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921" calcext:value-type="float">
            <text:p>4,921 </text:p>
          </table:table-cell>
          <table:table-cell table:style-name="ce33" office:value-type="string" calcext:value-type="string">
            <text:p><text:span text:style-name="T2">－</text:span></text:p>
          </table:table-cell>
          <table:table-cell table:style-name="ce55" office:value-type="string" calcext:value-type="string">
            <text:p><text:span text:style-name="T2">－</text:span>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78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E210];[.G210])" office:value-type="float" office:value="14" calcext:value-type="float">
            <text:p>14 </text:p>
          </table:table-cell>
          <table:table-cell table:style-name="ce18" table:formula="of:=SUM([.F210];[.H210])" office:value-type="float" office:value="66498" calcext:value-type="float">
            <text:p>66,4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11:.E222])" office:value-type="float" office:value="14" calcext:value-type="float">
            <text:p>14 </text:p>
          </table:table-cell>
          <table:table-cell table:style-name="ce20" table:formula="of:=SUM([.F211:.F222])" office:value-type="float" office:value="66498" calcext:value-type="float">
            <text:p>66,4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11:.I222])" office:value-type="float" office:value="12" calcext:value-type="float">
            <text:p>12 </text:p>
          </table:table-cell>
          <table:table-cell table:style-name="ce20" table:formula="of:=SUM([.J211:.J222])" office:value-type="float" office:value="58076" calcext:value-type="float">
            <text:p>58,076 </text:p>
          </table:table-cell>
          <table:table-cell table:style-name="ce20" table:formula="of:=SUM([.K211:.K222])" office:value-type="float" office:value="12" calcext:value-type="float">
            <text:p>12 </text:p>
          </table:table-cell>
          <table:table-cell table:style-name="ce20" table:formula="of:=SUM([.L211:.L222])" office:value-type="float" office:value="58076" calcext:value-type="float">
            <text:p>58,0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O211:.O222])" office:value-type="float" office:value="2" calcext:value-type="float">
            <text:p>2 </text:p>
          </table:table-cell>
          <table:table-cell table:style-name="ce20" table:formula="of:=SUM([.P211:.P222])" office:value-type="float" office:value="8422" calcext:value-type="float">
            <text:p>8,422 </text:p>
          </table:table-cell>
          <table:table-cell table:style-name="ce20" table:formula="of:=SUM([.Q211:.Q222])" office:value-type="float" office:value="2" calcext:value-type="float">
            <text:p>2 </text:p>
          </table:table-cell>
          <table:table-cell table:style-name="ce20" table:formula="of:=SUM([.R211:.R222])" office:value-type="float" office:value="8422" calcext:value-type="float">
            <text:p>8,4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0</text:p>
          </table:table-cell>
          <table:table-cell table:style-name="ce20" table:formula="of:=SUM([.E211];[.G211])" office:value-type="float" office:value="2" calcext:value-type="float">
            <text:p>2 </text:p>
          </table:table-cell>
          <table:table-cell table:style-name="ce18" table:formula="of:=SUM([.F211];[.H211])" office:value-type="float" office:value="18312" calcext:value-type="float">
            <text:p>18,3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1];[.Q211])" office:value-type="float" office:value="2" calcext:value-type="float">
            <text:p>2 </text:p>
          </table:table-cell>
          <table:table-cell table:style-name="ce20" table:formula="of:=SUM([.L211];[.R211])" office:value-type="float" office:value="18312" calcext:value-type="float">
            <text:p>18,3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1];[.M211])" office:value-type="float" office:value="1" calcext:value-type="float">
            <text:p>1 </text:p>
          </table:table-cell>
          <table:table-cell table:style-name="ce20" table:formula="of:=SUM([.L211];[.N211])" office:value-type="float" office:value="14811" calcext:value-type="float">
            <text:p>14,8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811" calcext:value-type="float">
            <text:p>14,8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1];[.S211])=0;&quot;－&quot;;SUM([.Q211];[.S211]))" office:value-type="float" office:value="1" calcext:value-type="float">
            <text:p>1 </text:p>
          </table:table-cell>
          <table:table-cell table:style-name="ce18" table:formula="of:=IF(SUM([.R211];[.T211])=0;&quot;－&quot;;SUM([.R211];[.T211])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3</text:p>
          </table:table-cell>
          <table:table-cell table:style-name="ce20" table:formula="of:=SUM([.E212];[.G212])" office:value-type="float" office:value="1" calcext:value-type="float">
            <text:p>1 </text:p>
          </table:table-cell>
          <table:table-cell table:style-name="ce18" table:formula="of:=SUM([.F212];[.H212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2];[.Q212])" office:value-type="float" office:value="1" calcext:value-type="float">
            <text:p>1 </text:p>
          </table:table-cell>
          <table:table-cell table:style-name="ce20" table:formula="of:=SUM([.L212];[.R212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2];[.M212])" office:value-type="float" office:value="1" calcext:value-type="float">
            <text:p>1 </text:p>
          </table:table-cell>
          <table:table-cell table:style-name="ce20" table:formula="of:=SUM([.L212];[.N212])" office:value-type="float" office:value="4719" calcext:value-type="float">
            <text:p>4,7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2];[.S212])=0;&quot;－&quot;;SUM([.Q212];[.S212]))" office:value-type="string" office:string-value="－" calcext:value-type="string">
            <text:p>－</text:p>
          </table:table-cell>
          <table:table-cell table:style-name="ce18" table:formula="of:=IF(SUM([.R212];[.T212])=0;&quot;－&quot;;SUM([.R212];[.T21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4</text:p>
          </table:table-cell>
          <table:table-cell table:style-name="ce20" table:formula="of:=SUM([.E213];[.G213])" office:value-type="float" office:value="1" calcext:value-type="float">
            <text:p>1 </text:p>
          </table:table-cell>
          <table:table-cell table:style-name="ce18" table:formula="of:=SUM([.F213];[.H213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3];[.Q213])" office:value-type="float" office:value="1" calcext:value-type="float">
            <text:p>1 </text:p>
          </table:table-cell>
          <table:table-cell table:style-name="ce20" table:formula="of:=SUM([.L213];[.R213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3];[.M213])" office:value-type="float" office:value="1" calcext:value-type="float">
            <text:p>1 </text:p>
          </table:table-cell>
          <table:table-cell table:style-name="ce20" table:formula="of:=SUM([.L213];[.N213])" office:value-type="float" office:value="3020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3];[.S213])=0;&quot;－&quot;;SUM([.Q213];[.S213]))" office:value-type="string" office:string-value="－" calcext:value-type="string">
            <text:p>－</text:p>
          </table:table-cell>
          <table:table-cell table:style-name="ce18" table:formula="of:=IF(SUM([.R213];[.T213])=0;&quot;－&quot;;SUM([.R213];[.T21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5</text:p>
          </table:table-cell>
          <table:table-cell table:style-name="ce20" table:formula="of:=SUM([.E214];[.G214])" office:value-type="float" office:value="1" calcext:value-type="float">
            <text:p>1 </text:p>
          </table:table-cell>
          <table:table-cell table:style-name="ce18" table:formula="of:=SUM([.F214];[.H214])" office:value-type="float" office:value="4127" calcext:value-type="float">
            <text:p>4,1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4];[.Q214])" office:value-type="float" office:value="1" calcext:value-type="float">
            <text:p>1 </text:p>
          </table:table-cell>
          <table:table-cell table:style-name="ce20" table:formula="of:=SUM([.L214];[.R214])" office:value-type="float" office:value="4127" calcext:value-type="float">
            <text:p>4,1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4];[.M214])" office:value-type="float" office:value="1" calcext:value-type="float">
            <text:p>1 </text:p>
          </table:table-cell>
          <table:table-cell table:style-name="ce20" table:formula="of:=SUM([.L214];[.N214])" office:value-type="float" office:value="4127" calcext:value-type="float">
            <text:p>4,12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27" calcext:value-type="float">
            <text:p>4,12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4];[.S214])=0;&quot;－&quot;;SUM([.Q214];[.S214]))" office:value-type="string" office:string-value="－" calcext:value-type="string">
            <text:p>－</text:p>
          </table:table-cell>
          <table:table-cell table:style-name="ce18" table:formula="of:=IF(SUM([.R214];[.T214])=0;&quot;－&quot;;SUM([.R214];[.T21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6</text:p>
          </table:table-cell>
          <table:table-cell table:style-name="ce20" table:formula="of:=SUM([.E215];[.G215])" office:value-type="float" office:value="1" calcext:value-type="float">
            <text:p>1 </text:p>
          </table:table-cell>
          <table:table-cell table:style-name="ce18" table:formula="of:=SUM([.F215];[.H215])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5];[.Q215])" office:value-type="float" office:value="1" calcext:value-type="float">
            <text:p>1 </text:p>
          </table:table-cell>
          <table:table-cell table:style-name="ce20" table:formula="of:=SUM([.L215];[.R215])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5];[.M215])" office:value-type="float" office:value="1" calcext:value-type="float">
            <text:p>1 </text:p>
          </table:table-cell>
          <table:table-cell table:style-name="ce20" table:formula="of:=SUM([.L215];[.N215])" office:value-type="float" office:value="3473" calcext:value-type="float">
            <text:p>3,4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5];[.S215])=0;&quot;－&quot;;SUM([.Q215];[.S215]))" office:value-type="string" office:string-value="－" calcext:value-type="string">
            <text:p>－</text:p>
          </table:table-cell>
          <table:table-cell table:style-name="ce18" table:formula="of:=IF(SUM([.R215];[.T215])=0;&quot;－&quot;;SUM([.R215];[.T21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17</text:p>
          </table:table-cell>
          <table:table-cell table:style-name="ce20" table:formula="of:=SUM([.E216];[.G216])" office:value-type="float" office:value="1" calcext:value-type="float">
            <text:p>1 </text:p>
          </table:table-cell>
          <table:table-cell table:style-name="ce18" table:formula="of:=SUM([.F216];[.H216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6];[.Q216])" office:value-type="float" office:value="1" calcext:value-type="float">
            <text:p>1 </text:p>
          </table:table-cell>
          <table:table-cell table:style-name="ce20" table:formula="of:=SUM([.L216];[.R216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6];[.S216])=0;&quot;－&quot;;SUM([.Q216];[.S216]))" office:value-type="float" office:value="1" calcext:value-type="float">
            <text:p>1 </text:p>
          </table:table-cell>
          <table:table-cell table:style-name="ce18" table:formula="of:=IF(SUM([.R216];[.T216])=0;&quot;－&quot;;SUM([.R216];[.T216]))" office:value-type="float" office:value="4921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20</text:p>
          </table:table-cell>
          <table:table-cell table:style-name="ce20" table:formula="of:=SUM([.E217];[.G217])" office:value-type="float" office:value="1" calcext:value-type="float">
            <text:p>1 </text:p>
          </table:table-cell>
          <table:table-cell table:style-name="ce18" table:formula="of:=SUM([.F217];[.H217])" office:value-type="float" office:value="5410" calcext:value-type="float">
            <text:p>5,4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7];[.Q217])" office:value-type="float" office:value="1" calcext:value-type="float">
            <text:p>1 </text:p>
          </table:table-cell>
          <table:table-cell table:style-name="ce20" table:formula="of:=SUM([.L217];[.R217])" office:value-type="float" office:value="5410" calcext:value-type="float">
            <text:p>5,4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7];[.M217])" office:value-type="float" office:value="1" calcext:value-type="float">
            <text:p>1 </text:p>
          </table:table-cell>
          <table:table-cell table:style-name="ce20" table:formula="of:=SUM([.L217];[.N217])" office:value-type="float" office:value="5410" calcext:value-type="float">
            <text:p>5,4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410" calcext:value-type="float">
            <text:p>5,4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7];[.S217])=0;&quot;－&quot;;SUM([.Q217];[.S217]))" office:value-type="string" office:string-value="－" calcext:value-type="string">
            <text:p>－</text:p>
          </table:table-cell>
          <table:table-cell table:style-name="ce18" table:formula="of:=IF(SUM([.R217];[.T217])=0;&quot;－&quot;;SUM([.R217];[.T21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22</text:p>
          </table:table-cell>
          <table:table-cell table:style-name="ce20" table:formula="of:=SUM([.E218];[.G218])" office:value-type="float" office:value="1" calcext:value-type="float">
            <text:p>1 </text:p>
          </table:table-cell>
          <table:table-cell table:style-name="ce18" table:formula="of:=SUM([.F218];[.H218])" office:value-type="float" office:value="3556" calcext:value-type="float">
            <text:p>3,5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8];[.Q218])" office:value-type="float" office:value="1" calcext:value-type="float">
            <text:p>1 </text:p>
          </table:table-cell>
          <table:table-cell table:style-name="ce20" table:formula="of:=SUM([.L218];[.R218])" office:value-type="float" office:value="3556" calcext:value-type="float">
            <text:p>3,5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8];[.M218])" office:value-type="float" office:value="1" calcext:value-type="float">
            <text:p>1 </text:p>
          </table:table-cell>
          <table:table-cell table:style-name="ce20" table:formula="of:=SUM([.L218];[.N218])" office:value-type="float" office:value="3556" calcext:value-type="float">
            <text:p>3,55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56" calcext:value-type="float">
            <text:p>3,5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8];[.S218])=0;&quot;－&quot;;SUM([.Q218];[.S218]))" office:value-type="string" office:string-value="－" calcext:value-type="string">
            <text:p>－</text:p>
          </table:table-cell>
          <table:table-cell table:style-name="ce18" table:formula="of:=IF(SUM([.R218];[.T218])=0;&quot;－&quot;;SUM([.R218];[.T21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23</text:p>
          </table:table-cell>
          <table:table-cell table:style-name="ce20" table:formula="of:=SUM([.E219];[.G219])" office:value-type="float" office:value="1" calcext:value-type="float">
            <text:p>1 </text:p>
          </table:table-cell>
          <table:table-cell table:style-name="ce18" table:formula="of:=SUM([.F219];[.H219])" office:value-type="float" office:value="4025" calcext:value-type="float">
            <text:p>4,0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19];[.Q219])" office:value-type="float" office:value="1" calcext:value-type="float">
            <text:p>1 </text:p>
          </table:table-cell>
          <table:table-cell table:style-name="ce20" table:formula="of:=SUM([.L219];[.R219])" office:value-type="float" office:value="4025" calcext:value-type="float">
            <text:p>4,0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19];[.M219])" office:value-type="float" office:value="1" calcext:value-type="float">
            <text:p>1 </text:p>
          </table:table-cell>
          <table:table-cell table:style-name="ce20" table:formula="of:=SUM([.L219];[.N219])" office:value-type="float" office:value="4025" calcext:value-type="float">
            <text:p>4,02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5" calcext:value-type="float">
            <text:p>4,0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19];[.S219])=0;&quot;－&quot;;SUM([.Q219];[.S219]))" office:value-type="string" office:string-value="－" calcext:value-type="string">
            <text:p>－</text:p>
          </table:table-cell>
          <table:table-cell table:style-name="ce18" table:formula="of:=IF(SUM([.R219];[.T219])=0;&quot;－&quot;;SUM([.R219];[.T21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24</text:p>
          </table:table-cell>
          <table:table-cell table:style-name="ce20" table:formula="of:=SUM([.E220];[.G220])" office:value-type="float" office:value="2" calcext:value-type="float">
            <text:p>2 </text:p>
          </table:table-cell>
          <table:table-cell table:style-name="ce18" table:formula="of:=SUM([.F220];[.H220])" office:value-type="float" office:value="10519" calcext:value-type="float">
            <text:p>10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0];[.Q220])" office:value-type="float" office:value="2" calcext:value-type="float">
            <text:p>2 </text:p>
          </table:table-cell>
          <table:table-cell table:style-name="ce20" table:formula="of:=SUM([.L220];[.R220])" office:value-type="float" office:value="10519" calcext:value-type="float">
            <text:p>10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0];[.M220])" office:value-type="float" office:value="2" calcext:value-type="float">
            <text:p>2 </text:p>
          </table:table-cell>
          <table:table-cell table:style-name="ce20" table:formula="of:=SUM([.L220];[.N220])" office:value-type="float" office:value="10519" calcext:value-type="float">
            <text:p>10,51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519" calcext:value-type="float">
            <text:p>10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0];[.S220])=0;&quot;－&quot;;SUM([.Q220];[.S220]))" office:value-type="string" office:string-value="－" calcext:value-type="string">
            <text:p>－</text:p>
          </table:table-cell>
          <table:table-cell table:style-name="ce18" table:formula="of:=IF(SUM([.R220];[.T220])=0;&quot;－&quot;;SUM([.R220];[.T22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27</text:p>
          </table:table-cell>
          <table:table-cell table:style-name="ce20" table:formula="of:=SUM([.E221];[.G221])" office:value-type="float" office:value="1" calcext:value-type="float">
            <text:p>1 </text:p>
          </table:table-cell>
          <table:table-cell table:style-name="ce18" table:formula="of:=SUM([.F221];[.H221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1];[.Q221])" office:value-type="float" office:value="1" calcext:value-type="float">
            <text:p>1 </text:p>
          </table:table-cell>
          <table:table-cell table:style-name="ce20" table:formula="of:=SUM([.L221];[.R221])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1];[.M221])" office:value-type="float" office:value="1" calcext:value-type="float">
            <text:p>1 </text:p>
          </table:table-cell>
          <table:table-cell table:style-name="ce20" table:formula="of:=SUM([.L221];[.N221])" office:value-type="float" office:value="2616" calcext:value-type="float">
            <text:p>2,6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1];[.S221])=0;&quot;－&quot;;SUM([.Q221];[.S221]))" office:value-type="string" office:string-value="－" calcext:value-type="string">
            <text:p>－</text:p>
          </table:table-cell>
          <table:table-cell table:style-name="ce18" table:formula="of:=IF(SUM([.R221];[.T221])=0;&quot;－&quot;;SUM([.R221];[.T22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8/30</text:p>
          </table:table-cell>
          <table:table-cell table:style-name="ce20" table:formula="of:=SUM([.E222];[.G222])" office:value-type="float" office:value="1" calcext:value-type="float">
            <text:p>1 </text:p>
          </table:table-cell>
          <table:table-cell table:style-name="ce18" table:formula="of:=SUM([.F222];[.H222])" office:value-type="float" office:value="1800" calcext:value-type="float">
            <text:p>1,8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2];[.Q222])" office:value-type="float" office:value="1" calcext:value-type="float">
            <text:p>1 </text:p>
          </table:table-cell>
          <table:table-cell table:style-name="ce20" table:formula="of:=SUM([.L222];[.R222])" office:value-type="float" office:value="1800" calcext:value-type="float">
            <text:p>1,8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2];[.M222])" office:value-type="float" office:value="1" calcext:value-type="float">
            <text:p>1 </text:p>
          </table:table-cell>
          <table:table-cell table:style-name="ce20" table:formula="of:=SUM([.L222];[.N222])" office:value-type="float" office:value="1800" calcext:value-type="float">
            <text:p>1,8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800" calcext:value-type="float">
            <text:p>1,8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2];[.S222])=0;&quot;－&quot;;SUM([.Q222];[.S222]))" office:value-type="string" office:string-value="－" calcext:value-type="string">
            <text:p>－</text:p>
          </table:table-cell>
          <table:table-cell table:style-name="ce18" table:formula="of:=IF(SUM([.R222];[.T222])=0;&quot;－&quot;;SUM([.R222];[.T22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78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E223];[.G223])" office:value-type="float" office:value="6" calcext:value-type="float">
            <text:p>6 </text:p>
          </table:table-cell>
          <table:table-cell table:style-name="ce18" table:formula="of:=SUM([.F223];[.H223])" office:value-type="float" office:value="39907" calcext:value-type="float">
            <text:p>39,9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24:.E228])" office:value-type="float" office:value="6" calcext:value-type="float">
            <text:p>6 </text:p>
          </table:table-cell>
          <table:table-cell table:style-name="ce20" table:formula="of:=SUM([.F224:.F228])" office:value-type="float" office:value="39907" calcext:value-type="float">
            <text:p>39,9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24:.I228])" office:value-type="float" office:value="3" calcext:value-type="float">
            <text:p>3 </text:p>
          </table:table-cell>
          <table:table-cell table:style-name="ce20" table:formula="of:=SUM([.J224:.J228])" office:value-type="float" office:value="22837" calcext:value-type="float">
            <text:p>22,837 </text:p>
          </table:table-cell>
          <table:table-cell table:style-name="ce20" table:formula="of:=SUM([.K224:.K228])" office:value-type="float" office:value="3" calcext:value-type="float">
            <text:p>3 </text:p>
          </table:table-cell>
          <table:table-cell table:style-name="ce20" table:formula="of:=SUM([.L224:.L228])" office:value-type="float" office:value="22837" calcext:value-type="float">
            <text:p>22,8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O224:.O228])" office:value-type="float" office:value="3" calcext:value-type="float">
            <text:p>3 </text:p>
          </table:table-cell>
          <table:table-cell table:style-name="ce20" table:formula="of:=SUM([.P224:.P228])" office:value-type="float" office:value="17070" calcext:value-type="float">
            <text:p>17,070 </text:p>
          </table:table-cell>
          <table:table-cell table:style-name="ce20" table:formula="of:=SUM([.Q224:.Q228])" office:value-type="float" office:value="3" calcext:value-type="float">
            <text:p>3 </text:p>
          </table:table-cell>
          <table:table-cell table:style-name="ce20" table:formula="of:=SUM([.R224:.R228])" office:value-type="float" office:value="17070" calcext:value-type="float">
            <text:p>17,0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9/06</text:p>
          </table:table-cell>
          <table:table-cell table:style-name="ce20" table:formula="of:=SUM([.E224];[.G224])" office:value-type="float" office:value="1" calcext:value-type="float">
            <text:p>1 </text:p>
          </table:table-cell>
          <table:table-cell table:style-name="ce18" table:formula="of:=SUM([.F224];[.H224])" office:value-type="float" office:value="4024" calcext:value-type="float">
            <text:p>4,0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4];[.Q224])" office:value-type="float" office:value="1" calcext:value-type="float">
            <text:p>1 </text:p>
          </table:table-cell>
          <table:table-cell table:style-name="ce20" table:formula="of:=SUM([.L224];[.R224])" office:value-type="float" office:value="4024" calcext:value-type="float">
            <text:p>4,0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4];[.M224])" office:value-type="float" office:value="1" calcext:value-type="float">
            <text:p>1 </text:p>
          </table:table-cell>
          <table:table-cell table:style-name="ce20" table:formula="of:=SUM([.L224];[.N224])" office:value-type="float" office:value="4024" calcext:value-type="float">
            <text:p>4,02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4" calcext:value-type="float">
            <text:p>4,0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4];[.S224])=0;&quot;－&quot;;SUM([.Q224];[.S224]))" office:value-type="string" office:string-value="－" calcext:value-type="string">
            <text:p>－</text:p>
          </table:table-cell>
          <table:table-cell table:style-name="ce18" table:formula="of:=IF(SUM([.R224];[.T224])=0;&quot;－&quot;;SUM([.R224];[.T22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9/10</text:p>
          </table:table-cell>
          <table:table-cell table:style-name="ce20" table:formula="of:=SUM([.E225];[.G225])" office:value-type="float" office:value="1" calcext:value-type="float">
            <text:p>1 </text:p>
          </table:table-cell>
          <table:table-cell table:style-name="ce18" table:formula="of:=SUM([.F225];[.H225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5];[.Q225])" office:value-type="float" office:value="1" calcext:value-type="float">
            <text:p>1 </text:p>
          </table:table-cell>
          <table:table-cell table:style-name="ce20" table:formula="of:=SUM([.L225];[.R225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25];[.M225])=0;&quot;－&quot;;SUM([.K225];[.M225]))" office:value-type="string" office:string-value="－" calcext:value-type="string">
            <text:p>－</text:p>
          </table:table-cell>
          <table:table-cell table:style-name="ce18" table:formula="of:=IF(SUM([.L225];[.N225])=0;&quot;－&quot;;SUM([.L225];[.N22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5];[.S225])=0;&quot;－&quot;;SUM([.Q225];[.S225]))" office:value-type="float" office:value="1" calcext:value-type="float">
            <text:p>1 </text:p>
          </table:table-cell>
          <table:table-cell table:style-name="ce18" table:formula="of:=IF(SUM([.R225];[.T225])=0;&quot;－&quot;;SUM([.R225];[.T225])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9/12</text:p>
          </table:table-cell>
          <table:table-cell table:style-name="ce20" table:formula="of:=SUM([.E226];[.G226])" office:value-type="float" office:value="1" calcext:value-type="float">
            <text:p>1 </text:p>
          </table:table-cell>
          <table:table-cell table:style-name="ce18" table:formula="of:=SUM([.F226];[.H226])" office:value-type="float" office:value="15793" calcext:value-type="float">
            <text:p>15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6];[.Q226])" office:value-type="float" office:value="1" calcext:value-type="float">
            <text:p>1 </text:p>
          </table:table-cell>
          <table:table-cell table:style-name="ce20" table:formula="of:=SUM([.L226];[.R226])" office:value-type="float" office:value="15793" calcext:value-type="float">
            <text:p>15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6];[.M226])" office:value-type="float" office:value="1" calcext:value-type="float">
            <text:p>1 </text:p>
          </table:table-cell>
          <table:table-cell table:style-name="ce20" table:formula="of:=SUM([.L226];[.N226])" office:value-type="float" office:value="15793" calcext:value-type="float">
            <text:p>15,79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793" calcext:value-type="float">
            <text:p>15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6];[.S226])=0;&quot;－&quot;;SUM([.Q226];[.S226]))" office:value-type="string" office:string-value="－" calcext:value-type="string">
            <text:p>－</text:p>
          </table:table-cell>
          <table:table-cell table:style-name="ce18" table:formula="of:=IF(SUM([.R226];[.T226])=0;&quot;－&quot;;SUM([.R226];[.T22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9/17</text:p>
          </table:table-cell>
          <table:table-cell table:style-name="ce20" table:formula="of:=SUM([.E227];[.G227])" office:value-type="float" office:value="1" calcext:value-type="float">
            <text:p>1 </text:p>
          </table:table-cell>
          <table:table-cell table:style-name="ce18" table:formula="of:=SUM([.F227];[.H227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7];[.Q227])" office:value-type="float" office:value="1" calcext:value-type="float">
            <text:p>1 </text:p>
          </table:table-cell>
          <table:table-cell table:style-name="ce20" table:formula="of:=SUM([.L227];[.R227])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27];[.M227])=0;&quot;－&quot;;SUM([.K227];[.M227]))" office:value-type="string" office:string-value="－" calcext:value-type="string">
            <text:p>－</text:p>
          </table:table-cell>
          <table:table-cell table:style-name="ce18" table:formula="of:=IF(SUM([.L227];[.N227])=0;&quot;－&quot;;SUM([.L227];[.N22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7];[.S227])=0;&quot;－&quot;;SUM([.Q227];[.S227]))" office:value-type="float" office:value="1" calcext:value-type="float">
            <text:p>1 </text:p>
          </table:table-cell>
          <table:table-cell table:style-name="ce18" table:formula="of:=IF(SUM([.R227];[.T227])=0;&quot;－&quot;;SUM([.R227];[.T227]))" office:value-type="float" office:value="4921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1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09/21</text:p>
          </table:table-cell>
          <table:table-cell table:style-name="ce20" table:formula="of:=SUM([.E228];[.G228])" office:value-type="float" office:value="2" calcext:value-type="float">
            <text:p>2 </text:p>
          </table:table-cell>
          <table:table-cell table:style-name="ce18" table:formula="of:=SUM([.F228];[.H228])" office:value-type="float" office:value="11668" calcext:value-type="float">
            <text:p>11,6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28];[.Q228])" office:value-type="float" office:value="2" calcext:value-type="float">
            <text:p>2 </text:p>
          </table:table-cell>
          <table:table-cell table:style-name="ce20" table:formula="of:=SUM([.L228];[.R228])" office:value-type="float" office:value="11668" calcext:value-type="float">
            <text:p>11,6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28];[.M228])" office:value-type="float" office:value="1" calcext:value-type="float">
            <text:p>1 </text:p>
          </table:table-cell>
          <table:table-cell table:style-name="ce20" table:formula="of:=SUM([.L228];[.N228])" office:value-type="float" office:value="3020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28];[.S228])=0;&quot;－&quot;;SUM([.Q228];[.S228]))" office:value-type="float" office:value="1" calcext:value-type="float">
            <text:p>1 </text:p>
          </table:table-cell>
          <table:table-cell table:style-name="ce18" table:formula="of:=IF(SUM([.R228];[.T228])=0;&quot;－&quot;;SUM([.R228];[.T228]))" office:value-type="float" office:value="8648" calcext:value-type="float">
            <text:p>8,64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48" calcext:value-type="float">
            <text:p>8,64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E229];[.G229])" office:value-type="float" office:value="4" calcext:value-type="float">
            <text:p>4 </text:p>
          </table:table-cell>
          <table:table-cell table:style-name="ce18" table:formula="of:=SUM([.F229];[.H229])" office:value-type="float" office:value="29957" calcext:value-type="float">
            <text:p>29,9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30:.E232])" office:value-type="float" office:value="4" calcext:value-type="float">
            <text:p>4 </text:p>
          </table:table-cell>
          <table:table-cell table:style-name="ce20" table:formula="of:=SUM([.F230:.F232])" office:value-type="float" office:value="29957" calcext:value-type="float">
            <text:p>29,9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30:.I232])" office:value-type="float" office:value="1" calcext:value-type="float">
            <text:p>1 </text:p>
          </table:table-cell>
          <table:table-cell table:style-name="ce20" table:formula="of:=SUM([.J230:.J232])" office:value-type="float" office:value="14932" calcext:value-type="float">
            <text:p>14,932 </text:p>
          </table:table-cell>
          <table:table-cell table:style-name="ce20" table:formula="of:=SUM([.K230:.K232])" office:value-type="float" office:value="1" calcext:value-type="float">
            <text:p>1 </text:p>
          </table:table-cell>
          <table:table-cell table:style-name="ce20" table:formula="of:=SUM([.L230:.L232])" office:value-type="float" office:value="14932" calcext:value-type="float">
            <text:p>14,93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30:.O232])" office:value-type="float" office:value="3" calcext:value-type="float">
            <text:p>3 </text:p>
          </table:table-cell>
          <table:table-cell table:style-name="ce18" table:formula="of:=SUM([.P230:.P232])" office:value-type="float" office:value="15025" calcext:value-type="float">
            <text:p>15,025 </text:p>
          </table:table-cell>
          <table:table-cell table:style-name="ce18" table:formula="of:=SUM([.Q230:.Q232])" office:value-type="float" office:value="3" calcext:value-type="float">
            <text:p>3 </text:p>
          </table:table-cell>
          <table:table-cell table:style-name="ce18" table:formula="of:=SUM([.R230:.R232])" office:value-type="float" office:value="15025" calcext:value-type="float">
            <text:p>15,0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0/11</text:p>
          </table:table-cell>
          <table:table-cell table:style-name="ce20" table:formula="of:=SUM([.E230];[.G230])" office:value-type="float" office:value="2" calcext:value-type="float">
            <text:p>2 </text:p>
          </table:table-cell>
          <table:table-cell table:style-name="ce18" table:formula="of:=SUM([.F230];[.H230])" office:value-type="float" office:value="18433" calcext:value-type="float">
            <text:p>18,43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0];[.Q230])" office:value-type="float" office:value="2" calcext:value-type="float">
            <text:p>2 </text:p>
          </table:table-cell>
          <table:table-cell table:style-name="ce20" table:formula="of:=SUM([.L230];[.R230])" office:value-type="float" office:value="18433" calcext:value-type="float">
            <text:p>18,43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K230];[.M230])" office:value-type="float" office:value="1" calcext:value-type="float">
            <text:p>1 </text:p>
          </table:table-cell>
          <table:table-cell table:style-name="ce20" table:formula="of:=SUM([.L230];[.N230])" office:value-type="float" office:value="14932" calcext:value-type="float">
            <text:p>14,93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932" calcext:value-type="float">
            <text:p>14,93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0];[.S230])=0;&quot;－&quot;;SUM([.Q230];[.S230]))" office:value-type="float" office:value="1" calcext:value-type="float">
            <text:p>1 </text:p>
          </table:table-cell>
          <table:table-cell table:style-name="ce18" table:formula="of:=IF(SUM([.R230];[.T230])=0;&quot;－&quot;;SUM([.R230];[.T230])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0/15</text:p>
          </table:table-cell>
          <table:table-cell table:style-name="ce20" table:formula="of:=SUM([.E231];[.G231])" office:value-type="float" office:value="1" calcext:value-type="float">
            <text:p>1 </text:p>
          </table:table-cell>
          <table:table-cell table:style-name="ce18" table:formula="of:=SUM([.F231];[.H231])" office:value-type="float" office:value="6602" calcext:value-type="float">
            <text:p>6,6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1];[.Q231])" office:value-type="float" office:value="1" calcext:value-type="float">
            <text:p>1 </text:p>
          </table:table-cell>
          <table:table-cell table:style-name="ce20" table:formula="of:=SUM([.L231];[.R231])" office:value-type="float" office:value="6602" calcext:value-type="float">
            <text:p>6,6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1];[.M231])=0;&quot;－&quot;;SUM([.K231];[.M231]))" office:value-type="string" office:string-value="－" calcext:value-type="string">
            <text:p>－</text:p>
          </table:table-cell>
          <table:table-cell table:style-name="ce20" table:formula="of:=IF(SUM([.L231];[.N231])=0;&quot;－&quot;;SUM([.L231];[.N23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1];[.S231])=0;&quot;－&quot;;SUM([.Q231];[.S231]))" office:value-type="float" office:value="1" calcext:value-type="float">
            <text:p>1 </text:p>
          </table:table-cell>
          <table:table-cell table:style-name="ce18" table:formula="of:=IF(SUM([.R231];[.T231])=0;&quot;－&quot;;SUM([.R231];[.T231]))" office:value-type="float" office:value="6602" calcext:value-type="float">
            <text:p>6,60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602" calcext:value-type="float">
            <text:p>6,6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0/17</text:p>
          </table:table-cell>
          <table:table-cell table:style-name="ce20" table:formula="of:=SUM([.E232];[.G232])" office:value-type="float" office:value="1" calcext:value-type="float">
            <text:p>1 </text:p>
          </table:table-cell>
          <table:table-cell table:style-name="ce18" table:formula="of:=SUM([.F232];[.H232])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2];[.Q232])" office:value-type="float" office:value="1" calcext:value-type="float">
            <text:p>1 </text:p>
          </table:table-cell>
          <table:table-cell table:style-name="ce20" table:formula="of:=SUM([.L232];[.R232])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2];[.M232])=0;&quot;－&quot;;SUM([.K232];[.M232]))" office:value-type="string" office:string-value="－" calcext:value-type="string">
            <text:p>－</text:p>
          </table:table-cell>
          <table:table-cell table:style-name="ce20" table:formula="of:=IF(SUM([.L232];[.N232])=0;&quot;－&quot;;SUM([.L232];[.N23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2];[.S232])=0;&quot;－&quot;;SUM([.Q232];[.S232]))" office:value-type="float" office:value="1" calcext:value-type="float">
            <text:p>1 </text:p>
          </table:table-cell>
          <table:table-cell table:style-name="ce18" table:formula="of:=IF(SUM([.R232];[.T232])=0;&quot;－&quot;;SUM([.R232];[.T232]))" office:value-type="float" office:value="4922" calcext:value-type="float">
            <text:p>4,92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2" calcext:value-type="float">
            <text:p>4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E233];[.G233])" office:value-type="float" office:value="12" calcext:value-type="float">
            <text:p>12 </text:p>
          </table:table-cell>
          <table:table-cell table:style-name="ce18" table:formula="of:=SUM([.F233];[.H233])" office:value-type="float" office:value="58867" calcext:value-type="float">
            <text:p>58,8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34:.E243])" office:value-type="float" office:value="12" calcext:value-type="float">
            <text:p>12 </text:p>
          </table:table-cell>
          <table:table-cell table:style-name="ce20" table:formula="of:=SUM([.F234:.F243])" office:value-type="float" office:value="58867" calcext:value-type="float">
            <text:p>58,8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34:.I243])" office:value-type="float" office:value="10" calcext:value-type="float">
            <text:p>10 </text:p>
          </table:table-cell>
          <table:table-cell table:style-name="ce20" table:formula="of:=SUM([.J234:.J243])" office:value-type="float" office:value="50447" calcext:value-type="float">
            <text:p>50,447 </text:p>
          </table:table-cell>
          <table:table-cell table:style-name="ce20" table:formula="of:=SUM([.K234:.K243])" office:value-type="float" office:value="10" calcext:value-type="float">
            <text:p>10 </text:p>
          </table:table-cell>
          <table:table-cell table:style-name="ce20" table:formula="of:=SUM([.L234:.L243])" office:value-type="float" office:value="50447" calcext:value-type="float">
            <text:p>50,4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34:.O243])" office:value-type="float" office:value="2" calcext:value-type="float">
            <text:p>2 </text:p>
          </table:table-cell>
          <table:table-cell table:style-name="ce18" table:formula="of:=SUM([.P234:.P243])" office:value-type="float" office:value="8420" calcext:value-type="float">
            <text:p>8,420 </text:p>
          </table:table-cell>
          <table:table-cell table:style-name="ce18" table:formula="of:=SUM([.Q234:.Q243])" office:value-type="float" office:value="2" calcext:value-type="float">
            <text:p>2 </text:p>
          </table:table-cell>
          <table:table-cell table:style-name="ce18" table:formula="of:=SUM([.R234:.R243])" office:value-type="float" office:value="8420" calcext:value-type="float">
            <text:p>8,4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2</text:p>
          </table:table-cell>
          <table:table-cell table:style-name="ce20" table:formula="of:=SUM([.E234];[.G234])" office:value-type="float" office:value="1" calcext:value-type="float">
            <text:p>1 </text:p>
          </table:table-cell>
          <table:table-cell table:style-name="ce18" table:formula="of:=SUM([.F234];[.H234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4];[.Q234])" office:value-type="float" office:value="1" calcext:value-type="float">
            <text:p>1 </text:p>
          </table:table-cell>
          <table:table-cell table:style-name="ce20" table:formula="of:=SUM([.L234];[.R234])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4];[.M234])=0;&quot;－&quot;;SUM([.K234];[.M234]))" office:value-type="string" office:string-value="－" calcext:value-type="string">
            <text:p>－</text:p>
          </table:table-cell>
          <table:table-cell table:style-name="ce20" table:formula="of:=IF(SUM([.L234];[.N234])=0;&quot;－&quot;;SUM([.L234];[.N23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4];[.S234])=0;&quot;－&quot;;SUM([.Q234];[.S234]))" office:value-type="float" office:value="1" calcext:value-type="float">
            <text:p>1 </text:p>
          </table:table-cell>
          <table:table-cell table:style-name="ce18" table:formula="of:=IF(SUM([.R234];[.T234])=0;&quot;－&quot;;SUM([.R234];[.T234]))" office:value-type="float" office:value="3500" calcext:value-type="float">
            <text:p>3,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3</text:p>
          </table:table-cell>
          <table:table-cell table:style-name="ce20" table:formula="of:=SUM([.E235];[.G235])" office:value-type="float" office:value="2" calcext:value-type="float">
            <text:p>2 </text:p>
          </table:table-cell>
          <table:table-cell table:style-name="ce18" table:formula="of:=SUM([.F235];[.H235])" office:value-type="float" office:value="20357" calcext:value-type="float">
            <text:p>20,3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5];[.Q235])" office:value-type="float" office:value="2" calcext:value-type="float">
            <text:p>2 </text:p>
          </table:table-cell>
          <table:table-cell table:style-name="ce20" table:formula="of:=SUM([.L235];[.R235])" office:value-type="float" office:value="20357" calcext:value-type="float">
            <text:p>20,3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5];[.M235])=0;&quot;－&quot;;SUM([.K235];[.M235]))" office:value-type="float" office:value="2" calcext:value-type="float">
            <text:p>2 </text:p>
          </table:table-cell>
          <table:table-cell table:style-name="ce20" table:formula="of:=IF(SUM([.L235];[.N235])=0;&quot;－&quot;;SUM([.L235];[.N235]))" office:value-type="float" office:value="20357" calcext:value-type="float">
            <text:p>20,357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15699+4658" office:value-type="float" office:value="20357" calcext:value-type="float">
            <text:p>20,3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5];[.S235])=0;&quot;－&quot;;SUM([.Q235];[.S235]))" office:value-type="string" office:string-value="－" calcext:value-type="string">
            <text:p>－</text:p>
          </table:table-cell>
          <table:table-cell table:style-name="ce18" table:formula="of:=IF(SUM([.R235];[.T235])=0;&quot;－&quot;;SUM([.R235];[.T23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4</text:p>
          </table:table-cell>
          <table:table-cell table:style-name="ce20" table:formula="of:=SUM([.E236];[.G236])" office:value-type="float" office:value="1" calcext:value-type="float">
            <text:p>1 </text:p>
          </table:table-cell>
          <table:table-cell table:style-name="ce18" table:formula="of:=SUM([.F236];[.H236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6];[.Q236])" office:value-type="float" office:value="1" calcext:value-type="float">
            <text:p>1 </text:p>
          </table:table-cell>
          <table:table-cell table:style-name="ce20" table:formula="of:=SUM([.L236];[.R236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6];[.M236])=0;&quot;－&quot;;SUM([.K236];[.M236]))" office:value-type="float" office:value="1" calcext:value-type="float">
            <text:p>1 </text:p>
          </table:table-cell>
          <table:table-cell table:style-name="ce20" table:formula="of:=IF(SUM([.L236];[.N236])=0;&quot;－&quot;;SUM([.L236];[.N236]))" office:value-type="float" office:value="3020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6];[.S236])=0;&quot;－&quot;;SUM([.Q236];[.S236]))" office:value-type="string" office:string-value="－" calcext:value-type="string">
            <text:p>－</text:p>
          </table:table-cell>
          <table:table-cell table:style-name="ce18" table:formula="of:=IF(SUM([.R236];[.T236])=0;&quot;－&quot;;SUM([.R236];[.T23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5</text:p>
          </table:table-cell>
          <table:table-cell table:style-name="ce20" table:formula="of:=SUM([.E237];[.G237])" office:value-type="float" office:value="1" calcext:value-type="float">
            <text:p>1 </text:p>
          </table:table-cell>
          <table:table-cell table:style-name="ce18" table:formula="of:=SUM([.F237];[.H237])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7];[.Q237])" office:value-type="float" office:value="1" calcext:value-type="float">
            <text:p>1 </text:p>
          </table:table-cell>
          <table:table-cell table:style-name="ce20" table:formula="of:=SUM([.L237];[.R237])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7];[.M237])=0;&quot;－&quot;;SUM([.K237];[.M237]))" office:value-type="float" office:value="1" calcext:value-type="float">
            <text:p>1 </text:p>
          </table:table-cell>
          <table:table-cell table:style-name="ce20" table:formula="of:=IF(SUM([.L237];[.N237])=0;&quot;－&quot;;SUM([.L237];[.N237]))" office:value-type="float" office:value="4126" calcext:value-type="float">
            <text:p>4,1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7];[.S237])=0;&quot;－&quot;;SUM([.Q237];[.S237]))" office:value-type="string" office:string-value="－" calcext:value-type="string">
            <text:p>－</text:p>
          </table:table-cell>
          <table:table-cell table:style-name="ce18" table:formula="of:=IF(SUM([.R237];[.T237])=0;&quot;－&quot;;SUM([.R237];[.T23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6</text:p>
          </table:table-cell>
          <table:table-cell table:style-name="ce20" table:formula="of:=SUM([.E238];[.G238])" office:value-type="float" office:value="1" calcext:value-type="float">
            <text:p>1 </text:p>
          </table:table-cell>
          <table:table-cell table:style-name="ce18" table:formula="of:=SUM([.F238];[.H238])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8];[.Q238])" office:value-type="float" office:value="1" calcext:value-type="float">
            <text:p>1 </text:p>
          </table:table-cell>
          <table:table-cell table:style-name="ce20" table:formula="of:=SUM([.L238];[.R238])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8];[.M238])=0;&quot;－&quot;;SUM([.K238];[.M238]))" office:value-type="float" office:value="1" calcext:value-type="float">
            <text:p>1 </text:p>
          </table:table-cell>
          <table:table-cell table:style-name="ce20" table:formula="of:=IF(SUM([.L238];[.N238])=0;&quot;－&quot;;SUM([.L238];[.N238]))" office:value-type="float" office:value="3473" calcext:value-type="float">
            <text:p>3,4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73" calcext:value-type="float">
            <text:p>3,4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8];[.S238])=0;&quot;－&quot;;SUM([.Q238];[.S238]))" office:value-type="string" office:string-value="－" calcext:value-type="string">
            <text:p>－</text:p>
          </table:table-cell>
          <table:table-cell table:style-name="ce18" table:formula="of:=IF(SUM([.R238];[.T238])=0;&quot;－&quot;;SUM([.R238];[.T23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19</text:p>
          </table:table-cell>
          <table:table-cell table:style-name="ce20" table:formula="of:=SUM([.E239];[.G239])" office:value-type="float" office:value="1" calcext:value-type="float">
            <text:p>1 </text:p>
          </table:table-cell>
          <table:table-cell table:style-name="ce18" table:formula="of:=SUM([.F239];[.H239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39];[.Q239])" office:value-type="float" office:value="1" calcext:value-type="float">
            <text:p>1 </text:p>
          </table:table-cell>
          <table:table-cell table:style-name="ce20" table:formula="of:=SUM([.L239];[.R239])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39];[.M239])=0;&quot;－&quot;;SUM([.K239];[.M239]))" office:value-type="string" office:string-value="－" calcext:value-type="string">
            <text:p>－</text:p>
          </table:table-cell>
          <table:table-cell table:style-name="ce20" table:formula="of:=IF(SUM([.L239];[.N239])=0;&quot;－&quot;;SUM([.L239];[.N23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39];[.S239])=0;&quot;－&quot;;SUM([.Q239];[.S239]))" office:value-type="float" office:value="1" calcext:value-type="float">
            <text:p>1 </text:p>
          </table:table-cell>
          <table:table-cell table:style-name="ce18" table:formula="of:=IF(SUM([.R239];[.T239])=0;&quot;－&quot;;SUM([.R239];[.T239]))" office:value-type="float" office:value="4920" calcext:value-type="float">
            <text:p>4,9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20</text:p>
          </table:table-cell>
          <table:table-cell table:style-name="ce20" table:formula="of:=SUM([.E240];[.G240])" office:value-type="float" office:value="1" calcext:value-type="float">
            <text:p>1 </text:p>
          </table:table-cell>
          <table:table-cell table:style-name="ce18" table:formula="of:=SUM([.F240];[.H240])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0];[.Q240])" office:value-type="float" office:value="1" calcext:value-type="float">
            <text:p>1 </text:p>
          </table:table-cell>
          <table:table-cell table:style-name="ce20" table:formula="of:=SUM([.L240];[.R240])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0];[.M240])=0;&quot;－&quot;;SUM([.K240];[.M240]))" office:value-type="float" office:value="1" calcext:value-type="float">
            <text:p>1 </text:p>
          </table:table-cell>
          <table:table-cell table:style-name="ce20" table:formula="of:=IF(SUM([.L240];[.N240])=0;&quot;－&quot;;SUM([.L240];[.N240]))" office:value-type="float" office:value="4816" calcext:value-type="float">
            <text:p>4,8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0];[.S240])=0;&quot;－&quot;;SUM([.Q240];[.S240]))" office:value-type="string" office:string-value="－" calcext:value-type="string">
            <text:p>－</text:p>
          </table:table-cell>
          <table:table-cell table:style-name="ce18" table:formula="of:=IF(SUM([.R240];[.T240])=0;&quot;－&quot;;SUM([.R240];[.T24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22</text:p>
          </table:table-cell>
          <table:table-cell table:style-name="ce20" table:formula="of:=SUM([.E241];[.G241])" office:value-type="float" office:value="1" calcext:value-type="float">
            <text:p>1 </text:p>
          </table:table-cell>
          <table:table-cell table:style-name="ce18" table:formula="of:=SUM([.F241];[.H241])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1];[.Q241])" office:value-type="float" office:value="1" calcext:value-type="float">
            <text:p>1 </text:p>
          </table:table-cell>
          <table:table-cell table:style-name="ce20" table:formula="of:=SUM([.L241];[.R241])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1];[.M241])=0;&quot;－&quot;;SUM([.K241];[.M241]))" office:value-type="float" office:value="1" calcext:value-type="float">
            <text:p>1 </text:p>
          </table:table-cell>
          <table:table-cell table:style-name="ce20" table:formula="of:=IF(SUM([.L241];[.N241])=0;&quot;－&quot;;SUM([.L241];[.N241]))" office:value-type="float" office:value="3555" calcext:value-type="float">
            <text:p>3,55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1];[.S241])=0;&quot;－&quot;;SUM([.Q241];[.S241]))" office:value-type="string" office:string-value="－" calcext:value-type="string">
            <text:p>－</text:p>
          </table:table-cell>
          <table:table-cell table:style-name="ce18" table:formula="of:=IF(SUM([.R241];[.T241])=0;&quot;－&quot;;SUM([.R241];[.T24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23</text:p>
          </table:table-cell>
          <table:table-cell table:style-name="ce20" table:formula="of:=SUM([.E242];[.G242])" office:value-type="float" office:value="1" calcext:value-type="float">
            <text:p>1 </text:p>
          </table:table-cell>
          <table:table-cell table:style-name="ce18" table:formula="of:=SUM([.F242];[.H242])" office:value-type="float" office:value="4026" calcext:value-type="float">
            <text:p>4,0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2];[.Q242])" office:value-type="float" office:value="1" calcext:value-type="float">
            <text:p>1 </text:p>
          </table:table-cell>
          <table:table-cell table:style-name="ce20" table:formula="of:=SUM([.L242];[.R242])" office:value-type="float" office:value="4026" calcext:value-type="float">
            <text:p>4,0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2];[.M242])=0;&quot;－&quot;;SUM([.K242];[.M242]))" office:value-type="float" office:value="1" calcext:value-type="float">
            <text:p>1 </text:p>
          </table:table-cell>
          <table:table-cell table:style-name="ce20" table:formula="of:=IF(SUM([.L242];[.N242])=0;&quot;－&quot;;SUM([.L242];[.N242]))" office:value-type="float" office:value="4026" calcext:value-type="float">
            <text:p>4,0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26" calcext:value-type="float">
            <text:p>4,0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2];[.S242])=0;&quot;－&quot;;SUM([.Q242];[.S242]))" office:value-type="string" office:string-value="－" calcext:value-type="string">
            <text:p>－</text:p>
          </table:table-cell>
          <table:table-cell table:style-name="ce18" table:formula="of:=IF(SUM([.R242];[.T242])=0;&quot;－&quot;;SUM([.R242];[.T24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1/26</text:p>
          </table:table-cell>
          <table:table-cell table:style-name="ce20" table:formula="of:=SUM([.E243];[.G243])" office:value-type="float" office:value="2" calcext:value-type="float">
            <text:p>2 </text:p>
          </table:table-cell>
          <table:table-cell table:style-name="ce18" table:formula="of:=SUM([.F243];[.H243])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3];[.Q243])" office:value-type="float" office:value="2" calcext:value-type="float">
            <text:p>2 </text:p>
          </table:table-cell>
          <table:table-cell table:style-name="ce20" table:formula="of:=SUM([.L243];[.R243])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3];[.M243])=0;&quot;－&quot;;SUM([.K243];[.M243]))" office:value-type="float" office:value="2" calcext:value-type="float">
            <text:p>2 </text:p>
          </table:table-cell>
          <table:table-cell table:style-name="ce20" table:formula="of:=IF(SUM([.L243];[.N243])=0;&quot;－&quot;;SUM([.L243];[.N243]))" office:value-type="float" office:value="7074" calcext:value-type="float">
            <text:p>7,074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4458+2616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3];[.S243])=0;&quot;－&quot;;SUM([.Q243];[.S243]))" office:value-type="string" office:string-value="－" calcext:value-type="string">
            <text:p>－</text:p>
          </table:table-cell>
          <table:table-cell table:style-name="ce18" table:formula="of:=IF(SUM([.R243];[.T243])=0;&quot;－&quot;;SUM([.R243];[.T24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E244];[.G244])" office:value-type="float" office:value="6" calcext:value-type="float">
            <text:p>6 </text:p>
          </table:table-cell>
          <table:table-cell table:style-name="ce18" table:formula="of:=SUM([.F244];[.H244])" office:value-type="float" office:value="39790.89" calcext:value-type="float">
            <text:p>39,7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45:.E249])" office:value-type="float" office:value="6" calcext:value-type="float">
            <text:p>6 </text:p>
          </table:table-cell>
          <table:table-cell table:style-name="ce20" table:formula="of:=SUM([.F245:.F249])" office:value-type="float" office:value="39790.89" calcext:value-type="float">
            <text:p>39,7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45:.I249])" office:value-type="float" office:value="3" calcext:value-type="float">
            <text:p>3 </text:p>
          </table:table-cell>
          <table:table-cell table:style-name="ce20" table:formula="of:=SUM([.J245:.J249])" office:value-type="float" office:value="22725.09" calcext:value-type="float">
            <text:p>22,725 </text:p>
          </table:table-cell>
          <table:table-cell table:style-name="ce20" table:formula="of:=SUM([.K245:.K249])" office:value-type="float" office:value="3" calcext:value-type="float">
            <text:p>3 </text:p>
          </table:table-cell>
          <table:table-cell table:style-name="ce20" table:formula="of:=SUM([.L245:.L249])" office:value-type="float" office:value="22725.09" calcext:value-type="float">
            <text:p>22,72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45:.O249])" office:value-type="float" office:value="3" calcext:value-type="float">
            <text:p>3 </text:p>
          </table:table-cell>
          <table:table-cell table:style-name="ce18" table:formula="of:=SUM([.P245:.P249])" office:value-type="float" office:value="17065.8" calcext:value-type="float">
            <text:p>17,066 </text:p>
          </table:table-cell>
          <table:table-cell table:style-name="ce18" table:formula="of:=SUM([.Q245:.Q249])" office:value-type="float" office:value="3" calcext:value-type="float">
            <text:p>3 </text:p>
          </table:table-cell>
          <table:table-cell table:style-name="ce18" table:formula="of:=SUM([.R245:.R249])" office:value-type="float" office:value="17065.8" calcext:value-type="float">
            <text:p>17,0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2/06</text:p>
          </table:table-cell>
          <table:table-cell table:style-name="ce20" table:formula="of:=SUM([.E245];[.G245])" office:value-type="float" office:value="1" calcext:value-type="float">
            <text:p>1 </text:p>
          </table:table-cell>
          <table:table-cell table:style-name="ce18" table:formula="of:=SUM([.F245];[.H245])" office:value-type="float" office:value="3370.5" calcext:value-type="float">
            <text:p>3,3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5];[.Q245])" office:value-type="float" office:value="1" calcext:value-type="float">
            <text:p>1 </text:p>
          </table:table-cell>
          <table:table-cell table:style-name="ce20" table:formula="of:=SUM([.L245];[.R245])" office:value-type="float" office:value="3370.5" calcext:value-type="float">
            <text:p>3,3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5];[.M245])=0;&quot;－&quot;;SUM([.K245];[.M245]))" office:value-type="float" office:value="1" calcext:value-type="float">
            <text:p>1 </text:p>
          </table:table-cell>
          <table:table-cell table:style-name="ce20" table:formula="of:=IF(SUM([.L245];[.N245])=0;&quot;－&quot;;SUM([.L245];[.N245]))" office:value-type="float" office:value="3370.5" calcext:value-type="float">
            <text:p>3,37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70.5" calcext:value-type="float">
            <text:p>3,3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5];[.S245])=0;&quot;－&quot;;SUM([.Q245];[.S245]))" office:value-type="string" office:string-value="－" calcext:value-type="string">
            <text:p>－</text:p>
          </table:table-cell>
          <table:table-cell table:style-name="ce18" table:formula="of:=IF(SUM([.R245];[.T245])=0;&quot;－&quot;;SUM([.R245];[.T24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2/10</text:p>
          </table:table-cell>
          <table:table-cell table:style-name="ce20" table:formula="of:=SUM([.E246];[.G246])" office:value-type="float" office:value="1" calcext:value-type="float">
            <text:p>1 </text:p>
          </table:table-cell>
          <table:table-cell table:style-name="ce18" table:formula="of:=SUM([.F246];[.H246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6];[.Q246])" office:value-type="float" office:value="1" calcext:value-type="float">
            <text:p>1 </text:p>
          </table:table-cell>
          <table:table-cell table:style-name="ce20" table:formula="of:=SUM([.L246];[.R246])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6];[.M246])=0;&quot;－&quot;;SUM([.K246];[.M246]))" office:value-type="string" office:string-value="－" calcext:value-type="string">
            <text:p>－</text:p>
          </table:table-cell>
          <table:table-cell table:style-name="ce20" table:formula="of:=IF(SUM([.L246];[.N246])=0;&quot;－&quot;;SUM([.L246];[.N24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6];[.S246])=0;&quot;－&quot;;SUM([.Q246];[.S246]))" office:value-type="float" office:value="1" calcext:value-type="float">
            <text:p>1 </text:p>
          </table:table-cell>
          <table:table-cell table:style-name="ce18" table:formula="of:=IF(SUM([.R246];[.T246])=0;&quot;－&quot;;SUM([.R246];[.T246]))" office:value-type="float" office:value="3501" calcext:value-type="float">
            <text:p>3,5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2/12</text:p>
          </table:table-cell>
          <table:table-cell table:style-name="ce20" table:formula="of:=SUM([.E247];[.G247])" office:value-type="float" office:value="1" calcext:value-type="float">
            <text:p>1 </text:p>
          </table:table-cell>
          <table:table-cell table:style-name="ce18" table:formula="of:=SUM([.F247];[.H247])" office:value-type="float" office:value="16334.89" calcext:value-type="float">
            <text:p>16,3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7];[.Q247])" office:value-type="float" office:value="1" calcext:value-type="float">
            <text:p>1 </text:p>
          </table:table-cell>
          <table:table-cell table:style-name="ce20" table:formula="of:=SUM([.L247];[.R247])" office:value-type="float" office:value="16334.89" calcext:value-type="float">
            <text:p>16,3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7];[.M247])=0;&quot;－&quot;;SUM([.K247];[.M247]))" office:value-type="float" office:value="1" calcext:value-type="float">
            <text:p>1 </text:p>
          </table:table-cell>
          <table:table-cell table:style-name="ce20" table:formula="of:=IF(SUM([.L247];[.N247])=0;&quot;－&quot;;SUM([.L247];[.N247]))" office:value-type="float" office:value="16334.89" calcext:value-type="float">
            <text:p>16,33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334.89" calcext:value-type="float">
            <text:p>16,3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7];[.S247])=0;&quot;－&quot;;SUM([.Q247];[.S247]))" office:value-type="string" office:string-value="－" calcext:value-type="string">
            <text:p>－</text:p>
          </table:table-cell>
          <table:table-cell table:style-name="ce18" table:formula="of:=IF(SUM([.R247];[.T247])=0;&quot;－&quot;;SUM([.R247];[.T24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2/17</text:p>
          </table:table-cell>
          <table:table-cell table:style-name="ce20" table:formula="of:=SUM([.E248];[.G248])" office:value-type="float" office:value="1" calcext:value-type="float">
            <text:p>1 </text:p>
          </table:table-cell>
          <table:table-cell table:style-name="ce18" table:formula="of:=SUM([.F248];[.H248])" office:value-type="float" office:value="4920.9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8];[.Q248])" office:value-type="float" office:value="1" calcext:value-type="float">
            <text:p>1 </text:p>
          </table:table-cell>
          <table:table-cell table:style-name="ce20" table:formula="of:=SUM([.L248];[.R248])" office:value-type="float" office:value="4920.9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8];[.M248])=0;&quot;－&quot;;SUM([.K248];[.M248]))" office:value-type="string" office:string-value="－" calcext:value-type="string">
            <text:p>－</text:p>
          </table:table-cell>
          <table:table-cell table:style-name="ce20" table:formula="of:=IF(SUM([.L248];[.N248])=0;&quot;－&quot;;SUM([.L248];[.N24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8];[.S248])=0;&quot;－&quot;;SUM([.Q248];[.S248]))" office:value-type="float" office:value="1" calcext:value-type="float">
            <text:p>1 </text:p>
          </table:table-cell>
          <table:table-cell table:style-name="ce18" table:formula="of:=IF(SUM([.R248];[.T248])=0;&quot;－&quot;;SUM([.R248];[.T248]))" office:value-type="float" office:value="4920.9" calcext:value-type="float">
            <text:p>4,9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920.9" calcext:value-type="float">
            <text:p>4,9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　</text:span>96/12/21</text:p>
          </table:table-cell>
          <table:table-cell table:style-name="ce20" table:formula="of:=SUM([.E249];[.G249])" office:value-type="float" office:value="2" calcext:value-type="float">
            <text:p>2 </text:p>
          </table:table-cell>
          <table:table-cell table:style-name="ce18" table:formula="of:=SUM([.F249];[.H249])" office:value-type="float" office:value="11663.6" calcext:value-type="float">
            <text:p>11,6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49];[.Q249])" office:value-type="float" office:value="2" calcext:value-type="float">
            <text:p>2 </text:p>
          </table:table-cell>
          <table:table-cell table:style-name="ce20" table:formula="of:=SUM([.L249];[.R249])" office:value-type="float" office:value="11663.6" calcext:value-type="float">
            <text:p>11,6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49];[.M249])=0;&quot;－&quot;;SUM([.K249];[.M249]))" office:value-type="float" office:value="1" calcext:value-type="float">
            <text:p>1 </text:p>
          </table:table-cell>
          <table:table-cell table:style-name="ce20" table:formula="of:=IF(SUM([.L249];[.N249])=0;&quot;－&quot;;SUM([.L249];[.N249]))" office:value-type="float" office:value="3019.7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19.7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49];[.S249])=0;&quot;－&quot;;SUM([.Q249];[.S249]))" office:value-type="float" office:value="1" calcext:value-type="float">
            <text:p>1 </text:p>
          </table:table-cell>
          <table:table-cell table:style-name="ce18" table:formula="of:=IF(SUM([.R249];[.T249])=0;&quot;－&quot;;SUM([.R249];[.T249]))" office:value-type="float" office:value="8643.9" calcext:value-type="float">
            <text:p>8,64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43.9" calcext:value-type="float">
            <text:p>8,64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97<text:span text:style-name="T3">年</text:span></text:p>
          </table:table-cell>
          <table:table-cell table:style-name="ce38" table:formula="of:=SUM([.B251];[.B257];[.B267];[.B274];[.B280];[.B291];[.B298];[.B303];[.B314];[.B320];[.B325];[.B331])" office:value-type="float" office:value="90" calcext:value-type="float">
            <text:p>90 </text:p>
          </table:table-cell>
          <table:table-cell table:style-name="ce36" table:formula="of:=SUM([.C251];[.C257];[.C267];[.C274];[.C280];[.C291];[.C298];[.C303];[.C314];[.C320];[.C325];[.C331])" office:value-type="float" office:value="441183" calcext:value-type="float">
            <text:p>441,183 </text:p>
          </table:table-cell>
          <table:table-cell table:style-name="ce77" office:value-type="string" calcext:value-type="string">
            <text:p><text:span text:style-name="T3">－</text:span></text:p>
          </table:table-cell>
          <table:table-cell table:style-name="ce36" table:formula="of:=SUM([.E251];[.E257];[.E267];[.E274];[.E280];[.E291];[.E298];[.E303];[.E314];[.E320];[.E325];[.E331])" office:value-type="float" office:value="90" calcext:value-type="float">
            <text:p>90 </text:p>
          </table:table-cell>
          <table:table-cell table:style-name="ce36" table:formula="of:=SUM([.F251];[.F257];[.F267];[.F274];[.F280];[.F291];[.F298];[.F303];[.F314];[.F320];[.F325];[.F331])" office:value-type="float" office:value="441183" calcext:value-type="float">
            <text:p>441,183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251];[.I257];[.I267];[.I274];[.I280];[.I291];[.I298];[.I303];[.I314];[.I320];[.I325];[.I331])" office:value-type="float" office:value="62" calcext:value-type="float">
            <text:p>62 </text:p>
          </table:table-cell>
          <table:table-cell table:style-name="ce36" table:formula="of:=SUM([.J251];[.J257];[.J267];[.J274];[.J280];[.J291];[.J298];[.J303];[.J314];[.J320];[.J325];[.J331])" office:value-type="float" office:value="337536" calcext:value-type="float">
            <text:p>337,536 </text:p>
          </table:table-cell>
          <table:table-cell table:style-name="ce36" table:formula="of:=SUM([.K251];[.K257];[.K267];[.K274];[.K280];[.K291];[.K298];[.K303];[.K314];[.K320];[.K325];[.K331])" office:value-type="float" office:value="62" calcext:value-type="float">
            <text:p>62 </text:p>
          </table:table-cell>
          <table:table-cell table:style-name="ce36" table:formula="of:=SUM([.L251];[.L257];[.L267];[.L274];[.L280];[.L291];[.L298];[.L303];[.L314];[.L320];[.L325];[.L331])" office:value-type="float" office:value="337536" calcext:value-type="float">
            <text:p>337,536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8" table:formula="of:=SUM([.O251];[.O257];[.O267];[.O274];[.O280];[.O291];[.O298];[.O303];[.O314];[.O320];[.O325];[.O331])" office:value-type="float" office:value="28" calcext:value-type="float">
            <text:p>28 </text:p>
          </table:table-cell>
          <table:table-cell table:style-name="ce36" table:formula="of:=SUM([.P251];[.P257];[.P267];[.P274];[.P280];[.P291];[.P298];[.P303];[.P314];[.P320];[.P325];[.P331])" office:value-type="float" office:value="103647" calcext:value-type="float">
            <text:p>103,647 </text:p>
          </table:table-cell>
          <table:table-cell table:style-name="ce36" table:formula="of:=SUM([.Q251];[.Q257];[.Q267];[.Q274];[.Q280];[.Q291];[.Q298];[.Q303];[.Q314];[.Q320];[.Q325];[.Q331])" office:value-type="float" office:value="28" calcext:value-type="float">
            <text:p>28 </text:p>
          </table:table-cell>
          <table:table-cell table:style-name="ce36" table:formula="of:=SUM([.R251];[.R257];[.R267];[.R274];[.R280];[.R291];[.R298];[.R303];[.R314];[.R320];[.R325];[.R331])" office:value-type="float" office:value="103647" calcext:value-type="float">
            <text:p>103,647 </text:p>
          </table:table-cell>
          <table:table-cell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250];FIND(&quot;年&quot;;[.A250])-1)+1911" office:value-type="float" office:value="2008" calcext:value-type="float">
            <text:p>2008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251];[.G251])" office:value-type="float" office:value="5" calcext:value-type="float">
            <text:p>5 </text:p>
          </table:table-cell>
          <table:table-cell table:style-name="ce18" table:formula="of:=SUM([.F251];[.H251])" office:value-type="float" office:value="32067" calcext:value-type="float">
            <text:p>32,0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52:.E256])" office:value-type="float" office:value="5" calcext:value-type="float">
            <text:p>5 </text:p>
          </table:table-cell>
          <table:table-cell table:style-name="ce20" table:formula="of:=SUM([.F252:.F256])" office:value-type="float" office:value="32067" calcext:value-type="float">
            <text:p>32,0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52:.I256])" office:value-type="float" office:value="2" calcext:value-type="float">
            <text:p>2 </text:p>
          </table:table-cell>
          <table:table-cell table:style-name="ce20" table:formula="of:=SUM([.J252:.J256])" office:value-type="float" office:value="19190" calcext:value-type="float">
            <text:p>19,190 </text:p>
          </table:table-cell>
          <table:table-cell table:style-name="ce20" table:formula="of:=SUM([.K252:.K256])" office:value-type="float" office:value="2" calcext:value-type="float">
            <text:p>2 </text:p>
          </table:table-cell>
          <table:table-cell table:style-name="ce20" table:formula="of:=SUM([.L252:.L256])" office:value-type="float" office:value="19190" calcext:value-type="float">
            <text:p>19,19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52:.O256])" office:value-type="float" office:value="3" calcext:value-type="float">
            <text:p>3 </text:p>
          </table:table-cell>
          <table:table-cell table:style-name="ce18" table:formula="of:=SUM([.P252:.P256])" office:value-type="float" office:value="12877" calcext:value-type="float">
            <text:p>12,877 </text:p>
          </table:table-cell>
          <table:table-cell table:style-name="ce20" table:formula="of:=SUM([.Q252:.Q256])" office:value-type="float" office:value="3" calcext:value-type="float">
            <text:p>3 </text:p>
          </table:table-cell>
          <table:table-cell table:style-name="ce20" table:formula="of:=SUM([.R252:.R256])" office:value-type="float" office:value="12877" calcext:value-type="float">
            <text:p>12,8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1/09</text:p>
          </table:table-cell>
          <table:table-cell table:style-name="ce20" table:formula="of:=SUM([.E252];[.G252])" office:value-type="float" office:value="1" calcext:value-type="float">
            <text:p>1 </text:p>
          </table:table-cell>
          <table:table-cell table:style-name="ce18" table:formula="of:=SUM([.F252];[.H252])" office:value-type="float" office:value="5250" calcext:value-type="float">
            <text:p>5,2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2];[.Q252])" office:value-type="float" office:value="1" calcext:value-type="float">
            <text:p>1 </text:p>
          </table:table-cell>
          <table:table-cell table:style-name="ce20" table:formula="of:=SUM([.L252];[.R252])" office:value-type="float" office:value="5250" calcext:value-type="float">
            <text:p>5,2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2];[.M252])=0;&quot;－&quot;;SUM([.K252];[.M252]))" office:value-type="float" office:value="1" calcext:value-type="float">
            <text:p>1 </text:p>
          </table:table-cell>
          <table:table-cell table:style-name="ce20" table:formula="of:=IF(SUM([.L252];[.N252])=0;&quot;－&quot;;SUM([.L252];[.N252]))" office:value-type="float" office:value="5250" calcext:value-type="float">
            <text:p>5,25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250" calcext:value-type="float">
            <text:p>5,2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2];[.S252])=0;&quot;－&quot;;SUM([.Q252];[.S252]))" office:value-type="string" office:string-value="－" calcext:value-type="string">
            <text:p>－</text:p>
          </table:table-cell>
          <table:table-cell table:style-name="ce18" table:formula="of:=IF(SUM([.R252];[.T252])=0;&quot;－&quot;;SUM([.R252];[.T25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1/10</text:p>
          </table:table-cell>
          <table:table-cell table:style-name="ce20" table:formula="of:=SUM([.E253];[.G253])" office:value-type="float" office:value="1" calcext:value-type="float">
            <text:p>1 </text:p>
          </table:table-cell>
          <table:table-cell table:style-name="ce18" table:formula="of:=SUM([.F253];[.H253])" office:value-type="float" office:value="3502" calcext:value-type="float">
            <text:p>3,5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3];[.Q253])" office:value-type="float" office:value="1" calcext:value-type="float">
            <text:p>1 </text:p>
          </table:table-cell>
          <table:table-cell table:style-name="ce20" table:formula="of:=SUM([.L253];[.R253])" office:value-type="float" office:value="3502" calcext:value-type="float">
            <text:p>3,5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3];[.M253])=0;&quot;－&quot;;SUM([.K253];[.M253]))" office:value-type="string" office:string-value="－" calcext:value-type="string">
            <text:p>－</text:p>
          </table:table-cell>
          <table:table-cell table:style-name="ce20" table:formula="of:=IF(SUM([.L253];[.N253])=0;&quot;－&quot;;SUM([.L253];[.N25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3];[.S253])=0;&quot;－&quot;;SUM([.Q253];[.S253]))" office:value-type="float" office:value="1" calcext:value-type="float">
            <text:p>1 </text:p>
          </table:table-cell>
          <table:table-cell table:style-name="ce18" table:formula="of:=IF(SUM([.R253];[.T253])=0;&quot;－&quot;;SUM([.R253];[.T253]))" office:value-type="float" office:value="3502" calcext:value-type="float">
            <text:p>3,50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02" calcext:value-type="float">
            <text:p>3,5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1/11</text:p>
          </table:table-cell>
          <table:table-cell table:style-name="ce20" table:formula="of:=SUM([.E254];[.G254])" office:value-type="float" office:value="1" calcext:value-type="float">
            <text:p>1 </text:p>
          </table:table-cell>
          <table:table-cell table:style-name="ce18" table:formula="of:=SUM([.F254];[.H254])" office:value-type="float" office:value="13940" calcext:value-type="float">
            <text:p>13,9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4];[.Q254])" office:value-type="float" office:value="1" calcext:value-type="float">
            <text:p>1 </text:p>
          </table:table-cell>
          <table:table-cell table:style-name="ce20" table:formula="of:=SUM([.L254];[.R254])" office:value-type="float" office:value="13940" calcext:value-type="float">
            <text:p>13,9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4];[.M254])=0;&quot;－&quot;;SUM([.K254];[.M254]))" office:value-type="float" office:value="1" calcext:value-type="float">
            <text:p>1 </text:p>
          </table:table-cell>
          <table:table-cell table:style-name="ce20" table:formula="of:=IF(SUM([.L254];[.N254])=0;&quot;－&quot;;SUM([.L254];[.N254]))" office:value-type="float" office:value="13940" calcext:value-type="float">
            <text:p>13,94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940" calcext:value-type="float">
            <text:p>13,9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4];[.S254])=0;&quot;－&quot;;SUM([.Q254];[.S254]))" office:value-type="string" office:string-value="－" calcext:value-type="string">
            <text:p>－</text:p>
          </table:table-cell>
          <table:table-cell table:style-name="ce18" table:formula="of:=IF(SUM([.R254];[.T254])=0;&quot;－&quot;;SUM([.R254];[.T25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1/14</text:p>
          </table:table-cell>
          <table:table-cell table:style-name="ce20" table:formula="of:=SUM([.E255];[.G255])" office:value-type="float" office:value="1" calcext:value-type="float">
            <text:p>1 </text:p>
          </table:table-cell>
          <table:table-cell table:style-name="ce18" table:formula="of:=SUM([.F255];[.H255])" office:value-type="float" office:value="4604" calcext:value-type="float">
            <text:p>4,6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5];[.Q255])" office:value-type="float" office:value="1" calcext:value-type="float">
            <text:p>1 </text:p>
          </table:table-cell>
          <table:table-cell table:style-name="ce20" table:formula="of:=SUM([.L255];[.R255])" office:value-type="float" office:value="4604" calcext:value-type="float">
            <text:p>4,6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5];[.M255])=0;&quot;－&quot;;SUM([.K255];[.M255]))" office:value-type="string" office:string-value="－" calcext:value-type="string">
            <text:p>－</text:p>
          </table:table-cell>
          <table:table-cell table:style-name="ce20" table:formula="of:=IF(SUM([.L255];[.N255])=0;&quot;－&quot;;SUM([.L255];[.N25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5];[.S255])=0;&quot;－&quot;;SUM([.Q255];[.S255]))" office:value-type="float" office:value="1" calcext:value-type="float">
            <text:p>1 </text:p>
          </table:table-cell>
          <table:table-cell table:style-name="ce18" table:formula="of:=IF(SUM([.R255];[.T255])=0;&quot;－&quot;;SUM([.R255];[.T255]))" office:value-type="float" office:value="4604" calcext:value-type="float">
            <text:p>4,60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04" calcext:value-type="float">
            <text:p>4,6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1/17</text:p>
          </table:table-cell>
          <table:table-cell table:style-name="ce20" table:formula="of:=SUM([.E256];[.G256])" office:value-type="float" office:value="1" calcext:value-type="float">
            <text:p>1 </text:p>
          </table:table-cell>
          <table:table-cell table:style-name="ce18" table:formula="of:=SUM([.F256];[.H256])" office:value-type="float" office:value="4771" calcext:value-type="float">
            <text:p>4,7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6];[.Q256])" office:value-type="float" office:value="1" calcext:value-type="float">
            <text:p>1 </text:p>
          </table:table-cell>
          <table:table-cell table:style-name="ce20" table:formula="of:=SUM([.L256];[.R256])" office:value-type="float" office:value="4771" calcext:value-type="float">
            <text:p>4,7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6];[.M256])=0;&quot;－&quot;;SUM([.K256];[.M256]))" office:value-type="string" office:string-value="－" calcext:value-type="string">
            <text:p>－</text:p>
          </table:table-cell>
          <table:table-cell table:style-name="ce20" table:formula="of:=IF(SUM([.L256];[.N256])=0;&quot;－&quot;;SUM([.L256];[.N25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6];[.S256])=0;&quot;－&quot;;SUM([.Q256];[.S256]))" office:value-type="float" office:value="1" calcext:value-type="float">
            <text:p>1 </text:p>
          </table:table-cell>
          <table:table-cell table:style-name="ce18" table:formula="of:=IF(SUM([.R256];[.T256])=0;&quot;－&quot;;SUM([.R256];[.T256]))" office:value-type="float" office:value="4771" calcext:value-type="float">
            <text:p>4,77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771" calcext:value-type="float">
            <text:p>4,7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E257];[.G257])" office:value-type="float" office:value="12" calcext:value-type="float">
            <text:p>12 </text:p>
          </table:table-cell>
          <table:table-cell table:style-name="ce18" table:formula="of:=SUM([.F257];[.H257])" office:value-type="float" office:value="55554" calcext:value-type="float">
            <text:p>55,5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58:.E266])" office:value-type="float" office:value="12" calcext:value-type="float">
            <text:p>12 </text:p>
          </table:table-cell>
          <table:table-cell table:style-name="ce20" table:formula="of:=SUM([.F258:.F266])" office:value-type="float" office:value="55554" calcext:value-type="float">
            <text:p>55,55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58:.I266])" office:value-type="float" office:value="10" calcext:value-type="float">
            <text:p>10 </text:p>
          </table:table-cell>
          <table:table-cell table:style-name="ce20" table:formula="of:=SUM([.J258:.J266])" office:value-type="float" office:value="47484" calcext:value-type="float">
            <text:p>47,484 </text:p>
          </table:table-cell>
          <table:table-cell table:style-name="ce20" table:formula="of:=SUM([.K258:.K266])" office:value-type="float" office:value="10" calcext:value-type="float">
            <text:p>10 </text:p>
          </table:table-cell>
          <table:table-cell table:style-name="ce20" table:formula="of:=SUM([.L258:.L266])" office:value-type="float" office:value="47484" calcext:value-type="float">
            <text:p>47,48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58:.O266])" office:value-type="float" office:value="2" calcext:value-type="float">
            <text:p>2 </text:p>
          </table:table-cell>
          <table:table-cell table:style-name="ce18" table:formula="of:=SUM([.P258:.P266])" office:value-type="float" office:value="8070" calcext:value-type="float">
            <text:p>8,070 </text:p>
          </table:table-cell>
          <table:table-cell table:style-name="ce20" table:formula="of:=SUM([.Q258:.Q266])" office:value-type="float" office:value="2" calcext:value-type="float">
            <text:p>2 </text:p>
          </table:table-cell>
          <table:table-cell table:style-name="ce20" table:formula="of:=SUM([.R258:.R266])" office:value-type="float" office:value="8070" calcext:value-type="float">
            <text:p>8,0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2</text:p>
          </table:table-cell>
          <table:table-cell table:style-name="ce20" table:formula="of:=SUM([.E258];[.G258])" office:value-type="float" office:value="1" calcext:value-type="float">
            <text:p>1 </text:p>
          </table:table-cell>
          <table:table-cell table:style-name="ce18" table:formula="of:=SUM([.F258];[.H258])" office:value-type="float" office:value="3400" calcext:value-type="float">
            <text:p>3,4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8];[.Q258])" office:value-type="float" office:value="1" calcext:value-type="float">
            <text:p>1 </text:p>
          </table:table-cell>
          <table:table-cell table:style-name="ce20" table:formula="of:=SUM([.L258];[.R258])" office:value-type="float" office:value="3400" calcext:value-type="float">
            <text:p>3,4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8];[.M258])=0;&quot;－&quot;;SUM([.K258];[.M258]))" office:value-type="string" office:string-value="－" calcext:value-type="string">
            <text:p>－</text:p>
          </table:table-cell>
          <table:table-cell table:style-name="ce20" table:formula="of:=IF(SUM([.L258];[.N258])=0;&quot;－&quot;;SUM([.L258];[.N25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8];[.S258])=0;&quot;－&quot;;SUM([.Q258];[.S258]))" office:value-type="float" office:value="1" calcext:value-type="float">
            <text:p>1 </text:p>
          </table:table-cell>
          <table:table-cell table:style-name="ce18" table:formula="of:=IF(SUM([.R258];[.T258])=0;&quot;－&quot;;SUM([.R258];[.T258]))" office:value-type="float" office:value="3400" calcext:value-type="float">
            <text:p>3,4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00" calcext:value-type="float">
            <text:p>3,4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3</text:p>
          </table:table-cell>
          <table:table-cell table:style-name="ce20" table:formula="of:=SUM([.E259];[.G259])" office:value-type="float" office:value="1" calcext:value-type="float">
            <text:p>1 </text:p>
          </table:table-cell>
          <table:table-cell table:style-name="ce18" table:formula="of:=SUM([.F259];[.H259])" office:value-type="float" office:value="4657" calcext:value-type="float">
            <text:p>4,6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59];[.Q259])" office:value-type="float" office:value="1" calcext:value-type="float">
            <text:p>1 </text:p>
          </table:table-cell>
          <table:table-cell table:style-name="ce20" table:formula="of:=SUM([.L259];[.R259])" office:value-type="float" office:value="4657" calcext:value-type="float">
            <text:p>4,6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59];[.M259])=0;&quot;－&quot;;SUM([.K259];[.M259]))" office:value-type="float" office:value="1" calcext:value-type="float">
            <text:p>1 </text:p>
          </table:table-cell>
          <table:table-cell table:style-name="ce20" table:formula="of:=IF(SUM([.L259];[.N259])=0;&quot;－&quot;;SUM([.L259];[.N259]))" office:value-type="float" office:value="4657" calcext:value-type="float">
            <text:p>4,65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57" calcext:value-type="float">
            <text:p>4,6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59];[.S259])=0;&quot;－&quot;;SUM([.Q259];[.S259]))" office:value-type="string" office:string-value="－" calcext:value-type="string">
            <text:p>－</text:p>
          </table:table-cell>
          <table:table-cell table:style-name="ce18" table:formula="of:=IF(SUM([.R259];[.T259])=0;&quot;－&quot;;SUM([.R259];[.T25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4</text:p>
          </table:table-cell>
          <table:table-cell table:style-name="ce20" table:formula="of:=SUM([.E260];[.G260])" office:value-type="float" office:value="1" calcext:value-type="float">
            <text:p>1 </text:p>
          </table:table-cell>
          <table:table-cell table:style-name="ce18" table:formula="of:=SUM([.F260];[.H260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0];[.Q260])" office:value-type="float" office:value="1" calcext:value-type="float">
            <text:p>1 </text:p>
          </table:table-cell>
          <table:table-cell table:style-name="ce20" table:formula="of:=SUM([.L260];[.R260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0];[.M260])=0;&quot;－&quot;;SUM([.K260];[.M260]))" office:value-type="float" office:value="1" calcext:value-type="float">
            <text:p>1 </text:p>
          </table:table-cell>
          <table:table-cell table:style-name="ce20" table:formula="of:=IF(SUM([.L260];[.N260])=0;&quot;－&quot;;SUM([.L260];[.N260]))" office:value-type="float" office:value="3020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0];[.S260])=0;&quot;－&quot;;SUM([.Q260];[.S260]))" office:value-type="string" office:string-value="－" calcext:value-type="string">
            <text:p>－</text:p>
          </table:table-cell>
          <table:table-cell table:style-name="ce18" table:formula="of:=IF(SUM([.R260];[.T260])=0;&quot;－&quot;;SUM([.R260];[.T26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5</text:p>
          </table:table-cell>
          <table:table-cell table:style-name="ce20" table:formula="of:=SUM([.E261];[.G261])" office:value-type="float" office:value="1" calcext:value-type="float">
            <text:p>1 </text:p>
          </table:table-cell>
          <table:table-cell table:style-name="ce18" table:formula="of:=SUM([.F261];[.H261])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1];[.Q261])" office:value-type="float" office:value="1" calcext:value-type="float">
            <text:p>1 </text:p>
          </table:table-cell>
          <table:table-cell table:style-name="ce20" table:formula="of:=SUM([.L261];[.R261])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1];[.M261])=0;&quot;－&quot;;SUM([.K261];[.M261]))" office:value-type="float" office:value="1" calcext:value-type="float">
            <text:p>1 </text:p>
          </table:table-cell>
          <table:table-cell table:style-name="ce20" table:formula="of:=IF(SUM([.L261];[.N261])=0;&quot;－&quot;;SUM([.L261];[.N261]))" office:value-type="float" office:value="4126" calcext:value-type="float">
            <text:p>4,1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26" calcext:value-type="float">
            <text:p>4,1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1];[.S261])=0;&quot;－&quot;;SUM([.Q261];[.S261]))" office:value-type="string" office:string-value="－" calcext:value-type="string">
            <text:p>－</text:p>
          </table:table-cell>
          <table:table-cell table:style-name="ce18" table:formula="of:=IF(SUM([.R261];[.T261])=0;&quot;－&quot;;SUM([.R261];[.T26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8</text:p>
          </table:table-cell>
          <table:table-cell table:style-name="ce20" table:formula="of:=SUM([.E262];[.G262])" office:value-type="float" office:value="2" calcext:value-type="float">
            <text:p>2 </text:p>
          </table:table-cell>
          <table:table-cell table:style-name="ce18" table:formula="of:=SUM([.F262];[.H262])" office:value-type="float" office:value="7437" calcext:value-type="float">
            <text:p>7,4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2];[.Q262])" office:value-type="float" office:value="2" calcext:value-type="float">
            <text:p>2 </text:p>
          </table:table-cell>
          <table:table-cell table:style-name="ce20" table:formula="of:=SUM([.L262];[.R262])" office:value-type="float" office:value="7437" calcext:value-type="float">
            <text:p>7,4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2];[.M262])=0;&quot;－&quot;;SUM([.K262];[.M262]))" office:value-type="float" office:value="1" calcext:value-type="float">
            <text:p>1 </text:p>
          </table:table-cell>
          <table:table-cell table:style-name="ce20" table:formula="of:=IF(SUM([.L262];[.N262])=0;&quot;－&quot;;SUM([.L262];[.N262]))" office:value-type="float" office:value="2767" calcext:value-type="float">
            <text:p>2,76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67" calcext:value-type="float">
            <text:p>2,7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2];[.S262])=0;&quot;－&quot;;SUM([.Q262];[.S262]))" office:value-type="float" office:value="1" calcext:value-type="float">
            <text:p>1 </text:p>
          </table:table-cell>
          <table:table-cell table:style-name="ce18" table:formula="of:=IF(SUM([.R262];[.T262])=0;&quot;－&quot;;SUM([.R262];[.T262]))" office:value-type="float" office:value="4670" calcext:value-type="float">
            <text:p>4,67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70" calcext:value-type="float">
            <text:p>4,6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19</text:p>
          </table:table-cell>
          <table:table-cell table:style-name="ce20" table:formula="of:=SUM([.E263];[.G263])" office:value-type="float" office:value="1" calcext:value-type="float">
            <text:p>1 </text:p>
          </table:table-cell>
          <table:table-cell table:style-name="ce18" table:formula="of:=SUM([.F263];[.H263])" office:value-type="float" office:value="13545" calcext:value-type="float">
            <text:p>13,5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3];[.Q263])" office:value-type="float" office:value="1" calcext:value-type="float">
            <text:p>1 </text:p>
          </table:table-cell>
          <table:table-cell table:style-name="ce20" table:formula="of:=SUM([.L263];[.R263])" office:value-type="float" office:value="13545" calcext:value-type="float">
            <text:p>13,5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3];[.M263])=0;&quot;－&quot;;SUM([.K263];[.M263]))" office:value-type="float" office:value="1" calcext:value-type="float">
            <text:p>1 </text:p>
          </table:table-cell>
          <table:table-cell table:style-name="ce18" table:formula="of:=IF(SUM([.L263];[.N263])=0;&quot;－&quot;;SUM([.L263];[.N263]))" office:value-type="float" office:value="13545" calcext:value-type="float">
            <text:p>13,54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545" calcext:value-type="float">
            <text:p>13,5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3];[.S263])=0;&quot;－&quot;;SUM([.Q263];[.S263]))" office:value-type="string" office:string-value="－" calcext:value-type="string">
            <text:p>－</text:p>
          </table:table-cell>
          <table:table-cell table:style-name="ce18" table:formula="of:=IF(SUM([.R263];[.T263])=0;&quot;－&quot;;SUM([.R263];[.T26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20</text:p>
          </table:table-cell>
          <table:table-cell table:style-name="ce20" table:formula="of:=SUM([.E264];[.G264])" office:value-type="float" office:value="1" calcext:value-type="float">
            <text:p>1 </text:p>
          </table:table-cell>
          <table:table-cell table:style-name="ce18" table:formula="of:=SUM([.F264];[.H264])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4];[.Q264])" office:value-type="float" office:value="1" calcext:value-type="float">
            <text:p>1 </text:p>
          </table:table-cell>
          <table:table-cell table:style-name="ce20" table:formula="of:=SUM([.L264];[.R264])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4];[.M264])=0;&quot;－&quot;;SUM([.K264];[.M264]))" office:value-type="float" office:value="1" calcext:value-type="float">
            <text:p>1 </text:p>
          </table:table-cell>
          <table:table-cell table:style-name="ce18" table:formula="of:=IF(SUM([.L264];[.N264])=0;&quot;－&quot;;SUM([.L264];[.N264]))" office:value-type="float" office:value="4816" calcext:value-type="float">
            <text:p>4,8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816" calcext:value-type="float">
            <text:p>4,8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4];[.S264])=0;&quot;－&quot;;SUM([.Q264];[.S264]))" office:value-type="string" office:string-value="－" calcext:value-type="string">
            <text:p>－</text:p>
          </table:table-cell>
          <table:table-cell table:style-name="ce18" table:formula="of:=IF(SUM([.R264];[.T264])=0;&quot;－&quot;;SUM([.R264];[.T26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22</text:p>
          </table:table-cell>
          <table:table-cell table:style-name="ce20" table:formula="of:=SUM([.E265];[.G265])" office:value-type="float" office:value="1" calcext:value-type="float">
            <text:p>1 </text:p>
          </table:table-cell>
          <table:table-cell table:style-name="ce18" table:formula="of:=SUM([.F265];[.H265])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5];[.Q265])" office:value-type="float" office:value="1" calcext:value-type="float">
            <text:p>1 </text:p>
          </table:table-cell>
          <table:table-cell table:style-name="ce20" table:formula="of:=SUM([.L265];[.R265])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5];[.M265])=0;&quot;－&quot;;SUM([.K265];[.M265]))" office:value-type="float" office:value="1" calcext:value-type="float">
            <text:p>1 </text:p>
          </table:table-cell>
          <table:table-cell table:style-name="ce18" table:formula="of:=IF(SUM([.L265];[.N265])=0;&quot;－&quot;;SUM([.L265];[.N265]))" office:value-type="float" office:value="3555" calcext:value-type="float">
            <text:p>3,55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555" calcext:value-type="float">
            <text:p>3,5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5];[.S265])=0;&quot;－&quot;;SUM([.Q265];[.S265]))" office:value-type="string" office:string-value="－" calcext:value-type="string">
            <text:p>－</text:p>
          </table:table-cell>
          <table:table-cell table:style-name="ce18" table:formula="of:=IF(SUM([.R265];[.T265])=0;&quot;－&quot;;SUM([.R265];[.T26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2/25</text:p>
          </table:table-cell>
          <table:table-cell table:style-name="ce20" table:formula="of:=SUM([.E266];[.G266])" office:value-type="float" office:value="3" calcext:value-type="float">
            <text:p>3 </text:p>
          </table:table-cell>
          <table:table-cell table:style-name="ce18" table:formula="of:=SUM([.F266];[.H266])" office:value-type="float" office:value="10998" calcext:value-type="float">
            <text:p>10,9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6];[.Q266])" office:value-type="float" office:value="3" calcext:value-type="float">
            <text:p>3 </text:p>
          </table:table-cell>
          <table:table-cell table:style-name="ce20" table:formula="of:=SUM([.L266];[.R266])" office:value-type="float" office:value="10998" calcext:value-type="float">
            <text:p>10,9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6];[.M266])=0;&quot;－&quot;;SUM([.K266];[.M266]))" office:value-type="float" office:value="3" calcext:value-type="float">
            <text:p>3 </text:p>
          </table:table-cell>
          <table:table-cell table:style-name="ce18" table:formula="of:=IF(SUM([.L266];[.N266])=0;&quot;－&quot;;SUM([.L266];[.N266]))" office:value-type="float" office:value="10998" calcext:value-type="float">
            <text:p>10,998 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formula="of:=3924+4458+2616" office:value-type="float" office:value="10998" calcext:value-type="float">
            <text:p>10,9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6];[.S266])=0;&quot;－&quot;;SUM([.Q266];[.S266]))" office:value-type="string" office:string-value="－" calcext:value-type="string">
            <text:p>－</text:p>
          </table:table-cell>
          <table:table-cell table:style-name="ce18" table:formula="of:=IF(SUM([.R266];[.T266])=0;&quot;－&quot;;SUM([.R266];[.T26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267];[.G267])" office:value-type="float" office:value="7" calcext:value-type="float">
            <text:p>7 </text:p>
          </table:table-cell>
          <table:table-cell table:style-name="ce18" table:formula="of:=SUM([.F267];[.H267])" office:value-type="float" office:value="38197" calcext:value-type="float">
            <text:p>38,1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68:.E273])" office:value-type="float" office:value="7" calcext:value-type="float">
            <text:p>7 </text:p>
          </table:table-cell>
          <table:table-cell table:style-name="ce20" table:formula="of:=SUM([.F268:.F273])" office:value-type="float" office:value="38197" calcext:value-type="float">
            <text:p>38,1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68:.I273])" office:value-type="float" office:value="4" calcext:value-type="float">
            <text:p>4 </text:p>
          </table:table-cell>
          <table:table-cell table:style-name="ce20" table:formula="of:=SUM([.J268:.J273])" office:value-type="float" office:value="21988" calcext:value-type="float">
            <text:p>21,988 </text:p>
          </table:table-cell>
          <table:table-cell table:style-name="ce20" table:formula="of:=SUM([.K268:.K273])" office:value-type="float" office:value="4" calcext:value-type="float">
            <text:p>4 </text:p>
          </table:table-cell>
          <table:table-cell table:style-name="ce20" table:formula="of:=SUM([.L268:.L273])" office:value-type="float" office:value="21988" calcext:value-type="float">
            <text:p>21,9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68:.O273])" office:value-type="float" office:value="3" calcext:value-type="float">
            <text:p>3 </text:p>
          </table:table-cell>
          <table:table-cell table:style-name="ce20" table:formula="of:=SUM([.P268:.P273])" office:value-type="float" office:value="16209" calcext:value-type="float">
            <text:p>16,209 </text:p>
          </table:table-cell>
          <table:table-cell table:style-name="ce20" table:formula="of:=SUM([.Q268:.Q273])" office:value-type="float" office:value="3" calcext:value-type="float">
            <text:p>3 </text:p>
          </table:table-cell>
          <table:table-cell table:style-name="ce20" table:formula="of:=SUM([.R268:.R273])" office:value-type="float" office:value="16209" calcext:value-type="float">
            <text:p>16,20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06</text:p>
          </table:table-cell>
          <table:table-cell table:style-name="ce20" table:formula="of:=SUM([.E268];[.G268])" office:value-type="float" office:value="1" calcext:value-type="float">
            <text:p>1 </text:p>
          </table:table-cell>
          <table:table-cell table:style-name="ce18" table:formula="of:=SUM([.F268];[.H268])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8];[.Q268])" office:value-type="float" office:value="1" calcext:value-type="float">
            <text:p>1 </text:p>
          </table:table-cell>
          <table:table-cell table:style-name="ce20" table:formula="of:=SUM([.L268];[.R268])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8];[.M268])=0;&quot;－&quot;;SUM([.K268];[.M268]))" office:value-type="float" office:value="1" calcext:value-type="float">
            <text:p>1 </text:p>
          </table:table-cell>
          <table:table-cell table:style-name="ce20" table:formula="of:=IF(SUM([.L268];[.N268])=0;&quot;－&quot;;SUM([.L268];[.N268]))" office:value-type="float" office:value="2968" calcext:value-type="float">
            <text:p>2,9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8];[.S268])=0;&quot;－&quot;;SUM([.Q268];[.S268]))" office:value-type="string" office:string-value="－" calcext:value-type="string">
            <text:p>－</text:p>
          </table:table-cell>
          <table:table-cell table:style-name="ce18" table:formula="of:=IF(SUM([.R268];[.T268])=0;&quot;－&quot;;SUM([.R268];[.T26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09</text:p>
          </table:table-cell>
          <table:table-cell table:style-name="ce20" table:formula="of:=SUM([.E269];[.G269])" office:value-type="float" office:value="1" calcext:value-type="float">
            <text:p>1 </text:p>
          </table:table-cell>
          <table:table-cell table:style-name="ce18" table:formula="of:=SUM([.F269];[.H269])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69];[.Q269])" office:value-type="float" office:value="1" calcext:value-type="float">
            <text:p>1 </text:p>
          </table:table-cell>
          <table:table-cell table:style-name="ce20" table:formula="of:=SUM([.L269];[.R269])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69];[.M269])=0;&quot;－&quot;;SUM([.K269];[.M269]))" office:value-type="float" office:value="1" calcext:value-type="float">
            <text:p>1 </text:p>
          </table:table-cell>
          <table:table-cell table:style-name="ce20" table:formula="of:=IF(SUM([.L269];[.N269])=0;&quot;－&quot;;SUM([.L269];[.N269]))" office:value-type="float" office:value="2505" calcext:value-type="float">
            <text:p>2,5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69];[.S269])=0;&quot;－&quot;;SUM([.Q269];[.S269]))" office:value-type="string" office:string-value="－" calcext:value-type="string">
            <text:p>－</text:p>
          </table:table-cell>
          <table:table-cell table:style-name="ce18" table:formula="of:=IF(SUM([.R269];[.T269])=0;&quot;－&quot;;SUM([.R269];[.T26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10</text:p>
          </table:table-cell>
          <table:table-cell table:style-name="ce20" table:formula="of:=SUM([.E270];[.G270])" office:value-type="float" office:value="1" calcext:value-type="float">
            <text:p>1 </text:p>
          </table:table-cell>
          <table:table-cell table:style-name="ce18" table:formula="of:=SUM([.F270];[.H270])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0];[.Q270])" office:value-type="float" office:value="1" calcext:value-type="float">
            <text:p>1 </text:p>
          </table:table-cell>
          <table:table-cell table:style-name="ce20" table:formula="of:=SUM([.L270];[.R270])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0];[.M270])=0;&quot;－&quot;;SUM([.K270];[.M270]))" office:value-type="string" office:string-value="－" calcext:value-type="string">
            <text:p>－</text:p>
          </table:table-cell>
          <table:table-cell table:style-name="ce20" table:formula="of:=IF(SUM([.L270];[.N270])=0;&quot;－&quot;;SUM([.L270];[.N27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0];[.S270])=0;&quot;－&quot;;SUM([.Q270];[.S270]))" office:value-type="float" office:value="1" calcext:value-type="float">
            <text:p>1 </text:p>
          </table:table-cell>
          <table:table-cell table:style-name="ce18" table:formula="of:=IF(SUM([.R270];[.T270])=0;&quot;－&quot;;SUM([.R270];[.T270]))" office:value-type="float" office:value="3201" calcext:value-type="float">
            <text:p>3,2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12</text:p>
          </table:table-cell>
          <table:table-cell table:style-name="ce20" table:formula="of:=SUM([.E271];[.G271])" office:value-type="float" office:value="1" calcext:value-type="float">
            <text:p>1 </text:p>
          </table:table-cell>
          <table:table-cell table:style-name="ce18" table:formula="of:=SUM([.F271];[.H271])" office:value-type="float" office:value="13897" calcext:value-type="float">
            <text:p>13,8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1];[.Q271])" office:value-type="float" office:value="1" calcext:value-type="float">
            <text:p>1 </text:p>
          </table:table-cell>
          <table:table-cell table:style-name="ce20" table:formula="of:=SUM([.L271];[.R271])" office:value-type="float" office:value="13897" calcext:value-type="float">
            <text:p>13,8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1];[.M271])=0;&quot;－&quot;;SUM([.K271];[.M271]))" office:value-type="float" office:value="1" calcext:value-type="float">
            <text:p>1 </text:p>
          </table:table-cell>
          <table:table-cell table:style-name="ce20" table:formula="of:=IF(SUM([.L271];[.N271])=0;&quot;－&quot;;SUM([.L271];[.N271]))" office:value-type="float" office:value="13897" calcext:value-type="float">
            <text:p>13,89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897" calcext:value-type="float">
            <text:p>13,8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1];[.S271])=0;&quot;－&quot;;SUM([.Q271];[.S271]))" office:value-type="string" office:string-value="－" calcext:value-type="string">
            <text:p>－</text:p>
          </table:table-cell>
          <table:table-cell table:style-name="ce18" table:formula="of:=IF(SUM([.R271];[.T271])=0;&quot;－&quot;;SUM([.R271];[.T27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17</text:p>
          </table:table-cell>
          <table:table-cell table:style-name="ce20" table:formula="of:=SUM([.E272];[.G272])" office:value-type="float" office:value="1" calcext:value-type="float">
            <text:p>1 </text:p>
          </table:table-cell>
          <table:table-cell table:style-name="ce18" table:formula="of:=SUM([.F272];[.H272])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2];[.Q272])" office:value-type="float" office:value="1" calcext:value-type="float">
            <text:p>1 </text:p>
          </table:table-cell>
          <table:table-cell table:style-name="ce20" table:formula="of:=SUM([.L272];[.R272])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2];[.M272])=0;&quot;－&quot;;SUM([.K272];[.M272]))" office:value-type="string" office:string-value="－" calcext:value-type="string">
            <text:p>－</text:p>
          </table:table-cell>
          <table:table-cell table:style-name="ce20" table:formula="of:=IF(SUM([.L272];[.N272])=0;&quot;－&quot;;SUM([.L272];[.N27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2];[.S272])=0;&quot;－&quot;;SUM([.Q272];[.S272]))" office:value-type="float" office:value="1" calcext:value-type="float">
            <text:p>1 </text:p>
          </table:table-cell>
          <table:table-cell table:style-name="ce18" table:formula="of:=IF(SUM([.R272];[.T272])=0;&quot;－&quot;;SUM([.R272];[.T272]))" office:value-type="float" office:value="4370" calcext:value-type="float">
            <text:p>4,37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3/21</text:p>
          </table:table-cell>
          <table:table-cell table:style-name="ce20" table:formula="of:=SUM([.E273];[.G273])" office:value-type="float" office:value="2" calcext:value-type="float">
            <text:p>2 </text:p>
          </table:table-cell>
          <table:table-cell table:style-name="ce18" table:formula="of:=SUM([.F273];[.H273])" office:value-type="float" office:value="11256" calcext:value-type="float">
            <text:p>11,2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3];[.Q273])" office:value-type="float" office:value="2" calcext:value-type="float">
            <text:p>2 </text:p>
          </table:table-cell>
          <table:table-cell table:style-name="ce20" table:formula="of:=SUM([.L273];[.R273])" office:value-type="float" office:value="11256" calcext:value-type="float">
            <text:p>11,2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3];[.M273])=0;&quot;－&quot;;SUM([.K273];[.M273]))" office:value-type="float" office:value="1" calcext:value-type="float">
            <text:p>1 </text:p>
          </table:table-cell>
          <table:table-cell table:style-name="ce20" table:formula="of:=IF(SUM([.L273];[.N273])=0;&quot;－&quot;;SUM([.L273];[.N273]))" office:value-type="float" office:value="2618" calcext:value-type="float">
            <text:p>2,61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18" calcext:value-type="float">
            <text:p>2,6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3];[.S273])=0;&quot;－&quot;;SUM([.Q273];[.S273]))" office:value-type="float" office:value="1" calcext:value-type="float">
            <text:p>1 </text:p>
          </table:table-cell>
          <table:table-cell table:style-name="ce18" table:formula="of:=IF(SUM([.R273];[.T273])=0;&quot;－&quot;;SUM([.R273];[.T273]))" office:value-type="float" office:value="8638" calcext:value-type="float">
            <text:p>8,63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638" calcext:value-type="float">
            <text:p>8,63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274];[.G274])" office:value-type="float" office:value="5" calcext:value-type="float">
            <text:p>5 </text:p>
          </table:table-cell>
          <table:table-cell table:style-name="ce18" table:formula="of:=SUM([.F274];[.H274])" office:value-type="float" office:value="25159" calcext:value-type="float">
            <text:p>25,1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75:.E279])" office:value-type="float" office:value="5" calcext:value-type="float">
            <text:p>5 </text:p>
          </table:table-cell>
          <table:table-cell table:style-name="ce20" table:formula="of:=SUM([.F275:.F279])" office:value-type="float" office:value="25159" calcext:value-type="float">
            <text:p>25,1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75:.I279])" office:value-type="float" office:value="2" calcext:value-type="float">
            <text:p>2 </text:p>
          </table:table-cell>
          <table:table-cell table:style-name="ce20" table:formula="of:=SUM([.J275:.J279])" office:value-type="float" office:value="16515" calcext:value-type="float">
            <text:p>16,515 </text:p>
          </table:table-cell>
          <table:table-cell table:style-name="ce20" table:formula="of:=SUM([.K275:.K279])" office:value-type="float" office:value="2" calcext:value-type="float">
            <text:p>2 </text:p>
          </table:table-cell>
          <table:table-cell table:style-name="ce20" table:formula="of:=SUM([.L275:.L279])" office:value-type="float" office:value="16515" calcext:value-type="float">
            <text:p>16,5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75:.O279])" office:value-type="float" office:value="3" calcext:value-type="float">
            <text:p>3 </text:p>
          </table:table-cell>
          <table:table-cell table:style-name="ce20" table:formula="of:=SUM([.P275:.P279])" office:value-type="float" office:value="8644" calcext:value-type="float">
            <text:p>8,644 </text:p>
          </table:table-cell>
          <table:table-cell table:style-name="ce20" table:formula="of:=SUM([.Q275:.Q279])" office:value-type="float" office:value="3" calcext:value-type="float">
            <text:p>3 </text:p>
          </table:table-cell>
          <table:table-cell table:style-name="ce20" table:formula="of:=SUM([.R275:.R279])" office:value-type="float" office:value="8644" calcext:value-type="float">
            <text:p>8,64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4/10</text:p>
          </table:table-cell>
          <table:table-cell table:style-name="ce20" table:formula="of:=SUM([.E275];[.G275])" office:value-type="float" office:value="1" calcext:value-type="float">
            <text:p>1 </text:p>
          </table:table-cell>
          <table:table-cell table:style-name="ce18" table:formula="of:=SUM([.F275];[.H275])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5];[.Q275])" office:value-type="float" office:value="1" calcext:value-type="float">
            <text:p>1 </text:p>
          </table:table-cell>
          <table:table-cell table:style-name="ce20" table:formula="of:=SUM([.L275];[.R275])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5];[.M275])=0;&quot;－&quot;;SUM([.K275];[.M275]))" office:value-type="string" office:string-value="－" calcext:value-type="string">
            <text:p>－</text:p>
          </table:table-cell>
          <table:table-cell table:style-name="ce20" table:formula="of:=IF(SUM([.L275];[.N275])=0;&quot;－&quot;;SUM([.L275];[.N27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5];[.S275])=0;&quot;－&quot;;SUM([.Q275];[.S275]))" office:value-type="float" office:value="1" calcext:value-type="float">
            <text:p>1 </text:p>
          </table:table-cell>
          <table:table-cell table:style-name="ce18" table:formula="of:=IF(SUM([.R275];[.T275])=0;&quot;－&quot;;SUM([.R275];[.T275]))" office:value-type="float" office:value="3201" calcext:value-type="float">
            <text:p>3,2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201" calcext:value-type="float">
            <text:p>3,2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4/11</text:p>
          </table:table-cell>
          <table:table-cell table:style-name="ce20" table:formula="of:=SUM([.E276];[.G276])" office:value-type="float" office:value="1" calcext:value-type="float">
            <text:p>1 </text:p>
          </table:table-cell>
          <table:table-cell table:style-name="ce18" table:formula="of:=SUM([.F276];[.H276])" office:value-type="float" office:value="14010" calcext:value-type="float">
            <text:p>14,0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6];[.Q276])" office:value-type="float" office:value="1" calcext:value-type="float">
            <text:p>1 </text:p>
          </table:table-cell>
          <table:table-cell table:style-name="ce20" table:formula="of:=SUM([.L276];[.R276])" office:value-type="float" office:value="14010" calcext:value-type="float">
            <text:p>14,0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6];[.M276])=0;&quot;－&quot;;SUM([.K276];[.M276]))" office:value-type="float" office:value="1" calcext:value-type="float">
            <text:p>1 </text:p>
          </table:table-cell>
          <table:table-cell table:style-name="ce20" table:formula="of:=IF(SUM([.L276];[.N276])=0;&quot;－&quot;;SUM([.L276];[.N276]))" office:value-type="float" office:value="14010" calcext:value-type="float">
            <text:p>14,0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010" calcext:value-type="float">
            <text:p>14,0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6];[.S276])=0;&quot;－&quot;;SUM([.Q276];[.S276]))" office:value-type="string" office:string-value="－" calcext:value-type="string">
            <text:p>－</text:p>
          </table:table-cell>
          <table:table-cell table:style-name="ce18" table:formula="of:=IF(SUM([.R276];[.T276])=0;&quot;－&quot;;SUM([.R276];[.T27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4/14</text:p>
          </table:table-cell>
          <table:table-cell table:style-name="ce20" table:formula="of:=SUM([.E277];[.G277])" office:value-type="float" office:value="1" calcext:value-type="float">
            <text:p>1 </text:p>
          </table:table-cell>
          <table:table-cell table:style-name="ce18" table:formula="of:=SUM([.F277];[.H277])" office:value-type="float" office:value="1073" calcext:value-type="float">
            <text:p>1,0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7];[.Q277])" office:value-type="float" office:value="1" calcext:value-type="float">
            <text:p>1 </text:p>
          </table:table-cell>
          <table:table-cell table:style-name="ce20" table:formula="of:=SUM([.L277];[.R277])" office:value-type="float" office:value="1073" calcext:value-type="float">
            <text:p>1,0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7];[.M277])=0;&quot;－&quot;;SUM([.K277];[.M277]))" office:value-type="string" office:string-value="－" calcext:value-type="string">
            <text:p>－</text:p>
          </table:table-cell>
          <table:table-cell table:style-name="ce20" table:formula="of:=IF(SUM([.L277];[.N277])=0;&quot;－&quot;;SUM([.L277];[.N27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7];[.S277])=0;&quot;－&quot;;SUM([.Q277];[.S277]))" office:value-type="float" office:value="1" calcext:value-type="float">
            <text:p>1 </text:p>
          </table:table-cell>
          <table:table-cell table:style-name="ce18" table:formula="of:=IF(SUM([.R277];[.T277])=0;&quot;－&quot;;SUM([.R277];[.T277]))" office:value-type="float" office:value="1073" calcext:value-type="float">
            <text:p>1,0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73" calcext:value-type="float">
            <text:p>1,07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4/15</text:p>
          </table:table-cell>
          <table:table-cell table:style-name="ce20" table:formula="of:=SUM([.E278];[.G278])" office:value-type="float" office:value="1" calcext:value-type="float">
            <text:p>1 </text:p>
          </table:table-cell>
          <table:table-cell table:style-name="ce18" table:formula="of:=SUM([.F278];[.H278])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8];[.Q278])" office:value-type="float" office:value="1" calcext:value-type="float">
            <text:p>1 </text:p>
          </table:table-cell>
          <table:table-cell table:style-name="ce20" table:formula="of:=SUM([.L278];[.R278])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8];[.M278])=0;&quot;－&quot;;SUM([.K278];[.M278]))" office:value-type="float" office:value="1" calcext:value-type="float">
            <text:p>1 </text:p>
          </table:table-cell>
          <table:table-cell table:style-name="ce20" table:formula="of:=IF(SUM([.L278];[.N278])=0;&quot;－&quot;;SUM([.L278];[.N278]))" office:value-type="float" office:value="2505" calcext:value-type="float">
            <text:p>2,5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505" calcext:value-type="float">
            <text:p>2,5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8];[.S278])=0;&quot;－&quot;;SUM([.Q278];[.S278]))" office:value-type="string" office:string-value="－" calcext:value-type="string">
            <text:p>－</text:p>
          </table:table-cell>
          <table:table-cell table:style-name="ce18" table:formula="of:=IF(SUM([.R278];[.T278])=0;&quot;－&quot;;SUM([.R278];[.T27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4/17</text:p>
          </table:table-cell>
          <table:table-cell table:style-name="ce20" table:formula="of:=SUM([.E279];[.G279])" office:value-type="float" office:value="1" calcext:value-type="float">
            <text:p>1 </text:p>
          </table:table-cell>
          <table:table-cell table:style-name="ce18" table:formula="of:=SUM([.F279];[.H279])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79];[.Q279])" office:value-type="float" office:value="1" calcext:value-type="float">
            <text:p>1 </text:p>
          </table:table-cell>
          <table:table-cell table:style-name="ce20" table:formula="of:=SUM([.L279];[.R279])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79];[.M279])=0;&quot;－&quot;;SUM([.K279];[.M279]))" office:value-type="string" office:string-value="－" calcext:value-type="string">
            <text:p>－</text:p>
          </table:table-cell>
          <table:table-cell table:style-name="ce20" table:formula="of:=IF(SUM([.L279];[.N279])=0;&quot;－&quot;;SUM([.L279];[.N27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79];[.S279])=0;&quot;－&quot;;SUM([.Q279];[.S279]))" office:value-type="float" office:value="1" calcext:value-type="float">
            <text:p>1 </text:p>
          </table:table-cell>
          <table:table-cell table:style-name="ce18" table:formula="of:=IF(SUM([.R279];[.T279])=0;&quot;－&quot;;SUM([.R279];[.T279]))" office:value-type="float" office:value="4370" calcext:value-type="float">
            <text:p>4,37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370" calcext:value-type="float">
            <text:p>4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E280];[.G280])" office:value-type="float" office:value="13" calcext:value-type="float">
            <text:p>13 </text:p>
          </table:table-cell>
          <table:table-cell table:style-name="ce18" table:formula="of:=SUM([.F280];[.H280])" office:value-type="float" office:value="56504" calcext:value-type="float">
            <text:p>56,5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81:.E290])" office:value-type="float" office:value="13" calcext:value-type="float">
            <text:p>13 </text:p>
          </table:table-cell>
          <table:table-cell table:style-name="ce20" table:formula="of:=SUM([.F281:.F290])" office:value-type="float" office:value="56504" calcext:value-type="float">
            <text:p>56,50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81:.I290])" office:value-type="float" office:value="11" calcext:value-type="float">
            <text:p>11 </text:p>
          </table:table-cell>
          <table:table-cell table:style-name="ce20" table:formula="of:=SUM([.J281:.J290])" office:value-type="float" office:value="48935" calcext:value-type="float">
            <text:p>48,935 </text:p>
          </table:table-cell>
          <table:table-cell table:style-name="ce20" table:formula="of:=SUM([.K281:.K290])" office:value-type="float" office:value="11" calcext:value-type="float">
            <text:p>11 </text:p>
          </table:table-cell>
          <table:table-cell table:style-name="ce20" table:formula="of:=SUM([.L281:.L290])" office:value-type="float" office:value="48935" calcext:value-type="float">
            <text:p>48,9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81:.O290])" office:value-type="float" office:value="2" calcext:value-type="float">
            <text:p>2 </text:p>
          </table:table-cell>
          <table:table-cell table:style-name="ce20" table:formula="of:=SUM([.P281:.P290])" office:value-type="float" office:value="7569" calcext:value-type="float">
            <text:p>7,569 </text:p>
          </table:table-cell>
          <table:table-cell table:style-name="ce20" table:formula="of:=SUM([.Q281:.Q290])" office:value-type="float" office:value="2" calcext:value-type="float">
            <text:p>2 </text:p>
          </table:table-cell>
          <table:table-cell table:style-name="ce20" table:formula="of:=SUM([.R281:.R290])" office:value-type="float" office:value="7569" calcext:value-type="float">
            <text:p>7,5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2</text:p>
          </table:table-cell>
          <table:table-cell table:style-name="ce20" table:formula="of:=SUM([.E281];[.G281])" office:value-type="float" office:value="1" calcext:value-type="float">
            <text:p>1 </text:p>
          </table:table-cell>
          <table:table-cell table:style-name="ce18" table:formula="of:=SUM([.F281];[.H281])" office:value-type="float" office:value="3200" calcext:value-type="float">
            <text:p>3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1];[.Q281])" office:value-type="float" office:value="1" calcext:value-type="float">
            <text:p>1 </text:p>
          </table:table-cell>
          <table:table-cell table:style-name="ce20" table:formula="of:=SUM([.L281];[.R281])" office:value-type="float" office:value="3200" calcext:value-type="float">
            <text:p>3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1];[.M281])=0;&quot;－&quot;;SUM([.K281];[.M281]))" office:value-type="string" office:string-value="－" calcext:value-type="string">
            <text:p>－</text:p>
          </table:table-cell>
          <table:table-cell table:style-name="ce20" table:formula="of:=IF(SUM([.L281];[.N281])=0;&quot;－&quot;;SUM([.L281];[.N28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1];[.S281])=0;&quot;－&quot;;SUM([.Q281];[.S281]))" office:value-type="float" office:value="1" calcext:value-type="float">
            <text:p>1 </text:p>
          </table:table-cell>
          <table:table-cell table:style-name="ce18" table:formula="of:=IF(SUM([.R281];[.T281])=0;&quot;－&quot;;SUM([.R281];[.T281]))" office:value-type="float" office:value="3200" calcext:value-type="float">
            <text:p>3,2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200" calcext:value-type="float">
            <text:p>3,2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3</text:p>
          </table:table-cell>
          <table:table-cell table:style-name="ce20" table:formula="of:=SUM([.E282];[.G282])" office:value-type="float" office:value="2" calcext:value-type="float">
            <text:p>2 </text:p>
          </table:table-cell>
          <table:table-cell table:style-name="ce18" table:formula="of:=SUM([.F282];[.H282])" office:value-type="float" office:value="17922" calcext:value-type="float">
            <text:p>17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2];[.Q282])" office:value-type="float" office:value="2" calcext:value-type="float">
            <text:p>2 </text:p>
          </table:table-cell>
          <table:table-cell table:style-name="ce20" table:formula="of:=SUM([.L282];[.R282])" office:value-type="float" office:value="17922" calcext:value-type="float">
            <text:p>17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2];[.M282])=0;&quot;－&quot;;SUM([.K282];[.M282]))" office:value-type="float" office:value="2" calcext:value-type="float">
            <text:p>2 </text:p>
          </table:table-cell>
          <table:table-cell table:style-name="ce20" table:formula="of:=IF(SUM([.L282];[.N282])=0;&quot;－&quot;;SUM([.L282];[.N282]))" office:value-type="float" office:value="17922" calcext:value-type="float">
            <text:p>17,922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13264+4658" office:value-type="float" office:value="17922" calcext:value-type="float">
            <text:p>17,92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2];[.S282])=0;&quot;－&quot;;SUM([.Q282];[.S282]))" office:value-type="string" office:string-value="－" calcext:value-type="string">
            <text:p>－</text:p>
          </table:table-cell>
          <table:table-cell table:style-name="ce18" table:formula="of:=IF(SUM([.R282];[.T282])=0;&quot;－&quot;;SUM([.R282];[.T28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4</text:p>
          </table:table-cell>
          <table:table-cell table:style-name="ce20" table:formula="of:=SUM([.E283];[.G283])" office:value-type="float" office:value="1" calcext:value-type="float">
            <text:p>1 </text:p>
          </table:table-cell>
          <table:table-cell table:style-name="ce18" table:formula="of:=SUM([.F283];[.H283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3];[.Q283])" office:value-type="float" office:value="1" calcext:value-type="float">
            <text:p>1 </text:p>
          </table:table-cell>
          <table:table-cell table:style-name="ce20" table:formula="of:=SUM([.L283];[.R283])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3];[.M283])=0;&quot;－&quot;;SUM([.K283];[.M283]))" office:value-type="float" office:value="1" calcext:value-type="float">
            <text:p>1 </text:p>
          </table:table-cell>
          <table:table-cell table:style-name="ce20" table:formula="of:=IF(SUM([.L283];[.N283])=0;&quot;－&quot;;SUM([.L283];[.N283]))" office:value-type="float" office:value="3020" calcext:value-type="float">
            <text:p>3,02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3];[.S283])=0;&quot;－&quot;;SUM([.Q283];[.S283]))" office:value-type="string" office:string-value="－" calcext:value-type="string">
            <text:p>－</text:p>
          </table:table-cell>
          <table:table-cell table:style-name="ce18" table:formula="of:=IF(SUM([.R283];[.T283])=0;&quot;－&quot;;SUM([.R283];[.T28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5</text:p>
          </table:table-cell>
          <table:table-cell table:style-name="ce20" table:formula="of:=SUM([.E284];[.G284])" office:value-type="float" office:value="1" calcext:value-type="float">
            <text:p>1 </text:p>
          </table:table-cell>
          <table:table-cell table:style-name="ce18" table:formula="of:=SUM([.F284];[.H284])" office:value-type="float" office:value="3875" calcext:value-type="float">
            <text:p>3,8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4];[.Q284])" office:value-type="float" office:value="1" calcext:value-type="float">
            <text:p>1 </text:p>
          </table:table-cell>
          <table:table-cell table:style-name="ce20" table:formula="of:=SUM([.L284];[.R284])" office:value-type="float" office:value="3875" calcext:value-type="float">
            <text:p>3,8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4];[.M284])=0;&quot;－&quot;;SUM([.K284];[.M284]))" office:value-type="float" office:value="1" calcext:value-type="float">
            <text:p>1 </text:p>
          </table:table-cell>
          <table:table-cell table:style-name="ce20" table:formula="of:=IF(SUM([.L284];[.N284])=0;&quot;－&quot;;SUM([.L284];[.N284]))" office:value-type="float" office:value="3875" calcext:value-type="float">
            <text:p>3,87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875" calcext:value-type="float">
            <text:p>3,8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4];[.S284])=0;&quot;－&quot;;SUM([.Q284];[.S284]))" office:value-type="string" office:string-value="－" calcext:value-type="string">
            <text:p>－</text:p>
          </table:table-cell>
          <table:table-cell table:style-name="ce18" table:formula="of:=IF(SUM([.R284];[.T284])=0;&quot;－&quot;;SUM([.R284];[.T28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6</text:p>
          </table:table-cell>
          <table:table-cell table:style-name="ce20" table:formula="of:=SUM([.E285];[.G285])" office:value-type="float" office:value="2" calcext:value-type="float">
            <text:p>2 </text:p>
          </table:table-cell>
          <table:table-cell table:style-name="ce18" table:formula="of:=SUM([.F285];[.H285])" office:value-type="float" office:value="5275" calcext:value-type="float">
            <text:p>5,2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5];[.Q285])" office:value-type="float" office:value="2" calcext:value-type="float">
            <text:p>2 </text:p>
          </table:table-cell>
          <table:table-cell table:style-name="ce20" table:formula="of:=SUM([.L285];[.R285])" office:value-type="float" office:value="5275" calcext:value-type="float">
            <text:p>5,2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5];[.M285])=0;&quot;－&quot;;SUM([.K285];[.M285]))" office:value-type="float" office:value="2" calcext:value-type="float">
            <text:p>2 </text:p>
          </table:table-cell>
          <table:table-cell table:style-name="ce20" table:formula="of:=IF(SUM([.L285];[.N285])=0;&quot;－&quot;;SUM([.L285];[.N285]))" office:value-type="float" office:value="5275" calcext:value-type="float">
            <text:p>5,275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2769+2506" office:value-type="float" office:value="5275" calcext:value-type="float">
            <text:p>5,2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5];[.S285])=0;&quot;－&quot;;SUM([.Q285];[.S285]))" office:value-type="string" office:string-value="－" calcext:value-type="string">
            <text:p>－</text:p>
          </table:table-cell>
          <table:table-cell table:style-name="ce18" table:formula="of:=IF(SUM([.R285];[.T285])=0;&quot;－&quot;;SUM([.R285];[.T28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19</text:p>
          </table:table-cell>
          <table:table-cell table:style-name="ce20" table:formula="of:=SUM([.E286];[.G286])" office:value-type="float" office:value="1" calcext:value-type="float">
            <text:p>1 </text:p>
          </table:table-cell>
          <table:table-cell table:style-name="ce18" table:formula="of:=SUM([.F286];[.H286])" office:value-type="float" office:value="4369" calcext:value-type="float">
            <text:p>4,3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6];[.Q286])" office:value-type="float" office:value="1" calcext:value-type="float">
            <text:p>1 </text:p>
          </table:table-cell>
          <table:table-cell table:style-name="ce20" table:formula="of:=SUM([.L286];[.R286])" office:value-type="float" office:value="4369" calcext:value-type="float">
            <text:p>4,3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6];[.M286])=0;&quot;－&quot;;SUM([.K286];[.M286]))" office:value-type="string" office:string-value="－" calcext:value-type="string">
            <text:p>－</text:p>
          </table:table-cell>
          <table:table-cell table:style-name="ce20" table:formula="of:=IF(SUM([.L286];[.N286])=0;&quot;－&quot;;SUM([.L286];[.N28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6];[.S286])=0;&quot;－&quot;;SUM([.Q286];[.S286]))" office:value-type="float" office:value="1" calcext:value-type="float">
            <text:p>1 </text:p>
          </table:table-cell>
          <table:table-cell table:style-name="ce18" table:formula="of:=IF(SUM([.R286];[.T286])=0;&quot;－&quot;;SUM([.R286];[.T286]))" office:value-type="float" office:value="4369" calcext:value-type="float">
            <text:p>4,3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369" calcext:value-type="float">
            <text:p>4,3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20</text:p>
          </table:table-cell>
          <table:table-cell table:style-name="ce20" table:formula="of:=SUM([.E287];[.G287])" office:value-type="float" office:value="1" calcext:value-type="float">
            <text:p>1 </text:p>
          </table:table-cell>
          <table:table-cell table:style-name="ce18" table:formula="of:=SUM([.F287];[.H287])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7];[.Q287])" office:value-type="float" office:value="1" calcext:value-type="float">
            <text:p>1 </text:p>
          </table:table-cell>
          <table:table-cell table:style-name="ce20" table:formula="of:=SUM([.L287];[.R287])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7];[.M287])=0;&quot;－&quot;;SUM([.K287];[.M287]))" office:value-type="float" office:value="1" calcext:value-type="float">
            <text:p>1 </text:p>
          </table:table-cell>
          <table:table-cell table:style-name="ce20" table:formula="of:=IF(SUM([.L287];[.N287])=0;&quot;－&quot;;SUM([.L287];[.N287]))" office:value-type="float" office:value="4607" calcext:value-type="float">
            <text:p>4,60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7];[.S287])=0;&quot;－&quot;;SUM([.Q287];[.S287]))" office:value-type="string" office:string-value="－" calcext:value-type="string">
            <text:p>－</text:p>
          </table:table-cell>
          <table:table-cell table:style-name="ce18" table:formula="of:=IF(SUM([.R287];[.T287])=0;&quot;－&quot;;SUM([.R287];[.T28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22</text:p>
          </table:table-cell>
          <table:table-cell table:style-name="ce20" table:formula="of:=SUM([.E288];[.G288])" office:value-type="float" office:value="1" calcext:value-type="float">
            <text:p>1 </text:p>
          </table:table-cell>
          <table:table-cell table:style-name="ce18" table:formula="of:=SUM([.F288];[.H288])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8];[.Q288])" office:value-type="float" office:value="1" calcext:value-type="float">
            <text:p>1 </text:p>
          </table:table-cell>
          <table:table-cell table:style-name="ce20" table:formula="of:=SUM([.L288];[.R288])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8];[.M288])=0;&quot;－&quot;;SUM([.K288];[.M288]))" office:value-type="float" office:value="1" calcext:value-type="float">
            <text:p>1 </text:p>
          </table:table-cell>
          <table:table-cell table:style-name="ce20" table:formula="of:=IF(SUM([.L288];[.N288])=0;&quot;－&quot;;SUM([.L288];[.N288]))" office:value-type="float" office:value="3388" calcext:value-type="float">
            <text:p>3,38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8];[.S288])=0;&quot;－&quot;;SUM([.Q288];[.S288]))" office:value-type="string" office:string-value="－" calcext:value-type="string">
            <text:p>－</text:p>
          </table:table-cell>
          <table:table-cell table:style-name="ce18" table:formula="of:=IF(SUM([.R288];[.T288])=0;&quot;－&quot;;SUM([.R288];[.T28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23</text:p>
          </table:table-cell>
          <table:table-cell table:style-name="ce20" table:formula="of:=SUM([.E289];[.G289])" office:value-type="float" office:value="1" calcext:value-type="float">
            <text:p>1 </text:p>
          </table:table-cell>
          <table:table-cell table:style-name="ce18" table:formula="of:=SUM([.F289];[.H289])" office:value-type="float" office:value="3774" calcext:value-type="float">
            <text:p>3,7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89];[.Q289])" office:value-type="float" office:value="1" calcext:value-type="float">
            <text:p>1 </text:p>
          </table:table-cell>
          <table:table-cell table:style-name="ce20" table:formula="of:=SUM([.L289];[.R289])" office:value-type="float" office:value="3774" calcext:value-type="float">
            <text:p>3,7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89];[.M289])=0;&quot;－&quot;;SUM([.K289];[.M289]))" office:value-type="float" office:value="1" calcext:value-type="float">
            <text:p>1 </text:p>
          </table:table-cell>
          <table:table-cell table:style-name="ce20" table:formula="of:=IF(SUM([.L289];[.N289])=0;&quot;－&quot;;SUM([.L289];[.N289]))" office:value-type="float" office:value="3774" calcext:value-type="float">
            <text:p>3,77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774" calcext:value-type="float">
            <text:p>3,7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89];[.S289])=0;&quot;－&quot;;SUM([.Q289];[.S289]))" office:value-type="string" office:string-value="－" calcext:value-type="string">
            <text:p>－</text:p>
          </table:table-cell>
          <table:table-cell table:style-name="ce18" table:formula="of:=IF(SUM([.R289];[.T289])=0;&quot;－&quot;;SUM([.R289];[.T28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5/26</text:p>
          </table:table-cell>
          <table:table-cell table:style-name="ce20" table:formula="of:=SUM([.E290];[.G290])" office:value-type="float" office:value="2" calcext:value-type="float">
            <text:p>2 </text:p>
          </table:table-cell>
          <table:table-cell table:style-name="ce18" table:formula="of:=SUM([.F290];[.H290])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0];[.Q290])" office:value-type="float" office:value="2" calcext:value-type="float">
            <text:p>2 </text:p>
          </table:table-cell>
          <table:table-cell table:style-name="ce20" table:formula="of:=SUM([.L290];[.R290])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0];[.M290])=0;&quot;－&quot;;SUM([.K290];[.M290]))" office:value-type="float" office:value="2" calcext:value-type="float">
            <text:p>2 </text:p>
          </table:table-cell>
          <table:table-cell table:style-name="ce20" table:formula="of:=IF(SUM([.L290];[.N290])=0;&quot;－&quot;;SUM([.L290];[.N290]))" office:value-type="float" office:value="7074" calcext:value-type="float">
            <text:p>7,074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4458+2616" office:value-type="float" office:value="7074" calcext:value-type="float">
            <text:p>7,0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0];[.S290])=0;&quot;－&quot;;SUM([.Q290];[.S290]))" office:value-type="string" office:string-value="－" calcext:value-type="string">
            <text:p>－</text:p>
          </table:table-cell>
          <table:table-cell table:style-name="ce18" table:formula="of:=IF(SUM([.R290];[.T290])=0;&quot;－&quot;;SUM([.R290];[.T29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291];[.G291])" office:value-type="float" office:value="7" calcext:value-type="float">
            <text:p>7 </text:p>
          </table:table-cell>
          <table:table-cell table:style-name="ce18" table:formula="of:=SUM([.F291];[.H291])" office:value-type="float" office:value="38006" calcext:value-type="float">
            <text:p>38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92:.E297])" office:value-type="float" office:value="7" calcext:value-type="float">
            <text:p>7 </text:p>
          </table:table-cell>
          <table:table-cell table:style-name="ce20" table:formula="of:=SUM([.F292:.F297])" office:value-type="float" office:value="38006" calcext:value-type="float">
            <text:p>38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92:.I297])" office:value-type="float" office:value="5" calcext:value-type="float">
            <text:p>5 </text:p>
          </table:table-cell>
          <table:table-cell table:style-name="ce20" table:formula="of:=SUM([.J292:.J297])" office:value-type="float" office:value="30937" calcext:value-type="float">
            <text:p>30,937 </text:p>
          </table:table-cell>
          <table:table-cell table:style-name="ce20" table:formula="of:=SUM([.K292:.K297])" office:value-type="float" office:value="5" calcext:value-type="float">
            <text:p>5 </text:p>
          </table:table-cell>
          <table:table-cell table:style-name="ce20" table:formula="of:=SUM([.L292:.L297])" office:value-type="float" office:value="30937" calcext:value-type="float">
            <text:p>30,9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92:.O297])" office:value-type="float" office:value="2" calcext:value-type="float">
            <text:p>2 </text:p>
          </table:table-cell>
          <table:table-cell table:style-name="ce20" table:formula="of:=SUM([.P292:.P297])" office:value-type="float" office:value="7069" calcext:value-type="float">
            <text:p>7,069 </text:p>
          </table:table-cell>
          <table:table-cell table:style-name="ce20" table:formula="of:=SUM([.Q292:.Q297])" office:value-type="float" office:value="2" calcext:value-type="float">
            <text:p>2 </text:p>
          </table:table-cell>
          <table:table-cell table:style-name="ce20" table:formula="of:=SUM([.R292:.R297])" office:value-type="float" office:value="7069" calcext:value-type="float">
            <text:p>7,0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06</text:p>
          </table:table-cell>
          <table:table-cell table:style-name="ce20" table:formula="of:=SUM([.E292];[.G292])" office:value-type="float" office:value="1" calcext:value-type="float">
            <text:p>1 </text:p>
          </table:table-cell>
          <table:table-cell table:style-name="ce18" table:formula="of:=SUM([.F292];[.H292])" office:value-type="float" office:value="2969" calcext:value-type="float">
            <text:p>2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2];[.Q292])" office:value-type="float" office:value="1" calcext:value-type="float">
            <text:p>1 </text:p>
          </table:table-cell>
          <table:table-cell table:style-name="ce20" table:formula="of:=SUM([.L292];[.R292])" office:value-type="float" office:value="2969" calcext:value-type="float">
            <text:p>2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2];[.M292])=0;&quot;－&quot;;SUM([.K292];[.M292]))" office:value-type="float" office:value="1" calcext:value-type="float">
            <text:p>1 </text:p>
          </table:table-cell>
          <table:table-cell table:style-name="ce20" table:formula="of:=IF(SUM([.L292];[.N292])=0;&quot;－&quot;;SUM([.L292];[.N292]))" office:value-type="float" office:value="2969" calcext:value-type="float">
            <text:p>2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969" calcext:value-type="float">
            <text:p>2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2];[.S292])=0;&quot;－&quot;;SUM([.Q292];[.S292]))" office:value-type="string" office:string-value="－" calcext:value-type="string">
            <text:p>－</text:p>
          </table:table-cell>
          <table:table-cell table:style-name="ce18" table:formula="of:=IF(SUM([.R292];[.T292])=0;&quot;－&quot;;SUM([.R292];[.T29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10</text:p>
          </table:table-cell>
          <table:table-cell table:style-name="ce20" table:formula="of:=SUM([.E293];[.G293])" office:value-type="float" office:value="1" calcext:value-type="float">
            <text:p>1 </text:p>
          </table:table-cell>
          <table:table-cell table:style-name="ce18" table:formula="of:=SUM([.F293];[.H293])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3];[.Q293])" office:value-type="float" office:value="1" calcext:value-type="float">
            <text:p>1 </text:p>
          </table:table-cell>
          <table:table-cell table:style-name="ce20" table:formula="of:=SUM([.L293];[.R293])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3];[.M293])=0;&quot;－&quot;;SUM([.K293];[.M293]))" office:value-type="string" office:string-value="－" calcext:value-type="string">
            <text:p>－</text:p>
          </table:table-cell>
          <table:table-cell table:style-name="ce20" table:formula="of:=IF(SUM([.L293];[.N293])=0;&quot;－&quot;;SUM([.L293];[.N29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3];[.S293])=0;&quot;－&quot;;SUM([.Q293];[.S293]))" office:value-type="float" office:value="1" calcext:value-type="float">
            <text:p>1 </text:p>
          </table:table-cell>
          <table:table-cell table:style-name="ce18" table:formula="of:=IF(SUM([.R293];[.T293])=0;&quot;－&quot;;SUM([.R293];[.T293]))" office:value-type="float" office:value="3100" calcext:value-type="float">
            <text:p>3,1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11</text:p>
          </table:table-cell>
          <table:table-cell table:style-name="ce20" table:formula="of:=SUM([.E294];[.G294])" office:value-type="float" office:value="1" calcext:value-type="float">
            <text:p>1 </text:p>
          </table:table-cell>
          <table:table-cell table:style-name="ce18" table:formula="of:=SUM([.F294];[.H294])" office:value-type="float" office:value="14865" calcext:value-type="float">
            <text:p>14,8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4];[.Q294])" office:value-type="float" office:value="1" calcext:value-type="float">
            <text:p>1 </text:p>
          </table:table-cell>
          <table:table-cell table:style-name="ce20" table:formula="of:=SUM([.L294];[.R294])" office:value-type="float" office:value="14865" calcext:value-type="float">
            <text:p>14,8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4];[.M294])=0;&quot;－&quot;;SUM([.K294];[.M294]))" office:value-type="float" office:value="1" calcext:value-type="float">
            <text:p>1 </text:p>
          </table:table-cell>
          <table:table-cell table:style-name="ce20" table:formula="of:=IF(SUM([.L294];[.N294])=0;&quot;－&quot;;SUM([.L294];[.N294]))" office:value-type="float" office:value="14865" calcext:value-type="float">
            <text:p>14,86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865" calcext:value-type="float">
            <text:p>14,8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4];[.S294])=0;&quot;－&quot;;SUM([.Q294];[.S294]))" office:value-type="string" office:string-value="－" calcext:value-type="string">
            <text:p>－</text:p>
          </table:table-cell>
          <table:table-cell table:style-name="ce18" table:formula="of:=IF(SUM([.R294];[.T294])=0;&quot;－&quot;;SUM([.R294];[.T29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16</text:p>
          </table:table-cell>
          <table:table-cell table:style-name="ce20" table:formula="of:=SUM([.E295];[.G295])" office:value-type="float" office:value="1" calcext:value-type="float">
            <text:p>1 </text:p>
          </table:table-cell>
          <table:table-cell table:style-name="ce18" table:formula="of:=SUM([.F295];[.H295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5];[.Q295])" office:value-type="float" office:value="1" calcext:value-type="float">
            <text:p>1 </text:p>
          </table:table-cell>
          <table:table-cell table:style-name="ce20" table:formula="of:=SUM([.L295];[.R295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5];[.M295])=0;&quot;－&quot;;SUM([.K295];[.M295]))" office:value-type="float" office:value="1" calcext:value-type="float">
            <text:p>1 </text:p>
          </table:table-cell>
          <table:table-cell table:style-name="ce20" table:formula="of:=IF(SUM([.L295];[.N295])=0;&quot;－&quot;;SUM([.L295];[.N295]))" office:value-type="float" office:value="2305" calcext:value-type="float">
            <text:p>2,3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5];[.S295])=0;&quot;－&quot;;SUM([.Q295];[.S295]))" office:value-type="string" office:string-value="－" calcext:value-type="string">
            <text:p>－</text:p>
          </table:table-cell>
          <table:table-cell table:style-name="ce18" table:formula="of:=IF(SUM([.R295];[.T295])=0;&quot;－&quot;;SUM([.R295];[.T29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17</text:p>
          </table:table-cell>
          <table:table-cell table:style-name="ce20" table:formula="of:=SUM([.E296];[.G296])" office:value-type="float" office:value="1" calcext:value-type="float">
            <text:p>1 </text:p>
          </table:table-cell>
          <table:table-cell table:style-name="ce18" table:formula="of:=SUM([.F296];[.H296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6];[.Q296])" office:value-type="float" office:value="1" calcext:value-type="float">
            <text:p>1 </text:p>
          </table:table-cell>
          <table:table-cell table:style-name="ce20" table:formula="of:=SUM([.L296];[.R296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6];[.M296])=0;&quot;－&quot;;SUM([.K296];[.M296]))" office:value-type="string" office:string-value="－" calcext:value-type="string">
            <text:p>－</text:p>
          </table:table-cell>
          <table:table-cell table:style-name="ce20" table:formula="of:=IF(SUM([.L296];[.N296])=0;&quot;－&quot;;SUM([.L296];[.N29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6];[.S296])=0;&quot;－&quot;;SUM([.Q296];[.S296]))" office:value-type="float" office:value="1" calcext:value-type="float">
            <text:p>1 </text:p>
          </table:table-cell>
          <table:table-cell table:style-name="ce18" table:formula="of:=IF(SUM([.R296];[.T296])=0;&quot;－&quot;;SUM([.R296];[.T296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6/23</text:p>
          </table:table-cell>
          <table:table-cell table:style-name="ce20" table:formula="of:=SUM([.E297];[.G297])" office:value-type="float" office:value="2" calcext:value-type="float">
            <text:p>2 </text:p>
          </table:table-cell>
          <table:table-cell table:style-name="ce18" table:formula="of:=SUM([.F297];[.H297])" office:value-type="float" office:value="10798" calcext:value-type="float">
            <text:p>10,7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7];[.Q297])" office:value-type="float" office:value="2" calcext:value-type="float">
            <text:p>2 </text:p>
          </table:table-cell>
          <table:table-cell table:style-name="ce20" table:formula="of:=SUM([.L297];[.R297])" office:value-type="float" office:value="10798" calcext:value-type="float">
            <text:p>10,7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7];[.M297])=0;&quot;－&quot;;SUM([.K297];[.M297]))" office:value-type="float" office:value="2" calcext:value-type="float">
            <text:p>2 </text:p>
          </table:table-cell>
          <table:table-cell table:style-name="ce20" table:formula="of:=IF(SUM([.L297];[.N297])=0;&quot;－&quot;;SUM([.L297];[.N297]))" office:value-type="float" office:value="10798" calcext:value-type="float">
            <text:p>10,798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2315+8483" office:value-type="float" office:value="10798" calcext:value-type="float">
            <text:p>10,79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7];[.S297])=0;&quot;－&quot;;SUM([.Q297];[.S297]))" office:value-type="string" office:string-value="－" calcext:value-type="string">
            <text:p>－</text:p>
          </table:table-cell>
          <table:table-cell table:style-name="ce18" table:formula="of:=IF(SUM([.R297];[.T297])=0;&quot;－&quot;;SUM([.R297];[.T29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298];[.G298])" office:value-type="float" office:value="5" calcext:value-type="float">
            <text:p>5 </text:p>
          </table:table-cell>
          <table:table-cell table:style-name="ce18" table:formula="of:=SUM([.F298];[.H298])" office:value-type="float" office:value="23205" calcext:value-type="float">
            <text:p>23,2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299:.E302])" office:value-type="float" office:value="5" calcext:value-type="float">
            <text:p>5 </text:p>
          </table:table-cell>
          <table:table-cell table:style-name="ce20" table:formula="of:=SUM([.F299:.F302])" office:value-type="float" office:value="23205" calcext:value-type="float">
            <text:p>23,2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299:.I302])" office:value-type="float" office:value="2" calcext:value-type="float">
            <text:p>2 </text:p>
          </table:table-cell>
          <table:table-cell table:style-name="ce20" table:formula="of:=SUM([.J299:.J302])" office:value-type="float" office:value="15414" calcext:value-type="float">
            <text:p>15,414 </text:p>
          </table:table-cell>
          <table:table-cell table:style-name="ce20" table:formula="of:=SUM([.K299:.K302])" office:value-type="float" office:value="2" calcext:value-type="float">
            <text:p>2 </text:p>
          </table:table-cell>
          <table:table-cell table:style-name="ce20" table:formula="of:=SUM([.L299:.L302])" office:value-type="float" office:value="15414" calcext:value-type="float">
            <text:p>15,4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299:.O302])" office:value-type="float" office:value="3" calcext:value-type="float">
            <text:p>3 </text:p>
          </table:table-cell>
          <table:table-cell table:style-name="ce20" table:formula="of:=SUM([.P299:.P302])" office:value-type="float" office:value="7791" calcext:value-type="float">
            <text:p>7,791 </text:p>
          </table:table-cell>
          <table:table-cell table:style-name="ce20" table:formula="of:=SUM([.Q299:.Q302])" office:value-type="float" office:value="3" calcext:value-type="float">
            <text:p>3 </text:p>
          </table:table-cell>
          <table:table-cell table:style-name="ce20" table:formula="of:=SUM([.R299:.R302])" office:value-type="float" office:value="7791" calcext:value-type="float">
            <text:p>7,79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7/10</text:p>
          </table:table-cell>
          <table:table-cell table:style-name="ce20" table:formula="of:=SUM([.E299];[.G299])" office:value-type="float" office:value="2" calcext:value-type="float">
            <text:p>2 </text:p>
          </table:table-cell>
          <table:table-cell table:style-name="ce18" table:formula="of:=SUM([.F299];[.H299])" office:value-type="float" office:value="16210" calcext:value-type="float">
            <text:p>16,2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299];[.Q299])" office:value-type="float" office:value="2" calcext:value-type="float">
            <text:p>2 </text:p>
          </table:table-cell>
          <table:table-cell table:style-name="ce20" table:formula="of:=SUM([.L299];[.R299])" office:value-type="float" office:value="16210" calcext:value-type="float">
            <text:p>16,2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299];[.M299])=0;&quot;－&quot;;SUM([.K299];[.M299]))" office:value-type="float" office:value="1" calcext:value-type="float">
            <text:p>1 </text:p>
          </table:table-cell>
          <table:table-cell table:style-name="ce20" table:formula="of:=IF(SUM([.L299];[.N299])=0;&quot;－&quot;;SUM([.L299];[.N299]))" office:value-type="float" office:value="13109" calcext:value-type="float">
            <text:p>13,10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109" calcext:value-type="float">
            <text:p>13,10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299];[.S299])=0;&quot;－&quot;;SUM([.Q299];[.S299]))" office:value-type="float" office:value="1" calcext:value-type="float">
            <text:p>1 </text:p>
          </table:table-cell>
          <table:table-cell table:style-name="ce18" table:formula="of:=IF(SUM([.R299];[.T299])=0;&quot;－&quot;;SUM([.R299];[.T299]))" office:value-type="float" office:value="3101" calcext:value-type="float">
            <text:p>3,1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01" calcext:value-type="float">
            <text:p>3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7/14</text:p>
          </table:table-cell>
          <table:table-cell table:style-name="ce20" table:formula="of:=SUM([.E300];[.G300])" office:value-type="float" office:value="1" calcext:value-type="float">
            <text:p>1 </text:p>
          </table:table-cell>
          <table:table-cell table:style-name="ce18" table:formula="of:=SUM([.F300];[.H300])" office:value-type="float" office:value="721" calcext:value-type="float">
            <text:p>7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0];[.Q300])" office:value-type="float" office:value="1" calcext:value-type="float">
            <text:p>1 </text:p>
          </table:table-cell>
          <table:table-cell table:style-name="ce20" table:formula="of:=SUM([.L300];[.R300])" office:value-type="float" office:value="721" calcext:value-type="float">
            <text:p>7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0];[.M300])=0;&quot;－&quot;;SUM([.K300];[.M300]))" office:value-type="string" office:string-value="－" calcext:value-type="string">
            <text:p>－</text:p>
          </table:table-cell>
          <table:table-cell table:style-name="ce20" table:formula="of:=IF(SUM([.L300];[.N300])=0;&quot;－&quot;;SUM([.L300];[.N30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0];[.S300])=0;&quot;－&quot;;SUM([.Q300];[.S300]))" office:value-type="float" office:value="1" calcext:value-type="float">
            <text:p>1 </text:p>
          </table:table-cell>
          <table:table-cell table:style-name="ce18" table:formula="of:=IF(SUM([.R300];[.T300])=0;&quot;－&quot;;SUM([.R300];[.T300]))" office:value-type="float" office:value="721" calcext:value-type="float">
            <text:p>7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21" calcext:value-type="float">
            <text:p>7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7/15</text:p>
          </table:table-cell>
          <table:table-cell table:style-name="ce20" table:formula="of:=SUM([.E301];[.G301])" office:value-type="float" office:value="1" calcext:value-type="float">
            <text:p>1 </text:p>
          </table:table-cell>
          <table:table-cell table:style-name="ce18" table:formula="of:=SUM([.F301];[.H301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1];[.Q301])" office:value-type="float" office:value="1" calcext:value-type="float">
            <text:p>1 </text:p>
          </table:table-cell>
          <table:table-cell table:style-name="ce20" table:formula="of:=SUM([.L301];[.R301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1];[.M301])=0;&quot;－&quot;;SUM([.K301];[.M301]))" office:value-type="float" office:value="1" calcext:value-type="float">
            <text:p>1 </text:p>
          </table:table-cell>
          <table:table-cell table:style-name="ce20" table:formula="of:=IF(SUM([.L301];[.N301])=0;&quot;－&quot;;SUM([.L301];[.N301]))" office:value-type="float" office:value="2305" calcext:value-type="float">
            <text:p>2,3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1];[.S301])=0;&quot;－&quot;;SUM([.Q301];[.S301]))" office:value-type="string" office:string-value="－" calcext:value-type="string">
            <text:p>－</text:p>
          </table:table-cell>
          <table:table-cell table:style-name="ce18" table:formula="of:=IF(SUM([.R301];[.T301])=0;&quot;－&quot;;SUM([.R301];[.T30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7/17</text:p>
          </table:table-cell>
          <table:table-cell table:style-name="ce20" table:formula="of:=SUM([.E302];[.G302])" office:value-type="float" office:value="1" calcext:value-type="float">
            <text:p>1 </text:p>
          </table:table-cell>
          <table:table-cell table:style-name="ce18" table:formula="of:=SUM([.F302];[.H302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2];[.Q302])" office:value-type="float" office:value="1" calcext:value-type="float">
            <text:p>1 </text:p>
          </table:table-cell>
          <table:table-cell table:style-name="ce20" table:formula="of:=SUM([.L302];[.R302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2];[.M302])=0;&quot;－&quot;;SUM([.K302];[.M302]))" office:value-type="string" office:string-value="－" calcext:value-type="string">
            <text:p>－</text:p>
          </table:table-cell>
          <table:table-cell table:style-name="ce20" table:formula="of:=IF(SUM([.L302];[.N302])=0;&quot;－&quot;;SUM([.L302];[.N30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2];[.S302])=0;&quot;－&quot;;SUM([.Q302];[.S302]))" office:value-type="float" office:value="1" calcext:value-type="float">
            <text:p>1 </text:p>
          </table:table-cell>
          <table:table-cell table:style-name="ce18" table:formula="of:=IF(SUM([.R302];[.T302])=0;&quot;－&quot;;SUM([.R302];[.T302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E303];[.G303])" office:value-type="float" office:value="13" calcext:value-type="float">
            <text:p>13 </text:p>
          </table:table-cell>
          <table:table-cell table:style-name="ce18" table:formula="of:=SUM([.F303];[.H303])" office:value-type="float" office:value="55783" calcext:value-type="float">
            <text:p>55,7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304:.E313])" office:value-type="float" office:value="13" calcext:value-type="float">
            <text:p>13 </text:p>
          </table:table-cell>
          <table:table-cell table:style-name="ce20" table:formula="of:=SUM([.F304:.F313])" office:value-type="float" office:value="55783" calcext:value-type="float">
            <text:p>55,7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04:.I313])" office:value-type="float" office:value="11" calcext:value-type="float">
            <text:p>11 </text:p>
          </table:table-cell>
          <table:table-cell table:style-name="ce20" table:formula="of:=SUM([.J304:.J313])" office:value-type="float" office:value="48714" calcext:value-type="float">
            <text:p>48,714 </text:p>
          </table:table-cell>
          <table:table-cell table:style-name="ce20" table:formula="of:=SUM([.K304:.K313])" office:value-type="float" office:value="11" calcext:value-type="float">
            <text:p>11 </text:p>
          </table:table-cell>
          <table:table-cell table:style-name="ce20" table:formula="of:=SUM([.L304:.L313])" office:value-type="float" office:value="48714" calcext:value-type="float">
            <text:p>48,7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04:.O313])" office:value-type="float" office:value="2" calcext:value-type="float">
            <text:p>2 </text:p>
          </table:table-cell>
          <table:table-cell table:style-name="ce20" table:formula="of:=SUM([.P304:.P313])" office:value-type="float" office:value="7069" calcext:value-type="float">
            <text:p>7,069 </text:p>
          </table:table-cell>
          <table:table-cell table:style-name="ce20" table:formula="of:=SUM([.Q304:.Q313])" office:value-type="float" office:value="2" calcext:value-type="float">
            <text:p>2 </text:p>
          </table:table-cell>
          <table:table-cell table:style-name="ce20" table:formula="of:=SUM([.R304:.R313])" office:value-type="float" office:value="7069" calcext:value-type="float">
            <text:p>7,0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1</text:p>
          </table:table-cell>
          <table:table-cell table:style-name="ce20" table:formula="of:=SUM([.E304];[.G304])" office:value-type="float" office:value="1" calcext:value-type="float">
            <text:p>1 </text:p>
          </table:table-cell>
          <table:table-cell table:style-name="ce18" table:formula="of:=SUM([.F304];[.H304])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4];[.Q304])" office:value-type="float" office:value="1" calcext:value-type="float">
            <text:p>1 </text:p>
          </table:table-cell>
          <table:table-cell table:style-name="ce20" table:formula="of:=SUM([.L304];[.R304])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4];[.M304])=0;&quot;－&quot;;SUM([.K304];[.M304]))" office:value-type="string" office:string-value="－" calcext:value-type="string">
            <text:p>－</text:p>
          </table:table-cell>
          <table:table-cell table:style-name="ce20" table:formula="of:=IF(SUM([.L304];[.N304])=0;&quot;－&quot;;SUM([.L304];[.N30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4];[.S304])=0;&quot;－&quot;;SUM([.Q304];[.S304]))" office:value-type="float" office:value="1" calcext:value-type="float">
            <text:p>1 </text:p>
          </table:table-cell>
          <table:table-cell table:style-name="ce18" table:formula="of:=IF(SUM([.R304];[.T304])=0;&quot;－&quot;;SUM([.R304];[.T304]))" office:value-type="float" office:value="3100" calcext:value-type="float">
            <text:p>3,1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2</text:p>
          </table:table-cell>
          <table:table-cell table:style-name="ce20" table:formula="of:=SUM([.E305];[.G305])" office:value-type="float" office:value="1" calcext:value-type="float">
            <text:p>1 </text:p>
          </table:table-cell>
          <table:table-cell table:style-name="ce18" table:formula="of:=SUM([.F305];[.H305])" office:value-type="float" office:value="14553" calcext:value-type="float">
            <text:p>14,5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5];[.Q305])" office:value-type="float" office:value="1" calcext:value-type="float">
            <text:p>1 </text:p>
          </table:table-cell>
          <table:table-cell table:style-name="ce20" table:formula="of:=SUM([.L305];[.R305])" office:value-type="float" office:value="14553" calcext:value-type="float">
            <text:p>14,5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5];[.M305])=0;&quot;－&quot;;SUM([.K305];[.M305]))" office:value-type="float" office:value="1" calcext:value-type="float">
            <text:p>1 </text:p>
          </table:table-cell>
          <table:table-cell table:style-name="ce20" table:formula="of:=IF(SUM([.L305];[.N305])=0;&quot;－&quot;;SUM([.L305];[.N305]))" office:value-type="float" office:value="14553" calcext:value-type="float">
            <text:p>14,55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553" calcext:value-type="float">
            <text:p>14,5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5];[.S305])=0;&quot;－&quot;;SUM([.Q305];[.S305]))" office:value-type="string" office:string-value="－" calcext:value-type="string">
            <text:p>－</text:p>
          </table:table-cell>
          <table:table-cell table:style-name="ce18" table:formula="of:=IF(SUM([.R305];[.T305])=0;&quot;－&quot;;SUM([.R305];[.T30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3</text:p>
          </table:table-cell>
          <table:table-cell table:style-name="ce20" table:formula="of:=SUM([.E306];[.G306])" office:value-type="float" office:value="1" calcext:value-type="float">
            <text:p>1 </text:p>
          </table:table-cell>
          <table:table-cell table:style-name="ce18" table:formula="of:=SUM([.F306];[.H306])" office:value-type="float" office:value="4055" calcext:value-type="float">
            <text:p>4,0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6];[.Q306])" office:value-type="float" office:value="1" calcext:value-type="float">
            <text:p>1 </text:p>
          </table:table-cell>
          <table:table-cell table:style-name="ce20" table:formula="of:=SUM([.L306];[.R306])" office:value-type="float" office:value="4055" calcext:value-type="float">
            <text:p>4,0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6];[.M306])=0;&quot;－&quot;;SUM([.K306];[.M306]))" office:value-type="float" office:value="1" calcext:value-type="float">
            <text:p>1 </text:p>
          </table:table-cell>
          <table:table-cell table:style-name="ce20" table:formula="of:=IF(SUM([.L306];[.N306])=0;&quot;－&quot;;SUM([.L306];[.N306]))" office:value-type="float" office:value="4055" calcext:value-type="float">
            <text:p>4,05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055" calcext:value-type="float">
            <text:p>4,0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6];[.S306])=0;&quot;－&quot;;SUM([.Q306];[.S306]))" office:value-type="string" office:string-value="－" calcext:value-type="string">
            <text:p>－</text:p>
          </table:table-cell>
          <table:table-cell table:style-name="ce18" table:formula="of:=IF(SUM([.R306];[.T306])=0;&quot;－&quot;;SUM([.R306];[.T30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4</text:p>
          </table:table-cell>
          <table:table-cell table:style-name="ce20" table:formula="of:=SUM([.E307];[.G307])" office:value-type="float" office:value="1" calcext:value-type="float">
            <text:p>1 </text:p>
          </table:table-cell>
          <table:table-cell table:style-name="ce18" table:formula="of:=SUM([.F307];[.H307])" office:value-type="float" office:value="2416" calcext:value-type="float">
            <text:p>2,4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7];[.Q307])" office:value-type="float" office:value="1" calcext:value-type="float">
            <text:p>1 </text:p>
          </table:table-cell>
          <table:table-cell table:style-name="ce20" table:formula="of:=SUM([.L307];[.R307])" office:value-type="float" office:value="2416" calcext:value-type="float">
            <text:p>2,4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7];[.M307])=0;&quot;－&quot;;SUM([.K307];[.M307]))" office:value-type="float" office:value="1" calcext:value-type="float">
            <text:p>1 </text:p>
          </table:table-cell>
          <table:table-cell table:style-name="ce20" table:formula="of:=IF(SUM([.L307];[.N307])=0;&quot;－&quot;;SUM([.L307];[.N307]))" office:value-type="float" office:value="2416" calcext:value-type="float">
            <text:p>2,4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416" calcext:value-type="float">
            <text:p>2,4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7];[.S307])=0;&quot;－&quot;;SUM([.Q307];[.S307]))" office:value-type="string" office:string-value="－" calcext:value-type="string">
            <text:p>－</text:p>
          </table:table-cell>
          <table:table-cell table:style-name="ce18" table:formula="of:=IF(SUM([.R307];[.T307])=0;&quot;－&quot;;SUM([.R307];[.T30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5</text:p>
          </table:table-cell>
          <table:table-cell table:style-name="ce20" table:formula="of:=SUM([.E308];[.G308])" office:value-type="float" office:value="2" calcext:value-type="float">
            <text:p>2 </text:p>
          </table:table-cell>
          <table:table-cell table:style-name="ce18" table:formula="of:=SUM([.F308];[.H308])" office:value-type="float" office:value="6180" calcext:value-type="float">
            <text:p>6,1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8];[.Q308])" office:value-type="float" office:value="2" calcext:value-type="float">
            <text:p>2 </text:p>
          </table:table-cell>
          <table:table-cell table:style-name="ce20" table:formula="of:=SUM([.L308];[.R308])" office:value-type="float" office:value="6180" calcext:value-type="float">
            <text:p>6,1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8];[.M308])=0;&quot;－&quot;;SUM([.K308];[.M308]))" office:value-type="float" office:value="2" calcext:value-type="float">
            <text:p>2 </text:p>
          </table:table-cell>
          <table:table-cell table:style-name="ce20" table:formula="of:=IF(SUM([.L308];[.N308])=0;&quot;－&quot;;SUM([.L308];[.N308]))" office:value-type="float" office:value="6180" calcext:value-type="float">
            <text:p>6,1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2305+3875" office:value-type="float" office:value="6180" calcext:value-type="float">
            <text:p>6,1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8];[.S308])=0;&quot;－&quot;;SUM([.Q308];[.S308]))" office:value-type="string" office:string-value="－" calcext:value-type="string">
            <text:p>－</text:p>
          </table:table-cell>
          <table:table-cell table:style-name="ce18" table:formula="of:=IF(SUM([.R308];[.T308])=0;&quot;－&quot;;SUM([.R308];[.T30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6</text:p>
          </table:table-cell>
          <table:table-cell table:style-name="ce20" table:formula="of:=SUM([.E309];[.G309])" office:value-type="float" office:value="1" calcext:value-type="float">
            <text:p>1 </text:p>
          </table:table-cell>
          <table:table-cell table:style-name="ce18" table:formula="of:=SUM([.F309];[.H309])" office:value-type="float" office:value="2768" calcext:value-type="float">
            <text:p>2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09];[.Q309])" office:value-type="float" office:value="1" calcext:value-type="float">
            <text:p>1 </text:p>
          </table:table-cell>
          <table:table-cell table:style-name="ce20" table:formula="of:=SUM([.L309];[.R309])" office:value-type="float" office:value="2768" calcext:value-type="float">
            <text:p>2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09];[.M309])=0;&quot;－&quot;;SUM([.K309];[.M309]))" office:value-type="float" office:value="1" calcext:value-type="float">
            <text:p>1 </text:p>
          </table:table-cell>
          <table:table-cell table:style-name="ce20" table:formula="of:=IF(SUM([.L309];[.N309])=0;&quot;－&quot;;SUM([.L309];[.N309]))" office:value-type="float" office:value="2768" calcext:value-type="float">
            <text:p>2,7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768" calcext:value-type="float">
            <text:p>2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09];[.S309])=0;&quot;－&quot;;SUM([.Q309];[.S309]))" office:value-type="string" office:string-value="－" calcext:value-type="string">
            <text:p>－</text:p>
          </table:table-cell>
          <table:table-cell table:style-name="ce18" table:formula="of:=IF(SUM([.R309];[.T309])=0;&quot;－&quot;;SUM([.R309];[.T30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18</text:p>
          </table:table-cell>
          <table:table-cell table:style-name="ce20" table:formula="of:=SUM([.E310];[.G310])" office:value-type="float" office:value="1" calcext:value-type="float">
            <text:p>1 </text:p>
          </table:table-cell>
          <table:table-cell table:style-name="ce18" table:formula="of:=SUM([.F310];[.H310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0];[.Q310])" office:value-type="float" office:value="1" calcext:value-type="float">
            <text:p>1 </text:p>
          </table:table-cell>
          <table:table-cell table:style-name="ce20" table:formula="of:=SUM([.L310];[.R310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0];[.M310])=0;&quot;－&quot;;SUM([.K310];[.M310]))" office:value-type="string" office:string-value="－" calcext:value-type="string">
            <text:p>－</text:p>
          </table:table-cell>
          <table:table-cell table:style-name="ce20" table:formula="of:=IF(SUM([.L310];[.N310])=0;&quot;－&quot;;SUM([.L310];[.N31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0];[.S310])=0;&quot;－&quot;;SUM([.Q310];[.S310]))" office:value-type="float" office:value="1" calcext:value-type="float">
            <text:p>1 </text:p>
          </table:table-cell>
          <table:table-cell table:style-name="ce18" table:formula="of:=IF(SUM([.R310];[.T310])=0;&quot;－&quot;;SUM([.R310];[.T310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20</text:p>
          </table:table-cell>
          <table:table-cell table:style-name="ce20" table:formula="of:=SUM([.E311];[.G311])" office:value-type="float" office:value="1" calcext:value-type="float">
            <text:p>1 </text:p>
          </table:table-cell>
          <table:table-cell table:style-name="ce18" table:formula="of:=SUM([.F311];[.H311])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1];[.Q311])" office:value-type="float" office:value="1" calcext:value-type="float">
            <text:p>1 </text:p>
          </table:table-cell>
          <table:table-cell table:style-name="ce20" table:formula="of:=SUM([.L311];[.R311])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1];[.M311])=0;&quot;－&quot;;SUM([.K311];[.M311]))" office:value-type="float" office:value="1" calcext:value-type="float">
            <text:p>1 </text:p>
          </table:table-cell>
          <table:table-cell table:style-name="ce20" table:formula="of:=IF(SUM([.L311];[.N311])=0;&quot;－&quot;;SUM([.L311];[.N311]))" office:value-type="float" office:value="4607" calcext:value-type="float">
            <text:p>4,60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07" calcext:value-type="float">
            <text:p>4,6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1];[.S311])=0;&quot;－&quot;;SUM([.Q311];[.S311]))" office:value-type="string" office:string-value="－" calcext:value-type="string">
            <text:p>－</text:p>
          </table:table-cell>
          <table:table-cell table:style-name="ce18" table:formula="of:=IF(SUM([.R311];[.T311])=0;&quot;－&quot;;SUM([.R311];[.T31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22</text:p>
          </table:table-cell>
          <table:table-cell table:style-name="ce20" table:formula="of:=SUM([.E312];[.G312])" office:value-type="float" office:value="1" calcext:value-type="float">
            <text:p>1 </text:p>
          </table:table-cell>
          <table:table-cell table:style-name="ce18" table:formula="of:=SUM([.F312];[.H312])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2];[.Q312])" office:value-type="float" office:value="1" calcext:value-type="float">
            <text:p>1 </text:p>
          </table:table-cell>
          <table:table-cell table:style-name="ce20" table:formula="of:=SUM([.L312];[.R312])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2];[.M312])=0;&quot;－&quot;;SUM([.K312];[.M312]))" office:value-type="float" office:value="1" calcext:value-type="float">
            <text:p>1 </text:p>
          </table:table-cell>
          <table:table-cell table:style-name="ce20" table:formula="of:=IF(SUM([.L312];[.N312])=0;&quot;－&quot;;SUM([.L312];[.N312]))" office:value-type="float" office:value="3388" calcext:value-type="float">
            <text:p>3,38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88" calcext:value-type="float">
            <text:p>3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2];[.S312])=0;&quot;－&quot;;SUM([.Q312];[.S312]))" office:value-type="string" office:string-value="－" calcext:value-type="string">
            <text:p>－</text:p>
          </table:table-cell>
          <table:table-cell table:style-name="ce18" table:formula="of:=IF(SUM([.R312];[.T312])=0;&quot;－&quot;;SUM([.R312];[.T31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8/25</text:p>
          </table:table-cell>
          <table:table-cell table:style-name="ce20" table:formula="of:=SUM([.E313];[.G313])" office:value-type="float" office:value="3" calcext:value-type="float">
            <text:p>3 </text:p>
          </table:table-cell>
          <table:table-cell table:style-name="ce18" table:formula="of:=SUM([.F313];[.H313])" office:value-type="float" office:value="10747" calcext:value-type="float">
            <text:p>10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3];[.Q313])" office:value-type="float" office:value="3" calcext:value-type="float">
            <text:p>3 </text:p>
          </table:table-cell>
          <table:table-cell table:style-name="ce20" table:formula="of:=SUM([.L313];[.R313])" office:value-type="float" office:value="10747" calcext:value-type="float">
            <text:p>10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3];[.M313])=0;&quot;－&quot;;SUM([.K313];[.M313]))" office:value-type="float" office:value="3" calcext:value-type="float">
            <text:p>3 </text:p>
          </table:table-cell>
          <table:table-cell table:style-name="ce20" table:formula="of:=IF(SUM([.L313];[.N313])=0;&quot;－&quot;;SUM([.L313];[.N313]))" office:value-type="float" office:value="10747" calcext:value-type="float">
            <text:p>10,747 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formula="of:=3673+4458+2616" office:value-type="float" office:value="10747" calcext:value-type="float">
            <text:p>10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3];[.S313])=0;&quot;－&quot;;SUM([.Q313];[.S313]))" office:value-type="string" office:string-value="－" calcext:value-type="string">
            <text:p>－</text:p>
          </table:table-cell>
          <table:table-cell table:style-name="ce18" table:formula="of:=IF(SUM([.R313];[.T313])=0;&quot;－&quot;;SUM([.R313];[.T31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E314];[.G314])" office:value-type="float" office:value="6" calcext:value-type="float">
            <text:p>6 </text:p>
          </table:table-cell>
          <table:table-cell table:style-name="ce18" table:formula="of:=SUM([.F314];[.H314])" office:value-type="float" office:value="33932" calcext:value-type="float">
            <text:p>33,93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315:.E319])" office:value-type="float" office:value="6" calcext:value-type="float">
            <text:p>6 </text:p>
          </table:table-cell>
          <table:table-cell table:style-name="ce20" table:formula="of:=SUM([.F315:.F319])" office:value-type="float" office:value="33932" calcext:value-type="float">
            <text:p>33,93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15:.I319])" office:value-type="float" office:value="3" calcext:value-type="float">
            <text:p>3 </text:p>
          </table:table-cell>
          <table:table-cell table:style-name="ce20" table:formula="of:=SUM([.J315:.J319])" office:value-type="float" office:value="21609" calcext:value-type="float">
            <text:p>21,609 </text:p>
          </table:table-cell>
          <table:table-cell table:style-name="ce20" table:formula="of:=SUM([.K315:.K319])" office:value-type="float" office:value="3" calcext:value-type="float">
            <text:p>3 </text:p>
          </table:table-cell>
          <table:table-cell table:style-name="ce20" table:formula="of:=SUM([.L315:.L319])" office:value-type="float" office:value="21609" calcext:value-type="float">
            <text:p>21,60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15:.O319])" office:value-type="float" office:value="3" calcext:value-type="float">
            <text:p>3 </text:p>
          </table:table-cell>
          <table:table-cell table:style-name="ce20" table:formula="of:=SUM([.P315:.P319])" office:value-type="float" office:value="12323" calcext:value-type="float">
            <text:p>12,323 </text:p>
          </table:table-cell>
          <table:table-cell table:style-name="ce20" table:formula="of:=SUM([.Q315:.Q319])" office:value-type="float" office:value="3" calcext:value-type="float">
            <text:p>3 </text:p>
          </table:table-cell>
          <table:table-cell table:style-name="ce20" table:formula="of:=SUM([.R315:.R319])" office:value-type="float" office:value="12323" calcext:value-type="float">
            <text:p>12,32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9/08</text:p>
          </table:table-cell>
          <table:table-cell table:style-name="ce20" table:formula="of:=SUM([.E315];[.G315])" office:value-type="float" office:value="1" calcext:value-type="float">
            <text:p>1 </text:p>
          </table:table-cell>
          <table:table-cell table:style-name="ce18" table:formula="of:=SUM([.F315];[.H315])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5];[.Q315])" office:value-type="float" office:value="1" calcext:value-type="float">
            <text:p>1 </text:p>
          </table:table-cell>
          <table:table-cell table:style-name="ce20" table:formula="of:=SUM([.L315];[.R315])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5];[.M315])=0;&quot;－&quot;;SUM([.K315];[.M315]))" office:value-type="float" office:value="1" calcext:value-type="float">
            <text:p>1 </text:p>
          </table:table-cell>
          <table:table-cell table:style-name="ce20" table:formula="of:=IF(SUM([.L315];[.N315])=0;&quot;－&quot;;SUM([.L315];[.N315]))" office:value-type="float" office:value="2968" calcext:value-type="float">
            <text:p>2,96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968" calcext:value-type="float">
            <text:p>2,9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5];[.S315])=0;&quot;－&quot;;SUM([.Q315];[.S315]))" office:value-type="string" office:string-value="－" calcext:value-type="string">
            <text:p>－</text:p>
          </table:table-cell>
          <table:table-cell table:style-name="ce18" table:formula="of:=IF(SUM([.R315];[.T315])=0;&quot;－&quot;;SUM([.R315];[.T31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9/10</text:p>
          </table:table-cell>
          <table:table-cell table:style-name="ce20" table:formula="of:=SUM([.E316];[.G316])" office:value-type="float" office:value="2" calcext:value-type="float">
            <text:p>2 </text:p>
          </table:table-cell>
          <table:table-cell table:style-name="ce18" table:formula="of:=SUM([.F316];[.H316])" office:value-type="float" office:value="19437" calcext:value-type="float">
            <text:p>19,4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6];[.Q316])" office:value-type="float" office:value="2" calcext:value-type="float">
            <text:p>2 </text:p>
          </table:table-cell>
          <table:table-cell table:style-name="ce20" table:formula="of:=SUM([.L316];[.R316])" office:value-type="float" office:value="19437" calcext:value-type="float">
            <text:p>19,43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6];[.M316])=0;&quot;－&quot;;SUM([.K316];[.M316]))" office:value-type="float" office:value="1" calcext:value-type="float">
            <text:p>1 </text:p>
          </table:table-cell>
          <table:table-cell table:style-name="ce20" table:formula="of:=IF(SUM([.L316];[.N316])=0;&quot;－&quot;;SUM([.L316];[.N316]))" office:value-type="float" office:value="16336" calcext:value-type="float">
            <text:p>16,33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336" calcext:value-type="float">
            <text:p>16,3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6];[.S316])=0;&quot;－&quot;;SUM([.Q316];[.S316]))" office:value-type="float" office:value="1" calcext:value-type="float">
            <text:p>1 </text:p>
          </table:table-cell>
          <table:table-cell table:style-name="ce18" table:formula="of:=IF(SUM([.R316];[.T316])=0;&quot;－&quot;;SUM([.R316];[.T316]))" office:value-type="float" office:value="3101" calcext:value-type="float">
            <text:p>3,10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01" calcext:value-type="float">
            <text:p>3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9/15</text:p>
          </table:table-cell>
          <table:table-cell table:style-name="ce20" table:formula="of:=SUM([.E317];[.G317])" office:value-type="float" office:value="1" calcext:value-type="float">
            <text:p>1 </text:p>
          </table:table-cell>
          <table:table-cell table:style-name="ce18" table:formula="of:=SUM([.F317];[.H317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7];[.Q317])" office:value-type="float" office:value="1" calcext:value-type="float">
            <text:p>1 </text:p>
          </table:table-cell>
          <table:table-cell table:style-name="ce20" table:formula="of:=SUM([.L317];[.R317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7];[.M317])=0;&quot;－&quot;;SUM([.K317];[.M317]))" office:value-type="float" office:value="1" calcext:value-type="float">
            <text:p>1 </text:p>
          </table:table-cell>
          <table:table-cell table:style-name="ce20" table:formula="of:=IF(SUM([.L317];[.N317])=0;&quot;－&quot;;SUM([.L317];[.N317]))" office:value-type="float" office:value="2305" calcext:value-type="float">
            <text:p>2,3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7];[.S317])=0;&quot;－&quot;;SUM([.Q317];[.S317]))" office:value-type="string" office:string-value="－" calcext:value-type="string">
            <text:p>－</text:p>
          </table:table-cell>
          <table:table-cell table:style-name="ce18" table:formula="of:=IF(SUM([.R317];[.T317])=0;&quot;－&quot;;SUM([.R317];[.T31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9/17</text:p>
          </table:table-cell>
          <table:table-cell table:style-name="ce20" table:formula="of:=SUM([.E318];[.G318])" office:value-type="float" office:value="1" calcext:value-type="float">
            <text:p>1 </text:p>
          </table:table-cell>
          <table:table-cell table:style-name="ce18" table:formula="of:=SUM([.F318];[.H318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8];[.Q318])" office:value-type="float" office:value="1" calcext:value-type="float">
            <text:p>1 </text:p>
          </table:table-cell>
          <table:table-cell table:style-name="ce20" table:formula="of:=SUM([.L318];[.R318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8];[.M318])=0;&quot;－&quot;;SUM([.K318];[.M318]))" office:value-type="string" office:string-value="－" calcext:value-type="string">
            <text:p>－</text:p>
          </table:table-cell>
          <table:table-cell table:style-name="ce20" table:formula="of:=IF(SUM([.L318];[.N318])=0;&quot;－&quot;;SUM([.L318];[.N31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8];[.S318])=0;&quot;－&quot;;SUM([.Q318];[.S318]))" office:value-type="float" office:value="1" calcext:value-type="float">
            <text:p>1 </text:p>
          </table:table-cell>
          <table:table-cell table:style-name="ce18" table:formula="of:=IF(SUM([.R318];[.T318])=0;&quot;－&quot;;SUM([.R318];[.T318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09/22</text:p>
          </table:table-cell>
          <table:table-cell table:style-name="ce20" table:formula="of:=SUM([.E319];[.G319])" office:value-type="float" office:value="1" calcext:value-type="float">
            <text:p>1 </text:p>
          </table:table-cell>
          <table:table-cell table:style-name="ce18" table:formula="of:=SUM([.F319];[.H319])" office:value-type="float" office:value="5253" calcext:value-type="float">
            <text:p>5,2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19];[.Q319])" office:value-type="float" office:value="1" calcext:value-type="float">
            <text:p>1 </text:p>
          </table:table-cell>
          <table:table-cell table:style-name="ce20" table:formula="of:=SUM([.L319];[.R319])" office:value-type="float" office:value="5253" calcext:value-type="float">
            <text:p>5,2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19];[.M319])=0;&quot;－&quot;;SUM([.K319];[.M319]))" office:value-type="string" office:string-value="－" calcext:value-type="string">
            <text:p>－</text:p>
          </table:table-cell>
          <table:table-cell table:style-name="ce20" table:formula="of:=IF(SUM([.L319];[.N319])=0;&quot;－&quot;;SUM([.L319];[.N31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19];[.S319])=0;&quot;－&quot;;SUM([.Q319];[.S319]))" office:value-type="float" office:value="1" calcext:value-type="float">
            <text:p>1 </text:p>
          </table:table-cell>
          <table:table-cell table:style-name="ce18" table:formula="of:=IF(SUM([.R319];[.T319])=0;&quot;－&quot;;SUM([.R319];[.T319]))" office:value-type="float" office:value="5253" calcext:value-type="float">
            <text:p>5,25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253" calcext:value-type="float">
            <text:p>5,25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E320];[.G320])" office:value-type="float" office:value="5" calcext:value-type="float">
            <text:p>5 </text:p>
          </table:table-cell>
          <table:table-cell table:style-name="ce18" table:formula="of:=SUM([.F320];[.H320])" office:value-type="float" office:value="25036" calcext:value-type="float">
            <text:p>25,0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321:.E324])" office:value-type="float" office:value="5" calcext:value-type="float">
            <text:p>5 </text:p>
          </table:table-cell>
          <table:table-cell table:style-name="ce20" table:formula="of:=SUM([.F321:.F324])" office:value-type="float" office:value="25036" calcext:value-type="float">
            <text:p>25,0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21:.I324])" office:value-type="float" office:value="2" calcext:value-type="float">
            <text:p>2 </text:p>
          </table:table-cell>
          <table:table-cell table:style-name="ce20" table:formula="of:=SUM([.J321:.J324])" office:value-type="float" office:value="17548" calcext:value-type="float">
            <text:p>17,548 </text:p>
          </table:table-cell>
          <table:table-cell table:style-name="ce20" table:formula="of:=SUM([.K321:.K324])" office:value-type="float" office:value="2" calcext:value-type="float">
            <text:p>2 </text:p>
          </table:table-cell>
          <table:table-cell table:style-name="ce20" table:formula="of:=SUM([.L321:.L324])" office:value-type="float" office:value="17548" calcext:value-type="float">
            <text:p>17,54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21:.O324])" office:value-type="float" office:value="3" calcext:value-type="float">
            <text:p>3 </text:p>
          </table:table-cell>
          <table:table-cell table:style-name="ce20" table:formula="of:=SUM([.P321:.P324])" office:value-type="float" office:value="7488" calcext:value-type="float">
            <text:p>7,488 </text:p>
          </table:table-cell>
          <table:table-cell table:style-name="ce20" table:formula="of:=SUM([.Q321:.Q324])" office:value-type="float" office:value="3" calcext:value-type="float">
            <text:p>3 </text:p>
          </table:table-cell>
          <table:table-cell table:style-name="ce20" table:formula="of:=SUM([.R321:.R324])" office:value-type="float" office:value="7488" calcext:value-type="float">
            <text:p>7,4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0/13</text:p>
          </table:table-cell>
          <table:table-cell table:style-name="ce20" table:formula="of:=SUM([.E321];[.G321])" office:value-type="float" office:value="2" calcext:value-type="float">
            <text:p>2 </text:p>
          </table:table-cell>
          <table:table-cell table:style-name="ce18" table:formula="of:=SUM([.F321];[.H321])" office:value-type="float" office:value="3519" calcext:value-type="float">
            <text:p>3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1];[.Q321])" office:value-type="float" office:value="2" calcext:value-type="float">
            <text:p>2 </text:p>
          </table:table-cell>
          <table:table-cell table:style-name="ce20" table:formula="of:=SUM([.L321];[.R321])" office:value-type="float" office:value="3519" calcext:value-type="float">
            <text:p>3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1];[.M321])=0;&quot;－&quot;;SUM([.K321];[.M321]))" office:value-type="string" office:string-value="－" calcext:value-type="string">
            <text:p>－</text:p>
          </table:table-cell>
          <table:table-cell table:style-name="ce20" table:formula="of:=IF(SUM([.L321];[.N321])=0;&quot;－&quot;;SUM([.L321];[.N32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1];[.S321])=0;&quot;－&quot;;SUM([.Q321];[.S321]))" office:value-type="float" office:value="2" calcext:value-type="float">
            <text:p>2 </text:p>
          </table:table-cell>
          <table:table-cell table:style-name="ce18" table:formula="of:=IF(SUM([.R321];[.T321])=0;&quot;－&quot;;SUM([.R321];[.T321]))" office:value-type="float" office:value="3519" calcext:value-type="float">
            <text:p>3,519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3100+419" office:value-type="float" office:value="3519" calcext:value-type="float">
            <text:p>3,5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0/14</text:p>
          </table:table-cell>
          <table:table-cell table:style-name="ce20" table:formula="of:=SUM([.E322];[.G322])" office:value-type="float" office:value="1" calcext:value-type="float">
            <text:p>1 </text:p>
          </table:table-cell>
          <table:table-cell table:style-name="ce18" table:formula="of:=SUM([.F322];[.H322])" office:value-type="float" office:value="15243" calcext:value-type="float">
            <text:p>15,2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2];[.Q322])" office:value-type="float" office:value="1" calcext:value-type="float">
            <text:p>1 </text:p>
          </table:table-cell>
          <table:table-cell table:style-name="ce20" table:formula="of:=SUM([.L322];[.R322])" office:value-type="float" office:value="15243" calcext:value-type="float">
            <text:p>15,2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2];[.M322])=0;&quot;－&quot;;SUM([.K322];[.M322]))" office:value-type="float" office:value="1" calcext:value-type="float">
            <text:p>1 </text:p>
          </table:table-cell>
          <table:table-cell table:style-name="ce20" table:formula="of:=IF(SUM([.L322];[.N322])=0;&quot;－&quot;;SUM([.L322];[.N322]))" office:value-type="float" office:value="15243" calcext:value-type="float">
            <text:p>15,24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243" calcext:value-type="float">
            <text:p>15,2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2];[.S322])=0;&quot;－&quot;;SUM([.Q322];[.S322]))" office:value-type="string" office:string-value="－" calcext:value-type="string">
            <text:p>－</text:p>
          </table:table-cell>
          <table:table-cell table:style-name="ce18" table:formula="of:=IF(SUM([.R322];[.T322])=0;&quot;－&quot;;SUM([.R322];[.T32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0/15</text:p>
          </table:table-cell>
          <table:table-cell table:style-name="ce20" table:formula="of:=SUM([.E323];[.G323])" office:value-type="float" office:value="1" calcext:value-type="float">
            <text:p>1 </text:p>
          </table:table-cell>
          <table:table-cell table:style-name="ce18" table:formula="of:=SUM([.F323];[.H323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3];[.Q323])" office:value-type="float" office:value="1" calcext:value-type="float">
            <text:p>1 </text:p>
          </table:table-cell>
          <table:table-cell table:style-name="ce20" table:formula="of:=SUM([.L323];[.R323])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3];[.M323])=0;&quot;－&quot;;SUM([.K323];[.M323]))" office:value-type="float" office:value="1" calcext:value-type="float">
            <text:p>1 </text:p>
          </table:table-cell>
          <table:table-cell table:style-name="ce20" table:formula="of:=IF(SUM([.L323];[.N323])=0;&quot;－&quot;;SUM([.L323];[.N323]))" office:value-type="float" office:value="2305" calcext:value-type="float">
            <text:p>2,30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305" calcext:value-type="float">
            <text:p>2,3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3];[.S323])=0;&quot;－&quot;;SUM([.Q323];[.S323]))" office:value-type="string" office:string-value="－" calcext:value-type="string">
            <text:p>－</text:p>
          </table:table-cell>
          <table:table-cell table:style-name="ce18" table:formula="of:=IF(SUM([.R323];[.T323])=0;&quot;－&quot;;SUM([.R323];[.T32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0/17</text:p>
          </table:table-cell>
          <table:table-cell table:style-name="ce20" table:formula="of:=SUM([.E324];[.G324])" office:value-type="float" office:value="1" calcext:value-type="float">
            <text:p>1 </text:p>
          </table:table-cell>
          <table:table-cell table:style-name="ce18" table:formula="of:=SUM([.F324];[.H324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4];[.Q324])" office:value-type="float" office:value="1" calcext:value-type="float">
            <text:p>1 </text:p>
          </table:table-cell>
          <table:table-cell table:style-name="ce20" table:formula="of:=SUM([.L324];[.R324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4];[.M324])=0;&quot;－&quot;;SUM([.K324];[.M324]))" office:value-type="string" office:string-value="－" calcext:value-type="string">
            <text:p>－</text:p>
          </table:table-cell>
          <table:table-cell table:style-name="ce20" table:formula="of:=IF(SUM([.L324];[.N324])=0;&quot;－&quot;;SUM([.L324];[.N32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4];[.S324])=0;&quot;－&quot;;SUM([.Q324];[.S324]))" office:value-type="float" office:value="1" calcext:value-type="float">
            <text:p>1 </text:p>
          </table:table-cell>
          <table:table-cell table:style-name="ce18" table:formula="of:=IF(SUM([.R324];[.T324])=0;&quot;－&quot;;SUM([.R324];[.T324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E325];[.G325])" office:value-type="float" office:value="9" calcext:value-type="float">
            <text:p>9 </text:p>
          </table:table-cell>
          <table:table-cell table:style-name="ce18" table:formula="of:=SUM([.F325];[.H325])" office:value-type="float" office:value="43157" calcext:value-type="float">
            <text:p>43,1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326:.E330])" office:value-type="float" office:value="9" calcext:value-type="float">
            <text:p>9 </text:p>
          </table:table-cell>
          <table:table-cell table:style-name="ce20" table:formula="of:=SUM([.F326:.F330])" office:value-type="float" office:value="43157" calcext:value-type="float">
            <text:p>43,15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26:.I330])" office:value-type="float" office:value="8" calcext:value-type="float">
            <text:p>8 </text:p>
          </table:table-cell>
          <table:table-cell table:style-name="ce20" table:formula="of:=SUM([.J326:.J330])" office:value-type="float" office:value="39188" calcext:value-type="float">
            <text:p>39,188 </text:p>
          </table:table-cell>
          <table:table-cell table:style-name="ce20" table:formula="of:=SUM([.K326:.K330])" office:value-type="float" office:value="8" calcext:value-type="float">
            <text:p>8 </text:p>
          </table:table-cell>
          <table:table-cell table:style-name="ce20" table:formula="of:=SUM([.L326:.L330])" office:value-type="float" office:value="39188" calcext:value-type="float">
            <text:p>39,1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26:.O330])" office:value-type="float" office:value="1" calcext:value-type="float">
            <text:p>1 </text:p>
          </table:table-cell>
          <table:table-cell table:style-name="ce20" table:formula="of:=SUM([.P326:.P330])" office:value-type="float" office:value="3969" calcext:value-type="float">
            <text:p>3,969 </text:p>
          </table:table-cell>
          <table:table-cell table:style-name="ce20" table:formula="of:=SUM([.Q326:.Q330])" office:value-type="float" office:value="1" calcext:value-type="float">
            <text:p>1 </text:p>
          </table:table-cell>
          <table:table-cell table:style-name="ce20" table:formula="of:=SUM([.R326:.R330])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1/12</text:p>
          </table:table-cell>
          <table:table-cell table:style-name="ce20" table:formula="of:=SUM([.E326];[.G326])" office:value-type="float" office:value="1" calcext:value-type="float">
            <text:p>1 </text:p>
          </table:table-cell>
          <table:table-cell table:style-name="ce18" table:formula="of:=SUM([.F326];[.H326])" office:value-type="float" office:value="14826" calcext:value-type="float">
            <text:p>14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6];[.Q326])" office:value-type="float" office:value="1" calcext:value-type="float">
            <text:p>1 </text:p>
          </table:table-cell>
          <table:table-cell table:style-name="ce20" table:formula="of:=SUM([.L326];[.R326])" office:value-type="float" office:value="14826" calcext:value-type="float">
            <text:p>14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6];[.M326])=0;&quot;－&quot;;SUM([.K326];[.M326]))" office:value-type="float" office:value="1" calcext:value-type="float">
            <text:p>1 </text:p>
          </table:table-cell>
          <table:table-cell table:style-name="ce20" table:formula="of:=IF(SUM([.L326];[.N326])=0;&quot;－&quot;;SUM([.L326];[.N326]))" office:value-type="float" office:value="14826" calcext:value-type="float">
            <text:p>14,82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826" calcext:value-type="float">
            <text:p>14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6];[.S326])=0;&quot;－&quot;;SUM([.Q326];[.S326]))" office:value-type="string" office:string-value="－" calcext:value-type="string">
            <text:p>－</text:p>
          </table:table-cell>
          <table:table-cell table:style-name="ce18" table:formula="of:=IF(SUM([.R326];[.T326])=0;&quot;－&quot;;SUM([.R326];[.T32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1/13</text:p>
          </table:table-cell>
          <table:table-cell table:style-name="ce20" table:formula="of:=SUM([.E327];[.G327])" office:value-type="float" office:value="1" calcext:value-type="float">
            <text:p>1 </text:p>
          </table:table-cell>
          <table:table-cell table:style-name="ce18" table:formula="of:=SUM([.F327];[.H327])" office:value-type="float" office:value="3975" calcext:value-type="float">
            <text:p>3,9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7];[.Q327])" office:value-type="float" office:value="1" calcext:value-type="float">
            <text:p>1 </text:p>
          </table:table-cell>
          <table:table-cell table:style-name="ce20" table:formula="of:=SUM([.L327];[.R327])" office:value-type="float" office:value="3975" calcext:value-type="float">
            <text:p>3,9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7];[.M327])=0;&quot;－&quot;;SUM([.K327];[.M327]))" office:value-type="float" office:value="1" calcext:value-type="float">
            <text:p>1 </text:p>
          </table:table-cell>
          <table:table-cell table:style-name="ce20" table:formula="of:=IF(SUM([.L327];[.N327])=0;&quot;－&quot;;SUM([.L327];[.N327]))" office:value-type="float" office:value="3975" calcext:value-type="float">
            <text:p>3,97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75" calcext:value-type="float">
            <text:p>3,9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7];[.S327])=0;&quot;－&quot;;SUM([.Q327];[.S327]))" office:value-type="string" office:string-value="－" calcext:value-type="string">
            <text:p>－</text:p>
          </table:table-cell>
          <table:table-cell table:style-name="ce18" table:formula="of:=IF(SUM([.R327];[.T327])=0;&quot;－&quot;;SUM([.R327];[.T32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1/17</text:p>
          </table:table-cell>
          <table:table-cell table:style-name="ce20" table:formula="of:=SUM([.E328];[.G328])" office:value-type="float" office:value="4" calcext:value-type="float">
            <text:p>4 </text:p>
          </table:table-cell>
          <table:table-cell table:style-name="ce18" table:formula="of:=SUM([.F328];[.H328])" office:value-type="float" office:value="12412" calcext:value-type="float">
            <text:p>12,4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8];[.Q328])" office:value-type="float" office:value="4" calcext:value-type="float">
            <text:p>4 </text:p>
          </table:table-cell>
          <table:table-cell table:style-name="ce20" table:formula="of:=SUM([.L328];[.R328])" office:value-type="float" office:value="12412" calcext:value-type="float">
            <text:p>12,4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8];[.M328])=0;&quot;－&quot;;SUM([.K328];[.M328]))" office:value-type="float" office:value="3" calcext:value-type="float">
            <text:p>3 </text:p>
          </table:table-cell>
          <table:table-cell table:style-name="ce20" table:formula="of:=IF(SUM([.L328];[.N328])=0;&quot;－&quot;;SUM([.L328];[.N328]))" office:value-type="float" office:value="8443" calcext:value-type="float">
            <text:p>8,443 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formula="of:=3873+2766+1804" office:value-type="float" office:value="8443" calcext:value-type="float">
            <text:p>8,4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8];[.S328])=0;&quot;－&quot;;SUM([.Q328];[.S328]))" office:value-type="float" office:value="1" calcext:value-type="float">
            <text:p>1 </text:p>
          </table:table-cell>
          <table:table-cell table:style-name="ce18" table:formula="of:=IF(SUM([.R328];[.T328])=0;&quot;－&quot;;SUM([.R328];[.T328]))" office:value-type="float" office:value="3969" calcext:value-type="float">
            <text:p>3,9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1/20</text:p>
          </table:table-cell>
          <table:table-cell table:style-name="ce20" table:formula="of:=SUM([.E329];[.G329])" office:value-type="float" office:value="1" calcext:value-type="float">
            <text:p>1 </text:p>
          </table:table-cell>
          <table:table-cell table:style-name="ce18" table:formula="of:=SUM([.F329];[.H329])" office:value-type="float" office:value="4182" calcext:value-type="float">
            <text:p>4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29];[.Q329])" office:value-type="float" office:value="1" calcext:value-type="float">
            <text:p>1 </text:p>
          </table:table-cell>
          <table:table-cell table:style-name="ce20" table:formula="of:=SUM([.L329];[.R329])" office:value-type="float" office:value="4182" calcext:value-type="float">
            <text:p>4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29];[.M329])=0;&quot;－&quot;;SUM([.K329];[.M329]))" office:value-type="float" office:value="1" calcext:value-type="float">
            <text:p>1 </text:p>
          </table:table-cell>
          <table:table-cell table:style-name="ce20" table:formula="of:=IF(SUM([.L329];[.N329])=0;&quot;－&quot;;SUM([.L329];[.N329]))" office:value-type="float" office:value="4182" calcext:value-type="float">
            <text:p>4,18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82" calcext:value-type="float">
            <text:p>4,1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29];[.S329])=0;&quot;－&quot;;SUM([.Q329];[.S329]))" office:value-type="string" office:string-value="－" calcext:value-type="string">
            <text:p>－</text:p>
          </table:table-cell>
          <table:table-cell table:style-name="ce18" table:formula="of:=IF(SUM([.R329];[.T329])=0;&quot;－&quot;;SUM([.R329];[.T32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1/24</text:p>
          </table:table-cell>
          <table:table-cell table:style-name="ce20" table:formula="of:=SUM([.E330];[.G330])" office:value-type="float" office:value="2" calcext:value-type="float">
            <text:p>2 </text:p>
          </table:table-cell>
          <table:table-cell table:style-name="ce18" table:formula="of:=SUM([.F330];[.H330])" office:value-type="float" office:value="7762" calcext:value-type="float">
            <text:p>7,7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0];[.Q330])" office:value-type="float" office:value="2" calcext:value-type="float">
            <text:p>2 </text:p>
          </table:table-cell>
          <table:table-cell table:style-name="ce20" table:formula="of:=SUM([.L330];[.R330])" office:value-type="float" office:value="7762" calcext:value-type="float">
            <text:p>7,7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0];[.M330])=0;&quot;－&quot;;SUM([.K330];[.M330]))" office:value-type="float" office:value="2" calcext:value-type="float">
            <text:p>2 </text:p>
          </table:table-cell>
          <table:table-cell table:style-name="ce20" table:formula="of:=IF(SUM([.L330];[.N330])=0;&quot;－&quot;;SUM([.L330];[.N330]))" office:value-type="float" office:value="7762" calcext:value-type="float">
            <text:p>7,762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4375+3387" office:value-type="float" office:value="7762" calcext:value-type="float">
            <text:p>7,7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0];[.S330])=0;&quot;－&quot;;SUM([.Q330];[.S330]))" office:value-type="string" office:string-value="－" calcext:value-type="string">
            <text:p>－</text:p>
          </table:table-cell>
          <table:table-cell table:style-name="ce18" table:formula="of:=IF(SUM([.R330];[.T330])=0;&quot;－&quot;;SUM([.R330];[.T33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E331];[.G331])" office:value-type="float" office:value="3" calcext:value-type="float">
            <text:p>3 </text:p>
          </table:table-cell>
          <table:table-cell table:style-name="ce18" table:formula="of:=SUM([.F331];[.H331])" office:value-type="float" office:value="14583" calcext:value-type="float">
            <text:p>14,5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E332:.E334])" office:value-type="float" office:value="3" calcext:value-type="float">
            <text:p>3 </text:p>
          </table:table-cell>
          <table:table-cell table:style-name="ce20" table:formula="of:=SUM([.F332:.F334])" office:value-type="float" office:value="14583" calcext:value-type="float">
            <text:p>14,5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32:.I334])" office:value-type="float" office:value="2" calcext:value-type="float">
            <text:p>2 </text:p>
          </table:table-cell>
          <table:table-cell table:style-name="ce20" table:formula="of:=SUM([.J332:.J334])" office:value-type="float" office:value="10014" calcext:value-type="float">
            <text:p>10,014 </text:p>
          </table:table-cell>
          <table:table-cell table:style-name="ce20" table:formula="of:=SUM([.K332:.K334])" office:value-type="float" office:value="2" calcext:value-type="float">
            <text:p>2 </text:p>
          </table:table-cell>
          <table:table-cell table:style-name="ce20" table:formula="of:=SUM([.L332:.L334])" office:value-type="float" office:value="10014" calcext:value-type="float">
            <text:p>10,0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32:.O334])" office:value-type="float" office:value="1" calcext:value-type="float">
            <text:p>1 </text:p>
          </table:table-cell>
          <table:table-cell table:style-name="ce20" table:formula="of:=SUM([.P332:.P334])" office:value-type="float" office:value="4569" calcext:value-type="float">
            <text:p>4,569 </text:p>
          </table:table-cell>
          <table:table-cell table:style-name="ce20" table:formula="of:=SUM([.Q332:.Q334])" office:value-type="float" office:value="1" calcext:value-type="float">
            <text:p>1 </text:p>
          </table:table-cell>
          <table:table-cell table:style-name="ce20" table:formula="of:=SUM([.R332:.R334])" office:value-type="float" office:value="4569" calcext:value-type="float">
            <text:p>4,5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2/10</text:p>
          </table:table-cell>
          <table:table-cell table:style-name="ce20" table:formula="of:=SUM([.E332];[.G332])" office:value-type="float" office:value="1" calcext:value-type="float">
            <text:p>1 </text:p>
          </table:table-cell>
          <table:table-cell table:style-name="ce18" table:formula="of:=SUM([.F332];[.H332])" office:value-type="float" office:value="8211" calcext:value-type="float">
            <text:p>8,2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2];[.Q332])" office:value-type="float" office:value="1" calcext:value-type="float">
            <text:p>1 </text:p>
          </table:table-cell>
          <table:table-cell table:style-name="ce20" table:formula="of:=SUM([.L332];[.R332])" office:value-type="float" office:value="8211" calcext:value-type="float">
            <text:p>8,2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2];[.M332])=0;&quot;－&quot;;SUM([.K332];[.M332]))" office:value-type="float" office:value="1" calcext:value-type="float">
            <text:p>1 </text:p>
          </table:table-cell>
          <table:table-cell table:style-name="ce20" table:formula="of:=IF(SUM([.L332];[.N332])=0;&quot;－&quot;;SUM([.L332];[.N332]))" office:value-type="float" office:value="8211" calcext:value-type="float">
            <text:p>8,2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211" calcext:value-type="float">
            <text:p>8,2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2];[.S332])=0;&quot;－&quot;;SUM([.Q332];[.S332]))" office:value-type="string" office:string-value="－" calcext:value-type="string">
            <text:p>－</text:p>
          </table:table-cell>
          <table:table-cell table:style-name="ce18" table:formula="of:=IF(SUM([.R332];[.T332])=0;&quot;－&quot;;SUM([.R332];[.T33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2/15</text:p>
          </table:table-cell>
          <table:table-cell table:style-name="ce20" table:formula="of:=SUM([.E333];[.G333])" office:value-type="float" office:value="1" calcext:value-type="float">
            <text:p>1 </text:p>
          </table:table-cell>
          <table:table-cell table:style-name="ce18" table:formula="of:=SUM([.F333];[.H333])" office:value-type="float" office:value="1803" calcext:value-type="float">
            <text:p>1,80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3];[.Q333])" office:value-type="float" office:value="1" calcext:value-type="float">
            <text:p>1 </text:p>
          </table:table-cell>
          <table:table-cell table:style-name="ce20" table:formula="of:=SUM([.L333];[.R333])" office:value-type="float" office:value="1803" calcext:value-type="float">
            <text:p>1,80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3];[.M333])=0;&quot;－&quot;;SUM([.K333];[.M333]))" office:value-type="float" office:value="1" calcext:value-type="float">
            <text:p>1 </text:p>
          </table:table-cell>
          <table:table-cell table:style-name="ce20" table:formula="of:=IF(SUM([.L333];[.N333])=0;&quot;－&quot;;SUM([.L333];[.N333]))" office:value-type="float" office:value="1803" calcext:value-type="float">
            <text:p>1,80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3];[.S333])=0;&quot;－&quot;;SUM([.Q333];[.S333]))" office:value-type="string" office:string-value="－" calcext:value-type="string">
            <text:p>－</text:p>
          </table:table-cell>
          <table:table-cell table:style-name="ce18" table:formula="of:=IF(SUM([.R333];[.T333])=0;&quot;－&quot;;SUM([.R333];[.T33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7/12/22</text:p>
          </table:table-cell>
          <table:table-cell table:style-name="ce20" table:formula="of:=SUM([.E334];[.G334])" office:value-type="float" office:value="1" calcext:value-type="float">
            <text:p>1 </text:p>
          </table:table-cell>
          <table:table-cell table:style-name="ce18" table:formula="of:=SUM([.F334];[.H334])" office:value-type="float" office:value="4569" calcext:value-type="float">
            <text:p>4,5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4];[.Q334])" office:value-type="float" office:value="1" calcext:value-type="float">
            <text:p>1 </text:p>
          </table:table-cell>
          <table:table-cell table:style-name="ce20" table:formula="of:=SUM([.L334];[.R334])" office:value-type="float" office:value="4569" calcext:value-type="float">
            <text:p>4,5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4];[.M334])=0;&quot;－&quot;;SUM([.K334];[.M334]))" office:value-type="string" office:string-value="－" calcext:value-type="string">
            <text:p>－</text:p>
          </table:table-cell>
          <table:table-cell table:style-name="ce20" table:formula="of:=IF(SUM([.L334];[.N334])=0;&quot;－&quot;;SUM([.L334];[.N33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4];[.S334])=0;&quot;－&quot;;SUM([.Q334];[.S334]))" office:value-type="float" office:value="1" calcext:value-type="float">
            <text:p>1 </text:p>
          </table:table-cell>
          <table:table-cell table:style-name="ce18" table:formula="of:=IF(SUM([.R334];[.T334])=0;&quot;－&quot;;SUM([.R334];[.T334]))" office:value-type="float" office:value="4569" calcext:value-type="float">
            <text:p>4,56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69" calcext:value-type="float">
            <text:p>4,5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98<text:span text:style-name="T3">年</text:span></text:p>
          </table:table-cell>
          <table:table-cell table:style-name="ce38" table:formula="of:=SUM([.B336];[.B339];[.B346];[.B350];[.B353];[.B361];[.B365];[.B369];[.B376];[.B381];[.B384];[.B391])" office:value-type="float" office:value="56" calcext:value-type="float">
            <text:p>56 </text:p>
          </table:table-cell>
          <table:table-cell table:style-name="ce36" table:formula="of:=SUM([.C336];[.C339];[.C346];[.C350];[.C353];[.C361];[.C365];[.C369];[.C376];[.C381];[.C384];[.C391])" office:value-type="float" office:value="252418" calcext:value-type="float">
            <text:p>252,418 </text:p>
          </table:table-cell>
          <table:table-cell table:style-name="ce77" office:value-type="string" calcext:value-type="string">
            <text:p><text:span text:style-name="T3">－</text:span></text:p>
          </table:table-cell>
          <table:table-cell table:style-name="ce36" table:formula="of:=SUM([.E336];[.E339];[.E346];[.E350];[.E353];[.E361];[.E365];[.E369];[.E376];[.E381];[.E384];[.E391])" office:value-type="float" office:value="56" calcext:value-type="float">
            <text:p>56 </text:p>
          </table:table-cell>
          <table:table-cell table:style-name="ce36" table:formula="of:=SUM([.F336];[.F339];[.F346];[.F350];[.F353];[.F361];[.F365];[.F369];[.F376];[.F381];[.F384];[.F391])" office:value-type="float" office:value="252418" calcext:value-type="float">
            <text:p>252,418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336];[.I339];[.I346];[.I350];[.I353];[.I361];[.I365];[.I369];[.I376];[.I381];[.I384];[.I391])" office:value-type="float" office:value="49" calcext:value-type="float">
            <text:p>49 </text:p>
          </table:table-cell>
          <table:table-cell table:style-name="ce36" table:formula="of:=SUM([.J336];[.J339];[.J346];[.J350];[.J353];[.J361];[.J365];[.J369];[.J376];[.J381];[.J384];[.J391])" office:value-type="float" office:value="231091" calcext:value-type="float">
            <text:p>231,091 </text:p>
          </table:table-cell>
          <table:table-cell table:style-name="ce36" table:formula="of:=SUM([.K336];[.K339];[.K346];[.K350];[.K353];[.K361];[.K365];[.K369];[.K376];[.K381];[.K384];[.K391])" office:value-type="float" office:value="49" calcext:value-type="float">
            <text:p>49 </text:p>
          </table:table-cell>
          <table:table-cell table:style-name="ce36" table:formula="of:=SUM([.L336];[.L339];[.L346];[.L350];[.L353];[.L361];[.L365];[.L369];[.L376];[.L381];[.L384];[.L391])" office:value-type="float" office:value="231091" calcext:value-type="float">
            <text:p>231,091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8" table:formula="of:=SUM([.O336];[.O339];[.O346];[.O350];[.O353];[.O361];[.O365];[.O369];[.O376];[.O381];[.O384];[.O391])" office:value-type="float" office:value="7" calcext:value-type="float">
            <text:p>7 </text:p>
          </table:table-cell>
          <table:table-cell table:style-name="ce36" table:formula="of:=SUM([.P336];[.P339];[.P346];[.P350];[.P353];[.P361];[.P365];[.P369];[.P376];[.P381];[.P384];[.P391])" office:value-type="float" office:value="21327" calcext:value-type="float">
            <text:p>21,327 </text:p>
          </table:table-cell>
          <table:table-cell table:style-name="ce36" table:formula="of:=SUM([.Q336];[.Q339];[.Q346];[.Q350];[.Q353];[.Q361];[.Q365];[.Q369];[.Q376];[.Q381];[.Q384];[.Q391])" office:value-type="float" office:value="7" calcext:value-type="float">
            <text:p>7 </text:p>
          </table:table-cell>
          <table:table-cell table:style-name="ce36" table:formula="of:=SUM([.R336];[.R339];[.R346];[.R350];[.R353];[.R361];[.R365];[.R369];[.R376];[.R381];[.R384];[.R391])" office:value-type="float" office:value="21327" calcext:value-type="float">
            <text:p>21,327 </text:p>
          </table:table-cell>
          <table:table-cell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335];FIND(&quot;年&quot;;[.A335])-1)+1911" office:value-type="float" office:value="2009" calcext:value-type="float">
            <text:p>2009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336];[.G336])" office:value-type="float" office:value="3" calcext:value-type="float">
            <text:p>3 </text:p>
          </table:table-cell>
          <table:table-cell table:style-name="ce18" table:formula="of:=SUM([.F336];[.H336])" office:value-type="float" office:value="6263" calcext:value-type="float">
            <text:p>6,2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37:.E338])" office:value-type="float" office:value="3" calcext:value-type="float">
            <text:p>3 </text:p>
          </table:table-cell>
          <table:table-cell table:style-name="ce18" table:formula="of:=SUM([.F337:.F338])" office:value-type="float" office:value="6263" calcext:value-type="float">
            <text:p>6,2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37:.I338])" office:value-type="float" office:value="1" calcext:value-type="float">
            <text:p>1 </text:p>
          </table:table-cell>
          <table:table-cell table:style-name="ce18" table:formula="of:=SUM([.J337:.J338])" office:value-type="float" office:value="1302" calcext:value-type="float">
            <text:p>1,302 </text:p>
          </table:table-cell>
          <table:table-cell table:style-name="ce18" table:formula="of:=SUM([.K337:.K338])" office:value-type="float" office:value="1" calcext:value-type="float">
            <text:p>1 </text:p>
          </table:table-cell>
          <table:table-cell table:style-name="ce18" table:formula="of:=SUM([.L337:.L338])" office:value-type="float" office:value="1302" calcext:value-type="float">
            <text:p>1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37:.O338])" office:value-type="float" office:value="2" calcext:value-type="float">
            <text:p>2 </text:p>
          </table:table-cell>
          <table:table-cell table:style-name="ce18" table:formula="of:=SUM([.P337:.P338])" office:value-type="float" office:value="4961" calcext:value-type="float">
            <text:p>4,961 </text:p>
          </table:table-cell>
          <table:table-cell table:style-name="ce18" table:formula="of:=SUM([.Q337:.Q338])" office:value-type="float" office:value="2" calcext:value-type="float">
            <text:p>2 </text:p>
          </table:table-cell>
          <table:table-cell table:style-name="ce18" table:formula="of:=SUM([.R337:.R338])" office:value-type="float" office:value="4961" calcext:value-type="float">
            <text:p>4,9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1/10</text:p>
          </table:table-cell>
          <table:table-cell table:style-name="ce20" table:formula="of:=SUM([.E337];[.G337])" office:value-type="float" office:value="1" calcext:value-type="float">
            <text:p>1 </text:p>
          </table:table-cell>
          <table:table-cell table:style-name="ce18" table:formula="of:=SUM([.F337];[.H337])" office:value-type="float" office:value="1302" calcext:value-type="float">
            <text:p>1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7];[.Q337])" office:value-type="float" office:value="1" calcext:value-type="float">
            <text:p>1 </text:p>
          </table:table-cell>
          <table:table-cell table:style-name="ce20" table:formula="of:=SUM([.L337];[.R337])" office:value-type="float" office:value="1302" calcext:value-type="float">
            <text:p>1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7];[.M337])=0;&quot;－&quot;;SUM([.K337];[.M337]))" office:value-type="float" office:value="1" calcext:value-type="float">
            <text:p>1 </text:p>
          </table:table-cell>
          <table:table-cell table:style-name="ce20" table:formula="of:=IF(SUM([.L337];[.N337])=0;&quot;－&quot;;SUM([.L337];[.N337]))" office:value-type="float" office:value="1302" calcext:value-type="float">
            <text:p>1,30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02" calcext:value-type="float">
            <text:p>1,30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7];[.S337])=0;&quot;－&quot;;SUM([.Q337];[.S337]))" office:value-type="string" office:string-value="－" calcext:value-type="string">
            <text:p>－</text:p>
          </table:table-cell>
          <table:table-cell table:style-name="ce18" table:formula="of:=IF(SUM([.R337];[.T337])=0;&quot;－&quot;;SUM([.R337];[.T33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1/13</text:p>
          </table:table-cell>
          <table:table-cell table:style-name="ce20" table:formula="of:=SUM([.E338];[.G338])" office:value-type="float" office:value="2" calcext:value-type="float">
            <text:p>2 </text:p>
          </table:table-cell>
          <table:table-cell table:style-name="ce18" table:formula="of:=SUM([.F338];[.H338])" office:value-type="float" office:value="4961" calcext:value-type="float">
            <text:p>4,9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38];[.Q338])" office:value-type="float" office:value="2" calcext:value-type="float">
            <text:p>2 </text:p>
          </table:table-cell>
          <table:table-cell table:style-name="ce20" table:formula="of:=SUM([.L338];[.R338])" office:value-type="float" office:value="4961" calcext:value-type="float">
            <text:p>4,9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38];[.M338])=0;&quot;－&quot;;SUM([.K338];[.M338]))" office:value-type="string" office:string-value="－" calcext:value-type="string">
            <text:p>－</text:p>
          </table:table-cell>
          <table:table-cell table:style-name="ce20" table:formula="of:=IF(SUM([.L338];[.N338])=0;&quot;－&quot;;SUM([.L338];[.N33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8];[.S338])=0;&quot;－&quot;;SUM([.Q338];[.S338]))" office:value-type="float" office:value="2" calcext:value-type="float">
            <text:p>2 </text:p>
          </table:table-cell>
          <table:table-cell table:style-name="ce18" table:formula="of:=IF(SUM([.R338];[.T338])=0;&quot;－&quot;;SUM([.R338];[.T338]))" office:value-type="float" office:value="4961" calcext:value-type="float">
            <text:p>4,961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formula="of:=417+4544" office:value-type="float" office:value="4961" calcext:value-type="float">
            <text:p>4,9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E339];[.G339])" office:value-type="float" office:value="8" calcext:value-type="float">
            <text:p>8 </text:p>
          </table:table-cell>
          <table:table-cell table:style-name="ce18" table:formula="of:=SUM([.F339];[.H339])" office:value-type="float" office:value="30597" calcext:value-type="float">
            <text:p>30,5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40:.E345])" office:value-type="float" office:value="8" calcext:value-type="float">
            <text:p>8 </text:p>
          </table:table-cell>
          <table:table-cell table:style-name="ce18" table:formula="of:=SUM([.F340:.F345])" office:value-type="float" office:value="30597" calcext:value-type="float">
            <text:p>30,5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40:.I345])" office:value-type="float" office:value="8" calcext:value-type="float">
            <text:p>8 </text:p>
          </table:table-cell>
          <table:table-cell table:style-name="ce18" table:formula="of:=SUM([.J340:.J345])" office:value-type="float" office:value="30597" calcext:value-type="float">
            <text:p>30,597 </text:p>
          </table:table-cell>
          <table:table-cell table:style-name="ce18" table:formula="of:=SUM([.K340:.K345])" office:value-type="float" office:value="8" calcext:value-type="float">
            <text:p>8 </text:p>
          </table:table-cell>
          <table:table-cell table:style-name="ce18" table:formula="of:=SUM([.L340:.L345])" office:value-type="float" office:value="30597" calcext:value-type="float">
            <text:p>30,59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39];[.S339])=0;&quot;－&quot;;SUM([.Q339];[.S339]))" office:value-type="string" office:string-value="－" calcext:value-type="string">
            <text:p>－</text:p>
          </table:table-cell>
          <table:table-cell table:style-name="ce18" table:formula="of:=IF(SUM([.R339];[.T339])=0;&quot;－&quot;;SUM([.R339];[.T33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12</text:p>
          </table:table-cell>
          <table:table-cell table:style-name="ce20" table:formula="of:=SUM([.E340];[.G340])" office:value-type="float" office:value="1" calcext:value-type="float">
            <text:p>1 </text:p>
          </table:table-cell>
          <table:table-cell table:style-name="ce18" table:formula="of:=SUM([.F340];[.H340])" office:value-type="float" office:value="6876" calcext:value-type="float">
            <text:p>6,8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0];[.Q340])" office:value-type="float" office:value="1" calcext:value-type="float">
            <text:p>1 </text:p>
          </table:table-cell>
          <table:table-cell table:style-name="ce20" table:formula="of:=SUM([.L340];[.R340])" office:value-type="float" office:value="6876" calcext:value-type="float">
            <text:p>6,8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0];[.M340])=0;&quot;－&quot;;SUM([.K340];[.M340]))" office:value-type="float" office:value="1" calcext:value-type="float">
            <text:p>1 </text:p>
          </table:table-cell>
          <table:table-cell table:style-name="ce20" table:formula="of:=IF(SUM([.L340];[.N340])=0;&quot;－&quot;;SUM([.L340];[.N340]))" office:value-type="float" office:value="6876" calcext:value-type="float">
            <text:p>6,87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876" calcext:value-type="float">
            <text:p>6,8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0];[.S340])=0;&quot;－&quot;;SUM([.Q340];[.S340]))" office:value-type="string" office:string-value="－" calcext:value-type="string">
            <text:p>－</text:p>
          </table:table-cell>
          <table:table-cell table:style-name="ce18" table:formula="of:=IF(SUM([.R340];[.T340])=0;&quot;－&quot;;SUM([.R340];[.T34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13</text:p>
          </table:table-cell>
          <table:table-cell table:style-name="ce20" table:formula="of:=SUM([.E341];[.G341])" office:value-type="float" office:value="1" calcext:value-type="float">
            <text:p>1 </text:p>
          </table:table-cell>
          <table:table-cell table:style-name="ce18" table:formula="of:=SUM([.F341];[.H341])" office:value-type="float" office:value="3974" calcext:value-type="float">
            <text:p>3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1];[.Q341])" office:value-type="float" office:value="1" calcext:value-type="float">
            <text:p>1 </text:p>
          </table:table-cell>
          <table:table-cell table:style-name="ce20" table:formula="of:=SUM([.L341];[.R341])" office:value-type="float" office:value="3974" calcext:value-type="float">
            <text:p>3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1];[.M341])=0;&quot;－&quot;;SUM([.K341];[.M341]))" office:value-type="float" office:value="1" calcext:value-type="float">
            <text:p>1 </text:p>
          </table:table-cell>
          <table:table-cell table:style-name="ce20" table:formula="of:=IF(SUM([.L341];[.N341])=0;&quot;－&quot;;SUM([.L341];[.N341]))" office:value-type="float" office:value="3974" calcext:value-type="float">
            <text:p>3,9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974" calcext:value-type="float">
            <text:p>3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1];[.S341])=0;&quot;－&quot;;SUM([.Q341];[.S341]))" office:value-type="string" office:string-value="－" calcext:value-type="string">
            <text:p>－</text:p>
          </table:table-cell>
          <table:table-cell table:style-name="ce18" table:formula="of:=IF(SUM([.R341];[.T341])=0;&quot;－&quot;;SUM([.R341];[.T34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16</text:p>
          </table:table-cell>
          <table:table-cell table:style-name="ce20" table:formula="of:=SUM([.E342];[.G342])" office:value-type="float" office:value="3" calcext:value-type="float">
            <text:p>3 </text:p>
          </table:table-cell>
          <table:table-cell table:style-name="ce18" table:formula="of:=SUM([.F342];[.H342])" office:value-type="float" office:value="7826" calcext:value-type="float">
            <text:p>7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2];[.Q342])" office:value-type="float" office:value="3" calcext:value-type="float">
            <text:p>3 </text:p>
          </table:table-cell>
          <table:table-cell table:style-name="ce20" table:formula="of:=SUM([.L342];[.R342])" office:value-type="float" office:value="7826" calcext:value-type="float">
            <text:p>7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2];[.M342])=0;&quot;－&quot;;SUM([.K342];[.M342]))" office:value-type="float" office:value="3" calcext:value-type="float">
            <text:p>3 </text:p>
          </table:table-cell>
          <table:table-cell table:style-name="ce20" table:formula="of:=IF(SUM([.L342];[.N342])=0;&quot;－&quot;;SUM([.L342];[.N342]))" office:value-type="float" office:value="7826" calcext:value-type="float">
            <text:p>7,8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1302+3867+2657" office:value-type="float" office:value="7826" calcext:value-type="float">
            <text:p>7,82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2];[.S342])=0;&quot;－&quot;;SUM([.Q342];[.S342]))" office:value-type="string" office:string-value="－" calcext:value-type="string">
            <text:p>－</text:p>
          </table:table-cell>
          <table:table-cell table:style-name="ce18" table:formula="of:=IF(SUM([.R342];[.T342])=0;&quot;－&quot;;SUM([.R342];[.T34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20</text:p>
          </table:table-cell>
          <table:table-cell table:style-name="ce20" table:formula="of:=SUM([.E343];[.G343])" office:value-type="float" office:value="1" calcext:value-type="float">
            <text:p>1 </text:p>
          </table:table-cell>
          <table:table-cell table:style-name="ce18" table:formula="of:=SUM([.F343];[.H343])" office:value-type="float" office:value="4174" calcext:value-type="float">
            <text:p>4,1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3];[.Q343])" office:value-type="float" office:value="1" calcext:value-type="float">
            <text:p>1 </text:p>
          </table:table-cell>
          <table:table-cell table:style-name="ce20" table:formula="of:=SUM([.L343];[.R343])" office:value-type="float" office:value="4174" calcext:value-type="float">
            <text:p>4,1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3];[.M343])=0;&quot;－&quot;;SUM([.K343];[.M343]))" office:value-type="float" office:value="1" calcext:value-type="float">
            <text:p>1 </text:p>
          </table:table-cell>
          <table:table-cell table:style-name="ce20" table:formula="of:=IF(SUM([.L343];[.N343])=0;&quot;－&quot;;SUM([.L343];[.N343]))" office:value-type="float" office:value="4174" calcext:value-type="float">
            <text:p>4,1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174" calcext:value-type="float">
            <text:p>4,1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3];[.S343])=0;&quot;－&quot;;SUM([.Q343];[.S343]))" office:value-type="string" office:string-value="－" calcext:value-type="string">
            <text:p>－</text:p>
          </table:table-cell>
          <table:table-cell table:style-name="ce18" table:formula="of:=IF(SUM([.R343];[.T343])=0;&quot;－&quot;;SUM([.R343];[.T34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23</text:p>
          </table:table-cell>
          <table:table-cell table:style-name="ce20" table:formula="of:=SUM([.E344];[.G344])" office:value-type="float" office:value="1" calcext:value-type="float">
            <text:p>1 </text:p>
          </table:table-cell>
          <table:table-cell table:style-name="ce18" table:formula="of:=SUM([.F344];[.H344])" office:value-type="float" office:value="3382" calcext:value-type="float">
            <text:p>3,3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4];[.Q344])" office:value-type="float" office:value="1" calcext:value-type="float">
            <text:p>1 </text:p>
          </table:table-cell>
          <table:table-cell table:style-name="ce20" table:formula="of:=SUM([.L344];[.R344])" office:value-type="float" office:value="3382" calcext:value-type="float">
            <text:p>3,3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4];[.M344])=0;&quot;－&quot;;SUM([.K344];[.M344]))" office:value-type="float" office:value="1" calcext:value-type="float">
            <text:p>1 </text:p>
          </table:table-cell>
          <table:table-cell table:style-name="ce20" table:formula="of:=IF(SUM([.L344];[.N344])=0;&quot;－&quot;;SUM([.L344];[.N344]))" office:value-type="float" office:value="3382" calcext:value-type="float">
            <text:p>3,3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382" calcext:value-type="float">
            <text:p>3,3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4];[.S344])=0;&quot;－&quot;;SUM([.Q344];[.S344]))" office:value-type="string" office:string-value="－" calcext:value-type="string">
            <text:p>－</text:p>
          </table:table-cell>
          <table:table-cell table:style-name="ce18" table:formula="of:=IF(SUM([.R344];[.T344])=0;&quot;－&quot;;SUM([.R344];[.T34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2/24</text:p>
          </table:table-cell>
          <table:table-cell table:style-name="ce20" table:formula="of:=SUM([.E345];[.G345])" office:value-type="float" office:value="1" calcext:value-type="float">
            <text:p>1 </text:p>
          </table:table-cell>
          <table:table-cell table:style-name="ce18" table:formula="of:=SUM([.F345];[.H345])" office:value-type="float" office:value="4365" calcext:value-type="float">
            <text:p>4,3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5];[.Q345])" office:value-type="float" office:value="1" calcext:value-type="float">
            <text:p>1 </text:p>
          </table:table-cell>
          <table:table-cell table:style-name="ce20" table:formula="of:=SUM([.L345];[.R345])" office:value-type="float" office:value="4365" calcext:value-type="float">
            <text:p>4,3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5];[.M345])=0;&quot;－&quot;;SUM([.K345];[.M345]))" office:value-type="float" office:value="1" calcext:value-type="float">
            <text:p>1 </text:p>
          </table:table-cell>
          <table:table-cell table:style-name="ce20" table:formula="of:=IF(SUM([.L345];[.N345])=0;&quot;－&quot;;SUM([.L345];[.N345]))" office:value-type="float" office:value="4365" calcext:value-type="float">
            <text:p>4,36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365" calcext:value-type="float">
            <text:p>4,3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5];[.S345])=0;&quot;－&quot;;SUM([.Q345];[.S345]))" office:value-type="string" office:string-value="－" calcext:value-type="string">
            <text:p>－</text:p>
          </table:table-cell>
          <table:table-cell table:style-name="ce18" table:formula="of:=IF(SUM([.R345];[.T345])=0;&quot;－&quot;;SUM([.R345];[.T34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346];[.G346])" office:value-type="float" office:value="3" calcext:value-type="float">
            <text:p>3 </text:p>
          </table:table-cell>
          <table:table-cell table:style-name="ce18" table:formula="of:=SUM([.F346];[.H346])" office:value-type="float" office:value="13246" calcext:value-type="float">
            <text:p>13,2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47:.E349])" office:value-type="float" office:value="3" calcext:value-type="float">
            <text:p>3 </text:p>
          </table:table-cell>
          <table:table-cell table:style-name="ce18" table:formula="of:=SUM([.F347:.F349])" office:value-type="float" office:value="13246" calcext:value-type="float">
            <text:p>13,2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47:.I349])" office:value-type="float" office:value="3" calcext:value-type="float">
            <text:p>3 </text:p>
          </table:table-cell>
          <table:table-cell table:style-name="ce18" table:formula="of:=SUM([.J347:.J349])" office:value-type="float" office:value="13246" calcext:value-type="float">
            <text:p>13,246 </text:p>
          </table:table-cell>
          <table:table-cell table:style-name="ce18" table:formula="of:=SUM([.K347:.K349])" office:value-type="float" office:value="3" calcext:value-type="float">
            <text:p>3 </text:p>
          </table:table-cell>
          <table:table-cell table:style-name="ce18" table:formula="of:=SUM([.L347:.L349])" office:value-type="float" office:value="13246" calcext:value-type="float">
            <text:p>13,24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6];[.S346])=0;&quot;－&quot;;SUM([.Q346];[.S346]))" office:value-type="string" office:string-value="－" calcext:value-type="string">
            <text:p>－</text:p>
          </table:table-cell>
          <table:table-cell table:style-name="ce18" table:formula="of:=IF(SUM([.R346];[.T346])=0;&quot;－&quot;;SUM([.R346];[.T34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3/11</text:p>
          </table:table-cell>
          <table:table-cell table:style-name="ce20" table:formula="of:=SUM([.E347];[.G347])" office:value-type="float" office:value="1" calcext:value-type="float">
            <text:p>1 </text:p>
          </table:table-cell>
          <table:table-cell table:style-name="ce18" table:formula="of:=SUM([.F347];[.H347])" office:value-type="float" office:value="7415" calcext:value-type="float">
            <text:p>7,4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7];[.Q347])" office:value-type="float" office:value="1" calcext:value-type="float">
            <text:p>1 </text:p>
          </table:table-cell>
          <table:table-cell table:style-name="ce20" table:formula="of:=SUM([.L347];[.R347])" office:value-type="float" office:value="7415" calcext:value-type="float">
            <text:p>7,4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7];[.M347])=0;&quot;－&quot;;SUM([.K347];[.M347]))" office:value-type="float" office:value="1" calcext:value-type="float">
            <text:p>1 </text:p>
          </table:table-cell>
          <table:table-cell table:style-name="ce20" table:formula="of:=IF(SUM([.L347];[.N347])=0;&quot;－&quot;;SUM([.L347];[.N347]))" office:value-type="float" office:value="7415" calcext:value-type="float">
            <text:p>7,4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415" calcext:value-type="float">
            <text:p>7,4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7];[.S347])=0;&quot;－&quot;;SUM([.Q347];[.S347]))" office:value-type="string" office:string-value="－" calcext:value-type="string">
            <text:p>－</text:p>
          </table:table-cell>
          <table:table-cell table:style-name="ce18" table:formula="of:=IF(SUM([.R347];[.T347])=0;&quot;－&quot;;SUM([.R347];[.T34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3/16</text:p>
          </table:table-cell>
          <table:table-cell table:style-name="ce20" table:formula="of:=SUM([.E348];[.G348])" office:value-type="float" office:value="1" calcext:value-type="float">
            <text:p>1 </text:p>
          </table:table-cell>
          <table:table-cell table:style-name="ce18" table:formula="of:=SUM([.F348];[.H34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8];[.Q348])" office:value-type="float" office:value="1" calcext:value-type="float">
            <text:p>1 </text:p>
          </table:table-cell>
          <table:table-cell table:style-name="ce20" table:formula="of:=SUM([.L348];[.R34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8];[.M348])=0;&quot;－&quot;;SUM([.K348];[.M348]))" office:value-type="float" office:value="1" calcext:value-type="float">
            <text:p>1 </text:p>
          </table:table-cell>
          <table:table-cell table:style-name="ce20" table:formula="of:=IF(SUM([.L348];[.N348])=0;&quot;－&quot;;SUM([.L348];[.N348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8];[.S348])=0;&quot;－&quot;;SUM([.Q348];[.S348]))" office:value-type="string" office:string-value="－" calcext:value-type="string">
            <text:p>－</text:p>
          </table:table-cell>
          <table:table-cell table:style-name="ce18" table:formula="of:=IF(SUM([.R348];[.T348])=0;&quot;－&quot;;SUM([.R348];[.T34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3/23</text:p>
          </table:table-cell>
          <table:table-cell table:style-name="ce20" table:formula="of:=SUM([.E349];[.G349])" office:value-type="float" office:value="1" calcext:value-type="float">
            <text:p>1 </text:p>
          </table:table-cell>
          <table:table-cell table:style-name="ce18" table:formula="of:=SUM([.F349];[.H349])" office:value-type="float" office:value="4530" calcext:value-type="float">
            <text:p>4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49];[.Q349])" office:value-type="float" office:value="1" calcext:value-type="float">
            <text:p>1 </text:p>
          </table:table-cell>
          <table:table-cell table:style-name="ce20" table:formula="of:=SUM([.L349];[.R349])" office:value-type="float" office:value="4530" calcext:value-type="float">
            <text:p>4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49];[.M349])=0;&quot;－&quot;;SUM([.K349];[.M349]))" office:value-type="float" office:value="1" calcext:value-type="float">
            <text:p>1 </text:p>
          </table:table-cell>
          <table:table-cell table:style-name="ce20" table:formula="of:=IF(SUM([.L349];[.N349])=0;&quot;－&quot;;SUM([.L349];[.N349]))" office:value-type="float" office:value="4530" calcext:value-type="float">
            <text:p>4,53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30" calcext:value-type="float">
            <text:p>4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49];[.S349])=0;&quot;－&quot;;SUM([.Q349];[.S349]))" office:value-type="string" office:string-value="－" calcext:value-type="string">
            <text:p>－</text:p>
          </table:table-cell>
          <table:table-cell table:style-name="ce18" table:formula="of:=IF(SUM([.R349];[.T349])=0;&quot;－&quot;;SUM([.R349];[.T34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350];[.G350])" office:value-type="float" office:value="3" calcext:value-type="float">
            <text:p>3 </text:p>
          </table:table-cell>
          <table:table-cell table:style-name="ce18" table:formula="of:=SUM([.F350];[.H350])" office:value-type="float" office:value="9976" calcext:value-type="float">
            <text:p>9,9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51:.E352])" office:value-type="float" office:value="3" calcext:value-type="float">
            <text:p>3 </text:p>
          </table:table-cell>
          <table:table-cell table:style-name="ce18" table:formula="of:=SUM([.F351:.F352])" office:value-type="float" office:value="9976" calcext:value-type="float">
            <text:p>9,9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51:.I352])" office:value-type="float" office:value="2" calcext:value-type="float">
            <text:p>2 </text:p>
          </table:table-cell>
          <table:table-cell table:style-name="ce18" table:formula="of:=SUM([.J351:.J352])" office:value-type="float" office:value="9860" calcext:value-type="float">
            <text:p>9,860 </text:p>
          </table:table-cell>
          <table:table-cell table:style-name="ce18" table:formula="of:=SUM([.K351:.K352])" office:value-type="float" office:value="2" calcext:value-type="float">
            <text:p>2 </text:p>
          </table:table-cell>
          <table:table-cell table:style-name="ce18" table:formula="of:=SUM([.L351:.L352])" office:value-type="float" office:value="9860" calcext:value-type="float">
            <text:p>9,86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51:.O352])" office:value-type="float" office:value="1" calcext:value-type="float">
            <text:p>1 </text:p>
          </table:table-cell>
          <table:table-cell table:style-name="ce18" table:formula="of:=SUM([.P351:.P352])" office:value-type="float" office:value="116" calcext:value-type="float">
            <text:p>116 </text:p>
          </table:table-cell>
          <table:table-cell table:style-name="ce18" table:formula="of:=SUM([.Q351:.Q352])" office:value-type="float" office:value="1" calcext:value-type="float">
            <text:p>1 </text:p>
          </table:table-cell>
          <table:table-cell table:style-name="ce18" table:formula="of:=SUM([.R351:.R352])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4/13</text:p>
          </table:table-cell>
          <table:table-cell table:style-name="ce20" table:formula="of:=SUM([.E351];[.G351])" office:value-type="float" office:value="2" calcext:value-type="float">
            <text:p>2 </text:p>
          </table:table-cell>
          <table:table-cell table:style-name="ce18" table:formula="of:=SUM([.F351];[.H351])" office:value-type="float" office:value="8675" calcext:value-type="float">
            <text:p>8,6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1];[.Q351])" office:value-type="float" office:value="2" calcext:value-type="float">
            <text:p>2 </text:p>
          </table:table-cell>
          <table:table-cell table:style-name="ce20" table:formula="of:=SUM([.L351];[.R351])" office:value-type="float" office:value="8675" calcext:value-type="float">
            <text:p>8,67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1];[.M351])=0;&quot;－&quot;;SUM([.K351];[.M351]))" office:value-type="float" office:value="1" calcext:value-type="float">
            <text:p>1 </text:p>
          </table:table-cell>
          <table:table-cell table:style-name="ce20" table:formula="of:=IF(SUM([.L351];[.N351])=0;&quot;－&quot;;SUM([.L351];[.N351]))" office:value-type="float" office:value="8559" calcext:value-type="float">
            <text:p>8,55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1];[.S351])=0;&quot;－&quot;;SUM([.Q351];[.S351]))" office:value-type="float" office:value="1" calcext:value-type="float">
            <text:p>1 </text:p>
          </table:table-cell>
          <table:table-cell table:style-name="ce18" table:formula="of:=IF(SUM([.R351];[.T351])=0;&quot;－&quot;;SUM([.R351];[.T351]))" office:value-type="float" office:value="116" calcext:value-type="float">
            <text:p>1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4/15</text:p>
          </table:table-cell>
          <table:table-cell table:style-name="ce20" table:formula="of:=SUM([.E352];[.G352])" office:value-type="float" office:value="1" calcext:value-type="float">
            <text:p>1 </text:p>
          </table:table-cell>
          <table:table-cell table:style-name="ce18" table:formula="of:=SUM([.F352];[.H352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2];[.Q352])" office:value-type="float" office:value="1" calcext:value-type="float">
            <text:p>1 </text:p>
          </table:table-cell>
          <table:table-cell table:style-name="ce20" table:formula="of:=SUM([.L352];[.R352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2];[.M352])=0;&quot;－&quot;;SUM([.K352];[.M352]))" office:value-type="float" office:value="1" calcext:value-type="float">
            <text:p>1 </text:p>
          </table:table-cell>
          <table:table-cell table:style-name="ce20" table:formula="of:=IF(SUM([.L352];[.N352])=0;&quot;－&quot;;SUM([.L352];[.N352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2];[.S352])=0;&quot;－&quot;;SUM([.Q352];[.S352]))" office:value-type="string" office:string-value="－" calcext:value-type="string">
            <text:p>－</text:p>
          </table:table-cell>
          <table:table-cell table:style-name="ce18" table:formula="of:=IF(SUM([.R352];[.T352])=0;&quot;－&quot;;SUM([.R352];[.T35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E353];[.G353])" office:value-type="float" office:value="8" calcext:value-type="float">
            <text:p>8 </text:p>
          </table:table-cell>
          <table:table-cell table:style-name="ce18" table:formula="of:=SUM([.F353];[.H353])" office:value-type="float" office:value="31001" calcext:value-type="float">
            <text:p>31,0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54:.E360])" office:value-type="float" office:value="8" calcext:value-type="float">
            <text:p>8 </text:p>
          </table:table-cell>
          <table:table-cell table:style-name="ce18" table:formula="of:=SUM([.F354:.F360])" office:value-type="float" office:value="31001" calcext:value-type="float">
            <text:p>31,0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54:.I360])" office:value-type="float" office:value="8" calcext:value-type="float">
            <text:p>8 </text:p>
          </table:table-cell>
          <table:table-cell table:style-name="ce18" table:formula="of:=SUM([.J354:.J360])" office:value-type="float" office:value="31001" calcext:value-type="float">
            <text:p>31,001 </text:p>
          </table:table-cell>
          <table:table-cell table:style-name="ce18" table:formula="of:=SUM([.K354:.K360])" office:value-type="float" office:value="8" calcext:value-type="float">
            <text:p>8 </text:p>
          </table:table-cell>
          <table:table-cell table:style-name="ce18" table:formula="of:=SUM([.L354:.L360])" office:value-type="float" office:value="31001" calcext:value-type="float">
            <text:p>31,0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3];[.S353])=0;&quot;－&quot;;SUM([.Q353];[.S353]))" office:value-type="string" office:string-value="－" calcext:value-type="string">
            <text:p>－</text:p>
          </table:table-cell>
          <table:table-cell table:style-name="ce18" table:formula="of:=IF(SUM([.R353];[.T353])=0;&quot;－&quot;;SUM([.R353];[.T35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13</text:p>
          </table:table-cell>
          <table:table-cell table:style-name="ce20" table:formula="of:=SUM([.E354];[.G354])" office:value-type="float" office:value="2" calcext:value-type="float">
            <text:p>2 </text:p>
          </table:table-cell>
          <table:table-cell table:style-name="ce18" table:formula="of:=SUM([.F354];[.H354])" office:value-type="float" office:value="12886" calcext:value-type="float">
            <text:p>12,8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4];[.Q354])" office:value-type="float" office:value="2" calcext:value-type="float">
            <text:p>2 </text:p>
          </table:table-cell>
          <table:table-cell table:style-name="ce20" table:formula="of:=SUM([.L354];[.R354])" office:value-type="float" office:value="12886" calcext:value-type="float">
            <text:p>12,8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4];[.M354])=0;&quot;－&quot;;SUM([.K354];[.M354]))" office:value-type="float" office:value="2" calcext:value-type="float">
            <text:p>2 </text:p>
          </table:table-cell>
          <table:table-cell table:style-name="ce20" table:formula="of:=IF(SUM([.L354];[.N354])=0;&quot;－&quot;;SUM([.L354];[.N354]))" office:value-type="float" office:value="12886" calcext:value-type="float">
            <text:p>12,886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8911+3975" office:value-type="float" office:value="12886" calcext:value-type="float">
            <text:p>12,88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4];[.S354])=0;&quot;－&quot;;SUM([.Q354];[.S354]))" office:value-type="string" office:string-value="－" calcext:value-type="string">
            <text:p>－</text:p>
          </table:table-cell>
          <table:table-cell table:style-name="ce18" table:formula="of:=IF(SUM([.R354];[.T354])=0;&quot;－&quot;;SUM([.R354];[.T35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15</text:p>
          </table:table-cell>
          <table:table-cell table:style-name="ce20" table:formula="of:=SUM([.E355];[.G355])" office:value-type="float" office:value="1" calcext:value-type="float">
            <text:p>1 </text:p>
          </table:table-cell>
          <table:table-cell table:style-name="ce18" table:formula="of:=SUM([.F355];[.H355])" office:value-type="float" office:value="3616" calcext:value-type="float">
            <text:p>3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5];[.Q355])" office:value-type="float" office:value="1" calcext:value-type="float">
            <text:p>1 </text:p>
          </table:table-cell>
          <table:table-cell table:style-name="ce20" table:formula="of:=SUM([.L355];[.R355])" office:value-type="float" office:value="3616" calcext:value-type="float">
            <text:p>3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5];[.M355])=0;&quot;－&quot;;SUM([.K355];[.M355]))" office:value-type="float" office:value="1" calcext:value-type="float">
            <text:p>1 </text:p>
          </table:table-cell>
          <table:table-cell table:style-name="ce20" table:formula="of:=IF(SUM([.L355];[.N355])=0;&quot;－&quot;;SUM([.L355];[.N355]))" office:value-type="float" office:value="3616" calcext:value-type="float">
            <text:p>3,6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5];[.S355])=0;&quot;－&quot;;SUM([.Q355];[.S355]))" office:value-type="string" office:string-value="－" calcext:value-type="string">
            <text:p>－</text:p>
          </table:table-cell>
          <table:table-cell table:style-name="ce18" table:formula="of:=IF(SUM([.R355];[.T355])=0;&quot;－&quot;;SUM([.R355];[.T35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16</text:p>
          </table:table-cell>
          <table:table-cell table:style-name="ce20" table:formula="of:=SUM([.E356];[.G356])" office:value-type="float" office:value="1" calcext:value-type="float">
            <text:p>1 </text:p>
          </table:table-cell>
          <table:table-cell table:style-name="ce18" table:formula="of:=SUM([.F356];[.H356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6];[.Q356])" office:value-type="float" office:value="1" calcext:value-type="float">
            <text:p>1 </text:p>
          </table:table-cell>
          <table:table-cell table:style-name="ce20" table:formula="of:=SUM([.L356];[.R356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6];[.M356])=0;&quot;－&quot;;SUM([.K356];[.M356]))" office:value-type="float" office:value="1" calcext:value-type="float">
            <text:p>1 </text:p>
          </table:table-cell>
          <table:table-cell table:style-name="ce20" table:formula="of:=IF(SUM([.L356];[.N356])=0;&quot;－&quot;;SUM([.L356];[.N356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6];[.S356])=0;&quot;－&quot;;SUM([.Q356];[.S356]))" office:value-type="string" office:string-value="－" calcext:value-type="string">
            <text:p>－</text:p>
          </table:table-cell>
          <table:table-cell table:style-name="ce18" table:formula="of:=IF(SUM([.R356];[.T356])=0;&quot;－&quot;;SUM([.R356];[.T35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18</text:p>
          </table:table-cell>
          <table:table-cell table:style-name="ce20" table:formula="of:=SUM([.E357];[.G357])" office:value-type="float" office:value="1" calcext:value-type="float">
            <text:p>1 </text:p>
          </table:table-cell>
          <table:table-cell table:style-name="ce18" table:formula="of:=SUM([.F357];[.H357])" office:value-type="float" office:value="2656" calcext:value-type="float">
            <text:p>2,6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7];[.Q357])" office:value-type="float" office:value="1" calcext:value-type="float">
            <text:p>1 </text:p>
          </table:table-cell>
          <table:table-cell table:style-name="ce20" table:formula="of:=SUM([.L357];[.R357])" office:value-type="float" office:value="2656" calcext:value-type="float">
            <text:p>2,6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7];[.M357])=0;&quot;－&quot;;SUM([.K357];[.M357]))" office:value-type="float" office:value="1" calcext:value-type="float">
            <text:p>1 </text:p>
          </table:table-cell>
          <table:table-cell table:style-name="ce20" table:formula="of:=IF(SUM([.L357];[.N357])=0;&quot;－&quot;;SUM([.L357];[.N357]))" office:value-type="float" office:value="2656" calcext:value-type="float">
            <text:p>2,6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56" calcext:value-type="float">
            <text:p>2,6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7];[.S357])=0;&quot;－&quot;;SUM([.Q357];[.S357]))" office:value-type="string" office:string-value="－" calcext:value-type="string">
            <text:p>－</text:p>
          </table:table-cell>
          <table:table-cell table:style-name="ce18" table:formula="of:=IF(SUM([.R357];[.T357])=0;&quot;－&quot;;SUM([.R357];[.T35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20</text:p>
          </table:table-cell>
          <table:table-cell table:style-name="ce20" table:formula="of:=SUM([.E358];[.G358])" office:value-type="float" office:value="1" calcext:value-type="float">
            <text:p>1 </text:p>
          </table:table-cell>
          <table:table-cell table:style-name="ce18" table:formula="of:=SUM([.F358];[.H358])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8];[.Q358])" office:value-type="float" office:value="1" calcext:value-type="float">
            <text:p>1 </text:p>
          </table:table-cell>
          <table:table-cell table:style-name="ce20" table:formula="of:=SUM([.L358];[.R358])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8];[.M358])=0;&quot;－&quot;;SUM([.K358];[.M358]))" office:value-type="float" office:value="1" calcext:value-type="float">
            <text:p>1 </text:p>
          </table:table-cell>
          <table:table-cell table:style-name="ce20" table:formula="of:=IF(SUM([.L358];[.N358])=0;&quot;－&quot;;SUM([.L358];[.N358]))" office:value-type="float" office:value="2963" calcext:value-type="float">
            <text:p>2,9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8];[.S358])=0;&quot;－&quot;;SUM([.Q358];[.S358]))" office:value-type="string" office:string-value="－" calcext:value-type="string">
            <text:p>－</text:p>
          </table:table-cell>
          <table:table-cell table:style-name="ce18" table:formula="of:=IF(SUM([.R358];[.T358])=0;&quot;－&quot;;SUM([.R358];[.T35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22</text:p>
          </table:table-cell>
          <table:table-cell table:style-name="ce20" table:formula="of:=SUM([.E359];[.G359])" office:value-type="float" office:value="1" calcext:value-type="float">
            <text:p>1 </text:p>
          </table:table-cell>
          <table:table-cell table:style-name="ce18" table:formula="of:=SUM([.F359];[.H359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59];[.Q359])" office:value-type="float" office:value="1" calcext:value-type="float">
            <text:p>1 </text:p>
          </table:table-cell>
          <table:table-cell table:style-name="ce20" table:formula="of:=SUM([.L359];[.R359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59];[.M359])=0;&quot;－&quot;;SUM([.K359];[.M359]))" office:value-type="float" office:value="1" calcext:value-type="float">
            <text:p>1 </text:p>
          </table:table-cell>
          <table:table-cell table:style-name="ce20" table:formula="of:=IF(SUM([.L359];[.N359])=0;&quot;－&quot;;SUM([.L359];[.N359]))" office:value-type="float" office:value="3215" calcext:value-type="float">
            <text:p>3,2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59];[.S359])=0;&quot;－&quot;;SUM([.Q359];[.S359]))" office:value-type="string" office:string-value="－" calcext:value-type="string">
            <text:p>－</text:p>
          </table:table-cell>
          <table:table-cell table:style-name="ce18" table:formula="of:=IF(SUM([.R359];[.T359])=0;&quot;－&quot;;SUM([.R359];[.T35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5/25</text:p>
          </table:table-cell>
          <table:table-cell table:style-name="ce20" table:formula="of:=SUM([.E360];[.G360])" office:value-type="float" office:value="1" calcext:value-type="float">
            <text:p>1 </text:p>
          </table:table-cell>
          <table:table-cell table:style-name="ce18" table:formula="of:=SUM([.F360];[.H360])" office:value-type="float" office:value="4364" calcext:value-type="float">
            <text:p>4,3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0];[.Q360])" office:value-type="float" office:value="1" calcext:value-type="float">
            <text:p>1 </text:p>
          </table:table-cell>
          <table:table-cell table:style-name="ce20" table:formula="of:=SUM([.L360];[.R360])" office:value-type="float" office:value="4364" calcext:value-type="float">
            <text:p>4,3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0];[.M360])=0;&quot;－&quot;;SUM([.K360];[.M360]))" office:value-type="float" office:value="1" calcext:value-type="float">
            <text:p>1 </text:p>
          </table:table-cell>
          <table:table-cell table:style-name="ce20" table:formula="of:=IF(SUM([.L360];[.N360])=0;&quot;－&quot;;SUM([.L360];[.N360]))" office:value-type="float" office:value="4364" calcext:value-type="float">
            <text:p>4,3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364" calcext:value-type="float">
            <text:p>4,3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0];[.S360])=0;&quot;－&quot;;SUM([.Q360];[.S360]))" office:value-type="string" office:string-value="－" calcext:value-type="string">
            <text:p>－</text:p>
          </table:table-cell>
          <table:table-cell table:style-name="ce18" table:formula="of:=IF(SUM([.R360];[.T360])=0;&quot;－&quot;;SUM([.R360];[.T36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361];[.G361])" office:value-type="float" office:value="3" calcext:value-type="float">
            <text:p>3 </text:p>
          </table:table-cell>
          <table:table-cell table:style-name="ce18" table:formula="of:=SUM([.F361];[.H361])" office:value-type="float" office:value="18042" calcext:value-type="float">
            <text:p>18,04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62:.E364])" office:value-type="float" office:value="3" calcext:value-type="float">
            <text:p>3 </text:p>
          </table:table-cell>
          <table:table-cell table:style-name="ce18" table:formula="of:=SUM([.F362:.F364])" office:value-type="float" office:value="18042" calcext:value-type="float">
            <text:p>18,04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62:.I364])" office:value-type="float" office:value="2" calcext:value-type="float">
            <text:p>2 </text:p>
          </table:table-cell>
          <table:table-cell table:style-name="ce18" table:formula="of:=SUM([.J362:.J364])" office:value-type="float" office:value="13514" calcext:value-type="float">
            <text:p>13,514 </text:p>
          </table:table-cell>
          <table:table-cell table:style-name="ce18" table:formula="of:=SUM([.K362:.K364])" office:value-type="float" office:value="2" calcext:value-type="float">
            <text:p>2 </text:p>
          </table:table-cell>
          <table:table-cell table:style-name="ce18" table:formula="of:=SUM([.L362:.L364])" office:value-type="float" office:value="13514" calcext:value-type="float">
            <text:p>13,5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62:.O364])" office:value-type="float" office:value="1" calcext:value-type="float">
            <text:p>1 </text:p>
          </table:table-cell>
          <table:table-cell table:style-name="ce18" table:formula="of:=SUM([.P362:.P364])" office:value-type="float" office:value="4528" calcext:value-type="float">
            <text:p>4,528 </text:p>
          </table:table-cell>
          <table:table-cell table:style-name="ce18" table:formula="of:=SUM([.Q362:.Q364])" office:value-type="float" office:value="1" calcext:value-type="float">
            <text:p>1 </text:p>
          </table:table-cell>
          <table:table-cell table:style-name="ce18" table:formula="of:=SUM([.R362:.R364])" office:value-type="float" office:value="4528" calcext:value-type="float">
            <text:p>4,52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6/09</text:p>
          </table:table-cell>
          <table:table-cell table:style-name="ce20" table:formula="of:=SUM([.E362];[.G362])" office:value-type="float" office:value="1" calcext:value-type="float">
            <text:p>1 </text:p>
          </table:table-cell>
          <table:table-cell table:style-name="ce18" table:formula="of:=SUM([.F362];[.H362])" office:value-type="float" office:value="12213" calcext:value-type="float">
            <text:p>12,21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2];[.Q362])" office:value-type="float" office:value="1" calcext:value-type="float">
            <text:p>1 </text:p>
          </table:table-cell>
          <table:table-cell table:style-name="ce20" table:formula="of:=SUM([.L362];[.R362])" office:value-type="float" office:value="12213" calcext:value-type="float">
            <text:p>12,21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2];[.M362])=0;&quot;－&quot;;SUM([.K362];[.M362]))" office:value-type="float" office:value="1" calcext:value-type="float">
            <text:p>1 </text:p>
          </table:table-cell>
          <table:table-cell table:style-name="ce20" table:formula="of:=IF(SUM([.L362];[.N362])=0;&quot;－&quot;;SUM([.L362];[.N362]))" office:value-type="float" office:value="12213" calcext:value-type="float">
            <text:p>12,2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213" calcext:value-type="float">
            <text:p>12,21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2];[.S362])=0;&quot;－&quot;;SUM([.Q362];[.S362]))" office:value-type="string" office:string-value="－" calcext:value-type="string">
            <text:p>－</text:p>
          </table:table-cell>
          <table:table-cell table:style-name="ce18" table:formula="of:=IF(SUM([.R362];[.T362])=0;&quot;－&quot;;SUM([.R362];[.T36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6/15</text:p>
          </table:table-cell>
          <table:table-cell table:style-name="ce20" table:formula="of:=SUM([.E363];[.G363])" office:value-type="float" office:value="1" calcext:value-type="float">
            <text:p>1 </text:p>
          </table:table-cell>
          <table:table-cell table:style-name="ce18" table:formula="of:=SUM([.F363];[.H36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3];[.Q363])" office:value-type="float" office:value="1" calcext:value-type="float">
            <text:p>1 </text:p>
          </table:table-cell>
          <table:table-cell table:style-name="ce20" table:formula="of:=SUM([.L363];[.R36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3];[.M363])=0;&quot;－&quot;;SUM([.K363];[.M363]))" office:value-type="float" office:value="1" calcext:value-type="float">
            <text:p>1 </text:p>
          </table:table-cell>
          <table:table-cell table:style-name="ce20" table:formula="of:=IF(SUM([.L363];[.N363])=0;&quot;－&quot;;SUM([.L363];[.N363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3];[.S363])=0;&quot;－&quot;;SUM([.Q363];[.S363]))" office:value-type="string" office:string-value="－" calcext:value-type="string">
            <text:p>－</text:p>
          </table:table-cell>
          <table:table-cell table:style-name="ce18" table:formula="of:=IF(SUM([.R363];[.T363])=0;&quot;－&quot;;SUM([.R363];[.T36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6/22</text:p>
          </table:table-cell>
          <table:table-cell table:style-name="ce20" table:formula="of:=SUM([.E364];[.G364])" office:value-type="float" office:value="1" calcext:value-type="float">
            <text:p>1 </text:p>
          </table:table-cell>
          <table:table-cell table:style-name="ce18" table:formula="of:=SUM([.F364];[.H364])" office:value-type="float" office:value="4528" calcext:value-type="float">
            <text:p>4,52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4];[.Q364])" office:value-type="float" office:value="1" calcext:value-type="float">
            <text:p>1 </text:p>
          </table:table-cell>
          <table:table-cell table:style-name="ce20" table:formula="of:=SUM([.L364];[.R364])" office:value-type="float" office:value="4528" calcext:value-type="float">
            <text:p>4,52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4];[.M364])=0;&quot;－&quot;;SUM([.K364];[.M364]))" office:value-type="string" office:string-value="－" calcext:value-type="string">
            <text:p>－</text:p>
          </table:table-cell>
          <table:table-cell table:style-name="ce20" table:formula="of:=IF(SUM([.L364];[.N364])=0;&quot;－&quot;;SUM([.L364];[.N36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4];[.S364])=0;&quot;－&quot;;SUM([.Q364];[.S364]))" office:value-type="float" office:value="1" calcext:value-type="float">
            <text:p>1 </text:p>
          </table:table-cell>
          <table:table-cell table:style-name="ce18" table:formula="of:=IF(SUM([.R364];[.T364])=0;&quot;－&quot;;SUM([.R364];[.T364]))" office:value-type="float" office:value="4528" calcext:value-type="float">
            <text:p>4,52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28" calcext:value-type="float">
            <text:p>4,52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365];[.G365])" office:value-type="float" office:value="3" calcext:value-type="float">
            <text:p>3 </text:p>
          </table:table-cell>
          <table:table-cell table:style-name="ce18" table:formula="of:=SUM([.F365];[.H365])" office:value-type="float" office:value="14210" calcext:value-type="float">
            <text:p>14,2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66:.E368])" office:value-type="float" office:value="3" calcext:value-type="float">
            <text:p>3 </text:p>
          </table:table-cell>
          <table:table-cell table:style-name="ce18" table:formula="of:=SUM([.F366:.F368])" office:value-type="float" office:value="14210" calcext:value-type="float">
            <text:p>14,21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66:.I368])" office:value-type="float" office:value="2" calcext:value-type="float">
            <text:p>2 </text:p>
          </table:table-cell>
          <table:table-cell table:style-name="ce18" table:formula="of:=SUM([.J366:.J368])" office:value-type="float" office:value="14094" calcext:value-type="float">
            <text:p>14,094 </text:p>
          </table:table-cell>
          <table:table-cell table:style-name="ce18" table:formula="of:=SUM([.K366:.K368])" office:value-type="float" office:value="2" calcext:value-type="float">
            <text:p>2 </text:p>
          </table:table-cell>
          <table:table-cell table:style-name="ce18" table:formula="of:=SUM([.L366:.L368])" office:value-type="float" office:value="14094" calcext:value-type="float">
            <text:p>14,09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66:.O368])" office:value-type="float" office:value="1" calcext:value-type="float">
            <text:p>1 </text:p>
          </table:table-cell>
          <table:table-cell table:style-name="ce18" table:formula="of:=SUM([.P366:.P368])" office:value-type="float" office:value="116" calcext:value-type="float">
            <text:p>116 </text:p>
          </table:table-cell>
          <table:table-cell table:style-name="ce18" table:formula="of:=SUM([.Q366:.Q368])" office:value-type="float" office:value="1" calcext:value-type="float">
            <text:p>1 </text:p>
          </table:table-cell>
          <table:table-cell table:style-name="ce18" table:formula="of:=SUM([.R366:.R368])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7/10</text:p>
          </table:table-cell>
          <table:table-cell table:style-name="ce20" table:formula="of:=SUM([.E366];[.G366])" office:value-type="float" office:value="1" calcext:value-type="float">
            <text:p>1 </text:p>
          </table:table-cell>
          <table:table-cell table:style-name="ce18" table:formula="of:=SUM([.F366];[.H366])" office:value-type="float" office:value="12793" calcext:value-type="float">
            <text:p>12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6];[.Q366])" office:value-type="float" office:value="1" calcext:value-type="float">
            <text:p>1 </text:p>
          </table:table-cell>
          <table:table-cell table:style-name="ce20" table:formula="of:=SUM([.L366];[.R366])" office:value-type="float" office:value="12793" calcext:value-type="float">
            <text:p>12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6];[.M366])=0;&quot;－&quot;;SUM([.K366];[.M366]))" office:value-type="float" office:value="1" calcext:value-type="float">
            <text:p>1 </text:p>
          </table:table-cell>
          <table:table-cell table:style-name="ce20" table:formula="of:=IF(SUM([.L366];[.N366])=0;&quot;－&quot;;SUM([.L366];[.N366]))" office:value-type="float" office:value="12793" calcext:value-type="float">
            <text:p>12,79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793" calcext:value-type="float">
            <text:p>12,79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6];[.S366])=0;&quot;－&quot;;SUM([.Q366];[.S366]))" office:value-type="string" office:string-value="－" calcext:value-type="string">
            <text:p>－</text:p>
          </table:table-cell>
          <table:table-cell table:style-name="ce18" table:formula="of:=IF(SUM([.R366];[.T366])=0;&quot;－&quot;;SUM([.R366];[.T366]))" office:value-type="string" office:string-value="－" calcext:value-type="string">
            <text:p>－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7/13</text:p>
          </table:table-cell>
          <table:table-cell table:style-name="ce20" table:formula="of:=SUM([.E367];[.G367])" office:value-type="float" office:value="1" calcext:value-type="float">
            <text:p>1 </text:p>
          </table:table-cell>
          <table:table-cell table:style-name="ce18" table:formula="of:=SUM([.F367];[.H367])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7];[.Q367])" office:value-type="float" office:value="1" calcext:value-type="float">
            <text:p>1 </text:p>
          </table:table-cell>
          <table:table-cell table:style-name="ce20" table:formula="of:=SUM([.L367];[.R367])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7];[.M367])=0;&quot;－&quot;;SUM([.K367];[.M367]))" office:value-type="string" office:string-value="－" calcext:value-type="string">
            <text:p>－</text:p>
          </table:table-cell>
          <table:table-cell table:style-name="ce20" table:formula="of:=IF(SUM([.L367];[.N367])=0;&quot;－&quot;;SUM([.L367];[.N36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7];[.S367])=0;&quot;－&quot;;SUM([.Q367];[.S367]))" office:value-type="float" office:value="1" calcext:value-type="float">
            <text:p>1 </text:p>
          </table:table-cell>
          <table:table-cell table:style-name="ce18" table:formula="of:=IF(SUM([.R367];[.T367])=0;&quot;－&quot;;SUM([.R367];[.T367]))" office:value-type="float" office:value="116" calcext:value-type="float">
            <text:p>1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6" calcext:value-type="float">
            <text:p>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7/15</text:p>
          </table:table-cell>
          <table:table-cell table:style-name="ce20" table:formula="of:=SUM([.E368];[.G368])" office:value-type="float" office:value="1" calcext:value-type="float">
            <text:p>1 </text:p>
          </table:table-cell>
          <table:table-cell table:style-name="ce18" table:formula="of:=SUM([.F368];[.H36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68];[.Q368])" office:value-type="float" office:value="1" calcext:value-type="float">
            <text:p>1 </text:p>
          </table:table-cell>
          <table:table-cell table:style-name="ce20" table:formula="of:=SUM([.L368];[.R36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68];[.M368])=0;&quot;－&quot;;SUM([.K368];[.M368]))" office:value-type="float" office:value="1" calcext:value-type="float">
            <text:p>1 </text:p>
          </table:table-cell>
          <table:table-cell table:style-name="ce20" table:formula="of:=IF(SUM([.L368];[.N368])=0;&quot;－&quot;;SUM([.L368];[.N368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8];[.S368])=0;&quot;－&quot;;SUM([.Q368];[.S368]))" office:value-type="string" office:string-value="－" calcext:value-type="string">
            <text:p>－</text:p>
          </table:table-cell>
          <table:table-cell table:style-name="ce18" table:formula="of:=IF(SUM([.R368];[.T368])=0;&quot;－&quot;;SUM([.R368];[.T368]))" office:value-type="string" office:string-value="－" calcext:value-type="string">
            <text:p>－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18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E369];[.G369])" office:value-type="float" office:value="8" calcext:value-type="float">
            <text:p>8 </text:p>
          </table:table-cell>
          <table:table-cell table:style-name="ce18" table:formula="of:=SUM([.F369];[.H369])" office:value-type="float" office:value="34065" calcext:value-type="float">
            <text:p>34,0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70:.E375])" office:value-type="float" office:value="8" calcext:value-type="float">
            <text:p>8 </text:p>
          </table:table-cell>
          <table:table-cell table:style-name="ce18" table:formula="of:=SUM([.F370:.F375])" office:value-type="float" office:value="34065" calcext:value-type="float">
            <text:p>34,0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70:.I375])" office:value-type="float" office:value="8" calcext:value-type="float">
            <text:p>8 </text:p>
          </table:table-cell>
          <table:table-cell table:style-name="ce18" table:formula="of:=SUM([.J370:.J375])" office:value-type="float" office:value="34065" calcext:value-type="float">
            <text:p>34,065 </text:p>
          </table:table-cell>
          <table:table-cell table:style-name="ce18" table:formula="of:=SUM([.K370:.K375])" office:value-type="float" office:value="8" calcext:value-type="float">
            <text:p>8 </text:p>
          </table:table-cell>
          <table:table-cell table:style-name="ce18" table:formula="of:=SUM([.L370:.L375])" office:value-type="float" office:value="34065" calcext:value-type="float">
            <text:p>34,06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69];[.S369])=0;&quot;－&quot;;SUM([.Q369];[.S369]))" office:value-type="string" office:string-value="－" calcext:value-type="string">
            <text:p>－</text:p>
          </table:table-cell>
          <table:table-cell table:style-name="ce18" table:formula="of:=IF(SUM([.R369];[.T369])=0;&quot;－&quot;;SUM([.R369];[.T36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12</text:p>
          </table:table-cell>
          <table:table-cell table:style-name="ce20" table:formula="of:=SUM([.E370];[.G370])" office:value-type="float" office:value="1" calcext:value-type="float">
            <text:p>1 </text:p>
          </table:table-cell>
          <table:table-cell table:style-name="ce18" table:formula="of:=SUM([.F370];[.H370])" office:value-type="float" office:value="12480" calcext:value-type="float">
            <text:p>12,4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0];[.Q370])" office:value-type="float" office:value="1" calcext:value-type="float">
            <text:p>1 </text:p>
          </table:table-cell>
          <table:table-cell table:style-name="ce20" table:formula="of:=SUM([.L370];[.R370])" office:value-type="float" office:value="12480" calcext:value-type="float">
            <text:p>12,4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0];[.M370])=0;&quot;－&quot;;SUM([.K370];[.M370]))" office:value-type="float" office:value="1" calcext:value-type="float">
            <text:p>1 </text:p>
          </table:table-cell>
          <table:table-cell table:style-name="ce20" table:formula="of:=IF(SUM([.L370];[.N370])=0;&quot;－&quot;;SUM([.L370];[.N370]))" office:value-type="float" office:value="12480" calcext:value-type="float">
            <text:p>12,4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480" calcext:value-type="float">
            <text:p>12,48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0];[.S370])=0;&quot;－&quot;;SUM([.Q370];[.S370]))" office:value-type="string" office:string-value="－" calcext:value-type="string">
            <text:p>－</text:p>
          </table:table-cell>
          <table:table-cell table:style-name="ce18" table:formula="of:=IF(SUM([.R370];[.T370])=0;&quot;－&quot;;SUM([.R370];[.T37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13</text:p>
          </table:table-cell>
          <table:table-cell table:style-name="ce20" table:formula="of:=SUM([.E371];[.G371])" office:value-type="float" office:value="1" calcext:value-type="float">
            <text:p>1 </text:p>
          </table:table-cell>
          <table:table-cell table:style-name="ce18" table:formula="of:=SUM([.F371];[.H371])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1];[.Q371])" office:value-type="float" office:value="1" calcext:value-type="float">
            <text:p>1 </text:p>
          </table:table-cell>
          <table:table-cell table:style-name="ce20" table:formula="of:=SUM([.L371];[.R371])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1];[.M371])=0;&quot;－&quot;;SUM([.K371];[.M371]))" office:value-type="float" office:value="1" calcext:value-type="float">
            <text:p>1 </text:p>
          </table:table-cell>
          <table:table-cell table:style-name="ce20" table:formula="of:=IF(SUM([.L371];[.N371])=0;&quot;－&quot;;SUM([.L371];[.N371]))" office:value-type="float" office:value="3472" calcext:value-type="float">
            <text:p>3,4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1];[.S371])=0;&quot;－&quot;;SUM([.Q371];[.S371]))" office:value-type="string" office:string-value="－" calcext:value-type="string">
            <text:p>－</text:p>
          </table:table-cell>
          <table:table-cell table:style-name="ce18" table:formula="of:=IF(SUM([.R371];[.T371])=0;&quot;－&quot;;SUM([.R371];[.T37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17</text:p>
          </table:table-cell>
          <table:table-cell table:style-name="ce20" table:formula="of:=SUM([.E372];[.G372])" office:value-type="float" office:value="2" calcext:value-type="float">
            <text:p>2 </text:p>
          </table:table-cell>
          <table:table-cell table:style-name="ce18" table:formula="of:=SUM([.F372];[.H372])" office:value-type="float" office:value="6272" calcext:value-type="float">
            <text:p>6,2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2];[.Q372])" office:value-type="float" office:value="2" calcext:value-type="float">
            <text:p>2 </text:p>
          </table:table-cell>
          <table:table-cell table:style-name="ce20" table:formula="of:=SUM([.L372];[.R372])" office:value-type="float" office:value="6272" calcext:value-type="float">
            <text:p>6,2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2];[.M372])=0;&quot;－&quot;;SUM([.K372];[.M372]))" office:value-type="float" office:value="2" calcext:value-type="float">
            <text:p>2 </text:p>
          </table:table-cell>
          <table:table-cell table:style-name="ce20" table:formula="of:=IF(SUM([.L372];[.N372])=0;&quot;－&quot;;SUM([.L372];[.N372]))" office:value-type="float" office:value="6272" calcext:value-type="float">
            <text:p>6,272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6+2656" office:value-type="float" office:value="6272" calcext:value-type="float">
            <text:p>6,2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2];[.S372])=0;&quot;－&quot;;SUM([.Q372];[.S372]))" office:value-type="string" office:string-value="－" calcext:value-type="string">
            <text:p>－</text:p>
          </table:table-cell>
          <table:table-cell table:style-name="ce18" table:formula="of:=IF(SUM([.R372];[.T372])=0;&quot;－&quot;;SUM([.R372];[.T37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18</text:p>
          </table:table-cell>
          <table:table-cell table:style-name="ce20" table:formula="of:=SUM([.E373];[.G373])" office:value-type="float" office:value="1" calcext:value-type="float">
            <text:p>1 </text:p>
          </table:table-cell>
          <table:table-cell table:style-name="ce18" table:formula="of:=SUM([.F373];[.H37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3];[.Q373])" office:value-type="float" office:value="1" calcext:value-type="float">
            <text:p>1 </text:p>
          </table:table-cell>
          <table:table-cell table:style-name="ce20" table:formula="of:=SUM([.L373];[.R37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3];[.M373])=0;&quot;－&quot;;SUM([.K373];[.M373]))" office:value-type="float" office:value="1" calcext:value-type="float">
            <text:p>1 </text:p>
          </table:table-cell>
          <table:table-cell table:style-name="ce20" table:formula="of:=IF(SUM([.L373];[.N373])=0;&quot;－&quot;;SUM([.L373];[.N373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3];[.S373])=0;&quot;－&quot;;SUM([.Q373];[.S373]))" office:value-type="string" office:string-value="－" calcext:value-type="string">
            <text:p>－</text:p>
          </table:table-cell>
          <table:table-cell table:style-name="ce18" table:formula="of:=IF(SUM([.R373];[.T373])=0;&quot;－&quot;;SUM([.R373];[.T37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20</text:p>
          </table:table-cell>
          <table:table-cell table:style-name="ce20" table:formula="of:=SUM([.E374];[.G374])" office:value-type="float" office:value="1" calcext:value-type="float">
            <text:p>1 </text:p>
          </table:table-cell>
          <table:table-cell table:style-name="ce18" table:formula="of:=SUM([.F374];[.H374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4];[.Q374])" office:value-type="float" office:value="1" calcext:value-type="float">
            <text:p>1 </text:p>
          </table:table-cell>
          <table:table-cell table:style-name="ce20" table:formula="of:=SUM([.L374];[.R374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4];[.M374])=0;&quot;－&quot;;SUM([.K374];[.M374]))" office:value-type="float" office:value="1" calcext:value-type="float">
            <text:p>1 </text:p>
          </table:table-cell>
          <table:table-cell table:style-name="ce20" table:formula="of:=IF(SUM([.L374];[.N374])=0;&quot;－&quot;;SUM([.L374];[.N374]))" office:value-type="float" office:value="2962" calcext:value-type="float">
            <text:p>2,9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4];[.S374])=0;&quot;－&quot;;SUM([.Q374];[.S374]))" office:value-type="string" office:string-value="－" calcext:value-type="string">
            <text:p>－</text:p>
          </table:table-cell>
          <table:table-cell table:style-name="ce18" table:formula="of:=IF(SUM([.R374];[.T374])=0;&quot;－&quot;;SUM([.R374];[.T37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8/24</text:p>
          </table:table-cell>
          <table:table-cell table:style-name="ce20" table:formula="of:=SUM([.E375];[.G375])" office:value-type="float" office:value="2" calcext:value-type="float">
            <text:p>2 </text:p>
          </table:table-cell>
          <table:table-cell table:style-name="ce18" table:formula="of:=SUM([.F375];[.H375])" office:value-type="float" office:value="7578" calcext:value-type="float">
            <text:p>7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5];[.Q375])" office:value-type="float" office:value="2" calcext:value-type="float">
            <text:p>2 </text:p>
          </table:table-cell>
          <table:table-cell table:style-name="ce20" table:formula="of:=SUM([.L375];[.R375])" office:value-type="float" office:value="7578" calcext:value-type="float">
            <text:p>7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5];[.M375])=0;&quot;－&quot;;SUM([.K375];[.M375]))" office:value-type="float" office:value="2" calcext:value-type="float">
            <text:p>2 </text:p>
          </table:table-cell>
          <table:table-cell table:style-name="ce20" table:formula="of:=IF(SUM([.L375];[.N375])=0;&quot;－&quot;;SUM([.L375];[.N375]))" office:value-type="float" office:value="7578" calcext:value-type="float">
            <text:p>7,5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4364+3214" office:value-type="float" office:value="7578" calcext:value-type="float">
            <text:p>7,5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5];[.S375])=0;&quot;－&quot;;SUM([.Q375];[.S375]))" office:value-type="string" office:string-value="－" calcext:value-type="string">
            <text:p>－</text:p>
          </table:table-cell>
          <table:table-cell table:style-name="ce18" table:formula="of:=IF(SUM([.R375];[.T375])=0;&quot;－&quot;;SUM([.R375];[.T37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E376];[.G376])" office:value-type="float" office:value="4" calcext:value-type="float">
            <text:p>4 </text:p>
          </table:table-cell>
          <table:table-cell table:style-name="ce18" table:formula="of:=SUM([.F376];[.H376])" office:value-type="float" office:value="24576" calcext:value-type="float">
            <text:p>24,5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77:.E380])" office:value-type="float" office:value="4" calcext:value-type="float">
            <text:p>4 </text:p>
          </table:table-cell>
          <table:table-cell table:style-name="ce18" table:formula="of:=SUM([.F377:.F380])" office:value-type="float" office:value="24576" calcext:value-type="float">
            <text:p>24,57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77:.I380])" office:value-type="float" office:value="2" calcext:value-type="float">
            <text:p>2 </text:p>
          </table:table-cell>
          <table:table-cell table:style-name="ce18" table:formula="of:=SUM([.J377:.J380])" office:value-type="float" office:value="12970" calcext:value-type="float">
            <text:p>12,970 </text:p>
          </table:table-cell>
          <table:table-cell table:style-name="ce18" table:formula="of:=SUM([.K377:.K380])" office:value-type="float" office:value="2" calcext:value-type="float">
            <text:p>2 </text:p>
          </table:table-cell>
          <table:table-cell table:style-name="ce18" table:formula="of:=SUM([.L377:.L380])" office:value-type="float" office:value="12970" calcext:value-type="float">
            <text:p>12,9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O377:.O380])" office:value-type="float" office:value="2" calcext:value-type="float">
            <text:p>2 </text:p>
          </table:table-cell>
          <table:table-cell table:style-name="ce18" table:formula="of:=SUM([.P377:.P380])" office:value-type="float" office:value="11606" calcext:value-type="float">
            <text:p>11,606 </text:p>
          </table:table-cell>
          <table:table-cell table:style-name="ce18" table:formula="of:=SUM([.Q377:.Q380])" office:value-type="float" office:value="2" calcext:value-type="float">
            <text:p>2 </text:p>
          </table:table-cell>
          <table:table-cell table:style-name="ce18" table:formula="of:=SUM([.R377:.R380])" office:value-type="float" office:value="11606" calcext:value-type="float">
            <text:p>11,6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9/10</text:p>
          </table:table-cell>
          <table:table-cell table:style-name="ce20" table:formula="of:=SUM([.E377];[.G377])" office:value-type="float" office:value="1" calcext:value-type="float">
            <text:p>1 </text:p>
          </table:table-cell>
          <table:table-cell table:style-name="ce18" table:formula="of:=SUM([.F377];[.H377])" office:value-type="float" office:value="11669" calcext:value-type="float">
            <text:p>11,6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7];[.Q377])" office:value-type="float" office:value="1" calcext:value-type="float">
            <text:p>1 </text:p>
          </table:table-cell>
          <table:table-cell table:style-name="ce20" table:formula="of:=SUM([.L377];[.R377])" office:value-type="float" office:value="11669" calcext:value-type="float">
            <text:p>11,6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7];[.M377])=0;&quot;－&quot;;SUM([.K377];[.M377]))" office:value-type="float" office:value="1" calcext:value-type="float">
            <text:p>1 </text:p>
          </table:table-cell>
          <table:table-cell table:style-name="ce20" table:formula="of:=IF(SUM([.L377];[.N377])=0;&quot;－&quot;;SUM([.L377];[.N377]))" office:value-type="float" office:value="11669" calcext:value-type="float">
            <text:p>11,66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669" calcext:value-type="float">
            <text:p>11,66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7];[.S377])=0;&quot;－&quot;;SUM([.Q377];[.S377]))" office:value-type="string" office:string-value="－" calcext:value-type="string">
            <text:p>－</text:p>
          </table:table-cell>
          <table:table-cell table:style-name="ce18" table:formula="of:=IF(SUM([.R377];[.T377])=0;&quot;－&quot;;SUM([.R377];[.T37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9/15</text:p>
          </table:table-cell>
          <table:table-cell table:style-name="ce20" table:formula="of:=SUM([.E378];[.G378])" office:value-type="float" office:value="1" calcext:value-type="float">
            <text:p>1 </text:p>
          </table:table-cell>
          <table:table-cell table:style-name="ce18" table:formula="of:=SUM([.F378];[.H37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8];[.Q378])" office:value-type="float" office:value="1" calcext:value-type="float">
            <text:p>1 </text:p>
          </table:table-cell>
          <table:table-cell table:style-name="ce20" table:formula="of:=SUM([.L378];[.R37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8];[.M378])=0;&quot;－&quot;;SUM([.K378];[.M378]))" office:value-type="float" office:value="1" calcext:value-type="float">
            <text:p>1 </text:p>
          </table:table-cell>
          <table:table-cell table:style-name="ce20" table:formula="of:=IF(SUM([.L378];[.N378])=0;&quot;－&quot;;SUM([.L378];[.N378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8];[.S378])=0;&quot;－&quot;;SUM([.Q378];[.S378]))" office:value-type="string" office:string-value="－" calcext:value-type="string">
            <text:p>－</text:p>
          </table:table-cell>
          <table:table-cell table:style-name="ce18" table:formula="of:=IF(SUM([.R378];[.T378])=0;&quot;－&quot;;SUM([.R378];[.T37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9/21</text:p>
          </table:table-cell>
          <table:table-cell table:style-name="ce20" table:formula="of:=SUM([.E379];[.G379])" office:value-type="float" office:value="1" calcext:value-type="float">
            <text:p>1 </text:p>
          </table:table-cell>
          <table:table-cell table:style-name="ce18" table:formula="of:=SUM([.F379];[.H379])" office:value-type="float" office:value="4524" calcext:value-type="float">
            <text:p>4,5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79];[.Q379])" office:value-type="float" office:value="1" calcext:value-type="float">
            <text:p>1 </text:p>
          </table:table-cell>
          <table:table-cell table:style-name="ce20" table:formula="of:=SUM([.L379];[.R379])" office:value-type="float" office:value="4524" calcext:value-type="float">
            <text:p>4,5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79];[.M379])=0;&quot;－&quot;;SUM([.K379];[.M379]))" office:value-type="string" office:string-value="－" calcext:value-type="string">
            <text:p>－</text:p>
          </table:table-cell>
          <table:table-cell table:style-name="ce20" table:formula="of:=IF(SUM([.L379];[.N379])=0;&quot;－&quot;;SUM([.L379];[.N37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79];[.S379])=0;&quot;－&quot;;SUM([.Q379];[.S379]))" office:value-type="float" office:value="1" calcext:value-type="float">
            <text:p>1 </text:p>
          </table:table-cell>
          <table:table-cell table:style-name="ce18" table:formula="of:=IF(SUM([.R379];[.T379])=0;&quot;－&quot;;SUM([.R379];[.T379]))" office:value-type="float" office:value="4524" calcext:value-type="float">
            <text:p>4,52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09/30</text:p>
          </table:table-cell>
          <table:table-cell table:style-name="ce20" table:formula="of:=SUM([.E380];[.G380])" office:value-type="float" office:value="1" calcext:value-type="float">
            <text:p>1 </text:p>
          </table:table-cell>
          <table:table-cell table:style-name="ce18" table:formula="of:=SUM([.F380];[.H380])" office:value-type="float" office:value="7082" calcext:value-type="float">
            <text:p>7,0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0];[.Q380])" office:value-type="float" office:value="1" calcext:value-type="float">
            <text:p>1 </text:p>
          </table:table-cell>
          <table:table-cell table:style-name="ce20" table:formula="of:=SUM([.L380];[.R380])" office:value-type="float" office:value="7082" calcext:value-type="float">
            <text:p>7,0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0];[.M380])=0;&quot;－&quot;;SUM([.K380];[.M380]))" office:value-type="string" office:string-value="－" calcext:value-type="string">
            <text:p>－</text:p>
          </table:table-cell>
          <table:table-cell table:style-name="ce20" table:formula="of:=IF(SUM([.L380];[.N380])=0;&quot;－&quot;;SUM([.L380];[.N38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0];[.S380])=0;&quot;－&quot;;SUM([.Q380];[.S380]))" office:value-type="float" office:value="1" calcext:value-type="float">
            <text:p>1 </text:p>
          </table:table-cell>
          <table:table-cell table:style-name="ce18" table:formula="of:=IF(SUM([.R380];[.T380])=0;&quot;－&quot;;SUM([.R380];[.T380]))" office:value-type="float" office:value="7082" calcext:value-type="float">
            <text:p>7,08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082" calcext:value-type="float">
            <text:p>7,0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E381];[.G381])" office:value-type="float" office:value="2" calcext:value-type="float">
            <text:p>2 </text:p>
          </table:table-cell>
          <table:table-cell table:style-name="ce18" table:formula="of:=SUM([.F381];[.H381])" office:value-type="float" office:value="14436" calcext:value-type="float">
            <text:p>14,4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82:.E383])" office:value-type="float" office:value="2" calcext:value-type="float">
            <text:p>2 </text:p>
          </table:table-cell>
          <table:table-cell table:style-name="ce18" table:formula="of:=SUM([.F382:.F383])" office:value-type="float" office:value="14436" calcext:value-type="float">
            <text:p>14,4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82:.I383])" office:value-type="float" office:value="2" calcext:value-type="float">
            <text:p>2 </text:p>
          </table:table-cell>
          <table:table-cell table:style-name="ce18" table:formula="of:=SUM([.J382:.J383])" office:value-type="float" office:value="14436" calcext:value-type="float">
            <text:p>14,436 </text:p>
          </table:table-cell>
          <table:table-cell table:style-name="ce18" table:formula="of:=SUM([.K382:.K383])" office:value-type="float" office:value="2" calcext:value-type="float">
            <text:p>2 </text:p>
          </table:table-cell>
          <table:table-cell table:style-name="ce18" table:formula="of:=SUM([.L382:.L383])" office:value-type="float" office:value="14436" calcext:value-type="float">
            <text:p>14,4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1];[.S381])=0;&quot;－&quot;;SUM([.Q381];[.S381]))" office:value-type="string" office:string-value="－" calcext:value-type="string">
            <text:p>－</text:p>
          </table:table-cell>
          <table:table-cell table:style-name="ce18" table:formula="of:=IF(SUM([.R381];[.T381])=0;&quot;－&quot;;SUM([.R381];[.T38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0/13</text:p>
          </table:table-cell>
          <table:table-cell table:style-name="ce20" table:formula="of:=SUM([.E382];[.G382])" office:value-type="float" office:value="1" calcext:value-type="float">
            <text:p>1 </text:p>
          </table:table-cell>
          <table:table-cell table:style-name="ce18" table:formula="of:=SUM([.F382];[.H382])" office:value-type="float" office:value="13135" calcext:value-type="float">
            <text:p>13,1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2];[.Q382])" office:value-type="float" office:value="1" calcext:value-type="float">
            <text:p>1 </text:p>
          </table:table-cell>
          <table:table-cell table:style-name="ce20" table:formula="of:=SUM([.L382];[.R382])" office:value-type="float" office:value="13135" calcext:value-type="float">
            <text:p>13,1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2];[.M382])=0;&quot;－&quot;;SUM([.K382];[.M382]))" office:value-type="float" office:value="1" calcext:value-type="float">
            <text:p>1 </text:p>
          </table:table-cell>
          <table:table-cell table:style-name="ce20" table:formula="of:=IF(SUM([.L382];[.N382])=0;&quot;－&quot;;SUM([.L382];[.N382]))" office:value-type="float" office:value="13135" calcext:value-type="float">
            <text:p>13,13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135" calcext:value-type="float">
            <text:p>13,13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2];[.S382])=0;&quot;－&quot;;SUM([.Q382];[.S382]))" office:value-type="string" office:string-value="－" calcext:value-type="string">
            <text:p>－</text:p>
          </table:table-cell>
          <table:table-cell table:style-name="ce18" table:formula="of:=IF(SUM([.R382];[.T382])=0;&quot;－&quot;;SUM([.R382];[.T38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0/15</text:p>
          </table:table-cell>
          <table:table-cell table:style-name="ce20" table:formula="of:=SUM([.E383];[.G383])" office:value-type="float" office:value="1" calcext:value-type="float">
            <text:p>1 </text:p>
          </table:table-cell>
          <table:table-cell table:style-name="ce18" table:formula="of:=SUM([.F383];[.H38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3];[.Q383])" office:value-type="float" office:value="1" calcext:value-type="float">
            <text:p>1 </text:p>
          </table:table-cell>
          <table:table-cell table:style-name="ce20" table:formula="of:=SUM([.L383];[.R38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3];[.M383])=0;&quot;－&quot;;SUM([.K383];[.M383]))" office:value-type="float" office:value="1" calcext:value-type="float">
            <text:p>1 </text:p>
          </table:table-cell>
          <table:table-cell table:style-name="ce20" table:formula="of:=IF(SUM([.L383];[.N383])=0;&quot;－&quot;;SUM([.L383];[.N383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3];[.S383])=0;&quot;－&quot;;SUM([.Q383];[.S383]))" office:value-type="string" office:string-value="－" calcext:value-type="string">
            <text:p>－</text:p>
          </table:table-cell>
          <table:table-cell table:style-name="ce18" table:formula="of:=IF(SUM([.R383];[.T383])=0;&quot;－&quot;;SUM([.R383];[.T38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E384];[.G384])" office:value-type="float" office:value="8" calcext:value-type="float">
            <text:p>8 </text:p>
          </table:table-cell>
          <table:table-cell table:style-name="ce18" table:formula="of:=SUM([.F384];[.H384])" office:value-type="float" office:value="35595" calcext:value-type="float">
            <text:p>35,5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85:.E390])" office:value-type="float" office:value="8" calcext:value-type="float">
            <text:p>8 </text:p>
          </table:table-cell>
          <table:table-cell table:style-name="ce18" table:formula="of:=SUM([.F385:.F390])" office:value-type="float" office:value="35595" calcext:value-type="float">
            <text:p>35,5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85:.I390])" office:value-type="float" office:value="8" calcext:value-type="float">
            <text:p>8 </text:p>
          </table:table-cell>
          <table:table-cell table:style-name="ce18" table:formula="of:=SUM([.J385:.J390])" office:value-type="float" office:value="35595" calcext:value-type="float">
            <text:p>35,595 </text:p>
          </table:table-cell>
          <table:table-cell table:style-name="ce18" table:formula="of:=SUM([.K385:.K390])" office:value-type="float" office:value="8" calcext:value-type="float">
            <text:p>8 </text:p>
          </table:table-cell>
          <table:table-cell table:style-name="ce18" table:formula="of:=SUM([.L385:.L390])" office:value-type="float" office:value="35595" calcext:value-type="float">
            <text:p>35,5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4];[.S384])=0;&quot;－&quot;;SUM([.Q384];[.S384]))" office:value-type="string" office:string-value="－" calcext:value-type="string">
            <text:p>－</text:p>
          </table:table-cell>
          <table:table-cell table:style-name="ce18" table:formula="of:=IF(SUM([.R384];[.T384])=0;&quot;－&quot;;SUM([.R384];[.T38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12</text:p>
          </table:table-cell>
          <table:table-cell table:style-name="ce20" table:formula="of:=SUM([.E385];[.G385])" office:value-type="float" office:value="1" calcext:value-type="float">
            <text:p>1 </text:p>
          </table:table-cell>
          <table:table-cell table:style-name="ce18" table:formula="of:=SUM([.F385];[.H385])" office:value-type="float" office:value="14008" calcext:value-type="float">
            <text:p>14,00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5];[.Q385])" office:value-type="float" office:value="1" calcext:value-type="float">
            <text:p>1 </text:p>
          </table:table-cell>
          <table:table-cell table:style-name="ce20" table:formula="of:=SUM([.L385];[.R385])" office:value-type="float" office:value="14008" calcext:value-type="float">
            <text:p>14,00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5];[.M385])=0;&quot;－&quot;;SUM([.K385];[.M385]))" office:value-type="float" office:value="1" calcext:value-type="float">
            <text:p>1 </text:p>
          </table:table-cell>
          <table:table-cell table:style-name="ce20" table:formula="of:=IF(SUM([.L385];[.N385])=0;&quot;－&quot;;SUM([.L385];[.N385]))" office:value-type="float" office:value="14008" calcext:value-type="float">
            <text:p>14,00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008" calcext:value-type="float">
            <text:p>14,00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5];[.S385])=0;&quot;－&quot;;SUM([.Q385];[.S385]))" office:value-type="string" office:string-value="－" calcext:value-type="string">
            <text:p>－</text:p>
          </table:table-cell>
          <table:table-cell table:style-name="ce18" table:formula="of:=IF(SUM([.R385];[.T385])=0;&quot;－&quot;;SUM([.R385];[.T38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13</text:p>
          </table:table-cell>
          <table:table-cell table:style-name="ce20" table:formula="of:=SUM([.E386];[.G386])" office:value-type="float" office:value="1" calcext:value-type="float">
            <text:p>1 </text:p>
          </table:table-cell>
          <table:table-cell table:style-name="ce18" table:formula="of:=SUM([.F386];[.H386])" office:value-type="float" office:value="3474" calcext:value-type="float">
            <text:p>3,4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6];[.Q386])" office:value-type="float" office:value="1" calcext:value-type="float">
            <text:p>1 </text:p>
          </table:table-cell>
          <table:table-cell table:style-name="ce20" table:formula="of:=SUM([.L386];[.R386])" office:value-type="float" office:value="3474" calcext:value-type="float">
            <text:p>3,4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6];[.M386])=0;&quot;－&quot;;SUM([.K386];[.M386]))" office:value-type="float" office:value="1" calcext:value-type="float">
            <text:p>1 </text:p>
          </table:table-cell>
          <table:table-cell table:style-name="ce20" table:formula="of:=IF(SUM([.L386];[.N386])=0;&quot;－&quot;;SUM([.L386];[.N386]))" office:value-type="float" office:value="3474" calcext:value-type="float">
            <text:p>3,4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74" calcext:value-type="float">
            <text:p>3,4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6];[.S386])=0;&quot;－&quot;;SUM([.Q386];[.S386]))" office:value-type="string" office:string-value="－" calcext:value-type="string">
            <text:p>－</text:p>
          </table:table-cell>
          <table:table-cell table:style-name="ce18" table:formula="of:=IF(SUM([.R386];[.T386])=0;&quot;－&quot;;SUM([.R386];[.T38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16</text:p>
          </table:table-cell>
          <table:table-cell table:style-name="ce20" table:formula="of:=SUM([.E387];[.G387])" office:value-type="float" office:value="3" calcext:value-type="float">
            <text:p>3 </text:p>
          </table:table-cell>
          <table:table-cell table:style-name="ce18" table:formula="of:=SUM([.F387];[.H387])" office:value-type="float" office:value="7574" calcext:value-type="float">
            <text:p>7,5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7];[.Q387])" office:value-type="float" office:value="3" calcext:value-type="float">
            <text:p>3 </text:p>
          </table:table-cell>
          <table:table-cell table:style-name="ce20" table:formula="of:=SUM([.L387];[.R387])" office:value-type="float" office:value="7574" calcext:value-type="float">
            <text:p>7,5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7];[.M387])=0;&quot;－&quot;;SUM([.K387];[.M387]))" office:value-type="float" office:value="3" calcext:value-type="float">
            <text:p>3 </text:p>
          </table:table-cell>
          <table:table-cell table:style-name="ce20" table:formula="of:=IF(SUM([.L387];[.N387])=0;&quot;－&quot;;SUM([.L387];[.N387]))" office:value-type="float" office:value="7574" calcext:value-type="float">
            <text:p>7,574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1301+2656+3617" office:value-type="float" office:value="7574" calcext:value-type="float">
            <text:p>7,5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7];[.S387])=0;&quot;－&quot;;SUM([.Q387];[.S387]))" office:value-type="string" office:string-value="－" calcext:value-type="string">
            <text:p>－</text:p>
          </table:table-cell>
          <table:table-cell table:style-name="ce18" table:formula="of:=IF(SUM([.R387];[.T387])=0;&quot;－&quot;;SUM([.R387];[.T38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20</text:p>
          </table:table-cell>
          <table:table-cell table:style-name="ce20" table:formula="of:=SUM([.E388];[.G388])" office:value-type="float" office:value="1" calcext:value-type="float">
            <text:p>1 </text:p>
          </table:table-cell>
          <table:table-cell table:style-name="ce18" table:formula="of:=SUM([.F388];[.H388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8];[.Q388])" office:value-type="float" office:value="1" calcext:value-type="float">
            <text:p>1 </text:p>
          </table:table-cell>
          <table:table-cell table:style-name="ce20" table:formula="of:=SUM([.L388];[.R388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8];[.M388])=0;&quot;－&quot;;SUM([.K388];[.M388]))" office:value-type="float" office:value="1" calcext:value-type="float">
            <text:p>1 </text:p>
          </table:table-cell>
          <table:table-cell table:style-name="ce20" table:formula="of:=IF(SUM([.L388];[.N388])=0;&quot;－&quot;;SUM([.L388];[.N388]))" office:value-type="float" office:value="2962" calcext:value-type="float">
            <text:p>2,9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8];[.S388])=0;&quot;－&quot;;SUM([.Q388];[.S388]))" office:value-type="string" office:string-value="－" calcext:value-type="string">
            <text:p>－</text:p>
          </table:table-cell>
          <table:table-cell table:style-name="ce18" table:formula="of:=IF(SUM([.R388];[.T388])=0;&quot;－&quot;;SUM([.R388];[.T38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23</text:p>
          </table:table-cell>
          <table:table-cell table:style-name="ce20" table:formula="of:=SUM([.E389];[.G389])" office:value-type="float" office:value="1" calcext:value-type="float">
            <text:p>1 </text:p>
          </table:table-cell>
          <table:table-cell table:style-name="ce18" table:formula="of:=SUM([.F389];[.H389])" office:value-type="float" office:value="3214" calcext:value-type="float">
            <text:p>3,2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89];[.Q389])" office:value-type="float" office:value="1" calcext:value-type="float">
            <text:p>1 </text:p>
          </table:table-cell>
          <table:table-cell table:style-name="ce20" table:formula="of:=SUM([.L389];[.R389])" office:value-type="float" office:value="3214" calcext:value-type="float">
            <text:p>3,2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89];[.M389])=0;&quot;－&quot;;SUM([.K389];[.M389]))" office:value-type="float" office:value="1" calcext:value-type="float">
            <text:p>1 </text:p>
          </table:table-cell>
          <table:table-cell table:style-name="ce20" table:formula="of:=IF(SUM([.L389];[.N389])=0;&quot;－&quot;;SUM([.L389];[.N389]))" office:value-type="float" office:value="3214" calcext:value-type="float">
            <text:p>3,2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4" calcext:value-type="float">
            <text:p>3,2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89];[.S389])=0;&quot;－&quot;;SUM([.Q389];[.S389]))" office:value-type="string" office:string-value="－" calcext:value-type="string">
            <text:p>－</text:p>
          </table:table-cell>
          <table:table-cell table:style-name="ce18" table:formula="of:=IF(SUM([.R389];[.T389])=0;&quot;－&quot;;SUM([.R389];[.T38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1/24</text:p>
          </table:table-cell>
          <table:table-cell table:style-name="ce20" table:formula="of:=SUM([.E390];[.G390])" office:value-type="float" office:value="1" calcext:value-type="float">
            <text:p>1 </text:p>
          </table:table-cell>
          <table:table-cell table:style-name="ce18" table:formula="of:=SUM([.F390];[.H390])" office:value-type="float" office:value="4363" calcext:value-type="float">
            <text:p>4,3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0];[.Q390])" office:value-type="float" office:value="1" calcext:value-type="float">
            <text:p>1 </text:p>
          </table:table-cell>
          <table:table-cell table:style-name="ce20" table:formula="of:=SUM([.L390];[.R390])" office:value-type="float" office:value="4363" calcext:value-type="float">
            <text:p>4,3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0];[.M390])=0;&quot;－&quot;;SUM([.K390];[.M390]))" office:value-type="float" office:value="1" calcext:value-type="float">
            <text:p>1 </text:p>
          </table:table-cell>
          <table:table-cell table:style-name="ce20" table:formula="of:=IF(SUM([.L390];[.N390])=0;&quot;－&quot;;SUM([.L390];[.N390]))" office:value-type="float" office:value="4363" calcext:value-type="float">
            <text:p>4,3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363" calcext:value-type="float">
            <text:p>4,3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0];[.S390])=0;&quot;－&quot;;SUM([.Q390];[.S390]))" office:value-type="string" office:string-value="－" calcext:value-type="string">
            <text:p>－</text:p>
          </table:table-cell>
          <table:table-cell table:style-name="ce18" table:formula="of:=IF(SUM([.R390];[.T390])=0;&quot;－&quot;;SUM([.R390];[.T39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E391];[.G391])" office:value-type="float" office:value="3" calcext:value-type="float">
            <text:p>3 </text:p>
          </table:table-cell>
          <table:table-cell table:style-name="ce18" table:formula="of:=SUM([.F391];[.H391])" office:value-type="float" office:value="20411" calcext:value-type="float">
            <text:p>20,4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92:.E394])" office:value-type="float" office:value="3" calcext:value-type="float">
            <text:p>3 </text:p>
          </table:table-cell>
          <table:table-cell table:style-name="ce18" table:formula="of:=SUM([.F392:.F394])" office:value-type="float" office:value="20411" calcext:value-type="float">
            <text:p>20,4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92:.I394])" office:value-type="float" office:value="3" calcext:value-type="float">
            <text:p>3 </text:p>
          </table:table-cell>
          <table:table-cell table:style-name="ce18" table:formula="of:=SUM([.J392:.J394])" office:value-type="float" office:value="20411" calcext:value-type="float">
            <text:p>20,411 </text:p>
          </table:table-cell>
          <table:table-cell table:style-name="ce18" table:formula="of:=SUM([.K392:.K394])" office:value-type="float" office:value="3" calcext:value-type="float">
            <text:p>3 </text:p>
          </table:table-cell>
          <table:table-cell table:style-name="ce18" table:formula="of:=SUM([.L392:.L394])" office:value-type="float" office:value="20411" calcext:value-type="float">
            <text:p>20,4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1];[.S391])=0;&quot;－&quot;;SUM([.Q391];[.S391]))" office:value-type="string" office:string-value="－" calcext:value-type="string">
            <text:p>－</text:p>
          </table:table-cell>
          <table:table-cell table:style-name="ce18" table:formula="of:=IF(SUM([.R391];[.T391])=0;&quot;－&quot;;SUM([.R391];[.T39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2/10</text:p>
          </table:table-cell>
          <table:table-cell table:style-name="ce20" table:formula="of:=SUM([.E392];[.G392])" office:value-type="float" office:value="1" calcext:value-type="float">
            <text:p>1 </text:p>
          </table:table-cell>
          <table:table-cell table:style-name="ce18" table:formula="of:=SUM([.F392];[.H392])" office:value-type="float" office:value="14589" calcext:value-type="float">
            <text:p>14,58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2];[.Q392])" office:value-type="float" office:value="1" calcext:value-type="float">
            <text:p>1 </text:p>
          </table:table-cell>
          <table:table-cell table:style-name="ce20" table:formula="of:=SUM([.L392];[.R392])" office:value-type="float" office:value="14589" calcext:value-type="float">
            <text:p>14,58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2];[.M392])=0;&quot;－&quot;;SUM([.K392];[.M392]))" office:value-type="float" office:value="1" calcext:value-type="float">
            <text:p>1 </text:p>
          </table:table-cell>
          <table:table-cell table:style-name="ce20" table:formula="of:=IF(SUM([.L392];[.N392])=0;&quot;－&quot;;SUM([.L392];[.N392]))" office:value-type="float" office:value="14589" calcext:value-type="float">
            <text:p>14,58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589" calcext:value-type="float">
            <text:p>14,58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2];[.S392])=0;&quot;－&quot;;SUM([.Q392];[.S392]))" office:value-type="string" office:string-value="－" calcext:value-type="string">
            <text:p>－</text:p>
          </table:table-cell>
          <table:table-cell table:style-name="ce18" table:formula="of:=IF(SUM([.R392];[.T392])=0;&quot;－&quot;;SUM([.R392];[.T39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2/15</text:p>
          </table:table-cell>
          <table:table-cell table:style-name="ce20" table:formula="of:=SUM([.E393];[.G393])" office:value-type="float" office:value="1" calcext:value-type="float">
            <text:p>1 </text:p>
          </table:table-cell>
          <table:table-cell table:style-name="ce18" table:formula="of:=SUM([.F393];[.H39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3];[.Q393])" office:value-type="float" office:value="1" calcext:value-type="float">
            <text:p>1 </text:p>
          </table:table-cell>
          <table:table-cell table:style-name="ce20" table:formula="of:=SUM([.L393];[.R39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3];[.M393])=0;&quot;－&quot;;SUM([.K393];[.M393]))" office:value-type="float" office:value="1" calcext:value-type="float">
            <text:p>1 </text:p>
          </table:table-cell>
          <table:table-cell table:style-name="ce20" table:formula="of:=IF(SUM([.L393];[.N393])=0;&quot;－&quot;;SUM([.L393];[.N393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3];[.S393])=0;&quot;－&quot;;SUM([.Q393];[.S393]))" office:value-type="string" office:string-value="－" calcext:value-type="string">
            <text:p>－</text:p>
          </table:table-cell>
          <table:table-cell table:style-name="ce18" table:formula="of:=IF(SUM([.R393];[.T393])=0;&quot;－&quot;;SUM([.R393];[.T39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8/12/21</text:p>
          </table:table-cell>
          <table:table-cell table:style-name="ce20" table:formula="of:=SUM([.E394];[.G394])" office:value-type="float" office:value="1" calcext:value-type="float">
            <text:p>1 </text:p>
          </table:table-cell>
          <table:table-cell table:style-name="ce18" table:formula="of:=SUM([.F394];[.H394])" office:value-type="float" office:value="4521" calcext:value-type="float">
            <text:p>4,5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4];[.Q394])" office:value-type="float" office:value="1" calcext:value-type="float">
            <text:p>1 </text:p>
          </table:table-cell>
          <table:table-cell table:style-name="ce20" table:formula="of:=SUM([.L394];[.R394])" office:value-type="float" office:value="4521" calcext:value-type="float">
            <text:p>4,5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4];[.M394])=0;&quot;－&quot;;SUM([.K394];[.M394]))" office:value-type="float" office:value="1" calcext:value-type="float">
            <text:p>1 </text:p>
          </table:table-cell>
          <table:table-cell table:style-name="ce20" table:formula="of:=IF(SUM([.L394];[.N394])=0;&quot;－&quot;;SUM([.L394];[.N394]))" office:value-type="float" office:value="4521" calcext:value-type="float">
            <text:p>4,52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4];[.S394])=0;&quot;－&quot;;SUM([.Q394];[.S394]))" office:value-type="string" office:string-value="－" calcext:value-type="string">
            <text:p>－</text:p>
          </table:table-cell>
          <table:table-cell table:style-name="ce18" table:formula="of:=IF(SUM([.R394];[.T394])=0;&quot;－&quot;;SUM([.R394];[.T39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99<text:span text:style-name="T3">年</text:span></text:p>
          </table:table-cell>
          <table:table-cell table:style-name="ce38" table:formula="of:=SUM([.B396];[.B399];[.B403];[.B407];[.B410];[.B416];[.B419];[.B422];[.B429];[.B432];[.B435];[.B441])" office:value-type="float" office:value="49" calcext:value-type="float">
            <text:p>49 </text:p>
          </table:table-cell>
          <table:table-cell table:style-name="ce38" table:formula="of:=SUM([.C396];[.C399];[.C403];[.C407];[.C410];[.C416];[.C419];[.C422];[.C429];[.C432];[.C435];[.C441])" office:value-type="float" office:value="251879" calcext:value-type="float">
            <text:p>251,879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396];[.E399];[.E403];[.E407];[.E410];[.E416];[.E419];[.E422];[.E429];[.E432];[.E435];[.E441])" office:value-type="float" office:value="49" calcext:value-type="float">
            <text:p>49 </text:p>
          </table:table-cell>
          <table:table-cell table:style-name="ce38" table:formula="of:=SUM([.F396];[.F399];[.F403];[.F407];[.F410];[.F416];[.F419];[.F422];[.F429];[.F432];[.F435];[.F441])" office:value-type="float" office:value="251879" calcext:value-type="float">
            <text:p>251,879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396];[.I399];[.I403];[.I407];[.I410];[.I416];[.I419];[.I422];[.I429];[.I432];[.I435];[.I441])" office:value-type="float" office:value="49" calcext:value-type="float">
            <text:p>49 </text:p>
          </table:table-cell>
          <table:table-cell table:style-name="ce38" table:formula="of:=SUM([.J396];[.J399];[.J403];[.J407];[.J410];[.J416];[.J419];[.J422];[.J429];[.J432];[.J435];[.J441])" office:value-type="float" office:value="251879" calcext:value-type="float">
            <text:p>251,879 </text:p>
          </table:table-cell>
          <table:table-cell table:style-name="ce38" table:formula="of:=SUM([.K396];[.K399];[.K403];[.K407];[.K410];[.K416];[.K419];[.K422];[.K429];[.K432];[.K435];[.K441])" office:value-type="float" office:value="49" calcext:value-type="float">
            <text:p>49 </text:p>
          </table:table-cell>
          <table:table-cell table:style-name="ce38" table:formula="of:=SUM([.L396];[.L399];[.L403];[.L407];[.L410];[.L416];[.L419];[.L422];[.L429];[.L432];[.L435];[.L441])" office:value-type="float" office:value="251879" calcext:value-type="float">
            <text:p>251,879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395];FIND(&quot;年&quot;;[.A395])-1)+1911" office:value-type="float" office:value="2010" calcext:value-type="float">
            <text:p>2010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396];[.G396])" office:value-type="float" office:value="2" calcext:value-type="float">
            <text:p>2 </text:p>
          </table:table-cell>
          <table:table-cell table:style-name="ce18" table:formula="of:=SUM([.F396];[.H396])" office:value-type="float" office:value="13883" calcext:value-type="float">
            <text:p>13,8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397:.E398])" office:value-type="float" office:value="2" calcext:value-type="float">
            <text:p>2 </text:p>
          </table:table-cell>
          <table:table-cell table:style-name="ce18" table:formula="of:=SUM([.F397:.F398])" office:value-type="float" office:value="13883" calcext:value-type="float">
            <text:p>13,8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397:.I398])" office:value-type="float" office:value="2" calcext:value-type="float">
            <text:p>2 </text:p>
          </table:table-cell>
          <table:table-cell table:style-name="ce18" table:formula="of:=SUM([.J397:.J398])" office:value-type="float" office:value="13883" calcext:value-type="float">
            <text:p>13,883 </text:p>
          </table:table-cell>
          <table:table-cell table:style-name="ce18" table:formula="of:=SUM([.K397:.K398])" office:value-type="float" office:value="2" calcext:value-type="float">
            <text:p>2 </text:p>
          </table:table-cell>
          <table:table-cell table:style-name="ce18" table:formula="of:=SUM([.L397:.L398])" office:value-type="float" office:value="13883" calcext:value-type="float">
            <text:p>13,88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6];[.S396])=0;&quot;－&quot;;SUM([.Q396];[.S396]))" office:value-type="string" office:string-value="－" calcext:value-type="string">
            <text:p>－</text:p>
          </table:table-cell>
          <table:table-cell table:style-name="ce18" table:formula="of:=IF(SUM([.R396];[.T396])=0;&quot;－&quot;;SUM([.R396];[.T39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1/13</text:p>
          </table:table-cell>
          <table:table-cell table:style-name="ce20" table:formula="of:=SUM([.E397];[.G397])" office:value-type="float" office:value="1" calcext:value-type="float">
            <text:p>1 </text:p>
          </table:table-cell>
          <table:table-cell table:style-name="ce18" table:formula="of:=SUM([.F397];[.H397])" office:value-type="float" office:value="12582" calcext:value-type="float">
            <text:p>12,5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7];[.Q397])" office:value-type="float" office:value="1" calcext:value-type="float">
            <text:p>1 </text:p>
          </table:table-cell>
          <table:table-cell table:style-name="ce20" table:formula="of:=SUM([.L397];[.R397])" office:value-type="float" office:value="12582" calcext:value-type="float">
            <text:p>12,5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7];[.M397])=0;&quot;－&quot;;SUM([.K397];[.M397]))" office:value-type="float" office:value="1" calcext:value-type="float">
            <text:p>1 </text:p>
          </table:table-cell>
          <table:table-cell table:style-name="ce20" table:formula="of:=IF(SUM([.L397];[.N397])=0;&quot;－&quot;;SUM([.L397];[.N397]))" office:value-type="float" office:value="12582" calcext:value-type="float">
            <text:p>12,5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582" calcext:value-type="float">
            <text:p>12,58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7];[.S397])=0;&quot;－&quot;;SUM([.Q397];[.S397]))" office:value-type="string" office:string-value="－" calcext:value-type="string">
            <text:p>－</text:p>
          </table:table-cell>
          <table:table-cell table:style-name="ce18" table:formula="of:=IF(SUM([.R397];[.T397])=0;&quot;－&quot;;SUM([.R397];[.T39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1/16</text:p>
          </table:table-cell>
          <table:table-cell table:style-name="ce20" table:formula="of:=SUM([.E398];[.G398])" office:value-type="float" office:value="1" calcext:value-type="float">
            <text:p>1 </text:p>
          </table:table-cell>
          <table:table-cell table:style-name="ce18" table:formula="of:=SUM([.F398];[.H39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398];[.Q398])" office:value-type="float" office:value="1" calcext:value-type="float">
            <text:p>1 </text:p>
          </table:table-cell>
          <table:table-cell table:style-name="ce20" table:formula="of:=SUM([.L398];[.R39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398];[.M398])=0;&quot;－&quot;;SUM([.K398];[.M398]))" office:value-type="float" office:value="1" calcext:value-type="float">
            <text:p>1 </text:p>
          </table:table-cell>
          <table:table-cell table:style-name="ce20" table:formula="of:=IF(SUM([.L398];[.N398])=0;&quot;－&quot;;SUM([.L398];[.N398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8];[.S398])=0;&quot;－&quot;;SUM([.Q398];[.S398]))" office:value-type="string" office:string-value="－" calcext:value-type="string">
            <text:p>－</text:p>
          </table:table-cell>
          <table:table-cell table:style-name="ce18" table:formula="of:=IF(SUM([.R398];[.T398])=0;&quot;－&quot;;SUM([.R398];[.T39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E399];[.G399])" office:value-type="float" office:value="8" calcext:value-type="float">
            <text:p>8 </text:p>
          </table:table-cell>
          <table:table-cell table:style-name="ce18" table:formula="of:=SUM([.F399];[.H399])" office:value-type="float" office:value="33945" calcext:value-type="float">
            <text:p>33,9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00:.E402])" office:value-type="float" office:value="8" calcext:value-type="float">
            <text:p>8 </text:p>
          </table:table-cell>
          <table:table-cell table:style-name="ce18" table:formula="of:=SUM([.F400:.F402])" office:value-type="float" office:value="33945" calcext:value-type="float">
            <text:p>33,9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00:.I402])" office:value-type="float" office:value="8" calcext:value-type="float">
            <text:p>8 </text:p>
          </table:table-cell>
          <table:table-cell table:style-name="ce18" table:formula="of:=SUM([.J400:.J402])" office:value-type="float" office:value="33945" calcext:value-type="float">
            <text:p>33,945 </text:p>
          </table:table-cell>
          <table:table-cell table:style-name="ce18" table:formula="of:=SUM([.K400:.K402])" office:value-type="float" office:value="8" calcext:value-type="float">
            <text:p>8 </text:p>
          </table:table-cell>
          <table:table-cell table:style-name="ce18" table:formula="of:=SUM([.L400:.L402])" office:value-type="float" office:value="33945" calcext:value-type="float">
            <text:p>33,94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399];[.S399])=0;&quot;－&quot;;SUM([.Q399];[.S399]))" office:value-type="string" office:string-value="－" calcext:value-type="string">
            <text:p>－</text:p>
          </table:table-cell>
          <table:table-cell table:style-name="ce18" table:formula="of:=IF(SUM([.R399];[.T399])=0;&quot;－&quot;;SUM([.R399];[.T39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2/09</text:p>
          </table:table-cell>
          <table:table-cell table:style-name="ce20" table:formula="of:=SUM([.E400];[.G400])" office:value-type="float" office:value="1" calcext:value-type="float">
            <text:p>1 </text:p>
          </table:table-cell>
          <table:table-cell table:style-name="ce18" table:formula="of:=SUM([.F400];[.H400])" office:value-type="float" office:value="12766" calcext:value-type="float">
            <text:p>12,7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0];[.Q400])" office:value-type="float" office:value="1" calcext:value-type="float">
            <text:p>1 </text:p>
          </table:table-cell>
          <table:table-cell table:style-name="ce20" table:formula="of:=SUM([.L400];[.R400])" office:value-type="float" office:value="12766" calcext:value-type="float">
            <text:p>12,7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0];[.M400])=0;&quot;－&quot;;SUM([.K400];[.M400]))" office:value-type="float" office:value="1" calcext:value-type="float">
            <text:p>1 </text:p>
          </table:table-cell>
          <table:table-cell table:style-name="ce20" table:formula="of:=IF(SUM([.L400];[.N400])=0;&quot;－&quot;;SUM([.L400];[.N400]))" office:value-type="float" office:value="12766" calcext:value-type="float">
            <text:p>12,7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766" calcext:value-type="float">
            <text:p>12,7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0];[.S400])=0;&quot;－&quot;;SUM([.Q400];[.S400]))" office:value-type="string" office:string-value="－" calcext:value-type="string">
            <text:p>－</text:p>
          </table:table-cell>
          <table:table-cell table:style-name="ce18" table:formula="of:=IF(SUM([.R400];[.T400])=0;&quot;－&quot;;SUM([.R400];[.T40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2/22</text:p>
          </table:table-cell>
          <table:table-cell table:style-name="ce20" table:formula="of:=SUM([.E401];[.G401])" office:value-type="float" office:value="6" calcext:value-type="float">
            <text:p>6 </text:p>
          </table:table-cell>
          <table:table-cell table:style-name="ce18" table:formula="of:=SUM([.F401];[.H401])" office:value-type="float" office:value="17016" calcext:value-type="float">
            <text:p>17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1];[.Q401])" office:value-type="float" office:value="6" calcext:value-type="float">
            <text:p>6 </text:p>
          </table:table-cell>
          <table:table-cell table:style-name="ce20" table:formula="of:=SUM([.L401];[.R401])" office:value-type="float" office:value="17016" calcext:value-type="float">
            <text:p>17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1];[.M401])=0;&quot;－&quot;;SUM([.K401];[.M401]))" office:value-type="float" office:value="6" calcext:value-type="float">
            <text:p>6 </text:p>
          </table:table-cell>
          <table:table-cell table:style-name="ce20" table:formula="of:=IF(SUM([.L401];[.N401])=0;&quot;－&quot;;SUM([.L401];[.N401]))" office:value-type="float" office:value="17016" calcext:value-type="float">
            <text:p>17,0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016" calcext:value-type="float">
            <text:p>17,0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1];[.S401])=0;&quot;－&quot;;SUM([.Q401];[.S401]))" office:value-type="string" office:string-value="－" calcext:value-type="string">
            <text:p>－</text:p>
          </table:table-cell>
          <table:table-cell table:style-name="ce18" table:formula="of:=IF(SUM([.R401];[.T401])=0;&quot;－&quot;;SUM([.R401];[.T40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2/24</text:p>
          </table:table-cell>
          <table:table-cell table:style-name="ce20" table:formula="of:=SUM([.E402];[.G402])" office:value-type="float" office:value="1" calcext:value-type="float">
            <text:p>1 </text:p>
          </table:table-cell>
          <table:table-cell table:style-name="ce18" table:formula="of:=SUM([.F402];[.H402])" office:value-type="float" office:value="4163" calcext:value-type="float">
            <text:p>4,1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2];[.Q402])" office:value-type="float" office:value="1" calcext:value-type="float">
            <text:p>1 </text:p>
          </table:table-cell>
          <table:table-cell table:style-name="ce20" table:formula="of:=SUM([.L402];[.R402])" office:value-type="float" office:value="4163" calcext:value-type="float">
            <text:p>4,1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2];[.M402])=0;&quot;－&quot;;SUM([.K402];[.M402]))" office:value-type="float" office:value="1" calcext:value-type="float">
            <text:p>1 </text:p>
          </table:table-cell>
          <table:table-cell table:style-name="ce20" table:formula="of:=IF(SUM([.L402];[.N402])=0;&quot;－&quot;;SUM([.L402];[.N402]))" office:value-type="float" office:value="4163" calcext:value-type="float">
            <text:p>4,1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163" calcext:value-type="float">
            <text:p>4,1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2];[.S402])=0;&quot;－&quot;;SUM([.Q402];[.S402]))" office:value-type="string" office:string-value="－" calcext:value-type="string">
            <text:p>－</text:p>
          </table:table-cell>
          <table:table-cell table:style-name="ce18" table:formula="of:=IF(SUM([.R402];[.T402])=0;&quot;－&quot;;SUM([.R402];[.T40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403];[.G403])" office:value-type="float" office:value="3" calcext:value-type="float">
            <text:p>3 </text:p>
          </table:table-cell>
          <table:table-cell table:style-name="ce18" table:formula="of:=SUM([.F403];[.H403])" office:value-type="float" office:value="16264" calcext:value-type="float">
            <text:p>16,2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04:.E406])" office:value-type="float" office:value="3" calcext:value-type="float">
            <text:p>3 </text:p>
          </table:table-cell>
          <table:table-cell table:style-name="ce18" table:formula="of:=SUM([.F404:.F406])" office:value-type="float" office:value="16264" calcext:value-type="float">
            <text:p>16,2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04:.I406])" office:value-type="float" office:value="3" calcext:value-type="float">
            <text:p>3 </text:p>
          </table:table-cell>
          <table:table-cell table:style-name="ce18" table:formula="of:=SUM([.J404:.J406])" office:value-type="float" office:value="16264" calcext:value-type="float">
            <text:p>16,264 </text:p>
          </table:table-cell>
          <table:table-cell table:style-name="ce18" table:formula="of:=SUM([.K404:.K406])" office:value-type="float" office:value="3" calcext:value-type="float">
            <text:p>3 </text:p>
          </table:table-cell>
          <table:table-cell table:style-name="ce18" table:formula="of:=SUM([.L404:.L406])" office:value-type="float" office:value="16264" calcext:value-type="float">
            <text:p>16,2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3];[.S403])=0;&quot;－&quot;;SUM([.Q403];[.S403]))" office:value-type="string" office:string-value="－" calcext:value-type="string">
            <text:p>－</text:p>
          </table:table-cell>
          <table:table-cell table:style-name="ce18" table:formula="of:=IF(SUM([.R403];[.T403])=0;&quot;－&quot;;SUM([.R403];[.T40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3/10</text:p>
          </table:table-cell>
          <table:table-cell table:style-name="ce20" table:formula="of:=SUM([.E404];[.G404])" office:value-type="float" office:value="1" calcext:value-type="float">
            <text:p>1 </text:p>
          </table:table-cell>
          <table:table-cell table:style-name="ce18" table:formula="of:=SUM([.F404];[.H404])" office:value-type="float" office:value="12847" calcext:value-type="float">
            <text:p>12,8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4];[.Q404])" office:value-type="float" office:value="1" calcext:value-type="float">
            <text:p>1 </text:p>
          </table:table-cell>
          <table:table-cell table:style-name="ce20" table:formula="of:=SUM([.L404];[.R404])" office:value-type="float" office:value="12847" calcext:value-type="float">
            <text:p>12,8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4];[.M404])=0;&quot;－&quot;;SUM([.K404];[.M404]))" office:value-type="float" office:value="1" calcext:value-type="float">
            <text:p>1 </text:p>
          </table:table-cell>
          <table:table-cell table:style-name="ce20" table:formula="of:=IF(SUM([.L404];[.N404])=0;&quot;－&quot;;SUM([.L404];[.N404]))" office:value-type="float" office:value="12847" calcext:value-type="float">
            <text:p>12,8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847" calcext:value-type="float">
            <text:p>12,8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4];[.S404])=0;&quot;－&quot;;SUM([.Q404];[.S404]))" office:value-type="string" office:string-value="－" calcext:value-type="string">
            <text:p>－</text:p>
          </table:table-cell>
          <table:table-cell table:style-name="ce18" table:formula="of:=IF(SUM([.R404];[.T404])=0;&quot;－&quot;;SUM([.R404];[.T40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3/15</text:p>
          </table:table-cell>
          <table:table-cell table:style-name="ce20" table:formula="of:=SUM([.E405];[.G405])" office:value-type="float" office:value="1" calcext:value-type="float">
            <text:p>1 </text:p>
          </table:table-cell>
          <table:table-cell table:style-name="ce18" table:formula="of:=SUM([.F405];[.H405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5];[.Q405])" office:value-type="float" office:value="1" calcext:value-type="float">
            <text:p>1 </text:p>
          </table:table-cell>
          <table:table-cell table:style-name="ce20" table:formula="of:=SUM([.L405];[.R405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5];[.M405])=0;&quot;－&quot;;SUM([.K405];[.M405]))" office:value-type="float" office:value="1" calcext:value-type="float">
            <text:p>1 </text:p>
          </table:table-cell>
          <table:table-cell table:style-name="ce20" table:formula="of:=IF(SUM([.L405];[.N405])=0;&quot;－&quot;;SUM([.L405];[.N405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5];[.S405])=0;&quot;－&quot;;SUM([.Q405];[.S405]))" office:value-type="string" office:string-value="－" calcext:value-type="string">
            <text:p>－</text:p>
          </table:table-cell>
          <table:table-cell table:style-name="ce18" table:formula="of:=IF(SUM([.R405];[.T405])=0;&quot;－&quot;;SUM([.R405];[.T40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3/22</text:p>
          </table:table-cell>
          <table:table-cell table:style-name="ce20" table:formula="of:=SUM([.E406];[.G406])" office:value-type="float" office:value="1" calcext:value-type="float">
            <text:p>1 </text:p>
          </table:table-cell>
          <table:table-cell table:style-name="ce18" table:formula="of:=SUM([.F406];[.H406])" office:value-type="float" office:value="2116" calcext:value-type="float">
            <text:p>2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6];[.Q406])" office:value-type="float" office:value="1" calcext:value-type="float">
            <text:p>1 </text:p>
          </table:table-cell>
          <table:table-cell table:style-name="ce20" table:formula="of:=SUM([.L406];[.R406])" office:value-type="float" office:value="2116" calcext:value-type="float">
            <text:p>2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6];[.M406])=0;&quot;－&quot;;SUM([.K406];[.M406]))" office:value-type="float" office:value="1" calcext:value-type="float">
            <text:p>1 </text:p>
          </table:table-cell>
          <table:table-cell table:style-name="ce20" table:formula="of:=IF(SUM([.L406];[.N406])=0;&quot;－&quot;;SUM([.L406];[.N406]))" office:value-type="float" office:value="2116" calcext:value-type="float">
            <text:p>2,1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116" calcext:value-type="float">
            <text:p>2,1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6];[.S406])=0;&quot;－&quot;;SUM([.Q406];[.S406]))" office:value-type="string" office:string-value="－" calcext:value-type="string">
            <text:p>－</text:p>
          </table:table-cell>
          <table:table-cell table:style-name="ce18" table:formula="of:=IF(SUM([.R406];[.T406])=0;&quot;－&quot;;SUM([.R406];[.T40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407];[.G407])" office:value-type="float" office:value="2" calcext:value-type="float">
            <text:p>2 </text:p>
          </table:table-cell>
          <table:table-cell table:style-name="ce18" table:formula="of:=SUM([.F407];[.H407])" office:value-type="float" office:value="14015" calcext:value-type="float">
            <text:p>14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08:.E409])" office:value-type="float" office:value="2" calcext:value-type="float">
            <text:p>2 </text:p>
          </table:table-cell>
          <table:table-cell table:style-name="ce18" table:formula="of:=SUM([.F408:.F409])" office:value-type="float" office:value="14015" calcext:value-type="float">
            <text:p>14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08:.I409])" office:value-type="float" office:value="2" calcext:value-type="float">
            <text:p>2 </text:p>
          </table:table-cell>
          <table:table-cell table:style-name="ce18" table:formula="of:=SUM([.J408:.J409])" office:value-type="float" office:value="14015" calcext:value-type="float">
            <text:p>14,015 </text:p>
          </table:table-cell>
          <table:table-cell table:style-name="ce18" table:formula="of:=SUM([.K408:.K409])" office:value-type="float" office:value="2" calcext:value-type="float">
            <text:p>2 </text:p>
          </table:table-cell>
          <table:table-cell table:style-name="ce18" table:formula="of:=SUM([.L408:.L409])" office:value-type="float" office:value="14015" calcext:value-type="float">
            <text:p>14,0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7];[.S407])=0;&quot;－&quot;;SUM([.Q407];[.S407]))" office:value-type="string" office:string-value="－" calcext:value-type="string">
            <text:p>－</text:p>
          </table:table-cell>
          <table:table-cell table:style-name="ce18" table:formula="of:=IF(SUM([.R407];[.T407])=0;&quot;－&quot;;SUM([.R407];[.T40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4/13</text:p>
          </table:table-cell>
          <table:table-cell table:style-name="ce20" table:formula="of:=SUM([.E408];[.G408])" office:value-type="float" office:value="1" calcext:value-type="float">
            <text:p>1 </text:p>
          </table:table-cell>
          <table:table-cell table:style-name="ce18" table:formula="of:=SUM([.F408];[.H408])" office:value-type="float" office:value="12714" calcext:value-type="float">
            <text:p>12,7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8];[.Q408])" office:value-type="float" office:value="1" calcext:value-type="float">
            <text:p>1 </text:p>
          </table:table-cell>
          <table:table-cell table:style-name="ce20" table:formula="of:=SUM([.L408];[.R408])" office:value-type="float" office:value="12714" calcext:value-type="float">
            <text:p>12,7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8];[.M408])=0;&quot;－&quot;;SUM([.K408];[.M408]))" office:value-type="float" office:value="1" calcext:value-type="float">
            <text:p>1 </text:p>
          </table:table-cell>
          <table:table-cell table:style-name="ce20" table:formula="of:=IF(SUM([.L408];[.N408])=0;&quot;－&quot;;SUM([.L408];[.N408]))" office:value-type="float" office:value="12714" calcext:value-type="float">
            <text:p>12,7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714" calcext:value-type="float">
            <text:p>12,71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8];[.S408])=0;&quot;－&quot;;SUM([.Q408];[.S408]))" office:value-type="string" office:string-value="－" calcext:value-type="string">
            <text:p>－</text:p>
          </table:table-cell>
          <table:table-cell table:style-name="ce18" table:formula="of:=IF(SUM([.R408];[.T408])=0;&quot;－&quot;;SUM([.R408];[.T40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4/15</text:p>
          </table:table-cell>
          <table:table-cell table:style-name="ce20" table:formula="of:=SUM([.E409];[.G409])" office:value-type="float" office:value="1" calcext:value-type="float">
            <text:p>1 </text:p>
          </table:table-cell>
          <table:table-cell table:style-name="ce18" table:formula="of:=SUM([.F409];[.H409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09];[.Q409])" office:value-type="float" office:value="1" calcext:value-type="float">
            <text:p>1 </text:p>
          </table:table-cell>
          <table:table-cell table:style-name="ce20" table:formula="of:=SUM([.L409];[.R409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09];[.M409])=0;&quot;－&quot;;SUM([.K409];[.M409]))" office:value-type="float" office:value="1" calcext:value-type="float">
            <text:p>1 </text:p>
          </table:table-cell>
          <table:table-cell table:style-name="ce20" table:formula="of:=IF(SUM([.L409];[.N409])=0;&quot;－&quot;;SUM([.L409];[.N409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09];[.S409])=0;&quot;－&quot;;SUM([.Q409];[.S409]))" office:value-type="string" office:string-value="－" calcext:value-type="string">
            <text:p>－</text:p>
          </table:table-cell>
          <table:table-cell table:style-name="ce18" table:formula="of:=IF(SUM([.R409];[.T409])=0;&quot;－&quot;;SUM([.R409];[.T40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E410];[.G410])" office:value-type="float" office:value="8" calcext:value-type="float">
            <text:p>8 </text:p>
          </table:table-cell>
          <table:table-cell table:style-name="ce18" table:formula="of:=SUM([.F410];[.H410])" office:value-type="float" office:value="33740" calcext:value-type="float">
            <text:p>33,7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11:.E415])" office:value-type="float" office:value="8" calcext:value-type="float">
            <text:p>8 </text:p>
          </table:table-cell>
          <table:table-cell table:style-name="ce18" table:formula="of:=SUM([.F411:.F415])" office:value-type="float" office:value="33740" calcext:value-type="float">
            <text:p>33,7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11:.I415])" office:value-type="float" office:value="8" calcext:value-type="float">
            <text:p>8 </text:p>
          </table:table-cell>
          <table:table-cell table:style-name="ce18" table:formula="of:=SUM([.J411:.J415])" office:value-type="float" office:value="33740" calcext:value-type="float">
            <text:p>33,740 </text:p>
          </table:table-cell>
          <table:table-cell table:style-name="ce18" table:formula="of:=SUM([.K411:.K415])" office:value-type="float" office:value="8" calcext:value-type="float">
            <text:p>8 </text:p>
          </table:table-cell>
          <table:table-cell table:style-name="ce18" table:formula="of:=SUM([.L411:.L415])" office:value-type="float" office:value="33740" calcext:value-type="float">
            <text:p>33,7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0];[.S410])=0;&quot;－&quot;;SUM([.Q410];[.S410]))" office:value-type="string" office:string-value="－" calcext:value-type="string">
            <text:p>－</text:p>
          </table:table-cell>
          <table:table-cell table:style-name="ce18" table:formula="of:=IF(SUM([.R410];[.T410])=0;&quot;－&quot;;SUM([.R410];[.T41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5/12</text:p>
          </table:table-cell>
          <table:table-cell table:style-name="ce20" table:formula="of:=SUM([.E411];[.G411])" office:value-type="float" office:value="1" calcext:value-type="float">
            <text:p>1 </text:p>
          </table:table-cell>
          <table:table-cell table:style-name="ce18" table:formula="of:=SUM([.F411];[.H411])" office:value-type="float" office:value="13058" calcext:value-type="float">
            <text:p>13,05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1];[.Q411])" office:value-type="float" office:value="1" calcext:value-type="float">
            <text:p>1 </text:p>
          </table:table-cell>
          <table:table-cell table:style-name="ce20" table:formula="of:=SUM([.L411];[.R411])" office:value-type="float" office:value="13058" calcext:value-type="float">
            <text:p>13,05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1];[.M411])=0;&quot;－&quot;;SUM([.K411];[.M411]))" office:value-type="float" office:value="1" calcext:value-type="float">
            <text:p>1 </text:p>
          </table:table-cell>
          <table:table-cell table:style-name="ce20" table:formula="of:=IF(SUM([.L411];[.N411])=0;&quot;－&quot;;SUM([.L411];[.N411]))" office:value-type="float" office:value="13058" calcext:value-type="float">
            <text:p>13,05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58" calcext:value-type="float">
            <text:p>13,05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1];[.S411])=0;&quot;－&quot;;SUM([.Q411];[.S411]))" office:value-type="string" office:string-value="－" calcext:value-type="string">
            <text:p>－</text:p>
          </table:table-cell>
          <table:table-cell table:style-name="ce18" table:formula="of:=IF(SUM([.R411];[.T411])=0;&quot;－&quot;;SUM([.R411];[.T41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5/13</text:p>
          </table:table-cell>
          <table:table-cell table:style-name="ce20" table:formula="of:=SUM([.E412];[.G412])" office:value-type="float" office:value="1" calcext:value-type="float">
            <text:p>1 </text:p>
          </table:table-cell>
          <table:table-cell table:style-name="ce18" table:formula="of:=SUM([.F412];[.H412])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2];[.Q412])" office:value-type="float" office:value="1" calcext:value-type="float">
            <text:p>1 </text:p>
          </table:table-cell>
          <table:table-cell table:style-name="ce20" table:formula="of:=SUM([.L412];[.R412])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2];[.M412])=0;&quot;－&quot;;SUM([.K412];[.M412]))" office:value-type="float" office:value="1" calcext:value-type="float">
            <text:p>1 </text:p>
          </table:table-cell>
          <table:table-cell table:style-name="ce20" table:formula="of:=IF(SUM([.L412];[.N412])=0;&quot;－&quot;;SUM([.L412];[.N412]))" office:value-type="float" office:value="3472" calcext:value-type="float">
            <text:p>3,4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72" calcext:value-type="float">
            <text:p>3,4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2];[.S412])=0;&quot;－&quot;;SUM([.Q412];[.S412]))" office:value-type="string" office:string-value="－" calcext:value-type="string">
            <text:p>－</text:p>
          </table:table-cell>
          <table:table-cell table:style-name="ce18" table:formula="of:=IF(SUM([.R412];[.T412])=0;&quot;－&quot;;SUM([.R412];[.T41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5/17</text:p>
          </table:table-cell>
          <table:table-cell table:style-name="ce20" table:formula="of:=SUM([.E413];[.G413])" office:value-type="float" office:value="3" calcext:value-type="float">
            <text:p>3 </text:p>
          </table:table-cell>
          <table:table-cell table:style-name="ce18" table:formula="of:=SUM([.F413];[.H413])" office:value-type="float" office:value="6871" calcext:value-type="float">
            <text:p>6,8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3];[.Q413])" office:value-type="float" office:value="3" calcext:value-type="float">
            <text:p>3 </text:p>
          </table:table-cell>
          <table:table-cell table:style-name="ce20" table:formula="of:=SUM([.L413];[.R413])" office:value-type="float" office:value="6871" calcext:value-type="float">
            <text:p>6,8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3];[.M413])=0;&quot;－&quot;;SUM([.K413];[.M413]))" office:value-type="float" office:value="3" calcext:value-type="float">
            <text:p>3 </text:p>
          </table:table-cell>
          <table:table-cell table:style-name="ce20" table:formula="of:=IF(SUM([.L413];[.N413])=0;&quot;－&quot;;SUM([.L413];[.N413]))" office:value-type="float" office:value="6871" calcext:value-type="float">
            <text:p>6,871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3616+1954+1301" office:value-type="float" office:value="6871" calcext:value-type="float">
            <text:p>6,8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3];[.S413])=0;&quot;－&quot;;SUM([.Q413];[.S413]))" office:value-type="string" office:string-value="－" calcext:value-type="string">
            <text:p>－</text:p>
          </table:table-cell>
          <table:table-cell table:style-name="ce18" table:formula="of:=IF(SUM([.R413];[.T413])=0;&quot;－&quot;;SUM([.R413];[.T41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5/20</text:p>
          </table:table-cell>
          <table:table-cell table:style-name="ce20" table:formula="of:=SUM([.E414];[.G414])" office:value-type="float" office:value="1" calcext:value-type="float">
            <text:p>1 </text:p>
          </table:table-cell>
          <table:table-cell table:style-name="ce18" table:formula="of:=SUM([.F414];[.H414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4];[.Q414])" office:value-type="float" office:value="1" calcext:value-type="float">
            <text:p>1 </text:p>
          </table:table-cell>
          <table:table-cell table:style-name="ce20" table:formula="of:=SUM([.L414];[.R414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4];[.M414])=0;&quot;－&quot;;SUM([.K414];[.M414]))" office:value-type="float" office:value="1" calcext:value-type="float">
            <text:p>1 </text:p>
          </table:table-cell>
          <table:table-cell table:style-name="ce20" table:formula="of:=IF(SUM([.L414];[.N414])=0;&quot;－&quot;;SUM([.L414];[.N414]))" office:value-type="float" office:value="2962" calcext:value-type="float">
            <text:p>2,9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4];[.S414])=0;&quot;－&quot;;SUM([.Q414];[.S414]))" office:value-type="string" office:string-value="－" calcext:value-type="string">
            <text:p>－</text:p>
          </table:table-cell>
          <table:table-cell table:style-name="ce18" table:formula="of:=IF(SUM([.R414];[.T414])=0;&quot;－&quot;;SUM([.R414];[.T41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5/24</text:p>
          </table:table-cell>
          <table:table-cell table:style-name="ce20" table:formula="of:=SUM([.E415];[.G415])" office:value-type="float" office:value="2" calcext:value-type="float">
            <text:p>2 </text:p>
          </table:table-cell>
          <table:table-cell table:style-name="ce18" table:formula="of:=SUM([.F415];[.H415])" office:value-type="float" office:value="7377" calcext:value-type="float">
            <text:p>7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5];[.Q415])" office:value-type="float" office:value="2" calcext:value-type="float">
            <text:p>2 </text:p>
          </table:table-cell>
          <table:table-cell table:style-name="ce20" table:formula="of:=SUM([.L415];[.R415])" office:value-type="float" office:value="7377" calcext:value-type="float">
            <text:p>7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5];[.M415])=0;&quot;－&quot;;SUM([.K415];[.M415]))" office:value-type="float" office:value="2" calcext:value-type="float">
            <text:p>2 </text:p>
          </table:table-cell>
          <table:table-cell table:style-name="ce20" table:formula="of:=IF(SUM([.L415];[.N415])=0;&quot;－&quot;;SUM([.L415];[.N415]))" office:value-type="float" office:value="7377" calcext:value-type="float">
            <text:p>7,377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4163+3214" office:value-type="float" office:value="7377" calcext:value-type="float">
            <text:p>7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5];[.S415])=0;&quot;－&quot;;SUM([.Q415];[.S415]))" office:value-type="string" office:string-value="－" calcext:value-type="string">
            <text:p>－</text:p>
          </table:table-cell>
          <table:table-cell table:style-name="ce18" table:formula="of:=IF(SUM([.R415];[.T415])=0;&quot;－&quot;;SUM([.R415];[.T41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416];[.G416])" office:value-type="float" office:value="2" calcext:value-type="float">
            <text:p>2 </text:p>
          </table:table-cell>
          <table:table-cell table:style-name="ce18" table:formula="of:=SUM([.F416];[.H416])" office:value-type="float" office:value="14263" calcext:value-type="float">
            <text:p>14,2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17:.E418])" office:value-type="float" office:value="2" calcext:value-type="float">
            <text:p>2 </text:p>
          </table:table-cell>
          <table:table-cell table:style-name="ce18" table:formula="of:=SUM([.F417:.F418])" office:value-type="float" office:value="14263" calcext:value-type="float">
            <text:p>14,2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17:.I418])" office:value-type="float" office:value="2" calcext:value-type="float">
            <text:p>2 </text:p>
          </table:table-cell>
          <table:table-cell table:style-name="ce18" table:formula="of:=SUM([.J417:.J418])" office:value-type="float" office:value="14263" calcext:value-type="float">
            <text:p>14,263 </text:p>
          </table:table-cell>
          <table:table-cell table:style-name="ce18" table:formula="of:=SUM([.K417:.K418])" office:value-type="float" office:value="2" calcext:value-type="float">
            <text:p>2 </text:p>
          </table:table-cell>
          <table:table-cell table:style-name="ce18" table:formula="of:=SUM([.L417:.L418])" office:value-type="float" office:value="14263" calcext:value-type="float">
            <text:p>14,2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6];[.S416])=0;&quot;－&quot;;SUM([.Q416];[.S416]))" office:value-type="string" office:string-value="－" calcext:value-type="string">
            <text:p>－</text:p>
          </table:table-cell>
          <table:table-cell table:style-name="ce18" table:formula="of:=IF(SUM([.R416];[.T416])=0;&quot;－&quot;;SUM([.R416];[.T41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6/10</text:p>
          </table:table-cell>
          <table:table-cell table:style-name="ce20" table:formula="of:=SUM([.E417];[.G417])" office:value-type="float" office:value="1" calcext:value-type="float">
            <text:p>1 </text:p>
          </table:table-cell>
          <table:table-cell table:style-name="ce18" table:formula="of:=SUM([.F417];[.H417])" office:value-type="float" office:value="12962" calcext:value-type="float">
            <text:p>1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7];[.Q417])" office:value-type="float" office:value="1" calcext:value-type="float">
            <text:p>1 </text:p>
          </table:table-cell>
          <table:table-cell table:style-name="ce20" table:formula="of:=SUM([.L417];[.R417])" office:value-type="float" office:value="12962" calcext:value-type="float">
            <text:p>1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7];[.M417])=0;&quot;－&quot;;SUM([.K417];[.M417]))" office:value-type="float" office:value="1" calcext:value-type="float">
            <text:p>1 </text:p>
          </table:table-cell>
          <table:table-cell table:style-name="ce20" table:formula="of:=IF(SUM([.L417];[.N417])=0;&quot;－&quot;;SUM([.L417];[.N417]))" office:value-type="float" office:value="12962" calcext:value-type="float">
            <text:p>12,9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962" calcext:value-type="float">
            <text:p>1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7];[.S417])=0;&quot;－&quot;;SUM([.Q417];[.S417]))" office:value-type="string" office:string-value="－" calcext:value-type="string">
            <text:p>－</text:p>
          </table:table-cell>
          <table:table-cell table:style-name="ce18" table:formula="of:=IF(SUM([.R417];[.T417])=0;&quot;－&quot;;SUM([.R417];[.T41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6/15</text:p>
          </table:table-cell>
          <table:table-cell table:style-name="ce20" table:formula="of:=SUM([.E418];[.G418])" office:value-type="float" office:value="1" calcext:value-type="float">
            <text:p>1 </text:p>
          </table:table-cell>
          <table:table-cell table:style-name="ce18" table:formula="of:=SUM([.F418];[.H41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18];[.Q418])" office:value-type="float" office:value="1" calcext:value-type="float">
            <text:p>1 </text:p>
          </table:table-cell>
          <table:table-cell table:style-name="ce20" table:formula="of:=SUM([.L418];[.R418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18];[.M418])=0;&quot;－&quot;;SUM([.K418];[.M418]))" office:value-type="float" office:value="1" calcext:value-type="float">
            <text:p>1 </text:p>
          </table:table-cell>
          <table:table-cell table:style-name="ce20" table:formula="of:=IF(SUM([.L418];[.N418])=0;&quot;－&quot;;SUM([.L418];[.N418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8];[.S418])=0;&quot;－&quot;;SUM([.Q418];[.S418]))" office:value-type="string" office:string-value="－" calcext:value-type="string">
            <text:p>－</text:p>
          </table:table-cell>
          <table:table-cell table:style-name="ce18" table:formula="of:=IF(SUM([.R418];[.T418])=0;&quot;－&quot;;SUM([.R418];[.T41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419];[.G419])" office:value-type="float" office:value="2" calcext:value-type="float">
            <text:p>2 </text:p>
          </table:table-cell>
          <table:table-cell table:style-name="ce18" table:formula="of:=SUM([.F419];[.H419])" office:value-type="float" office:value="13395" calcext:value-type="float">
            <text:p>13,3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20:.E421])" office:value-type="float" office:value="2" calcext:value-type="float">
            <text:p>2 </text:p>
          </table:table-cell>
          <table:table-cell table:style-name="ce18" table:formula="of:=SUM([.F420:.F421])" office:value-type="float" office:value="13395" calcext:value-type="float">
            <text:p>13,3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20:.I421])" office:value-type="float" office:value="2" calcext:value-type="float">
            <text:p>2 </text:p>
          </table:table-cell>
          <table:table-cell table:style-name="ce18" table:formula="of:=SUM([.J420:.J421])" office:value-type="float" office:value="13395" calcext:value-type="float">
            <text:p>13,395 </text:p>
          </table:table-cell>
          <table:table-cell table:style-name="ce18" table:formula="of:=SUM([.K420:.K421])" office:value-type="float" office:value="2" calcext:value-type="float">
            <text:p>2 </text:p>
          </table:table-cell>
          <table:table-cell table:style-name="ce18" table:formula="of:=SUM([.L420:.L421])" office:value-type="float" office:value="13395" calcext:value-type="float">
            <text:p>13,39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19];[.S419])=0;&quot;－&quot;;SUM([.Q419];[.S419]))" office:value-type="string" office:string-value="－" calcext:value-type="string">
            <text:p>－</text:p>
          </table:table-cell>
          <table:table-cell table:style-name="ce18" table:formula="of:=IF(SUM([.R419];[.T419])=0;&quot;－&quot;;SUM([.R419];[.T41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7/12</text:p>
          </table:table-cell>
          <table:table-cell table:style-name="ce20" table:formula="of:=SUM([.E420];[.G420])" office:value-type="float" office:value="1" calcext:value-type="float">
            <text:p>1 </text:p>
          </table:table-cell>
          <table:table-cell table:style-name="ce18" table:formula="of:=SUM([.F420];[.H420])" office:value-type="float" office:value="12094" calcext:value-type="float">
            <text:p>12,09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0];[.Q420])" office:value-type="float" office:value="1" calcext:value-type="float">
            <text:p>1 </text:p>
          </table:table-cell>
          <table:table-cell table:style-name="ce20" table:formula="of:=SUM([.L420];[.R420])" office:value-type="float" office:value="12094" calcext:value-type="float">
            <text:p>12,09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0];[.M420])=0;&quot;－&quot;;SUM([.K420];[.M420]))" office:value-type="float" office:value="1" calcext:value-type="float">
            <text:p>1 </text:p>
          </table:table-cell>
          <table:table-cell table:style-name="ce20" table:formula="of:=IF(SUM([.L420];[.N420])=0;&quot;－&quot;;SUM([.L420];[.N420]))" office:value-type="float" office:value="12094" calcext:value-type="float">
            <text:p>12,09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094" calcext:value-type="float">
            <text:p>12,09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0];[.S420])=0;&quot;－&quot;;SUM([.Q420];[.S420]))" office:value-type="string" office:string-value="－" calcext:value-type="string">
            <text:p>－</text:p>
          </table:table-cell>
          <table:table-cell table:style-name="ce18" table:formula="of:=IF(SUM([.R420];[.T420])=0;&quot;－&quot;;SUM([.R420];[.T42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7/15</text:p>
          </table:table-cell>
          <table:table-cell table:style-name="ce20" table:formula="of:=SUM([.E421];[.G421])" office:value-type="float" office:value="1" calcext:value-type="float">
            <text:p>1 </text:p>
          </table:table-cell>
          <table:table-cell table:style-name="ce18" table:formula="of:=SUM([.F421];[.H421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1];[.Q421])" office:value-type="float" office:value="1" calcext:value-type="float">
            <text:p>1 </text:p>
          </table:table-cell>
          <table:table-cell table:style-name="ce20" table:formula="of:=SUM([.L421];[.R421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1];[.M421])=0;&quot;－&quot;;SUM([.K421];[.M421]))" office:value-type="float" office:value="1" calcext:value-type="float">
            <text:p>1 </text:p>
          </table:table-cell>
          <table:table-cell table:style-name="ce20" table:formula="of:=IF(SUM([.L421];[.N421])=0;&quot;－&quot;;SUM([.L421];[.N421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1];[.S421])=0;&quot;－&quot;;SUM([.Q421];[.S421]))" office:value-type="string" office:string-value="－" calcext:value-type="string">
            <text:p>－</text:p>
          </table:table-cell>
          <table:table-cell table:style-name="ce18" table:formula="of:=IF(SUM([.R421];[.T421])=0;&quot;－&quot;;SUM([.R421];[.T42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E422];[.G422])" office:value-type="float" office:value="8" calcext:value-type="float">
            <text:p>8 </text:p>
          </table:table-cell>
          <table:table-cell table:style-name="ce18" table:formula="of:=SUM([.F422];[.H422])" office:value-type="float" office:value="38456" calcext:value-type="float">
            <text:p>38,4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23:.E428])" office:value-type="float" office:value="8" calcext:value-type="float">
            <text:p>8 </text:p>
          </table:table-cell>
          <table:table-cell table:style-name="ce18" table:formula="of:=SUM([.F423:.F428])" office:value-type="float" office:value="38456" calcext:value-type="float">
            <text:p>38,4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23:.I428])" office:value-type="float" office:value="8" calcext:value-type="float">
            <text:p>8 </text:p>
          </table:table-cell>
          <table:table-cell table:style-name="ce18" table:formula="of:=SUM([.J423:.J428])" office:value-type="float" office:value="38456" calcext:value-type="float">
            <text:p>38,456 </text:p>
          </table:table-cell>
          <table:table-cell table:style-name="ce18" table:formula="of:=SUM([.K423:.K428])" office:value-type="float" office:value="8" calcext:value-type="float">
            <text:p>8 </text:p>
          </table:table-cell>
          <table:table-cell table:style-name="ce18" table:formula="of:=SUM([.L423:.L428])" office:value-type="float" office:value="38456" calcext:value-type="float">
            <text:p>38,4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2];[.S422])=0;&quot;－&quot;;SUM([.Q422];[.S422]))" office:value-type="string" office:string-value="－" calcext:value-type="string">
            <text:p>－</text:p>
          </table:table-cell>
          <table:table-cell table:style-name="ce18" table:formula="of:=IF(SUM([.R422];[.T422])=0;&quot;－&quot;;SUM([.R422];[.T42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11</text:p>
          </table:table-cell>
          <table:table-cell table:style-name="ce20" table:formula="of:=SUM([.E423];[.G423])" office:value-type="float" office:value="1" calcext:value-type="float">
            <text:p>1 </text:p>
          </table:table-cell>
          <table:table-cell table:style-name="ce18" table:formula="of:=SUM([.F423];[.H423])" office:value-type="float" office:value="12596" calcext:value-type="float">
            <text:p>12,59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3];[.Q423])" office:value-type="float" office:value="1" calcext:value-type="float">
            <text:p>1 </text:p>
          </table:table-cell>
          <table:table-cell table:style-name="ce20" table:formula="of:=SUM([.L423];[.R423])" office:value-type="float" office:value="12596" calcext:value-type="float">
            <text:p>12,59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3];[.M423])=0;&quot;－&quot;;SUM([.K423];[.M423]))" office:value-type="float" office:value="1" calcext:value-type="float">
            <text:p>1 </text:p>
          </table:table-cell>
          <table:table-cell table:style-name="ce20" table:formula="of:=IF(SUM([.L423];[.N423])=0;&quot;－&quot;;SUM([.L423];[.N423]))" office:value-type="float" office:value="12596" calcext:value-type="float">
            <text:p>12,5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596" calcext:value-type="float">
            <text:p>12,59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3];[.S423])=0;&quot;－&quot;;SUM([.Q423];[.S423]))" office:value-type="string" office:string-value="－" calcext:value-type="string">
            <text:p>－</text:p>
          </table:table-cell>
          <table:table-cell table:style-name="ce18" table:formula="of:=IF(SUM([.R423];[.T423])=0;&quot;－&quot;;SUM([.R423];[.T42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13</text:p>
          </table:table-cell>
          <table:table-cell table:style-name="ce20" table:formula="of:=SUM([.E424];[.G424])" office:value-type="float" office:value="1" calcext:value-type="float">
            <text:p>1 </text:p>
          </table:table-cell>
          <table:table-cell table:style-name="ce18" table:formula="of:=SUM([.F424];[.H424])" office:value-type="float" office:value="8747" calcext:value-type="float">
            <text:p>8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4];[.Q424])" office:value-type="float" office:value="1" calcext:value-type="float">
            <text:p>1 </text:p>
          </table:table-cell>
          <table:table-cell table:style-name="ce20" table:formula="of:=SUM([.L424];[.R424])" office:value-type="float" office:value="8747" calcext:value-type="float">
            <text:p>8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4];[.M424])=0;&quot;－&quot;;SUM([.K424];[.M424]))" office:value-type="float" office:value="1" calcext:value-type="float">
            <text:p>1 </text:p>
          </table:table-cell>
          <table:table-cell table:style-name="ce20" table:formula="of:=IF(SUM([.L424];[.N424])=0;&quot;－&quot;;SUM([.L424];[.N424]))" office:value-type="float" office:value="8747" calcext:value-type="float">
            <text:p>8,7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5275+3472" office:value-type="float" office:value="8747" calcext:value-type="float">
            <text:p>8,74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4];[.S424])=0;&quot;－&quot;;SUM([.Q424];[.S424]))" office:value-type="string" office:string-value="－" calcext:value-type="string">
            <text:p>－</text:p>
          </table:table-cell>
          <table:table-cell table:style-name="ce18" table:formula="of:=IF(SUM([.R424];[.T424])=0;&quot;－&quot;;SUM([.R424];[.T42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16</text:p>
          </table:table-cell>
          <table:table-cell table:style-name="ce20" table:formula="of:=SUM([.E425];[.G425])" office:value-type="float" office:value="3" calcext:value-type="float">
            <text:p>3 </text:p>
          </table:table-cell>
          <table:table-cell table:style-name="ce18" table:formula="of:=SUM([.F425];[.H425])" office:value-type="float" office:value="6872" calcext:value-type="float">
            <text:p>6,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5];[.Q425])" office:value-type="float" office:value="3" calcext:value-type="float">
            <text:p>3 </text:p>
          </table:table-cell>
          <table:table-cell table:style-name="ce20" table:formula="of:=SUM([.L425];[.R425])" office:value-type="float" office:value="6872" calcext:value-type="float">
            <text:p>6,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5];[.M425])=0;&quot;－&quot;;SUM([.K425];[.M425]))" office:value-type="float" office:value="3" calcext:value-type="float">
            <text:p>3 </text:p>
          </table:table-cell>
          <table:table-cell table:style-name="ce20" table:formula="of:=IF(SUM([.L425];[.N425])=0;&quot;－&quot;;SUM([.L425];[.N425]))" office:value-type="float" office:value="6872" calcext:value-type="float">
            <text:p>6,872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3616+1955+1301" office:value-type="float" office:value="6872" calcext:value-type="float">
            <text:p>6,87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5];[.S425])=0;&quot;－&quot;;SUM([.Q425];[.S425]))" office:value-type="string" office:string-value="－" calcext:value-type="string">
            <text:p>－</text:p>
          </table:table-cell>
          <table:table-cell table:style-name="ce18" table:formula="of:=IF(SUM([.R425];[.T425])=0;&quot;－&quot;;SUM([.R425];[.T42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20</text:p>
          </table:table-cell>
          <table:table-cell table:style-name="ce20" table:formula="of:=SUM([.E426];[.G426])" office:value-type="float" office:value="1" calcext:value-type="float">
            <text:p>1 </text:p>
          </table:table-cell>
          <table:table-cell table:style-name="ce18" table:formula="of:=SUM([.F426];[.H426])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6];[.Q426])" office:value-type="float" office:value="1" calcext:value-type="float">
            <text:p>1 </text:p>
          </table:table-cell>
          <table:table-cell table:style-name="ce20" table:formula="of:=SUM([.L426];[.R426])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6];[.M426])=0;&quot;－&quot;;SUM([.K426];[.M426]))" office:value-type="float" office:value="1" calcext:value-type="float">
            <text:p>1 </text:p>
          </table:table-cell>
          <table:table-cell table:style-name="ce20" table:formula="of:=IF(SUM([.L426];[.N426])=0;&quot;－&quot;;SUM([.L426];[.N426]))" office:value-type="float" office:value="2963" calcext:value-type="float">
            <text:p>2,9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3" calcext:value-type="float">
            <text:p>2,9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6];[.S426])=0;&quot;－&quot;;SUM([.Q426];[.S426]))" office:value-type="string" office:string-value="－" calcext:value-type="string">
            <text:p>－</text:p>
          </table:table-cell>
          <table:table-cell table:style-name="ce18" table:formula="of:=IF(SUM([.R426];[.T426])=0;&quot;－&quot;;SUM([.R426];[.T42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23</text:p>
          </table:table-cell>
          <table:table-cell table:style-name="ce20" table:formula="of:=SUM([.E427];[.G427])" office:value-type="float" office:value="1" calcext:value-type="float">
            <text:p>1 </text:p>
          </table:table-cell>
          <table:table-cell table:style-name="ce18" table:formula="of:=SUM([.F427];[.H427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7];[.Q427])" office:value-type="float" office:value="1" calcext:value-type="float">
            <text:p>1 </text:p>
          </table:table-cell>
          <table:table-cell table:style-name="ce20" table:formula="of:=SUM([.L427];[.R427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7];[.M427])=0;&quot;－&quot;;SUM([.K427];[.M427]))" office:value-type="float" office:value="1" calcext:value-type="float">
            <text:p>1 </text:p>
          </table:table-cell>
          <table:table-cell table:style-name="ce20" table:formula="of:=IF(SUM([.L427];[.N427])=0;&quot;－&quot;;SUM([.L427];[.N427]))" office:value-type="float" office:value="3215" calcext:value-type="float">
            <text:p>3,2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3215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7];[.S427])=0;&quot;－&quot;;SUM([.Q427];[.S427]))" office:value-type="string" office:string-value="－" calcext:value-type="string">
            <text:p>－</text:p>
          </table:table-cell>
          <table:table-cell table:style-name="ce18" table:formula="of:=IF(SUM([.R427];[.T427])=0;&quot;－&quot;;SUM([.R427];[.T42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8/24</text:p>
          </table:table-cell>
          <table:table-cell table:style-name="ce20" table:formula="of:=SUM([.E428];[.G428])" office:value-type="float" office:value="1" calcext:value-type="float">
            <text:p>1 </text:p>
          </table:table-cell>
          <table:table-cell table:style-name="ce18" table:formula="of:=SUM([.F428];[.H428])" office:value-type="float" office:value="4063" calcext:value-type="float">
            <text:p>4,0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28];[.Q428])" office:value-type="float" office:value="1" calcext:value-type="float">
            <text:p>1 </text:p>
          </table:table-cell>
          <table:table-cell table:style-name="ce20" table:formula="of:=SUM([.L428];[.R428])" office:value-type="float" office:value="4063" calcext:value-type="float">
            <text:p>4,0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28];[.M428])=0;&quot;－&quot;;SUM([.K428];[.M428]))" office:value-type="float" office:value="1" calcext:value-type="float">
            <text:p>1 </text:p>
          </table:table-cell>
          <table:table-cell table:style-name="ce20" table:formula="of:=IF(SUM([.L428];[.N428])=0;&quot;－&quot;;SUM([.L428];[.N428]))" office:value-type="float" office:value="4063" calcext:value-type="float">
            <text:p>4,0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4063" office:value-type="float" office:value="4063" calcext:value-type="float">
            <text:p>4,06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8];[.S428])=0;&quot;－&quot;;SUM([.Q428];[.S428]))" office:value-type="string" office:string-value="－" calcext:value-type="string">
            <text:p>－</text:p>
          </table:table-cell>
          <table:table-cell table:style-name="ce18" table:formula="of:=IF(SUM([.R428];[.T428])=0;&quot;－&quot;;SUM([.R428];[.T42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E429];[.G429])" office:value-type="float" office:value="2" calcext:value-type="float">
            <text:p>2 </text:p>
          </table:table-cell>
          <table:table-cell table:style-name="ce18" table:formula="of:=SUM([.F429];[.H429])" office:value-type="float" office:value="14100" calcext:value-type="float">
            <text:p>14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30:.E431])" office:value-type="float" office:value="2" calcext:value-type="float">
            <text:p>2 </text:p>
          </table:table-cell>
          <table:table-cell table:style-name="ce18" table:formula="of:=SUM([.F430:.F431])" office:value-type="float" office:value="14100" calcext:value-type="float">
            <text:p>14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30:.I431])" office:value-type="float" office:value="2" calcext:value-type="float">
            <text:p>2 </text:p>
          </table:table-cell>
          <table:table-cell table:style-name="ce18" table:formula="of:=SUM([.J430:.J431])" office:value-type="float" office:value="14100" calcext:value-type="float">
            <text:p>14,100 </text:p>
          </table:table-cell>
          <table:table-cell table:style-name="ce18" table:formula="of:=SUM([.K430:.K431])" office:value-type="float" office:value="2" calcext:value-type="float">
            <text:p>2 </text:p>
          </table:table-cell>
          <table:table-cell table:style-name="ce18" table:formula="of:=SUM([.L430:.L431])" office:value-type="float" office:value="14100" calcext:value-type="float">
            <text:p>14,1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29];[.S429])=0;&quot;－&quot;;SUM([.Q429];[.S429]))" office:value-type="string" office:string-value="－" calcext:value-type="string">
            <text:p>－</text:p>
          </table:table-cell>
          <table:table-cell table:style-name="ce18" table:formula="of:=IF(SUM([.R429];[.T429])=0;&quot;－&quot;;SUM([.R429];[.T42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9/10</text:p>
          </table:table-cell>
          <table:table-cell table:style-name="ce20" table:formula="of:=SUM([.E430];[.G430])" office:value-type="float" office:value="1" calcext:value-type="float">
            <text:p>1 </text:p>
          </table:table-cell>
          <table:table-cell table:style-name="ce18" table:formula="of:=SUM([.F430];[.H430])" office:value-type="float" office:value="12799" calcext:value-type="float">
            <text:p>12,7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0];[.Q430])" office:value-type="float" office:value="1" calcext:value-type="float">
            <text:p>1 </text:p>
          </table:table-cell>
          <table:table-cell table:style-name="ce20" table:formula="of:=SUM([.L430];[.R430])" office:value-type="float" office:value="12799" calcext:value-type="float">
            <text:p>12,7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0];[.M430])=0;&quot;－&quot;;SUM([.K430];[.M430]))" office:value-type="float" office:value="1" calcext:value-type="float">
            <text:p>1 </text:p>
          </table:table-cell>
          <table:table-cell table:style-name="ce20" table:formula="of:=IF(SUM([.L430];[.N430])=0;&quot;－&quot;;SUM([.L430];[.N430]))" office:value-type="float" office:value="12799" calcext:value-type="float">
            <text:p>12,7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799" calcext:value-type="float">
            <text:p>12,79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0];[.S430])=0;&quot;－&quot;;SUM([.Q430];[.S430]))" office:value-type="string" office:string-value="－" calcext:value-type="string">
            <text:p>－</text:p>
          </table:table-cell>
          <table:table-cell table:style-name="ce18" table:formula="of:=IF(SUM([.R430];[.T430])=0;&quot;－&quot;;SUM([.R430];[.T43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09/15</text:p>
          </table:table-cell>
          <table:table-cell table:style-name="ce20" table:formula="of:=SUM([.E431];[.G431])" office:value-type="float" office:value="1" calcext:value-type="float">
            <text:p>1 </text:p>
          </table:table-cell>
          <table:table-cell table:style-name="ce18" table:formula="of:=SUM([.F431];[.H431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1];[.Q431])" office:value-type="float" office:value="1" calcext:value-type="float">
            <text:p>1 </text:p>
          </table:table-cell>
          <table:table-cell table:style-name="ce20" table:formula="of:=SUM([.L431];[.R431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1];[.M431])=0;&quot;－&quot;;SUM([.K431];[.M431]))" office:value-type="float" office:value="1" calcext:value-type="float">
            <text:p>1 </text:p>
          </table:table-cell>
          <table:table-cell table:style-name="ce20" table:formula="of:=IF(SUM([.L431];[.N431])=0;&quot;－&quot;;SUM([.L431];[.N431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1];[.S431])=0;&quot;－&quot;;SUM([.Q431];[.S431]))" office:value-type="string" office:string-value="－" calcext:value-type="string">
            <text:p>－</text:p>
          </table:table-cell>
          <table:table-cell table:style-name="ce18" table:formula="of:=IF(SUM([.R431];[.T431])=0;&quot;－&quot;;SUM([.R431];[.T43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E432];[.G432])" office:value-type="float" office:value="2" calcext:value-type="float">
            <text:p>2 </text:p>
          </table:table-cell>
          <table:table-cell table:style-name="ce18" table:formula="of:=SUM([.F432];[.H432])" office:value-type="float" office:value="14831" calcext:value-type="float">
            <text:p>14,83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33:.E434])" office:value-type="float" office:value="2" calcext:value-type="float">
            <text:p>2 </text:p>
          </table:table-cell>
          <table:table-cell table:style-name="ce18" table:formula="of:=SUM([.F433:.F434])" office:value-type="float" office:value="14831" calcext:value-type="float">
            <text:p>14,83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33:.I434])" office:value-type="float" office:value="2" calcext:value-type="float">
            <text:p>2 </text:p>
          </table:table-cell>
          <table:table-cell table:style-name="ce18" table:formula="of:=SUM([.J433:.J434])" office:value-type="float" office:value="14831" calcext:value-type="float">
            <text:p>14,831 </text:p>
          </table:table-cell>
          <table:table-cell table:style-name="ce18" table:formula="of:=SUM([.K433:.K434])" office:value-type="float" office:value="2" calcext:value-type="float">
            <text:p>2 </text:p>
          </table:table-cell>
          <table:table-cell table:style-name="ce18" table:formula="of:=SUM([.L433:.L434])" office:value-type="float" office:value="14831" calcext:value-type="float">
            <text:p>14,83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2];[.S432])=0;&quot;－&quot;;SUM([.Q432];[.S432]))" office:value-type="string" office:string-value="－" calcext:value-type="string">
            <text:p>－</text:p>
          </table:table-cell>
          <table:table-cell table:style-name="ce18" table:formula="of:=IF(SUM([.R432];[.T432])=0;&quot;－&quot;;SUM([.R432];[.T43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0/12</text:p>
          </table:table-cell>
          <table:table-cell table:style-name="ce20" table:formula="of:=SUM([.E433];[.G433])" office:value-type="float" office:value="1" calcext:value-type="float">
            <text:p>1 </text:p>
          </table:table-cell>
          <table:table-cell table:style-name="ce18" table:formula="of:=SUM([.F433];[.H433])" office:value-type="float" office:value="13530" calcext:value-type="float">
            <text:p>13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3];[.Q433])" office:value-type="float" office:value="1" calcext:value-type="float">
            <text:p>1 </text:p>
          </table:table-cell>
          <table:table-cell table:style-name="ce20" table:formula="of:=SUM([.L433];[.R433])" office:value-type="float" office:value="13530" calcext:value-type="float">
            <text:p>13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3];[.M433])=0;&quot;－&quot;;SUM([.K433];[.M433]))" office:value-type="float" office:value="1" calcext:value-type="float">
            <text:p>1 </text:p>
          </table:table-cell>
          <table:table-cell table:style-name="ce20" table:formula="of:=IF(SUM([.L433];[.N433])=0;&quot;－&quot;;SUM([.L433];[.N433]))" office:value-type="float" office:value="13530" calcext:value-type="float">
            <text:p>13,53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530" calcext:value-type="float">
            <text:p>13,53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3];[.S433])=0;&quot;－&quot;;SUM([.Q433];[.S433]))" office:value-type="string" office:string-value="－" calcext:value-type="string">
            <text:p>－</text:p>
          </table:table-cell>
          <table:table-cell table:style-name="ce18" table:formula="of:=IF(SUM([.R433];[.T433])=0;&quot;－&quot;;SUM([.R433];[.T43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0/15</text:p>
          </table:table-cell>
          <table:table-cell table:style-name="ce20" table:formula="of:=SUM([.E434];[.G434])" office:value-type="float" office:value="1" calcext:value-type="float">
            <text:p>1 </text:p>
          </table:table-cell>
          <table:table-cell table:style-name="ce18" table:formula="of:=SUM([.F434];[.H434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4];[.Q434])" office:value-type="float" office:value="1" calcext:value-type="float">
            <text:p>1 </text:p>
          </table:table-cell>
          <table:table-cell table:style-name="ce20" table:formula="of:=SUM([.L434];[.R434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4];[.M434])=0;&quot;－&quot;;SUM([.K434];[.M434]))" office:value-type="float" office:value="1" calcext:value-type="float">
            <text:p>1 </text:p>
          </table:table-cell>
          <table:table-cell table:style-name="ce20" table:formula="of:=IF(SUM([.L434];[.N434])=0;&quot;－&quot;;SUM([.L434];[.N434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4];[.S434])=0;&quot;－&quot;;SUM([.Q434];[.S434]))" office:value-type="string" office:string-value="－" calcext:value-type="string">
            <text:p>－</text:p>
          </table:table-cell>
          <table:table-cell table:style-name="ce18" table:formula="of:=IF(SUM([.R434];[.T434])=0;&quot;－&quot;;SUM([.R434];[.T43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B436:.B440])" office:value-type="float" office:value="8" calcext:value-type="float">
            <text:p>8 </text:p>
          </table:table-cell>
          <table:table-cell table:style-name="ce18" table:formula="of:=SUM([.C436:.C440])" office:value-type="float" office:value="32036" calcext:value-type="float">
            <text:p>32,0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36:.E440])" office:value-type="float" office:value="8" calcext:value-type="float">
            <text:p>8 </text:p>
          </table:table-cell>
          <table:table-cell table:style-name="ce18" table:formula="of:=SUM([.F436:.F440])" office:value-type="float" office:value="32036" calcext:value-type="float">
            <text:p>32,0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36:.I440])" office:value-type="float" office:value="8" calcext:value-type="float">
            <text:p>8 </text:p>
          </table:table-cell>
          <table:table-cell table:style-name="ce18" table:formula="of:=SUM([.J436:.J440])" office:value-type="float" office:value="32036" calcext:value-type="float">
            <text:p>32,036 </text:p>
          </table:table-cell>
          <table:table-cell table:style-name="ce18" table:formula="of:=SUM([.K436:.K440])" office:value-type="float" office:value="8" calcext:value-type="float">
            <text:p>8 </text:p>
          </table:table-cell>
          <table:table-cell table:style-name="ce18" table:formula="of:=SUM([.L436:.L440])" office:value-type="float" office:value="32036" calcext:value-type="float">
            <text:p>32,03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5];[.S435])=0;&quot;－&quot;;SUM([.Q435];[.S435]))" office:value-type="string" office:string-value="－" calcext:value-type="string">
            <text:p>－</text:p>
          </table:table-cell>
          <table:table-cell table:style-name="ce18" table:formula="of:=IF(SUM([.R435];[.T435])=0;&quot;－&quot;;SUM([.R435];[.T43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1/10</text:p>
          </table:table-cell>
          <table:table-cell table:style-name="ce20" table:formula="of:=SUM([.E436];[.G436])" office:value-type="float" office:value="1" calcext:value-type="float">
            <text:p>1 </text:p>
          </table:table-cell>
          <table:table-cell table:style-name="ce18" table:formula="of:=SUM([.F436];[.H436])" office:value-type="float" office:value="11452" calcext:value-type="float">
            <text:p>11,45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6];[.Q436])" office:value-type="float" office:value="1" calcext:value-type="float">
            <text:p>1 </text:p>
          </table:table-cell>
          <table:table-cell table:style-name="ce20" table:formula="of:=SUM([.L436];[.R436])" office:value-type="float" office:value="11452" calcext:value-type="float">
            <text:p>11,45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6];[.M436])=0;&quot;－&quot;;SUM([.K436];[.M436]))" office:value-type="float" office:value="1" calcext:value-type="float">
            <text:p>1 </text:p>
          </table:table-cell>
          <table:table-cell table:style-name="ce20" table:formula="of:=IF(SUM([.L436];[.N436])=0;&quot;－&quot;;SUM([.L436];[.N436]))" office:value-type="float" office:value="11452" calcext:value-type="float">
            <text:p>11,45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452" calcext:value-type="float">
            <text:p>11,45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6];[.S436])=0;&quot;－&quot;;SUM([.Q436];[.S436]))" office:value-type="string" office:string-value="－" calcext:value-type="string">
            <text:p>－</text:p>
          </table:table-cell>
          <table:table-cell table:style-name="ce18" table:formula="of:=IF(SUM([.R436];[.T436])=0;&quot;－&quot;;SUM([.R436];[.T43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1/15</text:p>
          </table:table-cell>
          <table:table-cell table:style-name="ce20" table:formula="of:=SUM([.E437];[.G437])" office:value-type="float" office:value="3" calcext:value-type="float">
            <text:p>3 </text:p>
          </table:table-cell>
          <table:table-cell table:style-name="ce18" table:formula="of:=SUM([.F437];[.H437])" office:value-type="float" office:value="8388" calcext:value-type="float">
            <text:p>8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7];[.Q437])" office:value-type="float" office:value="3" calcext:value-type="float">
            <text:p>3 </text:p>
          </table:table-cell>
          <table:table-cell table:style-name="ce20" table:formula="of:=SUM([.L437];[.R437])" office:value-type="float" office:value="8388" calcext:value-type="float">
            <text:p>8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7];[.M437])=0;&quot;－&quot;;SUM([.K437];[.M437]))" office:value-type="float" office:value="3" calcext:value-type="float">
            <text:p>3 </text:p>
          </table:table-cell>
          <table:table-cell table:style-name="ce20" table:formula="of:=IF(SUM([.L437];[.N437])=0;&quot;－&quot;;SUM([.L437];[.N437]))" office:value-type="float" office:value="8388" calcext:value-type="float">
            <text:p>8,388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3616+3471+1301" office:value-type="float" office:value="8388" calcext:value-type="float">
            <text:p>8,3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7];[.S437])=0;&quot;－&quot;;SUM([.Q437];[.S437]))" office:value-type="string" office:string-value="－" calcext:value-type="string">
            <text:p>－</text:p>
          </table:table-cell>
          <table:table-cell table:style-name="ce18" table:formula="of:=IF(SUM([.R437];[.T437])=0;&quot;－&quot;;SUM([.R437];[.T43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1/16</text:p>
          </table:table-cell>
          <table:table-cell table:style-name="ce20" table:formula="of:=SUM([.E438];[.G438])" office:value-type="float" office:value="1" calcext:value-type="float">
            <text:p>1 </text:p>
          </table:table-cell>
          <table:table-cell table:style-name="ce18" table:formula="of:=SUM([.F438];[.H438])" office:value-type="float" office:value="1955" calcext:value-type="float">
            <text:p>1,9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8];[.Q438])" office:value-type="float" office:value="1" calcext:value-type="float">
            <text:p>1 </text:p>
          </table:table-cell>
          <table:table-cell table:style-name="ce20" table:formula="of:=SUM([.L438];[.R438])" office:value-type="float" office:value="1955" calcext:value-type="float">
            <text:p>1,9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8];[.M438])=0;&quot;－&quot;;SUM([.K438];[.M438]))" office:value-type="float" office:value="1" calcext:value-type="float">
            <text:p>1 </text:p>
          </table:table-cell>
          <table:table-cell table:style-name="ce20" table:formula="of:=IF(SUM([.L438];[.N438])=0;&quot;－&quot;;SUM([.L438];[.N438]))" office:value-type="float" office:value="1955" calcext:value-type="float">
            <text:p>1,95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5" calcext:value-type="float">
            <text:p>1,95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8];[.S438])=0;&quot;－&quot;;SUM([.Q438];[.S438]))" office:value-type="string" office:string-value="－" calcext:value-type="string">
            <text:p>－</text:p>
          </table:table-cell>
          <table:table-cell table:style-name="ce18" table:formula="of:=IF(SUM([.R438];[.T438])=0;&quot;－&quot;;SUM([.R438];[.T43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1/22</text:p>
          </table:table-cell>
          <table:table-cell table:style-name="ce20" table:formula="of:=SUM([.E439];[.G439])" office:value-type="float" office:value="2" calcext:value-type="float">
            <text:p>2 </text:p>
          </table:table-cell>
          <table:table-cell table:style-name="ce18" table:formula="of:=SUM([.F439];[.H439])" office:value-type="float" office:value="6177" calcext:value-type="float">
            <text:p>6,1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39];[.Q439])" office:value-type="float" office:value="2" calcext:value-type="float">
            <text:p>2 </text:p>
          </table:table-cell>
          <table:table-cell table:style-name="ce20" table:formula="of:=SUM([.L439];[.R439])" office:value-type="float" office:value="6177" calcext:value-type="float">
            <text:p>6,1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39];[.M439])=0;&quot;－&quot;;SUM([.K439];[.M439]))" office:value-type="float" office:value="2" calcext:value-type="float">
            <text:p>2 </text:p>
          </table:table-cell>
          <table:table-cell table:style-name="ce20" table:formula="of:=IF(SUM([.L439];[.N439])=0;&quot;－&quot;;SUM([.L439];[.N439]))" office:value-type="float" office:value="6177" calcext:value-type="float">
            <text:p>6,177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2962+3215" office:value-type="float" office:value="6177" calcext:value-type="float">
            <text:p>6,1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39];[.S439])=0;&quot;－&quot;;SUM([.Q439];[.S439]))" office:value-type="string" office:string-value="－" calcext:value-type="string">
            <text:p>－</text:p>
          </table:table-cell>
          <table:table-cell table:style-name="ce18" table:formula="of:=IF(SUM([.R439];[.T439])=0;&quot;－&quot;;SUM([.R439];[.T43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1/24</text:p>
          </table:table-cell>
          <table:table-cell table:style-name="ce20" table:formula="of:=SUM([.E440];[.G440])" office:value-type="float" office:value="1" calcext:value-type="float">
            <text:p>1 </text:p>
          </table:table-cell>
          <table:table-cell table:style-name="ce18" table:formula="of:=SUM([.F440];[.H440])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0];[.Q440])" office:value-type="float" office:value="1" calcext:value-type="float">
            <text:p>1 </text:p>
          </table:table-cell>
          <table:table-cell table:style-name="ce20" table:formula="of:=SUM([.L440];[.R440])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0];[.M440])=0;&quot;－&quot;;SUM([.K440];[.M440]))" office:value-type="float" office:value="1" calcext:value-type="float">
            <text:p>1 </text:p>
          </table:table-cell>
          <table:table-cell table:style-name="ce20" table:formula="of:=IF(SUM([.L440];[.N440])=0;&quot;－&quot;;SUM([.L440];[.N440]))" office:value-type="float" office:value="4064" calcext:value-type="float">
            <text:p>4,0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0];[.S440])=0;&quot;－&quot;;SUM([.Q440];[.S440]))" office:value-type="string" office:string-value="－" calcext:value-type="string">
            <text:p>－</text:p>
          </table:table-cell>
          <table:table-cell table:style-name="ce18" table:formula="of:=IF(SUM([.R440];[.T440])=0;&quot;－&quot;;SUM([.R440];[.T44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E441];[.G441])" office:value-type="float" office:value="2" calcext:value-type="float">
            <text:p>2 </text:p>
          </table:table-cell>
          <table:table-cell table:style-name="ce18" table:formula="of:=SUM([.F441];[.H441])" office:value-type="float" office:value="12951" calcext:value-type="float">
            <text:p>12,95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42:.E443])" office:value-type="float" office:value="2" calcext:value-type="float">
            <text:p>2 </text:p>
          </table:table-cell>
          <table:table-cell table:style-name="ce18" table:formula="of:=SUM([.F442:.F443])" office:value-type="float" office:value="12951" calcext:value-type="float">
            <text:p>12,95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42:.I443])" office:value-type="float" office:value="2" calcext:value-type="float">
            <text:p>2 </text:p>
          </table:table-cell>
          <table:table-cell table:style-name="ce18" table:formula="of:=SUM([.J442:.J443])" office:value-type="float" office:value="12951" calcext:value-type="float">
            <text:p>12,951 </text:p>
          </table:table-cell>
          <table:table-cell table:style-name="ce18" table:formula="of:=SUM([.K442:.K443])" office:value-type="float" office:value="2" calcext:value-type="float">
            <text:p>2 </text:p>
          </table:table-cell>
          <table:table-cell table:style-name="ce18" table:formula="of:=SUM([.L442:.L443])" office:value-type="float" office:value="12951" calcext:value-type="float">
            <text:p>12,95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1];[.S441])=0;&quot;－&quot;;SUM([.Q441];[.S441]))" office:value-type="string" office:string-value="－" calcext:value-type="string">
            <text:p>－</text:p>
          </table:table-cell>
          <table:table-cell table:style-name="ce18" table:formula="of:=IF(SUM([.R441];[.T441])=0;&quot;－&quot;;SUM([.R441];[.T44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2/10</text:p>
          </table:table-cell>
          <table:table-cell table:style-name="ce20" table:formula="of:=SUM([.E442];[.G442])" office:value-type="float" office:value="1" calcext:value-type="float">
            <text:p>1 </text:p>
          </table:table-cell>
          <table:table-cell table:style-name="ce18" table:formula="of:=SUM([.F442];[.H442])" office:value-type="float" office:value="11650" calcext:value-type="float">
            <text:p>11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2];[.Q442])" office:value-type="float" office:value="1" calcext:value-type="float">
            <text:p>1 </text:p>
          </table:table-cell>
          <table:table-cell table:style-name="ce20" table:formula="of:=SUM([.L442];[.R442])" office:value-type="float" office:value="11650" calcext:value-type="float">
            <text:p>11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2];[.M442])=0;&quot;－&quot;;SUM([.K442];[.M442]))" office:value-type="float" office:value="1" calcext:value-type="float">
            <text:p>1 </text:p>
          </table:table-cell>
          <table:table-cell table:style-name="ce20" table:formula="of:=IF(SUM([.L442];[.N442])=0;&quot;－&quot;;SUM([.L442];[.N442]))" office:value-type="float" office:value="11650" calcext:value-type="float">
            <text:p>11,6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650" calcext:value-type="float">
            <text:p>11,6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2];[.S442])=0;&quot;－&quot;;SUM([.Q442];[.S442]))" office:value-type="string" office:string-value="－" calcext:value-type="string">
            <text:p>－</text:p>
          </table:table-cell>
          <table:table-cell table:style-name="ce18" table:formula="of:=IF(SUM([.R442];[.T442])=0;&quot;－&quot;;SUM([.R442];[.T44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99/12/15</text:p>
          </table:table-cell>
          <table:table-cell table:style-name="ce20" table:formula="of:=SUM([.E443];[.G443])" office:value-type="float" office:value="1" calcext:value-type="float">
            <text:p>1 </text:p>
          </table:table-cell>
          <table:table-cell table:style-name="ce18" table:formula="of:=SUM([.F443];[.H44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3];[.Q443])" office:value-type="float" office:value="1" calcext:value-type="float">
            <text:p>1 </text:p>
          </table:table-cell>
          <table:table-cell table:style-name="ce20" table:formula="of:=SUM([.L443];[.R443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3];[.M443])=0;&quot;－&quot;;SUM([.K443];[.M443]))" office:value-type="float" office:value="1" calcext:value-type="float">
            <text:p>1 </text:p>
          </table:table-cell>
          <table:table-cell table:style-name="ce20" table:formula="of:=IF(SUM([.L443];[.N443])=0;&quot;－&quot;;SUM([.L443];[.N443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3];[.S443])=0;&quot;－&quot;;SUM([.Q443];[.S443]))" office:value-type="string" office:string-value="－" calcext:value-type="string">
            <text:p>－</text:p>
          </table:table-cell>
          <table:table-cell table:style-name="ce18" table:formula="of:=IF(SUM([.R443];[.T443])=0;&quot;－&quot;;SUM([.R443];[.T44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100<text:span text:style-name="T3">年</text:span></text:p>
          </table:table-cell>
          <table:table-cell table:style-name="ce38" table:formula="of:=SUM([.B445];[.B448];[.B455];[.B458];[.B461];[.B467];[.B470];[.B472];[.B477];[.B479];[.B481];[.B488])" office:value-type="float" office:value="43" calcext:value-type="float">
            <text:p>43 </text:p>
          </table:table-cell>
          <table:table-cell table:style-name="ce38" table:formula="of:=SUM([.C445];[.C448];[.C455];[.C458];[.C461];[.C467];[.C470];[.C472];[.C477];[.C479];[.C481];[.C488])" office:value-type="float" office:value="150708" calcext:value-type="float">
            <text:p>150,708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445];[.E448];[.E455];[.E458];[.E461];[.E467];[.E470];[.E472];[.E477];[.E479];[.E481];[.E488])" office:value-type="float" office:value="43" calcext:value-type="float">
            <text:p>43 </text:p>
          </table:table-cell>
          <table:table-cell table:style-name="ce38" table:formula="of:=SUM([.F445];[.F448];[.F455];[.F458];[.F461];[.F467];[.F470];[.F472];[.F477];[.F479];[.F481];[.F488])" office:value-type="float" office:value="150708" calcext:value-type="float">
            <text:p>150,708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445];[.I448];[.I455];[.I458];[.I461];[.I467];[.I470];[.I472];[.I477];[.I479];[.I481];[.I488])" office:value-type="float" office:value="43" calcext:value-type="float">
            <text:p>43 </text:p>
          </table:table-cell>
          <table:table-cell table:style-name="ce38" table:formula="of:=SUM([.J445];[.J448];[.J455];[.J458];[.J461];[.J467];[.J470];[.J472];[.J477];[.J479];[.J481];[.J488])" office:value-type="float" office:value="150708" calcext:value-type="float">
            <text:p>150,708 </text:p>
          </table:table-cell>
          <table:table-cell table:style-name="ce38" table:formula="of:=SUM([.K445];[.K448];[.K455];[.K458];[.K461];[.K467];[.K470];[.K472];[.K477];[.K479];[.K481];[.K488])" office:value-type="float" office:value="43" calcext:value-type="float">
            <text:p>43 </text:p>
          </table:table-cell>
          <table:table-cell table:style-name="ce38" table:formula="of:=SUM([.L445];[.L448];[.L455];[.L458];[.L461];[.L467];[.L470];[.L472];[.L477];[.L479];[.L481];[.L488])" office:value-type="float" office:value="150708" calcext:value-type="float">
            <text:p>150,708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444];FIND(&quot;年&quot;;[.A444])-1)+1911" office:value-type="float" office:value="2011" calcext:value-type="float">
            <text:p>2011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445];[.G445])" office:value-type="float" office:value="2" calcext:value-type="float">
            <text:p>2 </text:p>
          </table:table-cell>
          <table:table-cell table:style-name="ce18" table:formula="of:=SUM([.F445];[.H445])" office:value-type="float" office:value="12678" calcext:value-type="float">
            <text:p>12,6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46:.E447])" office:value-type="float" office:value="2" calcext:value-type="float">
            <text:p>2 </text:p>
          </table:table-cell>
          <table:table-cell table:style-name="ce18" table:formula="of:=SUM([.F446:.F447])" office:value-type="float" office:value="12678" calcext:value-type="float">
            <text:p>12,6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46:.I447])" office:value-type="float" office:value="2" calcext:value-type="float">
            <text:p>2 </text:p>
          </table:table-cell>
          <table:table-cell table:style-name="ce18" table:formula="of:=SUM([.J446:.J447])" office:value-type="float" office:value="12678" calcext:value-type="float">
            <text:p>12,678 </text:p>
          </table:table-cell>
          <table:table-cell table:style-name="ce18" table:formula="of:=SUM([.K446:.K447])" office:value-type="float" office:value="2" calcext:value-type="float">
            <text:p>2 </text:p>
          </table:table-cell>
          <table:table-cell table:style-name="ce18" table:formula="of:=SUM([.L446:.L447])" office:value-type="float" office:value="12678" calcext:value-type="float">
            <text:p>12,6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5];[.S445])=0;&quot;－&quot;;SUM([.Q445];[.S445]))" office:value-type="string" office:string-value="－" calcext:value-type="string">
            <text:p>－</text:p>
          </table:table-cell>
          <table:table-cell table:style-name="ce18" table:formula="of:=IF(SUM([.R445];[.T445])=0;&quot;－&quot;;SUM([.R445];[.T44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1/12</text:p>
          </table:table-cell>
          <table:table-cell table:style-name="ce20" table:formula="of:=SUM([.E446];[.G446])" office:value-type="float" office:value="1" calcext:value-type="float">
            <text:p>1 </text:p>
          </table:table-cell>
          <table:table-cell table:style-name="ce18" table:formula="of:=SUM([.F446];[.H446])" office:value-type="float" office:value="11377" calcext:value-type="float">
            <text:p>11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6];[.Q446])" office:value-type="float" office:value="1" calcext:value-type="float">
            <text:p>1 </text:p>
          </table:table-cell>
          <table:table-cell table:style-name="ce20" table:formula="of:=SUM([.L446];[.R446])" office:value-type="float" office:value="11377" calcext:value-type="float">
            <text:p>11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6];[.M446])=0;&quot;－&quot;;SUM([.K446];[.M446]))" office:value-type="float" office:value="1" calcext:value-type="float">
            <text:p>1 </text:p>
          </table:table-cell>
          <table:table-cell table:style-name="ce20" table:formula="of:=IF(SUM([.L446];[.N446])=0;&quot;－&quot;;SUM([.L446];[.N446]))" office:value-type="float" office:value="11377" calcext:value-type="float">
            <text:p>11,3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377" calcext:value-type="float">
            <text:p>11,3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6];[.S446])=0;&quot;－&quot;;SUM([.Q446];[.S446]))" office:value-type="string" office:string-value="－" calcext:value-type="string">
            <text:p>－</text:p>
          </table:table-cell>
          <table:table-cell table:style-name="ce18" table:formula="of:=IF(SUM([.R446];[.T446])=0;&quot;－&quot;;SUM([.R446];[.T44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1/17</text:p>
          </table:table-cell>
          <table:table-cell table:style-name="ce20" table:formula="of:=SUM([.E447];[.G447])" office:value-type="float" office:value="1" calcext:value-type="float">
            <text:p>1 </text:p>
          </table:table-cell>
          <table:table-cell table:style-name="ce18" table:formula="of:=SUM([.F447];[.H447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7];[.Q447])" office:value-type="float" office:value="1" calcext:value-type="float">
            <text:p>1 </text:p>
          </table:table-cell>
          <table:table-cell table:style-name="ce20" table:formula="of:=SUM([.L447];[.R447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7];[.M447])=0;&quot;－&quot;;SUM([.K447];[.M447]))" office:value-type="float" office:value="1" calcext:value-type="float">
            <text:p>1 </text:p>
          </table:table-cell>
          <table:table-cell table:style-name="ce20" table:formula="of:=IF(SUM([.L447];[.N447])=0;&quot;－&quot;;SUM([.L447];[.N447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7];[.S447])=0;&quot;－&quot;;SUM([.Q447];[.S447]))" office:value-type="string" office:string-value="－" calcext:value-type="string">
            <text:p>－</text:p>
          </table:table-cell>
          <table:table-cell table:style-name="ce18" table:formula="of:=IF(SUM([.R447];[.T447])=0;&quot;－&quot;;SUM([.R447];[.T44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B449:.B454])" office:value-type="float" office:value="8" calcext:value-type="float">
            <text:p>8 </text:p>
          </table:table-cell>
          <table:table-cell table:style-name="ce18" table:formula="of:=SUM([.C449:.C454])" office:value-type="float" office:value="31571" calcext:value-type="float">
            <text:p>31,5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49:.E454])" office:value-type="float" office:value="8" calcext:value-type="float">
            <text:p>8 </text:p>
          </table:table-cell>
          <table:table-cell table:style-name="ce18" table:formula="of:=SUM([.F449:.F454])" office:value-type="float" office:value="31571" calcext:value-type="float">
            <text:p>31,5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49:.I454])" office:value-type="float" office:value="8" calcext:value-type="float">
            <text:p>8 </text:p>
          </table:table-cell>
          <table:table-cell table:style-name="ce18" table:formula="of:=SUM([.J449:.J454])" office:value-type="float" office:value="31571" calcext:value-type="float">
            <text:p>31,571 </text:p>
          </table:table-cell>
          <table:table-cell table:style-name="ce18" table:formula="of:=SUM([.K449:.K454])" office:value-type="float" office:value="8" calcext:value-type="float">
            <text:p>8 </text:p>
          </table:table-cell>
          <table:table-cell table:style-name="ce18" table:formula="of:=SUM([.L449:.L454])" office:value-type="float" office:value="31571" calcext:value-type="float">
            <text:p>31,57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8];[.S448])=0;&quot;－&quot;;SUM([.Q448];[.S448]))" office:value-type="string" office:string-value="－" calcext:value-type="string">
            <text:p>－</text:p>
          </table:table-cell>
          <table:table-cell table:style-name="ce18" table:formula="of:=IF(SUM([.R448];[.T448])=0;&quot;－&quot;;SUM([.R448];[.T44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14</text:p>
          </table:table-cell>
          <table:table-cell table:style-name="ce20" table:formula="of:=SUM([.E449];[.G449])" office:value-type="float" office:value="1" calcext:value-type="float">
            <text:p>1 </text:p>
          </table:table-cell>
          <table:table-cell table:style-name="ce18" table:formula="of:=SUM([.F449];[.H449])" office:value-type="float" office:value="3370" calcext:value-type="float">
            <text:p>3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49];[.Q449])" office:value-type="float" office:value="1" calcext:value-type="float">
            <text:p>1 </text:p>
          </table:table-cell>
          <table:table-cell table:style-name="ce20" table:formula="of:=SUM([.L449];[.R449])" office:value-type="float" office:value="3370" calcext:value-type="float">
            <text:p>3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49];[.M449])=0;&quot;－&quot;;SUM([.K449];[.M449]))" office:value-type="float" office:value="1" calcext:value-type="float">
            <text:p>1 </text:p>
          </table:table-cell>
          <table:table-cell table:style-name="ce20" table:formula="of:=IF(SUM([.L449];[.N449])=0;&quot;－&quot;;SUM([.L449];[.N449]))" office:value-type="float" office:value="3370" calcext:value-type="float">
            <text:p>3,3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370" calcext:value-type="float">
            <text:p>3,37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49];[.S449])=0;&quot;－&quot;;SUM([.Q449];[.S449]))" office:value-type="string" office:string-value="－" calcext:value-type="string">
            <text:p>－</text:p>
          </table:table-cell>
          <table:table-cell table:style-name="ce18" table:formula="of:=IF(SUM([.R449];[.T449])=0;&quot;－&quot;;SUM([.R449];[.T44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15</text:p>
          </table:table-cell>
          <table:table-cell table:style-name="ce20" table:formula="of:=SUM([.E450];[.G450])" office:value-type="float" office:value="2" calcext:value-type="float">
            <text:p>2 </text:p>
          </table:table-cell>
          <table:table-cell table:style-name="ce18" table:formula="of:=SUM([.F450];[.H450])" office:value-type="float" office:value="4917" calcext:value-type="float">
            <text:p>4,9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0];[.Q450])" office:value-type="float" office:value="2" calcext:value-type="float">
            <text:p>2 </text:p>
          </table:table-cell>
          <table:table-cell table:style-name="ce20" table:formula="of:=SUM([.L450];[.R450])" office:value-type="float" office:value="4917" calcext:value-type="float">
            <text:p>4,9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0];[.M450])=0;&quot;－&quot;;SUM([.K450];[.M450]))" office:value-type="float" office:value="2" calcext:value-type="float">
            <text:p>2 </text:p>
          </table:table-cell>
          <table:table-cell table:style-name="ce20" table:formula="of:=IF(SUM([.L450];[.N450])=0;&quot;－&quot;;SUM([.L450];[.N450]))" office:value-type="float" office:value="4917" calcext:value-type="float">
            <text:p>4,9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6+1301" office:value-type="float" office:value="4917" calcext:value-type="float">
            <text:p>4,91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0];[.S450])=0;&quot;－&quot;;SUM([.Q450];[.S450]))" office:value-type="string" office:string-value="－" calcext:value-type="string">
            <text:p>－</text:p>
          </table:table-cell>
          <table:table-cell table:style-name="ce18" table:formula="of:=IF(SUM([.R450];[.T450])=0;&quot;－&quot;;SUM([.R450];[.T45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16</text:p>
          </table:table-cell>
          <table:table-cell table:style-name="ce20" table:formula="of:=SUM([.E451];[.G451])" office:value-type="float" office:value="2" calcext:value-type="float">
            <text:p>2 </text:p>
          </table:table-cell>
          <table:table-cell table:style-name="ce18" table:formula="of:=SUM([.F451];[.H451])" office:value-type="float" office:value="13343" calcext:value-type="float">
            <text:p>13,3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1];[.Q451])" office:value-type="float" office:value="2" calcext:value-type="float">
            <text:p>2 </text:p>
          </table:table-cell>
          <table:table-cell table:style-name="ce20" table:formula="of:=SUM([.L451];[.R451])" office:value-type="float" office:value="13343" calcext:value-type="float">
            <text:p>13,3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1];[.M451])=0;&quot;－&quot;;SUM([.K451];[.M451]))" office:value-type="float" office:value="2" calcext:value-type="float">
            <text:p>2 </text:p>
          </table:table-cell>
          <table:table-cell table:style-name="ce20" table:formula="of:=IF(SUM([.L451];[.N451])=0;&quot;－&quot;;SUM([.L451];[.N451]))" office:value-type="float" office:value="13343" calcext:value-type="float">
            <text:p>13,3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1955+11388" office:value-type="float" office:value="13343" calcext:value-type="float">
            <text:p>13,343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1];[.S451])=0;&quot;－&quot;;SUM([.Q451];[.S451]))" office:value-type="string" office:string-value="－" calcext:value-type="string">
            <text:p>－</text:p>
          </table:table-cell>
          <table:table-cell table:style-name="ce18" table:formula="of:=IF(SUM([.R451];[.T451])=0;&quot;－&quot;;SUM([.R451];[.T45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21</text:p>
          </table:table-cell>
          <table:table-cell table:style-name="ce20" table:formula="of:=SUM([.E452];[.G452])" office:value-type="float" office:value="1" calcext:value-type="float">
            <text:p>1 </text:p>
          </table:table-cell>
          <table:table-cell table:style-name="ce18" table:formula="of:=SUM([.F452];[.H452])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2];[.Q452])" office:value-type="float" office:value="1" calcext:value-type="float">
            <text:p>1 </text:p>
          </table:table-cell>
          <table:table-cell table:style-name="ce20" table:formula="of:=SUM([.L452];[.R452])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2];[.M452])=0;&quot;－&quot;;SUM([.K452];[.M452]))" office:value-type="float" office:value="1" calcext:value-type="float">
            <text:p>1 </text:p>
          </table:table-cell>
          <table:table-cell table:style-name="ce20" table:formula="of:=IF(SUM([.L452];[.N452])=0;&quot;－&quot;;SUM([.L452];[.N452]))" office:value-type="float" office:value="2662" calcext:value-type="float">
            <text:p>2,6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2662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2];[.S452])=0;&quot;－&quot;;SUM([.Q452];[.S452]))" office:value-type="string" office:string-value="－" calcext:value-type="string">
            <text:p>－</text:p>
          </table:table-cell>
          <table:table-cell table:style-name="ce18" table:formula="of:=IF(SUM([.R452];[.T452])=0;&quot;－&quot;;SUM([.R452];[.T45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22</text:p>
          </table:table-cell>
          <table:table-cell table:style-name="ce20" table:formula="of:=SUM([.E453];[.G453])" office:value-type="float" office:value="1" calcext:value-type="float">
            <text:p>1 </text:p>
          </table:table-cell>
          <table:table-cell table:style-name="ce18" table:formula="of:=SUM([.F453];[.H453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3];[.Q453])" office:value-type="float" office:value="1" calcext:value-type="float">
            <text:p>1 </text:p>
          </table:table-cell>
          <table:table-cell table:style-name="ce20" table:formula="of:=SUM([.L453];[.R453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3];[.M453])=0;&quot;－&quot;;SUM([.K453];[.M453]))" office:value-type="float" office:value="1" calcext:value-type="float">
            <text:p>1 </text:p>
          </table:table-cell>
          <table:table-cell table:style-name="ce20" table:formula="of:=IF(SUM([.L453];[.N453])=0;&quot;－&quot;;SUM([.L453];[.N453]))" office:value-type="float" office:value="3215" calcext:value-type="float">
            <text:p>3,2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3];[.S453])=0;&quot;－&quot;;SUM([.Q453];[.S453]))" office:value-type="string" office:string-value="－" calcext:value-type="string">
            <text:p>－</text:p>
          </table:table-cell>
          <table:table-cell table:style-name="ce18" table:formula="of:=IF(SUM([.R453];[.T453])=0;&quot;－&quot;;SUM([.R453];[.T45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2/24</text:p>
          </table:table-cell>
          <table:table-cell table:style-name="ce20" table:formula="of:=SUM([.E454];[.G454])" office:value-type="float" office:value="1" calcext:value-type="float">
            <text:p>1 </text:p>
          </table:table-cell>
          <table:table-cell table:style-name="ce18" table:formula="of:=SUM([.F454];[.H454])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4];[.Q454])" office:value-type="float" office:value="1" calcext:value-type="float">
            <text:p>1 </text:p>
          </table:table-cell>
          <table:table-cell table:style-name="ce20" table:formula="of:=SUM([.L454];[.R454])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4];[.M454])=0;&quot;－&quot;;SUM([.K454];[.M454]))" office:value-type="float" office:value="1" calcext:value-type="float">
            <text:p>1 </text:p>
          </table:table-cell>
          <table:table-cell table:style-name="ce20" table:formula="of:=IF(SUM([.L454];[.N454])=0;&quot;－&quot;;SUM([.L454];[.N454]))" office:value-type="float" office:value="4064" calcext:value-type="float">
            <text:p>4,0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064" calcext:value-type="float">
            <text:p>4,06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4];[.S454])=0;&quot;－&quot;;SUM([.Q454];[.S454]))" office:value-type="string" office:string-value="－" calcext:value-type="string">
            <text:p>－</text:p>
          </table:table-cell>
          <table:table-cell table:style-name="ce18" table:formula="of:=IF(SUM([.R454];[.T454])=0;&quot;－&quot;;SUM([.R454];[.T45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455];[.G455])" office:value-type="float" office:value="2" calcext:value-type="float">
            <text:p>2 </text:p>
          </table:table-cell>
          <table:table-cell table:style-name="ce18" table:formula="of:=SUM([.F455];[.H455])" office:value-type="float" office:value="12640" calcext:value-type="float">
            <text:p>12,6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56:.E457])" office:value-type="float" office:value="2" calcext:value-type="float">
            <text:p>2 </text:p>
          </table:table-cell>
          <table:table-cell table:style-name="ce18" table:formula="of:=SUM([.F456:.F457])" office:value-type="float" office:value="12640" calcext:value-type="float">
            <text:p>12,6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56:.I457])" office:value-type="float" office:value="2" calcext:value-type="float">
            <text:p>2 </text:p>
          </table:table-cell>
          <table:table-cell table:style-name="ce18" table:formula="of:=SUM([.J456:.J457])" office:value-type="float" office:value="12640" calcext:value-type="float">
            <text:p>12,640 </text:p>
          </table:table-cell>
          <table:table-cell table:style-name="ce18" table:formula="of:=SUM([.K456:.K457])" office:value-type="float" office:value="2" calcext:value-type="float">
            <text:p>2 </text:p>
          </table:table-cell>
          <table:table-cell table:style-name="ce18" table:formula="of:=SUM([.L456:.L457])" office:value-type="float" office:value="12640" calcext:value-type="float">
            <text:p>12,64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5];[.S455])=0;&quot;－&quot;;SUM([.Q455];[.S455]))" office:value-type="string" office:string-value="－" calcext:value-type="string">
            <text:p>－</text:p>
          </table:table-cell>
          <table:table-cell table:style-name="ce18" table:formula="of:=IF(SUM([.R455];[.T455])=0;&quot;－&quot;;SUM([.R455];[.T45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3/10</text:p>
          </table:table-cell>
          <table:table-cell table:style-name="ce20" table:formula="of:=SUM([.E456];[.G456])" office:value-type="float" office:value="1" calcext:value-type="float">
            <text:p>1 </text:p>
          </table:table-cell>
          <table:table-cell table:style-name="ce18" table:formula="of:=SUM([.F456];[.H456])" office:value-type="float" office:value="11339" calcext:value-type="float">
            <text:p>11,33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6];[.Q456])" office:value-type="float" office:value="1" calcext:value-type="float">
            <text:p>1 </text:p>
          </table:table-cell>
          <table:table-cell table:style-name="ce20" table:formula="of:=SUM([.L456];[.R456])" office:value-type="float" office:value="11339" calcext:value-type="float">
            <text:p>11,33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6];[.M456])=0;&quot;－&quot;;SUM([.K456];[.M456]))" office:value-type="float" office:value="1" calcext:value-type="float">
            <text:p>1 </text:p>
          </table:table-cell>
          <table:table-cell table:style-name="ce20" table:formula="of:=IF(SUM([.L456];[.N456])=0;&quot;－&quot;;SUM([.L456];[.N456]))" office:value-type="float" office:value="11339" calcext:value-type="float">
            <text:p>11,3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339" calcext:value-type="float">
            <text:p>11,33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6];[.S456])=0;&quot;－&quot;;SUM([.Q456];[.S456]))" office:value-type="string" office:string-value="－" calcext:value-type="string">
            <text:p>－</text:p>
          </table:table-cell>
          <table:table-cell table:style-name="ce18" table:formula="of:=IF(SUM([.R456];[.T456])=0;&quot;－&quot;;SUM([.R456];[.T45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3/15</text:p>
          </table:table-cell>
          <table:table-cell table:style-name="ce20" table:formula="of:=SUM([.E457];[.G457])" office:value-type="float" office:value="1" calcext:value-type="float">
            <text:p>1 </text:p>
          </table:table-cell>
          <table:table-cell table:style-name="ce18" table:formula="of:=SUM([.F457];[.H457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7];[.Q457])" office:value-type="float" office:value="1" calcext:value-type="float">
            <text:p>1 </text:p>
          </table:table-cell>
          <table:table-cell table:style-name="ce20" table:formula="of:=SUM([.L457];[.R457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7];[.M457])=0;&quot;－&quot;;SUM([.K457];[.M457]))" office:value-type="float" office:value="1" calcext:value-type="float">
            <text:p>1 </text:p>
          </table:table-cell>
          <table:table-cell table:style-name="ce20" table:formula="of:=IF(SUM([.L457];[.N457])=0;&quot;－&quot;;SUM([.L457];[.N457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7];[.S457])=0;&quot;－&quot;;SUM([.Q457];[.S457]))" office:value-type="string" office:string-value="－" calcext:value-type="string">
            <text:p>－</text:p>
          </table:table-cell>
          <table:table-cell table:style-name="ce18" table:formula="of:=IF(SUM([.R457];[.T457])=0;&quot;－&quot;;SUM([.R457];[.T45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458];[.G458])" office:value-type="float" office:value="2" calcext:value-type="float">
            <text:p>2 </text:p>
          </table:table-cell>
          <table:table-cell table:style-name="ce18" table:formula="of:=SUM([.F458];[.H458])" office:value-type="float" office:value="12588" calcext:value-type="float">
            <text:p>12,5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59:.E460])" office:value-type="float" office:value="2" calcext:value-type="float">
            <text:p>2 </text:p>
          </table:table-cell>
          <table:table-cell table:style-name="ce18" table:formula="of:=SUM([.F459:.F460])" office:value-type="float" office:value="12588" calcext:value-type="float">
            <text:p>12,5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59:.I460])" office:value-type="float" office:value="2" calcext:value-type="float">
            <text:p>2 </text:p>
          </table:table-cell>
          <table:table-cell table:style-name="ce18" table:formula="of:=SUM([.J459:.J460])" office:value-type="float" office:value="12588" calcext:value-type="float">
            <text:p>12,588 </text:p>
          </table:table-cell>
          <table:table-cell table:style-name="ce18" table:formula="of:=SUM([.K459:.K460])" office:value-type="float" office:value="2" calcext:value-type="float">
            <text:p>2 </text:p>
          </table:table-cell>
          <table:table-cell table:style-name="ce18" table:formula="of:=SUM([.L459:.L460])" office:value-type="float" office:value="12588" calcext:value-type="float">
            <text:p>12,5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8];[.S458])=0;&quot;－&quot;;SUM([.Q458];[.S458]))" office:value-type="string" office:string-value="－" calcext:value-type="string">
            <text:p>－</text:p>
          </table:table-cell>
          <table:table-cell table:style-name="ce18" table:formula="of:=IF(SUM([.R458];[.T458])=0;&quot;－&quot;;SUM([.R458];[.T45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4/14</text:p>
          </table:table-cell>
          <table:table-cell table:style-name="ce20" table:formula="of:=SUM([.E459];[.G459])" office:value-type="float" office:value="1" calcext:value-type="float">
            <text:p>1 </text:p>
          </table:table-cell>
          <table:table-cell table:style-name="ce18" table:formula="of:=SUM([.F459];[.H459])" office:value-type="float" office:value="11287" calcext:value-type="float">
            <text:p>11,28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59];[.Q459])" office:value-type="float" office:value="1" calcext:value-type="float">
            <text:p>1 </text:p>
          </table:table-cell>
          <table:table-cell table:style-name="ce20" table:formula="of:=SUM([.L459];[.R459])" office:value-type="float" office:value="11287" calcext:value-type="float">
            <text:p>11,28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59];[.M459])=0;&quot;－&quot;;SUM([.K459];[.M459]))" office:value-type="float" office:value="1" calcext:value-type="float">
            <text:p>1 </text:p>
          </table:table-cell>
          <table:table-cell table:style-name="ce20" table:formula="of:=IF(SUM([.L459];[.N459])=0;&quot;－&quot;;SUM([.L459];[.N459]))" office:value-type="float" office:value="11287" calcext:value-type="float">
            <text:p>11,2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287" calcext:value-type="float">
            <text:p>11,28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59];[.S459])=0;&quot;－&quot;;SUM([.Q459];[.S459]))" office:value-type="string" office:string-value="－" calcext:value-type="string">
            <text:p>－</text:p>
          </table:table-cell>
          <table:table-cell table:style-name="ce18" table:formula="of:=IF(SUM([.R459];[.T459])=0;&quot;－&quot;;SUM([.R459];[.T45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4/15</text:p>
          </table:table-cell>
          <table:table-cell table:style-name="ce20" table:formula="of:=SUM([.E460];[.G460])" office:value-type="float" office:value="1" calcext:value-type="float">
            <text:p>1 </text:p>
          </table:table-cell>
          <table:table-cell table:style-name="ce18" table:formula="of:=SUM([.F460];[.H460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0];[.Q460])" office:value-type="float" office:value="1" calcext:value-type="float">
            <text:p>1 </text:p>
          </table:table-cell>
          <table:table-cell table:style-name="ce20" table:formula="of:=SUM([.L460];[.R460])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0];[.M460])=0;&quot;－&quot;;SUM([.K460];[.M460]))" office:value-type="float" office:value="1" calcext:value-type="float">
            <text:p>1 </text:p>
          </table:table-cell>
          <table:table-cell table:style-name="ce20" table:formula="of:=IF(SUM([.L460];[.N460])=0;&quot;－&quot;;SUM([.L460];[.N460]))" office:value-type="float" office:value="1301" calcext:value-type="float">
            <text:p>1,3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0];[.S460])=0;&quot;－&quot;;SUM([.Q460];[.S460]))" office:value-type="string" office:string-value="－" calcext:value-type="string">
            <text:p>－</text:p>
          </table:table-cell>
          <table:table-cell table:style-name="ce18" table:formula="of:=IF(SUM([.R460];[.T460])=0;&quot;－&quot;;SUM([.R460];[.T46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B462:.B466])" office:value-type="float" office:value="8" calcext:value-type="float">
            <text:p>8 </text:p>
          </table:table-cell>
          <table:table-cell table:style-name="ce18" table:formula="of:=SUM([.C462:.C466])" office:value-type="float" office:value="29301" calcext:value-type="float">
            <text:p>29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62:.E466])" office:value-type="float" office:value="8" calcext:value-type="float">
            <text:p>8 </text:p>
          </table:table-cell>
          <table:table-cell table:style-name="ce18" table:formula="of:=SUM([.F462:.F466])" office:value-type="float" office:value="29301" calcext:value-type="float">
            <text:p>29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62:.I466])" office:value-type="float" office:value="8" calcext:value-type="float">
            <text:p>8 </text:p>
          </table:table-cell>
          <table:table-cell table:style-name="ce18" table:formula="of:=SUM([.J462:.J466])" office:value-type="float" office:value="29301" calcext:value-type="float">
            <text:p>29,301 </text:p>
          </table:table-cell>
          <table:table-cell table:style-name="ce18" table:formula="of:=SUM([.K462:.K466])" office:value-type="float" office:value="8" calcext:value-type="float">
            <text:p>8 </text:p>
          </table:table-cell>
          <table:table-cell table:style-name="ce18" table:formula="of:=SUM([.L462:.L466])" office:value-type="float" office:value="29301" calcext:value-type="float">
            <text:p>29,3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1];[.S461])=0;&quot;－&quot;;SUM([.Q461];[.S461]))" office:value-type="string" office:string-value="－" calcext:value-type="string">
            <text:p>－</text:p>
          </table:table-cell>
          <table:table-cell table:style-name="ce18" table:formula="of:=IF(SUM([.R461];[.T461])=0;&quot;－&quot;;SUM([.R461];[.T46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5/13</text:p>
          </table:table-cell>
          <table:table-cell table:style-name="ce20" table:formula="of:=SUM([.E462];[.G462])" office:value-type="float" office:value="2" calcext:value-type="float">
            <text:p>2 </text:p>
          </table:table-cell>
          <table:table-cell table:style-name="ce18" table:formula="of:=SUM([.F462];[.H462])" office:value-type="float" office:value="13988" calcext:value-type="float">
            <text:p>13,9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2];[.Q462])" office:value-type="float" office:value="2" calcext:value-type="float">
            <text:p>2 </text:p>
          </table:table-cell>
          <table:table-cell table:style-name="ce20" table:formula="of:=SUM([.L462];[.R462])" office:value-type="float" office:value="13988" calcext:value-type="float">
            <text:p>13,9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2];[.M462])=0;&quot;－&quot;;SUM([.K462];[.M462]))" office:value-type="float" office:value="2" calcext:value-type="float">
            <text:p>2 </text:p>
          </table:table-cell>
          <table:table-cell table:style-name="ce20" table:formula="of:=IF(SUM([.L462];[.N462])=0;&quot;－&quot;;SUM([.L462];[.N462]))" office:value-type="float" office:value="13988" calcext:value-type="float">
            <text:p>13,988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2566+11422" office:value-type="float" office:value="13988" calcext:value-type="float">
            <text:p>13,98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2];[.S462])=0;&quot;－&quot;;SUM([.Q462];[.S462]))" office:value-type="string" office:string-value="－" calcext:value-type="string">
            <text:p>－</text:p>
          </table:table-cell>
          <table:table-cell table:style-name="ce18" table:formula="of:=IF(SUM([.R462];[.T462])=0;&quot;－&quot;;SUM([.R462];[.T46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5/16</text:p>
          </table:table-cell>
          <table:table-cell table:style-name="ce20" table:formula="of:=SUM([.E463];[.G463])" office:value-type="float" office:value="3" calcext:value-type="float">
            <text:p>3 </text:p>
          </table:table-cell>
          <table:table-cell table:style-name="ce18" table:formula="of:=SUM([.F463];[.H463])" office:value-type="float" office:value="6874" calcext:value-type="float">
            <text:p>6,8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3];[.Q463])" office:value-type="float" office:value="3" calcext:value-type="float">
            <text:p>3 </text:p>
          </table:table-cell>
          <table:table-cell table:style-name="ce20" table:formula="of:=SUM([.L463];[.R463])" office:value-type="float" office:value="6874" calcext:value-type="float">
            <text:p>6,8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3];[.M463])=0;&quot;－&quot;;SUM([.K463];[.M463]))" office:value-type="float" office:value="3" calcext:value-type="float">
            <text:p>3 </text:p>
          </table:table-cell>
          <table:table-cell table:style-name="ce20" table:formula="of:=IF(SUM([.L463];[.N463])=0;&quot;－&quot;;SUM([.L463];[.N463]))" office:value-type="float" office:value="6874" calcext:value-type="float">
            <text:p>6,874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3617+1956+1301" office:value-type="float" office:value="6874" calcext:value-type="float">
            <text:p>6,8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3];[.S463])=0;&quot;－&quot;;SUM([.Q463];[.S463]))" office:value-type="string" office:string-value="－" calcext:value-type="string">
            <text:p>－</text:p>
          </table:table-cell>
          <table:table-cell table:style-name="ce18" table:formula="of:=IF(SUM([.R463];[.T463])=0;&quot;－&quot;;SUM([.R463];[.T46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5/20</text:p>
          </table:table-cell>
          <table:table-cell table:style-name="ce20" table:formula="of:=SUM([.E464];[.G464])" office:value-type="float" office:value="1" calcext:value-type="float">
            <text:p>1 </text:p>
          </table:table-cell>
          <table:table-cell table:style-name="ce18" table:formula="of:=SUM([.F464];[.H464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4];[.Q464])" office:value-type="float" office:value="1" calcext:value-type="float">
            <text:p>1 </text:p>
          </table:table-cell>
          <table:table-cell table:style-name="ce20" table:formula="of:=SUM([.L464];[.R464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4];[.M464])=0;&quot;－&quot;;SUM([.K464];[.M464]))" office:value-type="float" office:value="1" calcext:value-type="float">
            <text:p>1 </text:p>
          </table:table-cell>
          <table:table-cell table:style-name="ce20" table:formula="of:=IF(SUM([.L464];[.N464])=0;&quot;－&quot;;SUM([.L464];[.N464]))" office:value-type="float" office:value="2262" calcext:value-type="float">
            <text:p>2,2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4];[.S464])=0;&quot;－&quot;;SUM([.Q464];[.S464]))" office:value-type="string" office:string-value="－" calcext:value-type="string">
            <text:p>－</text:p>
          </table:table-cell>
          <table:table-cell table:style-name="ce18" table:formula="of:=IF(SUM([.R464];[.T464])=0;&quot;－&quot;;SUM([.R464];[.T46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5/23</text:p>
          </table:table-cell>
          <table:table-cell table:style-name="ce20" table:formula="of:=SUM([.E465];[.G465])" office:value-type="float" office:value="1" calcext:value-type="float">
            <text:p>1 </text:p>
          </table:table-cell>
          <table:table-cell table:style-name="ce18" table:formula="of:=SUM([.F465];[.H465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5];[.Q465])" office:value-type="float" office:value="1" calcext:value-type="float">
            <text:p>1 </text:p>
          </table:table-cell>
          <table:table-cell table:style-name="ce20" table:formula="of:=SUM([.L465];[.R465])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5];[.M465])=0;&quot;－&quot;;SUM([.K465];[.M465]))" office:value-type="float" office:value="1" calcext:value-type="float">
            <text:p>1 </text:p>
          </table:table-cell>
          <table:table-cell table:style-name="ce20" table:formula="of:=IF(SUM([.L465];[.N465])=0;&quot;－&quot;;SUM([.L465];[.N465]))" office:value-type="float" office:value="3215" calcext:value-type="float">
            <text:p>3,2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5" calcext:value-type="float">
            <text:p>3,21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5];[.S465])=0;&quot;－&quot;;SUM([.Q465];[.S465]))" office:value-type="string" office:string-value="－" calcext:value-type="string">
            <text:p>－</text:p>
          </table:table-cell>
          <table:table-cell table:style-name="ce18" table:formula="of:=IF(SUM([.R465];[.T465])=0;&quot;－&quot;;SUM([.R465];[.T46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5/24</text:p>
          </table:table-cell>
          <table:table-cell table:style-name="ce20" table:formula="of:=SUM([.E466];[.G466])" office:value-type="float" office:value="1" calcext:value-type="float">
            <text:p>1 </text:p>
          </table:table-cell>
          <table:table-cell table:style-name="ce18" table:formula="of:=SUM([.F466];[.H466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6];[.Q466])" office:value-type="float" office:value="1" calcext:value-type="float">
            <text:p>1 </text:p>
          </table:table-cell>
          <table:table-cell table:style-name="ce20" table:formula="of:=SUM([.L466];[.R466])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6];[.M466])=0;&quot;－&quot;;SUM([.K466];[.M466]))" office:value-type="float" office:value="1" calcext:value-type="float">
            <text:p>1 </text:p>
          </table:table-cell>
          <table:table-cell table:style-name="ce20" table:formula="of:=IF(SUM([.L466];[.N466])=0;&quot;－&quot;;SUM([.L466];[.N466]))" office:value-type="float" office:value="2962" calcext:value-type="float">
            <text:p>2,9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6];[.S466])=0;&quot;－&quot;;SUM([.Q466];[.S466]))" office:value-type="string" office:string-value="－" calcext:value-type="string">
            <text:p>－</text:p>
          </table:table-cell>
          <table:table-cell table:style-name="ce18" table:formula="of:=IF(SUM([.R466];[.T466])=0;&quot;－&quot;;SUM([.R466];[.T46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467];[.G467])" office:value-type="float" office:value="2" calcext:value-type="float">
            <text:p>2 </text:p>
          </table:table-cell>
          <table:table-cell table:style-name="ce18" table:formula="of:=SUM([.F467];[.H467])" office:value-type="float" office:value="7768" calcext:value-type="float">
            <text:p>7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68:.E469])" office:value-type="float" office:value="2" calcext:value-type="float">
            <text:p>2 </text:p>
          </table:table-cell>
          <table:table-cell table:style-name="ce18" table:formula="of:=SUM([.F468:.F469])" office:value-type="float" office:value="7768" calcext:value-type="float">
            <text:p>7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68:.I469])" office:value-type="float" office:value="2" calcext:value-type="float">
            <text:p>2 </text:p>
          </table:table-cell>
          <table:table-cell table:style-name="ce18" table:formula="of:=SUM([.J468:.J469])" office:value-type="float" office:value="7768" calcext:value-type="float">
            <text:p>7,768 </text:p>
          </table:table-cell>
          <table:table-cell table:style-name="ce18" table:formula="of:=SUM([.K468:.K469])" office:value-type="float" office:value="2" calcext:value-type="float">
            <text:p>2 </text:p>
          </table:table-cell>
          <table:table-cell table:style-name="ce18" table:formula="of:=SUM([.L468:.L469])" office:value-type="float" office:value="7768" calcext:value-type="float">
            <text:p>7,76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7];[.S467])=0;&quot;－&quot;;SUM([.Q467];[.S467]))" office:value-type="string" office:string-value="－" calcext:value-type="string">
            <text:p>－</text:p>
          </table:table-cell>
          <table:table-cell table:style-name="ce18" table:formula="of:=IF(SUM([.R467];[.T467])=0;&quot;－&quot;;SUM([.R467];[.T46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6/13</text:p>
          </table:table-cell>
          <table:table-cell table:style-name="ce20" table:formula="of:=SUM([.E468];[.G468])" office:value-type="float" office:value="1" calcext:value-type="float">
            <text:p>1 </text:p>
          </table:table-cell>
          <table:table-cell table:style-name="ce18" table:formula="of:=SUM([.F468];[.H468])" office:value-type="float" office:value="6667" calcext:value-type="float">
            <text:p>6,6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8];[.Q468])" office:value-type="float" office:value="1" calcext:value-type="float">
            <text:p>1 </text:p>
          </table:table-cell>
          <table:table-cell table:style-name="ce20" table:formula="of:=SUM([.L468];[.R468])" office:value-type="float" office:value="6667" calcext:value-type="float">
            <text:p>6,6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8];[.M468])=0;&quot;－&quot;;SUM([.K468];[.M468]))" office:value-type="float" office:value="1" calcext:value-type="float">
            <text:p>1 </text:p>
          </table:table-cell>
          <table:table-cell table:style-name="ce20" table:formula="of:=IF(SUM([.L468];[.N468])=0;&quot;－&quot;;SUM([.L468];[.N468]))" office:value-type="float" office:value="6667" calcext:value-type="float">
            <text:p>6,66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667" calcext:value-type="float">
            <text:p>6,6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8];[.S468])=0;&quot;－&quot;;SUM([.Q468];[.S468]))" office:value-type="string" office:string-value="－" calcext:value-type="string">
            <text:p>－</text:p>
          </table:table-cell>
          <table:table-cell table:style-name="ce18" table:formula="of:=IF(SUM([.R468];[.T468])=0;&quot;－&quot;;SUM([.R468];[.T46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6/15</text:p>
          </table:table-cell>
          <table:table-cell table:style-name="ce20" table:formula="of:=SUM([.E469];[.G469])" office:value-type="float" office:value="1" calcext:value-type="float">
            <text:p>1 </text:p>
          </table:table-cell>
          <table:table-cell table:style-name="ce18" table:formula="of:=SUM([.F469];[.H46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69];[.Q469])" office:value-type="float" office:value="1" calcext:value-type="float">
            <text:p>1 </text:p>
          </table:table-cell>
          <table:table-cell table:style-name="ce20" table:formula="of:=SUM([.L469];[.R46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69];[.M469])=0;&quot;－&quot;;SUM([.K469];[.M469]))" office:value-type="float" office:value="1" calcext:value-type="float">
            <text:p>1 </text:p>
          </table:table-cell>
          <table:table-cell table:style-name="ce20" table:formula="of:=IF(SUM([.L469];[.N469])=0;&quot;－&quot;;SUM([.L469];[.N469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69];[.S469])=0;&quot;－&quot;;SUM([.Q469];[.S469]))" office:value-type="string" office:string-value="－" calcext:value-type="string">
            <text:p>－</text:p>
          </table:table-cell>
          <table:table-cell table:style-name="ce18" table:formula="of:=IF(SUM([.R469];[.T469])=0;&quot;－&quot;;SUM([.R469];[.T46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B471:.B471])" office:value-type="float" office:value="1" calcext:value-type="float">
            <text:p>1 </text:p>
          </table:table-cell>
          <table:table-cell table:style-name="ce18" table:formula="of:=SUM([.C471:.C47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71:.E471])" office:value-type="float" office:value="1" calcext:value-type="float">
            <text:p>1 </text:p>
          </table:table-cell>
          <table:table-cell table:style-name="ce18" table:formula="of:=SUM([.F471:.F47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71:.I471])" office:value-type="float" office:value="1" calcext:value-type="float">
            <text:p>1 </text:p>
          </table:table-cell>
          <table:table-cell table:style-name="ce18" table:formula="of:=SUM([.J471:.J471])" office:value-type="float" office:value="1101" calcext:value-type="float">
            <text:p>1,101 </text:p>
          </table:table-cell>
          <table:table-cell table:style-name="ce18" table:formula="of:=SUM([.K471:.K471])" office:value-type="float" office:value="1" calcext:value-type="float">
            <text:p>1 </text:p>
          </table:table-cell>
          <table:table-cell table:style-name="ce18" table:formula="of:=SUM([.L471:.L47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0];[.S470])=0;&quot;－&quot;;SUM([.Q470];[.S470]))" office:value-type="string" office:string-value="－" calcext:value-type="string">
            <text:p>－</text:p>
          </table:table-cell>
          <table:table-cell table:style-name="ce18" table:formula="of:=IF(SUM([.R470];[.T470])=0;&quot;－&quot;;SUM([.R470];[.T47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7/15</text:p>
          </table:table-cell>
          <table:table-cell table:style-name="ce20" table:formula="of:=SUM([.E471];[.G471])" office:value-type="float" office:value="1" calcext:value-type="float">
            <text:p>1 </text:p>
          </table:table-cell>
          <table:table-cell table:style-name="ce18" table:formula="of:=SUM([.F471];[.H47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1];[.Q471])" office:value-type="float" office:value="1" calcext:value-type="float">
            <text:p>1 </text:p>
          </table:table-cell>
          <table:table-cell table:style-name="ce20" table:formula="of:=SUM([.L471];[.R47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1];[.M471])=0;&quot;－&quot;;SUM([.K471];[.M471]))" office:value-type="float" office:value="1" calcext:value-type="float">
            <text:p>1 </text:p>
          </table:table-cell>
          <table:table-cell table:style-name="ce20" table:formula="of:=IF(SUM([.L471];[.N471])=0;&quot;－&quot;;SUM([.L471];[.N471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1];[.S471])=0;&quot;－&quot;;SUM([.Q471];[.S471]))" office:value-type="string" office:string-value="－" calcext:value-type="string">
            <text:p>－</text:p>
          </table:table-cell>
          <table:table-cell table:style-name="ce18" table:formula="of:=IF(SUM([.R471];[.T471])=0;&quot;－&quot;;SUM([.R471];[.T47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B473:.B476])" office:value-type="float" office:value="7" calcext:value-type="float">
            <text:p>7 </text:p>
          </table:table-cell>
          <table:table-cell table:style-name="ce18" table:formula="of:=SUM([.C473:.C476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73:.E476])" office:value-type="float" office:value="7" calcext:value-type="float">
            <text:p>7 </text:p>
          </table:table-cell>
          <table:table-cell table:style-name="ce18" table:formula="of:=SUM([.F473:.F476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73:.I476])" office:value-type="float" office:value="7" calcext:value-type="float">
            <text:p>7 </text:p>
          </table:table-cell>
          <table:table-cell table:style-name="ce18" table:formula="of:=SUM([.J473:.J476])" office:value-type="float" office:value="17379" calcext:value-type="float">
            <text:p>17,379 </text:p>
          </table:table-cell>
          <table:table-cell table:style-name="ce18" table:formula="of:=SUM([.K473:.K476])" office:value-type="float" office:value="7" calcext:value-type="float">
            <text:p>7 </text:p>
          </table:table-cell>
          <table:table-cell table:style-name="ce18" table:formula="of:=SUM([.L473:.L476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2];[.S472])=0;&quot;－&quot;;SUM([.Q472];[.S472]))" office:value-type="string" office:string-value="－" calcext:value-type="string">
            <text:p>－</text:p>
          </table:table-cell>
          <table:table-cell table:style-name="ce18" table:formula="of:=IF(SUM([.R472];[.T472])=0;&quot;－&quot;;SUM([.R472];[.T47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8/15</text:p>
          </table:table-cell>
          <table:table-cell table:style-name="ce20" table:formula="of:=SUM([.E473];[.G473])" office:value-type="float" office:value="3" calcext:value-type="float">
            <text:p>3 </text:p>
          </table:table-cell>
          <table:table-cell table:style-name="ce18" table:formula="of:=SUM([.F473];[.H473])" office:value-type="float" office:value="7285" calcext:value-type="float">
            <text:p>7,28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3];[.Q473])" office:value-type="float" office:value="3" calcext:value-type="float">
            <text:p>3 </text:p>
          </table:table-cell>
          <table:table-cell table:style-name="ce20" table:formula="of:=SUM([.L473];[.R473])" office:value-type="float" office:value="7285" calcext:value-type="float">
            <text:p>7,28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3];[.M473])=0;&quot;－&quot;;SUM([.K473];[.M473]))" office:value-type="float" office:value="3" calcext:value-type="float">
            <text:p>3 </text:p>
          </table:table-cell>
          <table:table-cell table:style-name="ce20" table:formula="of:=IF(SUM([.L473];[.N473])=0;&quot;－&quot;;SUM([.L473];[.N473]))" office:value-type="float" office:value="7285" calcext:value-type="float">
            <text:p>7,285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3618+2566+1101" office:value-type="float" office:value="7285" calcext:value-type="float">
            <text:p>7,28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3];[.S473])=0;&quot;－&quot;;SUM([.Q473];[.S473]))" office:value-type="string" office:string-value="－" calcext:value-type="string">
            <text:p>－</text:p>
          </table:table-cell>
          <table:table-cell table:style-name="ce18" table:formula="of:=IF(SUM([.R473];[.T473])=0;&quot;－&quot;;SUM([.R473];[.T47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8/16</text:p>
          </table:table-cell>
          <table:table-cell table:style-name="ce20" table:formula="of:=SUM([.E474];[.G474])" office:value-type="float" office:value="1" calcext:value-type="float">
            <text:p>1 </text:p>
          </table:table-cell>
          <table:table-cell table:style-name="ce18" table:formula="of:=SUM([.F474];[.H474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4];[.Q474])" office:value-type="float" office:value="1" calcext:value-type="float">
            <text:p>1 </text:p>
          </table:table-cell>
          <table:table-cell table:style-name="ce20" table:formula="of:=SUM([.L474];[.R474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4];[.M474])=0;&quot;－&quot;;SUM([.K474];[.M474]))" office:value-type="float" office:value="1" calcext:value-type="float">
            <text:p>1 </text:p>
          </table:table-cell>
          <table:table-cell table:style-name="ce20" table:formula="of:=IF(SUM([.L474];[.N474])=0;&quot;－&quot;;SUM([.L474];[.N474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4];[.S474])=0;&quot;－&quot;;SUM([.Q474];[.S474]))" office:value-type="string" office:string-value="－" calcext:value-type="string">
            <text:p>－</text:p>
          </table:table-cell>
          <table:table-cell table:style-name="ce18" table:formula="of:=IF(SUM([.R474];[.T474])=0;&quot;－&quot;;SUM([.R474];[.T47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8/22</text:p>
          </table:table-cell>
          <table:table-cell table:style-name="ce20" table:formula="of:=SUM([.E475];[.G475])" office:value-type="float" office:value="2" calcext:value-type="float">
            <text:p>2 </text:p>
          </table:table-cell>
          <table:table-cell table:style-name="ce18" table:formula="of:=SUM([.F475];[.H475])" office:value-type="float" office:value="5477" calcext:value-type="float">
            <text:p>5,4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5];[.Q475])" office:value-type="float" office:value="2" calcext:value-type="float">
            <text:p>2 </text:p>
          </table:table-cell>
          <table:table-cell table:style-name="ce20" table:formula="of:=SUM([.L475];[.R475])" office:value-type="float" office:value="5477" calcext:value-type="float">
            <text:p>5,4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5];[.M475])=0;&quot;－&quot;;SUM([.K475];[.M475]))" office:value-type="float" office:value="2" calcext:value-type="float">
            <text:p>2 </text:p>
          </table:table-cell>
          <table:table-cell table:style-name="ce20" table:formula="of:=IF(SUM([.L475];[.N475])=0;&quot;－&quot;;SUM([.L475];[.N475]))" office:value-type="float" office:value="5477" calcext:value-type="float">
            <text:p>5,477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2261+3216" office:value-type="float" office:value="5477" calcext:value-type="float">
            <text:p>5,47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5];[.S475])=0;&quot;－&quot;;SUM([.Q475];[.S475]))" office:value-type="string" office:string-value="－" calcext:value-type="string">
            <text:p>－</text:p>
          </table:table-cell>
          <table:table-cell table:style-name="ce18" table:formula="of:=IF(SUM([.R475];[.T475])=0;&quot;－&quot;;SUM([.R475];[.T47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8/24</text:p>
          </table:table-cell>
          <table:table-cell table:style-name="ce20" table:formula="of:=SUM([.E476];[.G476])" office:value-type="float" office:value="1" calcext:value-type="float">
            <text:p>1 </text:p>
          </table:table-cell>
          <table:table-cell table:style-name="ce18" table:formula="of:=SUM([.F476];[.H476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6];[.Q476])" office:value-type="float" office:value="1" calcext:value-type="float">
            <text:p>1 </text:p>
          </table:table-cell>
          <table:table-cell table:style-name="ce20" table:formula="of:=SUM([.L476];[.R476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6];[.M476])=0;&quot;－&quot;;SUM([.K476];[.M476]))" office:value-type="float" office:value="1" calcext:value-type="float">
            <text:p>1 </text:p>
          </table:table-cell>
          <table:table-cell table:style-name="ce20" table:formula="of:=IF(SUM([.L476];[.N476])=0;&quot;－&quot;;SUM([.L476];[.N476]))" office:value-type="float" office:value="2661" calcext:value-type="float">
            <text:p>2,6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6];[.S476])=0;&quot;－&quot;;SUM([.Q476];[.S476]))" office:value-type="string" office:string-value="－" calcext:value-type="string">
            <text:p>－</text:p>
          </table:table-cell>
          <table:table-cell table:style-name="ce18" table:formula="of:=IF(SUM([.R476];[.T476])=0;&quot;－&quot;;SUM([.R476];[.T47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B478:.B478])" office:value-type="float" office:value="1" calcext:value-type="float">
            <text:p>1 </text:p>
          </table:table-cell>
          <table:table-cell table:style-name="ce18" table:formula="of:=SUM([.C478:.C478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78:.E478])" office:value-type="float" office:value="1" calcext:value-type="float">
            <text:p>1 </text:p>
          </table:table-cell>
          <table:table-cell table:style-name="ce18" table:formula="of:=SUM([.F478:.F478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78:.I478])" office:value-type="float" office:value="1" calcext:value-type="float">
            <text:p>1 </text:p>
          </table:table-cell>
          <table:table-cell table:style-name="ce18" table:formula="of:=SUM([.J478:.J478])" office:value-type="float" office:value="1101" calcext:value-type="float">
            <text:p>1,101 </text:p>
          </table:table-cell>
          <table:table-cell table:style-name="ce18" table:formula="of:=SUM([.K478:.K478])" office:value-type="float" office:value="1" calcext:value-type="float">
            <text:p>1 </text:p>
          </table:table-cell>
          <table:table-cell table:style-name="ce18" table:formula="of:=SUM([.L478:.L478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7];[.S477])=0;&quot;－&quot;;SUM([.Q477];[.S477]))" office:value-type="string" office:string-value="－" calcext:value-type="string">
            <text:p>－</text:p>
          </table:table-cell>
          <table:table-cell table:style-name="ce18" table:formula="of:=IF(SUM([.R477];[.T477])=0;&quot;－&quot;;SUM([.R477];[.T47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9/15</text:p>
          </table:table-cell>
          <table:table-cell table:style-name="ce20" table:formula="of:=SUM([.E478];[.G478])" office:value-type="float" office:value="1" calcext:value-type="float">
            <text:p>1 </text:p>
          </table:table-cell>
          <table:table-cell table:style-name="ce18" table:formula="of:=SUM([.F478];[.H478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78];[.Q478])" office:value-type="float" office:value="1" calcext:value-type="float">
            <text:p>1 </text:p>
          </table:table-cell>
          <table:table-cell table:style-name="ce20" table:formula="of:=SUM([.L478];[.R478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78];[.M478])=0;&quot;－&quot;;SUM([.K478];[.M478]))" office:value-type="float" office:value="1" calcext:value-type="float">
            <text:p>1 </text:p>
          </table:table-cell>
          <table:table-cell table:style-name="ce20" table:formula="of:=IF(SUM([.L478];[.N478])=0;&quot;－&quot;;SUM([.L478];[.N478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1101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8];[.S478])=0;&quot;－&quot;;SUM([.Q478];[.S478]))" office:value-type="string" office:string-value="－" calcext:value-type="string">
            <text:p>－</text:p>
          </table:table-cell>
          <table:table-cell table:style-name="ce18" table:formula="of:=IF(SUM([.R478];[.T478])=0;&quot;－&quot;;SUM([.R478];[.T47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B480:.B480])" office:value-type="float" office:value="1" calcext:value-type="float">
            <text:p>1 </text:p>
          </table:table-cell>
          <table:table-cell table:style-name="ce18" table:formula="of:=SUM([.C480:.C48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80:.E480])" office:value-type="float" office:value="1" calcext:value-type="float">
            <text:p>1 </text:p>
          </table:table-cell>
          <table:table-cell table:style-name="ce18" table:formula="of:=SUM([.F480:.F48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80:.I480])" office:value-type="float" office:value="1" calcext:value-type="float">
            <text:p>1 </text:p>
          </table:table-cell>
          <table:table-cell table:style-name="ce18" table:formula="of:=SUM([.J480:.J480])" office:value-type="float" office:value="1101" calcext:value-type="float">
            <text:p>1,101 </text:p>
          </table:table-cell>
          <table:table-cell table:style-name="ce18" table:formula="of:=SUM([.K480:.K480])" office:value-type="float" office:value="1" calcext:value-type="float">
            <text:p>1 </text:p>
          </table:table-cell>
          <table:table-cell table:style-name="ce18" table:formula="of:=SUM([.L480:.L48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79];[.S479])=0;&quot;－&quot;;SUM([.Q479];[.S479]))" office:value-type="string" office:string-value="－" calcext:value-type="string">
            <text:p>－</text:p>
          </table:table-cell>
          <table:table-cell table:style-name="ce18" table:formula="of:=IF(SUM([.R479];[.T479])=0;&quot;－&quot;;SUM([.R479];[.T47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0/18</text:p>
          </table:table-cell>
          <table:table-cell table:style-name="ce20" table:formula="of:=SUM([.E480];[.G480])" office:value-type="float" office:value="1" calcext:value-type="float">
            <text:p>1 </text:p>
          </table:table-cell>
          <table:table-cell table:style-name="ce18" table:formula="of:=SUM([.F480];[.H48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0];[.Q480])" office:value-type="float" office:value="1" calcext:value-type="float">
            <text:p>1 </text:p>
          </table:table-cell>
          <table:table-cell table:style-name="ce20" table:formula="of:=SUM([.L480];[.R48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0];[.M480])=0;&quot;－&quot;;SUM([.K480];[.M480]))" office:value-type="float" office:value="1" calcext:value-type="float">
            <text:p>1 </text:p>
          </table:table-cell>
          <table:table-cell table:style-name="ce20" table:formula="of:=IF(SUM([.L480];[.N480])=0;&quot;－&quot;;SUM([.L480];[.N480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1101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0];[.S480])=0;&quot;－&quot;;SUM([.Q480];[.S480]))" office:value-type="string" office:string-value="－" calcext:value-type="string">
            <text:p>－</text:p>
          </table:table-cell>
          <table:table-cell table:style-name="ce18" table:formula="of:=IF(SUM([.R480];[.T480])=0;&quot;－&quot;;SUM([.R480];[.T48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B482:.B487])" office:value-type="float" office:value="8" calcext:value-type="float">
            <text:p>8 </text:p>
          </table:table-cell>
          <table:table-cell table:style-name="ce18" table:formula="of:=SUM([.C482:.C487])" office:value-type="float" office:value="22379" calcext:value-type="float">
            <text:p>22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82:.E487])" office:value-type="float" office:value="8" calcext:value-type="float">
            <text:p>8 </text:p>
          </table:table-cell>
          <table:table-cell table:style-name="ce18" table:formula="of:=SUM([.F482:.F487])" office:value-type="float" office:value="22379" calcext:value-type="float">
            <text:p>22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82:.I487])" office:value-type="float" office:value="8" calcext:value-type="float">
            <text:p>8 </text:p>
          </table:table-cell>
          <table:table-cell table:style-name="ce18" table:formula="of:=SUM([.J482:.J487])" office:value-type="float" office:value="22379" calcext:value-type="float">
            <text:p>22,379 </text:p>
          </table:table-cell>
          <table:table-cell table:style-name="ce18" table:formula="of:=SUM([.K482:.K487])" office:value-type="float" office:value="8" calcext:value-type="float">
            <text:p>8 </text:p>
          </table:table-cell>
          <table:table-cell table:style-name="ce18" table:formula="of:=SUM([.L482:.L487])" office:value-type="float" office:value="22379" calcext:value-type="float">
            <text:p>22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1];[.S481])=0;&quot;－&quot;;SUM([.Q481];[.S481]))" office:value-type="string" office:string-value="－" calcext:value-type="string">
            <text:p>－</text:p>
          </table:table-cell>
          <table:table-cell table:style-name="ce18" table:formula="of:=IF(SUM([.R481];[.T481])=0;&quot;－&quot;;SUM([.R481];[.T48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14</text:p>
          </table:table-cell>
          <table:table-cell table:style-name="ce20" table:formula="of:=SUM([.E482];[.G482])" office:value-type="float" office:value="1" calcext:value-type="float">
            <text:p>1 </text:p>
          </table:table-cell>
          <table:table-cell table:style-name="ce18" table:formula="of:=SUM([.F482];[.H482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2];[.Q482])" office:value-type="float" office:value="1" calcext:value-type="float">
            <text:p>1 </text:p>
          </table:table-cell>
          <table:table-cell table:style-name="ce20" table:formula="of:=SUM([.L482];[.R482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2];[.M482])=0;&quot;－&quot;;SUM([.K482];[.M482]))" office:value-type="float" office:value="1" calcext:value-type="float">
            <text:p>1 </text:p>
          </table:table-cell>
          <table:table-cell table:style-name="ce20" table:formula="of:=IF(SUM([.L482];[.N482])=0;&quot;－&quot;;SUM([.L482];[.N482]))" office:value-type="float" office:value="2566" calcext:value-type="float">
            <text:p>2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2];[.S482])=0;&quot;－&quot;;SUM([.Q482];[.S482]))" office:value-type="string" office:string-value="－" calcext:value-type="string">
            <text:p>－</text:p>
          </table:table-cell>
          <table:table-cell table:style-name="ce18" table:formula="of:=IF(SUM([.R482];[.T482])=0;&quot;－&quot;;SUM([.R482];[.T48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15</text:p>
          </table:table-cell>
          <table:table-cell table:style-name="ce20" table:formula="of:=SUM([.E483];[.G483])" office:value-type="float" office:value="2" calcext:value-type="float">
            <text:p>2 </text:p>
          </table:table-cell>
          <table:table-cell table:style-name="ce18" table:formula="of:=SUM([.F483];[.H483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3];[.Q483])" office:value-type="float" office:value="2" calcext:value-type="float">
            <text:p>2 </text:p>
          </table:table-cell>
          <table:table-cell table:style-name="ce20" table:formula="of:=SUM([.L483];[.R483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3];[.M483])=0;&quot;－&quot;;SUM([.K483];[.M483]))" office:value-type="float" office:value="2" calcext:value-type="float">
            <text:p>2 </text:p>
          </table:table-cell>
          <table:table-cell table:style-name="ce20" table:formula="of:=IF(SUM([.L483];[.N483])=0;&quot;－&quot;;SUM([.L483];[.N483]))" office:value-type="float" office:value="4719" calcext:value-type="float">
            <text:p>4,7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1101+3618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3];[.S483])=0;&quot;－&quot;;SUM([.Q483];[.S483]))" office:value-type="string" office:string-value="－" calcext:value-type="string">
            <text:p>－</text:p>
          </table:table-cell>
          <table:table-cell table:style-name="ce18" table:formula="of:=IF(SUM([.R483];[.T483])=0;&quot;－&quot;;SUM([.R483];[.T48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16</text:p>
          </table:table-cell>
          <table:table-cell table:style-name="ce20" table:formula="of:=SUM([.E484];[.G484])" office:value-type="float" office:value="1" calcext:value-type="float">
            <text:p>1 </text:p>
          </table:table-cell>
          <table:table-cell table:style-name="ce18" table:formula="of:=SUM([.F484];[.H484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4];[.Q484])" office:value-type="float" office:value="1" calcext:value-type="float">
            <text:p>1 </text:p>
          </table:table-cell>
          <table:table-cell table:style-name="ce20" table:formula="of:=SUM([.L484];[.R484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4];[.M484])=0;&quot;－&quot;;SUM([.K484];[.M484]))" office:value-type="float" office:value="1" calcext:value-type="float">
            <text:p>1 </text:p>
          </table:table-cell>
          <table:table-cell table:style-name="ce20" table:formula="of:=IF(SUM([.L484];[.N484])=0;&quot;－&quot;;SUM([.L484];[.N484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4];[.S484])=0;&quot;－&quot;;SUM([.Q484];[.S484]))" office:value-type="string" office:string-value="－" calcext:value-type="string">
            <text:p>－</text:p>
          </table:table-cell>
          <table:table-cell table:style-name="ce18" table:formula="of:=IF(SUM([.R484];[.T484])=0;&quot;－&quot;;SUM([.R484];[.T48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21</text:p>
          </table:table-cell>
          <table:table-cell table:style-name="ce20" table:formula="of:=SUM([.E485];[.G485])" office:value-type="float" office:value="1" calcext:value-type="float">
            <text:p>1 </text:p>
          </table:table-cell>
          <table:table-cell table:style-name="ce18" table:formula="of:=SUM([.F485];[.H485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5];[.Q485])" office:value-type="float" office:value="1" calcext:value-type="float">
            <text:p>1 </text:p>
          </table:table-cell>
          <table:table-cell table:style-name="ce20" table:formula="of:=SUM([.L485];[.R485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5];[.M485])=0;&quot;－&quot;;SUM([.K485];[.M485]))" office:value-type="float" office:value="1" calcext:value-type="float">
            <text:p>1 </text:p>
          </table:table-cell>
          <table:table-cell table:style-name="ce20" table:formula="of:=IF(SUM([.L485];[.N485])=0;&quot;－&quot;;SUM([.L485];[.N485]))" office:value-type="float" office:value="2261" calcext:value-type="float">
            <text:p>2,2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5];[.S485])=0;&quot;－&quot;;SUM([.Q485];[.S485]))" office:value-type="string" office:string-value="－" calcext:value-type="string">
            <text:p>－</text:p>
          </table:table-cell>
          <table:table-cell table:style-name="ce18" table:formula="of:=IF(SUM([.R485];[.T485])=0;&quot;－&quot;;SUM([.R485];[.T48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22</text:p>
          </table:table-cell>
          <table:table-cell table:style-name="ce20" table:formula="of:=SUM([.E486];[.G486])" office:value-type="float" office:value="1" calcext:value-type="float">
            <text:p>1 </text:p>
          </table:table-cell>
          <table:table-cell table:style-name="ce18" table:formula="of:=SUM([.F486];[.H486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6];[.Q486])" office:value-type="float" office:value="1" calcext:value-type="float">
            <text:p>1 </text:p>
          </table:table-cell>
          <table:table-cell table:style-name="ce20" table:formula="of:=SUM([.L486];[.R486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6];[.M486])=0;&quot;－&quot;;SUM([.K486];[.M486]))" office:value-type="float" office:value="1" calcext:value-type="float">
            <text:p>1 </text:p>
          </table:table-cell>
          <table:table-cell table:style-name="ce20" table:formula="of:=IF(SUM([.L486];[.N486])=0;&quot;－&quot;;SUM([.L486];[.N486]))" office:value-type="float" office:value="3216" calcext:value-type="float">
            <text:p>3,2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6];[.S486])=0;&quot;－&quot;;SUM([.Q486];[.S486]))" office:value-type="string" office:string-value="－" calcext:value-type="string">
            <text:p>－</text:p>
          </table:table-cell>
          <table:table-cell table:style-name="ce18" table:formula="of:=IF(SUM([.R486];[.T486])=0;&quot;－&quot;;SUM([.R486];[.T48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1/24</text:p>
          </table:table-cell>
          <table:table-cell table:style-name="ce20" table:formula="of:=SUM([.E487];[.G487])" office:value-type="float" office:value="2" calcext:value-type="float">
            <text:p>2 </text:p>
          </table:table-cell>
          <table:table-cell table:style-name="ce18" table:formula="of:=SUM([.F487];[.H487])" office:value-type="float" office:value="7661" calcext:value-type="float">
            <text:p>7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7];[.Q487])" office:value-type="float" office:value="2" calcext:value-type="float">
            <text:p>2 </text:p>
          </table:table-cell>
          <table:table-cell table:style-name="ce20" table:formula="of:=SUM([.L487];[.R487])" office:value-type="float" office:value="7661" calcext:value-type="float">
            <text:p>7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7];[.M487])=0;&quot;－&quot;;SUM([.K487];[.M487]))" office:value-type="float" office:value="2" calcext:value-type="float">
            <text:p>2 </text:p>
          </table:table-cell>
          <table:table-cell table:style-name="ce20" table:formula="of:=IF(SUM([.L487];[.N487])=0;&quot;－&quot;;SUM([.L487];[.N487]))" office:value-type="float" office:value="7661" calcext:value-type="float">
            <text:p>7,661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5000+2661" office:value-type="float" office:value="7661" calcext:value-type="float">
            <text:p>7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7];[.S487])=0;&quot;－&quot;;SUM([.Q487];[.S487]))" office:value-type="string" office:string-value="－" calcext:value-type="string">
            <text:p>－</text:p>
          </table:table-cell>
          <table:table-cell table:style-name="ce18" table:formula="of:=IF(SUM([.R487];[.T487])=0;&quot;－&quot;;SUM([.R487];[.T48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table:formula="of:=SUM([.B489])" office:value-type="float" office:value="1" calcext:value-type="float">
            <text:p>1 </text:p>
          </table:table-cell>
          <table:table-cell table:style-name="ce18" table:formula="of:=SUM([.C48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89])" office:value-type="float" office:value="1" calcext:value-type="float">
            <text:p>1 </text:p>
          </table:table-cell>
          <table:table-cell table:style-name="ce18" table:formula="of:=SUM([.F48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89])" office:value-type="float" office:value="1" calcext:value-type="float">
            <text:p>1 </text:p>
          </table:table-cell>
          <table:table-cell table:style-name="ce18" table:formula="of:=SUM([.J489])" office:value-type="float" office:value="1101" calcext:value-type="float">
            <text:p>1,101 </text:p>
          </table:table-cell>
          <table:table-cell table:style-name="ce18" table:formula="of:=SUM([.K489])" office:value-type="float" office:value="1" calcext:value-type="float">
            <text:p>1 </text:p>
          </table:table-cell>
          <table:table-cell table:style-name="ce18" table:formula="of:=SUM([.L48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8];[.S488])=0;&quot;－&quot;;SUM([.Q488];[.S488]))" office:value-type="string" office:string-value="－" calcext:value-type="string">
            <text:p>－</text:p>
          </table:table-cell>
          <table:table-cell table:style-name="ce18" table:formula="of:=IF(SUM([.R488];[.T488])=0;&quot;－&quot;;SUM([.R488];[.T48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12/15</text:p>
          </table:table-cell>
          <table:table-cell table:style-name="ce20" table:formula="of:=SUM([.E489];[.G489])" office:value-type="float" office:value="1" calcext:value-type="float">
            <text:p>1 </text:p>
          </table:table-cell>
          <table:table-cell table:style-name="ce18" table:formula="of:=SUM([.F489];[.H48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89];[.Q489])" office:value-type="float" office:value="1" calcext:value-type="float">
            <text:p>1 </text:p>
          </table:table-cell>
          <table:table-cell table:style-name="ce20" table:formula="of:=SUM([.L489];[.R489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89];[.M489])=0;&quot;－&quot;;SUM([.K489];[.M489]))" office:value-type="float" office:value="1" calcext:value-type="float">
            <text:p>1 </text:p>
          </table:table-cell>
          <table:table-cell table:style-name="ce20" table:formula="of:=IF(SUM([.L489];[.N489])=0;&quot;－&quot;;SUM([.L489];[.N489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89];[.S489])=0;&quot;－&quot;;SUM([.Q489];[.S489]))" office:value-type="string" office:string-value="－" calcext:value-type="string">
            <text:p>－</text:p>
          </table:table-cell>
          <table:table-cell table:style-name="ce18" table:formula="of:=IF(SUM([.R489];[.T489])=0;&quot;－&quot;;SUM([.R489];[.T48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101<text:span text:style-name="T3">年</text:span></text:p>
          </table:table-cell>
          <table:table-cell table:style-name="ce38" table:formula="of:=SUM([.B491];[.B493];[.B500];[.B502];[.B504];[.B511];[.B513];[.B515];[.B522];[.B524];[.B526];[.B533])" office:value-type="float" office:value="35" calcext:value-type="float">
            <text:p>35 </text:p>
          </table:table-cell>
          <table:table-cell table:style-name="ce38" table:formula="of:=SUM([.C491];[.C493];[.C500];[.C502];[.C504];[.C511];[.C513];[.C515];[.C522];[.C524];[.C526];[.C533])" office:value-type="float" office:value="77226" calcext:value-type="float">
            <text:p>77,226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491];[.E493];[.E500];[.E502];[.E504];[.E511];[.E513];[.E515];[.E522];[.E524];[.E526];[.E533])" office:value-type="float" office:value="35" calcext:value-type="float">
            <text:p>35 </text:p>
          </table:table-cell>
          <table:table-cell table:style-name="ce38" table:formula="of:=SUM([.F491];[.F493];[.F500];[.F502];[.F504];[.F511];[.F513];[.F515];[.F522];[.F524];[.F526];[.F533])" office:value-type="float" office:value="77226" calcext:value-type="float">
            <text:p>77,226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491];[.I493];[.I500];[.I502];[.I504];[.I511];[.I513];[.I515];[.I522];[.I524];[.I526];[.I533])" office:value-type="float" office:value="35" calcext:value-type="float">
            <text:p>35 </text:p>
          </table:table-cell>
          <table:table-cell table:style-name="ce38" table:formula="of:=SUM([.J491];[.J493];[.J500];[.J502];[.J504];[.J511];[.J513];[.J515];[.J522];[.J524];[.J526];[.J533])" office:value-type="float" office:value="77226" calcext:value-type="float">
            <text:p>77,226 </text:p>
          </table:table-cell>
          <table:table-cell table:style-name="ce38" table:formula="of:=SUM([.K491];[.K493];[.K500];[.K502];[.K504];[.K511];[.K513];[.K515];[.K522];[.K524];[.K526];[.K533])" office:value-type="float" office:value="35" calcext:value-type="float">
            <text:p>35 </text:p>
          </table:table-cell>
          <table:table-cell table:style-name="ce38" table:formula="of:=SUM([.L491];[.L493];[.L500];[.L502];[.L504];[.L511];[.L513];[.L515];[.L522];[.L524];[.L526];[.L533])" office:value-type="float" office:value="77226" calcext:value-type="float">
            <text:p>77,226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490];FIND(&quot;年&quot;;[.A490])-1)+1911" office:value-type="float" office:value="2012" calcext:value-type="float">
            <text:p>2012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table:formula="of:=SUM([.E491];[.G491])" office:value-type="float" office:value="1" calcext:value-type="float">
            <text:p>1 </text:p>
          </table:table-cell>
          <table:table-cell table:style-name="ce18" table:formula="of:=SUM([.F491];[.H49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92:.E492])" office:value-type="float" office:value="1" calcext:value-type="float">
            <text:p>1 </text:p>
          </table:table-cell>
          <table:table-cell table:style-name="ce18" table:formula="of:=SUM([.F492:.F49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92:.I492])" office:value-type="float" office:value="1" calcext:value-type="float">
            <text:p>1 </text:p>
          </table:table-cell>
          <table:table-cell table:style-name="ce18" table:formula="of:=SUM([.J492:.J492])" office:value-type="float" office:value="1101" calcext:value-type="float">
            <text:p>1,101 </text:p>
          </table:table-cell>
          <table:table-cell table:style-name="ce18" table:formula="of:=SUM([.K492:.K492])" office:value-type="float" office:value="1" calcext:value-type="float">
            <text:p>1 </text:p>
          </table:table-cell>
          <table:table-cell table:style-name="ce18" table:formula="of:=SUM([.L492:.L49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1];[.S491])=0;&quot;－&quot;;SUM([.Q491];[.S491]))" office:value-type="string" office:string-value="－" calcext:value-type="string">
            <text:p>－</text:p>
          </table:table-cell>
          <table:table-cell table:style-name="ce18" table:formula="of:=IF(SUM([.R491];[.T491])=0;&quot;－&quot;;SUM([.R491];[.T49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1/16</text:p>
          </table:table-cell>
          <table:table-cell table:style-name="ce20" table:formula="of:=SUM([.E492];[.G492])" office:value-type="float" office:value="1" calcext:value-type="float">
            <text:p>1 </text:p>
          </table:table-cell>
          <table:table-cell table:style-name="ce18" table:formula="of:=SUM([.F492];[.H49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2];[.Q492])" office:value-type="float" office:value="1" calcext:value-type="float">
            <text:p>1 </text:p>
          </table:table-cell>
          <table:table-cell table:style-name="ce20" table:formula="of:=SUM([.L492];[.R49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2];[.M492])=0;&quot;－&quot;;SUM([.K492];[.M492]))" office:value-type="float" office:value="1" calcext:value-type="float">
            <text:p>1 </text:p>
          </table:table-cell>
          <table:table-cell table:style-name="ce20" table:formula="of:=IF(SUM([.L492];[.N492])=0;&quot;－&quot;;SUM([.L492];[.N492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2];[.S492])=0;&quot;－&quot;;SUM([.Q492];[.S492]))" office:value-type="string" office:string-value="－" calcext:value-type="string">
            <text:p>－</text:p>
          </table:table-cell>
          <table:table-cell table:style-name="ce18" table:formula="of:=IF(SUM([.R492];[.T492])=0;&quot;－&quot;;SUM([.R492];[.T49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B494:.B499])" office:value-type="float" office:value="7" calcext:value-type="float">
            <text:p>7 </text:p>
          </table:table-cell>
          <table:table-cell table:style-name="ce18" table:formula="of:=SUM([.C494:.C499])" office:value-type="float" office:value="17378" calcext:value-type="float">
            <text:p>17,3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494:.E499])" office:value-type="float" office:value="7" calcext:value-type="float">
            <text:p>7 </text:p>
          </table:table-cell>
          <table:table-cell table:style-name="ce18" table:formula="of:=SUM([.F494:.F499])" office:value-type="float" office:value="17378" calcext:value-type="float">
            <text:p>17,3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494:.I499])" office:value-type="float" office:value="7" calcext:value-type="float">
            <text:p>7 </text:p>
          </table:table-cell>
          <table:table-cell table:style-name="ce18" table:formula="of:=SUM([.J494:.J499])" office:value-type="float" office:value="17378" calcext:value-type="float">
            <text:p>17,378 </text:p>
          </table:table-cell>
          <table:table-cell table:style-name="ce18" table:formula="of:=SUM([.K494:.K499])" office:value-type="float" office:value="7" calcext:value-type="float">
            <text:p>7 </text:p>
          </table:table-cell>
          <table:table-cell table:style-name="ce18" table:formula="of:=SUM([.L494:.L499])" office:value-type="float" office:value="17378" calcext:value-type="float">
            <text:p>17,37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3];[.S493])=0;&quot;－&quot;;SUM([.Q493];[.S493]))" office:value-type="string" office:string-value="－" calcext:value-type="string">
            <text:p>－</text:p>
          </table:table-cell>
          <table:table-cell table:style-name="ce18" table:formula="of:=IF(SUM([.R493];[.T493])=0;&quot;－&quot;;SUM([.R493];[.T49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13</text:p>
          </table:table-cell>
          <table:table-cell table:style-name="ce20" table:formula="of:=SUM([.E494];[.G494])" office:value-type="float" office:value="1" calcext:value-type="float">
            <text:p>1 </text:p>
          </table:table-cell>
          <table:table-cell table:style-name="ce18" table:formula="of:=SUM([.F494];[.H494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4];[.Q494])" office:value-type="float" office:value="1" calcext:value-type="float">
            <text:p>1 </text:p>
          </table:table-cell>
          <table:table-cell table:style-name="ce20" table:formula="of:=SUM([.L494];[.R494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4];[.M494])=0;&quot;－&quot;;SUM([.K494];[.M494]))" office:value-type="float" office:value="1" calcext:value-type="float">
            <text:p>1 </text:p>
          </table:table-cell>
          <table:table-cell table:style-name="ce20" table:formula="of:=IF(SUM([.L494];[.N494])=0;&quot;－&quot;;SUM([.L494];[.N494]))" office:value-type="float" office:value="2566" calcext:value-type="float">
            <text:p>2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4];[.S494])=0;&quot;－&quot;;SUM([.Q494];[.S494]))" office:value-type="string" office:string-value="－" calcext:value-type="string">
            <text:p>－</text:p>
          </table:table-cell>
          <table:table-cell table:style-name="ce18" table:formula="of:=IF(SUM([.R494];[.T494])=0;&quot;－&quot;;SUM([.R494];[.T49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15</text:p>
          </table:table-cell>
          <table:table-cell table:style-name="ce20" table:formula="of:=SUM([.E495];[.G495])" office:value-type="float" office:value="2" calcext:value-type="float">
            <text:p>2 </text:p>
          </table:table-cell>
          <table:table-cell table:style-name="ce18" table:formula="of:=SUM([.F495];[.H495])" office:value-type="float" office:value="4718" calcext:value-type="float">
            <text:p>4,7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5];[.Q495])" office:value-type="float" office:value="2" calcext:value-type="float">
            <text:p>2 </text:p>
          </table:table-cell>
          <table:table-cell table:style-name="ce20" table:formula="of:=SUM([.L495];[.R495])" office:value-type="float" office:value="4718" calcext:value-type="float">
            <text:p>4,7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5];[.M495])=0;&quot;－&quot;;SUM([.K495];[.M495]))" office:value-type="float" office:value="2" calcext:value-type="float">
            <text:p>2 </text:p>
          </table:table-cell>
          <table:table-cell table:style-name="ce20" table:formula="of:=IF(SUM([.L495];[.N495])=0;&quot;－&quot;;SUM([.L495];[.N495]))" office:value-type="float" office:value="4718" calcext:value-type="float">
            <text:p>4,7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7+1101" office:value-type="float" office:value="4718" calcext:value-type="float">
            <text:p>4,718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5];[.S495])=0;&quot;－&quot;;SUM([.Q495];[.S495]))" office:value-type="string" office:string-value="－" calcext:value-type="string">
            <text:p>－</text:p>
          </table:table-cell>
          <table:table-cell table:style-name="ce18" table:formula="of:=IF(SUM([.R495];[.T495])=0;&quot;－&quot;;SUM([.R495];[.T49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16</text:p>
          </table:table-cell>
          <table:table-cell table:style-name="ce20" table:formula="of:=SUM([.E496];[.G496])" office:value-type="float" office:value="1" calcext:value-type="float">
            <text:p>1 </text:p>
          </table:table-cell>
          <table:table-cell table:style-name="ce18" table:formula="of:=SUM([.F496];[.H496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6];[.Q496])" office:value-type="float" office:value="1" calcext:value-type="float">
            <text:p>1 </text:p>
          </table:table-cell>
          <table:table-cell table:style-name="ce20" table:formula="of:=SUM([.L496];[.R496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6];[.M496])=0;&quot;－&quot;;SUM([.K496];[.M496]))" office:value-type="float" office:value="1" calcext:value-type="float">
            <text:p>1 </text:p>
          </table:table-cell>
          <table:table-cell table:style-name="ce20" table:formula="of:=IF(SUM([.L496];[.N496])=0;&quot;－&quot;;SUM([.L496];[.N496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1956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6];[.S496])=0;&quot;－&quot;;SUM([.Q496];[.S496]))" office:value-type="string" office:string-value="－" calcext:value-type="string">
            <text:p>－</text:p>
          </table:table-cell>
          <table:table-cell table:style-name="ce18" table:formula="of:=IF(SUM([.R496];[.T496])=0;&quot;－&quot;;SUM([.R496];[.T49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20</text:p>
          </table:table-cell>
          <table:table-cell table:style-name="ce20" table:formula="of:=SUM([.E497];[.G497])" office:value-type="float" office:value="1" calcext:value-type="float">
            <text:p>1 </text:p>
          </table:table-cell>
          <table:table-cell table:style-name="ce18" table:formula="of:=SUM([.F497];[.H497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7];[.Q497])" office:value-type="float" office:value="1" calcext:value-type="float">
            <text:p>1 </text:p>
          </table:table-cell>
          <table:table-cell table:style-name="ce20" table:formula="of:=SUM([.L497];[.R497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7];[.M497])=0;&quot;－&quot;;SUM([.K497];[.M497]))" office:value-type="float" office:value="1" calcext:value-type="float">
            <text:p>1 </text:p>
          </table:table-cell>
          <table:table-cell table:style-name="ce20" table:formula="of:=IF(SUM([.L497];[.N497])=0;&quot;－&quot;;SUM([.L497];[.N497]))" office:value-type="float" office:value="2261" calcext:value-type="float">
            <text:p>2,2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2261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7];[.S497])=0;&quot;－&quot;;SUM([.Q497];[.S497]))" office:value-type="string" office:string-value="－" calcext:value-type="string">
            <text:p>－</text:p>
          </table:table-cell>
          <table:table-cell table:style-name="ce18" table:formula="of:=IF(SUM([.R497];[.T497])=0;&quot;－&quot;;SUM([.R497];[.T49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22</text:p>
          </table:table-cell>
          <table:table-cell table:style-name="ce20" table:formula="of:=SUM([.E498];[.G498])" office:value-type="float" office:value="1" calcext:value-type="float">
            <text:p>1 </text:p>
          </table:table-cell>
          <table:table-cell table:style-name="ce18" table:formula="of:=SUM([.F498];[.H498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8];[.Q498])" office:value-type="float" office:value="1" calcext:value-type="float">
            <text:p>1 </text:p>
          </table:table-cell>
          <table:table-cell table:style-name="ce20" table:formula="of:=SUM([.L498];[.R498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8];[.M498])=0;&quot;－&quot;;SUM([.K498];[.M498]))" office:value-type="float" office:value="1" calcext:value-type="float">
            <text:p>1 </text:p>
          </table:table-cell>
          <table:table-cell table:style-name="ce20" table:formula="of:=IF(SUM([.L498];[.N498])=0;&quot;－&quot;;SUM([.L498];[.N498]))" office:value-type="float" office:value="3216" calcext:value-type="float">
            <text:p>3,2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8];[.S498])=0;&quot;－&quot;;SUM([.Q498];[.S498]))" office:value-type="string" office:string-value="－" calcext:value-type="string">
            <text:p>－</text:p>
          </table:table-cell>
          <table:table-cell table:style-name="ce18" table:formula="of:=IF(SUM([.R498];[.T498])=0;&quot;－&quot;;SUM([.R498];[.T49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2/24</text:p>
          </table:table-cell>
          <table:table-cell table:style-name="ce20" table:formula="of:=SUM([.E499];[.G499])" office:value-type="float" office:value="1" calcext:value-type="float">
            <text:p>1 </text:p>
          </table:table-cell>
          <table:table-cell table:style-name="ce18" table:formula="of:=SUM([.F499];[.H499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499];[.Q499])" office:value-type="float" office:value="1" calcext:value-type="float">
            <text:p>1 </text:p>
          </table:table-cell>
          <table:table-cell table:style-name="ce20" table:formula="of:=SUM([.L499];[.R499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499];[.M499])=0;&quot;－&quot;;SUM([.K499];[.M499]))" office:value-type="float" office:value="1" calcext:value-type="float">
            <text:p>1 </text:p>
          </table:table-cell>
          <table:table-cell table:style-name="ce20" table:formula="of:=IF(SUM([.L499];[.N499])=0;&quot;－&quot;;SUM([.L499];[.N499]))" office:value-type="float" office:value="2661" calcext:value-type="float">
            <text:p>2,6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499];[.S499])=0;&quot;－&quot;;SUM([.Q499];[.S499]))" office:value-type="string" office:string-value="－" calcext:value-type="string">
            <text:p>－</text:p>
          </table:table-cell>
          <table:table-cell table:style-name="ce18" table:formula="of:=IF(SUM([.R499];[.T499])=0;&quot;－&quot;;SUM([.R499];[.T49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table:formula="of:=SUM([.E500];[.G500])" office:value-type="float" office:value="1" calcext:value-type="float">
            <text:p>1 </text:p>
          </table:table-cell>
          <table:table-cell table:style-name="ce18" table:formula="of:=SUM([.F500];[.H500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01:.E501])" office:value-type="float" office:value="1" calcext:value-type="float">
            <text:p>1 </text:p>
          </table:table-cell>
          <table:table-cell table:style-name="ce18" table:formula="of:=SUM([.F501:.F50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01:.I501])" office:value-type="float" office:value="1" calcext:value-type="float">
            <text:p>1 </text:p>
          </table:table-cell>
          <table:table-cell table:style-name="ce18" table:formula="of:=SUM([.J501:.J501])" office:value-type="float" office:value="1101" calcext:value-type="float">
            <text:p>1,101 </text:p>
          </table:table-cell>
          <table:table-cell table:style-name="ce18" table:formula="of:=SUM([.K501:.K501])" office:value-type="float" office:value="1" calcext:value-type="float">
            <text:p>1 </text:p>
          </table:table-cell>
          <table:table-cell table:style-name="ce18" table:formula="of:=SUM([.L501:.L50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0];[.S500])=0;&quot;－&quot;;SUM([.Q500];[.S500]))" office:value-type="string" office:string-value="－" calcext:value-type="string">
            <text:p>－</text:p>
          </table:table-cell>
          <table:table-cell table:style-name="ce18" table:formula="of:=IF(SUM([.R500];[.T500])=0;&quot;－&quot;;SUM([.R500];[.T50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3/15</text:p>
          </table:table-cell>
          <table:table-cell table:style-name="ce20" table:formula="of:=SUM([.E501];[.G501])" office:value-type="float" office:value="1" calcext:value-type="float">
            <text:p>1 </text:p>
          </table:table-cell>
          <table:table-cell table:style-name="ce18" table:formula="of:=SUM([.F501];[.H50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1];[.Q501])" office:value-type="float" office:value="1" calcext:value-type="float">
            <text:p>1 </text:p>
          </table:table-cell>
          <table:table-cell table:style-name="ce20" table:formula="of:=SUM([.L501];[.R50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1];[.M501])=0;&quot;－&quot;;SUM([.K501];[.M501]))" office:value-type="float" office:value="1" calcext:value-type="float">
            <text:p>1 </text:p>
          </table:table-cell>
          <table:table-cell table:style-name="ce20" table:formula="of:=IF(SUM([.L501];[.N501])=0;&quot;－&quot;;SUM([.L501];[.N501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1];[.S501])=0;&quot;－&quot;;SUM([.Q501];[.S501]))" office:value-type="string" office:string-value="－" calcext:value-type="string">
            <text:p>－</text:p>
          </table:table-cell>
          <table:table-cell table:style-name="ce18" table:formula="of:=IF(SUM([.R501];[.T501])=0;&quot;－&quot;;SUM([.R501];[.T50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table:formula="of:=SUM([.E502];[.G502])" office:value-type="float" office:value="1" calcext:value-type="float">
            <text:p>1 </text:p>
          </table:table-cell>
          <table:table-cell table:style-name="ce18" table:formula="of:=SUM([.F502];[.H50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03:.E503])" office:value-type="float" office:value="1" calcext:value-type="float">
            <text:p>1 </text:p>
          </table:table-cell>
          <table:table-cell table:style-name="ce18" table:formula="of:=SUM([.F503:.F50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03:.I503])" office:value-type="float" office:value="1" calcext:value-type="float">
            <text:p>1 </text:p>
          </table:table-cell>
          <table:table-cell table:style-name="ce18" table:formula="of:=SUM([.J503:.J503])" office:value-type="float" office:value="1101" calcext:value-type="float">
            <text:p>1,101 </text:p>
          </table:table-cell>
          <table:table-cell table:style-name="ce18" table:formula="of:=SUM([.K503:.K503])" office:value-type="float" office:value="1" calcext:value-type="float">
            <text:p>1 </text:p>
          </table:table-cell>
          <table:table-cell table:style-name="ce18" table:formula="of:=SUM([.L503:.L50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2];[.S502])=0;&quot;－&quot;;SUM([.Q502];[.S502]))" office:value-type="string" office:string-value="－" calcext:value-type="string">
            <text:p>－</text:p>
          </table:table-cell>
          <table:table-cell table:style-name="ce18" table:formula="of:=IF(SUM([.R502];[.T502])=0;&quot;－&quot;;SUM([.R502];[.T50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4/16</text:p>
          </table:table-cell>
          <table:table-cell table:style-name="ce20" table:formula="of:=SUM([.E503];[.G503])" office:value-type="float" office:value="1" calcext:value-type="float">
            <text:p>1 </text:p>
          </table:table-cell>
          <table:table-cell table:style-name="ce18" table:formula="of:=SUM([.F503];[.H50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3];[.Q503])" office:value-type="float" office:value="1" calcext:value-type="float">
            <text:p>1 </text:p>
          </table:table-cell>
          <table:table-cell table:style-name="ce20" table:formula="of:=SUM([.L503];[.R50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3];[.M503])=0;&quot;－&quot;;SUM([.K503];[.M503]))" office:value-type="float" office:value="1" calcext:value-type="float">
            <text:p>1 </text:p>
          </table:table-cell>
          <table:table-cell table:style-name="ce20" table:formula="of:=IF(SUM([.L503];[.N503])=0;&quot;－&quot;;SUM([.L503];[.N503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3];[.S503])=0;&quot;－&quot;;SUM([.Q503];[.S503]))" office:value-type="string" office:string-value="－" calcext:value-type="string">
            <text:p>－</text:p>
          </table:table-cell>
          <table:table-cell table:style-name="ce18" table:formula="of:=IF(SUM([.R503];[.T503])=0;&quot;－&quot;;SUM([.R503];[.T50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B505:.B510])" office:value-type="float" office:value="7" calcext:value-type="float">
            <text:p>7 </text:p>
          </table:table-cell>
          <table:table-cell table:style-name="ce18" table:formula="of:=SUM([.C505:.C510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05:.E510])" office:value-type="float" office:value="7" calcext:value-type="float">
            <text:p>7 </text:p>
          </table:table-cell>
          <table:table-cell table:style-name="ce18" table:formula="of:=SUM([.F505:.F510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05:.I510])" office:value-type="float" office:value="7" calcext:value-type="float">
            <text:p>7 </text:p>
          </table:table-cell>
          <table:table-cell table:style-name="ce18" table:formula="of:=SUM([.J505:.J510])" office:value-type="float" office:value="17379" calcext:value-type="float">
            <text:p>17,379 </text:p>
          </table:table-cell>
          <table:table-cell table:style-name="ce18" table:formula="of:=SUM([.K505:.K510])" office:value-type="float" office:value="7" calcext:value-type="float">
            <text:p>7 </text:p>
          </table:table-cell>
          <table:table-cell table:style-name="ce18" table:formula="of:=SUM([.L505:.L510])" office:value-type="float" office:value="17379" calcext:value-type="float">
            <text:p>17,37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4];[.S504])=0;&quot;－&quot;;SUM([.Q504];[.S504]))" office:value-type="string" office:string-value="－" calcext:value-type="string">
            <text:p>－</text:p>
          </table:table-cell>
          <table:table-cell table:style-name="ce18" table:formula="of:=IF(SUM([.R504];[.T504])=0;&quot;－&quot;;SUM([.R504];[.T50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14</text:p>
          </table:table-cell>
          <table:table-cell table:style-name="ce20" table:formula="of:=SUM([.E505];[.G505])" office:value-type="float" office:value="1" calcext:value-type="float">
            <text:p>1 </text:p>
          </table:table-cell>
          <table:table-cell table:style-name="ce18" table:formula="of:=SUM([.F505];[.H505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5];[.Q505])" office:value-type="float" office:value="1" calcext:value-type="float">
            <text:p>1 </text:p>
          </table:table-cell>
          <table:table-cell table:style-name="ce20" table:formula="of:=SUM([.L505];[.R505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5];[.M505])=0;&quot;－&quot;;SUM([.K505];[.M505]))" office:value-type="float" office:value="1" calcext:value-type="float">
            <text:p>1 </text:p>
          </table:table-cell>
          <table:table-cell table:style-name="ce20" table:formula="of:=IF(SUM([.L505];[.N505])=0;&quot;－&quot;;SUM([.L505];[.N505]))" office:value-type="float" office:value="2566" calcext:value-type="float">
            <text:p>2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5];[.S505])=0;&quot;－&quot;;SUM([.Q505];[.S505]))" office:value-type="string" office:string-value="－" calcext:value-type="string">
            <text:p>－</text:p>
          </table:table-cell>
          <table:table-cell table:style-name="ce18" table:formula="of:=IF(SUM([.R505];[.T505])=0;&quot;－&quot;;SUM([.R505];[.T50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15</text:p>
          </table:table-cell>
          <table:table-cell table:style-name="ce20" table:formula="of:=SUM([.E506];[.G506])" office:value-type="float" office:value="2" calcext:value-type="float">
            <text:p>2 </text:p>
          </table:table-cell>
          <table:table-cell table:style-name="ce18" table:formula="of:=SUM([.F506];[.H506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6];[.Q506])" office:value-type="float" office:value="2" calcext:value-type="float">
            <text:p>2 </text:p>
          </table:table-cell>
          <table:table-cell table:style-name="ce20" table:formula="of:=SUM([.L506];[.R506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6];[.M506])=0;&quot;－&quot;;SUM([.K506];[.M506]))" office:value-type="float" office:value="2" calcext:value-type="float">
            <text:p>2 </text:p>
          </table:table-cell>
          <table:table-cell table:style-name="ce20" table:formula="of:=IF(SUM([.L506];[.N506])=0;&quot;－&quot;;SUM([.L506];[.N506]))" office:value-type="float" office:value="4719" calcext:value-type="float">
            <text:p>4,7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8+1101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6];[.S506])=0;&quot;－&quot;;SUM([.Q506];[.S506]))" office:value-type="string" office:string-value="－" calcext:value-type="string">
            <text:p>－</text:p>
          </table:table-cell>
          <table:table-cell table:style-name="ce18" table:formula="of:=IF(SUM([.R506];[.T506])=0;&quot;－&quot;;SUM([.R506];[.T50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16</text:p>
          </table:table-cell>
          <table:table-cell table:style-name="ce20" table:formula="of:=SUM([.E507];[.G507])" office:value-type="float" office:value="1" calcext:value-type="float">
            <text:p>1 </text:p>
          </table:table-cell>
          <table:table-cell table:style-name="ce18" table:formula="of:=SUM([.F507];[.H507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7];[.Q507])" office:value-type="float" office:value="1" calcext:value-type="float">
            <text:p>1 </text:p>
          </table:table-cell>
          <table:table-cell table:style-name="ce20" table:formula="of:=SUM([.L507];[.R507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7];[.M507])=0;&quot;－&quot;;SUM([.K507];[.M507]))" office:value-type="float" office:value="1" calcext:value-type="float">
            <text:p>1 </text:p>
          </table:table-cell>
          <table:table-cell table:style-name="ce20" table:formula="of:=IF(SUM([.L507];[.N507])=0;&quot;－&quot;;SUM([.L507];[.N507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7];[.S507])=0;&quot;－&quot;;SUM([.Q507];[.S507]))" office:value-type="string" office:string-value="－" calcext:value-type="string">
            <text:p>－</text:p>
          </table:table-cell>
          <table:table-cell table:style-name="ce18" table:formula="of:=IF(SUM([.R507];[.T507])=0;&quot;－&quot;;SUM([.R507];[.T50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21</text:p>
          </table:table-cell>
          <table:table-cell table:style-name="ce20" table:formula="of:=SUM([.E508];[.G508])" office:value-type="float" office:value="1" calcext:value-type="float">
            <text:p>1 </text:p>
          </table:table-cell>
          <table:table-cell table:style-name="ce18" table:formula="of:=SUM([.F508];[.H508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8];[.Q508])" office:value-type="float" office:value="1" calcext:value-type="float">
            <text:p>1 </text:p>
          </table:table-cell>
          <table:table-cell table:style-name="ce20" table:formula="of:=SUM([.L508];[.R508])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8];[.M508])=0;&quot;－&quot;;SUM([.K508];[.M508]))" office:value-type="float" office:value="1" calcext:value-type="float">
            <text:p>1 </text:p>
          </table:table-cell>
          <table:table-cell table:style-name="ce20" table:formula="of:=IF(SUM([.L508];[.N508])=0;&quot;－&quot;;SUM([.L508];[.N508]))" office:value-type="float" office:value="2261" calcext:value-type="float">
            <text:p>2,2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61" calcext:value-type="float">
            <text:p>2,2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8];[.S508])=0;&quot;－&quot;;SUM([.Q508];[.S508]))" office:value-type="string" office:string-value="－" calcext:value-type="string">
            <text:p>－</text:p>
          </table:table-cell>
          <table:table-cell table:style-name="ce18" table:formula="of:=IF(SUM([.R508];[.T508])=0;&quot;－&quot;;SUM([.R508];[.T50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22</text:p>
          </table:table-cell>
          <table:table-cell table:style-name="ce20" table:formula="of:=SUM([.E509];[.G509])" office:value-type="float" office:value="1" calcext:value-type="float">
            <text:p>1 </text:p>
          </table:table-cell>
          <table:table-cell table:style-name="ce18" table:formula="of:=SUM([.F509];[.H509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09];[.Q509])" office:value-type="float" office:value="1" calcext:value-type="float">
            <text:p>1 </text:p>
          </table:table-cell>
          <table:table-cell table:style-name="ce20" table:formula="of:=SUM([.L509];[.R509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09];[.M509])=0;&quot;－&quot;;SUM([.K509];[.M509]))" office:value-type="float" office:value="1" calcext:value-type="float">
            <text:p>1 </text:p>
          </table:table-cell>
          <table:table-cell table:style-name="ce20" table:formula="of:=IF(SUM([.L509];[.N509])=0;&quot;－&quot;;SUM([.L509];[.N509]))" office:value-type="float" office:value="3216" calcext:value-type="float">
            <text:p>3,2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09];[.S509])=0;&quot;－&quot;;SUM([.Q509];[.S509]))" office:value-type="string" office:string-value="－" calcext:value-type="string">
            <text:p>－</text:p>
          </table:table-cell>
          <table:table-cell table:style-name="ce18" table:formula="of:=IF(SUM([.R509];[.T509])=0;&quot;－&quot;;SUM([.R509];[.T50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5/24</text:p>
          </table:table-cell>
          <table:table-cell table:style-name="ce20" table:formula="of:=SUM([.E510];[.G510])" office:value-type="float" office:value="1" calcext:value-type="float">
            <text:p>1 </text:p>
          </table:table-cell>
          <table:table-cell table:style-name="ce18" table:formula="of:=SUM([.F510];[.H510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0];[.Q510])" office:value-type="float" office:value="1" calcext:value-type="float">
            <text:p>1 </text:p>
          </table:table-cell>
          <table:table-cell table:style-name="ce20" table:formula="of:=SUM([.L510];[.R510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0];[.M510])=0;&quot;－&quot;;SUM([.K510];[.M510]))" office:value-type="float" office:value="1" calcext:value-type="float">
            <text:p>1 </text:p>
          </table:table-cell>
          <table:table-cell table:style-name="ce20" table:formula="of:=IF(SUM([.L510];[.N510])=0;&quot;－&quot;;SUM([.L510];[.N510]))" office:value-type="float" office:value="2661" calcext:value-type="float">
            <text:p>2,6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0];[.S510])=0;&quot;－&quot;;SUM([.Q510];[.S510]))" office:value-type="string" office:string-value="－" calcext:value-type="string">
            <text:p>－</text:p>
          </table:table-cell>
          <table:table-cell table:style-name="ce18" table:formula="of:=IF(SUM([.R510];[.T510])=0;&quot;－&quot;;SUM([.R510];[.T51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table:formula="of:=SUM([.E511];[.G511])" office:value-type="float" office:value="1" calcext:value-type="float">
            <text:p>1 </text:p>
          </table:table-cell>
          <table:table-cell table:style-name="ce18" table:formula="of:=SUM([.F511];[.H511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12:.E512])" office:value-type="float" office:value="1" calcext:value-type="float">
            <text:p>1 </text:p>
          </table:table-cell>
          <table:table-cell table:style-name="ce18" table:formula="of:=SUM([.F512:.F51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12:.I512])" office:value-type="float" office:value="1" calcext:value-type="float">
            <text:p>1 </text:p>
          </table:table-cell>
          <table:table-cell table:style-name="ce18" table:formula="of:=SUM([.J512:.J512])" office:value-type="float" office:value="1101" calcext:value-type="float">
            <text:p>1,101 </text:p>
          </table:table-cell>
          <table:table-cell table:style-name="ce18" table:formula="of:=SUM([.K512:.K512])" office:value-type="float" office:value="1" calcext:value-type="float">
            <text:p>1 </text:p>
          </table:table-cell>
          <table:table-cell table:style-name="ce18" table:formula="of:=SUM([.L512:.L51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1];[.S511])=0;&quot;－&quot;;SUM([.Q511];[.S511]))" office:value-type="string" office:string-value="－" calcext:value-type="string">
            <text:p>－</text:p>
          </table:table-cell>
          <table:table-cell table:style-name="ce18" table:formula="of:=IF(SUM([.R511];[.T511])=0;&quot;－&quot;;SUM([.R511];[.T51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6/15</text:p>
          </table:table-cell>
          <table:table-cell table:style-name="ce20" table:formula="of:=SUM([.E512];[.G512])" office:value-type="float" office:value="1" calcext:value-type="float">
            <text:p>1 </text:p>
          </table:table-cell>
          <table:table-cell table:style-name="ce18" table:formula="of:=SUM([.F512];[.H51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2];[.Q512])" office:value-type="float" office:value="1" calcext:value-type="float">
            <text:p>1 </text:p>
          </table:table-cell>
          <table:table-cell table:style-name="ce20" table:formula="of:=SUM([.L512];[.R51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2];[.M512])=0;&quot;－&quot;;SUM([.K512];[.M512]))" office:value-type="float" office:value="1" calcext:value-type="float">
            <text:p>1 </text:p>
          </table:table-cell>
          <table:table-cell table:style-name="ce20" table:formula="of:=IF(SUM([.L512];[.N512])=0;&quot;－&quot;;SUM([.L512];[.N512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2];[.S512])=0;&quot;－&quot;;SUM([.Q512];[.S512]))" office:value-type="string" office:string-value="－" calcext:value-type="string">
            <text:p>－</text:p>
          </table:table-cell>
          <table:table-cell table:style-name="ce18" table:formula="of:=IF(SUM([.R512];[.T512])=0;&quot;－&quot;;SUM([.R512];[.T51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513];[.G513])" office:value-type="float" office:value="1" calcext:value-type="float">
            <text:p>1 </text:p>
          </table:table-cell>
          <table:table-cell table:style-name="ce18" table:formula="of:=SUM([.F513];[.H51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14:.E514])" office:value-type="float" office:value="1" calcext:value-type="float">
            <text:p>1 </text:p>
          </table:table-cell>
          <table:table-cell table:style-name="ce18" table:formula="of:=SUM([.F514:.F514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14:.I514])" office:value-type="float" office:value="1" calcext:value-type="float">
            <text:p>1 </text:p>
          </table:table-cell>
          <table:table-cell table:style-name="ce18" table:formula="of:=SUM([.J514:.J514])" office:value-type="float" office:value="1101" calcext:value-type="float">
            <text:p>1,101 </text:p>
          </table:table-cell>
          <table:table-cell table:style-name="ce18" table:formula="of:=SUM([.K514:.K514])" office:value-type="float" office:value="1" calcext:value-type="float">
            <text:p>1 </text:p>
          </table:table-cell>
          <table:table-cell table:style-name="ce18" table:formula="of:=SUM([.L514:.L514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3];[.S513])=0;&quot;－&quot;;SUM([.Q513];[.S513]))" office:value-type="string" office:string-value="－" calcext:value-type="string">
            <text:p>－</text:p>
          </table:table-cell>
          <table:table-cell table:style-name="ce18" table:formula="of:=IF(SUM([.R513];[.T513])=0;&quot;－&quot;;SUM([.R513];[.T51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0/07/16</text:p>
          </table:table-cell>
          <table:table-cell table:style-name="ce20" table:formula="of:=SUM([.E514];[.G514])" office:value-type="float" office:value="1" calcext:value-type="float">
            <text:p>1 </text:p>
          </table:table-cell>
          <table:table-cell table:style-name="ce18" table:formula="of:=SUM([.F514];[.H514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4];[.Q514])" office:value-type="float" office:value="1" calcext:value-type="float">
            <text:p>1 </text:p>
          </table:table-cell>
          <table:table-cell table:style-name="ce20" table:formula="of:=SUM([.L514];[.R514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4];[.M514])=0;&quot;－&quot;;SUM([.K514];[.M514]))" office:value-type="float" office:value="1" calcext:value-type="float">
            <text:p>1 </text:p>
          </table:table-cell>
          <table:table-cell table:style-name="ce20" table:formula="of:=IF(SUM([.L514];[.N514])=0;&quot;－&quot;;SUM([.L514];[.N514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4];[.S514])=0;&quot;－&quot;;SUM([.Q514];[.S514]))" office:value-type="string" office:string-value="－" calcext:value-type="string">
            <text:p>－</text:p>
          </table:table-cell>
          <table:table-cell table:style-name="ce18" table:formula="of:=IF(SUM([.R514];[.T514])=0;&quot;－&quot;;SUM([.R514];[.T51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E515];[.G515])" office:value-type="float" office:value="7" calcext:value-type="float">
            <text:p>7 </text:p>
          </table:table-cell>
          <table:table-cell table:style-name="ce18" table:formula="of:=SUM([.C516:.C521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16:.E521])" office:value-type="float" office:value="7" calcext:value-type="float">
            <text:p>7 </text:p>
          </table:table-cell>
          <table:table-cell table:style-name="ce18" table:formula="of:=SUM([.F516:.F521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16:.I521])" office:value-type="float" office:value="7" calcext:value-type="float">
            <text:p>7 </text:p>
          </table:table-cell>
          <table:table-cell table:style-name="ce18" table:formula="of:=SUM([.J516:.J521])" office:value-type="float" office:value="17381" calcext:value-type="float">
            <text:p>17,381 </text:p>
          </table:table-cell>
          <table:table-cell table:style-name="ce18" table:formula="of:=SUM([.K516:.K521])" office:value-type="float" office:value="7" calcext:value-type="float">
            <text:p>7 </text:p>
          </table:table-cell>
          <table:table-cell table:style-name="ce18" table:formula="of:=SUM([.L516:.L521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5];[.S515])=0;&quot;－&quot;;SUM([.Q515];[.S515]))" office:value-type="string" office:string-value="－" calcext:value-type="string">
            <text:p>－</text:p>
          </table:table-cell>
          <table:table-cell table:style-name="ce18" table:formula="of:=IF(SUM([.R515];[.T515])=0;&quot;－&quot;;SUM([.R515];[.T51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13</text:p>
          </table:table-cell>
          <table:table-cell table:style-name="ce20" table:formula="of:=SUM([.E516];[.G516])" office:value-type="float" office:value="1" calcext:value-type="float">
            <text:p>1 </text:p>
          </table:table-cell>
          <table:table-cell table:style-name="ce18" table:formula="of:=SUM([.F516];[.H516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6];[.Q516])" office:value-type="float" office:value="1" calcext:value-type="float">
            <text:p>1 </text:p>
          </table:table-cell>
          <table:table-cell table:style-name="ce20" table:formula="of:=SUM([.L516];[.R516])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6];[.M516])=0;&quot;－&quot;;SUM([.K516];[.M516]))" office:value-type="float" office:value="1" calcext:value-type="float">
            <text:p>1 </text:p>
          </table:table-cell>
          <table:table-cell table:style-name="ce20" table:formula="of:=IF(SUM([.L516];[.N516])=0;&quot;－&quot;;SUM([.L516];[.N516]))" office:value-type="float" office:value="2566" calcext:value-type="float">
            <text:p>2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6];[.S516])=0;&quot;－&quot;;SUM([.Q516];[.S516]))" office:value-type="string" office:string-value="－" calcext:value-type="string">
            <text:p>－</text:p>
          </table:table-cell>
          <table:table-cell table:style-name="ce18" table:formula="of:=IF(SUM([.R516];[.T516])=0;&quot;－&quot;;SUM([.R516];[.T51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15</text:p>
          </table:table-cell>
          <table:table-cell table:style-name="ce20" table:formula="of:=SUM([.E517];[.G517])" office:value-type="float" office:value="2" calcext:value-type="float">
            <text:p>2 </text:p>
          </table:table-cell>
          <table:table-cell table:style-name="ce18" table:formula="of:=SUM([.F517];[.H517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7];[.Q517])" office:value-type="float" office:value="2" calcext:value-type="float">
            <text:p>2 </text:p>
          </table:table-cell>
          <table:table-cell table:style-name="ce20" table:formula="of:=SUM([.L517];[.R517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7];[.M517])=0;&quot;－&quot;;SUM([.K517];[.M517]))" office:value-type="float" office:value="2" calcext:value-type="float">
            <text:p>2 </text:p>
          </table:table-cell>
          <table:table-cell table:style-name="ce20" table:formula="of:=IF(SUM([.L517];[.N517])=0;&quot;－&quot;;SUM([.L517];[.N517]))" office:value-type="float" office:value="4719" calcext:value-type="float">
            <text:p>4,7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8+1101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7];[.S517])=0;&quot;－&quot;;SUM([.Q517];[.S517]))" office:value-type="string" office:string-value="－" calcext:value-type="string">
            <text:p>－</text:p>
          </table:table-cell>
          <table:table-cell table:style-name="ce18" table:formula="of:=IF(SUM([.R517];[.T517])=0;&quot;－&quot;;SUM([.R517];[.T51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16</text:p>
          </table:table-cell>
          <table:table-cell table:style-name="ce20" table:formula="of:=SUM([.E518];[.G518])" office:value-type="float" office:value="1" calcext:value-type="float">
            <text:p>1 </text:p>
          </table:table-cell>
          <table:table-cell table:style-name="ce18" table:formula="of:=SUM([.F518];[.H518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8];[.Q518])" office:value-type="float" office:value="1" calcext:value-type="float">
            <text:p>1 </text:p>
          </table:table-cell>
          <table:table-cell table:style-name="ce20" table:formula="of:=SUM([.L518];[.R518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8];[.M518])=0;&quot;－&quot;;SUM([.K518];[.M518]))" office:value-type="float" office:value="1" calcext:value-type="float">
            <text:p>1 </text:p>
          </table:table-cell>
          <table:table-cell table:style-name="ce20" table:formula="of:=IF(SUM([.L518];[.N518])=0;&quot;－&quot;;SUM([.L518];[.N518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8];[.S518])=0;&quot;－&quot;;SUM([.Q518];[.S518]))" office:value-type="string" office:string-value="－" calcext:value-type="string">
            <text:p>－</text:p>
          </table:table-cell>
          <table:table-cell table:style-name="ce18" table:formula="of:=IF(SUM([.R518];[.T518])=0;&quot;－&quot;;SUM([.R518];[.T51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20</text:p>
          </table:table-cell>
          <table:table-cell table:style-name="ce20" table:formula="of:=SUM([.E519];[.G519])" office:value-type="float" office:value="1" calcext:value-type="float">
            <text:p>1 </text:p>
          </table:table-cell>
          <table:table-cell table:style-name="ce18" table:formula="of:=SUM([.F519];[.H519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19];[.Q519])" office:value-type="float" office:value="1" calcext:value-type="float">
            <text:p>1 </text:p>
          </table:table-cell>
          <table:table-cell table:style-name="ce20" table:formula="of:=SUM([.L519];[.R519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19];[.M519])=0;&quot;－&quot;;SUM([.K519];[.M519]))" office:value-type="float" office:value="1" calcext:value-type="float">
            <text:p>1 </text:p>
          </table:table-cell>
          <table:table-cell table:style-name="ce20" table:formula="of:=IF(SUM([.L519];[.N519])=0;&quot;－&quot;;SUM([.L519];[.N519]))" office:value-type="float" office:value="2262" calcext:value-type="float">
            <text:p>2,2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19];[.S519])=0;&quot;－&quot;;SUM([.Q519];[.S519]))" office:value-type="string" office:string-value="－" calcext:value-type="string">
            <text:p>－</text:p>
          </table:table-cell>
          <table:table-cell table:style-name="ce18" table:formula="of:=IF(SUM([.R519];[.T519])=0;&quot;－&quot;;SUM([.R519];[.T51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22</text:p>
          </table:table-cell>
          <table:table-cell table:style-name="ce20" table:formula="of:=SUM([.E520];[.G520])" office:value-type="float" office:value="1" calcext:value-type="float">
            <text:p>1 </text:p>
          </table:table-cell>
          <table:table-cell table:style-name="ce18" table:formula="of:=SUM([.F520];[.H520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0];[.Q520])" office:value-type="float" office:value="1" calcext:value-type="float">
            <text:p>1 </text:p>
          </table:table-cell>
          <table:table-cell table:style-name="ce20" table:formula="of:=SUM([.L520];[.R520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0];[.M520])=0;&quot;－&quot;;SUM([.K520];[.M520]))" office:value-type="float" office:value="1" calcext:value-type="float">
            <text:p>1 </text:p>
          </table:table-cell>
          <table:table-cell table:style-name="ce20" table:formula="of:=IF(SUM([.L520];[.N520])=0;&quot;－&quot;;SUM([.L520];[.N520]))" office:value-type="float" office:value="3216" calcext:value-type="float">
            <text:p>3,2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0];[.S520])=0;&quot;－&quot;;SUM([.Q520];[.S520]))" office:value-type="string" office:string-value="－" calcext:value-type="string">
            <text:p>－</text:p>
          </table:table-cell>
          <table:table-cell table:style-name="ce18" table:formula="of:=IF(SUM([.R520];[.T520])=0;&quot;－&quot;;SUM([.R520];[.T52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8/24</text:p>
          </table:table-cell>
          <table:table-cell table:style-name="ce20" table:formula="of:=SUM([.E521];[.G521])" office:value-type="float" office:value="1" calcext:value-type="float">
            <text:p>1 </text:p>
          </table:table-cell>
          <table:table-cell table:style-name="ce18" table:formula="of:=SUM([.F521];[.H521])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1];[.Q521])" office:value-type="float" office:value="1" calcext:value-type="float">
            <text:p>1 </text:p>
          </table:table-cell>
          <table:table-cell table:style-name="ce20" table:formula="of:=SUM([.L521];[.R521])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1];[.M521])=0;&quot;－&quot;;SUM([.K521];[.M521]))" office:value-type="float" office:value="1" calcext:value-type="float">
            <text:p>1 </text:p>
          </table:table-cell>
          <table:table-cell table:style-name="ce20" table:formula="of:=IF(SUM([.L521];[.N521])=0;&quot;－&quot;;SUM([.L521];[.N521]))" office:value-type="float" office:value="2662" calcext:value-type="float">
            <text:p>2,6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62" calcext:value-type="float">
            <text:p>2,6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1];[.S521])=0;&quot;－&quot;;SUM([.Q521];[.S521]))" office:value-type="string" office:string-value="－" calcext:value-type="string">
            <text:p>－</text:p>
          </table:table-cell>
          <table:table-cell table:style-name="ce18" table:formula="of:=IF(SUM([.R521];[.T521])=0;&quot;－&quot;;SUM([.R521];[.T52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table:formula="of:=SUM([.E522];[.G522])" office:value-type="float" office:value="1" calcext:value-type="float">
            <text:p>1 </text:p>
          </table:table-cell>
          <table:table-cell table:style-name="ce18" table:formula="of:=SUM([.F522];[.H522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23:.E523])" office:value-type="float" office:value="1" calcext:value-type="float">
            <text:p>1 </text:p>
          </table:table-cell>
          <table:table-cell table:style-name="ce18" table:formula="of:=SUM([.F523:.F52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23:.I523])" office:value-type="float" office:value="1" calcext:value-type="float">
            <text:p>1 </text:p>
          </table:table-cell>
          <table:table-cell table:style-name="ce18" table:formula="of:=SUM([.J523:.J523])" office:value-type="float" office:value="1101" calcext:value-type="float">
            <text:p>1,101 </text:p>
          </table:table-cell>
          <table:table-cell table:style-name="ce18" table:formula="of:=SUM([.K523:.K523])" office:value-type="float" office:value="1" calcext:value-type="float">
            <text:p>1 </text:p>
          </table:table-cell>
          <table:table-cell table:style-name="ce18" table:formula="of:=SUM([.L523:.L52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2];[.S522])=0;&quot;－&quot;;SUM([.Q522];[.S522]))" office:value-type="string" office:string-value="－" calcext:value-type="string">
            <text:p>－</text:p>
          </table:table-cell>
          <table:table-cell table:style-name="ce18" table:formula="of:=IF(SUM([.R522];[.T522])=0;&quot;－&quot;;SUM([.R522];[.T52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09/17</text:p>
          </table:table-cell>
          <table:table-cell table:style-name="ce20" table:formula="of:=SUM([.E523];[.G523])" office:value-type="float" office:value="1" calcext:value-type="float">
            <text:p>1 </text:p>
          </table:table-cell>
          <table:table-cell table:style-name="ce18" table:formula="of:=SUM([.F523];[.H52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3];[.Q523])" office:value-type="float" office:value="1" calcext:value-type="float">
            <text:p>1 </text:p>
          </table:table-cell>
          <table:table-cell table:style-name="ce20" table:formula="of:=SUM([.L523];[.R523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3];[.M523])=0;&quot;－&quot;;SUM([.K523];[.M523]))" office:value-type="float" office:value="1" calcext:value-type="float">
            <text:p>1 </text:p>
          </table:table-cell>
          <table:table-cell table:style-name="ce20" table:formula="of:=IF(SUM([.L523];[.N523])=0;&quot;－&quot;;SUM([.L523];[.N523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3];[.S523])=0;&quot;－&quot;;SUM([.Q523];[.S523]))" office:value-type="string" office:string-value="－" calcext:value-type="string">
            <text:p>－</text:p>
          </table:table-cell>
          <table:table-cell table:style-name="ce18" table:formula="of:=IF(SUM([.R523];[.T523])=0;&quot;－&quot;;SUM([.R523];[.T52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table:formula="of:=SUM([.E524];[.G524])" office:value-type="float" office:value="1" calcext:value-type="float">
            <text:p>1 </text:p>
          </table:table-cell>
          <table:table-cell table:style-name="ce18" table:formula="of:=SUM([.C525:.C525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25:.E525])" office:value-type="float" office:value="1" calcext:value-type="float">
            <text:p>1 </text:p>
          </table:table-cell>
          <table:table-cell table:style-name="ce18" table:formula="of:=SUM([.F525:.F525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25:.I525])" office:value-type="float" office:value="1" calcext:value-type="float">
            <text:p>1 </text:p>
          </table:table-cell>
          <table:table-cell table:style-name="ce18" table:formula="of:=SUM([.J525:.J525])" office:value-type="float" office:value="1101" calcext:value-type="float">
            <text:p>1,101 </text:p>
          </table:table-cell>
          <table:table-cell table:style-name="ce18" table:formula="of:=SUM([.K525:.K525])" office:value-type="float" office:value="1" calcext:value-type="float">
            <text:p>1 </text:p>
          </table:table-cell>
          <table:table-cell table:style-name="ce18" table:formula="of:=SUM([.L525:.L525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4];[.S524])=0;&quot;－&quot;;SUM([.Q524];[.S524]))" office:value-type="string" office:string-value="－" calcext:value-type="string">
            <text:p>－</text:p>
          </table:table-cell>
          <table:table-cell table:style-name="ce18" table:formula="of:=IF(SUM([.R524];[.T524])=0;&quot;－&quot;;SUM([.R524];[.T52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0/15</text:p>
          </table:table-cell>
          <table:table-cell table:style-name="ce20" table:formula="of:=SUM([.E525];[.G525])" office:value-type="float" office:value="1" calcext:value-type="float">
            <text:p>1 </text:p>
          </table:table-cell>
          <table:table-cell table:style-name="ce18" table:formula="of:=SUM([.F525];[.H525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5];[.Q525])" office:value-type="float" office:value="1" calcext:value-type="float">
            <text:p>1 </text:p>
          </table:table-cell>
          <table:table-cell table:style-name="ce20" table:formula="of:=SUM([.L525];[.R525])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5];[.M525])=0;&quot;－&quot;;SUM([.K525];[.M525]))" office:value-type="float" office:value="1" calcext:value-type="float">
            <text:p>1 </text:p>
          </table:table-cell>
          <table:table-cell table:style-name="ce20" table:formula="of:=IF(SUM([.L525];[.N525])=0;&quot;－&quot;;SUM([.L525];[.N525]))" office:value-type="float" office:value="1101" calcext:value-type="float">
            <text:p>1,10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1" calcext:value-type="float">
            <text:p>1,10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5];[.S525])=0;&quot;－&quot;;SUM([.Q525];[.S525]))" office:value-type="string" office:string-value="－" calcext:value-type="string">
            <text:p>－</text:p>
          </table:table-cell>
          <table:table-cell table:style-name="ce18" table:formula="of:=IF(SUM([.R525];[.T525])=0;&quot;－&quot;;SUM([.R525];[.T52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E526];[.G526])" office:value-type="float" office:value="7" calcext:value-type="float">
            <text:p>7 </text:p>
          </table:table-cell>
          <table:table-cell table:style-name="ce18" table:formula="of:=SUM([.C527:.C532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27:.E532])" office:value-type="float" office:value="7" calcext:value-type="float">
            <text:p>7 </text:p>
          </table:table-cell>
          <table:table-cell table:style-name="ce18" table:formula="of:=SUM([.F527:.F532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27:.I532])" office:value-type="float" office:value="7" calcext:value-type="float">
            <text:p>7 </text:p>
          </table:table-cell>
          <table:table-cell table:style-name="ce18" table:formula="of:=SUM([.J527:.J532])" office:value-type="float" office:value="17381" calcext:value-type="float">
            <text:p>17,381 </text:p>
          </table:table-cell>
          <table:table-cell table:style-name="ce18" table:formula="of:=SUM([.K527:.K532])" office:value-type="float" office:value="7" calcext:value-type="float">
            <text:p>7 </text:p>
          </table:table-cell>
          <table:table-cell table:style-name="ce18" table:formula="of:=SUM([.L527:.L532])" office:value-type="float" office:value="17381" calcext:value-type="float">
            <text:p>17,3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6];[.S526])=0;&quot;－&quot;;SUM([.Q526];[.S526]))" office:value-type="string" office:string-value="－" calcext:value-type="string">
            <text:p>－</text:p>
          </table:table-cell>
          <table:table-cell table:style-name="ce18" table:formula="of:=IF(SUM([.R526];[.T526])=0;&quot;－&quot;;SUM([.R526];[.T52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13</text:p>
          </table:table-cell>
          <table:table-cell table:style-name="ce20" table:formula="of:=SUM([.E527];[.G527])" office:value-type="float" office:value="1" calcext:value-type="float">
            <text:p>1 </text:p>
          </table:table-cell>
          <table:table-cell table:style-name="ce18" table:formula="of:=SUM([.F527];[.H527])" office:value-type="float" office:value="2567" calcext:value-type="float">
            <text:p>2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7];[.Q527])" office:value-type="float" office:value="1" calcext:value-type="float">
            <text:p>1 </text:p>
          </table:table-cell>
          <table:table-cell table:style-name="ce20" table:formula="of:=SUM([.L527];[.R527])" office:value-type="float" office:value="2567" calcext:value-type="float">
            <text:p>2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7];[.M527])=0;&quot;－&quot;;SUM([.K527];[.M527]))" office:value-type="float" office:value="1" calcext:value-type="float">
            <text:p>1 </text:p>
          </table:table-cell>
          <table:table-cell table:style-name="ce20" table:formula="of:=IF(SUM([.L527];[.N527])=0;&quot;－&quot;;SUM([.L527];[.N527]))" office:value-type="float" office:value="2567" calcext:value-type="float">
            <text:p>2,56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7];[.S527])=0;&quot;－&quot;;SUM([.Q527];[.S527]))" office:value-type="string" office:string-value="－" calcext:value-type="string">
            <text:p>－</text:p>
          </table:table-cell>
          <table:table-cell table:style-name="ce18" table:formula="of:=IF(SUM([.R527];[.T527])=0;&quot;－&quot;;SUM([.R527];[.T52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15</text:p>
          </table:table-cell>
          <table:table-cell table:style-name="ce20" table:formula="of:=SUM([.E528];[.G528])" office:value-type="float" office:value="2" calcext:value-type="float">
            <text:p>2 </text:p>
          </table:table-cell>
          <table:table-cell table:style-name="ce18" table:formula="of:=SUM([.F528];[.H528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8];[.Q528])" office:value-type="float" office:value="2" calcext:value-type="float">
            <text:p>2 </text:p>
          </table:table-cell>
          <table:table-cell table:style-name="ce20" table:formula="of:=SUM([.L528];[.R528])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8];[.M528])=0;&quot;－&quot;;SUM([.K528];[.M528]))" office:value-type="float" office:value="2" calcext:value-type="float">
            <text:p>2 </text:p>
          </table:table-cell>
          <table:table-cell table:style-name="ce20" table:formula="of:=IF(SUM([.L528];[.N528])=0;&quot;－&quot;;SUM([.L528];[.N528]))" office:value-type="float" office:value="4719" calcext:value-type="float">
            <text:p>4,7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3618+1101" office:value-type="float" office:value="4719" calcext:value-type="float">
            <text:p>4,719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8];[.S528])=0;&quot;－&quot;;SUM([.Q528];[.S528]))" office:value-type="string" office:string-value="－" calcext:value-type="string">
            <text:p>－</text:p>
          </table:table-cell>
          <table:table-cell table:style-name="ce18" table:formula="of:=IF(SUM([.R528];[.T528])=0;&quot;－&quot;;SUM([.R528];[.T52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16</text:p>
          </table:table-cell>
          <table:table-cell table:style-name="ce20" table:formula="of:=SUM([.E529];[.G529])" office:value-type="float" office:value="1" calcext:value-type="float">
            <text:p>1 </text:p>
          </table:table-cell>
          <table:table-cell table:style-name="ce18" table:formula="of:=SUM([.F529];[.H529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29];[.Q529])" office:value-type="float" office:value="1" calcext:value-type="float">
            <text:p>1 </text:p>
          </table:table-cell>
          <table:table-cell table:style-name="ce20" table:formula="of:=SUM([.L529];[.R529])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29];[.M529])=0;&quot;－&quot;;SUM([.K529];[.M529]))" office:value-type="float" office:value="1" calcext:value-type="float">
            <text:p>1 </text:p>
          </table:table-cell>
          <table:table-cell table:style-name="ce20" table:formula="of:=IF(SUM([.L529];[.N529])=0;&quot;－&quot;;SUM([.L529];[.N529]))" office:value-type="float" office:value="1956" calcext:value-type="float">
            <text:p>1,9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29];[.S529])=0;&quot;－&quot;;SUM([.Q529];[.S529]))" office:value-type="string" office:string-value="－" calcext:value-type="string">
            <text:p>－</text:p>
          </table:table-cell>
          <table:table-cell table:style-name="ce18" table:formula="of:=IF(SUM([.R529];[.T529])=0;&quot;－&quot;;SUM([.R529];[.T52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20</text:p>
          </table:table-cell>
          <table:table-cell table:style-name="ce20" table:formula="of:=SUM([.E530];[.G530])" office:value-type="float" office:value="1" calcext:value-type="float">
            <text:p>1 </text:p>
          </table:table-cell>
          <table:table-cell table:style-name="ce18" table:formula="of:=SUM([.F530];[.H530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30];[.Q530])" office:value-type="float" office:value="1" calcext:value-type="float">
            <text:p>1 </text:p>
          </table:table-cell>
          <table:table-cell table:style-name="ce20" table:formula="of:=SUM([.L530];[.R530])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0];[.M530])=0;&quot;－&quot;;SUM([.K530];[.M530]))" office:value-type="float" office:value="1" calcext:value-type="float">
            <text:p>1 </text:p>
          </table:table-cell>
          <table:table-cell table:style-name="ce20" table:formula="of:=IF(SUM([.L530];[.N530])=0;&quot;－&quot;;SUM([.L530];[.N530]))" office:value-type="float" office:value="2262" calcext:value-type="float">
            <text:p>2,2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62" calcext:value-type="float">
            <text:p>2,26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0];[.S530])=0;&quot;－&quot;;SUM([.Q530];[.S530]))" office:value-type="string" office:string-value="－" calcext:value-type="string">
            <text:p>－</text:p>
          </table:table-cell>
          <table:table-cell table:style-name="ce18" table:formula="of:=IF(SUM([.R530];[.T530])=0;&quot;－&quot;;SUM([.R530];[.T53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22</text:p>
          </table:table-cell>
          <table:table-cell table:style-name="ce20" table:formula="of:=SUM([.E531];[.G531])" office:value-type="float" office:value="1" calcext:value-type="float">
            <text:p>1 </text:p>
          </table:table-cell>
          <table:table-cell table:style-name="ce18" table:formula="of:=SUM([.F531];[.H531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31];[.Q531])" office:value-type="float" office:value="1" calcext:value-type="float">
            <text:p>1 </text:p>
          </table:table-cell>
          <table:table-cell table:style-name="ce20" table:formula="of:=SUM([.L531];[.R531])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1];[.M531])=0;&quot;－&quot;;SUM([.K531];[.M531]))" office:value-type="float" office:value="1" calcext:value-type="float">
            <text:p>1 </text:p>
          </table:table-cell>
          <table:table-cell table:style-name="ce20" table:formula="of:=IF(SUM([.L531];[.N531])=0;&quot;－&quot;;SUM([.L531];[.N531]))" office:value-type="float" office:value="3216" calcext:value-type="float">
            <text:p>3,2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1];[.S531])=0;&quot;－&quot;;SUM([.Q531];[.S531]))" office:value-type="string" office:string-value="－" calcext:value-type="string">
            <text:p>－</text:p>
          </table:table-cell>
          <table:table-cell table:style-name="ce18" table:formula="of:=IF(SUM([.R531];[.T531])=0;&quot;－&quot;;SUM([.R531];[.T53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1/11/26</text:p>
          </table:table-cell>
          <table:table-cell table:style-name="ce20" table:formula="of:=SUM([.E532];[.G532])" office:value-type="float" office:value="1" calcext:value-type="float">
            <text:p>1 </text:p>
          </table:table-cell>
          <table:table-cell table:style-name="ce18" table:formula="of:=SUM([.F532];[.H532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32];[.Q532])" office:value-type="float" office:value="1" calcext:value-type="float">
            <text:p>1 </text:p>
          </table:table-cell>
          <table:table-cell table:style-name="ce20" table:formula="of:=SUM([.L532];[.R532])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2];[.M532])=0;&quot;－&quot;;SUM([.K532];[.M532]))" office:value-type="float" office:value="1" calcext:value-type="float">
            <text:p>1 </text:p>
          </table:table-cell>
          <table:table-cell table:style-name="ce20" table:formula="of:=IF(SUM([.L532];[.N532])=0;&quot;－&quot;;SUM([.L532];[.N532]))" office:value-type="float" office:value="2661" calcext:value-type="float">
            <text:p>2,6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2];[.S532])=0;&quot;－&quot;;SUM([.Q532];[.S532]))" office:value-type="string" office:string-value="－" calcext:value-type="string">
            <text:p>－</text:p>
          </table:table-cell>
          <table:table-cell table:style-name="ce18" table:formula="of:=IF(SUM([.R532];[.T532])=0;&quot;－&quot;;SUM([.R532];[.T53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3];[.S533])=0;&quot;－&quot;;SUM([.Q533];[.S533]))" office:value-type="string" office:string-value="－" calcext:value-type="string">
            <text:p>－</text:p>
          </table:table-cell>
          <table:table-cell table:style-name="ce18" table:formula="of:=IF(SUM([.R533];[.T533])=0;&quot;－&quot;;SUM([.R533];[.T53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4];[.M534])=0;&quot;－&quot;;SUM([.K534];[.M534]))" office:value-type="string" office:string-value="－" calcext:value-type="string">
            <text:p>－</text:p>
          </table:table-cell>
          <table:table-cell table:number-columns-repeated="3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4];[.S534])=0;&quot;－&quot;;SUM([.Q534];[.S534]))" office:value-type="string" office:string-value="－" calcext:value-type="string">
            <text:p>－</text:p>
          </table:table-cell>
          <table:table-cell table:style-name="ce18" table:formula="of:=IF(SUM([.R534];[.T534])=0;&quot;－&quot;;SUM([.R534];[.T53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48" office:value-type="string" calcext:value-type="string">
            <text:p>102<text:span text:style-name="T3">年</text:span></text:p>
          </table:table-cell>
          <table:table-cell table:style-name="ce38" table:formula="of:=SUM([.B536];[.B538];[.B541];[.B543];[.B545];[.B548];[.B550];[.B552];[.B555];[.B557];[.B559];[.B562])" office:value-type="float" office:value="8" calcext:value-type="float">
            <text:p>8 </text:p>
          </table:table-cell>
          <table:table-cell table:style-name="ce38" table:formula="of:=SUM([.C536];[.C538];[.C541];[.C543];[.C545];[.C548];[.C550];[.C552];[.C555];[.C557];[.C559];[.C562])" office:value-type="float" office:value="8045" calcext:value-type="float">
            <text:p>8,045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536];[.E538];[.E541];[.E543];[.E545];[.E548];[.E550];[.E552];[.E555];[.E557];[.E559];[.E562])" office:value-type="float" office:value="8" calcext:value-type="float">
            <text:p>8 </text:p>
          </table:table-cell>
          <table:table-cell table:style-name="ce38" table:formula="of:=SUM([.F536];[.F538];[.F541];[.F543];[.F545];[.F548];[.F550];[.F552];[.F555];[.F557];[.F559];[.F562])" office:value-type="float" office:value="8045" calcext:value-type="float">
            <text:p>8,045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536];[.I538];[.I541];[.I543];[.I545];[.I548];[.I550];[.I552];[.I555];[.I557];[.I559];[.I562])" office:value-type="float" office:value="8" calcext:value-type="float">
            <text:p>8 </text:p>
          </table:table-cell>
          <table:table-cell table:style-name="ce38" table:formula="of:=SUM([.J536];[.J538];[.J541];[.J543];[.J545];[.J548];[.J550];[.J552];[.J555];[.J557];[.J559];[.J562])" office:value-type="float" office:value="8045" calcext:value-type="float">
            <text:p>8,045 </text:p>
          </table:table-cell>
          <table:table-cell table:style-name="ce38" table:formula="of:=SUM([.K536];[.K538];[.K541];[.K543];[.K545];[.K548];[.K550];[.K552];[.K555];[.K557];[.K559];[.K562])" office:value-type="float" office:value="8" calcext:value-type="float">
            <text:p>8 </text:p>
          </table:table-cell>
          <table:table-cell table:style-name="ce38" table:formula="of:=SUM([.L536];[.L538];[.L541];[.L543];[.L545];[.L548];[.L550];[.L552];[.L555];[.L557];[.L559];[.L562])" office:value-type="float" office:value="8045" calcext:value-type="float">
            <text:p>8,045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535];FIND(&quot;年&quot;;[.A535])-1)+1911" office:value-type="float" office:value="2013" calcext:value-type="float">
            <text:p>2013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6];[.S536])=0;&quot;－&quot;;SUM([.Q536];[.S536]))" office:value-type="string" office:string-value="－" calcext:value-type="string">
            <text:p>－</text:p>
          </table:table-cell>
          <table:table-cell table:style-name="ce18" table:formula="of:=IF(SUM([.R536];[.T536])=0;&quot;－&quot;;SUM([.R536];[.T53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7];[.M537])=0;&quot;－&quot;;SUM([.K537];[.M537]))" office:value-type="string" office:string-value="－" calcext:value-type="string">
            <text:p>－</text:p>
          </table:table-cell>
          <table:table-cell table:style-name="ce20" table:formula="of:=IF(SUM([.L537];[.N537])=0;&quot;－&quot;;SUM([.L537];[.N537]))" office:value-type="string" office:string-value="－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7];[.S537])=0;&quot;－&quot;;SUM([.Q537];[.S537]))" office:value-type="string" office:string-value="－" calcext:value-type="string">
            <text:p>－</text:p>
          </table:table-cell>
          <table:table-cell table:style-name="ce18" table:formula="of:=IF(SUM([.R537];[.T537])=0;&quot;－&quot;;SUM([.R537];[.T53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B539:.B540])" office:value-type="float" office:value="2" calcext:value-type="float">
            <text:p>2 </text:p>
          </table:table-cell>
          <table:table-cell table:style-name="ce18" table:formula="of:=SUM([.C539:.C540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39:.E540])" office:value-type="float" office:value="2" calcext:value-type="float">
            <text:p>2 </text:p>
          </table:table-cell>
          <table:table-cell table:style-name="ce18" table:formula="of:=SUM([.F539:.F540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39:.I540])" office:value-type="float" office:value="2" calcext:value-type="float">
            <text:p>2 </text:p>
          </table:table-cell>
          <table:table-cell table:style-name="ce18" table:formula="of:=SUM([.J539:.J540])" office:value-type="float" office:value="2011" calcext:value-type="float">
            <text:p>2,011 </text:p>
          </table:table-cell>
          <table:table-cell table:style-name="ce18" table:formula="of:=SUM([.K539:.K540])" office:value-type="float" office:value="2" calcext:value-type="float">
            <text:p>2 </text:p>
          </table:table-cell>
          <table:table-cell table:style-name="ce18" table:formula="of:=SUM([.L539:.L540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8];[.S538])=0;&quot;－&quot;;SUM([.Q538];[.S538]))" office:value-type="string" office:string-value="－" calcext:value-type="string">
            <text:p>－</text:p>
          </table:table-cell>
          <table:table-cell table:style-name="ce18" table:formula="of:=IF(SUM([.R538];[.T538])=0;&quot;－&quot;;SUM([.R538];[.T53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2/18</text:p>
          </table:table-cell>
          <table:table-cell table:style-name="ce20" table:formula="of:=SUM([.E539];[.G539])" office:value-type="float" office:value="1" calcext:value-type="float">
            <text:p>1 </text:p>
          </table:table-cell>
          <table:table-cell table:style-name="ce18" table:formula="of:=SUM([.F539];[.H539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39];[.Q539])" office:value-type="float" office:value="1" calcext:value-type="float">
            <text:p>1 </text:p>
          </table:table-cell>
          <table:table-cell table:style-name="ce20" table:formula="of:=SUM([.L539];[.R539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39];[.M539])=0;&quot;－&quot;;SUM([.K539];[.M539]))" office:value-type="float" office:value="1" calcext:value-type="float">
            <text:p>1 </text:p>
          </table:table-cell>
          <table:table-cell table:style-name="ce20" table:formula="of:=IF(SUM([.L539];[.N539])=0;&quot;－&quot;;SUM([.L539];[.N539]))" office:value-type="float" office:value="1005" calcext:value-type="float">
            <text:p>1,0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39];[.S539])=0;&quot;－&quot;;SUM([.Q539];[.S539]))" office:value-type="string" office:string-value="－" calcext:value-type="string">
            <text:p>－</text:p>
          </table:table-cell>
          <table:table-cell table:style-name="ce18" table:formula="of:=IF(SUM([.R539];[.T539])=0;&quot;－&quot;;SUM([.R539];[.T53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2/22</text:p>
          </table:table-cell>
          <table:table-cell table:style-name="ce20" table:formula="of:=SUM([.E540];[.G540])" office:value-type="float" office:value="1" calcext:value-type="float">
            <text:p>1 </text:p>
          </table:table-cell>
          <table:table-cell table:style-name="ce18" table:formula="of:=SUM([.F540];[.H540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40];[.Q540])" office:value-type="float" office:value="1" calcext:value-type="float">
            <text:p>1 </text:p>
          </table:table-cell>
          <table:table-cell table:style-name="ce20" table:formula="of:=SUM([.L540];[.R540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40];[.M540])=0;&quot;－&quot;;SUM([.K540];[.M540]))" office:value-type="float" office:value="1" calcext:value-type="float">
            <text:p>1 </text:p>
          </table:table-cell>
          <table:table-cell table:style-name="ce20" table:formula="of:=IF(SUM([.L540];[.N540])=0;&quot;－&quot;;SUM([.L540];[.N540]))" office:value-type="float" office:value="1006" calcext:value-type="float">
            <text:p>1,0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0];[.S540])=0;&quot;－&quot;;SUM([.Q540];[.S540]))" office:value-type="string" office:string-value="－" calcext:value-type="string">
            <text:p>－</text:p>
          </table:table-cell>
          <table:table-cell table:style-name="ce18" table:formula="of:=IF(SUM([.R540];[.T540])=0;&quot;－&quot;;SUM([.R540];[.T54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1];[.S541])=0;&quot;－&quot;;SUM([.Q541];[.S541]))" office:value-type="string" office:string-value="－" calcext:value-type="string">
            <text:p>－</text:p>
          </table:table-cell>
          <table:table-cell table:style-name="ce18" table:formula="of:=IF(SUM([.R541];[.T541])=0;&quot;－&quot;;SUM([.R541];[.T54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2];[.S542])=0;&quot;－&quot;;SUM([.Q542];[.S542]))" office:value-type="string" office:string-value="－" calcext:value-type="string">
            <text:p>－</text:p>
          </table:table-cell>
          <table:table-cell table:style-name="ce18" table:formula="of:=IF(SUM([.R542];[.T542])=0;&quot;－&quot;;SUM([.R542];[.T54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3];[.S543])=0;&quot;－&quot;;SUM([.Q543];[.S543]))" office:value-type="string" office:string-value="－" calcext:value-type="string">
            <text:p>－</text:p>
          </table:table-cell>
          <table:table-cell table:style-name="ce18" table:formula="of:=IF(SUM([.R543];[.T543])=0;&quot;－&quot;;SUM([.R543];[.T54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4];[.S544])=0;&quot;－&quot;;SUM([.Q544];[.S544]))" office:value-type="string" office:string-value="－" calcext:value-type="string">
            <text:p>－</text:p>
          </table:table-cell>
          <table:table-cell table:style-name="ce18" table:formula="of:=IF(SUM([.R544];[.T544])=0;&quot;－&quot;;SUM([.R544];[.T54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table:formula="of:=SUM([.B546:.B547])" office:value-type="float" office:value="2" calcext:value-type="float">
            <text:p>2 </text:p>
          </table:table-cell>
          <table:table-cell table:style-name="ce18" table:formula="of:=SUM([.C546:.C547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46:.E547])" office:value-type="float" office:value="2" calcext:value-type="float">
            <text:p>2 </text:p>
          </table:table-cell>
          <table:table-cell table:style-name="ce18" table:formula="of:=SUM([.F546:.F547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46:.I547])" office:value-type="float" office:value="2" calcext:value-type="float">
            <text:p>2 </text:p>
          </table:table-cell>
          <table:table-cell table:style-name="ce18" table:formula="of:=SUM([.J546:.J547])" office:value-type="float" office:value="2011" calcext:value-type="float">
            <text:p>2,011 </text:p>
          </table:table-cell>
          <table:table-cell table:style-name="ce18" table:formula="of:=SUM([.K546:.K547])" office:value-type="float" office:value="2" calcext:value-type="float">
            <text:p>2 </text:p>
          </table:table-cell>
          <table:table-cell table:style-name="ce18" table:formula="of:=SUM([.L546:.L547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5];[.S545])=0;&quot;－&quot;;SUM([.Q545];[.S545]))" office:value-type="string" office:string-value="－" calcext:value-type="string">
            <text:p>－</text:p>
          </table:table-cell>
          <table:table-cell table:style-name="ce18" table:formula="of:=IF(SUM([.R545];[.T545])=0;&quot;－&quot;;SUM([.R545];[.T54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5/15</text:p>
          </table:table-cell>
          <table:table-cell table:style-name="ce20" table:formula="of:=SUM([.E546];[.G546])" office:value-type="float" office:value="1" calcext:value-type="float">
            <text:p>1 </text:p>
          </table:table-cell>
          <table:table-cell table:style-name="ce18" table:formula="of:=SUM([.F546];[.H546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46];[.Q546])" office:value-type="float" office:value="1" calcext:value-type="float">
            <text:p>1 </text:p>
          </table:table-cell>
          <table:table-cell table:style-name="ce20" table:formula="of:=SUM([.L546];[.R546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46];[.M546])=0;&quot;－&quot;;SUM([.K546];[.M546]))" office:value-type="float" office:value="1" calcext:value-type="float">
            <text:p>1 </text:p>
          </table:table-cell>
          <table:table-cell table:style-name="ce20" table:formula="of:=IF(SUM([.L546];[.N546])=0;&quot;－&quot;;SUM([.L546];[.N546]))" office:value-type="float" office:value="1005" calcext:value-type="float">
            <text:p>1,0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6];[.S546])=0;&quot;－&quot;;SUM([.Q546];[.S546]))" office:value-type="string" office:string-value="－" calcext:value-type="string">
            <text:p>－</text:p>
          </table:table-cell>
          <table:table-cell table:style-name="ce18" table:formula="of:=IF(SUM([.R546];[.T546])=0;&quot;－&quot;;SUM([.R546];[.T54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5/22</text:p>
          </table:table-cell>
          <table:table-cell table:style-name="ce20" table:formula="of:=SUM([.E547];[.G547])" office:value-type="float" office:value="1" calcext:value-type="float">
            <text:p>1 </text:p>
          </table:table-cell>
          <table:table-cell table:style-name="ce18" table:formula="of:=SUM([.F547];[.H547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47];[.Q547])" office:value-type="float" office:value="1" calcext:value-type="float">
            <text:p>1 </text:p>
          </table:table-cell>
          <table:table-cell table:style-name="ce20" table:formula="of:=SUM([.L547];[.R547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47];[.M547])=0;&quot;－&quot;;SUM([.K547];[.M547]))" office:value-type="float" office:value="1" calcext:value-type="float">
            <text:p>1 </text:p>
          </table:table-cell>
          <table:table-cell table:style-name="ce20" table:formula="of:=IF(SUM([.L547];[.N547])=0;&quot;－&quot;;SUM([.L547];[.N547]))" office:value-type="float" office:value="1006" calcext:value-type="float">
            <text:p>1,0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7];[.S547])=0;&quot;－&quot;;SUM([.Q547];[.S547]))" office:value-type="string" office:string-value="－" calcext:value-type="string">
            <text:p>－</text:p>
          </table:table-cell>
          <table:table-cell table:style-name="ce18" table:formula="of:=IF(SUM([.R547];[.T547])=0;&quot;－&quot;;SUM([.R547];[.T54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8];[.S548])=0;&quot;－&quot;;SUM([.Q548];[.S548]))" office:value-type="string" office:string-value="－" calcext:value-type="string">
            <text:p>－</text:p>
          </table:table-cell>
          <table:table-cell table:style-name="ce18" table:formula="of:=IF(SUM([.R548];[.T548])=0;&quot;－&quot;;SUM([.R548];[.T54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49];[.S549])=0;&quot;－&quot;;SUM([.Q549];[.S549]))" office:value-type="string" office:string-value="－" calcext:value-type="string">
            <text:p>－</text:p>
          </table:table-cell>
          <table:table-cell table:style-name="ce18" table:formula="of:=IF(SUM([.R549];[.T549])=0;&quot;－&quot;;SUM([.R549];[.T54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0];[.S550])=0;&quot;－&quot;;SUM([.Q550];[.S550]))" office:value-type="string" office:string-value="－" calcext:value-type="string">
            <text:p>－</text:p>
          </table:table-cell>
          <table:table-cell table:style-name="ce18" table:formula="of:=IF(SUM([.R550];[.T550])=0;&quot;－&quot;;SUM([.R550];[.T55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1];[.S551])=0;&quot;－&quot;;SUM([.Q551];[.S551]))" office:value-type="string" office:string-value="－" calcext:value-type="string">
            <text:p>－</text:p>
          </table:table-cell>
          <table:table-cell table:style-name="ce18" table:formula="of:=IF(SUM([.R551];[.T551])=0;&quot;－&quot;;SUM([.R551];[.T55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table:formula="of:=SUM([.B553:.B554])" office:value-type="float" office:value="2" calcext:value-type="float">
            <text:p>2 </text:p>
          </table:table-cell>
          <table:table-cell table:style-name="ce18" table:formula="of:=SUM([.C553:.C554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53:.E554])" office:value-type="float" office:value="2" calcext:value-type="float">
            <text:p>2 </text:p>
          </table:table-cell>
          <table:table-cell table:style-name="ce18" table:formula="of:=SUM([.F553:.F554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53:.I554])" office:value-type="float" office:value="2" calcext:value-type="float">
            <text:p>2 </text:p>
          </table:table-cell>
          <table:table-cell table:style-name="ce18" table:formula="of:=SUM([.J553:.J554])" office:value-type="float" office:value="2011" calcext:value-type="float">
            <text:p>2,011 </text:p>
          </table:table-cell>
          <table:table-cell table:style-name="ce18" table:formula="of:=SUM([.K553:.K554])" office:value-type="float" office:value="2" calcext:value-type="float">
            <text:p>2 </text:p>
          </table:table-cell>
          <table:table-cell table:style-name="ce18" table:formula="of:=SUM([.L553:.L554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2];[.S552])=0;&quot;－&quot;;SUM([.Q552];[.S552]))" office:value-type="string" office:string-value="－" calcext:value-type="string">
            <text:p>－</text:p>
          </table:table-cell>
          <table:table-cell table:style-name="ce18" table:formula="of:=IF(SUM([.R552];[.T552])=0;&quot;－&quot;;SUM([.R552];[.T55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8/15</text:p>
          </table:table-cell>
          <table:table-cell table:style-name="ce20" table:formula="of:=SUM([.E553];[.G553])" office:value-type="float" office:value="1" calcext:value-type="float">
            <text:p>1 </text:p>
          </table:table-cell>
          <table:table-cell table:style-name="ce18" table:formula="of:=SUM([.F553];[.H553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53];[.Q553])" office:value-type="float" office:value="1" calcext:value-type="float">
            <text:p>1 </text:p>
          </table:table-cell>
          <table:table-cell table:style-name="ce20" table:formula="of:=SUM([.L553];[.R553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53];[.M553])=0;&quot;－&quot;;SUM([.K553];[.M553]))" office:value-type="float" office:value="1" calcext:value-type="float">
            <text:p>1 </text:p>
          </table:table-cell>
          <table:table-cell table:style-name="ce20" table:formula="of:=IF(SUM([.L553];[.N553])=0;&quot;－&quot;;SUM([.L553];[.N553]))" office:value-type="float" office:value="1005" calcext:value-type="float">
            <text:p>1,0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3];[.S553])=0;&quot;－&quot;;SUM([.Q553];[.S553]))" office:value-type="string" office:string-value="－" calcext:value-type="string">
            <text:p>－</text:p>
          </table:table-cell>
          <table:table-cell table:style-name="ce18" table:formula="of:=IF(SUM([.R553];[.T553])=0;&quot;－&quot;;SUM([.R553];[.T55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08/22</text:p>
          </table:table-cell>
          <table:table-cell table:style-name="ce20" table:formula="of:=SUM([.E554];[.G554])" office:value-type="float" office:value="1" calcext:value-type="float">
            <text:p>1 </text:p>
          </table:table-cell>
          <table:table-cell table:style-name="ce18" table:formula="of:=SUM([.F554];[.H554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54];[.Q554])" office:value-type="float" office:value="1" calcext:value-type="float">
            <text:p>1 </text:p>
          </table:table-cell>
          <table:table-cell table:style-name="ce20" table:formula="of:=SUM([.L554];[.R554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54];[.M554])=0;&quot;－&quot;;SUM([.K554];[.M554]))" office:value-type="float" office:value="1" calcext:value-type="float">
            <text:p>1 </text:p>
          </table:table-cell>
          <table:table-cell table:style-name="ce20" table:formula="of:=IF(SUM([.L554];[.N554])=0;&quot;－&quot;;SUM([.L554];[.N554]))" office:value-type="float" office:value="1006" calcext:value-type="float">
            <text:p>1,0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4];[.S554])=0;&quot;－&quot;;SUM([.Q554];[.S554]))" office:value-type="string" office:string-value="－" calcext:value-type="string">
            <text:p>－</text:p>
          </table:table-cell>
          <table:table-cell table:style-name="ce18" table:formula="of:=IF(SUM([.R554];[.T554])=0;&quot;－&quot;;SUM([.R554];[.T554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5];[.S555])=0;&quot;－&quot;;SUM([.Q555];[.S555]))" office:value-type="string" office:string-value="－" calcext:value-type="string">
            <text:p>－</text:p>
          </table:table-cell>
          <table:table-cell table:style-name="ce18" table:formula="of:=IF(SUM([.R555];[.T555])=0;&quot;－&quot;;SUM([.R555];[.T555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6];[.S556])=0;&quot;－&quot;;SUM([.Q556];[.S556]))" office:value-type="string" office:string-value="－" calcext:value-type="string">
            <text:p>－</text:p>
          </table:table-cell>
          <table:table-cell table:style-name="ce18" table:formula="of:=IF(SUM([.R556];[.T556])=0;&quot;－&quot;;SUM([.R556];[.T556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7];[.S557])=0;&quot;－&quot;;SUM([.Q557];[.S557]))" office:value-type="string" office:string-value="－" calcext:value-type="string">
            <text:p>－</text:p>
          </table:table-cell>
          <table:table-cell table:style-name="ce18" table:formula="of:=IF(SUM([.R557];[.T557])=0;&quot;－&quot;;SUM([.R557];[.T557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8];[.S558])=0;&quot;－&quot;;SUM([.Q558];[.S558]))" office:value-type="string" office:string-value="－" calcext:value-type="string">
            <text:p>－</text:p>
          </table:table-cell>
          <table:table-cell table:style-name="ce18" table:formula="of:=IF(SUM([.R558];[.T558])=0;&quot;－&quot;;SUM([.R558];[.T55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table:formula="of:=SUM([.B560:.B561])" office:value-type="float" office:value="2" calcext:value-type="float">
            <text:p>2 </text:p>
          </table:table-cell>
          <table:table-cell table:style-name="ce18" table:formula="of:=SUM([.C560:.C561])" office:value-type="float" office:value="2012" calcext:value-type="float">
            <text:p>2,0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60:.E561])" office:value-type="float" office:value="2" calcext:value-type="float">
            <text:p>2 </text:p>
          </table:table-cell>
          <table:table-cell table:style-name="ce18" table:formula="of:=SUM([.F560:.F561])" office:value-type="float" office:value="2012" calcext:value-type="float">
            <text:p>2,0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60:.I561])" office:value-type="float" office:value="2" calcext:value-type="float">
            <text:p>2 </text:p>
          </table:table-cell>
          <table:table-cell table:style-name="ce18" table:formula="of:=SUM([.J560:.J561])" office:value-type="float" office:value="2012" calcext:value-type="float">
            <text:p>2,012 </text:p>
          </table:table-cell>
          <table:table-cell table:style-name="ce18" table:formula="of:=SUM([.K560:.K561])" office:value-type="float" office:value="2" calcext:value-type="float">
            <text:p>2 </text:p>
          </table:table-cell>
          <table:table-cell table:style-name="ce18" table:formula="of:=SUM([.L560:.L561])" office:value-type="float" office:value="2012" calcext:value-type="float">
            <text:p>2,012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59];[.S559])=0;&quot;－&quot;;SUM([.Q559];[.S559]))" office:value-type="string" office:string-value="－" calcext:value-type="string">
            <text:p>－</text:p>
          </table:table-cell>
          <table:table-cell table:style-name="ce18" table:formula="of:=IF(SUM([.R559];[.T559])=0;&quot;－&quot;;SUM([.R559];[.T55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11/15</text:p>
          </table:table-cell>
          <table:table-cell table:style-name="ce20" table:formula="of:=SUM([.E560];[.G560])" office:value-type="float" office:value="1" calcext:value-type="float">
            <text:p>1 </text:p>
          </table:table-cell>
          <table:table-cell table:style-name="ce18" table:formula="of:=SUM([.F560];[.H560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60];[.Q560])" office:value-type="float" office:value="1" calcext:value-type="float">
            <text:p>1 </text:p>
          </table:table-cell>
          <table:table-cell table:style-name="ce20" table:formula="of:=SUM([.L560];[.R560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60];[.M560])=0;&quot;－&quot;;SUM([.K560];[.M560]))" office:value-type="float" office:value="1" calcext:value-type="float">
            <text:p>1 </text:p>
          </table:table-cell>
          <table:table-cell table:style-name="ce20" table:formula="of:=IF(SUM([.L560];[.N560])=0;&quot;－&quot;;SUM([.L560];[.N560]))" office:value-type="float" office:value="1005" calcext:value-type="float">
            <text:p>1,0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0];[.S560])=0;&quot;－&quot;;SUM([.Q560];[.S560]))" office:value-type="string" office:string-value="－" calcext:value-type="string">
            <text:p>－</text:p>
          </table:table-cell>
          <table:table-cell table:style-name="ce18" table:formula="of:=IF(SUM([.R560];[.T560])=0;&quot;－&quot;;SUM([.R560];[.T560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2/11/22</text:p>
          </table:table-cell>
          <table:table-cell table:style-name="ce20" table:formula="of:=SUM([.E561];[.G561])" office:value-type="float" office:value="1" calcext:value-type="float">
            <text:p>1 </text:p>
          </table:table-cell>
          <table:table-cell table:style-name="ce18" table:formula="of:=SUM([.F561];[.H561])" office:value-type="float" office:value="1007" calcext:value-type="float">
            <text:p>1,0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61];[.Q561])" office:value-type="float" office:value="1" calcext:value-type="float">
            <text:p>1 </text:p>
          </table:table-cell>
          <table:table-cell table:style-name="ce20" table:formula="of:=SUM([.L561];[.R561])" office:value-type="float" office:value="1007" calcext:value-type="float">
            <text:p>1,0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61];[.M561])=0;&quot;－&quot;;SUM([.K561];[.M561]))" office:value-type="float" office:value="1" calcext:value-type="float">
            <text:p>1 </text:p>
          </table:table-cell>
          <table:table-cell table:style-name="ce20" table:formula="of:=IF(SUM([.L561];[.N561])=0;&quot;－&quot;;SUM([.L561];[.N561]))" office:value-type="float" office:value="1007" calcext:value-type="float">
            <text:p>1,00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7" calcext:value-type="float">
            <text:p>1,007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1];[.S561])=0;&quot;－&quot;;SUM([.Q561];[.S561]))" office:value-type="string" office:string-value="－" calcext:value-type="string">
            <text:p>－</text:p>
          </table:table-cell>
          <table:table-cell table:style-name="ce18" table:formula="of:=IF(SUM([.R561];[.T561])=0;&quot;－&quot;;SUM([.R561];[.T561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2];[.S562])=0;&quot;－&quot;;SUM([.Q562];[.S562]))" office:value-type="string" office:string-value="－" calcext:value-type="string">
            <text:p>－</text:p>
          </table:table-cell>
          <table:table-cell table:style-name="ce18" table:formula="of:=IF(SUM([.R562];[.T562])=0;&quot;－&quot;;SUM([.R562];[.T562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3];[.S563])=0;&quot;－&quot;;SUM([.Q563];[.S563]))" office:value-type="string" office:string-value="－" calcext:value-type="string">
            <text:p>－</text:p>
          </table:table-cell>
          <table:table-cell table:style-name="ce18" table:formula="of:=IF(SUM([.R563];[.T563])=0;&quot;－&quot;;SUM([.R563];[.T563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>
          <table:table-cell table:style-name="ce48" office:value-type="string" calcext:value-type="string">
            <text:p>103<text:span text:style-name="T3">年</text:span></text:p>
          </table:table-cell>
          <table:table-cell table:style-name="ce38" table:formula="of:=SUM([.B565];[.B567];[.B570];[.B572];[.B574];[.B576];[.B578];[.B580];[.B581];[.B582];[.B583];[.B584])" office:value-type="float" office:value="3" calcext:value-type="float">
            <text:p>3 </text:p>
          </table:table-cell>
          <table:table-cell table:style-name="ce38" table:formula="of:=SUM([.C565];[.C567];[.C570];[.C572];[.C574];[.C576];[.C578];[.C580];[.C581];[.C582];[.C583];[.C584])" office:value-type="float" office:value="8511" calcext:value-type="float">
            <text:p>8,511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565];[.E567];[.E570];[.E572];[.E574];[.E576];[.E578];[.E580];[.E581];[.E582];[.E583];[.E584])" office:value-type="float" office:value="3" calcext:value-type="float">
            <text:p>3 </text:p>
          </table:table-cell>
          <table:table-cell table:style-name="ce38" table:formula="of:=SUM([.F565];[.F567];[.F570];[.F572];[.F574];[.F576];[.F578];[.F580];[.F581];[.F582];[.F583];[.F584])" office:value-type="float" office:value="8511" calcext:value-type="float">
            <text:p>8,511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565];[.I567];[.I570];[.I572];[.I574];[.I576];[.I578];[.I580];[.I581];[.I582];[.I583];[.I584])" office:value-type="float" office:value="3" calcext:value-type="float">
            <text:p>3 </text:p>
          </table:table-cell>
          <table:table-cell table:style-name="ce38" table:formula="of:=SUM([.J565];[.J567];[.J570];[.J572];[.J574];[.J576];[.J578];[.J580];[.J581];[.J582];[.J583];[.J584])" office:value-type="float" office:value="8511" calcext:value-type="float">
            <text:p>8,511 </text:p>
          </table:table-cell>
          <table:table-cell table:style-name="ce38" table:formula="of:=SUM([.K565];[.K567];[.K570];[.K572];[.K574];[.K576];[.K578];[.K580];[.K581];[.K582];[.K583];[.K584])" office:value-type="float" office:value="3" calcext:value-type="float">
            <text:p>3 </text:p>
          </table:table-cell>
          <table:table-cell table:style-name="ce38" table:formula="of:=SUM([.L565];[.L567];[.L570];[.L572];[.L574];[.L576];[.L578];[.L580];[.L581];[.L582];[.L583];[.L584])" office:value-type="float" office:value="8511" calcext:value-type="float">
            <text:p>8,511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564];FIND(&quot;年&quot;;[.A564])-1)+1911" office:value-type="float" office:value="2014" calcext:value-type="float">
            <text:p>2014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3"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table:formula="of:=SUM([.B568:.B569])" office:value-type="float" office:value="2" calcext:value-type="float">
            <text:p>2 </text:p>
          </table:table-cell>
          <table:table-cell table:style-name="ce18" table:formula="of:=SUM([.C568:.C569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68:.E569])" office:value-type="float" office:value="2" calcext:value-type="float">
            <text:p>2 </text:p>
          </table:table-cell>
          <table:table-cell table:style-name="ce18" table:formula="of:=SUM([.F568:.F569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68:.I569])" office:value-type="float" office:value="2" calcext:value-type="float">
            <text:p>2 </text:p>
          </table:table-cell>
          <table:table-cell table:style-name="ce18" table:formula="of:=SUM([.J568:.J569])" office:value-type="float" office:value="2011" calcext:value-type="float">
            <text:p>2,011 </text:p>
          </table:table-cell>
          <table:table-cell table:style-name="ce18" table:formula="of:=SUM([.K568:.K569])" office:value-type="float" office:value="2" calcext:value-type="float">
            <text:p>2 </text:p>
          </table:table-cell>
          <table:table-cell table:style-name="ce18" table:formula="of:=SUM([.L568:.L569])" office:value-type="float" office:value="2011" calcext:value-type="float">
            <text:p>2,01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3/02/17</text:p>
          </table:table-cell>
          <table:table-cell table:style-name="ce20" table:formula="of:=SUM([.E568];[.G568])" office:value-type="float" office:value="1" calcext:value-type="float">
            <text:p>1 </text:p>
          </table:table-cell>
          <table:table-cell table:style-name="ce18" table:formula="of:=SUM([.F568];[.H568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68];[.Q568])" office:value-type="float" office:value="1" calcext:value-type="float">
            <text:p>1 </text:p>
          </table:table-cell>
          <table:table-cell table:style-name="ce20" table:formula="of:=SUM([.L568];[.R568])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68];[.M568])=0;&quot;－&quot;;SUM([.K568];[.M568]))" office:value-type="float" office:value="1" calcext:value-type="float">
            <text:p>1 </text:p>
          </table:table-cell>
          <table:table-cell table:style-name="ce20" table:formula="of:=IF(SUM([.L568];[.N568])=0;&quot;－&quot;;SUM([.L568];[.N568]))" office:value-type="float" office:value="1005" calcext:value-type="float">
            <text:p>1,0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8];[.S568])=0;&quot;－&quot;;SUM([.Q568];[.S568]))" office:value-type="string" office:string-value="－" calcext:value-type="string">
            <text:p>－</text:p>
          </table:table-cell>
          <table:table-cell table:style-name="ce18" table:formula="of:=IF(SUM([.R568];[.T568])=0;&quot;－&quot;;SUM([.R568];[.T568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3/02/24</text:p>
          </table:table-cell>
          <table:table-cell table:style-name="ce20" table:formula="of:=SUM([.E569];[.G569])" office:value-type="float" office:value="1" calcext:value-type="float">
            <text:p>1 </text:p>
          </table:table-cell>
          <table:table-cell table:style-name="ce18" table:formula="of:=SUM([.F569];[.H569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69];[.Q569])" office:value-type="float" office:value="1" calcext:value-type="float">
            <text:p>1 </text:p>
          </table:table-cell>
          <table:table-cell table:style-name="ce20" table:formula="of:=SUM([.L569];[.R569])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69];[.M569])=0;&quot;－&quot;;SUM([.K569];[.M569]))" office:value-type="float" office:value="1" calcext:value-type="float">
            <text:p>1 </text:p>
          </table:table-cell>
          <table:table-cell table:style-name="ce20" table:formula="of:=IF(SUM([.L569];[.N569])=0;&quot;－&quot;;SUM([.L569];[.N569]))" office:value-type="float" office:value="1006" calcext:value-type="float">
            <text:p>1,00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69];[.S569])=0;&quot;－&quot;;SUM([.Q569];[.S569]))" office:value-type="string" office:string-value="－" calcext:value-type="string">
            <text:p>－</text:p>
          </table:table-cell>
          <table:table-cell table:style-name="ce18" table:formula="of:=IF(SUM([.R569];[.T569])=0;&quot;－&quot;;SUM([.R569];[.T56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/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table:formula="of:=SUM([.E578];[.G578])" office:value-type="float" office:value="1" calcext:value-type="float">
            <text:p>1 </text:p>
          </table:table-cell>
          <table:table-cell table:style-name="ce18" table:formula="of:=SUM([.F578];[.H578])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E579:.E579])" office:value-type="float" office:value="1" calcext:value-type="float">
            <text:p>1 </text:p>
          </table:table-cell>
          <table:table-cell table:style-name="ce18" table:formula="of:=SUM([.F579:.F579])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SUM([.I579:.I579])" office:value-type="float" office:value="1" calcext:value-type="float">
            <text:p>1 </text:p>
          </table:table-cell>
          <table:table-cell table:style-name="ce18" table:formula="of:=SUM([.J579:.J579])" office:value-type="float" office:value="6500" calcext:value-type="float">
            <text:p>6,500 </text:p>
          </table:table-cell>
          <table:table-cell table:style-name="ce18" table:formula="of:=SUM([.K579:.K579])" office:value-type="float" office:value="1" calcext:value-type="float">
            <text:p>1 </text:p>
          </table:table-cell>
          <table:table-cell table:style-name="ce18" table:formula="of:=SUM([.L579:.L579])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 text:c="10"/>103/07/24</text:p>
          </table:table-cell>
          <table:table-cell table:style-name="ce20" table:formula="of:=SUM([.E579];[.G579])" office:value-type="float" office:value="1" calcext:value-type="float">
            <text:p>1 </text:p>
          </table:table-cell>
          <table:table-cell table:style-name="ce18" table:formula="of:=SUM([.F579];[.H579])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table:formula="of:=SUM([.K579];[.Q579])" office:value-type="float" office:value="1" calcext:value-type="float">
            <text:p>1 </text:p>
          </table:table-cell>
          <table:table-cell table:style-name="ce20" table:formula="of:=SUM([.L579];[.R579])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K579];[.M579])=0;&quot;－&quot;;SUM([.K579];[.M579]))" office:value-type="float" office:value="1" calcext:value-type="float">
            <text:p>1 </text:p>
          </table:table-cell>
          <table:table-cell table:style-name="ce20" table:formula="of:=IF(SUM([.L579];[.N579])=0;&quot;－&quot;;SUM([.L579];[.N579]))" office:value-type="float" office:value="6500" calcext:value-type="float">
            <text:p>6,5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500" calcext:value-type="float">
            <text:p>6,50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table:formula="of:=IF(SUM([.Q579];[.S579])=0;&quot;－&quot;;SUM([.Q579];[.S579]))" office:value-type="string" office:string-value="－" calcext:value-type="string">
            <text:p>－</text:p>
          </table:table-cell>
          <table:table-cell table:style-name="ce18" table:formula="of:=IF(SUM([.R579];[.T579])=0;&quot;－&quot;;SUM([.R579];[.T579]))" office:value-type="string" office:string-value="－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>
          <table:table-cell table:style-name="ce48" office:value-type="string" calcext:value-type="string">
            <text:p>104<text:span text:style-name="T3">年</text:span>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3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585];FIND(&quot;年&quot;;[.A585])-1)+1911" office:value-type="float" office:value="2015" calcext:value-type="float">
            <text:p>2015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4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5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6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7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8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9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10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11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12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>
          <table:table-cell table:style-name="ce48" office:value-type="string" calcext:value-type="string">
            <text:p>105<text:span text:style-name="T3">年</text:span></text:p>
          </table:table-cell>
          <table:table-cell table:style-name="ce38" table:formula="of:=SUM([.B599:.B610])" office:value-type="float" office:value="1" calcext:value-type="float">
            <text:p>1 </text:p>
          </table:table-cell>
          <table:table-cell table:style-name="ce38" table:formula="of:=SUM([.C599:.C610])" office:value-type="float" office:value="4974" calcext:value-type="float">
            <text:p>4,974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599:.E610])" office:value-type="float" office:value="1" calcext:value-type="float">
            <text:p>1 </text:p>
          </table:table-cell>
          <table:table-cell table:style-name="ce38" table:formula="of:=SUM([.F599:.F610])" office:value-type="float" office:value="4974" calcext:value-type="float">
            <text:p>4,974 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table:formula="of:=SUM([.I599:.I610])" office:value-type="float" office:value="1" calcext:value-type="float">
            <text:p>1 </text:p>
          </table:table-cell>
          <table:table-cell table:style-name="ce38" table:formula="of:=SUM([.J599:.J610])" office:value-type="float" office:value="4974" calcext:value-type="float">
            <text:p>4,974 </text:p>
          </table:table-cell>
          <table:table-cell table:style-name="ce38" table:formula="of:=SUM([.K599:.K610])" office:value-type="float" office:value="1" calcext:value-type="float">
            <text:p>1 </text:p>
          </table:table-cell>
          <table:table-cell table:style-name="ce38" table:formula="of:=SUM([.L599:.L610])" office:value-type="float" office:value="4974" calcext:value-type="float">
            <text:p>4,974 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4" table:style-name="ce38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598];FIND(&quot;年&quot;;[.A598])-1)+1911" office:value-type="float" office:value="2016" calcext:value-type="float">
            <text:p>2016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00" office:value-type="string" calcext:value-type="string">
            <text:p><text:span text:style-name="T2">　</text:span>12<text:span text:style-name="T2">月</text:span></text:p>
          </table:table-cell>
          <table:table-cell table:style-name="ce101" office:value-type="string" calcext:value-type="string">
            <text:p>－</text:p>
          </table:table-cell>
          <table:table-cell table:style-name="ce102" office:value-type="string" calcext:value-type="string">
            <text:p>－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number-columns-repeated="2" table:style-name="ce101" office:value-type="string" calcext:value-type="string">
            <text:p>－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style-name="ce102" office:value-type="string" calcext:value-type="string">
            <text:p>－</text:p>
          </table:table-cell>
          <table:table-cell table:number-columns-repeated="3" table:style-name="ce101" office:value-type="string" calcext:value-type="string">
            <text:p>－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number-columns-repeated="2" table:style-name="ce102" office:value-type="string" calcext:value-type="string">
            <text:p>－</text:p>
          </table:table-cell>
          <table:table-cell table:number-columns-repeated="2" table:style-name="ce101" office:value-type="string" calcext:value-type="string">
            <text:p>－</text:p>
          </table:table-cell>
          <table:table-cell table:style-name="ce101" office:value-type="string" calcext:value-type="string">
            <text:p><text:span text:style-name="T2">－</text:span></text:p>
          </table:table-cell>
          <table:table-cell table:style-name="ce106" office:value-type="string" calcext:value-type="string">
            <text:p><text:span text:style-name="T2">－</text:span></text:p>
          </table:table-cell>
          <table:table-cell table:style-name="ce107"/>
          <table:table-cell table:number-columns-repeated="16363"/>
        </table:table-row>
        <table:table-row table:style-name="ro7">
          <table:table-cell table:style-name="ce48" office:value-type="string" calcext:value-type="string">
            <text:p>106<text:span text:style-name="T3">年</text:span>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3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611];FIND(&quot;年&quot;;[.A611])-1)+1911" office:value-type="float" office:value="2017" calcext:value-type="float">
            <text:p>2017</text:p>
          </table:table-cell>
          <table:table-cell/>
          <table:table-cell table:style-name="ce5" table:number-columns-repeated="16362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 table:visibility="collapse">
          <table:table-cell table:style-name="ce53" office:value-type="string" calcext:value-type="string">
            <text:p><text:span text:style-name="T2">　</text:span>12<text:span text:style-name="T2">月</text:span>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106" office:value-type="string" calcext:value-type="string">
            <text:p>－</text:p>
          </table:table-cell>
          <table:table-cell table:style-name="ce96"/>
          <table:table-cell table:number-columns-repeated="16363"/>
        </table:table-row>
        <table:table-row table:style-name="ro7">
          <table:table-cell table:style-name="ce48" office:value-type="string" calcext:value-type="string">
            <text:p>107<text:span text:style-name="T3">年</text:span></text:p>
          </table:table-cell>
          <table:table-cell table:style-name="ce38" table:formula="of:=SUM([.B625:.B636])" office:value-type="float" office:value="2" calcext:value-type="float">
            <text:p>2 </text:p>
          </table:table-cell>
          <table:table-cell table:style-name="ce38" table:formula="of:=SUM([.C625:.C636])" office:value-type="float" office:value="13731" calcext:value-type="float">
            <text:p>13,731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table:formula="of:=SUM([.G625:.G636])" office:value-type="float" office:value="2" calcext:value-type="float">
            <text:p>2 </text:p>
          </table:table-cell>
          <table:table-cell table:style-name="ce38" table:formula="of:=SUM([.H625:.H636])" office:value-type="float" office:value="13731" calcext:value-type="float">
            <text:p>13,731 </text:p>
          </table:table-cell>
          <table:table-cell table:style-name="ce36" table:formula="of:=SUM([.I625:.I636])" office:value-type="float" office:value="2" calcext:value-type="float">
            <text:p>2 </text:p>
          </table:table-cell>
          <table:table-cell table:style-name="ce38" table:formula="of:=SUM([.J625:.J636])" office:value-type="float" office:value="13731" calcext:value-type="float">
            <text:p>13,731 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table:formula="of:=SUM([.M625:.M636])" office:value-type="float" office:value="2" calcext:value-type="float">
            <text:p>2 </text:p>
          </table:table-cell>
          <table:table-cell table:style-name="ce38" table:formula="of:=SUM([.N625:.N636])" office:value-type="float" office:value="13731" calcext:value-type="float">
            <text:p>13,731 </text:p>
          </table:table-cell>
          <table:table-cell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91" table:formula="of:=LEFT([.A624];FIND(&quot;年&quot;;[.A624])-1)+1911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2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3150" calcext:value-type="float">
            <text:p>3,150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20" office:value-type="float" office:value="3150" calcext:value-type="float">
            <text:p>3,1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50" calcext:value-type="float">
            <text:p>3,150 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20" office:value-type="float" office:value="3150" calcext:value-type="float">
            <text:p>3,150 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81" office:value-type="string" calcext:value-type="string">
            <text:p><text:span text:style-name="T2">－</text:span></text:p>
          </table:table-cell>
          <table:table-cell table:style-name="ce26" office:value-type="string" calcext:value-type="string">
            <text:p><text:span text:style-name="T2">－</text:span>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3" table:style-name="ce18" office:value-type="string" calcext:value-type="string">
            <text:p>－</text:p>
          </table:table-cell>
          <table:table-cell table:style-name="ce18"/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2<text:span text:style-name="T2">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10581" calcext:value-type="float">
            <text:p>10,581 </text:p>
          </table:table-cell>
          <table:table-cell table:style-name="ce20" office:value-type="string" calcext:value-type="string">
            <text:p><text:span text:style-name="T2">－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581" calcext:value-type="float">
            <text:p>10,58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581" calcext:value-type="float">
            <text:p>10,581 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581" calcext:value-type="float">
            <text:p>10,581 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4"/>
          <table:table-cell table:number-columns-repeated="16363"/>
        </table:table-row>
        <table:table-row table:style-name="ro7">
          <table:table-cell table:style-name="ce82" office:value-type="string" calcext:value-type="string">
            <text:p>108<text:span text:style-name="T3">年</text:span></text:p>
          </table:table-cell>
          <table:table-cell table:style-name="ce38" table:formula="of:=SUM([.B638:.B649])" office:value-type="float" office:value="1" calcext:value-type="float">
            <text:p>1 </text:p>
          </table:table-cell>
          <table:table-cell table:style-name="ce38" table:formula="of:=SUM([.C638:.C649])" office:value-type="float" office:value="5330" calcext:value-type="float">
            <text:p>5,330 </text:p>
          </table:table-cell>
          <table:table-cell table:style-name="ce52" office:value-type="string" calcext:value-type="string">
            <text:p><text:span text:style-name="T3">－</text:span></text:p>
          </table:table-cell>
          <table:table-cell table:style-name="ce38" table:formula="of:=SUM([.E638:.E649])" office:value-type="float" office:value="1" calcext:value-type="float">
            <text:p>1 </text:p>
          </table:table-cell>
          <table:table-cell table:style-name="ce38" table:formula="of:=SUM([.F638:.F649])" office:value-type="float" office:value="5330" calcext:value-type="float">
            <text:p>5,330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638:.I649])" office:value-type="float" office:value="1" calcext:value-type="float">
            <text:p>1 </text:p>
          </table:table-cell>
          <table:table-cell table:style-name="ce38" table:formula="of:=SUM([.J638:.J649])" office:value-type="float" office:value="5330" calcext:value-type="float">
            <text:p>5,330 </text:p>
          </table:table-cell>
          <table:table-cell table:style-name="ce38" table:formula="of:=SUM([.K638:.K649])" office:value-type="float" office:value="1" calcext:value-type="float">
            <text:p>1 </text:p>
          </table:table-cell>
          <table:table-cell table:style-name="ce38" table:formula="of:=SUM([.L638:.L649])" office:value-type="float" office:value="5330" calcext:value-type="float">
            <text:p>5,330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637];FIND(&quot;年&quot;;[.A637])-1)+1911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0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2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0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7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53" office:value-type="string" calcext:value-type="string">
            <text:p><text:span text:style-name="T2">　</text:span>12<text:span text:style-name="T2">月</text:span>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330" calcext:value-type="float">
            <text:p>5,330 </text:p>
          </table:table-cell>
          <table:table-cell table:style-name="ce108" office:value-type="string" calcext:value-type="string">
            <text:p>－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330" calcext:value-type="float">
            <text:p>5,330 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330" calcext:value-type="float">
            <text:p>5,33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330" calcext:value-type="float">
            <text:p>5,330 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106" office:value-type="string" calcext:value-type="string">
            <text:p><text:span text:style-name="T2">－</text:span>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09<text:span text:style-name="T3">年</text:span>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3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650];FIND(&quot;年&quot;;[.A650])-1)+1911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2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4<text:span text:style-name="T2">月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5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6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81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7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7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8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9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0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1<text:span text:style-name="T2">月</text:span>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53" office:value-type="string" calcext:value-type="string">
            <text:p><text:span text:style-name="T2">　</text:span>12<text:span text:style-name="T2">月</text:span></text:p>
          </table:table-cell>
          <table:table-cell table:number-columns-repeated="2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number-columns-repeated="2" table:style-name="ce33" office:value-type="string" calcext:value-type="string">
            <text:p>－</text:p>
          </table:table-cell>
          <table:table-cell table:number-columns-repeated="4" table:style-name="ce31" office:value-type="string" calcext:value-type="string">
            <text:p>－</text:p>
          </table:table-cell>
          <table:table-cell table:style-name="ce33" office:value-type="string" calcext:value-type="string">
            <text:p>－</text:p>
          </table:table-cell>
          <table:table-cell table:style-name="ce109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0<text:span text:style-name="T3">年</text:span></text:p>
          </table:table-cell>
          <table:table-cell table:style-name="ce38" office:value-type="string" calcext:value-type="string">
            <text:p>－</text:p>
          </table:table-cell>
          <table:table-cell table:style-name="ce38" table:formula="of:=SUM([.C664:.C675])" office:value-type="float" office:value="6000" calcext:value-type="float">
            <text:p>6,000 </text:p>
          </table:table-cell>
          <table:table-cell table:style-name="ce38" office:value-type="string" calcext:value-type="string">
            <text:p><text:span text:style-name="T3">－</text:span>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style-name="ce38" table:formula="of:=SUM([.H664:.H675])" office:value-type="float" office:value="6000" calcext:value-type="float">
            <text:p>6,000 </text:p>
          </table:table-cell>
          <table:table-cell table:style-name="ce36" office:value-type="string" calcext:value-type="string">
            <text:p>－</text:p>
          </table:table-cell>
          <table:table-cell table:style-name="ce38" table:formula="of:=SUM([.J664:.J675])" office:value-type="float" office:value="6000" calcext:value-type="float">
            <text:p>6,000 </text:p>
          </table:table-cell>
          <table:table-cell table:number-columns-repeated="2" table:style-name="ce38" office:value-type="string" calcext:value-type="string">
            <text:p>－</text:p>
          </table:table-cell>
          <table:table-cell table:style-name="ce36" office:value-type="string" calcext:value-type="string">
            <text:p>－</text:p>
          </table:table-cell>
          <table:table-cell table:style-name="ce38" table:formula="of:=SUM([.N664:.N675])" office:value-type="float" office:value="6000" calcext:value-type="float">
            <text:p>6,000 </text:p>
          </table:table-cell>
          <table:table-cell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663];FIND(&quot;年&quot;;[.A663])-1)+1911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2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4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5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6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7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8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9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0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2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10" office:value-type="string" calcext:value-type="string">
            <text:p>－</text:p>
          </table:table-cell>
          <table:table-cell table:style-name="ce20" office:value-type="float" office:value="6000" calcext:value-type="float">
            <text:p>6,000 </text:p>
          </table:table-cell>
          <table:table-cell table:style-name="ce18" office:value-type="string" calcext:value-type="string">
            <text:p>－</text:p>
          </table:table-cell>
          <table:table-cell table:style-name="ce18" office:value-type="float" office:value="6000" calcext:value-type="float">
            <text:p>6,000 </text:p>
          </table:table-cell>
          <table:table-cell table:number-columns-repeated="2" table:style-name="ce18" office:value-type="string" calcext:value-type="string">
            <text:p>－</text:p>
          </table:table-cell>
          <table:table-cell table:style-name="ce110" office:value-type="string" calcext:value-type="string">
            <text:p>－</text:p>
          </table:table-cell>
          <table:table-cell table:style-name="ce20" office:value-type="float" office:value="6000" calcext:value-type="float">
            <text:p>6,000 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110" office:value-type="string" calcext:value-type="string">
            <text:p>－</text:p>
          </table:table-cell>
          <table:table-cell table:style-name="ce111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1<text:span text:style-name="T3">年</text:span></text:p>
          </table:table-cell>
          <table:table-cell table:style-name="ce38" table:formula="of:=SUM([.B$677:.B688])" office:value-type="float" office:value="1" calcext:value-type="float">
            <text:p>1 </text:p>
          </table:table-cell>
          <table:table-cell table:style-name="ce38" table:formula="of:=SUM([.C$677:.C688])" office:value-type="float" office:value="5917" calcext:value-type="float">
            <text:p>5,917 </text:p>
          </table:table-cell>
          <table:table-cell table:style-name="ce52" office:value-type="string" calcext:value-type="string">
            <text:p>－</text:p>
          </table:table-cell>
          <table:table-cell table:style-name="ce38" table:formula="of:=SUM([.E$677:.E688])" office:value-type="float" office:value="1" calcext:value-type="float">
            <text:p>1 </text:p>
          </table:table-cell>
          <table:table-cell table:style-name="ce38" table:formula="of:=SUM([.F$677:.F688])" office:value-type="float" office:value="5917" calcext:value-type="float">
            <text:p>5,917 </text:p>
          </table:table-cell>
          <table:table-cell table:style-name="ce36" office:value-type="string" calcext:value-type="string">
            <text:p>－</text:p>
          </table:table-cell>
          <table:table-cell table:style-name="ce38" office:value-type="string" calcext:value-type="string">
            <text:p>－</text:p>
          </table:table-cell>
          <table:table-cell table:style-name="ce36" table:formula="of:=SUM([.I$677:.I688])" office:value-type="float" office:value="1" calcext:value-type="float">
            <text:p>1 </text:p>
          </table:table-cell>
          <table:table-cell table:style-name="ce38" table:formula="of:=SUM([.J$677:.J688])" office:value-type="float" office:value="5917" calcext:value-type="float">
            <text:p>5,917 </text:p>
          </table:table-cell>
          <table:table-cell table:style-name="ce38" table:formula="of:=SUM([.K$677:.K688])" office:value-type="float" office:value="1" calcext:value-type="float">
            <text:p>1 </text:p>
          </table:table-cell>
          <table:table-cell table:style-name="ce38" table:formula="of:=SUM([.L$677:.L688])" office:value-type="float" office:value="5917" calcext:value-type="float">
            <text:p>5,917 </text:p>
          </table:table-cell>
          <table:table-cell table:style-name="ce36" office:value-type="string" calcext:value-type="string">
            <text:p>－</text:p>
          </table:table-cell>
          <table:table-cell table:number-columns-repeated="2" table:style-name="ce38" office:value-type="string" calcext:value-type="string">
            <text:p>－</text:p>
          </table:table-cell>
          <table:table-cell table:number-columns-repeated="4" table:style-name="ce36" office:value-type="string" calcext:value-type="string">
            <text:p>－</text:p>
          </table:table-cell>
          <table:table-cell table:style-name="ce51" office:value-type="string" calcext:value-type="string">
            <text:p>－</text:p>
          </table:table-cell>
          <table:table-cell table:style-name="ce91" table:formula="of:=LEFT([.A676];FIND(&quot;年&quot;;[.A676])-1)+1911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2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4<text:span text:style-name="T2">月</text:span> </text:p>
          </table:table-cell>
          <table:table-cell table:style-name="ce20" office:value-type="float" office:value="1" calcext:value-type="float">
            <text:p>1 </text:p>
          </table:table-cell>
          <table:table-cell table:style-name="ce18" office:value-type="float" office:value="5917" calcext:value-type="float">
            <text:p>5,917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917" calcext:value-type="float">
            <text:p>5,91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917" calcext:value-type="float">
            <text:p>5,9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917" calcext:value-type="float">
            <text:p>5,917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5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6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7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8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9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0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1<text:span text:style-name="T2">月</text:span> 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2</text:span><text:span text:style-name="T5">月</text:span><text:span text:style-name="T4"> </text:span></text:p>
          </table:table-cell>
          <table:table-cell table:style-name="ce20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2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number-columns-repeated="2" table:style-name="ce20" office:value-type="string" calcext:value-type="string">
            <text:p>－</text:p>
          </table:table-cell>
          <table:table-cell table:number-columns-repeated="4" table:style-name="ce18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67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2<text:span text:style-name="T3">年</text:span></text:p>
          </table:table-cell>
          <table:table-cell table:style-name="ce138" table:formula="of:=SUM([.B$690:.B701])" office:value-type="float" office:value="0" calcext:value-type="float">
            <text:p><text:s/>－</text:p>
          </table:table-cell>
          <table:table-cell table:style-name="ce138" table:formula="of:=SUM([.C$690:.C701])" office:value-type="float" office:value="0" calcext:value-type="float">
            <text:p><text:s/>－</text:p>
          </table:table-cell>
          <table:table-cell table:style-name="ce139" office:value-type="string" calcext:value-type="string">
            <text:p>－</text:p>
          </table:table-cell>
          <table:table-cell table:style-name="ce138" table:formula="of:=SUM([.E$690:.E701])" office:value-type="float" office:value="0" calcext:value-type="float">
            <text:p><text:s/>－</text:p>
          </table:table-cell>
          <table:table-cell table:style-name="ce138" table:formula="of:=SUM([.F$690:.F701])" office:value-type="float" office:value="0" calcext:value-type="float">
            <text:p><text:s/>－</text:p>
          </table:table-cell>
          <table:table-cell table:style-name="ce140" table:formula="of:=SUM([.G$690:.G701])" office:value-type="float" office:value="0" calcext:value-type="float">
            <text:p><text:s/>－</text:p>
          </table:table-cell>
          <table:table-cell table:style-name="ce138" table:formula="of:=SUM([.H$690:.H701])" office:value-type="float" office:value="0" calcext:value-type="float">
            <text:p><text:s/>－</text:p>
          </table:table-cell>
          <table:table-cell table:style-name="ce140" table:formula="of:=SUM([.I$690:.I701])" office:value-type="float" office:value="0" calcext:value-type="float">
            <text:p><text:s/>－</text:p>
          </table:table-cell>
          <table:table-cell table:style-name="ce138" table:formula="of:=SUM([.J$690:.J701])" office:value-type="float" office:value="0" calcext:value-type="float">
            <text:p><text:s/>－</text:p>
          </table:table-cell>
          <table:table-cell table:style-name="ce138" table:formula="of:=SUM([.K$690:.K701])" office:value-type="float" office:value="0" calcext:value-type="float">
            <text:p><text:s/>－</text:p>
          </table:table-cell>
          <table:table-cell table:style-name="ce138" table:formula="of:=SUM([.L$690:.L701])" office:value-type="float" office:value="0" calcext:value-type="float">
            <text:p><text:s/>－</text:p>
          </table:table-cell>
          <table:table-cell table:style-name="ce140" table:formula="of:=SUM([.M$690:.M701])" office:value-type="float" office:value="0" calcext:value-type="float">
            <text:p><text:s/>－</text:p>
          </table:table-cell>
          <table:table-cell table:style-name="ce138" table:formula="of:=SUM([.N$690:.N701])" office:value-type="float" office:value="0" calcext:value-type="float">
            <text:p><text:s/>－</text:p>
          </table:table-cell>
          <table:table-cell table:style-name="ce138" table:formula="of:=SUM([.O$690:.O701])" office:value-type="float" office:value="0" calcext:value-type="float">
            <text:p><text:s/>－</text:p>
          </table:table-cell>
          <table:table-cell table:style-name="ce140" table:formula="of:=SUM([.P$690:.P701])" office:value-type="float" office:value="0" calcext:value-type="float">
            <text:p><text:s/>－</text:p>
          </table:table-cell>
          <table:table-cell table:style-name="ce140" table:formula="of:=SUM([.Q$690:.Q701])" office:value-type="float" office:value="0" calcext:value-type="float">
            <text:p><text:s/>－</text:p>
          </table:table-cell>
          <table:table-cell table:style-name="ce140" table:formula="of:=SUM([.R$690:.R701])" office:value-type="float" office:value="0" calcext:value-type="float">
            <text:p><text:s/>－</text:p>
          </table:table-cell>
          <table:table-cell table:style-name="ce140" table:formula="of:=SUM([.S$690:.S701])" office:value-type="float" office:value="0" calcext:value-type="float">
            <text:p><text:s/>－</text:p>
          </table:table-cell>
          <table:table-cell table:style-name="ce139" table:formula="of:=SUM([.T$690:.T701])" office:value-type="float" office:value="0" calcext:value-type="float">
            <text:p><text:s/>－</text:p>
          </table:table-cell>
          <table:table-cell table:style-name="ce91" table:formula="of:=LEFT([.A689];FIND(&quot;年&quot;;[.A689])-1)+1911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3<text:span text:style-name="T2">月</text:span> 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4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5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6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7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8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9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0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1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3<text:span text:style-name="T3">年</text:span></text:p>
          </table:table-cell>
          <table:table-cell table:style-name="ce138" table:formula="of:=SUM([.B$703:.B714])" office:value-type="float" office:value="0" calcext:value-type="float">
            <text:p><text:s/>－</text:p>
          </table:table-cell>
          <table:table-cell table:style-name="ce138" table:formula="of:=SUM([.C$703:.C714])" office:value-type="float" office:value="0" calcext:value-type="float">
            <text:p><text:s/>－</text:p>
          </table:table-cell>
          <table:table-cell table:style-name="ce139" table:formula="of:=SUM([.D$703:.D714])" office:value-type="float" office:value="0" calcext:value-type="float">
            <text:p><text:s/>－</text:p>
          </table:table-cell>
          <table:table-cell table:style-name="ce138" table:formula="of:=SUM([.E$703:.E714])" office:value-type="float" office:value="0" calcext:value-type="float">
            <text:p><text:s/>－</text:p>
          </table:table-cell>
          <table:table-cell table:style-name="ce138" table:formula="of:=SUM([.F$703:.F714])" office:value-type="float" office:value="0" calcext:value-type="float">
            <text:p><text:s/>－</text:p>
          </table:table-cell>
          <table:table-cell table:style-name="ce140" table:formula="of:=SUM([.G$703:.G714])" office:value-type="float" office:value="0" calcext:value-type="float">
            <text:p><text:s/>－</text:p>
          </table:table-cell>
          <table:table-cell table:style-name="ce138" table:formula="of:=SUM([.H$703:.H714])" office:value-type="float" office:value="0" calcext:value-type="float">
            <text:p><text:s/>－</text:p>
          </table:table-cell>
          <table:table-cell table:style-name="ce140" table:formula="of:=SUM([.I$703:.I714])" office:value-type="float" office:value="0" calcext:value-type="float">
            <text:p><text:s/>－</text:p>
          </table:table-cell>
          <table:table-cell table:style-name="ce138" table:formula="of:=SUM([.J$703:.J714])" office:value-type="float" office:value="0" calcext:value-type="float">
            <text:p><text:s/>－</text:p>
          </table:table-cell>
          <table:table-cell table:style-name="ce138" table:formula="of:=SUM([.K$703:.K714])" office:value-type="float" office:value="0" calcext:value-type="float">
            <text:p><text:s/>－</text:p>
          </table:table-cell>
          <table:table-cell table:style-name="ce138" table:formula="of:=SUM([.L$703:.L714])" office:value-type="float" office:value="0" calcext:value-type="float">
            <text:p><text:s/>－</text:p>
          </table:table-cell>
          <table:table-cell table:style-name="ce140" table:formula="of:=SUM([.M$703:.M714])" office:value-type="float" office:value="0" calcext:value-type="float">
            <text:p><text:s/>－</text:p>
          </table:table-cell>
          <table:table-cell table:style-name="ce138" table:formula="of:=SUM([.N$703:.N714])" office:value-type="float" office:value="0" calcext:value-type="float">
            <text:p><text:s/>－</text:p>
          </table:table-cell>
          <table:table-cell table:style-name="ce138" table:formula="of:=SUM([.O$703:.O714])" office:value-type="float" office:value="0" calcext:value-type="float">
            <text:p><text:s/>－</text:p>
          </table:table-cell>
          <table:table-cell table:style-name="ce140" table:formula="of:=SUM([.P$703:.P714])" office:value-type="float" office:value="0" calcext:value-type="float">
            <text:p><text:s/>－</text:p>
          </table:table-cell>
          <table:table-cell table:style-name="ce140" table:formula="of:=SUM([.Q$703:.Q714])" office:value-type="float" office:value="0" calcext:value-type="float">
            <text:p><text:s/>－</text:p>
          </table:table-cell>
          <table:table-cell table:style-name="ce140" table:formula="of:=SUM([.R$703:.R714])" office:value-type="float" office:value="0" calcext:value-type="float">
            <text:p><text:s/>－</text:p>
          </table:table-cell>
          <table:table-cell table:style-name="ce140" table:formula="of:=SUM([.S$703:.S714])" office:value-type="float" office:value="0" calcext:value-type="float">
            <text:p><text:s/>－</text:p>
          </table:table-cell>
          <table:table-cell table:style-name="ce139" table:formula="of:=SUM([.T$703:.T714])" office:value-type="float" office:value="0" calcext:value-type="float">
            <text:p><text:s/>－</text:p>
          </table:table-cell>
          <table:table-cell table:style-name="ce91" table:formula="of:=LEFT([.A702];FIND(&quot;年&quot;;[.A702])-1)+1911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3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4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5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6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7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8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9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0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1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<text:span text:style-name="T4">1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4<text:span text:style-name="T3">年</text:span></text:p>
          </table:table-cell>
          <table:table-cell table:style-name="ce138" table:formula="of:=SUM([.B$716:.B727])" office:value-type="float" office:value="0" calcext:value-type="float">
            <text:p><text:s/>－</text:p>
          </table:table-cell>
          <table:table-cell table:style-name="ce138" table:formula="of:=SUM([.C$716:.C727])" office:value-type="float" office:value="6500" calcext:value-type="float">
            <text:p><text:s/>6,500</text:p>
          </table:table-cell>
          <table:table-cell table:style-name="ce139" table:formula="of:=SUM([.D$716:.D727])" office:value-type="float" office:value="0" calcext:value-type="float">
            <text:p><text:s/>－</text:p>
          </table:table-cell>
          <table:table-cell table:style-name="ce138" table:formula="of:=SUM([.E$716:.E727])" office:value-type="float" office:value="0" calcext:value-type="float">
            <text:p><text:s/>－</text:p>
          </table:table-cell>
          <table:table-cell table:style-name="ce138" table:formula="of:=SUM([.F$716:.F727])" office:value-type="float" office:value="0" calcext:value-type="float">
            <text:p><text:s/>－</text:p>
          </table:table-cell>
          <table:table-cell table:style-name="ce140" table:formula="of:=SUM([.G$716:.G727])" office:value-type="float" office:value="0" calcext:value-type="float">
            <text:p><text:s/>－</text:p>
          </table:table-cell>
          <table:table-cell table:style-name="ce138" table:formula="of:=SUM([.H$716:.H727])" office:value-type="float" office:value="6500" calcext:value-type="float">
            <text:p><text:s/>6,500</text:p>
          </table:table-cell>
          <table:table-cell table:style-name="ce140" table:formula="of:=SUM([.I$716:.I727])" office:value-type="float" office:value="0" calcext:value-type="float">
            <text:p><text:s/>－</text:p>
          </table:table-cell>
          <table:table-cell table:style-name="ce138" table:formula="of:=SUM([.J$716:.J727])" office:value-type="float" office:value="6500" calcext:value-type="float">
            <text:p><text:s/>6,500</text:p>
          </table:table-cell>
          <table:table-cell table:style-name="ce138" table:formula="of:=SUM([.K$716:.K727])" office:value-type="float" office:value="0" calcext:value-type="float">
            <text:p><text:s/>－</text:p>
          </table:table-cell>
          <table:table-cell table:style-name="ce138" table:formula="of:=SUM([.L$716:.L727])" office:value-type="float" office:value="0" calcext:value-type="float">
            <text:p><text:s/>－</text:p>
          </table:table-cell>
          <table:table-cell table:style-name="ce140" table:formula="of:=SUM([.M$716:.M727])" office:value-type="float" office:value="0" calcext:value-type="float">
            <text:p><text:s/>－</text:p>
          </table:table-cell>
          <table:table-cell table:style-name="ce138" table:formula="of:=SUM([.N$716:.N727])" office:value-type="float" office:value="6500" calcext:value-type="float">
            <text:p><text:s/>6,500</text:p>
          </table:table-cell>
          <table:table-cell table:style-name="ce138" table:formula="of:=SUM([.O$716:.O727])" office:value-type="float" office:value="0" calcext:value-type="float">
            <text:p><text:s/>－</text:p>
          </table:table-cell>
          <table:table-cell table:style-name="ce140" table:formula="of:=SUM([.P$716:.P727])" office:value-type="float" office:value="0" calcext:value-type="float">
            <text:p><text:s/>－</text:p>
          </table:table-cell>
          <table:table-cell table:style-name="ce140" table:formula="of:=SUM([.Q$716:.Q727])" office:value-type="float" office:value="0" calcext:value-type="float">
            <text:p><text:s/>－</text:p>
          </table:table-cell>
          <table:table-cell table:style-name="ce140" table:formula="of:=SUM([.R$716:.R727])" office:value-type="float" office:value="0" calcext:value-type="float">
            <text:p><text:s/>－</text:p>
          </table:table-cell>
          <table:table-cell table:style-name="ce140" table:formula="of:=SUM([.S$716:.S727])" office:value-type="float" office:value="0" calcext:value-type="float">
            <text:p><text:s/>－</text:p>
          </table:table-cell>
          <table:table-cell table:style-name="ce139" table:formula="of:=SUM([.T$716:.T727])" office:value-type="float" office:value="0" calcext:value-type="float">
            <text:p><text:s/>－</text:p>
          </table:table-cell>
          <table:table-cell table:style-name="ce91" table:formula="of:=LEFT([.A715];FIND(&quot;年&quot;;[.A715])-1)+1911" office:value-type="float" office:value="2025" calcext:value-type="float">
            <text:p>2025</text:p>
          </table:table-cell>
          <table:table-cell table:number-columns-repeated="16363"/>
        </table:table-row>
        <table:table-row table:style-name="ro12" table:visibility="collapse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6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Feb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3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Mar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4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Apr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5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May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6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Jun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7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Jul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8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Aug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9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Sep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10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Oct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11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6500" calcext:value-type="float">
            <text:p><text:s/>6,500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3" office:value-type="float" office:value="6500" calcext:value-type="float">
            <text:p><text:s/>6,500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4" office:value-type="float" office:value="6500" calcext:value-type="float">
            <text:p><text:s/>6,500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3" office:value-type="float" office:value="6500" calcext:value-type="float">
            <text:p><text:s/>6,500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5" office:value-type="float" office:value="0" calcext:value-type="float">
            <text:p><text:s/>－</text:p>
          </table:table-cell>
          <table:table-cell table:style-name="ce99" office:value-type="string" calcext:value-type="string">
            <text:p>Nov.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<text:span text:style-name="T4">1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table:style-name="ce48" office:value-type="string" calcext:value-type="string">
            <text:p>115<text:span text:style-name="T3">年</text:span></text:p>
          </table:table-cell>
          <table:table-cell table:style-name="ce138" table:formula="of:=SUM([.B$729:.B730])" office:value-type="float" office:value="0" calcext:value-type="float">
            <text:p><text:s/>－</text:p>
          </table:table-cell>
          <table:table-cell table:style-name="ce138" table:formula="of:=SUM([.C$729:.C730])" office:value-type="float" office:value="0" calcext:value-type="float">
            <text:p><text:s/>－</text:p>
          </table:table-cell>
          <table:table-cell table:style-name="ce139" table:formula="of:=SUM([.D$729:.D730])" office:value-type="float" office:value="0" calcext:value-type="float">
            <text:p><text:s/>－</text:p>
          </table:table-cell>
          <table:table-cell table:style-name="ce138" table:formula="of:=SUM([.E$729:.E730])" office:value-type="float" office:value="0" calcext:value-type="float">
            <text:p><text:s/>－</text:p>
          </table:table-cell>
          <table:table-cell table:style-name="ce138" table:formula="of:=SUM([.F$729:.F730])" office:value-type="float" office:value="0" calcext:value-type="float">
            <text:p><text:s/>－</text:p>
          </table:table-cell>
          <table:table-cell table:style-name="ce140" table:formula="of:=SUM([.G$729:.G730])" office:value-type="float" office:value="0" calcext:value-type="float">
            <text:p><text:s/>－</text:p>
          </table:table-cell>
          <table:table-cell table:style-name="ce138" table:formula="of:=SUM([.H$729:.H730])" office:value-type="float" office:value="0" calcext:value-type="float">
            <text:p><text:s/>－</text:p>
          </table:table-cell>
          <table:table-cell table:style-name="ce140" table:formula="of:=SUM([.I$729:.I730])" office:value-type="float" office:value="0" calcext:value-type="float">
            <text:p><text:s/>－</text:p>
          </table:table-cell>
          <table:table-cell table:style-name="ce138" table:formula="of:=SUM([.J$729:.J730])" office:value-type="float" office:value="0" calcext:value-type="float">
            <text:p><text:s/>－</text:p>
          </table:table-cell>
          <table:table-cell table:style-name="ce138" table:formula="of:=SUM([.K$729:.K730])" office:value-type="float" office:value="0" calcext:value-type="float">
            <text:p><text:s/>－</text:p>
          </table:table-cell>
          <table:table-cell table:style-name="ce138" table:formula="of:=SUM([.L$729:.L730])" office:value-type="float" office:value="0" calcext:value-type="float">
            <text:p><text:s/>－</text:p>
          </table:table-cell>
          <table:table-cell table:style-name="ce140" table:formula="of:=SUM([.M$729:.M730])" office:value-type="float" office:value="0" calcext:value-type="float">
            <text:p><text:s/>－</text:p>
          </table:table-cell>
          <table:table-cell table:style-name="ce138" table:formula="of:=SUM([.N$729:.N730])" office:value-type="float" office:value="0" calcext:value-type="float">
            <text:p><text:s/>－</text:p>
          </table:table-cell>
          <table:table-cell table:style-name="ce138" table:formula="of:=SUM([.O$729:.O730])" office:value-type="float" office:value="0" calcext:value-type="float">
            <text:p><text:s/>－</text:p>
          </table:table-cell>
          <table:table-cell table:style-name="ce140" table:formula="of:=SUM([.P$729:.P730])" office:value-type="float" office:value="0" calcext:value-type="float">
            <text:p><text:s/>－</text:p>
          </table:table-cell>
          <table:table-cell table:style-name="ce140" table:formula="of:=SUM([.Q$729:.Q730])" office:value-type="float" office:value="0" calcext:value-type="float">
            <text:p><text:s/>－</text:p>
          </table:table-cell>
          <table:table-cell table:style-name="ce140" table:formula="of:=SUM([.R$729:.R730])" office:value-type="float" office:value="0" calcext:value-type="float">
            <text:p><text:s/>－</text:p>
          </table:table-cell>
          <table:table-cell table:style-name="ce140" table:formula="of:=SUM([.S$729:.S730])" office:value-type="float" office:value="0" calcext:value-type="float">
            <text:p><text:s/>－</text:p>
          </table:table-cell>
          <table:table-cell table:style-name="ce139" table:formula="of:=SUM([.T$729:.T730])" office:value-type="float" office:value="0" calcext:value-type="float">
            <text:p><text:s/>－</text:p>
          </table:table-cell>
          <table:table-cell table:style-name="ce91" table:formula="of:=LEFT([.A728];FIND(&quot;年&quot;;[.A728])-1)+1911" office:value-type="float" office:value="2026" calcext:value-type="float">
            <text:p>2026</text:p>
          </table:table-cell>
          <table:table-cell table:number-columns-repeated="16363"/>
        </table:table-row>
        <table:table-row table:style-name="ro13">
          <table:table-cell table:style-name="ce112" office:value-type="string" calcext:value-type="string">
            <text:p><text:span text:style-name="T2">　</text:span>1<text:span text:style-name="T2">月</text:span> 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9" office:value-type="string" calcext:value-type="string">
            <text:p>Jan.</text:p>
          </table:table-cell>
          <table:table-cell table:number-columns-repeated="16363"/>
        </table:table-row>
        <table:table-row table:style-name="ro13">
          <table:table-cell table:style-name="ce173" office:value-type="string" calcext:value-type="string">
            <text:p><text:span text:style-name="T2">　</text:span><text:span text:style-name="T4">2</text:span><text:span text:style-name="T5">月</text:span><text:span text:style-name="T4"> </text:span></text:p>
          </table:table-cell>
          <table:table-cell table:style-name="ce143" office:value-type="float" office:value="0" calcext:value-type="float">
            <text:p><text:s/>－</text:p>
          </table:table-cell>
          <table:table-cell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number-columns-repeated="2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number-columns-repeated="2" table:style-name="ce143" office:value-type="string" calcext:value-type="string">
            <text:p>－</text:p>
          </table:table-cell>
          <table:table-cell table:number-columns-repeated="4" table:style-name="ce144" office:value-type="float" office:value="0" calcext:value-type="float">
            <text:p><text:s/>－</text:p>
          </table:table-cell>
          <table:table-cell table:style-name="ce143" office:value-type="string" calcext:value-type="string">
            <text:p>－</text:p>
          </table:table-cell>
          <table:table-cell table:style-name="ce145" office:value-type="string" calcext:value-type="string">
            <text:p>－</text:p>
          </table:table-cell>
          <table:table-cell table:style-name="ce98" office:value-type="string" calcext:value-type="string">
            <text:p>Feb.</text:p>
          </table:table-cell>
          <table:table-cell table:number-columns-repeated="16363"/>
        </table:table-row>
        <table:table-row table:style-name="ro14">
          <table:table-cell table:style-name="ce83"/>
          <table:table-cell table:style-name="ce84" table:number-columns-repeated="18"/>
          <table:table-cell table:style-name="ce86"/>
          <table:table-cell table:number-columns-repeated="16364"/>
        </table:table-row>
        <table:table-row table:style-name="ro15">
          <table:table-cell table:style-name="ce79" office:value-type="string" calcext:value-type="string">
            <text:p><text:span text:style-name="T6">資料來源：各銀行網際網路申報資料。</text:span>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Source:Provided by individual institutions.</text:p>
          </table:table-cell>
          <table:table-cell table:number-columns-repeated="16383"/>
        </table:table-row>
        <table:table-row table:style-name="ro12" table:number-rows-repeated="104784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證券化_.$A$1" table:cell-range-address="證券化_.$A$1:證券化_.$U$733"/>
          <table:named-expression table:name="Print_Titles" table:base-cell-address="$證券化_.$A$1" table:expression="[證券化_.$A:.$A]~[證券化_.$3:.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text>－</number:text>
    </number:number-style>
    <number:number-style style:name="N139P0" style:volatile="true">
      <number:text>－</number:text>
    </number:number-style>
    <number:number-style style:name="N139">
      <number:number number:min-integer-digits="1"/>
      <style:map style:condition="value()=0" style:apply-style-name="N139P0"/>
    </number:number-style>
    <number:number-style style:name="N140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14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">
      <number:text> </number:text>
      <number:fill-character> </number:fill-character>
      <number:text>－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0.499cm" fo:margin-right="0.499cm" style:print-page-order="ttb" style:first-page-number="continue" style:scale-to="77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43985</meta:initial-creator>
    <meta:creation-date>2005-05-02T10:10:17Z</meta:creation-date>
    <dc:date>2026-04-14T14:46:48.835000000</dc:date>
    <meta:print-date>2026-01-14T03:34:44Z</meta:print-date>
    <meta:editing-duration>PT26S</meta:editing-duration>
    <meta:editing-cycles>1</meta:editing-cycles>
    <meta:document-statistic meta:table-count="1" meta:cell-count="14607" meta:object-count="0"/>
  </office:meta>
</office:document-meta>
</file>