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2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2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A_RO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73">
            <text:p>本國銀行資產報酬率與淨值報酬率</text:p>
            <text:p><text:span text:style-name="T9">Return on Assets and Return on Equity of Domestic Banks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68">
            <text:p>單位：億元，％</text:p>
          </table:table-cell>
          <table:table-cell table:style-name="ce41"/>
          <table:table-cell table:number-columns-repeated="4" table:style-name="ce4"/>
          <table:table-cell office:value-type="string" table:style-name="ce56">
            <text:p>Unit<text:span text:style-name="T5">：</text:span>NT$100 Million,<text:span text:style-name="T5">％</text:span>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76">
            <text:p>年月底別</text:p>
          </table:table-cell>
          <table:covered-table-cell/>
          <table:table-cell office:value-type="string" table:style-name="ce27">
            <text:p>平均資產</text:p>
          </table:table-cell>
          <table:table-cell office:value-type="string" table:style-name="ce28">
            <text:p>平均淨值</text:p>
          </table:table-cell>
          <table:table-cell office:value-type="string" table:style-name="ce28">
            <text:p>稅前盈餘</text:p>
            <text:p><text:span text:style-name="T8">(本年截至本月底止)</text:span></text:p>
          </table:table-cell>
          <table:table-cell office:value-type="string" table:style-name="ce28">
            <text:p>資產報酬率</text:p>
            <text:p><text:span text:style-name="T7">(ROA)</text:span></text:p>
          </table:table-cell>
          <table:table-cell office:value-type="string" table:style-name="ce29">
            <text:p>淨值報酬率</text:p>
            <text:p><text:span text:style-name="T7">(ROE)</text:span>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78">
            <text:p>End of Preiod</text:p>
          </table:table-cell>
          <table:covered-table-cell/>
          <table:table-cell office:value-type="string" table:style-name="ce54">
            <text:p>Average Assets</text:p>
          </table:table-cell>
          <table:table-cell office:value-type="string" table:style-name="ce55">
            <text:p>Average Equity</text:p>
          </table:table-cell>
          <table:table-cell office:value-type="string" table:style-name="ce55">
            <text:p>Profit Before Tax</text:p>
          </table:table-cell>
          <table:table-cell office:value-type="string" table:style-name="ce55">
            <text:p>Return on Assets</text:p>
          </table:table-cell>
          <table:table-cell office:value-type="string" table:style-name="ce66">
            <text:p>Return on Equity</text:p>
          </table:table-cell>
          <table:table-cell table:number-columns-repeated="16377" table:style-name="ce3"/>
        </table:table-row>
        <table:table-row table:style-name="ro2">
          <table:table-cell table:number-columns-spanned="2" table:number-rows-spanned="1" table:style-name="ce80"/>
          <table:covered-table-cell/>
          <table:table-cell office:value-type="string" table:style-name="ce24">
            <text:p>(1)</text:p>
          </table:table-cell>
          <table:table-cell office:value-type="string" table:style-name="ce25">
            <text:p><text:s/>(2)</text:p>
          </table:table-cell>
          <table:table-cell office:value-type="string" table:style-name="ce25">
            <text:p>(3)</text:p>
          </table:table-cell>
          <table:table-cell office:value-type="string" table:style-name="ce25">
            <text:p>(3) / (1)×100</text:p>
          </table:table-cell>
          <table:table-cell office:value-type="string" table:style-name="ce26">
            <text:p>(3) / (2)×100</text:p>
          </table:table-cell>
          <table:table-cell table:style-name="ce3"/>
          <table:table-cell table:number-columns-repeated="16376" table:style-name="ce5"/>
        </table:table-row>
        <table:table-row table:style-name="ro4" table:visibility="collapse">
          <table:table-cell office:value-type="string" table:style-name="ce57">
            <text:p>89<text:span text:style-name="T3">年</text:span></text:p>
          </table:table-cell>
          <table:table-cell office:value-type="float" office:value="2000" table:style-name="ce59">
            <text:p>2000</text:p>
          </table:table-cell>
          <table:table-cell office:value-type="float" office:value="201021.91500000001" table:style-name="ce7">
            <text:p>201,022</text:p>
          </table:table-cell>
          <table:table-cell office:value-type="float" office:value="15616.365" table:style-name="ce8">
            <text:p>15,616</text:p>
          </table:table-cell>
          <table:table-cell office:value-type="float" office:value="967.76" table:style-name="ce8">
            <text:p>968</text:p>
          </table:table-cell>
          <table:table-cell office:value-type="float" office:value="0.48142014764907598" table:formula="of:=+[.E6]/[.C6]*100" table:style-name="ce9">
            <text:p>0.48</text:p>
          </table:table-cell>
          <table:table-cell office:value-type="float" office:value="6.1970887591318471" table:formula="of:=+[.E6]/[.D6]*100" table:style-name="ce10">
            <text:p>6.20</text:p>
          </table:table-cell>
          <table:table-cell table:style-name="ce3"/>
          <table:table-cell table:number-columns-repeated="16376" table:style-name="ce1"/>
        </table:table-row>
        <table:table-row table:style-name="ro4" table:visibility="collapse">
          <table:table-cell office:value-type="string" table:style-name="ce11">
            <text:p>90<text:span text:style-name="T3">年</text:span></text:p>
          </table:table-cell>
          <table:table-cell office:value-type="float" office:value="2001" table:style-name="ce60">
            <text:p>2001</text:p>
          </table:table-cell>
          <table:table-cell office:value-type="float" office:value="212579.58499999999" table:style-name="ce12">
            <text:p>212,580</text:p>
          </table:table-cell>
          <table:table-cell office:value-type="float" office:value="15977.13" table:style-name="ce13">
            <text:p>15,977</text:p>
          </table:table-cell>
          <table:table-cell office:value-type="float" office:value="575.9" table:style-name="ce13">
            <text:p>576</text:p>
          </table:table-cell>
          <table:table-cell office:value-type="float" office:value="0.27091030401625821" table:formula="of:=+[.E7]/[.C7]*100" table:style-name="ce14">
            <text:p>0.27</text:p>
          </table:table-cell>
          <table:table-cell office:value-type="float" office:value="3.6045272210966552" table:formula="of:=+[.E7]/[.D7]*100" table:style-name="ce15">
            <text:p>3.60</text:p>
          </table:table-cell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11">
            <text:p>91<text:span text:style-name="T3">年</text:span></text:p>
          </table:table-cell>
          <table:table-cell office:value-type="float" office:value="2002" table:style-name="ce60">
            <text:p>2002</text:p>
          </table:table-cell>
          <table:table-cell office:value-type="float" office:value="219189.32" table:style-name="ce12">
            <text:p>219,189</text:p>
          </table:table-cell>
          <table:table-cell office:value-type="float" office:value="15095.81" table:style-name="ce13">
            <text:p>15,096</text:p>
          </table:table-cell>
          <table:table-cell office:value-type="float" office:value="-1045.8599999999999" table:style-name="ce13">
            <text:p>-1,046</text:p>
          </table:table-cell>
          <table:table-cell office:value-type="float" office:value="-0.47714916036967492" table:formula="of:=+[.E8]/[.C8]*100" table:style-name="ce14">
            <text:p>-0.48</text:p>
          </table:table-cell>
          <table:table-cell office:value-type="float" office:value="-6.928147611820763" table:formula="of:=+[.E8]/[.D8]*100" table:style-name="ce15">
            <text:p>-6.93</text:p>
          </table:table-cell>
          <table:table-cell table:style-name="ce3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style-name="ce11">
            <text:p>92<text:span text:style-name="T3">年</text:span><text:s text:c="2"/></text:p>
          </table:table-cell>
          <table:table-cell office:value-type="float" office:value="2003" table:style-name="ce60">
            <text:p>2003</text:p>
          </table:table-cell>
          <table:table-cell office:value-type="float" office:value="229189.6" table:style-name="ce12">
            <text:p>229,190</text:p>
          </table:table-cell>
          <table:table-cell office:value-type="float" office:value="14324.12" table:style-name="ce13">
            <text:p>14,324</text:p>
          </table:table-cell>
          <table:table-cell office:value-type="float" office:value="504.51" table:style-name="ce13">
            <text:p>505</text:p>
          </table:table-cell>
          <table:table-cell office:value-type="float" office:value="0.22012778939358504" table:formula="of:=+[.E9]/[.C9]*100" table:style-name="ce14">
            <text:p>0.22</text:p>
          </table:table-cell>
          <table:table-cell office:value-type="float" office:value="3.5221011831791409" table:formula="of:=+[.E9]/[.D9]*100" table:style-name="ce15">
            <text:p>3.52</text:p>
          </table:table-cell>
          <table:table-cell table:style-name="ce3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style-name="ce11">
            <text:p>93<text:span text:style-name="T3">年</text:span><text:s/></text:p>
          </table:table-cell>
          <table:table-cell office:value-type="float" office:value="2004" table:style-name="ce60">
            <text:p>2004</text:p>
          </table:table-cell>
          <table:table-cell office:value-type="float" office:value="246230.47" table:style-name="ce12">
            <text:p>246,230</text:p>
          </table:table-cell>
          <table:table-cell office:value-type="float" office:value="15082.23" table:style-name="ce13">
            <text:p>15,082</text:p>
          </table:table-cell>
          <table:table-cell office:value-type="float" office:value="1553.48" table:style-name="ce13">
            <text:p>1,553</text:p>
          </table:table-cell>
          <table:table-cell office:value-type="float" office:value="0.63090485917522721" table:formula="of:=+[.E10]/[.C10]*100" table:style-name="ce14">
            <text:p>0.63</text:p>
          </table:table-cell>
          <table:table-cell office:value-type="float" office:value="10.300068358591535" table:formula="of:=+[.E10]/[.D10]*100" table:style-name="ce15">
            <text:p>10.30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39212.01" table:style-name="ce17">
            <text:p>239,212</text:p>
          </table:table-cell>
          <table:table-cell office:value-type="float" office:value="14449.12" table:style-name="ce18">
            <text:p>14,449</text:p>
          </table:table-cell>
          <table:table-cell office:value-type="float" office:value="155.78" table:style-name="ce18">
            <text:p>156</text:p>
          </table:table-cell>
          <table:table-cell office:value-type="float" office:value="6.512214834029445E-2" table:formula="of:=+[.E11]/[.C11]*100" table:style-name="ce19">
            <text:p>0.07</text:p>
          </table:table-cell>
          <table:table-cell office:value-type="float" office:value="1.078127941355598" table:formula="of:=+[.E11]/[.D11]*100" table:style-name="ce20">
            <text:p>1.0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 text:c="2"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41028.43" table:style-name="ce17">
            <text:p>241,028</text:p>
          </table:table-cell>
          <table:table-cell office:value-type="float" office:value="14546" table:style-name="ce18">
            <text:p>14,546</text:p>
          </table:table-cell>
          <table:table-cell office:value-type="float" office:value="321.05" table:style-name="ce18">
            <text:p>321</text:p>
          </table:table-cell>
          <table:table-cell office:value-type="float" office:value="0.13320005445000824" table:formula="of:=+[.E12]/[.C12]*100" table:style-name="ce19">
            <text:p>0.13</text:p>
          </table:table-cell>
          <table:table-cell office:value-type="float" office:value="2.20713598240066" table:formula="of:=+[.E12]/[.D12]*100" table:style-name="ce20">
            <text:p>2.2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42465.26" table:style-name="ce17">
            <text:p>242,465</text:p>
          </table:table-cell>
          <table:table-cell office:value-type="float" office:value="14634.07" table:style-name="ce18">
            <text:p>14,634</text:p>
          </table:table-cell>
          <table:table-cell office:value-type="float" office:value="491.31" table:style-name="ce18">
            <text:p>491</text:p>
          </table:table-cell>
          <table:table-cell office:value-type="float" office:value="0.20263109032609455" table:formula="of:=+[.E13]/[.C13]*100" table:style-name="ce19">
            <text:p>0.20</text:p>
          </table:table-cell>
          <table:table-cell office:value-type="float" office:value="3.3573025139281141" table:formula="of:=+[.E13]/[.D13]*100" table:style-name="ce20">
            <text:p>3.3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43160.18" table:style-name="ce17">
            <text:p>243,160</text:p>
          </table:table-cell>
          <table:table-cell office:value-type="float" office:value="14570.27" table:style-name="ce18">
            <text:p>14,570</text:p>
          </table:table-cell>
          <table:table-cell office:value-type="float" office:value="534.34" table:style-name="ce18">
            <text:p>534</text:p>
          </table:table-cell>
          <table:table-cell office:value-type="float" office:value="0.21974815119811147" table:formula="of:=+[.E14]/[.C14]*100" table:style-name="ce19">
            <text:p>0.22</text:p>
          </table:table-cell>
          <table:table-cell office:value-type="float" office:value="3.6673308044394513" table:formula="of:=+[.E14]/[.D14]*100" table:style-name="ce20">
            <text:p>3.6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43160.93" table:style-name="ce17">
            <text:p>243,161</text:p>
          </table:table-cell>
          <table:table-cell office:value-type="float" office:value="14566.83" table:style-name="ce18">
            <text:p>14,567</text:p>
          </table:table-cell>
          <table:table-cell office:value-type="float" office:value="675.24" table:style-name="ce18">
            <text:p>675</text:p>
          </table:table-cell>
          <table:table-cell office:value-type="float" office:value="0.27769263754666512" table:formula="of:=+[.E15]/[.C15]*100" table:style-name="ce19">
            <text:p>0.28</text:p>
          </table:table-cell>
          <table:table-cell office:value-type="float" office:value="4.6354628975556107" table:formula="of:=+[.E15]/[.D15]*100" table:style-name="ce20">
            <text:p>4.64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42495" table:style-name="ce17">
            <text:p>242,495</text:p>
          </table:table-cell>
          <table:table-cell office:value-type="float" office:value="14671.44" table:style-name="ce18">
            <text:p>14,671</text:p>
          </table:table-cell>
          <table:table-cell office:value-type="float" office:value="843.66" table:style-name="ce18">
            <text:p>844</text:p>
          </table:table-cell>
          <table:table-cell office:value-type="float" office:value="0.347908204292872" table:formula="of:=+[.E16]/[.C16]*100" table:style-name="ce19">
            <text:p>0.35</text:p>
          </table:table-cell>
          <table:table-cell office:value-type="float" office:value="5.7503557932963636" table:formula="of:=+[.E16]/[.D16]*100" table:style-name="ce20">
            <text:p>5.7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43071.94" table:style-name="ce17">
            <text:p>243,072</text:p>
          </table:table-cell>
          <table:table-cell office:value-type="float" office:value="14742.48" table:style-name="ce18">
            <text:p>14,742</text:p>
          </table:table-cell>
          <table:table-cell office:value-type="float" office:value="1105.81" table:style-name="ce18">
            <text:p>1,106</text:p>
          </table:table-cell>
          <table:table-cell office:value-type="float" office:value="0.45493116153184937" table:formula="of:=+[.E17]/[.C17]*100" table:style-name="ce19">
            <text:p>0.45</text:p>
          </table:table-cell>
          <table:table-cell office:value-type="float" office:value="7.5008411067880036" table:formula="of:=+[.E17]/[.D17]*100" table:style-name="ce20">
            <text:p>7.5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41959.27" table:style-name="ce17">
            <text:p>241,959</text:p>
          </table:table-cell>
          <table:table-cell office:value-type="float" office:value="14739.645" table:style-name="ce18">
            <text:p>14,740</text:p>
          </table:table-cell>
          <table:table-cell office:value-type="float" office:value="1093.1300000000001" table:style-name="ce18">
            <text:p>1,093</text:p>
          </table:table-cell>
          <table:table-cell office:value-type="float" office:value="0.45178264920372763" table:formula="of:=+[.E18]/[.C18]*100" table:style-name="ce19">
            <text:p>0.45</text:p>
          </table:table-cell>
          <table:table-cell office:value-type="float" office:value="7.4162573114888453" table:formula="of:=+[.E18]/[.D18]*100" table:style-name="ce20">
            <text:p>7.4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42396" table:style-name="ce17">
            <text:p>242,396</text:p>
          </table:table-cell>
          <table:table-cell office:value-type="float" office:value="14901" table:style-name="ce18">
            <text:p>14,901</text:p>
          </table:table-cell>
          <table:table-cell office:value-type="float" office:value="1272.1500000000001" table:style-name="ce18">
            <text:p>1,272</text:p>
          </table:table-cell>
          <table:table-cell office:value-type="float" office:value="0.52482301688146671" table:formula="of:=+[.E19]/[.C19]*100" table:style-name="ce19">
            <text:p>0.52</text:p>
          </table:table-cell>
          <table:table-cell office:value-type="float" office:value="8.5373464868129663" table:formula="of:=+[.E19]/[.D19]*100" table:style-name="ce20">
            <text:p>8.54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43324.5" table:style-name="ce17">
            <text:p>243,325</text:p>
          </table:table-cell>
          <table:table-cell office:value-type="float" office:value="14965" table:style-name="ce18">
            <text:p>14,965</text:p>
          </table:table-cell>
          <table:table-cell office:value-type="float" office:value="1419" table:style-name="ce18">
            <text:p>1,419</text:p>
          </table:table-cell>
          <table:table-cell office:value-type="float" office:value="0.58317185486870415" table:formula="of:=+[.E20]/[.C20]*100" table:style-name="ce19">
            <text:p>0.58</text:p>
          </table:table-cell>
          <table:table-cell office:value-type="float" office:value="9.4821249582358842" table:formula="of:=+[.E20]/[.D20]*100" table:style-name="ce20">
            <text:p>9.4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44013.42" table:style-name="ce17">
            <text:p>244,013</text:p>
          </table:table-cell>
          <table:table-cell office:value-type="float" office:value="15060.93" table:style-name="ce18">
            <text:p>15,061</text:p>
          </table:table-cell>
          <table:table-cell office:value-type="float" office:value="1591.69" table:style-name="ce18">
            <text:p>1,592</text:p>
          </table:table-cell>
          <table:table-cell office:value-type="float" office:value="0.65229609092811369" table:formula="of:=+[.E21]/[.C21]*100" table:style-name="ce19">
            <text:p>0.65</text:p>
          </table:table-cell>
          <table:table-cell office:value-type="float" office:value="10.568338077396284" table:formula="of:=+[.E21]/[.D21]*100" table:style-name="ce20">
            <text:p>10.5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46230.47" table:style-name="ce17">
            <text:p>246,230</text:p>
          </table:table-cell>
          <table:table-cell office:value-type="float" office:value="15082.23" table:style-name="ce18">
            <text:p>15,082</text:p>
          </table:table-cell>
          <table:table-cell office:value-type="float" office:value="1553.48" table:style-name="ce18">
            <text:p>1,553</text:p>
          </table:table-cell>
          <table:table-cell office:value-type="float" office:value="0.63090485917522721" table:formula="of:=+[.E22]/[.C22]*100" table:style-name="ce19">
            <text:p>0.63</text:p>
          </table:table-cell>
          <table:table-cell office:value-type="float" office:value="10.300068358591535" table:formula="of:=+[.E22]/[.D22]*100" table:style-name="ce20">
            <text:p>10.30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4<text:span text:style-name="T3">年</text:span><text:s/></text:p>
          </table:table-cell>
          <table:table-cell office:value-type="float" office:value="2005" table:style-name="ce60">
            <text:p>2005</text:p>
          </table:table-cell>
          <table:table-cell office:value-type="float" office:value="261902.82" table:style-name="ce12">
            <text:p>261,903</text:p>
          </table:table-cell>
          <table:table-cell office:value-type="float" office:value="16360.73" table:style-name="ce13">
            <text:p>16,361</text:p>
          </table:table-cell>
          <table:table-cell office:value-type="float" office:value="786.43" table:style-name="ce13">
            <text:p>786</text:p>
          </table:table-cell>
          <table:table-cell office:value-type="float" office:value="0.3002754991336099" table:formula="of:=+[.E23]/[.C23]*100" table:style-name="ce14">
            <text:p>0.30</text:p>
          </table:table-cell>
          <table:table-cell office:value-type="float" office:value="4.8068148548383842" table:formula="of:=+[.E23]/[.D23]*100" table:style-name="ce15">
            <text:p>4.81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54065.48499999999" table:style-name="ce17">
            <text:p>254,065</text:p>
          </table:table-cell>
          <table:table-cell office:value-type="float" office:value="15802.135" table:style-name="ce18">
            <text:p>15,802</text:p>
          </table:table-cell>
          <table:table-cell office:value-type="float" office:value="155.54" table:style-name="ce18">
            <text:p>156</text:p>
          </table:table-cell>
          <table:table-cell office:value-type="float" office:value="6.1220436927904631E-2" table:formula="of:=+[.E24]/[.C24]*100" table:style-name="ce19">
            <text:p>0.06</text:p>
          </table:table-cell>
          <table:table-cell office:value-type="float" office:value="0.98429737500660508" table:formula="of:=+[.E24]/[.D24]*100" table:style-name="ce20">
            <text:p>0.9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54452.51" table:style-name="ce17">
            <text:p>254,453</text:p>
          </table:table-cell>
          <table:table-cell office:value-type="float" office:value="15857.65" table:style-name="ce18">
            <text:p>15,858</text:p>
          </table:table-cell>
          <table:table-cell office:value-type="float" office:value="299.5" table:style-name="ce18">
            <text:p>300</text:p>
          </table:table-cell>
          <table:table-cell office:value-type="float" office:value="0.11770369252792987" table:formula="of:=+[.E25]/[.C25]*100" table:style-name="ce19">
            <text:p>0.12</text:p>
          </table:table-cell>
          <table:table-cell office:value-type="float" office:value="1.8886783350622569" table:formula="of:=+[.E25]/[.D25]*100" table:style-name="ce20">
            <text:p>1.8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54726.27" table:style-name="ce17">
            <text:p>254,726</text:p>
          </table:table-cell>
          <table:table-cell office:value-type="float" office:value="16189.55" table:style-name="ce18">
            <text:p>16,190</text:p>
          </table:table-cell>
          <table:table-cell office:value-type="float" office:value="466.49" table:style-name="ce18">
            <text:p>466</text:p>
          </table:table-cell>
          <table:table-cell office:value-type="float" office:value="0.18313384010216144" table:formula="of:=+[.E26]/[.C26]*100" table:style-name="ce19">
            <text:p>0.18</text:p>
          </table:table-cell>
          <table:table-cell office:value-type="float" office:value="2.8814265992569283" table:formula="of:=+[.E26]/[.D26]*100" table:style-name="ce20">
            <text:p>2.8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55249.57" table:style-name="ce17">
            <text:p>255,250</text:p>
          </table:table-cell>
          <table:table-cell office:value-type="float" office:value="16102.37" table:style-name="ce18">
            <text:p>16,102</text:p>
          </table:table-cell>
          <table:table-cell office:value-type="float" office:value="618" table:style-name="ce18">
            <text:p>618</text:p>
          </table:table-cell>
          <table:table-cell office:value-type="float" office:value="0.24211598084180908" table:formula="of:=+[.E27]/[.C27]*100" table:style-name="ce19">
            <text:p>0.24</text:p>
          </table:table-cell>
          <table:table-cell office:value-type="float" office:value="3.837944352290998" table:formula="of:=+[.E27]/[.D27]*100" table:style-name="ce20">
            <text:p>3.84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55245.54500000001" table:style-name="ce17">
            <text:p>255,246</text:p>
          </table:table-cell>
          <table:table-cell office:value-type="float" office:value="16143.205" table:style-name="ce18">
            <text:p>16,143</text:p>
          </table:table-cell>
          <table:table-cell office:value-type="float" office:value="766.57" table:style-name="ce18">
            <text:p>767</text:p>
          </table:table-cell>
          <table:table-cell office:value-type="float" office:value="0.30032649541444495" table:formula="of:=+[.E28]/[.C28]*100" table:style-name="ce19">
            <text:p>0.30</text:p>
          </table:table-cell>
          <table:table-cell office:value-type="float" office:value="4.7485613916195701" table:formula="of:=+[.E28]/[.D28]*100" table:style-name="ce20">
            <text:p>4.7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56575.405" table:style-name="ce17">
            <text:p>256,575</text:p>
          </table:table-cell>
          <table:table-cell office:value-type="float" office:value="16196.665000000001" table:style-name="ce18">
            <text:p>16,197</text:p>
          </table:table-cell>
          <table:table-cell office:value-type="float" office:value="839.38" table:style-name="ce18">
            <text:p>839</text:p>
          </table:table-cell>
          <table:table-cell office:value-type="float" office:value="0.32714749100756557" table:formula="of:=+[.E29]/[.C29]*100" table:style-name="ce19">
            <text:p>0.33</text:p>
          </table:table-cell>
          <table:table-cell office:value-type="float" office:value="5.18242490043475" table:formula="of:=+[.E29]/[.D29]*100" table:style-name="ce20">
            <text:p>5.1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57268.99" table:style-name="ce17">
            <text:p>257,269</text:p>
          </table:table-cell>
          <table:table-cell office:value-type="float" office:value="16300.43" table:style-name="ce18">
            <text:p>16,300</text:p>
          </table:table-cell>
          <table:table-cell office:value-type="float" office:value="964.87" table:style-name="ce18">
            <text:p>965</text:p>
          </table:table-cell>
          <table:table-cell office:value-type="float" office:value="0.37504325725381826" table:formula="of:=+[.E30]/[.C30]*100" table:style-name="ce19">
            <text:p>0.38</text:p>
          </table:table-cell>
          <table:table-cell office:value-type="float" office:value="5.9192916996668181" table:formula="of:=+[.E30]/[.D30]*100" table:style-name="ce20">
            <text:p>5.9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57617.55499999999" table:style-name="ce17">
            <text:p>257,618</text:p>
          </table:table-cell>
          <table:table-cell office:value-type="float" office:value="16366.605" table:style-name="ce18">
            <text:p>16,367</text:p>
          </table:table-cell>
          <table:table-cell office:value-type="float" office:value="1117.83" table:style-name="ce18">
            <text:p>1,118</text:p>
          </table:table-cell>
          <table:table-cell office:value-type="float" office:value="0.43391064712185473" table:formula="of:=+[.E31]/[.C31]*100" table:style-name="ce19">
            <text:p>0.43</text:p>
          </table:table-cell>
          <table:table-cell office:value-type="float" office:value="6.8299442676107835" table:formula="of:=+[.E31]/[.D31]*100" table:style-name="ce20">
            <text:p>6.83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57820.14499999999" table:style-name="ce17">
            <text:p>257,820</text:p>
          </table:table-cell>
          <table:table-cell office:value-type="float" office:value="16380.17" table:style-name="ce18">
            <text:p>16,380</text:p>
          </table:table-cell>
          <table:table-cell office:value-type="float" office:value="1231.6199999999999" table:style-name="ce18">
            <text:p>1,232</text:p>
          </table:table-cell>
          <table:table-cell office:value-type="float" office:value="0.47770510717849451" table:formula="of:=+[.E32]/[.C32]*100" table:style-name="ce19">
            <text:p>0.48</text:p>
          </table:table-cell>
          <table:table-cell office:value-type="float" office:value="7.5189695833437629" table:formula="of:=+[.E32]/[.D32]*100" table:style-name="ce20">
            <text:p>7.5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58079.55499999999" table:style-name="ce17">
            <text:p>258,080</text:p>
          </table:table-cell>
          <table:table-cell office:value-type="float" office:value="16641.494999999999" table:style-name="ce18">
            <text:p>16,641</text:p>
          </table:table-cell>
          <table:table-cell office:value-type="float" office:value="1339.58" table:style-name="ce18">
            <text:p>1,340</text:p>
          </table:table-cell>
          <table:table-cell office:value-type="float" office:value="0.5190570016288194" table:formula="of:=+[.E33]/[.C33]*100" table:style-name="ce19">
            <text:p>0.52</text:p>
          </table:table-cell>
          <table:table-cell office:value-type="float" office:value="8.0496373673158566" table:formula="of:=+[.E33]/[.D33]*100" table:style-name="ce20">
            <text:p>8.0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59024.465" table:style-name="ce17">
            <text:p>259,024</text:p>
          </table:table-cell>
          <table:table-cell office:value-type="float" office:value="16577.794999999998" table:style-name="ce18">
            <text:p>16,578</text:p>
          </table:table-cell>
          <table:table-cell office:value-type="float" office:value="1223.6400000000001" table:style-name="ce18">
            <text:p>1,224</text:p>
          </table:table-cell>
          <table:table-cell office:value-type="float" office:value="0.47240325349190476" table:formula="of:=+[.E34]/[.C34]*100" table:style-name="ce19">
            <text:p>0.47</text:p>
          </table:table-cell>
          <table:table-cell office:value-type="float" office:value="7.3811987661809075" table:formula="of:=+[.E34]/[.D34]*100" table:style-name="ce20">
            <text:p>7.3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61902.82" table:style-name="ce17">
            <text:p>261,903</text:p>
          </table:table-cell>
          <table:table-cell office:value-type="float" office:value="16360.73" table:style-name="ce18">
            <text:p>16,361</text:p>
          </table:table-cell>
          <table:table-cell office:value-type="float" office:value="786.43" table:style-name="ce18">
            <text:p>786</text:p>
          </table:table-cell>
          <table:table-cell office:value-type="float" office:value="0.3002754991336099" table:formula="of:=+[.E35]/[.C35]*100" table:style-name="ce19">
            <text:p>0.30</text:p>
          </table:table-cell>
          <table:table-cell office:value-type="float" office:value="4.8068148548383842" table:formula="of:=+[.E35]/[.D35]*100" table:style-name="ce20">
            <text:p>4.81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5<text:span text:style-name="T3">年</text:span><text:s/></text:p>
          </table:table-cell>
          <table:table-cell office:value-type="float" office:value="2006" table:style-name="ce60">
            <text:p>2006</text:p>
          </table:table-cell>
          <table:table-cell office:value-type="float" office:value="272085.92" table:style-name="ce12">
            <text:p>272,086</text:p>
          </table:table-cell>
          <table:table-cell office:value-type="float" office:value="17062.919999999998" table:style-name="ce13">
            <text:p>17,063</text:p>
          </table:table-cell>
          <table:table-cell office:value-type="float" office:value="-74.2" table:style-name="ce13">
            <text:p>-74</text:p>
          </table:table-cell>
          <table:table-cell office:value-type="float" office:value="-2.7270797401056261E-2" table:formula="of:=+[.E36]/[.C36]*100" table:style-name="ce14">
            <text:p>-0.03</text:p>
          </table:table-cell>
          <table:table-cell office:value-type="float" office:value="-0.43486109059879557" table:formula="of:=+[.E36]/[.D36]*100" table:style-name="ce15">
            <text:p>-0.43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73250.72499999998" table:style-name="ce17">
            <text:p>273,251</text:p>
          </table:table-cell>
          <table:table-cell office:value-type="float" office:value="17224.615000000002" table:style-name="ce18">
            <text:p>17,225</text:p>
          </table:table-cell>
          <table:table-cell office:value-type="float" office:value="140.41" table:style-name="ce18">
            <text:p>140</text:p>
          </table:table-cell>
          <table:table-cell office:value-type="float" office:value="5.138504207079414E-2" table:formula="of:=+[.E37]/[.C37]*100" table:style-name="ce19">
            <text:p>0.05</text:p>
          </table:table-cell>
          <table:table-cell office:value-type="float" office:value="0.81517061484393105" table:formula="of:=+[.E37]/[.D37]*100" table:style-name="ce20">
            <text:p>0.8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71532.06" table:style-name="ce17">
            <text:p>271,532</text:p>
          </table:table-cell>
          <table:table-cell office:value-type="float" office:value="17207.334999999999" table:style-name="ce18">
            <text:p>17,207</text:p>
          </table:table-cell>
          <table:table-cell office:value-type="float" office:value="268.64999999999998" table:style-name="ce18">
            <text:p>269</text:p>
          </table:table-cell>
          <table:table-cell office:value-type="float" office:value="9.8938593107568945E-2" table:formula="of:=+[.E38]/[.C38]*100" table:style-name="ce19">
            <text:p>0.10</text:p>
          </table:table-cell>
          <table:table-cell office:value-type="float" office:value="1.5612528029471151" table:formula="of:=+[.E38]/[.D38]*100" table:style-name="ce20">
            <text:p>1.5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69933.19500000001" table:style-name="ce17">
            <text:p>269,933</text:p>
          </table:table-cell>
          <table:table-cell office:value-type="float" office:value="17194.34" table:style-name="ce18">
            <text:p>17,194</text:p>
          </table:table-cell>
          <table:table-cell office:value-type="float" office:value="293.74" table:style-name="ce18">
            <text:p>294</text:p>
          </table:table-cell>
          <table:table-cell office:value-type="float" office:value="0.10881951736243481" table:formula="of:=+[.E39]/[.C39]*100" table:style-name="ce19">
            <text:p>0.11</text:p>
          </table:table-cell>
          <table:table-cell office:value-type="float" office:value="1.7083528649543978" table:formula="of:=+[.E39]/[.D39]*100" table:style-name="ce20">
            <text:p>1.7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71699.29499999998" table:style-name="ce17">
            <text:p>271,699</text:p>
          </table:table-cell>
          <table:table-cell office:value-type="float" office:value="17211.075000000001" table:style-name="ce18">
            <text:p>17,211</text:p>
          </table:table-cell>
          <table:table-cell office:value-type="float" office:value="336.04" table:style-name="ce18">
            <text:p>336</text:p>
          </table:table-cell>
          <table:table-cell office:value-type="float" office:value="0.12368085092013213" table:formula="of:=+[.E40]/[.C40]*100" table:style-name="ce19">
            <text:p>0.12</text:p>
          </table:table-cell>
          <table:table-cell office:value-type="float" office:value="1.9524637479065081" table:formula="of:=+[.E40]/[.D40]*100" table:style-name="ce20">
            <text:p>1.9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69226.14" table:style-name="ce17">
            <text:p>269,226</text:p>
          </table:table-cell>
          <table:table-cell office:value-type="float" office:value="17009.935000000001" table:style-name="ce18">
            <text:p>17,010</text:p>
          </table:table-cell>
          <table:table-cell office:value-type="float" office:value="354.89" table:style-name="ce18">
            <text:p>355</text:p>
          </table:table-cell>
          <table:table-cell office:value-type="float" office:value="0.13181855224013536" table:formula="of:=+[.E41]/[.C41]*100" table:style-name="ce19">
            <text:p>0.13</text:p>
          </table:table-cell>
          <table:table-cell office:value-type="float" office:value="2.0863689367419687" table:formula="of:=+[.E41]/[.D41]*100" table:style-name="ce20">
            <text:p>2.0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68338.28000000003" table:style-name="ce17">
            <text:p>268,338</text:p>
          </table:table-cell>
          <table:table-cell office:value-type="float" office:value="16954.404999999999" table:style-name="ce18">
            <text:p>16,954</text:p>
          </table:table-cell>
          <table:table-cell office:value-type="float" office:value="359.79" table:style-name="ce18">
            <text:p>360</text:p>
          </table:table-cell>
          <table:table-cell office:value-type="float" office:value="0.13408075806403769" table:formula="of:=+[.E42]/[.C42]*100" table:style-name="ce19">
            <text:p>0.13</text:p>
          </table:table-cell>
          <table:table-cell office:value-type="float" office:value="2.1221033707759136" table:formula="of:=+[.E42]/[.D42]*100" table:style-name="ce20">
            <text:p>2.1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67365.53000000003" table:style-name="ce17">
            <text:p>267,366</text:p>
          </table:table-cell>
          <table:table-cell office:value-type="float" office:value="16910.724999999999" table:style-name="ce18">
            <text:p>16,911</text:p>
          </table:table-cell>
          <table:table-cell office:value-type="float" office:value="286.47000000000003" table:style-name="ce18">
            <text:p>286</text:p>
          </table:table-cell>
          <table:table-cell office:value-type="float" office:value="0.10714544990148879" table:formula="of:=+[.E43]/[.C43]*100" table:style-name="ce19">
            <text:p>0.11</text:p>
          </table:table-cell>
          <table:table-cell office:value-type="float" office:value="1.6940137102341861" table:formula="of:=+[.E43]/[.D43]*100" table:style-name="ce20">
            <text:p>1.6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67466.48499999999" table:style-name="ce17">
            <text:p>267,466</text:p>
          </table:table-cell>
          <table:table-cell office:value-type="float" office:value="17000.84" table:style-name="ce18">
            <text:p>17,001</text:p>
          </table:table-cell>
          <table:table-cell office:value-type="float" office:value="361.16" table:style-name="ce18">
            <text:p>361</text:p>
          </table:table-cell>
          <table:table-cell office:value-type="float" office:value="0.13503000198323914" table:formula="of:=+[.E44]/[.C44]*100" table:style-name="ce19">
            <text:p>0.14</text:p>
          </table:table-cell>
          <table:table-cell office:value-type="float" office:value="2.12436561958115" table:formula="of:=+[.E44]/[.D44]*100" table:style-name="ce20">
            <text:p>2.1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70344.69" table:style-name="ce17">
            <text:p>270,345</text:p>
          </table:table-cell>
          <table:table-cell office:value-type="float" office:value="16989.25" table:style-name="ce18">
            <text:p>16,989</text:p>
          </table:table-cell>
          <table:table-cell office:value-type="float" office:value="349.2" table:style-name="ce18">
            <text:p>349</text:p>
          </table:table-cell>
          <table:table-cell office:value-type="float" office:value="0.12916843308444489" table:formula="of:=+[.E45]/[.C45]*100" table:style-name="ce19">
            <text:p>0.13</text:p>
          </table:table-cell>
          <table:table-cell office:value-type="float" office:value="2.055417396294716" table:formula="of:=+[.E45]/[.D45]*100" table:style-name="ce20">
            <text:p>2.0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67910.53000000003" table:style-name="ce17">
            <text:p>267,911</text:p>
          </table:table-cell>
          <table:table-cell office:value-type="float" office:value="17039.21" table:style-name="ce18">
            <text:p>17,039</text:p>
          </table:table-cell>
          <table:table-cell office:value-type="float" office:value="309.07" table:style-name="ce18">
            <text:p>309</text:p>
          </table:table-cell>
          <table:table-cell office:value-type="float" office:value="0.11536314007515866" table:formula="of:=+[.E46]/[.C46]*100" table:style-name="ce19">
            <text:p>0.12</text:p>
          </table:table-cell>
          <table:table-cell office:value-type="float" office:value="1.813875173790334" table:formula="of:=+[.E46]/[.D46]*100" table:style-name="ce20">
            <text:p>1.8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69278.375" table:style-name="ce17">
            <text:p>269,278</text:p>
          </table:table-cell>
          <table:table-cell office:value-type="float" office:value="17078.105" table:style-name="ce18">
            <text:p>17,078</text:p>
          </table:table-cell>
          <table:table-cell office:value-type="float" office:value="318.89999999999998" table:style-name="ce18">
            <text:p>319</text:p>
          </table:table-cell>
          <table:table-cell office:value-type="float" office:value="0.11842763088569588" table:formula="of:=+[.E47]/[.C47]*100" table:style-name="ce19">
            <text:p>0.12</text:p>
          </table:table-cell>
          <table:table-cell office:value-type="float" office:value="1.8673031931821473" table:formula="of:=+[.E47]/[.D47]*100" table:style-name="ce20">
            <text:p>1.8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72085.92" table:style-name="ce17">
            <text:p>272,086</text:p>
          </table:table-cell>
          <table:table-cell office:value-type="float" office:value="17062.919999999998" table:style-name="ce18">
            <text:p>17,063</text:p>
          </table:table-cell>
          <table:table-cell office:value-type="float" office:value="-74.2" table:style-name="ce18">
            <text:p>-74</text:p>
          </table:table-cell>
          <table:table-cell office:value-type="float" office:value="-2.7270797401056261E-2" table:formula="of:=+[.E48]/[.C48]*100" table:style-name="ce19">
            <text:p>-0.03</text:p>
          </table:table-cell>
          <table:table-cell office:value-type="float" office:value="-0.43486109059879557" table:formula="of:=+[.E48]/[.D48]*100" table:style-name="ce20">
            <text:p>-0.43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6<text:span text:style-name="T3">年</text:span><text:s/></text:p>
          </table:table-cell>
          <table:table-cell office:value-type="float" office:value="2007" table:style-name="ce60">
            <text:p>2007</text:p>
          </table:table-cell>
          <table:table-cell office:value-type="float" office:value="276824.94500000001" table:style-name="ce12">
            <text:p>276,825</text:p>
          </table:table-cell>
          <table:table-cell office:value-type="float" office:value="17550.04" table:style-name="ce13">
            <text:p>17,550</text:p>
          </table:table-cell>
          <table:table-cell office:value-type="float" office:value="387.5" table:style-name="ce13">
            <text:p>388</text:p>
          </table:table-cell>
          <table:table-cell office:value-type="float" office:value="0.13998015966371818" table:formula="of:=+[.E49]/[.C49]*100" table:style-name="ce14">
            <text:p>0.14</text:p>
          </table:table-cell>
          <table:table-cell office:value-type="float" office:value="2.2079721755619928" table:formula="of:=+[.E49]/[.D49]*100" table:style-name="ce15">
            <text:p>2.21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73716.59999999998" table:style-name="ce17">
            <text:p>273,717</text:p>
          </table:table-cell>
          <table:table-cell office:value-type="float" office:value="17140.849999999999" table:style-name="ce18">
            <text:p>17,141</text:p>
          </table:table-cell>
          <table:table-cell office:value-type="float" office:value="81.540000000000006" table:style-name="ce18">
            <text:p>82</text:p>
          </table:table-cell>
          <table:table-cell office:value-type="float" office:value="2.9789936014110948E-2" table:formula="of:=+[.E50]/[.C50]*100" table:style-name="ce19">
            <text:p>0.03</text:p>
          </table:table-cell>
          <table:table-cell office:value-type="float" office:value="0.47570569720871492" table:formula="of:=+[.E50]/[.D50]*100" table:style-name="ce20">
            <text:p>0.4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74730.51" table:style-name="ce17">
            <text:p>274,731</text:p>
          </table:table-cell>
          <table:table-cell office:value-type="float" office:value="17166.395" table:style-name="ce18">
            <text:p>17,166</text:p>
          </table:table-cell>
          <table:table-cell office:value-type="float" office:value="138.81" table:style-name="ce18">
            <text:p>139</text:p>
          </table:table-cell>
          <table:table-cell office:value-type="float" office:value="5.0525877158674508E-2" table:formula="of:=+[.E51]/[.C51]*100" table:style-name="ce19">
            <text:p>0.05</text:p>
          </table:table-cell>
          <table:table-cell office:value-type="float" office:value="0.80861473827207164" table:formula="of:=+[.E51]/[.D51]*100" table:style-name="ce20">
            <text:p>0.8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73074.48" table:style-name="ce17">
            <text:p>273,074</text:p>
          </table:table-cell>
          <table:table-cell office:value-type="float" office:value="17115.514999999999" table:style-name="ce18">
            <text:p>17,116</text:p>
          </table:table-cell>
          <table:table-cell office:value-type="float" office:value="-45.39" table:style-name="ce18">
            <text:p>-45</text:p>
          </table:table-cell>
          <table:table-cell office:value-type="float" office:value="-1.6621838847775159E-2" table:formula="of:=+[.E52]/[.C52]*100" table:style-name="ce19">
            <text:p>-0.02</text:p>
          </table:table-cell>
          <table:table-cell office:value-type="float" office:value="-0.26519797972774994" table:formula="of:=+[.E52]/[.D52]*100" table:style-name="ce20">
            <text:p>-0.2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74827.16499999998" table:style-name="ce17">
            <text:p>274,827</text:p>
          </table:table-cell>
          <table:table-cell office:value-type="float" office:value="17030.12" table:style-name="ce18">
            <text:p>17,030</text:p>
          </table:table-cell>
          <table:table-cell office:value-type="float" office:value="52.34" table:style-name="ce18">
            <text:p>52</text:p>
          </table:table-cell>
          <table:table-cell office:value-type="float" office:value="1.9044696691464254E-2" table:formula="of:=+[.E53]/[.C53]*100" table:style-name="ce19">
            <text:p>0.02</text:p>
          </table:table-cell>
          <table:table-cell office:value-type="float" office:value="0.30733782263425041" table:formula="of:=+[.E53]/[.D53]*100" table:style-name="ce20">
            <text:p>0.3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74613.90500000003" table:style-name="ce17">
            <text:p>274,614</text:p>
          </table:table-cell>
          <table:table-cell office:value-type="float" office:value="16938.544999999998" table:style-name="ce18">
            <text:p>16,939</text:p>
          </table:table-cell>
          <table:table-cell office:value-type="float" office:value="172.8" table:style-name="ce18">
            <text:p>173</text:p>
          </table:table-cell>
          <table:table-cell office:value-type="float" office:value="6.292470878340993E-2" table:formula="of:=+[.E54]/[.C54]*100" table:style-name="ce19">
            <text:p>0.06</text:p>
          </table:table-cell>
          <table:table-cell office:value-type="float" office:value="1.0201584610720698" table:formula="of:=+[.E54]/[.D54]*100" table:style-name="ce20">
            <text:p>1.0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75777.44500000001" table:style-name="ce17">
            <text:p>275,777</text:p>
          </table:table-cell>
          <table:table-cell office:value-type="float" office:value="17103.32" table:style-name="ce18">
            <text:p>17,103</text:p>
          </table:table-cell>
          <table:table-cell office:value-type="float" office:value="322.17" table:style-name="ce18">
            <text:p>322</text:p>
          </table:table-cell>
          <table:table-cell office:value-type="float" office:value="0.11682246167738627" table:formula="of:=+[.E55]/[.C55]*100" table:style-name="ce19">
            <text:p>0.12</text:p>
          </table:table-cell>
          <table:table-cell office:value-type="float" office:value="1.8836693694557549" table:formula="of:=+[.E55]/[.D55]*100" table:style-name="ce20">
            <text:p>1.8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75460.005" table:style-name="ce17">
            <text:p>275,460</text:p>
          </table:table-cell>
          <table:table-cell office:value-type="float" office:value="17232.275000000001" table:style-name="ce18">
            <text:p>17,232</text:p>
          </table:table-cell>
          <table:table-cell office:value-type="float" office:value="476.25" table:style-name="ce18">
            <text:p>476</text:p>
          </table:table-cell>
          <table:table-cell office:value-type="float" office:value="0.17289261284954963" table:formula="of:=+[.E56]/[.C56]*100" table:style-name="ce19">
            <text:p>0.17</text:p>
          </table:table-cell>
          <table:table-cell office:value-type="float" office:value="2.7637093767363856" table:formula="of:=+[.E56]/[.D56]*100" table:style-name="ce20">
            <text:p>2.7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74475.58500000002" table:style-name="ce17">
            <text:p>274,476</text:p>
          </table:table-cell>
          <table:table-cell office:value-type="float" office:value="17048.72" table:style-name="ce18">
            <text:p>17,049</text:p>
          </table:table-cell>
          <table:table-cell office:value-type="float" office:value="185.45" table:style-name="ce18">
            <text:p>185</text:p>
          </table:table-cell>
          <table:table-cell office:value-type="float" office:value="6.7565208031162394E-2" table:formula="of:=+[.E57]/[.C57]*100" table:style-name="ce19">
            <text:p>0.07</text:p>
          </table:table-cell>
          <table:table-cell office:value-type="float" office:value="1.0877649465766344" table:formula="of:=+[.E57]/[.D57]*100" table:style-name="ce20">
            <text:p>1.0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75609.39" table:style-name="ce17">
            <text:p>275,609</text:p>
          </table:table-cell>
          <table:table-cell office:value-type="float" office:value="17232.03" table:style-name="ce18">
            <text:p>17,232</text:p>
          </table:table-cell>
          <table:table-cell office:value-type="float" office:value="279.45999999999998" table:style-name="ce18">
            <text:p>279</text:p>
          </table:table-cell>
          <table:table-cell office:value-type="float" office:value="0.10139712583812907" table:formula="of:=+[.E58]/[.C58]*100" table:style-name="ce19">
            <text:p>0.10</text:p>
          </table:table-cell>
          <table:table-cell office:value-type="float" office:value="1.6217474087498689" table:formula="of:=+[.E58]/[.D58]*100" table:style-name="ce20">
            <text:p>1.6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75530.87" table:style-name="ce17">
            <text:p>275,531</text:p>
          </table:table-cell>
          <table:table-cell office:value-type="float" office:value="17271" table:style-name="ce18">
            <text:p>17,271</text:p>
          </table:table-cell>
          <table:table-cell office:value-type="float" office:value="361.3" table:style-name="ce18">
            <text:p>361</text:p>
          </table:table-cell>
          <table:table-cell office:value-type="float" office:value="0.13112868260460253" table:formula="of:=+[.E59]/[.C59]*100" table:style-name="ce19">
            <text:p>0.13</text:p>
          </table:table-cell>
          <table:table-cell office:value-type="float" office:value="2.0919460367089342" table:formula="of:=+[.E59]/[.D59]*100" table:style-name="ce20">
            <text:p>2.0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75500.43" table:style-name="ce17">
            <text:p>275,500</text:p>
          </table:table-cell>
          <table:table-cell office:value-type="float" office:value="17245.810000000001" table:style-name="ce18">
            <text:p>17,246</text:p>
          </table:table-cell>
          <table:table-cell office:value-type="float" office:value="640.91999999999996" table:style-name="ce18">
            <text:p>641</text:p>
          </table:table-cell>
          <table:table-cell office:value-type="float" office:value="0.2326384753737045" table:formula="of:=+[.E60]/[.C60]*100" table:style-name="ce19">
            <text:p>0.23</text:p>
          </table:table-cell>
          <table:table-cell office:value-type="float" office:value="3.7163809644197632" table:formula="of:=+[.E60]/[.D60]*100" table:style-name="ce20">
            <text:p>3.7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76824.94500000001" table:style-name="ce17">
            <text:p>276,825</text:p>
          </table:table-cell>
          <table:table-cell office:value-type="float" office:value="17550.04" table:style-name="ce18">
            <text:p>17,550</text:p>
          </table:table-cell>
          <table:table-cell office:value-type="float" office:value="387.5" table:style-name="ce18">
            <text:p>388</text:p>
          </table:table-cell>
          <table:table-cell office:value-type="float" office:value="0.13998015966371818" table:formula="of:=+[.E61]/[.C61]*100" table:style-name="ce19">
            <text:p>0.14</text:p>
          </table:table-cell>
          <table:table-cell office:value-type="float" office:value="2.2079721755619928" table:formula="of:=+[.E61]/[.D61]*100" table:style-name="ce20">
            <text:p>2.21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7<text:span text:style-name="T3">年</text:span><text:s/></text:p>
          </table:table-cell>
          <table:table-cell office:value-type="float" office:value="2008" table:style-name="ce60">
            <text:p>2008</text:p>
          </table:table-cell>
          <table:table-cell office:value-type="float" office:value="283461.46999999997" table:style-name="ce12">
            <text:p>283,461</text:p>
          </table:table-cell>
          <table:table-cell office:value-type="float" office:value="17964.45" table:style-name="ce13">
            <text:p>17,964</text:p>
          </table:table-cell>
          <table:table-cell office:value-type="float" office:value="443.64" table:style-name="ce13">
            <text:p>444</text:p>
          </table:table-cell>
          <table:table-cell office:value-type="float" office:value="0.15650804322718007" table:formula="of:=+[.E62]/[.C62]*100" table:style-name="ce14">
            <text:p>0.16</text:p>
          </table:table-cell>
          <table:table-cell office:value-type="float" office:value="2.4695440160984612" table:formula="of:=+[.E62]/[.D62]*100" table:style-name="ce15">
            <text:p>2.47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78102.28999999998" table:style-name="ce17">
            <text:p>278,102</text:p>
          </table:table-cell>
          <table:table-cell office:value-type="float" office:value="17945.84" table:style-name="ce18">
            <text:p>17,946</text:p>
          </table:table-cell>
          <table:table-cell office:value-type="float" office:value="64.09" table:style-name="ce18">
            <text:p>64</text:p>
          </table:table-cell>
          <table:table-cell office:value-type="float" office:value="2.3045477259464497E-2" table:formula="of:=+[.E63]/[.C63]*100" table:style-name="ce19">
            <text:p>0.02</text:p>
          </table:table-cell>
          <table:table-cell office:value-type="float" office:value="0.35713012040673497" table:formula="of:=+[.E63]/[.D63]*100" table:style-name="ce20">
            <text:p>0.3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80975.46999999997" table:style-name="ce17">
            <text:p>280,975</text:p>
          </table:table-cell>
          <table:table-cell office:value-type="float" office:value="18033.169999999998" table:style-name="ce18">
            <text:p>18,033</text:p>
          </table:table-cell>
          <table:table-cell office:value-type="float" office:value="167.8" table:style-name="ce18">
            <text:p>168</text:p>
          </table:table-cell>
          <table:table-cell office:value-type="float" office:value="5.972051581584685E-2" table:formula="of:=+[.E64]/[.C64]*100" table:style-name="ce19">
            <text:p>0.06</text:p>
          </table:table-cell>
          <table:table-cell office:value-type="float" office:value="0.93050750367239954" table:formula="of:=+[.E64]/[.D64]*100" table:style-name="ce20">
            <text:p>0.93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79969.90999999997" table:style-name="ce17">
            <text:p>279,970</text:p>
          </table:table-cell>
          <table:table-cell office:value-type="float" office:value="18205.310000000001" table:style-name="ce18">
            <text:p>18,205</text:p>
          </table:table-cell>
          <table:table-cell office:value-type="float" office:value="270.52" table:style-name="ce18">
            <text:p>271</text:p>
          </table:table-cell>
          <table:table-cell office:value-type="float" office:value="9.6624669415366821E-2" table:formula="of:=+[.E65]/[.C65]*100" table:style-name="ce19">
            <text:p>0.10</text:p>
          </table:table-cell>
          <table:table-cell office:value-type="float" office:value="1.4859400911052871" table:formula="of:=+[.E65]/[.D65]*100" table:style-name="ce20">
            <text:p>1.4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79969.25" table:style-name="ce17">
            <text:p>279,969</text:p>
          </table:table-cell>
          <table:table-cell office:value-type="float" office:value="18225.080000000002" table:style-name="ce18">
            <text:p>18,225</text:p>
          </table:table-cell>
          <table:table-cell office:value-type="float" office:value="358.79" table:style-name="ce18">
            <text:p>359</text:p>
          </table:table-cell>
          <table:table-cell office:value-type="float" office:value="0.12815335969932415" table:formula="of:=+[.E66]/[.C66]*100" table:style-name="ce19">
            <text:p>0.13</text:p>
          </table:table-cell>
          <table:table-cell office:value-type="float" office:value="1.9686607685672708" table:formula="of:=+[.E66]/[.D66]*100" table:style-name="ce20">
            <text:p>1.9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80625.55" table:style-name="ce17">
            <text:p>280,626</text:p>
          </table:table-cell>
          <table:table-cell office:value-type="float" office:value="18345.900000000001" table:style-name="ce18">
            <text:p>18,346</text:p>
          </table:table-cell>
          <table:table-cell office:value-type="float" office:value="504.03" table:style-name="ce18">
            <text:p>504</text:p>
          </table:table-cell>
          <table:table-cell office:value-type="float" office:value="0.17960944753604935" table:formula="of:=+[.E67]/[.C67]*100" table:style-name="ce19">
            <text:p>0.18</text:p>
          </table:table-cell>
          <table:table-cell office:value-type="float" office:value="2.7473713472765029" table:formula="of:=+[.E67]/[.D67]*100" table:style-name="ce20">
            <text:p>2.7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78317" table:style-name="ce17">
            <text:p>278,317</text:p>
          </table:table-cell>
          <table:table-cell office:value-type="float" office:value="18163.080000000002" table:style-name="ce18">
            <text:p>18,163</text:p>
          </table:table-cell>
          <table:table-cell office:value-type="float" office:value="547.37" table:style-name="ce18">
            <text:p>547</text:p>
          </table:table-cell>
          <table:table-cell office:value-type="float" office:value="0.19667142143670707" table:formula="of:=+[.E68]/[.C68]*100" table:style-name="ce19">
            <text:p>0.20</text:p>
          </table:table-cell>
          <table:table-cell office:value-type="float" office:value="3.0136408582685315" table:formula="of:=+[.E68]/[.D68]*100" table:style-name="ce20">
            <text:p>3.0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79000.76" table:style-name="ce17">
            <text:p>279,001</text:p>
          </table:table-cell>
          <table:table-cell office:value-type="float" office:value="18146.099999999999" table:style-name="ce18">
            <text:p>18,146</text:p>
          </table:table-cell>
          <table:table-cell office:value-type="float" office:value="595.67999999999995" table:style-name="ce18">
            <text:p>596</text:p>
          </table:table-cell>
          <table:table-cell office:value-type="float" office:value="0.21350479475396406" table:formula="of:=+[.E69]/[.C69]*100" table:style-name="ce19">
            <text:p>0.21</text:p>
          </table:table-cell>
          <table:table-cell office:value-type="float" office:value="3.282688842230562" table:formula="of:=+[.E69]/[.D69]*100" table:style-name="ce20">
            <text:p>3.2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79716.18" table:style-name="ce17">
            <text:p>279,716</text:p>
          </table:table-cell>
          <table:table-cell office:value-type="float" office:value="18192.93" table:style-name="ce18">
            <text:p>18,193</text:p>
          </table:table-cell>
          <table:table-cell office:value-type="float" office:value="707.54" table:style-name="ce18">
            <text:p>708</text:p>
          </table:table-cell>
          <table:table-cell office:value-type="float" office:value="0.25294925735079032" table:formula="of:=+[.E70]/[.C70]*100" table:style-name="ce19">
            <text:p>0.25</text:p>
          </table:table-cell>
          <table:table-cell office:value-type="float" office:value="3.8890931807026128" table:formula="of:=+[.E70]/[.D70]*100" table:style-name="ce20">
            <text:p>3.8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81586.89" table:style-name="ce17">
            <text:p>281,587</text:p>
          </table:table-cell>
          <table:table-cell office:value-type="float" office:value="18033.919999999998" table:style-name="ce18">
            <text:p>18,034</text:p>
          </table:table-cell>
          <table:table-cell office:value-type="float" office:value="594.37" table:style-name="ce18">
            <text:p>594</text:p>
          </table:table-cell>
          <table:table-cell office:value-type="float" office:value="0.21107871889916463" table:formula="of:=+[.E71]/[.C71]*100" table:style-name="ce19">
            <text:p>0.21</text:p>
          </table:table-cell>
          <table:table-cell office:value-type="float" office:value="3.2958447192845486" table:formula="of:=+[.E71]/[.D71]*100" table:style-name="ce20">
            <text:p>3.3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83193.26" table:style-name="ce17">
            <text:p>283,193</text:p>
          </table:table-cell>
          <table:table-cell office:value-type="float" office:value="17911.400000000001" table:style-name="ce18">
            <text:p>17,911</text:p>
          </table:table-cell>
          <table:table-cell office:value-type="float" office:value="658.24" table:style-name="ce18">
            <text:p>658</text:p>
          </table:table-cell>
          <table:table-cell office:value-type="float" office:value="0.23243491035062061" table:formula="of:=+[.E72]/[.C72]*100" table:style-name="ce19">
            <text:p>0.23</text:p>
          </table:table-cell>
          <table:table-cell office:value-type="float" office:value="3.6749779470058175" table:formula="of:=+[.E72]/[.D72]*100" table:style-name="ce20">
            <text:p>3.6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83367.65999999997" table:style-name="ce17">
            <text:p>283,368</text:p>
          </table:table-cell>
          <table:table-cell office:value-type="float" office:value="17949.13" table:style-name="ce18">
            <text:p>17,949</text:p>
          </table:table-cell>
          <table:table-cell office:value-type="float" office:value="645.66999999999996" table:style-name="ce18">
            <text:p>646</text:p>
          </table:table-cell>
          <table:table-cell office:value-type="float" office:value="0.22785592399640806" table:formula="of:=+[.E73]/[.C73]*100" table:style-name="ce19">
            <text:p>0.23</text:p>
          </table:table-cell>
          <table:table-cell office:value-type="float" office:value="3.5972217037817429" table:formula="of:=+[.E73]/[.D73]*100" table:style-name="ce20">
            <text:p>3.6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83461.46999999997" table:style-name="ce17">
            <text:p>283,461</text:p>
          </table:table-cell>
          <table:table-cell office:value-type="float" office:value="17964.45" table:style-name="ce18">
            <text:p>17,964</text:p>
          </table:table-cell>
          <table:table-cell office:value-type="float" office:value="443.64" table:style-name="ce18">
            <text:p>444</text:p>
          </table:table-cell>
          <table:table-cell office:value-type="float" office:value="0.15650804322718007" table:formula="of:=+[.E74]/[.C74]*100" table:style-name="ce19">
            <text:p>0.16</text:p>
          </table:table-cell>
          <table:table-cell office:value-type="float" office:value="2.4695440160984612" table:formula="of:=+[.E74]/[.D74]*100" table:style-name="ce20">
            <text:p>2.47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8<text:span text:style-name="T3">年</text:span><text:s/></text:p>
          </table:table-cell>
          <table:table-cell office:value-type="float" office:value="2009" table:style-name="ce60">
            <text:p>2009</text:p>
          </table:table-cell>
          <table:table-cell office:value-type="float" office:value="297970.18" table:style-name="ce12">
            <text:p>297,970</text:p>
          </table:table-cell>
          <table:table-cell office:value-type="float" office:value="18670.71" table:style-name="ce13">
            <text:p>18,671</text:p>
          </table:table-cell>
          <table:table-cell office:value-type="float" office:value="839.19" table:style-name="ce13">
            <text:p>839</text:p>
          </table:table-cell>
          <table:table-cell office:value-type="float" office:value="0.28163556500855225" table:formula="of:=+[.E75]/[.C75]*100" table:style-name="ce14">
            <text:p>0.28</text:p>
          </table:table-cell>
          <table:table-cell office:value-type="float" office:value="4.49468713294781" table:formula="of:=+[.E75]/[.D75]*100" table:style-name="ce15">
            <text:p>4.49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89713.48" table:style-name="ce17">
            <text:p>289,713</text:p>
          </table:table-cell>
          <table:table-cell office:value-type="float" office:value="17989.91" table:style-name="ce18">
            <text:p>17,990</text:p>
          </table:table-cell>
          <table:table-cell office:value-type="float" office:value="81.55" table:style-name="ce18">
            <text:p>82</text:p>
          </table:table-cell>
          <table:table-cell office:value-type="float" office:value="2.8148500373541475E-2" table:formula="of:=+[.E76]/[.C76]*100" table:style-name="ce19">
            <text:p>0.03</text:p>
          </table:table-cell>
          <table:table-cell office:value-type="float" office:value="0.4533096608043064" table:formula="of:=+[.E76]/[.D76]*100" table:style-name="ce20">
            <text:p>0.4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90762.38" table:style-name="ce17">
            <text:p>290,762</text:p>
          </table:table-cell>
          <table:table-cell office:value-type="float" office:value="18030.189999999999" table:style-name="ce18">
            <text:p>18,030</text:p>
          </table:table-cell>
          <table:table-cell office:value-type="float" office:value="124.78" table:style-name="ce18">
            <text:p>125</text:p>
          </table:table-cell>
          <table:table-cell office:value-type="float" office:value="4.2914767722014108E-2" table:formula="of:=+[.E77]/[.C77]*100" table:style-name="ce19">
            <text:p>0.04</text:p>
          </table:table-cell>
          <table:table-cell office:value-type="float" office:value="0.69206148132659728" table:formula="of:=+[.E77]/[.D77]*100" table:style-name="ce20">
            <text:p>0.6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90220.06" table:style-name="ce17">
            <text:p>290,220</text:p>
          </table:table-cell>
          <table:table-cell office:value-type="float" office:value="18084.47" table:style-name="ce18">
            <text:p>18,084</text:p>
          </table:table-cell>
          <table:table-cell office:value-type="float" office:value="189.07" table:style-name="ce18">
            <text:p>189</text:p>
          </table:table-cell>
          <table:table-cell office:value-type="float" office:value="6.5147116295131355E-2" table:formula="of:=+[.E78]/[.C78]*100" table:style-name="ce19">
            <text:p>0.07</text:p>
          </table:table-cell>
          <table:table-cell office:value-type="float" office:value="1.0454826710431657" table:formula="of:=+[.E78]/[.D78]*100" table:style-name="ce20">
            <text:p>1.0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91892.42" table:style-name="ce17">
            <text:p>291,892</text:p>
          </table:table-cell>
          <table:table-cell office:value-type="float" office:value="18063.88" table:style-name="ce18">
            <text:p>18,064</text:p>
          </table:table-cell>
          <table:table-cell office:value-type="float" office:value="215.62" table:style-name="ce18">
            <text:p>216</text:p>
          </table:table-cell>
          <table:table-cell office:value-type="float" office:value="7.3869681165410192E-2" table:formula="of:=+[.E79]/[.C79]*100" table:style-name="ce19">
            <text:p>0.07</text:p>
          </table:table-cell>
          <table:table-cell office:value-type="float" office:value="1.1936527479146231" table:formula="of:=+[.E79]/[.D79]*100" table:style-name="ce20">
            <text:p>1.1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94637.7" table:style-name="ce17">
            <text:p>294,638</text:p>
          </table:table-cell>
          <table:table-cell office:value-type="float" office:value="18141.05" table:style-name="ce18">
            <text:p>18,141</text:p>
          </table:table-cell>
          <table:table-cell office:value-type="float" office:value="272.58" table:style-name="ce18">
            <text:p>273</text:p>
          </table:table-cell>
          <table:table-cell office:value-type="float" office:value="9.2513619268681499E-2" table:formula="of:=+[.E80]/[.C80]*100" table:style-name="ce19">
            <text:p>0.09</text:p>
          </table:table-cell>
          <table:table-cell office:value-type="float" office:value="1.5025591131715088" table:formula="of:=+[.E80]/[.D80]*100" table:style-name="ce20">
            <text:p>1.5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92799.96000000002" table:style-name="ce17">
            <text:p>292,800</text:p>
          </table:table-cell>
          <table:table-cell office:value-type="float" office:value="18110.12" table:style-name="ce18">
            <text:p>18,110</text:p>
          </table:table-cell>
          <table:table-cell office:value-type="float" office:value="369.18" table:style-name="ce18">
            <text:p>369</text:p>
          </table:table-cell>
          <table:table-cell office:value-type="float" office:value="0.12608608279864519" table:formula="of:=+[.E81]/[.C81]*100" table:style-name="ce19">
            <text:p>0.13</text:p>
          </table:table-cell>
          <table:table-cell office:value-type="float" office:value="2.0385287342104856" table:formula="of:=+[.E81]/[.D81]*100" table:style-name="ce20">
            <text:p>2.04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93551.25" table:style-name="ce17">
            <text:p>293,551</text:p>
          </table:table-cell>
          <table:table-cell office:value-type="float" office:value="18268.560000000001" table:style-name="ce18">
            <text:p>18,269</text:p>
          </table:table-cell>
          <table:table-cell office:value-type="float" office:value="400.7" table:style-name="ce18">
            <text:p>401</text:p>
          </table:table-cell>
          <table:table-cell office:value-type="float" office:value="0.13650086654374663" table:formula="of:=+[.E82]/[.C82]*100" table:style-name="ce19">
            <text:p>0.14</text:p>
          </table:table-cell>
          <table:table-cell office:value-type="float" office:value="2.1933857950489801" table:formula="of:=+[.E82]/[.D82]*100" table:style-name="ce20">
            <text:p>2.1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95775.39" table:style-name="ce17">
            <text:p>295,775</text:p>
          </table:table-cell>
          <table:table-cell office:value-type="float" office:value="18282.599999999999" table:style-name="ce18">
            <text:p>18,283</text:p>
          </table:table-cell>
          <table:table-cell office:value-type="float" office:value="401.2" table:style-name="ce18">
            <text:p>401</text:p>
          </table:table-cell>
          <table:table-cell office:value-type="float" office:value="0.13564346918788611" table:formula="of:=+[.E83]/[.C83]*100" table:style-name="ce19">
            <text:p>0.14</text:p>
          </table:table-cell>
          <table:table-cell office:value-type="float" office:value="2.194436239922112" table:formula="of:=+[.E83]/[.D83]*100" table:style-name="ce20">
            <text:p>2.1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96816.32" table:style-name="ce17">
            <text:p>296,816</text:p>
          </table:table-cell>
          <table:table-cell office:value-type="float" office:value="18412.95" table:style-name="ce18">
            <text:p>18,413</text:p>
          </table:table-cell>
          <table:table-cell office:value-type="float" office:value="512.94000000000005" table:style-name="ce18">
            <text:p>513</text:p>
          </table:table-cell>
          <table:table-cell office:value-type="float" office:value="0.17281394769667655" table:formula="of:=+[.E84]/[.C84]*100" table:style-name="ce19">
            <text:p>0.17</text:p>
          </table:table-cell>
          <table:table-cell office:value-type="float" office:value="2.7857567635821532" table:formula="of:=+[.E84]/[.D84]*100" table:style-name="ce20">
            <text:p>2.7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97445.59000000003" table:style-name="ce17">
            <text:p>297,446</text:p>
          </table:table-cell>
          <table:table-cell office:value-type="float" office:value="18442.45" table:style-name="ce18">
            <text:p>18,442</text:p>
          </table:table-cell>
          <table:table-cell office:value-type="float" office:value="637.16" table:style-name="ce18">
            <text:p>637</text:p>
          </table:table-cell>
          <table:table-cell office:value-type="float" office:value="0.21421060571111508" table:formula="of:=+[.E85]/[.C85]*100" table:style-name="ce19">
            <text:p>0.21</text:p>
          </table:table-cell>
          <table:table-cell office:value-type="float" office:value="3.4548555099783376" table:formula="of:=+[.E85]/[.D85]*100" table:style-name="ce20">
            <text:p>3.4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97448.28000000003" table:style-name="ce17">
            <text:p>297,448</text:p>
          </table:table-cell>
          <table:table-cell office:value-type="float" office:value="18498.419999999998" table:style-name="ce18">
            <text:p>18,498</text:p>
          </table:table-cell>
          <table:table-cell office:value-type="float" office:value="755.46" table:style-name="ce18">
            <text:p>755</text:p>
          </table:table-cell>
          <table:table-cell office:value-type="float" office:value="0.2539802886068126" table:formula="of:=+[.E86]/[.C86]*100" table:style-name="ce19">
            <text:p>0.25</text:p>
          </table:table-cell>
          <table:table-cell office:value-type="float" office:value="4.0839163560996026" table:formula="of:=+[.E86]/[.D86]*100" table:style-name="ce20">
            <text:p>4.0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97970.18" table:style-name="ce17">
            <text:p>297,970</text:p>
          </table:table-cell>
          <table:table-cell office:value-type="float" office:value="18670.71" table:style-name="ce18">
            <text:p>18,671</text:p>
          </table:table-cell>
          <table:table-cell office:value-type="float" office:value="839.19" table:style-name="ce18">
            <text:p>839</text:p>
          </table:table-cell>
          <table:table-cell office:value-type="float" office:value="0.28163556500855225" table:formula="of:=+[.E87]/[.C87]*100" table:style-name="ce19">
            <text:p>0.28</text:p>
          </table:table-cell>
          <table:table-cell office:value-type="float" office:value="4.49468713294781" table:formula="of:=+[.E87]/[.D87]*100" table:style-name="ce20">
            <text:p>4.49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9<text:span text:style-name="T3">年</text:span><text:s/></text:p>
          </table:table-cell>
          <table:table-cell office:value-type="float" office:value="2010" table:style-name="ce60">
            <text:p>2010</text:p>
          </table:table-cell>
          <table:table-cell office:value-type="float" office:value="317416.96999999997" table:style-name="ce12">
            <text:p>317,417</text:p>
          </table:table-cell>
          <table:table-cell office:value-type="float" office:value="20128.509999999998" table:style-name="ce13">
            <text:p>20,129</text:p>
          </table:table-cell>
          <table:table-cell office:value-type="float" office:value="1831.89" table:style-name="ce13">
            <text:p>1,832</text:p>
          </table:table-cell>
          <table:table-cell office:value-type="float" office:value="0.57712415312892706" table:formula="of:=+[.E88]/[.C88]*100" table:style-name="ce14">
            <text:p>0.58</text:p>
          </table:table-cell>
          <table:table-cell office:value-type="float" office:value="9.1009717063011628" table:formula="of:=+[.E88]/[.D88]*100" table:style-name="ce15">
            <text:p>9.10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07846.255" table:style-name="ce17">
            <text:p>307,846</text:p>
          </table:table-cell>
          <table:table-cell office:value-type="float" office:value="19366.18" table:style-name="ce18">
            <text:p>19,366</text:p>
          </table:table-cell>
          <table:table-cell office:value-type="float" office:value="131.35" table:style-name="ce18">
            <text:p>131</text:p>
          </table:table-cell>
          <table:table-cell office:value-type="float" office:value="4.2667402271955521E-2" table:formula="of:=+[.E89]/[.C89]*100" table:style-name="ce19">
            <text:p>0.04</text:p>
          </table:table-cell>
          <table:table-cell office:value-type="float" office:value="0.67824423815125134" table:formula="of:=+[.E89]/[.D89]*100" table:style-name="ce20">
            <text:p>0.6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07013.60499999998" table:style-name="ce17">
            <text:p>307,014</text:p>
          </table:table-cell>
          <table:table-cell office:value-type="float" office:value="19361.075000000001" table:style-name="ce18">
            <text:p>19,361</text:p>
          </table:table-cell>
          <table:table-cell office:value-type="float" office:value="229.69" table:style-name="ce18">
            <text:p>230</text:p>
          </table:table-cell>
          <table:table-cell office:value-type="float" office:value="7.481427411010011E-2" table:formula="of:=+[.E90]/[.C90]*100" table:style-name="ce19">
            <text:p>0.07</text:p>
          </table:table-cell>
          <table:table-cell office:value-type="float" office:value="1.1863494149989087" table:formula="of:=+[.E90]/[.D90]*100" table:style-name="ce20">
            <text:p>1.1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07237.74" table:style-name="ce17">
            <text:p>307,238</text:p>
          </table:table-cell>
          <table:table-cell office:value-type="float" office:value="19443.224999999999" table:style-name="ce18">
            <text:p>19,443</text:p>
          </table:table-cell>
          <table:table-cell office:value-type="float" office:value="409.09" table:style-name="ce18">
            <text:p>409</text:p>
          </table:table-cell>
          <table:table-cell office:value-type="float" office:value="0.13315095990486064" table:formula="of:=+[.E91]/[.C91]*100" table:style-name="ce19">
            <text:p>0.13</text:p>
          </table:table-cell>
          <table:table-cell office:value-type="float" office:value="2.1040233808948874" table:formula="of:=+[.E91]/[.D91]*100" table:style-name="ce20">
            <text:p>2.1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07913.25" table:style-name="ce17">
            <text:p>307,913</text:p>
          </table:table-cell>
          <table:table-cell office:value-type="float" office:value="19519.39" table:style-name="ce18">
            <text:p>19,519</text:p>
          </table:table-cell>
          <table:table-cell office:value-type="float" office:value="570.44000000000005" table:style-name="ce18">
            <text:p>570</text:p>
          </table:table-cell>
          <table:table-cell office:value-type="float" office:value="0.185259971761527" table:formula="of:=+[.E92]/[.C92]*100" table:style-name="ce19">
            <text:p>0.19</text:p>
          </table:table-cell>
          <table:table-cell office:value-type="float" office:value="2.9224273914297534" table:formula="of:=+[.E92]/[.D92]*100" table:style-name="ce20">
            <text:p>2.9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10861.85499999998" table:style-name="ce17">
            <text:p>310,862</text:p>
          </table:table-cell>
          <table:table-cell office:value-type="float" office:value="19612.995000000003" table:style-name="ce18">
            <text:p>19,613</text:p>
          </table:table-cell>
          <table:table-cell office:value-type="float" office:value="705.51" table:style-name="ce18">
            <text:p>706</text:p>
          </table:table-cell>
          <table:table-cell office:value-type="float" office:value="0.22695290163535828" table:formula="of:=+[.E93]/[.C93]*100" table:style-name="ce19">
            <text:p>0.23</text:p>
          </table:table-cell>
          <table:table-cell office:value-type="float" office:value="3.5971558652821756" table:formula="of:=+[.E93]/[.D93]*100" table:style-name="ce20">
            <text:p>3.6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10246.84999999998" table:style-name="ce17">
            <text:p>310,247</text:p>
          </table:table-cell>
          <table:table-cell office:value-type="float" office:value="19616.21" table:style-name="ce18">
            <text:p>19,616</text:p>
          </table:table-cell>
          <table:table-cell office:value-type="float" office:value="892.85" table:style-name="ce18">
            <text:p>893</text:p>
          </table:table-cell>
          <table:table-cell office:value-type="float" office:value="0.287786967055427" table:formula="of:=+[.E94]/[.C94]*100" table:style-name="ce19">
            <text:p>0.29</text:p>
          </table:table-cell>
          <table:table-cell office:value-type="float" office:value="4.5515927898406474" table:formula="of:=+[.E94]/[.D94]*100" table:style-name="ce20">
            <text:p>4.5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11716.86499999999" table:style-name="ce17">
            <text:p>311,717</text:p>
          </table:table-cell>
          <table:table-cell office:value-type="float" office:value="19736" table:style-name="ce18">
            <text:p>19,736</text:p>
          </table:table-cell>
          <table:table-cell office:value-type="float" office:value="1064.7" table:style-name="ce18">
            <text:p>1,065</text:p>
          </table:table-cell>
          <table:table-cell office:value-type="float" office:value="0.34155996019015528" table:formula="of:=+[.E95]/[.C95]*100" table:style-name="ce19">
            <text:p>0.34</text:p>
          </table:table-cell>
          <table:table-cell office:value-type="float" office:value="5.3947101743007702" table:formula="of:=+[.E95]/[.D95]*100" table:style-name="ce20">
            <text:p>5.39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312417.95" table:style-name="ce17">
            <text:p>312,418</text:p>
          </table:table-cell>
          <table:table-cell office:value-type="float" office:value="19830.02" table:style-name="ce18">
            <text:p>19,830</text:p>
          </table:table-cell>
          <table:table-cell office:value-type="float" office:value="1238.57" table:style-name="ce18">
            <text:p>1,239</text:p>
          </table:table-cell>
          <table:table-cell office:value-type="float" office:value="0.39644649099067447" table:formula="of:=+[.E96]/[.C96]*100" table:style-name="ce19">
            <text:p>0.40</text:p>
          </table:table-cell>
          <table:table-cell office:value-type="float" office:value="6.2459341947209328" table:formula="of:=+[.E96]/[.D96]*100" table:style-name="ce20">
            <text:p>6.25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312768.74" table:style-name="ce17">
            <text:p>312,769</text:p>
          </table:table-cell>
          <table:table-cell office:value-type="float" office:value="19940.060000000001" table:style-name="ce18">
            <text:p>19,940</text:p>
          </table:table-cell>
          <table:table-cell office:value-type="float" office:value="1400.79" table:style-name="ce18">
            <text:p>1,401</text:p>
          </table:table-cell>
          <table:table-cell office:value-type="float" office:value="0.44786764815435204" table:formula="of:=+[.E97]/[.C97]*100" table:style-name="ce19">
            <text:p>0.45</text:p>
          </table:table-cell>
          <table:table-cell office:value-type="float" office:value="7.0250039367985853" table:formula="of:=+[.E97]/[.D97]*100" table:style-name="ce20">
            <text:p>7.03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314419.32" table:style-name="ce17">
            <text:p>314,419</text:p>
          </table:table-cell>
          <table:table-cell office:value-type="float" office:value="20005.75" table:style-name="ce18">
            <text:p>20,006</text:p>
          </table:table-cell>
          <table:table-cell office:value-type="float" office:value="1563.71" table:style-name="ce18">
            <text:p>1,564</text:p>
          </table:table-cell>
          <table:table-cell office:value-type="float" office:value="0.49733267026975314" table:formula="of:=+[.E98]/[.C98]*100" table:style-name="ce19">
            <text:p>0.50</text:p>
          </table:table-cell>
          <table:table-cell office:value-type="float" office:value="7.8163028129412799" table:formula="of:=+[.E98]/[.D98]*100" table:style-name="ce20">
            <text:p>7.82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314504.13" table:style-name="ce17">
            <text:p>314,504</text:p>
          </table:table-cell>
          <table:table-cell office:value-type="float" office:value="20047.990000000002" table:style-name="ce18">
            <text:p>20,048</text:p>
          </table:table-cell>
          <table:table-cell office:value-type="float" office:value="1707.83" table:style-name="ce18">
            <text:p>1,708</text:p>
          </table:table-cell>
          <table:table-cell office:value-type="float" office:value="0.54302307572240782" table:formula="of:=+[.E99]/[.C99]*100" table:style-name="ce19">
            <text:p>0.54</text:p>
          </table:table-cell>
          <table:table-cell office:value-type="float" office:value="8.5187093568981211" table:formula="of:=+[.E99]/[.D99]*100" table:style-name="ce20">
            <text:p>8.52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317416.96999999997" table:style-name="ce17">
            <text:p>317,417</text:p>
          </table:table-cell>
          <table:table-cell office:value-type="float" office:value="20128.509999999998" table:style-name="ce18">
            <text:p>20,129</text:p>
          </table:table-cell>
          <table:table-cell office:value-type="float" office:value="1831.89" table:style-name="ce18">
            <text:p>1,832</text:p>
          </table:table-cell>
          <table:table-cell office:value-type="float" office:value="0.57712415312892706" table:formula="of:=+[.E100]/[.C100]*100" table:style-name="ce19">
            <text:p>0.58</text:p>
          </table:table-cell>
          <table:table-cell office:value-type="float" office:value="9.1009717063011628" table:formula="of:=+[.E100]/[.D100]*100" table:style-name="ce20">
            <text:p>9.10</text:p>
          </table:table-cell>
          <table:table-cell table:style-name="ce1"/>
          <table:table-cell table:number-columns-repeated="16376" table:style-name="ce2"/>
        </table:table-row>
        <table:table-row table:style-name="ro4">
          <table:table-cell office:value-type="string" table:style-name="ce11">
            <text:p>100<text:span text:style-name="T3">年</text:span><text:s/></text:p>
          </table:table-cell>
          <table:table-cell office:value-type="float" office:value="2011" table:style-name="ce60">
            <text:p>2011</text:p>
          </table:table-cell>
          <table:table-cell office:value-type="float" office:value="336698.81" table:formula="of:=+[.C113]" table:style-name="ce12">
            <text:p>336,699</text:p>
          </table:table-cell>
          <table:table-cell office:value-type="float" office:value="21441.32" table:formula="of:=+[.D113]" table:style-name="ce13">
            <text:p>21,441</text:p>
          </table:table-cell>
          <table:table-cell office:value-type="float" office:value="2000.06" table:formula="of:=+[.E113]" table:style-name="ce13">
            <text:p>2,000</text:p>
          </table:table-cell>
          <table:table-cell office:value-type="float" office:value="0.59402051346721418" table:formula="of:=+[.F113]" table:style-name="ce14">
            <text:p>0.59</text:p>
          </table:table-cell>
          <table:table-cell office:value-type="float" office:value="9.3280637572686764" table:formula="of:=+[.G113]" table:style-name="ce15">
            <text:p>9.33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26352.56" table:style-name="ce17">
            <text:p>326,353</text:p>
          </table:table-cell>
          <table:table-cell office:value-type="float" office:value="20970.8" table:style-name="ce18">
            <text:p>20,971</text:p>
          </table:table-cell>
          <table:table-cell office:value-type="float" office:value="175.59" table:style-name="ce18">
            <text:p>176</text:p>
          </table:table-cell>
          <table:table-cell office:value-type="float" office:value="5.3803775891937231E-2" table:formula="of:=+[.E102]/[.C102]*100" table:style-name="ce19">
            <text:p>0.05</text:p>
          </table:table-cell>
          <table:table-cell office:value-type="float" office:value="0.83730711274724867" table:formula="of:=+[.E102]/[.D102]*100" table:style-name="ce20">
            <text:p>0.84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28479.09999999998" table:style-name="ce17">
            <text:p>328,479</text:p>
          </table:table-cell>
          <table:table-cell office:value-type="float" office:value="20983.93" table:style-name="ce18">
            <text:p>20,984</text:p>
          </table:table-cell>
          <table:table-cell office:value-type="float" office:value="325.99" table:style-name="ce18">
            <text:p>326</text:p>
          </table:table-cell>
          <table:table-cell office:value-type="float" office:value="9.9242234894092216E-2" table:formula="of:=+[.E103]/[.C103]*100" table:style-name="ce19">
            <text:p>0.10</text:p>
          </table:table-cell>
          <table:table-cell office:value-type="float" office:value="1.5535221476625207" table:formula="of:=+[.E103]/[.D103]*100" table:style-name="ce20">
            <text:p>1.55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28076.40000000002" table:style-name="ce30">
            <text:p>328,076</text:p>
          </table:table-cell>
          <table:table-cell office:value-type="float" office:value="21064.75" table:style-name="ce31">
            <text:p>21,065</text:p>
          </table:table-cell>
          <table:table-cell office:value-type="float" office:value="535.04999999999995" table:style-name="ce31">
            <text:p>535</text:p>
          </table:table-cell>
          <table:table-cell office:value-type="float" office:value="0.16308701265924641" table:formula="of:=+[.E104]/[.C104]*100" table:style-name="ce32">
            <text:p>0.16</text:p>
          </table:table-cell>
          <table:table-cell office:value-type="float" office:value="2.5400253978803451" table:formula="of:=+[.E104]/[.D104]*100" table:style-name="ce33">
            <text:p>2.54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30851.21999999997" table:style-name="ce30">
            <text:p>330,851</text:p>
          </table:table-cell>
          <table:table-cell office:value-type="float" office:value="21023.32" table:style-name="ce31">
            <text:p>21,023</text:p>
          </table:table-cell>
          <table:table-cell office:value-type="float" office:value="713.03" table:style-name="ce31">
            <text:p>713</text:p>
          </table:table-cell>
          <table:table-cell office:value-type="float" office:value="0.21551378894718903" table:formula="of:=+[.E105]/[.C105]*100" table:style-name="ce32">
            <text:p>0.22</text:p>
          </table:table-cell>
          <table:table-cell office:value-type="float" office:value="3.3916146450703315" table:formula="of:=+[.E105]/[.D105]*100" table:style-name="ce33">
            <text:p>3.39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29658.67" table:style-name="ce30">
            <text:p>329,659</text:p>
          </table:table-cell>
          <table:table-cell office:value-type="float" office:value="20989.77" table:style-name="ce31">
            <text:p>20,990</text:p>
          </table:table-cell>
          <table:table-cell office:value-type="float" office:value="911.22" table:style-name="ce31">
            <text:p>911</text:p>
          </table:table-cell>
          <table:table-cell office:value-type="float" office:value="0.27641317608907423" table:formula="of:=+[.E106]/[.C106]*100" table:style-name="ce32">
            <text:p>0.28</text:p>
          </table:table-cell>
          <table:table-cell office:value-type="float" office:value="4.341257669807721" table:formula="of:=+[.E106]/[.D106]*100" table:style-name="ce33">
            <text:p>4.34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29768.15999999997" table:style-name="ce30">
            <text:p>329,768</text:p>
          </table:table-cell>
          <table:table-cell office:value-type="float" office:value="20957.8" table:style-name="ce31">
            <text:p>20,958</text:p>
          </table:table-cell>
          <table:table-cell office:value-type="float" office:value="1116.96" table:style-name="ce31">
            <text:p>1,117</text:p>
          </table:table-cell>
          <table:table-cell office:value-type="float" office:value="0.3387106869262333" table:formula="of:=+[.E107]/[.C107]*100" table:style-name="ce32">
            <text:p>0.34</text:p>
          </table:table-cell>
          <table:table-cell office:value-type="float" office:value="5.3295670347078419" table:formula="of:=+[.E107]/[.D107]*100" table:style-name="ce33">
            <text:p>5.33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31957.38" table:style-name="ce30">
            <text:p>331,957</text:p>
          </table:table-cell>
          <table:table-cell office:value-type="float" office:value="21062.86" table:style-name="ce31">
            <text:p>21,063</text:p>
          </table:table-cell>
          <table:table-cell office:value-type="float" office:value="1322.88" table:style-name="ce31">
            <text:p>1,323</text:p>
          </table:table-cell>
          <table:table-cell office:value-type="float" office:value="0.39850898931664058" table:formula="of:=+[.E108]/[.C108]*100" table:style-name="ce32">
            <text:p>0.40</text:p>
          </table:table-cell>
          <table:table-cell office:value-type="float" office:value="6.2806285566157678" table:formula="of:=+[.E108]/[.D108]*100" table:style-name="ce33">
            <text:p>6.28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331615.42" table:style-name="ce30">
            <text:p>331,615</text:p>
          </table:table-cell>
          <table:table-cell office:value-type="float" office:value="21089.38" table:style-name="ce31">
            <text:p>21,089</text:p>
          </table:table-cell>
          <table:table-cell office:value-type="float" office:value="1507.76" table:style-name="ce31">
            <text:p>1,508</text:p>
          </table:table-cell>
          <table:table-cell office:value-type="float" office:value="0.45467125744635156" table:formula="of:=+[.E109]/[.C109]*100" table:style-name="ce32">
            <text:p>0.45</text:p>
          </table:table-cell>
          <table:table-cell office:value-type="float" office:value="7.1493803990444471" table:formula="of:=+[.E109]/[.D109]*100" table:style-name="ce33">
            <text:p>7.15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334466.58" table:style-name="ce30">
            <text:p>334,467</text:p>
          </table:table-cell>
          <table:table-cell office:value-type="float" office:value="21223.15" table:style-name="ce31">
            <text:p>21,223</text:p>
          </table:table-cell>
          <table:table-cell office:value-type="float" office:value="1669.12" table:style-name="ce31">
            <text:p>1,669</text:p>
          </table:table-cell>
          <table:table-cell office:value-type="float" office:value="0.49903939580450757" table:formula="of:=+[.E110]/[.C110]*100" table:style-name="ce32">
            <text:p>0.50</text:p>
          </table:table-cell>
          <table:table-cell office:value-type="float" office:value="7.8646195310309723" table:formula="of:=+[.E110]/[.D110]*100" table:style-name="ce33">
            <text:p>7.86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333924.21000000002" table:style-name="ce30">
            <text:p>333,924</text:p>
          </table:table-cell>
          <table:table-cell office:value-type="float" office:value="21317.52" table:style-name="ce31">
            <text:p>21,318</text:p>
          </table:table-cell>
          <table:table-cell office:value-type="float" office:value="1807.51" table:style-name="ce31">
            <text:p>1,808</text:p>
          </table:table-cell>
          <table:table-cell office:value-type="float" office:value="0.54129348692626988" table:formula="of:=+[.E111]/[.C111]*100" table:style-name="ce32">
            <text:p>0.54</text:p>
          </table:table-cell>
          <table:table-cell office:value-type="float" office:value="8.4789881749847069" table:formula="of:=+[.E111]/[.D111]*100" table:style-name="ce33">
            <text:p>8.48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335501.92" table:style-name="ce30">
            <text:p>335,502</text:p>
          </table:table-cell>
          <table:table-cell office:value-type="float" office:value="21373.3" table:style-name="ce31">
            <text:p>21,373</text:p>
          </table:table-cell>
          <table:table-cell office:value-type="float" office:value="1924.94" table:style-name="ce31">
            <text:p>1,925</text:p>
          </table:table-cell>
          <table:table-cell office:value-type="float" office:value="0.57374932459402928" table:formula="of:=+[.E112]/[.C112]*100" table:style-name="ce32">
            <text:p>0.57</text:p>
          </table:table-cell>
          <table:table-cell office:value-type="float" office:value="9.0062835406792594" table:formula="of:=+[.E112]/[.D112]*100" table:style-name="ce33">
            <text:p>9.01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336698.81" table:style-name="ce30">
            <text:p>336,699</text:p>
          </table:table-cell>
          <table:table-cell office:value-type="float" office:value="21441.32" table:style-name="ce31">
            <text:p>21,441</text:p>
          </table:table-cell>
          <table:table-cell office:value-type="float" office:value="2000.06" table:style-name="ce31">
            <text:p>2,000</text:p>
          </table:table-cell>
          <table:table-cell office:value-type="float" office:value="0.59402051346721418" table:formula="of:=+[.E113]/[.C113]*100" table:style-name="ce32">
            <text:p>0.59</text:p>
          </table:table-cell>
          <table:table-cell office:value-type="float" office:value="9.3280637572686764" table:formula="of:=+[.E113]/[.D113]*100" table:style-name="ce33">
            <text:p>9.33</text:p>
          </table:table-cell>
          <table:table-cell table:style-name="ce1"/>
          <table:table-cell table:number-columns-repeated="16376" table:style-name="ce2"/>
        </table:table-row>
        <table:table-row table:style-name="ro4">
          <table:table-cell office:value-type="string" table:style-name="ce11">
            <text:p>101<text:span text:style-name="T3">年</text:span><text:s/></text:p>
          </table:table-cell>
          <table:table-cell office:value-type="float" office:value="2012" table:style-name="ce60">
            <text:p>2012</text:p>
          </table:table-cell>
          <table:table-cell office:value-type="float" office:value="354378.4" table:formula="of:=+[.C126]" table:style-name="ce12">
            <text:p>354,378</text:p>
          </table:table-cell>
          <table:table-cell office:value-type="float" office:value="23076.16" table:formula="of:=+[.D126]" table:style-name="ce13">
            <text:p>23,076</text:p>
          </table:table-cell>
          <table:table-cell office:value-type="float" office:value="2401.81" table:formula="of:=+[.E126]" table:style-name="ce13">
            <text:p>2,402</text:p>
          </table:table-cell>
          <table:table-cell office:value-type="float" office:value="0.67775293302300588" table:formula="of:=+[.F126]" table:style-name="ce14">
            <text:p>0.68</text:p>
          </table:table-cell>
          <table:table-cell office:value-type="float" office:value="10.408187497399913" table:formula="of:=+[.G126]" table:style-name="ce15">
            <text:p>10.41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47482.83" table:style-name="ce30">
            <text:p>347,483</text:p>
          </table:table-cell>
          <table:table-cell office:value-type="float" office:value="22236.49" table:style-name="ce31">
            <text:p>22,236</text:p>
          </table:table-cell>
          <table:table-cell office:value-type="float" office:value="212.61" table:style-name="ce31">
            <text:p>213</text:p>
          </table:table-cell>
          <table:table-cell office:value-type="float" office:value="6.1185757005605149E-2" table:formula="of:=+[.E115]/[.C115]*100" table:style-name="ce32">
            <text:p>0.06</text:p>
          </table:table-cell>
          <table:table-cell office:value-type="float" office:value="0.95613111601696132" table:formula="of:=+[.E115]/[.D115]*100" table:style-name="ce33">
            <text:p>0.96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48803.66" table:style-name="ce30">
            <text:p>348,804</text:p>
          </table:table-cell>
          <table:table-cell office:value-type="float" office:value="22362.09" table:style-name="ce31">
            <text:p>22,362</text:p>
          </table:table-cell>
          <table:table-cell office:value-type="float" office:value="426.43" table:style-name="ce31">
            <text:p>426</text:p>
          </table:table-cell>
          <table:table-cell office:value-type="float" office:value="0.12225502450289656" table:formula="of:=+[.E116]/[.C116]*100" table:style-name="ce32">
            <text:p>0.12</text:p>
          </table:table-cell>
          <table:table-cell office:value-type="float" office:value="1.906932670425707" table:formula="of:=+[.E116]/[.D116]*100" table:style-name="ce33">
            <text:p>1.91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49988.68" table:style-name="ce30">
            <text:p>349,989</text:p>
          </table:table-cell>
          <table:table-cell office:value-type="float" office:value="22505.7" table:style-name="ce31">
            <text:p>22,506</text:p>
          </table:table-cell>
          <table:table-cell office:value-type="float" office:value="661.41" table:style-name="ce31">
            <text:p>661</text:p>
          </table:table-cell>
          <table:table-cell office:value-type="float" office:value="0.18898039788029714" table:formula="of:=+[.E117]/[.C117]*100" table:style-name="ce32">
            <text:p>0.19</text:p>
          </table:table-cell>
          <table:table-cell office:value-type="float" office:value="2.9388554899425476" table:formula="of:=+[.E117]/[.D117]*100" table:style-name="ce33">
            <text:p>2.94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49647.04" table:style-name="ce30">
            <text:p>349,647</text:p>
          </table:table-cell>
          <table:table-cell office:value-type="float" office:value="22486.48" table:style-name="ce31">
            <text:p>22,486</text:p>
          </table:table-cell>
          <table:table-cell office:value-type="float" office:value="854.92" table:style-name="ce31">
            <text:p>855</text:p>
          </table:table-cell>
          <table:table-cell office:value-type="float" office:value="0.24450943442850254" table:formula="of:=+[.E118]/[.C118]*100" table:style-name="ce32">
            <text:p>0.24</text:p>
          </table:table-cell>
          <table:table-cell office:value-type="float" office:value="3.8019289813256676" table:formula="of:=+[.E118]/[.D118]*100" table:style-name="ce33">
            <text:p>3.80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50468.97" table:style-name="ce30">
            <text:p>350,469</text:p>
          </table:table-cell>
          <table:table-cell office:value-type="float" office:value="22374.11" table:style-name="ce31">
            <text:p>22,374</text:p>
          </table:table-cell>
          <table:table-cell office:value-type="float" office:value="1077.97" table:style-name="ce31">
            <text:p>1,078</text:p>
          </table:table-cell>
          <table:table-cell office:value-type="float" office:value="0.30757929867514378" table:formula="of:=+[.E119]/[.C119]*100" table:style-name="ce32">
            <text:p>0.31</text:p>
          </table:table-cell>
          <table:table-cell office:value-type="float" office:value="4.8179346575126338" table:formula="of:=+[.E119]/[.D119]*100" table:style-name="ce33">
            <text:p>4.82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49754.91" table:style-name="ce30">
            <text:p>349,755</text:p>
          </table:table-cell>
          <table:table-cell office:value-type="float" office:value="22370.5" table:style-name="ce31">
            <text:p>22,371</text:p>
          </table:table-cell>
          <table:table-cell office:value-type="float" office:value="1327.53" table:style-name="ce31">
            <text:p>1,328</text:p>
          </table:table-cell>
          <table:table-cell office:value-type="float" office:value="0.37956007536820568" table:formula="of:=+[.E120]/[.C120]*100" table:style-name="ce32">
            <text:p>0.38</text:p>
          </table:table-cell>
          <table:table-cell office:value-type="float" office:value="5.9342884602489887" table:formula="of:=+[.E120]/[.D120]*100" table:style-name="ce33">
            <text:p>5.93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50451.61" table:style-name="ce30">
            <text:p>350,452</text:p>
          </table:table-cell>
          <table:table-cell office:value-type="float" office:value="22509.86" table:style-name="ce31">
            <text:p>22,510</text:p>
          </table:table-cell>
          <table:table-cell office:value-type="float" office:value="1568.5" table:style-name="ce31">
            <text:p>1,569</text:p>
          </table:table-cell>
          <table:table-cell office:value-type="float" office:value="0.44756535716871154" table:formula="of:=+[.E121]/[.C121]*100" table:style-name="ce32">
            <text:p>0.45</text:p>
          </table:table-cell>
          <table:table-cell office:value-type="float" office:value="6.9680575534454681" table:formula="of:=+[.E121]/[.D121]*100" table:style-name="ce33">
            <text:p>6.97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351012.41" table:style-name="ce30">
            <text:p>351,012</text:p>
          </table:table-cell>
          <table:table-cell office:value-type="float" office:value="22603.48" table:style-name="ce31">
            <text:p>22,603</text:p>
          </table:table-cell>
          <table:table-cell office:value-type="float" office:value="1776.98" table:style-name="ce31">
            <text:p>1,777</text:p>
          </table:table-cell>
          <table:table-cell office:value-type="float" office:value="0.506244209428379" table:formula="of:=+[.E122]/[.C122]*100" table:style-name="ce32">
            <text:p>0.51</text:p>
          </table:table-cell>
          <table:table-cell office:value-type="float" office:value="7.8615328259188404" table:formula="of:=+[.E122]/[.D122]*100" table:style-name="ce33">
            <text:p>7.86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350987.85499999998" table:style-name="ce30">
            <text:p>350,988</text:p>
          </table:table-cell>
          <table:table-cell office:value-type="float" office:value="22888.064999999999" table:style-name="ce31">
            <text:p>22,888</text:p>
          </table:table-cell>
          <table:table-cell office:value-type="float" office:value="1960.6289999999999" table:style-name="ce31">
            <text:p>1,961</text:p>
          </table:table-cell>
          <table:table-cell office:value-type="float" office:value="0.55860308898722433" table:formula="of:=+[.E123]/[.C123]*100" table:style-name="ce32">
            <text:p>0.56</text:p>
          </table:table-cell>
          <table:table-cell office:value-type="float" office:value="8.5661631946606231" table:formula="of:=+[.E123]/[.D123]*100" table:style-name="ce33">
            <text:p>8.57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3">
            <text:p>OCT.</text:p>
          </table:table-cell>
          <table:table-cell office:value-type="float" office:value="350785.24" table:style-name="ce30">
            <text:p>350,785</text:p>
          </table:table-cell>
          <table:table-cell office:value-type="float" office:value="22929.06" table:style-name="ce31">
            <text:p>22,929</text:p>
          </table:table-cell>
          <table:table-cell office:value-type="float" office:value="2148.7199999999998" table:style-name="ce31">
            <text:p>2,149</text:p>
          </table:table-cell>
          <table:table-cell office:value-type="float" office:value="0.61254572740859903" table:formula="of:=+[.E124]/[.C124]*100" table:style-name="ce32">
            <text:p>0.61</text:p>
          </table:table-cell>
          <table:table-cell office:value-type="float" office:value="9.3711648013481579" table:formula="of:=+[.E124]/[.D124]*100" table:style-name="ce33">
            <text:p>9.37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3">
            <text:p>NOV.</text:p>
          </table:table-cell>
          <table:table-cell office:value-type="float" office:value="351475.56" table:style-name="ce30">
            <text:p>351,476</text:p>
          </table:table-cell>
          <table:table-cell office:value-type="float" office:value="23023.75" table:style-name="ce31">
            <text:p>23,024</text:p>
          </table:table-cell>
          <table:table-cell office:value-type="float" office:value="2294.39" table:style-name="ce31">
            <text:p>2,294</text:p>
          </table:table-cell>
          <table:table-cell office:value-type="float" office:value="0.65278792073053382" table:formula="of:=+[.E125]/[.C125]*100" table:style-name="ce32">
            <text:p>0.65</text:p>
          </table:table-cell>
          <table:table-cell office:value-type="float" office:value="9.965318421195505" table:formula="of:=+[.E125]/[.D125]*100" table:style-name="ce33">
            <text:p>9.97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3">
            <text:p>DEC.</text:p>
          </table:table-cell>
          <table:table-cell office:value-type="float" office:value="354378.4" table:style-name="ce30">
            <text:p>354,378</text:p>
          </table:table-cell>
          <table:table-cell office:value-type="float" office:value="23076.16" table:style-name="ce31">
            <text:p>23,076</text:p>
          </table:table-cell>
          <table:table-cell office:value-type="float" office:value="2401.81" table:style-name="ce31">
            <text:p>2,402</text:p>
          </table:table-cell>
          <table:table-cell office:value-type="float" office:value="0.67775293302300588" table:formula="of:=+[.E126]/[.C126]*100" table:style-name="ce32">
            <text:p>0.68</text:p>
          </table:table-cell>
          <table:table-cell office:value-type="float" office:value="10.408187497399913" table:formula="of:=+[.E126]/[.D126]*100" table:style-name="ce33">
            <text:p>10.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102<text:span text:style-name="T3">年</text:span><text:s/></text:p>
          </table:table-cell>
          <table:table-cell office:value-type="float" office:value="2013" table:style-name="ce60">
            <text:p>2013</text:p>
          </table:table-cell>
          <table:table-cell office:value-type="float" office:value="376764.1" table:style-name="ce12">
            <text:p>376,764</text:p>
          </table:table-cell>
          <table:table-cell office:value-type="float" office:value="25115.24" table:style-name="ce13">
            <text:p>25,115</text:p>
          </table:table-cell>
          <table:table-cell office:value-type="float" office:value="2576.48" table:style-name="ce40">
            <text:p>2,576</text:p>
          </table:table-cell>
          <table:table-cell office:value-type="float" office:value="0.68384434716577303" table:style-name="ce14">
            <text:p>0.68</text:p>
          </table:table-cell>
          <table:table-cell office:value-type="float" office:value="10.258631810804914" table:style-name="ce15">
            <text:p>10.26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65692.81" table:style-name="ce30">
            <text:p>365,693</text:p>
          </table:table-cell>
          <table:table-cell office:value-type="float" office:value="24198.29" table:style-name="ce31">
            <text:p>24,198</text:p>
          </table:table-cell>
          <table:table-cell office:value-type="float" office:value="254.55" table:style-name="ce31">
            <text:p>255</text:p>
          </table:table-cell>
          <table:table-cell office:value-type="float" office:value="6.9607603168353238E-2" table:formula="of:=+[.E128]/[.C128]*100" table:style-name="ce32">
            <text:p>0.07</text:p>
          </table:table-cell>
          <table:table-cell office:value-type="float" office:value="1.0519338349941256" table:formula="of:=+[.E128]/[.D128]*100" table:style-name="ce33">
            <text:p>1.05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65440.07" table:style-name="ce30">
            <text:p>365,440</text:p>
          </table:table-cell>
          <table:table-cell office:value-type="float" office:value="24280.99" table:style-name="ce31">
            <text:p>24,281</text:p>
          </table:table-cell>
          <table:table-cell office:value-type="float" office:value="447.08" table:style-name="ce31">
            <text:p>447</text:p>
          </table:table-cell>
          <table:table-cell office:value-type="float" office:value="0.12234016921023466" table:formula="of:=+[.E129]/[.C129]*100" table:style-name="ce32">
            <text:p>0.12</text:p>
          </table:table-cell>
          <table:table-cell office:value-type="float" office:value="1.8412758293628058" table:formula="of:=+[.E129]/[.D129]*100" table:style-name="ce33">
            <text:p>1.8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66339.62" table:style-name="ce17">
            <text:p>366,340</text:p>
          </table:table-cell>
          <table:table-cell office:value-type="float" office:value="24364.799999999999" table:style-name="ce18">
            <text:p>24,365</text:p>
          </table:table-cell>
          <table:table-cell office:value-type="float" office:value="675.22" table:style-name="ce18">
            <text:p>675</text:p>
          </table:table-cell>
          <table:table-cell office:value-type="float" office:value="0.1843153082923436" table:formula="of:=+[.E130]/[.C130]*100" table:style-name="ce19">
            <text:p>0.18</text:p>
          </table:table-cell>
          <table:table-cell office:value-type="float" office:value="2.7712930128710274" table:formula="of:=+[.E130]/[.D130]*100" table:style-name="ce20">
            <text:p>2.7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69336.25" table:style-name="ce30">
            <text:p>369,336</text:p>
          </table:table-cell>
          <table:table-cell office:value-type="float" office:value="24538.29" table:style-name="ce31">
            <text:p>24,538</text:p>
          </table:table-cell>
          <table:table-cell office:value-type="float" office:value="904.89" table:style-name="ce31">
            <text:p>905</text:p>
          </table:table-cell>
          <table:table-cell office:value-type="float" office:value="0.24500438286249995" table:formula="of:=+[.E131]/[.C131]*100" table:style-name="ce32">
            <text:p>0.25</text:p>
          </table:table-cell>
          <table:table-cell office:value-type="float" office:value="3.6876652774093057" table:formula="of:=+[.E131]/[.D131]*100" table:style-name="ce33">
            <text:p>3.69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70079.96" table:style-name="ce30">
            <text:p>370,080</text:p>
          </table:table-cell>
          <table:table-cell office:value-type="float" office:value="24523.09" table:style-name="ce31">
            <text:p>24,523</text:p>
          </table:table-cell>
          <table:table-cell office:value-type="float" office:value="1184.55" table:style-name="ce31">
            <text:p>1,185</text:p>
          </table:table-cell>
          <table:table-cell office:value-type="float" office:value="0.32007947687845617" table:formula="of:=+[.E132]/[.C132]*100" table:style-name="ce32">
            <text:p>0.32</text:p>
          </table:table-cell>
          <table:table-cell office:value-type="float" office:value="4.8303456048972615" table:formula="of:=+[.E132]/[.D132]*100" table:style-name="ce33">
            <text:p>4.83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70220.88" table:style-name="ce17">
            <text:p>370,221</text:p>
          </table:table-cell>
          <table:table-cell office:value-type="float" office:value="24384.07" table:style-name="ce18">
            <text:p>24,384</text:p>
          </table:table-cell>
          <table:table-cell office:value-type="float" office:value="1410.95" table:style-name="ce18">
            <text:p>1,411</text:p>
          </table:table-cell>
          <table:table-cell office:value-type="float" office:value="0.38111032527392835" table:formula="of:=+[.E133]/[.C133]*100" table:style-name="ce19">
            <text:p>0.38</text:p>
          </table:table-cell>
          <table:table-cell office:value-type="float" office:value="5.7863597012311727" table:formula="of:=+[.E133]/[.D133]*100" table:style-name="ce20">
            <text:p>5.79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42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71100.8" table:style-name="ce43">
            <text:p>371,101</text:p>
          </table:table-cell>
          <table:table-cell office:value-type="float" office:value="24469.1" table:style-name="ce44">
            <text:p>24,469</text:p>
          </table:table-cell>
          <table:table-cell office:value-type="float" office:value="1608.01" table:style-name="ce44">
            <text:p>1,608</text:p>
          </table:table-cell>
          <table:table-cell office:value-type="float" office:value="0.43330814700480297" table:formula="of:=+[.E134]/[.C134]*100" table:style-name="ce32">
            <text:p>0.43</text:p>
          </table:table-cell>
          <table:table-cell office:value-type="float" office:value="6.5715943782157904" table:formula="of:=+[.E134]/[.D134]*100" table:style-name="ce33">
            <text:p>6.5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372132.16" table:style-name="ce30">
            <text:p>372,132</text:p>
          </table:table-cell>
          <table:table-cell office:value-type="float" office:value="24525.55" table:style-name="ce31">
            <text:p>24,526</text:p>
          </table:table-cell>
          <table:table-cell office:value-type="float" office:value="1830.41" table:style-name="ce31">
            <text:p>1,830</text:p>
          </table:table-cell>
          <table:table-cell office:value-type="float" office:value="0.49187095251321472" table:formula="of:=+[.E135]/[.C135]*100" table:style-name="ce32">
            <text:p>0.49</text:p>
          </table:table-cell>
          <table:table-cell office:value-type="float" office:value="7.4632780916228185" table:formula="of:=+[.E135]/[.D135]*100" table:style-name="ce33">
            <text:p>7.4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373290.97" table:style-name="ce30">
            <text:p>373,291</text:p>
          </table:table-cell>
          <table:table-cell office:value-type="float" office:value="24706.3" table:style-name="ce31">
            <text:p>24,706</text:p>
          </table:table-cell>
          <table:table-cell office:value-type="float" office:value="2039.59" table:style-name="ce31">
            <text:p>2,040</text:p>
          </table:table-cell>
          <table:table-cell office:value-type="float" office:value="0.5463807495798787" table:formula="of:=+[.E136]/[.C136]*100" table:style-name="ce32">
            <text:p>0.55</text:p>
          </table:table-cell>
          <table:table-cell office:value-type="float" office:value="8.2553437787123123" table:formula="of:=+[.E136]/[.D136]*100" table:style-name="ce33">
            <text:p>8.2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374408.32" table:style-name="ce30">
            <text:p>374,408</text:p>
          </table:table-cell>
          <table:table-cell office:value-type="float" office:value="24875.91" table:style-name="ce31">
            <text:p>24,876</text:p>
          </table:table-cell>
          <table:table-cell office:value-type="float" office:value="2247.77" table:style-name="ce31">
            <text:p>2,248</text:p>
          </table:table-cell>
          <table:table-cell office:value-type="float" office:value="0.60035257763502692" table:formula="of:=+[.E137]/[.C137]*100" table:style-name="ce32">
            <text:p>0.60</text:p>
          </table:table-cell>
          <table:table-cell office:value-type="float" office:value="9.0359307458501021" table:formula="of:=+[.E137]/[.D137]*100" table:style-name="ce33">
            <text:p>9.0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376461.37" table:style-name="ce30">
            <text:p>376,461</text:p>
          </table:table-cell>
          <table:table-cell office:value-type="float" office:value="24965.96" table:style-name="ce31">
            <text:p>24,966</text:p>
          </table:table-cell>
          <table:table-cell office:value-type="float" office:value="2430.7399999999998" table:style-name="ce31">
            <text:p>2,431</text:p>
          </table:table-cell>
          <table:table-cell office:value-type="float" office:value="0.64568112260761312" table:formula="of:=+[.E138]/[.C138]*100" table:style-name="ce32">
            <text:p>0.65</text:p>
          </table:table-cell>
          <table:table-cell office:value-type="float" office:value="9.7362168328395935" table:formula="of:=+[.E138]/[.D138]*100" table:style-name="ce33">
            <text:p>9.7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3">
            <text:p>DEC.</text:p>
          </table:table-cell>
          <table:table-cell office:value-type="float" office:value="376764.1" table:style-name="ce30">
            <text:p>376,764</text:p>
          </table:table-cell>
          <table:table-cell office:value-type="float" office:value="25115.24" table:style-name="ce31">
            <text:p>25,115</text:p>
          </table:table-cell>
          <table:table-cell office:value-type="float" office:value="2576.48" table:style-name="ce31">
            <text:p>2,576</text:p>
          </table:table-cell>
          <table:table-cell office:value-type="float" office:value="0.68384434716577303" table:formula="of:=+[.E139]/[.C139]*100" table:style-name="ce32">
            <text:p>0.68</text:p>
          </table:table-cell>
          <table:table-cell office:value-type="float" office:value="10.258631810804914" table:formula="of:=+[.E139]/[.D139]*100" table:style-name="ce33">
            <text:p>10.2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4">
          <table:table-cell office:value-type="string" table:style-name="ce11">
            <text:p>103<text:span text:style-name="T3">年</text:span><text:s/></text:p>
          </table:table-cell>
          <table:table-cell office:value-type="float" office:value="2014" table:style-name="ce60">
            <text:p>2014</text:p>
          </table:table-cell>
          <table:table-cell office:value-type="float" office:value="404225.78" table:formula="of:=+[.C152]" table:style-name="ce12">
            <text:p>404,226</text:p>
          </table:table-cell>
          <table:table-cell office:value-type="float" office:value="27477" table:formula="of:=+[.D152]" table:style-name="ce13">
            <text:p>27,477</text:p>
          </table:table-cell>
          <table:table-cell office:value-type="float" office:value="3200.76" table:formula="of:=+[.E152]" table:style-name="ce40">
            <text:p>3,201</text:p>
          </table:table-cell>
          <table:table-cell office:value-type="float" office:value="0.7918248064237764" table:formula="of:=+[.F152]" table:style-name="ce14">
            <text:p>0.79</text:p>
          </table:table-cell>
          <table:table-cell office:value-type="float" office:value="11.648869963969867" table:formula="of:=+[.G152]" table:style-name="ce15">
            <text:p>11.65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93832.94" table:style-name="ce30">
            <text:p>393,833</text:p>
          </table:table-cell>
          <table:table-cell office:value-type="float" office:value="26252.240000000002" table:style-name="ce31">
            <text:p>26,252</text:p>
          </table:table-cell>
          <table:table-cell office:value-type="float" office:value="294.86" table:style-name="ce31">
            <text:p>295</text:p>
          </table:table-cell>
          <table:table-cell office:value-type="float" office:value="7.4869308798801854E-2" table:formula="of:=+[.E141]/[.C141]*100" table:style-name="ce32">
            <text:p>0.07</text:p>
          </table:table-cell>
          <table:table-cell office:value-type="float" office:value="1.1231803457533529" table:formula="of:=+[.E141]/[.D141]*100" table:style-name="ce33">
            <text:p>1.12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95235.85" table:style-name="ce30">
            <text:p>395,236</text:p>
          </table:table-cell>
          <table:table-cell office:value-type="float" office:value="26357.98" table:style-name="ce31">
            <text:p>26,358</text:p>
          </table:table-cell>
          <table:table-cell office:value-type="float" office:value="547.73" table:style-name="ce31">
            <text:p>548</text:p>
          </table:table-cell>
          <table:table-cell office:value-type="float" office:value="0.13858307640868106" table:formula="of:=+[.E142]/[.C142]*100" table:style-name="ce32">
            <text:p>0.14</text:p>
          </table:table-cell>
          <table:table-cell office:value-type="float" office:value="2.0780423993037407" table:formula="of:=+[.E142]/[.D142]*100" table:style-name="ce33">
            <text:p>2.08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95208.42" table:style-name="ce17">
            <text:p>395,208</text:p>
          </table:table-cell>
          <table:table-cell office:value-type="float" office:value="26510.23" table:style-name="ce18">
            <text:p>26,510</text:p>
          </table:table-cell>
          <table:table-cell office:value-type="float" office:value="837.49" table:style-name="ce18">
            <text:p>837</text:p>
          </table:table-cell>
          <table:table-cell office:value-type="float" office:value="0.21191097092516401" table:formula="of:=+[.E143]/[.C143]*100" table:style-name="ce19">
            <text:p>0.21</text:p>
          </table:table-cell>
          <table:table-cell office:value-type="float" office:value="3.1591200830773629" table:formula="of:=+[.E143]/[.D143]*100" table:style-name="ce20">
            <text:p>3.1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96796.2" table:style-name="ce30">
            <text:p>396,796</text:p>
          </table:table-cell>
          <table:table-cell office:value-type="float" office:value="26564.51" table:style-name="ce31">
            <text:p>26,565</text:p>
          </table:table-cell>
          <table:table-cell office:value-type="float" office:value="1097.01" table:style-name="ce31">
            <text:p>1,097</text:p>
          </table:table-cell>
          <table:table-cell office:value-type="float" office:value="0.2764668613257889" table:formula="of:=+[.E144]/[.C144]*100" table:style-name="ce32">
            <text:p>0.28</text:p>
          </table:table-cell>
          <table:table-cell office:value-type="float" office:value="4.1296075101705254" table:formula="of:=+[.E144]/[.D144]*100" table:style-name="ce33">
            <text:p>4.13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98233.55" table:style-name="ce30">
            <text:p>398,234</text:p>
          </table:table-cell>
          <table:table-cell office:value-type="float" office:value="26678.54" table:style-name="ce31">
            <text:p>26,679</text:p>
          </table:table-cell>
          <table:table-cell office:value-type="float" office:value="1360.2" table:style-name="ce31">
            <text:p>1,360</text:p>
          </table:table-cell>
          <table:table-cell office:value-type="float" office:value="0.34155836443212784" table:formula="of:=+[.E145]/[.C145]*100" table:style-name="ce32">
            <text:p>0.34</text:p>
          </table:table-cell>
          <table:table-cell office:value-type="float" office:value="5.0984799018237128" table:formula="of:=+[.E145]/[.D145]*100" table:style-name="ce33">
            <text:p>5.10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96643.53" table:style-name="ce17">
            <text:p>396,644</text:p>
          </table:table-cell>
          <table:table-cell office:value-type="float" office:value="26788.12" table:style-name="ce18">
            <text:p>26,788</text:p>
          </table:table-cell>
          <table:table-cell office:value-type="float" office:value="1794.17" table:style-name="ce18">
            <text:p>1,794</text:p>
          </table:table-cell>
          <table:table-cell office:value-type="float" office:value="0.45233814856377463" table:formula="of:=+[.E146]/[.C146]*100" table:style-name="ce19">
            <text:p>0.45</text:p>
          </table:table-cell>
          <table:table-cell office:value-type="float" office:value="6.6976331299098257" table:formula="of:=+[.E146]/[.D146]*100" table:style-name="ce20">
            <text:p>6.70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42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99453.67" table:style-name="ce43">
            <text:p>399,454</text:p>
          </table:table-cell>
          <table:table-cell office:value-type="float" office:value="26920.86" table:style-name="ce44">
            <text:p>26,921</text:p>
          </table:table-cell>
          <table:table-cell office:value-type="float" office:value="2079.86" table:style-name="ce44">
            <text:p>2,080</text:p>
          </table:table-cell>
          <table:table-cell office:value-type="float" office:value="0.52067615250599664" table:formula="of:=+[.E147]/[.C147]*100" table:style-name="ce32">
            <text:p>0.52</text:p>
          </table:table-cell>
          <table:table-cell office:value-type="float" office:value="7.7258304526675605" table:formula="of:=+[.E147]/[.D147]*100" table:style-name="ce33">
            <text:p>7.73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00346.79" table:style-name="ce30">
            <text:p>400,347</text:p>
          </table:table-cell>
          <table:table-cell office:value-type="float" office:value="27035.06" table:style-name="ce31">
            <text:p>27,035</text:p>
          </table:table-cell>
          <table:table-cell office:value-type="float" office:value="2344.02" table:style-name="ce31">
            <text:p>2,344</text:p>
          </table:table-cell>
          <table:table-cell office:value-type="float" office:value="0.58549738840169052" table:formula="of:=+[.E148]/[.C148]*100" table:style-name="ce32">
            <text:p>0.59</text:p>
          </table:table-cell>
          <table:table-cell office:value-type="float" office:value="8.6702970143214024" table:formula="of:=+[.E148]/[.D148]*100" table:style-name="ce33">
            <text:p>8.6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01074.38" table:style-name="ce30">
            <text:p>401,074</text:p>
          </table:table-cell>
          <table:table-cell office:value-type="float" office:value="27101.43" table:style-name="ce31">
            <text:p>27,101</text:p>
          </table:table-cell>
          <table:table-cell office:value-type="float" office:value="2617.91" table:style-name="ce31">
            <text:p>2,618</text:p>
          </table:table-cell>
          <table:table-cell office:value-type="float" office:value="0.65272431512578777" table:formula="of:=+[.E149]/[.C149]*100" table:style-name="ce32">
            <text:p>0.65</text:p>
          </table:table-cell>
          <table:table-cell office:value-type="float" office:value="9.6596747846884821" table:formula="of:=+[.E149]/[.D149]*100" table:style-name="ce33">
            <text:p>9.6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02258.67" table:style-name="ce30">
            <text:p>402,259</text:p>
          </table:table-cell>
          <table:table-cell office:value-type="float" office:value="27210.5" table:style-name="ce31">
            <text:p>27,211</text:p>
          </table:table-cell>
          <table:table-cell office:value-type="float" office:value="2842.06" table:style-name="ce31">
            <text:p>2,842</text:p>
          </table:table-cell>
          <table:table-cell office:value-type="float" office:value="0.70652548023390027" table:formula="of:=+[.E150]/[.C150]*100" table:style-name="ce32">
            <text:p>0.71</text:p>
          </table:table-cell>
          <table:table-cell office:value-type="float" office:value="10.444718031642196" table:formula="of:=+[.E150]/[.D150]*100" table:style-name="ce33">
            <text:p>10.4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03002.32" table:style-name="ce30">
            <text:p>403,002</text:p>
          </table:table-cell>
          <table:table-cell office:value-type="float" office:value="27346.79" table:style-name="ce31">
            <text:p>27,347</text:p>
          </table:table-cell>
          <table:table-cell office:value-type="float" office:value="3050.33" table:style-name="ce31">
            <text:p>3,050</text:p>
          </table:table-cell>
          <table:table-cell office:value-type="float" office:value="0.75690134984830848" table:formula="of:=+[.E151]/[.C151]*100" table:style-name="ce32">
            <text:p>0.76</text:p>
          </table:table-cell>
          <table:table-cell office:value-type="float" office:value="11.154252473507858" table:formula="of:=+[.E151]/[.D151]*100" table:style-name="ce33">
            <text:p>11.15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3">
            <text:p>DEC.</text:p>
          </table:table-cell>
          <table:table-cell office:value-type="float" office:value="404225.78" table:style-name="ce30">
            <text:p>404,226</text:p>
          </table:table-cell>
          <table:table-cell office:value-type="float" office:value="27477" table:style-name="ce31">
            <text:p>27,477</text:p>
          </table:table-cell>
          <table:table-cell office:value-type="float" office:value="3200.76" table:style-name="ce31">
            <text:p>3,201</text:p>
          </table:table-cell>
          <table:table-cell office:value-type="float" office:value="0.7918248064237764" table:formula="of:=+[.E152]/[.C152]*100" table:style-name="ce32">
            <text:p>0.79</text:p>
          </table:table-cell>
          <table:table-cell office:value-type="float" office:value="11.648869963969867" table:formula="of:=+[.E152]/[.D152]*100" table:style-name="ce33">
            <text:p>11.65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4">
          <table:table-cell office:value-type="string" table:style-name="ce11">
            <text:p>104<text:span text:style-name="T3">年</text:span><text:s/></text:p>
          </table:table-cell>
          <table:table-cell office:value-type="float" office:value="2015" table:style-name="ce60">
            <text:p>2015</text:p>
          </table:table-cell>
          <table:table-cell office:value-type="float" office:value="428359.11615471001" table:style-name="ce12">
            <text:p>428,359</text:p>
          </table:table-cell>
          <table:table-cell office:value-type="float" office:value="30211.669964330002" table:style-name="ce13">
            <text:p>30,212</text:p>
          </table:table-cell>
          <table:table-cell office:value-type="float" office:value="3195.9346757600001" table:style-name="ce40">
            <text:p>3,196</text:p>
          </table:table-cell>
          <table:table-cell office:value-type="float" office:value="0.74608769960336918" table:formula="of:=+[.E153]/[.C153]*100" table:style-name="ce50">
            <text:p>0.75</text:p>
          </table:table-cell>
          <table:table-cell office:value-type="float" office:value="10.578477388152798" table:formula="of:=+[.E153]/[.D153]*100" table:style-name="ce51">
            <text:p>10.58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21362.31" table:style-name="ce30">
            <text:p>421,362</text:p>
          </table:table-cell>
          <table:table-cell office:value-type="float" office:value="29009.88" table:style-name="ce31">
            <text:p>29,010</text:p>
          </table:table-cell>
          <table:table-cell office:value-type="float" office:value="292.02999999999997" table:style-name="ce31">
            <text:p>292</text:p>
          </table:table-cell>
          <table:table-cell office:value-type="float" office:value="6.9306151278694092E-2" table:formula="of:=+[.E154]/[.C154]*100" table:style-name="ce32">
            <text:p>0.07</text:p>
          </table:table-cell>
          <table:table-cell office:value-type="float" office:value="1.0066570423593615" table:formula="of:=+[.E154]/[.D154]*100" table:style-name="ce33">
            <text:p>1.0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422401.48" table:style-name="ce30">
            <text:p>422,401</text:p>
          </table:table-cell>
          <table:table-cell office:value-type="float" office:value="29109.96" table:style-name="ce31">
            <text:p>29,110</text:p>
          </table:table-cell>
          <table:table-cell office:value-type="float" office:value="525.71" table:style-name="ce31">
            <text:p>526</text:p>
          </table:table-cell>
          <table:table-cell office:value-type="float" office:value="0.12445742377607202" table:formula="of:=+[.E155]/[.C155]*100" table:style-name="ce32">
            <text:p>0.12</text:p>
          </table:table-cell>
          <table:table-cell office:value-type="float" office:value="1.8059454564691948" table:formula="of:=+[.E155]/[.D155]*100" table:style-name="ce33">
            <text:p>1.8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421115.54" table:style-name="ce17">
            <text:p>421,116</text:p>
          </table:table-cell>
          <table:table-cell office:value-type="float" office:value="29353.94" table:style-name="ce18">
            <text:p>29,354</text:p>
          </table:table-cell>
          <table:table-cell office:value-type="float" office:value="833.74" table:style-name="ce18">
            <text:p>834</text:p>
          </table:table-cell>
          <table:table-cell office:value-type="float" office:value="0.19798366975486115" table:formula="of:=+[.E156]/[.C156]*100" table:style-name="ce19">
            <text:p>0.20</text:p>
          </table:table-cell>
          <table:table-cell office:value-type="float" office:value="2.8403001436945092" table:formula="of:=+[.E156]/[.D156]*100" table:style-name="ce20">
            <text:p>2.8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421515.68" table:style-name="ce30">
            <text:p>421,516</text:p>
          </table:table-cell>
          <table:table-cell office:value-type="float" office:value="29303.53" table:style-name="ce31">
            <text:p>29,304</text:p>
          </table:table-cell>
          <table:table-cell office:value-type="float" office:value="1098.4100000000001" table:style-name="ce31">
            <text:p>1,098</text:p>
          </table:table-cell>
          <table:table-cell office:value-type="float" office:value="0.26058579837409612" table:formula="of:=+[.E157]/[.C157]*100" table:style-name="ce32">
            <text:p>0.26</text:p>
          </table:table-cell>
          <table:table-cell office:value-type="float" office:value="3.7483879928459132" table:formula="of:=+[.E157]/[.D157]*100" table:style-name="ce33">
            <text:p>3.7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422461.85" table:style-name="ce30">
            <text:p>422,462</text:p>
          </table:table-cell>
          <table:table-cell office:value-type="float" office:value="29186.55" table:style-name="ce31">
            <text:p>29,187</text:p>
          </table:table-cell>
          <table:table-cell office:value-type="float" office:value="1400.14" table:style-name="ce31">
            <text:p>1,400</text:p>
          </table:table-cell>
          <table:table-cell office:value-type="float" office:value="0.3314240090554923" table:formula="of:=+[.E158]/[.C158]*100" table:style-name="ce32">
            <text:p>0.33</text:p>
          </table:table-cell>
          <table:table-cell office:value-type="float" office:value="4.7972096736339171" table:formula="of:=+[.E158]/[.D158]*100" table:style-name="ce33">
            <text:p>4.8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420473.25" table:style-name="ce17">
            <text:p>420,473</text:p>
          </table:table-cell>
          <table:table-cell office:value-type="float" office:value="29252.86" table:style-name="ce18">
            <text:p>29,253</text:p>
          </table:table-cell>
          <table:table-cell office:value-type="float" office:value="1691.32" table:style-name="ce18">
            <text:p>1,691</text:p>
          </table:table-cell>
          <table:table-cell office:value-type="float" office:value="0.40224199755870316" table:formula="of:=+[.E159]/[.C159]*100" table:style-name="ce19">
            <text:p>0.40</text:p>
          </table:table-cell>
          <table:table-cell office:value-type="float" office:value="5.7817252740415803" table:formula="of:=+[.E159]/[.D159]*100" table:style-name="ce20">
            <text:p>5.7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42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422993.37" table:style-name="ce43">
            <text:p>422,993</text:p>
          </table:table-cell>
          <table:table-cell office:value-type="float" office:value="29375.73" table:style-name="ce44">
            <text:p>29,376</text:p>
          </table:table-cell>
          <table:table-cell office:value-type="float" office:value="1985.49" table:style-name="ce44">
            <text:p>1,985</text:p>
          </table:table-cell>
          <table:table-cell office:value-type="float" office:value="0.46939033583434187" table:formula="of:=+[.E160]/[.C160]*100" table:style-name="ce47">
            <text:p>0.47</text:p>
          </table:table-cell>
          <table:table-cell office:value-type="float" office:value="6.7589469265955273" table:formula="of:=+[.E160]/[.D160]*100" table:style-name="ce48">
            <text:p>6.7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28131.19" table:style-name="ce30">
            <text:p>428,131</text:p>
          </table:table-cell>
          <table:table-cell office:value-type="float" office:value="29512.19" table:style-name="ce31">
            <text:p>29,512</text:p>
          </table:table-cell>
          <table:table-cell office:value-type="float" office:value="2234.31" table:style-name="ce31">
            <text:p>2,234</text:p>
          </table:table-cell>
          <table:table-cell office:value-type="float" office:value="0.52187508226158441" table:formula="of:=+[.E161]/[.C161]*100" table:style-name="ce32">
            <text:p>0.52</text:p>
          </table:table-cell>
          <table:table-cell office:value-type="float" office:value="7.570803793279997" table:formula="of:=+[.E161]/[.D161]*100" table:style-name="ce33">
            <text:p>7.5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5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28809.92" table:style-name="ce30">
            <text:p>428,810</text:p>
          </table:table-cell>
          <table:table-cell office:value-type="float" office:value="29807.62" table:style-name="ce31">
            <text:p>29,808</text:p>
          </table:table-cell>
          <table:table-cell office:value-type="float" office:value="2479.81" table:style-name="ce31">
            <text:p>2,480</text:p>
          </table:table-cell>
          <table:table-cell office:value-type="float" office:value="0.5783005206595967" table:formula="of:=+[.E162]/[.C162]*100" table:style-name="ce32">
            <text:p>0.58</text:p>
          </table:table-cell>
          <table:table-cell office:value-type="float" office:value="8.319382761857538" table:formula="of:=+[.E162]/[.D162]*100" table:style-name="ce33">
            <text:p>8.32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5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27921.57579202001" table:style-name="ce30">
            <text:p>427,922</text:p>
          </table:table-cell>
          <table:table-cell office:value-type="float" office:value="29937.049159585" table:style-name="ce31">
            <text:p>29,937</text:p>
          </table:table-cell>
          <table:table-cell office:value-type="float" office:value="2714.4150559700001" table:style-name="ce31">
            <text:p>2,714</text:p>
          </table:table-cell>
          <table:table-cell office:value-type="float" office:value="0.63432535528175138" table:formula="of:=+[.E163]/[.C163]*100" table:style-name="ce32">
            <text:p>0.63</text:p>
          </table:table-cell>
          <table:table-cell office:value-type="float" office:value="9.0670761887730027" table:formula="of:=+[.E163]/[.D163]*100" table:style-name="ce33">
            <text:p>9.0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5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26542.77202621498" table:style-name="ce30">
            <text:p>426,543</text:p>
          </table:table-cell>
          <table:table-cell office:value-type="float" office:value="30035.824706949999" table:style-name="ce31">
            <text:p>30,036</text:p>
          </table:table-cell>
          <table:table-cell office:value-type="float" office:value="2972.7365605999998" table:style-name="ce31">
            <text:p>2,973</text:p>
          </table:table-cell>
          <table:table-cell office:value-type="float" office:value="0.6969375067542577" table:formula="of:=+[.E164]/[.C164]*100" table:style-name="ce32">
            <text:p>0.70</text:p>
          </table:table-cell>
          <table:table-cell office:value-type="float" office:value="9.8973029360906395" table:formula="of:=+[.E164]/[.D164]*100" table:style-name="ce33">
            <text:p>9.90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5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3">
            <text:p>DEC.</text:p>
          </table:table-cell>
          <table:table-cell office:value-type="float" office:value="428359.11615471001" table:style-name="ce30">
            <text:p>428,359</text:p>
          </table:table-cell>
          <table:table-cell office:value-type="float" office:value="30211.669964330002" table:style-name="ce31">
            <text:p>30,212</text:p>
          </table:table-cell>
          <table:table-cell office:value-type="float" office:value="3195.9346757600001" table:style-name="ce31">
            <text:p>3,196</text:p>
          </table:table-cell>
          <table:table-cell office:value-type="float" office:value="0.74608769960336918" table:formula="of:=+[.E165]/[.C165]*100" table:style-name="ce32">
            <text:p>0.75</text:p>
          </table:table-cell>
          <table:table-cell office:value-type="float" office:value="10.578477388152798" table:formula="of:=+[.E165]/[.D165]*100" table:style-name="ce33">
            <text:p>10.58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4">
          <table:table-cell office:value-type="string" table:style-name="ce11">
            <text:p>105<text:span text:style-name="T3">年</text:span><text:s/></text:p>
          </table:table-cell>
          <table:table-cell office:value-type="float" office:value="2016" table:style-name="ce62">
            <text:p>2016</text:p>
          </table:table-cell>
          <table:table-cell office:value-type="float" office:value="444254.86838999501" table:style-name="ce52">
            <text:p>444,255</text:p>
          </table:table-cell>
          <table:table-cell office:value-type="float" office:value="32483.400598525001" table:style-name="ce53">
            <text:p>32,483</text:p>
          </table:table-cell>
          <table:table-cell office:value-type="float" office:value="3000.5679855100002" table:style-name="ce53">
            <text:p>3,001</text:p>
          </table:table-cell>
          <table:table-cell office:value-type="float" office:value="0.67541589276989344" table:formula="of:=+[.E166]/[.C166]*100" table:style-name="ce50">
            <text:p>0.68</text:p>
          </table:table-cell>
          <table:table-cell office:value-type="float" office:value="9.237234803693088" table:formula="of:=+[.E166]/[.D166]*100" table:style-name="ce51">
            <text:p>9.2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41528.56939808" table:style-name="ce30">
            <text:p>441,529</text:p>
          </table:table-cell>
          <table:table-cell office:value-type="float" office:value="31686.780475330001" table:style-name="ce31">
            <text:p>31,687</text:p>
          </table:table-cell>
          <table:table-cell office:value-type="float" office:value="306.80423043000002" table:style-name="ce31">
            <text:p>307</text:p>
          </table:table-cell>
          <table:table-cell office:value-type="float" office:value="6.948683543813601E-2" table:formula="of:=+[.E167]/[.C167]*100" table:style-name="ce32">
            <text:p>0.07</text:p>
          </table:table-cell>
          <table:table-cell office:value-type="float" office:value="0.96824046440712064" table:formula="of:=+[.E167]/[.D167]*100" table:style-name="ce33">
            <text:p>0.9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440663.38395473" table:style-name="ce30">
            <text:p>440,663</text:p>
          </table:table-cell>
          <table:table-cell office:value-type="float" office:value="31806.779833740002" table:style-name="ce31">
            <text:p>31,807</text:p>
          </table:table-cell>
          <table:table-cell office:value-type="float" office:value="532.74254137000003" table:style-name="ce31">
            <text:p>533</text:p>
          </table:table-cell>
          <table:table-cell office:value-type="float" office:value="0.12089557716116696" table:formula="of:=+[.E168]/[.C168]*100" table:style-name="ce32">
            <text:p>0.12</text:p>
          </table:table-cell>
          <table:table-cell office:value-type="float" office:value="1.6749339108037504" table:formula="of:=+[.E168]/[.D168]*100" table:style-name="ce33">
            <text:p>1.6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438669.01472331502" table:style-name="ce30">
            <text:p>438,669</text:p>
          </table:table-cell>
          <table:table-cell office:value-type="float" office:value="31934.421498895001" table:style-name="ce31">
            <text:p>31,934</text:p>
          </table:table-cell>
          <table:table-cell office:value-type="float" office:value="881.44109462999995" table:style-name="ce31">
            <text:p>881</text:p>
          </table:table-cell>
          <table:table-cell office:value-type="float" office:value="0.20093534419930661" table:formula="of:=+[.E169]/[.C169]*100" table:style-name="ce32">
            <text:p>0.20</text:p>
          </table:table-cell>
          <table:table-cell office:value-type="float" office:value="2.7601598941145675" table:formula="of:=+[.E169]/[.D169]*100" table:style-name="ce33">
            <text:p>2.7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440087.36958279996" table:style-name="ce30">
            <text:p>440,087</text:p>
          </table:table-cell>
          <table:table-cell office:value-type="float" office:value="31954.04323983" table:style-name="ce31">
            <text:p>31,954</text:p>
          </table:table-cell>
          <table:table-cell office:value-type="float" office:value="1131.46696634" table:style-name="ce31">
            <text:p>1,131</text:p>
          </table:table-cell>
          <table:table-cell office:value-type="float" office:value="0.25710053151778101" table:formula="of:=+[.E170]/[.C170]*100" table:style-name="ce32">
            <text:p>0.26</text:p>
          </table:table-cell>
          <table:table-cell office:value-type="float" office:value="3.5409195570269856" table:formula="of:=+[.E170]/[.D170]*100" table:style-name="ce33">
            <text:p>3.5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439310.15038646001" table:style-name="ce30">
            <text:p>439,310</text:p>
          </table:table-cell>
          <table:table-cell office:value-type="float" office:value="31852.931691040001" table:style-name="ce31">
            <text:p>31,853</text:p>
          </table:table-cell>
          <table:table-cell office:value-type="float" office:value="1387.4263707699999" table:style-name="ce31">
            <text:p>1,387</text:p>
          </table:table-cell>
          <table:table-cell office:value-type="float" office:value="0.31581932936206564" table:formula="of:=+[.E171]/[.C171]*100" table:style-name="ce32">
            <text:p>0.32</text:p>
          </table:table-cell>
          <table:table-cell office:value-type="float" office:value="4.3557258221235342" table:formula="of:=+[.E171]/[.D171]*100" table:style-name="ce33">
            <text:p>4.3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439435.726618285" table:style-name="ce30">
            <text:p>439,436</text:p>
          </table:table-cell>
          <table:table-cell office:value-type="float" office:value="31958.931889364998" table:style-name="ce31">
            <text:p>31,959</text:p>
          </table:table-cell>
          <table:table-cell office:value-type="float" office:value="1653.0177117000001" table:style-name="ce31">
            <text:p>1,653</text:p>
          </table:table-cell>
          <table:table-cell office:value-type="float" office:value="0.37616825660055869" table:formula="of:=+[.E172]/[.C172]*100" table:style-name="ce32">
            <text:p>0.38</text:p>
          </table:table-cell>
          <table:table-cell office:value-type="float" office:value="5.1723183910601103" table:formula="of:=+[.E172]/[.D172]*100" table:style-name="ce33">
            <text:p>5.1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441114.443430905" table:style-name="ce30">
            <text:p>441,114</text:p>
          </table:table-cell>
          <table:table-cell office:value-type="float" office:value="32085.330999395002" table:style-name="ce31">
            <text:p>32,085</text:p>
          </table:table-cell>
          <table:table-cell office:value-type="float" office:value="1925.9917863799999" table:style-name="ce31">
            <text:p>1,926</text:p>
          </table:table-cell>
          <table:table-cell office:value-type="float" office:value="0.4366195247201608" table:formula="of:=+[.E173]/[.C173]*100" table:style-name="ce32">
            <text:p>0.44</text:p>
          </table:table-cell>
          <table:table-cell office:value-type="float" office:value="6.0027175235197552" table:formula="of:=+[.E173]/[.D173]*100" table:style-name="ce33">
            <text:p>6.0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42286.62174281501" table:style-name="ce30">
            <text:p>442,287</text:p>
          </table:table-cell>
          <table:table-cell office:value-type="float" office:value="32159.83854189" table:style-name="ce31">
            <text:p>32,160</text:p>
          </table:table-cell>
          <table:table-cell office:value-type="float" office:value="2142.5914438899999" table:style-name="ce31">
            <text:p>2,143</text:p>
          </table:table-cell>
          <table:table-cell office:value-type="float" office:value="0.48443505603836562" table:formula="of:=+[.E174]/[.C174]*100" table:style-name="ce32">
            <text:p>0.48</text:p>
          </table:table-cell>
          <table:table-cell office:value-type="float" office:value="6.6623202759527347" table:formula="of:=+[.E174]/[.D174]*100" table:style-name="ce33">
            <text:p>6.6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41389.59014395496" table:style-name="ce30">
            <text:p>441,390</text:p>
          </table:table-cell>
          <table:table-cell office:value-type="float" office:value="32251.992809840001" table:style-name="ce31">
            <text:p>32,252</text:p>
          </table:table-cell>
          <table:table-cell office:value-type="float" office:value="2379.0643286299996" table:style-name="ce31">
            <text:p>2,379</text:p>
          </table:table-cell>
          <table:table-cell office:value-type="float" office:value="0.53899420868853987" table:formula="of:=+[.E175]/[.C175]*100" table:style-name="ce32">
            <text:p>0.54</text:p>
          </table:table-cell>
          <table:table-cell office:value-type="float" office:value="7.3764878426493787" table:formula="of:=+[.E175]/[.D175]*100" table:style-name="ce33">
            <text:p>7.3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40953.19709504" table:style-name="ce30">
            <text:p>440,953</text:p>
          </table:table-cell>
          <table:table-cell office:value-type="float" office:value="32298.250121814999" table:style-name="ce31">
            <text:p>32,298</text:p>
          </table:table-cell>
          <table:table-cell office:value-type="float" office:value="2612.5651261200001" table:style-name="ce31">
            <text:p>2,613</text:p>
          </table:table-cell>
          <table:table-cell office:value-type="float" office:value="0.59248127541229867" table:formula="of:=+[.E176]/[.C176]*100" table:style-name="ce32">
            <text:p>0.59</text:p>
          </table:table-cell>
          <table:table-cell office:value-type="float" office:value="8.0888751442153595" table:formula="of:=+[.E176]/[.D176]*100" table:style-name="ce33">
            <text:p>8.0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41843.65453379997" table:style-name="ce30">
            <text:p>441,844</text:p>
          </table:table-cell>
          <table:table-cell office:value-type="float" office:value="32321.701682945" table:style-name="ce31">
            <text:p>32,322</text:p>
          </table:table-cell>
          <table:table-cell office:value-type="float" office:value="2835.8861476500001" table:style-name="ce31">
            <text:p>2,836</text:p>
          </table:table-cell>
          <table:table-cell office:value-type="float" office:value="0.64183023079559953" table:formula="of:=+[.E177]/[.C177]*100" table:style-name="ce32">
            <text:p>0.64</text:p>
          </table:table-cell>
          <table:table-cell office:value-type="float" office:value="8.7739382519776026" table:formula="of:=+[.E177]/[.D177]*100" table:style-name="ce33">
            <text:p>8.7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444254.86838999501" table:style-name="ce30">
            <text:p>444,255</text:p>
          </table:table-cell>
          <table:table-cell office:value-type="float" office:value="32483.400598525001" table:style-name="ce31">
            <text:p>32,483</text:p>
          </table:table-cell>
          <table:table-cell office:value-type="float" office:value="3000.5679855100002" table:style-name="ce31">
            <text:p>3,001</text:p>
          </table:table-cell>
          <table:table-cell office:value-type="float" office:value="0.67541589276989344" table:formula="of:=+[.E178]/[.C178]*100" table:style-name="ce32">
            <text:p>0.68</text:p>
          </table:table-cell>
          <table:table-cell office:value-type="float" office:value="9.237234803693088" table:formula="of:=+[.E178]/[.D178]*100" table:style-name="ce33">
            <text:p>9.2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4">
          <table:table-cell office:value-type="string" table:style-name="ce11">
            <text:p>106<text:span text:style-name="T3">年</text:span><text:s/></text:p>
          </table:table-cell>
          <table:table-cell office:value-type="float" office:value="2017" table:style-name="ce62">
            <text:p>2017</text:p>
          </table:table-cell>
          <table:table-cell office:value-type="float" office:value="459180.90754604002" table:style-name="ce52">
            <text:p>459,181</text:p>
          </table:table-cell>
          <table:table-cell office:value-type="float" office:value="34093.581560564999" table:style-name="ce53">
            <text:p>34,094</text:p>
          </table:table-cell>
          <table:table-cell office:value-type="float" office:value="3059.2421060699999" table:style-name="ce53">
            <text:p>3,059</text:p>
          </table:table-cell>
          <table:table-cell office:value-type="float" office:value="0.66623896067875232" table:formula="of:=+[.E179]/[.C179]*100" table:style-name="ce50">
            <text:p>0.67</text:p>
          </table:table-cell>
          <table:table-cell office:value-type="float" office:value="8.9730734233229725" table:formula="of:=+[.E179]/[.D179]*100" table:style-name="ce51">
            <text:p>8.9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48942.39928420499" table:style-name="ce30">
            <text:p>448,942</text:p>
          </table:table-cell>
          <table:table-cell office:value-type="float" office:value="33539.711061005" table:style-name="ce31">
            <text:p>33,540</text:p>
          </table:table-cell>
          <table:table-cell office:value-type="float" office:value="300.85236370000001" table:style-name="ce31">
            <text:p>301</text:p>
          </table:table-cell>
          <table:table-cell office:value-type="float" office:value="6.701357772838562E-2" table:formula="of:=+[.E180]/[.C180]*100" table:style-name="ce32">
            <text:p>0.07</text:p>
          </table:table-cell>
          <table:table-cell office:value-type="float" office:value="0.89700344511848373" table:formula="of:=+[.E180]/[.D180]*100" table:style-name="ce33">
            <text:p>0.9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450227.93019440502" table:style-name="ce30">
            <text:p>450,228</text:p>
          </table:table-cell>
          <table:table-cell office:value-type="float" office:value="33642.140956620002" table:style-name="ce31">
            <text:p>33,642</text:p>
          </table:table-cell>
          <table:table-cell office:value-type="float" office:value="540.73452198999996" table:style-name="ce31">
            <text:p>541</text:p>
          </table:table-cell>
          <table:table-cell office:value-type="float" office:value="0.12010239386004214" table:formula="of:=+[.E181]/[.C181]*100" table:style-name="ce32">
            <text:p>0.12</text:p>
          </table:table-cell>
          <table:table-cell office:value-type="float" office:value="1.6073130502819437" table:formula="of:=+[.E181]/[.D181]*100" table:style-name="ce33">
            <text:p>1.6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450554.28846807999" table:style-name="ce30">
            <text:p>450,554</text:p>
          </table:table-cell>
          <table:table-cell office:value-type="float" office:value="33383.452960340001" table:style-name="ce31">
            <text:p>33,383</text:p>
          </table:table-cell>
          <table:table-cell office:value-type="float" office:value="792.87621079999997" table:style-name="ce31">
            <text:p>793</text:p>
          </table:table-cell>
          <table:table-cell office:value-type="float" office:value="0.17597795228979873" table:formula="of:=+[.E182]/[.C182]*100" table:style-name="ce32">
            <text:p>0.18</text:p>
          </table:table-cell>
          <table:table-cell office:value-type="float" office:value="2.375057522485609" table:formula="of:=+[.E182]/[.D182]*100" table:style-name="ce33">
            <text:p>2.3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450968.80345086998" table:style-name="ce30">
            <text:p>450,969</text:p>
          </table:table-cell>
          <table:table-cell office:value-type="float" office:value="33350.486357925001" table:style-name="ce31">
            <text:p>33,350</text:p>
          </table:table-cell>
          <table:table-cell office:value-type="float" office:value="1038.83069604" table:style-name="ce31">
            <text:p>1,039</text:p>
          </table:table-cell>
          <table:table-cell office:value-type="float" office:value="0.23035533457985052" table:formula="of:=+[.E183]/[.C183]*100" table:style-name="ce32">
            <text:p>0.23</text:p>
          </table:table-cell>
          <table:table-cell office:value-type="float" office:value="3.1148891949911399" table:formula="of:=+[.E183]/[.D183]*100" table:style-name="ce33">
            <text:p>3.1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452409.94706983498" table:style-name="ce30">
            <text:p>452,410</text:p>
          </table:table-cell>
          <table:table-cell office:value-type="float" office:value="33274.411513890002" table:style-name="ce31">
            <text:p>33,274</text:p>
          </table:table-cell>
          <table:table-cell office:value-type="float" office:value="1303.3361660400001" table:style-name="ce31">
            <text:p>1,303</text:p>
          </table:table-cell>
          <table:table-cell office:value-type="float" office:value="0.28808742479723026" table:formula="of:=+[.E184]/[.C184]*100" table:style-name="ce32">
            <text:p>0.29</text:p>
          </table:table-cell>
          <table:table-cell office:value-type="float" office:value="3.9169322814197272" table:formula="of:=+[.E184]/[.D184]*100" table:style-name="ce33">
            <text:p>3.9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452550.05849969998" table:style-name="ce30">
            <text:p>452,550</text:p>
          </table:table-cell>
          <table:table-cell office:value-type="float" office:value="33412.808541715" table:style-name="ce31">
            <text:p>33,413</text:p>
          </table:table-cell>
          <table:table-cell office:value-type="float" office:value="1612.9630375199999" table:style-name="ce31">
            <text:p>1,613</text:p>
          </table:table-cell>
          <table:table-cell office:value-type="float" office:value="0.35641649077834986" table:formula="of:=+[.E185]/[.C185]*100" table:style-name="ce32">
            <text:p>0.36</text:p>
          </table:table-cell>
          <table:table-cell office:value-type="float" office:value="4.8273794030401804" table:formula="of:=+[.E185]/[.D185]*100" table:style-name="ce33">
            <text:p>4.8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453621.970622355" table:style-name="ce30">
            <text:p>453,622</text:p>
          </table:table-cell>
          <table:table-cell office:value-type="float" office:value="33548.964244595001" table:style-name="ce31">
            <text:p>33,549</text:p>
          </table:table-cell>
          <table:table-cell office:value-type="float" office:value="1902.3776372299999" table:style-name="ce31">
            <text:p>1,902</text:p>
          </table:table-cell>
          <table:table-cell office:value-type="float" office:value="0.41937510976816178" table:formula="of:=+[.E186]/[.C186]*100" table:style-name="ce32">
            <text:p>0.42</text:p>
          </table:table-cell>
          <table:table-cell office:value-type="float" office:value="5.6704511750656739" table:formula="of:=+[.E186]/[.D186]*100" table:style-name="ce33">
            <text:p>5.6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56400.30983171501" table:style-name="ce30">
            <text:p>456,400</text:p>
          </table:table-cell>
          <table:table-cell office:value-type="float" office:value="33693.275227534999" table:style-name="ce31">
            <text:p>33,693</text:p>
          </table:table-cell>
          <table:table-cell office:value-type="float" office:value="2201.47668737" table:style-name="ce31">
            <text:p>2,201</text:p>
          </table:table-cell>
          <table:table-cell office:value-type="float" office:value="0.48235652779940785" table:formula="of:=+[.E187]/[.C187]*100" table:style-name="ce32">
            <text:p>0.48</text:p>
          </table:table-cell>
          <table:table-cell office:value-type="float" office:value="6.5338755953618222" table:formula="of:=+[.E187]/[.D187]*100" table:style-name="ce33">
            <text:p>6.5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56139.96746036498" table:style-name="ce30">
            <text:p>456,140</text:p>
          </table:table-cell>
          <table:table-cell office:value-type="float" office:value="33837.101713769996" table:style-name="ce31">
            <text:p>33,837</text:p>
          </table:table-cell>
          <table:table-cell office:value-type="float" office:value="2463.6536055400002" table:style-name="ce31">
            <text:p>2,464</text:p>
          </table:table-cell>
          <table:table-cell office:value-type="float" office:value="0.54010912905895991" table:formula="of:=+[.E188]/[.C188]*100" table:style-name="ce32">
            <text:p>0.54</text:p>
          </table:table-cell>
          <table:table-cell office:value-type="float" office:value="7.2809238402868806" table:formula="of:=+[.E188]/[.D188]*100" table:style-name="ce33">
            <text:p>7.2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56936.091946945" table:style-name="ce30">
            <text:p>456,936</text:p>
          </table:table-cell>
          <table:table-cell office:value-type="float" office:value="33994.188813560002" table:style-name="ce31">
            <text:p>33,994</text:p>
          </table:table-cell>
          <table:table-cell office:value-type="float" office:value="2722.2080175999999" table:style-name="ce31">
            <text:p>2,722</text:p>
          </table:table-cell>
          <table:table-cell office:value-type="float" office:value="0.59575246201301957" table:formula="of:=+[.E189]/[.C189]*100" table:style-name="ce32">
            <text:p>0.60</text:p>
          </table:table-cell>
          <table:table-cell office:value-type="float" office:value="8.0078628512945524" table:formula="of:=+[.E189]/[.D189]*100" table:style-name="ce33">
            <text:p>8.0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58379.49404128501" table:style-name="ce30">
            <text:p>458,379</text:p>
          </table:table-cell>
          <table:table-cell office:value-type="float" office:value="34086.033150460004" table:style-name="ce31">
            <text:p>34,086</text:p>
          </table:table-cell>
          <table:table-cell office:value-type="float" office:value="2957.2890564099998" table:style-name="ce31">
            <text:p>2,957</text:p>
          </table:table-cell>
          <table:table-cell office:value-type="float" office:value="0.64516172622321644" table:formula="of:=+[.E190]/[.C190]*100" table:style-name="ce32">
            <text:p>0.65</text:p>
          </table:table-cell>
          <table:table-cell office:value-type="float" office:value="8.6759554664403371" table:formula="of:=+[.E190]/[.D190]*100" table:style-name="ce33">
            <text:p>8.6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459180.90754604002" table:style-name="ce30">
            <text:p>459,181</text:p>
          </table:table-cell>
          <table:table-cell office:value-type="float" office:value="34093.581560564999" table:style-name="ce31">
            <text:p>34,094</text:p>
          </table:table-cell>
          <table:table-cell office:value-type="float" office:value="3059.2421060699999" table:style-name="ce31">
            <text:p>3,059</text:p>
          </table:table-cell>
          <table:table-cell office:value-type="float" office:value="0.66623896067875232" table:formula="of:=+[.E191]/[.C191]*100" table:style-name="ce32">
            <text:p>0.67</text:p>
          </table:table-cell>
          <table:table-cell office:value-type="float" office:value="8.9730734233229725" table:formula="of:=+[.E191]/[.D191]*100" table:style-name="ce33">
            <text:p>8.9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4">
          <table:table-cell office:value-type="string" table:style-name="ce11">
            <text:p>107<text:span text:style-name="T3">年</text:span><text:s/></text:p>
          </table:table-cell>
          <table:table-cell office:value-type="float" office:value="2018" table:style-name="ce62">
            <text:p>2018</text:p>
          </table:table-cell>
          <table:table-cell office:value-type="float" office:value="479304.68624528497" table:style-name="ce52">
            <text:p>479,305</text:p>
          </table:table-cell>
          <table:table-cell office:value-type="float" office:value="35918.004879749999" table:style-name="ce53">
            <text:p>35,918</text:p>
          </table:table-cell>
          <table:table-cell office:value-type="float" office:value="3342.2679348199999" table:style-name="ce53">
            <text:p>3,342</text:p>
          </table:table-cell>
          <table:table-cell office:value-type="float" office:value="0.69731593091697597" table:formula="of:=+[.E192]/[.C192]*100" table:style-name="ce50">
            <text:p>0.70</text:p>
          </table:table-cell>
          <table:table-cell office:value-type="float" office:value="9.305271676446365" table:formula="of:=+[.E192]/[.D192]*100" table:style-name="ce51">
            <text:p>9.31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72073.37638907001" table:style-name="ce30">
            <text:p>472,073</text:p>
          </table:table-cell>
          <table:table-cell office:value-type="float" office:value="35109.395913335" table:style-name="ce31">
            <text:p>35,109</text:p>
          </table:table-cell>
          <table:table-cell office:value-type="float" office:value="334.03930822000001" table:style-name="ce31">
            <text:p>334</text:p>
          </table:table-cell>
          <table:table-cell office:value-type="float" office:value="7.0760039630935231E-2" table:formula="of:=+[.E193]/[.C193]*100" table:style-name="ce32">
            <text:p>0.07</text:p>
          </table:table-cell>
          <table:table-cell office:value-type="float" office:value="0.95142425419267218" table:formula="of:=+[.E193]/[.D193]*100" table:style-name="ce33">
            <text:p>0.9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471505.58318780002" table:style-name="ce30">
            <text:p>471,506</text:p>
          </table:table-cell>
          <table:table-cell office:value-type="float" office:value="35201.318159720002" table:style-name="ce31">
            <text:p>35,201</text:p>
          </table:table-cell>
          <table:table-cell office:value-type="float" office:value="578.28114467" table:style-name="ce31">
            <text:p>578</text:p>
          </table:table-cell>
          <table:table-cell office:value-type="float" office:value="0.1226456621701702" table:formula="of:=+[.E194]/[.C194]*100" table:style-name="ce32">
            <text:p>0.12</text:p>
          </table:table-cell>
          <table:table-cell office:value-type="float" office:value="1.6427826425310199" table:formula="of:=+[.E194]/[.D194]*100" table:style-name="ce33">
            <text:p>1.6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472448.2545794" table:style-name="ce30">
            <text:p>472,448</text:p>
          </table:table-cell>
          <table:table-cell office:value-type="float" office:value="35322.627344945002" table:style-name="ce31">
            <text:p>35,323</text:p>
          </table:table-cell>
          <table:table-cell office:value-type="float" office:value="860.39951501999997" table:style-name="ce31">
            <text:p>860</text:p>
          </table:table-cell>
          <table:table-cell office:value-type="float" office:value="0.18211507962622828" table:formula="of:=+[.E195]/[.C195]*100" table:style-name="ce32">
            <text:p>0.18</text:p>
          </table:table-cell>
          <table:table-cell office:value-type="float" office:value="2.4358310230372235" table:formula="of:=+[.E195]/[.D195]*100" table:style-name="ce33">
            <text:p>2.4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473202.91524071502" table:style-name="ce30">
            <text:p>473,203</text:p>
          </table:table-cell>
          <table:table-cell office:value-type="float" office:value="35363.793685404999" table:style-name="ce31">
            <text:p>35,364</text:p>
          </table:table-cell>
          <table:table-cell office:value-type="float" office:value="1146.2783956999999" table:style-name="ce31">
            <text:p>1,146</text:p>
          </table:table-cell>
          <table:table-cell office:value-type="float" office:value="0.24223823623675186" table:formula="of:=+[.E196]/[.C196]*100" table:style-name="ce32">
            <text:p>0.24</text:p>
          </table:table-cell>
          <table:table-cell office:value-type="float" office:value="3.2413897838485606" table:formula="of:=+[.E196]/[.D196]*100" table:style-name="ce33">
            <text:p>3.2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476592.25665022503" table:style-name="ce30">
            <text:p>476,592</text:p>
          </table:table-cell>
          <table:table-cell office:value-type="float" office:value="35159.791384190001" table:style-name="ce31">
            <text:p>35,160</text:p>
          </table:table-cell>
          <table:table-cell office:value-type="float" office:value="1455.9002070900001" table:style-name="ce31">
            <text:p>1,456</text:p>
          </table:table-cell>
          <table:table-cell office:value-type="float" office:value="0.30548129701538507" table:formula="of:=+[.E197]/[.C197]*100" table:style-name="ce32">
            <text:p>0.31</text:p>
          </table:table-cell>
          <table:table-cell office:value-type="float" office:value="4.1408101407127864" table:formula="of:=+[.E197]/[.D197]*100" table:style-name="ce33">
            <text:p>4.1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476832.87459437997" table:style-name="ce30">
            <text:p>476,833</text:p>
          </table:table-cell>
          <table:table-cell office:value-type="float" office:value="35171.045586544999" table:style-name="ce31">
            <text:p>35,171</text:p>
          </table:table-cell>
          <table:table-cell office:value-type="float" office:value="1765.4411298499999" table:style-name="ce31">
            <text:p>1,765</text:p>
          </table:table-cell>
          <table:table-cell office:value-type="float" office:value="0.37024316566926735" table:formula="of:=+[.E198]/[.C198]*100" table:style-name="ce32">
            <text:p>0.37</text:p>
          </table:table-cell>
          <table:table-cell office:value-type="float" office:value="5.0195867094874922" table:formula="of:=+[.E198]/[.D198]*100" table:style-name="ce33">
            <text:p>5.0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476651.27825666498" table:style-name="ce30">
            <text:p>476,651</text:p>
          </table:table-cell>
          <table:table-cell office:value-type="float" office:value="35329.517341409999" table:style-name="ce31">
            <text:p>35,330</text:p>
          </table:table-cell>
          <table:table-cell office:value-type="float" office:value="2124.75971562" table:style-name="ce31">
            <text:p>2,125</text:p>
          </table:table-cell>
          <table:table-cell office:value-type="float" office:value="0.44576817739611074" table:formula="of:=+[.E199]/[.C199]*100" table:style-name="ce32">
            <text:p>0.45</text:p>
          </table:table-cell>
          <table:table-cell office:value-type="float" office:value="6.0141204168944382" table:formula="of:=+[.E199]/[.D199]*100" table:style-name="ce33">
            <text:p>6.0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77627.144245175" table:style-name="ce30">
            <text:p>477,627</text:p>
          </table:table-cell>
          <table:table-cell office:value-type="float" office:value="35498.922090510001" table:style-name="ce31">
            <text:p>35,499</text:p>
          </table:table-cell>
          <table:table-cell office:value-type="float" office:value="2425.4453130100001" table:style-name="ce31">
            <text:p>2,425</text:p>
          </table:table-cell>
          <table:table-cell office:value-type="float" office:value="0.50781144711594806" table:formula="of:=+[.E200]/[.C200]*100" table:style-name="ce32">
            <text:p>0.51</text:p>
          </table:table-cell>
          <table:table-cell office:value-type="float" office:value="6.8324477763745932" table:formula="of:=+[.E200]/[.D200]*100" table:style-name="ce33">
            <text:p>6.8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77685.23207854002" table:style-name="ce30">
            <text:p>477,685</text:p>
          </table:table-cell>
          <table:table-cell office:value-type="float" office:value="35617.876172814998" table:style-name="ce31">
            <text:p>35,618</text:p>
          </table:table-cell>
          <table:table-cell office:value-type="float" office:value="2679.88804127" table:style-name="ce31">
            <text:p>2,680</text:p>
          </table:table-cell>
          <table:table-cell office:value-type="float" office:value="0.5610154682004862" table:formula="of:=+[.E201]/[.C201]*100" table:style-name="ce32">
            <text:p>0.56</text:p>
          </table:table-cell>
          <table:table-cell office:value-type="float" office:value="7.5239972991859601" table:formula="of:=+[.E201]/[.D201]*100" table:style-name="ce33">
            <text:p>7.5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77582.54440070502" table:style-name="ce30">
            <text:p>477,583</text:p>
          </table:table-cell>
          <table:table-cell office:value-type="float" office:value="35679.571620114999" table:style-name="ce31">
            <text:p>35,680</text:p>
          </table:table-cell>
          <table:table-cell office:value-type="float" office:value="2932.1532354999999" table:style-name="ce31">
            <text:p>2,932</text:p>
          </table:table-cell>
          <table:table-cell office:value-type="float" office:value="0.61395737132298578" table:formula="of:=+[.E202]/[.C202]*100" table:style-name="ce32">
            <text:p>0.61</text:p>
          </table:table-cell>
          <table:table-cell office:value-type="float" office:value="8.218016927778768" table:formula="of:=+[.E202]/[.D202]*100" table:style-name="ce33">
            <text:p>8.2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79389.58834857499" table:style-name="ce30">
            <text:p>479,390</text:p>
          </table:table-cell>
          <table:table-cell office:value-type="float" office:value="35815.504443375001" table:style-name="ce31">
            <text:p>35,816</text:p>
          </table:table-cell>
          <table:table-cell office:value-type="float" office:value="3180.53958883" table:style-name="ce31">
            <text:p>3,181</text:p>
          </table:table-cell>
          <table:table-cell office:value-type="float" office:value="0.66345612548375954" table:formula="of:=+[.E203]/[.C203]*100" table:style-name="ce32">
            <text:p>0.66</text:p>
          </table:table-cell>
          <table:table-cell office:value-type="float" office:value="8.8803428522373427" table:formula="of:=+[.E203]/[.D203]*100" table:style-name="ce33">
            <text:p>8.8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479304.68624528497" table:style-name="ce30">
            <text:p>479,305</text:p>
          </table:table-cell>
          <table:table-cell office:value-type="float" office:value="35918.004879749999" table:style-name="ce31">
            <text:p>35,918</text:p>
          </table:table-cell>
          <table:table-cell office:value-type="float" office:value="3342.2679348199999" table:style-name="ce31">
            <text:p>3,342</text:p>
          </table:table-cell>
          <table:table-cell office:value-type="float" office:value="0.69731593091697597" table:formula="of:=+[.E204]/[.C204]*100" table:style-name="ce32">
            <text:p>0.70</text:p>
          </table:table-cell>
          <table:table-cell office:value-type="float" office:value="9.305271676446365" table:formula="of:=+[.E204]/[.D204]*100" table:style-name="ce33">
            <text:p>9.3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4">
          <table:table-cell office:value-type="string" table:style-name="ce11">
            <text:p>108<text:span text:style-name="T3">年</text:span><text:s/></text:p>
          </table:table-cell>
          <table:table-cell office:value-type="float" office:value="2019" table:style-name="ce62">
            <text:p>2019</text:p>
          </table:table-cell>
          <table:table-cell office:value-type="float" office:value="501304.59389259003" table:style-name="ce52">
            <text:p>501,305</text:p>
          </table:table-cell>
          <table:table-cell office:value-type="float" office:value="38477.297174384999" table:style-name="ce53">
            <text:p>38,477</text:p>
          </table:table-cell>
          <table:table-cell office:value-type="float" office:value="3607.3147719200001" table:style-name="ce53">
            <text:p>3,607</text:p>
          </table:table-cell>
          <table:table-cell office:value-type="float" office:value="0.71958542089341127" table:style-name="ce50">
            <text:p>0.72</text:p>
          </table:table-cell>
          <table:table-cell office:value-type="float" office:value="9.375177148153357" table:style-name="ce51">
            <text:p>9.38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91619.69316140999" table:style-name="ce30">
            <text:p>491,620</text:p>
          </table:table-cell>
          <table:table-cell office:value-type="float" office:value="37322.289192130003" table:style-name="ce31">
            <text:p>37,322</text:p>
          </table:table-cell>
          <table:table-cell office:value-type="float" office:value="374.07310926999997" table:style-name="ce31">
            <text:p>374</text:p>
          </table:table-cell>
          <table:table-cell office:value-type="float" office:value="7.6089935873903905E-2" table:style-name="ce32">
            <text:p>0.08</text:p>
          </table:table-cell>
          <table:table-cell office:value-type="float" office:value="1.0022780418004993" table:style-name="ce33">
            <text:p>1.0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493009.98347000498" table:style-name="ce30">
            <text:p>493,010</text:p>
          </table:table-cell>
          <table:table-cell office:value-type="float" office:value="37502.282078019998" table:style-name="ce31">
            <text:p>37,502</text:p>
          </table:table-cell>
          <table:table-cell office:value-type="float" office:value="649.35672158" table:style-name="ce31">
            <text:p>649</text:p>
          </table:table-cell>
          <table:table-cell office:value-type="float" office:value="0.13171269210606304" table:style-name="ce32">
            <text:p>0.13</text:p>
          </table:table-cell>
          <table:table-cell office:value-type="float" office:value="1.7315125523003478" table:style-name="ce33">
            <text:p>1.7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494519.21883606497" table:style-name="ce30">
            <text:p>494,519</text:p>
          </table:table-cell>
          <table:table-cell office:value-type="float" office:value="37721.513146284997" table:style-name="ce31">
            <text:p>37,722</text:p>
          </table:table-cell>
          <table:table-cell office:value-type="float" office:value="974.02201230000003" table:style-name="ce31">
            <text:p>974</text:p>
          </table:table-cell>
          <table:table-cell office:value-type="float" office:value="0.19696342936732092" table:style-name="ce32">
            <text:p>0.20</text:p>
          </table:table-cell>
          <table:table-cell office:value-type="float" office:value="2.5821392915038102" table:style-name="ce33">
            <text:p>2.5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494976.55754766503" table:style-name="ce30">
            <text:p>494,977</text:p>
          </table:table-cell>
          <table:table-cell office:value-type="float" office:value="37699.531266945" table:style-name="ce31">
            <text:p>37,700</text:p>
          </table:table-cell>
          <table:table-cell office:value-type="float" office:value="1276.7771536400001" table:style-name="ce31">
            <text:p>1,277</text:p>
          </table:table-cell>
          <table:table-cell office:value-type="float" office:value="0.25794699449317854" table:style-name="ce32">
            <text:p>0.26</text:p>
          </table:table-cell>
          <table:table-cell office:value-type="float" office:value="3.3867189079867419" table:style-name="ce33">
            <text:p>3.3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498444.95755339001" table:style-name="ce30">
            <text:p>498,445</text:p>
          </table:table-cell>
          <table:table-cell office:value-type="float" office:value="37617.131824470001" table:style-name="ce31">
            <text:p>37,617</text:p>
          </table:table-cell>
          <table:table-cell office:value-type="float" office:value="1608.20692844" table:style-name="ce31">
            <text:p>1,608</text:p>
          </table:table-cell>
          <table:table-cell office:value-type="float" office:value="0.32264483852617565" table:style-name="ce32">
            <text:p>0.32</text:p>
          </table:table-cell>
          <table:table-cell office:value-type="float" office:value="4.2751981622210202" table:style-name="ce33">
            <text:p>4.2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496258.7327235" table:style-name="ce30">
            <text:p>496,259</text:p>
          </table:table-cell>
          <table:table-cell office:value-type="float" office:value="37527.272202414999" table:style-name="ce31">
            <text:p>37,527</text:p>
          </table:table-cell>
          <table:table-cell office:value-type="float" office:value="1927.3272590199999" table:style-name="ce31">
            <text:p>1,927</text:p>
          </table:table-cell>
          <table:table-cell office:value-type="float" office:value="0.38837145463268796" table:style-name="ce32">
            <text:p>0.39</text:p>
          </table:table-cell>
          <table:table-cell office:value-type="float" office:value="5.1358042988692638" table:style-name="ce33">
            <text:p>5.1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496769.36235451" table:style-name="ce30">
            <text:p>496,769</text:p>
          </table:table-cell>
          <table:table-cell office:value-type="float" office:value="37663.774665844998" table:style-name="ce31">
            <text:p>37,664</text:p>
          </table:table-cell>
          <table:table-cell office:value-type="float" office:value="2259.3114674499998" table:style-name="ce31">
            <text:p>2,259</text:p>
          </table:table-cell>
          <table:table-cell office:value-type="float" office:value="0.45480088722494227" table:style-name="ce32">
            <text:p>0.45</text:p>
          </table:table-cell>
          <table:table-cell office:value-type="float" office:value="5.9986326051882237" table:style-name="ce33">
            <text:p>6.0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499037.11757860502" table:style-name="ce30">
            <text:p>499,037</text:p>
          </table:table-cell>
          <table:table-cell office:value-type="float" office:value="37845.395296180002" table:style-name="ce31">
            <text:p>37,845</text:p>
          </table:table-cell>
          <table:table-cell office:value-type="float" office:value="2595.2025960999999" table:style-name="ce31">
            <text:p>2,595</text:p>
          </table:table-cell>
          <table:table-cell office:value-type="float" office:value="0.52004199781616867" table:style-name="ce32">
            <text:p>0.52</text:p>
          </table:table-cell>
          <table:table-cell office:value-type="float" office:value="6.8573800743520081" table:style-name="ce33">
            <text:p>6.8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499255.662989025" table:style-name="ce30">
            <text:p>499,256</text:p>
          </table:table-cell>
          <table:table-cell office:value-type="float" office:value="38088.195963165002" table:style-name="ce31">
            <text:p>38,088</text:p>
          </table:table-cell>
          <table:table-cell office:value-type="float" office:value="2864.1235597300001" table:style-name="ce31">
            <text:p>2,864</text:p>
          </table:table-cell>
          <table:table-cell office:value-type="float" office:value="0.57367873257212532" table:style-name="ce32">
            <text:p>0.57</text:p>
          </table:table-cell>
          <table:table-cell office:value-type="float" office:value="7.5197144083691621" table:style-name="ce33">
            <text:p>7.5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499178.11067327001" table:style-name="ce30">
            <text:p>499,178</text:p>
          </table:table-cell>
          <table:table-cell office:value-type="float" office:value="38259.962624234999" table:style-name="ce31">
            <text:p>38,260</text:p>
          </table:table-cell>
          <table:table-cell office:value-type="float" office:value="3149.8227818800001" table:style-name="ce31">
            <text:p>3,150</text:p>
          </table:table-cell>
          <table:table-cell office:value-type="float" office:value="0.63100178363823978" table:style-name="ce32">
            <text:p>0.63</text:p>
          </table:table-cell>
          <table:table-cell office:value-type="float" office:value="8.2326865104797786" table:style-name="ce33">
            <text:p>8.2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501786.83808403002" table:style-name="ce30">
            <text:p>501,787</text:p>
          </table:table-cell>
          <table:table-cell office:value-type="float" office:value="38381.725963015" table:style-name="ce31">
            <text:p>38,382</text:p>
          </table:table-cell>
          <table:table-cell office:value-type="float" office:value="3396.0820843699998" table:style-name="ce31">
            <text:p>3,396</text:p>
          </table:table-cell>
          <table:table-cell office:value-type="float" office:value="0.67679776084547016" table:style-name="ce32">
            <text:p>0.68</text:p>
          </table:table-cell>
          <table:table-cell office:value-type="float" office:value="8.8481744871048722" table:style-name="ce33">
            <text:p>8.8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501304.64738187502" table:style-name="ce30">
            <text:p>501,305</text:p>
          </table:table-cell>
          <table:table-cell office:value-type="float" office:value="38477.296452379996" table:style-name="ce31">
            <text:p>38,477</text:p>
          </table:table-cell>
          <table:table-cell office:value-type="float" office:value="3607.3153279100002" table:style-name="ce31">
            <text:p>3,607</text:p>
          </table:table-cell>
          <table:table-cell office:value-type="float" office:value="0.71958545502214" table:style-name="ce32">
            <text:p>0.72</text:p>
          </table:table-cell>
          <table:table-cell office:value-type="float" office:value="9.3751787690553066" table:style-name="ce33">
            <text:p>9.3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11">
            <text:p>109<text:span text:style-name="T3">年</text:span><text:s/></text:p>
          </table:table-cell>
          <table:table-cell office:value-type="float" office:value="2020" table:style-name="ce62">
            <text:p>2020</text:p>
          </table:table-cell>
          <table:table-cell office:value-type="float" office:value="534080.24400128506" table:style-name="ce52">
            <text:p>534,080</text:p>
          </table:table-cell>
          <table:table-cell office:value-type="float" office:value="40605.628428105003" table:style-name="ce53">
            <text:p>40,606</text:p>
          </table:table-cell>
          <table:table-cell office:value-type="float" office:value="3126.7655374300002" table:style-name="ce53">
            <text:p>3,127</text:p>
          </table:table-cell>
          <table:table-cell office:value-type="float" office:value="0.58544864232470595" table:style-name="ce50">
            <text:p>0.59</text:p>
          </table:table-cell>
          <table:table-cell office:value-type="float" office:value="7.7003254437156388" table:style-name="ce51">
            <text:p>7.7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516280.27895022498" table:style-name="ce30">
            <text:p>516,280</text:p>
          </table:table-cell>
          <table:table-cell office:value-type="float" office:value="40059.248170624996" table:style-name="ce31">
            <text:p>40,059</text:p>
          </table:table-cell>
          <table:table-cell office:value-type="float" office:value="349.07523688999999" table:style-name="ce31">
            <text:p>349</text:p>
          </table:table-cell>
          <table:table-cell office:value-type="float" office:value="6.7613513651884935E-2" table:style-name="ce32">
            <text:p>0.07</text:p>
          </table:table-cell>
          <table:table-cell office:value-type="float" office:value="0.87139737471651546" table:style-name="ce33">
            <text:p>0.8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517810.11276364501" table:style-name="ce30">
            <text:p>517,810</text:p>
          </table:table-cell>
          <table:table-cell office:value-type="float" office:value="40203.628990354999" table:style-name="ce31">
            <text:p>40,204</text:p>
          </table:table-cell>
          <table:table-cell office:value-type="float" office:value="627.53293803999998" table:style-name="ce31">
            <text:p>628</text:p>
          </table:table-cell>
          <table:table-cell office:value-type="float" office:value="0.12118978030203865" table:style-name="ce32">
            <text:p>0.12</text:p>
          </table:table-cell>
          <table:table-cell office:value-type="float" office:value="1.5608863025538005" table:style-name="ce33">
            <text:p>1.5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518595.70316395001" table:style-name="ce30">
            <text:p>518,596</text:p>
          </table:table-cell>
          <table:table-cell office:value-type="float" office:value="39874.810074569999" table:style-name="ce31">
            <text:p>39,875</text:p>
          </table:table-cell>
          <table:table-cell office:value-type="float" office:value="809.48621528000001" table:style-name="ce31">
            <text:p>809</text:p>
          </table:table-cell>
          <table:table-cell office:value-type="float" office:value="0.15609196341992967" table:style-name="ce32">
            <text:p>0.16</text:p>
          </table:table-cell>
          <table:table-cell office:value-type="float" office:value="2.0300691433167395" table:style-name="ce33">
            <text:p>2.0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518809.53708169499" table:style-name="ce30">
            <text:p>518,810</text:p>
          </table:table-cell>
          <table:table-cell office:value-type="float" office:value="39978.540075850004" table:style-name="ce31">
            <text:p>39,979</text:p>
          </table:table-cell>
          <table:table-cell office:value-type="float" office:value="1113.8435393899999" table:style-name="ce31">
            <text:p>1,114</text:p>
          </table:table-cell>
          <table:table-cell office:value-type="float" office:value="0.21469218658842948" table:style-name="ce32">
            <text:p>0.21</text:p>
          </table:table-cell>
          <table:table-cell office:value-type="float" office:value="2.7861035877666875" table:style-name="ce33">
            <text:p>2.7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520626.64691796998" table:style-name="ce30">
            <text:p>520,627</text:p>
          </table:table-cell>
          <table:table-cell office:value-type="float" office:value="39988.859506155" table:style-name="ce31">
            <text:p>39,989</text:p>
          </table:table-cell>
          <table:table-cell office:value-type="float" office:value="1386.17122189" table:style-name="ce31">
            <text:p>1,386</text:p>
          </table:table-cell>
          <table:table-cell office:value-type="float" office:value="0.26625053290989259" table:style-name="ce32">
            <text:p>0.27</text:p>
          </table:table-cell>
          <table:table-cell office:value-type="float" office:value="3.4663934881079652" table:style-name="ce33">
            <text:p>3.4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521723.482269425" table:style-name="ce30">
            <text:p>521,723</text:p>
          </table:table-cell>
          <table:table-cell office:value-type="float" office:value="39764.831925104998" table:style-name="ce31">
            <text:p>39,765</text:p>
          </table:table-cell>
          <table:table-cell office:value-type="float" office:value="1644.1437238599999" table:style-name="ce31">
            <text:p>1,644</text:p>
          </table:table-cell>
          <table:table-cell office:value-type="float" office:value="0.31513699876191159" table:style-name="ce32">
            <text:p>0.32</text:p>
          </table:table-cell>
          <table:table-cell office:value-type="float" office:value="4.1346678566544917" table:style-name="ce33">
            <text:p>4.1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524550.81952158501" table:style-name="ce30">
            <text:p>524,551</text:p>
          </table:table-cell>
          <table:table-cell office:value-type="float" office:value="39971.157718759998" table:style-name="ce31">
            <text:p>39,971</text:p>
          </table:table-cell>
          <table:table-cell office:value-type="float" office:value="1964.0809686299999" table:style-name="ce31">
            <text:p>1,964</text:p>
          </table:table-cell>
          <table:table-cell office:value-type="float" office:value="0.37443101707882831" table:style-name="ce32">
            <text:p>0.37</text:p>
          </table:table-cell>
          <table:table-cell office:value-type="float" office:value="4.9137455123252067" table:style-name="ce33">
            <text:p>4.9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524683.97973678994" table:style-name="ce30">
            <text:p>524,684</text:p>
          </table:table-cell>
          <table:table-cell office:value-type="float" office:value="40098.194522370002" table:style-name="ce31">
            <text:p>40,098</text:p>
          </table:table-cell>
          <table:table-cell office:value-type="float" office:value="2245.1520023200001" table:style-name="ce31">
            <text:p>2,245</text:p>
          </table:table-cell>
          <table:table-cell office:value-type="float" office:value="0.4279055753610565" table:style-name="ce32">
            <text:p>0.43</text:p>
          </table:table-cell>
          <table:table-cell office:value-type="float" office:value="5.5991348963791214" table:style-name="ce33">
            <text:p>5.6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525586.05730612495" table:style-name="ce30">
            <text:p>525,586</text:p>
          </table:table-cell>
          <table:table-cell office:value-type="float" office:value="40133.726862684998" table:style-name="ce31">
            <text:p>40,134</text:p>
          </table:table-cell>
          <table:table-cell office:value-type="float" office:value="2485.7445787800002" table:style-name="ce31">
            <text:p>2,486</text:p>
          </table:table-cell>
          <table:table-cell office:value-type="float" office:value="0.47294720707025734" table:style-name="ce32">
            <text:p>0.47</text:p>
          </table:table-cell>
          <table:table-cell office:value-type="float" office:value="6.1936549956718885" table:style-name="ce33">
            <text:p>6.1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526932.035933865" table:style-name="ce30">
            <text:p>526,932</text:p>
          </table:table-cell>
          <table:table-cell office:value-type="float" office:value="40220.308793290002" table:style-name="ce31">
            <text:p>40,220</text:p>
          </table:table-cell>
          <table:table-cell office:value-type="float" office:value="2725.3218650899998" table:style-name="ce31">
            <text:p>2,725</text:p>
          </table:table-cell>
          <table:table-cell office:value-type="float" office:value="0.51720557476829021" table:style-name="ce32">
            <text:p>0.52</text:p>
          </table:table-cell>
          <table:table-cell office:value-type="float" office:value="6.7759844388481385" table:style-name="ce33">
            <text:p>6.7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530850.20724396" table:style-name="ce30">
            <text:p>530,850</text:p>
          </table:table-cell>
          <table:table-cell office:value-type="float" office:value="40454.742519560001" table:style-name="ce31">
            <text:p>40,455</text:p>
          </table:table-cell>
          <table:table-cell office:value-type="float" office:value="2955.0430062" table:style-name="ce31">
            <text:p>2,955</text:p>
          </table:table-cell>
          <table:table-cell office:value-type="float" office:value="0.55666230621663226" table:style-name="ce32">
            <text:p>0.56</text:p>
          </table:table-cell>
          <table:table-cell office:value-type="float" office:value="7.3045651069741133" table:style-name="ce33">
            <text:p>7.3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534080.24400128506" table:style-name="ce30">
            <text:p>534,080</text:p>
          </table:table-cell>
          <table:table-cell office:value-type="float" office:value="40605.628428105003" table:style-name="ce31">
            <text:p>40,606</text:p>
          </table:table-cell>
          <table:table-cell office:value-type="float" office:value="3126.7655374300002" table:style-name="ce31">
            <text:p>3,127</text:p>
          </table:table-cell>
          <table:table-cell office:value-type="float" office:value="0.58544864232470595" table:style-name="ce32">
            <text:p>0.59</text:p>
          </table:table-cell>
          <table:table-cell office:value-type="float" office:value="7.7003254437156388" table:style-name="ce33">
            <text:p>7.7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11">
            <text:p>110<text:span text:style-name="T3">年</text:span><text:s/></text:p>
          </table:table-cell>
          <table:table-cell office:value-type="float" office:value="2021" table:style-name="ce62">
            <text:p>2021</text:p>
          </table:table-cell>
          <table:table-cell office:value-type="float" office:value="574067.53789554501" table:style-name="ce52">
            <text:p>574,068</text:p>
          </table:table-cell>
          <table:table-cell office:value-type="float" office:value="41972.391643935" table:style-name="ce53">
            <text:p>41,972</text:p>
          </table:table-cell>
          <table:table-cell office:value-type="float" office:value="3369.76320687" table:style-name="ce53">
            <text:p>3,370</text:p>
          </table:table-cell>
          <table:table-cell office:value-type="float" office:value="0.58699769355067566" table:style-name="ce50">
            <text:p>0.59</text:p>
          </table:table-cell>
          <table:table-cell office:value-type="float" office:value="8.0285232146329939" table:style-name="ce51">
            <text:p>8.0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558647.51600210497" table:style-name="ce30">
            <text:p>558,648</text:p>
          </table:table-cell>
          <table:table-cell office:value-type="float" office:value="41396.916654510002" table:style-name="ce31">
            <text:p>41,397</text:p>
          </table:table-cell>
          <table:table-cell office:value-type="float" office:value="318.95989926999999" table:style-name="ce31">
            <text:p>319</text:p>
          </table:table-cell>
          <table:table-cell office:value-type="float" office:value="5.7095017901914055E-2" table:style-name="ce32">
            <text:p>0.06</text:p>
          </table:table-cell>
          <table:table-cell office:value-type="float" office:value="0.77049192318348858" table:style-name="ce33">
            <text:p>0.7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559688.298141015" table:style-name="ce30">
            <text:p>559,688</text:p>
          </table:table-cell>
          <table:table-cell office:value-type="float" office:value="41405.813462470003" table:style-name="ce31">
            <text:p>41,406</text:p>
          </table:table-cell>
          <table:table-cell office:value-type="float" office:value="577.16482861999998" table:style-name="ce31">
            <text:p>577</text:p>
          </table:table-cell>
          <table:table-cell office:value-type="float" office:value="0.10312254705646565" table:style-name="ce32">
            <text:p>0.10</text:p>
          </table:table-cell>
          <table:table-cell office:value-type="float" office:value="1.3939222064629619" table:style-name="ce33">
            <text:p>1.3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560199.99453438004" table:style-name="ce30">
            <text:p>560,200</text:p>
          </table:table-cell>
          <table:table-cell office:value-type="float" office:value="41695.771443880003" table:style-name="ce31">
            <text:p>41,696</text:p>
          </table:table-cell>
          <table:table-cell office:value-type="float" office:value="897.57428394999999" table:style-name="ce31">
            <text:p>898</text:p>
          </table:table-cell>
          <table:table-cell office:value-type="float" office:value="0.16022390087597815" table:style-name="ce32">
            <text:p>0.16</text:p>
          </table:table-cell>
          <table:table-cell office:value-type="float" office:value="2.1526746067238043" table:style-name="ce33">
            <text:p>2.1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561288.16244820505" table:style-name="ce30">
            <text:p>561,288</text:p>
          </table:table-cell>
          <table:table-cell office:value-type="float" office:value="41687.930713365" table:style-name="ce31">
            <text:p>41,688</text:p>
          </table:table-cell>
          <table:table-cell office:value-type="float" office:value="1200.4693330800001" table:style-name="ce31">
            <text:p>1,200</text:p>
          </table:table-cell>
          <table:table-cell office:value-type="float" office:value="0.2138775433716327" table:style-name="ce32">
            <text:p>0.21</text:p>
          </table:table-cell>
          <table:table-cell office:value-type="float" office:value="2.8796568036300587" table:style-name="ce33">
            <text:p>2.8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563343.85029053502" table:style-name="ce30">
            <text:p>563,344</text:p>
          </table:table-cell>
          <table:table-cell office:value-type="float" office:value="41463.245654744998" table:style-name="ce31">
            <text:p>41,463</text:p>
          </table:table-cell>
          <table:table-cell office:value-type="float" office:value="1456.3399435399999" table:style-name="ce31">
            <text:p>1,456</text:p>
          </table:table-cell>
          <table:table-cell office:value-type="float" office:value="0.25851705717368129" table:style-name="ce32">
            <text:p>0.26</text:p>
          </table:table-cell>
          <table:table-cell office:value-type="float" office:value="3.512363589832332" table:style-name="ce33">
            <text:p>3.5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564193.49158983503" table:style-name="ce30">
            <text:p>564,193</text:p>
          </table:table-cell>
          <table:table-cell office:value-type="float" office:value="41597.275665430003" table:style-name="ce31">
            <text:p>41,597</text:p>
          </table:table-cell>
          <table:table-cell office:value-type="float" office:value="1764.58951918" table:style-name="ce31">
            <text:p>1,765</text:p>
          </table:table-cell>
          <table:table-cell office:value-type="float" office:value="0.31276318239821965" table:style-name="ce32">
            <text:p>0.31</text:p>
          </table:table-cell>
          <table:table-cell office:value-type="float" office:value="4.2420795375464619" table:style-name="ce33">
            <text:p>4.2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565271.42784680496" table:style-name="ce30">
            <text:p>565,271</text:p>
          </table:table-cell>
          <table:table-cell office:value-type="float" office:value="41692.390316329998" table:style-name="ce31">
            <text:p>41,692</text:p>
          </table:table-cell>
          <table:table-cell office:value-type="float" office:value="2099.9182847400002" table:style-name="ce31">
            <text:p>2,100</text:p>
          </table:table-cell>
          <table:table-cell office:value-type="float" office:value="0.37148848876704632" table:style-name="ce32">
            <text:p>0.37</text:p>
          </table:table-cell>
          <table:table-cell office:value-type="float" office:value="5.0366943914882905" table:style-name="ce33">
            <text:p>5.0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566522.22098356998" table:style-name="ce30">
            <text:p>566,522</text:p>
          </table:table-cell>
          <table:table-cell office:value-type="float" office:value="41745.849611140002" table:style-name="ce31">
            <text:p>41,746</text:p>
          </table:table-cell>
          <table:table-cell office:value-type="float" office:value="2444.6561958299999" table:style-name="ce31">
            <text:p>2,445</text:p>
          </table:table-cell>
          <table:table-cell office:value-type="float" office:value="0.43151991312639065" table:style-name="ce32">
            <text:p>0.43</text:p>
          </table:table-cell>
          <table:table-cell office:value-type="float" office:value="5.8560460946461044" table:style-name="ce33">
            <text:p>5.8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567550.80726639996" table:style-name="ce30">
            <text:p>567,551</text:p>
          </table:table-cell>
          <table:table-cell office:value-type="float" office:value="41811.266393899998" table:style-name="ce31">
            <text:p>41,811</text:p>
          </table:table-cell>
          <table:table-cell office:value-type="float" office:value="2696.15273802" table:style-name="ce31">
            <text:p>2,696</text:p>
          </table:table-cell>
          <table:table-cell office:value-type="float" office:value="0.47505046306003507" table:style-name="ce32">
            <text:p>0.48</text:p>
          </table:table-cell>
          <table:table-cell office:value-type="float" office:value="6.4483881273047299" table:style-name="ce33">
            <text:p>6.4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569614.80553235498" table:style-name="ce30">
            <text:p>569,615</text:p>
          </table:table-cell>
          <table:table-cell office:value-type="float" office:value="41843.006252464998" table:style-name="ce31">
            <text:p>41,843</text:p>
          </table:table-cell>
          <table:table-cell office:value-type="float" office:value="2957.8907832" table:style-name="ce31">
            <text:p>2,958</text:p>
          </table:table-cell>
          <table:table-cell office:value-type="float" office:value="0.51927912590607461" table:style-name="ce32">
            <text:p>0.52</text:p>
          </table:table-cell>
          <table:table-cell office:value-type="float" office:value="7.0690207232080722" table:style-name="ce33">
            <text:p>7.0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572048.82770618505" table:style-name="ce30">
            <text:p>572,049</text:p>
          </table:table-cell>
          <table:table-cell office:value-type="float" office:value="41953.831749539997" table:style-name="ce31">
            <text:p>41,954</text:p>
          </table:table-cell>
          <table:table-cell office:value-type="float" office:value="3194.9431752199998" table:style-name="ce31">
            <text:p>3,195</text:p>
          </table:table-cell>
          <table:table-cell office:value-type="float" office:value="0.55850882310713901" table:style-name="ce32">
            <text:p>0.56</text:p>
          </table:table-cell>
          <table:table-cell office:value-type="float" office:value="7.615378719859196" table:style-name="ce33">
            <text:p>7.6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574067.53789554501" table:style-name="ce30">
            <text:p>574,068</text:p>
          </table:table-cell>
          <table:table-cell office:value-type="float" office:value="41972.391643935" table:style-name="ce31">
            <text:p>41,972</text:p>
          </table:table-cell>
          <table:table-cell office:value-type="float" office:value="3369.76320687" table:style-name="ce31">
            <text:p>3,370</text:p>
          </table:table-cell>
          <table:table-cell office:value-type="float" office:value="0.58699769355067566" table:style-name="ce32">
            <text:p>0.59</text:p>
          </table:table-cell>
          <table:table-cell office:value-type="float" office:value="8.0285232146329939" table:style-name="ce33">
            <text:p>8.0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11">
            <text:p>111<text:span text:style-name="T3">年</text:span><text:s/></text:p>
          </table:table-cell>
          <table:table-cell office:value-type="float" office:value="2022" table:style-name="ce62">
            <text:p>2022</text:p>
          </table:table-cell>
          <table:table-cell office:value-type="float" office:value="612807.28590832499" table:style-name="ce52">
            <text:p>612,807</text:p>
          </table:table-cell>
          <table:table-cell office:value-type="float" office:value="42669.219267234999" table:style-name="ce53">
            <text:p>42,669</text:p>
          </table:table-cell>
          <table:table-cell office:value-type="float" office:value="3919.38188016" table:style-name="ce53">
            <text:p>3,919</text:p>
          </table:table-cell>
          <table:table-cell office:value-type="float" office:value="0.63957821166413698" table:style-name="ce50">
            <text:p>0.64</text:p>
          </table:table-cell>
          <table:table-cell office:value-type="float" office:value="9.1855017445084339" table:style-name="ce51">
            <text:p>9.1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594418.34129265998" table:style-name="ce30">
            <text:p>594,418</text:p>
          </table:table-cell>
          <table:table-cell office:value-type="float" office:value="42664.038165949998" table:style-name="ce31">
            <text:p>42,664</text:p>
          </table:table-cell>
          <table:table-cell office:value-type="float" office:value="302.47117721000001" table:style-name="ce31">
            <text:p>302</text:p>
          </table:table-cell>
          <table:table-cell office:value-type="float" office:value="5.0885236238206732E-2" table:style-name="ce32">
            <text:p>0.05</text:p>
          </table:table-cell>
          <table:table-cell office:value-type="float" office:value="0.70896049744161604" table:style-name="ce33">
            <text:p>0.7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596973.13168729236" table:style-name="ce30">
            <text:p>596,973</text:p>
          </table:table-cell>
          <table:table-cell office:value-type="float" office:value="42731.771970348447" table:style-name="ce31">
            <text:p>42,732</text:p>
          </table:table-cell>
          <table:table-cell office:value-type="float" office:value="575.35469840790006" table:style-name="ce31">
            <text:p>575</text:p>
          </table:table-cell>
          <table:table-cell office:value-type="float" office:value="9.6378658915805854E-2" table:formula="of:=[.E246]/[.C246]*100" table:style-name="ce32">
            <text:p>0.10</text:p>
          </table:table-cell>
          <table:table-cell office:value-type="float" office:value="1.3464330447310688" table:formula="of:=[.E246]/[.D246]*100" table:style-name="ce33">
            <text:p>1.3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599556.30001768505" table:style-name="ce30">
            <text:p>599,556</text:p>
          </table:table-cell>
          <table:table-cell office:value-type="float" office:value="42778.817203029997" table:style-name="ce31">
            <text:p>42,779</text:p>
          </table:table-cell>
          <table:table-cell office:value-type="float" office:value="899.50523822000002" table:style-name="ce31">
            <text:p>900</text:p>
          </table:table-cell>
          <table:table-cell office:value-type="float" office:value="0.1500284857641338" table:formula="of:=[.E247]/[.C247]*100" table:style-name="ce32">
            <text:p>0.15</text:p>
          </table:table-cell>
          <table:table-cell office:value-type="float" office:value="2.1026884262622589" table:formula="of:=[.E247]/[.D247]*100" table:style-name="ce33">
            <text:p>2.1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603351.949548495" table:style-name="ce30">
            <text:p>603,352</text:p>
          </table:table-cell>
          <table:table-cell office:value-type="float" office:value="42494.818267515002" table:style-name="ce31">
            <text:p>42,495</text:p>
          </table:table-cell>
          <table:table-cell office:value-type="float" office:value="1171.1497712400001" table:style-name="ce31">
            <text:p>1,171</text:p>
          </table:table-cell>
          <table:table-cell office:value-type="float" office:value="0.19410723245634723" table:formula="of:=[.E248]/[.C248]*100" table:style-name="ce32">
            <text:p>0.19</text:p>
          </table:table-cell>
          <table:table-cell office:value-type="float" office:value="2.7559825385470136" table:formula="of:=[.E248]/[.D248]*100" table:style-name="ce33">
            <text:p>2.7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601444.79721014504" table:style-name="ce30">
            <text:p>601,445</text:p>
          </table:table-cell>
          <table:table-cell office:value-type="float" office:value="42100.259252504999" table:style-name="ce31">
            <text:p>42,100</text:p>
          </table:table-cell>
          <table:table-cell office:value-type="float" office:value="1502.90875069" table:style-name="ce31">
            <text:p>1,503</text:p>
          </table:table-cell>
          <table:table-cell office:value-type="float" office:value="0.24988307450016617" table:formula="of:=[.E249]/[.C249]*100" table:style-name="ce32">
            <text:p>0.25</text:p>
          </table:table-cell>
          <table:table-cell office:value-type="float" office:value="3.5698325316145785" table:formula="of:=[.E249]/[.D249]*100" table:style-name="ce33">
            <text:p>3.5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602520.53709577501" table:style-name="ce30">
            <text:p>602,521</text:p>
          </table:table-cell>
          <table:table-cell office:value-type="float" office:value="41784.592174694997" table:style-name="ce31">
            <text:p>41,785</text:p>
          </table:table-cell>
          <table:table-cell office:value-type="float" office:value="1825.96341807" table:style-name="ce31">
            <text:p>1,826</text:p>
          </table:table-cell>
          <table:table-cell office:value-type="float" office:value="0.30305413768489514" table:formula="of:=[.E250]/[.C250]*100" table:style-name="ce32">
            <text:p>0.30</text:p>
          </table:table-cell>
          <table:table-cell office:value-type="float" office:value="4.3699443336336179" table:formula="of:=[.E250]/[.D250]*100" table:style-name="ce33">
            <text:p>4.3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604430.07902218995" table:style-name="ce30">
            <text:p>604,430</text:p>
          </table:table-cell>
          <table:table-cell office:value-type="float" office:value="42102.715797730001" table:style-name="ce31">
            <text:p>42,103</text:p>
          </table:table-cell>
          <table:table-cell office:value-type="float" office:value="2266.7978518" table:style-name="ce31">
            <text:p>2,267</text:p>
          </table:table-cell>
          <table:table-cell office:value-type="float" office:value="0.37503061652177982" table:formula="of:=[.E251]/[.C251]*100" table:style-name="ce32">
            <text:p>0.38</text:p>
          </table:table-cell>
          <table:table-cell office:value-type="float" office:value="5.3839706271922161" table:formula="of:=[.E251]/[.D251]*100" table:style-name="ce33">
            <text:p>5.3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607479.07260146004" table:style-name="ce30">
            <text:p>607,479</text:p>
          </table:table-cell>
          <table:table-cell office:value-type="float" office:value="42215.556696560001" table:style-name="ce31">
            <text:p>42,216</text:p>
          </table:table-cell>
          <table:table-cell office:value-type="float" office:value="2672.9814139700002" table:style-name="ce31">
            <text:p>2,673</text:p>
          </table:table-cell>
          <table:table-cell office:value-type="float" office:value="0.4400120982807294" table:formula="of:=[.E252]/[.C252]*100" table:style-name="ce32">
            <text:p>0.44</text:p>
          </table:table-cell>
          <table:table-cell office:value-type="float" office:value="6.3317450322473476" table:formula="of:=[.E252]/[.D252]*100" table:style-name="ce33">
            <text:p>6.3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611923.69265431503" table:style-name="ce30">
            <text:p>611,924</text:p>
          </table:table-cell>
          <table:table-cell office:value-type="float" office:value="41972.699593520003" table:style-name="ce31">
            <text:p>41,973</text:p>
          </table:table-cell>
          <table:table-cell office:value-type="float" office:value="2985.2435763600001" table:style-name="ce31">
            <text:p>2,985</text:p>
          </table:table-cell>
          <table:table-cell office:value-type="float" office:value="0.48784572524247877" table:formula="of:=[.E253]/[.C253]*100" table:style-name="ce32">
            <text:p>0.49</text:p>
          </table:table-cell>
          <table:table-cell office:value-type="float" office:value="7.1123458945225426" table:formula="of:=[.E253]/[.D253]*100" table:style-name="ce33">
            <text:p>7.1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614518.88513287995" table:style-name="ce30">
            <text:p>614,519</text:p>
          </table:table-cell>
          <table:table-cell office:value-type="float" office:value="41926.583975574998" table:style-name="ce31">
            <text:p>41,927</text:p>
          </table:table-cell>
          <table:table-cell office:value-type="float" office:value="3294.10081365" table:style-name="ce31">
            <text:p>3,294</text:p>
          </table:table-cell>
          <table:table-cell office:value-type="float" office:value="0.53604549727348139" table:formula="of:=[.E254]/[.C254]*100" table:style-name="ce32">
            <text:p>0.54</text:p>
          </table:table-cell>
          <table:table-cell office:value-type="float" office:value="7.8568309203750797" table:formula="of:=[.E254]/[.D254]*100" table:style-name="ce33">
            <text:p>7.8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612908.41922439495" table:style-name="ce30">
            <text:p>612,908</text:p>
          </table:table-cell>
          <table:table-cell office:value-type="float" office:value="42379.417756014998" table:style-name="ce31">
            <text:p>42,379</text:p>
          </table:table-cell>
          <table:table-cell office:value-type="float" office:value="3633.7405070099999" table:style-name="ce31">
            <text:p>3,634</text:p>
          </table:table-cell>
          <table:table-cell office:value-type="float" office:value="0.59286842749008362" table:formula="of:=[.E255]/[.C255]*100" table:style-name="ce32">
            <text:p>0.59</text:p>
          </table:table-cell>
          <table:table-cell office:value-type="float" office:value="8.5743049324792953" table:formula="of:=[.E255]/[.D255]*100" table:style-name="ce33">
            <text:p>8.5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612807.28590832499" table:style-name="ce30">
            <text:p>612,807</text:p>
          </table:table-cell>
          <table:table-cell office:value-type="float" office:value="42669.219267234999" table:style-name="ce31">
            <text:p>42,669</text:p>
          </table:table-cell>
          <table:table-cell office:value-type="float" office:value="3919.38188016" table:style-name="ce31">
            <text:p>3,919</text:p>
          </table:table-cell>
          <table:table-cell office:value-type="float" office:value="0.63957821166413698" table:formula="of:=[.E256]/[.C256]*100" table:style-name="ce32">
            <text:p>0.64</text:p>
          </table:table-cell>
          <table:table-cell office:value-type="float" office:value="9.1855017445084339" table:formula="of:=[.E256]/[.D256]*100" table:style-name="ce33">
            <text:p>9.1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71">
            <text:p>112<text:span text:style-name="T3">年<text:s/></text:span></text:p>
          </table:table-cell>
          <table:table-cell office:value-type="float" office:value="2023" table:style-name="ce72">
            <text:p>2023</text:p>
          </table:table-cell>
          <table:table-cell office:value-type="float" office:value="651275.81999999995" table:style-name="ce52">
            <text:p>651,276</text:p>
          </table:table-cell>
          <table:table-cell office:value-type="float" office:value="45426.13" table:style-name="ce53">
            <text:p>45,426</text:p>
          </table:table-cell>
          <table:table-cell office:value-type="float" office:value="4724.3900000000003" table:style-name="ce53">
            <text:p>4,724</text:p>
          </table:table-cell>
          <table:table-cell office:value-type="float" office:value="0.73" table:style-name="ce50">
            <text:p>0.73</text:p>
          </table:table-cell>
          <table:table-cell office:value-type="float" office:value="10.4" table:style-name="ce51">
            <text:p>10.4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635252.46396619" table:style-name="ce30">
            <text:p>635,252</text:p>
          </table:table-cell>
          <table:table-cell office:value-type="float" office:value="43104.27109147" table:style-name="ce31">
            <text:p>43,104</text:p>
          </table:table-cell>
          <table:table-cell office:value-type="float" office:value="453.36909445999999" table:style-name="ce31">
            <text:p>453</text:p>
          </table:table-cell>
          <table:table-cell office:value-type="float" office:value="7.1368333092231756E-2" table:formula="of:=[.E258]/[.C258]*100" table:style-name="ce32">
            <text:p>0.07</text:p>
          </table:table-cell>
          <table:table-cell office:value-type="float" office:value="1.0517962210703482" table:formula="of:=[.E258]/[.D258]*100" table:style-name="ce33">
            <text:p>1.0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637636.67728177505" table:style-name="ce30">
            <text:p>637,637</text:p>
          </table:table-cell>
          <table:table-cell office:value-type="float" office:value="43222.825838839999" table:style-name="ce31">
            <text:p>43,223</text:p>
          </table:table-cell>
          <table:table-cell office:value-type="float" office:value="823.26224100000002" table:style-name="ce31">
            <text:p>823</text:p>
          </table:table-cell>
          <table:table-cell office:value-type="float" office:value="0.12911149410500364" table:formula="of:=[.E259]/[.C259]*100" table:style-name="ce32">
            <text:p>0.13</text:p>
          </table:table-cell>
          <table:table-cell office:value-type="float" office:value="1.9046932379423862" table:formula="of:=[.E259]/[.D259]*100" table:style-name="ce33">
            <text:p>1.9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637949.18352554005" table:style-name="ce30">
            <text:p>637,949</text:p>
          </table:table-cell>
          <table:table-cell office:value-type="float" office:value="43546.057397479999" table:style-name="ce31">
            <text:p>43,546</text:p>
          </table:table-cell>
          <table:table-cell office:value-type="float" office:value="1265.88451272" table:style-name="ce31">
            <text:p>1,266</text:p>
          </table:table-cell>
          <table:table-cell office:value-type="float" office:value="0.19843030533000452" table:formula="of:=[.E260]/[.C260]*100" table:style-name="ce32">
            <text:p>0.20</text:p>
          </table:table-cell>
          <table:table-cell office:value-type="float" office:value="2.9070014333680101" table:formula="of:=[.E260]/[.D260]*100" table:style-name="ce33">
            <text:p>2.9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640050.21696698002" table:style-name="ce30">
            <text:p>640,050</text:p>
          </table:table-cell>
          <table:table-cell office:value-type="float" office:value="43776.362287445001" table:style-name="ce31">
            <text:p>43,776</text:p>
          </table:table-cell>
          <table:table-cell office:value-type="float" office:value="1643.77216604" table:style-name="ce31">
            <text:p>1,644</text:p>
          </table:table-cell>
          <table:table-cell office:value-type="float" office:value="0.25681924987532684" table:formula="of:=[.E261]/[.C261]*100" table:style-name="ce32">
            <text:p>0.26</text:p>
          </table:table-cell>
          <table:table-cell office:value-type="float" office:value="3.7549309265275146" table:formula="of:=[.E261]/[.D261]*100" table:style-name="ce33">
            <text:p>3.7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642698.33155415498" table:style-name="ce30">
            <text:p>642,698</text:p>
          </table:table-cell>
          <table:table-cell office:value-type="float" office:value="43853.675566769998" table:style-name="ce31">
            <text:p>43,854</text:p>
          </table:table-cell>
          <table:table-cell office:value-type="float" office:value="2038.2312224" table:style-name="ce31">
            <text:p>2,038</text:p>
          </table:table-cell>
          <table:table-cell office:value-type="float" office:value="0.31713653549888743" table:formula="of:=[.E262]/[.C262]*100" table:style-name="ce32">
            <text:p>0.32</text:p>
          </table:table-cell>
          <table:table-cell office:value-type="float" office:value="4.6478002038772415" table:formula="of:=[.E262]/[.D262]*100" table:style-name="ce33">
            <text:p>4.6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642795.24506930751" table:style-name="ce30">
            <text:p>642,795</text:p>
          </table:table-cell>
          <table:table-cell office:value-type="float" office:value="44152.441053700299" table:style-name="ce31">
            <text:p>44,152</text:p>
          </table:table-cell>
          <table:table-cell office:value-type="float" office:value="2482.0830653636999" table:style-name="ce31">
            <text:p>2,482</text:p>
          </table:table-cell>
          <table:table-cell office:value-type="float" office:value="0.38613898973320449" table:formula="of:=[.E263]/[.C263]*100" table:style-name="ce32">
            <text:p>0.39</text:p>
          </table:table-cell>
          <table:table-cell office:value-type="float" office:value="5.6216213784077587" table:formula="of:=[.E263]/[.D263]*100" table:style-name="ce33">
            <text:p>5.6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645478.72509782505" table:style-name="ce30">
            <text:p>645,479</text:p>
          </table:table-cell>
          <table:table-cell office:value-type="float" office:value="44482.416680896647" table:style-name="ce31">
            <text:p>44,482</text:p>
          </table:table-cell>
          <table:table-cell office:value-type="float" office:value="2934.9581850569002" table:style-name="ce31">
            <text:p>2,935</text:p>
          </table:table-cell>
          <table:table-cell office:value-type="float" office:value="0.4546947979752694" table:formula="of:=[.E264]/[.C264]*100" table:style-name="ce32">
            <text:p>0.45</text:p>
          </table:table-cell>
          <table:table-cell office:value-type="float" office:value="6.5980187320113455" table:formula="of:=[.E264]/[.D264]*100" table:style-name="ce33">
            <text:p>6.6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647489.91" table:style-name="ce30">
            <text:p>647,490</text:p>
          </table:table-cell>
          <table:table-cell office:value-type="float" office:value="44637.58" table:style-name="ce31">
            <text:p>44,638</text:p>
          </table:table-cell>
          <table:table-cell office:value-type="float" office:value="3457.96" table:style-name="ce31">
            <text:p>3,458</text:p>
          </table:table-cell>
          <table:table-cell office:value-type="float" office:value="0.53405619865180598" table:formula="of:=[.E265]/[.C265]*100" table:style-name="ce32">
            <text:p>0.53</text:p>
          </table:table-cell>
          <table:table-cell office:value-type="float" office:value="7.7467461273662233" table:formula="of:=[.E265]/[.D265]*100" table:style-name="ce33">
            <text:p>7.7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647376.35" table:style-name="ce30">
            <text:p>647,376</text:p>
          </table:table-cell>
          <table:table-cell office:value-type="float" office:value="44685.599999999999" table:style-name="ce31">
            <text:p>44,686</text:p>
          </table:table-cell>
          <table:table-cell office:value-type="float" office:value="3813.47" table:style-name="ce31">
            <text:p>3,813</text:p>
          </table:table-cell>
          <table:table-cell office:value-type="float" office:value="0.59" table:style-name="ce32">
            <text:p>0.59</text:p>
          </table:table-cell>
          <table:table-cell office:value-type="float" office:value="8.5299999999999994" table:style-name="ce33">
            <text:p>8.5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648340.29" table:style-name="ce30">
            <text:p>648,340</text:p>
          </table:table-cell>
          <table:table-cell office:value-type="float" office:value="44764.66" table:style-name="ce31">
            <text:p>44,765</text:p>
          </table:table-cell>
          <table:table-cell office:value-type="float" office:value="4177.04" table:style-name="ce31">
            <text:p>4,177</text:p>
          </table:table-cell>
          <table:table-cell office:value-type="float" office:value="0.64" table:style-name="ce32">
            <text:p>0.64</text:p>
          </table:table-cell>
          <table:table-cell office:value-type="float" office:value="9.33" table:style-name="ce33">
            <text:p>9.3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649423.72" table:style-name="ce30">
            <text:p>649,424</text:p>
          </table:table-cell>
          <table:table-cell office:value-type="float" office:value="45124" table:style-name="ce31">
            <text:p>45,124</text:p>
          </table:table-cell>
          <table:table-cell office:value-type="float" office:value="4534.87" table:style-name="ce31">
            <text:p>4,535</text:p>
          </table:table-cell>
          <table:table-cell office:value-type="float" office:value="0.7" table:style-name="ce32">
            <text:p>0.70</text:p>
          </table:table-cell>
          <table:table-cell office:value-type="float" office:value="10.050000000000001" table:style-name="ce33">
            <text:p>10.0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651275.81999999995" table:style-name="ce30">
            <text:p>651,276</text:p>
          </table:table-cell>
          <table:table-cell office:value-type="float" office:value="45426.13" table:style-name="ce31">
            <text:p>45,426</text:p>
          </table:table-cell>
          <table:table-cell office:value-type="float" office:value="4724.3900000000003" table:style-name="ce31">
            <text:p>4,724</text:p>
          </table:table-cell>
          <table:table-cell office:value-type="float" office:value="0.73" table:style-name="ce32">
            <text:p>0.73</text:p>
          </table:table-cell>
          <table:table-cell office:value-type="float" office:value="10.4" table:style-name="ce33">
            <text:p>10.4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71">
            <text:p>113<text:span text:style-name="T3">年<text:s/></text:span></text:p>
          </table:table-cell>
          <table:table-cell office:value-type="float" office:value="2024" table:style-name="ce72">
            <text:p>2024</text:p>
          </table:table-cell>
          <table:table-cell office:value-type="float" office:value="695169.3" table:style-name="ce52">
            <text:p>695,169</text:p>
          </table:table-cell>
          <table:table-cell office:value-type="float" office:value="49999.42" table:style-name="ce53">
            <text:p>49,999</text:p>
          </table:table-cell>
          <table:table-cell office:value-type="float" office:value="5273.15" table:style-name="ce53">
            <text:p>5,273</text:p>
          </table:table-cell>
          <table:table-cell office:value-type="float" office:value="0.76" table:style-name="ce50">
            <text:p>0.76</text:p>
          </table:table-cell>
          <table:table-cell office:value-type="float" office:value="10.55" table:style-name="ce51">
            <text:p>10.5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670711.11" table:style-name="ce30">
            <text:p>670,711</text:p>
          </table:table-cell>
          <table:table-cell office:value-type="float" office:value="48320.02" table:style-name="ce31">
            <text:p>48,320</text:p>
          </table:table-cell>
          <table:table-cell office:value-type="float" office:value="546.12" table:style-name="ce31">
            <text:p>546</text:p>
          </table:table-cell>
          <table:table-cell office:value-type="float" office:value="0.08" table:style-name="ce32">
            <text:p>0.08</text:p>
          </table:table-cell>
          <table:table-cell office:value-type="float" office:value="1.1299999999999999" table:style-name="ce33">
            <text:p>1.1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673613.93" table:style-name="ce30">
            <text:p>673,614</text:p>
          </table:table-cell>
          <table:table-cell office:value-type="float" office:value="48542.53" table:style-name="ce31">
            <text:p>48,543</text:p>
          </table:table-cell>
          <table:table-cell office:value-type="float" office:value="950.82" table:style-name="ce31">
            <text:p>951</text:p>
          </table:table-cell>
          <table:table-cell office:value-type="float" office:value="0.14000000000000001" table:style-name="ce32">
            <text:p>0.14</text:p>
          </table:table-cell>
          <table:table-cell office:value-type="float" office:value="1.96" table:style-name="ce33">
            <text:p>1.9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677775.56383132236" table:style-name="ce30">
            <text:p>677,776</text:p>
          </table:table-cell>
          <table:table-cell office:value-type="float" office:value="48932.323335317451" table:style-name="ce31">
            <text:p>48,932</text:p>
          </table:table-cell>
          <table:table-cell office:value-type="float" office:value="1424.9515584191001" table:style-name="ce31">
            <text:p>1,425</text:p>
          </table:table-cell>
          <table:table-cell office:value-type="float" office:value="0.21023944126343969" table:formula="of:=[.E273]/[.C273]*100" table:style-name="ce32">
            <text:p>0.21</text:p>
          </table:table-cell>
          <table:table-cell office:value-type="float" office:value="2.9120864518415899" table:formula="of:=[.E273]/[.D273]*100" table:style-name="ce33">
            <text:p>2.9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679817.91" table:style-name="ce30">
            <text:p>679,818</text:p>
          </table:table-cell>
          <table:table-cell office:value-type="float" office:value="48787.37" table:style-name="ce31">
            <text:p>48,787</text:p>
          </table:table-cell>
          <table:table-cell office:value-type="float" office:value="1837.98" table:style-name="ce31">
            <text:p>1,838</text:p>
          </table:table-cell>
          <table:table-cell office:value-type="float" office:value="0.27036357426946872" table:formula="of:=[.E274]/[.C274]*100" table:style-name="ce32">
            <text:p>0.27</text:p>
          </table:table-cell>
          <table:table-cell office:value-type="float" office:value="3.7673274866015531" table:formula="of:=[.E274]/[.D274]*100" table:style-name="ce33">
            <text:p>3.7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683576.51" table:style-name="ce30">
            <text:p>683,577</text:p>
          </table:table-cell>
          <table:table-cell office:value-type="float" office:value="48552.36" table:style-name="ce31">
            <text:p>48,552</text:p>
          </table:table-cell>
          <table:table-cell office:value-type="float" office:value="2306.5300000000002" table:style-name="ce31">
            <text:p>2,307</text:p>
          </table:table-cell>
          <table:table-cell office:value-type="float" office:value="0.3374208982107943" table:formula="of:=[.E275]/[.C275]*100" table:style-name="ce32">
            <text:p>0.34</text:p>
          </table:table-cell>
          <table:table-cell office:value-type="float" office:value="4.7506032662469968" table:formula="of:=[.E275]/[.D275]*100" table:style-name="ce33">
            <text:p>4.7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683034.7" table:style-name="ce30">
            <text:p>683,035</text:p>
          </table:table-cell>
          <table:table-cell office:value-type="float" office:value="48716.24" table:style-name="ce31">
            <text:p>48,716</text:p>
          </table:table-cell>
          <table:table-cell office:value-type="float" office:value="2764.26" table:style-name="ce31">
            <text:p>2,764</text:p>
          </table:table-cell>
          <table:table-cell office:value-type="float" office:value="0.4" table:style-name="ce32">
            <text:p>0.40</text:p>
          </table:table-cell>
          <table:table-cell office:value-type="float" office:value="5.67" table:style-name="ce33">
            <text:p>5.6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687548" table:style-name="ce30">
            <text:p>687,548</text:p>
          </table:table-cell>
          <table:table-cell office:value-type="float" office:value="49070.36" table:style-name="ce31">
            <text:p>49,070</text:p>
          </table:table-cell>
          <table:table-cell office:value-type="float" office:value="3285.12" table:style-name="ce31">
            <text:p>3,285</text:p>
          </table:table-cell>
          <table:table-cell office:value-type="float" office:value="0.48" table:style-name="ce32">
            <text:p>0.48</text:p>
          </table:table-cell>
          <table:table-cell office:value-type="float" office:value="6.69" table:style-name="ce33">
            <text:p>6.6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687843.52" table:style-name="ce30">
            <text:p>687,844</text:p>
          </table:table-cell>
          <table:table-cell office:value-type="float" office:value="49352" table:style-name="ce31">
            <text:p>49,352</text:p>
          </table:table-cell>
          <table:table-cell office:value-type="float" office:value="3774.1" table:style-name="ce31">
            <text:p>3,774</text:p>
          </table:table-cell>
          <table:table-cell office:value-type="float" office:value="0.55000000000000004" table:style-name="ce32">
            <text:p>0.55</text:p>
          </table:table-cell>
          <table:table-cell office:value-type="float" office:value="7.65" table:style-name="ce33">
            <text:p>7.6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688577.2" table:style-name="ce30">
            <text:p>688,577</text:p>
          </table:table-cell>
          <table:table-cell office:value-type="float" office:value="49679.69" table:style-name="ce31">
            <text:p>49,680</text:p>
          </table:table-cell>
          <table:table-cell office:value-type="float" office:value="4206.83" table:style-name="ce31">
            <text:p>4,207</text:p>
          </table:table-cell>
          <table:table-cell office:value-type="float" office:value="0.61" table:style-name="ce32">
            <text:p>0.61</text:p>
          </table:table-cell>
          <table:table-cell office:value-type="float" office:value="8.4700000000000006" table:style-name="ce33">
            <text:p>8.4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691695.41" table:style-name="ce30">
            <text:p>691,695</text:p>
          </table:table-cell>
          <table:table-cell office:value-type="float" office:value="49673.88" table:style-name="ce31">
            <text:p>49,674</text:p>
          </table:table-cell>
          <table:table-cell office:value-type="float" office:value="4580.3500000000004" table:style-name="ce31">
            <text:p>4,580</text:p>
          </table:table-cell>
          <table:table-cell office:value-type="float" office:value="0.66" table:style-name="ce32">
            <text:p>0.66</text:p>
          </table:table-cell>
          <table:table-cell office:value-type="float" office:value="9.2200000000000006" table:style-name="ce33">
            <text:p>9.2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693661.05" table:style-name="ce30">
            <text:p>693,661</text:p>
          </table:table-cell>
          <table:table-cell office:value-type="float" office:value="49877.27" table:style-name="ce31">
            <text:p>49,877</text:p>
          </table:table-cell>
          <table:table-cell office:value-type="float" office:value="4949.47" table:style-name="ce31">
            <text:p>4,949</text:p>
          </table:table-cell>
          <table:table-cell office:value-type="float" office:value="0.71" table:style-name="ce32">
            <text:p>0.71</text:p>
          </table:table-cell>
          <table:table-cell office:value-type="float" office:value="9.92" table:style-name="ce33">
            <text:p>9.9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695169.3" table:style-name="ce30">
            <text:p>695,169</text:p>
          </table:table-cell>
          <table:table-cell office:value-type="float" office:value="49999.42" table:style-name="ce31">
            <text:p>49,999</text:p>
          </table:table-cell>
          <table:table-cell office:value-type="float" office:value="5273.15" table:style-name="ce31">
            <text:p>5,273</text:p>
          </table:table-cell>
          <table:table-cell office:value-type="float" office:value="0.76" table:style-name="ce32">
            <text:p>0.76</text:p>
          </table:table-cell>
          <table:table-cell office:value-type="float" office:value="10.55" table:style-name="ce33">
            <text:p>10.5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71">
            <text:p>114<text:span text:style-name="T3">年<text:s/></text:span></text:p>
          </table:table-cell>
          <table:table-cell office:value-type="float" office:value="2025" table:style-name="ce72">
            <text:p>2025</text:p>
          </table:table-cell>
          <table:table-cell office:value-type="float" office:value="743590.63" table:style-name="ce52">
            <text:p>743,591</text:p>
          </table:table-cell>
          <table:table-cell office:value-type="float" office:value="53878.37" table:style-name="ce53">
            <text:p>53,878</text:p>
          </table:table-cell>
          <table:table-cell office:value-type="float" office:value="5835.96" table:style-name="ce53">
            <text:p>5,836</text:p>
          </table:table-cell>
          <table:table-cell office:value-type="float" office:value="0.78" table:style-name="ce50">
            <text:p>0.78</text:p>
          </table:table-cell>
          <table:table-cell office:value-type="float" office:value="10.83" table:style-name="ce51">
            <text:p>10.8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722910.1" table:style-name="ce30">
            <text:p>722,910</text:p>
          </table:table-cell>
          <table:table-cell office:value-type="float" office:value="52106.67" table:style-name="ce31">
            <text:p>52,107</text:p>
          </table:table-cell>
          <table:table-cell office:value-type="float" office:value="536.28" table:style-name="ce31">
            <text:p>536</text:p>
          </table:table-cell>
          <table:table-cell office:value-type="float" office:value="7.0000000000000007E-2" table:style-name="ce32">
            <text:p>0.07</text:p>
          </table:table-cell>
          <table:table-cell office:value-type="float" office:value="1.03" table:style-name="ce33">
            <text:p>1.0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725021.32" table:style-name="ce30">
            <text:p>725,021</text:p>
          </table:table-cell>
          <table:table-cell office:value-type="float" office:value="52488.15" table:style-name="ce31">
            <text:p>52,488</text:p>
          </table:table-cell>
          <table:table-cell office:value-type="float" office:value="1000.66" table:style-name="ce31">
            <text:p>1,001</text:p>
          </table:table-cell>
          <table:table-cell office:value-type="float" office:value="0.14000000000000001" table:style-name="ce32">
            <text:p>0.14</text:p>
          </table:table-cell>
          <table:table-cell office:value-type="float" office:value="1.91" table:style-name="ce33">
            <text:p>1.9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725163.27" table:style-name="ce30">
            <text:p>725,163</text:p>
          </table:table-cell>
          <table:table-cell office:value-type="float" office:value="52572.72" table:style-name="ce31">
            <text:p>52,573</text:p>
          </table:table-cell>
          <table:table-cell office:value-type="float" office:value="1446.24" table:style-name="ce31">
            <text:p>1,446</text:p>
          </table:table-cell>
          <table:table-cell office:value-type="float" office:value="0.2" table:style-name="ce32">
            <text:p>0.20</text:p>
          </table:table-cell>
          <table:table-cell office:value-type="float" office:value="2.75" table:style-name="ce33">
            <text:p>2.7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725061.32" table:style-name="ce30">
            <text:p>725,061</text:p>
          </table:table-cell>
          <table:table-cell office:value-type="float" office:value="52516.14" table:style-name="ce31">
            <text:p>52,516</text:p>
          </table:table-cell>
          <table:table-cell office:value-type="float" office:value="1908.45" table:style-name="ce31">
            <text:p>1,908</text:p>
          </table:table-cell>
          <table:table-cell office:value-type="float" office:value="0.26" table:style-name="ce32">
            <text:p>0.26</text:p>
          </table:table-cell>
          <table:table-cell office:value-type="float" office:value="3.63" table:style-name="ce33">
            <text:p>3.6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726930.24" table:style-name="ce30">
            <text:p>726,930</text:p>
          </table:table-cell>
          <table:table-cell office:value-type="float" office:value="51935.57" table:style-name="ce31">
            <text:p>51,936</text:p>
          </table:table-cell>
          <table:table-cell office:value-type="float" office:value="2384.92" table:style-name="ce31">
            <text:p>2,385</text:p>
          </table:table-cell>
          <table:table-cell office:value-type="float" office:value="0.33" table:style-name="ce32">
            <text:p>0.33</text:p>
          </table:table-cell>
          <table:table-cell office:value-type="float" office:value="4.59" table:style-name="ce33">
            <text:p>4.5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728345.81" table:style-name="ce30">
            <text:p>728,346</text:p>
          </table:table-cell>
          <table:table-cell office:value-type="float" office:value="52079.57" table:style-name="ce31">
            <text:p>52,080</text:p>
          </table:table-cell>
          <table:table-cell office:value-type="float" office:value="2967.28" table:style-name="ce31">
            <text:p>2,967</text:p>
          </table:table-cell>
          <table:table-cell office:value-type="float" office:value="0.41" table:style-name="ce32">
            <text:p>0.41</text:p>
          </table:table-cell>
          <table:table-cell office:value-type="float" office:value="5.7" table:style-name="ce33">
            <text:p>5.7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730253.04" table:style-name="ce30">
            <text:p>730,253</text:p>
          </table:table-cell>
          <table:table-cell office:value-type="float" office:value="52228.63" table:style-name="ce31">
            <text:p>52,229</text:p>
          </table:table-cell>
          <table:table-cell office:value-type="float" office:value="3531.91" table:style-name="ce31">
            <text:p>3,532</text:p>
          </table:table-cell>
          <table:table-cell office:value-type="float" office:value="0.48" table:style-name="ce32">
            <text:p>0.48</text:p>
          </table:table-cell>
          <table:table-cell office:value-type="float" office:value="6.76" table:style-name="ce33">
            <text:p>6.7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734856.75" table:style-name="ce30">
            <text:p>734,857</text:p>
          </table:table-cell>
          <table:table-cell office:value-type="float" office:value="52686.559999999998" table:style-name="ce31">
            <text:p>52,687</text:p>
          </table:table-cell>
          <table:table-cell office:value-type="float" office:value="4055.58" table:style-name="ce31">
            <text:p>4,056</text:p>
          </table:table-cell>
          <table:table-cell office:value-type="float" office:value="0.55000000000000004" table:style-name="ce32">
            <text:p>0.55</text:p>
          </table:table-cell>
          <table:table-cell office:value-type="float" office:value="7.7" table:style-name="ce33">
            <text:p>7.7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736666.62" table:style-name="ce30">
            <text:p>736,667</text:p>
          </table:table-cell>
          <table:table-cell office:value-type="float" office:value="53069.75" table:style-name="ce31">
            <text:p>53,070</text:p>
          </table:table-cell>
          <table:table-cell office:value-type="float" office:value="4561.55" table:style-name="ce31">
            <text:p>4,562</text:p>
          </table:table-cell>
          <table:table-cell office:value-type="float" office:value="0.62" table:style-name="ce32">
            <text:p>0.62</text:p>
          </table:table-cell>
          <table:table-cell office:value-type="float" office:value="8.6" table:style-name="ce33">
            <text:p>8.6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737486.1" table:style-name="ce30">
            <text:p>737,486</text:p>
          </table:table-cell>
          <table:table-cell office:value-type="float" office:value="53434.43" table:style-name="ce31">
            <text:p>53,434</text:p>
          </table:table-cell>
          <table:table-cell office:value-type="float" office:value="5070.7700000000004" table:style-name="ce31">
            <text:p>5,071</text:p>
          </table:table-cell>
          <table:table-cell office:value-type="float" office:value="0.69" table:style-name="ce32">
            <text:p>0.69</text:p>
          </table:table-cell>
          <table:table-cell office:value-type="float" office:value="9.49" table:style-name="ce33">
            <text:p>9.4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741252.3" table:style-name="ce30">
            <text:p>741,252</text:p>
          </table:table-cell>
          <table:table-cell office:value-type="float" office:value="53690.96" table:style-name="ce31">
            <text:p>53,691</text:p>
          </table:table-cell>
          <table:table-cell office:value-type="float" office:value="5505.71" table:style-name="ce31">
            <text:p>5,506</text:p>
          </table:table-cell>
          <table:table-cell office:value-type="float" office:value="0.74" table:style-name="ce32">
            <text:p>0.74</text:p>
          </table:table-cell>
          <table:table-cell office:value-type="float" office:value="10.25" table:style-name="ce33">
            <text:p>10.2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743590.63" table:style-name="ce30">
            <text:p>743,591</text:p>
          </table:table-cell>
          <table:table-cell office:value-type="float" office:value="53878.37" table:style-name="ce31">
            <text:p>53,878</text:p>
          </table:table-cell>
          <table:table-cell office:value-type="float" office:value="5835.96" table:style-name="ce31">
            <text:p>5,836</text:p>
          </table:table-cell>
          <table:table-cell office:value-type="float" office:value="0.78" table:style-name="ce32">
            <text:p>0.78</text:p>
          </table:table-cell>
          <table:table-cell office:value-type="float" office:value="10.83" table:style-name="ce33">
            <text:p>10.8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71">
            <text:p>115<text:span text:style-name="T3">年<text:s/></text:span></text:p>
          </table:table-cell>
          <table:table-cell office:value-type="float" office:value="2026" table:style-name="ce72">
            <text:p>2026</text:p>
          </table:table-cell>
          <table:table-cell table:style-name="ce52"/>
          <table:table-cell table:number-columns-repeated="2" table:style-name="ce53"/>
          <table:table-cell table:style-name="ce50"/>
          <table:table-cell table:style-name="ce51"/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771734.93" table:style-name="ce30">
            <text:p>771,735</text:p>
          </table:table-cell>
          <table:table-cell office:value-type="float" office:value="56230.61" table:style-name="ce31">
            <text:p>56,231</text:p>
          </table:table-cell>
          <table:table-cell office:value-type="float" office:value="668.67" table:style-name="ce31">
            <text:p>669</text:p>
          </table:table-cell>
          <table:table-cell office:value-type="float" office:value="0.09" table:style-name="ce32">
            <text:p>0.09</text:p>
          </table:table-cell>
          <table:table-cell office:value-type="float" office:value="1.19" table:style-name="ce33">
            <text:p>1.1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775116.11" table:style-name="ce30">
            <text:p>775,116</text:p>
          </table:table-cell>
          <table:table-cell office:value-type="float" office:value="56722.55" table:style-name="ce31">
            <text:p>56,723</text:p>
          </table:table-cell>
          <table:table-cell office:value-type="float" office:value="1176.31" table:style-name="ce31">
            <text:p>1,176</text:p>
          </table:table-cell>
          <table:table-cell office:value-type="float" office:value="0.15" table:style-name="ce32">
            <text:p>0.15</text:p>
          </table:table-cell>
          <table:table-cell office:value-type="float" office:value="2.0699999999999998" table:style-name="ce33">
            <text:p>2.0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777610.41" table:style-name="ce30">
            <text:p>777,610</text:p>
          </table:table-cell>
          <table:table-cell office:value-type="float" office:value="56562.13" table:style-name="ce31">
            <text:p>56,562</text:p>
          </table:table-cell>
          <table:table-cell office:value-type="float" office:value="1742.76" table:style-name="ce31">
            <text:p>1,743</text:p>
          </table:table-cell>
          <table:table-cell office:value-type="float" office:value="0.22" table:style-name="ce32">
            <text:p>0.22</text:p>
          </table:table-cell>
          <table:table-cell office:value-type="float" office:value="3.08" table:style-name="ce33">
            <text:p>3.0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783704.4" table:style-name="ce30">
            <text:p>783,704</text:p>
          </table:table-cell>
          <table:table-cell office:value-type="float" office:value="56982.47" table:style-name="ce31">
            <text:p>56,982</text:p>
          </table:table-cell>
          <table:table-cell office:value-type="float" office:value="2338.87" table:style-name="ce31">
            <text:p>2,339</text:p>
          </table:table-cell>
          <table:table-cell office:value-type="float" office:value="0.3" table:style-name="ce32">
            <text:p>0.30</text:p>
          </table:table-cell>
          <table:table-cell office:value-type="float" office:value="4.0999999999999996" table:style-name="ce33">
            <text:p>4.1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7">
          <table:table-cell table:style-name="ce35"/>
          <table:table-cell table:style-name="ce58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1"/>
          <table:table-cell table:number-columns-repeated="16376" table:style-name="ce2"/>
        </table:table-row>
        <table:table-row table:style-name="ro8">
          <table:table-cell office:value-type="string" table:style-name="ce65">
            <text:p>資料來源：本國銀行單一申報資料。</text:p>
          </table:table-cell>
          <table:table-cell table:style-name="ce21"/>
          <table:table-cell table:style-name="ce6"/>
          <table:table-cell table:number-columns-repeated="3" table:style-name="ce22"/>
          <table:table-cell table:style-name="ce45"/>
          <table:table-cell table:style-name="ce1"/>
          <table:table-cell table:number-columns-repeated="16376" table:style-name="ce22"/>
        </table:table-row>
        <table:table-row table:style-name="ro8">
          <table:table-cell office:value-type="string" table:style-name="ce67">
            <text:p>Source: Provided by individual institution.</text:p>
          </table:table-cell>
          <table:table-cell table:style-name="ce21"/>
          <table:table-cell table:style-name="ce6"/>
          <table:table-cell table:number-columns-repeated="3" table:style-name="ce22"/>
          <table:table-cell table:style-name="ce45"/>
          <table:table-cell table:style-name="ce1"/>
          <table:table-cell table:number-columns-repeated="16376" table:style-name="ce22"/>
        </table:table-row>
        <table:table-row table:style-name="ro8">
          <table:table-cell office:value-type="string" table:style-name="ce69">
            <text:p><text:span text:style-name="T4">說　</text:span><text:s text:c="4"/><text:span text:style-name="T4">明：</text:span>1.<text:span text:style-name="T4">平均資產＝（上年底資產＋當月底資產）</text:span>÷ 2<text:span text:style-name="T4">。</text:span></text:p>
          </table:table-cell>
          <table:table-cell table:number-columns-repeated="5" table:style-name="ce22"/>
          <table:table-cell table:style-name="ce45"/>
          <table:table-cell table:style-name="ce1"/>
          <table:table-cell table:number-columns-repeated="16376" table:style-name="ce22"/>
        </table:table-row>
        <table:table-row table:style-name="ro8">
          <table:table-cell office:value-type="string" table:style-name="ce23">
            <text:p><text:span text:style-name="T10">說　</text:span><text:span text:style-name="T11"><text:s text:c="4"/></text:span><text:span text:style-name="T10">明：</text:span>2.<text:span text:style-name="T4">平均淨值＝（上年底淨值＋當月底淨值）</text:span>÷ 2<text:span text:style-name="T4">。</text:span></text:p>
          </table:table-cell>
          <table:table-cell table:number-columns-repeated="2" table:style-name="ce23"/>
          <table:table-cell table:number-columns-repeated="3" table:style-name="ce22"/>
          <table:table-cell table:style-name="ce45"/>
          <table:table-cell table:style-name="ce1"/>
          <table:table-cell table:number-columns-repeated="16376" table:style-name="ce22"/>
        </table:table-row>
        <table:table-row table:style-name="ro8">
          <table:table-cell office:value-type="string" table:style-name="ce23">
            <text:p><text:span text:style-name="T10">說　</text:span><text:span text:style-name="T11"><text:s text:c="4"/></text:span><text:span text:style-name="T10">明：</text:span>3.<text:span text:style-name="T4">稅前盈餘、資產報酬率及淨值報酬率均為當年</text:span><text:span text:style-name="T12">累計</text:span><text:span text:style-name="T4">至當月數。</text:span></text:p>
          </table:table-cell>
          <table:table-cell table:number-columns-repeated="2" table:style-name="ce23"/>
          <table:table-cell table:number-columns-repeated="4" table:style-name="ce3"/>
          <table:table-cell table:style-name="ce1"/>
          <table:table-cell table:number-columns-repeated="16376"/>
        </table:table-row>
        <table:table-row table:style-name="ro8">
          <table:table-cell office:value-type="string" table:style-name="ce22">
            <text:p>Note: 1. Average assets = (assets at the beginning of the period + assets at the end of the period) ÷ 2.</text:p>
          </table:table-cell>
          <table:table-cell table:number-columns-repeated="6" table:style-name="ce3"/>
          <table:table-cell table:style-name="ce1"/>
          <table:table-cell table:number-columns-repeated="16376"/>
        </table:table-row>
        <table:table-row table:style-name="ro8">
          <table:table-cell office:value-type="string" table:style-name="ce22">
            <text:p><text:span text:style-name="T11">Note:</text:span><text:s/>2. Average equity = (equity at the beginning of the period + equity at the end of the period) ÷ 2.</text:p>
          </table:table-cell>
          <table:table-cell table:number-columns-repeated="6" table:style-name="ce3"/>
          <table:table-cell table:style-name="ce1"/>
          <table:table-cell table:number-columns-repeated="16376"/>
        </table:table-row>
        <table:table-row table:style-name="ro9">
          <table:table-cell table:number-columns-repeated="7" table:style-name="ce3"/>
          <table:table-cell table:style-name="ce1"/>
          <table:table-cell table:number-columns-repeated="16376"/>
        </table:table-row>
        <table:table-row table:number-rows-repeated="2" table:style-name="ro9">
          <table:table-cell table:number-columns-repeated="7" table:style-name="ce3"/>
          <table:table-cell table:style-name="ce2"/>
          <table:table-cell table:number-columns-repeated="16376"/>
        </table:table-row>
        <table:table-row table:style-name="ro9">
          <table:table-cell table:number-columns-repeated="2" table:style-name="ce3"/>
          <table:table-cell table:number-columns-repeated="5" table:style-name="ce70"/>
          <table:table-cell table:style-name="ce2"/>
          <table:table-cell table:number-columns-repeated="16376"/>
        </table:table-row>
        <table:table-row table:number-rows-repeated="8" table:style-name="ro9">
          <table:table-cell table:number-columns-repeated="7" table:style-name="ce3"/>
          <table:table-cell table:style-name="ce2"/>
          <table:table-cell table:number-columns-repeated="16376"/>
        </table:table-row>
        <table:table-row table:number-rows-repeated="185" table:style-name="ro9">
          <table:table-cell table:number-columns-repeated="7"/>
          <table:table-cell table:style-name="ce2"/>
          <table:table-cell table:number-columns-repeated="16376"/>
        </table:table-row>
        <table:table-row table:number-rows-repeated="3" table:style-name="ro9">
          <table:table-cell table:number-columns-repeated="7"/>
          <table:table-cell table:style-name="ce22"/>
          <table:table-cell table:number-columns-repeated="16376"/>
        </table:table-row>
        <table:table-row table:number-rows-repeated="1048068" table:style-name="ro9">
          <table:table-cell table:number-columns-repeated="16384"/>
        </table:table-row>
        <table:named-expressions>
          <table:named-range table:name="Print_Area" table:cell-range-address="ROA_ROE.$A$1:ROA_ROE.$G$308" table:base-cell-address="ROA_ROE.$A$1"/>
        </table:named-expressions>
      </table:table>
      <table:named-expressions>
        <table:named-expression table:name="_zz99" table:expression="of:=[ROA_ROE.#REF!]" table:base-cell-address="ROA_RO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本國銀行資產報酬率與淨值報酬率</dc:title>
    <dc:subject>本國銀行資產報酬率與淨值報酬率</dc:subject>
    <meta:keyword>資產報酬率</meta:keyword>
    <meta:keyword>淨值報酬率</meta:keyword>
    <meta:initial-creator>行政院金融監督管理委員會銀行局</meta:initial-creator>
    <dc:creator>盧俐君</dc:creator>
    <meta:creation-date>1999-05-04T03:43:55Z</meta:creation-date>
    <dc:date>2026-05-18T08:24:33Z</dc:date>
    <meta:print-date>2025-09-18T02:06:10Z</meta:print-date>
  </office:meta>
</office:document-meta>
</file>