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4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1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7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5">
            <text:p>中華民國一一四年九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9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679880" table:style-name="ce35">
            <text:p>2,679,880</text:p>
          </table:table-cell>
          <table:table-cell office:value-type="float" office:value="2966581" table:style-name="ce36">
            <text:p>2,966,581</text:p>
          </table:table-cell>
          <table:table-cell office:value-type="float" office:value="-9.66" table:style-name="ce37">
            <text:p>-9.66</text:p>
          </table:table-cell>
          <table:table-cell office:value-type="float" office:value="26893127" table:style-name="ce36">
            <text:p>26,893,127</text:p>
          </table:table-cell>
          <table:table-cell office:value-type="float" office:value="31054091" table:style-name="ce36">
            <text:p>31,054,091</text:p>
          </table:table-cell>
          <table:table-cell office:value-type="float" office:value="-13.4" table:style-name="ce37">
            <text:p>-13.40</text:p>
          </table:table-cell>
          <table:table-cell office:value-type="float" office:value="100" table:number-columns-spanned="2" table:number-rows-spanned="1" table:style-name="ce76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438130" table:style-name="ce26">
            <text:p>2,438,130</text:p>
          </table:table-cell>
          <table:table-cell office:value-type="float" office:value="2804395" table:style-name="ce27">
            <text:p>2,804,395</text:p>
          </table:table-cell>
          <table:table-cell office:value-type="float" office:value="-13.06" table:style-name="ce28">
            <text:p>-13.06</text:p>
          </table:table-cell>
          <table:table-cell office:value-type="float" office:value="25056634" table:style-name="ce27">
            <text:p>25,056,634</text:p>
          </table:table-cell>
          <table:table-cell office:value-type="float" office:value="28924765" table:style-name="ce27">
            <text:p>28,924,765</text:p>
          </table:table-cell>
          <table:table-cell office:value-type="float" office:value="-13.37" table:style-name="ce28">
            <text:p>-13.37</text:p>
          </table:table-cell>
          <table:table-cell office:value-type="float" office:value="90.98" table:number-columns-spanned="2" table:number-rows-spanned="1" table:style-name="ce60">
            <text:p>90.98</text:p>
          </table:table-cell>
          <table:covered-table-cell/>
          <table:table-cell office:value-type="float" office:value="93.17" table:style-name="ce28">
            <text:p>93.1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241750" table:style-name="ce29">
            <text:p>241,750</text:p>
          </table:table-cell>
          <table:table-cell office:value-type="float" office:value="162186" table:style-name="ce30">
            <text:p>162,186</text:p>
          </table:table-cell>
          <table:table-cell office:value-type="float" office:value="49.06" table:style-name="ce31">
            <text:p>49.06</text:p>
          </table:table-cell>
          <table:table-cell office:value-type="float" office:value="1836493" table:style-name="ce30">
            <text:p>1,836,493</text:p>
          </table:table-cell>
          <table:table-cell office:value-type="float" office:value="2129326" table:style-name="ce30">
            <text:p>2,129,326</text:p>
          </table:table-cell>
          <table:table-cell office:value-type="float" office:value="-13.75" table:style-name="ce31">
            <text:p>-13.75</text:p>
          </table:table-cell>
          <table:table-cell office:value-type="float" office:value="9.02" table:number-columns-spanned="2" table:number-rows-spanned="1" table:style-name="ce61">
            <text:p>9.02</text:p>
          </table:table-cell>
          <table:covered-table-cell/>
          <table:table-cell office:value-type="float" office:value="6.83" table:style-name="ce31">
            <text:p>6.8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096946" table:style-name="ce26">
            <text:p>3,096,946</text:p>
          </table:table-cell>
          <table:table-cell office:value-type="float" office:value="2921540" table:style-name="ce27">
            <text:p>2,921,540</text:p>
          </table:table-cell>
          <table:table-cell office:value-type="float" office:value="6" table:style-name="ce28">
            <text:p>6.00</text:p>
          </table:table-cell>
          <table:table-cell office:value-type="float" office:value="28790387" table:style-name="ce27">
            <text:p>28,790,387</text:p>
          </table:table-cell>
          <table:table-cell office:value-type="float" office:value="29333133" table:style-name="ce27">
            <text:p>29,333,133</text:p>
          </table:table-cell>
          <table:table-cell office:value-type="float" office:value="-1.85" table:style-name="ce28">
            <text:p>-1.85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975757" table:style-name="ce26">
            <text:p>2,975,757</text:p>
          </table:table-cell>
          <table:table-cell office:value-type="float" office:value="2795048" table:style-name="ce27">
            <text:p>2,795,048</text:p>
          </table:table-cell>
          <table:table-cell office:value-type="float" office:value="6.47" table:style-name="ce28">
            <text:p>6.47</text:p>
          </table:table-cell>
          <table:table-cell office:value-type="float" office:value="27525970" table:style-name="ce27">
            <text:p>27,525,970</text:p>
          </table:table-cell>
          <table:table-cell office:value-type="float" office:value="28100451" table:style-name="ce27">
            <text:p>28,100,451</text:p>
          </table:table-cell>
          <table:table-cell office:value-type="float" office:value="-2.04" table:style-name="ce28">
            <text:p>-2.04</text:p>
          </table:table-cell>
          <table:table-cell office:value-type="float" office:value="96.09" table:number-columns-spanned="2" table:number-rows-spanned="1" table:style-name="ce60">
            <text:p>96.09</text:p>
          </table:table-cell>
          <table:covered-table-cell/>
          <table:table-cell office:value-type="float" office:value="95.61" table:style-name="ce28">
            <text:p>95.6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21189" table:style-name="ce29">
            <text:p>121,189</text:p>
          </table:table-cell>
          <table:table-cell office:value-type="float" office:value="126492" table:style-name="ce30">
            <text:p>126,492</text:p>
          </table:table-cell>
          <table:table-cell office:value-type="float" office:value="-4.1900000000000004" table:style-name="ce31">
            <text:p>-4.19</text:p>
          </table:table-cell>
          <table:table-cell office:value-type="float" office:value="1264417" table:style-name="ce30">
            <text:p>1,264,417</text:p>
          </table:table-cell>
          <table:table-cell office:value-type="float" office:value="1232682" table:style-name="ce30">
            <text:p>1,232,682</text:p>
          </table:table-cell>
          <table:table-cell office:value-type="float" office:value="2.57" table:style-name="ce31">
            <text:p>2.57</text:p>
          </table:table-cell>
          <table:table-cell office:value-type="float" office:value="3.91" table:number-columns-spanned="2" table:number-rows-spanned="1" table:style-name="ce61">
            <text:p>3.91</text:p>
          </table:table-cell>
          <table:covered-table-cell/>
          <table:table-cell office:value-type="float" office:value="4.3899999999999997" table:style-name="ce31">
            <text:p>4.3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4727" table:style-name="ce26">
            <text:p>34,727</text:p>
          </table:table-cell>
          <table:table-cell office:value-type="float" office:value="52928" table:style-name="ce27">
            <text:p>52,928</text:p>
          </table:table-cell>
          <table:table-cell office:value-type="float" office:value="-34.39" table:style-name="ce28">
            <text:p>-34.39</text:p>
          </table:table-cell>
          <table:table-cell office:value-type="float" office:value="289063" table:style-name="ce27">
            <text:p>289,063</text:p>
          </table:table-cell>
          <table:table-cell office:value-type="float" office:value="350727" table:style-name="ce27">
            <text:p>350,727</text:p>
          </table:table-cell>
          <table:table-cell office:value-type="float" office:value="-17.579999999999998" table:style-name="ce28">
            <text:p>-17.58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4727" table:style-name="ce26">
            <text:p>34,727</text:p>
          </table:table-cell>
          <table:table-cell office:value-type="float" office:value="52928" table:style-name="ce27">
            <text:p>52,928</text:p>
          </table:table-cell>
          <table:table-cell office:value-type="float" office:value="-34.39" table:style-name="ce28">
            <text:p>-34.39</text:p>
          </table:table-cell>
          <table:table-cell office:value-type="float" office:value="289063" table:style-name="ce27">
            <text:p>289,063</text:p>
          </table:table-cell>
          <table:table-cell office:value-type="float" office:value="350727" table:style-name="ce27">
            <text:p>350,727</text:p>
          </table:table-cell>
          <table:table-cell office:value-type="float" office:value="-17.579999999999998" table:style-name="ce28">
            <text:p>-17.58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78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601692" table:style-name="ce26">
            <text:p>2,601,692</text:p>
          </table:table-cell>
          <table:table-cell office:value-type="float" office:value="2469919" table:style-name="ce27">
            <text:p>2,469,919</text:p>
          </table:table-cell>
          <table:table-cell office:value-type="float" office:value="5.34" table:style-name="ce28">
            <text:p>5.34</text:p>
          </table:table-cell>
          <table:table-cell office:value-type="float" office:value="22197712" table:style-name="ce27">
            <text:p>22,197,712</text:p>
          </table:table-cell>
          <table:table-cell office:value-type="float" office:value="24008753" table:style-name="ce27">
            <text:p>24,008,753</text:p>
          </table:table-cell>
          <table:table-cell office:value-type="float" office:value="-7.54" table:style-name="ce28">
            <text:p>-7.54</text:p>
          </table:table-cell>
          <table:table-cell office:value-type="float" office:value="100" table:number-columns-spanned="2" table:number-rows-spanned="1" table:style-name="ce60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468975" table:style-name="ce26">
            <text:p>2,468,975</text:p>
          </table:table-cell>
          <table:table-cell office:value-type="float" office:value="2342300" table:style-name="ce27">
            <text:p>2,342,300</text:p>
          </table:table-cell>
          <table:table-cell office:value-type="float" office:value="5.41" table:style-name="ce28">
            <text:p>5.41</text:p>
          </table:table-cell>
          <table:table-cell office:value-type="float" office:value="20957483" table:style-name="ce27">
            <text:p>20,957,483</text:p>
          </table:table-cell>
          <table:table-cell office:value-type="float" office:value="22751093" table:style-name="ce27">
            <text:p>22,751,093</text:p>
          </table:table-cell>
          <table:table-cell office:value-type="float" office:value="-7.88" table:style-name="ce28">
            <text:p>-7.88</text:p>
          </table:table-cell>
          <table:table-cell office:value-type="float" office:value="94.9" table:number-columns-spanned="2" table:number-rows-spanned="1" table:style-name="ce60">
            <text:p>94.90</text:p>
          </table:table-cell>
          <table:covered-table-cell/>
          <table:table-cell office:value-type="float" office:value="94.41" table:style-name="ce28">
            <text:p>94.4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2717" table:style-name="ce29">
            <text:p>132,717</text:p>
          </table:table-cell>
          <table:table-cell office:value-type="float" office:value="127619" table:style-name="ce30">
            <text:p>127,619</text:p>
          </table:table-cell>
          <table:table-cell office:value-type="float" office:value="3.99" table:style-name="ce31">
            <text:p>3.99</text:p>
          </table:table-cell>
          <table:table-cell office:value-type="float" office:value="1240229" table:style-name="ce30">
            <text:p>1,240,229</text:p>
          </table:table-cell>
          <table:table-cell office:value-type="float" office:value="1257660" table:style-name="ce30">
            <text:p>1,257,660</text:p>
          </table:table-cell>
          <table:table-cell office:value-type="float" office:value="-1.39" table:style-name="ce31">
            <text:p>-1.39</text:p>
          </table:table-cell>
          <table:table-cell office:value-type="float" office:value="5.0999999999999996" table:number-columns-spanned="2" table:number-rows-spanned="1" table:style-name="ce61">
            <text:p>5.10</text:p>
          </table:table-cell>
          <table:covered-table-cell/>
          <table:table-cell office:value-type="float" office:value="5.59" table:style-name="ce31">
            <text:p>5.59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10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3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3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2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九月" table:formula="of:=['20814-00-01'.D5]" table:number-columns-spanned="6" table:number-rows-spanned="1" table:style-name="ce85">
            <text:p>中華民國一一四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438130" table:style-name="ce38">
            <text:p>2,438,130</text:p>
          </table:table-cell>
          <table:table-cell office:value-type="float" office:value="2804395" table:style-name="ce39">
            <text:p>2,804,395</text:p>
          </table:table-cell>
          <table:table-cell office:value-type="float" office:value="-13.06" table:style-name="ce40">
            <text:p>-13.06</text:p>
          </table:table-cell>
          <table:table-cell office:value-type="float" office:value="25056634" table:style-name="ce39">
            <text:p>25,056,634</text:p>
          </table:table-cell>
          <table:table-cell office:value-type="float" office:value="28924765" table:style-name="ce39">
            <text:p>28,924,765</text:p>
          </table:table-cell>
          <table:table-cell office:value-type="float" office:value="-13.37" table:style-name="ce40">
            <text:p>-13.37</text:p>
          </table:table-cell>
          <table:table-cell office:value-type="float" office:value="90.98" table:number-columns-spanned="2" table:number-rows-spanned="1" table:style-name="ce89">
            <text:p>90.98</text:p>
          </table:table-cell>
          <table:covered-table-cell/>
          <table:table-cell office:value-type="float" office:value="93.17" table:style-name="ce40">
            <text:p>93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196568" table:style-name="ce38">
            <text:p>196,568</text:p>
          </table:table-cell>
          <table:table-cell office:value-type="float" office:value="159894" table:style-name="ce39">
            <text:p>159,894</text:p>
          </table:table-cell>
          <table:table-cell office:value-type="float" office:value="22.94" table:style-name="ce40">
            <text:p>22.94</text:p>
          </table:table-cell>
          <table:table-cell office:value-type="float" office:value="1896953" table:style-name="ce39">
            <text:p>1,896,953</text:p>
          </table:table-cell>
          <table:table-cell office:value-type="float" office:value="2538950" table:style-name="ce39">
            <text:p>2,538,950</text:p>
          </table:table-cell>
          <table:table-cell office:value-type="float" office:value="-25.29" table:style-name="ce40">
            <text:p>-25.29</text:p>
          </table:table-cell>
          <table:table-cell office:value-type="float" office:value="7.33" table:number-columns-spanned="2" table:number-rows-spanned="1" table:style-name="ce89">
            <text:p>7.33</text:p>
          </table:table-cell>
          <table:covered-table-cell/>
          <table:table-cell office:value-type="float" office:value="7.05" table:style-name="ce40">
            <text:p>7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72903" table:style-name="ce38">
            <text:p>72,903</text:p>
          </table:table-cell>
          <table:table-cell office:value-type="float" office:value="74878" table:style-name="ce39">
            <text:p>74,878</text:p>
          </table:table-cell>
          <table:table-cell office:value-type="float" office:value="-2.64" table:style-name="ce40">
            <text:p>-2.64</text:p>
          </table:table-cell>
          <table:table-cell office:value-type="float" office:value="723058" table:style-name="ce39">
            <text:p>723,058</text:p>
          </table:table-cell>
          <table:table-cell office:value-type="float" office:value="1005081" table:style-name="ce39">
            <text:p>1,005,081</text:p>
          </table:table-cell>
          <table:table-cell office:value-type="float" office:value="-28.06" table:style-name="ce40">
            <text:p>-28.06</text:p>
          </table:table-cell>
          <table:table-cell office:value-type="float" office:value="2.72" table:number-columns-spanned="2" table:number-rows-spanned="1" table:style-name="ce89">
            <text:p>2.72</text:p>
          </table:table-cell>
          <table:covered-table-cell/>
          <table:table-cell office:value-type="float" office:value="2.69" table:style-name="ce40">
            <text:p>2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08172" table:style-name="ce38">
            <text:p>208,172</text:p>
          </table:table-cell>
          <table:table-cell office:value-type="float" office:value="192663" table:style-name="ce39">
            <text:p>192,663</text:p>
          </table:table-cell>
          <table:table-cell office:value-type="float" office:value="8.0500000000000007" table:style-name="ce40">
            <text:p>8.05</text:p>
          </table:table-cell>
          <table:table-cell office:value-type="float" office:value="1677209" table:style-name="ce39">
            <text:p>1,677,209</text:p>
          </table:table-cell>
          <table:table-cell office:value-type="float" office:value="1974075" table:style-name="ce39">
            <text:p>1,974,075</text:p>
          </table:table-cell>
          <table:table-cell office:value-type="float" office:value="-15.04" table:style-name="ce40">
            <text:p>-15.04</text:p>
          </table:table-cell>
          <table:table-cell office:value-type="float" office:value="7.77" table:number-columns-spanned="2" table:number-rows-spanned="1" table:style-name="ce89">
            <text:p>7.77</text:p>
          </table:table-cell>
          <table:covered-table-cell/>
          <table:table-cell office:value-type="float" office:value="6.24" table:style-name="ce40">
            <text:p>6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310576" table:style-name="ce38">
            <text:p>310,576</text:p>
          </table:table-cell>
          <table:table-cell office:value-type="float" office:value="342051" table:style-name="ce39">
            <text:p>342,051</text:p>
          </table:table-cell>
          <table:table-cell office:value-type="float" office:value="-9.1999999999999993" table:style-name="ce40">
            <text:p>-9.20</text:p>
          </table:table-cell>
          <table:table-cell office:value-type="float" office:value="2992261" table:style-name="ce39">
            <text:p>2,992,261</text:p>
          </table:table-cell>
          <table:table-cell office:value-type="float" office:value="3223220" table:style-name="ce39">
            <text:p>3,223,220</text:p>
          </table:table-cell>
          <table:table-cell office:value-type="float" office:value="-7.17" table:style-name="ce40">
            <text:p>-7.17</text:p>
          </table:table-cell>
          <table:table-cell office:value-type="float" office:value="11.59" table:number-columns-spanned="2" table:number-rows-spanned="1" table:style-name="ce89">
            <text:p>11.59</text:p>
          </table:table-cell>
          <table:covered-table-cell/>
          <table:table-cell office:value-type="float" office:value="11.13" table:style-name="ce40">
            <text:p>1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202454" table:style-name="ce38">
            <text:p>202,454</text:p>
          </table:table-cell>
          <table:table-cell office:value-type="float" office:value="287076" table:style-name="ce39">
            <text:p>287,076</text:p>
          </table:table-cell>
          <table:table-cell office:value-type="float" office:value="-29.48" table:style-name="ce40">
            <text:p>-29.48</text:p>
          </table:table-cell>
          <table:table-cell office:value-type="float" office:value="2316136" table:style-name="ce39">
            <text:p>2,316,136</text:p>
          </table:table-cell>
          <table:table-cell office:value-type="float" office:value="2924660" table:style-name="ce39">
            <text:p>2,924,660</text:p>
          </table:table-cell>
          <table:table-cell office:value-type="float" office:value="-20.81" table:style-name="ce40">
            <text:p>-20.81</text:p>
          </table:table-cell>
          <table:table-cell office:value-type="float" office:value="7.55" table:number-columns-spanned="2" table:number-rows-spanned="1" table:style-name="ce89">
            <text:p>7.55</text:p>
          </table:table-cell>
          <table:covered-table-cell/>
          <table:table-cell office:value-type="float" office:value="8.61" table:style-name="ce40">
            <text:p>8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15534" table:style-name="ce38">
            <text:p>215,534</text:p>
          </table:table-cell>
          <table:table-cell office:value-type="float" office:value="272365" table:style-name="ce39">
            <text:p>272,365</text:p>
          </table:table-cell>
          <table:table-cell office:value-type="float" office:value="-20.87" table:style-name="ce40">
            <text:p>-20.87</text:p>
          </table:table-cell>
          <table:table-cell office:value-type="float" office:value="2090909" table:style-name="ce39">
            <text:p>2,090,909</text:p>
          </table:table-cell>
          <table:table-cell office:value-type="float" office:value="2542136" table:style-name="ce39">
            <text:p>2,542,136</text:p>
          </table:table-cell>
          <table:table-cell office:value-type="float" office:value="-17.75" table:style-name="ce40">
            <text:p>-17.75</text:p>
          </table:table-cell>
          <table:table-cell office:value-type="float" office:value="8.0399999999999991" table:number-columns-spanned="2" table:number-rows-spanned="1" table:style-name="ce89">
            <text:p>8.04</text:p>
          </table:table-cell>
          <table:covered-table-cell/>
          <table:table-cell office:value-type="float" office:value="7.77" table:style-name="ce40">
            <text:p>7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13900" table:style-name="ce38">
            <text:p>113,900</text:p>
          </table:table-cell>
          <table:table-cell office:value-type="float" office:value="115272" table:style-name="ce39">
            <text:p>115,272</text:p>
          </table:table-cell>
          <table:table-cell office:value-type="float" office:value="-1.19" table:style-name="ce40">
            <text:p>-1.19</text:p>
          </table:table-cell>
          <table:table-cell office:value-type="float" office:value="972452" table:style-name="ce39">
            <text:p>972,452</text:p>
          </table:table-cell>
          <table:table-cell office:value-type="float" office:value="1083470" table:style-name="ce39">
            <text:p>1,083,470</text:p>
          </table:table-cell>
          <table:table-cell office:value-type="float" office:value="-10.25" table:style-name="ce40">
            <text:p>-10.25</text:p>
          </table:table-cell>
          <table:table-cell office:value-type="float" office:value="4.25" table:number-columns-spanned="2" table:number-rows-spanned="1" table:style-name="ce89">
            <text:p>4.25</text:p>
          </table:table-cell>
          <table:covered-table-cell/>
          <table:table-cell office:value-type="float" office:value="3.62" table:style-name="ce40">
            <text:p>3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7438" table:style-name="ce38">
            <text:p>67,438</text:p>
          </table:table-cell>
          <table:table-cell office:value-type="float" office:value="71668" table:style-name="ce39">
            <text:p>71,668</text:p>
          </table:table-cell>
          <table:table-cell office:value-type="float" office:value="-5.9" table:style-name="ce40">
            <text:p>-5.90</text:p>
          </table:table-cell>
          <table:table-cell office:value-type="float" office:value="595159" table:style-name="ce39">
            <text:p>595,159</text:p>
          </table:table-cell>
          <table:table-cell office:value-type="float" office:value="538060" table:style-name="ce39">
            <text:p>538,060</text:p>
          </table:table-cell>
          <table:table-cell office:value-type="float" office:value="10.61" table:style-name="ce40">
            <text:p>10.61</text:p>
          </table:table-cell>
          <table:table-cell office:value-type="float" office:value="2.52" table:number-columns-spanned="2" table:number-rows-spanned="1" table:style-name="ce89">
            <text:p>2.52</text:p>
          </table:table-cell>
          <table:covered-table-cell/>
          <table:table-cell office:value-type="float" office:value="2.21" table:style-name="ce40">
            <text:p>2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103996" table:style-name="ce38">
            <text:p>103,996</text:p>
          </table:table-cell>
          <table:table-cell office:value-type="float" office:value="53171" table:style-name="ce39">
            <text:p>53,171</text:p>
          </table:table-cell>
          <table:table-cell office:value-type="float" office:value="95.59" table:style-name="ce40">
            <text:p>95.59</text:p>
          </table:table-cell>
          <table:table-cell office:value-type="float" office:value="695436" table:style-name="ce39">
            <text:p>695,436</text:p>
          </table:table-cell>
          <table:table-cell office:value-type="float" office:value="649226" table:style-name="ce39">
            <text:p>649,226</text:p>
          </table:table-cell>
          <table:table-cell office:value-type="float" office:value="7.12" table:style-name="ce40">
            <text:p>7.12</text:p>
          </table:table-cell>
          <table:table-cell office:value-type="float" office:value="3.88" table:number-columns-spanned="2" table:number-rows-spanned="1" table:style-name="ce89">
            <text:p>3.88</text:p>
          </table:table-cell>
          <table:covered-table-cell/>
          <table:table-cell office:value-type="float" office:value="2.59" table:style-name="ce40">
            <text:p>2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2824" table:style-name="ce38">
            <text:p>2,824</text:p>
          </table:table-cell>
          <table:table-cell office:value-type="float" office:value="17265" table:style-name="ce39">
            <text:p>17,265</text:p>
          </table:table-cell>
          <table:table-cell office:value-type="float" office:value="-83.64" table:style-name="ce40">
            <text:p>-83.64</text:p>
          </table:table-cell>
          <table:table-cell office:value-type="float" office:value="49177" table:style-name="ce39">
            <text:p>49,177</text:p>
          </table:table-cell>
          <table:table-cell office:value-type="float" office:value="73424" table:style-name="ce39">
            <text:p>73,424</text:p>
          </table:table-cell>
          <table:table-cell office:value-type="float" office:value="-33.020000000000003" table:style-name="ce40">
            <text:p>-33.02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321071" table:style-name="ce38">
            <text:p>321,071</text:p>
          </table:table-cell>
          <table:table-cell office:value-type="float" office:value="412729" table:style-name="ce39">
            <text:p>412,729</text:p>
          </table:table-cell>
          <table:table-cell office:value-type="float" office:value="-22.21" table:style-name="ce40">
            <text:p>-22.21</text:p>
          </table:table-cell>
          <table:table-cell office:value-type="float" office:value="3176113" table:style-name="ce39">
            <text:p>3,176,113</text:p>
          </table:table-cell>
          <table:table-cell office:value-type="float" office:value="3770045" table:style-name="ce39">
            <text:p>3,770,045</text:p>
          </table:table-cell>
          <table:table-cell office:value-type="float" office:value="-15.75" table:style-name="ce40">
            <text:p>-15.75</text:p>
          </table:table-cell>
          <table:table-cell office:value-type="float" office:value="11.98" table:number-columns-spanned="2" table:number-rows-spanned="1" table:style-name="ce89">
            <text:p>11.98</text:p>
          </table:table-cell>
          <table:covered-table-cell/>
          <table:table-cell office:value-type="float" office:value="11.81" table:style-name="ce40">
            <text:p>11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4766" table:style-name="ce38">
            <text:p>4,766</text:p>
          </table:table-cell>
          <table:table-cell office:value-type="float" office:value="28584" table:style-name="ce39">
            <text:p>28,584</text:p>
          </table:table-cell>
          <table:table-cell office:value-type="float" office:value="-83.33" table:style-name="ce40">
            <text:p>-83.33</text:p>
          </table:table-cell>
          <table:table-cell office:value-type="float" office:value="134562" table:style-name="ce39">
            <text:p>134,562</text:p>
          </table:table-cell>
          <table:table-cell office:value-type="float" office:value="167839" table:style-name="ce39">
            <text:p>167,839</text:p>
          </table:table-cell>
          <table:table-cell office:value-type="float" office:value="-19.829999999999998" table:style-name="ce40">
            <text:p>-19.83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23893" table:style-name="ce38">
            <text:p>23,893</text:p>
          </table:table-cell>
          <table:table-cell office:value-type="float" office:value="9415" table:style-name="ce39">
            <text:p>9,415</text:p>
          </table:table-cell>
          <table:table-cell office:value-type="float" office:value="153.78" table:style-name="ce40">
            <text:p>153.78</text:p>
          </table:table-cell>
          <table:table-cell office:value-type="float" office:value="129871" table:style-name="ce39">
            <text:p>129,871</text:p>
          </table:table-cell>
          <table:table-cell office:value-type="float" office:value="82271" table:style-name="ce39">
            <text:p>82,271</text:p>
          </table:table-cell>
          <table:table-cell office:value-type="float" office:value="57.86" table:style-name="ce40">
            <text:p>57.86</text:p>
          </table:table-cell>
          <table:table-cell office:value-type="float" office:value="0.89" table:number-columns-spanned="2" table:number-rows-spanned="1" table:style-name="ce89">
            <text:p>0.89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98936" table:style-name="ce38">
            <text:p>98,936</text:p>
          </table:table-cell>
          <table:table-cell office:value-type="float" office:value="96742" table:style-name="ce39">
            <text:p>96,742</text:p>
          </table:table-cell>
          <table:table-cell office:value-type="float" office:value="2.27" table:style-name="ce40">
            <text:p>2.27</text:p>
          </table:table-cell>
          <table:table-cell office:value-type="float" office:value="998502" table:style-name="ce39">
            <text:p>998,502</text:p>
          </table:table-cell>
          <table:table-cell office:value-type="float" office:value="1043937" table:style-name="ce39">
            <text:p>1,043,937</text:p>
          </table:table-cell>
          <table:table-cell office:value-type="float" office:value="-4.3499999999999996" table:style-name="ce40">
            <text:p>-4.35</text:p>
          </table:table-cell>
          <table:table-cell office:value-type="float" office:value="3.69" table:number-columns-spanned="2" table:number-rows-spanned="1" table:style-name="ce89">
            <text:p>3.69</text:p>
          </table:table-cell>
          <table:covered-table-cell/>
          <table:table-cell office:value-type="float" office:value="3.71" table:style-name="ce40">
            <text:p>3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855" table:style-name="ce38">
            <text:p>855</text:p>
          </table:table-cell>
          <table:table-cell office:value-type="float" office:value="379" table:style-name="ce39">
            <text:p>379</text:p>
          </table:table-cell>
          <table:table-cell office:value-type="float" office:value="125.59" table:style-name="ce40">
            <text:p>125.59</text:p>
          </table:table-cell>
          <table:table-cell office:value-type="float" office:value="62971" table:style-name="ce39">
            <text:p>62,971</text:p>
          </table:table-cell>
          <table:table-cell office:value-type="float" office:value="94802" table:style-name="ce39">
            <text:p>94,802</text:p>
          </table:table-cell>
          <table:table-cell office:value-type="float" office:value="-33.58" table:style-name="ce40">
            <text:p>-33.58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23" table:style-name="ce40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53399" table:style-name="ce38">
            <text:p>53,399</text:p>
          </table:table-cell>
          <table:table-cell office:value-type="float" office:value="70772" table:style-name="ce39">
            <text:p>70,772</text:p>
          </table:table-cell>
          <table:table-cell office:value-type="float" office:value="-24.55" table:style-name="ce40">
            <text:p>-24.55</text:p>
          </table:table-cell>
          <table:table-cell office:value-type="float" office:value="618014" table:style-name="ce39">
            <text:p>618,014</text:p>
          </table:table-cell>
          <table:table-cell office:value-type="float" office:value="607640" table:style-name="ce39">
            <text:p>607,640</text:p>
          </table:table-cell>
          <table:table-cell office:value-type="float" office:value="1.71" table:style-name="ce40">
            <text:p>1.71</text:p>
          </table:table-cell>
          <table:table-cell office:value-type="float" office:value="1.99" table:number-columns-spanned="2" table:number-rows-spanned="1" table:style-name="ce89">
            <text:p>1.99</text:p>
          </table:table-cell>
          <table:covered-table-cell/>
          <table:table-cell office:value-type="float" office:value="2.2999999999999998" table:style-name="ce40">
            <text:p>2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95" table:style-name="ce39">
            <text:p>295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10125" table:style-name="ce38">
            <text:p>10,125</text:p>
          </table:table-cell>
          <table:table-cell office:value-type="float" office:value="19401" table:style-name="ce39">
            <text:p>19,401</text:p>
          </table:table-cell>
          <table:table-cell office:value-type="float" office:value="-47.81" table:style-name="ce40">
            <text:p>-47.81</text:p>
          </table:table-cell>
          <table:table-cell office:value-type="float" office:value="209063" table:style-name="ce39">
            <text:p>209,063</text:p>
          </table:table-cell>
          <table:table-cell office:value-type="float" office:value="206410" table:style-name="ce39">
            <text:p>206,410</text:p>
          </table:table-cell>
          <table:table-cell office:value-type="float" office:value="1.29" table:style-name="ce40">
            <text:p>1.29</text:p>
          </table:table-cell>
          <table:table-cell office:value-type="float" office:value="0.38" table:number-columns-spanned="2" table:number-rows-spanned="1" table:style-name="ce89">
            <text:p>0.38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596" table:style-name="ce38">
            <text:p>596</text:p>
          </table:table-cell>
          <table:table-cell office:value-type="float" office:value="140" table:style-name="ce39">
            <text:p>140</text:p>
          </table:table-cell>
          <table:table-cell office:value-type="float" office:value="325.70999999999998" table:style-name="ce40">
            <text:p>325.71</text:p>
          </table:table-cell>
          <table:table-cell office:value-type="float" office:value="1670" table:style-name="ce39">
            <text:p>1,670</text:p>
          </table:table-cell>
          <table:table-cell office:value-type="float" office:value="2282" table:style-name="ce39">
            <text:p>2,282</text:p>
          </table:table-cell>
          <table:table-cell office:value-type="float" office:value="-26.82" table:style-name="ce40">
            <text:p>-26.8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71" table:style-name="ce38">
            <text:p>7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4" table:style-name="ce39">
            <text:p>134</text:p>
          </table:table-cell>
          <table:table-cell office:value-type="float" office:value="444" table:style-name="ce39">
            <text:p>444</text:p>
          </table:table-cell>
          <table:table-cell office:value-type="float" office:value="-69.819999999999993" table:style-name="ce40">
            <text:p>-69.82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28231" table:style-name="ce38">
            <text:p>28,231</text:p>
          </table:table-cell>
          <table:table-cell office:value-type="float" office:value="33529" table:style-name="ce39">
            <text:p>33,529</text:p>
          </table:table-cell>
          <table:table-cell office:value-type="float" office:value="-15.8" table:style-name="ce40">
            <text:p>-15.80</text:p>
          </table:table-cell>
          <table:table-cell office:value-type="float" office:value="286321" table:style-name="ce39">
            <text:p>286,321</text:p>
          </table:table-cell>
          <table:table-cell office:value-type="float" office:value="290360" table:style-name="ce39">
            <text:p>290,360</text:p>
          </table:table-cell>
          <table:table-cell office:value-type="float" office:value="-1.39" table:style-name="ce40">
            <text:p>-1.39</text:p>
          </table:table-cell>
          <table:table-cell office:value-type="float" office:value="1.05" table:number-columns-spanned="2" table:number-rows-spanned="1" table:style-name="ce89">
            <text:p>1.05</text:p>
          </table:table-cell>
          <table:covered-table-cell/>
          <table:table-cell office:value-type="float" office:value="1.06" table:style-name="ce40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2876" table:style-name="ce38">
            <text:p>2,876</text:p>
          </table:table-cell>
          <table:table-cell office:value-type="float" office:value="12941" table:style-name="ce39">
            <text:p>12,941</text:p>
          </table:table-cell>
          <table:table-cell office:value-type="float" office:value="-77.78" table:style-name="ce40">
            <text:p>-77.78</text:p>
          </table:table-cell>
          <table:table-cell office:value-type="float" office:value="80547" table:style-name="ce39">
            <text:p>80,547</text:p>
          </table:table-cell>
          <table:table-cell office:value-type="float" office:value="64297" table:style-name="ce39">
            <text:p>64,297</text:p>
          </table:table-cell>
          <table:table-cell office:value-type="float" office:value="25.27" table:style-name="ce40">
            <text:p>25.27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38723" table:style-name="ce38">
            <text:p>38,723</text:p>
          </table:table-cell>
          <table:table-cell office:value-type="float" office:value="26232" table:style-name="ce39">
            <text:p>26,232</text:p>
          </table:table-cell>
          <table:table-cell office:value-type="float" office:value="47.62" table:style-name="ce40">
            <text:p>47.62</text:p>
          </table:table-cell>
          <table:table-cell office:value-type="float" office:value="418782" table:style-name="ce39">
            <text:p>418,782</text:p>
          </table:table-cell>
          <table:table-cell office:value-type="float" office:value="473784" table:style-name="ce39">
            <text:p>473,784</text:p>
          </table:table-cell>
          <table:table-cell office:value-type="float" office:value="-11.61" table:style-name="ce40">
            <text:p>-11.61</text:p>
          </table:table-cell>
          <table:table-cell office:value-type="float" office:value="1.44" table:number-columns-spanned="2" table:number-rows-spanned="1" table:style-name="ce89">
            <text:p>1.44</text:p>
          </table:table-cell>
          <table:covered-table-cell/>
          <table:table-cell office:value-type="float" office:value="1.56" table:style-name="ce40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828" table:style-name="ce38">
            <text:p>828</text:p>
          </table:table-cell>
          <table:table-cell office:value-type="float" office:value="1004" table:style-name="ce39">
            <text:p>1,004</text:p>
          </table:table-cell>
          <table:table-cell office:value-type="float" office:value="-17.53" table:style-name="ce40">
            <text:p>-17.53</text:p>
          </table:table-cell>
          <table:table-cell office:value-type="float" office:value="4350" table:style-name="ce39">
            <text:p>4,350</text:p>
          </table:table-cell>
          <table:table-cell office:value-type="float" office:value="5469" table:style-name="ce39">
            <text:p>5,469</text:p>
          </table:table-cell>
          <table:table-cell office:value-type="float" office:value="-20.46" table:style-name="ce40">
            <text:p>-20.46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4913" table:style-name="ce38">
            <text:p>4,913</text:p>
          </table:table-cell>
          <table:table-cell office:value-type="float" office:value="15551" table:style-name="ce39">
            <text:p>15,551</text:p>
          </table:table-cell>
          <table:table-cell office:value-type="float" office:value="-68.41" table:style-name="ce40">
            <text:p>-68.41</text:p>
          </table:table-cell>
          <table:table-cell office:value-type="float" office:value="111010" table:style-name="ce39">
            <text:p>111,010</text:p>
          </table:table-cell>
          <table:table-cell office:value-type="float" office:value="90183" table:style-name="ce39">
            <text:p>90,183</text:p>
          </table:table-cell>
          <table:table-cell office:value-type="float" office:value="23.09" table:style-name="ce40">
            <text:p>23.09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6653" table:style-name="ce38">
            <text:p>6,653</text:p>
          </table:table-cell>
          <table:table-cell office:value-type="float" office:value="13864" table:style-name="ce39">
            <text:p>13,864</text:p>
          </table:table-cell>
          <table:table-cell office:value-type="float" office:value="-52.01" table:style-name="ce40">
            <text:p>-52.01</text:p>
          </table:table-cell>
          <table:table-cell office:value-type="float" office:value="159344" table:style-name="ce39">
            <text:p>159,344</text:p>
          </table:table-cell>
          <table:table-cell office:value-type="float" office:value="112384" table:style-name="ce39">
            <text:p>112,384</text:p>
          </table:table-cell>
          <table:table-cell office:value-type="float" office:value="41.79" table:style-name="ce40">
            <text:p>41.79</text:p>
          </table:table-cell>
          <table:table-cell office:value-type="float" office:value="0.25" table:number-columns-spanned="2" table:number-rows-spanned="1" table:style-name="ce89">
            <text:p>0.25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2279" table:style-name="ce38">
            <text:p>22,279</text:p>
          </table:table-cell>
          <table:table-cell office:value-type="float" office:value="36221" table:style-name="ce39">
            <text:p>36,221</text:p>
          </table:table-cell>
          <table:table-cell office:value-type="float" office:value="-38.49" table:style-name="ce40">
            <text:p>-38.49</text:p>
          </table:table-cell>
          <table:table-cell office:value-type="float" office:value="211488" table:style-name="ce39">
            <text:p>211,488</text:p>
          </table:table-cell>
          <table:table-cell office:value-type="float" office:value="237487" table:style-name="ce39">
            <text:p>237,487</text:p>
          </table:table-cell>
          <table:table-cell office:value-type="float" office:value="-10.95" table:style-name="ce40">
            <text:p>-10.95</text:p>
          </table:table-cell>
          <table:table-cell office:value-type="float" office:value="0.83" table:number-columns-spanned="2" table:number-rows-spanned="1" table:style-name="ce89">
            <text:p>0.83</text:p>
          </table:table-cell>
          <table:covered-table-cell/>
          <table:table-cell office:value-type="float" office:value="0.79" table:style-name="ce40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7928" table:style-name="ce38">
            <text:p>37,928</text:p>
          </table:table-cell>
          <table:table-cell office:value-type="float" office:value="33132" table:style-name="ce39">
            <text:p>33,132</text:p>
          </table:table-cell>
          <table:table-cell office:value-type="float" office:value="14.48" table:style-name="ce40">
            <text:p>14.48</text:p>
          </table:table-cell>
          <table:table-cell office:value-type="float" office:value="628740" table:style-name="ce39">
            <text:p>628,740</text:p>
          </table:table-cell>
          <table:table-cell office:value-type="float" office:value="330638" table:style-name="ce39">
            <text:p>330,638</text:p>
          </table:table-cell>
          <table:table-cell office:value-type="float" office:value="90.16" table:style-name="ce40">
            <text:p>90.16</text:p>
          </table:table-cell>
          <table:table-cell office:value-type="float" office:value="1.42" table:number-columns-spanned="2" table:number-rows-spanned="1" table:style-name="ce89">
            <text:p>1.42</text:p>
          </table:table-cell>
          <table:covered-table-cell/>
          <table:table-cell office:value-type="float" office:value="2.34" table:style-name="ce40">
            <text:p>2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0224" table:style-name="ce38">
            <text:p>80,224</text:p>
          </table:table-cell>
          <table:table-cell office:value-type="float" office:value="77079" table:style-name="ce39">
            <text:p>77,079</text:p>
          </table:table-cell>
          <table:table-cell office:value-type="float" office:value="4.08" table:style-name="ce40">
            <text:p>4.08</text:p>
          </table:table-cell>
          <table:table-cell office:value-type="float" office:value="865039" table:style-name="ce39">
            <text:p>865,039</text:p>
          </table:table-cell>
          <table:table-cell office:value-type="float" office:value="820202" table:style-name="ce39">
            <text:p>820,202</text:p>
          </table:table-cell>
          <table:table-cell office:value-type="float" office:value="5.47" table:style-name="ce40">
            <text:p>5.47</text:p>
          </table:table-cell>
          <table:table-cell office:value-type="float" office:value="2.99" table:number-columns-spanned="2" table:number-rows-spanned="1" table:style-name="ce89">
            <text:p>2.99</text:p>
          </table:table-cell>
          <table:covered-table-cell/>
          <table:table-cell office:value-type="float" office:value="3.22" table:style-name="ce40">
            <text:p>3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11664" table:style-name="ce38">
            <text:p>11,664</text:p>
          </table:table-cell>
          <table:table-cell office:value-type="float" office:value="8869" table:style-name="ce39">
            <text:p>8,869</text:p>
          </table:table-cell>
          <table:table-cell office:value-type="float" office:value="31.51" table:style-name="ce40">
            <text:p>31.51</text:p>
          </table:table-cell>
          <table:table-cell office:value-type="float" office:value="51562" table:style-name="ce39">
            <text:p>51,562</text:p>
          </table:table-cell>
          <table:table-cell office:value-type="float" office:value="60980" table:style-name="ce39">
            <text:p>60,980</text:p>
          </table:table-cell>
          <table:table-cell office:value-type="float" office:value="-15.44" table:style-name="ce40">
            <text:p>-15.44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15094" table:style-name="ce38">
            <text:p>15,094</text:p>
          </table:table-cell>
          <table:table-cell office:value-type="float" office:value="14104" table:style-name="ce39">
            <text:p>14,104</text:p>
          </table:table-cell>
          <table:table-cell office:value-type="float" office:value="7.02" table:style-name="ce40">
            <text:p>7.02</text:p>
          </table:table-cell>
          <table:table-cell office:value-type="float" office:value="182229" table:style-name="ce39">
            <text:p>182,229</text:p>
          </table:table-cell>
          <table:table-cell office:value-type="float" office:value="165272" table:style-name="ce39">
            <text:p>165,272</text:p>
          </table:table-cell>
          <table:table-cell office:value-type="float" office:value="10.26" table:style-name="ce40">
            <text:p>10.26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68" table:style-name="ce40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32596" table:style-name="ce38">
            <text:p>32,596</text:p>
          </table:table-cell>
          <table:table-cell office:value-type="float" office:value="35987" table:style-name="ce39">
            <text:p>35,987</text:p>
          </table:table-cell>
          <table:table-cell office:value-type="float" office:value="-9.42" table:style-name="ce40">
            <text:p>-9.42</text:p>
          </table:table-cell>
          <table:table-cell office:value-type="float" office:value="377461" table:style-name="ce39">
            <text:p>377,461</text:p>
          </table:table-cell>
          <table:table-cell office:value-type="float" office:value="428119" table:style-name="ce39">
            <text:p>428,119</text:p>
          </table:table-cell>
          <table:table-cell office:value-type="float" office:value="-11.83" table:style-name="ce40">
            <text:p>-11.83</text:p>
          </table:table-cell>
          <table:table-cell office:value-type="float" office:value="1.22" table:number-columns-spanned="2" table:number-rows-spanned="1" table:style-name="ce89">
            <text:p>1.22</text:p>
          </table:table-cell>
          <table:covered-table-cell/>
          <table:table-cell office:value-type="float" office:value="1.4" table:style-name="ce40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16254" table:style-name="ce38">
            <text:p>16,254</text:p>
          </table:table-cell>
          <table:table-cell office:value-type="float" office:value="21594" table:style-name="ce39">
            <text:p>21,594</text:p>
          </table:table-cell>
          <table:table-cell office:value-type="float" office:value="-24.73" table:style-name="ce40">
            <text:p>-24.73</text:p>
          </table:table-cell>
          <table:table-cell office:value-type="float" office:value="208358" table:style-name="ce39">
            <text:p>208,358</text:p>
          </table:table-cell>
          <table:table-cell office:value-type="float" office:value="189761" table:style-name="ce39">
            <text:p>189,761</text:p>
          </table:table-cell>
          <table:table-cell office:value-type="float" office:value="9.8000000000000007" table:style-name="ce40">
            <text:p>9.80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77" table:style-name="ce40">
            <text:p>0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31790" table:style-name="ce38">
            <text:p>131,790</text:p>
          </table:table-cell>
          <table:table-cell office:value-type="float" office:value="249823" table:style-name="ce39">
            <text:p>249,823</text:p>
          </table:table-cell>
          <table:table-cell office:value-type="float" office:value="-47.25" table:style-name="ce40">
            <text:p>-47.25</text:p>
          </table:table-cell>
          <table:table-cell office:value-type="float" office:value="2131753" table:style-name="ce39">
            <text:p>2,131,753</text:p>
          </table:table-cell>
          <table:table-cell office:value-type="float" office:value="3127562" table:style-name="ce39">
            <text:p>3,127,562</text:p>
          </table:table-cell>
          <table:table-cell office:value-type="float" office:value="-31.84" table:style-name="ce40">
            <text:p>-31.84</text:p>
          </table:table-cell>
          <table:table-cell office:value-type="float" office:value="4.92" table:number-columns-spanned="2" table:number-rows-spanned="1" table:style-name="ce89">
            <text:p>4.92</text:p>
          </table:table-cell>
          <table:covered-table-cell/>
          <table:table-cell office:value-type="float" office:value="7.93" table:style-name="ce40">
            <text:p>7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0月21日編製" table:formula="of:=['20814-00-01'.L20]" table:style-name="ce18">
            <text:p>中華民國114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九月" table:formula="of:=['20814-00-01'.D5]" table:number-columns-spanned="6" table:number-rows-spanned="1" table:style-name="ce85">
            <text:p>中華民國一一四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975757" table:style-name="ce38">
            <text:p>2,975,757</text:p>
          </table:table-cell>
          <table:table-cell office:value-type="float" office:value="2795048" table:style-name="ce39">
            <text:p>2,795,048</text:p>
          </table:table-cell>
          <table:table-cell office:value-type="float" office:value="6.47" table:style-name="ce40">
            <text:p>6.47</text:p>
          </table:table-cell>
          <table:table-cell office:value-type="float" office:value="27525970" table:style-name="ce39">
            <text:p>27,525,970</text:p>
          </table:table-cell>
          <table:table-cell office:value-type="float" office:value="28100451" table:style-name="ce39">
            <text:p>28,100,451</text:p>
          </table:table-cell>
          <table:table-cell office:value-type="float" office:value="-2.04" table:style-name="ce40">
            <text:p>-2.04</text:p>
          </table:table-cell>
          <table:table-cell office:value-type="float" office:value="96.09" table:number-columns-spanned="2" table:number-rows-spanned="1" table:style-name="ce89">
            <text:p>96.09</text:p>
          </table:table-cell>
          <table:covered-table-cell/>
          <table:table-cell office:value-type="float" office:value="95.61" table:style-name="ce40">
            <text:p>95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98310" table:style-name="ce38">
            <text:p>298,310</text:p>
          </table:table-cell>
          <table:table-cell office:value-type="float" office:value="259957" table:style-name="ce39">
            <text:p>259,957</text:p>
          </table:table-cell>
          <table:table-cell office:value-type="float" office:value="14.75" table:style-name="ce40">
            <text:p>14.75</text:p>
          </table:table-cell>
          <table:table-cell office:value-type="float" office:value="2461257" table:style-name="ce39">
            <text:p>2,461,257</text:p>
          </table:table-cell>
          <table:table-cell office:value-type="float" office:value="3277836" table:style-name="ce39">
            <text:p>3,277,836</text:p>
          </table:table-cell>
          <table:table-cell office:value-type="float" office:value="-24.91" table:style-name="ce40">
            <text:p>-24.91</text:p>
          </table:table-cell>
          <table:table-cell office:value-type="float" office:value="9.6300000000000008" table:number-columns-spanned="2" table:number-rows-spanned="1" table:style-name="ce89">
            <text:p>9.63</text:p>
          </table:table-cell>
          <table:covered-table-cell/>
          <table:table-cell office:value-type="float" office:value="8.5500000000000007" table:style-name="ce40">
            <text:p>8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3571" table:style-name="ce38">
            <text:p>3,571</text:p>
          </table:table-cell>
          <table:table-cell office:value-type="float" office:value="4826" table:style-name="ce39">
            <text:p>4,826</text:p>
          </table:table-cell>
          <table:table-cell office:value-type="float" office:value="-26" table:style-name="ce40">
            <text:p>-26.00</text:p>
          </table:table-cell>
          <table:table-cell office:value-type="float" office:value="208613" table:style-name="ce39">
            <text:p>208,613</text:p>
          </table:table-cell>
          <table:table-cell office:value-type="float" office:value="103871" table:style-name="ce39">
            <text:p>103,871</text:p>
          </table:table-cell>
          <table:table-cell office:value-type="float" office:value="100.84" table:style-name="ce40">
            <text:p>100.84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25788" table:style-name="ce38">
            <text:p>225,788</text:p>
          </table:table-cell>
          <table:table-cell office:value-type="float" office:value="203725" table:style-name="ce39">
            <text:p>203,725</text:p>
          </table:table-cell>
          <table:table-cell office:value-type="float" office:value="10.83" table:style-name="ce40">
            <text:p>10.83</text:p>
          </table:table-cell>
          <table:table-cell office:value-type="float" office:value="2373475" table:style-name="ce39">
            <text:p>2,373,475</text:p>
          </table:table-cell>
          <table:table-cell office:value-type="float" office:value="1927833" table:style-name="ce39">
            <text:p>1,927,833</text:p>
          </table:table-cell>
          <table:table-cell office:value-type="float" office:value="23.12" table:style-name="ce40">
            <text:p>23.12</text:p>
          </table:table-cell>
          <table:table-cell office:value-type="float" office:value="7.29" table:number-columns-spanned="2" table:number-rows-spanned="1" table:style-name="ce89">
            <text:p>7.29</text:p>
          </table:table-cell>
          <table:covered-table-cell/>
          <table:table-cell office:value-type="float" office:value="8.24" table:style-name="ce40">
            <text:p>8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07565" table:style-name="ce38">
            <text:p>107,565</text:p>
          </table:table-cell>
          <table:table-cell office:value-type="float" office:value="130734" table:style-name="ce39">
            <text:p>130,734</text:p>
          </table:table-cell>
          <table:table-cell office:value-type="float" office:value="-17.72" table:style-name="ce40">
            <text:p>-17.72</text:p>
          </table:table-cell>
          <table:table-cell office:value-type="float" office:value="1068257" table:style-name="ce39">
            <text:p>1,068,257</text:p>
          </table:table-cell>
          <table:table-cell office:value-type="float" office:value="1261822" table:style-name="ce39">
            <text:p>1,261,822</text:p>
          </table:table-cell>
          <table:table-cell office:value-type="float" office:value="-15.34" table:style-name="ce40">
            <text:p>-15.34</text:p>
          </table:table-cell>
          <table:table-cell office:value-type="float" office:value="3.47" table:number-columns-spanned="2" table:number-rows-spanned="1" table:style-name="ce89">
            <text:p>3.47</text:p>
          </table:table-cell>
          <table:covered-table-cell/>
          <table:table-cell office:value-type="float" office:value="3.71" table:style-name="ce40">
            <text:p>3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31474" table:style-name="ce38">
            <text:p>131,474</text:p>
          </table:table-cell>
          <table:table-cell office:value-type="float" office:value="109307" table:style-name="ce39">
            <text:p>109,307</text:p>
          </table:table-cell>
          <table:table-cell office:value-type="float" office:value="20.28" table:style-name="ce40">
            <text:p>20.28</text:p>
          </table:table-cell>
          <table:table-cell office:value-type="float" office:value="1497943" table:style-name="ce39">
            <text:p>1,497,943</text:p>
          </table:table-cell>
          <table:table-cell office:value-type="float" office:value="1539380" table:style-name="ce39">
            <text:p>1,539,380</text:p>
          </table:table-cell>
          <table:table-cell office:value-type="float" office:value="-2.69" table:style-name="ce40">
            <text:p>-2.69</text:p>
          </table:table-cell>
          <table:table-cell office:value-type="float" office:value="4.25" table:number-columns-spanned="2" table:number-rows-spanned="1" table:style-name="ce89">
            <text:p>4.25</text:p>
          </table:table-cell>
          <table:covered-table-cell/>
          <table:table-cell office:value-type="float" office:value="5.2" table:style-name="ce40">
            <text:p>5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97499" table:style-name="ce38">
            <text:p>97,499</text:p>
          </table:table-cell>
          <table:table-cell office:value-type="float" office:value="111153" table:style-name="ce39">
            <text:p>111,153</text:p>
          </table:table-cell>
          <table:table-cell office:value-type="float" office:value="-12.28" table:style-name="ce40">
            <text:p>-12.28</text:p>
          </table:table-cell>
          <table:table-cell office:value-type="float" office:value="890632" table:style-name="ce39">
            <text:p>890,632</text:p>
          </table:table-cell>
          <table:table-cell office:value-type="float" office:value="1191230" table:style-name="ce39">
            <text:p>1,191,230</text:p>
          </table:table-cell>
          <table:table-cell office:value-type="float" office:value="-25.23" table:style-name="ce40">
            <text:p>-25.23</text:p>
          </table:table-cell>
          <table:table-cell office:value-type="float" office:value="3.15" table:number-columns-spanned="2" table:number-rows-spanned="1" table:style-name="ce89">
            <text:p>3.15</text:p>
          </table:table-cell>
          <table:covered-table-cell/>
          <table:table-cell office:value-type="float" office:value="3.09" table:style-name="ce40">
            <text:p>3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217689" table:style-name="ce38">
            <text:p>217,689</text:p>
          </table:table-cell>
          <table:table-cell office:value-type="float" office:value="184421" table:style-name="ce39">
            <text:p>184,421</text:p>
          </table:table-cell>
          <table:table-cell office:value-type="float" office:value="18.04" table:style-name="ce40">
            <text:p>18.04</text:p>
          </table:table-cell>
          <table:table-cell office:value-type="float" office:value="1315588" table:style-name="ce39">
            <text:p>1,315,588</text:p>
          </table:table-cell>
          <table:table-cell office:value-type="float" office:value="1158663" table:style-name="ce39">
            <text:p>1,158,663</text:p>
          </table:table-cell>
          <table:table-cell office:value-type="float" office:value="13.54" table:style-name="ce40">
            <text:p>13.54</text:p>
          </table:table-cell>
          <table:table-cell office:value-type="float" office:value="7.03" table:number-columns-spanned="2" table:number-rows-spanned="1" table:style-name="ce89">
            <text:p>7.03</text:p>
          </table:table-cell>
          <table:covered-table-cell/>
          <table:table-cell office:value-type="float" office:value="4.57" table:style-name="ce40">
            <text:p>4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35585" table:style-name="ce38">
            <text:p>35,585</text:p>
          </table:table-cell>
          <table:table-cell office:value-type="float" office:value="38571" table:style-name="ce39">
            <text:p>38,571</text:p>
          </table:table-cell>
          <table:table-cell office:value-type="float" office:value="-7.74" table:style-name="ce40">
            <text:p>-7.74</text:p>
          </table:table-cell>
          <table:table-cell office:value-type="float" office:value="330099" table:style-name="ce39">
            <text:p>330,099</text:p>
          </table:table-cell>
          <table:table-cell office:value-type="float" office:value="400474" table:style-name="ce39">
            <text:p>400,474</text:p>
          </table:table-cell>
          <table:table-cell office:value-type="float" office:value="-17.57" table:style-name="ce40">
            <text:p>-17.57</text:p>
          </table:table-cell>
          <table:table-cell office:value-type="float" office:value="1.1499999999999999" table:number-columns-spanned="2" table:number-rows-spanned="1" table:style-name="ce89">
            <text:p>1.15</text:p>
          </table:table-cell>
          <table:covered-table-cell/>
          <table:table-cell office:value-type="float" office:value="1.1499999999999999" table:style-name="ce40">
            <text:p>1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35512" table:style-name="ce38">
            <text:p>35,512</text:p>
          </table:table-cell>
          <table:table-cell office:value-type="float" office:value="57518" table:style-name="ce39">
            <text:p>57,518</text:p>
          </table:table-cell>
          <table:table-cell office:value-type="float" office:value="-38.26" table:style-name="ce40">
            <text:p>-38.26</text:p>
          </table:table-cell>
          <table:table-cell office:value-type="float" office:value="423804" table:style-name="ce39">
            <text:p>423,804</text:p>
          </table:table-cell>
          <table:table-cell office:value-type="float" office:value="436669" table:style-name="ce39">
            <text:p>436,669</text:p>
          </table:table-cell>
          <table:table-cell office:value-type="float" office:value="-2.95" table:style-name="ce40">
            <text:p>-2.95</text:p>
          </table:table-cell>
          <table:table-cell office:value-type="float" office:value="1.1499999999999999" table:number-columns-spanned="2" table:number-rows-spanned="1" table:style-name="ce89">
            <text:p>1.15</text:p>
          </table:table-cell>
          <table:covered-table-cell/>
          <table:table-cell office:value-type="float" office:value="1.47" table:style-name="ce40">
            <text:p>1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546" table:style-name="ce39">
            <text:p>1,546</text:p>
          </table:table-cell>
          <table:table-cell office:value-type="float" office:value="1396" table:style-name="ce39">
            <text:p>1,396</text:p>
          </table:table-cell>
          <table:table-cell office:value-type="float" office:value="10.74" table:style-name="ce40">
            <text:p>10.74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117" table:style-name="ce38">
            <text:p>117</text:p>
          </table:table-cell>
          <table:table-cell office:value-type="float" office:value="3922" table:style-name="ce39">
            <text:p>3,922</text:p>
          </table:table-cell>
          <table:table-cell office:value-type="float" office:value="-97.02" table:style-name="ce40">
            <text:p>-97.02</text:p>
          </table:table-cell>
          <table:table-cell office:value-type="float" office:value="23277" table:style-name="ce39">
            <text:p>23,277</text:p>
          </table:table-cell>
          <table:table-cell office:value-type="float" office:value="46989" table:style-name="ce39">
            <text:p>46,989</text:p>
          </table:table-cell>
          <table:table-cell office:value-type="float" office:value="-50.46" table:style-name="ce40">
            <text:p>-50.46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1074632" table:style-name="ce38">
            <text:p>1,074,632</text:p>
          </table:table-cell>
          <table:table-cell office:value-type="float" office:value="787745" table:style-name="ce39">
            <text:p>787,745</text:p>
          </table:table-cell>
          <table:table-cell office:value-type="float" office:value="36.42" table:style-name="ce40">
            <text:p>36.42</text:p>
          </table:table-cell>
          <table:table-cell office:value-type="float" office:value="10022787" table:style-name="ce39">
            <text:p>10,022,787</text:p>
          </table:table-cell>
          <table:table-cell office:value-type="float" office:value="9761680" table:style-name="ce39">
            <text:p>9,761,680</text:p>
          </table:table-cell>
          <table:table-cell office:value-type="float" office:value="2.67" table:style-name="ce40">
            <text:p>2.67</text:p>
          </table:table-cell>
          <table:table-cell office:value-type="float" office:value="34.700000000000003" table:number-columns-spanned="2" table:number-rows-spanned="1" table:style-name="ce89">
            <text:p>34.70</text:p>
          </table:table-cell>
          <table:covered-table-cell/>
          <table:table-cell office:value-type="float" office:value="34.81" table:style-name="ce40">
            <text:p>34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234077" table:style-name="ce38">
            <text:p>234,077</text:p>
          </table:table-cell>
          <table:table-cell office:value-type="float" office:value="161167" table:style-name="ce39">
            <text:p>161,167</text:p>
          </table:table-cell>
          <table:table-cell office:value-type="float" office:value="45.24" table:style-name="ce40">
            <text:p>45.24</text:p>
          </table:table-cell>
          <table:table-cell office:value-type="float" office:value="1681102" table:style-name="ce39">
            <text:p>1,681,102</text:p>
          </table:table-cell>
          <table:table-cell office:value-type="float" office:value="1390654" table:style-name="ce39">
            <text:p>1,390,654</text:p>
          </table:table-cell>
          <table:table-cell office:value-type="float" office:value="20.89" table:style-name="ce40">
            <text:p>20.89</text:p>
          </table:table-cell>
          <table:table-cell office:value-type="float" office:value="7.56" table:number-columns-spanned="2" table:number-rows-spanned="1" table:style-name="ce89">
            <text:p>7.56</text:p>
          </table:table-cell>
          <table:covered-table-cell/>
          <table:table-cell office:value-type="float" office:value="5.84" table:style-name="ce40">
            <text:p>5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7582" table:style-name="ce38">
            <text:p>7,582</text:p>
          </table:table-cell>
          <table:table-cell office:value-type="float" office:value="8136" table:style-name="ce39">
            <text:p>8,136</text:p>
          </table:table-cell>
          <table:table-cell office:value-type="float" office:value="-6.81" table:style-name="ce40">
            <text:p>-6.81</text:p>
          </table:table-cell>
          <table:table-cell office:value-type="float" office:value="92828" table:style-name="ce39">
            <text:p>92,828</text:p>
          </table:table-cell>
          <table:table-cell office:value-type="float" office:value="63647" table:style-name="ce39">
            <text:p>63,647</text:p>
          </table:table-cell>
          <table:table-cell office:value-type="float" office:value="45.85" table:style-name="ce40">
            <text:p>45.85</text:p>
          </table:table-cell>
          <table:table-cell office:value-type="float" office:value="0.24" table:number-columns-spanned="2" table:number-rows-spanned="1" table:style-name="ce89">
            <text:p>0.24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12713" table:style-name="ce38">
            <text:p>12,713</text:p>
          </table:table-cell>
          <table:table-cell office:value-type="float" office:value="15304" table:style-name="ce39">
            <text:p>15,304</text:p>
          </table:table-cell>
          <table:table-cell office:value-type="float" office:value="-16.93" table:style-name="ce40">
            <text:p>-16.93</text:p>
          </table:table-cell>
          <table:table-cell office:value-type="float" office:value="111927" table:style-name="ce39">
            <text:p>111,927</text:p>
          </table:table-cell>
          <table:table-cell office:value-type="float" office:value="143938" table:style-name="ce39">
            <text:p>143,938</text:p>
          </table:table-cell>
          <table:table-cell office:value-type="float" office:value="-22.24" table:style-name="ce40">
            <text:p>-22.24</text:p>
          </table:table-cell>
          <table:table-cell office:value-type="float" office:value="0.41" table:number-columns-spanned="2" table:number-rows-spanned="1" table:style-name="ce89">
            <text:p>0.41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44603" table:style-name="ce38">
            <text:p>44,603</text:p>
          </table:table-cell>
          <table:table-cell office:value-type="float" office:value="51330" table:style-name="ce39">
            <text:p>51,330</text:p>
          </table:table-cell>
          <table:table-cell office:value-type="float" office:value="-13.11" table:style-name="ce40">
            <text:p>-13.11</text:p>
          </table:table-cell>
          <table:table-cell office:value-type="float" office:value="468120" table:style-name="ce39">
            <text:p>468,120</text:p>
          </table:table-cell>
          <table:table-cell office:value-type="float" office:value="534294" table:style-name="ce39">
            <text:p>534,294</text:p>
          </table:table-cell>
          <table:table-cell office:value-type="float" office:value="-12.39" table:style-name="ce40">
            <text:p>-12.39</text:p>
          </table:table-cell>
          <table:table-cell office:value-type="float" office:value="1.44" table:number-columns-spanned="2" table:number-rows-spanned="1" table:style-name="ce89">
            <text:p>1.44</text:p>
          </table:table-cell>
          <table:covered-table-cell/>
          <table:table-cell office:value-type="float" office:value="1.63" table:style-name="ce40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5704" table:style-name="ce38">
            <text:p>15,704</text:p>
          </table:table-cell>
          <table:table-cell office:value-type="float" office:value="37976" table:style-name="ce39">
            <text:p>37,976</text:p>
          </table:table-cell>
          <table:table-cell office:value-type="float" office:value="-58.65" table:style-name="ce40">
            <text:p>-58.65</text:p>
          </table:table-cell>
          <table:table-cell office:value-type="float" office:value="293425" table:style-name="ce39">
            <text:p>293,425</text:p>
          </table:table-cell>
          <table:table-cell office:value-type="float" office:value="470253" table:style-name="ce39">
            <text:p>470,253</text:p>
          </table:table-cell>
          <table:table-cell office:value-type="float" office:value="-37.6" table:style-name="ce40">
            <text:p>-37.60</text:p>
          </table:table-cell>
          <table:table-cell office:value-type="float" office:value="0.51" table:number-columns-spanned="2" table:number-rows-spanned="1" table:style-name="ce89">
            <text:p>0.51</text:p>
          </table:table-cell>
          <table:covered-table-cell/>
          <table:table-cell office:value-type="float" office:value="1.02" table:style-name="ce40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2" table:style-name="ce39">
            <text:p>62</text:p>
          </table:table-cell>
          <table:table-cell office:value-type="float" office:value="39" table:style-name="ce39">
            <text:p>39</text:p>
          </table:table-cell>
          <table:table-cell office:value-type="float" office:value="58.97" table:style-name="ce40">
            <text:p>58.97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3381" table:style-name="ce38">
            <text:p>23,381</text:p>
          </table:table-cell>
          <table:table-cell office:value-type="float" office:value="34451" table:style-name="ce39">
            <text:p>34,451</text:p>
          </table:table-cell>
          <table:table-cell office:value-type="float" office:value="-32.130000000000003" table:style-name="ce40">
            <text:p>-32.13</text:p>
          </table:table-cell>
          <table:table-cell office:value-type="float" office:value="275922" table:style-name="ce39">
            <text:p>275,922</text:p>
          </table:table-cell>
          <table:table-cell office:value-type="float" office:value="375055" table:style-name="ce39">
            <text:p>375,055</text:p>
          </table:table-cell>
          <table:table-cell office:value-type="float" office:value="-26.43" table:style-name="ce40">
            <text:p>-26.43</text:p>
          </table:table-cell>
          <table:table-cell office:value-type="float" office:value="0.75" table:number-columns-spanned="2" table:number-rows-spanned="1" table:style-name="ce89">
            <text:p>0.75</text:p>
          </table:table-cell>
          <table:covered-table-cell/>
          <table:table-cell office:value-type="float" office:value="0.96" table:style-name="ce40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34" table:style-name="ce38">
            <text:p>3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3" table:style-name="ce39">
            <text:p>163</text:p>
          </table:table-cell>
          <table:table-cell office:value-type="float" office:value="122" table:style-name="ce39">
            <text:p>122</text:p>
          </table:table-cell>
          <table:table-cell office:value-type="float" office:value="33.61" table:style-name="ce40">
            <text:p>33.6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22" table:style-name="ce38">
            <text:p>122</text:p>
          </table:table-cell>
          <table:table-cell office:value-type="float" office:value="109" table:style-name="ce39">
            <text:p>109</text:p>
          </table:table-cell>
          <table:table-cell office:value-type="float" office:value="11.93" table:style-name="ce40">
            <text:p>11.93</text:p>
          </table:table-cell>
          <table:table-cell office:value-type="float" office:value="1117" table:style-name="ce39">
            <text:p>1,117</text:p>
          </table:table-cell>
          <table:table-cell office:value-type="float" office:value="1083" table:style-name="ce39">
            <text:p>1,083</text:p>
          </table:table-cell>
          <table:table-cell office:value-type="float" office:value="3.14" table:style-name="ce40">
            <text:p>3.1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13294" table:style-name="ce38">
            <text:p>13,294</text:p>
          </table:table-cell>
          <table:table-cell office:value-type="float" office:value="42572" table:style-name="ce39">
            <text:p>42,572</text:p>
          </table:table-cell>
          <table:table-cell office:value-type="float" office:value="-68.77" table:style-name="ce40">
            <text:p>-68.77</text:p>
          </table:table-cell>
          <table:table-cell office:value-type="float" office:value="61860" table:style-name="ce39">
            <text:p>61,860</text:p>
          </table:table-cell>
          <table:table-cell office:value-type="float" office:value="70010" table:style-name="ce39">
            <text:p>70,010</text:p>
          </table:table-cell>
          <table:table-cell office:value-type="float" office:value="-11.64" table:style-name="ce40">
            <text:p>-11.64</text:p>
          </table:table-cell>
          <table:table-cell office:value-type="float" office:value="0.43" table:number-columns-spanned="2" table:number-rows-spanned="1" table:style-name="ce89">
            <text:p>0.43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360" table:style-name="ce38">
            <text:p>360</text:p>
          </table:table-cell>
          <table:table-cell office:value-type="float" office:value="105" table:style-name="ce39">
            <text:p>105</text:p>
          </table:table-cell>
          <table:table-cell office:value-type="float" office:value="242.86" table:style-name="ce40">
            <text:p>242.86</text:p>
          </table:table-cell>
          <table:table-cell office:value-type="float" office:value="1797" table:style-name="ce39">
            <text:p>1,797</text:p>
          </table:table-cell>
          <table:table-cell office:value-type="float" office:value="1129" table:style-name="ce39">
            <text:p>1,129</text:p>
          </table:table-cell>
          <table:table-cell office:value-type="float" office:value="59.17" table:style-name="ce40">
            <text:p>59.1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620" table:style-name="ce38">
            <text:p>620</text:p>
          </table:table-cell>
          <table:table-cell office:value-type="float" office:value="8667" table:style-name="ce39">
            <text:p>8,667</text:p>
          </table:table-cell>
          <table:table-cell office:value-type="float" office:value="-92.85" table:style-name="ce40">
            <text:p>-92.85</text:p>
          </table:table-cell>
          <table:table-cell office:value-type="float" office:value="6365" table:style-name="ce39">
            <text:p>6,365</text:p>
          </table:table-cell>
          <table:table-cell office:value-type="float" office:value="19343" table:style-name="ce39">
            <text:p>19,343</text:p>
          </table:table-cell>
          <table:table-cell office:value-type="float" office:value="-67.09" table:style-name="ce40">
            <text:p>-67.09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4" table:style-name="ce39">
            <text:p>504</text:p>
          </table:table-cell>
          <table:table-cell office:value-type="float" office:value="110" table:style-name="ce39">
            <text:p>110</text:p>
          </table:table-cell>
          <table:table-cell office:value-type="float" office:value="358.18" table:style-name="ce40">
            <text:p>358.1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154" table:style-name="ce38">
            <text:p>3,154</text:p>
          </table:table-cell>
          <table:table-cell office:value-type="float" office:value="16750" table:style-name="ce39">
            <text:p>16,750</text:p>
          </table:table-cell>
          <table:table-cell office:value-type="float" office:value="-81.17" table:style-name="ce40">
            <text:p>-81.17</text:p>
          </table:table-cell>
          <table:table-cell office:value-type="float" office:value="18074" table:style-name="ce39">
            <text:p>18,074</text:p>
          </table:table-cell>
          <table:table-cell office:value-type="float" office:value="64933" table:style-name="ce39">
            <text:p>64,933</text:p>
          </table:table-cell>
          <table:table-cell office:value-type="float" office:value="-72.17" table:style-name="ce40">
            <text:p>-72.17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10323" table:style-name="ce38">
            <text:p>10,323</text:p>
          </table:table-cell>
          <table:table-cell office:value-type="float" office:value="17865" table:style-name="ce39">
            <text:p>17,865</text:p>
          </table:table-cell>
          <table:table-cell office:value-type="float" office:value="-42.22" table:style-name="ce40">
            <text:p>-42.22</text:p>
          </table:table-cell>
          <table:table-cell office:value-type="float" office:value="131029" table:style-name="ce39">
            <text:p>131,029</text:p>
          </table:table-cell>
          <table:table-cell office:value-type="float" office:value="174778" table:style-name="ce39">
            <text:p>174,778</text:p>
          </table:table-cell>
          <table:table-cell office:value-type="float" office:value="-25.03" table:style-name="ce40">
            <text:p>-25.03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22146" table:style-name="ce38">
            <text:p>22,146</text:p>
          </table:table-cell>
          <table:table-cell office:value-type="float" office:value="17907" table:style-name="ce39">
            <text:p>17,907</text:p>
          </table:table-cell>
          <table:table-cell office:value-type="float" office:value="23.67" table:style-name="ce40">
            <text:p>23.67</text:p>
          </table:table-cell>
          <table:table-cell office:value-type="float" office:value="58722" table:style-name="ce39">
            <text:p>58,722</text:p>
          </table:table-cell>
          <table:table-cell office:value-type="float" office:value="69935" table:style-name="ce39">
            <text:p>69,935</text:p>
          </table:table-cell>
          <table:table-cell office:value-type="float" office:value="-16.03" table:style-name="ce40">
            <text:p>-16.03</text:p>
          </table:table-cell>
          <table:table-cell office:value-type="float" office:value="0.72" table:number-columns-spanned="2" table:number-rows-spanned="1" table:style-name="ce89">
            <text:p>0.72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38125" table:style-name="ce38">
            <text:p>38,125</text:p>
          </table:table-cell>
          <table:table-cell office:value-type="float" office:value="35177" table:style-name="ce39">
            <text:p>35,177</text:p>
          </table:table-cell>
          <table:table-cell office:value-type="float" office:value="8.3800000000000008" table:style-name="ce40">
            <text:p>8.38</text:p>
          </table:table-cell>
          <table:table-cell office:value-type="float" office:value="694192" table:style-name="ce39">
            <text:p>694,192</text:p>
          </table:table-cell>
          <table:table-cell office:value-type="float" office:value="357174" table:style-name="ce39">
            <text:p>357,174</text:p>
          </table:table-cell>
          <table:table-cell office:value-type="float" office:value="94.36" table:style-name="ce40">
            <text:p>94.36</text:p>
          </table:table-cell>
          <table:table-cell office:value-type="float" office:value="1.23" table:number-columns-spanned="2" table:number-rows-spanned="1" table:style-name="ce89">
            <text:p>1.23</text:p>
          </table:table-cell>
          <table:covered-table-cell/>
          <table:table-cell office:value-type="float" office:value="2.41" table:style-name="ce40">
            <text:p>2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9913" table:style-name="ce38">
            <text:p>89,913</text:p>
          </table:table-cell>
          <table:table-cell office:value-type="float" office:value="68643" table:style-name="ce39">
            <text:p>68,643</text:p>
          </table:table-cell>
          <table:table-cell office:value-type="float" office:value="30.99" table:style-name="ce40">
            <text:p>30.99</text:p>
          </table:table-cell>
          <table:table-cell office:value-type="float" office:value="472840" table:style-name="ce39">
            <text:p>472,840</text:p>
          </table:table-cell>
          <table:table-cell office:value-type="float" office:value="562588" table:style-name="ce39">
            <text:p>562,588</text:p>
          </table:table-cell>
          <table:table-cell office:value-type="float" office:value="-15.95" table:style-name="ce40">
            <text:p>-15.95</text:p>
          </table:table-cell>
          <table:table-cell office:value-type="float" office:value="2.9" table:number-columns-spanned="2" table:number-rows-spanned="1" table:style-name="ce89">
            <text:p>2.90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43" table:style-name="ce38">
            <text:p>43</text:p>
          </table:table-cell>
          <table:table-cell office:value-type="float" office:value="173" table:style-name="ce39">
            <text:p>173</text:p>
          </table:table-cell>
          <table:table-cell office:value-type="float" office:value="-75.14" table:style-name="ce40">
            <text:p>-75.14</text:p>
          </table:table-cell>
          <table:table-cell office:value-type="float" office:value="877" table:style-name="ce39">
            <text:p>877</text:p>
          </table:table-cell>
          <table:table-cell office:value-type="float" office:value="1362" table:style-name="ce39">
            <text:p>1,362</text:p>
          </table:table-cell>
          <table:table-cell office:value-type="float" office:value="-35.61" table:style-name="ce40">
            <text:p>-35.6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6817" table:style-name="ce38">
            <text:p>6,817</text:p>
          </table:table-cell>
          <table:table-cell office:value-type="float" office:value="23553" table:style-name="ce39">
            <text:p>23,553</text:p>
          </table:table-cell>
          <table:table-cell office:value-type="float" office:value="-71.06" table:style-name="ce40">
            <text:p>-71.06</text:p>
          </table:table-cell>
          <table:table-cell office:value-type="float" office:value="60221" table:style-name="ce39">
            <text:p>60,221</text:p>
          </table:table-cell>
          <table:table-cell office:value-type="float" office:value="93544" table:style-name="ce39">
            <text:p>93,544</text:p>
          </table:table-cell>
          <table:table-cell office:value-type="float" office:value="-35.619999999999997" table:style-name="ce40">
            <text:p>-35.62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47693" table:style-name="ce38">
            <text:p>47,693</text:p>
          </table:table-cell>
          <table:table-cell office:value-type="float" office:value="165798" table:style-name="ce39">
            <text:p>165,798</text:p>
          </table:table-cell>
          <table:table-cell office:value-type="float" office:value="-71.23" table:style-name="ce40">
            <text:p>-71.23</text:p>
          </table:table-cell>
          <table:table-cell office:value-type="float" office:value="840710" table:style-name="ce39">
            <text:p>840,710</text:p>
          </table:table-cell>
          <table:table-cell office:value-type="float" office:value="1079620" table:style-name="ce39">
            <text:p>1,079,620</text:p>
          </table:table-cell>
          <table:table-cell office:value-type="float" office:value="-22.13" table:style-name="ce40">
            <text:p>-22.13</text:p>
          </table:table-cell>
          <table:table-cell office:value-type="float" office:value="1.54" table:number-columns-spanned="2" table:number-rows-spanned="1" table:style-name="ce89">
            <text:p>1.54</text:p>
          </table:table-cell>
          <table:covered-table-cell/>
          <table:table-cell office:value-type="float" office:value="2.92" table:style-name="ce40">
            <text:p>2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233" table:style-name="ce39">
            <text:p>10,233</text:p>
          </table:table-cell>
          <table:table-cell office:value-type="float" office:value="25082" table:style-name="ce39">
            <text:p>25,082</text:p>
          </table:table-cell>
          <table:table-cell office:value-type="float" office:value="-59.2" table:style-name="ce40">
            <text:p>-59.2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177311" table:style-name="ce38">
            <text:p>177,311</text:p>
          </table:table-cell>
          <table:table-cell office:value-type="float" office:value="197486" table:style-name="ce39">
            <text:p>197,486</text:p>
          </table:table-cell>
          <table:table-cell office:value-type="float" office:value="-10.220000000000001" table:style-name="ce40">
            <text:p>-10.22</text:p>
          </table:table-cell>
          <table:table-cell office:value-type="float" office:value="1626602" table:style-name="ce39">
            <text:p>1,626,602</text:p>
          </table:table-cell>
          <table:table-cell office:value-type="float" office:value="1493915" table:style-name="ce39">
            <text:p>1,493,915</text:p>
          </table:table-cell>
          <table:table-cell office:value-type="float" office:value="8.8800000000000008" table:style-name="ce40">
            <text:p>8.88</text:p>
          </table:table-cell>
          <table:table-cell office:value-type="float" office:value="5.73" table:number-columns-spanned="2" table:number-rows-spanned="1" table:style-name="ce89">
            <text:p>5.73</text:p>
          </table:table-cell>
          <table:covered-table-cell/>
          <table:table-cell office:value-type="float" office:value="5.65" table:style-name="ce40">
            <text:p>5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0月21日編製" table:formula="of:=['20814-00-01'.L20]" table:style-name="ce18">
            <text:p>中華民國114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九月" table:formula="of:=['20814-00-01'.D5]" table:number-columns-spanned="6" table:number-rows-spanned="1" table:style-name="ce85">
            <text:p>中華民國一一四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34727" table:style-name="ce38">
            <text:p>34,727</text:p>
          </table:table-cell>
          <table:table-cell office:value-type="float" office:value="52928" table:style-name="ce39">
            <text:p>52,928</text:p>
          </table:table-cell>
          <table:table-cell office:value-type="float" office:value="-34.39" table:style-name="ce40">
            <text:p>-34.39</text:p>
          </table:table-cell>
          <table:table-cell office:value-type="float" office:value="289063" table:style-name="ce39">
            <text:p>289,063</text:p>
          </table:table-cell>
          <table:table-cell office:value-type="float" office:value="350727" table:style-name="ce39">
            <text:p>350,727</text:p>
          </table:table-cell>
          <table:table-cell office:value-type="float" office:value="-17.579999999999998" table:style-name="ce40">
            <text:p>-17.58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36" table:style-name="ce38">
            <text:p>236</text:p>
          </table:table-cell>
          <table:table-cell office:value-type="float" office:value="237" table:style-name="ce39">
            <text:p>237</text:p>
          </table:table-cell>
          <table:table-cell office:value-type="float" office:value="-0.42" table:style-name="ce40">
            <text:p>-0.42</text:p>
          </table:table-cell>
          <table:table-cell office:value-type="float" office:value="1698" table:style-name="ce39">
            <text:p>1,698</text:p>
          </table:table-cell>
          <table:table-cell office:value-type="float" office:value="2676" table:style-name="ce39">
            <text:p>2,676</text:p>
          </table:table-cell>
          <table:table-cell office:value-type="float" office:value="-36.549999999999997" table:style-name="ce40">
            <text:p>-36.55</text:p>
          </table:table-cell>
          <table:table-cell office:value-type="float" office:value="0.68" table:number-columns-spanned="2" table:number-rows-spanned="1" table:style-name="ce89">
            <text:p>0.68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10003" table:style-name="ce38">
            <text:p>10,003</text:p>
          </table:table-cell>
          <table:table-cell office:value-type="float" office:value="34334" table:style-name="ce39">
            <text:p>34,334</text:p>
          </table:table-cell>
          <table:table-cell office:value-type="float" office:value="-70.87" table:style-name="ce40">
            <text:p>-70.87</text:p>
          </table:table-cell>
          <table:table-cell office:value-type="float" office:value="41677" table:style-name="ce39">
            <text:p>41,677</text:p>
          </table:table-cell>
          <table:table-cell office:value-type="float" office:value="100618" table:style-name="ce39">
            <text:p>100,618</text:p>
          </table:table-cell>
          <table:table-cell office:value-type="float" office:value="-58.58" table:style-name="ce40">
            <text:p>-58.58</text:p>
          </table:table-cell>
          <table:table-cell office:value-type="float" office:value="28.8" table:number-columns-spanned="2" table:number-rows-spanned="1" table:style-name="ce89">
            <text:p>28.80</text:p>
          </table:table-cell>
          <table:covered-table-cell/>
          <table:table-cell office:value-type="float" office:value="14.42" table:style-name="ce40">
            <text:p>14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498" table:style-name="ce39">
            <text:p>19,498</text:p>
          </table:table-cell>
          <table:table-cell office:value-type="float" office:value="23089" table:style-name="ce39">
            <text:p>23,089</text:p>
          </table:table-cell>
          <table:table-cell office:value-type="float" office:value="-15.55" table:style-name="ce40">
            <text:p>-15.5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6.75" table:style-name="ce40">
            <text:p>6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4431" table:style-name="ce38">
            <text:p>4,431</text:p>
          </table:table-cell>
          <table:table-cell office:value-type="float" office:value="2015" table:style-name="ce39">
            <text:p>2,015</text:p>
          </table:table-cell>
          <table:table-cell office:value-type="float" office:value="119.9" table:style-name="ce40">
            <text:p>119.90</text:p>
          </table:table-cell>
          <table:table-cell office:value-type="float" office:value="29292" table:style-name="ce39">
            <text:p>29,292</text:p>
          </table:table-cell>
          <table:table-cell office:value-type="float" office:value="16667" table:style-name="ce39">
            <text:p>16,667</text:p>
          </table:table-cell>
          <table:table-cell office:value-type="float" office:value="75.75" table:style-name="ce40">
            <text:p>75.75</text:p>
          </table:table-cell>
          <table:table-cell office:value-type="float" office:value="12.76" table:number-columns-spanned="2" table:number-rows-spanned="1" table:style-name="ce89">
            <text:p>12.76</text:p>
          </table:table-cell>
          <table:covered-table-cell/>
          <table:table-cell office:value-type="float" office:value="10.130000000000001" table:style-name="ce40">
            <text:p>1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437" table:style-name="ce38">
            <text:p>437</text:p>
          </table:table-cell>
          <table:table-cell office:value-type="float" office:value="5798" table:style-name="ce39">
            <text:p>5,798</text:p>
          </table:table-cell>
          <table:table-cell office:value-type="float" office:value="-92.46" table:style-name="ce40">
            <text:p>-92.46</text:p>
          </table:table-cell>
          <table:table-cell office:value-type="float" office:value="30025" table:style-name="ce39">
            <text:p>30,025</text:p>
          </table:table-cell>
          <table:table-cell office:value-type="float" office:value="41817" table:style-name="ce39">
            <text:p>41,817</text:p>
          </table:table-cell>
          <table:table-cell office:value-type="float" office:value="-28.2" table:style-name="ce40">
            <text:p>-28.20</text:p>
          </table:table-cell>
          <table:table-cell office:value-type="float" office:value="1.26" table:number-columns-spanned="2" table:number-rows-spanned="1" table:style-name="ce89">
            <text:p>1.26</text:p>
          </table:table-cell>
          <table:covered-table-cell/>
          <table:table-cell office:value-type="float" office:value="10.39" table:style-name="ce40">
            <text:p>1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2604" table:style-name="ce38">
            <text:p>2,604</text:p>
          </table:table-cell>
          <table:table-cell office:value-type="float" office:value="665" table:style-name="ce39">
            <text:p>665</text:p>
          </table:table-cell>
          <table:table-cell office:value-type="float" office:value="291.58" table:style-name="ce40">
            <text:p>291.58</text:p>
          </table:table-cell>
          <table:table-cell office:value-type="float" office:value="21231" table:style-name="ce39">
            <text:p>21,231</text:p>
          </table:table-cell>
          <table:table-cell office:value-type="float" office:value="36473" table:style-name="ce39">
            <text:p>36,473</text:p>
          </table:table-cell>
          <table:table-cell office:value-type="float" office:value="-41.79" table:style-name="ce40">
            <text:p>-41.79</text:p>
          </table:table-cell>
          <table:table-cell office:value-type="float" office:value="7.5" table:number-columns-spanned="2" table:number-rows-spanned="1" table:style-name="ce89">
            <text:p>7.50</text:p>
          </table:table-cell>
          <table:covered-table-cell/>
          <table:table-cell office:value-type="float" office:value="7.34" table:style-name="ce40">
            <text:p>7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543" table:style-name="ce38">
            <text:p>1,543</text:p>
          </table:table-cell>
          <table:table-cell office:value-type="float" office:value="2481" table:style-name="ce39">
            <text:p>2,481</text:p>
          </table:table-cell>
          <table:table-cell office:value-type="float" office:value="-37.81" table:style-name="ce40">
            <text:p>-37.81</text:p>
          </table:table-cell>
          <table:table-cell office:value-type="float" office:value="21949" table:style-name="ce39">
            <text:p>21,949</text:p>
          </table:table-cell>
          <table:table-cell office:value-type="float" office:value="26819" table:style-name="ce39">
            <text:p>26,819</text:p>
          </table:table-cell>
          <table:table-cell office:value-type="float" office:value="-18.16" table:style-name="ce40">
            <text:p>-18.16</text:p>
          </table:table-cell>
          <table:table-cell office:value-type="float" office:value="4.4400000000000004" table:number-columns-spanned="2" table:number-rows-spanned="1" table:style-name="ce89">
            <text:p>4.44</text:p>
          </table:table-cell>
          <table:covered-table-cell/>
          <table:table-cell office:value-type="float" office:value="7.59" table:style-name="ce40">
            <text:p>7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1030" table:style-name="ce38">
            <text:p>1,030</text:p>
          </table:table-cell>
          <table:table-cell office:value-type="float" office:value="2467" table:style-name="ce39">
            <text:p>2,467</text:p>
          </table:table-cell>
          <table:table-cell office:value-type="float" office:value="-58.25" table:style-name="ce40">
            <text:p>-58.25</text:p>
          </table:table-cell>
          <table:table-cell office:value-type="float" office:value="23235" table:style-name="ce39">
            <text:p>23,235</text:p>
          </table:table-cell>
          <table:table-cell office:value-type="float" office:value="24114" table:style-name="ce39">
            <text:p>24,114</text:p>
          </table:table-cell>
          <table:table-cell office:value-type="float" office:value="-3.65" table:style-name="ce40">
            <text:p>-3.65</text:p>
          </table:table-cell>
          <table:table-cell office:value-type="float" office:value="2.97" table:number-columns-spanned="2" table:number-rows-spanned="1" table:style-name="ce89">
            <text:p>2.97</text:p>
          </table:table-cell>
          <table:covered-table-cell/>
          <table:table-cell office:value-type="float" office:value="8.0399999999999991" table:style-name="ce40">
            <text:p>8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1753" table:style-name="ce38">
            <text:p>1,75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732" table:style-name="ce39">
            <text:p>14,73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.05" table:number-columns-spanned="2" table:number-rows-spanned="1" table:style-name="ce89">
            <text:p>5.05</text:p>
          </table:table-cell>
          <table:covered-table-cell/>
          <table:table-cell office:value-type="float" office:value="5.0999999999999996" table:style-name="ce40">
            <text:p>5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206" table:style-name="ce38">
            <text:p>206</text:p>
          </table:table-cell>
          <table:table-cell office:value-type="float" office:value="868" table:style-name="ce39">
            <text:p>868</text:p>
          </table:table-cell>
          <table:table-cell office:value-type="float" office:value="-76.27" table:style-name="ce40">
            <text:p>-76.27</text:p>
          </table:table-cell>
          <table:table-cell office:value-type="float" office:value="1642" table:style-name="ce39">
            <text:p>1,642</text:p>
          </table:table-cell>
          <table:table-cell office:value-type="float" office:value="5639" table:style-name="ce39">
            <text:p>5,639</text:p>
          </table:table-cell>
          <table:table-cell office:value-type="float" office:value="-70.88" table:style-name="ce40">
            <text:p>-70.88</text:p>
          </table:table-cell>
          <table:table-cell office:value-type="float" office:value="0.59" table:number-columns-spanned="2" table:number-rows-spanned="1" table:style-name="ce89">
            <text:p>0.59</text:p>
          </table:table-cell>
          <table:covered-table-cell/>
          <table:table-cell office:value-type="float" office:value="0.56999999999999995" table:style-name="ce40">
            <text:p>0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4379" table:style-name="ce38">
            <text:p>4,379</text:p>
          </table:table-cell>
          <table:table-cell office:value-type="float" office:value="574" table:style-name="ce39">
            <text:p>574</text:p>
          </table:table-cell>
          <table:table-cell office:value-type="float" office:value="662.89" table:style-name="ce40">
            <text:p>662.89</text:p>
          </table:table-cell>
          <table:table-cell office:value-type="float" office:value="28297" table:style-name="ce39">
            <text:p>28,297</text:p>
          </table:table-cell>
          <table:table-cell office:value-type="float" office:value="29453" table:style-name="ce39">
            <text:p>29,453</text:p>
          </table:table-cell>
          <table:table-cell office:value-type="float" office:value="-3.92" table:style-name="ce40">
            <text:p>-3.92</text:p>
          </table:table-cell>
          <table:table-cell office:value-type="float" office:value="12.61" table:number-columns-spanned="2" table:number-rows-spanned="1" table:style-name="ce89">
            <text:p>12.61</text:p>
          </table:table-cell>
          <table:covered-table-cell/>
          <table:table-cell office:value-type="float" office:value="9.7899999999999991" table:style-name="ce40">
            <text:p>9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7105" table:style-name="ce38">
            <text:p>7,105</text:p>
          </table:table-cell>
          <table:table-cell office:value-type="float" office:value="2308" table:style-name="ce39">
            <text:p>2,308</text:p>
          </table:table-cell>
          <table:table-cell office:value-type="float" office:value="207.84" table:style-name="ce40">
            <text:p>207.84</text:p>
          </table:table-cell>
          <table:table-cell office:value-type="float" office:value="40947" table:style-name="ce39">
            <text:p>40,947</text:p>
          </table:table-cell>
          <table:table-cell office:value-type="float" office:value="30129" table:style-name="ce39">
            <text:p>30,129</text:p>
          </table:table-cell>
          <table:table-cell office:value-type="float" office:value="35.909999999999997" table:style-name="ce40">
            <text:p>35.91</text:p>
          </table:table-cell>
          <table:table-cell office:value-type="float" office:value="20.46" table:number-columns-spanned="2" table:number-rows-spanned="1" table:style-name="ce89">
            <text:p>20.46</text:p>
          </table:table-cell>
          <table:covered-table-cell/>
          <table:table-cell office:value-type="float" office:value="14.17" table:style-name="ce40">
            <text:p>14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1" table:style-name="ce39">
            <text:p>61</text:p>
          </table:table-cell>
          <table:table-cell office:value-type="float" office:value="-100" table:style-name="ce40">
            <text:p>-100.00</text:p>
          </table:table-cell>
          <table:table-cell office:value-type="float" office:value="3037" table:style-name="ce39">
            <text:p>3,037</text:p>
          </table:table-cell>
          <table:table-cell office:value-type="float" office:value="268" table:style-name="ce39">
            <text:p>268</text:p>
          </table:table-cell>
          <table:table-cell office:value-type="float" office:value="1033.21" table:style-name="ce40">
            <text:p>1,033.21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01" table:style-name="ce39">
            <text:p>701</text:p>
          </table:table-cell>
          <table:table-cell office:value-type="float" office:value="2785" table:style-name="ce39">
            <text:p>2,785</text:p>
          </table:table-cell>
          <table:table-cell office:value-type="float" office:value="-74.83" table:style-name="ce40">
            <text:p>-74.83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24" table:style-name="ce40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1000" table:style-name="ce38">
            <text:p>1,000</text:p>
          </table:table-cell>
          <table:table-cell office:value-type="float" office:value="1120" table:style-name="ce39">
            <text:p>1,120</text:p>
          </table:table-cell>
          <table:table-cell office:value-type="float" office:value="-10.71" table:style-name="ce40">
            <text:p>-10.71</text:p>
          </table:table-cell>
          <table:table-cell office:value-type="float" office:value="10148" table:style-name="ce39">
            <text:p>10,148</text:p>
          </table:table-cell>
          <table:table-cell office:value-type="float" office:value="9463" table:style-name="ce39">
            <text:p>9,463</text:p>
          </table:table-cell>
          <table:table-cell office:value-type="float" office:value="7.24" table:style-name="ce40">
            <text:p>7.24</text:p>
          </table:table-cell>
          <table:table-cell office:value-type="float" office:value="2.88" table:number-columns-spanned="2" table:number-rows-spanned="1" table:style-name="ce89">
            <text:p>2.88</text:p>
          </table:table-cell>
          <table:covered-table-cell/>
          <table:table-cell office:value-type="float" office:value="3.51" table:style-name="ce40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54" table:style-name="ce39">
            <text:p>954</text:p>
          </table:table-cell>
          <table:table-cell office:value-type="float" office:value="717" table:style-name="ce39">
            <text:p>717</text:p>
          </table:table-cell>
          <table:table-cell office:value-type="float" office:value="33.049999999999997" table:style-name="ce40">
            <text:p>33.0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0月21日編製" table:formula="of:=['20814-00-01'.L20]" table:style-name="ce18">
            <text:p>中華民國114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九月" table:formula="of:=['20814-00-01'.D5]" table:number-columns-spanned="6" table:number-rows-spanned="1" table:style-name="ce85">
            <text:p>中華民國一一四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82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468975" table:style-name="ce38">
            <text:p>2,468,975</text:p>
          </table:table-cell>
          <table:table-cell office:value-type="float" office:value="2342300" table:style-name="ce39">
            <text:p>2,342,300</text:p>
          </table:table-cell>
          <table:table-cell office:value-type="float" office:value="5.41" table:style-name="ce40">
            <text:p>5.41</text:p>
          </table:table-cell>
          <table:table-cell office:value-type="float" office:value="20957483" table:style-name="ce39">
            <text:p>20,957,483</text:p>
          </table:table-cell>
          <table:table-cell office:value-type="float" office:value="22751093" table:style-name="ce39">
            <text:p>22,751,093</text:p>
          </table:table-cell>
          <table:table-cell office:value-type="float" office:value="-7.88" table:style-name="ce40">
            <text:p>-7.88</text:p>
          </table:table-cell>
          <table:table-cell office:value-type="float" office:value="94.9" table:number-columns-spanned="2" table:number-rows-spanned="1" table:style-name="ce89">
            <text:p>94.90</text:p>
          </table:table-cell>
          <table:covered-table-cell/>
          <table:table-cell office:value-type="float" office:value="94.41" table:style-name="ce40">
            <text:p>94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銀行</text:p>
          </table:table-cell>
          <table:covered-table-cell/>
          <table:table-cell office:value-type="float" office:value="242215" table:style-name="ce38">
            <text:p>242,215</text:p>
          </table:table-cell>
          <table:table-cell office:value-type="float" office:value="163473" table:style-name="ce39">
            <text:p>163,473</text:p>
          </table:table-cell>
          <table:table-cell office:value-type="float" office:value="48.17" table:style-name="ce40">
            <text:p>48.17</text:p>
          </table:table-cell>
          <table:table-cell office:value-type="float" office:value="1710017" table:style-name="ce39">
            <text:p>1,710,017</text:p>
          </table:table-cell>
          <table:table-cell office:value-type="float" office:value="1876272" table:style-name="ce39">
            <text:p>1,876,272</text:p>
          </table:table-cell>
          <table:table-cell office:value-type="float" office:value="-8.86" table:style-name="ce40">
            <text:p>-8.86</text:p>
          </table:table-cell>
          <table:table-cell office:value-type="float" office:value="9.31" table:number-columns-spanned="2" table:number-rows-spanned="1" table:style-name="ce89">
            <text:p>9.31</text:p>
          </table:table-cell>
          <table:covered-table-cell/>
          <table:table-cell office:value-type="float" office:value="7.7" table:style-name="ce40">
            <text:p>7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土地銀行</text:p>
          </table:table-cell>
          <table:covered-table-cell/>
          <table:table-cell office:value-type="float" office:value="4929" table:style-name="ce38">
            <text:p>4,929</text:p>
          </table:table-cell>
          <table:table-cell office:value-type="float" office:value="29337" table:style-name="ce39">
            <text:p>29,337</text:p>
          </table:table-cell>
          <table:table-cell office:value-type="float" office:value="-83.2" table:style-name="ce40">
            <text:p>-83.20</text:p>
          </table:table-cell>
          <table:table-cell office:value-type="float" office:value="66220" table:style-name="ce39">
            <text:p>66,220</text:p>
          </table:table-cell>
          <table:table-cell office:value-type="float" office:value="259413" table:style-name="ce39">
            <text:p>259,413</text:p>
          </table:table-cell>
          <table:table-cell office:value-type="float" office:value="-74.47" table:style-name="ce40">
            <text:p>-74.47</text:p>
          </table:table-cell>
          <table:table-cell office:value-type="float" office:value="0.19" table:number-columns-spanned="2" table:number-rows-spanned="1" table:style-name="ce89">
            <text:p>0.19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合作金庫銀行</text:p>
          </table:table-cell>
          <table:covered-table-cell/>
          <table:table-cell office:value-type="float" office:value="271400" table:style-name="ce38">
            <text:p>271,400</text:p>
          </table:table-cell>
          <table:table-cell office:value-type="float" office:value="230890" table:style-name="ce39">
            <text:p>230,890</text:p>
          </table:table-cell>
          <table:table-cell office:value-type="float" office:value="17.55" table:style-name="ce40">
            <text:p>17.55</text:p>
          </table:table-cell>
          <table:table-cell office:value-type="float" office:value="2329095" table:style-name="ce39">
            <text:p>2,329,095</text:p>
          </table:table-cell>
          <table:table-cell office:value-type="float" office:value="2189315" table:style-name="ce39">
            <text:p>2,189,315</text:p>
          </table:table-cell>
          <table:table-cell office:value-type="float" office:value="6.38" table:style-name="ce40">
            <text:p>6.38</text:p>
          </table:table-cell>
          <table:table-cell office:value-type="float" office:value="10.43" table:number-columns-spanned="2" table:number-rows-spanned="1" table:style-name="ce89">
            <text:p>10.43</text:p>
          </table:table-cell>
          <table:covered-table-cell/>
          <table:table-cell office:value-type="float" office:value="10.49" table:style-name="ce40">
            <text:p>1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第一商業銀行</text:p>
          </table:table-cell>
          <table:covered-table-cell/>
          <table:table-cell office:value-type="float" office:value="180818" table:style-name="ce38">
            <text:p>180,818</text:p>
          </table:table-cell>
          <table:table-cell office:value-type="float" office:value="157307" table:style-name="ce39">
            <text:p>157,307</text:p>
          </table:table-cell>
          <table:table-cell office:value-type="float" office:value="14.95" table:style-name="ce40">
            <text:p>14.95</text:p>
          </table:table-cell>
          <table:table-cell office:value-type="float" office:value="1730600" table:style-name="ce39">
            <text:p>1,730,600</text:p>
          </table:table-cell>
          <table:table-cell office:value-type="float" office:value="1814329" table:style-name="ce39">
            <text:p>1,814,329</text:p>
          </table:table-cell>
          <table:table-cell office:value-type="float" office:value="-4.6100000000000003" table:style-name="ce40">
            <text:p>-4.61</text:p>
          </table:table-cell>
          <table:table-cell office:value-type="float" office:value="6.95" table:number-columns-spanned="2" table:number-rows-spanned="1" table:style-name="ce89">
            <text:p>6.95</text:p>
          </table:table-cell>
          <table:covered-table-cell/>
          <table:table-cell office:value-type="float" office:value="7.8" table:style-name="ce40">
            <text:p>7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南商業銀行</text:p>
          </table:table-cell>
          <table:covered-table-cell/>
          <table:table-cell office:value-type="float" office:value="168210" table:style-name="ce38">
            <text:p>168,210</text:p>
          </table:table-cell>
          <table:table-cell office:value-type="float" office:value="191417" table:style-name="ce39">
            <text:p>191,417</text:p>
          </table:table-cell>
          <table:table-cell office:value-type="float" office:value="-12.12" table:style-name="ce40">
            <text:p>-12.12</text:p>
          </table:table-cell>
          <table:table-cell office:value-type="float" office:value="1540706" table:style-name="ce39">
            <text:p>1,540,706</text:p>
          </table:table-cell>
          <table:table-cell office:value-type="float" office:value="1667146" table:style-name="ce39">
            <text:p>1,667,146</text:p>
          </table:table-cell>
          <table:table-cell office:value-type="float" office:value="-7.58" table:style-name="ce40">
            <text:p>-7.58</text:p>
          </table:table-cell>
          <table:table-cell office:value-type="float" office:value="6.47" table:number-columns-spanned="2" table:number-rows-spanned="1" table:style-name="ce89">
            <text:p>6.47</text:p>
          </table:table-cell>
          <table:covered-table-cell/>
          <table:table-cell office:value-type="float" office:value="6.94" table:style-name="ce40">
            <text:p>6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彰化商業銀行</text:p>
          </table:table-cell>
          <table:covered-table-cell/>
          <table:table-cell office:value-type="float" office:value="95972" table:style-name="ce38">
            <text:p>95,972</text:p>
          </table:table-cell>
          <table:table-cell office:value-type="float" office:value="161427" table:style-name="ce39">
            <text:p>161,427</text:p>
          </table:table-cell>
          <table:table-cell office:value-type="float" office:value="-40.549999999999997" table:style-name="ce40">
            <text:p>-40.55</text:p>
          </table:table-cell>
          <table:table-cell office:value-type="float" office:value="1172343" table:style-name="ce39">
            <text:p>1,172,343</text:p>
          </table:table-cell>
          <table:table-cell office:value-type="float" office:value="1424756" table:style-name="ce39">
            <text:p>1,424,756</text:p>
          </table:table-cell>
          <table:table-cell office:value-type="float" office:value="-17.72" table:style-name="ce40">
            <text:p>-17.72</text:p>
          </table:table-cell>
          <table:table-cell office:value-type="float" office:value="3.69" table:number-columns-spanned="2" table:number-rows-spanned="1" table:style-name="ce89">
            <text:p>3.69</text:p>
          </table:table-cell>
          <table:covered-table-cell/>
          <table:table-cell office:value-type="float" office:value="5.28" table:style-name="ce40">
            <text:p>5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上海商業儲蓄銀行</text:p>
          </table:table-cell>
          <table:covered-table-cell/>
          <table:table-cell office:value-type="float" office:value="132190" table:style-name="ce38">
            <text:p>132,190</text:p>
          </table:table-cell>
          <table:table-cell office:value-type="float" office:value="123399" table:style-name="ce39">
            <text:p>123,399</text:p>
          </table:table-cell>
          <table:table-cell office:value-type="float" office:value="7.12" table:style-name="ce40">
            <text:p>7.12</text:p>
          </table:table-cell>
          <table:table-cell office:value-type="float" office:value="1064806" table:style-name="ce39">
            <text:p>1,064,806</text:p>
          </table:table-cell>
          <table:table-cell office:value-type="float" office:value="1196539" table:style-name="ce39">
            <text:p>1,196,539</text:p>
          </table:table-cell>
          <table:table-cell office:value-type="float" office:value="-11.01" table:style-name="ce40">
            <text:p>-11.01</text:p>
          </table:table-cell>
          <table:table-cell office:value-type="float" office:value="5.08" table:number-columns-spanned="2" table:number-rows-spanned="1" table:style-name="ce89">
            <text:p>5.08</text:p>
          </table:table-cell>
          <table:covered-table-cell/>
          <table:table-cell office:value-type="float" office:value="4.8" table:style-name="ce40">
            <text:p>4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北富邦銀行</text:p>
          </table:table-cell>
          <table:covered-table-cell/>
          <table:table-cell office:value-type="float" office:value="61888" table:style-name="ce38">
            <text:p>61,888</text:p>
          </table:table-cell>
          <table:table-cell office:value-type="float" office:value="65914" table:style-name="ce39">
            <text:p>65,914</text:p>
          </table:table-cell>
          <table:table-cell office:value-type="float" office:value="-6.11" table:style-name="ce40">
            <text:p>-6.11</text:p>
          </table:table-cell>
          <table:table-cell office:value-type="float" office:value="637161" table:style-name="ce39">
            <text:p>637,161</text:p>
          </table:table-cell>
          <table:table-cell office:value-type="float" office:value="617391" table:style-name="ce39">
            <text:p>617,391</text:p>
          </table:table-cell>
          <table:table-cell office:value-type="float" office:value="3.2" table:style-name="ce40">
            <text:p>3.20</text:p>
          </table:table-cell>
          <table:table-cell office:value-type="float" office:value="2.38" table:number-columns-spanned="2" table:number-rows-spanned="1" table:style-name="ce89">
            <text:p>2.38</text:p>
          </table:table-cell>
          <table:covered-table-cell/>
          <table:table-cell office:value-type="float" office:value="2.87" table:style-name="ce40">
            <text:p>2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國泰世華商業銀行</text:p>
          </table:table-cell>
          <table:covered-table-cell/>
          <table:table-cell office:value-type="float" office:value="63029" table:style-name="ce38">
            <text:p>63,029</text:p>
          </table:table-cell>
          <table:table-cell office:value-type="float" office:value="70854" table:style-name="ce39">
            <text:p>70,854</text:p>
          </table:table-cell>
          <table:table-cell office:value-type="float" office:value="-11.04" table:style-name="ce40">
            <text:p>-11.04</text:p>
          </table:table-cell>
          <table:table-cell office:value-type="float" office:value="531340" table:style-name="ce39">
            <text:p>531,340</text:p>
          </table:table-cell>
          <table:table-cell office:value-type="float" office:value="622451" table:style-name="ce39">
            <text:p>622,451</text:p>
          </table:table-cell>
          <table:table-cell office:value-type="float" office:value="-14.64" table:style-name="ce40">
            <text:p>-14.64</text:p>
          </table:table-cell>
          <table:table-cell office:value-type="float" office:value="2.42" table:number-columns-spanned="2" table:number-rows-spanned="1" table:style-name="ce89">
            <text:p>2.42</text:p>
          </table:table-cell>
          <table:covered-table-cell/>
          <table:table-cell office:value-type="float" office:value="2.39" table:style-name="ce40">
            <text:p>2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高雄銀行</text:p>
          </table:table-cell>
          <table:covered-table-cell/>
          <table:table-cell office:value-type="float" office:value="2869" table:style-name="ce38">
            <text:p>2,869</text:p>
          </table:table-cell>
          <table:table-cell office:value-type="float" office:value="2074" table:style-name="ce39">
            <text:p>2,074</text:p>
          </table:table-cell>
          <table:table-cell office:value-type="float" office:value="38.33" table:style-name="ce40">
            <text:p>38.33</text:p>
          </table:table-cell>
          <table:table-cell office:value-type="float" office:value="28765" table:style-name="ce39">
            <text:p>28,765</text:p>
          </table:table-cell>
          <table:table-cell office:value-type="float" office:value="54316" table:style-name="ce39">
            <text:p>54,316</text:p>
          </table:table-cell>
          <table:table-cell office:value-type="float" office:value="-47.04" table:style-name="ce40">
            <text:p>-47.04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13" table:style-name="ce40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兆豐國際商業銀行</text:p>
          </table:table-cell>
          <table:covered-table-cell/>
          <table:table-cell office:value-type="float" office:value="535919" table:style-name="ce38">
            <text:p>535,919</text:p>
          </table:table-cell>
          <table:table-cell office:value-type="float" office:value="475462" table:style-name="ce39">
            <text:p>475,462</text:p>
          </table:table-cell>
          <table:table-cell office:value-type="float" office:value="12.72" table:style-name="ce40">
            <text:p>12.72</text:p>
          </table:table-cell>
          <table:table-cell office:value-type="float" office:value="4861255" table:style-name="ce39">
            <text:p>4,861,255</text:p>
          </table:table-cell>
          <table:table-cell office:value-type="float" office:value="5049340" table:style-name="ce39">
            <text:p>5,049,340</text:p>
          </table:table-cell>
          <table:table-cell office:value-type="float" office:value="-3.72" table:style-name="ce40">
            <text:p>-3.72</text:p>
          </table:table-cell>
          <table:table-cell office:value-type="float" office:value="20.6" table:number-columns-spanned="2" table:number-rows-spanned="1" table:style-name="ce89">
            <text:p>20.60</text:p>
          </table:table-cell>
          <table:covered-table-cell/>
          <table:table-cell office:value-type="float" office:value="21.9" table:style-name="ce40">
            <text:p>2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花旗(台灣)銀行</text:p>
          </table:table-cell>
          <table:covered-table-cell/>
          <table:table-cell office:value-type="float" office:value="44262" table:style-name="ce38">
            <text:p>44,262</text:p>
          </table:table-cell>
          <table:table-cell office:value-type="float" office:value="42450" table:style-name="ce39">
            <text:p>42,450</text:p>
          </table:table-cell>
          <table:table-cell office:value-type="float" office:value="4.2699999999999996" table:style-name="ce40">
            <text:p>4.27</text:p>
          </table:table-cell>
          <table:table-cell office:value-type="float" office:value="366242" table:style-name="ce39">
            <text:p>366,242</text:p>
          </table:table-cell>
          <table:table-cell office:value-type="float" office:value="390764" table:style-name="ce39">
            <text:p>390,764</text:p>
          </table:table-cell>
          <table:table-cell office:value-type="float" office:value="-6.28" table:style-name="ce40">
            <text:p>-6.28</text:p>
          </table:table-cell>
          <table:table-cell office:value-type="float" office:value="1.7" table:number-columns-spanned="2" table:number-rows-spanned="1" table:style-name="ce89">
            <text:p>1.70</text:p>
          </table:table-cell>
          <table:covered-table-cell/>
          <table:table-cell office:value-type="float" office:value="1.65" table:style-name="ce40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王道商業銀行</text:p>
          </table:table-cell>
          <table:covered-table-cell/>
          <table:table-cell office:value-type="float" office:value="1302" table:style-name="ce38">
            <text:p>1,302</text:p>
          </table:table-cell>
          <table:table-cell office:value-type="float" office:value="11153" table:style-name="ce39">
            <text:p>11,153</text:p>
          </table:table-cell>
          <table:table-cell office:value-type="float" office:value="-88.33" table:style-name="ce40">
            <text:p>-88.33</text:p>
          </table:table-cell>
          <table:table-cell office:value-type="float" office:value="87262" table:style-name="ce39">
            <text:p>87,262</text:p>
          </table:table-cell>
          <table:table-cell office:value-type="float" office:value="67702" table:style-name="ce39">
            <text:p>67,702</text:p>
          </table:table-cell>
          <table:table-cell office:value-type="float" office:value="28.89" table:style-name="ce40">
            <text:p>28.89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中小企業銀行</text:p>
          </table:table-cell>
          <table:covered-table-cell/>
          <table:table-cell office:value-type="float" office:value="38170" table:style-name="ce38">
            <text:p>38,170</text:p>
          </table:table-cell>
          <table:table-cell office:value-type="float" office:value="29205" table:style-name="ce39">
            <text:p>29,205</text:p>
          </table:table-cell>
          <table:table-cell office:value-type="float" office:value="30.7" table:style-name="ce40">
            <text:p>30.70</text:p>
          </table:table-cell>
          <table:table-cell office:value-type="float" office:value="348414" table:style-name="ce39">
            <text:p>348,414</text:p>
          </table:table-cell>
          <table:table-cell office:value-type="float" office:value="358177" table:style-name="ce39">
            <text:p>358,177</text:p>
          </table:table-cell>
          <table:table-cell office:value-type="float" office:value="-2.73" table:style-name="ce40">
            <text:p>-2.73</text:p>
          </table:table-cell>
          <table:table-cell office:value-type="float" office:value="1.47" table:number-columns-spanned="2" table:number-rows-spanned="1" table:style-name="ce89">
            <text:p>1.47</text:p>
          </table:table-cell>
          <table:covered-table-cell/>
          <table:table-cell office:value-type="float" office:value="1.57" table:style-name="ce40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渣打國際商業銀行</text:p>
          </table:table-cell>
          <table:covered-table-cell/>
          <table:table-cell office:value-type="float" office:value="1294" table:style-name="ce38">
            <text:p>1,294</text:p>
          </table:table-cell>
          <table:table-cell office:value-type="float" office:value="9882" table:style-name="ce39">
            <text:p>9,882</text:p>
          </table:table-cell>
          <table:table-cell office:value-type="float" office:value="-86.91" table:style-name="ce40">
            <text:p>-86.91</text:p>
          </table:table-cell>
          <table:table-cell office:value-type="float" office:value="15128" table:style-name="ce39">
            <text:p>15,128</text:p>
          </table:table-cell>
          <table:table-cell office:value-type="float" office:value="63317" table:style-name="ce39">
            <text:p>63,317</text:p>
          </table:table-cell>
          <table:table-cell office:value-type="float" office:value="-76.11" table:style-name="ce40">
            <text:p>-76.11</text:p>
          </table:table-cell>
          <table:table-cell office:value-type="float" office:value="0.05" table:number-columns-spanned="2" table:number-rows-spanned="1" table:style-name="ce89">
            <text:p>0.05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中商業銀行</text:p>
          </table:table-cell>
          <table:covered-table-cell/>
          <table:table-cell office:value-type="float" office:value="16940" table:style-name="ce38">
            <text:p>16,940</text:p>
          </table:table-cell>
          <table:table-cell office:value-type="float" office:value="71893" table:style-name="ce39">
            <text:p>71,893</text:p>
          </table:table-cell>
          <table:table-cell office:value-type="float" office:value="-76.44" table:style-name="ce40">
            <text:p>-76.44</text:p>
          </table:table-cell>
          <table:table-cell office:value-type="float" office:value="357369" table:style-name="ce39">
            <text:p>357,369</text:p>
          </table:table-cell>
          <table:table-cell office:value-type="float" office:value="678991" table:style-name="ce39">
            <text:p>678,991</text:p>
          </table:table-cell>
          <table:table-cell office:value-type="float" office:value="-47.37" table:style-name="ce40">
            <text:p>-47.37</text:p>
          </table:table-cell>
          <table:table-cell office:value-type="float" office:value="0.65" table:number-columns-spanned="2" table:number-rows-spanned="1" table:style-name="ce89">
            <text:p>0.65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7" table:style-name="ce39">
            <text:p>87</text:p>
          </table:table-cell>
          <table:table-cell office:value-type="float" office:value="107" table:style-name="ce39">
            <text:p>107</text:p>
          </table:table-cell>
          <table:table-cell office:value-type="float" office:value="-18.690000000000001" table:style-name="ce40">
            <text:p>-18.6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滙豐(台灣)商業銀行</text:p>
          </table:table-cell>
          <table:covered-table-cell/>
          <table:table-cell office:value-type="float" office:value="21273" table:style-name="ce38">
            <text:p>21,273</text:p>
          </table:table-cell>
          <table:table-cell office:value-type="float" office:value="53448" table:style-name="ce39">
            <text:p>53,448</text:p>
          </table:table-cell>
          <table:table-cell office:value-type="float" office:value="-60.2" table:style-name="ce40">
            <text:p>-60.20</text:p>
          </table:table-cell>
          <table:table-cell office:value-type="float" office:value="234541" table:style-name="ce39">
            <text:p>234,541</text:p>
          </table:table-cell>
          <table:table-cell office:value-type="float" office:value="306847" table:style-name="ce39">
            <text:p>306,847</text:p>
          </table:table-cell>
          <table:table-cell office:value-type="float" office:value="-23.56" table:style-name="ce40">
            <text:p>-23.56</text:p>
          </table:table-cell>
          <table:table-cell office:value-type="float" office:value="0.82" table:number-columns-spanned="2" table:number-rows-spanned="1" table:style-name="ce89">
            <text:p>0.82</text:p>
          </table:table-cell>
          <table:covered-table-cell/>
          <table:table-cell office:value-type="float" office:value="1.06" table:style-name="ce40">
            <text:p>1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華泰商業銀行</text:p>
          </table:table-cell>
          <table:covered-table-cell/>
          <table:table-cell office:value-type="float" office:value="156" table:style-name="ce38">
            <text:p>156</text:p>
          </table:table-cell>
          <table:table-cell office:value-type="float" office:value="95" table:style-name="ce39">
            <text:p>95</text:p>
          </table:table-cell>
          <table:table-cell office:value-type="float" office:value="64.209999999999994" table:style-name="ce40">
            <text:p>64.21</text:p>
          </table:table-cell>
          <table:table-cell office:value-type="float" office:value="3326" table:style-name="ce39">
            <text:p>3,326</text:p>
          </table:table-cell>
          <table:table-cell office:value-type="float" office:value="1026" table:style-name="ce39">
            <text:p>1,026</text:p>
          </table:table-cell>
          <table:table-cell office:value-type="float" office:value="224.17" table:style-name="ce40">
            <text:p>224.17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臺灣新光商業銀行</text:p>
          </table:table-cell>
          <table:covered-table-cell/>
          <table:table-cell office:value-type="float" office:value="11457" table:style-name="ce38">
            <text:p>11,457</text:p>
          </table:table-cell>
          <table:table-cell office:value-type="float" office:value="4273" table:style-name="ce39">
            <text:p>4,273</text:p>
          </table:table-cell>
          <table:table-cell office:value-type="float" office:value="168.13" table:style-name="ce40">
            <text:p>168.13</text:p>
          </table:table-cell>
          <table:table-cell office:value-type="float" office:value="86329" table:style-name="ce39">
            <text:p>86,329</text:p>
          </table:table-cell>
          <table:table-cell office:value-type="float" office:value="65122" table:style-name="ce39">
            <text:p>65,122</text:p>
          </table:table-cell>
          <table:table-cell office:value-type="float" office:value="32.57" table:style-name="ce40">
            <text:p>32.57</text:p>
          </table:table-cell>
          <table:table-cell office:value-type="float" office:value="0.44" table:number-columns-spanned="2" table:number-rows-spanned="1" table:style-name="ce89">
            <text:p>0.44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陽信商業銀行</text:p>
          </table:table-cell>
          <table:covered-table-cell/>
          <table:table-cell office:value-type="float" office:value="2541" table:style-name="ce38">
            <text:p>2,541</text:p>
          </table:table-cell>
          <table:table-cell office:value-type="float" office:value="1573" table:style-name="ce39">
            <text:p>1,573</text:p>
          </table:table-cell>
          <table:table-cell office:value-type="float" office:value="61.54" table:style-name="ce40">
            <text:p>61.54</text:p>
          </table:table-cell>
          <table:table-cell office:value-type="float" office:value="19516" table:style-name="ce39">
            <text:p>19,516</text:p>
          </table:table-cell>
          <table:table-cell office:value-type="float" office:value="20002" table:style-name="ce39">
            <text:p>20,002</text:p>
          </table:table-cell>
          <table:table-cell office:value-type="float" office:value="-2.4300000000000002" table:style-name="ce40">
            <text:p>-2.43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板信商業銀行</text:p>
          </table:table-cell>
          <table:covered-table-cell/>
          <table:table-cell office:value-type="float" office:value="488" table:style-name="ce38">
            <text:p>488</text:p>
          </table:table-cell>
          <table:table-cell office:value-type="float" office:value="12919" table:style-name="ce39">
            <text:p>12,919</text:p>
          </table:table-cell>
          <table:table-cell office:value-type="float" office:value="-96.22" table:style-name="ce40">
            <text:p>-96.22</text:p>
          </table:table-cell>
          <table:table-cell office:value-type="float" office:value="11058" table:style-name="ce39">
            <text:p>11,058</text:p>
          </table:table-cell>
          <table:table-cell office:value-type="float" office:value="25906" table:style-name="ce39">
            <text:p>25,906</text:p>
          </table:table-cell>
          <table:table-cell office:value-type="float" office:value="-57.31" table:style-name="ce40">
            <text:p>-57.31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三信商業銀行</text:p>
          </table:table-cell>
          <table:covered-table-cell/>
          <table:table-cell office:value-type="float" office:value="129" table:style-name="ce38">
            <text:p>12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93" table:style-name="ce39">
            <text:p>793</text:p>
          </table:table-cell>
          <table:table-cell office:value-type="float" office:value="203" table:style-name="ce39">
            <text:p>203</text:p>
          </table:table-cell>
          <table:table-cell office:value-type="float" office:value="290.64" table:style-name="ce40">
            <text:p>290.6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聯邦商業銀行</text:p>
          </table:table-cell>
          <table:covered-table-cell/>
          <table:table-cell office:value-type="float" office:value="3211" table:style-name="ce38">
            <text:p>3,211</text:p>
          </table:table-cell>
          <table:table-cell office:value-type="float" office:value="2544" table:style-name="ce39">
            <text:p>2,544</text:p>
          </table:table-cell>
          <table:table-cell office:value-type="float" office:value="26.22" table:style-name="ce40">
            <text:p>26.22</text:p>
          </table:table-cell>
          <table:table-cell office:value-type="float" office:value="23067" table:style-name="ce39">
            <text:p>23,067</text:p>
          </table:table-cell>
          <table:table-cell office:value-type="float" office:value="28149" table:style-name="ce39">
            <text:p>28,149</text:p>
          </table:table-cell>
          <table:table-cell office:value-type="float" office:value="-18.05" table:style-name="ce40">
            <text:p>-18.05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遠東國際商業銀行</text:p>
          </table:table-cell>
          <table:covered-table-cell/>
          <table:table-cell office:value-type="float" office:value="2259" table:style-name="ce38">
            <text:p>2,259</text:p>
          </table:table-cell>
          <table:table-cell office:value-type="float" office:value="16768" table:style-name="ce39">
            <text:p>16,768</text:p>
          </table:table-cell>
          <table:table-cell office:value-type="float" office:value="-86.53" table:style-name="ce40">
            <text:p>-86.53</text:p>
          </table:table-cell>
          <table:table-cell office:value-type="float" office:value="78240" table:style-name="ce39">
            <text:p>78,240</text:p>
          </table:table-cell>
          <table:table-cell office:value-type="float" office:value="97994" table:style-name="ce39">
            <text:p>97,994</text:p>
          </table:table-cell>
          <table:table-cell office:value-type="float" office:value="-20.16" table:style-name="ce40">
            <text:p>-20.16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元大商業銀行</text:p>
          </table:table-cell>
          <table:covered-table-cell/>
          <table:table-cell office:value-type="float" office:value="32949" table:style-name="ce38">
            <text:p>32,949</text:p>
          </table:table-cell>
          <table:table-cell office:value-type="float" office:value="26306" table:style-name="ce39">
            <text:p>26,306</text:p>
          </table:table-cell>
          <table:table-cell office:value-type="float" office:value="25.25" table:style-name="ce40">
            <text:p>25.25</text:p>
          </table:table-cell>
          <table:table-cell office:value-type="float" office:value="206013" table:style-name="ce39">
            <text:p>206,013</text:p>
          </table:table-cell>
          <table:table-cell office:value-type="float" office:value="233627" table:style-name="ce39">
            <text:p>233,627</text:p>
          </table:table-cell>
          <table:table-cell office:value-type="float" office:value="-11.82" table:style-name="ce40">
            <text:p>-11.82</text:p>
          </table:table-cell>
          <table:table-cell office:value-type="float" office:value="1.27" table:number-columns-spanned="2" table:number-rows-spanned="1" table:style-name="ce89">
            <text:p>1.27</text:p>
          </table:table-cell>
          <table:covered-table-cell/>
          <table:table-cell office:value-type="float" office:value="0.93" table:style-name="ce40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永豐商業銀行</text:p>
          </table:table-cell>
          <table:covered-table-cell/>
          <table:table-cell office:value-type="float" office:value="185847" table:style-name="ce38">
            <text:p>185,847</text:p>
          </table:table-cell>
          <table:table-cell office:value-type="float" office:value="34846" table:style-name="ce39">
            <text:p>34,846</text:p>
          </table:table-cell>
          <table:table-cell office:value-type="float" office:value="433.34" table:style-name="ce40">
            <text:p>433.34</text:p>
          </table:table-cell>
          <table:table-cell office:value-type="float" office:value="638085" table:style-name="ce39">
            <text:p>638,085</text:p>
          </table:table-cell>
          <table:table-cell office:value-type="float" office:value="688310" table:style-name="ce39">
            <text:p>688,310</text:p>
          </table:table-cell>
          <table:table-cell office:value-type="float" office:value="-7.3" table:style-name="ce40">
            <text:p>-7.30</text:p>
          </table:table-cell>
          <table:table-cell office:value-type="float" office:value="7.14" table:number-columns-spanned="2" table:number-rows-spanned="1" table:style-name="ce89">
            <text:p>7.14</text:p>
          </table:table-cell>
          <table:covered-table-cell/>
          <table:table-cell office:value-type="float" office:value="2.87" table:style-name="ce40">
            <text:p>2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玉山商業銀行</text:p>
          </table:table-cell>
          <table:covered-table-cell/>
          <table:table-cell office:value-type="float" office:value="84684" table:style-name="ce38">
            <text:p>84,684</text:p>
          </table:table-cell>
          <table:table-cell office:value-type="float" office:value="92467" table:style-name="ce39">
            <text:p>92,467</text:p>
          </table:table-cell>
          <table:table-cell office:value-type="float" office:value="-8.42" table:style-name="ce40">
            <text:p>-8.42</text:p>
          </table:table-cell>
          <table:table-cell office:value-type="float" office:value="690857" table:style-name="ce39">
            <text:p>690,857</text:p>
          </table:table-cell>
          <table:table-cell office:value-type="float" office:value="755359" table:style-name="ce39">
            <text:p>755,359</text:p>
          </table:table-cell>
          <table:table-cell office:value-type="float" office:value="-8.5399999999999991" table:style-name="ce40">
            <text:p>-8.54</text:p>
          </table:table-cell>
          <table:table-cell office:value-type="float" office:value="3.25" table:number-columns-spanned="2" table:number-rows-spanned="1" table:style-name="ce89">
            <text:p>3.25</text:p>
          </table:table-cell>
          <table:covered-table-cell/>
          <table:table-cell office:value-type="float" office:value="3.11" table:style-name="ce40">
            <text:p>3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凱基商業銀行</text:p>
          </table:table-cell>
          <table:covered-table-cell/>
          <table:table-cell office:value-type="float" office:value="2617" table:style-name="ce38">
            <text:p>2,617</text:p>
          </table:table-cell>
          <table:table-cell office:value-type="float" office:value="706" table:style-name="ce39">
            <text:p>706</text:p>
          </table:table-cell>
          <table:table-cell office:value-type="float" office:value="270.68" table:style-name="ce40">
            <text:p>270.68</text:p>
          </table:table-cell>
          <table:table-cell office:value-type="float" office:value="20619" table:style-name="ce39">
            <text:p>20,619</text:p>
          </table:table-cell>
          <table:table-cell office:value-type="float" office:value="17582" table:style-name="ce39">
            <text:p>17,582</text:p>
          </table:table-cell>
          <table:table-cell office:value-type="float" office:value="17.27" table:style-name="ce40">
            <text:p>17.27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星展(台灣)商業銀行</text:p>
          </table:table-cell>
          <table:covered-table-cell/>
          <table:table-cell office:value-type="float" office:value="5081" table:style-name="ce38">
            <text:p>5,081</text:p>
          </table:table-cell>
          <table:table-cell office:value-type="float" office:value="2647" table:style-name="ce39">
            <text:p>2,647</text:p>
          </table:table-cell>
          <table:table-cell office:value-type="float" office:value="91.95" table:style-name="ce40">
            <text:p>91.95</text:p>
          </table:table-cell>
          <table:table-cell office:value-type="float" office:value="45375" table:style-name="ce39">
            <text:p>45,375</text:p>
          </table:table-cell>
          <table:table-cell office:value-type="float" office:value="51865" table:style-name="ce39">
            <text:p>51,865</text:p>
          </table:table-cell>
          <table:table-cell office:value-type="float" office:value="-12.51" table:style-name="ce40">
            <text:p>-12.51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台新國際商業銀行</text:p>
          </table:table-cell>
          <table:covered-table-cell/>
          <table:table-cell office:value-type="float" office:value="49589" table:style-name="ce38">
            <text:p>49,589</text:p>
          </table:table-cell>
          <table:table-cell office:value-type="float" office:value="84262" table:style-name="ce39">
            <text:p>84,262</text:p>
          </table:table-cell>
          <table:table-cell office:value-type="float" office:value="-41.15" table:style-name="ce40">
            <text:p>-41.15</text:p>
          </table:table-cell>
          <table:table-cell office:value-type="float" office:value="619985" table:style-name="ce39">
            <text:p>619,985</text:p>
          </table:table-cell>
          <table:table-cell office:value-type="float" office:value="770547" table:style-name="ce39">
            <text:p>770,547</text:p>
          </table:table-cell>
          <table:table-cell office:value-type="float" office:value="-19.54" table:style-name="ce40">
            <text:p>-19.54</text:p>
          </table:table-cell>
          <table:table-cell office:value-type="float" office:value="1.91" table:number-columns-spanned="2" table:number-rows-spanned="1" table:style-name="ce89">
            <text:p>1.91</text:p>
          </table:table-cell>
          <table:covered-table-cell/>
          <table:table-cell office:value-type="float" office:value="2.79" table:style-name="ce40">
            <text:p>2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安泰商業銀行</text:p>
          </table:table-cell>
          <table:covered-table-cell/>
          <table:table-cell office:value-type="float" office:value="275" table:style-name="ce38">
            <text:p>275</text:p>
          </table:table-cell>
          <table:table-cell office:value-type="float" office:value="691" table:style-name="ce39">
            <text:p>691</text:p>
          </table:table-cell>
          <table:table-cell office:value-type="float" office:value="-60.2" table:style-name="ce40">
            <text:p>-60.20</text:p>
          </table:table-cell>
          <table:table-cell office:value-type="float" office:value="30606" table:style-name="ce39">
            <text:p>30,606</text:p>
          </table:table-cell>
          <table:table-cell office:value-type="float" office:value="38902" table:style-name="ce39">
            <text:p>38,902</text:p>
          </table:table-cell>
          <table:table-cell office:value-type="float" office:value="-21.33" table:style-name="ce40">
            <text:p>-21.3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中國信託商業銀行</text:p>
          </table:table-cell>
          <table:covered-table-cell/>
          <table:table-cell office:value-type="float" office:value="205012" table:style-name="ce38">
            <text:p>205,012</text:p>
          </table:table-cell>
          <table:table-cell office:value-type="float" office:value="172618" table:style-name="ce39">
            <text:p>172,618</text:p>
          </table:table-cell>
          <table:table-cell office:value-type="float" office:value="18.77" table:style-name="ce40">
            <text:p>18.77</text:p>
          </table:table-cell>
          <table:table-cell office:value-type="float" office:value="1402263" table:style-name="ce39">
            <text:p>1,402,263</text:p>
          </table:table-cell>
          <table:table-cell office:value-type="float" office:value="1319326" table:style-name="ce39">
            <text:p>1,319,326</text:p>
          </table:table-cell>
          <table:table-cell office:value-type="float" office:value="6.29" table:style-name="ce40">
            <text:p>6.29</text:p>
          </table:table-cell>
          <table:table-cell office:value-type="float" office:value="7.88" table:number-columns-spanned="2" table:number-rows-spanned="1" table:style-name="ce89">
            <text:p>7.88</text:p>
          </table:table-cell>
          <table:covered-table-cell/>
          <table:table-cell office:value-type="float" office:value="6.32" table:style-name="ce40">
            <text:p>6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0月21日編製" table:formula="of:=['20814-00-01'.L20]" table:style-name="ce18">
            <text:p>中華民國114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九月" table:formula="of:=['20814-00-01'.D5]" table:number-columns-spanned="6" table:number-rows-spanned="1" table:style-name="ce85">
            <text:p>中華民國一一四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241750" table:style-name="ce38">
            <text:p>241,750</text:p>
          </table:table-cell>
          <table:table-cell office:value-type="float" office:value="162186" table:style-name="ce39">
            <text:p>162,186</text:p>
          </table:table-cell>
          <table:table-cell office:value-type="float" office:value="49.06" table:style-name="ce40">
            <text:p>49.06</text:p>
          </table:table-cell>
          <table:table-cell office:value-type="float" office:value="1836493" table:style-name="ce39">
            <text:p>1,836,493</text:p>
          </table:table-cell>
          <table:table-cell office:value-type="float" office:value="2129326" table:style-name="ce39">
            <text:p>2,129,326</text:p>
          </table:table-cell>
          <table:table-cell office:value-type="float" office:value="-13.75" table:style-name="ce40">
            <text:p>-13.75</text:p>
          </table:table-cell>
          <table:table-cell office:value-type="float" office:value="9.02" table:number-columns-spanned="2" table:number-rows-spanned="1" table:style-name="ce89">
            <text:p>9.02</text:p>
          </table:table-cell>
          <table:covered-table-cell/>
          <table:table-cell office:value-type="float" office:value="6.83" table:style-name="ce40">
            <text:p>6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9247" table:style-name="ce38">
            <text:p>39,247</text:p>
          </table:table-cell>
          <table:table-cell office:value-type="float" office:value="72257" table:style-name="ce39">
            <text:p>72,257</text:p>
          </table:table-cell>
          <table:table-cell office:value-type="float" office:value="-45.68" table:style-name="ce40">
            <text:p>-45.68</text:p>
          </table:table-cell>
          <table:table-cell office:value-type="float" office:value="576808" table:style-name="ce39">
            <text:p>576,808</text:p>
          </table:table-cell>
          <table:table-cell office:value-type="float" office:value="634228" table:style-name="ce39">
            <text:p>634,228</text:p>
          </table:table-cell>
          <table:table-cell office:value-type="float" office:value="-9.0500000000000007" table:style-name="ce40">
            <text:p>-9.05</text:p>
          </table:table-cell>
          <table:table-cell office:value-type="float" office:value="1.46" table:number-columns-spanned="2" table:number-rows-spanned="1" table:style-name="ce89">
            <text:p>1.46</text:p>
          </table:table-cell>
          <table:covered-table-cell/>
          <table:table-cell office:value-type="float" office:value="2.14" table:style-name="ce40">
            <text:p>2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971" table:style-name="ce38">
            <text:p>971</text:p>
          </table:table-cell>
          <table:table-cell office:value-type="float" office:value="1921" table:style-name="ce39">
            <text:p>1,921</text:p>
          </table:table-cell>
          <table:table-cell office:value-type="float" office:value="-49.45" table:style-name="ce40">
            <text:p>-49.45</text:p>
          </table:table-cell>
          <table:table-cell office:value-type="float" office:value="8481" table:style-name="ce39">
            <text:p>8,481</text:p>
          </table:table-cell>
          <table:table-cell office:value-type="float" office:value="8784" table:style-name="ce39">
            <text:p>8,784</text:p>
          </table:table-cell>
          <table:table-cell office:value-type="float" office:value="-3.45" table:style-name="ce40">
            <text:p>-3.45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47147" table:style-name="ce38">
            <text:p>47,147</text:p>
          </table:table-cell>
          <table:table-cell office:value-type="float" office:value="54395" table:style-name="ce39">
            <text:p>54,395</text:p>
          </table:table-cell>
          <table:table-cell office:value-type="float" office:value="-13.32" table:style-name="ce40">
            <text:p>-13.32</text:p>
          </table:table-cell>
          <table:table-cell office:value-type="float" office:value="434008" table:style-name="ce39">
            <text:p>434,008</text:p>
          </table:table-cell>
          <table:table-cell office:value-type="float" office:value="662881" table:style-name="ce39">
            <text:p>662,881</text:p>
          </table:table-cell>
          <table:table-cell office:value-type="float" office:value="-34.53" table:style-name="ce40">
            <text:p>-34.53</text:p>
          </table:table-cell>
          <table:table-cell office:value-type="float" office:value="1.76" table:number-columns-spanned="2" table:number-rows-spanned="1" table:style-name="ce89">
            <text:p>1.76</text:p>
          </table:table-cell>
          <table:covered-table-cell/>
          <table:table-cell office:value-type="float" office:value="1.61" table:style-name="ce40">
            <text:p>1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063" table:style-name="ce39">
            <text:p>9,0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5863" table:style-name="ce39">
            <text:p>55,863</text:p>
          </table:table-cell>
          <table:table-cell office:value-type="float" office:value="23000" table:style-name="ce39">
            <text:p>23,000</text:p>
          </table:table-cell>
          <table:table-cell office:value-type="float" office:value="142.88" table:style-name="ce40">
            <text:p>142.88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21" table:style-name="ce40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5" table:style-name="ce38">
            <text:p>1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50" table:style-name="ce39">
            <text:p>1,150</text:p>
          </table:table-cell>
          <table:table-cell office:value-type="float" office:value="565" table:style-name="ce39">
            <text:p>565</text:p>
          </table:table-cell>
          <table:table-cell office:value-type="float" office:value="103.54" table:style-name="ce40">
            <text:p>103.5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179" table:style-name="ce39">
            <text:p>17,179</text:p>
          </table:table-cell>
          <table:table-cell office:value-type="float" office:value="17445" table:style-name="ce39">
            <text:p>17,445</text:p>
          </table:table-cell>
          <table:table-cell office:value-type="float" office:value="-1.52" table:style-name="ce40">
            <text:p>-1.52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87789" table:style-name="ce38">
            <text:p>87,789</text:p>
          </table:table-cell>
          <table:table-cell office:value-type="float" office:value="708" table:style-name="ce39">
            <text:p>708</text:p>
          </table:table-cell>
          <table:table-cell office:value-type="float" office:value="12299.58" table:style-name="ce40">
            <text:p>12,299.58</text:p>
          </table:table-cell>
          <table:table-cell office:value-type="float" office:value="268093" table:style-name="ce39">
            <text:p>268,093</text:p>
          </table:table-cell>
          <table:table-cell office:value-type="float" office:value="220561" table:style-name="ce39">
            <text:p>220,561</text:p>
          </table:table-cell>
          <table:table-cell office:value-type="float" office:value="21.55" table:style-name="ce40">
            <text:p>21.55</text:p>
          </table:table-cell>
          <table:table-cell office:value-type="float" office:value="3.28" table:number-columns-spanned="2" table:number-rows-spanned="1" table:style-name="ce89">
            <text:p>3.28</text:p>
          </table:table-cell>
          <table:covered-table-cell/>
          <table:table-cell office:value-type="float" office:value="1" table:style-name="ce40">
            <text:p>1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1964" table:style-name="ce38">
            <text:p>1,964</text:p>
          </table:table-cell>
          <table:table-cell office:value-type="float" office:value="1860" table:style-name="ce39">
            <text:p>1,860</text:p>
          </table:table-cell>
          <table:table-cell office:value-type="float" office:value="5.59" table:style-name="ce40">
            <text:p>5.59</text:p>
          </table:table-cell>
          <table:table-cell office:value-type="float" office:value="12142" table:style-name="ce39">
            <text:p>12,142</text:p>
          </table:table-cell>
          <table:table-cell office:value-type="float" office:value="15461" table:style-name="ce39">
            <text:p>15,461</text:p>
          </table:table-cell>
          <table:table-cell office:value-type="float" office:value="-21.47" table:style-name="ce40">
            <text:p>-21.47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34684" table:style-name="ce38">
            <text:p>34,684</text:p>
          </table:table-cell>
          <table:table-cell office:value-type="float" office:value="13781" table:style-name="ce39">
            <text:p>13,781</text:p>
          </table:table-cell>
          <table:table-cell office:value-type="float" office:value="151.68" table:style-name="ce40">
            <text:p>151.68</text:p>
          </table:table-cell>
          <table:table-cell office:value-type="float" office:value="181128" table:style-name="ce39">
            <text:p>181,128</text:p>
          </table:table-cell>
          <table:table-cell office:value-type="float" office:value="199406" table:style-name="ce39">
            <text:p>199,406</text:p>
          </table:table-cell>
          <table:table-cell office:value-type="float" office:value="-9.17" table:style-name="ce40">
            <text:p>-9.17</text:p>
          </table:table-cell>
          <table:table-cell office:value-type="float" office:value="1.29" table:number-columns-spanned="2" table:number-rows-spanned="1" table:style-name="ce89">
            <text:p>1.29</text:p>
          </table:table-cell>
          <table:covered-table-cell/>
          <table:table-cell office:value-type="float" office:value="0.67" table:style-name="ce40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5001" table:style-name="ce38">
            <text:p>15,001</text:p>
          </table:table-cell>
          <table:table-cell office:value-type="float" office:value="12273" table:style-name="ce39">
            <text:p>12,273</text:p>
          </table:table-cell>
          <table:table-cell office:value-type="float" office:value="22.23" table:style-name="ce40">
            <text:p>22.23</text:p>
          </table:table-cell>
          <table:table-cell office:value-type="float" office:value="128216" table:style-name="ce39">
            <text:p>128,216</text:p>
          </table:table-cell>
          <table:table-cell office:value-type="float" office:value="117305" table:style-name="ce39">
            <text:p>117,305</text:p>
          </table:table-cell>
          <table:table-cell office:value-type="float" office:value="9.3000000000000007" table:style-name="ce40">
            <text:p>9.30</text:p>
          </table:table-cell>
          <table:table-cell office:value-type="float" office:value="0.56000000000000005" table:number-columns-spanned="2" table:number-rows-spanned="1" table:style-name="ce89">
            <text:p>0.56</text:p>
          </table:table-cell>
          <table:covered-table-cell/>
          <table:table-cell office:value-type="float" office:value="0.48" table:style-name="ce40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0000" table:style-name="ce38">
            <text:p>10,00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9000" table:style-name="ce39">
            <text:p>69,000</text:p>
          </table:table-cell>
          <table:table-cell office:value-type="float" office:value="107500" table:style-name="ce39">
            <text:p>107,500</text:p>
          </table:table-cell>
          <table:table-cell office:value-type="float" office:value="-35.81" table:style-name="ce40">
            <text:p>-35.81</text:p>
          </table:table-cell>
          <table:table-cell office:value-type="float" office:value="0.37" table:number-columns-spanned="2" table:number-rows-spanned="1" table:style-name="ce89">
            <text:p>0.37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4932" table:style-name="ce38">
            <text:p>4,932</text:p>
          </table:table-cell>
          <table:table-cell office:value-type="float" office:value="4991" table:style-name="ce44">
            <text:p>4,991</text:p>
          </table:table-cell>
          <table:table-cell office:value-type="float" office:value="-1.18" table:style-name="ce45">
            <text:p>-1.18</text:p>
          </table:table-cell>
          <table:table-cell office:value-type="float" office:value="75362" table:style-name="ce39">
            <text:p>75,362</text:p>
          </table:table-cell>
          <table:table-cell office:value-type="float" office:value="122190" table:style-name="ce46">
            <text:p>122,190</text:p>
          </table:table-cell>
          <table:table-cell office:value-type="float" office:value="-38.32" table:style-name="ce45">
            <text:p>-38.32</text:p>
          </table:table-cell>
          <table:table-cell office:value-type="float" office:value="0.18" table:number-columns-spanned="2" table:number-rows-spanned="1" table:style-name="ce89">
            <text:p>0.18</text:p>
          </table:table-cell>
          <table:covered-table-cell/>
          <table:table-cell office:value-type="float" office:value="0.28000000000000003" table:style-name="ce40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0月21日編製" table:formula="of:=['20814-00-01'.L20]" table:style-name="ce18">
            <text:p>中華民國114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九月" table:formula="of:=['20814-00-01'.D5]" table:number-columns-spanned="6" table:number-rows-spanned="1" table:style-name="ce85">
            <text:p>中華民國一一四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21189" table:style-name="ce38">
            <text:p>121,189</text:p>
          </table:table-cell>
          <table:table-cell office:value-type="float" office:value="126492" table:style-name="ce39">
            <text:p>126,492</text:p>
          </table:table-cell>
          <table:table-cell office:value-type="float" office:value="-4.1900000000000004" table:style-name="ce40">
            <text:p>-4.19</text:p>
          </table:table-cell>
          <table:table-cell office:value-type="float" office:value="1264417" table:style-name="ce39">
            <text:p>1,264,417</text:p>
          </table:table-cell>
          <table:table-cell office:value-type="float" office:value="1232682" table:style-name="ce39">
            <text:p>1,232,682</text:p>
          </table:table-cell>
          <table:table-cell office:value-type="float" office:value="2.57" table:style-name="ce40">
            <text:p>2.57</text:p>
          </table:table-cell>
          <table:table-cell office:value-type="float" office:value="3.91" table:number-columns-spanned="2" table:number-rows-spanned="1" table:style-name="ce89">
            <text:p>3.91</text:p>
          </table:table-cell>
          <table:covered-table-cell/>
          <table:table-cell office:value-type="float" office:value="4.3899999999999997" table:style-name="ce40">
            <text:p>4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61359" table:style-name="ce38">
            <text:p>61,359</text:p>
          </table:table-cell>
          <table:table-cell office:value-type="float" office:value="36516" table:style-name="ce39">
            <text:p>36,516</text:p>
          </table:table-cell>
          <table:table-cell office:value-type="float" office:value="68.03" table:style-name="ce40">
            <text:p>68.03</text:p>
          </table:table-cell>
          <table:table-cell office:value-type="float" office:value="580961" table:style-name="ce39">
            <text:p>580,961</text:p>
          </table:table-cell>
          <table:table-cell office:value-type="float" office:value="412507" table:style-name="ce39">
            <text:p>412,507</text:p>
          </table:table-cell>
          <table:table-cell office:value-type="float" office:value="40.840000000000003" table:style-name="ce40">
            <text:p>40.84</text:p>
          </table:table-cell>
          <table:table-cell office:value-type="float" office:value="1.98" table:number-columns-spanned="2" table:number-rows-spanned="1" table:style-name="ce89">
            <text:p>1.98</text:p>
          </table:table-cell>
          <table:covered-table-cell/>
          <table:table-cell office:value-type="float" office:value="2.02" table:style-name="ce40">
            <text:p>2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8994" table:style-name="ce38">
            <text:p>18,994</text:p>
          </table:table-cell>
          <table:table-cell office:value-type="float" office:value="23027" table:style-name="ce39">
            <text:p>23,027</text:p>
          </table:table-cell>
          <table:table-cell office:value-type="float" office:value="-17.510000000000002" table:style-name="ce40">
            <text:p>-17.51</text:p>
          </table:table-cell>
          <table:table-cell office:value-type="float" office:value="207177" table:style-name="ce39">
            <text:p>207,177</text:p>
          </table:table-cell>
          <table:table-cell office:value-type="float" office:value="253894" table:style-name="ce39">
            <text:p>253,894</text:p>
          </table:table-cell>
          <table:table-cell office:value-type="float" office:value="-18.399999999999999" table:style-name="ce40">
            <text:p>-18.40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72" table:style-name="ce40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4849" table:style-name="ce38">
            <text:p>4,849</text:p>
          </table:table-cell>
          <table:table-cell office:value-type="float" office:value="3314" table:style-name="ce39">
            <text:p>3,314</text:p>
          </table:table-cell>
          <table:table-cell office:value-type="float" office:value="46.32" table:style-name="ce40">
            <text:p>46.32</text:p>
          </table:table-cell>
          <table:table-cell office:value-type="float" office:value="30144" table:style-name="ce39">
            <text:p>30,144</text:p>
          </table:table-cell>
          <table:table-cell office:value-type="float" office:value="35240" table:style-name="ce39">
            <text:p>35,240</text:p>
          </table:table-cell>
          <table:table-cell office:value-type="float" office:value="-14.46" table:style-name="ce40">
            <text:p>-14.46</text:p>
          </table:table-cell>
          <table:table-cell office:value-type="float" office:value="0.16" table:number-columns-spanned="2" table:number-rows-spanned="1" table:style-name="ce89">
            <text:p>0.16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7" table:style-name="ce39">
            <text:p>107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231" table:style-name="ce39">
            <text:p>231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1804" table:style-name="ce38">
            <text:p>1,804</text:p>
          </table:table-cell>
          <table:table-cell office:value-type="float" office:value="2896" table:style-name="ce39">
            <text:p>2,896</text:p>
          </table:table-cell>
          <table:table-cell office:value-type="float" office:value="-37.71" table:style-name="ce40">
            <text:p>-37.71</text:p>
          </table:table-cell>
          <table:table-cell office:value-type="float" office:value="25166" table:style-name="ce39">
            <text:p>25,166</text:p>
          </table:table-cell>
          <table:table-cell office:value-type="float" office:value="33260" table:style-name="ce39">
            <text:p>33,260</text:p>
          </table:table-cell>
          <table:table-cell office:value-type="float" office:value="-24.34" table:style-name="ce40">
            <text:p>-24.34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443" table:style-name="ce38">
            <text:p>443</text:p>
          </table:table-cell>
          <table:table-cell office:value-type="float" office:value="1200" table:style-name="ce39">
            <text:p>1,200</text:p>
          </table:table-cell>
          <table:table-cell office:value-type="float" office:value="-63.08" table:style-name="ce40">
            <text:p>-63.08</text:p>
          </table:table-cell>
          <table:table-cell office:value-type="float" office:value="5389" table:style-name="ce39">
            <text:p>5,389</text:p>
          </table:table-cell>
          <table:table-cell office:value-type="float" office:value="11113" table:style-name="ce39">
            <text:p>11,113</text:p>
          </table:table-cell>
          <table:table-cell office:value-type="float" office:value="-51.51" table:style-name="ce40">
            <text:p>-51.51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374" table:style-name="ce38">
            <text:p>1,374</text:p>
          </table:table-cell>
          <table:table-cell office:value-type="float" office:value="2540" table:style-name="ce39">
            <text:p>2,540</text:p>
          </table:table-cell>
          <table:table-cell office:value-type="float" office:value="-45.91" table:style-name="ce40">
            <text:p>-45.91</text:p>
          </table:table-cell>
          <table:table-cell office:value-type="float" office:value="33578" table:style-name="ce39">
            <text:p>33,578</text:p>
          </table:table-cell>
          <table:table-cell office:value-type="float" office:value="36047" table:style-name="ce39">
            <text:p>36,047</text:p>
          </table:table-cell>
          <table:table-cell office:value-type="float" office:value="-6.85" table:style-name="ce40">
            <text:p>-6.85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2226" table:style-name="ce38">
            <text:p>2,226</text:p>
          </table:table-cell>
          <table:table-cell office:value-type="float" office:value="8708" table:style-name="ce39">
            <text:p>8,708</text:p>
          </table:table-cell>
          <table:table-cell office:value-type="float" office:value="-74.44" table:style-name="ce40">
            <text:p>-74.44</text:p>
          </table:table-cell>
          <table:table-cell office:value-type="float" office:value="35157" table:style-name="ce39">
            <text:p>35,157</text:p>
          </table:table-cell>
          <table:table-cell office:value-type="float" office:value="69021" table:style-name="ce39">
            <text:p>69,021</text:p>
          </table:table-cell>
          <table:table-cell office:value-type="float" office:value="-49.06" table:style-name="ce40">
            <text:p>-49.06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598" table:style-name="ce38">
            <text:p>598</text:p>
          </table:table-cell>
          <table:table-cell office:value-type="float" office:value="975" table:style-name="ce39">
            <text:p>975</text:p>
          </table:table-cell>
          <table:table-cell office:value-type="float" office:value="-38.67" table:style-name="ce40">
            <text:p>-38.67</text:p>
          </table:table-cell>
          <table:table-cell office:value-type="float" office:value="4728" table:style-name="ce39">
            <text:p>4,728</text:p>
          </table:table-cell>
          <table:table-cell office:value-type="float" office:value="6295" table:style-name="ce39">
            <text:p>6,295</text:p>
          </table:table-cell>
          <table:table-cell office:value-type="float" office:value="-24.89" table:style-name="ce40">
            <text:p>-24.89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532" table:style-name="ce38">
            <text:p>532</text:p>
          </table:table-cell>
          <table:table-cell office:value-type="float" office:value="635" table:style-name="ce39">
            <text:p>635</text:p>
          </table:table-cell>
          <table:table-cell office:value-type="float" office:value="-16.22" table:style-name="ce40">
            <text:p>-16.22</text:p>
          </table:table-cell>
          <table:table-cell office:value-type="float" office:value="7565" table:style-name="ce39">
            <text:p>7,565</text:p>
          </table:table-cell>
          <table:table-cell office:value-type="float" office:value="7132" table:style-name="ce39">
            <text:p>7,132</text:p>
          </table:table-cell>
          <table:table-cell office:value-type="float" office:value="6.07" table:style-name="ce40">
            <text:p>6.0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1" table:style-name="ce39">
            <text:p>81</text:p>
          </table:table-cell>
          <table:table-cell office:value-type="float" office:value="-100" table:style-name="ce40">
            <text:p>-100.00</text:p>
          </table:table-cell>
          <table:table-cell office:value-type="float" office:value="1283" table:style-name="ce39">
            <text:p>1,283</text:p>
          </table:table-cell>
          <table:table-cell office:value-type="float" office:value="792" table:style-name="ce39">
            <text:p>792</text:p>
          </table:table-cell>
          <table:table-cell office:value-type="float" office:value="61.99" table:style-name="ce40">
            <text:p>61.9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7769" table:style-name="ce38">
            <text:p>27,769</text:p>
          </table:table-cell>
          <table:table-cell office:value-type="float" office:value="42650" table:style-name="ce39">
            <text:p>42,650</text:p>
          </table:table-cell>
          <table:table-cell office:value-type="float" office:value="-34.89" table:style-name="ce40">
            <text:p>-34.89</text:p>
          </table:table-cell>
          <table:table-cell office:value-type="float" office:value="274718" table:style-name="ce39">
            <text:p>274,718</text:p>
          </table:table-cell>
          <table:table-cell office:value-type="float" office:value="284416" table:style-name="ce39">
            <text:p>284,416</text:p>
          </table:table-cell>
          <table:table-cell office:value-type="float" office:value="-3.41" table:style-name="ce40">
            <text:p>-3.41</text:p>
          </table:table-cell>
          <table:table-cell office:value-type="float" office:value="0.9" table:number-columns-spanned="2" table:number-rows-spanned="1" table:style-name="ce89">
            <text:p>0.90</text:p>
          </table:table-cell>
          <table:covered-table-cell/>
          <table:table-cell office:value-type="float" office:value="0.95" table:style-name="ce40">
            <text:p>0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1241" table:style-name="ce38">
            <text:p>1,241</text:p>
          </table:table-cell>
          <table:table-cell office:value-type="float" office:value="2672" table:style-name="ce39">
            <text:p>2,672</text:p>
          </table:table-cell>
          <table:table-cell office:value-type="float" office:value="-53.56" table:style-name="ce40">
            <text:p>-53.56</text:p>
          </table:table-cell>
          <table:table-cell office:value-type="float" office:value="52981" table:style-name="ce39">
            <text:p>52,981</text:p>
          </table:table-cell>
          <table:table-cell office:value-type="float" office:value="70945" table:style-name="ce39">
            <text:p>70,945</text:p>
          </table:table-cell>
          <table:table-cell office:value-type="float" office:value="-25.32" table:style-name="ce40">
            <text:p>-25.32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18" table:style-name="ce40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171" table:style-name="ce39">
            <text:p>1,171</text:p>
          </table:table-cell>
          <table:table-cell office:value-type="float" office:value="-100" table:style-name="ce40">
            <text:p>-100.00</text:p>
          </table:table-cell>
          <table:table-cell office:value-type="float" office:value="1876" table:style-name="ce39">
            <text:p>1,876</text:p>
          </table:table-cell>
          <table:table-cell office:value-type="float" office:value="11789" table:style-name="ce39">
            <text:p>11,789</text:p>
          </table:table-cell>
          <table:table-cell office:value-type="float" office:value="-84.09" table:style-name="ce40">
            <text:p>-84.0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1" table:style-name="ce39">
            <text:p>3,5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3" table:style-name="ce39">
            <text:p>10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0月21日編製" table:formula="of:=['20814-00-01'.L20]" table:style-name="ce18">
            <text:p>中華民國114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九月" table:formula="of:=['20814-00-01'.D5]" table:number-columns-spanned="6" table:number-rows-spanned="1" table:style-name="ce85">
            <text:p>中華民國一一四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0月21日編製" table:formula="of:=['20814-00-01'.L20]" table:style-name="ce18">
            <text:p>中華民國114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6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5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1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九月" table:formula="of:=['20814-00-01'.D5]" table:number-columns-spanned="6" table:number-rows-spanned="1" table:style-name="ce85">
            <text:p>中華民國一一四年九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82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9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69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總　　　　　計</text:p>
          </table:table-cell>
          <table:covered-table-cell/>
          <table:table-cell office:value-type="float" office:value="132717" table:style-name="ce38">
            <text:p>132,717</text:p>
          </table:table-cell>
          <table:table-cell office:value-type="float" office:value="127619" table:style-name="ce39">
            <text:p>127,619</text:p>
          </table:table-cell>
          <table:table-cell office:value-type="float" office:value="3.99" table:style-name="ce40">
            <text:p>3.99</text:p>
          </table:table-cell>
          <table:table-cell office:value-type="float" office:value="1240229" table:style-name="ce39">
            <text:p>1,240,229</text:p>
          </table:table-cell>
          <table:table-cell office:value-type="float" office:value="1257660" table:style-name="ce39">
            <text:p>1,257,660</text:p>
          </table:table-cell>
          <table:table-cell office:value-type="float" office:value="-1.39" table:style-name="ce40">
            <text:p>-1.39</text:p>
          </table:table-cell>
          <table:table-cell office:value-type="float" office:value="5.0999999999999996" table:number-columns-spanned="2" table:number-rows-spanned="1" table:style-name="ce89">
            <text:p>5.10</text:p>
          </table:table-cell>
          <table:covered-table-cell/>
          <table:table-cell office:value-type="float" office:value="5.59" table:style-name="ce40">
            <text:p>5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瑞穗銀行</text:p>
          </table:table-cell>
          <table:covered-table-cell/>
          <table:table-cell office:value-type="float" office:value="39552" table:style-name="ce38">
            <text:p>39,552</text:p>
          </table:table-cell>
          <table:table-cell office:value-type="float" office:value="43226" table:style-name="ce39">
            <text:p>43,226</text:p>
          </table:table-cell>
          <table:table-cell office:value-type="float" office:value="-8.5" table:style-name="ce40">
            <text:p>-8.50</text:p>
          </table:table-cell>
          <table:table-cell office:value-type="float" office:value="342425" table:style-name="ce39">
            <text:p>342,425</text:p>
          </table:table-cell>
          <table:table-cell office:value-type="float" office:value="413911" table:style-name="ce39">
            <text:p>413,911</text:p>
          </table:table-cell>
          <table:table-cell office:value-type="float" office:value="-17.27" table:style-name="ce40">
            <text:p>-17.27</text:p>
          </table:table-cell>
          <table:table-cell office:value-type="float" office:value="1.52" table:number-columns-spanned="2" table:number-rows-spanned="1" table:style-name="ce89">
            <text:p>1.52</text:p>
          </table:table-cell>
          <table:covered-table-cell/>
          <table:table-cell office:value-type="float" office:value="1.54" table:style-name="ce40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國商業銀行</text:p>
          </table:table-cell>
          <table:covered-table-cell/>
          <table:table-cell office:value-type="float" office:value="11580" table:style-name="ce38">
            <text:p>11,580</text:p>
          </table:table-cell>
          <table:table-cell office:value-type="float" office:value="18848" table:style-name="ce39">
            <text:p>18,848</text:p>
          </table:table-cell>
          <table:table-cell office:value-type="float" office:value="-38.56" table:style-name="ce40">
            <text:p>-38.56</text:p>
          </table:table-cell>
          <table:table-cell office:value-type="float" office:value="136275" table:style-name="ce39">
            <text:p>136,275</text:p>
          </table:table-cell>
          <table:table-cell office:value-type="float" office:value="166213" table:style-name="ce39">
            <text:p>166,213</text:p>
          </table:table-cell>
          <table:table-cell office:value-type="float" office:value="-18.010000000000002" table:style-name="ce40">
            <text:p>-18.01</text:p>
          </table:table-cell>
          <table:table-cell office:value-type="float" office:value="0.45" table:number-columns-spanned="2" table:number-rows-spanned="1" table:style-name="ce89">
            <text:p>0.45</text:p>
          </table:table-cell>
          <table:covered-table-cell/>
          <table:table-cell office:value-type="float" office:value="0.61" table:style-name="ce40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泰國盤谷銀行</text:p>
          </table:table-cell>
          <table:covered-table-cell/>
          <table:table-cell office:value-type="float" office:value="7403" table:style-name="ce38">
            <text:p>7,403</text:p>
          </table:table-cell>
          <table:table-cell office:value-type="float" office:value="9886" table:style-name="ce39">
            <text:p>9,886</text:p>
          </table:table-cell>
          <table:table-cell office:value-type="float" office:value="-25.12" table:style-name="ce40">
            <text:p>-25.12</text:p>
          </table:table-cell>
          <table:table-cell office:value-type="float" office:value="71607" table:style-name="ce39">
            <text:p>71,607</text:p>
          </table:table-cell>
          <table:table-cell office:value-type="float" office:value="119397" table:style-name="ce39">
            <text:p>119,397</text:p>
          </table:table-cell>
          <table:table-cell office:value-type="float" office:value="-40.03" table:style-name="ce40">
            <text:p>-40.03</text:p>
          </table:table-cell>
          <table:table-cell office:value-type="float" office:value="0.28000000000000003" table:number-columns-spanned="2" table:number-rows-spanned="1" table:style-name="ce89">
            <text:p>0.28</text:p>
          </table:table-cell>
          <table:covered-table-cell/>
          <table:table-cell office:value-type="float" office:value="0.32" table:style-name="ce40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932" table:style-name="ce39">
            <text:p>932</text:p>
          </table:table-cell>
          <table:table-cell office:value-type="float" office:value="-100" table:style-name="ce40">
            <text:p>-100.00</text:p>
          </table:table-cell>
          <table:table-cell office:value-type="float" office:value="6101" table:style-name="ce39">
            <text:p>6,101</text:p>
          </table:table-cell>
          <table:table-cell office:value-type="float" office:value="9308" table:style-name="ce39">
            <text:p>9,308</text:p>
          </table:table-cell>
          <table:table-cell office:value-type="float" office:value="-34.450000000000003" table:style-name="ce40">
            <text:p>-34.45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德商德意志銀行</text:p>
          </table:table-cell>
          <table:covered-table-cell/>
          <table:table-cell office:value-type="float" office:value="1553" table:style-name="ce38">
            <text:p>1,553</text:p>
          </table:table-cell>
          <table:table-cell office:value-type="float" office:value="1091" table:style-name="ce39">
            <text:p>1,091</text:p>
          </table:table-cell>
          <table:table-cell office:value-type="float" office:value="42.35" table:style-name="ce40">
            <text:p>42.35</text:p>
          </table:table-cell>
          <table:table-cell office:value-type="float" office:value="12299" table:style-name="ce39">
            <text:p>12,299</text:p>
          </table:table-cell>
          <table:table-cell office:value-type="float" office:value="13208" table:style-name="ce39">
            <text:p>13,208</text:p>
          </table:table-cell>
          <table:table-cell office:value-type="float" office:value="-6.88" table:style-name="ce40">
            <text:p>-6.88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148" table:style-name="ce39">
            <text:p>2,148</text:p>
          </table:table-cell>
          <table:table-cell office:value-type="float" office:value="-100" table:style-name="ce40">
            <text:p>-100.00</text:p>
          </table:table-cell>
          <table:table-cell office:value-type="float" office:value="1638" table:style-name="ce39">
            <text:p>1,638</text:p>
          </table:table-cell>
          <table:table-cell office:value-type="float" office:value="2633" table:style-name="ce39">
            <text:p>2,633</text:p>
          </table:table-cell>
          <table:table-cell office:value-type="float" office:value="-37.79" table:style-name="ce40">
            <text:p>-37.79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星展銀行</text:p>
          </table:table-cell>
          <table:covered-table-cell/>
          <table:table-cell office:value-type="float" office:value="25276" table:style-name="ce38">
            <text:p>25,276</text:p>
          </table:table-cell>
          <table:table-cell office:value-type="float" office:value="11977" table:style-name="ce39">
            <text:p>11,977</text:p>
          </table:table-cell>
          <table:table-cell office:value-type="float" office:value="111.04" table:style-name="ce40">
            <text:p>111.04</text:p>
          </table:table-cell>
          <table:table-cell office:value-type="float" office:value="227826" table:style-name="ce39">
            <text:p>227,826</text:p>
          </table:table-cell>
          <table:table-cell office:value-type="float" office:value="126464" table:style-name="ce39">
            <text:p>126,464</text:p>
          </table:table-cell>
          <table:table-cell office:value-type="float" office:value="80.150000000000006" table:style-name="ce40">
            <text:p>80.15</text:p>
          </table:table-cell>
          <table:table-cell office:value-type="float" office:value="0.97" table:number-columns-spanned="2" table:number-rows-spanned="1" table:style-name="ce89">
            <text:p>0.97</text:p>
          </table:table-cell>
          <table:covered-table-cell/>
          <table:table-cell office:value-type="float" office:value="1.03" table:style-name="ce40">
            <text:p>1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493" table:style-name="ce39">
            <text:p>493</text:p>
          </table:table-cell>
          <table:table-cell office:value-type="float" office:value="-100" table:style-name="ce40">
            <text:p>-100.00</text:p>
          </table:table-cell>
          <table:table-cell office:value-type="float" office:value="6015" table:style-name="ce39">
            <text:p>6,015</text:p>
          </table:table-cell>
          <table:table-cell office:value-type="float" office:value="9466" table:style-name="ce39">
            <text:p>9,466</text:p>
          </table:table-cell>
          <table:table-cell office:value-type="float" office:value="-36.46" table:style-name="ce40">
            <text:p>-36.46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國東方匯理銀行</text:p>
          </table:table-cell>
          <table:covered-table-cell/>
          <table:table-cell office:value-type="float" office:value="2795" table:style-name="ce38">
            <text:p>2,795</text:p>
          </table:table-cell>
          <table:table-cell office:value-type="float" office:value="857" table:style-name="ce39">
            <text:p>857</text:p>
          </table:table-cell>
          <table:table-cell office:value-type="float" office:value="226.14" table:style-name="ce40">
            <text:p>226.14</text:p>
          </table:table-cell>
          <table:table-cell office:value-type="float" office:value="20902" table:style-name="ce39">
            <text:p>20,902</text:p>
          </table:table-cell>
          <table:table-cell office:value-type="float" office:value="17686" table:style-name="ce39">
            <text:p>17,686</text:p>
          </table:table-cell>
          <table:table-cell office:value-type="float" office:value="18.18" table:style-name="ce40">
            <text:p>18.18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菱日聯銀行</text:p>
          </table:table-cell>
          <table:covered-table-cell/>
          <table:table-cell office:value-type="float" office:value="29954" table:style-name="ce38">
            <text:p>29,954</text:p>
          </table:table-cell>
          <table:table-cell office:value-type="float" office:value="24571" table:style-name="ce39">
            <text:p>24,571</text:p>
          </table:table-cell>
          <table:table-cell office:value-type="float" office:value="21.91" table:style-name="ce40">
            <text:p>21.91</text:p>
          </table:table-cell>
          <table:table-cell office:value-type="float" office:value="265504" table:style-name="ce39">
            <text:p>265,504</text:p>
          </table:table-cell>
          <table:table-cell office:value-type="float" office:value="278649" table:style-name="ce39">
            <text:p>278,649</text:p>
          </table:table-cell>
          <table:table-cell office:value-type="float" office:value="-4.72" table:style-name="ce40">
            <text:p>-4.72</text:p>
          </table:table-cell>
          <table:table-cell office:value-type="float" office:value="1.1499999999999999" table:number-columns-spanned="2" table:number-rows-spanned="1" table:style-name="ce89">
            <text:p>1.15</text:p>
          </table:table-cell>
          <table:covered-table-cell/>
          <table:table-cell office:value-type="float" office:value="1.2" table:style-name="ce40">
            <text:p>1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日商三井住友銀行</text:p>
          </table:table-cell>
          <table:covered-table-cell/>
          <table:table-cell office:value-type="float" office:value="279" table:style-name="ce38">
            <text:p>279</text:p>
          </table:table-cell>
          <table:table-cell office:value-type="float" office:value="5704" table:style-name="ce39">
            <text:p>5,704</text:p>
          </table:table-cell>
          <table:table-cell office:value-type="float" office:value="-95.11" table:style-name="ce40">
            <text:p>-95.11</text:p>
          </table:table-cell>
          <table:table-cell office:value-type="float" office:value="37320" table:style-name="ce39">
            <text:p>37,320</text:p>
          </table:table-cell>
          <table:table-cell office:value-type="float" office:value="25889" table:style-name="ce39">
            <text:p>25,889</text:p>
          </table:table-cell>
          <table:table-cell office:value-type="float" office:value="44.15" table:style-name="ce40">
            <text:p>44.1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17" table:style-name="ce40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澳商澳盛銀行</text:p>
          </table:table-cell>
          <table:covered-table-cell/>
          <table:table-cell office:value-type="float" office:value="186" table:style-name="ce38">
            <text:p>186</text:p>
          </table:table-cell>
          <table:table-cell office:value-type="float" office:value="1359" table:style-name="ce39">
            <text:p>1,359</text:p>
          </table:table-cell>
          <table:table-cell office:value-type="float" office:value="-86.31" table:style-name="ce40">
            <text:p>-86.31</text:p>
          </table:table-cell>
          <table:table-cell office:value-type="float" office:value="1340" table:style-name="ce39">
            <text:p>1,340</text:p>
          </table:table-cell>
          <table:table-cell office:value-type="float" office:value="11912" table:style-name="ce39">
            <text:p>11,912</text:p>
          </table:table-cell>
          <table:table-cell office:value-type="float" office:value="-88.75" table:style-name="ce40">
            <text:p>-88.75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銀行</text:p>
          </table:table-cell>
          <table:covered-table-cell/>
          <table:table-cell office:value-type="float" office:value="14139" table:style-name="ce38">
            <text:p>14,139</text:p>
          </table:table-cell>
          <table:table-cell office:value-type="float" office:value="6527" table:style-name="ce44">
            <text:p>6,527</text:p>
          </table:table-cell>
          <table:table-cell office:value-type="float" office:value="116.62" table:style-name="ce45">
            <text:p>116.62</text:p>
          </table:table-cell>
          <table:table-cell office:value-type="float" office:value="110977" table:style-name="ce39">
            <text:p>110,977</text:p>
          </table:table-cell>
          <table:table-cell office:value-type="float" office:value="62924" table:style-name="ce44">
            <text:p>62,924</text:p>
          </table:table-cell>
          <table:table-cell office:value-type="float" office:value="76.37" table:style-name="ce45">
            <text:p>76.37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5" table:style-name="ce40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8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90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92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10月21日編製" table:formula="of:=['20814-00-01'.L20]" table:style-name="ce18">
            <text:p>中華民國114年10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3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3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3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4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6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5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九月" table:formula="of:=['20814-00-01'.D5]" table:number-columns-spanned="9" table:number-rows-spanned="1" table:style-name="ce85">
            <text:p>中華民國一一四年九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096946" table:style-name="ce35">
            <text:p>3,096,946</text:p>
          </table:table-cell>
          <table:table-cell office:value-type="float" office:value="82185" table:style-name="ce36">
            <text:p>82,185</text:p>
          </table:table-cell>
          <table:table-cell office:value-type="float" office:value="340223" table:style-name="ce36">
            <text:p>340,223</text:p>
          </table:table-cell>
          <table:table-cell office:value-type="float" office:value="70829" table:style-name="ce36">
            <text:p>70,829</text:p>
          </table:table-cell>
          <table:table-cell office:value-type="float" office:value="332597" table:style-name="ce36">
            <text:p>332,597</text:p>
          </table:table-cell>
          <table:table-cell office:value-type="float" office:value="67756" table:style-name="ce36">
            <text:p>67,756</text:p>
          </table:table-cell>
          <table:table-cell office:value-type="float" office:value="244342" table:style-name="ce36">
            <text:p>244,342</text:p>
          </table:table-cell>
          <table:table-cell office:value-type="float" office:value="3017" table:style-name="ce36">
            <text:p>3,017</text:p>
          </table:table-cell>
          <table:table-cell office:value-type="float" office:value="57874" table:number-columns-spanned="2" table:number-rows-spanned="1" table:style-name="ce98">
            <text:p>57,874</text:p>
          </table:table-cell>
          <table:covered-table-cell/>
          <table:table-cell office:value-type="float" office:value="11392" table:number-columns-spanned="2" table:number-rows-spanned="1" table:style-name="ce98">
            <text:p>11,392</text:p>
          </table:table-cell>
          <table:covered-table-cell/>
          <table:table-cell office:value-type="float" office:value="1886731" table:style-name="ce36">
            <text:p>1,886,73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2.65" table:style-name="ce49">
            <text:p>2.65</text:p>
          </table:table-cell>
          <table:table-cell office:value-type="float" office:value="10.99" table:style-name="ce49">
            <text:p>10.99</text:p>
          </table:table-cell>
          <table:table-cell office:value-type="float" office:value="2.29" table:style-name="ce49">
            <text:p>2.29</text:p>
          </table:table-cell>
          <table:table-cell office:value-type="float" office:value="10.74" table:style-name="ce49">
            <text:p>10.74</text:p>
          </table:table-cell>
          <table:table-cell office:value-type="float" office:value="2.19" table:style-name="ce49">
            <text:p>2.19</text:p>
          </table:table-cell>
          <table:table-cell office:value-type="float" office:value="7.89" table:style-name="ce49">
            <text:p>7.89</text:p>
          </table:table-cell>
          <table:table-cell office:value-type="float" office:value="0.1" table:style-name="ce49">
            <text:p>0.10</text:p>
          </table:table-cell>
          <table:table-cell office:value-type="float" office:value="1.87" table:number-columns-spanned="2" table:number-rows-spanned="1" table:style-name="ce99">
            <text:p>1.87</text:p>
          </table:table-cell>
          <table:covered-table-cell/>
          <table:table-cell office:value-type="float" office:value="0.37" table:number-columns-spanned="2" table:number-rows-spanned="1" table:style-name="ce99">
            <text:p>0.37</text:p>
          </table:table-cell>
          <table:covered-table-cell/>
          <table:table-cell office:value-type="float" office:value="60.92" table:style-name="ce49">
            <text:p>60.9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92633" table:style-name="ce27">
            <text:p>3,292,633</text:p>
          </table:table-cell>
          <table:table-cell office:value-type="float" office:value="130838" table:style-name="ce27">
            <text:p>130,838</text:p>
          </table:table-cell>
          <table:table-cell office:value-type="float" office:value="287086" table:style-name="ce27">
            <text:p>287,086</text:p>
          </table:table-cell>
          <table:table-cell office:value-type="float" office:value="107132" table:style-name="ce27">
            <text:p>107,132</text:p>
          </table:table-cell>
          <table:table-cell office:value-type="float" office:value="326357" table:style-name="ce27">
            <text:p>326,357</text:p>
          </table:table-cell>
          <table:table-cell office:value-type="float" office:value="72217" table:style-name="ce27">
            <text:p>72,217</text:p>
          </table:table-cell>
          <table:table-cell office:value-type="float" office:value="568946" table:style-name="ce27">
            <text:p>568,946</text:p>
          </table:table-cell>
          <table:table-cell office:value-type="float" office:value="6901" table:style-name="ce27">
            <text:p>6,901</text:p>
          </table:table-cell>
          <table:table-cell office:value-type="float" office:value="71203" table:number-columns-spanned="2" table:number-rows-spanned="1" table:style-name="ce100">
            <text:p>71,203</text:p>
          </table:table-cell>
          <table:covered-table-cell/>
          <table:table-cell office:value-type="float" office:value="30978" table:number-columns-spanned="2" table:number-rows-spanned="1" table:style-name="ce100">
            <text:p>30,978</text:p>
          </table:table-cell>
          <table:covered-table-cell/>
          <table:table-cell office:value-type="float" office:value="1690975" table:style-name="ce27">
            <text:p>1,690,97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5.94" table:style-name="ce49">
            <text:p>-5.94</text:p>
          </table:table-cell>
          <table:table-cell office:value-type="float" office:value="-37.19" table:style-name="ce49">
            <text:p>-37.19</text:p>
          </table:table-cell>
          <table:table-cell office:value-type="float" office:value="18.510000000000002" table:style-name="ce49">
            <text:p>18.51</text:p>
          </table:table-cell>
          <table:table-cell office:value-type="float" office:value="-33.89" table:style-name="ce49">
            <text:p>-33.89</text:p>
          </table:table-cell>
          <table:table-cell office:value-type="float" office:value="1.91" table:style-name="ce49">
            <text:p>1.91</text:p>
          </table:table-cell>
          <table:table-cell office:value-type="float" office:value="-6.18" table:style-name="ce49">
            <text:p>-6.18</text:p>
          </table:table-cell>
          <table:table-cell office:value-type="float" office:value="-57.05" table:style-name="ce49">
            <text:p>-57.05</text:p>
          </table:table-cell>
          <table:table-cell office:value-type="float" office:value="-56.28" table:style-name="ce49">
            <text:p>-56.28</text:p>
          </table:table-cell>
          <table:table-cell office:value-type="float" office:value="-18.72" table:number-columns-spanned="2" table:number-rows-spanned="1" table:style-name="ce99">
            <text:p>-18.72</text:p>
          </table:table-cell>
          <table:covered-table-cell/>
          <table:table-cell office:value-type="float" office:value="-63.23" table:number-columns-spanned="2" table:number-rows-spanned="1" table:style-name="ce99">
            <text:p>-63.23</text:p>
          </table:table-cell>
          <table:covered-table-cell/>
          <table:table-cell office:value-type="float" office:value="11.58" table:style-name="ce49">
            <text:p>11.5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921540" table:style-name="ce27">
            <text:p>2,921,540</text:p>
          </table:table-cell>
          <table:table-cell office:value-type="float" office:value="119112" table:style-name="ce27">
            <text:p>119,112</text:p>
          </table:table-cell>
          <table:table-cell office:value-type="float" office:value="291467" table:style-name="ce27">
            <text:p>291,467</text:p>
          </table:table-cell>
          <table:table-cell office:value-type="float" office:value="61086" table:style-name="ce27">
            <text:p>61,086</text:p>
          </table:table-cell>
          <table:table-cell office:value-type="float" office:value="360730" table:style-name="ce27">
            <text:p>360,730</text:p>
          </table:table-cell>
          <table:table-cell office:value-type="float" office:value="51661" table:style-name="ce27">
            <text:p>51,661</text:p>
          </table:table-cell>
          <table:table-cell office:value-type="float" office:value="257591" table:style-name="ce27">
            <text:p>257,591</text:p>
          </table:table-cell>
          <table:table-cell office:value-type="float" office:value="9257" table:style-name="ce27">
            <text:p>9,257</text:p>
          </table:table-cell>
          <table:table-cell office:value-type="float" office:value="54467" table:number-columns-spanned="2" table:number-rows-spanned="1" table:style-name="ce100">
            <text:p>54,467</text:p>
          </table:table-cell>
          <table:covered-table-cell/>
          <table:table-cell office:value-type="float" office:value="16858" table:number-columns-spanned="2" table:number-rows-spanned="1" table:style-name="ce100">
            <text:p>16,858</text:p>
          </table:table-cell>
          <table:covered-table-cell/>
          <table:table-cell office:value-type="float" office:value="1699311" table:style-name="ce27">
            <text:p>1,699,31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6" table:style-name="ce49">
            <text:p>6.00</text:p>
          </table:table-cell>
          <table:table-cell office:value-type="float" office:value="-31" table:style-name="ce49">
            <text:p>-31.00</text:p>
          </table:table-cell>
          <table:table-cell office:value-type="float" office:value="16.73" table:style-name="ce49">
            <text:p>16.73</text:p>
          </table:table-cell>
          <table:table-cell office:value-type="float" office:value="15.95" table:style-name="ce49">
            <text:p>15.95</text:p>
          </table:table-cell>
          <table:table-cell office:value-type="float" office:value="-7.8" table:style-name="ce49">
            <text:p>-7.80</text:p>
          </table:table-cell>
          <table:table-cell office:value-type="float" office:value="31.16" table:style-name="ce49">
            <text:p>31.16</text:p>
          </table:table-cell>
          <table:table-cell office:value-type="float" office:value="-5.14" table:style-name="ce49">
            <text:p>-5.14</text:p>
          </table:table-cell>
          <table:table-cell office:value-type="float" office:value="-67.41" table:style-name="ce49">
            <text:p>-67.41</text:p>
          </table:table-cell>
          <table:table-cell office:value-type="float" office:value="6.26" table:number-columns-spanned="2" table:number-rows-spanned="1" table:style-name="ce99">
            <text:p>6.26</text:p>
          </table:table-cell>
          <table:covered-table-cell/>
          <table:table-cell office:value-type="float" office:value="-32.42" table:number-columns-spanned="2" table:number-rows-spanned="1" table:style-name="ce99">
            <text:p>-32.42</text:p>
          </table:table-cell>
          <table:covered-table-cell/>
          <table:table-cell office:value-type="float" office:value="11.03" table:style-name="ce49">
            <text:p>11.0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8790387" table:style-name="ce27">
            <text:p>28,790,387</text:p>
          </table:table-cell>
          <table:table-cell office:value-type="float" office:value="943294" table:style-name="ce27">
            <text:p>943,294</text:p>
          </table:table-cell>
          <table:table-cell office:value-type="float" office:value="3330006" table:style-name="ce27">
            <text:p>3,330,006</text:p>
          </table:table-cell>
          <table:table-cell office:value-type="float" office:value="1067690" table:style-name="ce27">
            <text:p>1,067,690</text:p>
          </table:table-cell>
          <table:table-cell office:value-type="float" office:value="3284386" table:style-name="ce27">
            <text:p>3,284,386</text:p>
          </table:table-cell>
          <table:table-cell office:value-type="float" office:value="601408" table:style-name="ce27">
            <text:p>601,408</text:p>
          </table:table-cell>
          <table:table-cell office:value-type="float" office:value="3171639" table:style-name="ce27">
            <text:p>3,171,639</text:p>
          </table:table-cell>
          <table:table-cell office:value-type="float" office:value="100657" table:style-name="ce27">
            <text:p>100,657</text:p>
          </table:table-cell>
          <table:table-cell office:value-type="float" office:value="403143" table:number-columns-spanned="2" table:number-rows-spanned="1" table:style-name="ce100">
            <text:p>403,143</text:p>
          </table:table-cell>
          <table:covered-table-cell/>
          <table:table-cell office:value-type="float" office:value="194472" table:number-columns-spanned="2" table:number-rows-spanned="1" table:style-name="ce100">
            <text:p>194,472</text:p>
          </table:table-cell>
          <table:covered-table-cell/>
          <table:table-cell office:value-type="float" office:value="15693692" table:style-name="ce27">
            <text:p>15,693,69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6">
            <text:p>上年同期累計金額</text:p>
          </table:table-cell>
          <table:covered-table-cell/>
          <table:table-cell office:value-type="float" office:value="29333133" table:style-name="ce27">
            <text:p>29,333,133</text:p>
          </table:table-cell>
          <table:table-cell office:value-type="float" office:value="1087405" table:style-name="ce27">
            <text:p>1,087,405</text:p>
          </table:table-cell>
          <table:table-cell office:value-type="float" office:value="2862299" table:style-name="ce27">
            <text:p>2,862,299</text:p>
          </table:table-cell>
          <table:table-cell office:value-type="float" office:value="724389" table:style-name="ce27">
            <text:p>724,389</text:p>
          </table:table-cell>
          <table:table-cell office:value-type="float" office:value="3626576" table:style-name="ce27">
            <text:p>3,626,576</text:p>
          </table:table-cell>
          <table:table-cell office:value-type="float" office:value="599578" table:style-name="ce27">
            <text:p>599,578</text:p>
          </table:table-cell>
          <table:table-cell office:value-type="float" office:value="2216349" table:style-name="ce27">
            <text:p>2,216,349</text:p>
          </table:table-cell>
          <table:table-cell office:value-type="float" office:value="153235" table:style-name="ce27">
            <text:p>153,235</text:p>
          </table:table-cell>
          <table:table-cell office:value-type="float" office:value="352880" table:number-columns-spanned="2" table:number-rows-spanned="1" table:style-name="ce100">
            <text:p>352,880</text:p>
          </table:table-cell>
          <table:covered-table-cell/>
          <table:table-cell office:value-type="float" office:value="220071" table:number-columns-spanned="2" table:number-rows-spanned="1" table:style-name="ce100">
            <text:p>220,071</text:p>
          </table:table-cell>
          <table:covered-table-cell/>
          <table:table-cell office:value-type="float" office:value="17490351" table:style-name="ce27">
            <text:p>17,490,35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2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.85" table:style-name="ce50">
            <text:p>-1.85</text:p>
          </table:table-cell>
          <table:table-cell office:value-type="float" office:value="-13.25" table:style-name="ce51">
            <text:p>-13.25</text:p>
          </table:table-cell>
          <table:table-cell office:value-type="float" office:value="16.34" table:style-name="ce51">
            <text:p>16.34</text:p>
          </table:table-cell>
          <table:table-cell office:value-type="float" office:value="47.39" table:style-name="ce51">
            <text:p>47.39</text:p>
          </table:table-cell>
          <table:table-cell office:value-type="float" office:value="-9.44" table:style-name="ce51">
            <text:p>-9.44</text:p>
          </table:table-cell>
          <table:table-cell office:value-type="float" office:value="0.31" table:style-name="ce51">
            <text:p>0.31</text:p>
          </table:table-cell>
          <table:table-cell office:value-type="float" office:value="43.1" table:style-name="ce51">
            <text:p>43.10</text:p>
          </table:table-cell>
          <table:table-cell office:value-type="float" office:value="-34.31" table:style-name="ce51">
            <text:p>-34.31</text:p>
          </table:table-cell>
          <table:table-cell office:value-type="float" office:value="14.24" table:number-columns-spanned="2" table:number-rows-spanned="1" table:style-name="ce103">
            <text:p>14.24</text:p>
          </table:table-cell>
          <table:covered-table-cell/>
          <table:table-cell office:value-type="float" office:value="-11.63" table:number-columns-spanned="2" table:number-rows-spanned="1" table:style-name="ce103">
            <text:p>-11.63</text:p>
          </table:table-cell>
          <table:covered-table-cell/>
          <table:table-cell office:value-type="float" office:value="-10.27" table:style-name="ce51">
            <text:p>-10.27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10月21日編製" table:formula="of:=['20814-00-01'.L20]" table:style-name="ce18">
            <text:p>中華民國114年10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3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3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10-21T02:23:41Z</dc:date>
    <meta:print-date>2015-03-19T15:41:48Z</meta:print-date>
  </office:meta>
</office:document-meta>
</file>