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2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1.50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814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9">
            <text:p>公　開　類</text:p>
          </table:table-cell>
          <table:table-cell table:style-name="ce12"/>
          <table:table-cell table:style-name="ce2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105">
            <text:p>金管會銀行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9">
            <text:p>月　　　報</text:p>
          </table:table-cell>
          <table:table-cell office:value-type="string" table:style-name="ce17">
            <text:p>次月三十日前填報</text:p>
          </table:table-cell>
          <table:table-cell table:style-name="ce1"/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80">
            <text:p>進出口信用狀金額統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3" table:style-name="ce6"/>
          <table:table-cell table:number-columns-spanned="6" table:number-rows-spanned="1" table:style-name="ce76"/>
          <table:covered-table-cell table:number-columns-repeated="5"/>
          <table:table-cell table:style-name="ce7"/>
          <table:table-cell table:style-name="ce6"/>
          <table:table-cell table:style-name="ce8"/>
          <table:table-cell table:number-columns-repeated="16372"/>
        </table:table-row>
        <table:table-row table:style-name="ro3">
          <table:table-cell table:number-columns-repeated="3" table:style-name="ce6"/>
          <table:table-cell office:value-type="string" table:number-columns-spanned="6" table:number-rows-spanned="1" table:style-name="ce74">
            <text:p>中華民國一一四年六月</text:p>
          </table:table-cell>
          <table:covered-table-cell table:number-columns-repeated="5"/>
          <table:table-cell table:style-name="ce7"/>
          <table:table-cell table:style-name="ce6"/>
          <table:table-cell office:value-type="string" table:style-name="ce8">
            <text:p>單位：千美元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2" table:style-name="ce102">
            <text:p>項目別</text:p>
          </table:table-cell>
          <table:covered-table-cell/>
          <table:table-cell office:value-type="string" table:number-columns-spanned="1" table:number-rows-spanned="2" table:style-name="ce108">
            <text:p>銀　行　別</text:p>
          </table:table-cell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4">
            <text:p>(一)開發進口信</text:p>
            <text:p>　　用狀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2958672" table:style-name="ce35">
            <text:p>2,958,672</text:p>
          </table:table-cell>
          <table:table-cell office:value-type="float" office:value="3151150" table:style-name="ce36">
            <text:p>3,151,150</text:p>
          </table:table-cell>
          <table:table-cell office:value-type="float" office:value="-6.11" table:style-name="ce37">
            <text:p>-6.11</text:p>
          </table:table-cell>
          <table:table-cell office:value-type="float" office:value="18506801" table:style-name="ce36">
            <text:p>18,506,801</text:p>
          </table:table-cell>
          <table:table-cell office:value-type="float" office:value="21258343" table:style-name="ce36">
            <text:p>21,258,343</text:p>
          </table:table-cell>
          <table:table-cell office:value-type="float" office:value="-12.94" table:style-name="ce37">
            <text:p>-12.94</text:p>
          </table:table-cell>
          <table:table-cell office:value-type="float" office:value="100" table:number-columns-spanned="2" table:number-rows-spanned="1" table:style-name="ce62">
            <text:p>100.00</text:p>
          </table:table-cell>
          <table:covered-table-cell/>
          <table:table-cell office:value-type="float" office:value="100" table:style-name="ce37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684222" table:style-name="ce26">
            <text:p>2,684,222</text:p>
          </table:table-cell>
          <table:table-cell office:value-type="float" office:value="2984619" table:style-name="ce27">
            <text:p>2,984,619</text:p>
          </table:table-cell>
          <table:table-cell office:value-type="float" office:value="-10.06" table:style-name="ce28">
            <text:p>-10.06</text:p>
          </table:table-cell>
          <table:table-cell office:value-type="float" office:value="17284832" table:style-name="ce27">
            <text:p>17,284,832</text:p>
          </table:table-cell>
          <table:table-cell office:value-type="float" office:value="19878023" table:style-name="ce27">
            <text:p>19,878,023</text:p>
          </table:table-cell>
          <table:table-cell office:value-type="float" office:value="-13.05" table:style-name="ce28">
            <text:p>-13.05</text:p>
          </table:table-cell>
          <table:table-cell office:value-type="float" office:value="90.72" table:number-columns-spanned="2" table:number-rows-spanned="1" table:style-name="ce65">
            <text:p>90.72</text:p>
          </table:table-cell>
          <table:covered-table-cell/>
          <table:table-cell office:value-type="float" office:value="93.4" table:style-name="ce28">
            <text:p>93.4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274450" table:style-name="ce29">
            <text:p>274,450</text:p>
          </table:table-cell>
          <table:table-cell office:value-type="float" office:value="166531" table:style-name="ce30">
            <text:p>166,531</text:p>
          </table:table-cell>
          <table:table-cell office:value-type="float" office:value="64.8" table:style-name="ce31">
            <text:p>64.80</text:p>
          </table:table-cell>
          <table:table-cell office:value-type="float" office:value="1221969" table:style-name="ce30">
            <text:p>1,221,969</text:p>
          </table:table-cell>
          <table:table-cell office:value-type="float" office:value="1380320" table:style-name="ce30">
            <text:p>1,380,320</text:p>
          </table:table-cell>
          <table:table-cell office:value-type="float" office:value="-11.47" table:style-name="ce31">
            <text:p>-11.47</text:p>
          </table:table-cell>
          <table:table-cell office:value-type="float" office:value="9.2799999999999994" table:number-columns-spanned="2" table:number-rows-spanned="1" table:style-name="ce64">
            <text:p>9.28</text:p>
          </table:table-cell>
          <table:covered-table-cell/>
          <table:table-cell office:value-type="float" office:value="6.6" table:style-name="ce31">
            <text:p>6.60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4">
            <text:p>(二)通知出口信</text:p>
            <text:p>　　用狀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3177400" table:style-name="ce26">
            <text:p>3,177,400</text:p>
          </table:table-cell>
          <table:table-cell office:value-type="float" office:value="3476399" table:style-name="ce27">
            <text:p>3,476,399</text:p>
          </table:table-cell>
          <table:table-cell office:value-type="float" office:value="-8.6" table:style-name="ce28">
            <text:p>-8.60</text:p>
          </table:table-cell>
          <table:table-cell office:value-type="float" office:value="19167218" table:style-name="ce27">
            <text:p>19,167,218</text:p>
          </table:table-cell>
          <table:table-cell office:value-type="float" office:value="20081298" table:style-name="ce27">
            <text:p>20,081,298</text:p>
          </table:table-cell>
          <table:table-cell office:value-type="float" office:value="-4.55" table:style-name="ce28">
            <text:p>-4.55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3031700" table:style-name="ce26">
            <text:p>3,031,700</text:p>
          </table:table-cell>
          <table:table-cell office:value-type="float" office:value="3304439" table:style-name="ce27">
            <text:p>3,304,439</text:p>
          </table:table-cell>
          <table:table-cell office:value-type="float" office:value="-8.25" table:style-name="ce28">
            <text:p>-8.25</text:p>
          </table:table-cell>
          <table:table-cell office:value-type="float" office:value="18355993" table:style-name="ce27">
            <text:p>18,355,993</text:p>
          </table:table-cell>
          <table:table-cell office:value-type="float" office:value="19237822" table:style-name="ce27">
            <text:p>19,237,822</text:p>
          </table:table-cell>
          <table:table-cell office:value-type="float" office:value="-4.58" table:style-name="ce28">
            <text:p>-4.58</text:p>
          </table:table-cell>
          <table:table-cell office:value-type="float" office:value="95.41" table:number-columns-spanned="2" table:number-rows-spanned="1" table:style-name="ce65">
            <text:p>95.41</text:p>
          </table:table-cell>
          <table:covered-table-cell/>
          <table:table-cell office:value-type="float" office:value="95.77" table:style-name="ce28">
            <text:p>95.77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145700" table:style-name="ce29">
            <text:p>145,700</text:p>
          </table:table-cell>
          <table:table-cell office:value-type="float" office:value="171960" table:style-name="ce30">
            <text:p>171,960</text:p>
          </table:table-cell>
          <table:table-cell office:value-type="float" office:value="-15.27" table:style-name="ce31">
            <text:p>-15.27</text:p>
          </table:table-cell>
          <table:table-cell office:value-type="float" office:value="811225" table:style-name="ce30">
            <text:p>811,225</text:p>
          </table:table-cell>
          <table:table-cell office:value-type="float" office:value="843476" table:style-name="ce30">
            <text:p>843,476</text:p>
          </table:table-cell>
          <table:table-cell office:value-type="float" office:value="-3.82" table:style-name="ce31">
            <text:p>-3.82</text:p>
          </table:table-cell>
          <table:table-cell office:value-type="float" office:value="4.59" table:number-columns-spanned="2" table:number-rows-spanned="1" table:style-name="ce64">
            <text:p>4.59</text:p>
          </table:table-cell>
          <table:covered-table-cell/>
          <table:table-cell office:value-type="float" office:value="4.2300000000000004" table:style-name="ce31">
            <text:p>4.23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4">
            <text:p>(三)辦理出口信</text:p>
            <text:p>　　用狀貸款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31618" table:style-name="ce26">
            <text:p>31,618</text:p>
          </table:table-cell>
          <table:table-cell office:value-type="float" office:value="38045" table:style-name="ce27">
            <text:p>38,045</text:p>
          </table:table-cell>
          <table:table-cell office:value-type="float" office:value="-16.89" table:style-name="ce28">
            <text:p>-16.89</text:p>
          </table:table-cell>
          <table:table-cell office:value-type="float" office:value="203643" table:style-name="ce27">
            <text:p>203,643</text:p>
          </table:table-cell>
          <table:table-cell office:value-type="float" office:value="209402" table:style-name="ce27">
            <text:p>209,402</text:p>
          </table:table-cell>
          <table:table-cell office:value-type="float" office:value="-2.75" table:style-name="ce28">
            <text:p>-2.75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31618" table:style-name="ce26">
            <text:p>31,618</text:p>
          </table:table-cell>
          <table:table-cell office:value-type="float" office:value="38045" table:style-name="ce27">
            <text:p>38,045</text:p>
          </table:table-cell>
          <table:table-cell office:value-type="float" office:value="-16.89" table:style-name="ce28">
            <text:p>-16.89</text:p>
          </table:table-cell>
          <table:table-cell office:value-type="float" office:value="203643" table:style-name="ce27">
            <text:p>203,643</text:p>
          </table:table-cell>
          <table:table-cell office:value-type="float" office:value="209402" table:style-name="ce27">
            <text:p>209,402</text:p>
          </table:table-cell>
          <table:table-cell office:value-type="float" office:value="-2.75" table:style-name="ce28">
            <text:p>-2.75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number-columns-spanned="2" table:number-rows-spanned="1" table:style-name="ce66">
            <text:p>－</text:p>
          </table:table-cell>
          <table:covered-table-cell/>
          <table:table-cell office:value-type="float" office:value="0" table:style-name="ce34">
            <text:p>－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4">
            <text:p>(四)辦理出口信</text:p>
            <text:p>　　用狀押匯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2450511" table:style-name="ce26">
            <text:p>2,450,511</text:p>
          </table:table-cell>
          <table:table-cell office:value-type="float" office:value="2474332" table:style-name="ce27">
            <text:p>2,474,332</text:p>
          </table:table-cell>
          <table:table-cell office:value-type="float" office:value="-0.96" table:style-name="ce28">
            <text:p>-0.96</text:p>
          </table:table-cell>
          <table:table-cell office:value-type="float" office:value="14783784" table:style-name="ce27">
            <text:p>14,783,784</text:p>
          </table:table-cell>
          <table:table-cell office:value-type="float" office:value="15996445" table:style-name="ce27">
            <text:p>15,996,445</text:p>
          </table:table-cell>
          <table:table-cell office:value-type="float" office:value="-7.58" table:style-name="ce28">
            <text:p>-7.58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301616" table:style-name="ce26">
            <text:p>2,301,616</text:p>
          </table:table-cell>
          <table:table-cell office:value-type="float" office:value="2301408" table:style-name="ce27">
            <text:p>2,301,408</text:p>
          </table:table-cell>
          <table:table-cell office:value-type="float" office:value="0.01" table:style-name="ce28">
            <text:p>0.01</text:p>
          </table:table-cell>
          <table:table-cell office:value-type="float" office:value="13953238" table:style-name="ce27">
            <text:p>13,953,238</text:p>
          </table:table-cell>
          <table:table-cell office:value-type="float" office:value="15137012" table:style-name="ce27">
            <text:p>15,137,012</text:p>
          </table:table-cell>
          <table:table-cell office:value-type="float" office:value="-7.82" table:style-name="ce28">
            <text:p>-7.82</text:p>
          </table:table-cell>
          <table:table-cell office:value-type="float" office:value="93.92" table:number-columns-spanned="2" table:number-rows-spanned="1" table:style-name="ce65">
            <text:p>93.92</text:p>
          </table:table-cell>
          <table:covered-table-cell/>
          <table:table-cell office:value-type="float" office:value="94.38" table:style-name="ce28">
            <text:p>94.38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148895" table:style-name="ce29">
            <text:p>148,895</text:p>
          </table:table-cell>
          <table:table-cell office:value-type="float" office:value="172924" table:style-name="ce30">
            <text:p>172,924</text:p>
          </table:table-cell>
          <table:table-cell office:value-type="float" office:value="-13.9" table:style-name="ce31">
            <text:p>-13.90</text:p>
          </table:table-cell>
          <table:table-cell office:value-type="float" office:value="830546" table:style-name="ce30">
            <text:p>830,546</text:p>
          </table:table-cell>
          <table:table-cell office:value-type="float" office:value="859433" table:style-name="ce30">
            <text:p>859,433</text:p>
          </table:table-cell>
          <table:table-cell office:value-type="float" office:value="-3.36" table:style-name="ce31">
            <text:p>-3.36</text:p>
          </table:table-cell>
          <table:table-cell office:value-type="float" office:value="6.08" table:number-columns-spanned="2" table:number-rows-spanned="1" table:style-name="ce64">
            <text:p>6.08</text:p>
          </table:table-cell>
          <table:covered-table-cell/>
          <table:table-cell office:value-type="float" office:value="5.62" table:style-name="ce31">
            <text:p>5.62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8"/>
          <table:table-cell office:value-type="string" table:style-name="ce18">
            <text:p>中華民國114年 7月21日編製</text:p>
          </table:table-cell>
          <table:table-cell table:number-columns-repeated="16372"/>
        </table:table-row>
        <table:table-row table:style-name="ro1">
          <table:table-cell table:number-columns-repeated="4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82">
            <text:p>資料來源：根據各銀行填報資料編製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82">
            <text:p>填表說明：本表編製1份自存，電子檔上載銀行局網站。</text:p>
          </table:table-cell>
          <table:covered-table-cell table:number-columns-repeated="11"/>
          <table:table-cell table:number-columns-repeated="16372"/>
        </table:table-row>
        <table:table-row table:style-name="ro1" table:visibility="collapse">
          <table:table-cell table:number-columns-spanned="12" table:number-rows-spanned="1" table:style-name="ce81"/>
          <table:covered-table-cell table:number-columns-repeated="11"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Titles" table:cell-range-address="20814-00-01.$A$1:20814-00-01.$XFD$7" table:base-cell-address="20814-00-01.$A$1"/>
        </table:named-expressions>
      </table:table>
      <table:table table:name="20814-00-02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0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四年六月" table:formula="of:=['20814-00-01'.D5]" table:number-columns-spanned="6" table:number-rows-spanned="1" table:style-name="ce92">
            <text:p>中華民國一一四年六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70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2684222" table:style-name="ce38">
            <text:p>2,684,222</text:p>
          </table:table-cell>
          <table:table-cell office:value-type="float" office:value="2984619" table:style-name="ce39">
            <text:p>2,984,619</text:p>
          </table:table-cell>
          <table:table-cell office:value-type="float" office:value="-10.06" table:style-name="ce40">
            <text:p>-10.06</text:p>
          </table:table-cell>
          <table:table-cell office:value-type="float" office:value="17284832" table:style-name="ce39">
            <text:p>17,284,832</text:p>
          </table:table-cell>
          <table:table-cell office:value-type="float" office:value="19878023" table:style-name="ce39">
            <text:p>19,878,023</text:p>
          </table:table-cell>
          <table:table-cell office:value-type="float" office:value="-13.05" table:style-name="ce40">
            <text:p>-13.05</text:p>
          </table:table-cell>
          <table:table-cell office:value-type="float" office:value="90.72" table:number-columns-spanned="2" table:number-rows-spanned="1" table:style-name="ce89">
            <text:p>90.72</text:p>
          </table:table-cell>
          <table:covered-table-cell/>
          <table:table-cell office:value-type="float" office:value="93.4" table:style-name="ce40">
            <text:p>93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銀行</text:p>
          </table:table-cell>
          <table:covered-table-cell/>
          <table:table-cell office:value-type="float" office:value="210023" table:style-name="ce38">
            <text:p>210,023</text:p>
          </table:table-cell>
          <table:table-cell office:value-type="float" office:value="330751" table:style-name="ce39">
            <text:p>330,751</text:p>
          </table:table-cell>
          <table:table-cell office:value-type="float" office:value="-36.5" table:style-name="ce40">
            <text:p>-36.50</text:p>
          </table:table-cell>
          <table:table-cell office:value-type="float" office:value="1244095" table:style-name="ce39">
            <text:p>1,244,095</text:p>
          </table:table-cell>
          <table:table-cell office:value-type="float" office:value="1902901" table:style-name="ce39">
            <text:p>1,902,901</text:p>
          </table:table-cell>
          <table:table-cell office:value-type="float" office:value="-34.619999999999997" table:style-name="ce40">
            <text:p>-34.62</text:p>
          </table:table-cell>
          <table:table-cell office:value-type="float" office:value="7.1" table:number-columns-spanned="2" table:number-rows-spanned="1" table:style-name="ce89">
            <text:p>7.10</text:p>
          </table:table-cell>
          <table:covered-table-cell/>
          <table:table-cell office:value-type="float" office:value="6.72" table:style-name="ce40">
            <text:p>6.7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土地銀行</text:p>
          </table:table-cell>
          <table:covered-table-cell/>
          <table:table-cell office:value-type="float" office:value="70660" table:style-name="ce38">
            <text:p>70,660</text:p>
          </table:table-cell>
          <table:table-cell office:value-type="float" office:value="125068" table:style-name="ce39">
            <text:p>125,068</text:p>
          </table:table-cell>
          <table:table-cell office:value-type="float" office:value="-43.5" table:style-name="ce40">
            <text:p>-43.50</text:p>
          </table:table-cell>
          <table:table-cell office:value-type="float" office:value="504893" table:style-name="ce39">
            <text:p>504,893</text:p>
          </table:table-cell>
          <table:table-cell office:value-type="float" office:value="735007" table:style-name="ce39">
            <text:p>735,007</text:p>
          </table:table-cell>
          <table:table-cell office:value-type="float" office:value="-31.31" table:style-name="ce40">
            <text:p>-31.31</text:p>
          </table:table-cell>
          <table:table-cell office:value-type="float" office:value="2.39" table:number-columns-spanned="2" table:number-rows-spanned="1" table:style-name="ce89">
            <text:p>2.39</text:p>
          </table:table-cell>
          <table:covered-table-cell/>
          <table:table-cell office:value-type="float" office:value="2.73" table:style-name="ce40">
            <text:p>2.7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合作金庫銀行</text:p>
          </table:table-cell>
          <table:covered-table-cell/>
          <table:table-cell office:value-type="float" office:value="213206" table:style-name="ce38">
            <text:p>213,206</text:p>
          </table:table-cell>
          <table:table-cell office:value-type="float" office:value="163549" table:style-name="ce39">
            <text:p>163,549</text:p>
          </table:table-cell>
          <table:table-cell office:value-type="float" office:value="30.36" table:style-name="ce40">
            <text:p>30.36</text:p>
          </table:table-cell>
          <table:table-cell office:value-type="float" office:value="1147350" table:style-name="ce39">
            <text:p>1,147,350</text:p>
          </table:table-cell>
          <table:table-cell office:value-type="float" office:value="1391401" table:style-name="ce39">
            <text:p>1,391,401</text:p>
          </table:table-cell>
          <table:table-cell office:value-type="float" office:value="-17.54" table:style-name="ce40">
            <text:p>-17.54</text:p>
          </table:table-cell>
          <table:table-cell office:value-type="float" office:value="7.21" table:number-columns-spanned="2" table:number-rows-spanned="1" table:style-name="ce89">
            <text:p>7.21</text:p>
          </table:table-cell>
          <table:covered-table-cell/>
          <table:table-cell office:value-type="float" office:value="6.2" table:style-name="ce40">
            <text:p>6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第一商業銀行</text:p>
          </table:table-cell>
          <table:covered-table-cell/>
          <table:table-cell office:value-type="float" office:value="308377" table:style-name="ce38">
            <text:p>308,377</text:p>
          </table:table-cell>
          <table:table-cell office:value-type="float" office:value="363289" table:style-name="ce39">
            <text:p>363,289</text:p>
          </table:table-cell>
          <table:table-cell office:value-type="float" office:value="-15.12" table:style-name="ce40">
            <text:p>-15.12</text:p>
          </table:table-cell>
          <table:table-cell office:value-type="float" office:value="2026090" table:style-name="ce39">
            <text:p>2,026,090</text:p>
          </table:table-cell>
          <table:table-cell office:value-type="float" office:value="2198624" table:style-name="ce39">
            <text:p>2,198,624</text:p>
          </table:table-cell>
          <table:table-cell office:value-type="float" office:value="-7.85" table:style-name="ce40">
            <text:p>-7.85</text:p>
          </table:table-cell>
          <table:table-cell office:value-type="float" office:value="10.42" table:number-columns-spanned="2" table:number-rows-spanned="1" table:style-name="ce89">
            <text:p>10.42</text:p>
          </table:table-cell>
          <table:covered-table-cell/>
          <table:table-cell office:value-type="float" office:value="10.95" table:style-name="ce40">
            <text:p>10.9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南商業銀行</text:p>
          </table:table-cell>
          <table:covered-table-cell/>
          <table:table-cell office:value-type="float" office:value="245725" table:style-name="ce38">
            <text:p>245,725</text:p>
          </table:table-cell>
          <table:table-cell office:value-type="float" office:value="310917" table:style-name="ce39">
            <text:p>310,917</text:p>
          </table:table-cell>
          <table:table-cell office:value-type="float" office:value="-20.97" table:style-name="ce40">
            <text:p>-20.97</text:p>
          </table:table-cell>
          <table:table-cell office:value-type="float" office:value="1568822" table:style-name="ce39">
            <text:p>1,568,822</text:p>
          </table:table-cell>
          <table:table-cell office:value-type="float" office:value="2011186" table:style-name="ce39">
            <text:p>2,011,186</text:p>
          </table:table-cell>
          <table:table-cell office:value-type="float" office:value="-22" table:style-name="ce40">
            <text:p>-22.00</text:p>
          </table:table-cell>
          <table:table-cell office:value-type="float" office:value="8.31" table:number-columns-spanned="2" table:number-rows-spanned="1" table:style-name="ce89">
            <text:p>8.31</text:p>
          </table:table-cell>
          <table:covered-table-cell/>
          <table:table-cell office:value-type="float" office:value="8.48" table:style-name="ce40">
            <text:p>8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彰化商業銀行</text:p>
          </table:table-cell>
          <table:covered-table-cell/>
          <table:table-cell office:value-type="float" office:value="216065" table:style-name="ce38">
            <text:p>216,065</text:p>
          </table:table-cell>
          <table:table-cell office:value-type="float" office:value="256308" table:style-name="ce39">
            <text:p>256,308</text:p>
          </table:table-cell>
          <table:table-cell office:value-type="float" office:value="-15.7" table:style-name="ce40">
            <text:p>-15.70</text:p>
          </table:table-cell>
          <table:table-cell office:value-type="float" office:value="1459275" table:style-name="ce39">
            <text:p>1,459,275</text:p>
          </table:table-cell>
          <table:table-cell office:value-type="float" office:value="1783797" table:style-name="ce39">
            <text:p>1,783,797</text:p>
          </table:table-cell>
          <table:table-cell office:value-type="float" office:value="-18.190000000000001" table:style-name="ce40">
            <text:p>-18.19</text:p>
          </table:table-cell>
          <table:table-cell office:value-type="float" office:value="7.3" table:number-columns-spanned="2" table:number-rows-spanned="1" table:style-name="ce89">
            <text:p>7.30</text:p>
          </table:table-cell>
          <table:covered-table-cell/>
          <table:table-cell office:value-type="float" office:value="7.89" table:style-name="ce40">
            <text:p>7.8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上海商業儲蓄銀行</text:p>
          </table:table-cell>
          <table:covered-table-cell/>
          <table:table-cell office:value-type="float" office:value="106178" table:style-name="ce38">
            <text:p>106,178</text:p>
          </table:table-cell>
          <table:table-cell office:value-type="float" office:value="99501" table:style-name="ce39">
            <text:p>99,501</text:p>
          </table:table-cell>
          <table:table-cell office:value-type="float" office:value="6.71" table:style-name="ce40">
            <text:p>6.71</text:p>
          </table:table-cell>
          <table:table-cell office:value-type="float" office:value="671787" table:style-name="ce39">
            <text:p>671,787</text:p>
          </table:table-cell>
          <table:table-cell office:value-type="float" office:value="702734" table:style-name="ce39">
            <text:p>702,734</text:p>
          </table:table-cell>
          <table:table-cell office:value-type="float" office:value="-4.4000000000000004" table:style-name="ce40">
            <text:p>-4.40</text:p>
          </table:table-cell>
          <table:table-cell office:value-type="float" office:value="3.59" table:number-columns-spanned="2" table:number-rows-spanned="1" table:style-name="ce89">
            <text:p>3.59</text:p>
          </table:table-cell>
          <table:covered-table-cell/>
          <table:table-cell office:value-type="float" office:value="3.63" table:style-name="ce40">
            <text:p>3.6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北富邦銀行</text:p>
          </table:table-cell>
          <table:covered-table-cell/>
          <table:table-cell office:value-type="float" office:value="38733" table:style-name="ce38">
            <text:p>38,733</text:p>
          </table:table-cell>
          <table:table-cell office:value-type="float" office:value="56676" table:style-name="ce39">
            <text:p>56,676</text:p>
          </table:table-cell>
          <table:table-cell office:value-type="float" office:value="-31.66" table:style-name="ce40">
            <text:p>-31.66</text:p>
          </table:table-cell>
          <table:table-cell office:value-type="float" office:value="407625" table:style-name="ce39">
            <text:p>407,625</text:p>
          </table:table-cell>
          <table:table-cell office:value-type="float" office:value="316973" table:style-name="ce39">
            <text:p>316,973</text:p>
          </table:table-cell>
          <table:table-cell office:value-type="float" office:value="28.6" table:style-name="ce40">
            <text:p>28.60</text:p>
          </table:table-cell>
          <table:table-cell office:value-type="float" office:value="1.31" table:number-columns-spanned="2" table:number-rows-spanned="1" table:style-name="ce89">
            <text:p>1.31</text:p>
          </table:table-cell>
          <table:covered-table-cell/>
          <table:table-cell office:value-type="float" office:value="2.2000000000000002" table:style-name="ce40">
            <text:p>2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國泰世華商業銀行</text:p>
          </table:table-cell>
          <table:covered-table-cell/>
          <table:table-cell office:value-type="float" office:value="74006" table:style-name="ce38">
            <text:p>74,006</text:p>
          </table:table-cell>
          <table:table-cell office:value-type="float" office:value="73669" table:style-name="ce39">
            <text:p>73,669</text:p>
          </table:table-cell>
          <table:table-cell office:value-type="float" office:value="0.46" table:style-name="ce40">
            <text:p>0.46</text:p>
          </table:table-cell>
          <table:table-cell office:value-type="float" office:value="460900" table:style-name="ce39">
            <text:p>460,900</text:p>
          </table:table-cell>
          <table:table-cell office:value-type="float" office:value="434879" table:style-name="ce39">
            <text:p>434,879</text:p>
          </table:table-cell>
          <table:table-cell office:value-type="float" office:value="5.98" table:style-name="ce40">
            <text:p>5.98</text:p>
          </table:table-cell>
          <table:table-cell office:value-type="float" office:value="2.5" table:number-columns-spanned="2" table:number-rows-spanned="1" table:style-name="ce89">
            <text:p>2.50</text:p>
          </table:table-cell>
          <table:covered-table-cell/>
          <table:table-cell office:value-type="float" office:value="2.4900000000000002" table:style-name="ce40">
            <text:p>2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輸出入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高雄銀行</text:p>
          </table:table-cell>
          <table:covered-table-cell/>
          <table:table-cell office:value-type="float" office:value="2494" table:style-name="ce38">
            <text:p>2,494</text:p>
          </table:table-cell>
          <table:table-cell office:value-type="float" office:value="2414" table:style-name="ce39">
            <text:p>2,414</text:p>
          </table:table-cell>
          <table:table-cell office:value-type="float" office:value="3.31" table:style-name="ce40">
            <text:p>3.31</text:p>
          </table:table-cell>
          <table:table-cell office:value-type="float" office:value="36415" table:style-name="ce39">
            <text:p>36,415</text:p>
          </table:table-cell>
          <table:table-cell office:value-type="float" office:value="33429" table:style-name="ce39">
            <text:p>33,429</text:p>
          </table:table-cell>
          <table:table-cell office:value-type="float" office:value="8.93" table:style-name="ce40">
            <text:p>8.93</text:p>
          </table:table-cell>
          <table:table-cell office:value-type="float" office:value="0.08" table:number-columns-spanned="2" table:number-rows-spanned="1" table:style-name="ce89">
            <text:p>0.08</text:p>
          </table:table-cell>
          <table:covered-table-cell/>
          <table:table-cell office:value-type="float" office:value="0.2" table:style-name="ce40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兆豐國際商業銀行</text:p>
          </table:table-cell>
          <table:covered-table-cell/>
          <table:table-cell office:value-type="float" office:value="287314" table:style-name="ce38">
            <text:p>287,314</text:p>
          </table:table-cell>
          <table:table-cell office:value-type="float" office:value="396201" table:style-name="ce39">
            <text:p>396,201</text:p>
          </table:table-cell>
          <table:table-cell office:value-type="float" office:value="-27.48" table:style-name="ce40">
            <text:p>-27.48</text:p>
          </table:table-cell>
          <table:table-cell office:value-type="float" office:value="2151298" table:style-name="ce39">
            <text:p>2,151,298</text:p>
          </table:table-cell>
          <table:table-cell office:value-type="float" office:value="2506761" table:style-name="ce39">
            <text:p>2,506,761</text:p>
          </table:table-cell>
          <table:table-cell office:value-type="float" office:value="-14.18" table:style-name="ce40">
            <text:p>-14.18</text:p>
          </table:table-cell>
          <table:table-cell office:value-type="float" office:value="9.7100000000000009" table:number-columns-spanned="2" table:number-rows-spanned="1" table:style-name="ce89">
            <text:p>9.71</text:p>
          </table:table-cell>
          <table:covered-table-cell/>
          <table:table-cell office:value-type="float" office:value="11.62" table:style-name="ce40">
            <text:p>11.6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花旗(台灣)銀行</text:p>
          </table:table-cell>
          <table:covered-table-cell/>
          <table:table-cell office:value-type="float" office:value="4924" table:style-name="ce38">
            <text:p>4,924</text:p>
          </table:table-cell>
          <table:table-cell office:value-type="float" office:value="5116" table:style-name="ce39">
            <text:p>5,116</text:p>
          </table:table-cell>
          <table:table-cell office:value-type="float" office:value="-3.75" table:style-name="ce40">
            <text:p>-3.75</text:p>
          </table:table-cell>
          <table:table-cell office:value-type="float" office:value="111714" table:style-name="ce39">
            <text:p>111,714</text:p>
          </table:table-cell>
          <table:table-cell office:value-type="float" office:value="104283" table:style-name="ce39">
            <text:p>104,283</text:p>
          </table:table-cell>
          <table:table-cell office:value-type="float" office:value="7.13" table:style-name="ce40">
            <text:p>7.13</text:p>
          </table:table-cell>
          <table:table-cell office:value-type="float" office:value="0.17" table:number-columns-spanned="2" table:number-rows-spanned="1" table:style-name="ce89">
            <text:p>0.17</text:p>
          </table:table-cell>
          <table:covered-table-cell/>
          <table:table-cell office:value-type="float" office:value="0.6" table:style-name="ce40">
            <text:p>0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王道商業銀行</text:p>
          </table:table-cell>
          <table:covered-table-cell/>
          <table:table-cell office:value-type="float" office:value="11330" table:style-name="ce38">
            <text:p>11,330</text:p>
          </table:table-cell>
          <table:table-cell office:value-type="float" office:value="12271" table:style-name="ce39">
            <text:p>12,271</text:p>
          </table:table-cell>
          <table:table-cell office:value-type="float" office:value="-7.67" table:style-name="ce40">
            <text:p>-7.67</text:p>
          </table:table-cell>
          <table:table-cell office:value-type="float" office:value="70764" table:style-name="ce39">
            <text:p>70,764</text:p>
          </table:table-cell>
          <table:table-cell office:value-type="float" office:value="54449" table:style-name="ce39">
            <text:p>54,449</text:p>
          </table:table-cell>
          <table:table-cell office:value-type="float" office:value="29.96" table:style-name="ce40">
            <text:p>29.96</text:p>
          </table:table-cell>
          <table:table-cell office:value-type="float" office:value="0.38" table:number-columns-spanned="2" table:number-rows-spanned="1" table:style-name="ce89">
            <text:p>0.38</text:p>
          </table:table-cell>
          <table:covered-table-cell/>
          <table:table-cell office:value-type="float" office:value="0.38" table:style-name="ce40">
            <text:p>0.3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中小企業銀行</text:p>
          </table:table-cell>
          <table:covered-table-cell/>
          <table:table-cell office:value-type="float" office:value="91515" table:style-name="ce38">
            <text:p>91,515</text:p>
          </table:table-cell>
          <table:table-cell office:value-type="float" office:value="114023" table:style-name="ce39">
            <text:p>114,023</text:p>
          </table:table-cell>
          <table:table-cell office:value-type="float" office:value="-19.739999999999998" table:style-name="ce40">
            <text:p>-19.74</text:p>
          </table:table-cell>
          <table:table-cell office:value-type="float" office:value="700151" table:style-name="ce39">
            <text:p>700,151</text:p>
          </table:table-cell>
          <table:table-cell office:value-type="float" office:value="701872" table:style-name="ce39">
            <text:p>701,872</text:p>
          </table:table-cell>
          <table:table-cell office:value-type="float" office:value="-0.25" table:style-name="ce40">
            <text:p>-0.25</text:p>
          </table:table-cell>
          <table:table-cell office:value-type="float" office:value="3.09" table:number-columns-spanned="2" table:number-rows-spanned="1" table:style-name="ce89">
            <text:p>3.09</text:p>
          </table:table-cell>
          <table:covered-table-cell/>
          <table:table-cell office:value-type="float" office:value="3.78" table:style-name="ce40">
            <text:p>3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渣打國際商業銀行</text:p>
          </table:table-cell>
          <table:covered-table-cell/>
          <table:table-cell office:value-type="float" office:value="32878" table:style-name="ce38">
            <text:p>32,878</text:p>
          </table:table-cell>
          <table:table-cell office:value-type="float" office:value="8877" table:style-name="ce39">
            <text:p>8,877</text:p>
          </table:table-cell>
          <table:table-cell office:value-type="float" office:value="270.37" table:style-name="ce40">
            <text:p>270.37</text:p>
          </table:table-cell>
          <table:table-cell office:value-type="float" office:value="61622" table:style-name="ce39">
            <text:p>61,622</text:p>
          </table:table-cell>
          <table:table-cell office:value-type="float" office:value="73486" table:style-name="ce39">
            <text:p>73,486</text:p>
          </table:table-cell>
          <table:table-cell office:value-type="float" office:value="-16.14" table:style-name="ce40">
            <text:p>-16.14</text:p>
          </table:table-cell>
          <table:table-cell office:value-type="float" office:value="1.1100000000000001" table:number-columns-spanned="2" table:number-rows-spanned="1" table:style-name="ce89">
            <text:p>1.11</text:p>
          </table:table-cell>
          <table:covered-table-cell/>
          <table:table-cell office:value-type="float" office:value="0.33" table:style-name="ce40">
            <text:p>0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中商業銀行</text:p>
          </table:table-cell>
          <table:covered-table-cell/>
          <table:table-cell office:value-type="float" office:value="76391" table:style-name="ce38">
            <text:p>76,391</text:p>
          </table:table-cell>
          <table:table-cell office:value-type="float" office:value="75845" table:style-name="ce39">
            <text:p>75,845</text:p>
          </table:table-cell>
          <table:table-cell office:value-type="float" office:value="0.72" table:style-name="ce40">
            <text:p>0.72</text:p>
          </table:table-cell>
          <table:table-cell office:value-type="float" office:value="435724" table:style-name="ce39">
            <text:p>435,724</text:p>
          </table:table-cell>
          <table:table-cell office:value-type="float" office:value="408980" table:style-name="ce39">
            <text:p>408,980</text:p>
          </table:table-cell>
          <table:table-cell office:value-type="float" office:value="6.54" table:style-name="ce40">
            <text:p>6.54</text:p>
          </table:table-cell>
          <table:table-cell office:value-type="float" office:value="2.58" table:number-columns-spanned="2" table:number-rows-spanned="1" table:style-name="ce89">
            <text:p>2.58</text:p>
          </table:table-cell>
          <table:covered-table-cell/>
          <table:table-cell office:value-type="float" office:value="2.35" table:style-name="ce40">
            <text:p>2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京城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243" table:style-name="ce39">
            <text:p>243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滙豐(台灣)商業銀行</text:p>
          </table:table-cell>
          <table:covered-table-cell/>
          <table:table-cell office:value-type="float" office:value="50160" table:style-name="ce38">
            <text:p>50,160</text:p>
          </table:table-cell>
          <table:table-cell office:value-type="float" office:value="9088" table:style-name="ce39">
            <text:p>9,088</text:p>
          </table:table-cell>
          <table:table-cell office:value-type="float" office:value="451.94" table:style-name="ce40">
            <text:p>451.94</text:p>
          </table:table-cell>
          <table:table-cell office:value-type="float" office:value="170136" table:style-name="ce39">
            <text:p>170,136</text:p>
          </table:table-cell>
          <table:table-cell office:value-type="float" office:value="149450" table:style-name="ce39">
            <text:p>149,450</text:p>
          </table:table-cell>
          <table:table-cell office:value-type="float" office:value="13.84" table:style-name="ce40">
            <text:p>13.84</text:p>
          </table:table-cell>
          <table:table-cell office:value-type="float" office:value="1.7" table:number-columns-spanned="2" table:number-rows-spanned="1" table:style-name="ce89">
            <text:p>1.70</text:p>
          </table:table-cell>
          <table:covered-table-cell/>
          <table:table-cell office:value-type="float" office:value="0.92" table:style-name="ce40">
            <text:p>0.9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074" table:style-name="ce39">
            <text:p>1,074</text:p>
          </table:table-cell>
          <table:table-cell office:value-type="float" office:value="1271" table:style-name="ce39">
            <text:p>1,271</text:p>
          </table:table-cell>
          <table:table-cell office:value-type="float" office:value="-15.5" table:style-name="ce40">
            <text:p>-15.5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63" table:style-name="ce39">
            <text:p>6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新光商業銀行</text:p>
          </table:table-cell>
          <table:covered-table-cell/>
          <table:table-cell office:value-type="float" office:value="23185" table:style-name="ce38">
            <text:p>23,185</text:p>
          </table:table-cell>
          <table:table-cell office:value-type="float" office:value="20167" table:style-name="ce39">
            <text:p>20,167</text:p>
          </table:table-cell>
          <table:table-cell office:value-type="float" office:value="14.97" table:style-name="ce40">
            <text:p>14.97</text:p>
          </table:table-cell>
          <table:table-cell office:value-type="float" office:value="193305" table:style-name="ce39">
            <text:p>193,305</text:p>
          </table:table-cell>
          <table:table-cell office:value-type="float" office:value="186038" table:style-name="ce39">
            <text:p>186,038</text:p>
          </table:table-cell>
          <table:table-cell office:value-type="float" office:value="3.91" table:style-name="ce40">
            <text:p>3.91</text:p>
          </table:table-cell>
          <table:table-cell office:value-type="float" office:value="0.78" table:number-columns-spanned="2" table:number-rows-spanned="1" table:style-name="ce89">
            <text:p>0.78</text:p>
          </table:table-cell>
          <table:covered-table-cell/>
          <table:table-cell office:value-type="float" office:value="1.04" table:style-name="ce40">
            <text:p>1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陽信商業銀行</text:p>
          </table:table-cell>
          <table:covered-table-cell/>
          <table:table-cell office:value-type="float" office:value="5834" table:style-name="ce38">
            <text:p>5,834</text:p>
          </table:table-cell>
          <table:table-cell office:value-type="float" office:value="2378" table:style-name="ce39">
            <text:p>2,378</text:p>
          </table:table-cell>
          <table:table-cell office:value-type="float" office:value="145.33000000000001" table:style-name="ce40">
            <text:p>145.33</text:p>
          </table:table-cell>
          <table:table-cell office:value-type="float" office:value="55309" table:style-name="ce39">
            <text:p>55,309</text:p>
          </table:table-cell>
          <table:table-cell office:value-type="float" office:value="33507" table:style-name="ce39">
            <text:p>33,507</text:p>
          </table:table-cell>
          <table:table-cell office:value-type="float" office:value="65.069999999999993" table:style-name="ce40">
            <text:p>65.07</text:p>
          </table:table-cell>
          <table:table-cell office:value-type="float" office:value="0.2" table:number-columns-spanned="2" table:number-rows-spanned="1" table:style-name="ce89">
            <text:p>0.20</text:p>
          </table:table-cell>
          <table:covered-table-cell/>
          <table:table-cell office:value-type="float" office:value="0.3" table:style-name="ce40">
            <text:p>0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板信商業銀行</text:p>
          </table:table-cell>
          <table:covered-table-cell/>
          <table:table-cell office:value-type="float" office:value="62454" table:style-name="ce38">
            <text:p>62,454</text:p>
          </table:table-cell>
          <table:table-cell office:value-type="float" office:value="47689" table:style-name="ce39">
            <text:p>47,689</text:p>
          </table:table-cell>
          <table:table-cell office:value-type="float" office:value="30.96" table:style-name="ce40">
            <text:p>30.96</text:p>
          </table:table-cell>
          <table:table-cell office:value-type="float" office:value="279497" table:style-name="ce39">
            <text:p>279,497</text:p>
          </table:table-cell>
          <table:table-cell office:value-type="float" office:value="348339" table:style-name="ce39">
            <text:p>348,339</text:p>
          </table:table-cell>
          <table:table-cell office:value-type="float" office:value="-19.760000000000002" table:style-name="ce40">
            <text:p>-19.76</text:p>
          </table:table-cell>
          <table:table-cell office:value-type="float" office:value="2.11" table:number-columns-spanned="2" table:number-rows-spanned="1" table:style-name="ce89">
            <text:p>2.11</text:p>
          </table:table-cell>
          <table:covered-table-cell/>
          <table:table-cell office:value-type="float" office:value="1.51" table:style-name="ce40">
            <text:p>1.5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三信商業銀行</text:p>
          </table:table-cell>
          <table:covered-table-cell/>
          <table:table-cell office:value-type="float" office:value="701" table:style-name="ce38">
            <text:p>701</text:p>
          </table:table-cell>
          <table:table-cell office:value-type="float" office:value="438" table:style-name="ce39">
            <text:p>438</text:p>
          </table:table-cell>
          <table:table-cell office:value-type="float" office:value="60.05" table:style-name="ce40">
            <text:p>60.05</text:p>
          </table:table-cell>
          <table:table-cell office:value-type="float" office:value="3297" table:style-name="ce39">
            <text:p>3,297</text:p>
          </table:table-cell>
          <table:table-cell office:value-type="float" office:value="3989" table:style-name="ce39">
            <text:p>3,989</text:p>
          </table:table-cell>
          <table:table-cell office:value-type="float" office:value="-17.350000000000001" table:style-name="ce40">
            <text:p>-17.35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聯邦商業銀行</text:p>
          </table:table-cell>
          <table:covered-table-cell/>
          <table:table-cell office:value-type="float" office:value="17150" table:style-name="ce38">
            <text:p>17,150</text:p>
          </table:table-cell>
          <table:table-cell office:value-type="float" office:value="5226" table:style-name="ce39">
            <text:p>5,226</text:p>
          </table:table-cell>
          <table:table-cell office:value-type="float" office:value="228.17" table:style-name="ce40">
            <text:p>228.17</text:p>
          </table:table-cell>
          <table:table-cell office:value-type="float" office:value="71095" table:style-name="ce39">
            <text:p>71,095</text:p>
          </table:table-cell>
          <table:table-cell office:value-type="float" office:value="53632" table:style-name="ce39">
            <text:p>53,632</text:p>
          </table:table-cell>
          <table:table-cell office:value-type="float" office:value="32.56" table:style-name="ce40">
            <text:p>32.56</text:p>
          </table:table-cell>
          <table:table-cell office:value-type="float" office:value="0.57999999999999996" table:number-columns-spanned="2" table:number-rows-spanned="1" table:style-name="ce89">
            <text:p>0.58</text:p>
          </table:table-cell>
          <table:covered-table-cell/>
          <table:table-cell office:value-type="float" office:value="0.38" table:style-name="ce40">
            <text:p>0.3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遠東國際商業銀行</text:p>
          </table:table-cell>
          <table:covered-table-cell/>
          <table:table-cell office:value-type="float" office:value="16923" table:style-name="ce38">
            <text:p>16,923</text:p>
          </table:table-cell>
          <table:table-cell office:value-type="float" office:value="13926" table:style-name="ce39">
            <text:p>13,926</text:p>
          </table:table-cell>
          <table:table-cell office:value-type="float" office:value="21.52" table:style-name="ce40">
            <text:p>21.52</text:p>
          </table:table-cell>
          <table:table-cell office:value-type="float" office:value="106004" table:style-name="ce39">
            <text:p>106,004</text:p>
          </table:table-cell>
          <table:table-cell office:value-type="float" office:value="67454" table:style-name="ce39">
            <text:p>67,454</text:p>
          </table:table-cell>
          <table:table-cell office:value-type="float" office:value="57.15" table:style-name="ce40">
            <text:p>57.15</text:p>
          </table:table-cell>
          <table:table-cell office:value-type="float" office:value="0.56999999999999995" table:number-columns-spanned="2" table:number-rows-spanned="1" table:style-name="ce89">
            <text:p>0.57</text:p>
          </table:table-cell>
          <table:covered-table-cell/>
          <table:table-cell office:value-type="float" office:value="0.56999999999999995" table:style-name="ce40">
            <text:p>0.5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元大商業銀行</text:p>
          </table:table-cell>
          <table:covered-table-cell/>
          <table:table-cell office:value-type="float" office:value="18166" table:style-name="ce38">
            <text:p>18,166</text:p>
          </table:table-cell>
          <table:table-cell office:value-type="float" office:value="36826" table:style-name="ce39">
            <text:p>36,826</text:p>
          </table:table-cell>
          <table:table-cell office:value-type="float" office:value="-50.67" table:style-name="ce40">
            <text:p>-50.67</text:p>
          </table:table-cell>
          <table:table-cell office:value-type="float" office:value="132572" table:style-name="ce39">
            <text:p>132,572</text:p>
          </table:table-cell>
          <table:table-cell office:value-type="float" office:value="141596" table:style-name="ce39">
            <text:p>141,596</text:p>
          </table:table-cell>
          <table:table-cell office:value-type="float" office:value="-6.37" table:style-name="ce40">
            <text:p>-6.37</text:p>
          </table:table-cell>
          <table:table-cell office:value-type="float" office:value="0.61" table:number-columns-spanned="2" table:number-rows-spanned="1" table:style-name="ce89">
            <text:p>0.61</text:p>
          </table:table-cell>
          <table:covered-table-cell/>
          <table:table-cell office:value-type="float" office:value="0.72" table:style-name="ce40">
            <text:p>0.7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永豐商業銀行</text:p>
          </table:table-cell>
          <table:covered-table-cell/>
          <table:table-cell office:value-type="float" office:value="32615" table:style-name="ce38">
            <text:p>32,615</text:p>
          </table:table-cell>
          <table:table-cell office:value-type="float" office:value="37968" table:style-name="ce39">
            <text:p>37,968</text:p>
          </table:table-cell>
          <table:table-cell office:value-type="float" office:value="-14.1" table:style-name="ce40">
            <text:p>-14.10</text:p>
          </table:table-cell>
          <table:table-cell office:value-type="float" office:value="537826" table:style-name="ce39">
            <text:p>537,826</text:p>
          </table:table-cell>
          <table:table-cell office:value-type="float" office:value="244064" table:style-name="ce39">
            <text:p>244,064</text:p>
          </table:table-cell>
          <table:table-cell office:value-type="float" office:value="120.36" table:style-name="ce40">
            <text:p>120.36</text:p>
          </table:table-cell>
          <table:table-cell office:value-type="float" office:value="1.1000000000000001" table:number-columns-spanned="2" table:number-rows-spanned="1" table:style-name="ce89">
            <text:p>1.10</text:p>
          </table:table-cell>
          <table:covered-table-cell/>
          <table:table-cell office:value-type="float" office:value="2.91" table:style-name="ce40">
            <text:p>2.9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玉山商業銀行</text:p>
          </table:table-cell>
          <table:covered-table-cell/>
          <table:table-cell office:value-type="float" office:value="109886" table:style-name="ce38">
            <text:p>109,886</text:p>
          </table:table-cell>
          <table:table-cell office:value-type="float" office:value="86990" table:style-name="ce39">
            <text:p>86,990</text:p>
          </table:table-cell>
          <table:table-cell office:value-type="float" office:value="26.32" table:style-name="ce40">
            <text:p>26.32</text:p>
          </table:table-cell>
          <table:table-cell office:value-type="float" office:value="620808" table:style-name="ce39">
            <text:p>620,808</text:p>
          </table:table-cell>
          <table:table-cell office:value-type="float" office:value="554068" table:style-name="ce39">
            <text:p>554,068</text:p>
          </table:table-cell>
          <table:table-cell office:value-type="float" office:value="12.05" table:style-name="ce40">
            <text:p>12.05</text:p>
          </table:table-cell>
          <table:table-cell office:value-type="float" office:value="3.71" table:number-columns-spanned="2" table:number-rows-spanned="1" table:style-name="ce89">
            <text:p>3.71</text:p>
          </table:table-cell>
          <table:covered-table-cell/>
          <table:table-cell office:value-type="float" office:value="3.35" table:style-name="ce40">
            <text:p>3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凱基商業銀行</text:p>
          </table:table-cell>
          <table:covered-table-cell/>
          <table:table-cell office:value-type="float" office:value="3848" table:style-name="ce38">
            <text:p>3,848</text:p>
          </table:table-cell>
          <table:table-cell office:value-type="float" office:value="6474" table:style-name="ce39">
            <text:p>6,474</text:p>
          </table:table-cell>
          <table:table-cell office:value-type="float" office:value="-40.56" table:style-name="ce40">
            <text:p>-40.56</text:p>
          </table:table-cell>
          <table:table-cell office:value-type="float" office:value="28345" table:style-name="ce39">
            <text:p>28,345</text:p>
          </table:table-cell>
          <table:table-cell office:value-type="float" office:value="43778" table:style-name="ce39">
            <text:p>43,778</text:p>
          </table:table-cell>
          <table:table-cell office:value-type="float" office:value="-35.25" table:style-name="ce40">
            <text:p>-35.25</text:p>
          </table:table-cell>
          <table:table-cell office:value-type="float" office:value="0.13" table:number-columns-spanned="2" table:number-rows-spanned="1" table:style-name="ce89">
            <text:p>0.13</text:p>
          </table:table-cell>
          <table:covered-table-cell/>
          <table:table-cell office:value-type="float" office:value="0.15" table:style-name="ce40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星展(台灣)商業銀行</text:p>
          </table:table-cell>
          <table:covered-table-cell/>
          <table:table-cell office:value-type="float" office:value="28936" table:style-name="ce38">
            <text:p>28,936</text:p>
          </table:table-cell>
          <table:table-cell office:value-type="float" office:value="12219" table:style-name="ce39">
            <text:p>12,219</text:p>
          </table:table-cell>
          <table:table-cell office:value-type="float" office:value="136.81" table:style-name="ce40">
            <text:p>136.81</text:p>
          </table:table-cell>
          <table:table-cell office:value-type="float" office:value="143915" table:style-name="ce39">
            <text:p>143,915</text:p>
          </table:table-cell>
          <table:table-cell office:value-type="float" office:value="97682" table:style-name="ce39">
            <text:p>97,682</text:p>
          </table:table-cell>
          <table:table-cell office:value-type="float" office:value="47.33" table:style-name="ce40">
            <text:p>47.33</text:p>
          </table:table-cell>
          <table:table-cell office:value-type="float" office:value="0.98" table:number-columns-spanned="2" table:number-rows-spanned="1" table:style-name="ce89">
            <text:p>0.98</text:p>
          </table:table-cell>
          <table:covered-table-cell/>
          <table:table-cell office:value-type="float" office:value="0.78" table:style-name="ce40">
            <text:p>0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新國際商業銀行</text:p>
          </table:table-cell>
          <table:covered-table-cell/>
          <table:table-cell office:value-type="float" office:value="39001" table:style-name="ce38">
            <text:p>39,001</text:p>
          </table:table-cell>
          <table:table-cell office:value-type="float" office:value="57818" table:style-name="ce39">
            <text:p>57,818</text:p>
          </table:table-cell>
          <table:table-cell office:value-type="float" office:value="-32.549999999999997" table:style-name="ce40">
            <text:p>-32.55</text:p>
          </table:table-cell>
          <table:table-cell office:value-type="float" office:value="280961" table:style-name="ce39">
            <text:p>280,961</text:p>
          </table:table-cell>
          <table:table-cell office:value-type="float" office:value="290345" table:style-name="ce39">
            <text:p>290,345</text:p>
          </table:table-cell>
          <table:table-cell office:value-type="float" office:value="-3.23" table:style-name="ce40">
            <text:p>-3.23</text:p>
          </table:table-cell>
          <table:table-cell office:value-type="float" office:value="1.32" table:number-columns-spanned="2" table:number-rows-spanned="1" table:style-name="ce89">
            <text:p>1.32</text:p>
          </table:table-cell>
          <table:covered-table-cell/>
          <table:table-cell office:value-type="float" office:value="1.52" table:style-name="ce40">
            <text:p>1.5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安泰商業銀行</text:p>
          </table:table-cell>
          <table:covered-table-cell/>
          <table:table-cell office:value-type="float" office:value="10171" table:style-name="ce38">
            <text:p>10,171</text:p>
          </table:table-cell>
          <table:table-cell office:value-type="float" office:value="25536" table:style-name="ce39">
            <text:p>25,536</text:p>
          </table:table-cell>
          <table:table-cell office:value-type="float" office:value="-60.17" table:style-name="ce40">
            <text:p>-60.17</text:p>
          </table:table-cell>
          <table:table-cell office:value-type="float" office:value="117861" table:style-name="ce39">
            <text:p>117,861</text:p>
          </table:table-cell>
          <table:table-cell office:value-type="float" office:value="140749" table:style-name="ce39">
            <text:p>140,749</text:p>
          </table:table-cell>
          <table:table-cell office:value-type="float" office:value="-16.260000000000002" table:style-name="ce40">
            <text:p>-16.26</text:p>
          </table:table-cell>
          <table:table-cell office:value-type="float" office:value="0.34" table:number-columns-spanned="2" table:number-rows-spanned="1" table:style-name="ce89">
            <text:p>0.34</text:p>
          </table:table-cell>
          <table:covered-table-cell/>
          <table:table-cell office:value-type="float" office:value="0.64" table:style-name="ce40">
            <text:p>0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信託商業銀行</text:p>
          </table:table-cell>
          <table:covered-table-cell/>
          <table:table-cell office:value-type="float" office:value="275373" table:style-name="ce38">
            <text:p>275,373</text:p>
          </table:table-cell>
          <table:table-cell office:value-type="float" office:value="227401" table:style-name="ce39">
            <text:p>227,401</text:p>
          </table:table-cell>
          <table:table-cell office:value-type="float" office:value="21.1" table:style-name="ce40">
            <text:p>21.10</text:p>
          </table:table-cell>
          <table:table-cell office:value-type="float" office:value="1484239" table:style-name="ce39">
            <text:p>1,484,239</text:p>
          </table:table-cell>
          <table:table-cell office:value-type="float" office:value="2161056" table:style-name="ce39">
            <text:p>2,161,056</text:p>
          </table:table-cell>
          <table:table-cell office:value-type="float" office:value="-31.32" table:style-name="ce40">
            <text:p>-31.32</text:p>
          </table:table-cell>
          <table:table-cell office:value-type="float" office:value="9.31" table:number-columns-spanned="2" table:number-rows-spanned="1" table:style-name="ce89">
            <text:p>9.31</text:p>
          </table:table-cell>
          <table:covered-table-cell/>
          <table:table-cell office:value-type="float" office:value="8.02" table:style-name="ce40">
            <text:p>8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 7月21日編製" table:formula="of:=['20814-00-01'.L20]" table:style-name="ce18">
            <text:p>中華民國114年 7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2(本國).$A$1:20814-00-02(本國).$XFD$7" table:base-cell-address="20814-00-02(本國).$A$1"/>
        </table:named-expressions>
      </table:table>
      <table:table table:name="20814-00-03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0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四年六月" table:formula="of:=['20814-00-01'.D5]" table:number-columns-spanned="6" table:number-rows-spanned="1" table:style-name="ce92">
            <text:p>中華民國一一四年六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70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3031700" table:style-name="ce38">
            <text:p>3,031,700</text:p>
          </table:table-cell>
          <table:table-cell office:value-type="float" office:value="3304439" table:style-name="ce39">
            <text:p>3,304,439</text:p>
          </table:table-cell>
          <table:table-cell office:value-type="float" office:value="-8.25" table:style-name="ce40">
            <text:p>-8.25</text:p>
          </table:table-cell>
          <table:table-cell office:value-type="float" office:value="18355993" table:style-name="ce39">
            <text:p>18,355,993</text:p>
          </table:table-cell>
          <table:table-cell office:value-type="float" office:value="19237822" table:style-name="ce39">
            <text:p>19,237,822</text:p>
          </table:table-cell>
          <table:table-cell office:value-type="float" office:value="-4.58" table:style-name="ce40">
            <text:p>-4.58</text:p>
          </table:table-cell>
          <table:table-cell office:value-type="float" office:value="95.41" table:number-columns-spanned="2" table:number-rows-spanned="1" table:style-name="ce89">
            <text:p>95.41</text:p>
          </table:table-cell>
          <table:covered-table-cell/>
          <table:table-cell office:value-type="float" office:value="95.77" table:style-name="ce40">
            <text:p>95.7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銀行</text:p>
          </table:table-cell>
          <table:covered-table-cell/>
          <table:table-cell office:value-type="float" office:value="336003" table:style-name="ce38">
            <text:p>336,003</text:p>
          </table:table-cell>
          <table:table-cell office:value-type="float" office:value="272318" table:style-name="ce39">
            <text:p>272,318</text:p>
          </table:table-cell>
          <table:table-cell office:value-type="float" office:value="23.39" table:style-name="ce40">
            <text:p>23.39</text:p>
          </table:table-cell>
          <table:table-cell office:value-type="float" office:value="1577353" table:style-name="ce39">
            <text:p>1,577,353</text:p>
          </table:table-cell>
          <table:table-cell office:value-type="float" office:value="2300644" table:style-name="ce39">
            <text:p>2,300,644</text:p>
          </table:table-cell>
          <table:table-cell office:value-type="float" office:value="-31.44" table:style-name="ce40">
            <text:p>-31.44</text:p>
          </table:table-cell>
          <table:table-cell office:value-type="float" office:value="10.57" table:number-columns-spanned="2" table:number-rows-spanned="1" table:style-name="ce89">
            <text:p>10.57</text:p>
          </table:table-cell>
          <table:covered-table-cell/>
          <table:table-cell office:value-type="float" office:value="8.23" table:style-name="ce40">
            <text:p>8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土地銀行</text:p>
          </table:table-cell>
          <table:covered-table-cell/>
          <table:table-cell office:value-type="float" office:value="28854" table:style-name="ce38">
            <text:p>28,854</text:p>
          </table:table-cell>
          <table:table-cell office:value-type="float" office:value="29419" table:style-name="ce39">
            <text:p>29,419</text:p>
          </table:table-cell>
          <table:table-cell office:value-type="float" office:value="-1.92" table:style-name="ce40">
            <text:p>-1.92</text:p>
          </table:table-cell>
          <table:table-cell office:value-type="float" office:value="172002" table:style-name="ce39">
            <text:p>172,002</text:p>
          </table:table-cell>
          <table:table-cell office:value-type="float" office:value="79174" table:style-name="ce39">
            <text:p>79,174</text:p>
          </table:table-cell>
          <table:table-cell office:value-type="float" office:value="117.25" table:style-name="ce40">
            <text:p>117.25</text:p>
          </table:table-cell>
          <table:table-cell office:value-type="float" office:value="0.91" table:number-columns-spanned="2" table:number-rows-spanned="1" table:style-name="ce89">
            <text:p>0.91</text:p>
          </table:table-cell>
          <table:covered-table-cell/>
          <table:table-cell office:value-type="float" office:value="0.9" table:style-name="ce40">
            <text:p>0.9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合作金庫銀行</text:p>
          </table:table-cell>
          <table:covered-table-cell/>
          <table:table-cell office:value-type="float" office:value="263370" table:style-name="ce38">
            <text:p>263,370</text:p>
          </table:table-cell>
          <table:table-cell office:value-type="float" office:value="231285" table:style-name="ce39">
            <text:p>231,285</text:p>
          </table:table-cell>
          <table:table-cell office:value-type="float" office:value="13.87" table:style-name="ce40">
            <text:p>13.87</text:p>
          </table:table-cell>
          <table:table-cell office:value-type="float" office:value="1577875" table:style-name="ce39">
            <text:p>1,577,875</text:p>
          </table:table-cell>
          <table:table-cell office:value-type="float" office:value="1313303" table:style-name="ce39">
            <text:p>1,313,303</text:p>
          </table:table-cell>
          <table:table-cell office:value-type="float" office:value="20.149999999999999" table:style-name="ce40">
            <text:p>20.15</text:p>
          </table:table-cell>
          <table:table-cell office:value-type="float" office:value="8.2899999999999991" table:number-columns-spanned="2" table:number-rows-spanned="1" table:style-name="ce89">
            <text:p>8.29</text:p>
          </table:table-cell>
          <table:covered-table-cell/>
          <table:table-cell office:value-type="float" office:value="8.23" table:style-name="ce40">
            <text:p>8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第一商業銀行</text:p>
          </table:table-cell>
          <table:covered-table-cell/>
          <table:table-cell office:value-type="float" office:value="122304" table:style-name="ce38">
            <text:p>122,304</text:p>
          </table:table-cell>
          <table:table-cell office:value-type="float" office:value="154067" table:style-name="ce39">
            <text:p>154,067</text:p>
          </table:table-cell>
          <table:table-cell office:value-type="float" office:value="-20.62" table:style-name="ce40">
            <text:p>-20.62</text:p>
          </table:table-cell>
          <table:table-cell office:value-type="float" office:value="705053" table:style-name="ce39">
            <text:p>705,053</text:p>
          </table:table-cell>
          <table:table-cell office:value-type="float" office:value="889067" table:style-name="ce39">
            <text:p>889,067</text:p>
          </table:table-cell>
          <table:table-cell office:value-type="float" office:value="-20.7" table:style-name="ce40">
            <text:p>-20.70</text:p>
          </table:table-cell>
          <table:table-cell office:value-type="float" office:value="3.85" table:number-columns-spanned="2" table:number-rows-spanned="1" table:style-name="ce89">
            <text:p>3.85</text:p>
          </table:table-cell>
          <table:covered-table-cell/>
          <table:table-cell office:value-type="float" office:value="3.68" table:style-name="ce40">
            <text:p>3.6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南商業銀行</text:p>
          </table:table-cell>
          <table:covered-table-cell/>
          <table:table-cell office:value-type="float" office:value="188027" table:style-name="ce38">
            <text:p>188,027</text:p>
          </table:table-cell>
          <table:table-cell office:value-type="float" office:value="209581" table:style-name="ce39">
            <text:p>209,581</text:p>
          </table:table-cell>
          <table:table-cell office:value-type="float" office:value="-10.28" table:style-name="ce40">
            <text:p>-10.28</text:p>
          </table:table-cell>
          <table:table-cell office:value-type="float" office:value="1035177" table:style-name="ce39">
            <text:p>1,035,177</text:p>
          </table:table-cell>
          <table:table-cell office:value-type="float" office:value="1101531" table:style-name="ce39">
            <text:p>1,101,531</text:p>
          </table:table-cell>
          <table:table-cell office:value-type="float" office:value="-6.02" table:style-name="ce40">
            <text:p>-6.02</text:p>
          </table:table-cell>
          <table:table-cell office:value-type="float" office:value="5.92" table:number-columns-spanned="2" table:number-rows-spanned="1" table:style-name="ce89">
            <text:p>5.92</text:p>
          </table:table-cell>
          <table:covered-table-cell/>
          <table:table-cell office:value-type="float" office:value="5.4" table:style-name="ce40">
            <text:p>5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彰化商業銀行</text:p>
          </table:table-cell>
          <table:covered-table-cell/>
          <table:table-cell office:value-type="float" office:value="92687" table:style-name="ce38">
            <text:p>92,687</text:p>
          </table:table-cell>
          <table:table-cell office:value-type="float" office:value="190667" table:style-name="ce39">
            <text:p>190,667</text:p>
          </table:table-cell>
          <table:table-cell office:value-type="float" office:value="-51.39" table:style-name="ce40">
            <text:p>-51.39</text:p>
          </table:table-cell>
          <table:table-cell office:value-type="float" office:value="600773" table:style-name="ce39">
            <text:p>600,773</text:p>
          </table:table-cell>
          <table:table-cell office:value-type="float" office:value="841081" table:style-name="ce39">
            <text:p>841,081</text:p>
          </table:table-cell>
          <table:table-cell office:value-type="float" office:value="-28.57" table:style-name="ce40">
            <text:p>-28.57</text:p>
          </table:table-cell>
          <table:table-cell office:value-type="float" office:value="2.92" table:number-columns-spanned="2" table:number-rows-spanned="1" table:style-name="ce89">
            <text:p>2.92</text:p>
          </table:table-cell>
          <table:covered-table-cell/>
          <table:table-cell office:value-type="float" office:value="3.13" table:style-name="ce40">
            <text:p>3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上海商業儲蓄銀行</text:p>
          </table:table-cell>
          <table:covered-table-cell/>
          <table:table-cell office:value-type="float" office:value="107230" table:style-name="ce38">
            <text:p>107,230</text:p>
          </table:table-cell>
          <table:table-cell office:value-type="float" office:value="84140" table:style-name="ce39">
            <text:p>84,140</text:p>
          </table:table-cell>
          <table:table-cell office:value-type="float" office:value="27.44" table:style-name="ce40">
            <text:p>27.44</text:p>
          </table:table-cell>
          <table:table-cell office:value-type="float" office:value="835941" table:style-name="ce39">
            <text:p>835,941</text:p>
          </table:table-cell>
          <table:table-cell office:value-type="float" office:value="776020" table:style-name="ce39">
            <text:p>776,020</text:p>
          </table:table-cell>
          <table:table-cell office:value-type="float" office:value="7.72" table:style-name="ce40">
            <text:p>7.72</text:p>
          </table:table-cell>
          <table:table-cell office:value-type="float" office:value="3.37" table:number-columns-spanned="2" table:number-rows-spanned="1" table:style-name="ce89">
            <text:p>3.37</text:p>
          </table:table-cell>
          <table:covered-table-cell/>
          <table:table-cell office:value-type="float" office:value="4.3600000000000003" table:style-name="ce40">
            <text:p>4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北富邦銀行</text:p>
          </table:table-cell>
          <table:covered-table-cell/>
          <table:table-cell office:value-type="float" office:value="36656" table:style-name="ce38">
            <text:p>36,656</text:p>
          </table:table-cell>
          <table:table-cell office:value-type="float" office:value="62648" table:style-name="ce39">
            <text:p>62,648</text:p>
          </table:table-cell>
          <table:table-cell office:value-type="float" office:value="-41.49" table:style-name="ce40">
            <text:p>-41.49</text:p>
          </table:table-cell>
          <table:table-cell office:value-type="float" office:value="241549" table:style-name="ce39">
            <text:p>241,549</text:p>
          </table:table-cell>
          <table:table-cell office:value-type="float" office:value="282099" table:style-name="ce39">
            <text:p>282,099</text:p>
          </table:table-cell>
          <table:table-cell office:value-type="float" office:value="-14.37" table:style-name="ce40">
            <text:p>-14.37</text:p>
          </table:table-cell>
          <table:table-cell office:value-type="float" office:value="1.1499999999999999" table:number-columns-spanned="2" table:number-rows-spanned="1" table:style-name="ce89">
            <text:p>1.15</text:p>
          </table:table-cell>
          <table:covered-table-cell/>
          <table:table-cell office:value-type="float" office:value="1.26" table:style-name="ce40">
            <text:p>1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國泰世華商業銀行</text:p>
          </table:table-cell>
          <table:covered-table-cell/>
          <table:table-cell office:value-type="float" office:value="61066" table:style-name="ce38">
            <text:p>61,066</text:p>
          </table:table-cell>
          <table:table-cell office:value-type="float" office:value="102452" table:style-name="ce39">
            <text:p>102,452</text:p>
          </table:table-cell>
          <table:table-cell office:value-type="float" office:value="-40.4" table:style-name="ce40">
            <text:p>-40.40</text:p>
          </table:table-cell>
          <table:table-cell office:value-type="float" office:value="285125" table:style-name="ce39">
            <text:p>285,125</text:p>
          </table:table-cell>
          <table:table-cell office:value-type="float" office:value="314904" table:style-name="ce39">
            <text:p>314,904</text:p>
          </table:table-cell>
          <table:table-cell office:value-type="float" office:value="-9.4600000000000009" table:style-name="ce40">
            <text:p>-9.46</text:p>
          </table:table-cell>
          <table:table-cell office:value-type="float" office:value="1.92" table:number-columns-spanned="2" table:number-rows-spanned="1" table:style-name="ce89">
            <text:p>1.92</text:p>
          </table:table-cell>
          <table:covered-table-cell/>
          <table:table-cell office:value-type="float" office:value="1.49" table:style-name="ce40">
            <text:p>1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輸出入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340" table:style-name="ce39">
            <text:p>1,340</text:p>
          </table:table-cell>
          <table:table-cell office:value-type="float" office:value="1165" table:style-name="ce39">
            <text:p>1,165</text:p>
          </table:table-cell>
          <table:table-cell office:value-type="float" office:value="15.02" table:style-name="ce40">
            <text:p>15.02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高雄銀行</text:p>
          </table:table-cell>
          <table:covered-table-cell/>
          <table:table-cell office:value-type="float" office:value="3644" table:style-name="ce38">
            <text:p>3,644</text:p>
          </table:table-cell>
          <table:table-cell office:value-type="float" office:value="6854" table:style-name="ce39">
            <text:p>6,854</text:p>
          </table:table-cell>
          <table:table-cell office:value-type="float" office:value="-46.83" table:style-name="ce40">
            <text:p>-46.83</text:p>
          </table:table-cell>
          <table:table-cell office:value-type="float" office:value="18484" table:style-name="ce39">
            <text:p>18,484</text:p>
          </table:table-cell>
          <table:table-cell office:value-type="float" office:value="29480" table:style-name="ce39">
            <text:p>29,480</text:p>
          </table:table-cell>
          <table:table-cell office:value-type="float" office:value="-37.299999999999997" table:style-name="ce40">
            <text:p>-37.30</text:p>
          </table:table-cell>
          <table:table-cell office:value-type="float" office:value="0.11" table:number-columns-spanned="2" table:number-rows-spanned="1" table:style-name="ce89">
            <text:p>0.11</text:p>
          </table:table-cell>
          <table:covered-table-cell/>
          <table:table-cell office:value-type="float" office:value="0.1" table:style-name="ce40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兆豐國際商業銀行</text:p>
          </table:table-cell>
          <table:covered-table-cell/>
          <table:table-cell office:value-type="float" office:value="1047370" table:style-name="ce38">
            <text:p>1,047,370</text:p>
          </table:table-cell>
          <table:table-cell office:value-type="float" office:value="1258575" table:style-name="ce39">
            <text:p>1,258,575</text:p>
          </table:table-cell>
          <table:table-cell office:value-type="float" office:value="-16.78" table:style-name="ce40">
            <text:p>-16.78</text:p>
          </table:table-cell>
          <table:table-cell office:value-type="float" office:value="6542368" table:style-name="ce39">
            <text:p>6,542,368</text:p>
          </table:table-cell>
          <table:table-cell office:value-type="float" office:value="6765032" table:style-name="ce39">
            <text:p>6,765,032</text:p>
          </table:table-cell>
          <table:table-cell office:value-type="float" office:value="-3.29" table:style-name="ce40">
            <text:p>-3.29</text:p>
          </table:table-cell>
          <table:table-cell office:value-type="float" office:value="32.96" table:number-columns-spanned="2" table:number-rows-spanned="1" table:style-name="ce89">
            <text:p>32.96</text:p>
          </table:table-cell>
          <table:covered-table-cell/>
          <table:table-cell office:value-type="float" office:value="34.130000000000003" table:style-name="ce40">
            <text:p>34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花旗(台灣)銀行</text:p>
          </table:table-cell>
          <table:covered-table-cell/>
          <table:table-cell office:value-type="float" office:value="163275" table:style-name="ce38">
            <text:p>163,275</text:p>
          </table:table-cell>
          <table:table-cell office:value-type="float" office:value="127527" table:style-name="ce39">
            <text:p>127,527</text:p>
          </table:table-cell>
          <table:table-cell office:value-type="float" office:value="28.03" table:style-name="ce40">
            <text:p>28.03</text:p>
          </table:table-cell>
          <table:table-cell office:value-type="float" office:value="1087732" table:style-name="ce39">
            <text:p>1,087,732</text:p>
          </table:table-cell>
          <table:table-cell office:value-type="float" office:value="894890" table:style-name="ce39">
            <text:p>894,890</text:p>
          </table:table-cell>
          <table:table-cell office:value-type="float" office:value="21.55" table:style-name="ce40">
            <text:p>21.55</text:p>
          </table:table-cell>
          <table:table-cell office:value-type="float" office:value="5.14" table:number-columns-spanned="2" table:number-rows-spanned="1" table:style-name="ce89">
            <text:p>5.14</text:p>
          </table:table-cell>
          <table:covered-table-cell/>
          <table:table-cell office:value-type="float" office:value="5.67" table:style-name="ce40">
            <text:p>5.6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王道商業銀行</text:p>
          </table:table-cell>
          <table:covered-table-cell/>
          <table:table-cell office:value-type="float" office:value="17279" table:style-name="ce38">
            <text:p>17,279</text:p>
          </table:table-cell>
          <table:table-cell office:value-type="float" office:value="8831" table:style-name="ce39">
            <text:p>8,831</text:p>
          </table:table-cell>
          <table:table-cell office:value-type="float" office:value="95.66" table:style-name="ce40">
            <text:p>95.66</text:p>
          </table:table-cell>
          <table:table-cell office:value-type="float" office:value="68581" table:style-name="ce39">
            <text:p>68,581</text:p>
          </table:table-cell>
          <table:table-cell office:value-type="float" office:value="39024" table:style-name="ce39">
            <text:p>39,024</text:p>
          </table:table-cell>
          <table:table-cell office:value-type="float" office:value="75.739999999999995" table:style-name="ce40">
            <text:p>75.74</text:p>
          </table:table-cell>
          <table:table-cell office:value-type="float" office:value="0.54" table:number-columns-spanned="2" table:number-rows-spanned="1" table:style-name="ce89">
            <text:p>0.54</text:p>
          </table:table-cell>
          <table:covered-table-cell/>
          <table:table-cell office:value-type="float" office:value="0.36" table:style-name="ce40">
            <text:p>0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中小企業銀行</text:p>
          </table:table-cell>
          <table:covered-table-cell/>
          <table:table-cell office:value-type="float" office:value="15461" table:style-name="ce38">
            <text:p>15,461</text:p>
          </table:table-cell>
          <table:table-cell office:value-type="float" office:value="24432" table:style-name="ce39">
            <text:p>24,432</text:p>
          </table:table-cell>
          <table:table-cell office:value-type="float" office:value="-36.72" table:style-name="ce40">
            <text:p>-36.72</text:p>
          </table:table-cell>
          <table:table-cell office:value-type="float" office:value="71899" table:style-name="ce39">
            <text:p>71,899</text:p>
          </table:table-cell>
          <table:table-cell office:value-type="float" office:value="101472" table:style-name="ce39">
            <text:p>101,472</text:p>
          </table:table-cell>
          <table:table-cell office:value-type="float" office:value="-29.14" table:style-name="ce40">
            <text:p>-29.14</text:p>
          </table:table-cell>
          <table:table-cell office:value-type="float" office:value="0.49" table:number-columns-spanned="2" table:number-rows-spanned="1" table:style-name="ce89">
            <text:p>0.49</text:p>
          </table:table-cell>
          <table:covered-table-cell/>
          <table:table-cell office:value-type="float" office:value="0.38" table:style-name="ce40">
            <text:p>0.3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渣打國際商業銀行</text:p>
          </table:table-cell>
          <table:covered-table-cell/>
          <table:table-cell office:value-type="float" office:value="49806" table:style-name="ce38">
            <text:p>49,806</text:p>
          </table:table-cell>
          <table:table-cell office:value-type="float" office:value="52187" table:style-name="ce39">
            <text:p>52,187</text:p>
          </table:table-cell>
          <table:table-cell office:value-type="float" office:value="-4.5599999999999996" table:style-name="ce40">
            <text:p>-4.56</text:p>
          </table:table-cell>
          <table:table-cell office:value-type="float" office:value="321719" table:style-name="ce39">
            <text:p>321,719</text:p>
          </table:table-cell>
          <table:table-cell office:value-type="float" office:value="355236" table:style-name="ce39">
            <text:p>355,236</text:p>
          </table:table-cell>
          <table:table-cell office:value-type="float" office:value="-9.44" table:style-name="ce40">
            <text:p>-9.44</text:p>
          </table:table-cell>
          <table:table-cell office:value-type="float" office:value="1.57" table:number-columns-spanned="2" table:number-rows-spanned="1" table:style-name="ce89">
            <text:p>1.57</text:p>
          </table:table-cell>
          <table:covered-table-cell/>
          <table:table-cell office:value-type="float" office:value="1.68" table:style-name="ce40">
            <text:p>1.6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中商業銀行</text:p>
          </table:table-cell>
          <table:covered-table-cell/>
          <table:table-cell office:value-type="float" office:value="30903" table:style-name="ce38">
            <text:p>30,903</text:p>
          </table:table-cell>
          <table:table-cell office:value-type="float" office:value="17682" table:style-name="ce39">
            <text:p>17,682</text:p>
          </table:table-cell>
          <table:table-cell office:value-type="float" office:value="74.77" table:style-name="ce40">
            <text:p>74.77</text:p>
          </table:table-cell>
          <table:table-cell office:value-type="float" office:value="250550" table:style-name="ce39">
            <text:p>250,550</text:p>
          </table:table-cell>
          <table:table-cell office:value-type="float" office:value="371952" table:style-name="ce39">
            <text:p>371,952</text:p>
          </table:table-cell>
          <table:table-cell office:value-type="float" office:value="-32.64" table:style-name="ce40">
            <text:p>-32.64</text:p>
          </table:table-cell>
          <table:table-cell office:value-type="float" office:value="0.97" table:number-columns-spanned="2" table:number-rows-spanned="1" table:style-name="ce89">
            <text:p>0.97</text:p>
          </table:table-cell>
          <table:covered-table-cell/>
          <table:table-cell office:value-type="float" office:value="1.31" table:style-name="ce40">
            <text:p>1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京城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25" table:style-name="ce39">
            <text:p>25</text:p>
          </table:table-cell>
          <table:table-cell office:value-type="float" office:value="-100" table:style-name="ce40">
            <text:p>-100.00</text:p>
          </table:table-cell>
          <table:table-cell office:value-type="float" office:value="51" table:style-name="ce39">
            <text:p>51</text:p>
          </table:table-cell>
          <table:table-cell office:value-type="float" office:value="29" table:style-name="ce39">
            <text:p>29</text:p>
          </table:table-cell>
          <table:table-cell office:value-type="float" office:value="75.86" table:style-name="ce40">
            <text:p>75.86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滙豐(台灣)商業銀行</text:p>
          </table:table-cell>
          <table:covered-table-cell/>
          <table:table-cell office:value-type="float" office:value="37521" table:style-name="ce38">
            <text:p>37,521</text:p>
          </table:table-cell>
          <table:table-cell office:value-type="float" office:value="48725" table:style-name="ce39">
            <text:p>48,725</text:p>
          </table:table-cell>
          <table:table-cell office:value-type="float" office:value="-22.99" table:style-name="ce40">
            <text:p>-22.99</text:p>
          </table:table-cell>
          <table:table-cell office:value-type="float" office:value="200871" table:style-name="ce39">
            <text:p>200,871</text:p>
          </table:table-cell>
          <table:table-cell office:value-type="float" office:value="242748" table:style-name="ce39">
            <text:p>242,748</text:p>
          </table:table-cell>
          <table:table-cell office:value-type="float" office:value="-17.25" table:style-name="ce40">
            <text:p>-17.25</text:p>
          </table:table-cell>
          <table:table-cell office:value-type="float" office:value="1.18" table:number-columns-spanned="2" table:number-rows-spanned="1" table:style-name="ce89">
            <text:p>1.18</text:p>
          </table:table-cell>
          <table:covered-table-cell/>
          <table:table-cell office:value-type="float" office:value="1.05" table:style-name="ce40">
            <text:p>1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35" table:style-name="ce39">
            <text:p>35</text:p>
          </table:table-cell>
          <table:table-cell office:value-type="float" office:value="-100" table:style-name="ce40">
            <text:p>-100.00</text:p>
          </table:table-cell>
          <table:table-cell office:value-type="float" office:value="95" table:style-name="ce39">
            <text:p>95</text:p>
          </table:table-cell>
          <table:table-cell office:value-type="float" office:value="106" table:style-name="ce39">
            <text:p>106</text:p>
          </table:table-cell>
          <table:table-cell office:value-type="float" office:value="-10.38" table:style-name="ce40">
            <text:p>-10.38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泰商業銀行</text:p>
          </table:table-cell>
          <table:covered-table-cell/>
          <table:table-cell office:value-type="float" office:value="108" table:style-name="ce38">
            <text:p>108</text:p>
          </table:table-cell>
          <table:table-cell office:value-type="float" office:value="156" table:style-name="ce39">
            <text:p>156</text:p>
          </table:table-cell>
          <table:table-cell office:value-type="float" office:value="-30.77" table:style-name="ce40">
            <text:p>-30.77</text:p>
          </table:table-cell>
          <table:table-cell office:value-type="float" office:value="744" table:style-name="ce39">
            <text:p>744</text:p>
          </table:table-cell>
          <table:table-cell office:value-type="float" office:value="745" table:style-name="ce39">
            <text:p>745</text:p>
          </table:table-cell>
          <table:table-cell office:value-type="float" office:value="-0.13" table:style-name="ce40">
            <text:p>-0.13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新光商業銀行</text:p>
          </table:table-cell>
          <table:covered-table-cell/>
          <table:table-cell office:value-type="float" office:value="2984" table:style-name="ce38">
            <text:p>2,984</text:p>
          </table:table-cell>
          <table:table-cell office:value-type="float" office:value="2160" table:style-name="ce39">
            <text:p>2,160</text:p>
          </table:table-cell>
          <table:table-cell office:value-type="float" office:value="38.15" table:style-name="ce40">
            <text:p>38.15</text:p>
          </table:table-cell>
          <table:table-cell office:value-type="float" office:value="24868" table:style-name="ce39">
            <text:p>24,868</text:p>
          </table:table-cell>
          <table:table-cell office:value-type="float" office:value="20368" table:style-name="ce39">
            <text:p>20,368</text:p>
          </table:table-cell>
          <table:table-cell office:value-type="float" office:value="22.09" table:style-name="ce40">
            <text:p>22.09</text:p>
          </table:table-cell>
          <table:table-cell office:value-type="float" office:value="0.09" table:number-columns-spanned="2" table:number-rows-spanned="1" table:style-name="ce89">
            <text:p>0.09</text:p>
          </table:table-cell>
          <table:covered-table-cell/>
          <table:table-cell office:value-type="float" office:value="0.13" table:style-name="ce40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陽信商業銀行</text:p>
          </table:table-cell>
          <table:covered-table-cell/>
          <table:table-cell office:value-type="float" office:value="48" table:style-name="ce38">
            <text:p>48</text:p>
          </table:table-cell>
          <table:table-cell office:value-type="float" office:value="48" table:style-name="ce39">
            <text:p>48</text:p>
          </table:table-cell>
          <table:table-cell office:value-type="float" office:value="0" table:style-name="ce43">
            <text:p>－</text:p>
          </table:table-cell>
          <table:table-cell office:value-type="float" office:value="1200" table:style-name="ce39">
            <text:p>1,200</text:p>
          </table:table-cell>
          <table:table-cell office:value-type="float" office:value="702" table:style-name="ce39">
            <text:p>702</text:p>
          </table:table-cell>
          <table:table-cell office:value-type="float" office:value="70.94" table:style-name="ce40">
            <text:p>70.94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板信商業銀行</text:p>
          </table:table-cell>
          <table:covered-table-cell/>
          <table:table-cell office:value-type="float" office:value="625" table:style-name="ce38">
            <text:p>625</text:p>
          </table:table-cell>
          <table:table-cell office:value-type="float" office:value="326" table:style-name="ce39">
            <text:p>326</text:p>
          </table:table-cell>
          <table:table-cell office:value-type="float" office:value="91.72" table:style-name="ce40">
            <text:p>91.72</text:p>
          </table:table-cell>
          <table:table-cell office:value-type="float" office:value="4225" table:style-name="ce39">
            <text:p>4,225</text:p>
          </table:table-cell>
          <table:table-cell office:value-type="float" office:value="7495" table:style-name="ce39">
            <text:p>7,495</text:p>
          </table:table-cell>
          <table:table-cell office:value-type="float" office:value="-43.63" table:style-name="ce40">
            <text:p>-43.63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三信商業銀行</text:p>
          </table:table-cell>
          <table:covered-table-cell/>
          <table:table-cell office:value-type="float" office:value="394" table:style-name="ce38">
            <text:p>394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504" table:style-name="ce39">
            <text:p>504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聯邦商業銀行</text:p>
          </table:table-cell>
          <table:covered-table-cell/>
          <table:table-cell office:value-type="float" office:value="1010" table:style-name="ce38">
            <text:p>1,010</text:p>
          </table:table-cell>
          <table:table-cell office:value-type="float" office:value="2217" table:style-name="ce39">
            <text:p>2,217</text:p>
          </table:table-cell>
          <table:table-cell office:value-type="float" office:value="-54.44" table:style-name="ce40">
            <text:p>-54.44</text:p>
          </table:table-cell>
          <table:table-cell office:value-type="float" office:value="11128" table:style-name="ce39">
            <text:p>11,128</text:p>
          </table:table-cell>
          <table:table-cell office:value-type="float" office:value="33567" table:style-name="ce39">
            <text:p>33,567</text:p>
          </table:table-cell>
          <table:table-cell office:value-type="float" office:value="-66.849999999999994" table:style-name="ce40">
            <text:p>-66.85</text:p>
          </table:table-cell>
          <table:table-cell office:value-type="float" office:value="0.03" table:number-columns-spanned="2" table:number-rows-spanned="1" table:style-name="ce89">
            <text:p>0.03</text:p>
          </table:table-cell>
          <table:covered-table-cell/>
          <table:table-cell office:value-type="float" office:value="0.06" table:style-name="ce40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遠東國際商業銀行</text:p>
          </table:table-cell>
          <table:covered-table-cell/>
          <table:table-cell office:value-type="float" office:value="16984" table:style-name="ce38">
            <text:p>16,984</text:p>
          </table:table-cell>
          <table:table-cell office:value-type="float" office:value="16307" table:style-name="ce39">
            <text:p>16,307</text:p>
          </table:table-cell>
          <table:table-cell office:value-type="float" office:value="4.1500000000000004" table:style-name="ce40">
            <text:p>4.15</text:p>
          </table:table-cell>
          <table:table-cell office:value-type="float" office:value="88478" table:style-name="ce39">
            <text:p>88,478</text:p>
          </table:table-cell>
          <table:table-cell office:value-type="float" office:value="107915" table:style-name="ce39">
            <text:p>107,915</text:p>
          </table:table-cell>
          <table:table-cell office:value-type="float" office:value="-18.010000000000002" table:style-name="ce40">
            <text:p>-18.01</text:p>
          </table:table-cell>
          <table:table-cell office:value-type="float" office:value="0.53" table:number-columns-spanned="2" table:number-rows-spanned="1" table:style-name="ce89">
            <text:p>0.53</text:p>
          </table:table-cell>
          <table:covered-table-cell/>
          <table:table-cell office:value-type="float" office:value="0.46" table:style-name="ce40">
            <text:p>0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元大商業銀行</text:p>
          </table:table-cell>
          <table:covered-table-cell/>
          <table:table-cell office:value-type="float" office:value="809" table:style-name="ce38">
            <text:p>809</text:p>
          </table:table-cell>
          <table:table-cell office:value-type="float" office:value="7274" table:style-name="ce39">
            <text:p>7,274</text:p>
          </table:table-cell>
          <table:table-cell office:value-type="float" office:value="-88.88" table:style-name="ce40">
            <text:p>-88.88</text:p>
          </table:table-cell>
          <table:table-cell office:value-type="float" office:value="16386" table:style-name="ce39">
            <text:p>16,386</text:p>
          </table:table-cell>
          <table:table-cell office:value-type="float" office:value="48832" table:style-name="ce39">
            <text:p>48,832</text:p>
          </table:table-cell>
          <table:table-cell office:value-type="float" office:value="-66.44" table:style-name="ce40">
            <text:p>-66.44</text:p>
          </table:table-cell>
          <table:table-cell office:value-type="float" office:value="0.03" table:number-columns-spanned="2" table:number-rows-spanned="1" table:style-name="ce89">
            <text:p>0.03</text:p>
          </table:table-cell>
          <table:covered-table-cell/>
          <table:table-cell office:value-type="float" office:value="0.09" table:style-name="ce40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永豐商業銀行</text:p>
          </table:table-cell>
          <table:covered-table-cell/>
          <table:table-cell office:value-type="float" office:value="84669" table:style-name="ce38">
            <text:p>84,669</text:p>
          </table:table-cell>
          <table:table-cell office:value-type="float" office:value="20319" table:style-name="ce39">
            <text:p>20,319</text:p>
          </table:table-cell>
          <table:table-cell office:value-type="float" office:value="316.7" table:style-name="ce40">
            <text:p>316.70</text:p>
          </table:table-cell>
          <table:table-cell office:value-type="float" office:value="613505" table:style-name="ce39">
            <text:p>613,505</text:p>
          </table:table-cell>
          <table:table-cell office:value-type="float" office:value="232830" table:style-name="ce39">
            <text:p>232,830</text:p>
          </table:table-cell>
          <table:table-cell office:value-type="float" office:value="163.5" table:style-name="ce40">
            <text:p>163.50</text:p>
          </table:table-cell>
          <table:table-cell office:value-type="float" office:value="2.66" table:number-columns-spanned="2" table:number-rows-spanned="1" table:style-name="ce89">
            <text:p>2.66</text:p>
          </table:table-cell>
          <table:covered-table-cell/>
          <table:table-cell office:value-type="float" office:value="3.2" table:style-name="ce40">
            <text:p>3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玉山商業銀行</text:p>
          </table:table-cell>
          <table:covered-table-cell/>
          <table:table-cell office:value-type="float" office:value="58768" table:style-name="ce38">
            <text:p>58,768</text:p>
          </table:table-cell>
          <table:table-cell office:value-type="float" office:value="68853" table:style-name="ce39">
            <text:p>68,853</text:p>
          </table:table-cell>
          <table:table-cell office:value-type="float" office:value="-14.65" table:style-name="ce40">
            <text:p>-14.65</text:p>
          </table:table-cell>
          <table:table-cell office:value-type="float" office:value="276278" table:style-name="ce39">
            <text:p>276,278</text:p>
          </table:table-cell>
          <table:table-cell office:value-type="float" office:value="321617" table:style-name="ce39">
            <text:p>321,617</text:p>
          </table:table-cell>
          <table:table-cell office:value-type="float" office:value="-14.1" table:style-name="ce40">
            <text:p>-14.10</text:p>
          </table:table-cell>
          <table:table-cell office:value-type="float" office:value="1.85" table:number-columns-spanned="2" table:number-rows-spanned="1" table:style-name="ce89">
            <text:p>1.85</text:p>
          </table:table-cell>
          <table:covered-table-cell/>
          <table:table-cell office:value-type="float" office:value="1.44" table:style-name="ce40">
            <text:p>1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凱基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317" table:style-name="ce39">
            <text:p>317</text:p>
          </table:table-cell>
          <table:table-cell office:value-type="float" office:value="-100" table:style-name="ce40">
            <text:p>-100.00</text:p>
          </table:table-cell>
          <table:table-cell office:value-type="float" office:value="552" table:style-name="ce39">
            <text:p>552</text:p>
          </table:table-cell>
          <table:table-cell office:value-type="float" office:value="1088" table:style-name="ce39">
            <text:p>1,088</text:p>
          </table:table-cell>
          <table:table-cell office:value-type="float" office:value="-49.26" table:style-name="ce40">
            <text:p>-49.26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星展(台灣)商業銀行</text:p>
          </table:table-cell>
          <table:covered-table-cell/>
          <table:table-cell office:value-type="float" office:value="3673" table:style-name="ce38">
            <text:p>3,673</text:p>
          </table:table-cell>
          <table:table-cell office:value-type="float" office:value="4894" table:style-name="ce39">
            <text:p>4,894</text:p>
          </table:table-cell>
          <table:table-cell office:value-type="float" office:value="-24.95" table:style-name="ce40">
            <text:p>-24.95</text:p>
          </table:table-cell>
          <table:table-cell office:value-type="float" office:value="41807" table:style-name="ce39">
            <text:p>41,807</text:p>
          </table:table-cell>
          <table:table-cell office:value-type="float" office:value="54947" table:style-name="ce39">
            <text:p>54,947</text:p>
          </table:table-cell>
          <table:table-cell office:value-type="float" office:value="-23.91" table:style-name="ce40">
            <text:p>-23.91</text:p>
          </table:table-cell>
          <table:table-cell office:value-type="float" office:value="0.12" table:number-columns-spanned="2" table:number-rows-spanned="1" table:style-name="ce89">
            <text:p>0.12</text:p>
          </table:table-cell>
          <table:covered-table-cell/>
          <table:table-cell office:value-type="float" office:value="0.22" table:style-name="ce40">
            <text:p>0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新國際商業銀行</text:p>
          </table:table-cell>
          <table:covered-table-cell/>
          <table:table-cell office:value-type="float" office:value="126256" table:style-name="ce38">
            <text:p>126,256</text:p>
          </table:table-cell>
          <table:table-cell office:value-type="float" office:value="139147" table:style-name="ce39">
            <text:p>139,147</text:p>
          </table:table-cell>
          <table:table-cell office:value-type="float" office:value="-9.26" table:style-name="ce40">
            <text:p>-9.26</text:p>
          </table:table-cell>
          <table:table-cell office:value-type="float" office:value="617784" table:style-name="ce39">
            <text:p>617,784</text:p>
          </table:table-cell>
          <table:table-cell office:value-type="float" office:value="700764" table:style-name="ce39">
            <text:p>700,764</text:p>
          </table:table-cell>
          <table:table-cell office:value-type="float" office:value="-11.84" table:style-name="ce40">
            <text:p>-11.84</text:p>
          </table:table-cell>
          <table:table-cell office:value-type="float" office:value="3.97" table:number-columns-spanned="2" table:number-rows-spanned="1" table:style-name="ce89">
            <text:p>3.97</text:p>
          </table:table-cell>
          <table:covered-table-cell/>
          <table:table-cell office:value-type="float" office:value="3.22" table:style-name="ce40">
            <text:p>3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安泰商業銀行</text:p>
          </table:table-cell>
          <table:covered-table-cell/>
          <table:table-cell office:value-type="float" office:value="2822" table:style-name="ce38">
            <text:p>2,822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7220" table:style-name="ce39">
            <text:p>7,220</text:p>
          </table:table-cell>
          <table:table-cell office:value-type="float" office:value="19126" table:style-name="ce39">
            <text:p>19,126</text:p>
          </table:table-cell>
          <table:table-cell office:value-type="float" office:value="-62.25" table:style-name="ce40">
            <text:p>-62.25</text:p>
          </table:table-cell>
          <table:table-cell office:value-type="float" office:value="0.09" table:number-columns-spanned="2" table:number-rows-spanned="1" table:style-name="ce89">
            <text:p>0.09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信託商業銀行</text:p>
          </table:table-cell>
          <table:covered-table-cell/>
          <table:table-cell office:value-type="float" office:value="131094" table:style-name="ce38">
            <text:p>131,094</text:p>
          </table:table-cell>
          <table:table-cell office:value-type="float" office:value="160971" table:style-name="ce39">
            <text:p>160,971</text:p>
          </table:table-cell>
          <table:table-cell office:value-type="float" office:value="-18.559999999999999" table:style-name="ce40">
            <text:p>-18.56</text:p>
          </table:table-cell>
          <table:table-cell office:value-type="float" office:value="1056776" table:style-name="ce39">
            <text:p>1,056,776</text:p>
          </table:table-cell>
          <table:table-cell office:value-type="float" office:value="988869" table:style-name="ce39">
            <text:p>988,869</text:p>
          </table:table-cell>
          <table:table-cell office:value-type="float" office:value="6.87" table:style-name="ce40">
            <text:p>6.87</text:p>
          </table:table-cell>
          <table:table-cell office:value-type="float" office:value="4.13" table:number-columns-spanned="2" table:number-rows-spanned="1" table:style-name="ce89">
            <text:p>4.13</text:p>
          </table:table-cell>
          <table:covered-table-cell/>
          <table:table-cell office:value-type="float" office:value="5.51" table:style-name="ce40">
            <text:p>5.5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 7月21日編製" table:formula="of:=['20814-00-01'.L20]" table:style-name="ce18">
            <text:p>中華民國114年 7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3(本國).$A$1:20814-00-03(本國).$XFD$7" table:base-cell-address="20814-00-03(本國).$A$1"/>
        </table:named-expressions>
      </table:table>
      <table:table table:name="20814-00-04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0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四年六月" table:formula="of:=['20814-00-01'.D5]" table:number-columns-spanned="6" table:number-rows-spanned="1" table:style-name="ce92">
            <text:p>中華民國一一四年六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70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31618" table:style-name="ce38">
            <text:p>31,618</text:p>
          </table:table-cell>
          <table:table-cell office:value-type="float" office:value="38045" table:style-name="ce39">
            <text:p>38,045</text:p>
          </table:table-cell>
          <table:table-cell office:value-type="float" office:value="-16.89" table:style-name="ce40">
            <text:p>-16.89</text:p>
          </table:table-cell>
          <table:table-cell office:value-type="float" office:value="203643" table:style-name="ce39">
            <text:p>203,643</text:p>
          </table:table-cell>
          <table:table-cell office:value-type="float" office:value="209402" table:style-name="ce39">
            <text:p>209,402</text:p>
          </table:table-cell>
          <table:table-cell office:value-type="float" office:value="-2.75" table:style-name="ce40">
            <text:p>-2.75</text:p>
          </table:table-cell>
          <table:table-cell office:value-type="float" office:value="100" table:number-columns-spanned="2" table:number-rows-spanned="1" table:style-name="ce89">
            <text:p>100.00</text:p>
          </table:table-cell>
          <table:covered-table-cell/>
          <table:table-cell office:value-type="float" office:value="100" table:style-name="ce40">
            <text:p>10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銀行</text:p>
          </table:table-cell>
          <table:covered-table-cell/>
          <table:table-cell office:value-type="float" office:value="76" table:style-name="ce38">
            <text:p>76</text:p>
          </table:table-cell>
          <table:table-cell office:value-type="float" office:value="252" table:style-name="ce39">
            <text:p>252</text:p>
          </table:table-cell>
          <table:table-cell office:value-type="float" office:value="-69.84" table:style-name="ce40">
            <text:p>-69.84</text:p>
          </table:table-cell>
          <table:table-cell office:value-type="float" office:value="986" table:style-name="ce39">
            <text:p>986</text:p>
          </table:table-cell>
          <table:table-cell office:value-type="float" office:value="1631" table:style-name="ce39">
            <text:p>1,631</text:p>
          </table:table-cell>
          <table:table-cell office:value-type="float" office:value="-39.549999999999997" table:style-name="ce40">
            <text:p>-39.55</text:p>
          </table:table-cell>
          <table:table-cell office:value-type="float" office:value="0.24" table:number-columns-spanned="2" table:number-rows-spanned="1" table:style-name="ce89">
            <text:p>0.24</text:p>
          </table:table-cell>
          <table:covered-table-cell/>
          <table:table-cell office:value-type="float" office:value="0.48" table:style-name="ce40">
            <text:p>0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土地銀行</text:p>
          </table:table-cell>
          <table:covered-table-cell/>
          <table:table-cell office:value-type="float" office:value="4344" table:style-name="ce38">
            <text:p>4,344</text:p>
          </table:table-cell>
          <table:table-cell office:value-type="float" office:value="10000" table:style-name="ce39">
            <text:p>10,000</text:p>
          </table:table-cell>
          <table:table-cell office:value-type="float" office:value="-56.56" table:style-name="ce40">
            <text:p>-56.56</text:p>
          </table:table-cell>
          <table:table-cell office:value-type="float" office:value="27342" table:style-name="ce39">
            <text:p>27,342</text:p>
          </table:table-cell>
          <table:table-cell office:value-type="float" office:value="32950" table:style-name="ce39">
            <text:p>32,950</text:p>
          </table:table-cell>
          <table:table-cell office:value-type="float" office:value="-17.02" table:style-name="ce40">
            <text:p>-17.02</text:p>
          </table:table-cell>
          <table:table-cell office:value-type="float" office:value="13.74" table:number-columns-spanned="2" table:number-rows-spanned="1" table:style-name="ce89">
            <text:p>13.74</text:p>
          </table:table-cell>
          <table:covered-table-cell/>
          <table:table-cell office:value-type="float" office:value="13.43" table:style-name="ce40">
            <text:p>13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合作金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550" table:style-name="ce39">
            <text:p>550</text:p>
          </table:table-cell>
          <table:table-cell office:value-type="float" office:value="-100" table:style-name="ce40">
            <text:p>-100.00</text:p>
          </table:table-cell>
          <table:table-cell office:value-type="float" office:value="13393" table:style-name="ce39">
            <text:p>13,393</text:p>
          </table:table-cell>
          <table:table-cell office:value-type="float" office:value="17486" table:style-name="ce39">
            <text:p>17,486</text:p>
          </table:table-cell>
          <table:table-cell office:value-type="float" office:value="-23.41" table:style-name="ce40">
            <text:p>-23.41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6.58" table:style-name="ce40">
            <text:p>6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第一商業銀行</text:p>
          </table:table-cell>
          <table:covered-table-cell/>
          <table:table-cell office:value-type="float" office:value="2288" table:style-name="ce38">
            <text:p>2,288</text:p>
          </table:table-cell>
          <table:table-cell office:value-type="float" office:value="2823" table:style-name="ce39">
            <text:p>2,823</text:p>
          </table:table-cell>
          <table:table-cell office:value-type="float" office:value="-18.95" table:style-name="ce40">
            <text:p>-18.95</text:p>
          </table:table-cell>
          <table:table-cell office:value-type="float" office:value="19186" table:style-name="ce39">
            <text:p>19,186</text:p>
          </table:table-cell>
          <table:table-cell office:value-type="float" office:value="11748" table:style-name="ce39">
            <text:p>11,748</text:p>
          </table:table-cell>
          <table:table-cell office:value-type="float" office:value="63.31" table:style-name="ce40">
            <text:p>63.31</text:p>
          </table:table-cell>
          <table:table-cell office:value-type="float" office:value="7.24" table:number-columns-spanned="2" table:number-rows-spanned="1" table:style-name="ce89">
            <text:p>7.24</text:p>
          </table:table-cell>
          <table:covered-table-cell/>
          <table:table-cell office:value-type="float" office:value="9.42" table:style-name="ce40">
            <text:p>9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南商業銀行</text:p>
          </table:table-cell>
          <table:covered-table-cell/>
          <table:table-cell office:value-type="float" office:value="6014" table:style-name="ce38">
            <text:p>6,014</text:p>
          </table:table-cell>
          <table:table-cell office:value-type="float" office:value="3522" table:style-name="ce39">
            <text:p>3,522</text:p>
          </table:table-cell>
          <table:table-cell office:value-type="float" office:value="70.760000000000005" table:style-name="ce40">
            <text:p>70.76</text:p>
          </table:table-cell>
          <table:table-cell office:value-type="float" office:value="26235" table:style-name="ce39">
            <text:p>26,235</text:p>
          </table:table-cell>
          <table:table-cell office:value-type="float" office:value="27337" table:style-name="ce39">
            <text:p>27,337</text:p>
          </table:table-cell>
          <table:table-cell office:value-type="float" office:value="-4.03" table:style-name="ce40">
            <text:p>-4.03</text:p>
          </table:table-cell>
          <table:table-cell office:value-type="float" office:value="19.02" table:number-columns-spanned="2" table:number-rows-spanned="1" table:style-name="ce89">
            <text:p>19.02</text:p>
          </table:table-cell>
          <table:covered-table-cell/>
          <table:table-cell office:value-type="float" office:value="12.88" table:style-name="ce40">
            <text:p>12.8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彰化商業銀行</text:p>
          </table:table-cell>
          <table:covered-table-cell/>
          <table:table-cell office:value-type="float" office:value="1938" table:style-name="ce38">
            <text:p>1,938</text:p>
          </table:table-cell>
          <table:table-cell office:value-type="float" office:value="4828" table:style-name="ce39">
            <text:p>4,828</text:p>
          </table:table-cell>
          <table:table-cell office:value-type="float" office:value="-59.86" table:style-name="ce40">
            <text:p>-59.86</text:p>
          </table:table-cell>
          <table:table-cell office:value-type="float" office:value="15240" table:style-name="ce39">
            <text:p>15,240</text:p>
          </table:table-cell>
          <table:table-cell office:value-type="float" office:value="31185" table:style-name="ce39">
            <text:p>31,185</text:p>
          </table:table-cell>
          <table:table-cell office:value-type="float" office:value="-51.13" table:style-name="ce40">
            <text:p>-51.13</text:p>
          </table:table-cell>
          <table:table-cell office:value-type="float" office:value="6.13" table:number-columns-spanned="2" table:number-rows-spanned="1" table:style-name="ce89">
            <text:p>6.13</text:p>
          </table:table-cell>
          <table:covered-table-cell/>
          <table:table-cell office:value-type="float" office:value="7.48" table:style-name="ce40">
            <text:p>7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上海商業儲蓄銀行</text:p>
          </table:table-cell>
          <table:covered-table-cell/>
          <table:table-cell office:value-type="float" office:value="2272" table:style-name="ce38">
            <text:p>2,272</text:p>
          </table:table-cell>
          <table:table-cell office:value-type="float" office:value="3908" table:style-name="ce39">
            <text:p>3,908</text:p>
          </table:table-cell>
          <table:table-cell office:value-type="float" office:value="-41.86" table:style-name="ce40">
            <text:p>-41.86</text:p>
          </table:table-cell>
          <table:table-cell office:value-type="float" office:value="16504" table:style-name="ce39">
            <text:p>16,504</text:p>
          </table:table-cell>
          <table:table-cell office:value-type="float" office:value="17121" table:style-name="ce39">
            <text:p>17,121</text:p>
          </table:table-cell>
          <table:table-cell office:value-type="float" office:value="-3.6" table:style-name="ce40">
            <text:p>-3.60</text:p>
          </table:table-cell>
          <table:table-cell office:value-type="float" office:value="7.19" table:number-columns-spanned="2" table:number-rows-spanned="1" table:style-name="ce89">
            <text:p>7.19</text:p>
          </table:table-cell>
          <table:covered-table-cell/>
          <table:table-cell office:value-type="float" office:value="8.1" table:style-name="ce40">
            <text:p>8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北富邦銀行</text:p>
          </table:table-cell>
          <table:covered-table-cell/>
          <table:table-cell office:value-type="float" office:value="2490" table:style-name="ce38">
            <text:p>2,490</text:p>
          </table:table-cell>
          <table:table-cell office:value-type="float" office:value="4177" table:style-name="ce39">
            <text:p>4,177</text:p>
          </table:table-cell>
          <table:table-cell office:value-type="float" office:value="-40.39" table:style-name="ce40">
            <text:p>-40.39</text:p>
          </table:table-cell>
          <table:table-cell office:value-type="float" office:value="20250" table:style-name="ce39">
            <text:p>20,250</text:p>
          </table:table-cell>
          <table:table-cell office:value-type="float" office:value="16709" table:style-name="ce39">
            <text:p>16,709</text:p>
          </table:table-cell>
          <table:table-cell office:value-type="float" office:value="21.19" table:style-name="ce40">
            <text:p>21.19</text:p>
          </table:table-cell>
          <table:table-cell office:value-type="float" office:value="7.88" table:number-columns-spanned="2" table:number-rows-spanned="1" table:style-name="ce89">
            <text:p>7.88</text:p>
          </table:table-cell>
          <table:covered-table-cell/>
          <table:table-cell office:value-type="float" office:value="9.94" table:style-name="ce40">
            <text:p>9.9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國泰世華商業銀行</text:p>
          </table:table-cell>
          <table:covered-table-cell/>
          <table:table-cell office:value-type="float" office:value="2444" table:style-name="ce38">
            <text:p>2,444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8742" table:style-name="ce39">
            <text:p>8,742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7.73" table:number-columns-spanned="2" table:number-rows-spanned="1" table:style-name="ce89">
            <text:p>7.73</text:p>
          </table:table-cell>
          <table:covered-table-cell/>
          <table:table-cell office:value-type="float" office:value="4.29" table:style-name="ce40">
            <text:p>4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輸出入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360" table:style-name="ce39">
            <text:p>360</text:p>
          </table:table-cell>
          <table:table-cell office:value-type="float" office:value="-100" table:style-name="ce40">
            <text:p>-100.00</text:p>
          </table:table-cell>
          <table:table-cell office:value-type="float" office:value="1074" table:style-name="ce39">
            <text:p>1,074</text:p>
          </table:table-cell>
          <table:table-cell office:value-type="float" office:value="3889" table:style-name="ce39">
            <text:p>3,889</text:p>
          </table:table-cell>
          <table:table-cell office:value-type="float" office:value="-72.38" table:style-name="ce40">
            <text:p>-72.38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.53" table:style-name="ce40">
            <text:p>0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高雄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兆豐國際商業銀行</text:p>
          </table:table-cell>
          <table:covered-table-cell/>
          <table:table-cell office:value-type="float" office:value="4422" table:style-name="ce38">
            <text:p>4,422</text:p>
          </table:table-cell>
          <table:table-cell office:value-type="float" office:value="3439" table:style-name="ce39">
            <text:p>3,439</text:p>
          </table:table-cell>
          <table:table-cell office:value-type="float" office:value="28.58" table:style-name="ce40">
            <text:p>28.58</text:p>
          </table:table-cell>
          <table:table-cell office:value-type="float" office:value="19941" table:style-name="ce39">
            <text:p>19,941</text:p>
          </table:table-cell>
          <table:table-cell office:value-type="float" office:value="22566" table:style-name="ce39">
            <text:p>22,566</text:p>
          </table:table-cell>
          <table:table-cell office:value-type="float" office:value="-11.63" table:style-name="ce40">
            <text:p>-11.63</text:p>
          </table:table-cell>
          <table:table-cell office:value-type="float" office:value="13.99" table:number-columns-spanned="2" table:number-rows-spanned="1" table:style-name="ce89">
            <text:p>13.99</text:p>
          </table:table-cell>
          <table:covered-table-cell/>
          <table:table-cell office:value-type="float" office:value="9.7899999999999991" table:style-name="ce40">
            <text:p>9.7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花旗(台灣)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王道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中小企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渣打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中商業銀行</text:p>
          </table:table-cell>
          <table:covered-table-cell/>
          <table:table-cell office:value-type="float" office:value="3532" table:style-name="ce38">
            <text:p>3,532</text:p>
          </table:table-cell>
          <table:table-cell office:value-type="float" office:value="2514" table:style-name="ce39">
            <text:p>2,514</text:p>
          </table:table-cell>
          <table:table-cell office:value-type="float" office:value="40.49" table:style-name="ce40">
            <text:p>40.49</text:p>
          </table:table-cell>
          <table:table-cell office:value-type="float" office:value="21969" table:style-name="ce39">
            <text:p>21,969</text:p>
          </table:table-cell>
          <table:table-cell office:value-type="float" office:value="17711" table:style-name="ce39">
            <text:p>17,711</text:p>
          </table:table-cell>
          <table:table-cell office:value-type="float" office:value="24.04" table:style-name="ce40">
            <text:p>24.04</text:p>
          </table:table-cell>
          <table:table-cell office:value-type="float" office:value="11.17" table:number-columns-spanned="2" table:number-rows-spanned="1" table:style-name="ce89">
            <text:p>11.17</text:p>
          </table:table-cell>
          <table:covered-table-cell/>
          <table:table-cell office:value-type="float" office:value="10.79" table:style-name="ce40">
            <text:p>10.7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京城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滙豐(台灣)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新光商業銀行</text:p>
          </table:table-cell>
          <table:covered-table-cell/>
          <table:table-cell office:value-type="float" office:value="80" table:style-name="ce38">
            <text:p>80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037" table:style-name="ce39">
            <text:p>3,037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.25" table:number-columns-spanned="2" table:number-rows-spanned="1" table:style-name="ce89">
            <text:p>0.25</text:p>
          </table:table-cell>
          <table:covered-table-cell/>
          <table:table-cell office:value-type="float" office:value="1.49" table:style-name="ce40">
            <text:p>1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陽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板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三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聯邦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345" table:style-name="ce39">
            <text:p>345</text:p>
          </table:table-cell>
          <table:table-cell office:value-type="float" office:value="-100" table:style-name="ce40">
            <text:p>-100.00</text:p>
          </table:table-cell>
          <table:table-cell office:value-type="float" office:value="472" table:style-name="ce39">
            <text:p>472</text:p>
          </table:table-cell>
          <table:table-cell office:value-type="float" office:value="2269" table:style-name="ce39">
            <text:p>2,269</text:p>
          </table:table-cell>
          <table:table-cell office:value-type="float" office:value="-79.2" table:style-name="ce40">
            <text:p>-79.2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.23" table:style-name="ce40">
            <text:p>0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遠東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元大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永豐商業銀行</text:p>
          </table:table-cell>
          <table:covered-table-cell/>
          <table:table-cell office:value-type="float" office:value="1718" table:style-name="ce38">
            <text:p>1,718</text:p>
          </table:table-cell>
          <table:table-cell office:value-type="float" office:value="1327" table:style-name="ce39">
            <text:p>1,327</text:p>
          </table:table-cell>
          <table:table-cell office:value-type="float" office:value="29.46" table:style-name="ce40">
            <text:p>29.46</text:p>
          </table:table-cell>
          <table:table-cell office:value-type="float" office:value="8318" table:style-name="ce39">
            <text:p>8,318</text:p>
          </table:table-cell>
          <table:table-cell office:value-type="float" office:value="6250" table:style-name="ce39">
            <text:p>6,250</text:p>
          </table:table-cell>
          <table:table-cell office:value-type="float" office:value="33.090000000000003" table:style-name="ce40">
            <text:p>33.09</text:p>
          </table:table-cell>
          <table:table-cell office:value-type="float" office:value="5.43" table:number-columns-spanned="2" table:number-rows-spanned="1" table:style-name="ce89">
            <text:p>5.43</text:p>
          </table:table-cell>
          <table:covered-table-cell/>
          <table:table-cell office:value-type="float" office:value="4.08" table:style-name="ce40">
            <text:p>4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玉山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凱基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星展(台灣)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新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安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信託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954" table:style-name="ce39">
            <text:p>954</text:p>
          </table:table-cell>
          <table:table-cell office:value-type="float" office:value="550" table:style-name="ce39">
            <text:p>550</text:p>
          </table:table-cell>
          <table:table-cell office:value-type="float" office:value="73.45" table:style-name="ce40">
            <text:p>73.45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.47" table:style-name="ce40">
            <text:p>0.4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 7月21日編製" table:formula="of:=['20814-00-01'.L20]" table:style-name="ce18">
            <text:p>中華民國114年 7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4(本國).$A$1:20814-00-04(本國).$XFD$7" table:base-cell-address="20814-00-04(本國).$A$1"/>
        </table:named-expressions>
      </table:table>
      <table:table table:name="20814-00-05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5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0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四年六月" table:formula="of:=['20814-00-01'.D5]" table:number-columns-spanned="6" table:number-rows-spanned="1" table:style-name="ce92">
            <text:p>中華民國一一四年六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70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2301616" table:style-name="ce38">
            <text:p>2,301,616</text:p>
          </table:table-cell>
          <table:table-cell office:value-type="float" office:value="2301408" table:style-name="ce39">
            <text:p>2,301,408</text:p>
          </table:table-cell>
          <table:table-cell office:value-type="float" office:value="0.01" table:style-name="ce40">
            <text:p>0.01</text:p>
          </table:table-cell>
          <table:table-cell office:value-type="float" office:value="13953238" table:style-name="ce39">
            <text:p>13,953,238</text:p>
          </table:table-cell>
          <table:table-cell office:value-type="float" office:value="15137012" table:style-name="ce39">
            <text:p>15,137,012</text:p>
          </table:table-cell>
          <table:table-cell office:value-type="float" office:value="-7.82" table:style-name="ce40">
            <text:p>-7.82</text:p>
          </table:table-cell>
          <table:table-cell office:value-type="float" office:value="93.92" table:number-columns-spanned="2" table:number-rows-spanned="1" table:style-name="ce89">
            <text:p>93.92</text:p>
          </table:table-cell>
          <table:covered-table-cell/>
          <table:table-cell office:value-type="float" office:value="94.38" table:style-name="ce40">
            <text:p>94.3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銀行</text:p>
          </table:table-cell>
          <table:covered-table-cell/>
          <table:table-cell office:value-type="float" office:value="158316" table:style-name="ce38">
            <text:p>158,316</text:p>
          </table:table-cell>
          <table:table-cell office:value-type="float" office:value="189570" table:style-name="ce39">
            <text:p>189,570</text:p>
          </table:table-cell>
          <table:table-cell office:value-type="float" office:value="-16.489999999999998" table:style-name="ce40">
            <text:p>-16.49</text:p>
          </table:table-cell>
          <table:table-cell office:value-type="float" office:value="1110776" table:style-name="ce39">
            <text:p>1,110,776</text:p>
          </table:table-cell>
          <table:table-cell office:value-type="float" office:value="1297561" table:style-name="ce39">
            <text:p>1,297,561</text:p>
          </table:table-cell>
          <table:table-cell office:value-type="float" office:value="-14.4" table:style-name="ce40">
            <text:p>-14.40</text:p>
          </table:table-cell>
          <table:table-cell office:value-type="float" office:value="6.46" table:number-columns-spanned="2" table:number-rows-spanned="1" table:style-name="ce89">
            <text:p>6.46</text:p>
          </table:table-cell>
          <table:covered-table-cell/>
          <table:table-cell office:value-type="float" office:value="7.51" table:style-name="ce40">
            <text:p>7.5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土地銀行</text:p>
          </table:table-cell>
          <table:covered-table-cell/>
          <table:table-cell office:value-type="float" office:value="6482" table:style-name="ce38">
            <text:p>6,482</text:p>
          </table:table-cell>
          <table:table-cell office:value-type="float" office:value="29853" table:style-name="ce39">
            <text:p>29,853</text:p>
          </table:table-cell>
          <table:table-cell office:value-type="float" office:value="-78.290000000000006" table:style-name="ce40">
            <text:p>-78.29</text:p>
          </table:table-cell>
          <table:table-cell office:value-type="float" office:value="44666" table:style-name="ce39">
            <text:p>44,666</text:p>
          </table:table-cell>
          <table:table-cell office:value-type="float" office:value="175507" table:style-name="ce39">
            <text:p>175,507</text:p>
          </table:table-cell>
          <table:table-cell office:value-type="float" office:value="-74.55" table:style-name="ce40">
            <text:p>-74.55</text:p>
          </table:table-cell>
          <table:table-cell office:value-type="float" office:value="0.26" table:number-columns-spanned="2" table:number-rows-spanned="1" table:style-name="ce89">
            <text:p>0.26</text:p>
          </table:table-cell>
          <table:covered-table-cell/>
          <table:table-cell office:value-type="float" office:value="0.3" table:style-name="ce40">
            <text:p>0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合作金庫銀行</text:p>
          </table:table-cell>
          <table:covered-table-cell/>
          <table:table-cell office:value-type="float" office:value="241033" table:style-name="ce38">
            <text:p>241,033</text:p>
          </table:table-cell>
          <table:table-cell office:value-type="float" office:value="210763" table:style-name="ce39">
            <text:p>210,763</text:p>
          </table:table-cell>
          <table:table-cell office:value-type="float" office:value="14.36" table:style-name="ce40">
            <text:p>14.36</text:p>
          </table:table-cell>
          <table:table-cell office:value-type="float" office:value="1444068" table:style-name="ce39">
            <text:p>1,444,068</text:p>
          </table:table-cell>
          <table:table-cell office:value-type="float" office:value="1453749" table:style-name="ce39">
            <text:p>1,453,749</text:p>
          </table:table-cell>
          <table:table-cell office:value-type="float" office:value="-0.67" table:style-name="ce40">
            <text:p>-0.67</text:p>
          </table:table-cell>
          <table:table-cell office:value-type="float" office:value="9.84" table:number-columns-spanned="2" table:number-rows-spanned="1" table:style-name="ce89">
            <text:p>9.84</text:p>
          </table:table-cell>
          <table:covered-table-cell/>
          <table:table-cell office:value-type="float" office:value="9.77" table:style-name="ce40">
            <text:p>9.7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第一商業銀行</text:p>
          </table:table-cell>
          <table:covered-table-cell/>
          <table:table-cell office:value-type="float" office:value="205030" table:style-name="ce38">
            <text:p>205,030</text:p>
          </table:table-cell>
          <table:table-cell office:value-type="float" office:value="187804" table:style-name="ce39">
            <text:p>187,804</text:p>
          </table:table-cell>
          <table:table-cell office:value-type="float" office:value="9.17" table:style-name="ce40">
            <text:p>9.17</text:p>
          </table:table-cell>
          <table:table-cell office:value-type="float" office:value="1145294" table:style-name="ce39">
            <text:p>1,145,294</text:p>
          </table:table-cell>
          <table:table-cell office:value-type="float" office:value="1240071" table:style-name="ce39">
            <text:p>1,240,071</text:p>
          </table:table-cell>
          <table:table-cell office:value-type="float" office:value="-7.64" table:style-name="ce40">
            <text:p>-7.64</text:p>
          </table:table-cell>
          <table:table-cell office:value-type="float" office:value="8.3699999999999992" table:number-columns-spanned="2" table:number-rows-spanned="1" table:style-name="ce89">
            <text:p>8.37</text:p>
          </table:table-cell>
          <table:covered-table-cell/>
          <table:table-cell office:value-type="float" office:value="7.75" table:style-name="ce40">
            <text:p>7.7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南商業銀行</text:p>
          </table:table-cell>
          <table:covered-table-cell/>
          <table:table-cell office:value-type="float" office:value="184408" table:style-name="ce38">
            <text:p>184,408</text:p>
          </table:table-cell>
          <table:table-cell office:value-type="float" office:value="168965" table:style-name="ce39">
            <text:p>168,965</text:p>
          </table:table-cell>
          <table:table-cell office:value-type="float" office:value="9.14" table:style-name="ce40">
            <text:p>9.14</text:p>
          </table:table-cell>
          <table:table-cell office:value-type="float" office:value="1074743" table:style-name="ce39">
            <text:p>1,074,743</text:p>
          </table:table-cell>
          <table:table-cell office:value-type="float" office:value="1055521" table:style-name="ce39">
            <text:p>1,055,521</text:p>
          </table:table-cell>
          <table:table-cell office:value-type="float" office:value="1.82" table:style-name="ce40">
            <text:p>1.82</text:p>
          </table:table-cell>
          <table:table-cell office:value-type="float" office:value="7.53" table:number-columns-spanned="2" table:number-rows-spanned="1" table:style-name="ce89">
            <text:p>7.53</text:p>
          </table:table-cell>
          <table:covered-table-cell/>
          <table:table-cell office:value-type="float" office:value="7.27" table:style-name="ce40">
            <text:p>7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彰化商業銀行</text:p>
          </table:table-cell>
          <table:covered-table-cell/>
          <table:table-cell office:value-type="float" office:value="120967" table:style-name="ce38">
            <text:p>120,967</text:p>
          </table:table-cell>
          <table:table-cell office:value-type="float" office:value="143515" table:style-name="ce39">
            <text:p>143,515</text:p>
          </table:table-cell>
          <table:table-cell office:value-type="float" office:value="-15.71" table:style-name="ce40">
            <text:p>-15.71</text:p>
          </table:table-cell>
          <table:table-cell office:value-type="float" office:value="819779" table:style-name="ce39">
            <text:p>819,779</text:p>
          </table:table-cell>
          <table:table-cell office:value-type="float" office:value="957861" table:style-name="ce39">
            <text:p>957,861</text:p>
          </table:table-cell>
          <table:table-cell office:value-type="float" office:value="-14.42" table:style-name="ce40">
            <text:p>-14.42</text:p>
          </table:table-cell>
          <table:table-cell office:value-type="float" office:value="4.9400000000000004" table:number-columns-spanned="2" table:number-rows-spanned="1" table:style-name="ce89">
            <text:p>4.94</text:p>
          </table:table-cell>
          <table:covered-table-cell/>
          <table:table-cell office:value-type="float" office:value="5.55" table:style-name="ce40">
            <text:p>5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上海商業儲蓄銀行</text:p>
          </table:table-cell>
          <table:covered-table-cell/>
          <table:table-cell office:value-type="float" office:value="119867" table:style-name="ce38">
            <text:p>119,867</text:p>
          </table:table-cell>
          <table:table-cell office:value-type="float" office:value="127633" table:style-name="ce39">
            <text:p>127,633</text:p>
          </table:table-cell>
          <table:table-cell office:value-type="float" office:value="-6.08" table:style-name="ce40">
            <text:p>-6.08</text:p>
          </table:table-cell>
          <table:table-cell office:value-type="float" office:value="701525" table:style-name="ce39">
            <text:p>701,525</text:p>
          </table:table-cell>
          <table:table-cell office:value-type="float" office:value="846225" table:style-name="ce39">
            <text:p>846,225</text:p>
          </table:table-cell>
          <table:table-cell office:value-type="float" office:value="-17.100000000000001" table:style-name="ce40">
            <text:p>-17.10</text:p>
          </table:table-cell>
          <table:table-cell office:value-type="float" office:value="4.8899999999999997" table:number-columns-spanned="2" table:number-rows-spanned="1" table:style-name="ce89">
            <text:p>4.89</text:p>
          </table:table-cell>
          <table:covered-table-cell/>
          <table:table-cell office:value-type="float" office:value="4.75" table:style-name="ce40">
            <text:p>4.7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北富邦銀行</text:p>
          </table:table-cell>
          <table:covered-table-cell/>
          <table:table-cell office:value-type="float" office:value="82461" table:style-name="ce38">
            <text:p>82,461</text:p>
          </table:table-cell>
          <table:table-cell office:value-type="float" office:value="76254" table:style-name="ce39">
            <text:p>76,254</text:p>
          </table:table-cell>
          <table:table-cell office:value-type="float" office:value="8.14" table:style-name="ce40">
            <text:p>8.14</text:p>
          </table:table-cell>
          <table:table-cell office:value-type="float" office:value="437454" table:style-name="ce39">
            <text:p>437,454</text:p>
          </table:table-cell>
          <table:table-cell office:value-type="float" office:value="407885" table:style-name="ce39">
            <text:p>407,885</text:p>
          </table:table-cell>
          <table:table-cell office:value-type="float" office:value="7.25" table:style-name="ce40">
            <text:p>7.25</text:p>
          </table:table-cell>
          <table:table-cell office:value-type="float" office:value="3.37" table:number-columns-spanned="2" table:number-rows-spanned="1" table:style-name="ce89">
            <text:p>3.37</text:p>
          </table:table-cell>
          <table:covered-table-cell/>
          <table:table-cell office:value-type="float" office:value="2.96" table:style-name="ce40">
            <text:p>2.9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國泰世華商業銀行</text:p>
          </table:table-cell>
          <table:covered-table-cell/>
          <table:table-cell office:value-type="float" office:value="75463" table:style-name="ce38">
            <text:p>75,463</text:p>
          </table:table-cell>
          <table:table-cell office:value-type="float" office:value="78301" table:style-name="ce39">
            <text:p>78,301</text:p>
          </table:table-cell>
          <table:table-cell office:value-type="float" office:value="-3.62" table:style-name="ce40">
            <text:p>-3.62</text:p>
          </table:table-cell>
          <table:table-cell office:value-type="float" office:value="339363" table:style-name="ce39">
            <text:p>339,363</text:p>
          </table:table-cell>
          <table:table-cell office:value-type="float" office:value="431419" table:style-name="ce39">
            <text:p>431,419</text:p>
          </table:table-cell>
          <table:table-cell office:value-type="float" office:value="-21.34" table:style-name="ce40">
            <text:p>-21.34</text:p>
          </table:table-cell>
          <table:table-cell office:value-type="float" office:value="3.08" table:number-columns-spanned="2" table:number-rows-spanned="1" table:style-name="ce89">
            <text:p>3.08</text:p>
          </table:table-cell>
          <table:covered-table-cell/>
          <table:table-cell office:value-type="float" office:value="2.2999999999999998" table:style-name="ce40">
            <text:p>2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輸出入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高雄銀行</text:p>
          </table:table-cell>
          <table:covered-table-cell/>
          <table:table-cell office:value-type="float" office:value="2428" table:style-name="ce38">
            <text:p>2,428</text:p>
          </table:table-cell>
          <table:table-cell office:value-type="float" office:value="7350" table:style-name="ce39">
            <text:p>7,350</text:p>
          </table:table-cell>
          <table:table-cell office:value-type="float" office:value="-66.97" table:style-name="ce40">
            <text:p>-66.97</text:p>
          </table:table-cell>
          <table:table-cell office:value-type="float" office:value="16514" table:style-name="ce39">
            <text:p>16,514</text:p>
          </table:table-cell>
          <table:table-cell office:value-type="float" office:value="39219" table:style-name="ce39">
            <text:p>39,219</text:p>
          </table:table-cell>
          <table:table-cell office:value-type="float" office:value="-57.89" table:style-name="ce40">
            <text:p>-57.89</text:p>
          </table:table-cell>
          <table:table-cell office:value-type="float" office:value="0.1" table:number-columns-spanned="2" table:number-rows-spanned="1" table:style-name="ce89">
            <text:p>0.10</text:p>
          </table:table-cell>
          <table:covered-table-cell/>
          <table:table-cell office:value-type="float" office:value="0.11" table:style-name="ce40">
            <text:p>0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兆豐國際商業銀行</text:p>
          </table:table-cell>
          <table:covered-table-cell/>
          <table:table-cell office:value-type="float" office:value="566323" table:style-name="ce38">
            <text:p>566,323</text:p>
          </table:table-cell>
          <table:table-cell office:value-type="float" office:value="505367" table:style-name="ce39">
            <text:p>505,367</text:p>
          </table:table-cell>
          <table:table-cell office:value-type="float" office:value="12.06" table:style-name="ce40">
            <text:p>12.06</text:p>
          </table:table-cell>
          <table:table-cell office:value-type="float" office:value="3401532" table:style-name="ce39">
            <text:p>3,401,532</text:p>
          </table:table-cell>
          <table:table-cell office:value-type="float" office:value="3281037" table:style-name="ce39">
            <text:p>3,281,037</text:p>
          </table:table-cell>
          <table:table-cell office:value-type="float" office:value="3.67" table:style-name="ce40">
            <text:p>3.67</text:p>
          </table:table-cell>
          <table:table-cell office:value-type="float" office:value="23.11" table:number-columns-spanned="2" table:number-rows-spanned="1" table:style-name="ce89">
            <text:p>23.11</text:p>
          </table:table-cell>
          <table:covered-table-cell/>
          <table:table-cell office:value-type="float" office:value="23.01" table:style-name="ce40">
            <text:p>23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花旗(台灣)銀行</text:p>
          </table:table-cell>
          <table:covered-table-cell/>
          <table:table-cell office:value-type="float" office:value="45577" table:style-name="ce38">
            <text:p>45,577</text:p>
          </table:table-cell>
          <table:table-cell office:value-type="float" office:value="33635" table:style-name="ce39">
            <text:p>33,635</text:p>
          </table:table-cell>
          <table:table-cell office:value-type="float" office:value="35.5" table:style-name="ce40">
            <text:p>35.50</text:p>
          </table:table-cell>
          <table:table-cell office:value-type="float" office:value="261459" table:style-name="ce39">
            <text:p>261,459</text:p>
          </table:table-cell>
          <table:table-cell office:value-type="float" office:value="249954" table:style-name="ce39">
            <text:p>249,954</text:p>
          </table:table-cell>
          <table:table-cell office:value-type="float" office:value="4.5999999999999996" table:style-name="ce40">
            <text:p>4.60</text:p>
          </table:table-cell>
          <table:table-cell office:value-type="float" office:value="1.86" table:number-columns-spanned="2" table:number-rows-spanned="1" table:style-name="ce89">
            <text:p>1.86</text:p>
          </table:table-cell>
          <table:covered-table-cell/>
          <table:table-cell office:value-type="float" office:value="1.77" table:style-name="ce40">
            <text:p>1.7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王道商業銀行</text:p>
          </table:table-cell>
          <table:covered-table-cell/>
          <table:table-cell office:value-type="float" office:value="16078" table:style-name="ce38">
            <text:p>16,078</text:p>
          </table:table-cell>
          <table:table-cell office:value-type="float" office:value="7993" table:style-name="ce39">
            <text:p>7,993</text:p>
          </table:table-cell>
          <table:table-cell office:value-type="float" office:value="101.15" table:style-name="ce40">
            <text:p>101.15</text:p>
          </table:table-cell>
          <table:table-cell office:value-type="float" office:value="71182" table:style-name="ce39">
            <text:p>71,182</text:p>
          </table:table-cell>
          <table:table-cell office:value-type="float" office:value="44339" table:style-name="ce39">
            <text:p>44,339</text:p>
          </table:table-cell>
          <table:table-cell office:value-type="float" office:value="60.54" table:style-name="ce40">
            <text:p>60.54</text:p>
          </table:table-cell>
          <table:table-cell office:value-type="float" office:value="0.66" table:number-columns-spanned="2" table:number-rows-spanned="1" table:style-name="ce89">
            <text:p>0.66</text:p>
          </table:table-cell>
          <table:covered-table-cell/>
          <table:table-cell office:value-type="float" office:value="0.48" table:style-name="ce40">
            <text:p>0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中小企業銀行</text:p>
          </table:table-cell>
          <table:covered-table-cell/>
          <table:table-cell office:value-type="float" office:value="37477" table:style-name="ce38">
            <text:p>37,477</text:p>
          </table:table-cell>
          <table:table-cell office:value-type="float" office:value="30083" table:style-name="ce39">
            <text:p>30,083</text:p>
          </table:table-cell>
          <table:table-cell office:value-type="float" office:value="24.58" table:style-name="ce40">
            <text:p>24.58</text:p>
          </table:table-cell>
          <table:table-cell office:value-type="float" office:value="222752" table:style-name="ce39">
            <text:p>222,752</text:p>
          </table:table-cell>
          <table:table-cell office:value-type="float" office:value="248970" table:style-name="ce39">
            <text:p>248,970</text:p>
          </table:table-cell>
          <table:table-cell office:value-type="float" office:value="-10.53" table:style-name="ce40">
            <text:p>-10.53</text:p>
          </table:table-cell>
          <table:table-cell office:value-type="float" office:value="1.53" table:number-columns-spanned="2" table:number-rows-spanned="1" table:style-name="ce89">
            <text:p>1.53</text:p>
          </table:table-cell>
          <table:covered-table-cell/>
          <table:table-cell office:value-type="float" office:value="1.51" table:style-name="ce40">
            <text:p>1.5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渣打國際商業銀行</text:p>
          </table:table-cell>
          <table:covered-table-cell/>
          <table:table-cell office:value-type="float" office:value="560" table:style-name="ce38">
            <text:p>560</text:p>
          </table:table-cell>
          <table:table-cell office:value-type="float" office:value="4387" table:style-name="ce39">
            <text:p>4,387</text:p>
          </table:table-cell>
          <table:table-cell office:value-type="float" office:value="-87.24" table:style-name="ce40">
            <text:p>-87.24</text:p>
          </table:table-cell>
          <table:table-cell office:value-type="float" office:value="8430" table:style-name="ce39">
            <text:p>8,430</text:p>
          </table:table-cell>
          <table:table-cell office:value-type="float" office:value="44046" table:style-name="ce39">
            <text:p>44,046</text:p>
          </table:table-cell>
          <table:table-cell office:value-type="float" office:value="-80.86" table:style-name="ce40">
            <text:p>-80.86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06" table:style-name="ce40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中商業銀行</text:p>
          </table:table-cell>
          <table:covered-table-cell/>
          <table:table-cell office:value-type="float" office:value="17176" table:style-name="ce38">
            <text:p>17,176</text:p>
          </table:table-cell>
          <table:table-cell office:value-type="float" office:value="58970" table:style-name="ce39">
            <text:p>58,970</text:p>
          </table:table-cell>
          <table:table-cell office:value-type="float" office:value="-70.87" table:style-name="ce40">
            <text:p>-70.87</text:p>
          </table:table-cell>
          <table:table-cell office:value-type="float" office:value="287728" table:style-name="ce39">
            <text:p>287,728</text:p>
          </table:table-cell>
          <table:table-cell office:value-type="float" office:value="532061" table:style-name="ce39">
            <text:p>532,061</text:p>
          </table:table-cell>
          <table:table-cell office:value-type="float" office:value="-45.92" table:style-name="ce40">
            <text:p>-45.92</text:p>
          </table:table-cell>
          <table:table-cell office:value-type="float" office:value="0.7" table:number-columns-spanned="2" table:number-rows-spanned="1" table:style-name="ce89">
            <text:p>0.70</text:p>
          </table:table-cell>
          <table:covered-table-cell/>
          <table:table-cell office:value-type="float" office:value="1.95" table:style-name="ce40">
            <text:p>1.9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京城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76" table:style-name="ce39">
            <text:p>76</text:p>
          </table:table-cell>
          <table:table-cell office:value-type="float" office:value="71" table:style-name="ce39">
            <text:p>71</text:p>
          </table:table-cell>
          <table:table-cell office:value-type="float" office:value="7.04" table:style-name="ce40">
            <text:p>7.04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滙豐(台灣)商業銀行</text:p>
          </table:table-cell>
          <table:covered-table-cell/>
          <table:table-cell office:value-type="float" office:value="21676" table:style-name="ce38">
            <text:p>21,676</text:p>
          </table:table-cell>
          <table:table-cell office:value-type="float" office:value="39398" table:style-name="ce39">
            <text:p>39,398</text:p>
          </table:table-cell>
          <table:table-cell office:value-type="float" office:value="-44.98" table:style-name="ce40">
            <text:p>-44.98</text:p>
          </table:table-cell>
          <table:table-cell office:value-type="float" office:value="158990" table:style-name="ce39">
            <text:p>158,990</text:p>
          </table:table-cell>
          <table:table-cell office:value-type="float" office:value="178635" table:style-name="ce39">
            <text:p>178,635</text:p>
          </table:table-cell>
          <table:table-cell office:value-type="float" office:value="-11" table:style-name="ce40">
            <text:p>-11.00</text:p>
          </table:table-cell>
          <table:table-cell office:value-type="float" office:value="0.88" table:number-columns-spanned="2" table:number-rows-spanned="1" table:style-name="ce89">
            <text:p>0.88</text:p>
          </table:table-cell>
          <table:covered-table-cell/>
          <table:table-cell office:value-type="float" office:value="1.08" table:style-name="ce40">
            <text:p>1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泰商業銀行</text:p>
          </table:table-cell>
          <table:covered-table-cell/>
          <table:table-cell office:value-type="float" office:value="155" table:style-name="ce38">
            <text:p>155</text:p>
          </table:table-cell>
          <table:table-cell office:value-type="float" office:value="100" table:style-name="ce39">
            <text:p>100</text:p>
          </table:table-cell>
          <table:table-cell office:value-type="float" office:value="55" table:style-name="ce40">
            <text:p>55.00</text:p>
          </table:table-cell>
          <table:table-cell office:value-type="float" office:value="3012" table:style-name="ce39">
            <text:p>3,012</text:p>
          </table:table-cell>
          <table:table-cell office:value-type="float" office:value="692" table:style-name="ce39">
            <text:p>692</text:p>
          </table:table-cell>
          <table:table-cell office:value-type="float" office:value="335.26" table:style-name="ce40">
            <text:p>335.26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新光商業銀行</text:p>
          </table:table-cell>
          <table:covered-table-cell/>
          <table:table-cell office:value-type="float" office:value="5697" table:style-name="ce38">
            <text:p>5,697</text:p>
          </table:table-cell>
          <table:table-cell office:value-type="float" office:value="12774" table:style-name="ce39">
            <text:p>12,774</text:p>
          </table:table-cell>
          <table:table-cell office:value-type="float" office:value="-55.4" table:style-name="ce40">
            <text:p>-55.40</text:p>
          </table:table-cell>
          <table:table-cell office:value-type="float" office:value="52967" table:style-name="ce39">
            <text:p>52,967</text:p>
          </table:table-cell>
          <table:table-cell office:value-type="float" office:value="51769" table:style-name="ce39">
            <text:p>51,769</text:p>
          </table:table-cell>
          <table:table-cell office:value-type="float" office:value="2.31" table:style-name="ce40">
            <text:p>2.31</text:p>
          </table:table-cell>
          <table:table-cell office:value-type="float" office:value="0.23" table:number-columns-spanned="2" table:number-rows-spanned="1" table:style-name="ce89">
            <text:p>0.23</text:p>
          </table:table-cell>
          <table:covered-table-cell/>
          <table:table-cell office:value-type="float" office:value="0.36" table:style-name="ce40">
            <text:p>0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陽信商業銀行</text:p>
          </table:table-cell>
          <table:covered-table-cell/>
          <table:table-cell office:value-type="float" office:value="1611" table:style-name="ce38">
            <text:p>1,611</text:p>
          </table:table-cell>
          <table:table-cell office:value-type="float" office:value="2732" table:style-name="ce39">
            <text:p>2,732</text:p>
          </table:table-cell>
          <table:table-cell office:value-type="float" office:value="-41.03" table:style-name="ce40">
            <text:p>-41.03</text:p>
          </table:table-cell>
          <table:table-cell office:value-type="float" office:value="13259" table:style-name="ce39">
            <text:p>13,259</text:p>
          </table:table-cell>
          <table:table-cell office:value-type="float" office:value="13665" table:style-name="ce39">
            <text:p>13,665</text:p>
          </table:table-cell>
          <table:table-cell office:value-type="float" office:value="-2.97" table:style-name="ce40">
            <text:p>-2.97</text:p>
          </table:table-cell>
          <table:table-cell office:value-type="float" office:value="7.0000000000000007E-2" table:number-columns-spanned="2" table:number-rows-spanned="1" table:style-name="ce89">
            <text:p>0.07</text:p>
          </table:table-cell>
          <table:covered-table-cell/>
          <table:table-cell office:value-type="float" office:value="0.09" table:style-name="ce40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板信商業銀行</text:p>
          </table:table-cell>
          <table:covered-table-cell/>
          <table:table-cell office:value-type="float" office:value="1168" table:style-name="ce38">
            <text:p>1,168</text:p>
          </table:table-cell>
          <table:table-cell office:value-type="float" office:value="1033" table:style-name="ce39">
            <text:p>1,033</text:p>
          </table:table-cell>
          <table:table-cell office:value-type="float" office:value="13.07" table:style-name="ce40">
            <text:p>13.07</text:p>
          </table:table-cell>
          <table:table-cell office:value-type="float" office:value="9341" table:style-name="ce39">
            <text:p>9,341</text:p>
          </table:table-cell>
          <table:table-cell office:value-type="float" office:value="7737" table:style-name="ce39">
            <text:p>7,737</text:p>
          </table:table-cell>
          <table:table-cell office:value-type="float" office:value="20.73" table:style-name="ce40">
            <text:p>20.73</text:p>
          </table:table-cell>
          <table:table-cell office:value-type="float" office:value="0.05" table:number-columns-spanned="2" table:number-rows-spanned="1" table:style-name="ce89">
            <text:p>0.05</text:p>
          </table:table-cell>
          <table:covered-table-cell/>
          <table:table-cell office:value-type="float" office:value="0.06" table:style-name="ce40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三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20" table:style-name="ce39">
            <text:p>220</text:p>
          </table:table-cell>
          <table:table-cell office:value-type="float" office:value="203" table:style-name="ce39">
            <text:p>203</text:p>
          </table:table-cell>
          <table:table-cell office:value-type="float" office:value="8.3699999999999992" table:style-name="ce40">
            <text:p>8.37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聯邦商業銀行</text:p>
          </table:table-cell>
          <table:covered-table-cell/>
          <table:table-cell office:value-type="float" office:value="2190" table:style-name="ce38">
            <text:p>2,190</text:p>
          </table:table-cell>
          <table:table-cell office:value-type="float" office:value="2585" table:style-name="ce39">
            <text:p>2,585</text:p>
          </table:table-cell>
          <table:table-cell office:value-type="float" office:value="-15.28" table:style-name="ce40">
            <text:p>-15.28</text:p>
          </table:table-cell>
          <table:table-cell office:value-type="float" office:value="14403" table:style-name="ce39">
            <text:p>14,403</text:p>
          </table:table-cell>
          <table:table-cell office:value-type="float" office:value="18658" table:style-name="ce39">
            <text:p>18,658</text:p>
          </table:table-cell>
          <table:table-cell office:value-type="float" office:value="-22.81" table:style-name="ce40">
            <text:p>-22.81</text:p>
          </table:table-cell>
          <table:table-cell office:value-type="float" office:value="0.09" table:number-columns-spanned="2" table:number-rows-spanned="1" table:style-name="ce89">
            <text:p>0.09</text:p>
          </table:table-cell>
          <table:covered-table-cell/>
          <table:table-cell office:value-type="float" office:value="0.1" table:style-name="ce40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遠東國際商業銀行</text:p>
          </table:table-cell>
          <table:covered-table-cell/>
          <table:table-cell office:value-type="float" office:value="13808" table:style-name="ce38">
            <text:p>13,808</text:p>
          </table:table-cell>
          <table:table-cell office:value-type="float" office:value="7573" table:style-name="ce39">
            <text:p>7,573</text:p>
          </table:table-cell>
          <table:table-cell office:value-type="float" office:value="82.33" table:style-name="ce40">
            <text:p>82.33</text:p>
          </table:table-cell>
          <table:table-cell office:value-type="float" office:value="48862" table:style-name="ce39">
            <text:p>48,862</text:p>
          </table:table-cell>
          <table:table-cell office:value-type="float" office:value="70946" table:style-name="ce39">
            <text:p>70,946</text:p>
          </table:table-cell>
          <table:table-cell office:value-type="float" office:value="-31.13" table:style-name="ce40">
            <text:p>-31.13</text:p>
          </table:table-cell>
          <table:table-cell office:value-type="float" office:value="0.56000000000000005" table:number-columns-spanned="2" table:number-rows-spanned="1" table:style-name="ce89">
            <text:p>0.56</text:p>
          </table:table-cell>
          <table:covered-table-cell/>
          <table:table-cell office:value-type="float" office:value="0.33" table:style-name="ce40">
            <text:p>0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元大商業銀行</text:p>
          </table:table-cell>
          <table:covered-table-cell/>
          <table:table-cell office:value-type="float" office:value="16625" table:style-name="ce38">
            <text:p>16,625</text:p>
          </table:table-cell>
          <table:table-cell office:value-type="float" office:value="28135" table:style-name="ce39">
            <text:p>28,135</text:p>
          </table:table-cell>
          <table:table-cell office:value-type="float" office:value="-40.909999999999997" table:style-name="ce40">
            <text:p>-40.91</text:p>
          </table:table-cell>
          <table:table-cell office:value-type="float" office:value="121064" table:style-name="ce39">
            <text:p>121,064</text:p>
          </table:table-cell>
          <table:table-cell office:value-type="float" office:value="160718" table:style-name="ce39">
            <text:p>160,718</text:p>
          </table:table-cell>
          <table:table-cell office:value-type="float" office:value="-24.67" table:style-name="ce40">
            <text:p>-24.67</text:p>
          </table:table-cell>
          <table:table-cell office:value-type="float" office:value="0.68" table:number-columns-spanned="2" table:number-rows-spanned="1" table:style-name="ce89">
            <text:p>0.68</text:p>
          </table:table-cell>
          <table:covered-table-cell/>
          <table:table-cell office:value-type="float" office:value="0.82" table:style-name="ce40">
            <text:p>0.8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永豐商業銀行</text:p>
          </table:table-cell>
          <table:covered-table-cell/>
          <table:table-cell office:value-type="float" office:value="64965" table:style-name="ce38">
            <text:p>64,965</text:p>
          </table:table-cell>
          <table:table-cell office:value-type="float" office:value="77076" table:style-name="ce39">
            <text:p>77,076</text:p>
          </table:table-cell>
          <table:table-cell office:value-type="float" office:value="-15.71" table:style-name="ce40">
            <text:p>-15.71</text:p>
          </table:table-cell>
          <table:table-cell office:value-type="float" office:value="293810" table:style-name="ce39">
            <text:p>293,810</text:p>
          </table:table-cell>
          <table:table-cell office:value-type="float" office:value="518647" table:style-name="ce39">
            <text:p>518,647</text:p>
          </table:table-cell>
          <table:table-cell office:value-type="float" office:value="-43.35" table:style-name="ce40">
            <text:p>-43.35</text:p>
          </table:table-cell>
          <table:table-cell office:value-type="float" office:value="2.65" table:number-columns-spanned="2" table:number-rows-spanned="1" table:style-name="ce89">
            <text:p>2.65</text:p>
          </table:table-cell>
          <table:covered-table-cell/>
          <table:table-cell office:value-type="float" office:value="1.99" table:style-name="ce40">
            <text:p>1.9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玉山商業銀行</text:p>
          </table:table-cell>
          <table:covered-table-cell/>
          <table:table-cell office:value-type="float" office:value="83710" table:style-name="ce38">
            <text:p>83,710</text:p>
          </table:table-cell>
          <table:table-cell office:value-type="float" office:value="70121" table:style-name="ce39">
            <text:p>70,121</text:p>
          </table:table-cell>
          <table:table-cell office:value-type="float" office:value="19.38" table:style-name="ce40">
            <text:p>19.38</text:p>
          </table:table-cell>
          <table:table-cell office:value-type="float" office:value="441789" table:style-name="ce39">
            <text:p>441,789</text:p>
          </table:table-cell>
          <table:table-cell office:value-type="float" office:value="464868" table:style-name="ce39">
            <text:p>464,868</text:p>
          </table:table-cell>
          <table:table-cell office:value-type="float" office:value="-4.96" table:style-name="ce40">
            <text:p>-4.96</text:p>
          </table:table-cell>
          <table:table-cell office:value-type="float" office:value="3.42" table:number-columns-spanned="2" table:number-rows-spanned="1" table:style-name="ce89">
            <text:p>3.42</text:p>
          </table:table-cell>
          <table:covered-table-cell/>
          <table:table-cell office:value-type="float" office:value="2.99" table:style-name="ce40">
            <text:p>2.9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凱基商業銀行</text:p>
          </table:table-cell>
          <table:covered-table-cell/>
          <table:table-cell office:value-type="float" office:value="2039" table:style-name="ce38">
            <text:p>2,039</text:p>
          </table:table-cell>
          <table:table-cell office:value-type="float" office:value="2528" table:style-name="ce39">
            <text:p>2,528</text:p>
          </table:table-cell>
          <table:table-cell office:value-type="float" office:value="-19.34" table:style-name="ce40">
            <text:p>-19.34</text:p>
          </table:table-cell>
          <table:table-cell office:value-type="float" office:value="13704" table:style-name="ce39">
            <text:p>13,704</text:p>
          </table:table-cell>
          <table:table-cell office:value-type="float" office:value="12508" table:style-name="ce39">
            <text:p>12,508</text:p>
          </table:table-cell>
          <table:table-cell office:value-type="float" office:value="9.56" table:style-name="ce40">
            <text:p>9.56</text:p>
          </table:table-cell>
          <table:table-cell office:value-type="float" office:value="0.08" table:number-columns-spanned="2" table:number-rows-spanned="1" table:style-name="ce89">
            <text:p>0.08</text:p>
          </table:table-cell>
          <table:covered-table-cell/>
          <table:table-cell office:value-type="float" office:value="0.09" table:style-name="ce40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星展(台灣)商業銀行</text:p>
          </table:table-cell>
          <table:covered-table-cell/>
          <table:table-cell office:value-type="float" office:value="1951" table:style-name="ce38">
            <text:p>1,951</text:p>
          </table:table-cell>
          <table:table-cell office:value-type="float" office:value="8791" table:style-name="ce39">
            <text:p>8,791</text:p>
          </table:table-cell>
          <table:table-cell office:value-type="float" office:value="-77.81" table:style-name="ce40">
            <text:p>-77.81</text:p>
          </table:table-cell>
          <table:table-cell office:value-type="float" office:value="33016" table:style-name="ce39">
            <text:p>33,016</text:p>
          </table:table-cell>
          <table:table-cell office:value-type="float" office:value="36784" table:style-name="ce39">
            <text:p>36,784</text:p>
          </table:table-cell>
          <table:table-cell office:value-type="float" office:value="-10.24" table:style-name="ce40">
            <text:p>-10.24</text:p>
          </table:table-cell>
          <table:table-cell office:value-type="float" office:value="0.08" table:number-columns-spanned="2" table:number-rows-spanned="1" table:style-name="ce89">
            <text:p>0.08</text:p>
          </table:table-cell>
          <table:covered-table-cell/>
          <table:table-cell office:value-type="float" office:value="0.22" table:style-name="ce40">
            <text:p>0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新國際商業銀行</text:p>
          </table:table-cell>
          <table:covered-table-cell/>
          <table:table-cell office:value-type="float" office:value="51263" table:style-name="ce38">
            <text:p>51,263</text:p>
          </table:table-cell>
          <table:table-cell office:value-type="float" office:value="54136" table:style-name="ce39">
            <text:p>54,136</text:p>
          </table:table-cell>
          <table:table-cell office:value-type="float" office:value="-5.31" table:style-name="ce40">
            <text:p>-5.31</text:p>
          </table:table-cell>
          <table:table-cell office:value-type="float" office:value="450632" table:style-name="ce39">
            <text:p>450,632</text:p>
          </table:table-cell>
          <table:table-cell office:value-type="float" office:value="457954" table:style-name="ce39">
            <text:p>457,954</text:p>
          </table:table-cell>
          <table:table-cell office:value-type="float" office:value="-1.6" table:style-name="ce40">
            <text:p>-1.60</text:p>
          </table:table-cell>
          <table:table-cell office:value-type="float" office:value="2.09" table:number-columns-spanned="2" table:number-rows-spanned="1" table:style-name="ce89">
            <text:p>2.09</text:p>
          </table:table-cell>
          <table:covered-table-cell/>
          <table:table-cell office:value-type="float" office:value="3.05" table:style-name="ce40">
            <text:p>3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安泰商業銀行</text:p>
          </table:table-cell>
          <table:covered-table-cell/>
          <table:table-cell office:value-type="float" office:value="6928" table:style-name="ce38">
            <text:p>6,928</text:p>
          </table:table-cell>
          <table:table-cell office:value-type="float" office:value="698" table:style-name="ce39">
            <text:p>698</text:p>
          </table:table-cell>
          <table:table-cell office:value-type="float" office:value="892.55" table:style-name="ce40">
            <text:p>892.55</text:p>
          </table:table-cell>
          <table:table-cell office:value-type="float" office:value="19660" table:style-name="ce39">
            <text:p>19,660</text:p>
          </table:table-cell>
          <table:table-cell office:value-type="float" office:value="20854" table:style-name="ce39">
            <text:p>20,854</text:p>
          </table:table-cell>
          <table:table-cell office:value-type="float" office:value="-5.73" table:style-name="ce40">
            <text:p>-5.73</text:p>
          </table:table-cell>
          <table:table-cell office:value-type="float" office:value="0.28000000000000003" table:number-columns-spanned="2" table:number-rows-spanned="1" table:style-name="ce89">
            <text:p>0.28</text:p>
          </table:table-cell>
          <table:covered-table-cell/>
          <table:table-cell office:value-type="float" office:value="0.13" table:style-name="ce40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信託商業銀行</text:p>
          </table:table-cell>
          <table:covered-table-cell/>
          <table:table-cell office:value-type="float" office:value="148184" table:style-name="ce38">
            <text:p>148,184</text:p>
          </table:table-cell>
          <table:table-cell office:value-type="float" office:value="133285" table:style-name="ce39">
            <text:p>133,285</text:p>
          </table:table-cell>
          <table:table-cell office:value-type="float" office:value="11.18" table:style-name="ce40">
            <text:p>11.18</text:p>
          </table:table-cell>
          <table:table-cell office:value-type="float" office:value="891168" table:style-name="ce39">
            <text:p>891,168</text:p>
          </table:table-cell>
          <table:table-cell office:value-type="float" office:value="816878" table:style-name="ce39">
            <text:p>816,878</text:p>
          </table:table-cell>
          <table:table-cell office:value-type="float" office:value="9.09" table:style-name="ce40">
            <text:p>9.09</text:p>
          </table:table-cell>
          <table:table-cell office:value-type="float" office:value="6.05" table:number-columns-spanned="2" table:number-rows-spanned="1" table:style-name="ce89">
            <text:p>6.05</text:p>
          </table:table-cell>
          <table:covered-table-cell/>
          <table:table-cell office:value-type="float" office:value="6.03" table:style-name="ce40">
            <text:p>6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 7月21日編製" table:formula="of:=['20814-00-01'.L20]" table:style-name="ce18">
            <text:p>中華民國114年 7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5(本國).$A$1:20814-00-05(本國).$XFD$7" table:base-cell-address="20814-00-05(本國).$A$1"/>
        </table:named-expressions>
      </table:table>
      <table:table table:name="20814-00-02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0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四年六月" table:formula="of:=['20814-00-01'.D5]" table:number-columns-spanned="6" table:number-rows-spanned="1" table:style-name="ce92">
            <text:p>中華民國一一四年六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70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274450" table:style-name="ce38">
            <text:p>274,450</text:p>
          </table:table-cell>
          <table:table-cell office:value-type="float" office:value="166531" table:style-name="ce39">
            <text:p>166,531</text:p>
          </table:table-cell>
          <table:table-cell office:value-type="float" office:value="64.8" table:style-name="ce40">
            <text:p>64.80</text:p>
          </table:table-cell>
          <table:table-cell office:value-type="float" office:value="1221969" table:style-name="ce39">
            <text:p>1,221,969</text:p>
          </table:table-cell>
          <table:table-cell office:value-type="float" office:value="1380320" table:style-name="ce39">
            <text:p>1,380,320</text:p>
          </table:table-cell>
          <table:table-cell office:value-type="float" office:value="-11.47" table:style-name="ce40">
            <text:p>-11.47</text:p>
          </table:table-cell>
          <table:table-cell office:value-type="float" office:value="9.2799999999999994" table:number-columns-spanned="2" table:number-rows-spanned="1" table:style-name="ce89">
            <text:p>9.28</text:p>
          </table:table-cell>
          <table:covered-table-cell/>
          <table:table-cell office:value-type="float" office:value="6.6" table:style-name="ce40">
            <text:p>6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瑞穗銀行</text:p>
          </table:table-cell>
          <table:covered-table-cell/>
          <table:table-cell office:value-type="float" office:value="67832" table:style-name="ce38">
            <text:p>67,832</text:p>
          </table:table-cell>
          <table:table-cell office:value-type="float" office:value="52154" table:style-name="ce39">
            <text:p>52,154</text:p>
          </table:table-cell>
          <table:table-cell office:value-type="float" office:value="30.06" table:style-name="ce40">
            <text:p>30.06</text:p>
          </table:table-cell>
          <table:table-cell office:value-type="float" office:value="389679" table:style-name="ce39">
            <text:p>389,679</text:p>
          </table:table-cell>
          <table:table-cell office:value-type="float" office:value="428109" table:style-name="ce39">
            <text:p>428,109</text:p>
          </table:table-cell>
          <table:table-cell office:value-type="float" office:value="-8.98" table:style-name="ce40">
            <text:p>-8.98</text:p>
          </table:table-cell>
          <table:table-cell office:value-type="float" office:value="2.29" table:number-columns-spanned="2" table:number-rows-spanned="1" table:style-name="ce89">
            <text:p>2.29</text:p>
          </table:table-cell>
          <table:covered-table-cell/>
          <table:table-cell office:value-type="float" office:value="2.11" table:style-name="ce40">
            <text:p>2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國商業銀行</text:p>
          </table:table-cell>
          <table:covered-table-cell/>
          <table:table-cell office:value-type="float" office:value="759" table:style-name="ce38">
            <text:p>759</text:p>
          </table:table-cell>
          <table:table-cell office:value-type="float" office:value="1089" table:style-name="ce39">
            <text:p>1,089</text:p>
          </table:table-cell>
          <table:table-cell office:value-type="float" office:value="-30.3" table:style-name="ce40">
            <text:p>-30.30</text:p>
          </table:table-cell>
          <table:table-cell office:value-type="float" office:value="6456" table:style-name="ce39">
            <text:p>6,456</text:p>
          </table:table-cell>
          <table:table-cell office:value-type="float" office:value="6283" table:style-name="ce39">
            <text:p>6,283</text:p>
          </table:table-cell>
          <table:table-cell office:value-type="float" office:value="2.75" table:style-name="ce40">
            <text:p>2.75</text:p>
          </table:table-cell>
          <table:table-cell office:value-type="float" office:value="0.03" table:number-columns-spanned="2" table:number-rows-spanned="1" table:style-name="ce89">
            <text:p>0.03</text:p>
          </table:table-cell>
          <table:covered-table-cell/>
          <table:table-cell office:value-type="float" office:value="0.03" table:style-name="ce40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泰國盤谷銀行</text:p>
          </table:table-cell>
          <table:covered-table-cell/>
          <table:table-cell office:value-type="float" office:value="52288" table:style-name="ce38">
            <text:p>52,288</text:p>
          </table:table-cell>
          <table:table-cell office:value-type="float" office:value="54477" table:style-name="ce39">
            <text:p>54,477</text:p>
          </table:table-cell>
          <table:table-cell office:value-type="float" office:value="-4.0199999999999996" table:style-name="ce40">
            <text:p>-4.02</text:p>
          </table:table-cell>
          <table:table-cell office:value-type="float" office:value="315351" table:style-name="ce39">
            <text:p>315,351</text:p>
          </table:table-cell>
          <table:table-cell office:value-type="float" office:value="450211" table:style-name="ce39">
            <text:p>450,211</text:p>
          </table:table-cell>
          <table:table-cell office:value-type="float" office:value="-29.95" table:style-name="ce40">
            <text:p>-29.95</text:p>
          </table:table-cell>
          <table:table-cell office:value-type="float" office:value="1.77" table:number-columns-spanned="2" table:number-rows-spanned="1" table:style-name="ce89">
            <text:p>1.77</text:p>
          </table:table-cell>
          <table:covered-table-cell/>
          <table:table-cell office:value-type="float" office:value="1.7" table:style-name="ce40">
            <text:p>1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5383" table:style-name="ce39">
            <text:p>5,38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.03" table:style-name="ce40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大華銀行</text:p>
          </table:table-cell>
          <table:covered-table-cell/>
          <table:table-cell office:value-type="float" office:value="24397" table:style-name="ce38">
            <text:p>24,397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46397" table:style-name="ce39">
            <text:p>46,397</text:p>
          </table:table-cell>
          <table:table-cell office:value-type="float" office:value="8000" table:style-name="ce39">
            <text:p>8,000</text:p>
          </table:table-cell>
          <table:table-cell office:value-type="float" office:value="479.96" table:style-name="ce40">
            <text:p>479.96</text:p>
          </table:table-cell>
          <table:table-cell office:value-type="float" office:value="0.82" table:number-columns-spanned="2" table:number-rows-spanned="1" table:style-name="ce89">
            <text:p>0.82</text:p>
          </table:table-cell>
          <table:covered-table-cell/>
          <table:table-cell office:value-type="float" office:value="0.25" table:style-name="ce40">
            <text:p>0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德商德意志銀行</text:p>
          </table:table-cell>
          <table:covered-table-cell/>
          <table:table-cell office:value-type="float" office:value="258" table:style-name="ce38">
            <text:p>258</text:p>
          </table:table-cell>
          <table:table-cell office:value-type="float" office:value="75" table:style-name="ce39">
            <text:p>75</text:p>
          </table:table-cell>
          <table:table-cell office:value-type="float" office:value="244" table:style-name="ce40">
            <text:p>244.00</text:p>
          </table:table-cell>
          <table:table-cell office:value-type="float" office:value="958" table:style-name="ce39">
            <text:p>958</text:p>
          </table:table-cell>
          <table:table-cell office:value-type="float" office:value="461" table:style-name="ce39">
            <text:p>461</text:p>
          </table:table-cell>
          <table:table-cell office:value-type="float" office:value="107.81" table:style-name="ce40">
            <text:p>107.81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摩根大通銀行</text:p>
          </table:table-cell>
          <table:covered-table-cell/>
          <table:table-cell office:value-type="float" office:value="1849" table:style-name="ce38">
            <text:p>1,849</text:p>
          </table:table-cell>
          <table:table-cell office:value-type="float" office:value="2075" table:style-name="ce39">
            <text:p>2,075</text:p>
          </table:table-cell>
          <table:table-cell office:value-type="float" office:value="-10.89" table:style-name="ce40">
            <text:p>-10.89</text:p>
          </table:table-cell>
          <table:table-cell office:value-type="float" office:value="14247" table:style-name="ce39">
            <text:p>14,247</text:p>
          </table:table-cell>
          <table:table-cell office:value-type="float" office:value="10858" table:style-name="ce39">
            <text:p>10,858</text:p>
          </table:table-cell>
          <table:table-cell office:value-type="float" office:value="31.21" table:style-name="ce40">
            <text:p>31.21</text:p>
          </table:table-cell>
          <table:table-cell office:value-type="float" office:value="0.06" table:number-columns-spanned="2" table:number-rows-spanned="1" table:style-name="ce89">
            <text:p>0.06</text:p>
          </table:table-cell>
          <table:covered-table-cell/>
          <table:table-cell office:value-type="float" office:value="0.08" table:style-name="ce40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星展銀行</text:p>
          </table:table-cell>
          <table:covered-table-cell/>
          <table:table-cell office:value-type="float" office:value="78540" table:style-name="ce38">
            <text:p>78,540</text:p>
          </table:table-cell>
          <table:table-cell office:value-type="float" office:value="7588" table:style-name="ce39">
            <text:p>7,588</text:p>
          </table:table-cell>
          <table:table-cell office:value-type="float" office:value="935.06" table:style-name="ce40">
            <text:p>935.06</text:p>
          </table:table-cell>
          <table:table-cell office:value-type="float" office:value="174733" table:style-name="ce39">
            <text:p>174,733</text:p>
          </table:table-cell>
          <table:table-cell office:value-type="float" office:value="117011" table:style-name="ce39">
            <text:p>117,011</text:p>
          </table:table-cell>
          <table:table-cell office:value-type="float" office:value="49.33" table:style-name="ce40">
            <text:p>49.33</text:p>
          </table:table-cell>
          <table:table-cell office:value-type="float" office:value="2.65" table:number-columns-spanned="2" table:number-rows-spanned="1" table:style-name="ce89">
            <text:p>2.65</text:p>
          </table:table-cell>
          <table:covered-table-cell/>
          <table:table-cell office:value-type="float" office:value="0.94" table:style-name="ce40">
            <text:p>0.9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巴黎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8214" table:style-name="ce39">
            <text:p>8,214</text:p>
          </table:table-cell>
          <table:table-cell office:value-type="float" office:value="11045" table:style-name="ce39">
            <text:p>11,045</text:p>
          </table:table-cell>
          <table:table-cell office:value-type="float" office:value="-25.63" table:style-name="ce40">
            <text:p>-25.63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東方匯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菱日聯銀行</text:p>
          </table:table-cell>
          <table:covered-table-cell/>
          <table:table-cell office:value-type="float" office:value="11384" table:style-name="ce38">
            <text:p>11,384</text:p>
          </table:table-cell>
          <table:table-cell office:value-type="float" office:value="19132" table:style-name="ce39">
            <text:p>19,132</text:p>
          </table:table-cell>
          <table:table-cell office:value-type="float" office:value="-40.5" table:style-name="ce40">
            <text:p>-40.50</text:p>
          </table:table-cell>
          <table:table-cell office:value-type="float" office:value="106249" table:style-name="ce39">
            <text:p>106,249</text:p>
          </table:table-cell>
          <table:table-cell office:value-type="float" office:value="121804" table:style-name="ce39">
            <text:p>121,804</text:p>
          </table:table-cell>
          <table:table-cell office:value-type="float" office:value="-12.77" table:style-name="ce40">
            <text:p>-12.77</text:p>
          </table:table-cell>
          <table:table-cell office:value-type="float" office:value="0.38" table:number-columns-spanned="2" table:number-rows-spanned="1" table:style-name="ce89">
            <text:p>0.38</text:p>
          </table:table-cell>
          <table:covered-table-cell/>
          <table:table-cell office:value-type="float" office:value="0.56999999999999995" table:style-name="ce40">
            <text:p>0.5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井住友銀行</text:p>
          </table:table-cell>
          <table:covered-table-cell/>
          <table:table-cell office:value-type="float" office:value="6909" table:style-name="ce38">
            <text:p>6,909</text:p>
          </table:table-cell>
          <table:table-cell office:value-type="float" office:value="14130" table:style-name="ce39">
            <text:p>14,130</text:p>
          </table:table-cell>
          <table:table-cell office:value-type="float" office:value="-51.1" table:style-name="ce40">
            <text:p>-51.10</text:p>
          </table:table-cell>
          <table:table-cell office:value-type="float" office:value="82379" table:style-name="ce39">
            <text:p>82,379</text:p>
          </table:table-cell>
          <table:table-cell office:value-type="float" office:value="76736" table:style-name="ce39">
            <text:p>76,736</text:p>
          </table:table-cell>
          <table:table-cell office:value-type="float" office:value="7.35" table:style-name="ce40">
            <text:p>7.35</text:p>
          </table:table-cell>
          <table:table-cell office:value-type="float" office:value="0.23" table:number-columns-spanned="2" table:number-rows-spanned="1" table:style-name="ce89">
            <text:p>0.23</text:p>
          </table:table-cell>
          <table:covered-table-cell/>
          <table:table-cell office:value-type="float" office:value="0.45" table:style-name="ce40">
            <text:p>0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澳商澳盛銀行</text:p>
          </table:table-cell>
          <table:covered-table-cell/>
          <table:table-cell office:value-type="float" office:value="14000" table:style-name="ce38">
            <text:p>14,000</text:p>
          </table:table-cell>
          <table:table-cell office:value-type="float" office:value="4000" table:style-name="ce39">
            <text:p>4,000</text:p>
          </table:table-cell>
          <table:table-cell office:value-type="float" office:value="250" table:style-name="ce40">
            <text:p>250.00</text:p>
          </table:table-cell>
          <table:table-cell office:value-type="float" office:value="21000" table:style-name="ce39">
            <text:p>21,000</text:p>
          </table:table-cell>
          <table:table-cell office:value-type="float" office:value="65000" table:style-name="ce39">
            <text:p>65,000</text:p>
          </table:table-cell>
          <table:table-cell office:value-type="float" office:value="-67.69" table:style-name="ce40">
            <text:p>-67.69</text:p>
          </table:table-cell>
          <table:table-cell office:value-type="float" office:value="0.47" table:number-columns-spanned="2" table:number-rows-spanned="1" table:style-name="ce89">
            <text:p>0.47</text:p>
          </table:table-cell>
          <table:covered-table-cell/>
          <table:table-cell office:value-type="float" office:value="0.11" table:style-name="ce40">
            <text:p>0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銀行</text:p>
          </table:table-cell>
          <table:covered-table-cell/>
          <table:table-cell office:value-type="float" office:value="16234" table:style-name="ce38">
            <text:p>16,234</text:p>
          </table:table-cell>
          <table:table-cell office:value-type="float" office:value="11811" table:style-name="ce44">
            <text:p>11,811</text:p>
          </table:table-cell>
          <table:table-cell office:value-type="float" office:value="37.450000000000003" table:style-name="ce45">
            <text:p>37.45</text:p>
          </table:table-cell>
          <table:table-cell office:value-type="float" office:value="50923" table:style-name="ce39">
            <text:p>50,923</text:p>
          </table:table-cell>
          <table:table-cell office:value-type="float" office:value="84802" table:style-name="ce46">
            <text:p>84,802</text:p>
          </table:table-cell>
          <table:table-cell office:value-type="float" office:value="-39.950000000000003" table:style-name="ce45">
            <text:p>-39.95</text:p>
          </table:table-cell>
          <table:table-cell office:value-type="float" office:value="0.55000000000000004" table:number-columns-spanned="2" table:number-rows-spanned="1" table:style-name="ce89">
            <text:p>0.55</text:p>
          </table:table-cell>
          <table:covered-table-cell/>
          <table:table-cell office:value-type="float" office:value="0.28000000000000003" table:style-name="ce40">
            <text:p>0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 7月21日編製" table:formula="of:=['20814-00-01'.L20]" table:style-name="ce18">
            <text:p>中華民國114年 7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2(外國).$A$1:20814-00-02(外國).$XFD$7" table:base-cell-address="20814-00-02(外國).$A$1"/>
        </table:named-expressions>
      </table:table>
      <table:table table:name="20814-00-03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0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四年六月" table:formula="of:=['20814-00-01'.D5]" table:number-columns-spanned="6" table:number-rows-spanned="1" table:style-name="ce92">
            <text:p>中華民國一一四年六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70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145700" table:style-name="ce38">
            <text:p>145,700</text:p>
          </table:table-cell>
          <table:table-cell office:value-type="float" office:value="171960" table:style-name="ce39">
            <text:p>171,960</text:p>
          </table:table-cell>
          <table:table-cell office:value-type="float" office:value="-15.27" table:style-name="ce40">
            <text:p>-15.27</text:p>
          </table:table-cell>
          <table:table-cell office:value-type="float" office:value="811225" table:style-name="ce39">
            <text:p>811,225</text:p>
          </table:table-cell>
          <table:table-cell office:value-type="float" office:value="843476" table:style-name="ce39">
            <text:p>843,476</text:p>
          </table:table-cell>
          <table:table-cell office:value-type="float" office:value="-3.82" table:style-name="ce40">
            <text:p>-3.82</text:p>
          </table:table-cell>
          <table:table-cell office:value-type="float" office:value="4.59" table:number-columns-spanned="2" table:number-rows-spanned="1" table:style-name="ce89">
            <text:p>4.59</text:p>
          </table:table-cell>
          <table:covered-table-cell/>
          <table:table-cell office:value-type="float" office:value="4.2300000000000004" table:style-name="ce40">
            <text:p>4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瑞穗銀行</text:p>
          </table:table-cell>
          <table:covered-table-cell/>
          <table:table-cell office:value-type="float" office:value="65911" table:style-name="ce38">
            <text:p>65,911</text:p>
          </table:table-cell>
          <table:table-cell office:value-type="float" office:value="57984" table:style-name="ce39">
            <text:p>57,984</text:p>
          </table:table-cell>
          <table:table-cell office:value-type="float" office:value="13.67" table:style-name="ce40">
            <text:p>13.67</text:p>
          </table:table-cell>
          <table:table-cell office:value-type="float" office:value="342128" table:style-name="ce39">
            <text:p>342,128</text:p>
          </table:table-cell>
          <table:table-cell office:value-type="float" office:value="293721" table:style-name="ce39">
            <text:p>293,721</text:p>
          </table:table-cell>
          <table:table-cell office:value-type="float" office:value="16.48" table:style-name="ce40">
            <text:p>16.48</text:p>
          </table:table-cell>
          <table:table-cell office:value-type="float" office:value="2.0699999999999998" table:number-columns-spanned="2" table:number-rows-spanned="1" table:style-name="ce89">
            <text:p>2.07</text:p>
          </table:table-cell>
          <table:covered-table-cell/>
          <table:table-cell office:value-type="float" office:value="1.78" table:style-name="ce40">
            <text:p>1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國商業銀行</text:p>
          </table:table-cell>
          <table:covered-table-cell/>
          <table:table-cell office:value-type="float" office:value="20709" table:style-name="ce38">
            <text:p>20,709</text:p>
          </table:table-cell>
          <table:table-cell office:value-type="float" office:value="45425" table:style-name="ce39">
            <text:p>45,425</text:p>
          </table:table-cell>
          <table:table-cell office:value-type="float" office:value="-54.41" table:style-name="ce40">
            <text:p>-54.41</text:p>
          </table:table-cell>
          <table:table-cell office:value-type="float" office:value="144989" table:style-name="ce39">
            <text:p>144,989</text:p>
          </table:table-cell>
          <table:table-cell office:value-type="float" office:value="173173" table:style-name="ce39">
            <text:p>173,173</text:p>
          </table:table-cell>
          <table:table-cell office:value-type="float" office:value="-16.28" table:style-name="ce40">
            <text:p>-16.28</text:p>
          </table:table-cell>
          <table:table-cell office:value-type="float" office:value="0.65" table:number-columns-spanned="2" table:number-rows-spanned="1" table:style-name="ce89">
            <text:p>0.65</text:p>
          </table:table-cell>
          <table:covered-table-cell/>
          <table:table-cell office:value-type="float" office:value="0.76" table:style-name="ce40">
            <text:p>0.7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泰國盤谷銀行</text:p>
          </table:table-cell>
          <table:covered-table-cell/>
          <table:table-cell office:value-type="float" office:value="2019" table:style-name="ce38">
            <text:p>2,019</text:p>
          </table:table-cell>
          <table:table-cell office:value-type="float" office:value="4151" table:style-name="ce39">
            <text:p>4,151</text:p>
          </table:table-cell>
          <table:table-cell office:value-type="float" office:value="-51.36" table:style-name="ce40">
            <text:p>-51.36</text:p>
          </table:table-cell>
          <table:table-cell office:value-type="float" office:value="19703" table:style-name="ce39">
            <text:p>19,703</text:p>
          </table:table-cell>
          <table:table-cell office:value-type="float" office:value="25366" table:style-name="ce39">
            <text:p>25,366</text:p>
          </table:table-cell>
          <table:table-cell office:value-type="float" office:value="-22.33" table:style-name="ce40">
            <text:p>-22.33</text:p>
          </table:table-cell>
          <table:table-cell office:value-type="float" office:value="0.06" table:number-columns-spanned="2" table:number-rows-spanned="1" table:style-name="ce89">
            <text:p>0.06</text:p>
          </table:table-cell>
          <table:covered-table-cell/>
          <table:table-cell office:value-type="float" office:value="0.1" table:style-name="ce40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70" table:style-name="ce39">
            <text:p>70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美國紐約梅隆銀行</text:p>
          </table:table-cell>
          <table:covered-table-cell/>
          <table:table-cell office:value-type="float" office:value="1723" table:style-name="ce38">
            <text:p>1,723</text:p>
          </table:table-cell>
          <table:table-cell office:value-type="float" office:value="3929" table:style-name="ce39">
            <text:p>3,929</text:p>
          </table:table-cell>
          <table:table-cell office:value-type="float" office:value="-56.15" table:style-name="ce40">
            <text:p>-56.15</text:p>
          </table:table-cell>
          <table:table-cell office:value-type="float" office:value="15568" table:style-name="ce39">
            <text:p>15,568</text:p>
          </table:table-cell>
          <table:table-cell office:value-type="float" office:value="21717" table:style-name="ce39">
            <text:p>21,717</text:p>
          </table:table-cell>
          <table:table-cell office:value-type="float" office:value="-28.31" table:style-name="ce40">
            <text:p>-28.31</text:p>
          </table:table-cell>
          <table:table-cell office:value-type="float" office:value="0.05" table:number-columns-spanned="2" table:number-rows-spanned="1" table:style-name="ce89">
            <text:p>0.05</text:p>
          </table:table-cell>
          <table:covered-table-cell/>
          <table:table-cell office:value-type="float" office:value="0.08" table:style-name="ce40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大華銀行</text:p>
          </table:table-cell>
          <table:covered-table-cell/>
          <table:table-cell office:value-type="float" office:value="662" table:style-name="ce38">
            <text:p>662</text:p>
          </table:table-cell>
          <table:table-cell office:value-type="float" office:value="1103" table:style-name="ce39">
            <text:p>1,103</text:p>
          </table:table-cell>
          <table:table-cell office:value-type="float" office:value="-39.979999999999997" table:style-name="ce40">
            <text:p>-39.98</text:p>
          </table:table-cell>
          <table:table-cell office:value-type="float" office:value="3269" table:style-name="ce39">
            <text:p>3,269</text:p>
          </table:table-cell>
          <table:table-cell office:value-type="float" office:value="7547" table:style-name="ce39">
            <text:p>7,547</text:p>
          </table:table-cell>
          <table:table-cell office:value-type="float" office:value="-56.68" table:style-name="ce40">
            <text:p>-56.68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德商德意志銀行</text:p>
          </table:table-cell>
          <table:covered-table-cell/>
          <table:table-cell office:value-type="float" office:value="6272" table:style-name="ce38">
            <text:p>6,272</text:p>
          </table:table-cell>
          <table:table-cell office:value-type="float" office:value="3798" table:style-name="ce39">
            <text:p>3,798</text:p>
          </table:table-cell>
          <table:table-cell office:value-type="float" office:value="65.14" table:style-name="ce40">
            <text:p>65.14</text:p>
          </table:table-cell>
          <table:table-cell office:value-type="float" office:value="26027" table:style-name="ce39">
            <text:p>26,027</text:p>
          </table:table-cell>
          <table:table-cell office:value-type="float" office:value="24511" table:style-name="ce39">
            <text:p>24,511</text:p>
          </table:table-cell>
          <table:table-cell office:value-type="float" office:value="6.18" table:style-name="ce40">
            <text:p>6.18</text:p>
          </table:table-cell>
          <table:table-cell office:value-type="float" office:value="0.2" table:number-columns-spanned="2" table:number-rows-spanned="1" table:style-name="ce89">
            <text:p>0.20</text:p>
          </table:table-cell>
          <table:covered-table-cell/>
          <table:table-cell office:value-type="float" office:value="0.14000000000000001" table:style-name="ce40">
            <text:p>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摩根大通銀行</text:p>
          </table:table-cell>
          <table:covered-table-cell/>
          <table:table-cell office:value-type="float" office:value="6239" table:style-name="ce38">
            <text:p>6,239</text:p>
          </table:table-cell>
          <table:table-cell office:value-type="float" office:value="9968" table:style-name="ce39">
            <text:p>9,968</text:p>
          </table:table-cell>
          <table:table-cell office:value-type="float" office:value="-37.409999999999997" table:style-name="ce40">
            <text:p>-37.41</text:p>
          </table:table-cell>
          <table:table-cell office:value-type="float" office:value="27352" table:style-name="ce39">
            <text:p>27,352</text:p>
          </table:table-cell>
          <table:table-cell office:value-type="float" office:value="41247" table:style-name="ce39">
            <text:p>41,247</text:p>
          </table:table-cell>
          <table:table-cell office:value-type="float" office:value="-33.69" table:style-name="ce40">
            <text:p>-33.69</text:p>
          </table:table-cell>
          <table:table-cell office:value-type="float" office:value="0.2" table:number-columns-spanned="2" table:number-rows-spanned="1" table:style-name="ce89">
            <text:p>0.20</text:p>
          </table:table-cell>
          <table:covered-table-cell/>
          <table:table-cell office:value-type="float" office:value="0.14000000000000001" table:style-name="ce40">
            <text:p>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星展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巴黎銀行</text:p>
          </table:table-cell>
          <table:covered-table-cell/>
          <table:table-cell office:value-type="float" office:value="60" table:style-name="ce38">
            <text:p>60</text:p>
          </table:table-cell>
          <table:table-cell office:value-type="float" office:value="957" table:style-name="ce39">
            <text:p>957</text:p>
          </table:table-cell>
          <table:table-cell office:value-type="float" office:value="-93.73" table:style-name="ce40">
            <text:p>-93.73</text:p>
          </table:table-cell>
          <table:table-cell office:value-type="float" office:value="2900" table:style-name="ce39">
            <text:p>2,900</text:p>
          </table:table-cell>
          <table:table-cell office:value-type="float" office:value="3990" table:style-name="ce39">
            <text:p>3,990</text:p>
          </table:table-cell>
          <table:table-cell office:value-type="float" office:value="-27.32" table:style-name="ce40">
            <text:p>-27.32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新加坡華僑銀行</text:p>
          </table:table-cell>
          <table:covered-table-cell/>
          <table:table-cell office:value-type="float" office:value="552" table:style-name="ce38">
            <text:p>552</text:p>
          </table:table-cell>
          <table:table-cell office:value-type="float" office:value="953" table:style-name="ce39">
            <text:p>953</text:p>
          </table:table-cell>
          <table:table-cell office:value-type="float" office:value="-42.08" table:style-name="ce40">
            <text:p>-42.08</text:p>
          </table:table-cell>
          <table:table-cell office:value-type="float" office:value="5430" table:style-name="ce39">
            <text:p>5,430</text:p>
          </table:table-cell>
          <table:table-cell office:value-type="float" office:value="5323" table:style-name="ce39">
            <text:p>5,323</text:p>
          </table:table-cell>
          <table:table-cell office:value-type="float" office:value="2.0099999999999998" table:style-name="ce40">
            <text:p>2.01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03" table:style-name="ce40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東方匯理銀行</text:p>
          </table:table-cell>
          <table:covered-table-cell/>
          <table:table-cell office:value-type="float" office:value="947" table:style-name="ce38">
            <text:p>947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073" table:style-name="ce39">
            <text:p>1,073</text:p>
          </table:table-cell>
          <table:table-cell office:value-type="float" office:value="166" table:style-name="ce39">
            <text:p>166</text:p>
          </table:table-cell>
          <table:table-cell office:value-type="float" office:value="546.39" table:style-name="ce40">
            <text:p>546.39</text:p>
          </table:table-cell>
          <table:table-cell office:value-type="float" office:value="0.03" table:number-columns-spanned="2" table:number-rows-spanned="1" table:style-name="ce89">
            <text:p>0.03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菱日聯銀行</text:p>
          </table:table-cell>
          <table:covered-table-cell/>
          <table:table-cell office:value-type="float" office:value="36727" table:style-name="ce38">
            <text:p>36,727</text:p>
          </table:table-cell>
          <table:table-cell office:value-type="float" office:value="40123" table:style-name="ce39">
            <text:p>40,123</text:p>
          </table:table-cell>
          <table:table-cell office:value-type="float" office:value="-8.4600000000000009" table:style-name="ce40">
            <text:p>-8.46</text:p>
          </table:table-cell>
          <table:table-cell office:value-type="float" office:value="186506" table:style-name="ce39">
            <text:p>186,506</text:p>
          </table:table-cell>
          <table:table-cell office:value-type="float" office:value="186096" table:style-name="ce39">
            <text:p>186,096</text:p>
          </table:table-cell>
          <table:table-cell office:value-type="float" office:value="0.22" table:style-name="ce40">
            <text:p>0.22</text:p>
          </table:table-cell>
          <table:table-cell office:value-type="float" office:value="1.1599999999999999" table:number-columns-spanned="2" table:number-rows-spanned="1" table:style-name="ce89">
            <text:p>1.16</text:p>
          </table:table-cell>
          <table:covered-table-cell/>
          <table:table-cell office:value-type="float" office:value="0.97" table:style-name="ce40">
            <text:p>0.9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井住友銀行</text:p>
          </table:table-cell>
          <table:covered-table-cell/>
          <table:table-cell office:value-type="float" office:value="3767" table:style-name="ce38">
            <text:p>3,767</text:p>
          </table:table-cell>
          <table:table-cell office:value-type="float" office:value="2133" table:style-name="ce39">
            <text:p>2,133</text:p>
          </table:table-cell>
          <table:table-cell office:value-type="float" office:value="76.61" table:style-name="ce40">
            <text:p>76.61</text:p>
          </table:table-cell>
          <table:table-cell office:value-type="float" office:value="31132" table:style-name="ce39">
            <text:p>31,132</text:p>
          </table:table-cell>
          <table:table-cell office:value-type="float" office:value="50827" table:style-name="ce39">
            <text:p>50,827</text:p>
          </table:table-cell>
          <table:table-cell office:value-type="float" office:value="-38.75" table:style-name="ce40">
            <text:p>-38.75</text:p>
          </table:table-cell>
          <table:table-cell office:value-type="float" office:value="0.12" table:number-columns-spanned="2" table:number-rows-spanned="1" table:style-name="ce89">
            <text:p>0.12</text:p>
          </table:table-cell>
          <table:covered-table-cell/>
          <table:table-cell office:value-type="float" office:value="0.16" table:style-name="ce40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澳商澳盛銀行</text:p>
          </table:table-cell>
          <table:covered-table-cell/>
          <table:table-cell office:value-type="float" office:value="87" table:style-name="ce38">
            <text:p>87</text:p>
          </table:table-cell>
          <table:table-cell office:value-type="float" office:value="1436" table:style-name="ce39">
            <text:p>1,436</text:p>
          </table:table-cell>
          <table:table-cell office:value-type="float" office:value="-93.94" table:style-name="ce40">
            <text:p>-93.94</text:p>
          </table:table-cell>
          <table:table-cell office:value-type="float" office:value="1508" table:style-name="ce39">
            <text:p>1,508</text:p>
          </table:table-cell>
          <table:table-cell office:value-type="float" office:value="9722" table:style-name="ce39">
            <text:p>9,722</text:p>
          </table:table-cell>
          <table:table-cell office:value-type="float" office:value="-84.49" table:style-name="ce40">
            <text:p>-84.49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591" table:style-name="ce39">
            <text:p>3,59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建設銀行</text:p>
          </table:table-cell>
          <table:covered-table-cell/>
          <table:table-cell office:value-type="float" office:value="25" table:style-name="ce38">
            <text:p>25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49" table:style-name="ce39">
            <text:p>49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 7月21日編製" table:formula="of:=['20814-00-01'.L20]" table:style-name="ce18">
            <text:p>中華民國114年 7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3(外國).$A$1:20814-00-03(外國).$XFD$7" table:base-cell-address="20814-00-03(外國).$A$1"/>
        </table:named-expressions>
      </table:table>
      <table:table table:name="20814-00-04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0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四年六月" table:formula="of:=['20814-00-01'.D5]" table:number-columns-spanned="6" table:number-rows-spanned="1" table:style-name="ce92">
            <text:p>中華民國一一四年六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70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瑞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國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泰國盤谷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大華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德商德意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摩根大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星展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巴黎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東方匯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菱日聯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井住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澳商澳盛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 7月21日編製" table:formula="of:=['20814-00-01'.L20]" table:style-name="ce18">
            <text:p>中華民國114年 7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4(外國).$A$1:20814-00-04(外國).$XFD$7" table:base-cell-address="20814-00-04(外國).$A$1"/>
        </table:named-expressions>
      </table:table>
      <table:table table:name="20814-00-05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0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四年六月" table:formula="of:=['20814-00-01'.D5]" table:number-columns-spanned="6" table:number-rows-spanned="1" table:style-name="ce92">
            <text:p>中華民國一一四年六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70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148895" table:style-name="ce38">
            <text:p>148,895</text:p>
          </table:table-cell>
          <table:table-cell office:value-type="float" office:value="172924" table:style-name="ce39">
            <text:p>172,924</text:p>
          </table:table-cell>
          <table:table-cell office:value-type="float" office:value="-13.9" table:style-name="ce40">
            <text:p>-13.90</text:p>
          </table:table-cell>
          <table:table-cell office:value-type="float" office:value="830546" table:style-name="ce39">
            <text:p>830,546</text:p>
          </table:table-cell>
          <table:table-cell office:value-type="float" office:value="859433" table:style-name="ce39">
            <text:p>859,433</text:p>
          </table:table-cell>
          <table:table-cell office:value-type="float" office:value="-3.36" table:style-name="ce40">
            <text:p>-3.36</text:p>
          </table:table-cell>
          <table:table-cell office:value-type="float" office:value="6.08" table:number-columns-spanned="2" table:number-rows-spanned="1" table:style-name="ce89">
            <text:p>6.08</text:p>
          </table:table-cell>
          <table:covered-table-cell/>
          <table:table-cell office:value-type="float" office:value="5.62" table:style-name="ce40">
            <text:p>5.6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瑞穗銀行</text:p>
          </table:table-cell>
          <table:covered-table-cell/>
          <table:table-cell office:value-type="float" office:value="47852" table:style-name="ce38">
            <text:p>47,852</text:p>
          </table:table-cell>
          <table:table-cell office:value-type="float" office:value="60048" table:style-name="ce39">
            <text:p>60,048</text:p>
          </table:table-cell>
          <table:table-cell office:value-type="float" office:value="-20.309999999999999" table:style-name="ce40">
            <text:p>-20.31</text:p>
          </table:table-cell>
          <table:table-cell office:value-type="float" office:value="210852" table:style-name="ce39">
            <text:p>210,852</text:p>
          </table:table-cell>
          <table:table-cell office:value-type="float" office:value="294536" table:style-name="ce39">
            <text:p>294,536</text:p>
          </table:table-cell>
          <table:table-cell office:value-type="float" office:value="-28.41" table:style-name="ce40">
            <text:p>-28.41</text:p>
          </table:table-cell>
          <table:table-cell office:value-type="float" office:value="1.95" table:number-columns-spanned="2" table:number-rows-spanned="1" table:style-name="ce89">
            <text:p>1.95</text:p>
          </table:table-cell>
          <table:covered-table-cell/>
          <table:table-cell office:value-type="float" office:value="1.43" table:style-name="ce40">
            <text:p>1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國商業銀行</text:p>
          </table:table-cell>
          <table:covered-table-cell/>
          <table:table-cell office:value-type="float" office:value="15638" table:style-name="ce38">
            <text:p>15,638</text:p>
          </table:table-cell>
          <table:table-cell office:value-type="float" office:value="22754" table:style-name="ce39">
            <text:p>22,754</text:p>
          </table:table-cell>
          <table:table-cell office:value-type="float" office:value="-31.27" table:style-name="ce40">
            <text:p>-31.27</text:p>
          </table:table-cell>
          <table:table-cell office:value-type="float" office:value="97121" table:style-name="ce39">
            <text:p>97,121</text:p>
          </table:table-cell>
          <table:table-cell office:value-type="float" office:value="114083" table:style-name="ce39">
            <text:p>114,083</text:p>
          </table:table-cell>
          <table:table-cell office:value-type="float" office:value="-14.87" table:style-name="ce40">
            <text:p>-14.87</text:p>
          </table:table-cell>
          <table:table-cell office:value-type="float" office:value="0.64" table:number-columns-spanned="2" table:number-rows-spanned="1" table:style-name="ce89">
            <text:p>0.64</text:p>
          </table:table-cell>
          <table:covered-table-cell/>
          <table:table-cell office:value-type="float" office:value="0.66" table:style-name="ce40">
            <text:p>0.6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泰國盤谷銀行</text:p>
          </table:table-cell>
          <table:covered-table-cell/>
          <table:table-cell office:value-type="float" office:value="8258" table:style-name="ce38">
            <text:p>8,258</text:p>
          </table:table-cell>
          <table:table-cell office:value-type="float" office:value="13284" table:style-name="ce39">
            <text:p>13,284</text:p>
          </table:table-cell>
          <table:table-cell office:value-type="float" office:value="-37.83" table:style-name="ce40">
            <text:p>-37.83</text:p>
          </table:table-cell>
          <table:table-cell office:value-type="float" office:value="46406" table:style-name="ce39">
            <text:p>46,406</text:p>
          </table:table-cell>
          <table:table-cell office:value-type="float" office:value="76999" table:style-name="ce39">
            <text:p>76,999</text:p>
          </table:table-cell>
          <table:table-cell office:value-type="float" office:value="-39.729999999999997" table:style-name="ce40">
            <text:p>-39.73</text:p>
          </table:table-cell>
          <table:table-cell office:value-type="float" office:value="0.34" table:number-columns-spanned="2" table:number-rows-spanned="1" table:style-name="ce89">
            <text:p>0.34</text:p>
          </table:table-cell>
          <table:covered-table-cell/>
          <table:table-cell office:value-type="float" office:value="0.31" table:style-name="ce40">
            <text:p>0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大華銀行</text:p>
          </table:table-cell>
          <table:covered-table-cell/>
          <table:table-cell office:value-type="float" office:value="1065" table:style-name="ce38">
            <text:p>1,065</text:p>
          </table:table-cell>
          <table:table-cell office:value-type="float" office:value="2025" table:style-name="ce39">
            <text:p>2,025</text:p>
          </table:table-cell>
          <table:table-cell office:value-type="float" office:value="-47.41" table:style-name="ce40">
            <text:p>-47.41</text:p>
          </table:table-cell>
          <table:table-cell office:value-type="float" office:value="6101" table:style-name="ce39">
            <text:p>6,101</text:p>
          </table:table-cell>
          <table:table-cell office:value-type="float" office:value="6376" table:style-name="ce39">
            <text:p>6,376</text:p>
          </table:table-cell>
          <table:table-cell office:value-type="float" office:value="-4.3099999999999996" table:style-name="ce40">
            <text:p>-4.31</text:p>
          </table:table-cell>
          <table:table-cell office:value-type="float" office:value="0.04" table:number-columns-spanned="2" table:number-rows-spanned="1" table:style-name="ce89">
            <text:p>0.04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德商德意志銀行</text:p>
          </table:table-cell>
          <table:covered-table-cell/>
          <table:table-cell office:value-type="float" office:value="2605" table:style-name="ce38">
            <text:p>2,605</text:p>
          </table:table-cell>
          <table:table-cell office:value-type="float" office:value="2846" table:style-name="ce39">
            <text:p>2,846</text:p>
          </table:table-cell>
          <table:table-cell office:value-type="float" office:value="-8.4700000000000006" table:style-name="ce40">
            <text:p>-8.47</text:p>
          </table:table-cell>
          <table:table-cell office:value-type="float" office:value="9203" table:style-name="ce39">
            <text:p>9,203</text:p>
          </table:table-cell>
          <table:table-cell office:value-type="float" office:value="8129" table:style-name="ce39">
            <text:p>8,129</text:p>
          </table:table-cell>
          <table:table-cell office:value-type="float" office:value="13.21" table:style-name="ce40">
            <text:p>13.21</text:p>
          </table:table-cell>
          <table:table-cell office:value-type="float" office:value="0.11" table:number-columns-spanned="2" table:number-rows-spanned="1" table:style-name="ce89">
            <text:p>0.11</text:p>
          </table:table-cell>
          <table:covered-table-cell/>
          <table:table-cell office:value-type="float" office:value="0.06" table:style-name="ce40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摩根大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638" table:style-name="ce39">
            <text:p>1,638</text:p>
          </table:table-cell>
          <table:table-cell office:value-type="float" office:value="460" table:style-name="ce39">
            <text:p>460</text:p>
          </table:table-cell>
          <table:table-cell office:value-type="float" office:value="256.08999999999997" table:style-name="ce40">
            <text:p>256.09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星展銀行</text:p>
          </table:table-cell>
          <table:covered-table-cell/>
          <table:table-cell office:value-type="float" office:value="19030" table:style-name="ce38">
            <text:p>19,030</text:p>
          </table:table-cell>
          <table:table-cell office:value-type="float" office:value="18138" table:style-name="ce39">
            <text:p>18,138</text:p>
          </table:table-cell>
          <table:table-cell office:value-type="float" office:value="4.92" table:style-name="ce40">
            <text:p>4.92</text:p>
          </table:table-cell>
          <table:table-cell office:value-type="float" office:value="158242" table:style-name="ce39">
            <text:p>158,242</text:p>
          </table:table-cell>
          <table:table-cell office:value-type="float" office:value="84288" table:style-name="ce39">
            <text:p>84,288</text:p>
          </table:table-cell>
          <table:table-cell office:value-type="float" office:value="87.74" table:style-name="ce40">
            <text:p>87.74</text:p>
          </table:table-cell>
          <table:table-cell office:value-type="float" office:value="0.78" table:number-columns-spanned="2" table:number-rows-spanned="1" table:style-name="ce89">
            <text:p>0.78</text:p>
          </table:table-cell>
          <table:covered-table-cell/>
          <table:table-cell office:value-type="float" office:value="1.07" table:style-name="ce40">
            <text:p>1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巴黎銀行</text:p>
          </table:table-cell>
          <table:covered-table-cell/>
          <table:table-cell office:value-type="float" office:value="1025" table:style-name="ce38">
            <text:p>1,025</text:p>
          </table:table-cell>
          <table:table-cell office:value-type="float" office:value="2537" table:style-name="ce39">
            <text:p>2,537</text:p>
          </table:table-cell>
          <table:table-cell office:value-type="float" office:value="-59.6" table:style-name="ce40">
            <text:p>-59.60</text:p>
          </table:table-cell>
          <table:table-cell office:value-type="float" office:value="6015" table:style-name="ce39">
            <text:p>6,015</text:p>
          </table:table-cell>
          <table:table-cell office:value-type="float" office:value="6625" table:style-name="ce39">
            <text:p>6,625</text:p>
          </table:table-cell>
          <table:table-cell office:value-type="float" office:value="-9.2100000000000009" table:style-name="ce40">
            <text:p>-9.21</text:p>
          </table:table-cell>
          <table:table-cell office:value-type="float" office:value="0.04" table:number-columns-spanned="2" table:number-rows-spanned="1" table:style-name="ce89">
            <text:p>0.04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東方匯理銀行</text:p>
          </table:table-cell>
          <table:covered-table-cell/>
          <table:table-cell office:value-type="float" office:value="1742" table:style-name="ce38">
            <text:p>1,742</text:p>
          </table:table-cell>
          <table:table-cell office:value-type="float" office:value="2408" table:style-name="ce39">
            <text:p>2,408</text:p>
          </table:table-cell>
          <table:table-cell office:value-type="float" office:value="-27.66" table:style-name="ce40">
            <text:p>-27.66</text:p>
          </table:table-cell>
          <table:table-cell office:value-type="float" office:value="12632" table:style-name="ce39">
            <text:p>12,632</text:p>
          </table:table-cell>
          <table:table-cell office:value-type="float" office:value="13535" table:style-name="ce39">
            <text:p>13,535</text:p>
          </table:table-cell>
          <table:table-cell office:value-type="float" office:value="-6.67" table:style-name="ce40">
            <text:p>-6.67</text:p>
          </table:table-cell>
          <table:table-cell office:value-type="float" office:value="7.0000000000000007E-2" table:number-columns-spanned="2" table:number-rows-spanned="1" table:style-name="ce89">
            <text:p>0.07</text:p>
          </table:table-cell>
          <table:covered-table-cell/>
          <table:table-cell office:value-type="float" office:value="0.09" table:style-name="ce40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菱日聯銀行</text:p>
          </table:table-cell>
          <table:covered-table-cell/>
          <table:table-cell office:value-type="float" office:value="32871" table:style-name="ce38">
            <text:p>32,871</text:p>
          </table:table-cell>
          <table:table-cell office:value-type="float" office:value="36971" table:style-name="ce39">
            <text:p>36,971</text:p>
          </table:table-cell>
          <table:table-cell office:value-type="float" office:value="-11.09" table:style-name="ce40">
            <text:p>-11.09</text:p>
          </table:table-cell>
          <table:table-cell office:value-type="float" office:value="180670" table:style-name="ce39">
            <text:p>180,670</text:p>
          </table:table-cell>
          <table:table-cell office:value-type="float" office:value="189177" table:style-name="ce39">
            <text:p>189,177</text:p>
          </table:table-cell>
          <table:table-cell office:value-type="float" office:value="-4.5" table:style-name="ce40">
            <text:p>-4.50</text:p>
          </table:table-cell>
          <table:table-cell office:value-type="float" office:value="1.34" table:number-columns-spanned="2" table:number-rows-spanned="1" table:style-name="ce89">
            <text:p>1.34</text:p>
          </table:table-cell>
          <table:covered-table-cell/>
          <table:table-cell office:value-type="float" office:value="1.22" table:style-name="ce40">
            <text:p>1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井住友銀行</text:p>
          </table:table-cell>
          <table:covered-table-cell/>
          <table:table-cell office:value-type="float" office:value="9287" table:style-name="ce38">
            <text:p>9,287</text:p>
          </table:table-cell>
          <table:table-cell office:value-type="float" office:value="3431" table:style-name="ce39">
            <text:p>3,431</text:p>
          </table:table-cell>
          <table:table-cell office:value-type="float" office:value="170.68" table:style-name="ce40">
            <text:p>170.68</text:p>
          </table:table-cell>
          <table:table-cell office:value-type="float" office:value="30003" table:style-name="ce39">
            <text:p>30,003</text:p>
          </table:table-cell>
          <table:table-cell office:value-type="float" office:value="17488" table:style-name="ce39">
            <text:p>17,488</text:p>
          </table:table-cell>
          <table:table-cell office:value-type="float" office:value="71.56" table:style-name="ce40">
            <text:p>71.56</text:p>
          </table:table-cell>
          <table:table-cell office:value-type="float" office:value="0.38" table:number-columns-spanned="2" table:number-rows-spanned="1" table:style-name="ce89">
            <text:p>0.38</text:p>
          </table:table-cell>
          <table:covered-table-cell/>
          <table:table-cell office:value-type="float" office:value="0.2" table:style-name="ce40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澳商澳盛銀行</text:p>
          </table:table-cell>
          <table:covered-table-cell/>
          <table:table-cell office:value-type="float" office:value="177" table:style-name="ce38">
            <text:p>177</text:p>
          </table:table-cell>
          <table:table-cell office:value-type="float" office:value="732" table:style-name="ce39">
            <text:p>732</text:p>
          </table:table-cell>
          <table:table-cell office:value-type="float" office:value="-75.819999999999993" table:style-name="ce40">
            <text:p>-75.82</text:p>
          </table:table-cell>
          <table:table-cell office:value-type="float" office:value="788" table:style-name="ce39">
            <text:p>788</text:p>
          </table:table-cell>
          <table:table-cell office:value-type="float" office:value="9258" table:style-name="ce39">
            <text:p>9,258</text:p>
          </table:table-cell>
          <table:table-cell office:value-type="float" office:value="-91.49" table:style-name="ce40">
            <text:p>-91.49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銀行</text:p>
          </table:table-cell>
          <table:covered-table-cell/>
          <table:table-cell office:value-type="float" office:value="9345" table:style-name="ce38">
            <text:p>9,345</text:p>
          </table:table-cell>
          <table:table-cell office:value-type="float" office:value="7750" table:style-name="ce44">
            <text:p>7,750</text:p>
          </table:table-cell>
          <table:table-cell office:value-type="float" office:value="20.58" table:style-name="ce45">
            <text:p>20.58</text:p>
          </table:table-cell>
          <table:table-cell office:value-type="float" office:value="70875" table:style-name="ce39">
            <text:p>70,875</text:p>
          </table:table-cell>
          <table:table-cell office:value-type="float" office:value="38479" table:style-name="ce44">
            <text:p>38,479</text:p>
          </table:table-cell>
          <table:table-cell office:value-type="float" office:value="84.19" table:style-name="ce45">
            <text:p>84.19</text:p>
          </table:table-cell>
          <table:table-cell office:value-type="float" office:value="0.38" table:number-columns-spanned="2" table:number-rows-spanned="1" table:style-name="ce89">
            <text:p>0.38</text:p>
          </table:table-cell>
          <table:covered-table-cell/>
          <table:table-cell office:value-type="float" office:value="0.48" table:style-name="ce40">
            <text:p>0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 7月21日編製" table:formula="of:=['20814-00-01'.L20]" table:style-name="ce18">
            <text:p>中華民國114年 7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5(外國).$A$1:20814-00-05(外國).$XFD$7" table:base-cell-address="20814-00-05(外國).$A$1"/>
        </table:named-expressions>
      </table:table>
      <table:table table:name="20814-00-06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7" table:number-columns-repeated="16369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9" table:style-name="ce3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number-columns-repeated="4" table:style-name="ce5"/>
          <table:table-cell table:number-columns-spanned="5" table:number-rows-spanned="1" table:style-name="ce107"/>
          <table:covered-table-cell table:number-columns-repeated="4"/>
          <table:table-cell office:value-type="string" table:number-columns-spanned="2" table:number-rows-spanned="1" table:style-name="ce108">
            <text:p>表　　號</text:p>
          </table:table-cell>
          <table:covered-table-cell/>
          <table:table-cell office:value-type="string" table:number-columns-spanned="2" table:number-rows-spanned="1" table:style-name="ce106">
            <text:p>20814-00-06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80">
            <text:p>通知出口信用狀貨品別統計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2" table:style-name="ce11"/>
          <table:table-cell table:number-columns-repeated="9" table:style-name="ce1"/>
          <table:table-cell table:number-columns-repeated="2" table:style-name="ce14"/>
          <table:table-cell table:style-name="ce11"/>
          <table:table-cell table:style-name="ce15"/>
          <table:table-cell table:number-columns-repeated="16369"/>
        </table:table-row>
        <table:table-row table:style-name="ro3">
          <table:table-cell table:number-columns-repeated="2" table:style-name="ce11"/>
          <table:table-cell office:value-type="string" office:string-value="中華民國一一四年六月" table:formula="of:=['20814-00-01'.D5]" table:number-columns-spanned="9" table:number-rows-spanned="1" table:style-name="ce92">
            <text:p>中華民國一一四年六月</text:p>
          </table:table-cell>
          <table:covered-table-cell table:number-columns-repeated="8"/>
          <table:table-cell table:number-columns-repeated="2"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02">
            <text:p>項　　目　　別</text:p>
          </table:table-cell>
          <table:covered-table-cell/>
          <table:table-cell office:value-type="string" table:style-name="ce4">
            <text:p>總　　計</text:p>
          </table:table-cell>
          <table:table-cell office:value-type="string" table:style-name="ce9">
            <text:p>紡　　織</text:p>
          </table:table-cell>
          <table:table-cell office:value-type="string" table:style-name="ce48">
            <text:p>化學材料</text:p>
            <text:p>及</text:p>
            <text:p>化學製品</text:p>
          </table:table-cell>
          <table:table-cell office:value-type="string" table:style-name="ce48">
            <text:p>塑　　膠</text:p>
            <text:p>及</text:p>
            <text:p>橡膠製品</text:p>
          </table:table-cell>
          <table:table-cell office:value-type="string" table:style-name="ce48">
            <text:p>金　　屬</text:p>
            <text:p>及</text:p>
            <text:p>金屬製品</text:p>
          </table:table-cell>
          <table:table-cell office:value-type="string" table:style-name="ce4">
            <text:p>機　　械</text:p>
          </table:table-cell>
          <table:table-cell office:value-type="string" table:style-name="ce9">
            <text:p>電子產品</text:p>
          </table:table-cell>
          <table:table-cell office:value-type="string" table:style-name="ce24">
            <text:p>電　　機</text:p>
            <text:p>及</text:p>
            <text:p>家用電器</text:p>
          </table:table-cell>
          <table:table-cell office:value-type="string" table:number-columns-spanned="2" table:number-rows-spanned="1" table:style-name="ce110">
            <text:p>資　　訊</text:p>
            <text:p>與</text:p>
            <text:p>通信產品</text:p>
          </table:table-cell>
          <table:covered-table-cell/>
          <table:table-cell office:value-type="string" table:number-columns-spanned="2" table:number-rows-spanned="1" table:style-name="ce108">
            <text:p>運輸設備</text:p>
          </table:table-cell>
          <table:covered-table-cell/>
          <table:table-cell office:value-type="string" table:style-name="ce4">
            <text:p>其　　他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本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3177400" table:style-name="ce35">
            <text:p>3,177,400</text:p>
          </table:table-cell>
          <table:table-cell office:value-type="float" office:value="94114" table:style-name="ce36">
            <text:p>94,114</text:p>
          </table:table-cell>
          <table:table-cell office:value-type="float" office:value="383231" table:style-name="ce36">
            <text:p>383,231</text:p>
          </table:table-cell>
          <table:table-cell office:value-type="float" office:value="127199" table:style-name="ce36">
            <text:p>127,199</text:p>
          </table:table-cell>
          <table:table-cell office:value-type="float" office:value="380279" table:style-name="ce36">
            <text:p>380,279</text:p>
          </table:table-cell>
          <table:table-cell office:value-type="float" office:value="79496" table:style-name="ce36">
            <text:p>79,496</text:p>
          </table:table-cell>
          <table:table-cell office:value-type="float" office:value="324785" table:style-name="ce36">
            <text:p>324,785</text:p>
          </table:table-cell>
          <table:table-cell office:value-type="float" office:value="10276" table:style-name="ce36">
            <text:p>10,276</text:p>
          </table:table-cell>
          <table:table-cell office:value-type="float" office:value="36109" table:number-columns-spanned="2" table:number-rows-spanned="1" table:style-name="ce103">
            <text:p>36,109</text:p>
          </table:table-cell>
          <table:covered-table-cell/>
          <table:table-cell office:value-type="float" office:value="20888" table:number-columns-spanned="2" table:number-rows-spanned="1" table:style-name="ce103">
            <text:p>20,888</text:p>
          </table:table-cell>
          <table:covered-table-cell/>
          <table:table-cell office:value-type="float" office:value="1721023" table:style-name="ce36">
            <text:p>1,721,023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分　<text:span text:style-name="T2"><text:s/></text:span>配　<text:span text:style-name="T2"><text:s/></text:span>比　<text:span text:style-name="T2"><text:s/>(%)</text:span></text:p>
          </table:table-cell>
          <table:covered-table-cell/>
          <table:table-cell office:value-type="float" office:value="100" table:style-name="ce49">
            <text:p>100.00</text:p>
          </table:table-cell>
          <table:table-cell office:value-type="float" office:value="2.96" table:style-name="ce49">
            <text:p>2.96</text:p>
          </table:table-cell>
          <table:table-cell office:value-type="float" office:value="12.06" table:style-name="ce49">
            <text:p>12.06</text:p>
          </table:table-cell>
          <table:table-cell office:value-type="float" office:value="4" table:style-name="ce49">
            <text:p>4.00</text:p>
          </table:table-cell>
          <table:table-cell office:value-type="float" office:value="11.97" table:style-name="ce49">
            <text:p>11.97</text:p>
          </table:table-cell>
          <table:table-cell office:value-type="float" office:value="2.5" table:style-name="ce49">
            <text:p>2.50</text:p>
          </table:table-cell>
          <table:table-cell office:value-type="float" office:value="10.220000000000001" table:style-name="ce49">
            <text:p>10.22</text:p>
          </table:table-cell>
          <table:table-cell office:value-type="float" office:value="0.32" table:style-name="ce49">
            <text:p>0.32</text:p>
          </table:table-cell>
          <table:table-cell office:value-type="float" office:value="1.1399999999999999" table:number-columns-spanned="2" table:number-rows-spanned="1" table:style-name="ce100">
            <text:p>1.14</text:p>
          </table:table-cell>
          <table:covered-table-cell/>
          <table:table-cell office:value-type="float" office:value="0.66" table:number-columns-spanned="2" table:number-rows-spanned="1" table:style-name="ce100">
            <text:p>0.66</text:p>
          </table:table-cell>
          <table:covered-table-cell/>
          <table:table-cell office:value-type="float" office:value="54.16" table:style-name="ce49">
            <text:p>54.16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上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2983263" table:style-name="ce27">
            <text:p>2,983,263</text:p>
          </table:table-cell>
          <table:table-cell office:value-type="float" office:value="94627" table:style-name="ce27">
            <text:p>94,627</text:p>
          </table:table-cell>
          <table:table-cell office:value-type="float" office:value="327297" table:style-name="ce27">
            <text:p>327,297</text:p>
          </table:table-cell>
          <table:table-cell office:value-type="float" office:value="140631" table:style-name="ce27">
            <text:p>140,631</text:p>
          </table:table-cell>
          <table:table-cell office:value-type="float" office:value="366733" table:style-name="ce27">
            <text:p>366,733</text:p>
          </table:table-cell>
          <table:table-cell office:value-type="float" office:value="99704" table:style-name="ce27">
            <text:p>99,704</text:p>
          </table:table-cell>
          <table:table-cell office:value-type="float" office:value="335512" table:style-name="ce27">
            <text:p>335,512</text:p>
          </table:table-cell>
          <table:table-cell office:value-type="float" office:value="8256" table:style-name="ce27">
            <text:p>8,256</text:p>
          </table:table-cell>
          <table:table-cell office:value-type="float" office:value="18887" table:number-columns-spanned="2" table:number-rows-spanned="1" table:style-name="ce96">
            <text:p>18,887</text:p>
          </table:table-cell>
          <table:covered-table-cell/>
          <table:table-cell office:value-type="float" office:value="19826" table:number-columns-spanned="2" table:number-rows-spanned="1" table:style-name="ce96">
            <text:p>19,826</text:p>
          </table:table-cell>
          <table:covered-table-cell/>
          <table:table-cell office:value-type="float" office:value="1571790" table:style-name="ce27">
            <text:p>1,571,790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6.51" table:style-name="ce49">
            <text:p>6.51</text:p>
          </table:table-cell>
          <table:table-cell office:value-type="float" office:value="-0.54" table:style-name="ce49">
            <text:p>-0.54</text:p>
          </table:table-cell>
          <table:table-cell office:value-type="float" office:value="17.09" table:style-name="ce49">
            <text:p>17.09</text:p>
          </table:table-cell>
          <table:table-cell office:value-type="float" office:value="-9.5500000000000007" table:style-name="ce49">
            <text:p>-9.55</text:p>
          </table:table-cell>
          <table:table-cell office:value-type="float" office:value="3.69" table:style-name="ce49">
            <text:p>3.69</text:p>
          </table:table-cell>
          <table:table-cell office:value-type="float" office:value="-20.27" table:style-name="ce49">
            <text:p>-20.27</text:p>
          </table:table-cell>
          <table:table-cell office:value-type="float" office:value="-3.2" table:style-name="ce49">
            <text:p>-3.20</text:p>
          </table:table-cell>
          <table:table-cell office:value-type="float" office:value="24.47" table:style-name="ce49">
            <text:p>24.47</text:p>
          </table:table-cell>
          <table:table-cell office:value-type="float" office:value="91.18" table:number-columns-spanned="2" table:number-rows-spanned="1" table:style-name="ce100">
            <text:p>91.18</text:p>
          </table:table-cell>
          <table:covered-table-cell/>
          <table:table-cell office:value-type="float" office:value="5.36" table:number-columns-spanned="2" table:number-rows-spanned="1" table:style-name="ce100">
            <text:p>5.36</text:p>
          </table:table-cell>
          <table:covered-table-cell/>
          <table:table-cell office:value-type="float" office:value="9.49" table:style-name="ce49">
            <text:p>9.49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上<text:span text:style-name="T2"><text:s text:c="2"/></text:span>年<text:span text:style-name="T2"><text:s text:c="2"/></text:span>同<text:span text:style-name="T2"><text:s text:c="2"/></text:span>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3476399" table:style-name="ce27">
            <text:p>3,476,399</text:p>
          </table:table-cell>
          <table:table-cell office:value-type="float" office:value="100014" table:style-name="ce27">
            <text:p>100,014</text:p>
          </table:table-cell>
          <table:table-cell office:value-type="float" office:value="343791" table:style-name="ce27">
            <text:p>343,791</text:p>
          </table:table-cell>
          <table:table-cell office:value-type="float" office:value="93695" table:style-name="ce27">
            <text:p>93,695</text:p>
          </table:table-cell>
          <table:table-cell office:value-type="float" office:value="455436" table:style-name="ce27">
            <text:p>455,436</text:p>
          </table:table-cell>
          <table:table-cell office:value-type="float" office:value="94677" table:style-name="ce27">
            <text:p>94,677</text:p>
          </table:table-cell>
          <table:table-cell office:value-type="float" office:value="303475" table:style-name="ce27">
            <text:p>303,475</text:p>
          </table:table-cell>
          <table:table-cell office:value-type="float" office:value="28224" table:style-name="ce27">
            <text:p>28,224</text:p>
          </table:table-cell>
          <table:table-cell office:value-type="float" office:value="41936" table:number-columns-spanned="2" table:number-rows-spanned="1" table:style-name="ce96">
            <text:p>41,936</text:p>
          </table:table-cell>
          <table:covered-table-cell/>
          <table:table-cell office:value-type="float" office:value="23035" table:number-columns-spanned="2" table:number-rows-spanned="1" table:style-name="ce96">
            <text:p>23,035</text:p>
          </table:table-cell>
          <table:covered-table-cell/>
          <table:table-cell office:value-type="float" office:value="1992116" table:style-name="ce27">
            <text:p>1,992,116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增　<text:span text:style-name="T2"><text:s/></text:span>減　<text:span text:style-name="T2"><text:s/></text:span>率　<text:span text:style-name="T2"><text:s/>(%)</text:span></text:p>
          </table:table-cell>
          <table:covered-table-cell/>
          <table:table-cell office:value-type="float" office:value="-8.6" table:style-name="ce49">
            <text:p>-8.60</text:p>
          </table:table-cell>
          <table:table-cell office:value-type="float" office:value="-5.9" table:style-name="ce49">
            <text:p>-5.90</text:p>
          </table:table-cell>
          <table:table-cell office:value-type="float" office:value="11.47" table:style-name="ce49">
            <text:p>11.47</text:p>
          </table:table-cell>
          <table:table-cell office:value-type="float" office:value="35.76" table:style-name="ce49">
            <text:p>35.76</text:p>
          </table:table-cell>
          <table:table-cell office:value-type="float" office:value="-16.5" table:style-name="ce49">
            <text:p>-16.50</text:p>
          </table:table-cell>
          <table:table-cell office:value-type="float" office:value="-16.03" table:style-name="ce49">
            <text:p>-16.03</text:p>
          </table:table-cell>
          <table:table-cell office:value-type="float" office:value="7.02" table:style-name="ce49">
            <text:p>7.02</text:p>
          </table:table-cell>
          <table:table-cell office:value-type="float" office:value="-63.59" table:style-name="ce49">
            <text:p>-63.59</text:p>
          </table:table-cell>
          <table:table-cell office:value-type="float" office:value="-13.89" table:number-columns-spanned="2" table:number-rows-spanned="1" table:style-name="ce100">
            <text:p>-13.89</text:p>
          </table:table-cell>
          <table:covered-table-cell/>
          <table:table-cell office:value-type="float" office:value="-9.32" table:number-columns-spanned="2" table:number-rows-spanned="1" table:style-name="ce100">
            <text:p>-9.32</text:p>
          </table:table-cell>
          <table:covered-table-cell/>
          <table:table-cell office:value-type="float" office:value="-13.61" table:style-name="ce49">
            <text:p>-13.61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本<text:span text:style-name="T2"><text:s text:c="2"/></text:span>年<text:span text:style-name="T2"><text:s text:c="2"/></text:span>累<text:span text:style-name="T2"><text:s text:c="2"/></text:span>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19167218" table:style-name="ce27">
            <text:p>19,167,218</text:p>
          </table:table-cell>
          <table:table-cell office:value-type="float" office:value="633560" table:style-name="ce27">
            <text:p>633,560</text:p>
          </table:table-cell>
          <table:table-cell office:value-type="float" office:value="2297173" table:style-name="ce27">
            <text:p>2,297,173</text:p>
          </table:table-cell>
          <table:table-cell office:value-type="float" office:value="743699" table:style-name="ce27">
            <text:p>743,699</text:p>
          </table:table-cell>
          <table:table-cell office:value-type="float" office:value="2262280" table:style-name="ce27">
            <text:p>2,262,280</text:p>
          </table:table-cell>
          <table:table-cell office:value-type="float" office:value="399382" table:style-name="ce27">
            <text:p>399,382</text:p>
          </table:table-cell>
          <table:table-cell office:value-type="float" office:value="2021935" table:style-name="ce27">
            <text:p>2,021,935</text:p>
          </table:table-cell>
          <table:table-cell office:value-type="float" office:value="71903" table:style-name="ce27">
            <text:p>71,903</text:p>
          </table:table-cell>
          <table:table-cell office:value-type="float" office:value="224712" table:number-columns-spanned="2" table:number-rows-spanned="1" table:style-name="ce96">
            <text:p>224,712</text:p>
          </table:table-cell>
          <table:covered-table-cell/>
          <table:table-cell office:value-type="float" office:value="139201" table:number-columns-spanned="2" table:number-rows-spanned="1" table:style-name="ce96">
            <text:p>139,201</text:p>
          </table:table-cell>
          <table:covered-table-cell/>
          <table:table-cell office:value-type="float" office:value="10373373" table:style-name="ce27">
            <text:p>10,373,373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上年同期累計金額</text:p>
          </table:table-cell>
          <table:covered-table-cell/>
          <table:table-cell office:value-type="float" office:value="20081298" table:style-name="ce27">
            <text:p>20,081,298</text:p>
          </table:table-cell>
          <table:table-cell office:value-type="float" office:value="720075" table:style-name="ce27">
            <text:p>720,075</text:p>
          </table:table-cell>
          <table:table-cell office:value-type="float" office:value="1932295" table:style-name="ce27">
            <text:p>1,932,295</text:p>
          </table:table-cell>
          <table:table-cell office:value-type="float" office:value="505757" table:style-name="ce27">
            <text:p>505,757</text:p>
          </table:table-cell>
          <table:table-cell office:value-type="float" office:value="2506192" table:style-name="ce27">
            <text:p>2,506,192</text:p>
          </table:table-cell>
          <table:table-cell office:value-type="float" office:value="442260" table:style-name="ce27">
            <text:p>442,260</text:p>
          </table:table-cell>
          <table:table-cell office:value-type="float" office:value="1423450" table:style-name="ce27">
            <text:p>1,423,450</text:p>
          </table:table-cell>
          <table:table-cell office:value-type="float" office:value="105089" table:style-name="ce27">
            <text:p>105,089</text:p>
          </table:table-cell>
          <table:table-cell office:value-type="float" office:value="179787" table:number-columns-spanned="2" table:number-rows-spanned="1" table:style-name="ce96">
            <text:p>179,787</text:p>
          </table:table-cell>
          <table:covered-table-cell/>
          <table:table-cell office:value-type="float" office:value="172804" table:number-columns-spanned="2" table:number-rows-spanned="1" table:style-name="ce96">
            <text:p>172,804</text:p>
          </table:table-cell>
          <table:covered-table-cell/>
          <table:table-cell office:value-type="float" office:value="12093589" table:style-name="ce27">
            <text:p>12,093,589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-4.55" table:style-name="ce50">
            <text:p>-4.55</text:p>
          </table:table-cell>
          <table:table-cell office:value-type="float" office:value="-12.01" table:style-name="ce51">
            <text:p>-12.01</text:p>
          </table:table-cell>
          <table:table-cell office:value-type="float" office:value="18.88" table:style-name="ce51">
            <text:p>18.88</text:p>
          </table:table-cell>
          <table:table-cell office:value-type="float" office:value="47.05" table:style-name="ce51">
            <text:p>47.05</text:p>
          </table:table-cell>
          <table:table-cell office:value-type="float" office:value="-9.73" table:style-name="ce51">
            <text:p>-9.73</text:p>
          </table:table-cell>
          <table:table-cell office:value-type="float" office:value="-9.6999999999999993" table:style-name="ce51">
            <text:p>-9.70</text:p>
          </table:table-cell>
          <table:table-cell office:value-type="float" office:value="42.04" table:style-name="ce51">
            <text:p>42.04</text:p>
          </table:table-cell>
          <table:table-cell office:value-type="float" office:value="-31.58" table:style-name="ce51">
            <text:p>-31.58</text:p>
          </table:table-cell>
          <table:table-cell office:value-type="float" office:value="24.99" table:number-columns-spanned="2" table:number-rows-spanned="1" table:style-name="ce99">
            <text:p>24.99</text:p>
          </table:table-cell>
          <table:covered-table-cell/>
          <table:table-cell office:value-type="float" office:value="-19.45" table:number-columns-spanned="2" table:number-rows-spanned="1" table:style-name="ce99">
            <text:p>-19.45</text:p>
          </table:table-cell>
          <table:covered-table-cell/>
          <table:table-cell office:value-type="float" office:value="-14.22" table:style-name="ce51">
            <text:p>-14.22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table:style-name="ce2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9"/>
          <table:table-cell table:style-name="ce20"/>
          <table:table-cell office:value-type="string" table:style-name="ce10">
            <text:p>機關首長</text:p>
          </table:table-cell>
          <table:table-cell table:style-name="ce20"/>
          <table:table-cell table:style-name="ce19"/>
          <table:table-cell table:number-columns-repeated="2" table:style-name="ce10"/>
          <table:table-cell table:style-name="ce18"/>
          <table:table-cell office:value-type="string" office:string-value="中華民國114年 7月21日編製" table:formula="of:=['20814-00-01'.L20]" table:style-name="ce18">
            <text:p>中華民國114年 7月21日編製</text:p>
          </table:table-cell>
          <table:table-cell table:number-columns-repeated="16369"/>
        </table:table-row>
        <table:table-row table:style-name="ro1">
          <table:table-cell table:number-columns-repeated="3" table:style-name="ce11"/>
          <table:table-cell table:number-columns-repeated="2" table:style-name="ce20"/>
          <table:table-cell office:value-type="string" table:style-name="ce11">
            <text:p>主辦統計人員</text:p>
          </table:table-cell>
          <table:table-cell table:number-columns-repeated="2" table:style-name="ce20"/>
          <table:table-cell table:number-columns-repeated="7" table:style-name="ce11"/>
          <table:table-cell table:number-columns-repeated="16369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5" table:number-rows-spanned="1" table:style-name="ce82">
            <text:p>資料來源：根據各銀行填報資料編製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5" table:number-rows-spanned="1" table:style-name="ce82">
            <text:p>填表說明：本表編製1份自存，電子檔上載銀行局網站。</text:p>
          </table:table-cell>
          <table:covered-table-cell table:number-columns-repeated="14"/>
          <table:table-cell table:number-columns-repeated="16369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Titles" table:cell-range-address="20814-00-06.$A$1:20814-00-06.$XFD$6" table:base-cell-address="20814-00-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decimal-places="2" number:min-integer-digits="1" number:grouping="true"/>
    </number:number-style>
    <number:number-style style:name="N50P1">
      <number:text>-</number:text>
      <number:number number:decimal-places="2" number:min-decimal-places="2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—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decimal-places="2" number:min-integer-digits="1" number:grouping="true"/>
    </number:number-style>
    <number:number-style style:name="N52P1">
      <number:text>-</number:text>
      <number:number number:decimal-places="2" number:min-decimal-places="2" number:min-integer-digits="1" number:grouping="true"/>
    </number:number-style>
    <number:text-style style:name="N52">
      <number:text>—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—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>進出口信用狀金額統計</dc:title>
    <dc:subject>進出口信用狀金額統計</dc:subject>
    <meta:keyword>金融統計</meta:keyword>
    <meta:initial-creator>行政院金融監督管理委員會銀行局</meta:initial-creator>
    <dc:creator>盧俐君</dc:creator>
    <meta:creation-date>2004-12-23T03:57:02Z</meta:creation-date>
    <dc:date>2025-07-21T02:16:04Z</dc:date>
    <meta:print-date>2015-03-19T15:41:48Z</meta:print-date>
  </office:meta>
</office:document-meta>
</file>