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3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1.50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814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9">
            <text:p>公　開　類</text:p>
          </table:table-cell>
          <table:table-cell table:style-name="ce12"/>
          <table:table-cell table:style-name="ce2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107">
            <text:p>金管會銀行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9">
            <text:p>月　　　報</text:p>
          </table:table-cell>
          <table:table-cell office:value-type="string" table:style-name="ce17">
            <text:p>次月三十日前填報</text:p>
          </table:table-cell>
          <table:table-cell table:style-name="ce1"/>
          <table:table-cell table:style-name="ce5"/>
          <table:table-cell table:number-columns-spanned="5" table:number-rows-spanned="1" table:style-name="ce109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8">
            <text:p>20814-00-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4">
            <text:p>進出口信用狀金額統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3" table:style-name="ce6"/>
          <table:table-cell table:number-columns-spanned="6" table:number-rows-spanned="1" table:style-name="ce60"/>
          <table:covered-table-cell table:number-columns-repeated="5"/>
          <table:table-cell table:style-name="ce7"/>
          <table:table-cell table:style-name="ce6"/>
          <table:table-cell table:style-name="ce8"/>
          <table:table-cell table:number-columns-repeated="16372"/>
        </table:table-row>
        <table:table-row table:style-name="ro3">
          <table:table-cell table:number-columns-repeated="3" table:style-name="ce6"/>
          <table:table-cell office:value-type="string" table:number-columns-spanned="6" table:number-rows-spanned="1" table:style-name="ce58">
            <text:p>中華民國一一四年一月</text:p>
          </table:table-cell>
          <table:covered-table-cell table:number-columns-repeated="5"/>
          <table:table-cell table:style-name="ce7"/>
          <table:table-cell table:style-name="ce6"/>
          <table:table-cell office:value-type="string" table:style-name="ce8">
            <text:p>單位：千美元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2" table:style-name="ce104">
            <text:p>項目別</text:p>
          </table:table-cell>
          <table:covered-table-cell/>
          <table:table-cell office:value-type="string" table:number-columns-spanned="1" table:number-rows-spanned="2" table:style-name="ce110">
            <text:p>銀　行　別</text:p>
          </table:table-cell>
          <table:table-cell office:value-type="string" table:number-columns-spanned="3" table:number-rows-spanned="1" table:style-name="ce110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0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2">
            <text:p>市場占有率<text:span text:style-name="T2">(%)</text:span></text:p>
          </table:table-cell>
          <table:covered-table-cell table:number-columns-repeated="2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0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6">
            <text:p>(一)開發進口信</text:p>
            <text:p>　　用狀</text:p>
          </table:table-cell>
          <table:covered-table-cell/>
          <table:table-cell office:value-type="string" table:style-name="ce27">
            <text:p>總 　　　計</text:p>
          </table:table-cell>
          <table:table-cell office:value-type="float" office:value="2948036" table:style-name="ce37">
            <text:p>2,948,036</text:p>
          </table:table-cell>
          <table:table-cell office:value-type="float" office:value="3625077" table:style-name="ce38">
            <text:p>3,625,077</text:p>
          </table:table-cell>
          <table:table-cell office:value-type="float" office:value="-18.68" table:style-name="ce39">
            <text:p>-18.68</text:p>
          </table:table-cell>
          <table:table-cell office:value-type="float" office:value="2948036" table:style-name="ce38">
            <text:p>2,948,036</text:p>
          </table:table-cell>
          <table:table-cell office:value-type="float" office:value="3625077" table:style-name="ce38">
            <text:p>3,625,077</text:p>
          </table:table-cell>
          <table:table-cell office:value-type="float" office:value="-18.68" table:style-name="ce39">
            <text:p>-18.68</text:p>
          </table:table-cell>
          <table:table-cell office:value-type="float" office:value="100" table:number-columns-spanned="2" table:number-rows-spanned="1" table:style-name="ce75">
            <text:p>100.00</text:p>
          </table:table-cell>
          <table:covered-table-cell/>
          <table:table-cell office:value-type="float" office:value="100" table:style-name="ce3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802186" table:style-name="ce28">
            <text:p>2,802,186</text:p>
          </table:table-cell>
          <table:table-cell office:value-type="float" office:value="3403692" table:style-name="ce29">
            <text:p>3,403,692</text:p>
          </table:table-cell>
          <table:table-cell office:value-type="float" office:value="-17.670000000000002" table:style-name="ce30">
            <text:p>-17.67</text:p>
          </table:table-cell>
          <table:table-cell office:value-type="float" office:value="2802186" table:style-name="ce29">
            <text:p>2,802,186</text:p>
          </table:table-cell>
          <table:table-cell office:value-type="float" office:value="3403692" table:style-name="ce29">
            <text:p>3,403,692</text:p>
          </table:table-cell>
          <table:table-cell office:value-type="float" office:value="-17.670000000000002" table:style-name="ce30">
            <text:p>-17.67</text:p>
          </table:table-cell>
          <table:table-cell office:value-type="float" office:value="95.05" table:number-columns-spanned="2" table:number-rows-spanned="1" table:style-name="ce77">
            <text:p>95.05</text:p>
          </table:table-cell>
          <table:covered-table-cell/>
          <table:table-cell office:value-type="float" office:value="95.05" table:style-name="ce30">
            <text:p>95.05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145850" table:style-name="ce31">
            <text:p>145,850</text:p>
          </table:table-cell>
          <table:table-cell office:value-type="float" office:value="221385" table:style-name="ce32">
            <text:p>221,385</text:p>
          </table:table-cell>
          <table:table-cell office:value-type="float" office:value="-34.119999999999997" table:style-name="ce33">
            <text:p>-34.12</text:p>
          </table:table-cell>
          <table:table-cell office:value-type="float" office:value="145850" table:style-name="ce32">
            <text:p>145,850</text:p>
          </table:table-cell>
          <table:table-cell office:value-type="float" office:value="221385" table:style-name="ce32">
            <text:p>221,385</text:p>
          </table:table-cell>
          <table:table-cell office:value-type="float" office:value="-34.119999999999997" table:style-name="ce33">
            <text:p>-34.12</text:p>
          </table:table-cell>
          <table:table-cell office:value-type="float" office:value="4.95" table:number-columns-spanned="2" table:number-rows-spanned="1" table:style-name="ce54">
            <text:p>4.95</text:p>
          </table:table-cell>
          <table:covered-table-cell/>
          <table:table-cell office:value-type="float" office:value="4.95" table:style-name="ce33">
            <text:p>4.95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6">
            <text:p>(二)通知出口信</text:p>
            <text:p>　　用狀</text:p>
          </table:table-cell>
          <table:covered-table-cell/>
          <table:table-cell office:value-type="string" table:style-name="ce27">
            <text:p>總 　　　計</text:p>
          </table:table-cell>
          <table:table-cell office:value-type="float" office:value="2939447" table:style-name="ce28">
            <text:p>2,939,447</text:p>
          </table:table-cell>
          <table:table-cell office:value-type="float" office:value="3384387" table:style-name="ce29">
            <text:p>3,384,387</text:p>
          </table:table-cell>
          <table:table-cell office:value-type="float" office:value="-13.15" table:style-name="ce30">
            <text:p>-13.15</text:p>
          </table:table-cell>
          <table:table-cell office:value-type="float" office:value="2939447" table:style-name="ce29">
            <text:p>2,939,447</text:p>
          </table:table-cell>
          <table:table-cell office:value-type="float" office:value="3384387" table:style-name="ce29">
            <text:p>3,384,387</text:p>
          </table:table-cell>
          <table:table-cell office:value-type="float" office:value="-13.15" table:style-name="ce30">
            <text:p>-13.15</text:p>
          </table:table-cell>
          <table:table-cell office:value-type="float" office:value="100" table:number-columns-spanned="2" table:number-rows-spanned="1" table:style-name="ce77">
            <text:p>100.00</text:p>
          </table:table-cell>
          <table:covered-table-cell/>
          <table:table-cell office:value-type="float" office:value="100" table:style-name="ce30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853456" table:style-name="ce28">
            <text:p>2,853,456</text:p>
          </table:table-cell>
          <table:table-cell office:value-type="float" office:value="3270094" table:style-name="ce29">
            <text:p>3,270,094</text:p>
          </table:table-cell>
          <table:table-cell office:value-type="float" office:value="-12.74" table:style-name="ce30">
            <text:p>-12.74</text:p>
          </table:table-cell>
          <table:table-cell office:value-type="float" office:value="2853456" table:style-name="ce29">
            <text:p>2,853,456</text:p>
          </table:table-cell>
          <table:table-cell office:value-type="float" office:value="3270094" table:style-name="ce29">
            <text:p>3,270,094</text:p>
          </table:table-cell>
          <table:table-cell office:value-type="float" office:value="-12.74" table:style-name="ce30">
            <text:p>-12.74</text:p>
          </table:table-cell>
          <table:table-cell office:value-type="float" office:value="97.07" table:number-columns-spanned="2" table:number-rows-spanned="1" table:style-name="ce77">
            <text:p>97.07</text:p>
          </table:table-cell>
          <table:covered-table-cell/>
          <table:table-cell office:value-type="float" office:value="97.07" table:style-name="ce30">
            <text:p>97.07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85991" table:style-name="ce31">
            <text:p>85,991</text:p>
          </table:table-cell>
          <table:table-cell office:value-type="float" office:value="114293" table:style-name="ce32">
            <text:p>114,293</text:p>
          </table:table-cell>
          <table:table-cell office:value-type="float" office:value="-24.76" table:style-name="ce33">
            <text:p>-24.76</text:p>
          </table:table-cell>
          <table:table-cell office:value-type="float" office:value="85991" table:style-name="ce32">
            <text:p>85,991</text:p>
          </table:table-cell>
          <table:table-cell office:value-type="float" office:value="114293" table:style-name="ce32">
            <text:p>114,293</text:p>
          </table:table-cell>
          <table:table-cell office:value-type="float" office:value="-24.76" table:style-name="ce33">
            <text:p>-24.76</text:p>
          </table:table-cell>
          <table:table-cell office:value-type="float" office:value="2.93" table:number-columns-spanned="2" table:number-rows-spanned="1" table:style-name="ce54">
            <text:p>2.93</text:p>
          </table:table-cell>
          <table:covered-table-cell/>
          <table:table-cell office:value-type="float" office:value="2.93" table:style-name="ce33">
            <text:p>2.93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6">
            <text:p>(三)辦理出口信</text:p>
            <text:p>　　用狀貸款</text:p>
          </table:table-cell>
          <table:covered-table-cell/>
          <table:table-cell office:value-type="string" table:style-name="ce27">
            <text:p>總 　　　計</text:p>
          </table:table-cell>
          <table:table-cell office:value-type="float" office:value="29847" table:style-name="ce28">
            <text:p>29,847</text:p>
          </table:table-cell>
          <table:table-cell office:value-type="float" office:value="32416" table:style-name="ce29">
            <text:p>32,416</text:p>
          </table:table-cell>
          <table:table-cell office:value-type="float" office:value="-7.93" table:style-name="ce30">
            <text:p>-7.93</text:p>
          </table:table-cell>
          <table:table-cell office:value-type="float" office:value="29847" table:style-name="ce29">
            <text:p>29,847</text:p>
          </table:table-cell>
          <table:table-cell office:value-type="float" office:value="32416" table:style-name="ce29">
            <text:p>32,416</text:p>
          </table:table-cell>
          <table:table-cell office:value-type="float" office:value="-7.93" table:style-name="ce30">
            <text:p>-7.93</text:p>
          </table:table-cell>
          <table:table-cell office:value-type="float" office:value="100" table:number-columns-spanned="2" table:number-rows-spanned="1" table:style-name="ce77">
            <text:p>100.00</text:p>
          </table:table-cell>
          <table:covered-table-cell/>
          <table:table-cell office:value-type="float" office:value="100" table:style-name="ce30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9847" table:style-name="ce28">
            <text:p>29,847</text:p>
          </table:table-cell>
          <table:table-cell office:value-type="float" office:value="32416" table:style-name="ce29">
            <text:p>32,416</text:p>
          </table:table-cell>
          <table:table-cell office:value-type="float" office:value="-7.93" table:style-name="ce30">
            <text:p>-7.93</text:p>
          </table:table-cell>
          <table:table-cell office:value-type="float" office:value="29847" table:style-name="ce29">
            <text:p>29,847</text:p>
          </table:table-cell>
          <table:table-cell office:value-type="float" office:value="32416" table:style-name="ce29">
            <text:p>32,416</text:p>
          </table:table-cell>
          <table:table-cell office:value-type="float" office:value="-7.93" table:style-name="ce30">
            <text:p>-7.93</text:p>
          </table:table-cell>
          <table:table-cell office:value-type="float" office:value="100" table:number-columns-spanned="2" table:number-rows-spanned="1" table:style-name="ce77">
            <text:p>100.00</text:p>
          </table:table-cell>
          <table:covered-table-cell/>
          <table:table-cell office:value-type="float" office:value="100" table:style-name="ce30">
            <text:p>100.0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number-columns-spanned="2" table:number-rows-spanned="1" table:style-name="ce84">
            <text:p>－</text:p>
          </table:table-cell>
          <table:covered-table-cell/>
          <table:table-cell office:value-type="float" office:value="0" table:style-name="ce36">
            <text:p>－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6">
            <text:p>(四)辦理出口信</text:p>
            <text:p>　　用狀押匯</text:p>
          </table:table-cell>
          <table:covered-table-cell/>
          <table:table-cell office:value-type="string" table:style-name="ce27">
            <text:p>總 　　　計</text:p>
          </table:table-cell>
          <table:table-cell office:value-type="float" office:value="2147261" table:style-name="ce28">
            <text:p>2,147,261</text:p>
          </table:table-cell>
          <table:table-cell office:value-type="float" office:value="2885404" table:style-name="ce29">
            <text:p>2,885,404</text:p>
          </table:table-cell>
          <table:table-cell office:value-type="float" office:value="-25.58" table:style-name="ce30">
            <text:p>-25.58</text:p>
          </table:table-cell>
          <table:table-cell office:value-type="float" office:value="2147261" table:style-name="ce29">
            <text:p>2,147,261</text:p>
          </table:table-cell>
          <table:table-cell office:value-type="float" office:value="2885404" table:style-name="ce29">
            <text:p>2,885,404</text:p>
          </table:table-cell>
          <table:table-cell office:value-type="float" office:value="-25.58" table:style-name="ce30">
            <text:p>-25.58</text:p>
          </table:table-cell>
          <table:table-cell office:value-type="float" office:value="100" table:number-columns-spanned="2" table:number-rows-spanned="1" table:style-name="ce77">
            <text:p>100.00</text:p>
          </table:table-cell>
          <table:covered-table-cell/>
          <table:table-cell office:value-type="float" office:value="100" table:style-name="ce30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034293" table:style-name="ce28">
            <text:p>2,034,293</text:p>
          </table:table-cell>
          <table:table-cell office:value-type="float" office:value="2763237" table:style-name="ce29">
            <text:p>2,763,237</text:p>
          </table:table-cell>
          <table:table-cell office:value-type="float" office:value="-26.38" table:style-name="ce30">
            <text:p>-26.38</text:p>
          </table:table-cell>
          <table:table-cell office:value-type="float" office:value="2034293" table:style-name="ce29">
            <text:p>2,034,293</text:p>
          </table:table-cell>
          <table:table-cell office:value-type="float" office:value="2763237" table:style-name="ce29">
            <text:p>2,763,237</text:p>
          </table:table-cell>
          <table:table-cell office:value-type="float" office:value="-26.38" table:style-name="ce30">
            <text:p>-26.38</text:p>
          </table:table-cell>
          <table:table-cell office:value-type="float" office:value="94.74" table:number-columns-spanned="2" table:number-rows-spanned="1" table:style-name="ce77">
            <text:p>94.74</text:p>
          </table:table-cell>
          <table:covered-table-cell/>
          <table:table-cell office:value-type="float" office:value="94.74" table:style-name="ce30">
            <text:p>94.74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112968" table:style-name="ce31">
            <text:p>112,968</text:p>
          </table:table-cell>
          <table:table-cell office:value-type="float" office:value="122167" table:style-name="ce32">
            <text:p>122,167</text:p>
          </table:table-cell>
          <table:table-cell office:value-type="float" office:value="-7.53" table:style-name="ce33">
            <text:p>-7.53</text:p>
          </table:table-cell>
          <table:table-cell office:value-type="float" office:value="112968" table:style-name="ce32">
            <text:p>112,968</text:p>
          </table:table-cell>
          <table:table-cell office:value-type="float" office:value="122167" table:style-name="ce32">
            <text:p>122,167</text:p>
          </table:table-cell>
          <table:table-cell office:value-type="float" office:value="-7.53" table:style-name="ce33">
            <text:p>-7.53</text:p>
          </table:table-cell>
          <table:table-cell office:value-type="float" office:value="5.26" table:number-columns-spanned="2" table:number-rows-spanned="1" table:style-name="ce54">
            <text:p>5.26</text:p>
          </table:table-cell>
          <table:covered-table-cell/>
          <table:table-cell office:value-type="float" office:value="5.26" table:style-name="ce33">
            <text:p>5.26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8"/>
          <table:table-cell office:value-type="string" table:style-name="ce18">
            <text:p>中華民國114年 2月21日編製</text:p>
          </table:table-cell>
          <table:table-cell table:number-columns-repeated="16372"/>
        </table:table-row>
        <table:table-row table:style-name="ro1">
          <table:table-cell table:number-columns-repeated="4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83">
            <text:p>資料來源：根據各銀行填報資料編製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83">
            <text:p>填表說明：本表編製1份自存，電子檔上載銀行局網站。</text:p>
          </table:table-cell>
          <table:covered-table-cell table:number-columns-repeated="11"/>
          <table:table-cell table:number-columns-repeated="16372"/>
        </table:table-row>
        <table:table-row table:style-name="ro1" table:visibility="collapse">
          <table:table-cell table:number-columns-spanned="12" table:number-rows-spanned="1" table:style-name="ce82"/>
          <table:covered-table-cell table:number-columns-repeated="11"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Titles" table:cell-range-address="20814-00-01.$A$1:20814-00-01.$XFD$7" table:base-cell-address="20814-00-01.$A$1"/>
        </table:named-expressions>
      </table:table>
      <table:table table:name="20814-00-02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7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9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8">
            <text:p>20814-00-02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64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四年一月" table:formula="of:=['20814-00-01'.D5]" table:number-columns-spanned="6" table:number-rows-spanned="1" table:style-name="ce94">
            <text:p>中華民國一一四年一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81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4">
            <text:p>銀　　行　　別</text:p>
          </table:table-cell>
          <table:covered-table-cell/>
          <table:table-cell office:value-type="string" table:number-columns-spanned="3" table:number-rows-spanned="1" table:style-name="ce110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0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2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0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總　　　　　計</text:p>
          </table:table-cell>
          <table:covered-table-cell/>
          <table:table-cell office:value-type="float" office:value="2802186" table:style-name="ce40">
            <text:p>2,802,186</text:p>
          </table:table-cell>
          <table:table-cell office:value-type="float" office:value="3403692" table:style-name="ce41">
            <text:p>3,403,692</text:p>
          </table:table-cell>
          <table:table-cell office:value-type="float" office:value="-17.670000000000002" table:style-name="ce42">
            <text:p>-17.67</text:p>
          </table:table-cell>
          <table:table-cell office:value-type="float" office:value="2802186" table:style-name="ce41">
            <text:p>2,802,186</text:p>
          </table:table-cell>
          <table:table-cell office:value-type="float" office:value="3403692" table:style-name="ce41">
            <text:p>3,403,692</text:p>
          </table:table-cell>
          <table:table-cell office:value-type="float" office:value="-17.670000000000002" table:style-name="ce42">
            <text:p>-17.67</text:p>
          </table:table-cell>
          <table:table-cell office:value-type="float" office:value="95.05" table:number-columns-spanned="2" table:number-rows-spanned="1" table:style-name="ce91">
            <text:p>95.05</text:p>
          </table:table-cell>
          <table:covered-table-cell/>
          <table:table-cell office:value-type="float" office:value="95.05" table:style-name="ce42">
            <text:p>95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臺灣銀行</text:p>
          </table:table-cell>
          <table:covered-table-cell/>
          <table:table-cell office:value-type="float" office:value="161560" table:style-name="ce40">
            <text:p>161,560</text:p>
          </table:table-cell>
          <table:table-cell office:value-type="float" office:value="298180" table:style-name="ce41">
            <text:p>298,180</text:p>
          </table:table-cell>
          <table:table-cell office:value-type="float" office:value="-45.82" table:style-name="ce42">
            <text:p>-45.82</text:p>
          </table:table-cell>
          <table:table-cell office:value-type="float" office:value="161560" table:style-name="ce41">
            <text:p>161,560</text:p>
          </table:table-cell>
          <table:table-cell office:value-type="float" office:value="298180" table:style-name="ce41">
            <text:p>298,180</text:p>
          </table:table-cell>
          <table:table-cell office:value-type="float" office:value="-45.82" table:style-name="ce42">
            <text:p>-45.82</text:p>
          </table:table-cell>
          <table:table-cell office:value-type="float" office:value="5.48" table:number-columns-spanned="2" table:number-rows-spanned="1" table:style-name="ce91">
            <text:p>5.48</text:p>
          </table:table-cell>
          <table:covered-table-cell/>
          <table:table-cell office:value-type="float" office:value="5.48" table:style-name="ce42">
            <text:p>5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臺灣土地銀行</text:p>
          </table:table-cell>
          <table:covered-table-cell/>
          <table:table-cell office:value-type="float" office:value="74615" table:style-name="ce40">
            <text:p>74,615</text:p>
          </table:table-cell>
          <table:table-cell office:value-type="float" office:value="194223" table:style-name="ce41">
            <text:p>194,223</text:p>
          </table:table-cell>
          <table:table-cell office:value-type="float" office:value="-61.58" table:style-name="ce42">
            <text:p>-61.58</text:p>
          </table:table-cell>
          <table:table-cell office:value-type="float" office:value="74615" table:style-name="ce41">
            <text:p>74,615</text:p>
          </table:table-cell>
          <table:table-cell office:value-type="float" office:value="194223" table:style-name="ce41">
            <text:p>194,223</text:p>
          </table:table-cell>
          <table:table-cell office:value-type="float" office:value="-61.58" table:style-name="ce42">
            <text:p>-61.58</text:p>
          </table:table-cell>
          <table:table-cell office:value-type="float" office:value="2.5299999999999998" table:number-columns-spanned="2" table:number-rows-spanned="1" table:style-name="ce91">
            <text:p>2.53</text:p>
          </table:table-cell>
          <table:covered-table-cell/>
          <table:table-cell office:value-type="float" office:value="2.5299999999999998" table:style-name="ce42">
            <text:p>2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合作金庫銀行</text:p>
          </table:table-cell>
          <table:covered-table-cell/>
          <table:table-cell office:value-type="float" office:value="156609" table:style-name="ce40">
            <text:p>156,609</text:p>
          </table:table-cell>
          <table:table-cell office:value-type="float" office:value="196573" table:style-name="ce41">
            <text:p>196,573</text:p>
          </table:table-cell>
          <table:table-cell office:value-type="float" office:value="-20.329999999999998" table:style-name="ce42">
            <text:p>-20.33</text:p>
          </table:table-cell>
          <table:table-cell office:value-type="float" office:value="156609" table:style-name="ce41">
            <text:p>156,609</text:p>
          </table:table-cell>
          <table:table-cell office:value-type="float" office:value="196573" table:style-name="ce41">
            <text:p>196,573</text:p>
          </table:table-cell>
          <table:table-cell office:value-type="float" office:value="-20.329999999999998" table:style-name="ce42">
            <text:p>-20.33</text:p>
          </table:table-cell>
          <table:table-cell office:value-type="float" office:value="5.31" table:number-columns-spanned="2" table:number-rows-spanned="1" table:style-name="ce91">
            <text:p>5.31</text:p>
          </table:table-cell>
          <table:covered-table-cell/>
          <table:table-cell office:value-type="float" office:value="5.31" table:style-name="ce42">
            <text:p>5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第一商業銀行</text:p>
          </table:table-cell>
          <table:covered-table-cell/>
          <table:table-cell office:value-type="float" office:value="292640" table:style-name="ce40">
            <text:p>292,640</text:p>
          </table:table-cell>
          <table:table-cell office:value-type="float" office:value="338254" table:style-name="ce41">
            <text:p>338,254</text:p>
          </table:table-cell>
          <table:table-cell office:value-type="float" office:value="-13.49" table:style-name="ce42">
            <text:p>-13.49</text:p>
          </table:table-cell>
          <table:table-cell office:value-type="float" office:value="292640" table:style-name="ce41">
            <text:p>292,640</text:p>
          </table:table-cell>
          <table:table-cell office:value-type="float" office:value="338254" table:style-name="ce41">
            <text:p>338,254</text:p>
          </table:table-cell>
          <table:table-cell office:value-type="float" office:value="-13.49" table:style-name="ce42">
            <text:p>-13.49</text:p>
          </table:table-cell>
          <table:table-cell office:value-type="float" office:value="9.93" table:number-columns-spanned="2" table:number-rows-spanned="1" table:style-name="ce91">
            <text:p>9.93</text:p>
          </table:table-cell>
          <table:covered-table-cell/>
          <table:table-cell office:value-type="float" office:value="9.93" table:style-name="ce42">
            <text:p>9.9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華南商業銀行</text:p>
          </table:table-cell>
          <table:covered-table-cell/>
          <table:table-cell office:value-type="float" office:value="232819" table:style-name="ce40">
            <text:p>232,819</text:p>
          </table:table-cell>
          <table:table-cell office:value-type="float" office:value="325037" table:style-name="ce41">
            <text:p>325,037</text:p>
          </table:table-cell>
          <table:table-cell office:value-type="float" office:value="-28.37" table:style-name="ce42">
            <text:p>-28.37</text:p>
          </table:table-cell>
          <table:table-cell office:value-type="float" office:value="232819" table:style-name="ce41">
            <text:p>232,819</text:p>
          </table:table-cell>
          <table:table-cell office:value-type="float" office:value="325037" table:style-name="ce41">
            <text:p>325,037</text:p>
          </table:table-cell>
          <table:table-cell office:value-type="float" office:value="-28.37" table:style-name="ce42">
            <text:p>-28.37</text:p>
          </table:table-cell>
          <table:table-cell office:value-type="float" office:value="7.9" table:number-columns-spanned="2" table:number-rows-spanned="1" table:style-name="ce91">
            <text:p>7.90</text:p>
          </table:table-cell>
          <table:covered-table-cell/>
          <table:table-cell office:value-type="float" office:value="7.9" table:style-name="ce42">
            <text:p>7.9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彰化商業銀行</text:p>
          </table:table-cell>
          <table:covered-table-cell/>
          <table:table-cell office:value-type="float" office:value="233144" table:style-name="ce40">
            <text:p>233,144</text:p>
          </table:table-cell>
          <table:table-cell office:value-type="float" office:value="289120" table:style-name="ce41">
            <text:p>289,120</text:p>
          </table:table-cell>
          <table:table-cell office:value-type="float" office:value="-19.36" table:style-name="ce42">
            <text:p>-19.36</text:p>
          </table:table-cell>
          <table:table-cell office:value-type="float" office:value="233144" table:style-name="ce41">
            <text:p>233,144</text:p>
          </table:table-cell>
          <table:table-cell office:value-type="float" office:value="289120" table:style-name="ce41">
            <text:p>289,120</text:p>
          </table:table-cell>
          <table:table-cell office:value-type="float" office:value="-19.36" table:style-name="ce42">
            <text:p>-19.36</text:p>
          </table:table-cell>
          <table:table-cell office:value-type="float" office:value="7.91" table:number-columns-spanned="2" table:number-rows-spanned="1" table:style-name="ce91">
            <text:p>7.91</text:p>
          </table:table-cell>
          <table:covered-table-cell/>
          <table:table-cell office:value-type="float" office:value="7.91" table:style-name="ce42">
            <text:p>7.9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上海商業儲蓄銀行</text:p>
          </table:table-cell>
          <table:covered-table-cell/>
          <table:table-cell office:value-type="float" office:value="92304" table:style-name="ce40">
            <text:p>92,304</text:p>
          </table:table-cell>
          <table:table-cell office:value-type="float" office:value="140529" table:style-name="ce41">
            <text:p>140,529</text:p>
          </table:table-cell>
          <table:table-cell office:value-type="float" office:value="-34.32" table:style-name="ce42">
            <text:p>-34.32</text:p>
          </table:table-cell>
          <table:table-cell office:value-type="float" office:value="92304" table:style-name="ce41">
            <text:p>92,304</text:p>
          </table:table-cell>
          <table:table-cell office:value-type="float" office:value="140529" table:style-name="ce41">
            <text:p>140,529</text:p>
          </table:table-cell>
          <table:table-cell office:value-type="float" office:value="-34.32" table:style-name="ce42">
            <text:p>-34.32</text:p>
          </table:table-cell>
          <table:table-cell office:value-type="float" office:value="3.13" table:number-columns-spanned="2" table:number-rows-spanned="1" table:style-name="ce91">
            <text:p>3.13</text:p>
          </table:table-cell>
          <table:covered-table-cell/>
          <table:table-cell office:value-type="float" office:value="3.13" table:style-name="ce42">
            <text:p>3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台北富邦銀行</text:p>
          </table:table-cell>
          <table:covered-table-cell/>
          <table:table-cell office:value-type="float" office:value="101030" table:style-name="ce40">
            <text:p>101,030</text:p>
          </table:table-cell>
          <table:table-cell office:value-type="float" office:value="52335" table:style-name="ce41">
            <text:p>52,335</text:p>
          </table:table-cell>
          <table:table-cell office:value-type="float" office:value="93.04" table:style-name="ce42">
            <text:p>93.04</text:p>
          </table:table-cell>
          <table:table-cell office:value-type="float" office:value="101030" table:style-name="ce41">
            <text:p>101,030</text:p>
          </table:table-cell>
          <table:table-cell office:value-type="float" office:value="52335" table:style-name="ce41">
            <text:p>52,335</text:p>
          </table:table-cell>
          <table:table-cell office:value-type="float" office:value="93.04" table:style-name="ce42">
            <text:p>93.04</text:p>
          </table:table-cell>
          <table:table-cell office:value-type="float" office:value="3.43" table:number-columns-spanned="2" table:number-rows-spanned="1" table:style-name="ce91">
            <text:p>3.43</text:p>
          </table:table-cell>
          <table:covered-table-cell/>
          <table:table-cell office:value-type="float" office:value="3.43" table:style-name="ce42">
            <text:p>3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國泰世華商業銀行</text:p>
          </table:table-cell>
          <table:covered-table-cell/>
          <table:table-cell office:value-type="float" office:value="55845" table:style-name="ce40">
            <text:p>55,845</text:p>
          </table:table-cell>
          <table:table-cell office:value-type="float" office:value="76401" table:style-name="ce41">
            <text:p>76,401</text:p>
          </table:table-cell>
          <table:table-cell office:value-type="float" office:value="-26.91" table:style-name="ce42">
            <text:p>-26.91</text:p>
          </table:table-cell>
          <table:table-cell office:value-type="float" office:value="55845" table:style-name="ce41">
            <text:p>55,845</text:p>
          </table:table-cell>
          <table:table-cell office:value-type="float" office:value="76401" table:style-name="ce41">
            <text:p>76,401</text:p>
          </table:table-cell>
          <table:table-cell office:value-type="float" office:value="-26.91" table:style-name="ce42">
            <text:p>-26.91</text:p>
          </table:table-cell>
          <table:table-cell office:value-type="float" office:value="1.89" table:number-columns-spanned="2" table:number-rows-spanned="1" table:style-name="ce91">
            <text:p>1.89</text:p>
          </table:table-cell>
          <table:covered-table-cell/>
          <table:table-cell office:value-type="float" office:value="1.89" table:style-name="ce42">
            <text:p>1.8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中國輸出入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高雄銀行</text:p>
          </table:table-cell>
          <table:covered-table-cell/>
          <table:table-cell office:value-type="float" office:value="2048" table:style-name="ce40">
            <text:p>2,048</text:p>
          </table:table-cell>
          <table:table-cell office:value-type="float" office:value="4926" table:style-name="ce41">
            <text:p>4,926</text:p>
          </table:table-cell>
          <table:table-cell office:value-type="float" office:value="-58.42" table:style-name="ce42">
            <text:p>-58.42</text:p>
          </table:table-cell>
          <table:table-cell office:value-type="float" office:value="2048" table:style-name="ce41">
            <text:p>2,048</text:p>
          </table:table-cell>
          <table:table-cell office:value-type="float" office:value="4926" table:style-name="ce41">
            <text:p>4,926</text:p>
          </table:table-cell>
          <table:table-cell office:value-type="float" office:value="-58.42" table:style-name="ce42">
            <text:p>-58.42</text:p>
          </table:table-cell>
          <table:table-cell office:value-type="float" office:value="7.0000000000000007E-2" table:number-columns-spanned="2" table:number-rows-spanned="1" table:style-name="ce91">
            <text:p>0.07</text:p>
          </table:table-cell>
          <table:covered-table-cell/>
          <table:table-cell office:value-type="float" office:value="7.0000000000000007E-2" table:style-name="ce42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兆豐國際商業銀行</text:p>
          </table:table-cell>
          <table:covered-table-cell/>
          <table:table-cell office:value-type="float" office:value="410298" table:style-name="ce40">
            <text:p>410,298</text:p>
          </table:table-cell>
          <table:table-cell office:value-type="float" office:value="473195" table:style-name="ce41">
            <text:p>473,195</text:p>
          </table:table-cell>
          <table:table-cell office:value-type="float" office:value="-13.29" table:style-name="ce42">
            <text:p>-13.29</text:p>
          </table:table-cell>
          <table:table-cell office:value-type="float" office:value="410298" table:style-name="ce41">
            <text:p>410,298</text:p>
          </table:table-cell>
          <table:table-cell office:value-type="float" office:value="473195" table:style-name="ce41">
            <text:p>473,195</text:p>
          </table:table-cell>
          <table:table-cell office:value-type="float" office:value="-13.29" table:style-name="ce42">
            <text:p>-13.29</text:p>
          </table:table-cell>
          <table:table-cell office:value-type="float" office:value="13.92" table:number-columns-spanned="2" table:number-rows-spanned="1" table:style-name="ce91">
            <text:p>13.92</text:p>
          </table:table-cell>
          <table:covered-table-cell/>
          <table:table-cell office:value-type="float" office:value="13.92" table:style-name="ce42">
            <text:p>13.9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花旗(台灣)銀行</text:p>
          </table:table-cell>
          <table:covered-table-cell/>
          <table:table-cell office:value-type="float" office:value="32580" table:style-name="ce40">
            <text:p>32,580</text:p>
          </table:table-cell>
          <table:table-cell office:value-type="float" office:value="46748" table:style-name="ce41">
            <text:p>46,748</text:p>
          </table:table-cell>
          <table:table-cell office:value-type="float" office:value="-30.31" table:style-name="ce42">
            <text:p>-30.31</text:p>
          </table:table-cell>
          <table:table-cell office:value-type="float" office:value="32580" table:style-name="ce41">
            <text:p>32,580</text:p>
          </table:table-cell>
          <table:table-cell office:value-type="float" office:value="46748" table:style-name="ce41">
            <text:p>46,748</text:p>
          </table:table-cell>
          <table:table-cell office:value-type="float" office:value="-30.31" table:style-name="ce42">
            <text:p>-30.31</text:p>
          </table:table-cell>
          <table:table-cell office:value-type="float" office:value="1.1100000000000001" table:number-columns-spanned="2" table:number-rows-spanned="1" table:style-name="ce91">
            <text:p>1.11</text:p>
          </table:table-cell>
          <table:covered-table-cell/>
          <table:table-cell office:value-type="float" office:value="1.1100000000000001" table:style-name="ce42">
            <text:p>1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王道商業銀行</text:p>
          </table:table-cell>
          <table:covered-table-cell/>
          <table:table-cell office:value-type="float" office:value="184" table:style-name="ce40">
            <text:p>184</text:p>
          </table:table-cell>
          <table:table-cell office:value-type="float" office:value="5744" table:style-name="ce41">
            <text:p>5,744</text:p>
          </table:table-cell>
          <table:table-cell office:value-type="float" office:value="-96.8" table:style-name="ce42">
            <text:p>-96.80</text:p>
          </table:table-cell>
          <table:table-cell office:value-type="float" office:value="184" table:style-name="ce41">
            <text:p>184</text:p>
          </table:table-cell>
          <table:table-cell office:value-type="float" office:value="5744" table:style-name="ce41">
            <text:p>5,744</text:p>
          </table:table-cell>
          <table:table-cell office:value-type="float" office:value="-96.8" table:style-name="ce42">
            <text:p>-96.80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1" table:style-name="ce42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臺灣中小企業銀行</text:p>
          </table:table-cell>
          <table:covered-table-cell/>
          <table:table-cell office:value-type="float" office:value="89808" table:style-name="ce40">
            <text:p>89,808</text:p>
          </table:table-cell>
          <table:table-cell office:value-type="float" office:value="98744" table:style-name="ce41">
            <text:p>98,744</text:p>
          </table:table-cell>
          <table:table-cell office:value-type="float" office:value="-9.0500000000000007" table:style-name="ce42">
            <text:p>-9.05</text:p>
          </table:table-cell>
          <table:table-cell office:value-type="float" office:value="89808" table:style-name="ce41">
            <text:p>89,808</text:p>
          </table:table-cell>
          <table:table-cell office:value-type="float" office:value="98744" table:style-name="ce41">
            <text:p>98,744</text:p>
          </table:table-cell>
          <table:table-cell office:value-type="float" office:value="-9.0500000000000007" table:style-name="ce42">
            <text:p>-9.05</text:p>
          </table:table-cell>
          <table:table-cell office:value-type="float" office:value="3.05" table:number-columns-spanned="2" table:number-rows-spanned="1" table:style-name="ce91">
            <text:p>3.05</text:p>
          </table:table-cell>
          <table:covered-table-cell/>
          <table:table-cell office:value-type="float" office:value="3.05" table:style-name="ce42">
            <text:p>3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渣打國際商業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30740" table:style-name="ce41">
            <text:p>30,740</text:p>
          </table:table-cell>
          <table:table-cell office:value-type="float" office:value="-100" table:style-name="ce42">
            <text:p>-100.00</text:p>
          </table:table-cell>
          <table:table-cell office:value-type="float" office:value="0" table:style-name="ce44">
            <text:p>－</text:p>
          </table:table-cell>
          <table:table-cell office:value-type="float" office:value="30740" table:style-name="ce41">
            <text:p>30,740</text:p>
          </table:table-cell>
          <table:table-cell office:value-type="float" office:value="-100" table:style-name="ce42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台中商業銀行</text:p>
          </table:table-cell>
          <table:covered-table-cell/>
          <table:table-cell office:value-type="float" office:value="59798" table:style-name="ce40">
            <text:p>59,798</text:p>
          </table:table-cell>
          <table:table-cell office:value-type="float" office:value="69589" table:style-name="ce41">
            <text:p>69,589</text:p>
          </table:table-cell>
          <table:table-cell office:value-type="float" office:value="-14.07" table:style-name="ce42">
            <text:p>-14.07</text:p>
          </table:table-cell>
          <table:table-cell office:value-type="float" office:value="59798" table:style-name="ce41">
            <text:p>59,798</text:p>
          </table:table-cell>
          <table:table-cell office:value-type="float" office:value="69589" table:style-name="ce41">
            <text:p>69,589</text:p>
          </table:table-cell>
          <table:table-cell office:value-type="float" office:value="-14.07" table:style-name="ce42">
            <text:p>-14.07</text:p>
          </table:table-cell>
          <table:table-cell office:value-type="float" office:value="2.0299999999999998" table:number-columns-spanned="2" table:number-rows-spanned="1" table:style-name="ce91">
            <text:p>2.03</text:p>
          </table:table-cell>
          <table:covered-table-cell/>
          <table:table-cell office:value-type="float" office:value="2.0299999999999998" table:style-name="ce42">
            <text:p>2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京城商業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80" table:style-name="ce41">
            <text:p>80</text:p>
          </table:table-cell>
          <table:table-cell office:value-type="float" office:value="-100" table:style-name="ce42">
            <text:p>-100.00</text:p>
          </table:table-cell>
          <table:table-cell office:value-type="float" office:value="0" table:style-name="ce44">
            <text:p>－</text:p>
          </table:table-cell>
          <table:table-cell office:value-type="float" office:value="80" table:style-name="ce41">
            <text:p>80</text:p>
          </table:table-cell>
          <table:table-cell office:value-type="float" office:value="-100" table:style-name="ce42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滙豐(台灣)商業銀行</text:p>
          </table:table-cell>
          <table:covered-table-cell/>
          <table:table-cell office:value-type="float" office:value="17217" table:style-name="ce40">
            <text:p>17,217</text:p>
          </table:table-cell>
          <table:table-cell office:value-type="float" office:value="29748" table:style-name="ce41">
            <text:p>29,748</text:p>
          </table:table-cell>
          <table:table-cell office:value-type="float" office:value="-42.12" table:style-name="ce42">
            <text:p>-42.12</text:p>
          </table:table-cell>
          <table:table-cell office:value-type="float" office:value="17217" table:style-name="ce41">
            <text:p>17,217</text:p>
          </table:table-cell>
          <table:table-cell office:value-type="float" office:value="29748" table:style-name="ce41">
            <text:p>29,748</text:p>
          </table:table-cell>
          <table:table-cell office:value-type="float" office:value="-42.12" table:style-name="ce42">
            <text:p>-42.12</text:p>
          </table:table-cell>
          <table:table-cell office:value-type="float" office:value="0.57999999999999996" table:number-columns-spanned="2" table:number-rows-spanned="1" table:style-name="ce91">
            <text:p>0.58</text:p>
          </table:table-cell>
          <table:covered-table-cell/>
          <table:table-cell office:value-type="float" office:value="0.57999999999999996" table:style-name="ce42">
            <text:p>0.5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瑞興商業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173" table:style-name="ce41">
            <text:p>173</text:p>
          </table:table-cell>
          <table:table-cell office:value-type="float" office:value="-100" table:style-name="ce42">
            <text:p>-100.00</text:p>
          </table:table-cell>
          <table:table-cell office:value-type="float" office:value="0" table:style-name="ce44">
            <text:p>－</text:p>
          </table:table-cell>
          <table:table-cell office:value-type="float" office:value="173" table:style-name="ce41">
            <text:p>173</text:p>
          </table:table-cell>
          <table:table-cell office:value-type="float" office:value="-100" table:style-name="ce42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華泰商業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臺灣新光商業銀行</text:p>
          </table:table-cell>
          <table:covered-table-cell/>
          <table:table-cell office:value-type="float" office:value="33248" table:style-name="ce40">
            <text:p>33,248</text:p>
          </table:table-cell>
          <table:table-cell office:value-type="float" office:value="41571" table:style-name="ce41">
            <text:p>41,571</text:p>
          </table:table-cell>
          <table:table-cell office:value-type="float" office:value="-20.02" table:style-name="ce42">
            <text:p>-20.02</text:p>
          </table:table-cell>
          <table:table-cell office:value-type="float" office:value="33248" table:style-name="ce41">
            <text:p>33,248</text:p>
          </table:table-cell>
          <table:table-cell office:value-type="float" office:value="41571" table:style-name="ce41">
            <text:p>41,571</text:p>
          </table:table-cell>
          <table:table-cell office:value-type="float" office:value="-20.02" table:style-name="ce42">
            <text:p>-20.02</text:p>
          </table:table-cell>
          <table:table-cell office:value-type="float" office:value="1.1299999999999999" table:number-columns-spanned="2" table:number-rows-spanned="1" table:style-name="ce91">
            <text:p>1.13</text:p>
          </table:table-cell>
          <table:covered-table-cell/>
          <table:table-cell office:value-type="float" office:value="1.1299999999999999" table:style-name="ce42">
            <text:p>1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陽信商業銀行</text:p>
          </table:table-cell>
          <table:covered-table-cell/>
          <table:table-cell office:value-type="float" office:value="1831" table:style-name="ce40">
            <text:p>1,831</text:p>
          </table:table-cell>
          <table:table-cell office:value-type="float" office:value="4842" table:style-name="ce41">
            <text:p>4,842</text:p>
          </table:table-cell>
          <table:table-cell office:value-type="float" office:value="-62.19" table:style-name="ce42">
            <text:p>-62.19</text:p>
          </table:table-cell>
          <table:table-cell office:value-type="float" office:value="1831" table:style-name="ce41">
            <text:p>1,831</text:p>
          </table:table-cell>
          <table:table-cell office:value-type="float" office:value="4842" table:style-name="ce41">
            <text:p>4,842</text:p>
          </table:table-cell>
          <table:table-cell office:value-type="float" office:value="-62.19" table:style-name="ce42">
            <text:p>-62.19</text:p>
          </table:table-cell>
          <table:table-cell office:value-type="float" office:value="0.06" table:number-columns-spanned="2" table:number-rows-spanned="1" table:style-name="ce91">
            <text:p>0.06</text:p>
          </table:table-cell>
          <table:covered-table-cell/>
          <table:table-cell office:value-type="float" office:value="0.06" table:style-name="ce42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板信商業銀行</text:p>
          </table:table-cell>
          <table:covered-table-cell/>
          <table:table-cell office:value-type="float" office:value="42828" table:style-name="ce40">
            <text:p>42,828</text:p>
          </table:table-cell>
          <table:table-cell office:value-type="float" office:value="46235" table:style-name="ce41">
            <text:p>46,235</text:p>
          </table:table-cell>
          <table:table-cell office:value-type="float" office:value="-7.37" table:style-name="ce42">
            <text:p>-7.37</text:p>
          </table:table-cell>
          <table:table-cell office:value-type="float" office:value="42828" table:style-name="ce41">
            <text:p>42,828</text:p>
          </table:table-cell>
          <table:table-cell office:value-type="float" office:value="46235" table:style-name="ce41">
            <text:p>46,235</text:p>
          </table:table-cell>
          <table:table-cell office:value-type="float" office:value="-7.37" table:style-name="ce42">
            <text:p>-7.37</text:p>
          </table:table-cell>
          <table:table-cell office:value-type="float" office:value="1.45" table:number-columns-spanned="2" table:number-rows-spanned="1" table:style-name="ce91">
            <text:p>1.45</text:p>
          </table:table-cell>
          <table:covered-table-cell/>
          <table:table-cell office:value-type="float" office:value="1.45" table:style-name="ce42">
            <text:p>1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三信商業銀行</text:p>
          </table:table-cell>
          <table:covered-table-cell/>
          <table:table-cell office:value-type="float" office:value="888" table:style-name="ce40">
            <text:p>888</text:p>
          </table:table-cell>
          <table:table-cell office:value-type="float" office:value="636" table:style-name="ce41">
            <text:p>636</text:p>
          </table:table-cell>
          <table:table-cell office:value-type="float" office:value="39.619999999999997" table:style-name="ce42">
            <text:p>39.62</text:p>
          </table:table-cell>
          <table:table-cell office:value-type="float" office:value="888" table:style-name="ce41">
            <text:p>888</text:p>
          </table:table-cell>
          <table:table-cell office:value-type="float" office:value="636" table:style-name="ce41">
            <text:p>636</text:p>
          </table:table-cell>
          <table:table-cell office:value-type="float" office:value="39.619999999999997" table:style-name="ce42">
            <text:p>39.62</text:p>
          </table:table-cell>
          <table:table-cell office:value-type="float" office:value="0.03" table:number-columns-spanned="2" table:number-rows-spanned="1" table:style-name="ce91">
            <text:p>0.03</text:p>
          </table:table-cell>
          <table:covered-table-cell/>
          <table:table-cell office:value-type="float" office:value="0.03" table:style-name="ce42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聯邦商業銀行</text:p>
          </table:table-cell>
          <table:covered-table-cell/>
          <table:table-cell office:value-type="float" office:value="17441" table:style-name="ce40">
            <text:p>17,441</text:p>
          </table:table-cell>
          <table:table-cell office:value-type="float" office:value="8672" table:style-name="ce41">
            <text:p>8,672</text:p>
          </table:table-cell>
          <table:table-cell office:value-type="float" office:value="101.12" table:style-name="ce42">
            <text:p>101.12</text:p>
          </table:table-cell>
          <table:table-cell office:value-type="float" office:value="17441" table:style-name="ce41">
            <text:p>17,441</text:p>
          </table:table-cell>
          <table:table-cell office:value-type="float" office:value="8672" table:style-name="ce41">
            <text:p>8,672</text:p>
          </table:table-cell>
          <table:table-cell office:value-type="float" office:value="101.12" table:style-name="ce42">
            <text:p>101.12</text:p>
          </table:table-cell>
          <table:table-cell office:value-type="float" office:value="0.59" table:number-columns-spanned="2" table:number-rows-spanned="1" table:style-name="ce91">
            <text:p>0.59</text:p>
          </table:table-cell>
          <table:covered-table-cell/>
          <table:table-cell office:value-type="float" office:value="0.59" table:style-name="ce42">
            <text:p>0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遠東國際商業銀行</text:p>
          </table:table-cell>
          <table:covered-table-cell/>
          <table:table-cell office:value-type="float" office:value="7322" table:style-name="ce40">
            <text:p>7,322</text:p>
          </table:table-cell>
          <table:table-cell office:value-type="float" office:value="11032" table:style-name="ce41">
            <text:p>11,032</text:p>
          </table:table-cell>
          <table:table-cell office:value-type="float" office:value="-33.630000000000003" table:style-name="ce42">
            <text:p>-33.63</text:p>
          </table:table-cell>
          <table:table-cell office:value-type="float" office:value="7322" table:style-name="ce41">
            <text:p>7,322</text:p>
          </table:table-cell>
          <table:table-cell office:value-type="float" office:value="11032" table:style-name="ce41">
            <text:p>11,032</text:p>
          </table:table-cell>
          <table:table-cell office:value-type="float" office:value="-33.630000000000003" table:style-name="ce42">
            <text:p>-33.63</text:p>
          </table:table-cell>
          <table:table-cell office:value-type="float" office:value="0.25" table:number-columns-spanned="2" table:number-rows-spanned="1" table:style-name="ce91">
            <text:p>0.25</text:p>
          </table:table-cell>
          <table:covered-table-cell/>
          <table:table-cell office:value-type="float" office:value="0.25" table:style-name="ce42">
            <text:p>0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元大商業銀行</text:p>
          </table:table-cell>
          <table:covered-table-cell/>
          <table:table-cell office:value-type="float" office:value="25617" table:style-name="ce40">
            <text:p>25,617</text:p>
          </table:table-cell>
          <table:table-cell office:value-type="float" office:value="24273" table:style-name="ce41">
            <text:p>24,273</text:p>
          </table:table-cell>
          <table:table-cell office:value-type="float" office:value="5.54" table:style-name="ce42">
            <text:p>5.54</text:p>
          </table:table-cell>
          <table:table-cell office:value-type="float" office:value="25617" table:style-name="ce41">
            <text:p>25,617</text:p>
          </table:table-cell>
          <table:table-cell office:value-type="float" office:value="24273" table:style-name="ce41">
            <text:p>24,273</text:p>
          </table:table-cell>
          <table:table-cell office:value-type="float" office:value="5.54" table:style-name="ce42">
            <text:p>5.54</text:p>
          </table:table-cell>
          <table:table-cell office:value-type="float" office:value="0.87" table:number-columns-spanned="2" table:number-rows-spanned="1" table:style-name="ce91">
            <text:p>0.87</text:p>
          </table:table-cell>
          <table:covered-table-cell/>
          <table:table-cell office:value-type="float" office:value="0.87" table:style-name="ce42">
            <text:p>0.8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永豐商業銀行</text:p>
          </table:table-cell>
          <table:covered-table-cell/>
          <table:table-cell office:value-type="float" office:value="132511" table:style-name="ce40">
            <text:p>132,511</text:p>
          </table:table-cell>
          <table:table-cell office:value-type="float" office:value="36648" table:style-name="ce41">
            <text:p>36,648</text:p>
          </table:table-cell>
          <table:table-cell office:value-type="float" office:value="261.58" table:style-name="ce42">
            <text:p>261.58</text:p>
          </table:table-cell>
          <table:table-cell office:value-type="float" office:value="132511" table:style-name="ce41">
            <text:p>132,511</text:p>
          </table:table-cell>
          <table:table-cell office:value-type="float" office:value="36648" table:style-name="ce41">
            <text:p>36,648</text:p>
          </table:table-cell>
          <table:table-cell office:value-type="float" office:value="261.58" table:style-name="ce42">
            <text:p>261.58</text:p>
          </table:table-cell>
          <table:table-cell office:value-type="float" office:value="4.49" table:number-columns-spanned="2" table:number-rows-spanned="1" table:style-name="ce91">
            <text:p>4.49</text:p>
          </table:table-cell>
          <table:covered-table-cell/>
          <table:table-cell office:value-type="float" office:value="4.49" table:style-name="ce42">
            <text:p>4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玉山商業銀行</text:p>
          </table:table-cell>
          <table:covered-table-cell/>
          <table:table-cell office:value-type="float" office:value="88483" table:style-name="ce40">
            <text:p>88,483</text:p>
          </table:table-cell>
          <table:table-cell office:value-type="float" office:value="104477" table:style-name="ce41">
            <text:p>104,477</text:p>
          </table:table-cell>
          <table:table-cell office:value-type="float" office:value="-15.31" table:style-name="ce42">
            <text:p>-15.31</text:p>
          </table:table-cell>
          <table:table-cell office:value-type="float" office:value="88483" table:style-name="ce41">
            <text:p>88,483</text:p>
          </table:table-cell>
          <table:table-cell office:value-type="float" office:value="104477" table:style-name="ce41">
            <text:p>104,477</text:p>
          </table:table-cell>
          <table:table-cell office:value-type="float" office:value="-15.31" table:style-name="ce42">
            <text:p>-15.31</text:p>
          </table:table-cell>
          <table:table-cell office:value-type="float" office:value="3" table:number-columns-spanned="2" table:number-rows-spanned="1" table:style-name="ce91">
            <text:p>3.00</text:p>
          </table:table-cell>
          <table:covered-table-cell/>
          <table:table-cell office:value-type="float" office:value="3" table:style-name="ce42">
            <text:p>3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凱基商業銀行</text:p>
          </table:table-cell>
          <table:covered-table-cell/>
          <table:table-cell office:value-type="float" office:value="2726" table:style-name="ce40">
            <text:p>2,726</text:p>
          </table:table-cell>
          <table:table-cell office:value-type="float" office:value="3746" table:style-name="ce41">
            <text:p>3,746</text:p>
          </table:table-cell>
          <table:table-cell office:value-type="float" office:value="-27.23" table:style-name="ce42">
            <text:p>-27.23</text:p>
          </table:table-cell>
          <table:table-cell office:value-type="float" office:value="2726" table:style-name="ce41">
            <text:p>2,726</text:p>
          </table:table-cell>
          <table:table-cell office:value-type="float" office:value="3746" table:style-name="ce41">
            <text:p>3,746</text:p>
          </table:table-cell>
          <table:table-cell office:value-type="float" office:value="-27.23" table:style-name="ce42">
            <text:p>-27.23</text:p>
          </table:table-cell>
          <table:table-cell office:value-type="float" office:value="0.09" table:number-columns-spanned="2" table:number-rows-spanned="1" table:style-name="ce91">
            <text:p>0.09</text:p>
          </table:table-cell>
          <table:covered-table-cell/>
          <table:table-cell office:value-type="float" office:value="0.09" table:style-name="ce42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星展(台灣)商業銀行</text:p>
          </table:table-cell>
          <table:covered-table-cell/>
          <table:table-cell office:value-type="float" office:value="22746" table:style-name="ce40">
            <text:p>22,746</text:p>
          </table:table-cell>
          <table:table-cell office:value-type="float" office:value="11939" table:style-name="ce41">
            <text:p>11,939</text:p>
          </table:table-cell>
          <table:table-cell office:value-type="float" office:value="90.52" table:style-name="ce42">
            <text:p>90.52</text:p>
          </table:table-cell>
          <table:table-cell office:value-type="float" office:value="22746" table:style-name="ce41">
            <text:p>22,746</text:p>
          </table:table-cell>
          <table:table-cell office:value-type="float" office:value="11939" table:style-name="ce41">
            <text:p>11,939</text:p>
          </table:table-cell>
          <table:table-cell office:value-type="float" office:value="90.52" table:style-name="ce42">
            <text:p>90.52</text:p>
          </table:table-cell>
          <table:table-cell office:value-type="float" office:value="0.77" table:number-columns-spanned="2" table:number-rows-spanned="1" table:style-name="ce91">
            <text:p>0.77</text:p>
          </table:table-cell>
          <table:covered-table-cell/>
          <table:table-cell office:value-type="float" office:value="0.77" table:style-name="ce42">
            <text:p>0.7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台新國際商業銀行</text:p>
          </table:table-cell>
          <table:covered-table-cell/>
          <table:table-cell office:value-type="float" office:value="55596" table:style-name="ce40">
            <text:p>55,596</text:p>
          </table:table-cell>
          <table:table-cell office:value-type="float" office:value="36076" table:style-name="ce41">
            <text:p>36,076</text:p>
          </table:table-cell>
          <table:table-cell office:value-type="float" office:value="54.11" table:style-name="ce42">
            <text:p>54.11</text:p>
          </table:table-cell>
          <table:table-cell office:value-type="float" office:value="55596" table:style-name="ce41">
            <text:p>55,596</text:p>
          </table:table-cell>
          <table:table-cell office:value-type="float" office:value="36076" table:style-name="ce41">
            <text:p>36,076</text:p>
          </table:table-cell>
          <table:table-cell office:value-type="float" office:value="54.11" table:style-name="ce42">
            <text:p>54.11</text:p>
          </table:table-cell>
          <table:table-cell office:value-type="float" office:value="1.89" table:number-columns-spanned="2" table:number-rows-spanned="1" table:style-name="ce91">
            <text:p>1.89</text:p>
          </table:table-cell>
          <table:covered-table-cell/>
          <table:table-cell office:value-type="float" office:value="1.89" table:style-name="ce42">
            <text:p>1.8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安泰商業銀行</text:p>
          </table:table-cell>
          <table:covered-table-cell/>
          <table:table-cell office:value-type="float" office:value="31113" table:style-name="ce40">
            <text:p>31,113</text:p>
          </table:table-cell>
          <table:table-cell office:value-type="float" office:value="26122" table:style-name="ce41">
            <text:p>26,122</text:p>
          </table:table-cell>
          <table:table-cell office:value-type="float" office:value="19.11" table:style-name="ce42">
            <text:p>19.11</text:p>
          </table:table-cell>
          <table:table-cell office:value-type="float" office:value="31113" table:style-name="ce41">
            <text:p>31,113</text:p>
          </table:table-cell>
          <table:table-cell office:value-type="float" office:value="26122" table:style-name="ce41">
            <text:p>26,122</text:p>
          </table:table-cell>
          <table:table-cell office:value-type="float" office:value="19.11" table:style-name="ce42">
            <text:p>19.11</text:p>
          </table:table-cell>
          <table:table-cell office:value-type="float" office:value="1.06" table:number-columns-spanned="2" table:number-rows-spanned="1" table:style-name="ce91">
            <text:p>1.06</text:p>
          </table:table-cell>
          <table:covered-table-cell/>
          <table:table-cell office:value-type="float" office:value="1.06" table:style-name="ce42">
            <text:p>1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中國信託商業銀行</text:p>
          </table:table-cell>
          <table:covered-table-cell/>
          <table:table-cell office:value-type="float" office:value="327337" table:style-name="ce40">
            <text:p>327,337</text:p>
          </table:table-cell>
          <table:table-cell office:value-type="float" office:value="377084" table:style-name="ce41">
            <text:p>377,084</text:p>
          </table:table-cell>
          <table:table-cell office:value-type="float" office:value="-13.19" table:style-name="ce42">
            <text:p>-13.19</text:p>
          </table:table-cell>
          <table:table-cell office:value-type="float" office:value="327337" table:style-name="ce41">
            <text:p>327,337</text:p>
          </table:table-cell>
          <table:table-cell office:value-type="float" office:value="377084" table:style-name="ce41">
            <text:p>377,084</text:p>
          </table:table-cell>
          <table:table-cell office:value-type="float" office:value="-13.19" table:style-name="ce42">
            <text:p>-13.19</text:p>
          </table:table-cell>
          <table:table-cell office:value-type="float" office:value="11.1" table:number-columns-spanned="2" table:number-rows-spanned="1" table:style-name="ce91">
            <text:p>11.10</text:p>
          </table:table-cell>
          <table:covered-table-cell/>
          <table:table-cell office:value-type="float" office:value="11.1" table:style-name="ce42">
            <text:p>11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將來商業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連線商業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樂天國際商業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1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7"/>
          <table:covered-table-cell/>
          <table:table-cell table:style-name="ce23"/>
          <table:table-cell table:number-columns-repeated="16373"/>
        </table:table-row>
        <table:table-row table:style-name="ro6">
          <table:table-cell table:style-name="ce25"/>
          <table:table-cell table:style-name="ce26"/>
          <table:table-cell table:style-name="ce22"/>
          <table:table-cell table:number-columns-repeated="8"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1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7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1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7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1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7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 2月21日編製" table:formula="of:=['20814-00-01'.L20]" table:style-name="ce18">
            <text:p>中華民國114年 2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3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2(本國).$A$1:20814-00-02(本國).$XFD$7" table:base-cell-address="20814-00-02(本國).$A$1"/>
        </table:named-expressions>
      </table:table>
      <table:table table:name="20814-00-03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7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9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8">
            <text:p>20814-00-0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64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四年一月" table:formula="of:=['20814-00-01'.D5]" table:number-columns-spanned="6" table:number-rows-spanned="1" table:style-name="ce94">
            <text:p>中華民國一一四年一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81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4">
            <text:p>銀　　行　　別</text:p>
          </table:table-cell>
          <table:covered-table-cell/>
          <table:table-cell office:value-type="string" table:number-columns-spanned="3" table:number-rows-spanned="1" table:style-name="ce110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0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2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0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總　　　　　計</text:p>
          </table:table-cell>
          <table:covered-table-cell/>
          <table:table-cell office:value-type="float" office:value="2853456" table:style-name="ce40">
            <text:p>2,853,456</text:p>
          </table:table-cell>
          <table:table-cell office:value-type="float" office:value="3270094" table:style-name="ce41">
            <text:p>3,270,094</text:p>
          </table:table-cell>
          <table:table-cell office:value-type="float" office:value="-12.74" table:style-name="ce42">
            <text:p>-12.74</text:p>
          </table:table-cell>
          <table:table-cell office:value-type="float" office:value="2853456" table:style-name="ce41">
            <text:p>2,853,456</text:p>
          </table:table-cell>
          <table:table-cell office:value-type="float" office:value="3270094" table:style-name="ce41">
            <text:p>3,270,094</text:p>
          </table:table-cell>
          <table:table-cell office:value-type="float" office:value="-12.74" table:style-name="ce42">
            <text:p>-12.74</text:p>
          </table:table-cell>
          <table:table-cell office:value-type="float" office:value="97.07" table:number-columns-spanned="2" table:number-rows-spanned="1" table:style-name="ce91">
            <text:p>97.07</text:p>
          </table:table-cell>
          <table:covered-table-cell/>
          <table:table-cell office:value-type="float" office:value="97.07" table:style-name="ce42">
            <text:p>97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臺灣銀行</text:p>
          </table:table-cell>
          <table:covered-table-cell/>
          <table:table-cell office:value-type="float" office:value="215120" table:style-name="ce40">
            <text:p>215,120</text:p>
          </table:table-cell>
          <table:table-cell office:value-type="float" office:value="344883" table:style-name="ce41">
            <text:p>344,883</text:p>
          </table:table-cell>
          <table:table-cell office:value-type="float" office:value="-37.630000000000003" table:style-name="ce42">
            <text:p>-37.63</text:p>
          </table:table-cell>
          <table:table-cell office:value-type="float" office:value="215120" table:style-name="ce41">
            <text:p>215,120</text:p>
          </table:table-cell>
          <table:table-cell office:value-type="float" office:value="344883" table:style-name="ce41">
            <text:p>344,883</text:p>
          </table:table-cell>
          <table:table-cell office:value-type="float" office:value="-37.630000000000003" table:style-name="ce42">
            <text:p>-37.63</text:p>
          </table:table-cell>
          <table:table-cell office:value-type="float" office:value="7.32" table:number-columns-spanned="2" table:number-rows-spanned="1" table:style-name="ce91">
            <text:p>7.32</text:p>
          </table:table-cell>
          <table:covered-table-cell/>
          <table:table-cell office:value-type="float" office:value="7.32" table:style-name="ce42">
            <text:p>7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臺灣土地銀行</text:p>
          </table:table-cell>
          <table:covered-table-cell/>
          <table:table-cell office:value-type="float" office:value="20239" table:style-name="ce40">
            <text:p>20,239</text:p>
          </table:table-cell>
          <table:table-cell office:value-type="float" office:value="12535" table:style-name="ce41">
            <text:p>12,535</text:p>
          </table:table-cell>
          <table:table-cell office:value-type="float" office:value="61.46" table:style-name="ce42">
            <text:p>61.46</text:p>
          </table:table-cell>
          <table:table-cell office:value-type="float" office:value="20239" table:style-name="ce41">
            <text:p>20,239</text:p>
          </table:table-cell>
          <table:table-cell office:value-type="float" office:value="12535" table:style-name="ce41">
            <text:p>12,535</text:p>
          </table:table-cell>
          <table:table-cell office:value-type="float" office:value="61.46" table:style-name="ce42">
            <text:p>61.46</text:p>
          </table:table-cell>
          <table:table-cell office:value-type="float" office:value="0.69" table:number-columns-spanned="2" table:number-rows-spanned="1" table:style-name="ce91">
            <text:p>0.69</text:p>
          </table:table-cell>
          <table:covered-table-cell/>
          <table:table-cell office:value-type="float" office:value="0.69" table:style-name="ce42">
            <text:p>0.6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合作金庫銀行</text:p>
          </table:table-cell>
          <table:covered-table-cell/>
          <table:table-cell office:value-type="float" office:value="204671" table:style-name="ce40">
            <text:p>204,671</text:p>
          </table:table-cell>
          <table:table-cell office:value-type="float" office:value="220221" table:style-name="ce41">
            <text:p>220,221</text:p>
          </table:table-cell>
          <table:table-cell office:value-type="float" office:value="-7.06" table:style-name="ce42">
            <text:p>-7.06</text:p>
          </table:table-cell>
          <table:table-cell office:value-type="float" office:value="204671" table:style-name="ce41">
            <text:p>204,671</text:p>
          </table:table-cell>
          <table:table-cell office:value-type="float" office:value="220221" table:style-name="ce41">
            <text:p>220,221</text:p>
          </table:table-cell>
          <table:table-cell office:value-type="float" office:value="-7.06" table:style-name="ce42">
            <text:p>-7.06</text:p>
          </table:table-cell>
          <table:table-cell office:value-type="float" office:value="6.96" table:number-columns-spanned="2" table:number-rows-spanned="1" table:style-name="ce91">
            <text:p>6.96</text:p>
          </table:table-cell>
          <table:covered-table-cell/>
          <table:table-cell office:value-type="float" office:value="6.96" table:style-name="ce42">
            <text:p>6.9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第一商業銀行</text:p>
          </table:table-cell>
          <table:covered-table-cell/>
          <table:table-cell office:value-type="float" office:value="83132" table:style-name="ce40">
            <text:p>83,132</text:p>
          </table:table-cell>
          <table:table-cell office:value-type="float" office:value="141871" table:style-name="ce41">
            <text:p>141,871</text:p>
          </table:table-cell>
          <table:table-cell office:value-type="float" office:value="-41.4" table:style-name="ce42">
            <text:p>-41.40</text:p>
          </table:table-cell>
          <table:table-cell office:value-type="float" office:value="83132" table:style-name="ce41">
            <text:p>83,132</text:p>
          </table:table-cell>
          <table:table-cell office:value-type="float" office:value="141871" table:style-name="ce41">
            <text:p>141,871</text:p>
          </table:table-cell>
          <table:table-cell office:value-type="float" office:value="-41.4" table:style-name="ce42">
            <text:p>-41.40</text:p>
          </table:table-cell>
          <table:table-cell office:value-type="float" office:value="2.83" table:number-columns-spanned="2" table:number-rows-spanned="1" table:style-name="ce91">
            <text:p>2.83</text:p>
          </table:table-cell>
          <table:covered-table-cell/>
          <table:table-cell office:value-type="float" office:value="2.83" table:style-name="ce42">
            <text:p>2.8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華南商業銀行</text:p>
          </table:table-cell>
          <table:covered-table-cell/>
          <table:table-cell office:value-type="float" office:value="134599" table:style-name="ce40">
            <text:p>134,599</text:p>
          </table:table-cell>
          <table:table-cell office:value-type="float" office:value="169986" table:style-name="ce41">
            <text:p>169,986</text:p>
          </table:table-cell>
          <table:table-cell office:value-type="float" office:value="-20.82" table:style-name="ce42">
            <text:p>-20.82</text:p>
          </table:table-cell>
          <table:table-cell office:value-type="float" office:value="134599" table:style-name="ce41">
            <text:p>134,599</text:p>
          </table:table-cell>
          <table:table-cell office:value-type="float" office:value="169986" table:style-name="ce41">
            <text:p>169,986</text:p>
          </table:table-cell>
          <table:table-cell office:value-type="float" office:value="-20.82" table:style-name="ce42">
            <text:p>-20.82</text:p>
          </table:table-cell>
          <table:table-cell office:value-type="float" office:value="4.58" table:number-columns-spanned="2" table:number-rows-spanned="1" table:style-name="ce91">
            <text:p>4.58</text:p>
          </table:table-cell>
          <table:covered-table-cell/>
          <table:table-cell office:value-type="float" office:value="4.58" table:style-name="ce42">
            <text:p>4.5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彰化商業銀行</text:p>
          </table:table-cell>
          <table:covered-table-cell/>
          <table:table-cell office:value-type="float" office:value="94905" table:style-name="ce40">
            <text:p>94,905</text:p>
          </table:table-cell>
          <table:table-cell office:value-type="float" office:value="150708" table:style-name="ce41">
            <text:p>150,708</text:p>
          </table:table-cell>
          <table:table-cell office:value-type="float" office:value="-37.03" table:style-name="ce42">
            <text:p>-37.03</text:p>
          </table:table-cell>
          <table:table-cell office:value-type="float" office:value="94905" table:style-name="ce41">
            <text:p>94,905</text:p>
          </table:table-cell>
          <table:table-cell office:value-type="float" office:value="150708" table:style-name="ce41">
            <text:p>150,708</text:p>
          </table:table-cell>
          <table:table-cell office:value-type="float" office:value="-37.03" table:style-name="ce42">
            <text:p>-37.03</text:p>
          </table:table-cell>
          <table:table-cell office:value-type="float" office:value="3.23" table:number-columns-spanned="2" table:number-rows-spanned="1" table:style-name="ce91">
            <text:p>3.23</text:p>
          </table:table-cell>
          <table:covered-table-cell/>
          <table:table-cell office:value-type="float" office:value="3.23" table:style-name="ce42">
            <text:p>3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上海商業儲蓄銀行</text:p>
          </table:table-cell>
          <table:covered-table-cell/>
          <table:table-cell office:value-type="float" office:value="117668" table:style-name="ce40">
            <text:p>117,668</text:p>
          </table:table-cell>
          <table:table-cell office:value-type="float" office:value="197289" table:style-name="ce41">
            <text:p>197,289</text:p>
          </table:table-cell>
          <table:table-cell office:value-type="float" office:value="-40.36" table:style-name="ce42">
            <text:p>-40.36</text:p>
          </table:table-cell>
          <table:table-cell office:value-type="float" office:value="117668" table:style-name="ce41">
            <text:p>117,668</text:p>
          </table:table-cell>
          <table:table-cell office:value-type="float" office:value="197289" table:style-name="ce41">
            <text:p>197,289</text:p>
          </table:table-cell>
          <table:table-cell office:value-type="float" office:value="-40.36" table:style-name="ce42">
            <text:p>-40.36</text:p>
          </table:table-cell>
          <table:table-cell office:value-type="float" office:value="4" table:number-columns-spanned="2" table:number-rows-spanned="1" table:style-name="ce91">
            <text:p>4.00</text:p>
          </table:table-cell>
          <table:covered-table-cell/>
          <table:table-cell office:value-type="float" office:value="4" table:style-name="ce42">
            <text:p>4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台北富邦銀行</text:p>
          </table:table-cell>
          <table:covered-table-cell/>
          <table:table-cell office:value-type="float" office:value="54941" table:style-name="ce40">
            <text:p>54,941</text:p>
          </table:table-cell>
          <table:table-cell office:value-type="float" office:value="53611" table:style-name="ce41">
            <text:p>53,611</text:p>
          </table:table-cell>
          <table:table-cell office:value-type="float" office:value="2.48" table:style-name="ce42">
            <text:p>2.48</text:p>
          </table:table-cell>
          <table:table-cell office:value-type="float" office:value="54941" table:style-name="ce41">
            <text:p>54,941</text:p>
          </table:table-cell>
          <table:table-cell office:value-type="float" office:value="53611" table:style-name="ce41">
            <text:p>53,611</text:p>
          </table:table-cell>
          <table:table-cell office:value-type="float" office:value="2.48" table:style-name="ce42">
            <text:p>2.48</text:p>
          </table:table-cell>
          <table:table-cell office:value-type="float" office:value="1.87" table:number-columns-spanned="2" table:number-rows-spanned="1" table:style-name="ce91">
            <text:p>1.87</text:p>
          </table:table-cell>
          <table:covered-table-cell/>
          <table:table-cell office:value-type="float" office:value="1.87" table:style-name="ce42">
            <text:p>1.8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國泰世華商業銀行</text:p>
          </table:table-cell>
          <table:covered-table-cell/>
          <table:table-cell office:value-type="float" office:value="33917" table:style-name="ce40">
            <text:p>33,917</text:p>
          </table:table-cell>
          <table:table-cell office:value-type="float" office:value="34992" table:style-name="ce41">
            <text:p>34,992</text:p>
          </table:table-cell>
          <table:table-cell office:value-type="float" office:value="-3.07" table:style-name="ce42">
            <text:p>-3.07</text:p>
          </table:table-cell>
          <table:table-cell office:value-type="float" office:value="33917" table:style-name="ce41">
            <text:p>33,917</text:p>
          </table:table-cell>
          <table:table-cell office:value-type="float" office:value="34992" table:style-name="ce41">
            <text:p>34,992</text:p>
          </table:table-cell>
          <table:table-cell office:value-type="float" office:value="-3.07" table:style-name="ce42">
            <text:p>-3.07</text:p>
          </table:table-cell>
          <table:table-cell office:value-type="float" office:value="1.1499999999999999" table:number-columns-spanned="2" table:number-rows-spanned="1" table:style-name="ce91">
            <text:p>1.15</text:p>
          </table:table-cell>
          <table:covered-table-cell/>
          <table:table-cell office:value-type="float" office:value="1.1499999999999999" table:style-name="ce42">
            <text:p>1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中國輸出入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323" table:style-name="ce41">
            <text:p>323</text:p>
          </table:table-cell>
          <table:table-cell office:value-type="float" office:value="-100" table:style-name="ce42">
            <text:p>-100.00</text:p>
          </table:table-cell>
          <table:table-cell office:value-type="float" office:value="0" table:style-name="ce44">
            <text:p>－</text:p>
          </table:table-cell>
          <table:table-cell office:value-type="float" office:value="323" table:style-name="ce41">
            <text:p>323</text:p>
          </table:table-cell>
          <table:table-cell office:value-type="float" office:value="-100" table:style-name="ce42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高雄銀行</text:p>
          </table:table-cell>
          <table:covered-table-cell/>
          <table:table-cell office:value-type="float" office:value="2370" table:style-name="ce40">
            <text:p>2,370</text:p>
          </table:table-cell>
          <table:table-cell office:value-type="float" office:value="10475" table:style-name="ce41">
            <text:p>10,475</text:p>
          </table:table-cell>
          <table:table-cell office:value-type="float" office:value="-77.37" table:style-name="ce42">
            <text:p>-77.37</text:p>
          </table:table-cell>
          <table:table-cell office:value-type="float" office:value="2370" table:style-name="ce41">
            <text:p>2,370</text:p>
          </table:table-cell>
          <table:table-cell office:value-type="float" office:value="10475" table:style-name="ce41">
            <text:p>10,475</text:p>
          </table:table-cell>
          <table:table-cell office:value-type="float" office:value="-77.37" table:style-name="ce42">
            <text:p>-77.37</text:p>
          </table:table-cell>
          <table:table-cell office:value-type="float" office:value="0.08" table:number-columns-spanned="2" table:number-rows-spanned="1" table:style-name="ce91">
            <text:p>0.08</text:p>
          </table:table-cell>
          <table:covered-table-cell/>
          <table:table-cell office:value-type="float" office:value="0.08" table:style-name="ce42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兆豐國際商業銀行</text:p>
          </table:table-cell>
          <table:covered-table-cell/>
          <table:table-cell office:value-type="float" office:value="1164017" table:style-name="ce40">
            <text:p>1,164,017</text:p>
          </table:table-cell>
          <table:table-cell office:value-type="float" office:value="1178811" table:style-name="ce41">
            <text:p>1,178,811</text:p>
          </table:table-cell>
          <table:table-cell office:value-type="float" office:value="-1.25" table:style-name="ce42">
            <text:p>-1.25</text:p>
          </table:table-cell>
          <table:table-cell office:value-type="float" office:value="1164017" table:style-name="ce41">
            <text:p>1,164,017</text:p>
          </table:table-cell>
          <table:table-cell office:value-type="float" office:value="1178811" table:style-name="ce41">
            <text:p>1,178,811</text:p>
          </table:table-cell>
          <table:table-cell office:value-type="float" office:value="-1.25" table:style-name="ce42">
            <text:p>-1.25</text:p>
          </table:table-cell>
          <table:table-cell office:value-type="float" office:value="39.6" table:number-columns-spanned="2" table:number-rows-spanned="1" table:style-name="ce91">
            <text:p>39.60</text:p>
          </table:table-cell>
          <table:covered-table-cell/>
          <table:table-cell office:value-type="float" office:value="39.6" table:style-name="ce42">
            <text:p>39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花旗(台灣)銀行</text:p>
          </table:table-cell>
          <table:covered-table-cell/>
          <table:table-cell office:value-type="float" office:value="177232" table:style-name="ce40">
            <text:p>177,232</text:p>
          </table:table-cell>
          <table:table-cell office:value-type="float" office:value="163391" table:style-name="ce41">
            <text:p>163,391</text:p>
          </table:table-cell>
          <table:table-cell office:value-type="float" office:value="8.4700000000000006" table:style-name="ce42">
            <text:p>8.47</text:p>
          </table:table-cell>
          <table:table-cell office:value-type="float" office:value="177232" table:style-name="ce41">
            <text:p>177,232</text:p>
          </table:table-cell>
          <table:table-cell office:value-type="float" office:value="163391" table:style-name="ce41">
            <text:p>163,391</text:p>
          </table:table-cell>
          <table:table-cell office:value-type="float" office:value="8.4700000000000006" table:style-name="ce42">
            <text:p>8.47</text:p>
          </table:table-cell>
          <table:table-cell office:value-type="float" office:value="6.03" table:number-columns-spanned="2" table:number-rows-spanned="1" table:style-name="ce91">
            <text:p>6.03</text:p>
          </table:table-cell>
          <table:covered-table-cell/>
          <table:table-cell office:value-type="float" office:value="6.03" table:style-name="ce42">
            <text:p>6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王道商業銀行</text:p>
          </table:table-cell>
          <table:covered-table-cell/>
          <table:table-cell office:value-type="float" office:value="8213" table:style-name="ce40">
            <text:p>8,213</text:p>
          </table:table-cell>
          <table:table-cell office:value-type="float" office:value="5042" table:style-name="ce41">
            <text:p>5,042</text:p>
          </table:table-cell>
          <table:table-cell office:value-type="float" office:value="62.89" table:style-name="ce42">
            <text:p>62.89</text:p>
          </table:table-cell>
          <table:table-cell office:value-type="float" office:value="8213" table:style-name="ce41">
            <text:p>8,213</text:p>
          </table:table-cell>
          <table:table-cell office:value-type="float" office:value="5042" table:style-name="ce41">
            <text:p>5,042</text:p>
          </table:table-cell>
          <table:table-cell office:value-type="float" office:value="62.89" table:style-name="ce42">
            <text:p>62.89</text:p>
          </table:table-cell>
          <table:table-cell office:value-type="float" office:value="0.28000000000000003" table:number-columns-spanned="2" table:number-rows-spanned="1" table:style-name="ce91">
            <text:p>0.28</text:p>
          </table:table-cell>
          <table:covered-table-cell/>
          <table:table-cell office:value-type="float" office:value="0.28000000000000003" table:style-name="ce42">
            <text:p>0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臺灣中小企業銀行</text:p>
          </table:table-cell>
          <table:covered-table-cell/>
          <table:table-cell office:value-type="float" office:value="10455" table:style-name="ce40">
            <text:p>10,455</text:p>
          </table:table-cell>
          <table:table-cell office:value-type="float" office:value="15335" table:style-name="ce41">
            <text:p>15,335</text:p>
          </table:table-cell>
          <table:table-cell office:value-type="float" office:value="-31.82" table:style-name="ce42">
            <text:p>-31.82</text:p>
          </table:table-cell>
          <table:table-cell office:value-type="float" office:value="10455" table:style-name="ce41">
            <text:p>10,455</text:p>
          </table:table-cell>
          <table:table-cell office:value-type="float" office:value="15335" table:style-name="ce41">
            <text:p>15,335</text:p>
          </table:table-cell>
          <table:table-cell office:value-type="float" office:value="-31.82" table:style-name="ce42">
            <text:p>-31.82</text:p>
          </table:table-cell>
          <table:table-cell office:value-type="float" office:value="0.36" table:number-columns-spanned="2" table:number-rows-spanned="1" table:style-name="ce91">
            <text:p>0.36</text:p>
          </table:table-cell>
          <table:covered-table-cell/>
          <table:table-cell office:value-type="float" office:value="0.36" table:style-name="ce42">
            <text:p>0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渣打國際商業銀行</text:p>
          </table:table-cell>
          <table:covered-table-cell/>
          <table:table-cell office:value-type="float" office:value="46420" table:style-name="ce40">
            <text:p>46,420</text:p>
          </table:table-cell>
          <table:table-cell office:value-type="float" office:value="69839" table:style-name="ce41">
            <text:p>69,839</text:p>
          </table:table-cell>
          <table:table-cell office:value-type="float" office:value="-33.53" table:style-name="ce42">
            <text:p>-33.53</text:p>
          </table:table-cell>
          <table:table-cell office:value-type="float" office:value="46420" table:style-name="ce41">
            <text:p>46,420</text:p>
          </table:table-cell>
          <table:table-cell office:value-type="float" office:value="69839" table:style-name="ce41">
            <text:p>69,839</text:p>
          </table:table-cell>
          <table:table-cell office:value-type="float" office:value="-33.53" table:style-name="ce42">
            <text:p>-33.53</text:p>
          </table:table-cell>
          <table:table-cell office:value-type="float" office:value="1.58" table:number-columns-spanned="2" table:number-rows-spanned="1" table:style-name="ce91">
            <text:p>1.58</text:p>
          </table:table-cell>
          <table:covered-table-cell/>
          <table:table-cell office:value-type="float" office:value="1.58" table:style-name="ce42">
            <text:p>1.5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台中商業銀行</text:p>
          </table:table-cell>
          <table:covered-table-cell/>
          <table:table-cell office:value-type="float" office:value="32005" table:style-name="ce40">
            <text:p>32,005</text:p>
          </table:table-cell>
          <table:table-cell office:value-type="float" office:value="64719" table:style-name="ce41">
            <text:p>64,719</text:p>
          </table:table-cell>
          <table:table-cell office:value-type="float" office:value="-50.55" table:style-name="ce42">
            <text:p>-50.55</text:p>
          </table:table-cell>
          <table:table-cell office:value-type="float" office:value="32005" table:style-name="ce41">
            <text:p>32,005</text:p>
          </table:table-cell>
          <table:table-cell office:value-type="float" office:value="64719" table:style-name="ce41">
            <text:p>64,719</text:p>
          </table:table-cell>
          <table:table-cell office:value-type="float" office:value="-50.55" table:style-name="ce42">
            <text:p>-50.55</text:p>
          </table:table-cell>
          <table:table-cell office:value-type="float" office:value="1.0900000000000001" table:number-columns-spanned="2" table:number-rows-spanned="1" table:style-name="ce91">
            <text:p>1.09</text:p>
          </table:table-cell>
          <table:covered-table-cell/>
          <table:table-cell office:value-type="float" office:value="1.0900000000000001" table:style-name="ce42">
            <text:p>1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京城商業銀行</text:p>
          </table:table-cell>
          <table:covered-table-cell/>
          <table:table-cell office:value-type="float" office:value="21" table:style-name="ce40">
            <text:p>2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1" table:style-name="ce41">
            <text:p>2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" table:style-name="ce42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滙豐(台灣)商業銀行</text:p>
          </table:table-cell>
          <table:covered-table-cell/>
          <table:table-cell office:value-type="float" office:value="44199" table:style-name="ce40">
            <text:p>44,199</text:p>
          </table:table-cell>
          <table:table-cell office:value-type="float" office:value="35375" table:style-name="ce41">
            <text:p>35,375</text:p>
          </table:table-cell>
          <table:table-cell office:value-type="float" office:value="24.94" table:style-name="ce42">
            <text:p>24.94</text:p>
          </table:table-cell>
          <table:table-cell office:value-type="float" office:value="44199" table:style-name="ce41">
            <text:p>44,199</text:p>
          </table:table-cell>
          <table:table-cell office:value-type="float" office:value="35375" table:style-name="ce41">
            <text:p>35,375</text:p>
          </table:table-cell>
          <table:table-cell office:value-type="float" office:value="24.94" table:style-name="ce42">
            <text:p>24.94</text:p>
          </table:table-cell>
          <table:table-cell office:value-type="float" office:value="1.5" table:number-columns-spanned="2" table:number-rows-spanned="1" table:style-name="ce91">
            <text:p>1.50</text:p>
          </table:table-cell>
          <table:covered-table-cell/>
          <table:table-cell office:value-type="float" office:value="1.5" table:style-name="ce42">
            <text:p>1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瑞興商業銀行</text:p>
          </table:table-cell>
          <table:covered-table-cell/>
          <table:table-cell office:value-type="float" office:value="33" table:style-name="ce40">
            <text:p>33</text:p>
          </table:table-cell>
          <table:table-cell office:value-type="float" office:value="36" table:style-name="ce41">
            <text:p>36</text:p>
          </table:table-cell>
          <table:table-cell office:value-type="float" office:value="-8.33" table:style-name="ce42">
            <text:p>-8.33</text:p>
          </table:table-cell>
          <table:table-cell office:value-type="float" office:value="33" table:style-name="ce41">
            <text:p>33</text:p>
          </table:table-cell>
          <table:table-cell office:value-type="float" office:value="36" table:style-name="ce41">
            <text:p>36</text:p>
          </table:table-cell>
          <table:table-cell office:value-type="float" office:value="-8.33" table:style-name="ce42">
            <text:p>-8.33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" table:style-name="ce42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華泰商業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194" table:style-name="ce41">
            <text:p>194</text:p>
          </table:table-cell>
          <table:table-cell office:value-type="float" office:value="-100" table:style-name="ce42">
            <text:p>-100.00</text:p>
          </table:table-cell>
          <table:table-cell office:value-type="float" office:value="0" table:style-name="ce44">
            <text:p>－</text:p>
          </table:table-cell>
          <table:table-cell office:value-type="float" office:value="194" table:style-name="ce41">
            <text:p>194</text:p>
          </table:table-cell>
          <table:table-cell office:value-type="float" office:value="-100" table:style-name="ce42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臺灣新光商業銀行</text:p>
          </table:table-cell>
          <table:covered-table-cell/>
          <table:table-cell office:value-type="float" office:value="2942" table:style-name="ce40">
            <text:p>2,942</text:p>
          </table:table-cell>
          <table:table-cell office:value-type="float" office:value="4901" table:style-name="ce41">
            <text:p>4,901</text:p>
          </table:table-cell>
          <table:table-cell office:value-type="float" office:value="-39.97" table:style-name="ce42">
            <text:p>-39.97</text:p>
          </table:table-cell>
          <table:table-cell office:value-type="float" office:value="2942" table:style-name="ce41">
            <text:p>2,942</text:p>
          </table:table-cell>
          <table:table-cell office:value-type="float" office:value="4901" table:style-name="ce41">
            <text:p>4,901</text:p>
          </table:table-cell>
          <table:table-cell office:value-type="float" office:value="-39.97" table:style-name="ce42">
            <text:p>-39.97</text:p>
          </table:table-cell>
          <table:table-cell office:value-type="float" office:value="0.1" table:number-columns-spanned="2" table:number-rows-spanned="1" table:style-name="ce91">
            <text:p>0.10</text:p>
          </table:table-cell>
          <table:covered-table-cell/>
          <table:table-cell office:value-type="float" office:value="0.1" table:style-name="ce42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陽信商業銀行</text:p>
          </table:table-cell>
          <table:covered-table-cell/>
          <table:table-cell office:value-type="float" office:value="207" table:style-name="ce40">
            <text:p>207</text:p>
          </table:table-cell>
          <table:table-cell office:value-type="float" office:value="78" table:style-name="ce41">
            <text:p>78</text:p>
          </table:table-cell>
          <table:table-cell office:value-type="float" office:value="165.38" table:style-name="ce42">
            <text:p>165.38</text:p>
          </table:table-cell>
          <table:table-cell office:value-type="float" office:value="207" table:style-name="ce41">
            <text:p>207</text:p>
          </table:table-cell>
          <table:table-cell office:value-type="float" office:value="78" table:style-name="ce41">
            <text:p>78</text:p>
          </table:table-cell>
          <table:table-cell office:value-type="float" office:value="165.38" table:style-name="ce42">
            <text:p>165.38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1" table:style-name="ce42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板信商業銀行</text:p>
          </table:table-cell>
          <table:covered-table-cell/>
          <table:table-cell office:value-type="float" office:value="314" table:style-name="ce40">
            <text:p>314</text:p>
          </table:table-cell>
          <table:table-cell office:value-type="float" office:value="1227" table:style-name="ce41">
            <text:p>1,227</text:p>
          </table:table-cell>
          <table:table-cell office:value-type="float" office:value="-74.41" table:style-name="ce42">
            <text:p>-74.41</text:p>
          </table:table-cell>
          <table:table-cell office:value-type="float" office:value="314" table:style-name="ce41">
            <text:p>314</text:p>
          </table:table-cell>
          <table:table-cell office:value-type="float" office:value="1227" table:style-name="ce41">
            <text:p>1,227</text:p>
          </table:table-cell>
          <table:table-cell office:value-type="float" office:value="-74.41" table:style-name="ce42">
            <text:p>-74.41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1" table:style-name="ce42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三信商業銀行</text:p>
          </table:table-cell>
          <table:covered-table-cell/>
          <table:table-cell office:value-type="float" office:value="110" table:style-name="ce40">
            <text:p>110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10" table:style-name="ce41">
            <text:p>110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" table:style-name="ce42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聯邦商業銀行</text:p>
          </table:table-cell>
          <table:covered-table-cell/>
          <table:table-cell office:value-type="float" office:value="1328" table:style-name="ce40">
            <text:p>1,328</text:p>
          </table:table-cell>
          <table:table-cell office:value-type="float" office:value="1930" table:style-name="ce41">
            <text:p>1,930</text:p>
          </table:table-cell>
          <table:table-cell office:value-type="float" office:value="-31.19" table:style-name="ce42">
            <text:p>-31.19</text:p>
          </table:table-cell>
          <table:table-cell office:value-type="float" office:value="1328" table:style-name="ce41">
            <text:p>1,328</text:p>
          </table:table-cell>
          <table:table-cell office:value-type="float" office:value="1930" table:style-name="ce41">
            <text:p>1,930</text:p>
          </table:table-cell>
          <table:table-cell office:value-type="float" office:value="-31.19" table:style-name="ce42">
            <text:p>-31.19</text:p>
          </table:table-cell>
          <table:table-cell office:value-type="float" office:value="0.05" table:number-columns-spanned="2" table:number-rows-spanned="1" table:style-name="ce91">
            <text:p>0.05</text:p>
          </table:table-cell>
          <table:covered-table-cell/>
          <table:table-cell office:value-type="float" office:value="0.05" table:style-name="ce42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遠東國際商業銀行</text:p>
          </table:table-cell>
          <table:covered-table-cell/>
          <table:table-cell office:value-type="float" office:value="11303" table:style-name="ce40">
            <text:p>11,303</text:p>
          </table:table-cell>
          <table:table-cell office:value-type="float" office:value="28610" table:style-name="ce41">
            <text:p>28,610</text:p>
          </table:table-cell>
          <table:table-cell office:value-type="float" office:value="-60.49" table:style-name="ce42">
            <text:p>-60.49</text:p>
          </table:table-cell>
          <table:table-cell office:value-type="float" office:value="11303" table:style-name="ce41">
            <text:p>11,303</text:p>
          </table:table-cell>
          <table:table-cell office:value-type="float" office:value="28610" table:style-name="ce41">
            <text:p>28,610</text:p>
          </table:table-cell>
          <table:table-cell office:value-type="float" office:value="-60.49" table:style-name="ce42">
            <text:p>-60.49</text:p>
          </table:table-cell>
          <table:table-cell office:value-type="float" office:value="0.38" table:number-columns-spanned="2" table:number-rows-spanned="1" table:style-name="ce91">
            <text:p>0.38</text:p>
          </table:table-cell>
          <table:covered-table-cell/>
          <table:table-cell office:value-type="float" office:value="0.38" table:style-name="ce42">
            <text:p>0.3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元大商業銀行</text:p>
          </table:table-cell>
          <table:covered-table-cell/>
          <table:table-cell office:value-type="float" office:value="9708" table:style-name="ce40">
            <text:p>9,708</text:p>
          </table:table-cell>
          <table:table-cell office:value-type="float" office:value="9288" table:style-name="ce41">
            <text:p>9,288</text:p>
          </table:table-cell>
          <table:table-cell office:value-type="float" office:value="4.5199999999999996" table:style-name="ce42">
            <text:p>4.52</text:p>
          </table:table-cell>
          <table:table-cell office:value-type="float" office:value="9708" table:style-name="ce41">
            <text:p>9,708</text:p>
          </table:table-cell>
          <table:table-cell office:value-type="float" office:value="9288" table:style-name="ce41">
            <text:p>9,288</text:p>
          </table:table-cell>
          <table:table-cell office:value-type="float" office:value="4.5199999999999996" table:style-name="ce42">
            <text:p>4.52</text:p>
          </table:table-cell>
          <table:table-cell office:value-type="float" office:value="0.33" table:number-columns-spanned="2" table:number-rows-spanned="1" table:style-name="ce91">
            <text:p>0.33</text:p>
          </table:table-cell>
          <table:covered-table-cell/>
          <table:table-cell office:value-type="float" office:value="0.33" table:style-name="ce42">
            <text:p>0.3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永豐商業銀行</text:p>
          </table:table-cell>
          <table:covered-table-cell/>
          <table:table-cell office:value-type="float" office:value="130728" table:style-name="ce40">
            <text:p>130,728</text:p>
          </table:table-cell>
          <table:table-cell office:value-type="float" office:value="54555" table:style-name="ce41">
            <text:p>54,555</text:p>
          </table:table-cell>
          <table:table-cell office:value-type="float" office:value="139.63" table:style-name="ce42">
            <text:p>139.63</text:p>
          </table:table-cell>
          <table:table-cell office:value-type="float" office:value="130728" table:style-name="ce41">
            <text:p>130,728</text:p>
          </table:table-cell>
          <table:table-cell office:value-type="float" office:value="54555" table:style-name="ce41">
            <text:p>54,555</text:p>
          </table:table-cell>
          <table:table-cell office:value-type="float" office:value="139.63" table:style-name="ce42">
            <text:p>139.63</text:p>
          </table:table-cell>
          <table:table-cell office:value-type="float" office:value="4.45" table:number-columns-spanned="2" table:number-rows-spanned="1" table:style-name="ce91">
            <text:p>4.45</text:p>
          </table:table-cell>
          <table:covered-table-cell/>
          <table:table-cell office:value-type="float" office:value="4.45" table:style-name="ce42">
            <text:p>4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玉山商業銀行</text:p>
          </table:table-cell>
          <table:covered-table-cell/>
          <table:table-cell office:value-type="float" office:value="25242" table:style-name="ce40">
            <text:p>25,242</text:p>
          </table:table-cell>
          <table:table-cell office:value-type="float" office:value="52924" table:style-name="ce41">
            <text:p>52,924</text:p>
          </table:table-cell>
          <table:table-cell office:value-type="float" office:value="-52.31" table:style-name="ce42">
            <text:p>-52.31</text:p>
          </table:table-cell>
          <table:table-cell office:value-type="float" office:value="25242" table:style-name="ce41">
            <text:p>25,242</text:p>
          </table:table-cell>
          <table:table-cell office:value-type="float" office:value="52924" table:style-name="ce41">
            <text:p>52,924</text:p>
          </table:table-cell>
          <table:table-cell office:value-type="float" office:value="-52.31" table:style-name="ce42">
            <text:p>-52.31</text:p>
          </table:table-cell>
          <table:table-cell office:value-type="float" office:value="0.86" table:number-columns-spanned="2" table:number-rows-spanned="1" table:style-name="ce91">
            <text:p>0.86</text:p>
          </table:table-cell>
          <table:covered-table-cell/>
          <table:table-cell office:value-type="float" office:value="0.86" table:style-name="ce42">
            <text:p>0.8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凱基商業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9" table:style-name="ce41">
            <text:p>9</text:p>
          </table:table-cell>
          <table:table-cell office:value-type="float" office:value="-100" table:style-name="ce42">
            <text:p>-100.00</text:p>
          </table:table-cell>
          <table:table-cell office:value-type="float" office:value="0" table:style-name="ce44">
            <text:p>－</text:p>
          </table:table-cell>
          <table:table-cell office:value-type="float" office:value="9" table:style-name="ce41">
            <text:p>9</text:p>
          </table:table-cell>
          <table:table-cell office:value-type="float" office:value="-100" table:style-name="ce42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星展(台灣)商業銀行</text:p>
          </table:table-cell>
          <table:covered-table-cell/>
          <table:table-cell office:value-type="float" office:value="6972" table:style-name="ce40">
            <text:p>6,972</text:p>
          </table:table-cell>
          <table:table-cell office:value-type="float" office:value="16867" table:style-name="ce41">
            <text:p>16,867</text:p>
          </table:table-cell>
          <table:table-cell office:value-type="float" office:value="-58.66" table:style-name="ce42">
            <text:p>-58.66</text:p>
          </table:table-cell>
          <table:table-cell office:value-type="float" office:value="6972" table:style-name="ce41">
            <text:p>6,972</text:p>
          </table:table-cell>
          <table:table-cell office:value-type="float" office:value="16867" table:style-name="ce41">
            <text:p>16,867</text:p>
          </table:table-cell>
          <table:table-cell office:value-type="float" office:value="-58.66" table:style-name="ce42">
            <text:p>-58.66</text:p>
          </table:table-cell>
          <table:table-cell office:value-type="float" office:value="0.24" table:number-columns-spanned="2" table:number-rows-spanned="1" table:style-name="ce91">
            <text:p>0.24</text:p>
          </table:table-cell>
          <table:covered-table-cell/>
          <table:table-cell office:value-type="float" office:value="0.24" table:style-name="ce42">
            <text:p>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台新國際商業銀行</text:p>
          </table:table-cell>
          <table:covered-table-cell/>
          <table:table-cell office:value-type="float" office:value="69254" table:style-name="ce40">
            <text:p>69,254</text:p>
          </table:table-cell>
          <table:table-cell office:value-type="float" office:value="84775" table:style-name="ce41">
            <text:p>84,775</text:p>
          </table:table-cell>
          <table:table-cell office:value-type="float" office:value="-18.309999999999999" table:style-name="ce42">
            <text:p>-18.31</text:p>
          </table:table-cell>
          <table:table-cell office:value-type="float" office:value="69254" table:style-name="ce41">
            <text:p>69,254</text:p>
          </table:table-cell>
          <table:table-cell office:value-type="float" office:value="84775" table:style-name="ce41">
            <text:p>84,775</text:p>
          </table:table-cell>
          <table:table-cell office:value-type="float" office:value="-18.309999999999999" table:style-name="ce42">
            <text:p>-18.31</text:p>
          </table:table-cell>
          <table:table-cell office:value-type="float" office:value="2.36" table:number-columns-spanned="2" table:number-rows-spanned="1" table:style-name="ce91">
            <text:p>2.36</text:p>
          </table:table-cell>
          <table:covered-table-cell/>
          <table:table-cell office:value-type="float" office:value="2.36" table:style-name="ce42">
            <text:p>2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安泰商業銀行</text:p>
          </table:table-cell>
          <table:covered-table-cell/>
          <table:table-cell office:value-type="float" office:value="3842" table:style-name="ce40">
            <text:p>3,84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3842" table:style-name="ce41">
            <text:p>3,84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.13" table:number-columns-spanned="2" table:number-rows-spanned="1" table:style-name="ce91">
            <text:p>0.13</text:p>
          </table:table-cell>
          <table:covered-table-cell/>
          <table:table-cell office:value-type="float" office:value="0.13" table:style-name="ce42">
            <text:p>0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中國信託商業銀行</text:p>
          </table:table-cell>
          <table:covered-table-cell/>
          <table:table-cell office:value-type="float" office:value="147349" table:style-name="ce40">
            <text:p>147,349</text:p>
          </table:table-cell>
          <table:table-cell office:value-type="float" office:value="145294" table:style-name="ce41">
            <text:p>145,294</text:p>
          </table:table-cell>
          <table:table-cell office:value-type="float" office:value="1.41" table:style-name="ce42">
            <text:p>1.41</text:p>
          </table:table-cell>
          <table:table-cell office:value-type="float" office:value="147349" table:style-name="ce41">
            <text:p>147,349</text:p>
          </table:table-cell>
          <table:table-cell office:value-type="float" office:value="145294" table:style-name="ce41">
            <text:p>145,294</text:p>
          </table:table-cell>
          <table:table-cell office:value-type="float" office:value="1.41" table:style-name="ce42">
            <text:p>1.41</text:p>
          </table:table-cell>
          <table:table-cell office:value-type="float" office:value="5.01" table:number-columns-spanned="2" table:number-rows-spanned="1" table:style-name="ce91">
            <text:p>5.01</text:p>
          </table:table-cell>
          <table:covered-table-cell/>
          <table:table-cell office:value-type="float" office:value="5.01" table:style-name="ce42">
            <text:p>5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將來商業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連線商業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樂天國際商業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1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7"/>
          <table:covered-table-cell/>
          <table:table-cell table:style-name="ce23"/>
          <table:table-cell table:number-columns-repeated="16373"/>
        </table:table-row>
        <table:table-row table:style-name="ro6">
          <table:table-cell table:style-name="ce25"/>
          <table:table-cell table:style-name="ce26"/>
          <table:table-cell table:style-name="ce22"/>
          <table:table-cell table:number-columns-repeated="8"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1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7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1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7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1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7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 2月21日編製" table:formula="of:=['20814-00-01'.L20]" table:style-name="ce18">
            <text:p>中華民國114年 2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3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3(本國).$A$1:20814-00-03(本國).$XFD$7" table:base-cell-address="20814-00-03(本國).$A$1"/>
        </table:named-expressions>
      </table:table>
      <table:table table:name="20814-00-04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7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9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8">
            <text:p>20814-00-0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64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四年一月" table:formula="of:=['20814-00-01'.D5]" table:number-columns-spanned="6" table:number-rows-spanned="1" table:style-name="ce94">
            <text:p>中華民國一一四年一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81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4">
            <text:p>銀　　行　　別</text:p>
          </table:table-cell>
          <table:covered-table-cell/>
          <table:table-cell office:value-type="string" table:number-columns-spanned="3" table:number-rows-spanned="1" table:style-name="ce110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0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2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0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總　　　　　計</text:p>
          </table:table-cell>
          <table:covered-table-cell/>
          <table:table-cell office:value-type="float" office:value="29847" table:style-name="ce40">
            <text:p>29,847</text:p>
          </table:table-cell>
          <table:table-cell office:value-type="float" office:value="32416" table:style-name="ce41">
            <text:p>32,416</text:p>
          </table:table-cell>
          <table:table-cell office:value-type="float" office:value="-7.93" table:style-name="ce42">
            <text:p>-7.93</text:p>
          </table:table-cell>
          <table:table-cell office:value-type="float" office:value="29847" table:style-name="ce41">
            <text:p>29,847</text:p>
          </table:table-cell>
          <table:table-cell office:value-type="float" office:value="32416" table:style-name="ce41">
            <text:p>32,416</text:p>
          </table:table-cell>
          <table:table-cell office:value-type="float" office:value="-7.93" table:style-name="ce42">
            <text:p>-7.93</text:p>
          </table:table-cell>
          <table:table-cell office:value-type="float" office:value="100" table:number-columns-spanned="2" table:number-rows-spanned="1" table:style-name="ce91">
            <text:p>100.00</text:p>
          </table:table-cell>
          <table:covered-table-cell/>
          <table:table-cell office:value-type="float" office:value="100" table:style-name="ce42">
            <text:p>10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臺灣銀行</text:p>
          </table:table-cell>
          <table:covered-table-cell/>
          <table:table-cell office:value-type="float" office:value="372" table:style-name="ce40">
            <text:p>372</text:p>
          </table:table-cell>
          <table:table-cell office:value-type="float" office:value="64" table:style-name="ce41">
            <text:p>64</text:p>
          </table:table-cell>
          <table:table-cell office:value-type="float" office:value="481.25" table:style-name="ce42">
            <text:p>481.25</text:p>
          </table:table-cell>
          <table:table-cell office:value-type="float" office:value="372" table:style-name="ce41">
            <text:p>372</text:p>
          </table:table-cell>
          <table:table-cell office:value-type="float" office:value="64" table:style-name="ce41">
            <text:p>64</text:p>
          </table:table-cell>
          <table:table-cell office:value-type="float" office:value="481.25" table:style-name="ce42">
            <text:p>481.25</text:p>
          </table:table-cell>
          <table:table-cell office:value-type="float" office:value="1.25" table:number-columns-spanned="2" table:number-rows-spanned="1" table:style-name="ce91">
            <text:p>1.25</text:p>
          </table:table-cell>
          <table:covered-table-cell/>
          <table:table-cell office:value-type="float" office:value="1.25" table:style-name="ce42">
            <text:p>1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臺灣土地銀行</text:p>
          </table:table-cell>
          <table:covered-table-cell/>
          <table:table-cell office:value-type="float" office:value="3218" table:style-name="ce40">
            <text:p>3,218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3218" table:style-name="ce41">
            <text:p>3,218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0.78" table:number-columns-spanned="2" table:number-rows-spanned="1" table:style-name="ce91">
            <text:p>10.78</text:p>
          </table:table-cell>
          <table:covered-table-cell/>
          <table:table-cell office:value-type="float" office:value="10.78" table:style-name="ce42">
            <text:p>10.7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合作金庫銀行</text:p>
          </table:table-cell>
          <table:covered-table-cell/>
          <table:table-cell office:value-type="float" office:value="6169" table:style-name="ce40">
            <text:p>6,169</text:p>
          </table:table-cell>
          <table:table-cell office:value-type="float" office:value="8046" table:style-name="ce41">
            <text:p>8,046</text:p>
          </table:table-cell>
          <table:table-cell office:value-type="float" office:value="-23.33" table:style-name="ce42">
            <text:p>-23.33</text:p>
          </table:table-cell>
          <table:table-cell office:value-type="float" office:value="6169" table:style-name="ce41">
            <text:p>6,169</text:p>
          </table:table-cell>
          <table:table-cell office:value-type="float" office:value="8046" table:style-name="ce41">
            <text:p>8,046</text:p>
          </table:table-cell>
          <table:table-cell office:value-type="float" office:value="-23.33" table:style-name="ce42">
            <text:p>-23.33</text:p>
          </table:table-cell>
          <table:table-cell office:value-type="float" office:value="20.67" table:number-columns-spanned="2" table:number-rows-spanned="1" table:style-name="ce91">
            <text:p>20.67</text:p>
          </table:table-cell>
          <table:covered-table-cell/>
          <table:table-cell office:value-type="float" office:value="20.67" table:style-name="ce42">
            <text:p>20.6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第一商業銀行</text:p>
          </table:table-cell>
          <table:covered-table-cell/>
          <table:table-cell office:value-type="float" office:value="2710" table:style-name="ce40">
            <text:p>2,710</text:p>
          </table:table-cell>
          <table:table-cell office:value-type="float" office:value="1565" table:style-name="ce41">
            <text:p>1,565</text:p>
          </table:table-cell>
          <table:table-cell office:value-type="float" office:value="73.16" table:style-name="ce42">
            <text:p>73.16</text:p>
          </table:table-cell>
          <table:table-cell office:value-type="float" office:value="2710" table:style-name="ce41">
            <text:p>2,710</text:p>
          </table:table-cell>
          <table:table-cell office:value-type="float" office:value="1565" table:style-name="ce41">
            <text:p>1,565</text:p>
          </table:table-cell>
          <table:table-cell office:value-type="float" office:value="73.16" table:style-name="ce42">
            <text:p>73.16</text:p>
          </table:table-cell>
          <table:table-cell office:value-type="float" office:value="9.08" table:number-columns-spanned="2" table:number-rows-spanned="1" table:style-name="ce91">
            <text:p>9.08</text:p>
          </table:table-cell>
          <table:covered-table-cell/>
          <table:table-cell office:value-type="float" office:value="9.08" table:style-name="ce42">
            <text:p>9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華南商業銀行</text:p>
          </table:table-cell>
          <table:covered-table-cell/>
          <table:table-cell office:value-type="float" office:value="576" table:style-name="ce40">
            <text:p>576</text:p>
          </table:table-cell>
          <table:table-cell office:value-type="float" office:value="2369" table:style-name="ce41">
            <text:p>2,369</text:p>
          </table:table-cell>
          <table:table-cell office:value-type="float" office:value="-75.69" table:style-name="ce42">
            <text:p>-75.69</text:p>
          </table:table-cell>
          <table:table-cell office:value-type="float" office:value="576" table:style-name="ce41">
            <text:p>576</text:p>
          </table:table-cell>
          <table:table-cell office:value-type="float" office:value="2369" table:style-name="ce41">
            <text:p>2,369</text:p>
          </table:table-cell>
          <table:table-cell office:value-type="float" office:value="-75.69" table:style-name="ce42">
            <text:p>-75.69</text:p>
          </table:table-cell>
          <table:table-cell office:value-type="float" office:value="1.93" table:number-columns-spanned="2" table:number-rows-spanned="1" table:style-name="ce91">
            <text:p>1.93</text:p>
          </table:table-cell>
          <table:covered-table-cell/>
          <table:table-cell office:value-type="float" office:value="1.93" table:style-name="ce42">
            <text:p>1.9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彰化商業銀行</text:p>
          </table:table-cell>
          <table:covered-table-cell/>
          <table:table-cell office:value-type="float" office:value="3216" table:style-name="ce40">
            <text:p>3,216</text:p>
          </table:table-cell>
          <table:table-cell office:value-type="float" office:value="5496" table:style-name="ce41">
            <text:p>5,496</text:p>
          </table:table-cell>
          <table:table-cell office:value-type="float" office:value="-41.48" table:style-name="ce42">
            <text:p>-41.48</text:p>
          </table:table-cell>
          <table:table-cell office:value-type="float" office:value="3216" table:style-name="ce41">
            <text:p>3,216</text:p>
          </table:table-cell>
          <table:table-cell office:value-type="float" office:value="5496" table:style-name="ce41">
            <text:p>5,496</text:p>
          </table:table-cell>
          <table:table-cell office:value-type="float" office:value="-41.48" table:style-name="ce42">
            <text:p>-41.48</text:p>
          </table:table-cell>
          <table:table-cell office:value-type="float" office:value="10.77" table:number-columns-spanned="2" table:number-rows-spanned="1" table:style-name="ce91">
            <text:p>10.77</text:p>
          </table:table-cell>
          <table:covered-table-cell/>
          <table:table-cell office:value-type="float" office:value="10.77" table:style-name="ce42">
            <text:p>10.7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上海商業儲蓄銀行</text:p>
          </table:table-cell>
          <table:covered-table-cell/>
          <table:table-cell office:value-type="float" office:value="1577" table:style-name="ce40">
            <text:p>1,577</text:p>
          </table:table-cell>
          <table:table-cell office:value-type="float" office:value="2317" table:style-name="ce41">
            <text:p>2,317</text:p>
          </table:table-cell>
          <table:table-cell office:value-type="float" office:value="-31.94" table:style-name="ce42">
            <text:p>-31.94</text:p>
          </table:table-cell>
          <table:table-cell office:value-type="float" office:value="1577" table:style-name="ce41">
            <text:p>1,577</text:p>
          </table:table-cell>
          <table:table-cell office:value-type="float" office:value="2317" table:style-name="ce41">
            <text:p>2,317</text:p>
          </table:table-cell>
          <table:table-cell office:value-type="float" office:value="-31.94" table:style-name="ce42">
            <text:p>-31.94</text:p>
          </table:table-cell>
          <table:table-cell office:value-type="float" office:value="5.28" table:number-columns-spanned="2" table:number-rows-spanned="1" table:style-name="ce91">
            <text:p>5.28</text:p>
          </table:table-cell>
          <table:covered-table-cell/>
          <table:table-cell office:value-type="float" office:value="5.28" table:style-name="ce42">
            <text:p>5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台北富邦銀行</text:p>
          </table:table-cell>
          <table:covered-table-cell/>
          <table:table-cell office:value-type="float" office:value="3227" table:style-name="ce40">
            <text:p>3,227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3227" table:style-name="ce41">
            <text:p>3,227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0.81" table:number-columns-spanned="2" table:number-rows-spanned="1" table:style-name="ce91">
            <text:p>10.81</text:p>
          </table:table-cell>
          <table:covered-table-cell/>
          <table:table-cell office:value-type="float" office:value="10.81" table:style-name="ce42">
            <text:p>10.8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國泰世華商業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中國輸出入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433" table:style-name="ce41">
            <text:p>433</text:p>
          </table:table-cell>
          <table:table-cell office:value-type="float" office:value="-100" table:style-name="ce42">
            <text:p>-100.00</text:p>
          </table:table-cell>
          <table:table-cell office:value-type="float" office:value="0" table:style-name="ce44">
            <text:p>－</text:p>
          </table:table-cell>
          <table:table-cell office:value-type="float" office:value="433" table:style-name="ce41">
            <text:p>433</text:p>
          </table:table-cell>
          <table:table-cell office:value-type="float" office:value="-100" table:style-name="ce42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高雄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兆豐國際商業銀行</text:p>
          </table:table-cell>
          <table:covered-table-cell/>
          <table:table-cell office:value-type="float" office:value="3046" table:style-name="ce40">
            <text:p>3,046</text:p>
          </table:table-cell>
          <table:table-cell office:value-type="float" office:value="5794" table:style-name="ce41">
            <text:p>5,794</text:p>
          </table:table-cell>
          <table:table-cell office:value-type="float" office:value="-47.43" table:style-name="ce42">
            <text:p>-47.43</text:p>
          </table:table-cell>
          <table:table-cell office:value-type="float" office:value="3046" table:style-name="ce41">
            <text:p>3,046</text:p>
          </table:table-cell>
          <table:table-cell office:value-type="float" office:value="5794" table:style-name="ce41">
            <text:p>5,794</text:p>
          </table:table-cell>
          <table:table-cell office:value-type="float" office:value="-47.43" table:style-name="ce42">
            <text:p>-47.43</text:p>
          </table:table-cell>
          <table:table-cell office:value-type="float" office:value="10.210000000000001" table:number-columns-spanned="2" table:number-rows-spanned="1" table:style-name="ce91">
            <text:p>10.21</text:p>
          </table:table-cell>
          <table:covered-table-cell/>
          <table:table-cell office:value-type="float" office:value="10.210000000000001" table:style-name="ce42">
            <text:p>1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花旗(台灣)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王道商業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臺灣中小企業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渣打國際商業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台中商業銀行</text:p>
          </table:table-cell>
          <table:covered-table-cell/>
          <table:table-cell office:value-type="float" office:value="3912" table:style-name="ce40">
            <text:p>3,912</text:p>
          </table:table-cell>
          <table:table-cell office:value-type="float" office:value="3859" table:style-name="ce41">
            <text:p>3,859</text:p>
          </table:table-cell>
          <table:table-cell office:value-type="float" office:value="1.37" table:style-name="ce42">
            <text:p>1.37</text:p>
          </table:table-cell>
          <table:table-cell office:value-type="float" office:value="3912" table:style-name="ce41">
            <text:p>3,912</text:p>
          </table:table-cell>
          <table:table-cell office:value-type="float" office:value="3859" table:style-name="ce41">
            <text:p>3,859</text:p>
          </table:table-cell>
          <table:table-cell office:value-type="float" office:value="1.37" table:style-name="ce42">
            <text:p>1.37</text:p>
          </table:table-cell>
          <table:table-cell office:value-type="float" office:value="13.11" table:number-columns-spanned="2" table:number-rows-spanned="1" table:style-name="ce91">
            <text:p>13.11</text:p>
          </table:table-cell>
          <table:covered-table-cell/>
          <table:table-cell office:value-type="float" office:value="13.11" table:style-name="ce42">
            <text:p>13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京城商業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滙豐(台灣)商業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瑞興商業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華泰商業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臺灣新光商業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陽信商業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板信商業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三信商業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聯邦商業銀行</text:p>
          </table:table-cell>
          <table:covered-table-cell/>
          <table:table-cell office:value-type="float" office:value="151" table:style-name="ce40">
            <text:p>151</text:p>
          </table:table-cell>
          <table:table-cell office:value-type="float" office:value="358" table:style-name="ce41">
            <text:p>358</text:p>
          </table:table-cell>
          <table:table-cell office:value-type="float" office:value="-57.82" table:style-name="ce42">
            <text:p>-57.82</text:p>
          </table:table-cell>
          <table:table-cell office:value-type="float" office:value="151" table:style-name="ce41">
            <text:p>151</text:p>
          </table:table-cell>
          <table:table-cell office:value-type="float" office:value="358" table:style-name="ce41">
            <text:p>358</text:p>
          </table:table-cell>
          <table:table-cell office:value-type="float" office:value="-57.82" table:style-name="ce42">
            <text:p>-57.82</text:p>
          </table:table-cell>
          <table:table-cell office:value-type="float" office:value="0.51" table:number-columns-spanned="2" table:number-rows-spanned="1" table:style-name="ce91">
            <text:p>0.51</text:p>
          </table:table-cell>
          <table:covered-table-cell/>
          <table:table-cell office:value-type="float" office:value="0.51" table:style-name="ce42">
            <text:p>0.5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遠東國際商業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元大商業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永豐商業銀行</text:p>
          </table:table-cell>
          <table:covered-table-cell/>
          <table:table-cell office:value-type="float" office:value="1500" table:style-name="ce40">
            <text:p>1,500</text:p>
          </table:table-cell>
          <table:table-cell office:value-type="float" office:value="1623" table:style-name="ce41">
            <text:p>1,623</text:p>
          </table:table-cell>
          <table:table-cell office:value-type="float" office:value="-7.58" table:style-name="ce42">
            <text:p>-7.58</text:p>
          </table:table-cell>
          <table:table-cell office:value-type="float" office:value="1500" table:style-name="ce41">
            <text:p>1,500</text:p>
          </table:table-cell>
          <table:table-cell office:value-type="float" office:value="1623" table:style-name="ce41">
            <text:p>1,623</text:p>
          </table:table-cell>
          <table:table-cell office:value-type="float" office:value="-7.58" table:style-name="ce42">
            <text:p>-7.58</text:p>
          </table:table-cell>
          <table:table-cell office:value-type="float" office:value="5.03" table:number-columns-spanned="2" table:number-rows-spanned="1" table:style-name="ce91">
            <text:p>5.03</text:p>
          </table:table-cell>
          <table:covered-table-cell/>
          <table:table-cell office:value-type="float" office:value="5.03" table:style-name="ce42">
            <text:p>5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玉山商業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凱基商業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星展(台灣)商業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台新國際商業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安泰商業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中國信託商業銀行</text:p>
          </table:table-cell>
          <table:covered-table-cell/>
          <table:table-cell office:value-type="float" office:value="173" table:style-name="ce40">
            <text:p>173</text:p>
          </table:table-cell>
          <table:table-cell office:value-type="float" office:value="492" table:style-name="ce41">
            <text:p>492</text:p>
          </table:table-cell>
          <table:table-cell office:value-type="float" office:value="-64.84" table:style-name="ce42">
            <text:p>-64.84</text:p>
          </table:table-cell>
          <table:table-cell office:value-type="float" office:value="173" table:style-name="ce41">
            <text:p>173</text:p>
          </table:table-cell>
          <table:table-cell office:value-type="float" office:value="492" table:style-name="ce41">
            <text:p>492</text:p>
          </table:table-cell>
          <table:table-cell office:value-type="float" office:value="-64.84" table:style-name="ce42">
            <text:p>-64.84</text:p>
          </table:table-cell>
          <table:table-cell office:value-type="float" office:value="0.57999999999999996" table:number-columns-spanned="2" table:number-rows-spanned="1" table:style-name="ce91">
            <text:p>0.58</text:p>
          </table:table-cell>
          <table:covered-table-cell/>
          <table:table-cell office:value-type="float" office:value="0.57999999999999996" table:style-name="ce42">
            <text:p>0.5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將來商業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連線商業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樂天國際商業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1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7"/>
          <table:covered-table-cell/>
          <table:table-cell table:style-name="ce23"/>
          <table:table-cell table:number-columns-repeated="16373"/>
        </table:table-row>
        <table:table-row table:style-name="ro6">
          <table:table-cell table:style-name="ce25"/>
          <table:table-cell table:style-name="ce26"/>
          <table:table-cell table:style-name="ce22"/>
          <table:table-cell table:number-columns-repeated="8"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1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7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1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7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1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7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 2月21日編製" table:formula="of:=['20814-00-01'.L20]" table:style-name="ce18">
            <text:p>中華民國114年 2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3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4(本國).$A$1:20814-00-04(本國).$XFD$7" table:base-cell-address="20814-00-04(本國).$A$1"/>
        </table:named-expressions>
      </table:table>
      <table:table table:name="20814-00-05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7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9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8">
            <text:p>20814-00-05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64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四年一月" table:formula="of:=['20814-00-01'.D5]" table:number-columns-spanned="6" table:number-rows-spanned="1" table:style-name="ce94">
            <text:p>中華民國一一四年一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81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4">
            <text:p>銀　　行　　別</text:p>
          </table:table-cell>
          <table:covered-table-cell/>
          <table:table-cell office:value-type="string" table:number-columns-spanned="3" table:number-rows-spanned="1" table:style-name="ce110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0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2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0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總　　　　　計</text:p>
          </table:table-cell>
          <table:covered-table-cell/>
          <table:table-cell office:value-type="float" office:value="2034293" table:style-name="ce40">
            <text:p>2,034,293</text:p>
          </table:table-cell>
          <table:table-cell office:value-type="float" office:value="2763237" table:style-name="ce41">
            <text:p>2,763,237</text:p>
          </table:table-cell>
          <table:table-cell office:value-type="float" office:value="-26.38" table:style-name="ce42">
            <text:p>-26.38</text:p>
          </table:table-cell>
          <table:table-cell office:value-type="float" office:value="2034293" table:style-name="ce41">
            <text:p>2,034,293</text:p>
          </table:table-cell>
          <table:table-cell office:value-type="float" office:value="2763237" table:style-name="ce41">
            <text:p>2,763,237</text:p>
          </table:table-cell>
          <table:table-cell office:value-type="float" office:value="-26.38" table:style-name="ce42">
            <text:p>-26.38</text:p>
          </table:table-cell>
          <table:table-cell office:value-type="float" office:value="94.74" table:number-columns-spanned="2" table:number-rows-spanned="1" table:style-name="ce91">
            <text:p>94.74</text:p>
          </table:table-cell>
          <table:covered-table-cell/>
          <table:table-cell office:value-type="float" office:value="94.74" table:style-name="ce42">
            <text:p>94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臺灣銀行</text:p>
          </table:table-cell>
          <table:covered-table-cell/>
          <table:table-cell office:value-type="float" office:value="191288" table:style-name="ce40">
            <text:p>191,288</text:p>
          </table:table-cell>
          <table:table-cell office:value-type="float" office:value="217436" table:style-name="ce41">
            <text:p>217,436</text:p>
          </table:table-cell>
          <table:table-cell office:value-type="float" office:value="-12.03" table:style-name="ce42">
            <text:p>-12.03</text:p>
          </table:table-cell>
          <table:table-cell office:value-type="float" office:value="191288" table:style-name="ce41">
            <text:p>191,288</text:p>
          </table:table-cell>
          <table:table-cell office:value-type="float" office:value="217436" table:style-name="ce41">
            <text:p>217,436</text:p>
          </table:table-cell>
          <table:table-cell office:value-type="float" office:value="-12.03" table:style-name="ce42">
            <text:p>-12.03</text:p>
          </table:table-cell>
          <table:table-cell office:value-type="float" office:value="8.91" table:number-columns-spanned="2" table:number-rows-spanned="1" table:style-name="ce91">
            <text:p>8.91</text:p>
          </table:table-cell>
          <table:covered-table-cell/>
          <table:table-cell office:value-type="float" office:value="8.91" table:style-name="ce42">
            <text:p>8.9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臺灣土地銀行</text:p>
          </table:table-cell>
          <table:covered-table-cell/>
          <table:table-cell office:value-type="float" office:value="4974" table:style-name="ce40">
            <text:p>4,974</text:p>
          </table:table-cell>
          <table:table-cell office:value-type="float" office:value="35072" table:style-name="ce41">
            <text:p>35,072</text:p>
          </table:table-cell>
          <table:table-cell office:value-type="float" office:value="-85.82" table:style-name="ce42">
            <text:p>-85.82</text:p>
          </table:table-cell>
          <table:table-cell office:value-type="float" office:value="4974" table:style-name="ce41">
            <text:p>4,974</text:p>
          </table:table-cell>
          <table:table-cell office:value-type="float" office:value="35072" table:style-name="ce41">
            <text:p>35,072</text:p>
          </table:table-cell>
          <table:table-cell office:value-type="float" office:value="-85.82" table:style-name="ce42">
            <text:p>-85.82</text:p>
          </table:table-cell>
          <table:table-cell office:value-type="float" office:value="0.23" table:number-columns-spanned="2" table:number-rows-spanned="1" table:style-name="ce91">
            <text:p>0.23</text:p>
          </table:table-cell>
          <table:covered-table-cell/>
          <table:table-cell office:value-type="float" office:value="0.23" table:style-name="ce42">
            <text:p>0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合作金庫銀行</text:p>
          </table:table-cell>
          <table:covered-table-cell/>
          <table:table-cell office:value-type="float" office:value="195755" table:style-name="ce40">
            <text:p>195,755</text:p>
          </table:table-cell>
          <table:table-cell office:value-type="float" office:value="261144" table:style-name="ce41">
            <text:p>261,144</text:p>
          </table:table-cell>
          <table:table-cell office:value-type="float" office:value="-25.04" table:style-name="ce42">
            <text:p>-25.04</text:p>
          </table:table-cell>
          <table:table-cell office:value-type="float" office:value="195755" table:style-name="ce41">
            <text:p>195,755</text:p>
          </table:table-cell>
          <table:table-cell office:value-type="float" office:value="261144" table:style-name="ce41">
            <text:p>261,144</text:p>
          </table:table-cell>
          <table:table-cell office:value-type="float" office:value="-25.04" table:style-name="ce42">
            <text:p>-25.04</text:p>
          </table:table-cell>
          <table:table-cell office:value-type="float" office:value="9.1199999999999992" table:number-columns-spanned="2" table:number-rows-spanned="1" table:style-name="ce91">
            <text:p>9.12</text:p>
          </table:table-cell>
          <table:covered-table-cell/>
          <table:table-cell office:value-type="float" office:value="9.1199999999999992" table:style-name="ce42">
            <text:p>9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第一商業銀行</text:p>
          </table:table-cell>
          <table:covered-table-cell/>
          <table:table-cell office:value-type="float" office:value="167204" table:style-name="ce40">
            <text:p>167,204</text:p>
          </table:table-cell>
          <table:table-cell office:value-type="float" office:value="200560" table:style-name="ce41">
            <text:p>200,560</text:p>
          </table:table-cell>
          <table:table-cell office:value-type="float" office:value="-16.63" table:style-name="ce42">
            <text:p>-16.63</text:p>
          </table:table-cell>
          <table:table-cell office:value-type="float" office:value="167204" table:style-name="ce41">
            <text:p>167,204</text:p>
          </table:table-cell>
          <table:table-cell office:value-type="float" office:value="200560" table:style-name="ce41">
            <text:p>200,560</text:p>
          </table:table-cell>
          <table:table-cell office:value-type="float" office:value="-16.63" table:style-name="ce42">
            <text:p>-16.63</text:p>
          </table:table-cell>
          <table:table-cell office:value-type="float" office:value="7.79" table:number-columns-spanned="2" table:number-rows-spanned="1" table:style-name="ce91">
            <text:p>7.79</text:p>
          </table:table-cell>
          <table:covered-table-cell/>
          <table:table-cell office:value-type="float" office:value="7.79" table:style-name="ce42">
            <text:p>7.7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華南商業銀行</text:p>
          </table:table-cell>
          <table:covered-table-cell/>
          <table:table-cell office:value-type="float" office:value="154910" table:style-name="ce40">
            <text:p>154,910</text:p>
          </table:table-cell>
          <table:table-cell office:value-type="float" office:value="191944" table:style-name="ce41">
            <text:p>191,944</text:p>
          </table:table-cell>
          <table:table-cell office:value-type="float" office:value="-19.29" table:style-name="ce42">
            <text:p>-19.29</text:p>
          </table:table-cell>
          <table:table-cell office:value-type="float" office:value="154910" table:style-name="ce41">
            <text:p>154,910</text:p>
          </table:table-cell>
          <table:table-cell office:value-type="float" office:value="191944" table:style-name="ce41">
            <text:p>191,944</text:p>
          </table:table-cell>
          <table:table-cell office:value-type="float" office:value="-19.29" table:style-name="ce42">
            <text:p>-19.29</text:p>
          </table:table-cell>
          <table:table-cell office:value-type="float" office:value="7.21" table:number-columns-spanned="2" table:number-rows-spanned="1" table:style-name="ce91">
            <text:p>7.21</text:p>
          </table:table-cell>
          <table:covered-table-cell/>
          <table:table-cell office:value-type="float" office:value="7.21" table:style-name="ce42">
            <text:p>7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彰化商業銀行</text:p>
          </table:table-cell>
          <table:covered-table-cell/>
          <table:table-cell office:value-type="float" office:value="126716" table:style-name="ce40">
            <text:p>126,716</text:p>
          </table:table-cell>
          <table:table-cell office:value-type="float" office:value="206252" table:style-name="ce41">
            <text:p>206,252</text:p>
          </table:table-cell>
          <table:table-cell office:value-type="float" office:value="-38.56" table:style-name="ce42">
            <text:p>-38.56</text:p>
          </table:table-cell>
          <table:table-cell office:value-type="float" office:value="126716" table:style-name="ce41">
            <text:p>126,716</text:p>
          </table:table-cell>
          <table:table-cell office:value-type="float" office:value="206252" table:style-name="ce41">
            <text:p>206,252</text:p>
          </table:table-cell>
          <table:table-cell office:value-type="float" office:value="-38.56" table:style-name="ce42">
            <text:p>-38.56</text:p>
          </table:table-cell>
          <table:table-cell office:value-type="float" office:value="5.9" table:number-columns-spanned="2" table:number-rows-spanned="1" table:style-name="ce91">
            <text:p>5.90</text:p>
          </table:table-cell>
          <table:covered-table-cell/>
          <table:table-cell office:value-type="float" office:value="5.9" table:style-name="ce42">
            <text:p>5.9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上海商業儲蓄銀行</text:p>
          </table:table-cell>
          <table:covered-table-cell/>
          <table:table-cell office:value-type="float" office:value="111542" table:style-name="ce40">
            <text:p>111,542</text:p>
          </table:table-cell>
          <table:table-cell office:value-type="float" office:value="194518" table:style-name="ce41">
            <text:p>194,518</text:p>
          </table:table-cell>
          <table:table-cell office:value-type="float" office:value="-42.66" table:style-name="ce42">
            <text:p>-42.66</text:p>
          </table:table-cell>
          <table:table-cell office:value-type="float" office:value="111542" table:style-name="ce41">
            <text:p>111,542</text:p>
          </table:table-cell>
          <table:table-cell office:value-type="float" office:value="194518" table:style-name="ce41">
            <text:p>194,518</text:p>
          </table:table-cell>
          <table:table-cell office:value-type="float" office:value="-42.66" table:style-name="ce42">
            <text:p>-42.66</text:p>
          </table:table-cell>
          <table:table-cell office:value-type="float" office:value="5.19" table:number-columns-spanned="2" table:number-rows-spanned="1" table:style-name="ce91">
            <text:p>5.19</text:p>
          </table:table-cell>
          <table:covered-table-cell/>
          <table:table-cell office:value-type="float" office:value="5.19" table:style-name="ce42">
            <text:p>5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台北富邦銀行</text:p>
          </table:table-cell>
          <table:covered-table-cell/>
          <table:table-cell office:value-type="float" office:value="60239" table:style-name="ce40">
            <text:p>60,239</text:p>
          </table:table-cell>
          <table:table-cell office:value-type="float" office:value="97139" table:style-name="ce41">
            <text:p>97,139</text:p>
          </table:table-cell>
          <table:table-cell office:value-type="float" office:value="-37.99" table:style-name="ce42">
            <text:p>-37.99</text:p>
          </table:table-cell>
          <table:table-cell office:value-type="float" office:value="60239" table:style-name="ce41">
            <text:p>60,239</text:p>
          </table:table-cell>
          <table:table-cell office:value-type="float" office:value="97139" table:style-name="ce41">
            <text:p>97,139</text:p>
          </table:table-cell>
          <table:table-cell office:value-type="float" office:value="-37.99" table:style-name="ce42">
            <text:p>-37.99</text:p>
          </table:table-cell>
          <table:table-cell office:value-type="float" office:value="2.81" table:number-columns-spanned="2" table:number-rows-spanned="1" table:style-name="ce91">
            <text:p>2.81</text:p>
          </table:table-cell>
          <table:covered-table-cell/>
          <table:table-cell office:value-type="float" office:value="2.81" table:style-name="ce42">
            <text:p>2.8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國泰世華商業銀行</text:p>
          </table:table-cell>
          <table:covered-table-cell/>
          <table:table-cell office:value-type="float" office:value="43407" table:style-name="ce40">
            <text:p>43,407</text:p>
          </table:table-cell>
          <table:table-cell office:value-type="float" office:value="102116" table:style-name="ce41">
            <text:p>102,116</text:p>
          </table:table-cell>
          <table:table-cell office:value-type="float" office:value="-57.49" table:style-name="ce42">
            <text:p>-57.49</text:p>
          </table:table-cell>
          <table:table-cell office:value-type="float" office:value="43407" table:style-name="ce41">
            <text:p>43,407</text:p>
          </table:table-cell>
          <table:table-cell office:value-type="float" office:value="102116" table:style-name="ce41">
            <text:p>102,116</text:p>
          </table:table-cell>
          <table:table-cell office:value-type="float" office:value="-57.49" table:style-name="ce42">
            <text:p>-57.49</text:p>
          </table:table-cell>
          <table:table-cell office:value-type="float" office:value="2.02" table:number-columns-spanned="2" table:number-rows-spanned="1" table:style-name="ce91">
            <text:p>2.02</text:p>
          </table:table-cell>
          <table:covered-table-cell/>
          <table:table-cell office:value-type="float" office:value="2.02" table:style-name="ce42">
            <text:p>2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中國輸出入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高雄銀行</text:p>
          </table:table-cell>
          <table:covered-table-cell/>
          <table:table-cell office:value-type="float" office:value="2762" table:style-name="ce40">
            <text:p>2,762</text:p>
          </table:table-cell>
          <table:table-cell office:value-type="float" office:value="6472" table:style-name="ce41">
            <text:p>6,472</text:p>
          </table:table-cell>
          <table:table-cell office:value-type="float" office:value="-57.32" table:style-name="ce42">
            <text:p>-57.32</text:p>
          </table:table-cell>
          <table:table-cell office:value-type="float" office:value="2762" table:style-name="ce41">
            <text:p>2,762</text:p>
          </table:table-cell>
          <table:table-cell office:value-type="float" office:value="6472" table:style-name="ce41">
            <text:p>6,472</text:p>
          </table:table-cell>
          <table:table-cell office:value-type="float" office:value="-57.32" table:style-name="ce42">
            <text:p>-57.32</text:p>
          </table:table-cell>
          <table:table-cell office:value-type="float" office:value="0.13" table:number-columns-spanned="2" table:number-rows-spanned="1" table:style-name="ce91">
            <text:p>0.13</text:p>
          </table:table-cell>
          <table:covered-table-cell/>
          <table:table-cell office:value-type="float" office:value="0.13" table:style-name="ce42">
            <text:p>0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兆豐國際商業銀行</text:p>
          </table:table-cell>
          <table:covered-table-cell/>
          <table:table-cell office:value-type="float" office:value="495150" table:style-name="ce40">
            <text:p>495,150</text:p>
          </table:table-cell>
          <table:table-cell office:value-type="float" office:value="574242" table:style-name="ce41">
            <text:p>574,242</text:p>
          </table:table-cell>
          <table:table-cell office:value-type="float" office:value="-13.77" table:style-name="ce42">
            <text:p>-13.77</text:p>
          </table:table-cell>
          <table:table-cell office:value-type="float" office:value="495150" table:style-name="ce41">
            <text:p>495,150</text:p>
          </table:table-cell>
          <table:table-cell office:value-type="float" office:value="574242" table:style-name="ce41">
            <text:p>574,242</text:p>
          </table:table-cell>
          <table:table-cell office:value-type="float" office:value="-13.77" table:style-name="ce42">
            <text:p>-13.77</text:p>
          </table:table-cell>
          <table:table-cell office:value-type="float" office:value="23.06" table:number-columns-spanned="2" table:number-rows-spanned="1" table:style-name="ce91">
            <text:p>23.06</text:p>
          </table:table-cell>
          <table:covered-table-cell/>
          <table:table-cell office:value-type="float" office:value="23.06" table:style-name="ce42">
            <text:p>23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花旗(台灣)銀行</text:p>
          </table:table-cell>
          <table:covered-table-cell/>
          <table:table-cell office:value-type="float" office:value="18954" table:style-name="ce40">
            <text:p>18,954</text:p>
          </table:table-cell>
          <table:table-cell office:value-type="float" office:value="37658" table:style-name="ce41">
            <text:p>37,658</text:p>
          </table:table-cell>
          <table:table-cell office:value-type="float" office:value="-49.67" table:style-name="ce42">
            <text:p>-49.67</text:p>
          </table:table-cell>
          <table:table-cell office:value-type="float" office:value="18954" table:style-name="ce41">
            <text:p>18,954</text:p>
          </table:table-cell>
          <table:table-cell office:value-type="float" office:value="37658" table:style-name="ce41">
            <text:p>37,658</text:p>
          </table:table-cell>
          <table:table-cell office:value-type="float" office:value="-49.67" table:style-name="ce42">
            <text:p>-49.67</text:p>
          </table:table-cell>
          <table:table-cell office:value-type="float" office:value="0.88" table:number-columns-spanned="2" table:number-rows-spanned="1" table:style-name="ce91">
            <text:p>0.88</text:p>
          </table:table-cell>
          <table:covered-table-cell/>
          <table:table-cell office:value-type="float" office:value="0.88" table:style-name="ce42">
            <text:p>0.8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王道商業銀行</text:p>
          </table:table-cell>
          <table:covered-table-cell/>
          <table:table-cell office:value-type="float" office:value="1700" table:style-name="ce40">
            <text:p>1,700</text:p>
          </table:table-cell>
          <table:table-cell office:value-type="float" office:value="14856" table:style-name="ce41">
            <text:p>14,856</text:p>
          </table:table-cell>
          <table:table-cell office:value-type="float" office:value="-88.56" table:style-name="ce42">
            <text:p>-88.56</text:p>
          </table:table-cell>
          <table:table-cell office:value-type="float" office:value="1700" table:style-name="ce41">
            <text:p>1,700</text:p>
          </table:table-cell>
          <table:table-cell office:value-type="float" office:value="14856" table:style-name="ce41">
            <text:p>14,856</text:p>
          </table:table-cell>
          <table:table-cell office:value-type="float" office:value="-88.56" table:style-name="ce42">
            <text:p>-88.56</text:p>
          </table:table-cell>
          <table:table-cell office:value-type="float" office:value="0.08" table:number-columns-spanned="2" table:number-rows-spanned="1" table:style-name="ce91">
            <text:p>0.08</text:p>
          </table:table-cell>
          <table:covered-table-cell/>
          <table:table-cell office:value-type="float" office:value="0.08" table:style-name="ce42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臺灣中小企業銀行</text:p>
          </table:table-cell>
          <table:covered-table-cell/>
          <table:table-cell office:value-type="float" office:value="27343" table:style-name="ce40">
            <text:p>27,343</text:p>
          </table:table-cell>
          <table:table-cell office:value-type="float" office:value="50937" table:style-name="ce41">
            <text:p>50,937</text:p>
          </table:table-cell>
          <table:table-cell office:value-type="float" office:value="-46.32" table:style-name="ce42">
            <text:p>-46.32</text:p>
          </table:table-cell>
          <table:table-cell office:value-type="float" office:value="27343" table:style-name="ce41">
            <text:p>27,343</text:p>
          </table:table-cell>
          <table:table-cell office:value-type="float" office:value="50937" table:style-name="ce41">
            <text:p>50,937</text:p>
          </table:table-cell>
          <table:table-cell office:value-type="float" office:value="-46.32" table:style-name="ce42">
            <text:p>-46.32</text:p>
          </table:table-cell>
          <table:table-cell office:value-type="float" office:value="1.27" table:number-columns-spanned="2" table:number-rows-spanned="1" table:style-name="ce91">
            <text:p>1.27</text:p>
          </table:table-cell>
          <table:covered-table-cell/>
          <table:table-cell office:value-type="float" office:value="1.27" table:style-name="ce42">
            <text:p>1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渣打國際商業銀行</text:p>
          </table:table-cell>
          <table:covered-table-cell/>
          <table:table-cell office:value-type="float" office:value="812" table:style-name="ce40">
            <text:p>812</text:p>
          </table:table-cell>
          <table:table-cell office:value-type="float" office:value="3789" table:style-name="ce41">
            <text:p>3,789</text:p>
          </table:table-cell>
          <table:table-cell office:value-type="float" office:value="-78.569999999999993" table:style-name="ce42">
            <text:p>-78.57</text:p>
          </table:table-cell>
          <table:table-cell office:value-type="float" office:value="812" table:style-name="ce41">
            <text:p>812</text:p>
          </table:table-cell>
          <table:table-cell office:value-type="float" office:value="3789" table:style-name="ce41">
            <text:p>3,789</text:p>
          </table:table-cell>
          <table:table-cell office:value-type="float" office:value="-78.569999999999993" table:style-name="ce42">
            <text:p>-78.57</text:p>
          </table:table-cell>
          <table:table-cell office:value-type="float" office:value="0.04" table:number-columns-spanned="2" table:number-rows-spanned="1" table:style-name="ce91">
            <text:p>0.04</text:p>
          </table:table-cell>
          <table:covered-table-cell/>
          <table:table-cell office:value-type="float" office:value="0.04" table:style-name="ce42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台中商業銀行</text:p>
          </table:table-cell>
          <table:covered-table-cell/>
          <table:table-cell office:value-type="float" office:value="48474" table:style-name="ce40">
            <text:p>48,474</text:p>
          </table:table-cell>
          <table:table-cell office:value-type="float" office:value="88279" table:style-name="ce41">
            <text:p>88,279</text:p>
          </table:table-cell>
          <table:table-cell office:value-type="float" office:value="-45.09" table:style-name="ce42">
            <text:p>-45.09</text:p>
          </table:table-cell>
          <table:table-cell office:value-type="float" office:value="48474" table:style-name="ce41">
            <text:p>48,474</text:p>
          </table:table-cell>
          <table:table-cell office:value-type="float" office:value="88279" table:style-name="ce41">
            <text:p>88,279</text:p>
          </table:table-cell>
          <table:table-cell office:value-type="float" office:value="-45.09" table:style-name="ce42">
            <text:p>-45.09</text:p>
          </table:table-cell>
          <table:table-cell office:value-type="float" office:value="2.2599999999999998" table:number-columns-spanned="2" table:number-rows-spanned="1" table:style-name="ce91">
            <text:p>2.26</text:p>
          </table:table-cell>
          <table:covered-table-cell/>
          <table:table-cell office:value-type="float" office:value="2.2599999999999998" table:style-name="ce42">
            <text:p>2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京城商業銀行</text:p>
          </table:table-cell>
          <table:covered-table-cell/>
          <table:table-cell office:value-type="float" office:value="46" table:style-name="ce40">
            <text:p>46</text:p>
          </table:table-cell>
          <table:table-cell office:value-type="float" office:value="51" table:style-name="ce41">
            <text:p>51</text:p>
          </table:table-cell>
          <table:table-cell office:value-type="float" office:value="-9.8000000000000007" table:style-name="ce42">
            <text:p>-9.80</text:p>
          </table:table-cell>
          <table:table-cell office:value-type="float" office:value="46" table:style-name="ce41">
            <text:p>46</text:p>
          </table:table-cell>
          <table:table-cell office:value-type="float" office:value="51" table:style-name="ce41">
            <text:p>51</text:p>
          </table:table-cell>
          <table:table-cell office:value-type="float" office:value="-9.8000000000000007" table:style-name="ce42">
            <text:p>-9.80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" table:style-name="ce42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滙豐(台灣)商業銀行</text:p>
          </table:table-cell>
          <table:covered-table-cell/>
          <table:table-cell office:value-type="float" office:value="29813" table:style-name="ce40">
            <text:p>29,813</text:p>
          </table:table-cell>
          <table:table-cell office:value-type="float" office:value="31362" table:style-name="ce41">
            <text:p>31,362</text:p>
          </table:table-cell>
          <table:table-cell office:value-type="float" office:value="-4.9400000000000004" table:style-name="ce42">
            <text:p>-4.94</text:p>
          </table:table-cell>
          <table:table-cell office:value-type="float" office:value="29813" table:style-name="ce41">
            <text:p>29,813</text:p>
          </table:table-cell>
          <table:table-cell office:value-type="float" office:value="31362" table:style-name="ce41">
            <text:p>31,362</text:p>
          </table:table-cell>
          <table:table-cell office:value-type="float" office:value="-4.9400000000000004" table:style-name="ce42">
            <text:p>-4.94</text:p>
          </table:table-cell>
          <table:table-cell office:value-type="float" office:value="1.39" table:number-columns-spanned="2" table:number-rows-spanned="1" table:style-name="ce91">
            <text:p>1.39</text:p>
          </table:table-cell>
          <table:covered-table-cell/>
          <table:table-cell office:value-type="float" office:value="1.39" table:style-name="ce42">
            <text:p>1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瑞興商業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華泰商業銀行</text:p>
          </table:table-cell>
          <table:covered-table-cell/>
          <table:table-cell office:value-type="float" office:value="66" table:style-name="ce40">
            <text:p>66</text:p>
          </table:table-cell>
          <table:table-cell office:value-type="float" office:value="249" table:style-name="ce41">
            <text:p>249</text:p>
          </table:table-cell>
          <table:table-cell office:value-type="float" office:value="-73.489999999999995" table:style-name="ce42">
            <text:p>-73.49</text:p>
          </table:table-cell>
          <table:table-cell office:value-type="float" office:value="66" table:style-name="ce41">
            <text:p>66</text:p>
          </table:table-cell>
          <table:table-cell office:value-type="float" office:value="249" table:style-name="ce41">
            <text:p>249</text:p>
          </table:table-cell>
          <table:table-cell office:value-type="float" office:value="-73.489999999999995" table:style-name="ce42">
            <text:p>-73.49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" table:style-name="ce42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臺灣新光商業銀行</text:p>
          </table:table-cell>
          <table:covered-table-cell/>
          <table:table-cell office:value-type="float" office:value="4865" table:style-name="ce40">
            <text:p>4,865</text:p>
          </table:table-cell>
          <table:table-cell office:value-type="float" office:value="3894" table:style-name="ce41">
            <text:p>3,894</text:p>
          </table:table-cell>
          <table:table-cell office:value-type="float" office:value="24.94" table:style-name="ce42">
            <text:p>24.94</text:p>
          </table:table-cell>
          <table:table-cell office:value-type="float" office:value="4865" table:style-name="ce41">
            <text:p>4,865</text:p>
          </table:table-cell>
          <table:table-cell office:value-type="float" office:value="3894" table:style-name="ce41">
            <text:p>3,894</text:p>
          </table:table-cell>
          <table:table-cell office:value-type="float" office:value="24.94" table:style-name="ce42">
            <text:p>24.94</text:p>
          </table:table-cell>
          <table:table-cell office:value-type="float" office:value="0.23" table:number-columns-spanned="2" table:number-rows-spanned="1" table:style-name="ce91">
            <text:p>0.23</text:p>
          </table:table-cell>
          <table:covered-table-cell/>
          <table:table-cell office:value-type="float" office:value="0.23" table:style-name="ce42">
            <text:p>0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陽信商業銀行</text:p>
          </table:table-cell>
          <table:covered-table-cell/>
          <table:table-cell office:value-type="float" office:value="1481" table:style-name="ce40">
            <text:p>1,481</text:p>
          </table:table-cell>
          <table:table-cell office:value-type="float" office:value="2607" table:style-name="ce41">
            <text:p>2,607</text:p>
          </table:table-cell>
          <table:table-cell office:value-type="float" office:value="-43.19" table:style-name="ce42">
            <text:p>-43.19</text:p>
          </table:table-cell>
          <table:table-cell office:value-type="float" office:value="1481" table:style-name="ce41">
            <text:p>1,481</text:p>
          </table:table-cell>
          <table:table-cell office:value-type="float" office:value="2607" table:style-name="ce41">
            <text:p>2,607</text:p>
          </table:table-cell>
          <table:table-cell office:value-type="float" office:value="-43.19" table:style-name="ce42">
            <text:p>-43.19</text:p>
          </table:table-cell>
          <table:table-cell office:value-type="float" office:value="7.0000000000000007E-2" table:number-columns-spanned="2" table:number-rows-spanned="1" table:style-name="ce91">
            <text:p>0.07</text:p>
          </table:table-cell>
          <table:covered-table-cell/>
          <table:table-cell office:value-type="float" office:value="7.0000000000000007E-2" table:style-name="ce42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板信商業銀行</text:p>
          </table:table-cell>
          <table:covered-table-cell/>
          <table:table-cell office:value-type="float" office:value="868" table:style-name="ce40">
            <text:p>868</text:p>
          </table:table-cell>
          <table:table-cell office:value-type="float" office:value="1137" table:style-name="ce41">
            <text:p>1,137</text:p>
          </table:table-cell>
          <table:table-cell office:value-type="float" office:value="-23.66" table:style-name="ce42">
            <text:p>-23.66</text:p>
          </table:table-cell>
          <table:table-cell office:value-type="float" office:value="868" table:style-name="ce41">
            <text:p>868</text:p>
          </table:table-cell>
          <table:table-cell office:value-type="float" office:value="1137" table:style-name="ce41">
            <text:p>1,137</text:p>
          </table:table-cell>
          <table:table-cell office:value-type="float" office:value="-23.66" table:style-name="ce42">
            <text:p>-23.66</text:p>
          </table:table-cell>
          <table:table-cell office:value-type="float" office:value="0.04" table:number-columns-spanned="2" table:number-rows-spanned="1" table:style-name="ce91">
            <text:p>0.04</text:p>
          </table:table-cell>
          <table:covered-table-cell/>
          <table:table-cell office:value-type="float" office:value="0.04" table:style-name="ce42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三信商業銀行</text:p>
          </table:table-cell>
          <table:covered-table-cell/>
          <table:table-cell office:value-type="float" office:value="110" table:style-name="ce40">
            <text:p>110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10" table:style-name="ce41">
            <text:p>110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1" table:style-name="ce42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聯邦商業銀行</text:p>
          </table:table-cell>
          <table:covered-table-cell/>
          <table:table-cell office:value-type="float" office:value="2374" table:style-name="ce40">
            <text:p>2,374</text:p>
          </table:table-cell>
          <table:table-cell office:value-type="float" office:value="3660" table:style-name="ce41">
            <text:p>3,660</text:p>
          </table:table-cell>
          <table:table-cell office:value-type="float" office:value="-35.14" table:style-name="ce42">
            <text:p>-35.14</text:p>
          </table:table-cell>
          <table:table-cell office:value-type="float" office:value="2374" table:style-name="ce41">
            <text:p>2,374</text:p>
          </table:table-cell>
          <table:table-cell office:value-type="float" office:value="3660" table:style-name="ce41">
            <text:p>3,660</text:p>
          </table:table-cell>
          <table:table-cell office:value-type="float" office:value="-35.14" table:style-name="ce42">
            <text:p>-35.14</text:p>
          </table:table-cell>
          <table:table-cell office:value-type="float" office:value="0.11" table:number-columns-spanned="2" table:number-rows-spanned="1" table:style-name="ce91">
            <text:p>0.11</text:p>
          </table:table-cell>
          <table:covered-table-cell/>
          <table:table-cell office:value-type="float" office:value="0.11" table:style-name="ce42">
            <text:p>0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遠東國際商業銀行</text:p>
          </table:table-cell>
          <table:covered-table-cell/>
          <table:table-cell office:value-type="float" office:value="9811" table:style-name="ce40">
            <text:p>9,811</text:p>
          </table:table-cell>
          <table:table-cell office:value-type="float" office:value="25264" table:style-name="ce41">
            <text:p>25,264</text:p>
          </table:table-cell>
          <table:table-cell office:value-type="float" office:value="-61.17" table:style-name="ce42">
            <text:p>-61.17</text:p>
          </table:table-cell>
          <table:table-cell office:value-type="float" office:value="9811" table:style-name="ce41">
            <text:p>9,811</text:p>
          </table:table-cell>
          <table:table-cell office:value-type="float" office:value="25264" table:style-name="ce41">
            <text:p>25,264</text:p>
          </table:table-cell>
          <table:table-cell office:value-type="float" office:value="-61.17" table:style-name="ce42">
            <text:p>-61.17</text:p>
          </table:table-cell>
          <table:table-cell office:value-type="float" office:value="0.46" table:number-columns-spanned="2" table:number-rows-spanned="1" table:style-name="ce91">
            <text:p>0.46</text:p>
          </table:table-cell>
          <table:covered-table-cell/>
          <table:table-cell office:value-type="float" office:value="0.46" table:style-name="ce42">
            <text:p>0.4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元大商業銀行</text:p>
          </table:table-cell>
          <table:covered-table-cell/>
          <table:table-cell office:value-type="float" office:value="18619" table:style-name="ce40">
            <text:p>18,619</text:p>
          </table:table-cell>
          <table:table-cell office:value-type="float" office:value="15034" table:style-name="ce41">
            <text:p>15,034</text:p>
          </table:table-cell>
          <table:table-cell office:value-type="float" office:value="23.85" table:style-name="ce42">
            <text:p>23.85</text:p>
          </table:table-cell>
          <table:table-cell office:value-type="float" office:value="18619" table:style-name="ce41">
            <text:p>18,619</text:p>
          </table:table-cell>
          <table:table-cell office:value-type="float" office:value="15034" table:style-name="ce41">
            <text:p>15,034</text:p>
          </table:table-cell>
          <table:table-cell office:value-type="float" office:value="23.85" table:style-name="ce42">
            <text:p>23.85</text:p>
          </table:table-cell>
          <table:table-cell office:value-type="float" office:value="0.87" table:number-columns-spanned="2" table:number-rows-spanned="1" table:style-name="ce91">
            <text:p>0.87</text:p>
          </table:table-cell>
          <table:covered-table-cell/>
          <table:table-cell office:value-type="float" office:value="0.87" table:style-name="ce42">
            <text:p>0.8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永豐商業銀行</text:p>
          </table:table-cell>
          <table:covered-table-cell/>
          <table:table-cell office:value-type="float" office:value="37041" table:style-name="ce40">
            <text:p>37,041</text:p>
          </table:table-cell>
          <table:table-cell office:value-type="float" office:value="73623" table:style-name="ce41">
            <text:p>73,623</text:p>
          </table:table-cell>
          <table:table-cell office:value-type="float" office:value="-49.69" table:style-name="ce42">
            <text:p>-49.69</text:p>
          </table:table-cell>
          <table:table-cell office:value-type="float" office:value="37041" table:style-name="ce41">
            <text:p>37,041</text:p>
          </table:table-cell>
          <table:table-cell office:value-type="float" office:value="73623" table:style-name="ce41">
            <text:p>73,623</text:p>
          </table:table-cell>
          <table:table-cell office:value-type="float" office:value="-49.69" table:style-name="ce42">
            <text:p>-49.69</text:p>
          </table:table-cell>
          <table:table-cell office:value-type="float" office:value="1.73" table:number-columns-spanned="2" table:number-rows-spanned="1" table:style-name="ce91">
            <text:p>1.73</text:p>
          </table:table-cell>
          <table:covered-table-cell/>
          <table:table-cell office:value-type="float" office:value="1.73" table:style-name="ce42">
            <text:p>1.7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玉山商業銀行</text:p>
          </table:table-cell>
          <table:covered-table-cell/>
          <table:table-cell office:value-type="float" office:value="72264" table:style-name="ce40">
            <text:p>72,264</text:p>
          </table:table-cell>
          <table:table-cell office:value-type="float" office:value="93638" table:style-name="ce41">
            <text:p>93,638</text:p>
          </table:table-cell>
          <table:table-cell office:value-type="float" office:value="-22.83" table:style-name="ce42">
            <text:p>-22.83</text:p>
          </table:table-cell>
          <table:table-cell office:value-type="float" office:value="72264" table:style-name="ce41">
            <text:p>72,264</text:p>
          </table:table-cell>
          <table:table-cell office:value-type="float" office:value="93638" table:style-name="ce41">
            <text:p>93,638</text:p>
          </table:table-cell>
          <table:table-cell office:value-type="float" office:value="-22.83" table:style-name="ce42">
            <text:p>-22.83</text:p>
          </table:table-cell>
          <table:table-cell office:value-type="float" office:value="3.37" table:number-columns-spanned="2" table:number-rows-spanned="1" table:style-name="ce91">
            <text:p>3.37</text:p>
          </table:table-cell>
          <table:covered-table-cell/>
          <table:table-cell office:value-type="float" office:value="3.37" table:style-name="ce42">
            <text:p>3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凱基商業銀行</text:p>
          </table:table-cell>
          <table:covered-table-cell/>
          <table:table-cell office:value-type="float" office:value="2043" table:style-name="ce40">
            <text:p>2,043</text:p>
          </table:table-cell>
          <table:table-cell office:value-type="float" office:value="1801" table:style-name="ce41">
            <text:p>1,801</text:p>
          </table:table-cell>
          <table:table-cell office:value-type="float" office:value="13.44" table:style-name="ce42">
            <text:p>13.44</text:p>
          </table:table-cell>
          <table:table-cell office:value-type="float" office:value="2043" table:style-name="ce41">
            <text:p>2,043</text:p>
          </table:table-cell>
          <table:table-cell office:value-type="float" office:value="1801" table:style-name="ce41">
            <text:p>1,801</text:p>
          </table:table-cell>
          <table:table-cell office:value-type="float" office:value="13.44" table:style-name="ce42">
            <text:p>13.44</text:p>
          </table:table-cell>
          <table:table-cell office:value-type="float" office:value="0.1" table:number-columns-spanned="2" table:number-rows-spanned="1" table:style-name="ce91">
            <text:p>0.10</text:p>
          </table:table-cell>
          <table:covered-table-cell/>
          <table:table-cell office:value-type="float" office:value="0.1" table:style-name="ce42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星展(台灣)商業銀行</text:p>
          </table:table-cell>
          <table:covered-table-cell/>
          <table:table-cell office:value-type="float" office:value="7898" table:style-name="ce40">
            <text:p>7,898</text:p>
          </table:table-cell>
          <table:table-cell office:value-type="float" office:value="4602" table:style-name="ce41">
            <text:p>4,602</text:p>
          </table:table-cell>
          <table:table-cell office:value-type="float" office:value="71.62" table:style-name="ce42">
            <text:p>71.62</text:p>
          </table:table-cell>
          <table:table-cell office:value-type="float" office:value="7898" table:style-name="ce41">
            <text:p>7,898</text:p>
          </table:table-cell>
          <table:table-cell office:value-type="float" office:value="4602" table:style-name="ce41">
            <text:p>4,602</text:p>
          </table:table-cell>
          <table:table-cell office:value-type="float" office:value="71.62" table:style-name="ce42">
            <text:p>71.62</text:p>
          </table:table-cell>
          <table:table-cell office:value-type="float" office:value="0.37" table:number-columns-spanned="2" table:number-rows-spanned="1" table:style-name="ce91">
            <text:p>0.37</text:p>
          </table:table-cell>
          <table:covered-table-cell/>
          <table:table-cell office:value-type="float" office:value="0.37" table:style-name="ce42">
            <text:p>0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台新國際商業銀行</text:p>
          </table:table-cell>
          <table:covered-table-cell/>
          <table:table-cell office:value-type="float" office:value="68184" table:style-name="ce40">
            <text:p>68,184</text:p>
          </table:table-cell>
          <table:table-cell office:value-type="float" office:value="70003" table:style-name="ce41">
            <text:p>70,003</text:p>
          </table:table-cell>
          <table:table-cell office:value-type="float" office:value="-2.6" table:style-name="ce42">
            <text:p>-2.60</text:p>
          </table:table-cell>
          <table:table-cell office:value-type="float" office:value="68184" table:style-name="ce41">
            <text:p>68,184</text:p>
          </table:table-cell>
          <table:table-cell office:value-type="float" office:value="70003" table:style-name="ce41">
            <text:p>70,003</text:p>
          </table:table-cell>
          <table:table-cell office:value-type="float" office:value="-2.6" table:style-name="ce42">
            <text:p>-2.60</text:p>
          </table:table-cell>
          <table:table-cell office:value-type="float" office:value="3.18" table:number-columns-spanned="2" table:number-rows-spanned="1" table:style-name="ce91">
            <text:p>3.18</text:p>
          </table:table-cell>
          <table:covered-table-cell/>
          <table:table-cell office:value-type="float" office:value="3.18" table:style-name="ce42">
            <text:p>3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安泰商業銀行</text:p>
          </table:table-cell>
          <table:covered-table-cell/>
          <table:table-cell office:value-type="float" office:value="3552" table:style-name="ce40">
            <text:p>3,552</text:p>
          </table:table-cell>
          <table:table-cell office:value-type="float" office:value="975" table:style-name="ce41">
            <text:p>975</text:p>
          </table:table-cell>
          <table:table-cell office:value-type="float" office:value="264.31" table:style-name="ce42">
            <text:p>264.31</text:p>
          </table:table-cell>
          <table:table-cell office:value-type="float" office:value="3552" table:style-name="ce41">
            <text:p>3,552</text:p>
          </table:table-cell>
          <table:table-cell office:value-type="float" office:value="975" table:style-name="ce41">
            <text:p>975</text:p>
          </table:table-cell>
          <table:table-cell office:value-type="float" office:value="264.31" table:style-name="ce42">
            <text:p>264.31</text:p>
          </table:table-cell>
          <table:table-cell office:value-type="float" office:value="0.17" table:number-columns-spanned="2" table:number-rows-spanned="1" table:style-name="ce91">
            <text:p>0.17</text:p>
          </table:table-cell>
          <table:covered-table-cell/>
          <table:table-cell office:value-type="float" office:value="0.17" table:style-name="ce42">
            <text:p>0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中國信託商業銀行</text:p>
          </table:table-cell>
          <table:covered-table-cell/>
          <table:table-cell office:value-type="float" office:value="124028" table:style-name="ce40">
            <text:p>124,028</text:p>
          </table:table-cell>
          <table:table-cell office:value-type="float" office:value="152923" table:style-name="ce41">
            <text:p>152,923</text:p>
          </table:table-cell>
          <table:table-cell office:value-type="float" office:value="-18.899999999999999" table:style-name="ce42">
            <text:p>-18.90</text:p>
          </table:table-cell>
          <table:table-cell office:value-type="float" office:value="124028" table:style-name="ce41">
            <text:p>124,028</text:p>
          </table:table-cell>
          <table:table-cell office:value-type="float" office:value="152923" table:style-name="ce41">
            <text:p>152,923</text:p>
          </table:table-cell>
          <table:table-cell office:value-type="float" office:value="-18.899999999999999" table:style-name="ce42">
            <text:p>-18.90</text:p>
          </table:table-cell>
          <table:table-cell office:value-type="float" office:value="5.78" table:number-columns-spanned="2" table:number-rows-spanned="1" table:style-name="ce91">
            <text:p>5.78</text:p>
          </table:table-cell>
          <table:covered-table-cell/>
          <table:table-cell office:value-type="float" office:value="5.78" table:style-name="ce42">
            <text:p>5.7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將來商業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連線商業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樂天國際商業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1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7"/>
          <table:covered-table-cell/>
          <table:table-cell table:style-name="ce23"/>
          <table:table-cell table:number-columns-repeated="16373"/>
        </table:table-row>
        <table:table-row table:style-name="ro6">
          <table:table-cell table:style-name="ce25"/>
          <table:table-cell table:style-name="ce26"/>
          <table:table-cell table:style-name="ce22"/>
          <table:table-cell table:number-columns-repeated="8"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1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7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1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7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1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7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 2月21日編製" table:formula="of:=['20814-00-01'.L20]" table:style-name="ce18">
            <text:p>中華民國114年 2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3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5(本國).$A$1:20814-00-05(本國).$XFD$7" table:base-cell-address="20814-00-05(本國).$A$1"/>
        </table:named-expressions>
      </table:table>
      <table:table table:name="20814-00-02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7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9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8">
            <text:p>20814-00-0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64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四年一月" table:formula="of:=['20814-00-01'.D5]" table:number-columns-spanned="6" table:number-rows-spanned="1" table:style-name="ce94">
            <text:p>中華民國一一四年一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81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4">
            <text:p>銀　　行　　別</text:p>
          </table:table-cell>
          <table:covered-table-cell/>
          <table:table-cell office:value-type="string" table:number-columns-spanned="3" table:number-rows-spanned="1" table:style-name="ce110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0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2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0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總　　　　　計</text:p>
          </table:table-cell>
          <table:covered-table-cell/>
          <table:table-cell office:value-type="float" office:value="145850" table:style-name="ce40">
            <text:p>145,850</text:p>
          </table:table-cell>
          <table:table-cell office:value-type="float" office:value="221385" table:style-name="ce41">
            <text:p>221,385</text:p>
          </table:table-cell>
          <table:table-cell office:value-type="float" office:value="-34.119999999999997" table:style-name="ce42">
            <text:p>-34.12</text:p>
          </table:table-cell>
          <table:table-cell office:value-type="float" office:value="145850" table:style-name="ce41">
            <text:p>145,850</text:p>
          </table:table-cell>
          <table:table-cell office:value-type="float" office:value="221385" table:style-name="ce41">
            <text:p>221,385</text:p>
          </table:table-cell>
          <table:table-cell office:value-type="float" office:value="-34.119999999999997" table:style-name="ce42">
            <text:p>-34.12</text:p>
          </table:table-cell>
          <table:table-cell office:value-type="float" office:value="4.95" table:number-columns-spanned="2" table:number-rows-spanned="1" table:style-name="ce91">
            <text:p>4.95</text:p>
          </table:table-cell>
          <table:covered-table-cell/>
          <table:table-cell office:value-type="float" office:value="4.95" table:style-name="ce42">
            <text:p>4.9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日商瑞穗銀行</text:p>
          </table:table-cell>
          <table:covered-table-cell/>
          <table:table-cell office:value-type="float" office:value="38095" table:style-name="ce40">
            <text:p>38,095</text:p>
          </table:table-cell>
          <table:table-cell office:value-type="float" office:value="74735" table:style-name="ce41">
            <text:p>74,735</text:p>
          </table:table-cell>
          <table:table-cell office:value-type="float" office:value="-49.03" table:style-name="ce42">
            <text:p>-49.03</text:p>
          </table:table-cell>
          <table:table-cell office:value-type="float" office:value="38095" table:style-name="ce41">
            <text:p>38,095</text:p>
          </table:table-cell>
          <table:table-cell office:value-type="float" office:value="74735" table:style-name="ce41">
            <text:p>74,735</text:p>
          </table:table-cell>
          <table:table-cell office:value-type="float" office:value="-49.03" table:style-name="ce42">
            <text:p>-49.03</text:p>
          </table:table-cell>
          <table:table-cell office:value-type="float" office:value="1.29" table:number-columns-spanned="2" table:number-rows-spanned="1" table:style-name="ce91">
            <text:p>1.29</text:p>
          </table:table-cell>
          <table:covered-table-cell/>
          <table:table-cell office:value-type="float" office:value="1.29" table:style-name="ce42">
            <text:p>1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美國商業銀行</text:p>
          </table:table-cell>
          <table:covered-table-cell/>
          <table:table-cell office:value-type="float" office:value="55" table:style-name="ce40">
            <text:p>55</text:p>
          </table:table-cell>
          <table:table-cell office:value-type="float" office:value="1939" table:style-name="ce41">
            <text:p>1,939</text:p>
          </table:table-cell>
          <table:table-cell office:value-type="float" office:value="-97.16" table:style-name="ce42">
            <text:p>-97.16</text:p>
          </table:table-cell>
          <table:table-cell office:value-type="float" office:value="55" table:style-name="ce41">
            <text:p>55</text:p>
          </table:table-cell>
          <table:table-cell office:value-type="float" office:value="1939" table:style-name="ce41">
            <text:p>1,939</text:p>
          </table:table-cell>
          <table:table-cell office:value-type="float" office:value="-97.16" table:style-name="ce42">
            <text:p>-97.16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" table:style-name="ce42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泰國盤谷銀行</text:p>
          </table:table-cell>
          <table:covered-table-cell/>
          <table:table-cell office:value-type="float" office:value="56263" table:style-name="ce40">
            <text:p>56,263</text:p>
          </table:table-cell>
          <table:table-cell office:value-type="float" office:value="82847" table:style-name="ce41">
            <text:p>82,847</text:p>
          </table:table-cell>
          <table:table-cell office:value-type="float" office:value="-32.090000000000003" table:style-name="ce42">
            <text:p>-32.09</text:p>
          </table:table-cell>
          <table:table-cell office:value-type="float" office:value="56263" table:style-name="ce41">
            <text:p>56,263</text:p>
          </table:table-cell>
          <table:table-cell office:value-type="float" office:value="82847" table:style-name="ce41">
            <text:p>82,847</text:p>
          </table:table-cell>
          <table:table-cell office:value-type="float" office:value="-32.090000000000003" table:style-name="ce42">
            <text:p>-32.09</text:p>
          </table:table-cell>
          <table:table-cell office:value-type="float" office:value="1.91" table:number-columns-spanned="2" table:number-rows-spanned="1" table:style-name="ce91">
            <text:p>1.91</text:p>
          </table:table-cell>
          <table:covered-table-cell/>
          <table:table-cell office:value-type="float" office:value="1.91" table:style-name="ce42">
            <text:p>1.9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菲律賓首都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美商美國紐約梅隆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新加坡商大華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8000" table:style-name="ce41">
            <text:p>8,000</text:p>
          </table:table-cell>
          <table:table-cell office:value-type="float" office:value="-100" table:style-name="ce42">
            <text:p>-100.00</text:p>
          </table:table-cell>
          <table:table-cell office:value-type="float" office:value="0" table:style-name="ce44">
            <text:p>－</text:p>
          </table:table-cell>
          <table:table-cell office:value-type="float" office:value="8000" table:style-name="ce41">
            <text:p>8,000</text:p>
          </table:table-cell>
          <table:table-cell office:value-type="float" office:value="-100" table:style-name="ce42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美商道富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法國興業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德商德意志銀行</text:p>
          </table:table-cell>
          <table:covered-table-cell/>
          <table:table-cell office:value-type="float" office:value="161" table:style-name="ce40">
            <text:p>16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61" table:style-name="ce41">
            <text:p>16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1" table:style-name="ce42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香港東亞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美商摩根大通銀行</text:p>
          </table:table-cell>
          <table:covered-table-cell/>
          <table:table-cell office:value-type="float" office:value="3678" table:style-name="ce40">
            <text:p>3,678</text:p>
          </table:table-cell>
          <table:table-cell office:value-type="float" office:value="2264" table:style-name="ce41">
            <text:p>2,264</text:p>
          </table:table-cell>
          <table:table-cell office:value-type="float" office:value="62.46" table:style-name="ce42">
            <text:p>62.46</text:p>
          </table:table-cell>
          <table:table-cell office:value-type="float" office:value="3678" table:style-name="ce41">
            <text:p>3,678</text:p>
          </table:table-cell>
          <table:table-cell office:value-type="float" office:value="2264" table:style-name="ce41">
            <text:p>2,264</text:p>
          </table:table-cell>
          <table:table-cell office:value-type="float" office:value="62.46" table:style-name="ce42">
            <text:p>62.46</text:p>
          </table:table-cell>
          <table:table-cell office:value-type="float" office:value="0.12" table:number-columns-spanned="2" table:number-rows-spanned="1" table:style-name="ce91">
            <text:p>0.12</text:p>
          </table:table-cell>
          <table:covered-table-cell/>
          <table:table-cell office:value-type="float" office:value="0.12" table:style-name="ce42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新加坡商星展銀行</text:p>
          </table:table-cell>
          <table:covered-table-cell/>
          <table:table-cell office:value-type="float" office:value="354" table:style-name="ce40">
            <text:p>354</text:p>
          </table:table-cell>
          <table:table-cell office:value-type="float" office:value="4900" table:style-name="ce41">
            <text:p>4,900</text:p>
          </table:table-cell>
          <table:table-cell office:value-type="float" office:value="-92.78" table:style-name="ce42">
            <text:p>-92.78</text:p>
          </table:table-cell>
          <table:table-cell office:value-type="float" office:value="354" table:style-name="ce41">
            <text:p>354</text:p>
          </table:table-cell>
          <table:table-cell office:value-type="float" office:value="4900" table:style-name="ce41">
            <text:p>4,900</text:p>
          </table:table-cell>
          <table:table-cell office:value-type="float" office:value="-92.78" table:style-name="ce42">
            <text:p>-92.78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1" table:style-name="ce42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法商法國巴黎銀行</text:p>
          </table:table-cell>
          <table:covered-table-cell/>
          <table:table-cell office:value-type="float" office:value="3927" table:style-name="ce40">
            <text:p>3,927</text:p>
          </table:table-cell>
          <table:table-cell office:value-type="float" office:value="4620" table:style-name="ce41">
            <text:p>4,620</text:p>
          </table:table-cell>
          <table:table-cell office:value-type="float" office:value="-15" table:style-name="ce42">
            <text:p>-15.00</text:p>
          </table:table-cell>
          <table:table-cell office:value-type="float" office:value="3927" table:style-name="ce41">
            <text:p>3,927</text:p>
          </table:table-cell>
          <table:table-cell office:value-type="float" office:value="4620" table:style-name="ce41">
            <text:p>4,620</text:p>
          </table:table-cell>
          <table:table-cell office:value-type="float" office:value="-15" table:style-name="ce42">
            <text:p>-15.00</text:p>
          </table:table-cell>
          <table:table-cell office:value-type="float" office:value="0.13" table:number-columns-spanned="2" table:number-rows-spanned="1" table:style-name="ce91">
            <text:p>0.13</text:p>
          </table:table-cell>
          <table:covered-table-cell/>
          <table:table-cell office:value-type="float" office:value="0.13" table:style-name="ce42">
            <text:p>0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英商渣打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新加坡商新加坡華僑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法國東方匯理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瑞士商瑞士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荷蘭商安智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美商富國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日商三菱日聯銀行</text:p>
          </table:table-cell>
          <table:covered-table-cell/>
          <table:table-cell office:value-type="float" office:value="11651" table:style-name="ce40">
            <text:p>11,651</text:p>
          </table:table-cell>
          <table:table-cell office:value-type="float" office:value="17452" table:style-name="ce41">
            <text:p>17,452</text:p>
          </table:table-cell>
          <table:table-cell office:value-type="float" office:value="-33.24" table:style-name="ce42">
            <text:p>-33.24</text:p>
          </table:table-cell>
          <table:table-cell office:value-type="float" office:value="11651" table:style-name="ce41">
            <text:p>11,651</text:p>
          </table:table-cell>
          <table:table-cell office:value-type="float" office:value="17452" table:style-name="ce41">
            <text:p>17,452</text:p>
          </table:table-cell>
          <table:table-cell office:value-type="float" office:value="-33.24" table:style-name="ce42">
            <text:p>-33.24</text:p>
          </table:table-cell>
          <table:table-cell office:value-type="float" office:value="0.4" table:number-columns-spanned="2" table:number-rows-spanned="1" table:style-name="ce91">
            <text:p>0.40</text:p>
          </table:table-cell>
          <table:covered-table-cell/>
          <table:table-cell office:value-type="float" office:value="0.4" table:style-name="ce42">
            <text:p>0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日商三井住友銀行</text:p>
          </table:table-cell>
          <table:covered-table-cell/>
          <table:table-cell office:value-type="float" office:value="22523" table:style-name="ce40">
            <text:p>22,523</text:p>
          </table:table-cell>
          <table:table-cell office:value-type="float" office:value="6424" table:style-name="ce41">
            <text:p>6,424</text:p>
          </table:table-cell>
          <table:table-cell office:value-type="float" office:value="250.61" table:style-name="ce42">
            <text:p>250.61</text:p>
          </table:table-cell>
          <table:table-cell office:value-type="float" office:value="22523" table:style-name="ce41">
            <text:p>22,523</text:p>
          </table:table-cell>
          <table:table-cell office:value-type="float" office:value="6424" table:style-name="ce41">
            <text:p>6,424</text:p>
          </table:table-cell>
          <table:table-cell office:value-type="float" office:value="250.61" table:style-name="ce42">
            <text:p>250.61</text:p>
          </table:table-cell>
          <table:table-cell office:value-type="float" office:value="0.76" table:number-columns-spanned="2" table:number-rows-spanned="1" table:style-name="ce91">
            <text:p>0.76</text:p>
          </table:table-cell>
          <table:covered-table-cell/>
          <table:table-cell office:value-type="float" office:value="0.76" table:style-name="ce42">
            <text:p>0.7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美商花旗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香港上海滙豐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西班牙商西班牙對外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澳商澳盛銀行</text:p>
          </table:table-cell>
          <table:covered-table-cell/>
          <table:table-cell office:value-type="float" office:value="7000" table:style-name="ce40">
            <text:p>7,000</text:p>
          </table:table-cell>
          <table:table-cell office:value-type="float" office:value="1000" table:style-name="ce41">
            <text:p>1,000</text:p>
          </table:table-cell>
          <table:table-cell office:value-type="float" office:value="600" table:style-name="ce42">
            <text:p>600.00</text:p>
          </table:table-cell>
          <table:table-cell office:value-type="float" office:value="7000" table:style-name="ce41">
            <text:p>7,000</text:p>
          </table:table-cell>
          <table:table-cell office:value-type="float" office:value="1000" table:style-name="ce41">
            <text:p>1,000</text:p>
          </table:table-cell>
          <table:table-cell office:value-type="float" office:value="600" table:style-name="ce42">
            <text:p>600.00</text:p>
          </table:table-cell>
          <table:table-cell office:value-type="float" office:value="0.24" table:number-columns-spanned="2" table:number-rows-spanned="1" table:style-name="ce91">
            <text:p>0.24</text:p>
          </table:table-cell>
          <table:covered-table-cell/>
          <table:table-cell office:value-type="float" office:value="0.24" table:style-name="ce42">
            <text:p>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法商法國外貿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印尼商印尼人民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韓商韓亞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大陸商中國銀行</text:p>
          </table:table-cell>
          <table:covered-table-cell/>
          <table:table-cell office:value-type="float" office:value="2143" table:style-name="ce40">
            <text:p>2,143</text:p>
          </table:table-cell>
          <table:table-cell office:value-type="float" office:value="17204" table:style-name="ce46">
            <text:p>17,204</text:p>
          </table:table-cell>
          <table:table-cell office:value-type="float" office:value="-87.54" table:style-name="ce47">
            <text:p>-87.54</text:p>
          </table:table-cell>
          <table:table-cell office:value-type="float" office:value="2143" table:style-name="ce41">
            <text:p>2,143</text:p>
          </table:table-cell>
          <table:table-cell office:value-type="float" office:value="17204" table:style-name="ce48">
            <text:p>17,204</text:p>
          </table:table-cell>
          <table:table-cell office:value-type="float" office:value="-87.54" table:style-name="ce47">
            <text:p>-87.54</text:p>
          </table:table-cell>
          <table:table-cell office:value-type="float" office:value="7.0000000000000007E-2" table:number-columns-spanned="2" table:number-rows-spanned="1" table:style-name="ce91">
            <text:p>0.07</text:p>
          </table:table-cell>
          <table:covered-table-cell/>
          <table:table-cell office:value-type="float" office:value="7.0000000000000007E-2" table:style-name="ce42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大陸商交通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大陸商中國建設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1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7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1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7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1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7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1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7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1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7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1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7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1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7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1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7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1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7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1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7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 2月21日編製" table:formula="of:=['20814-00-01'.L20]" table:style-name="ce18">
            <text:p>中華民國114年 2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3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2(外國).$A$1:20814-00-02(外國).$XFD$7" table:base-cell-address="20814-00-02(外國).$A$1"/>
        </table:named-expressions>
      </table:table>
      <table:table table:name="20814-00-03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7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9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8">
            <text:p>20814-00-0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64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四年一月" table:formula="of:=['20814-00-01'.D5]" table:number-columns-spanned="6" table:number-rows-spanned="1" table:style-name="ce94">
            <text:p>中華民國一一四年一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81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4">
            <text:p>銀　　行　　別</text:p>
          </table:table-cell>
          <table:covered-table-cell/>
          <table:table-cell office:value-type="string" table:number-columns-spanned="3" table:number-rows-spanned="1" table:style-name="ce110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0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2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0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總　　　　　計</text:p>
          </table:table-cell>
          <table:covered-table-cell/>
          <table:table-cell office:value-type="float" office:value="85991" table:style-name="ce40">
            <text:p>85,991</text:p>
          </table:table-cell>
          <table:table-cell office:value-type="float" office:value="114293" table:style-name="ce41">
            <text:p>114,293</text:p>
          </table:table-cell>
          <table:table-cell office:value-type="float" office:value="-24.76" table:style-name="ce42">
            <text:p>-24.76</text:p>
          </table:table-cell>
          <table:table-cell office:value-type="float" office:value="85991" table:style-name="ce41">
            <text:p>85,991</text:p>
          </table:table-cell>
          <table:table-cell office:value-type="float" office:value="114293" table:style-name="ce41">
            <text:p>114,293</text:p>
          </table:table-cell>
          <table:table-cell office:value-type="float" office:value="-24.76" table:style-name="ce42">
            <text:p>-24.76</text:p>
          </table:table-cell>
          <table:table-cell office:value-type="float" office:value="2.93" table:number-columns-spanned="2" table:number-rows-spanned="1" table:style-name="ce91">
            <text:p>2.93</text:p>
          </table:table-cell>
          <table:covered-table-cell/>
          <table:table-cell office:value-type="float" office:value="2.93" table:style-name="ce42">
            <text:p>2.9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日商瑞穗銀行</text:p>
          </table:table-cell>
          <table:covered-table-cell/>
          <table:table-cell office:value-type="float" office:value="24429" table:style-name="ce40">
            <text:p>24,429</text:p>
          </table:table-cell>
          <table:table-cell office:value-type="float" office:value="31181" table:style-name="ce41">
            <text:p>31,181</text:p>
          </table:table-cell>
          <table:table-cell office:value-type="float" office:value="-21.65" table:style-name="ce42">
            <text:p>-21.65</text:p>
          </table:table-cell>
          <table:table-cell office:value-type="float" office:value="24429" table:style-name="ce41">
            <text:p>24,429</text:p>
          </table:table-cell>
          <table:table-cell office:value-type="float" office:value="31181" table:style-name="ce41">
            <text:p>31,181</text:p>
          </table:table-cell>
          <table:table-cell office:value-type="float" office:value="-21.65" table:style-name="ce42">
            <text:p>-21.65</text:p>
          </table:table-cell>
          <table:table-cell office:value-type="float" office:value="0.83" table:number-columns-spanned="2" table:number-rows-spanned="1" table:style-name="ce91">
            <text:p>0.83</text:p>
          </table:table-cell>
          <table:covered-table-cell/>
          <table:table-cell office:value-type="float" office:value="0.83" table:style-name="ce42">
            <text:p>0.8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美國商業銀行</text:p>
          </table:table-cell>
          <table:covered-table-cell/>
          <table:table-cell office:value-type="float" office:value="20091" table:style-name="ce40">
            <text:p>20,091</text:p>
          </table:table-cell>
          <table:table-cell office:value-type="float" office:value="28107" table:style-name="ce41">
            <text:p>28,107</text:p>
          </table:table-cell>
          <table:table-cell office:value-type="float" office:value="-28.52" table:style-name="ce42">
            <text:p>-28.52</text:p>
          </table:table-cell>
          <table:table-cell office:value-type="float" office:value="20091" table:style-name="ce41">
            <text:p>20,091</text:p>
          </table:table-cell>
          <table:table-cell office:value-type="float" office:value="28107" table:style-name="ce41">
            <text:p>28,107</text:p>
          </table:table-cell>
          <table:table-cell office:value-type="float" office:value="-28.52" table:style-name="ce42">
            <text:p>-28.52</text:p>
          </table:table-cell>
          <table:table-cell office:value-type="float" office:value="0.68" table:number-columns-spanned="2" table:number-rows-spanned="1" table:style-name="ce91">
            <text:p>0.68</text:p>
          </table:table-cell>
          <table:covered-table-cell/>
          <table:table-cell office:value-type="float" office:value="0.68" table:style-name="ce42">
            <text:p>0.6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泰國盤谷銀行</text:p>
          </table:table-cell>
          <table:covered-table-cell/>
          <table:table-cell office:value-type="float" office:value="3811" table:style-name="ce40">
            <text:p>3,811</text:p>
          </table:table-cell>
          <table:table-cell office:value-type="float" office:value="3774" table:style-name="ce41">
            <text:p>3,774</text:p>
          </table:table-cell>
          <table:table-cell office:value-type="float" office:value="0.98" table:style-name="ce42">
            <text:p>0.98</text:p>
          </table:table-cell>
          <table:table-cell office:value-type="float" office:value="3811" table:style-name="ce41">
            <text:p>3,811</text:p>
          </table:table-cell>
          <table:table-cell office:value-type="float" office:value="3774" table:style-name="ce41">
            <text:p>3,774</text:p>
          </table:table-cell>
          <table:table-cell office:value-type="float" office:value="0.98" table:style-name="ce42">
            <text:p>0.98</text:p>
          </table:table-cell>
          <table:table-cell office:value-type="float" office:value="0.13" table:number-columns-spanned="2" table:number-rows-spanned="1" table:style-name="ce91">
            <text:p>0.13</text:p>
          </table:table-cell>
          <table:covered-table-cell/>
          <table:table-cell office:value-type="float" office:value="0.13" table:style-name="ce42">
            <text:p>0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菲律賓首都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18" table:style-name="ce41">
            <text:p>18</text:p>
          </table:table-cell>
          <table:table-cell office:value-type="float" office:value="-100" table:style-name="ce42">
            <text:p>-100.00</text:p>
          </table:table-cell>
          <table:table-cell office:value-type="float" office:value="0" table:style-name="ce44">
            <text:p>－</text:p>
          </table:table-cell>
          <table:table-cell office:value-type="float" office:value="18" table:style-name="ce41">
            <text:p>18</text:p>
          </table:table-cell>
          <table:table-cell office:value-type="float" office:value="-100" table:style-name="ce42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美商美國紐約梅隆銀行</text:p>
          </table:table-cell>
          <table:covered-table-cell/>
          <table:table-cell office:value-type="float" office:value="2432" table:style-name="ce40">
            <text:p>2,432</text:p>
          </table:table-cell>
          <table:table-cell office:value-type="float" office:value="5268" table:style-name="ce41">
            <text:p>5,268</text:p>
          </table:table-cell>
          <table:table-cell office:value-type="float" office:value="-53.83" table:style-name="ce42">
            <text:p>-53.83</text:p>
          </table:table-cell>
          <table:table-cell office:value-type="float" office:value="2432" table:style-name="ce41">
            <text:p>2,432</text:p>
          </table:table-cell>
          <table:table-cell office:value-type="float" office:value="5268" table:style-name="ce41">
            <text:p>5,268</text:p>
          </table:table-cell>
          <table:table-cell office:value-type="float" office:value="-53.83" table:style-name="ce42">
            <text:p>-53.83</text:p>
          </table:table-cell>
          <table:table-cell office:value-type="float" office:value="0.08" table:number-columns-spanned="2" table:number-rows-spanned="1" table:style-name="ce91">
            <text:p>0.08</text:p>
          </table:table-cell>
          <table:covered-table-cell/>
          <table:table-cell office:value-type="float" office:value="0.08" table:style-name="ce42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新加坡商大華銀行</text:p>
          </table:table-cell>
          <table:covered-table-cell/>
          <table:table-cell office:value-type="float" office:value="428" table:style-name="ce40">
            <text:p>428</text:p>
          </table:table-cell>
          <table:table-cell office:value-type="float" office:value="2488" table:style-name="ce41">
            <text:p>2,488</text:p>
          </table:table-cell>
          <table:table-cell office:value-type="float" office:value="-82.8" table:style-name="ce42">
            <text:p>-82.80</text:p>
          </table:table-cell>
          <table:table-cell office:value-type="float" office:value="428" table:style-name="ce41">
            <text:p>428</text:p>
          </table:table-cell>
          <table:table-cell office:value-type="float" office:value="2488" table:style-name="ce41">
            <text:p>2,488</text:p>
          </table:table-cell>
          <table:table-cell office:value-type="float" office:value="-82.8" table:style-name="ce42">
            <text:p>-82.80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1" table:style-name="ce42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美商道富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法國興業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德商德意志銀行</text:p>
          </table:table-cell>
          <table:covered-table-cell/>
          <table:table-cell office:value-type="float" office:value="3315" table:style-name="ce40">
            <text:p>3,315</text:p>
          </table:table-cell>
          <table:table-cell office:value-type="float" office:value="5116" table:style-name="ce41">
            <text:p>5,116</text:p>
          </table:table-cell>
          <table:table-cell office:value-type="float" office:value="-35.200000000000003" table:style-name="ce42">
            <text:p>-35.20</text:p>
          </table:table-cell>
          <table:table-cell office:value-type="float" office:value="3315" table:style-name="ce41">
            <text:p>3,315</text:p>
          </table:table-cell>
          <table:table-cell office:value-type="float" office:value="5116" table:style-name="ce41">
            <text:p>5,116</text:p>
          </table:table-cell>
          <table:table-cell office:value-type="float" office:value="-35.200000000000003" table:style-name="ce42">
            <text:p>-35.20</text:p>
          </table:table-cell>
          <table:table-cell office:value-type="float" office:value="0.11" table:number-columns-spanned="2" table:number-rows-spanned="1" table:style-name="ce91">
            <text:p>0.11</text:p>
          </table:table-cell>
          <table:covered-table-cell/>
          <table:table-cell office:value-type="float" office:value="0.11" table:style-name="ce42">
            <text:p>0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香港東亞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美商摩根大通銀行</text:p>
          </table:table-cell>
          <table:covered-table-cell/>
          <table:table-cell office:value-type="float" office:value="2381" table:style-name="ce40">
            <text:p>2,381</text:p>
          </table:table-cell>
          <table:table-cell office:value-type="float" office:value="9111" table:style-name="ce41">
            <text:p>9,111</text:p>
          </table:table-cell>
          <table:table-cell office:value-type="float" office:value="-73.87" table:style-name="ce42">
            <text:p>-73.87</text:p>
          </table:table-cell>
          <table:table-cell office:value-type="float" office:value="2381" table:style-name="ce41">
            <text:p>2,381</text:p>
          </table:table-cell>
          <table:table-cell office:value-type="float" office:value="9111" table:style-name="ce41">
            <text:p>9,111</text:p>
          </table:table-cell>
          <table:table-cell office:value-type="float" office:value="-73.87" table:style-name="ce42">
            <text:p>-73.87</text:p>
          </table:table-cell>
          <table:table-cell office:value-type="float" office:value="0.08" table:number-columns-spanned="2" table:number-rows-spanned="1" table:style-name="ce91">
            <text:p>0.08</text:p>
          </table:table-cell>
          <table:covered-table-cell/>
          <table:table-cell office:value-type="float" office:value="0.08" table:style-name="ce42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新加坡商星展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法商法國巴黎銀行</text:p>
          </table:table-cell>
          <table:covered-table-cell/>
          <table:table-cell office:value-type="float" office:value="228" table:style-name="ce40">
            <text:p>228</text:p>
          </table:table-cell>
          <table:table-cell office:value-type="float" office:value="678" table:style-name="ce41">
            <text:p>678</text:p>
          </table:table-cell>
          <table:table-cell office:value-type="float" office:value="-66.37" table:style-name="ce42">
            <text:p>-66.37</text:p>
          </table:table-cell>
          <table:table-cell office:value-type="float" office:value="228" table:style-name="ce41">
            <text:p>228</text:p>
          </table:table-cell>
          <table:table-cell office:value-type="float" office:value="678" table:style-name="ce41">
            <text:p>678</text:p>
          </table:table-cell>
          <table:table-cell office:value-type="float" office:value="-66.37" table:style-name="ce42">
            <text:p>-66.37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1" table:style-name="ce42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英商渣打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新加坡商新加坡華僑銀行</text:p>
          </table:table-cell>
          <table:covered-table-cell/>
          <table:table-cell office:value-type="float" office:value="1256" table:style-name="ce40">
            <text:p>1,256</text:p>
          </table:table-cell>
          <table:table-cell office:value-type="float" office:value="591" table:style-name="ce41">
            <text:p>591</text:p>
          </table:table-cell>
          <table:table-cell office:value-type="float" office:value="112.52" table:style-name="ce42">
            <text:p>112.52</text:p>
          </table:table-cell>
          <table:table-cell office:value-type="float" office:value="1256" table:style-name="ce41">
            <text:p>1,256</text:p>
          </table:table-cell>
          <table:table-cell office:value-type="float" office:value="591" table:style-name="ce41">
            <text:p>591</text:p>
          </table:table-cell>
          <table:table-cell office:value-type="float" office:value="112.52" table:style-name="ce42">
            <text:p>112.52</text:p>
          </table:table-cell>
          <table:table-cell office:value-type="float" office:value="0.04" table:number-columns-spanned="2" table:number-rows-spanned="1" table:style-name="ce91">
            <text:p>0.04</text:p>
          </table:table-cell>
          <table:covered-table-cell/>
          <table:table-cell office:value-type="float" office:value="0.04" table:style-name="ce42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法國東方匯理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瑞士商瑞士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荷蘭商安智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美商富國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日商三菱日聯銀行</text:p>
          </table:table-cell>
          <table:covered-table-cell/>
          <table:table-cell office:value-type="float" office:value="21670" table:style-name="ce40">
            <text:p>21,670</text:p>
          </table:table-cell>
          <table:table-cell office:value-type="float" office:value="19949" table:style-name="ce41">
            <text:p>19,949</text:p>
          </table:table-cell>
          <table:table-cell office:value-type="float" office:value="8.6300000000000008" table:style-name="ce42">
            <text:p>8.63</text:p>
          </table:table-cell>
          <table:table-cell office:value-type="float" office:value="21670" table:style-name="ce41">
            <text:p>21,670</text:p>
          </table:table-cell>
          <table:table-cell office:value-type="float" office:value="19949" table:style-name="ce41">
            <text:p>19,949</text:p>
          </table:table-cell>
          <table:table-cell office:value-type="float" office:value="8.6300000000000008" table:style-name="ce42">
            <text:p>8.63</text:p>
          </table:table-cell>
          <table:table-cell office:value-type="float" office:value="0.74" table:number-columns-spanned="2" table:number-rows-spanned="1" table:style-name="ce91">
            <text:p>0.74</text:p>
          </table:table-cell>
          <table:covered-table-cell/>
          <table:table-cell office:value-type="float" office:value="0.74" table:style-name="ce42">
            <text:p>0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日商三井住友銀行</text:p>
          </table:table-cell>
          <table:covered-table-cell/>
          <table:table-cell office:value-type="float" office:value="5950" table:style-name="ce40">
            <text:p>5,950</text:p>
          </table:table-cell>
          <table:table-cell office:value-type="float" office:value="5085" table:style-name="ce41">
            <text:p>5,085</text:p>
          </table:table-cell>
          <table:table-cell office:value-type="float" office:value="17.010000000000002" table:style-name="ce42">
            <text:p>17.01</text:p>
          </table:table-cell>
          <table:table-cell office:value-type="float" office:value="5950" table:style-name="ce41">
            <text:p>5,950</text:p>
          </table:table-cell>
          <table:table-cell office:value-type="float" office:value="5085" table:style-name="ce41">
            <text:p>5,085</text:p>
          </table:table-cell>
          <table:table-cell office:value-type="float" office:value="17.010000000000002" table:style-name="ce42">
            <text:p>17.01</text:p>
          </table:table-cell>
          <table:table-cell office:value-type="float" office:value="0.2" table:number-columns-spanned="2" table:number-rows-spanned="1" table:style-name="ce91">
            <text:p>0.20</text:p>
          </table:table-cell>
          <table:covered-table-cell/>
          <table:table-cell office:value-type="float" office:value="0.2" table:style-name="ce42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美商花旗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香港上海滙豐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西班牙商西班牙對外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澳商澳盛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2927" table:style-name="ce41">
            <text:p>2,927</text:p>
          </table:table-cell>
          <table:table-cell office:value-type="float" office:value="-100" table:style-name="ce42">
            <text:p>-100.00</text:p>
          </table:table-cell>
          <table:table-cell office:value-type="float" office:value="0" table:style-name="ce44">
            <text:p>－</text:p>
          </table:table-cell>
          <table:table-cell office:value-type="float" office:value="2927" table:style-name="ce41">
            <text:p>2,927</text:p>
          </table:table-cell>
          <table:table-cell office:value-type="float" office:value="-100" table:style-name="ce42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法商法國外貿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印尼商印尼人民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韓商韓亞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大陸商中國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大陸商交通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大陸商中國建設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1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7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1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7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1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7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1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7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1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7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1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7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1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7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1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7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1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7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1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7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 2月21日編製" table:formula="of:=['20814-00-01'.L20]" table:style-name="ce18">
            <text:p>中華民國114年 2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3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3(外國).$A$1:20814-00-03(外國).$XFD$7" table:base-cell-address="20814-00-03(外國).$A$1"/>
        </table:named-expressions>
      </table:table>
      <table:table table:name="20814-00-04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7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9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8">
            <text:p>20814-00-0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64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四年一月" table:formula="of:=['20814-00-01'.D5]" table:number-columns-spanned="6" table:number-rows-spanned="1" table:style-name="ce94">
            <text:p>中華民國一一四年一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81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4">
            <text:p>銀　　行　　別</text:p>
          </table:table-cell>
          <table:covered-table-cell/>
          <table:table-cell office:value-type="string" table:number-columns-spanned="3" table:number-rows-spanned="1" table:style-name="ce110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0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2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0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總　　　　　計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日商瑞穗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美國商業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泰國盤谷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菲律賓首都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美商美國紐約梅隆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新加坡商大華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美商道富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法國興業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德商德意志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香港東亞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美商摩根大通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新加坡商星展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法商法國巴黎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英商渣打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新加坡商新加坡華僑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法國東方匯理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瑞士商瑞士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荷蘭商安智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美商富國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日商三菱日聯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日商三井住友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美商花旗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香港上海滙豐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西班牙商西班牙對外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澳商澳盛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法商法國外貿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印尼商印尼人民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韓商韓亞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大陸商中國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大陸商交通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大陸商中國建設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1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7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1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7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1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7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1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7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1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7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1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7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1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7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1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7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1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7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1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7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 2月21日編製" table:formula="of:=['20814-00-01'.L20]" table:style-name="ce18">
            <text:p>中華民國114年 2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3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4(外國).$A$1:20814-00-04(外國).$XFD$7" table:base-cell-address="20814-00-04(外國).$A$1"/>
        </table:named-expressions>
      </table:table>
      <table:table table:name="20814-00-05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7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9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8">
            <text:p>20814-00-0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64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四年一月" table:formula="of:=['20814-00-01'.D5]" table:number-columns-spanned="6" table:number-rows-spanned="1" table:style-name="ce94">
            <text:p>中華民國一一四年一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81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4">
            <text:p>銀　　行　　別</text:p>
          </table:table-cell>
          <table:covered-table-cell/>
          <table:table-cell office:value-type="string" table:number-columns-spanned="3" table:number-rows-spanned="1" table:style-name="ce110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0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2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0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總　　　　　計</text:p>
          </table:table-cell>
          <table:covered-table-cell/>
          <table:table-cell office:value-type="float" office:value="112968" table:style-name="ce40">
            <text:p>112,968</text:p>
          </table:table-cell>
          <table:table-cell office:value-type="float" office:value="122167" table:style-name="ce41">
            <text:p>122,167</text:p>
          </table:table-cell>
          <table:table-cell office:value-type="float" office:value="-7.53" table:style-name="ce42">
            <text:p>-7.53</text:p>
          </table:table-cell>
          <table:table-cell office:value-type="float" office:value="112968" table:style-name="ce41">
            <text:p>112,968</text:p>
          </table:table-cell>
          <table:table-cell office:value-type="float" office:value="122167" table:style-name="ce41">
            <text:p>122,167</text:p>
          </table:table-cell>
          <table:table-cell office:value-type="float" office:value="-7.53" table:style-name="ce42">
            <text:p>-7.53</text:p>
          </table:table-cell>
          <table:table-cell office:value-type="float" office:value="5.26" table:number-columns-spanned="2" table:number-rows-spanned="1" table:style-name="ce91">
            <text:p>5.26</text:p>
          </table:table-cell>
          <table:covered-table-cell/>
          <table:table-cell office:value-type="float" office:value="5.26" table:style-name="ce42">
            <text:p>5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日商瑞穗銀行</text:p>
          </table:table-cell>
          <table:covered-table-cell/>
          <table:table-cell office:value-type="float" office:value="27610" table:style-name="ce40">
            <text:p>27,610</text:p>
          </table:table-cell>
          <table:table-cell office:value-type="float" office:value="39406" table:style-name="ce41">
            <text:p>39,406</text:p>
          </table:table-cell>
          <table:table-cell office:value-type="float" office:value="-29.93" table:style-name="ce42">
            <text:p>-29.93</text:p>
          </table:table-cell>
          <table:table-cell office:value-type="float" office:value="27610" table:style-name="ce41">
            <text:p>27,610</text:p>
          </table:table-cell>
          <table:table-cell office:value-type="float" office:value="39406" table:style-name="ce41">
            <text:p>39,406</text:p>
          </table:table-cell>
          <table:table-cell office:value-type="float" office:value="-29.93" table:style-name="ce42">
            <text:p>-29.93</text:p>
          </table:table-cell>
          <table:table-cell office:value-type="float" office:value="1.29" table:number-columns-spanned="2" table:number-rows-spanned="1" table:style-name="ce91">
            <text:p>1.29</text:p>
          </table:table-cell>
          <table:covered-table-cell/>
          <table:table-cell office:value-type="float" office:value="1.29" table:style-name="ce42">
            <text:p>1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美國商業銀行</text:p>
          </table:table-cell>
          <table:covered-table-cell/>
          <table:table-cell office:value-type="float" office:value="16636" table:style-name="ce40">
            <text:p>16,636</text:p>
          </table:table-cell>
          <table:table-cell office:value-type="float" office:value="15073" table:style-name="ce41">
            <text:p>15,073</text:p>
          </table:table-cell>
          <table:table-cell office:value-type="float" office:value="10.37" table:style-name="ce42">
            <text:p>10.37</text:p>
          </table:table-cell>
          <table:table-cell office:value-type="float" office:value="16636" table:style-name="ce41">
            <text:p>16,636</text:p>
          </table:table-cell>
          <table:table-cell office:value-type="float" office:value="15073" table:style-name="ce41">
            <text:p>15,073</text:p>
          </table:table-cell>
          <table:table-cell office:value-type="float" office:value="10.37" table:style-name="ce42">
            <text:p>10.37</text:p>
          </table:table-cell>
          <table:table-cell office:value-type="float" office:value="0.77" table:number-columns-spanned="2" table:number-rows-spanned="1" table:style-name="ce91">
            <text:p>0.77</text:p>
          </table:table-cell>
          <table:covered-table-cell/>
          <table:table-cell office:value-type="float" office:value="0.77" table:style-name="ce42">
            <text:p>0.7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泰國盤谷銀行</text:p>
          </table:table-cell>
          <table:covered-table-cell/>
          <table:table-cell office:value-type="float" office:value="6882" table:style-name="ce40">
            <text:p>6,882</text:p>
          </table:table-cell>
          <table:table-cell office:value-type="float" office:value="10799" table:style-name="ce41">
            <text:p>10,799</text:p>
          </table:table-cell>
          <table:table-cell office:value-type="float" office:value="-36.270000000000003" table:style-name="ce42">
            <text:p>-36.27</text:p>
          </table:table-cell>
          <table:table-cell office:value-type="float" office:value="6882" table:style-name="ce41">
            <text:p>6,882</text:p>
          </table:table-cell>
          <table:table-cell office:value-type="float" office:value="10799" table:style-name="ce41">
            <text:p>10,799</text:p>
          </table:table-cell>
          <table:table-cell office:value-type="float" office:value="-36.270000000000003" table:style-name="ce42">
            <text:p>-36.27</text:p>
          </table:table-cell>
          <table:table-cell office:value-type="float" office:value="0.32" table:number-columns-spanned="2" table:number-rows-spanned="1" table:style-name="ce91">
            <text:p>0.32</text:p>
          </table:table-cell>
          <table:covered-table-cell/>
          <table:table-cell office:value-type="float" office:value="0.32" table:style-name="ce42">
            <text:p>0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菲律賓首都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美商美國紐約梅隆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新加坡商大華銀行</text:p>
          </table:table-cell>
          <table:covered-table-cell/>
          <table:table-cell office:value-type="float" office:value="250" table:style-name="ce40">
            <text:p>250</text:p>
          </table:table-cell>
          <table:table-cell office:value-type="float" office:value="986" table:style-name="ce41">
            <text:p>986</text:p>
          </table:table-cell>
          <table:table-cell office:value-type="float" office:value="-74.650000000000006" table:style-name="ce42">
            <text:p>-74.65</text:p>
          </table:table-cell>
          <table:table-cell office:value-type="float" office:value="250" table:style-name="ce41">
            <text:p>250</text:p>
          </table:table-cell>
          <table:table-cell office:value-type="float" office:value="986" table:style-name="ce41">
            <text:p>986</text:p>
          </table:table-cell>
          <table:table-cell office:value-type="float" office:value="-74.650000000000006" table:style-name="ce42">
            <text:p>-74.65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1" table:style-name="ce42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美商道富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法國興業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德商德意志銀行</text:p>
          </table:table-cell>
          <table:covered-table-cell/>
          <table:table-cell office:value-type="float" office:value="650" table:style-name="ce40">
            <text:p>650</text:p>
          </table:table-cell>
          <table:table-cell office:value-type="float" office:value="935" table:style-name="ce41">
            <text:p>935</text:p>
          </table:table-cell>
          <table:table-cell office:value-type="float" office:value="-30.48" table:style-name="ce42">
            <text:p>-30.48</text:p>
          </table:table-cell>
          <table:table-cell office:value-type="float" office:value="650" table:style-name="ce41">
            <text:p>650</text:p>
          </table:table-cell>
          <table:table-cell office:value-type="float" office:value="935" table:style-name="ce41">
            <text:p>935</text:p>
          </table:table-cell>
          <table:table-cell office:value-type="float" office:value="-30.48" table:style-name="ce42">
            <text:p>-30.48</text:p>
          </table:table-cell>
          <table:table-cell office:value-type="float" office:value="0.03" table:number-columns-spanned="2" table:number-rows-spanned="1" table:style-name="ce91">
            <text:p>0.03</text:p>
          </table:table-cell>
          <table:covered-table-cell/>
          <table:table-cell office:value-type="float" office:value="0.03" table:style-name="ce42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香港東亞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美商摩根大通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新加坡商星展銀行</text:p>
          </table:table-cell>
          <table:covered-table-cell/>
          <table:table-cell office:value-type="float" office:value="19290" table:style-name="ce40">
            <text:p>19,290</text:p>
          </table:table-cell>
          <table:table-cell office:value-type="float" office:value="12370" table:style-name="ce41">
            <text:p>12,370</text:p>
          </table:table-cell>
          <table:table-cell office:value-type="float" office:value="55.94" table:style-name="ce42">
            <text:p>55.94</text:p>
          </table:table-cell>
          <table:table-cell office:value-type="float" office:value="19290" table:style-name="ce41">
            <text:p>19,290</text:p>
          </table:table-cell>
          <table:table-cell office:value-type="float" office:value="12370" table:style-name="ce41">
            <text:p>12,370</text:p>
          </table:table-cell>
          <table:table-cell office:value-type="float" office:value="55.94" table:style-name="ce42">
            <text:p>55.94</text:p>
          </table:table-cell>
          <table:table-cell office:value-type="float" office:value="0.9" table:number-columns-spanned="2" table:number-rows-spanned="1" table:style-name="ce91">
            <text:p>0.90</text:p>
          </table:table-cell>
          <table:covered-table-cell/>
          <table:table-cell office:value-type="float" office:value="0.9" table:style-name="ce42">
            <text:p>0.9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法商法國巴黎銀行</text:p>
          </table:table-cell>
          <table:covered-table-cell/>
          <table:table-cell office:value-type="float" office:value="738" table:style-name="ce40">
            <text:p>738</text:p>
          </table:table-cell>
          <table:table-cell office:value-type="float" office:value="1185" table:style-name="ce41">
            <text:p>1,185</text:p>
          </table:table-cell>
          <table:table-cell office:value-type="float" office:value="-37.72" table:style-name="ce42">
            <text:p>-37.72</text:p>
          </table:table-cell>
          <table:table-cell office:value-type="float" office:value="738" table:style-name="ce41">
            <text:p>738</text:p>
          </table:table-cell>
          <table:table-cell office:value-type="float" office:value="1185" table:style-name="ce41">
            <text:p>1,185</text:p>
          </table:table-cell>
          <table:table-cell office:value-type="float" office:value="-37.72" table:style-name="ce42">
            <text:p>-37.72</text:p>
          </table:table-cell>
          <table:table-cell office:value-type="float" office:value="0.03" table:number-columns-spanned="2" table:number-rows-spanned="1" table:style-name="ce91">
            <text:p>0.03</text:p>
          </table:table-cell>
          <table:covered-table-cell/>
          <table:table-cell office:value-type="float" office:value="0.03" table:style-name="ce42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英商渣打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新加坡商新加坡華僑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法國東方匯理銀行</text:p>
          </table:table-cell>
          <table:covered-table-cell/>
          <table:table-cell office:value-type="float" office:value="2140" table:style-name="ce40">
            <text:p>2,140</text:p>
          </table:table-cell>
          <table:table-cell office:value-type="float" office:value="3539" table:style-name="ce41">
            <text:p>3,539</text:p>
          </table:table-cell>
          <table:table-cell office:value-type="float" office:value="-39.53" table:style-name="ce42">
            <text:p>-39.53</text:p>
          </table:table-cell>
          <table:table-cell office:value-type="float" office:value="2140" table:style-name="ce41">
            <text:p>2,140</text:p>
          </table:table-cell>
          <table:table-cell office:value-type="float" office:value="3539" table:style-name="ce41">
            <text:p>3,539</text:p>
          </table:table-cell>
          <table:table-cell office:value-type="float" office:value="-39.53" table:style-name="ce42">
            <text:p>-39.53</text:p>
          </table:table-cell>
          <table:table-cell office:value-type="float" office:value="0.1" table:number-columns-spanned="2" table:number-rows-spanned="1" table:style-name="ce91">
            <text:p>0.10</text:p>
          </table:table-cell>
          <table:covered-table-cell/>
          <table:table-cell office:value-type="float" office:value="0.1" table:style-name="ce42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瑞士商瑞士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荷蘭商安智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美商富國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日商三菱日聯銀行</text:p>
          </table:table-cell>
          <table:covered-table-cell/>
          <table:table-cell office:value-type="float" office:value="24885" table:style-name="ce40">
            <text:p>24,885</text:p>
          </table:table-cell>
          <table:table-cell office:value-type="float" office:value="28528" table:style-name="ce41">
            <text:p>28,528</text:p>
          </table:table-cell>
          <table:table-cell office:value-type="float" office:value="-12.77" table:style-name="ce42">
            <text:p>-12.77</text:p>
          </table:table-cell>
          <table:table-cell office:value-type="float" office:value="24885" table:style-name="ce41">
            <text:p>24,885</text:p>
          </table:table-cell>
          <table:table-cell office:value-type="float" office:value="28528" table:style-name="ce41">
            <text:p>28,528</text:p>
          </table:table-cell>
          <table:table-cell office:value-type="float" office:value="-12.77" table:style-name="ce42">
            <text:p>-12.77</text:p>
          </table:table-cell>
          <table:table-cell office:value-type="float" office:value="1.1599999999999999" table:number-columns-spanned="2" table:number-rows-spanned="1" table:style-name="ce91">
            <text:p>1.16</text:p>
          </table:table-cell>
          <table:covered-table-cell/>
          <table:table-cell office:value-type="float" office:value="1.1599999999999999" table:style-name="ce42">
            <text:p>1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日商三井住友銀行</text:p>
          </table:table-cell>
          <table:covered-table-cell/>
          <table:table-cell office:value-type="float" office:value="4402" table:style-name="ce40">
            <text:p>4,402</text:p>
          </table:table-cell>
          <table:table-cell office:value-type="float" office:value="3588" table:style-name="ce41">
            <text:p>3,588</text:p>
          </table:table-cell>
          <table:table-cell office:value-type="float" office:value="22.69" table:style-name="ce42">
            <text:p>22.69</text:p>
          </table:table-cell>
          <table:table-cell office:value-type="float" office:value="4402" table:style-name="ce41">
            <text:p>4,402</text:p>
          </table:table-cell>
          <table:table-cell office:value-type="float" office:value="3588" table:style-name="ce41">
            <text:p>3,588</text:p>
          </table:table-cell>
          <table:table-cell office:value-type="float" office:value="22.69" table:style-name="ce42">
            <text:p>22.69</text:p>
          </table:table-cell>
          <table:table-cell office:value-type="float" office:value="0.21" table:number-columns-spanned="2" table:number-rows-spanned="1" table:style-name="ce91">
            <text:p>0.21</text:p>
          </table:table-cell>
          <table:covered-table-cell/>
          <table:table-cell office:value-type="float" office:value="0.21" table:style-name="ce42">
            <text:p>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美商花旗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香港上海滙豐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西班牙商西班牙對外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澳商澳盛銀行</text:p>
          </table:table-cell>
          <table:covered-table-cell/>
          <table:table-cell office:value-type="float" office:value="283" table:style-name="ce40">
            <text:p>283</text:p>
          </table:table-cell>
          <table:table-cell office:value-type="float" office:value="1248" table:style-name="ce41">
            <text:p>1,248</text:p>
          </table:table-cell>
          <table:table-cell office:value-type="float" office:value="-77.319999999999993" table:style-name="ce42">
            <text:p>-77.32</text:p>
          </table:table-cell>
          <table:table-cell office:value-type="float" office:value="283" table:style-name="ce41">
            <text:p>283</text:p>
          </table:table-cell>
          <table:table-cell office:value-type="float" office:value="1248" table:style-name="ce41">
            <text:p>1,248</text:p>
          </table:table-cell>
          <table:table-cell office:value-type="float" office:value="-77.319999999999993" table:style-name="ce42">
            <text:p>-77.32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1" table:style-name="ce42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法商法國外貿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印尼商印尼人民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韓商韓亞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大陸商中國銀行</text:p>
          </table:table-cell>
          <table:covered-table-cell/>
          <table:table-cell office:value-type="float" office:value="9202" table:style-name="ce40">
            <text:p>9,202</text:p>
          </table:table-cell>
          <table:table-cell office:value-type="float" office:value="4510" table:style-name="ce46">
            <text:p>4,510</text:p>
          </table:table-cell>
          <table:table-cell office:value-type="float" office:value="104.04" table:style-name="ce47">
            <text:p>104.04</text:p>
          </table:table-cell>
          <table:table-cell office:value-type="float" office:value="9202" table:style-name="ce41">
            <text:p>9,202</text:p>
          </table:table-cell>
          <table:table-cell office:value-type="float" office:value="4510" table:style-name="ce46">
            <text:p>4,510</text:p>
          </table:table-cell>
          <table:table-cell office:value-type="float" office:value="104.04" table:style-name="ce47">
            <text:p>104.04</text:p>
          </table:table-cell>
          <table:table-cell office:value-type="float" office:value="0.43" table:number-columns-spanned="2" table:number-rows-spanned="1" table:style-name="ce91">
            <text:p>0.43</text:p>
          </table:table-cell>
          <table:covered-table-cell/>
          <table:table-cell office:value-type="float" office:value="0.43" table:style-name="ce42">
            <text:p>0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大陸商交通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6">
            <text:p>大陸商中國建設銀行</text:p>
          </table:table-cell>
          <table:covered-table-cell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1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7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1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7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1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7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1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7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1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7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1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7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1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7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1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7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1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7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11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7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 2月21日編製" table:formula="of:=['20814-00-01'.L20]" table:style-name="ce18">
            <text:p>中華民國114年 2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3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5(外國).$A$1:20814-00-05(外國).$XFD$7" table:base-cell-address="20814-00-05(外國).$A$1"/>
        </table:named-expressions>
      </table:table>
      <table:table table:name="20814-00-06" table:style-name="ta2">
        <table:table-column table:style-name="co1" table:default-cell-style-name="ce1"/>
        <table:table-column table:style-name="co9" table:default-cell-style-name="ce1"/>
        <table:table-column table:style-name="co10" table:number-columns-repeated="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7" table:number-columns-repeated="16369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9" table:style-name="ce3"/>
          <table:table-cell office:value-type="string" table:number-columns-spanned="2" table:number-rows-spanned="1" table:style-name="ce110">
            <text:p>編製機關</text:p>
          </table:table-cell>
          <table:covered-table-cell/>
          <table:table-cell office:value-type="string" office:string-value="金管會銀行局" table:formula="of:=['20814-00-01'.K1]" table:number-columns-spanned="2" table:number-rows-spanned="1" table:style-name="ce107">
            <text:p>金管會銀行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number-columns-repeated="4" table:style-name="ce5"/>
          <table:table-cell table:number-columns-spanned="5" table:number-rows-spanned="1" table:style-name="ce109"/>
          <table:covered-table-cell table:number-columns-repeated="4"/>
          <table:table-cell office:value-type="string" table:number-columns-spanned="2" table:number-rows-spanned="1" table:style-name="ce110">
            <text:p>表　　號</text:p>
          </table:table-cell>
          <table:covered-table-cell/>
          <table:table-cell office:value-type="string" table:number-columns-spanned="2" table:number-rows-spanned="1" table:style-name="ce108">
            <text:p>20814-00-06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64">
            <text:p>通知出口信用狀貨品別統計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2" table:style-name="ce11"/>
          <table:table-cell table:number-columns-repeated="9" table:style-name="ce1"/>
          <table:table-cell table:number-columns-repeated="2" table:style-name="ce14"/>
          <table:table-cell table:style-name="ce11"/>
          <table:table-cell table:style-name="ce15"/>
          <table:table-cell table:number-columns-repeated="16369"/>
        </table:table-row>
        <table:table-row table:style-name="ro3">
          <table:table-cell table:number-columns-repeated="2" table:style-name="ce11"/>
          <table:table-cell office:value-type="string" office:string-value="中華民國一一四年一月" table:formula="of:=['20814-00-01'.D5]" table:number-columns-spanned="9" table:number-rows-spanned="1" table:style-name="ce94">
            <text:p>中華民國一一四年一月</text:p>
          </table:table-cell>
          <table:covered-table-cell table:number-columns-repeated="8"/>
          <table:table-cell table:number-columns-repeated="2"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04">
            <text:p>項　　目　　別</text:p>
          </table:table-cell>
          <table:covered-table-cell/>
          <table:table-cell office:value-type="string" table:style-name="ce4">
            <text:p>總　　計</text:p>
          </table:table-cell>
          <table:table-cell office:value-type="string" table:style-name="ce9">
            <text:p>紡　　織</text:p>
          </table:table-cell>
          <table:table-cell office:value-type="string" table:style-name="ce50">
            <text:p>化學材料</text:p>
            <text:p>及</text:p>
            <text:p>化學製品</text:p>
          </table:table-cell>
          <table:table-cell office:value-type="string" table:style-name="ce50">
            <text:p>塑　　膠</text:p>
            <text:p>及</text:p>
            <text:p>橡膠製品</text:p>
          </table:table-cell>
          <table:table-cell office:value-type="string" table:style-name="ce50">
            <text:p>金　　屬</text:p>
            <text:p>及</text:p>
            <text:p>金屬製品</text:p>
          </table:table-cell>
          <table:table-cell office:value-type="string" table:style-name="ce4">
            <text:p>機　　械</text:p>
          </table:table-cell>
          <table:table-cell office:value-type="string" table:style-name="ce9">
            <text:p>電子產品</text:p>
          </table:table-cell>
          <table:table-cell office:value-type="string" table:style-name="ce24">
            <text:p>電　　機</text:p>
            <text:p>及</text:p>
            <text:p>家用電器</text:p>
          </table:table-cell>
          <table:table-cell office:value-type="string" table:number-columns-spanned="2" table:number-rows-spanned="1" table:style-name="ce112">
            <text:p>資　　訊</text:p>
            <text:p>與</text:p>
            <text:p>通信產品</text:p>
          </table:table-cell>
          <table:covered-table-cell/>
          <table:table-cell office:value-type="string" table:number-columns-spanned="2" table:number-rows-spanned="1" table:style-name="ce110">
            <text:p>運輸設備</text:p>
          </table:table-cell>
          <table:covered-table-cell/>
          <table:table-cell office:value-type="string" table:style-name="ce4">
            <text:p>其　　他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本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2939447" table:style-name="ce37">
            <text:p>2,939,447</text:p>
          </table:table-cell>
          <table:table-cell office:value-type="float" office:value="109093" table:style-name="ce38">
            <text:p>109,093</text:p>
          </table:table-cell>
          <table:table-cell office:value-type="float" office:value="362708" table:style-name="ce38">
            <text:p>362,708</text:p>
          </table:table-cell>
          <table:table-cell office:value-type="float" office:value="99577" table:style-name="ce38">
            <text:p>99,577</text:p>
          </table:table-cell>
          <table:table-cell office:value-type="float" office:value="244150" table:style-name="ce38">
            <text:p>244,150</text:p>
          </table:table-cell>
          <table:table-cell office:value-type="float" office:value="44133" table:style-name="ce38">
            <text:p>44,133</text:p>
          </table:table-cell>
          <table:table-cell office:value-type="float" office:value="338830" table:style-name="ce38">
            <text:p>338,830</text:p>
          </table:table-cell>
          <table:table-cell office:value-type="float" office:value="9131" table:style-name="ce38">
            <text:p>9,131</text:p>
          </table:table-cell>
          <table:table-cell office:value-type="float" office:value="31050" table:number-columns-spanned="2" table:number-rows-spanned="1" table:style-name="ce105">
            <text:p>31,050</text:p>
          </table:table-cell>
          <table:covered-table-cell/>
          <table:table-cell office:value-type="float" office:value="20823" table:number-columns-spanned="2" table:number-rows-spanned="1" table:style-name="ce105">
            <text:p>20,823</text:p>
          </table:table-cell>
          <table:covered-table-cell/>
          <table:table-cell office:value-type="float" office:value="1679952" table:style-name="ce38">
            <text:p>1,679,952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分　<text:span text:style-name="T2"><text:s/></text:span>配　<text:span text:style-name="T2"><text:s/></text:span>比　<text:span text:style-name="T2"><text:s/>(%)</text:span></text:p>
          </table:table-cell>
          <table:covered-table-cell/>
          <table:table-cell office:value-type="float" office:value="100" table:style-name="ce51">
            <text:p>100.00</text:p>
          </table:table-cell>
          <table:table-cell office:value-type="float" office:value="3.71" table:style-name="ce51">
            <text:p>3.71</text:p>
          </table:table-cell>
          <table:table-cell office:value-type="float" office:value="12.34" table:style-name="ce51">
            <text:p>12.34</text:p>
          </table:table-cell>
          <table:table-cell office:value-type="float" office:value="3.39" table:style-name="ce51">
            <text:p>3.39</text:p>
          </table:table-cell>
          <table:table-cell office:value-type="float" office:value="8.31" table:style-name="ce51">
            <text:p>8.31</text:p>
          </table:table-cell>
          <table:table-cell office:value-type="float" office:value="1.5" table:style-name="ce51">
            <text:p>1.50</text:p>
          </table:table-cell>
          <table:table-cell office:value-type="float" office:value="11.53" table:style-name="ce51">
            <text:p>11.53</text:p>
          </table:table-cell>
          <table:table-cell office:value-type="float" office:value="0.31" table:style-name="ce51">
            <text:p>0.31</text:p>
          </table:table-cell>
          <table:table-cell office:value-type="float" office:value="1.06" table:number-columns-spanned="2" table:number-rows-spanned="1" table:style-name="ce102">
            <text:p>1.06</text:p>
          </table:table-cell>
          <table:covered-table-cell/>
          <table:table-cell office:value-type="float" office:value="0.71" table:number-columns-spanned="2" table:number-rows-spanned="1" table:style-name="ce102">
            <text:p>0.71</text:p>
          </table:table-cell>
          <table:covered-table-cell/>
          <table:table-cell office:value-type="float" office:value="57.15" table:style-name="ce51">
            <text:p>57.15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上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3765181" table:style-name="ce29">
            <text:p>3,765,181</text:p>
          </table:table-cell>
          <table:table-cell office:value-type="float" office:value="121387" table:style-name="ce29">
            <text:p>121,387</text:p>
          </table:table-cell>
          <table:table-cell office:value-type="float" office:value="354207" table:style-name="ce29">
            <text:p>354,207</text:p>
          </table:table-cell>
          <table:table-cell office:value-type="float" office:value="114395" table:style-name="ce29">
            <text:p>114,395</text:p>
          </table:table-cell>
          <table:table-cell office:value-type="float" office:value="488685" table:style-name="ce29">
            <text:p>488,685</text:p>
          </table:table-cell>
          <table:table-cell office:value-type="float" office:value="80981" table:style-name="ce29">
            <text:p>80,981</text:p>
          </table:table-cell>
          <table:table-cell office:value-type="float" office:value="384922" table:style-name="ce29">
            <text:p>384,922</text:p>
          </table:table-cell>
          <table:table-cell office:value-type="float" office:value="20095" table:style-name="ce29">
            <text:p>20,095</text:p>
          </table:table-cell>
          <table:table-cell office:value-type="float" office:value="59960" table:number-columns-spanned="2" table:number-rows-spanned="1" table:style-name="ce98">
            <text:p>59,960</text:p>
          </table:table-cell>
          <table:covered-table-cell/>
          <table:table-cell office:value-type="float" office:value="29312" table:number-columns-spanned="2" table:number-rows-spanned="1" table:style-name="ce98">
            <text:p>29,312</text:p>
          </table:table-cell>
          <table:covered-table-cell/>
          <table:table-cell office:value-type="float" office:value="2111237" table:style-name="ce29">
            <text:p>2,111,237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-21.93" table:style-name="ce51">
            <text:p>-21.93</text:p>
          </table:table-cell>
          <table:table-cell office:value-type="float" office:value="-10.130000000000001" table:style-name="ce51">
            <text:p>-10.13</text:p>
          </table:table-cell>
          <table:table-cell office:value-type="float" office:value="2.4" table:style-name="ce51">
            <text:p>2.40</text:p>
          </table:table-cell>
          <table:table-cell office:value-type="float" office:value="-12.95" table:style-name="ce51">
            <text:p>-12.95</text:p>
          </table:table-cell>
          <table:table-cell office:value-type="float" office:value="-50.04" table:style-name="ce51">
            <text:p>-50.04</text:p>
          </table:table-cell>
          <table:table-cell office:value-type="float" office:value="-45.5" table:style-name="ce51">
            <text:p>-45.50</text:p>
          </table:table-cell>
          <table:table-cell office:value-type="float" office:value="-11.97" table:style-name="ce51">
            <text:p>-11.97</text:p>
          </table:table-cell>
          <table:table-cell office:value-type="float" office:value="-54.56" table:style-name="ce51">
            <text:p>-54.56</text:p>
          </table:table-cell>
          <table:table-cell office:value-type="float" office:value="-48.22" table:number-columns-spanned="2" table:number-rows-spanned="1" table:style-name="ce102">
            <text:p>-48.22</text:p>
          </table:table-cell>
          <table:covered-table-cell/>
          <table:table-cell office:value-type="float" office:value="-28.96" table:number-columns-spanned="2" table:number-rows-spanned="1" table:style-name="ce102">
            <text:p>-28.96</text:p>
          </table:table-cell>
          <table:covered-table-cell/>
          <table:table-cell office:value-type="float" office:value="-20.43" table:style-name="ce51">
            <text:p>-20.43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上<text:span text:style-name="T2"><text:s text:c="2"/></text:span>年<text:span text:style-name="T2"><text:s text:c="2"/></text:span>同<text:span text:style-name="T2"><text:s text:c="2"/></text:span>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3384387" table:style-name="ce29">
            <text:p>3,384,387</text:p>
          </table:table-cell>
          <table:table-cell office:value-type="float" office:value="134835" table:style-name="ce29">
            <text:p>134,835</text:p>
          </table:table-cell>
          <table:table-cell office:value-type="float" office:value="328666" table:style-name="ce29">
            <text:p>328,666</text:p>
          </table:table-cell>
          <table:table-cell office:value-type="float" office:value="75689" table:style-name="ce29">
            <text:p>75,689</text:p>
          </table:table-cell>
          <table:table-cell office:value-type="float" office:value="350008" table:style-name="ce29">
            <text:p>350,008</text:p>
          </table:table-cell>
          <table:table-cell office:value-type="float" office:value="91428" table:style-name="ce29">
            <text:p>91,428</text:p>
          </table:table-cell>
          <table:table-cell office:value-type="float" office:value="240573" table:style-name="ce29">
            <text:p>240,573</text:p>
          </table:table-cell>
          <table:table-cell office:value-type="float" office:value="14103" table:style-name="ce29">
            <text:p>14,103</text:p>
          </table:table-cell>
          <table:table-cell office:value-type="float" office:value="29370" table:number-columns-spanned="2" table:number-rows-spanned="1" table:style-name="ce98">
            <text:p>29,370</text:p>
          </table:table-cell>
          <table:covered-table-cell/>
          <table:table-cell office:value-type="float" office:value="28568" table:number-columns-spanned="2" table:number-rows-spanned="1" table:style-name="ce98">
            <text:p>28,568</text:p>
          </table:table-cell>
          <table:covered-table-cell/>
          <table:table-cell office:value-type="float" office:value="2091147" table:style-name="ce29">
            <text:p>2,091,147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增　<text:span text:style-name="T2"><text:s/></text:span>減　<text:span text:style-name="T2"><text:s/></text:span>率　<text:span text:style-name="T2"><text:s/>(%)</text:span></text:p>
          </table:table-cell>
          <table:covered-table-cell/>
          <table:table-cell office:value-type="float" office:value="-13.15" table:style-name="ce51">
            <text:p>-13.15</text:p>
          </table:table-cell>
          <table:table-cell office:value-type="float" office:value="-19.09" table:style-name="ce51">
            <text:p>-19.09</text:p>
          </table:table-cell>
          <table:table-cell office:value-type="float" office:value="10.36" table:style-name="ce51">
            <text:p>10.36</text:p>
          </table:table-cell>
          <table:table-cell office:value-type="float" office:value="31.56" table:style-name="ce51">
            <text:p>31.56</text:p>
          </table:table-cell>
          <table:table-cell office:value-type="float" office:value="-30.24" table:style-name="ce51">
            <text:p>-30.24</text:p>
          </table:table-cell>
          <table:table-cell office:value-type="float" office:value="-51.73" table:style-name="ce51">
            <text:p>-51.73</text:p>
          </table:table-cell>
          <table:table-cell office:value-type="float" office:value="40.840000000000003" table:style-name="ce51">
            <text:p>40.84</text:p>
          </table:table-cell>
          <table:table-cell office:value-type="float" office:value="-35.25" table:style-name="ce51">
            <text:p>-35.25</text:p>
          </table:table-cell>
          <table:table-cell office:value-type="float" office:value="5.72" table:number-columns-spanned="2" table:number-rows-spanned="1" table:style-name="ce102">
            <text:p>5.72</text:p>
          </table:table-cell>
          <table:covered-table-cell/>
          <table:table-cell office:value-type="float" office:value="-27.11" table:number-columns-spanned="2" table:number-rows-spanned="1" table:style-name="ce102">
            <text:p>-27.11</text:p>
          </table:table-cell>
          <table:covered-table-cell/>
          <table:table-cell office:value-type="float" office:value="-19.66" table:style-name="ce51">
            <text:p>-19.66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本<text:span text:style-name="T2"><text:s text:c="2"/></text:span>年<text:span text:style-name="T2"><text:s text:c="2"/></text:span>累<text:span text:style-name="T2"><text:s text:c="2"/></text:span>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2939447" table:style-name="ce29">
            <text:p>2,939,447</text:p>
          </table:table-cell>
          <table:table-cell office:value-type="float" office:value="109093" table:style-name="ce29">
            <text:p>109,093</text:p>
          </table:table-cell>
          <table:table-cell office:value-type="float" office:value="362708" table:style-name="ce29">
            <text:p>362,708</text:p>
          </table:table-cell>
          <table:table-cell office:value-type="float" office:value="99577" table:style-name="ce29">
            <text:p>99,577</text:p>
          </table:table-cell>
          <table:table-cell office:value-type="float" office:value="244150" table:style-name="ce29">
            <text:p>244,150</text:p>
          </table:table-cell>
          <table:table-cell office:value-type="float" office:value="44133" table:style-name="ce29">
            <text:p>44,133</text:p>
          </table:table-cell>
          <table:table-cell office:value-type="float" office:value="338830" table:style-name="ce29">
            <text:p>338,830</text:p>
          </table:table-cell>
          <table:table-cell office:value-type="float" office:value="9131" table:style-name="ce29">
            <text:p>9,131</text:p>
          </table:table-cell>
          <table:table-cell office:value-type="float" office:value="31050" table:number-columns-spanned="2" table:number-rows-spanned="1" table:style-name="ce98">
            <text:p>31,050</text:p>
          </table:table-cell>
          <table:covered-table-cell/>
          <table:table-cell office:value-type="float" office:value="20823" table:number-columns-spanned="2" table:number-rows-spanned="1" table:style-name="ce98">
            <text:p>20,823</text:p>
          </table:table-cell>
          <table:covered-table-cell/>
          <table:table-cell office:value-type="float" office:value="1679952" table:style-name="ce29">
            <text:p>1,679,952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上年同期累計金額</text:p>
          </table:table-cell>
          <table:covered-table-cell/>
          <table:table-cell office:value-type="float" office:value="3384387" table:style-name="ce29">
            <text:p>3,384,387</text:p>
          </table:table-cell>
          <table:table-cell office:value-type="float" office:value="134835" table:style-name="ce29">
            <text:p>134,835</text:p>
          </table:table-cell>
          <table:table-cell office:value-type="float" office:value="328666" table:style-name="ce29">
            <text:p>328,666</text:p>
          </table:table-cell>
          <table:table-cell office:value-type="float" office:value="75689" table:style-name="ce29">
            <text:p>75,689</text:p>
          </table:table-cell>
          <table:table-cell office:value-type="float" office:value="350008" table:style-name="ce29">
            <text:p>350,008</text:p>
          </table:table-cell>
          <table:table-cell office:value-type="float" office:value="91428" table:style-name="ce29">
            <text:p>91,428</text:p>
          </table:table-cell>
          <table:table-cell office:value-type="float" office:value="240573" table:style-name="ce29">
            <text:p>240,573</text:p>
          </table:table-cell>
          <table:table-cell office:value-type="float" office:value="14103" table:style-name="ce29">
            <text:p>14,103</text:p>
          </table:table-cell>
          <table:table-cell office:value-type="float" office:value="29370" table:number-columns-spanned="2" table:number-rows-spanned="1" table:style-name="ce98">
            <text:p>29,370</text:p>
          </table:table-cell>
          <table:covered-table-cell/>
          <table:table-cell office:value-type="float" office:value="28568" table:number-columns-spanned="2" table:number-rows-spanned="1" table:style-name="ce98">
            <text:p>28,568</text:p>
          </table:table-cell>
          <table:covered-table-cell/>
          <table:table-cell office:value-type="float" office:value="2091147" table:style-name="ce29">
            <text:p>2,091,147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00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-13.15" table:style-name="ce52">
            <text:p>-13.15</text:p>
          </table:table-cell>
          <table:table-cell office:value-type="float" office:value="-19.09" table:style-name="ce53">
            <text:p>-19.09</text:p>
          </table:table-cell>
          <table:table-cell office:value-type="float" office:value="10.36" table:style-name="ce53">
            <text:p>10.36</text:p>
          </table:table-cell>
          <table:table-cell office:value-type="float" office:value="31.56" table:style-name="ce53">
            <text:p>31.56</text:p>
          </table:table-cell>
          <table:table-cell office:value-type="float" office:value="-30.24" table:style-name="ce53">
            <text:p>-30.24</text:p>
          </table:table-cell>
          <table:table-cell office:value-type="float" office:value="-51.73" table:style-name="ce53">
            <text:p>-51.73</text:p>
          </table:table-cell>
          <table:table-cell office:value-type="float" office:value="40.840000000000003" table:style-name="ce53">
            <text:p>40.84</text:p>
          </table:table-cell>
          <table:table-cell office:value-type="float" office:value="-35.25" table:style-name="ce53">
            <text:p>-35.25</text:p>
          </table:table-cell>
          <table:table-cell office:value-type="float" office:value="5.72" table:number-columns-spanned="2" table:number-rows-spanned="1" table:style-name="ce101">
            <text:p>5.72</text:p>
          </table:table-cell>
          <table:covered-table-cell/>
          <table:table-cell office:value-type="float" office:value="-27.11" table:number-columns-spanned="2" table:number-rows-spanned="1" table:style-name="ce101">
            <text:p>-27.11</text:p>
          </table:table-cell>
          <table:covered-table-cell/>
          <table:table-cell office:value-type="float" office:value="-19.66" table:style-name="ce53">
            <text:p>-19.66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table:style-name="ce2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9"/>
          <table:table-cell table:style-name="ce20"/>
          <table:table-cell office:value-type="string" table:style-name="ce10">
            <text:p>機關首長</text:p>
          </table:table-cell>
          <table:table-cell table:style-name="ce20"/>
          <table:table-cell table:style-name="ce19"/>
          <table:table-cell table:number-columns-repeated="2" table:style-name="ce10"/>
          <table:table-cell table:style-name="ce18"/>
          <table:table-cell office:value-type="string" office:string-value="中華民國114年 2月21日編製" table:formula="of:=['20814-00-01'.L20]" table:style-name="ce18">
            <text:p>中華民國114年 2月21日編製</text:p>
          </table:table-cell>
          <table:table-cell table:number-columns-repeated="16369"/>
        </table:table-row>
        <table:table-row table:style-name="ro1">
          <table:table-cell table:number-columns-repeated="3" table:style-name="ce11"/>
          <table:table-cell table:number-columns-repeated="2" table:style-name="ce20"/>
          <table:table-cell office:value-type="string" table:style-name="ce11">
            <text:p>主辦統計人員</text:p>
          </table:table-cell>
          <table:table-cell table:number-columns-repeated="2" table:style-name="ce20"/>
          <table:table-cell table:number-columns-repeated="7" table:style-name="ce11"/>
          <table:table-cell table:number-columns-repeated="16369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5" table:number-rows-spanned="1" table:style-name="ce83">
            <text:p>資料來源：根據各銀行填報資料編製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5" table:number-rows-spanned="1" table:style-name="ce83">
            <text:p>填表說明：本表編製1份自存，電子檔上載銀行局網站。</text:p>
          </table:table-cell>
          <table:covered-table-cell table:number-columns-repeated="14"/>
          <table:table-cell table:number-columns-repeated="16369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Titles" table:cell-range-address="20814-00-06.$A$1:20814-00-06.$XFD$6" table:base-cell-address="20814-00-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decimal-places="2" number:min-integer-digits="1" number:grouping="true"/>
    </number:number-style>
    <number:number-style style:name="N50P1">
      <number:text>-</number:text>
      <number:number number:decimal-places="2" number:min-decimal-places="2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—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decimal-places="2" number:min-integer-digits="1" number:grouping="true"/>
    </number:number-style>
    <number:number-style style:name="N52P1">
      <number:text>-</number:text>
      <number:number number:decimal-places="2" number:min-decimal-places="2" number:min-integer-digits="1" number:grouping="true"/>
    </number:number-style>
    <number:text-style style:name="N52">
      <number:text>—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—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>進出口信用狀金額統計</dc:title>
    <dc:subject>進出口信用狀金額統計</dc:subject>
    <meta:keyword>金融統計</meta:keyword>
    <meta:initial-creator>行政院金融監督管理委員會銀行局</meta:initial-creator>
    <dc:creator>盧俐君</dc:creator>
    <meta:creation-date>2004-12-23T03:57:02Z</meta:creation-date>
    <dc:date>2025-02-21T06:34:37Z</dc:date>
    <meta:print-date>2025-02-21T06:34:15Z</meta:print-date>
  </office:meta>
</office:document-meta>
</file>