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三年八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385145" table:style-name="ce35">
            <text:p>3,385,145</text:p>
          </table:table-cell>
          <table:table-cell office:value-type="float" office:value="3627009" table:style-name="ce36">
            <text:p>3,627,009</text:p>
          </table:table-cell>
          <table:table-cell office:value-type="float" office:value="-6.67" table:style-name="ce37">
            <text:p>-6.67</text:p>
          </table:table-cell>
          <table:table-cell office:value-type="float" office:value="28087510" table:style-name="ce36">
            <text:p>28,087,510</text:p>
          </table:table-cell>
          <table:table-cell office:value-type="float" office:value="29576560" table:style-name="ce36">
            <text:p>29,576,560</text:p>
          </table:table-cell>
          <table:table-cell office:value-type="float" office:value="-5.03" table:style-name="ce37">
            <text:p>-5.03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051336" table:style-name="ce26">
            <text:p>3,051,336</text:p>
          </table:table-cell>
          <table:table-cell office:value-type="float" office:value="3444342" table:style-name="ce27">
            <text:p>3,444,342</text:p>
          </table:table-cell>
          <table:table-cell office:value-type="float" office:value="-11.41" table:style-name="ce28">
            <text:p>-11.41</text:p>
          </table:table-cell>
          <table:table-cell office:value-type="float" office:value="26120370" table:style-name="ce27">
            <text:p>26,120,370</text:p>
          </table:table-cell>
          <table:table-cell office:value-type="float" office:value="27475591" table:style-name="ce27">
            <text:p>27,475,591</text:p>
          </table:table-cell>
          <table:table-cell office:value-type="float" office:value="-4.93" table:style-name="ce28">
            <text:p>-4.93</text:p>
          </table:table-cell>
          <table:table-cell office:value-type="float" office:value="90.14" table:number-columns-spanned="2" table:number-rows-spanned="1" table:style-name="ce60">
            <text:p>90.14</text:p>
          </table:table-cell>
          <table:covered-table-cell/>
          <table:table-cell office:value-type="float" office:value="93" table:style-name="ce28">
            <text:p>93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333809" table:style-name="ce29">
            <text:p>333,809</text:p>
          </table:table-cell>
          <table:table-cell office:value-type="float" office:value="182667" table:style-name="ce30">
            <text:p>182,667</text:p>
          </table:table-cell>
          <table:table-cell office:value-type="float" office:value="82.74" table:style-name="ce31">
            <text:p>82.74</text:p>
          </table:table-cell>
          <table:table-cell office:value-type="float" office:value="1967140" table:style-name="ce30">
            <text:p>1,967,140</text:p>
          </table:table-cell>
          <table:table-cell office:value-type="float" office:value="2100969" table:style-name="ce30">
            <text:p>2,100,969</text:p>
          </table:table-cell>
          <table:table-cell office:value-type="float" office:value="-6.37" table:style-name="ce31">
            <text:p>-6.37</text:p>
          </table:table-cell>
          <table:table-cell office:value-type="float" office:value="9.86" table:number-columns-spanned="2" table:number-rows-spanned="1" table:style-name="ce61">
            <text:p>9.86</text:p>
          </table:table-cell>
          <table:covered-table-cell/>
          <table:table-cell office:value-type="float" office:value="7" table:style-name="ce31">
            <text:p>7.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125517" table:style-name="ce26">
            <text:p>3,125,517</text:p>
          </table:table-cell>
          <table:table-cell office:value-type="float" office:value="4419092" table:style-name="ce27">
            <text:p>4,419,092</text:p>
          </table:table-cell>
          <table:table-cell office:value-type="float" office:value="-29.27" table:style-name="ce28">
            <text:p>-29.27</text:p>
          </table:table-cell>
          <table:table-cell office:value-type="float" office:value="26411593" table:style-name="ce27">
            <text:p>26,411,593</text:p>
          </table:table-cell>
          <table:table-cell office:value-type="float" office:value="28569032" table:style-name="ce27">
            <text:p>28,569,032</text:p>
          </table:table-cell>
          <table:table-cell office:value-type="float" office:value="-7.55" table:style-name="ce28">
            <text:p>-7.55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95690" table:style-name="ce26">
            <text:p>2,995,690</text:p>
          </table:table-cell>
          <table:table-cell office:value-type="float" office:value="3755866" table:style-name="ce27">
            <text:p>3,755,866</text:p>
          </table:table-cell>
          <table:table-cell office:value-type="float" office:value="-20.239999999999998" table:style-name="ce28">
            <text:p>-20.24</text:p>
          </table:table-cell>
          <table:table-cell office:value-type="float" office:value="25305403" table:style-name="ce27">
            <text:p>25,305,403</text:p>
          </table:table-cell>
          <table:table-cell office:value-type="float" office:value="26126847" table:style-name="ce27">
            <text:p>26,126,847</text:p>
          </table:table-cell>
          <table:table-cell office:value-type="float" office:value="-3.14" table:style-name="ce28">
            <text:p>-3.14</text:p>
          </table:table-cell>
          <table:table-cell office:value-type="float" office:value="95.85" table:number-columns-spanned="2" table:number-rows-spanned="1" table:style-name="ce60">
            <text:p>95.85</text:p>
          </table:table-cell>
          <table:covered-table-cell/>
          <table:table-cell office:value-type="float" office:value="95.81" table:style-name="ce28">
            <text:p>95.8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29827" table:style-name="ce29">
            <text:p>129,827</text:p>
          </table:table-cell>
          <table:table-cell office:value-type="float" office:value="663226" table:style-name="ce30">
            <text:p>663,226</text:p>
          </table:table-cell>
          <table:table-cell office:value-type="float" office:value="-80.42" table:style-name="ce31">
            <text:p>-80.42</text:p>
          </table:table-cell>
          <table:table-cell office:value-type="float" office:value="1106190" table:style-name="ce30">
            <text:p>1,106,190</text:p>
          </table:table-cell>
          <table:table-cell office:value-type="float" office:value="2442185" table:style-name="ce30">
            <text:p>2,442,185</text:p>
          </table:table-cell>
          <table:table-cell office:value-type="float" office:value="-54.7" table:style-name="ce31">
            <text:p>-54.70</text:p>
          </table:table-cell>
          <table:table-cell office:value-type="float" office:value="4.1500000000000004" table:number-columns-spanned="2" table:number-rows-spanned="1" table:style-name="ce61">
            <text:p>4.15</text:p>
          </table:table-cell>
          <table:covered-table-cell/>
          <table:table-cell office:value-type="float" office:value="4.1900000000000004" table:style-name="ce31">
            <text:p>4.1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64906" table:style-name="ce26">
            <text:p>64,906</text:p>
          </table:table-cell>
          <table:table-cell office:value-type="float" office:value="35585" table:style-name="ce27">
            <text:p>35,585</text:p>
          </table:table-cell>
          <table:table-cell office:value-type="float" office:value="82.4" table:style-name="ce28">
            <text:p>82.40</text:p>
          </table:table-cell>
          <table:table-cell office:value-type="float" office:value="297799" table:style-name="ce27">
            <text:p>297,799</text:p>
          </table:table-cell>
          <table:table-cell office:value-type="float" office:value="295253" table:style-name="ce27">
            <text:p>295,253</text:p>
          </table:table-cell>
          <table:table-cell office:value-type="float" office:value="0.86" table:style-name="ce28">
            <text:p>0.86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64906" table:style-name="ce26">
            <text:p>64,906</text:p>
          </table:table-cell>
          <table:table-cell office:value-type="float" office:value="35585" table:style-name="ce27">
            <text:p>35,585</text:p>
          </table:table-cell>
          <table:table-cell office:value-type="float" office:value="82.4" table:style-name="ce28">
            <text:p>82.40</text:p>
          </table:table-cell>
          <table:table-cell office:value-type="float" office:value="297799" table:style-name="ce27">
            <text:p>297,799</text:p>
          </table:table-cell>
          <table:table-cell office:value-type="float" office:value="295253" table:style-name="ce27">
            <text:p>295,253</text:p>
          </table:table-cell>
          <table:table-cell office:value-type="float" office:value="0.86" table:style-name="ce28">
            <text:p>0.86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804947" table:style-name="ce26">
            <text:p>2,804,947</text:p>
          </table:table-cell>
          <table:table-cell office:value-type="float" office:value="2850978" table:style-name="ce27">
            <text:p>2,850,978</text:p>
          </table:table-cell>
          <table:table-cell office:value-type="float" office:value="-1.61" table:style-name="ce28">
            <text:p>-1.61</text:p>
          </table:table-cell>
          <table:table-cell office:value-type="float" office:value="21538834" table:style-name="ce27">
            <text:p>21,538,834</text:p>
          </table:table-cell>
          <table:table-cell office:value-type="float" office:value="22369661" table:style-name="ce27">
            <text:p>22,369,661</text:p>
          </table:table-cell>
          <table:table-cell office:value-type="float" office:value="-3.71" table:style-name="ce28">
            <text:p>-3.71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656206" table:style-name="ce26">
            <text:p>2,656,206</text:p>
          </table:table-cell>
          <table:table-cell office:value-type="float" office:value="2669503" table:style-name="ce27">
            <text:p>2,669,503</text:p>
          </table:table-cell>
          <table:table-cell office:value-type="float" office:value="-0.5" table:style-name="ce28">
            <text:p>-0.50</text:p>
          </table:table-cell>
          <table:table-cell office:value-type="float" office:value="20408793" table:style-name="ce27">
            <text:p>20,408,793</text:p>
          </table:table-cell>
          <table:table-cell office:value-type="float" office:value="21055467" table:style-name="ce27">
            <text:p>21,055,467</text:p>
          </table:table-cell>
          <table:table-cell office:value-type="float" office:value="-3.07" table:style-name="ce28">
            <text:p>-3.07</text:p>
          </table:table-cell>
          <table:table-cell office:value-type="float" office:value="94.7" table:number-columns-spanned="2" table:number-rows-spanned="1" table:style-name="ce60">
            <text:p>94.70</text:p>
          </table:table-cell>
          <table:covered-table-cell/>
          <table:table-cell office:value-type="float" office:value="94.75" table:style-name="ce28">
            <text:p>94.7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48741" table:style-name="ce29">
            <text:p>148,741</text:p>
          </table:table-cell>
          <table:table-cell office:value-type="float" office:value="181475" table:style-name="ce30">
            <text:p>181,475</text:p>
          </table:table-cell>
          <table:table-cell office:value-type="float" office:value="-18.04" table:style-name="ce31">
            <text:p>-18.04</text:p>
          </table:table-cell>
          <table:table-cell office:value-type="float" office:value="1130041" table:style-name="ce30">
            <text:p>1,130,041</text:p>
          </table:table-cell>
          <table:table-cell office:value-type="float" office:value="1314194" table:style-name="ce30">
            <text:p>1,314,194</text:p>
          </table:table-cell>
          <table:table-cell office:value-type="float" office:value="-14.01" table:style-name="ce31">
            <text:p>-14.01</text:p>
          </table:table-cell>
          <table:table-cell office:value-type="float" office:value="5.3" table:number-columns-spanned="2" table:number-rows-spanned="1" table:style-name="ce61">
            <text:p>5.30</text:p>
          </table:table-cell>
          <table:covered-table-cell/>
          <table:table-cell office:value-type="float" office:value="5.25" table:style-name="ce31">
            <text:p>5.25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3年 9月23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八月" table:formula="of:=['20814-00-01'.D5]" table:number-columns-spanned="6" table:number-rows-spanned="1" table:style-name="ce85">
            <text:p>中華民國一一三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051336" table:style-name="ce38">
            <text:p>3,051,336</text:p>
          </table:table-cell>
          <table:table-cell office:value-type="float" office:value="3444342" table:style-name="ce39">
            <text:p>3,444,342</text:p>
          </table:table-cell>
          <table:table-cell office:value-type="float" office:value="-11.41" table:style-name="ce40">
            <text:p>-11.41</text:p>
          </table:table-cell>
          <table:table-cell office:value-type="float" office:value="26120370" table:style-name="ce39">
            <text:p>26,120,370</text:p>
          </table:table-cell>
          <table:table-cell office:value-type="float" office:value="27475591" table:style-name="ce39">
            <text:p>27,475,591</text:p>
          </table:table-cell>
          <table:table-cell office:value-type="float" office:value="-4.93" table:style-name="ce40">
            <text:p>-4.93</text:p>
          </table:table-cell>
          <table:table-cell office:value-type="float" office:value="90.14" table:number-columns-spanned="2" table:number-rows-spanned="1" table:style-name="ce89">
            <text:p>90.14</text:p>
          </table:table-cell>
          <table:covered-table-cell/>
          <table:table-cell office:value-type="float" office:value="93" table:style-name="ce40">
            <text:p>93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39989" table:style-name="ce38">
            <text:p>239,989</text:p>
          </table:table-cell>
          <table:table-cell office:value-type="float" office:value="359784" table:style-name="ce39">
            <text:p>359,784</text:p>
          </table:table-cell>
          <table:table-cell office:value-type="float" office:value="-33.299999999999997" table:style-name="ce40">
            <text:p>-33.30</text:p>
          </table:table-cell>
          <table:table-cell office:value-type="float" office:value="2379056" table:style-name="ce39">
            <text:p>2,379,056</text:p>
          </table:table-cell>
          <table:table-cell office:value-type="float" office:value="2559051" table:style-name="ce39">
            <text:p>2,559,051</text:p>
          </table:table-cell>
          <table:table-cell office:value-type="float" office:value="-7.03" table:style-name="ce40">
            <text:p>-7.03</text:p>
          </table:table-cell>
          <table:table-cell office:value-type="float" office:value="7.09" table:number-columns-spanned="2" table:number-rows-spanned="1" table:style-name="ce89">
            <text:p>7.09</text:p>
          </table:table-cell>
          <table:covered-table-cell/>
          <table:table-cell office:value-type="float" office:value="8.4700000000000006" table:style-name="ce40">
            <text:p>8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92422" table:style-name="ce38">
            <text:p>92,422</text:p>
          </table:table-cell>
          <table:table-cell office:value-type="float" office:value="179128" table:style-name="ce39">
            <text:p>179,128</text:p>
          </table:table-cell>
          <table:table-cell office:value-type="float" office:value="-48.4" table:style-name="ce40">
            <text:p>-48.40</text:p>
          </table:table-cell>
          <table:table-cell office:value-type="float" office:value="930203" table:style-name="ce39">
            <text:p>930,203</text:p>
          </table:table-cell>
          <table:table-cell office:value-type="float" office:value="1476654" table:style-name="ce39">
            <text:p>1,476,654</text:p>
          </table:table-cell>
          <table:table-cell office:value-type="float" office:value="-37.01" table:style-name="ce40">
            <text:p>-37.01</text:p>
          </table:table-cell>
          <table:table-cell office:value-type="float" office:value="2.73" table:number-columns-spanned="2" table:number-rows-spanned="1" table:style-name="ce89">
            <text:p>2.73</text:p>
          </table:table-cell>
          <table:covered-table-cell/>
          <table:table-cell office:value-type="float" office:value="3.31" table:style-name="ce40">
            <text:p>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162213" table:style-name="ce38">
            <text:p>162,213</text:p>
          </table:table-cell>
          <table:table-cell office:value-type="float" office:value="229332" table:style-name="ce39">
            <text:p>229,332</text:p>
          </table:table-cell>
          <table:table-cell office:value-type="float" office:value="-29.27" table:style-name="ce40">
            <text:p>-29.27</text:p>
          </table:table-cell>
          <table:table-cell office:value-type="float" office:value="1781412" table:style-name="ce39">
            <text:p>1,781,412</text:p>
          </table:table-cell>
          <table:table-cell office:value-type="float" office:value="2154009" table:style-name="ce39">
            <text:p>2,154,009</text:p>
          </table:table-cell>
          <table:table-cell office:value-type="float" office:value="-17.3" table:style-name="ce40">
            <text:p>-17.30</text:p>
          </table:table-cell>
          <table:table-cell office:value-type="float" office:value="4.79" table:number-columns-spanned="2" table:number-rows-spanned="1" table:style-name="ce89">
            <text:p>4.79</text:p>
          </table:table-cell>
          <table:covered-table-cell/>
          <table:table-cell office:value-type="float" office:value="6.34" table:style-name="ce40">
            <text:p>6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66422" table:style-name="ce38">
            <text:p>366,422</text:p>
          </table:table-cell>
          <table:table-cell office:value-type="float" office:value="346549" table:style-name="ce39">
            <text:p>346,549</text:p>
          </table:table-cell>
          <table:table-cell office:value-type="float" office:value="5.73" table:style-name="ce40">
            <text:p>5.73</text:p>
          </table:table-cell>
          <table:table-cell office:value-type="float" office:value="2881169" table:style-name="ce39">
            <text:p>2,881,169</text:p>
          </table:table-cell>
          <table:table-cell office:value-type="float" office:value="2893352" table:style-name="ce39">
            <text:p>2,893,352</text:p>
          </table:table-cell>
          <table:table-cell office:value-type="float" office:value="-0.42" table:style-name="ce40">
            <text:p>-0.42</text:p>
          </table:table-cell>
          <table:table-cell office:value-type="float" office:value="10.82" table:number-columns-spanned="2" table:number-rows-spanned="1" table:style-name="ce89">
            <text:p>10.82</text:p>
          </table:table-cell>
          <table:covered-table-cell/>
          <table:table-cell office:value-type="float" office:value="10.26" table:style-name="ce40">
            <text:p>1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303870" table:style-name="ce38">
            <text:p>303,870</text:p>
          </table:table-cell>
          <table:table-cell office:value-type="float" office:value="390465" table:style-name="ce39">
            <text:p>390,465</text:p>
          </table:table-cell>
          <table:table-cell office:value-type="float" office:value="-22.18" table:style-name="ce40">
            <text:p>-22.18</text:p>
          </table:table-cell>
          <table:table-cell office:value-type="float" office:value="2637584" table:style-name="ce39">
            <text:p>2,637,584</text:p>
          </table:table-cell>
          <table:table-cell office:value-type="float" office:value="2851507" table:style-name="ce39">
            <text:p>2,851,507</text:p>
          </table:table-cell>
          <table:table-cell office:value-type="float" office:value="-7.5" table:style-name="ce40">
            <text:p>-7.50</text:p>
          </table:table-cell>
          <table:table-cell office:value-type="float" office:value="8.98" table:number-columns-spanned="2" table:number-rows-spanned="1" table:style-name="ce89">
            <text:p>8.98</text:p>
          </table:table-cell>
          <table:covered-table-cell/>
          <table:table-cell office:value-type="float" office:value="9.39" table:style-name="ce40">
            <text:p>9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248793" table:style-name="ce38">
            <text:p>248,793</text:p>
          </table:table-cell>
          <table:table-cell office:value-type="float" office:value="251827" table:style-name="ce39">
            <text:p>251,827</text:p>
          </table:table-cell>
          <table:table-cell office:value-type="float" office:value="-1.2" table:style-name="ce40">
            <text:p>-1.20</text:p>
          </table:table-cell>
          <table:table-cell office:value-type="float" office:value="2269771" table:style-name="ce39">
            <text:p>2,269,771</text:p>
          </table:table-cell>
          <table:table-cell office:value-type="float" office:value="2470891" table:style-name="ce39">
            <text:p>2,470,891</text:p>
          </table:table-cell>
          <table:table-cell office:value-type="float" office:value="-8.14" table:style-name="ce40">
            <text:p>-8.14</text:p>
          </table:table-cell>
          <table:table-cell office:value-type="float" office:value="7.35" table:number-columns-spanned="2" table:number-rows-spanned="1" table:style-name="ce89">
            <text:p>7.35</text:p>
          </table:table-cell>
          <table:covered-table-cell/>
          <table:table-cell office:value-type="float" office:value="8.08" table:style-name="ce40">
            <text:p>8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28045" table:style-name="ce38">
            <text:p>128,045</text:p>
          </table:table-cell>
          <table:table-cell office:value-type="float" office:value="127907" table:style-name="ce39">
            <text:p>127,907</text:p>
          </table:table-cell>
          <table:table-cell office:value-type="float" office:value="0.11" table:style-name="ce40">
            <text:p>0.11</text:p>
          </table:table-cell>
          <table:table-cell office:value-type="float" office:value="968198" table:style-name="ce39">
            <text:p>968,198</text:p>
          </table:table-cell>
          <table:table-cell office:value-type="float" office:value="986187" table:style-name="ce39">
            <text:p>986,187</text:p>
          </table:table-cell>
          <table:table-cell office:value-type="float" office:value="-1.82" table:style-name="ce40">
            <text:p>-1.82</text:p>
          </table:table-cell>
          <table:table-cell office:value-type="float" office:value="3.78" table:number-columns-spanned="2" table:number-rows-spanned="1" table:style-name="ce89">
            <text:p>3.78</text:p>
          </table:table-cell>
          <table:covered-table-cell/>
          <table:table-cell office:value-type="float" office:value="3.45" table:style-name="ce40">
            <text:p>3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73275" table:style-name="ce38">
            <text:p>73,275</text:p>
          </table:table-cell>
          <table:table-cell office:value-type="float" office:value="125294" table:style-name="ce39">
            <text:p>125,294</text:p>
          </table:table-cell>
          <table:table-cell office:value-type="float" office:value="-41.52" table:style-name="ce40">
            <text:p>-41.52</text:p>
          </table:table-cell>
          <table:table-cell office:value-type="float" office:value="466392" table:style-name="ce39">
            <text:p>466,392</text:p>
          </table:table-cell>
          <table:table-cell office:value-type="float" office:value="724094" table:style-name="ce39">
            <text:p>724,094</text:p>
          </table:table-cell>
          <table:table-cell office:value-type="float" office:value="-35.590000000000003" table:style-name="ce40">
            <text:p>-35.59</text:p>
          </table:table-cell>
          <table:table-cell office:value-type="float" office:value="2.16" table:number-columns-spanned="2" table:number-rows-spanned="1" table:style-name="ce89">
            <text:p>2.16</text:p>
          </table:table-cell>
          <table:covered-table-cell/>
          <table:table-cell office:value-type="float" office:value="1.66" table:style-name="ce40">
            <text:p>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90466" table:style-name="ce38">
            <text:p>90,466</text:p>
          </table:table-cell>
          <table:table-cell office:value-type="float" office:value="81629" table:style-name="ce39">
            <text:p>81,629</text:p>
          </table:table-cell>
          <table:table-cell office:value-type="float" office:value="10.83" table:style-name="ce40">
            <text:p>10.83</text:p>
          </table:table-cell>
          <table:table-cell office:value-type="float" office:value="596055" table:style-name="ce39">
            <text:p>596,055</text:p>
          </table:table-cell>
          <table:table-cell office:value-type="float" office:value="600764" table:style-name="ce39">
            <text:p>600,764</text:p>
          </table:table-cell>
          <table:table-cell office:value-type="float" office:value="-0.78" table:style-name="ce40">
            <text:p>-0.78</text:p>
          </table:table-cell>
          <table:table-cell office:value-type="float" office:value="2.67" table:number-columns-spanned="2" table:number-rows-spanned="1" table:style-name="ce89">
            <text:p>2.67</text:p>
          </table:table-cell>
          <table:covered-table-cell/>
          <table:table-cell office:value-type="float" office:value="2.12" table:style-name="ce40">
            <text:p>2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13484" table:style-name="ce38">
            <text:p>13,484</text:p>
          </table:table-cell>
          <table:table-cell office:value-type="float" office:value="2824" table:style-name="ce39">
            <text:p>2,824</text:p>
          </table:table-cell>
          <table:table-cell office:value-type="float" office:value="377.48" table:style-name="ce40">
            <text:p>377.48</text:p>
          </table:table-cell>
          <table:table-cell office:value-type="float" office:value="56159" table:style-name="ce39">
            <text:p>56,159</text:p>
          </table:table-cell>
          <table:table-cell office:value-type="float" office:value="47598" table:style-name="ce39">
            <text:p>47,598</text:p>
          </table:table-cell>
          <table:table-cell office:value-type="float" office:value="17.989999999999998" table:style-name="ce40">
            <text:p>17.99</text:p>
          </table:table-cell>
          <table:table-cell office:value-type="float" office:value="0.4" table:number-columns-spanned="2" table:number-rows-spanned="1" table:style-name="ce89">
            <text:p>0.40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391634" table:style-name="ce38">
            <text:p>391,634</text:p>
          </table:table-cell>
          <table:table-cell office:value-type="float" office:value="422148" table:style-name="ce39">
            <text:p>422,148</text:p>
          </table:table-cell>
          <table:table-cell office:value-type="float" office:value="-7.23" table:style-name="ce40">
            <text:p>-7.23</text:p>
          </table:table-cell>
          <table:table-cell office:value-type="float" office:value="3357316" table:style-name="ce39">
            <text:p>3,357,316</text:p>
          </table:table-cell>
          <table:table-cell office:value-type="float" office:value="3406579" table:style-name="ce39">
            <text:p>3,406,579</text:p>
          </table:table-cell>
          <table:table-cell office:value-type="float" office:value="-1.45" table:style-name="ce40">
            <text:p>-1.45</text:p>
          </table:table-cell>
          <table:table-cell office:value-type="float" office:value="11.57" table:number-columns-spanned="2" table:number-rows-spanned="1" table:style-name="ce89">
            <text:p>11.57</text:p>
          </table:table-cell>
          <table:covered-table-cell/>
          <table:table-cell office:value-type="float" office:value="11.95" table:style-name="ce40">
            <text:p>11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20814" table:style-name="ce38">
            <text:p>20,814</text:p>
          </table:table-cell>
          <table:table-cell office:value-type="float" office:value="1366" table:style-name="ce39">
            <text:p>1,366</text:p>
          </table:table-cell>
          <table:table-cell office:value-type="float" office:value="1423.72" table:style-name="ce40">
            <text:p>1,423.72</text:p>
          </table:table-cell>
          <table:table-cell office:value-type="float" office:value="139255" table:style-name="ce39">
            <text:p>139,255</text:p>
          </table:table-cell>
          <table:table-cell office:value-type="float" office:value="144361" table:style-name="ce39">
            <text:p>144,361</text:p>
          </table:table-cell>
          <table:table-cell office:value-type="float" office:value="-3.54" table:style-name="ce40">
            <text:p>-3.54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0552" table:style-name="ce38">
            <text:p>10,552</text:p>
          </table:table-cell>
          <table:table-cell office:value-type="float" office:value="11718" table:style-name="ce39">
            <text:p>11,718</text:p>
          </table:table-cell>
          <table:table-cell office:value-type="float" office:value="-9.9499999999999993" table:style-name="ce40">
            <text:p>-9.95</text:p>
          </table:table-cell>
          <table:table-cell office:value-type="float" office:value="72856" table:style-name="ce39">
            <text:p>72,856</text:p>
          </table:table-cell>
          <table:table-cell office:value-type="float" office:value="161525" table:style-name="ce39">
            <text:p>161,525</text:p>
          </table:table-cell>
          <table:table-cell office:value-type="float" office:value="-54.89" table:style-name="ce40">
            <text:p>-54.89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09047" table:style-name="ce38">
            <text:p>109,047</text:p>
          </table:table-cell>
          <table:table-cell office:value-type="float" office:value="134733" table:style-name="ce39">
            <text:p>134,733</text:p>
          </table:table-cell>
          <table:table-cell office:value-type="float" office:value="-19.059999999999999" table:style-name="ce40">
            <text:p>-19.06</text:p>
          </table:table-cell>
          <table:table-cell office:value-type="float" office:value="947195" table:style-name="ce39">
            <text:p>947,195</text:p>
          </table:table-cell>
          <table:table-cell office:value-type="float" office:value="930767" table:style-name="ce39">
            <text:p>930,767</text:p>
          </table:table-cell>
          <table:table-cell office:value-type="float" office:value="1.76" table:style-name="ce40">
            <text:p>1.76</text:p>
          </table:table-cell>
          <table:table-cell office:value-type="float" office:value="3.22" table:number-columns-spanned="2" table:number-rows-spanned="1" table:style-name="ce89">
            <text:p>3.22</text:p>
          </table:table-cell>
          <table:covered-table-cell/>
          <table:table-cell office:value-type="float" office:value="3.37" table:style-name="ce40">
            <text:p>3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14305" table:style-name="ce38">
            <text:p>14,305</text:p>
          </table:table-cell>
          <table:table-cell office:value-type="float" office:value="22427" table:style-name="ce39">
            <text:p>22,427</text:p>
          </table:table-cell>
          <table:table-cell office:value-type="float" office:value="-36.22" table:style-name="ce40">
            <text:p>-36.22</text:p>
          </table:table-cell>
          <table:table-cell office:value-type="float" office:value="94423" table:style-name="ce39">
            <text:p>94,423</text:p>
          </table:table-cell>
          <table:table-cell office:value-type="float" office:value="104452" table:style-name="ce39">
            <text:p>104,452</text:p>
          </table:table-cell>
          <table:table-cell office:value-type="float" office:value="-9.6" table:style-name="ce40">
            <text:p>-9.60</text:p>
          </table:table-cell>
          <table:table-cell office:value-type="float" office:value="0.42" table:number-columns-spanned="2" table:number-rows-spanned="1" table:style-name="ce89">
            <text:p>0.42</text:p>
          </table:table-cell>
          <table:covered-table-cell/>
          <table:table-cell office:value-type="float" office:value="0.34" table:style-name="ce40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72686" table:style-name="ce38">
            <text:p>72,686</text:p>
          </table:table-cell>
          <table:table-cell office:value-type="float" office:value="54762" table:style-name="ce39">
            <text:p>54,762</text:p>
          </table:table-cell>
          <table:table-cell office:value-type="float" office:value="32.729999999999997" table:style-name="ce40">
            <text:p>32.73</text:p>
          </table:table-cell>
          <table:table-cell office:value-type="float" office:value="536868" table:style-name="ce39">
            <text:p>536,868</text:p>
          </table:table-cell>
          <table:table-cell office:value-type="float" office:value="505451" table:style-name="ce39">
            <text:p>505,451</text:p>
          </table:table-cell>
          <table:table-cell office:value-type="float" office:value="6.22" table:style-name="ce40">
            <text:p>6.22</text:p>
          </table:table-cell>
          <table:table-cell office:value-type="float" office:value="2.15" table:number-columns-spanned="2" table:number-rows-spanned="1" table:style-name="ce89">
            <text:p>2.15</text:p>
          </table:table-cell>
          <table:covered-table-cell/>
          <table:table-cell office:value-type="float" office:value="1.91" table:style-name="ce40">
            <text:p>1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52" table:style-name="ce38">
            <text:p>52</text:p>
          </table:table-cell>
          <table:table-cell office:value-type="float" office:value="81" table:style-name="ce39">
            <text:p>81</text:p>
          </table:table-cell>
          <table:table-cell office:value-type="float" office:value="-35.799999999999997" table:style-name="ce40">
            <text:p>-35.80</text:p>
          </table:table-cell>
          <table:table-cell office:value-type="float" office:value="295" table:style-name="ce39">
            <text:p>295</text:p>
          </table:table-cell>
          <table:table-cell office:value-type="float" office:value="492" table:style-name="ce39">
            <text:p>492</text:p>
          </table:table-cell>
          <table:table-cell office:value-type="float" office:value="-40.04" table:style-name="ce40">
            <text:p>-40.0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9761" table:style-name="ce38">
            <text:p>9,761</text:p>
          </table:table-cell>
          <table:table-cell office:value-type="float" office:value="35354" table:style-name="ce39">
            <text:p>35,354</text:p>
          </table:table-cell>
          <table:table-cell office:value-type="float" office:value="-72.39" table:style-name="ce40">
            <text:p>-72.39</text:p>
          </table:table-cell>
          <table:table-cell office:value-type="float" office:value="187009" table:style-name="ce39">
            <text:p>187,009</text:p>
          </table:table-cell>
          <table:table-cell office:value-type="float" office:value="256723" table:style-name="ce39">
            <text:p>256,723</text:p>
          </table:table-cell>
          <table:table-cell office:value-type="float" office:value="-27.16" table:style-name="ce40">
            <text:p>-27.16</text:p>
          </table:table-cell>
          <table:table-cell office:value-type="float" office:value="0.28999999999999998" table:number-columns-spanned="2" table:number-rows-spanned="1" table:style-name="ce89">
            <text:p>0.29</text:p>
          </table:table-cell>
          <table:covered-table-cell/>
          <table:table-cell office:value-type="float" office:value="0.67" table:style-name="ce40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179" table:style-name="ce38">
            <text:p>17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142" table:style-name="ce39">
            <text:p>2,142</text:p>
          </table:table-cell>
          <table:table-cell office:value-type="float" office:value="3082" table:style-name="ce39">
            <text:p>3,082</text:p>
          </table:table-cell>
          <table:table-cell office:value-type="float" office:value="-30.5" table:style-name="ce40">
            <text:p>-30.5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444" table:style-name="ce38">
            <text:p>44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44" table:style-name="ce39">
            <text:p>444</text:p>
          </table:table-cell>
          <table:table-cell office:value-type="float" office:value="62" table:style-name="ce39">
            <text:p>62</text:p>
          </table:table-cell>
          <table:table-cell office:value-type="float" office:value="616.13" table:style-name="ce40">
            <text:p>616.1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32943" table:style-name="ce38">
            <text:p>32,943</text:p>
          </table:table-cell>
          <table:table-cell office:value-type="float" office:value="17450" table:style-name="ce39">
            <text:p>17,450</text:p>
          </table:table-cell>
          <table:table-cell office:value-type="float" office:value="88.79" table:style-name="ce40">
            <text:p>88.79</text:p>
          </table:table-cell>
          <table:table-cell office:value-type="float" office:value="256831" table:style-name="ce39">
            <text:p>256,831</text:p>
          </table:table-cell>
          <table:table-cell office:value-type="float" office:value="201735" table:style-name="ce39">
            <text:p>201,735</text:p>
          </table:table-cell>
          <table:table-cell office:value-type="float" office:value="27.31" table:style-name="ce40">
            <text:p>27.31</text:p>
          </table:table-cell>
          <table:table-cell office:value-type="float" office:value="0.97" table:number-columns-spanned="2" table:number-rows-spanned="1" table:style-name="ce89">
            <text:p>0.97</text:p>
          </table:table-cell>
          <table:covered-table-cell/>
          <table:table-cell office:value-type="float" office:value="0.91" table:style-name="ce40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4169" table:style-name="ce38">
            <text:p>4,169</text:p>
          </table:table-cell>
          <table:table-cell office:value-type="float" office:value="9112" table:style-name="ce39">
            <text:p>9,112</text:p>
          </table:table-cell>
          <table:table-cell office:value-type="float" office:value="-54.25" table:style-name="ce40">
            <text:p>-54.25</text:p>
          </table:table-cell>
          <table:table-cell office:value-type="float" office:value="51356" table:style-name="ce39">
            <text:p>51,356</text:p>
          </table:table-cell>
          <table:table-cell office:value-type="float" office:value="67912" table:style-name="ce39">
            <text:p>67,912</text:p>
          </table:table-cell>
          <table:table-cell office:value-type="float" office:value="-24.38" table:style-name="ce40">
            <text:p>-24.38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52052" table:style-name="ce38">
            <text:p>52,052</text:p>
          </table:table-cell>
          <table:table-cell office:value-type="float" office:value="97856" table:style-name="ce39">
            <text:p>97,856</text:p>
          </table:table-cell>
          <table:table-cell office:value-type="float" office:value="-46.81" table:style-name="ce40">
            <text:p>-46.81</text:p>
          </table:table-cell>
          <table:table-cell office:value-type="float" office:value="447552" table:style-name="ce39">
            <text:p>447,552</text:p>
          </table:table-cell>
          <table:table-cell office:value-type="float" office:value="495892" table:style-name="ce39">
            <text:p>495,892</text:p>
          </table:table-cell>
          <table:table-cell office:value-type="float" office:value="-9.75" table:style-name="ce40">
            <text:p>-9.75</text:p>
          </table:table-cell>
          <table:table-cell office:value-type="float" office:value="1.54" table:number-columns-spanned="2" table:number-rows-spanned="1" table:style-name="ce89">
            <text:p>1.54</text:p>
          </table:table-cell>
          <table:covered-table-cell/>
          <table:table-cell office:value-type="float" office:value="1.59" table:style-name="ce40">
            <text:p>1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196" table:style-name="ce38">
            <text:p>196</text:p>
          </table:table-cell>
          <table:table-cell office:value-type="float" office:value="1768" table:style-name="ce39">
            <text:p>1,768</text:p>
          </table:table-cell>
          <table:table-cell office:value-type="float" office:value="-88.91" table:style-name="ce40">
            <text:p>-88.91</text:p>
          </table:table-cell>
          <table:table-cell office:value-type="float" office:value="4465" table:style-name="ce39">
            <text:p>4,465</text:p>
          </table:table-cell>
          <table:table-cell office:value-type="float" office:value="4656" table:style-name="ce39">
            <text:p>4,656</text:p>
          </table:table-cell>
          <table:table-cell office:value-type="float" office:value="-4.0999999999999996" table:style-name="ce40">
            <text:p>-4.10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3829" table:style-name="ce38">
            <text:p>13,829</text:p>
          </table:table-cell>
          <table:table-cell office:value-type="float" office:value="15214" table:style-name="ce39">
            <text:p>15,214</text:p>
          </table:table-cell>
          <table:table-cell office:value-type="float" office:value="-9.1" table:style-name="ce40">
            <text:p>-9.10</text:p>
          </table:table-cell>
          <table:table-cell office:value-type="float" office:value="74632" table:style-name="ce39">
            <text:p>74,632</text:p>
          </table:table-cell>
          <table:table-cell office:value-type="float" office:value="119831" table:style-name="ce39">
            <text:p>119,831</text:p>
          </table:table-cell>
          <table:table-cell office:value-type="float" office:value="-37.72" table:style-name="ce40">
            <text:p>-37.72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7621" table:style-name="ce38">
            <text:p>7,621</text:p>
          </table:table-cell>
          <table:table-cell office:value-type="float" office:value="23699" table:style-name="ce39">
            <text:p>23,699</text:p>
          </table:table-cell>
          <table:table-cell office:value-type="float" office:value="-67.84" table:style-name="ce40">
            <text:p>-67.84</text:p>
          </table:table-cell>
          <table:table-cell office:value-type="float" office:value="98520" table:style-name="ce39">
            <text:p>98,520</text:p>
          </table:table-cell>
          <table:table-cell office:value-type="float" office:value="166220" table:style-name="ce39">
            <text:p>166,220</text:p>
          </table:table-cell>
          <table:table-cell office:value-type="float" office:value="-40.729999999999997" table:style-name="ce40">
            <text:p>-40.73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4657" table:style-name="ce38">
            <text:p>24,657</text:p>
          </table:table-cell>
          <table:table-cell office:value-type="float" office:value="8351" table:style-name="ce39">
            <text:p>8,351</text:p>
          </table:table-cell>
          <table:table-cell office:value-type="float" office:value="195.26" table:style-name="ce40">
            <text:p>195.26</text:p>
          </table:table-cell>
          <table:table-cell office:value-type="float" office:value="201266" table:style-name="ce39">
            <text:p>201,266</text:p>
          </table:table-cell>
          <table:table-cell office:value-type="float" office:value="157534" table:style-name="ce39">
            <text:p>157,534</text:p>
          </table:table-cell>
          <table:table-cell office:value-type="float" office:value="27.76" table:style-name="ce40">
            <text:p>27.76</text:p>
          </table:table-cell>
          <table:table-cell office:value-type="float" office:value="0.73" table:number-columns-spanned="2" table:number-rows-spanned="1" table:style-name="ce89">
            <text:p>0.73</text:p>
          </table:table-cell>
          <table:covered-table-cell/>
          <table:table-cell office:value-type="float" office:value="0.72" table:style-name="ce40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24743" table:style-name="ce38">
            <text:p>24,743</text:p>
          </table:table-cell>
          <table:table-cell office:value-type="float" office:value="43921" table:style-name="ce39">
            <text:p>43,921</text:p>
          </table:table-cell>
          <table:table-cell office:value-type="float" office:value="-43.66" table:style-name="ce40">
            <text:p>-43.66</text:p>
          </table:table-cell>
          <table:table-cell office:value-type="float" office:value="297506" table:style-name="ce39">
            <text:p>297,506</text:p>
          </table:table-cell>
          <table:table-cell office:value-type="float" office:value="481507" table:style-name="ce39">
            <text:p>481,507</text:p>
          </table:table-cell>
          <table:table-cell office:value-type="float" office:value="-38.21" table:style-name="ce40">
            <text:p>-38.21</text:p>
          </table:table-cell>
          <table:table-cell office:value-type="float" office:value="0.73" table:number-columns-spanned="2" table:number-rows-spanned="1" table:style-name="ce89">
            <text:p>0.73</text:p>
          </table:table-cell>
          <table:covered-table-cell/>
          <table:table-cell office:value-type="float" office:value="1.06" table:style-name="ce40">
            <text:p>1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89568" table:style-name="ce38">
            <text:p>89,568</text:p>
          </table:table-cell>
          <table:table-cell office:value-type="float" office:value="86863" table:style-name="ce39">
            <text:p>86,863</text:p>
          </table:table-cell>
          <table:table-cell office:value-type="float" office:value="3.11" table:style-name="ce40">
            <text:p>3.11</text:p>
          </table:table-cell>
          <table:table-cell office:value-type="float" office:value="743123" table:style-name="ce39">
            <text:p>743,123</text:p>
          </table:table-cell>
          <table:table-cell office:value-type="float" office:value="783649" table:style-name="ce39">
            <text:p>783,649</text:p>
          </table:table-cell>
          <table:table-cell office:value-type="float" office:value="-5.17" table:style-name="ce40">
            <text:p>-5.17</text:p>
          </table:table-cell>
          <table:table-cell office:value-type="float" office:value="2.65" table:number-columns-spanned="2" table:number-rows-spanned="1" table:style-name="ce89">
            <text:p>2.65</text:p>
          </table:table-cell>
          <table:covered-table-cell/>
          <table:table-cell office:value-type="float" office:value="2.65" table:style-name="ce40">
            <text:p>2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5506" table:style-name="ce38">
            <text:p>5,506</text:p>
          </table:table-cell>
          <table:table-cell office:value-type="float" office:value="7589" table:style-name="ce39">
            <text:p>7,589</text:p>
          </table:table-cell>
          <table:table-cell office:value-type="float" office:value="-27.45" table:style-name="ce40">
            <text:p>-27.45</text:p>
          </table:table-cell>
          <table:table-cell office:value-type="float" office:value="52111" table:style-name="ce39">
            <text:p>52,111</text:p>
          </table:table-cell>
          <table:table-cell office:value-type="float" office:value="51205" table:style-name="ce39">
            <text:p>51,205</text:p>
          </table:table-cell>
          <table:table-cell office:value-type="float" office:value="1.77" table:style-name="ce40">
            <text:p>1.77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33199" table:style-name="ce38">
            <text:p>33,199</text:p>
          </table:table-cell>
          <table:table-cell office:value-type="float" office:value="12618" table:style-name="ce39">
            <text:p>12,618</text:p>
          </table:table-cell>
          <table:table-cell office:value-type="float" office:value="163.11000000000001" table:style-name="ce40">
            <text:p>163.11</text:p>
          </table:table-cell>
          <table:table-cell office:value-type="float" office:value="151168" table:style-name="ce39">
            <text:p>151,168</text:p>
          </table:table-cell>
          <table:table-cell office:value-type="float" office:value="116927" table:style-name="ce39">
            <text:p>116,927</text:p>
          </table:table-cell>
          <table:table-cell office:value-type="float" office:value="29.28" table:style-name="ce40">
            <text:p>29.28</text:p>
          </table:table-cell>
          <table:table-cell office:value-type="float" office:value="0.98" table:number-columns-spanned="2" table:number-rows-spanned="1" table:style-name="ce89">
            <text:p>0.98</text:p>
          </table:table-cell>
          <table:covered-table-cell/>
          <table:table-cell office:value-type="float" office:value="0.54" table:style-name="ce40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42837" table:style-name="ce38">
            <text:p>42,837</text:p>
          </table:table-cell>
          <table:table-cell office:value-type="float" office:value="59884" table:style-name="ce39">
            <text:p>59,884</text:p>
          </table:table-cell>
          <table:table-cell office:value-type="float" office:value="-28.47" table:style-name="ce40">
            <text:p>-28.47</text:p>
          </table:table-cell>
          <table:table-cell office:value-type="float" office:value="392132" table:style-name="ce39">
            <text:p>392,132</text:p>
          </table:table-cell>
          <table:table-cell office:value-type="float" office:value="403475" table:style-name="ce39">
            <text:p>403,475</text:p>
          </table:table-cell>
          <table:table-cell office:value-type="float" office:value="-2.81" table:style-name="ce40">
            <text:p>-2.81</text:p>
          </table:table-cell>
          <table:table-cell office:value-type="float" office:value="1.27" table:number-columns-spanned="2" table:number-rows-spanned="1" table:style-name="ce89">
            <text:p>1.27</text:p>
          </table:table-cell>
          <table:covered-table-cell/>
          <table:table-cell office:value-type="float" office:value="1.4" table:style-name="ce40">
            <text:p>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666" table:style-name="ce39">
            <text:p>2,66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13237" table:style-name="ce38">
            <text:p>13,237</text:p>
          </table:table-cell>
          <table:table-cell office:value-type="float" office:value="24811" table:style-name="ce39">
            <text:p>24,811</text:p>
          </table:table-cell>
          <table:table-cell office:value-type="float" office:value="-46.65" table:style-name="ce40">
            <text:p>-46.65</text:p>
          </table:table-cell>
          <table:table-cell office:value-type="float" office:value="168167" table:style-name="ce39">
            <text:p>168,167</text:p>
          </table:table-cell>
          <table:table-cell office:value-type="float" office:value="216806" table:style-name="ce39">
            <text:p>216,806</text:p>
          </table:table-cell>
          <table:table-cell office:value-type="float" office:value="-22.43" table:style-name="ce40">
            <text:p>-22.43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0.6" table:style-name="ce40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358326" table:style-name="ce38">
            <text:p>358,326</text:p>
          </table:table-cell>
          <table:table-cell office:value-type="float" office:value="257878" table:style-name="ce39">
            <text:p>257,878</text:p>
          </table:table-cell>
          <table:table-cell office:value-type="float" office:value="38.950000000000003" table:style-name="ce40">
            <text:p>38.95</text:p>
          </table:table-cell>
          <table:table-cell office:value-type="float" office:value="2877739" table:style-name="ce39">
            <text:p>2,877,739</text:p>
          </table:table-cell>
          <table:table-cell office:value-type="float" office:value="1927975" table:style-name="ce39">
            <text:p>1,927,975</text:p>
          </table:table-cell>
          <table:table-cell office:value-type="float" office:value="49.26" table:style-name="ce40">
            <text:p>49.26</text:p>
          </table:table-cell>
          <table:table-cell office:value-type="float" office:value="10.59" table:number-columns-spanned="2" table:number-rows-spanned="1" table:style-name="ce89">
            <text:p>10.59</text:p>
          </table:table-cell>
          <table:covered-table-cell/>
          <table:table-cell office:value-type="float" office:value="10.25" table:style-name="ce40">
            <text:p>1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9月23日編製" table:formula="of:=['20814-00-01'.L20]" table:style-name="ce18">
            <text:p>中華民國113年 9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八月" table:formula="of:=['20814-00-01'.D5]" table:number-columns-spanned="6" table:number-rows-spanned="1" table:style-name="ce85">
            <text:p>中華民國一一三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995690" table:style-name="ce38">
            <text:p>2,995,690</text:p>
          </table:table-cell>
          <table:table-cell office:value-type="float" office:value="3755866" table:style-name="ce39">
            <text:p>3,755,866</text:p>
          </table:table-cell>
          <table:table-cell office:value-type="float" office:value="-20.239999999999998" table:style-name="ce40">
            <text:p>-20.24</text:p>
          </table:table-cell>
          <table:table-cell office:value-type="float" office:value="25305403" table:style-name="ce39">
            <text:p>25,305,403</text:p>
          </table:table-cell>
          <table:table-cell office:value-type="float" office:value="26126847" table:style-name="ce39">
            <text:p>26,126,847</text:p>
          </table:table-cell>
          <table:table-cell office:value-type="float" office:value="-3.14" table:style-name="ce40">
            <text:p>-3.14</text:p>
          </table:table-cell>
          <table:table-cell office:value-type="float" office:value="95.85" table:number-columns-spanned="2" table:number-rows-spanned="1" table:style-name="ce89">
            <text:p>95.85</text:p>
          </table:table-cell>
          <table:covered-table-cell/>
          <table:table-cell office:value-type="float" office:value="95.81" table:style-name="ce40">
            <text:p>95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358824" table:style-name="ce38">
            <text:p>358,824</text:p>
          </table:table-cell>
          <table:table-cell office:value-type="float" office:value="489235" table:style-name="ce39">
            <text:p>489,235</text:p>
          </table:table-cell>
          <table:table-cell office:value-type="float" office:value="-26.66" table:style-name="ce40">
            <text:p>-26.66</text:p>
          </table:table-cell>
          <table:table-cell office:value-type="float" office:value="3017879" table:style-name="ce39">
            <text:p>3,017,879</text:p>
          </table:table-cell>
          <table:table-cell office:value-type="float" office:value="2400487" table:style-name="ce39">
            <text:p>2,400,487</text:p>
          </table:table-cell>
          <table:table-cell office:value-type="float" office:value="25.72" table:style-name="ce40">
            <text:p>25.72</text:p>
          </table:table-cell>
          <table:table-cell office:value-type="float" office:value="11.48" table:number-columns-spanned="2" table:number-rows-spanned="1" table:style-name="ce89">
            <text:p>11.48</text:p>
          </table:table-cell>
          <table:covered-table-cell/>
          <table:table-cell office:value-type="float" office:value="11.43" table:style-name="ce40">
            <text:p>11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14739" table:style-name="ce38">
            <text:p>14,739</text:p>
          </table:table-cell>
          <table:table-cell office:value-type="float" office:value="42498" table:style-name="ce39">
            <text:p>42,498</text:p>
          </table:table-cell>
          <table:table-cell office:value-type="float" office:value="-65.319999999999993" table:style-name="ce40">
            <text:p>-65.32</text:p>
          </table:table-cell>
          <table:table-cell office:value-type="float" office:value="99045" table:style-name="ce39">
            <text:p>99,045</text:p>
          </table:table-cell>
          <table:table-cell office:value-type="float" office:value="177483" table:style-name="ce39">
            <text:p>177,483</text:p>
          </table:table-cell>
          <table:table-cell office:value-type="float" office:value="-44.19" table:style-name="ce40">
            <text:p>-44.19</text:p>
          </table:table-cell>
          <table:table-cell office:value-type="float" office:value="0.47" table:number-columns-spanned="2" table:number-rows-spanned="1" table:style-name="ce89">
            <text:p>0.47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00346" table:style-name="ce38">
            <text:p>200,346</text:p>
          </table:table-cell>
          <table:table-cell office:value-type="float" office:value="246993" table:style-name="ce39">
            <text:p>246,993</text:p>
          </table:table-cell>
          <table:table-cell office:value-type="float" office:value="-18.89" table:style-name="ce40">
            <text:p>-18.89</text:p>
          </table:table-cell>
          <table:table-cell office:value-type="float" office:value="1724108" table:style-name="ce39">
            <text:p>1,724,108</text:p>
          </table:table-cell>
          <table:table-cell office:value-type="float" office:value="1702906" table:style-name="ce39">
            <text:p>1,702,906</text:p>
          </table:table-cell>
          <table:table-cell office:value-type="float" office:value="1.25" table:style-name="ce40">
            <text:p>1.25</text:p>
          </table:table-cell>
          <table:table-cell office:value-type="float" office:value="6.41" table:number-columns-spanned="2" table:number-rows-spanned="1" table:style-name="ce89">
            <text:p>6.41</text:p>
          </table:table-cell>
          <table:covered-table-cell/>
          <table:table-cell office:value-type="float" office:value="6.53" table:style-name="ce40">
            <text:p>6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98002" table:style-name="ce38">
            <text:p>98,002</text:p>
          </table:table-cell>
          <table:table-cell office:value-type="float" office:value="163680" table:style-name="ce39">
            <text:p>163,680</text:p>
          </table:table-cell>
          <table:table-cell office:value-type="float" office:value="-40.130000000000003" table:style-name="ce40">
            <text:p>-40.13</text:p>
          </table:table-cell>
          <table:table-cell office:value-type="float" office:value="1131088" table:style-name="ce39">
            <text:p>1,131,088</text:p>
          </table:table-cell>
          <table:table-cell office:value-type="float" office:value="1449079" table:style-name="ce39">
            <text:p>1,449,079</text:p>
          </table:table-cell>
          <table:table-cell office:value-type="float" office:value="-21.94" table:style-name="ce40">
            <text:p>-21.94</text:p>
          </table:table-cell>
          <table:table-cell office:value-type="float" office:value="3.14" table:number-columns-spanned="2" table:number-rows-spanned="1" table:style-name="ce89">
            <text:p>3.14</text:p>
          </table:table-cell>
          <table:covered-table-cell/>
          <table:table-cell office:value-type="float" office:value="4.28" table:style-name="ce40">
            <text:p>4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60851" table:style-name="ce38">
            <text:p>160,851</text:p>
          </table:table-cell>
          <table:table-cell office:value-type="float" office:value="178270" table:style-name="ce39">
            <text:p>178,270</text:p>
          </table:table-cell>
          <table:table-cell office:value-type="float" office:value="-9.77" table:style-name="ce40">
            <text:p>-9.77</text:p>
          </table:table-cell>
          <table:table-cell office:value-type="float" office:value="1430073" table:style-name="ce39">
            <text:p>1,430,073</text:p>
          </table:table-cell>
          <table:table-cell office:value-type="float" office:value="1700743" table:style-name="ce39">
            <text:p>1,700,743</text:p>
          </table:table-cell>
          <table:table-cell office:value-type="float" office:value="-15.91" table:style-name="ce40">
            <text:p>-15.91</text:p>
          </table:table-cell>
          <table:table-cell office:value-type="float" office:value="5.15" table:number-columns-spanned="2" table:number-rows-spanned="1" table:style-name="ce89">
            <text:p>5.15</text:p>
          </table:table-cell>
          <table:covered-table-cell/>
          <table:table-cell office:value-type="float" office:value="5.41" table:style-name="ce40">
            <text:p>5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13813" table:style-name="ce38">
            <text:p>113,813</text:p>
          </table:table-cell>
          <table:table-cell office:value-type="float" office:value="127670" table:style-name="ce39">
            <text:p>127,670</text:p>
          </table:table-cell>
          <table:table-cell office:value-type="float" office:value="-10.85" table:style-name="ce40">
            <text:p>-10.85</text:p>
          </table:table-cell>
          <table:table-cell office:value-type="float" office:value="1080077" table:style-name="ce39">
            <text:p>1,080,077</text:p>
          </table:table-cell>
          <table:table-cell office:value-type="float" office:value="799548" table:style-name="ce39">
            <text:p>799,548</text:p>
          </table:table-cell>
          <table:table-cell office:value-type="float" office:value="35.090000000000003" table:style-name="ce40">
            <text:p>35.09</text:p>
          </table:table-cell>
          <table:table-cell office:value-type="float" office:value="3.64" table:number-columns-spanned="2" table:number-rows-spanned="1" table:style-name="ce89">
            <text:p>3.64</text:p>
          </table:table-cell>
          <table:covered-table-cell/>
          <table:table-cell office:value-type="float" office:value="4.09" table:style-name="ce40">
            <text:p>4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03429" table:style-name="ce38">
            <text:p>103,429</text:p>
          </table:table-cell>
          <table:table-cell office:value-type="float" office:value="183110" table:style-name="ce39">
            <text:p>183,110</text:p>
          </table:table-cell>
          <table:table-cell office:value-type="float" office:value="-43.52" table:style-name="ce40">
            <text:p>-43.52</text:p>
          </table:table-cell>
          <table:table-cell office:value-type="float" office:value="974242" table:style-name="ce39">
            <text:p>974,242</text:p>
          </table:table-cell>
          <table:table-cell office:value-type="float" office:value="1283156" table:style-name="ce39">
            <text:p>1,283,156</text:p>
          </table:table-cell>
          <table:table-cell office:value-type="float" office:value="-24.07" table:style-name="ce40">
            <text:p>-24.07</text:p>
          </table:table-cell>
          <table:table-cell office:value-type="float" office:value="3.31" table:number-columns-spanned="2" table:number-rows-spanned="1" table:style-name="ce89">
            <text:p>3.31</text:p>
          </table:table-cell>
          <table:covered-table-cell/>
          <table:table-cell office:value-type="float" office:value="3.69" table:style-name="ce40">
            <text:p>3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38995" table:style-name="ce38">
            <text:p>38,995</text:p>
          </table:table-cell>
          <table:table-cell office:value-type="float" office:value="62871" table:style-name="ce39">
            <text:p>62,871</text:p>
          </table:table-cell>
          <table:table-cell office:value-type="float" office:value="-37.979999999999997" table:style-name="ce40">
            <text:p>-37.98</text:p>
          </table:table-cell>
          <table:table-cell office:value-type="float" office:value="361903" table:style-name="ce39">
            <text:p>361,903</text:p>
          </table:table-cell>
          <table:table-cell office:value-type="float" office:value="639328" table:style-name="ce39">
            <text:p>639,328</text:p>
          </table:table-cell>
          <table:table-cell office:value-type="float" office:value="-43.39" table:style-name="ce40">
            <text:p>-43.39</text:p>
          </table:table-cell>
          <table:table-cell office:value-type="float" office:value="1.25" table:number-columns-spanned="2" table:number-rows-spanned="1" table:style-name="ce89">
            <text:p>1.25</text:p>
          </table:table-cell>
          <table:covered-table-cell/>
          <table:table-cell office:value-type="float" office:value="1.37" table:style-name="ce40">
            <text:p>1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37751" table:style-name="ce38">
            <text:p>37,751</text:p>
          </table:table-cell>
          <table:table-cell office:value-type="float" office:value="35887" table:style-name="ce39">
            <text:p>35,887</text:p>
          </table:table-cell>
          <table:table-cell office:value-type="float" office:value="5.19" table:style-name="ce40">
            <text:p>5.19</text:p>
          </table:table-cell>
          <table:table-cell office:value-type="float" office:value="379151" table:style-name="ce39">
            <text:p>379,151</text:p>
          </table:table-cell>
          <table:table-cell office:value-type="float" office:value="337390" table:style-name="ce39">
            <text:p>337,390</text:p>
          </table:table-cell>
          <table:table-cell office:value-type="float" office:value="12.38" table:style-name="ce40">
            <text:p>12.38</text:p>
          </table:table-cell>
          <table:table-cell office:value-type="float" office:value="1.21" table:number-columns-spanned="2" table:number-rows-spanned="1" table:style-name="ce89">
            <text:p>1.21</text:p>
          </table:table-cell>
          <table:covered-table-cell/>
          <table:table-cell office:value-type="float" office:value="1.44" table:style-name="ce40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60" table:style-name="ce38">
            <text:p>6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96" table:style-name="ce39">
            <text:p>1,396</text:p>
          </table:table-cell>
          <table:table-cell office:value-type="float" office:value="1038" table:style-name="ce39">
            <text:p>1,038</text:p>
          </table:table-cell>
          <table:table-cell office:value-type="float" office:value="34.49" table:style-name="ce40">
            <text:p>34.4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1945" table:style-name="ce38">
            <text:p>1,945</text:p>
          </table:table-cell>
          <table:table-cell office:value-type="float" office:value="12278" table:style-name="ce39">
            <text:p>12,278</text:p>
          </table:table-cell>
          <table:table-cell office:value-type="float" office:value="-84.16" table:style-name="ce40">
            <text:p>-84.16</text:p>
          </table:table-cell>
          <table:table-cell office:value-type="float" office:value="43067" table:style-name="ce39">
            <text:p>43,067</text:p>
          </table:table-cell>
          <table:table-cell office:value-type="float" office:value="52122" table:style-name="ce39">
            <text:p>52,122</text:p>
          </table:table-cell>
          <table:table-cell office:value-type="float" office:value="-17.37" table:style-name="ce40">
            <text:p>-17.37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1120449" table:style-name="ce38">
            <text:p>1,120,449</text:p>
          </table:table-cell>
          <table:table-cell office:value-type="float" office:value="1449686" table:style-name="ce39">
            <text:p>1,449,686</text:p>
          </table:table-cell>
          <table:table-cell office:value-type="float" office:value="-22.71" table:style-name="ce40">
            <text:p>-22.71</text:p>
          </table:table-cell>
          <table:table-cell office:value-type="float" office:value="8973935" table:style-name="ce39">
            <text:p>8,973,935</text:p>
          </table:table-cell>
          <table:table-cell office:value-type="float" office:value="8908519" table:style-name="ce39">
            <text:p>8,908,519</text:p>
          </table:table-cell>
          <table:table-cell office:value-type="float" office:value="0.73" table:style-name="ce40">
            <text:p>0.73</text:p>
          </table:table-cell>
          <table:table-cell office:value-type="float" office:value="35.85" table:number-columns-spanned="2" table:number-rows-spanned="1" table:style-name="ce89">
            <text:p>35.85</text:p>
          </table:table-cell>
          <table:covered-table-cell/>
          <table:table-cell office:value-type="float" office:value="33.979999999999997" table:style-name="ce40">
            <text:p>33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149466" table:style-name="ce38">
            <text:p>149,466</text:p>
          </table:table-cell>
          <table:table-cell office:value-type="float" office:value="151542" table:style-name="ce39">
            <text:p>151,542</text:p>
          </table:table-cell>
          <table:table-cell office:value-type="float" office:value="-1.37" table:style-name="ce40">
            <text:p>-1.37</text:p>
          </table:table-cell>
          <table:table-cell office:value-type="float" office:value="1229487" table:style-name="ce39">
            <text:p>1,229,487</text:p>
          </table:table-cell>
          <table:table-cell office:value-type="float" office:value="1303483" table:style-name="ce39">
            <text:p>1,303,483</text:p>
          </table:table-cell>
          <table:table-cell office:value-type="float" office:value="-5.68" table:style-name="ce40">
            <text:p>-5.68</text:p>
          </table:table-cell>
          <table:table-cell office:value-type="float" office:value="4.78" table:number-columns-spanned="2" table:number-rows-spanned="1" table:style-name="ce89">
            <text:p>4.78</text:p>
          </table:table-cell>
          <table:covered-table-cell/>
          <table:table-cell office:value-type="float" office:value="4.66" table:style-name="ce40">
            <text:p>4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7694" table:style-name="ce38">
            <text:p>7,694</text:p>
          </table:table-cell>
          <table:table-cell office:value-type="float" office:value="10736" table:style-name="ce39">
            <text:p>10,736</text:p>
          </table:table-cell>
          <table:table-cell office:value-type="float" office:value="-28.33" table:style-name="ce40">
            <text:p>-28.33</text:p>
          </table:table-cell>
          <table:table-cell office:value-type="float" office:value="55511" table:style-name="ce39">
            <text:p>55,511</text:p>
          </table:table-cell>
          <table:table-cell office:value-type="float" office:value="63825" table:style-name="ce39">
            <text:p>63,825</text:p>
          </table:table-cell>
          <table:table-cell office:value-type="float" office:value="-13.03" table:style-name="ce40">
            <text:p>-13.03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6869" table:style-name="ce38">
            <text:p>16,869</text:p>
          </table:table-cell>
          <table:table-cell office:value-type="float" office:value="16422" table:style-name="ce39">
            <text:p>16,422</text:p>
          </table:table-cell>
          <table:table-cell office:value-type="float" office:value="2.72" table:style-name="ce40">
            <text:p>2.72</text:p>
          </table:table-cell>
          <table:table-cell office:value-type="float" office:value="128634" table:style-name="ce39">
            <text:p>128,634</text:p>
          </table:table-cell>
          <table:table-cell office:value-type="float" office:value="117072" table:style-name="ce39">
            <text:p>117,072</text:p>
          </table:table-cell>
          <table:table-cell office:value-type="float" office:value="9.8800000000000008" table:style-name="ce40">
            <text:p>9.88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49" table:style-name="ce40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65022" table:style-name="ce38">
            <text:p>65,022</text:p>
          </table:table-cell>
          <table:table-cell office:value-type="float" office:value="67238" table:style-name="ce39">
            <text:p>67,238</text:p>
          </table:table-cell>
          <table:table-cell office:value-type="float" office:value="-3.3" table:style-name="ce40">
            <text:p>-3.30</text:p>
          </table:table-cell>
          <table:table-cell office:value-type="float" office:value="482964" table:style-name="ce39">
            <text:p>482,964</text:p>
          </table:table-cell>
          <table:table-cell office:value-type="float" office:value="458210" table:style-name="ce39">
            <text:p>458,210</text:p>
          </table:table-cell>
          <table:table-cell office:value-type="float" office:value="5.4" table:style-name="ce40">
            <text:p>5.40</text:p>
          </table:table-cell>
          <table:table-cell office:value-type="float" office:value="2.08" table:number-columns-spanned="2" table:number-rows-spanned="1" table:style-name="ce89">
            <text:p>2.08</text:p>
          </table:table-cell>
          <table:covered-table-cell/>
          <table:table-cell office:value-type="float" office:value="1.83" table:style-name="ce40">
            <text:p>1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37431" table:style-name="ce38">
            <text:p>37,431</text:p>
          </table:table-cell>
          <table:table-cell office:value-type="float" office:value="51952" table:style-name="ce39">
            <text:p>51,952</text:p>
          </table:table-cell>
          <table:table-cell office:value-type="float" office:value="-27.95" table:style-name="ce40">
            <text:p>-27.95</text:p>
          </table:table-cell>
          <table:table-cell office:value-type="float" office:value="432277" table:style-name="ce39">
            <text:p>432,277</text:p>
          </table:table-cell>
          <table:table-cell office:value-type="float" office:value="298989" table:style-name="ce39">
            <text:p>298,989</text:p>
          </table:table-cell>
          <table:table-cell office:value-type="float" office:value="44.58" table:style-name="ce40">
            <text:p>44.58</text:p>
          </table:table-cell>
          <table:table-cell office:value-type="float" office:value="1.2" table:number-columns-spanned="2" table:number-rows-spanned="1" table:style-name="ce89">
            <text:p>1.20</text:p>
          </table:table-cell>
          <table:covered-table-cell/>
          <table:table-cell office:value-type="float" office:value="1.64" table:style-name="ce40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10" table:style-name="ce38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66.67" table:style-name="ce40">
            <text:p>66.67</text:p>
          </table:table-cell>
          <table:table-cell office:value-type="float" office:value="39" table:style-name="ce39">
            <text:p>39</text:p>
          </table:table-cell>
          <table:table-cell office:value-type="float" office:value="103" table:style-name="ce39">
            <text:p>103</text:p>
          </table:table-cell>
          <table:table-cell office:value-type="float" office:value="-62.14" table:style-name="ce40">
            <text:p>-62.1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36302" table:style-name="ce38">
            <text:p>36,302</text:p>
          </table:table-cell>
          <table:table-cell office:value-type="float" office:value="42471" table:style-name="ce39">
            <text:p>42,471</text:p>
          </table:table-cell>
          <table:table-cell office:value-type="float" office:value="-14.53" table:style-name="ce40">
            <text:p>-14.53</text:p>
          </table:table-cell>
          <table:table-cell office:value-type="float" office:value="340604" table:style-name="ce39">
            <text:p>340,604</text:p>
          </table:table-cell>
          <table:table-cell office:value-type="float" office:value="434341" table:style-name="ce39">
            <text:p>434,341</text:p>
          </table:table-cell>
          <table:table-cell office:value-type="float" office:value="-21.58" table:style-name="ce40">
            <text:p>-21.58</text:p>
          </table:table-cell>
          <table:table-cell office:value-type="float" office:value="1.1599999999999999" table:number-columns-spanned="2" table:number-rows-spanned="1" table:style-name="ce89">
            <text:p>1.16</text:p>
          </table:table-cell>
          <table:covered-table-cell/>
          <table:table-cell office:value-type="float" office:value="1.29" table:style-name="ce40">
            <text:p>1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7" table:style-name="ce39">
            <text:p>37</text:p>
          </table:table-cell>
          <table:table-cell office:value-type="float" office:value="-100" table:style-name="ce40">
            <text:p>-100.00</text:p>
          </table:table-cell>
          <table:table-cell office:value-type="float" office:value="122" table:style-name="ce39">
            <text:p>122</text:p>
          </table:table-cell>
          <table:table-cell office:value-type="float" office:value="238" table:style-name="ce39">
            <text:p>238</text:p>
          </table:table-cell>
          <table:table-cell office:value-type="float" office:value="-48.74" table:style-name="ce40">
            <text:p>-48.7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187" table:style-name="ce38">
            <text:p>18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74" table:style-name="ce39">
            <text:p>974</text:p>
          </table:table-cell>
          <table:table-cell office:value-type="float" office:value="694" table:style-name="ce39">
            <text:p>694</text:p>
          </table:table-cell>
          <table:table-cell office:value-type="float" office:value="40.35" table:style-name="ce40">
            <text:p>40.3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3654" table:style-name="ce38">
            <text:p>3,654</text:p>
          </table:table-cell>
          <table:table-cell office:value-type="float" office:value="4883" table:style-name="ce39">
            <text:p>4,883</text:p>
          </table:table-cell>
          <table:table-cell office:value-type="float" office:value="-25.17" table:style-name="ce40">
            <text:p>-25.17</text:p>
          </table:table-cell>
          <table:table-cell office:value-type="float" office:value="27438" table:style-name="ce39">
            <text:p>27,438</text:p>
          </table:table-cell>
          <table:table-cell office:value-type="float" office:value="64918" table:style-name="ce39">
            <text:p>64,918</text:p>
          </table:table-cell>
          <table:table-cell office:value-type="float" office:value="-57.73" table:style-name="ce40">
            <text:p>-57.73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115" table:style-name="ce38">
            <text:p>115</text:p>
          </table:table-cell>
          <table:table-cell office:value-type="float" office:value="321" table:style-name="ce39">
            <text:p>321</text:p>
          </table:table-cell>
          <table:table-cell office:value-type="float" office:value="-64.17" table:style-name="ce40">
            <text:p>-64.17</text:p>
          </table:table-cell>
          <table:table-cell office:value-type="float" office:value="1024" table:style-name="ce39">
            <text:p>1,024</text:p>
          </table:table-cell>
          <table:table-cell office:value-type="float" office:value="1935" table:style-name="ce39">
            <text:p>1,935</text:p>
          </table:table-cell>
          <table:table-cell office:value-type="float" office:value="-47.08" table:style-name="ce40">
            <text:p>-47.08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1526" table:style-name="ce38">
            <text:p>1,526</text:p>
          </table:table-cell>
          <table:table-cell office:value-type="float" office:value="492" table:style-name="ce39">
            <text:p>492</text:p>
          </table:table-cell>
          <table:table-cell office:value-type="float" office:value="210.16" table:style-name="ce40">
            <text:p>210.16</text:p>
          </table:table-cell>
          <table:table-cell office:value-type="float" office:value="10676" table:style-name="ce39">
            <text:p>10,676</text:p>
          </table:table-cell>
          <table:table-cell office:value-type="float" office:value="37580" table:style-name="ce39">
            <text:p>37,580</text:p>
          </table:table-cell>
          <table:table-cell office:value-type="float" office:value="-71.59" table:style-name="ce40">
            <text:p>-71.59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110" table:style-name="ce38">
            <text:p>1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0" table:style-name="ce39">
            <text:p>110</text:p>
          </table:table-cell>
          <table:table-cell office:value-type="float" office:value="32" table:style-name="ce39">
            <text:p>32</text:p>
          </table:table-cell>
          <table:table-cell office:value-type="float" office:value="243.75" table:style-name="ce40">
            <text:p>243.75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879" table:style-name="ce38">
            <text:p>1,879</text:p>
          </table:table-cell>
          <table:table-cell office:value-type="float" office:value="1608" table:style-name="ce39">
            <text:p>1,608</text:p>
          </table:table-cell>
          <table:table-cell office:value-type="float" office:value="16.850000000000001" table:style-name="ce40">
            <text:p>16.85</text:p>
          </table:table-cell>
          <table:table-cell office:value-type="float" office:value="48183" table:style-name="ce39">
            <text:p>48,183</text:p>
          </table:table-cell>
          <table:table-cell office:value-type="float" office:value="30210" table:style-name="ce39">
            <text:p>30,210</text:p>
          </table:table-cell>
          <table:table-cell office:value-type="float" office:value="59.49" table:style-name="ce40">
            <text:p>59.49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8934" table:style-name="ce38">
            <text:p>18,934</text:p>
          </table:table-cell>
          <table:table-cell office:value-type="float" office:value="34158" table:style-name="ce39">
            <text:p>34,158</text:p>
          </table:table-cell>
          <table:table-cell office:value-type="float" office:value="-44.57" table:style-name="ce40">
            <text:p>-44.57</text:p>
          </table:table-cell>
          <table:table-cell office:value-type="float" office:value="156913" table:style-name="ce39">
            <text:p>156,913</text:p>
          </table:table-cell>
          <table:table-cell office:value-type="float" office:value="166419" table:style-name="ce39">
            <text:p>166,419</text:p>
          </table:table-cell>
          <table:table-cell office:value-type="float" office:value="-5.71" table:style-name="ce40">
            <text:p>-5.71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805" table:style-name="ce38">
            <text:p>2,805</text:p>
          </table:table-cell>
          <table:table-cell office:value-type="float" office:value="14442" table:style-name="ce39">
            <text:p>14,442</text:p>
          </table:table-cell>
          <table:table-cell office:value-type="float" office:value="-80.58" table:style-name="ce40">
            <text:p>-80.58</text:p>
          </table:table-cell>
          <table:table-cell office:value-type="float" office:value="52028" table:style-name="ce39">
            <text:p>52,028</text:p>
          </table:table-cell>
          <table:table-cell office:value-type="float" office:value="152761" table:style-name="ce39">
            <text:p>152,761</text:p>
          </table:table-cell>
          <table:table-cell office:value-type="float" office:value="-65.94" table:style-name="ce40">
            <text:p>-65.94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56926" table:style-name="ce38">
            <text:p>56,926</text:p>
          </table:table-cell>
          <table:table-cell office:value-type="float" office:value="65750" table:style-name="ce39">
            <text:p>65,750</text:p>
          </table:table-cell>
          <table:table-cell office:value-type="float" office:value="-13.42" table:style-name="ce40">
            <text:p>-13.42</text:p>
          </table:table-cell>
          <table:table-cell office:value-type="float" office:value="321997" table:style-name="ce39">
            <text:p>321,997</text:p>
          </table:table-cell>
          <table:table-cell office:value-type="float" office:value="580997" table:style-name="ce39">
            <text:p>580,997</text:p>
          </table:table-cell>
          <table:table-cell office:value-type="float" office:value="-44.58" table:style-name="ce40">
            <text:p>-44.58</text:p>
          </table:table-cell>
          <table:table-cell office:value-type="float" office:value="1.82" table:number-columns-spanned="2" table:number-rows-spanned="1" table:style-name="ce89">
            <text:p>1.82</text:p>
          </table:table-cell>
          <table:covered-table-cell/>
          <table:table-cell office:value-type="float" office:value="1.22" table:style-name="ce40">
            <text:p>1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122363" table:style-name="ce38">
            <text:p>122,363</text:p>
          </table:table-cell>
          <table:table-cell office:value-type="float" office:value="57763" table:style-name="ce39">
            <text:p>57,763</text:p>
          </table:table-cell>
          <table:table-cell office:value-type="float" office:value="111.84" table:style-name="ce40">
            <text:p>111.84</text:p>
          </table:table-cell>
          <table:table-cell office:value-type="float" office:value="493945" table:style-name="ce39">
            <text:p>493,945</text:p>
          </table:table-cell>
          <table:table-cell office:value-type="float" office:value="516557" table:style-name="ce39">
            <text:p>516,557</text:p>
          </table:table-cell>
          <table:table-cell office:value-type="float" office:value="-4.38" table:style-name="ce40">
            <text:p>-4.38</text:p>
          </table:table-cell>
          <table:table-cell office:value-type="float" office:value="3.91" table:number-columns-spanned="2" table:number-rows-spanned="1" table:style-name="ce89">
            <text:p>3.91</text:p>
          </table:table-cell>
          <table:covered-table-cell/>
          <table:table-cell office:value-type="float" office:value="1.87" table:style-name="ce40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84" table:style-name="ce38">
            <text:p>84</text:p>
          </table:table-cell>
          <table:table-cell office:value-type="float" office:value="241" table:style-name="ce39">
            <text:p>241</text:p>
          </table:table-cell>
          <table:table-cell office:value-type="float" office:value="-65.150000000000006" table:style-name="ce40">
            <text:p>-65.15</text:p>
          </table:table-cell>
          <table:table-cell office:value-type="float" office:value="1189" table:style-name="ce39">
            <text:p>1,189</text:p>
          </table:table-cell>
          <table:table-cell office:value-type="float" office:value="2276" table:style-name="ce39">
            <text:p>2,276</text:p>
          </table:table-cell>
          <table:table-cell office:value-type="float" office:value="-47.76" table:style-name="ce40">
            <text:p>-47.76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5445" table:style-name="ce38">
            <text:p>5,445</text:p>
          </table:table-cell>
          <table:table-cell office:value-type="float" office:value="9020" table:style-name="ce39">
            <text:p>9,020</text:p>
          </table:table-cell>
          <table:table-cell office:value-type="float" office:value="-39.630000000000003" table:style-name="ce40">
            <text:p>-39.63</text:p>
          </table:table-cell>
          <table:table-cell office:value-type="float" office:value="69991" table:style-name="ce39">
            <text:p>69,991</text:p>
          </table:table-cell>
          <table:table-cell office:value-type="float" office:value="68614" table:style-name="ce39">
            <text:p>68,614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0.17" table:number-columns-spanned="2" table:number-rows-spanned="1" table:style-name="ce89">
            <text:p>0.17</text:p>
          </table:table-cell>
          <table:covered-table-cell/>
          <table:table-cell office:value-type="float" office:value="0.27" table:style-name="ce40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93031" table:style-name="ce38">
            <text:p>93,031</text:p>
          </table:table-cell>
          <table:table-cell office:value-type="float" office:value="116198" table:style-name="ce39">
            <text:p>116,198</text:p>
          </table:table-cell>
          <table:table-cell office:value-type="float" office:value="-19.940000000000001" table:style-name="ce40">
            <text:p>-19.94</text:p>
          </table:table-cell>
          <table:table-cell office:value-type="float" office:value="913822" table:style-name="ce39">
            <text:p>913,822</text:p>
          </table:table-cell>
          <table:table-cell office:value-type="float" office:value="1186000" table:style-name="ce39">
            <text:p>1,186,000</text:p>
          </table:table-cell>
          <table:table-cell office:value-type="float" office:value="-22.95" table:style-name="ce40">
            <text:p>-22.95</text:p>
          </table:table-cell>
          <table:table-cell office:value-type="float" office:value="2.98" table:number-columns-spanned="2" table:number-rows-spanned="1" table:style-name="ce89">
            <text:p>2.98</text:p>
          </table:table-cell>
          <table:covered-table-cell/>
          <table:table-cell office:value-type="float" office:value="3.46" table:style-name="ce40">
            <text:p>3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5" table:style-name="ce39">
            <text:p>11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389" table:style-name="ce38">
            <text:p>389</text:p>
          </table:table-cell>
          <table:table-cell office:value-type="float" office:value="578" table:style-name="ce39">
            <text:p>578</text:p>
          </table:table-cell>
          <table:table-cell office:value-type="float" office:value="-32.700000000000003" table:style-name="ce40">
            <text:p>-32.70</text:p>
          </table:table-cell>
          <table:table-cell office:value-type="float" office:value="25082" table:style-name="ce39">
            <text:p>25,082</text:p>
          </table:table-cell>
          <table:table-cell office:value-type="float" office:value="19359" table:style-name="ce39">
            <text:p>19,359</text:p>
          </table:table-cell>
          <table:table-cell office:value-type="float" office:value="29.56" table:style-name="ce40">
            <text:p>29.56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26244" table:style-name="ce38">
            <text:p>126,244</text:p>
          </table:table-cell>
          <table:table-cell office:value-type="float" office:value="117830" table:style-name="ce39">
            <text:p>117,830</text:p>
          </table:table-cell>
          <table:table-cell office:value-type="float" office:value="7.14" table:style-name="ce40">
            <text:p>7.14</text:p>
          </table:table-cell>
          <table:table-cell office:value-type="float" office:value="1296429" table:style-name="ce39">
            <text:p>1,296,429</text:p>
          </table:table-cell>
          <table:table-cell office:value-type="float" office:value="1170320" table:style-name="ce39">
            <text:p>1,170,320</text:p>
          </table:table-cell>
          <table:table-cell office:value-type="float" office:value="10.78" table:style-name="ce40">
            <text:p>10.78</text:p>
          </table:table-cell>
          <table:table-cell office:value-type="float" office:value="4.04" table:number-columns-spanned="2" table:number-rows-spanned="1" table:style-name="ce89">
            <text:p>4.04</text:p>
          </table:table-cell>
          <table:covered-table-cell/>
          <table:table-cell office:value-type="float" office:value="4.91" table:style-name="ce40">
            <text:p>4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9月23日編製" table:formula="of:=['20814-00-01'.L20]" table:style-name="ce18">
            <text:p>中華民國113年 9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八月" table:formula="of:=['20814-00-01'.D5]" table:number-columns-spanned="6" table:number-rows-spanned="1" table:style-name="ce85">
            <text:p>中華民國一一三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64906" table:style-name="ce38">
            <text:p>64,906</text:p>
          </table:table-cell>
          <table:table-cell office:value-type="float" office:value="35585" table:style-name="ce39">
            <text:p>35,585</text:p>
          </table:table-cell>
          <table:table-cell office:value-type="float" office:value="82.4" table:style-name="ce40">
            <text:p>82.40</text:p>
          </table:table-cell>
          <table:table-cell office:value-type="float" office:value="297799" table:style-name="ce39">
            <text:p>297,799</text:p>
          </table:table-cell>
          <table:table-cell office:value-type="float" office:value="295253" table:style-name="ce39">
            <text:p>295,253</text:p>
          </table:table-cell>
          <table:table-cell office:value-type="float" office:value="0.86" table:style-name="ce40">
            <text:p>0.86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778" table:style-name="ce38">
            <text:p>778</text:p>
          </table:table-cell>
          <table:table-cell office:value-type="float" office:value="707" table:style-name="ce39">
            <text:p>707</text:p>
          </table:table-cell>
          <table:table-cell office:value-type="float" office:value="10.039999999999999" table:style-name="ce40">
            <text:p>10.04</text:p>
          </table:table-cell>
          <table:table-cell office:value-type="float" office:value="2439" table:style-name="ce39">
            <text:p>2,439</text:p>
          </table:table-cell>
          <table:table-cell office:value-type="float" office:value="10164" table:style-name="ce39">
            <text:p>10,164</text:p>
          </table:table-cell>
          <table:table-cell office:value-type="float" office:value="-76" table:style-name="ce40">
            <text:p>-76.00</text:p>
          </table:table-cell>
          <table:table-cell office:value-type="float" office:value="1.2" table:number-columns-spanned="2" table:number-rows-spanned="1" table:style-name="ce89">
            <text:p>1.20</text:p>
          </table:table-cell>
          <table:covered-table-cell/>
          <table:table-cell office:value-type="float" office:value="0.82" table:style-name="ce40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33334" table:style-name="ce38">
            <text:p>33,334</text:p>
          </table:table-cell>
          <table:table-cell office:value-type="float" office:value="4100" table:style-name="ce39">
            <text:p>4,100</text:p>
          </table:table-cell>
          <table:table-cell office:value-type="float" office:value="713.02" table:style-name="ce40">
            <text:p>713.02</text:p>
          </table:table-cell>
          <table:table-cell office:value-type="float" office:value="66284" table:style-name="ce39">
            <text:p>66,284</text:p>
          </table:table-cell>
          <table:table-cell office:value-type="float" office:value="31850" table:style-name="ce39">
            <text:p>31,850</text:p>
          </table:table-cell>
          <table:table-cell office:value-type="float" office:value="108.11" table:style-name="ce40">
            <text:p>108.11</text:p>
          </table:table-cell>
          <table:table-cell office:value-type="float" office:value="51.36" table:number-columns-spanned="2" table:number-rows-spanned="1" table:style-name="ce89">
            <text:p>51.36</text:p>
          </table:table-cell>
          <table:covered-table-cell/>
          <table:table-cell office:value-type="float" office:value="22.26" table:style-name="ce40">
            <text:p>22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5311" table:style-name="ce38">
            <text:p>5,311</text:p>
          </table:table-cell>
          <table:table-cell office:value-type="float" office:value="4947" table:style-name="ce39">
            <text:p>4,947</text:p>
          </table:table-cell>
          <table:table-cell office:value-type="float" office:value="7.36" table:style-name="ce40">
            <text:p>7.36</text:p>
          </table:table-cell>
          <table:table-cell office:value-type="float" office:value="23089" table:style-name="ce39">
            <text:p>23,089</text:p>
          </table:table-cell>
          <table:table-cell office:value-type="float" office:value="42583" table:style-name="ce39">
            <text:p>42,583</text:p>
          </table:table-cell>
          <table:table-cell office:value-type="float" office:value="-45.78" table:style-name="ce40">
            <text:p>-45.78</text:p>
          </table:table-cell>
          <table:table-cell office:value-type="float" office:value="8.18" table:number-columns-spanned="2" table:number-rows-spanned="1" table:style-name="ce89">
            <text:p>8.18</text:p>
          </table:table-cell>
          <table:covered-table-cell/>
          <table:table-cell office:value-type="float" office:value="7.75" table:style-name="ce40">
            <text:p>7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957" table:style-name="ce38">
            <text:p>957</text:p>
          </table:table-cell>
          <table:table-cell office:value-type="float" office:value="4268" table:style-name="ce39">
            <text:p>4,268</text:p>
          </table:table-cell>
          <table:table-cell office:value-type="float" office:value="-77.58" table:style-name="ce40">
            <text:p>-77.58</text:p>
          </table:table-cell>
          <table:table-cell office:value-type="float" office:value="14652" table:style-name="ce39">
            <text:p>14,652</text:p>
          </table:table-cell>
          <table:table-cell office:value-type="float" office:value="28973" table:style-name="ce39">
            <text:p>28,973</text:p>
          </table:table-cell>
          <table:table-cell office:value-type="float" office:value="-49.43" table:style-name="ce40">
            <text:p>-49.43</text:p>
          </table:table-cell>
          <table:table-cell office:value-type="float" office:value="1.47" table:number-columns-spanned="2" table:number-rows-spanned="1" table:style-name="ce89">
            <text:p>1.47</text:p>
          </table:table-cell>
          <table:covered-table-cell/>
          <table:table-cell office:value-type="float" office:value="4.92" table:style-name="ce40">
            <text:p>4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3210" table:style-name="ce38">
            <text:p>3,210</text:p>
          </table:table-cell>
          <table:table-cell office:value-type="float" office:value="4401" table:style-name="ce39">
            <text:p>4,401</text:p>
          </table:table-cell>
          <table:table-cell office:value-type="float" office:value="-27.06" table:style-name="ce40">
            <text:p>-27.06</text:p>
          </table:table-cell>
          <table:table-cell office:value-type="float" office:value="36019" table:style-name="ce39">
            <text:p>36,019</text:p>
          </table:table-cell>
          <table:table-cell office:value-type="float" office:value="37184" table:style-name="ce39">
            <text:p>37,184</text:p>
          </table:table-cell>
          <table:table-cell office:value-type="float" office:value="-3.13" table:style-name="ce40">
            <text:p>-3.13</text:p>
          </table:table-cell>
          <table:table-cell office:value-type="float" office:value="4.95" table:number-columns-spanned="2" table:number-rows-spanned="1" table:style-name="ce89">
            <text:p>4.95</text:p>
          </table:table-cell>
          <table:covered-table-cell/>
          <table:table-cell office:value-type="float" office:value="12.1" table:style-name="ce40">
            <text:p>12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894" table:style-name="ce38">
            <text:p>1,894</text:p>
          </table:table-cell>
          <table:table-cell office:value-type="float" office:value="3394" table:style-name="ce39">
            <text:p>3,394</text:p>
          </table:table-cell>
          <table:table-cell office:value-type="float" office:value="-44.2" table:style-name="ce40">
            <text:p>-44.20</text:p>
          </table:table-cell>
          <table:table-cell office:value-type="float" office:value="35808" table:style-name="ce39">
            <text:p>35,808</text:p>
          </table:table-cell>
          <table:table-cell office:value-type="float" office:value="22294" table:style-name="ce39">
            <text:p>22,294</text:p>
          </table:table-cell>
          <table:table-cell office:value-type="float" office:value="60.62" table:style-name="ce40">
            <text:p>60.62</text:p>
          </table:table-cell>
          <table:table-cell office:value-type="float" office:value="2.92" table:number-columns-spanned="2" table:number-rows-spanned="1" table:style-name="ce89">
            <text:p>2.92</text:p>
          </table:table-cell>
          <table:covered-table-cell/>
          <table:table-cell office:value-type="float" office:value="12.02" table:style-name="ce40">
            <text:p>12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3721" table:style-name="ce38">
            <text:p>3,721</text:p>
          </table:table-cell>
          <table:table-cell office:value-type="float" office:value="3705" table:style-name="ce39">
            <text:p>3,705</text:p>
          </table:table-cell>
          <table:table-cell office:value-type="float" office:value="0.43" table:style-name="ce40">
            <text:p>0.43</text:p>
          </table:table-cell>
          <table:table-cell office:value-type="float" office:value="24338" table:style-name="ce39">
            <text:p>24,338</text:p>
          </table:table-cell>
          <table:table-cell office:value-type="float" office:value="48961" table:style-name="ce39">
            <text:p>48,961</text:p>
          </table:table-cell>
          <table:table-cell office:value-type="float" office:value="-50.29" table:style-name="ce40">
            <text:p>-50.29</text:p>
          </table:table-cell>
          <table:table-cell office:value-type="float" office:value="5.73" table:number-columns-spanned="2" table:number-rows-spanned="1" table:style-name="ce89">
            <text:p>5.73</text:p>
          </table:table-cell>
          <table:covered-table-cell/>
          <table:table-cell office:value-type="float" office:value="8.17" table:style-name="ce40">
            <text:p>8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2364" table:style-name="ce38">
            <text:p>2,364</text:p>
          </table:table-cell>
          <table:table-cell office:value-type="float" office:value="1874" table:style-name="ce39">
            <text:p>1,874</text:p>
          </table:table-cell>
          <table:table-cell office:value-type="float" office:value="26.15" table:style-name="ce40">
            <text:p>26.15</text:p>
          </table:table-cell>
          <table:table-cell office:value-type="float" office:value="21647" table:style-name="ce39">
            <text:p>21,647</text:p>
          </table:table-cell>
          <table:table-cell office:value-type="float" office:value="6974" table:style-name="ce39">
            <text:p>6,974</text:p>
          </table:table-cell>
          <table:table-cell office:value-type="float" office:value="210.4" table:style-name="ce40">
            <text:p>210.40</text:p>
          </table:table-cell>
          <table:table-cell office:value-type="float" office:value="3.64" table:number-columns-spanned="2" table:number-rows-spanned="1" table:style-name="ce89">
            <text:p>3.64</text:p>
          </table:table-cell>
          <table:covered-table-cell/>
          <table:table-cell office:value-type="float" office:value="7.27" table:style-name="ce40">
            <text:p>7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620" table:style-name="ce38">
            <text:p>620</text:p>
          </table:table-cell>
          <table:table-cell office:value-type="float" office:value="430" table:style-name="ce39">
            <text:p>430</text:p>
          </table:table-cell>
          <table:table-cell office:value-type="float" office:value="44.19" table:style-name="ce40">
            <text:p>44.19</text:p>
          </table:table-cell>
          <table:table-cell office:value-type="float" office:value="4771" table:style-name="ce39">
            <text:p>4,771</text:p>
          </table:table-cell>
          <table:table-cell office:value-type="float" office:value="2069" table:style-name="ce39">
            <text:p>2,069</text:p>
          </table:table-cell>
          <table:table-cell office:value-type="float" office:value="130.59" table:style-name="ce40">
            <text:p>130.59</text:p>
          </table:table-cell>
          <table:table-cell office:value-type="float" office:value="0.96" table:number-columns-spanned="2" table:number-rows-spanned="1" table:style-name="ce89">
            <text:p>0.96</text:p>
          </table:table-cell>
          <table:covered-table-cell/>
          <table:table-cell office:value-type="float" office:value="1.6" table:style-name="ce40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4091" table:style-name="ce38">
            <text:p>4,091</text:p>
          </table:table-cell>
          <table:table-cell office:value-type="float" office:value="3766" table:style-name="ce39">
            <text:p>3,766</text:p>
          </table:table-cell>
          <table:table-cell office:value-type="float" office:value="8.6300000000000008" table:style-name="ce40">
            <text:p>8.63</text:p>
          </table:table-cell>
          <table:table-cell office:value-type="float" office:value="28879" table:style-name="ce39">
            <text:p>28,879</text:p>
          </table:table-cell>
          <table:table-cell office:value-type="float" office:value="27254" table:style-name="ce39">
            <text:p>27,254</text:p>
          </table:table-cell>
          <table:table-cell office:value-type="float" office:value="5.96" table:style-name="ce40">
            <text:p>5.96</text:p>
          </table:table-cell>
          <table:table-cell office:value-type="float" office:value="6.3" table:number-columns-spanned="2" table:number-rows-spanned="1" table:style-name="ce89">
            <text:p>6.30</text:p>
          </table:table-cell>
          <table:covered-table-cell/>
          <table:table-cell office:value-type="float" office:value="9.6999999999999993" table:style-name="ce40">
            <text:p>9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23" table:style-name="ce39">
            <text:p>1,62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4620" table:style-name="ce39">
            <text:p>4,620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7351" table:style-name="ce38">
            <text:p>7,351</text:p>
          </table:table-cell>
          <table:table-cell office:value-type="float" office:value="1640" table:style-name="ce39">
            <text:p>1,640</text:p>
          </table:table-cell>
          <table:table-cell office:value-type="float" office:value="348.23" table:style-name="ce40">
            <text:p>348.23</text:p>
          </table:table-cell>
          <table:table-cell office:value-type="float" office:value="27821" table:style-name="ce39">
            <text:p>27,821</text:p>
          </table:table-cell>
          <table:table-cell office:value-type="float" office:value="21523" table:style-name="ce39">
            <text:p>21,523</text:p>
          </table:table-cell>
          <table:table-cell office:value-type="float" office:value="29.26" table:style-name="ce40">
            <text:p>29.26</text:p>
          </table:table-cell>
          <table:table-cell office:value-type="float" office:value="11.33" table:number-columns-spanned="2" table:number-rows-spanned="1" table:style-name="ce89">
            <text:p>11.33</text:p>
          </table:table-cell>
          <table:covered-table-cell/>
          <table:table-cell office:value-type="float" office:value="9.34" table:style-name="ce40">
            <text:p>9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7" table:style-name="ce39">
            <text:p>207</text:p>
          </table:table-cell>
          <table:table-cell office:value-type="float" office:value="359" table:style-name="ce39">
            <text:p>359</text:p>
          </table:table-cell>
          <table:table-cell office:value-type="float" office:value="-42.34" table:style-name="ce40">
            <text:p>-42.3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2" table:style-name="ce39">
            <text:p>82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711" table:style-name="ce39">
            <text:p>1,71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175" table:style-name="ce38">
            <text:p>17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785" table:style-name="ce39">
            <text:p>2,78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27" table:number-columns-spanned="2" table:number-rows-spanned="1" table:style-name="ce89">
            <text:p>0.27</text:p>
          </table:table-cell>
          <table:covered-table-cell/>
          <table:table-cell office:value-type="float" office:value="0.94" table:style-name="ce40">
            <text:p>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1100" table:style-name="ce38">
            <text:p>1,100</text:p>
          </table:table-cell>
          <table:table-cell office:value-type="float" office:value="460" table:style-name="ce39">
            <text:p>460</text:p>
          </table:table-cell>
          <table:table-cell office:value-type="float" office:value="139.13" table:style-name="ce40">
            <text:p>139.13</text:p>
          </table:table-cell>
          <table:table-cell office:value-type="float" office:value="8343" table:style-name="ce39">
            <text:p>8,343</text:p>
          </table:table-cell>
          <table:table-cell office:value-type="float" office:value="7752" table:style-name="ce39">
            <text:p>7,752</text:p>
          </table:table-cell>
          <table:table-cell office:value-type="float" office:value="7.62" table:style-name="ce40">
            <text:p>7.62</text:p>
          </table:table-cell>
          <table:table-cell office:value-type="float" office:value="1.69" table:number-columns-spanned="2" table:number-rows-spanned="1" table:style-name="ce89">
            <text:p>1.69</text:p>
          </table:table-cell>
          <table:covered-table-cell/>
          <table:table-cell office:value-type="float" office:value="2.8" table:style-name="ce40">
            <text:p>2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4" table:style-name="ce39">
            <text:p>4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88" table:style-name="ce39">
            <text:p>188</text:p>
          </table:table-cell>
          <table:table-cell office:value-type="float" office:value="-100" table:style-name="ce40">
            <text:p>-100.00</text:p>
          </table:table-cell>
          <table:table-cell office:value-type="float" office:value="717" table:style-name="ce39">
            <text:p>717</text:p>
          </table:table-cell>
          <table:table-cell office:value-type="float" office:value="938" table:style-name="ce39">
            <text:p>938</text:p>
          </table:table-cell>
          <table:table-cell office:value-type="float" office:value="-23.56" table:style-name="ce40">
            <text:p>-23.5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9月23日編製" table:formula="of:=['20814-00-01'.L20]" table:style-name="ce18">
            <text:p>中華民國113年 9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三年八月" table:formula="of:=['20814-00-01'.D5]" table:number-columns-spanned="6" table:number-rows-spanned="1" table:style-name="ce85">
            <text:p>中華民國一一三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656206" table:style-name="ce38">
            <text:p>2,656,206</text:p>
          </table:table-cell>
          <table:table-cell office:value-type="float" office:value="2669503" table:style-name="ce39">
            <text:p>2,669,503</text:p>
          </table:table-cell>
          <table:table-cell office:value-type="float" office:value="-0.5" table:style-name="ce40">
            <text:p>-0.50</text:p>
          </table:table-cell>
          <table:table-cell office:value-type="float" office:value="20408793" table:style-name="ce39">
            <text:p>20,408,793</text:p>
          </table:table-cell>
          <table:table-cell office:value-type="float" office:value="21055467" table:style-name="ce39">
            <text:p>21,055,467</text:p>
          </table:table-cell>
          <table:table-cell office:value-type="float" office:value="-3.07" table:style-name="ce40">
            <text:p>-3.07</text:p>
          </table:table-cell>
          <table:table-cell office:value-type="float" office:value="94.7" table:number-columns-spanned="2" table:number-rows-spanned="1" table:style-name="ce89">
            <text:p>94.70</text:p>
          </table:table-cell>
          <table:covered-table-cell/>
          <table:table-cell office:value-type="float" office:value="94.75" table:style-name="ce40">
            <text:p>94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48004" table:style-name="ce38">
            <text:p>248,004</text:p>
          </table:table-cell>
          <table:table-cell office:value-type="float" office:value="173477" table:style-name="ce39">
            <text:p>173,477</text:p>
          </table:table-cell>
          <table:table-cell office:value-type="float" office:value="42.96" table:style-name="ce40">
            <text:p>42.96</text:p>
          </table:table-cell>
          <table:table-cell office:value-type="float" office:value="1712799" table:style-name="ce39">
            <text:p>1,712,799</text:p>
          </table:table-cell>
          <table:table-cell office:value-type="float" office:value="1439045" table:style-name="ce39">
            <text:p>1,439,045</text:p>
          </table:table-cell>
          <table:table-cell office:value-type="float" office:value="19.02" table:style-name="ce40">
            <text:p>19.02</text:p>
          </table:table-cell>
          <table:table-cell office:value-type="float" office:value="8.84" table:number-columns-spanned="2" table:number-rows-spanned="1" table:style-name="ce89">
            <text:p>8.84</text:p>
          </table:table-cell>
          <table:covered-table-cell/>
          <table:table-cell office:value-type="float" office:value="7.95" table:style-name="ce40">
            <text:p>7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30252" table:style-name="ce38">
            <text:p>30,252</text:p>
          </table:table-cell>
          <table:table-cell office:value-type="float" office:value="27718" table:style-name="ce39">
            <text:p>27,718</text:p>
          </table:table-cell>
          <table:table-cell office:value-type="float" office:value="9.14" table:style-name="ce40">
            <text:p>9.14</text:p>
          </table:table-cell>
          <table:table-cell office:value-type="float" office:value="230076" table:style-name="ce39">
            <text:p>230,076</text:p>
          </table:table-cell>
          <table:table-cell office:value-type="float" office:value="275835" table:style-name="ce39">
            <text:p>275,835</text:p>
          </table:table-cell>
          <table:table-cell office:value-type="float" office:value="-16.59" table:style-name="ce40">
            <text:p>-16.59</text:p>
          </table:table-cell>
          <table:table-cell office:value-type="float" office:value="1.08" table:number-columns-spanned="2" table:number-rows-spanned="1" table:style-name="ce89">
            <text:p>1.08</text:p>
          </table:table-cell>
          <table:covered-table-cell/>
          <table:table-cell office:value-type="float" office:value="1.07" table:style-name="ce40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43670" table:style-name="ce38">
            <text:p>243,670</text:p>
          </table:table-cell>
          <table:table-cell office:value-type="float" office:value="223338" table:style-name="ce39">
            <text:p>223,338</text:p>
          </table:table-cell>
          <table:table-cell office:value-type="float" office:value="9.1" table:style-name="ce40">
            <text:p>9.10</text:p>
          </table:table-cell>
          <table:table-cell office:value-type="float" office:value="1958425" table:style-name="ce39">
            <text:p>1,958,425</text:p>
          </table:table-cell>
          <table:table-cell office:value-type="float" office:value="1767528" table:style-name="ce39">
            <text:p>1,767,528</text:p>
          </table:table-cell>
          <table:table-cell office:value-type="float" office:value="10.8" table:style-name="ce40">
            <text:p>10.80</text:p>
          </table:table-cell>
          <table:table-cell office:value-type="float" office:value="8.69" table:number-columns-spanned="2" table:number-rows-spanned="1" table:style-name="ce89">
            <text:p>8.69</text:p>
          </table:table-cell>
          <table:covered-table-cell/>
          <table:table-cell office:value-type="float" office:value="9.09" table:style-name="ce40">
            <text:p>9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89444" table:style-name="ce38">
            <text:p>189,444</text:p>
          </table:table-cell>
          <table:table-cell office:value-type="float" office:value="219437" table:style-name="ce39">
            <text:p>219,437</text:p>
          </table:table-cell>
          <table:table-cell office:value-type="float" office:value="-13.67" table:style-name="ce40">
            <text:p>-13.67</text:p>
          </table:table-cell>
          <table:table-cell office:value-type="float" office:value="1657022" table:style-name="ce39">
            <text:p>1,657,022</text:p>
          </table:table-cell>
          <table:table-cell office:value-type="float" office:value="2038850" table:style-name="ce39">
            <text:p>2,038,850</text:p>
          </table:table-cell>
          <table:table-cell office:value-type="float" office:value="-18.73" table:style-name="ce40">
            <text:p>-18.73</text:p>
          </table:table-cell>
          <table:table-cell office:value-type="float" office:value="6.75" table:number-columns-spanned="2" table:number-rows-spanned="1" table:style-name="ce89">
            <text:p>6.75</text:p>
          </table:table-cell>
          <table:covered-table-cell/>
          <table:table-cell office:value-type="float" office:value="7.69" table:style-name="ce40">
            <text:p>7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08048" table:style-name="ce38">
            <text:p>208,048</text:p>
          </table:table-cell>
          <table:table-cell office:value-type="float" office:value="226709" table:style-name="ce39">
            <text:p>226,709</text:p>
          </table:table-cell>
          <table:table-cell office:value-type="float" office:value="-8.23" table:style-name="ce40">
            <text:p>-8.23</text:p>
          </table:table-cell>
          <table:table-cell office:value-type="float" office:value="1475729" table:style-name="ce39">
            <text:p>1,475,729</text:p>
          </table:table-cell>
          <table:table-cell office:value-type="float" office:value="1738807" table:style-name="ce39">
            <text:p>1,738,807</text:p>
          </table:table-cell>
          <table:table-cell office:value-type="float" office:value="-15.13" table:style-name="ce40">
            <text:p>-15.13</text:p>
          </table:table-cell>
          <table:table-cell office:value-type="float" office:value="7.42" table:number-columns-spanned="2" table:number-rows-spanned="1" table:style-name="ce89">
            <text:p>7.42</text:p>
          </table:table-cell>
          <table:covered-table-cell/>
          <table:table-cell office:value-type="float" office:value="6.85" table:style-name="ce40">
            <text:p>6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157748" table:style-name="ce38">
            <text:p>157,748</text:p>
          </table:table-cell>
          <table:table-cell office:value-type="float" office:value="168720" table:style-name="ce39">
            <text:p>168,720</text:p>
          </table:table-cell>
          <table:table-cell office:value-type="float" office:value="-6.5" table:style-name="ce40">
            <text:p>-6.50</text:p>
          </table:table-cell>
          <table:table-cell office:value-type="float" office:value="1263329" table:style-name="ce39">
            <text:p>1,263,329</text:p>
          </table:table-cell>
          <table:table-cell office:value-type="float" office:value="1286958" table:style-name="ce39">
            <text:p>1,286,958</text:p>
          </table:table-cell>
          <table:table-cell office:value-type="float" office:value="-1.84" table:style-name="ce40">
            <text:p>-1.84</text:p>
          </table:table-cell>
          <table:table-cell office:value-type="float" office:value="5.62" table:number-columns-spanned="2" table:number-rows-spanned="1" table:style-name="ce89">
            <text:p>5.62</text:p>
          </table:table-cell>
          <table:covered-table-cell/>
          <table:table-cell office:value-type="float" office:value="5.87" table:style-name="ce40">
            <text:p>5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03911" table:style-name="ce38">
            <text:p>103,911</text:p>
          </table:table-cell>
          <table:table-cell office:value-type="float" office:value="161675" table:style-name="ce39">
            <text:p>161,675</text:p>
          </table:table-cell>
          <table:table-cell office:value-type="float" office:value="-35.729999999999997" table:style-name="ce40">
            <text:p>-35.73</text:p>
          </table:table-cell>
          <table:table-cell office:value-type="float" office:value="1073140" table:style-name="ce39">
            <text:p>1,073,140</text:p>
          </table:table-cell>
          <table:table-cell office:value-type="float" office:value="1163186" table:style-name="ce39">
            <text:p>1,163,186</text:p>
          </table:table-cell>
          <table:table-cell office:value-type="float" office:value="-7.74" table:style-name="ce40">
            <text:p>-7.74</text:p>
          </table:table-cell>
          <table:table-cell office:value-type="float" office:value="3.7" table:number-columns-spanned="2" table:number-rows-spanned="1" table:style-name="ce89">
            <text:p>3.70</text:p>
          </table:table-cell>
          <table:covered-table-cell/>
          <table:table-cell office:value-type="float" office:value="4.9800000000000004" table:style-name="ce40">
            <text:p>4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72794" table:style-name="ce38">
            <text:p>72,794</text:p>
          </table:table-cell>
          <table:table-cell office:value-type="float" office:value="90448" table:style-name="ce39">
            <text:p>90,448</text:p>
          </table:table-cell>
          <table:table-cell office:value-type="float" office:value="-19.52" table:style-name="ce40">
            <text:p>-19.52</text:p>
          </table:table-cell>
          <table:table-cell office:value-type="float" office:value="551477" table:style-name="ce39">
            <text:p>551,477</text:p>
          </table:table-cell>
          <table:table-cell office:value-type="float" office:value="835066" table:style-name="ce39">
            <text:p>835,066</text:p>
          </table:table-cell>
          <table:table-cell office:value-type="float" office:value="-33.96" table:style-name="ce40">
            <text:p>-33.96</text:p>
          </table:table-cell>
          <table:table-cell office:value-type="float" office:value="2.6" table:number-columns-spanned="2" table:number-rows-spanned="1" table:style-name="ce89">
            <text:p>2.60</text:p>
          </table:table-cell>
          <table:covered-table-cell/>
          <table:table-cell office:value-type="float" office:value="2.56" table:style-name="ce40">
            <text:p>2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74788" table:style-name="ce38">
            <text:p>74,788</text:p>
          </table:table-cell>
          <table:table-cell office:value-type="float" office:value="94741" table:style-name="ce39">
            <text:p>94,741</text:p>
          </table:table-cell>
          <table:table-cell office:value-type="float" office:value="-21.06" table:style-name="ce40">
            <text:p>-21.06</text:p>
          </table:table-cell>
          <table:table-cell office:value-type="float" office:value="551597" table:style-name="ce39">
            <text:p>551,597</text:p>
          </table:table-cell>
          <table:table-cell office:value-type="float" office:value="573599" table:style-name="ce39">
            <text:p>573,599</text:p>
          </table:table-cell>
          <table:table-cell office:value-type="float" office:value="-3.84" table:style-name="ce40">
            <text:p>-3.84</text:p>
          </table:table-cell>
          <table:table-cell office:value-type="float" office:value="2.67" table:number-columns-spanned="2" table:number-rows-spanned="1" table:style-name="ce89">
            <text:p>2.67</text:p>
          </table:table-cell>
          <table:covered-table-cell/>
          <table:table-cell office:value-type="float" office:value="2.56" table:style-name="ce40">
            <text:p>2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7924" table:style-name="ce38">
            <text:p>7,924</text:p>
          </table:table-cell>
          <table:table-cell office:value-type="float" office:value="5436" table:style-name="ce39">
            <text:p>5,436</text:p>
          </table:table-cell>
          <table:table-cell office:value-type="float" office:value="45.77" table:style-name="ce40">
            <text:p>45.77</text:p>
          </table:table-cell>
          <table:table-cell office:value-type="float" office:value="52242" table:style-name="ce39">
            <text:p>52,242</text:p>
          </table:table-cell>
          <table:table-cell office:value-type="float" office:value="51348" table:style-name="ce39">
            <text:p>51,348</text:p>
          </table:table-cell>
          <table:table-cell office:value-type="float" office:value="1.74" table:style-name="ce40">
            <text:p>1.74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656495" table:style-name="ce38">
            <text:p>656,495</text:p>
          </table:table-cell>
          <table:table-cell office:value-type="float" office:value="528844" table:style-name="ce39">
            <text:p>528,844</text:p>
          </table:table-cell>
          <table:table-cell office:value-type="float" office:value="24.14" table:style-name="ce40">
            <text:p>24.14</text:p>
          </table:table-cell>
          <table:table-cell office:value-type="float" office:value="4573878" table:style-name="ce39">
            <text:p>4,573,878</text:p>
          </table:table-cell>
          <table:table-cell office:value-type="float" office:value="4261014" table:style-name="ce39">
            <text:p>4,261,014</text:p>
          </table:table-cell>
          <table:table-cell office:value-type="float" office:value="7.34" table:style-name="ce40">
            <text:p>7.34</text:p>
          </table:table-cell>
          <table:table-cell office:value-type="float" office:value="23.4" table:number-columns-spanned="2" table:number-rows-spanned="1" table:style-name="ce89">
            <text:p>23.40</text:p>
          </table:table-cell>
          <table:covered-table-cell/>
          <table:table-cell office:value-type="float" office:value="21.24" table:style-name="ce40">
            <text:p>2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47751" table:style-name="ce38">
            <text:p>47,751</text:p>
          </table:table-cell>
          <table:table-cell office:value-type="float" office:value="50390" table:style-name="ce39">
            <text:p>50,390</text:p>
          </table:table-cell>
          <table:table-cell office:value-type="float" office:value="-5.24" table:style-name="ce40">
            <text:p>-5.24</text:p>
          </table:table-cell>
          <table:table-cell office:value-type="float" office:value="348314" table:style-name="ce39">
            <text:p>348,314</text:p>
          </table:table-cell>
          <table:table-cell office:value-type="float" office:value="345534" table:style-name="ce39">
            <text:p>345,534</text:p>
          </table:table-cell>
          <table:table-cell office:value-type="float" office:value="0.8" table:style-name="ce40">
            <text:p>0.80</text:p>
          </table:table-cell>
          <table:table-cell office:value-type="float" office:value="1.7" table:number-columns-spanned="2" table:number-rows-spanned="1" table:style-name="ce89">
            <text:p>1.70</text:p>
          </table:table-cell>
          <table:covered-table-cell/>
          <table:table-cell office:value-type="float" office:value="1.62" table:style-name="ce40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074" table:style-name="ce38">
            <text:p>1,074</text:p>
          </table:table-cell>
          <table:table-cell office:value-type="float" office:value="19512" table:style-name="ce39">
            <text:p>19,512</text:p>
          </table:table-cell>
          <table:table-cell office:value-type="float" office:value="-94.5" table:style-name="ce40">
            <text:p>-94.50</text:p>
          </table:table-cell>
          <table:table-cell office:value-type="float" office:value="56549" table:style-name="ce39">
            <text:p>56,549</text:p>
          </table:table-cell>
          <table:table-cell office:value-type="float" office:value="123242" table:style-name="ce39">
            <text:p>123,242</text:p>
          </table:table-cell>
          <table:table-cell office:value-type="float" office:value="-54.12" table:style-name="ce40">
            <text:p>-54.12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37562" table:style-name="ce38">
            <text:p>37,562</text:p>
          </table:table-cell>
          <table:table-cell office:value-type="float" office:value="48014" table:style-name="ce39">
            <text:p>48,014</text:p>
          </table:table-cell>
          <table:table-cell office:value-type="float" office:value="-21.77" table:style-name="ce40">
            <text:p>-21.77</text:p>
          </table:table-cell>
          <table:table-cell office:value-type="float" office:value="328972" table:style-name="ce39">
            <text:p>328,972</text:p>
          </table:table-cell>
          <table:table-cell office:value-type="float" office:value="383098" table:style-name="ce39">
            <text:p>383,098</text:p>
          </table:table-cell>
          <table:table-cell office:value-type="float" office:value="-14.13" table:style-name="ce40">
            <text:p>-14.13</text:p>
          </table:table-cell>
          <table:table-cell office:value-type="float" office:value="1.34" table:number-columns-spanned="2" table:number-rows-spanned="1" table:style-name="ce89">
            <text:p>1.34</text:p>
          </table:table-cell>
          <table:covered-table-cell/>
          <table:table-cell office:value-type="float" office:value="1.53" table:style-name="ce40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2910" table:style-name="ce38">
            <text:p>2,910</text:p>
          </table:table-cell>
          <table:table-cell office:value-type="float" office:value="4442" table:style-name="ce39">
            <text:p>4,442</text:p>
          </table:table-cell>
          <table:table-cell office:value-type="float" office:value="-34.49" table:style-name="ce40">
            <text:p>-34.49</text:p>
          </table:table-cell>
          <table:table-cell office:value-type="float" office:value="53435" table:style-name="ce39">
            <text:p>53,435</text:p>
          </table:table-cell>
          <table:table-cell office:value-type="float" office:value="51144" table:style-name="ce39">
            <text:p>51,144</text:p>
          </table:table-cell>
          <table:table-cell office:value-type="float" office:value="4.4800000000000004" table:style-name="ce40">
            <text:p>4.48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49936" table:style-name="ce38">
            <text:p>49,936</text:p>
          </table:table-cell>
          <table:table-cell office:value-type="float" office:value="33904" table:style-name="ce39">
            <text:p>33,904</text:p>
          </table:table-cell>
          <table:table-cell office:value-type="float" office:value="47.29" table:style-name="ce40">
            <text:p>47.29</text:p>
          </table:table-cell>
          <table:table-cell office:value-type="float" office:value="607098" table:style-name="ce39">
            <text:p>607,098</text:p>
          </table:table-cell>
          <table:table-cell office:value-type="float" office:value="322929" table:style-name="ce39">
            <text:p>322,929</text:p>
          </table:table-cell>
          <table:table-cell office:value-type="float" office:value="88" table:style-name="ce40">
            <text:p>88.00</text:p>
          </table:table-cell>
          <table:table-cell office:value-type="float" office:value="1.78" table:number-columns-spanned="2" table:number-rows-spanned="1" table:style-name="ce89">
            <text:p>1.78</text:p>
          </table:table-cell>
          <table:covered-table-cell/>
          <table:table-cell office:value-type="float" office:value="2.82" table:style-name="ce40">
            <text:p>2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10" table:style-name="ce38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66.67" table:style-name="ce40">
            <text:p>66.67</text:p>
          </table:table-cell>
          <table:table-cell office:value-type="float" office:value="107" table:style-name="ce39">
            <text:p>107</text:p>
          </table:table-cell>
          <table:table-cell office:value-type="float" office:value="130" table:style-name="ce39">
            <text:p>130</text:p>
          </table:table-cell>
          <table:table-cell office:value-type="float" office:value="-17.690000000000001" table:style-name="ce40">
            <text:p>-17.6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44884" table:style-name="ce38">
            <text:p>44,884</text:p>
          </table:table-cell>
          <table:table-cell office:value-type="float" office:value="36367" table:style-name="ce39">
            <text:p>36,367</text:p>
          </table:table-cell>
          <table:table-cell office:value-type="float" office:value="23.42" table:style-name="ce40">
            <text:p>23.42</text:p>
          </table:table-cell>
          <table:table-cell office:value-type="float" office:value="253399" table:style-name="ce39">
            <text:p>253,399</text:p>
          </table:table-cell>
          <table:table-cell office:value-type="float" office:value="289102" table:style-name="ce39">
            <text:p>289,102</text:p>
          </table:table-cell>
          <table:table-cell office:value-type="float" office:value="-12.35" table:style-name="ce40">
            <text:p>-12.35</text:p>
          </table:table-cell>
          <table:table-cell office:value-type="float" office:value="1.6" table:number-columns-spanned="2" table:number-rows-spanned="1" table:style-name="ce89">
            <text:p>1.60</text:p>
          </table:table-cell>
          <table:covered-table-cell/>
          <table:table-cell office:value-type="float" office:value="1.18" table:style-name="ce40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46" table:style-name="ce39">
            <text:p>346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92" table:style-name="ce38">
            <text:p>92</text:p>
          </table:table-cell>
          <table:table-cell office:value-type="float" office:value="103" table:style-name="ce39">
            <text:p>103</text:p>
          </table:table-cell>
          <table:table-cell office:value-type="float" office:value="-10.68" table:style-name="ce40">
            <text:p>-10.68</text:p>
          </table:table-cell>
          <table:table-cell office:value-type="float" office:value="931" table:style-name="ce39">
            <text:p>931</text:p>
          </table:table-cell>
          <table:table-cell office:value-type="float" office:value="783" table:style-name="ce39">
            <text:p>783</text:p>
          </table:table-cell>
          <table:table-cell office:value-type="float" office:value="18.899999999999999" table:style-name="ce40">
            <text:p>18.90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4928" table:style-name="ce38">
            <text:p>4,928</text:p>
          </table:table-cell>
          <table:table-cell office:value-type="float" office:value="3557" table:style-name="ce39">
            <text:p>3,557</text:p>
          </table:table-cell>
          <table:table-cell office:value-type="float" office:value="38.54" table:style-name="ce40">
            <text:p>38.54</text:p>
          </table:table-cell>
          <table:table-cell office:value-type="float" office:value="60849" table:style-name="ce39">
            <text:p>60,849</text:p>
          </table:table-cell>
          <table:table-cell office:value-type="float" office:value="74283" table:style-name="ce39">
            <text:p>74,283</text:p>
          </table:table-cell>
          <table:table-cell office:value-type="float" office:value="-18.079999999999998" table:style-name="ce40">
            <text:p>-18.08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3548" table:style-name="ce38">
            <text:p>3,548</text:p>
          </table:table-cell>
          <table:table-cell office:value-type="float" office:value="2597" table:style-name="ce39">
            <text:p>2,597</text:p>
          </table:table-cell>
          <table:table-cell office:value-type="float" office:value="36.619999999999997" table:style-name="ce40">
            <text:p>36.62</text:p>
          </table:table-cell>
          <table:table-cell office:value-type="float" office:value="18429" table:style-name="ce39">
            <text:p>18,429</text:p>
          </table:table-cell>
          <table:table-cell office:value-type="float" office:value="18680" table:style-name="ce39">
            <text:p>18,680</text:p>
          </table:table-cell>
          <table:table-cell office:value-type="float" office:value="-1.34" table:style-name="ce40">
            <text:p>-1.34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3128" table:style-name="ce38">
            <text:p>3,128</text:p>
          </table:table-cell>
          <table:table-cell office:value-type="float" office:value="2260" table:style-name="ce39">
            <text:p>2,260</text:p>
          </table:table-cell>
          <table:table-cell office:value-type="float" office:value="38.409999999999997" table:style-name="ce40">
            <text:p>38.41</text:p>
          </table:table-cell>
          <table:table-cell office:value-type="float" office:value="12987" table:style-name="ce39">
            <text:p>12,987</text:p>
          </table:table-cell>
          <table:table-cell office:value-type="float" office:value="45651" table:style-name="ce39">
            <text:p>45,651</text:p>
          </table:table-cell>
          <table:table-cell office:value-type="float" office:value="-71.55" table:style-name="ce40">
            <text:p>-71.55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03" table:style-name="ce39">
            <text:p>203</text:p>
          </table:table-cell>
          <table:table-cell office:value-type="float" office:value="90" table:style-name="ce39">
            <text:p>90</text:p>
          </table:table-cell>
          <table:table-cell office:value-type="float" office:value="125.56" table:style-name="ce40">
            <text:p>125.5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3155" table:style-name="ce38">
            <text:p>3,155</text:p>
          </table:table-cell>
          <table:table-cell office:value-type="float" office:value="4955" table:style-name="ce39">
            <text:p>4,955</text:p>
          </table:table-cell>
          <table:table-cell office:value-type="float" office:value="-36.33" table:style-name="ce40">
            <text:p>-36.33</text:p>
          </table:table-cell>
          <table:table-cell office:value-type="float" office:value="25605" table:style-name="ce39">
            <text:p>25,605</text:p>
          </table:table-cell>
          <table:table-cell office:value-type="float" office:value="64486" table:style-name="ce39">
            <text:p>64,486</text:p>
          </table:table-cell>
          <table:table-cell office:value-type="float" office:value="-60.29" table:style-name="ce40">
            <text:p>-60.29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7272" table:style-name="ce38">
            <text:p>7,272</text:p>
          </table:table-cell>
          <table:table-cell office:value-type="float" office:value="23917" table:style-name="ce39">
            <text:p>23,917</text:p>
          </table:table-cell>
          <table:table-cell office:value-type="float" office:value="-69.59" table:style-name="ce40">
            <text:p>-69.59</text:p>
          </table:table-cell>
          <table:table-cell office:value-type="float" office:value="81226" table:style-name="ce39">
            <text:p>81,226</text:p>
          </table:table-cell>
          <table:table-cell office:value-type="float" office:value="121884" table:style-name="ce39">
            <text:p>121,884</text:p>
          </table:table-cell>
          <table:table-cell office:value-type="float" office:value="-33.36" table:style-name="ce40">
            <text:p>-33.36</text:p>
          </table:table-cell>
          <table:table-cell office:value-type="float" office:value="0.26" table:number-columns-spanned="2" table:number-rows-spanned="1" table:style-name="ce89">
            <text:p>0.26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3076" table:style-name="ce38">
            <text:p>23,076</text:p>
          </table:table-cell>
          <table:table-cell office:value-type="float" office:value="35634" table:style-name="ce39">
            <text:p>35,634</text:p>
          </table:table-cell>
          <table:table-cell office:value-type="float" office:value="-35.24" table:style-name="ce40">
            <text:p>-35.24</text:p>
          </table:table-cell>
          <table:table-cell office:value-type="float" office:value="207321" table:style-name="ce39">
            <text:p>207,321</text:p>
          </table:table-cell>
          <table:table-cell office:value-type="float" office:value="319423" table:style-name="ce39">
            <text:p>319,423</text:p>
          </table:table-cell>
          <table:table-cell office:value-type="float" office:value="-35.1" table:style-name="ce40">
            <text:p>-35.10</text:p>
          </table:table-cell>
          <table:table-cell office:value-type="float" office:value="0.82" table:number-columns-spanned="2" table:number-rows-spanned="1" table:style-name="ce89">
            <text:p>0.82</text:p>
          </table:table-cell>
          <table:covered-table-cell/>
          <table:table-cell office:value-type="float" office:value="0.96" table:style-name="ce40">
            <text:p>0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73507" table:style-name="ce38">
            <text:p>73,507</text:p>
          </table:table-cell>
          <table:table-cell office:value-type="float" office:value="105747" table:style-name="ce39">
            <text:p>105,747</text:p>
          </table:table-cell>
          <table:table-cell office:value-type="float" office:value="-30.49" table:style-name="ce40">
            <text:p>-30.49</text:p>
          </table:table-cell>
          <table:table-cell office:value-type="float" office:value="653464" table:style-name="ce39">
            <text:p>653,464</text:p>
          </table:table-cell>
          <table:table-cell office:value-type="float" office:value="696865" table:style-name="ce39">
            <text:p>696,865</text:p>
          </table:table-cell>
          <table:table-cell office:value-type="float" office:value="-6.23" table:style-name="ce40">
            <text:p>-6.23</text:p>
          </table:table-cell>
          <table:table-cell office:value-type="float" office:value="2.62" table:number-columns-spanned="2" table:number-rows-spanned="1" table:style-name="ce89">
            <text:p>2.62</text:p>
          </table:table-cell>
          <table:covered-table-cell/>
          <table:table-cell office:value-type="float" office:value="3.03" table:style-name="ce40">
            <text:p>3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103810" table:style-name="ce38">
            <text:p>103,810</text:p>
          </table:table-cell>
          <table:table-cell office:value-type="float" office:value="109156" table:style-name="ce39">
            <text:p>109,156</text:p>
          </table:table-cell>
          <table:table-cell office:value-type="float" office:value="-4.9000000000000004" table:style-name="ce40">
            <text:p>-4.90</text:p>
          </table:table-cell>
          <table:table-cell office:value-type="float" office:value="662892" table:style-name="ce39">
            <text:p>662,892</text:p>
          </table:table-cell>
          <table:table-cell office:value-type="float" office:value="753564" table:style-name="ce39">
            <text:p>753,564</text:p>
          </table:table-cell>
          <table:table-cell office:value-type="float" office:value="-12.03" table:style-name="ce40">
            <text:p>-12.03</text:p>
          </table:table-cell>
          <table:table-cell office:value-type="float" office:value="3.7" table:number-columns-spanned="2" table:number-rows-spanned="1" table:style-name="ce89">
            <text:p>3.70</text:p>
          </table:table-cell>
          <table:covered-table-cell/>
          <table:table-cell office:value-type="float" office:value="3.08" table:style-name="ce40">
            <text:p>3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948" table:style-name="ce38">
            <text:p>1,948</text:p>
          </table:table-cell>
          <table:table-cell office:value-type="float" office:value="3789" table:style-name="ce39">
            <text:p>3,789</text:p>
          </table:table-cell>
          <table:table-cell office:value-type="float" office:value="-48.59" table:style-name="ce40">
            <text:p>-48.59</text:p>
          </table:table-cell>
          <table:table-cell office:value-type="float" office:value="16876" table:style-name="ce39">
            <text:p>16,876</text:p>
          </table:table-cell>
          <table:table-cell office:value-type="float" office:value="19888" table:style-name="ce39">
            <text:p>19,888</text:p>
          </table:table-cell>
          <table:table-cell office:value-type="float" office:value="-15.14" table:style-name="ce40">
            <text:p>-15.14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6105" table:style-name="ce38">
            <text:p>6,105</text:p>
          </table:table-cell>
          <table:table-cell office:value-type="float" office:value="10167" table:style-name="ce39">
            <text:p>10,167</text:p>
          </table:table-cell>
          <table:table-cell office:value-type="float" office:value="-39.950000000000003" table:style-name="ce40">
            <text:p>-39.95</text:p>
          </table:table-cell>
          <table:table-cell office:value-type="float" office:value="49218" table:style-name="ce39">
            <text:p>49,218</text:p>
          </table:table-cell>
          <table:table-cell office:value-type="float" office:value="43692" table:style-name="ce39">
            <text:p>43,692</text:p>
          </table:table-cell>
          <table:table-cell office:value-type="float" office:value="12.65" table:style-name="ce40">
            <text:p>12.65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84065" table:style-name="ce38">
            <text:p>84,065</text:p>
          </table:table-cell>
          <table:table-cell office:value-type="float" office:value="80884" table:style-name="ce39">
            <text:p>80,884</text:p>
          </table:table-cell>
          <table:table-cell office:value-type="float" office:value="3.93" table:style-name="ce40">
            <text:p>3.93</text:p>
          </table:table-cell>
          <table:table-cell office:value-type="float" office:value="686285" table:style-name="ce39">
            <text:p>686,285</text:p>
          </table:table-cell>
          <table:table-cell office:value-type="float" office:value="765615" table:style-name="ce39">
            <text:p>765,615</text:p>
          </table:table-cell>
          <table:table-cell office:value-type="float" office:value="-10.36" table:style-name="ce40">
            <text:p>-10.36</text:p>
          </table:table-cell>
          <table:table-cell office:value-type="float" office:value="3" table:number-columns-spanned="2" table:number-rows-spanned="1" table:style-name="ce89">
            <text:p>3.00</text:p>
          </table:table-cell>
          <table:covered-table-cell/>
          <table:table-cell office:value-type="float" office:value="3.19" table:style-name="ce40">
            <text:p>3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盛國際商業銀行(112/4消滅)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09" table:style-name="ce39">
            <text:p>1,509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6030" table:style-name="ce38">
            <text:p>6,030</text:p>
          </table:table-cell>
          <table:table-cell office:value-type="float" office:value="14849" table:style-name="ce39">
            <text:p>14,849</text:p>
          </table:table-cell>
          <table:table-cell office:value-type="float" office:value="-59.39" table:style-name="ce40">
            <text:p>-59.39</text:p>
          </table:table-cell>
          <table:table-cell office:value-type="float" office:value="38211" table:style-name="ce39">
            <text:p>38,211</text:p>
          </table:table-cell>
          <table:table-cell office:value-type="float" office:value="46902" table:style-name="ce39">
            <text:p>46,902</text:p>
          </table:table-cell>
          <table:table-cell office:value-type="float" office:value="-18.53" table:style-name="ce40">
            <text:p>-18.53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58337" table:style-name="ce38">
            <text:p>158,337</text:p>
          </table:table-cell>
          <table:table-cell office:value-type="float" office:value="158710" table:style-name="ce39">
            <text:p>158,710</text:p>
          </table:table-cell>
          <table:table-cell office:value-type="float" office:value="-0.24" table:style-name="ce40">
            <text:p>-0.24</text:p>
          </table:table-cell>
          <table:table-cell office:value-type="float" office:value="1146708" table:style-name="ce39">
            <text:p>1,146,708</text:p>
          </table:table-cell>
          <table:table-cell office:value-type="float" office:value="1135391" table:style-name="ce39">
            <text:p>1,135,391</text:p>
          </table:table-cell>
          <table:table-cell office:value-type="float" office:value="1" table:style-name="ce40">
            <text:p>1.00</text:p>
          </table:table-cell>
          <table:table-cell office:value-type="float" office:value="5.64" table:number-columns-spanned="2" table:number-rows-spanned="1" table:style-name="ce89">
            <text:p>5.64</text:p>
          </table:table-cell>
          <table:covered-table-cell/>
          <table:table-cell office:value-type="float" office:value="5.32" table:style-name="ce40">
            <text:p>5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9月23日編製" table:formula="of:=['20814-00-01'.L20]" table:style-name="ce18">
            <text:p>中華民國113年 9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八月" table:formula="of:=['20814-00-01'.D5]" table:number-columns-spanned="6" table:number-rows-spanned="1" table:style-name="ce85">
            <text:p>中華民國一一三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33809" table:style-name="ce38">
            <text:p>333,809</text:p>
          </table:table-cell>
          <table:table-cell office:value-type="float" office:value="182667" table:style-name="ce39">
            <text:p>182,667</text:p>
          </table:table-cell>
          <table:table-cell office:value-type="float" office:value="82.74" table:style-name="ce40">
            <text:p>82.74</text:p>
          </table:table-cell>
          <table:table-cell office:value-type="float" office:value="1967140" table:style-name="ce39">
            <text:p>1,967,140</text:p>
          </table:table-cell>
          <table:table-cell office:value-type="float" office:value="2100969" table:style-name="ce39">
            <text:p>2,100,969</text:p>
          </table:table-cell>
          <table:table-cell office:value-type="float" office:value="-6.37" table:style-name="ce40">
            <text:p>-6.37</text:p>
          </table:table-cell>
          <table:table-cell office:value-type="float" office:value="9.86" table:number-columns-spanned="2" table:number-rows-spanned="1" table:style-name="ce89">
            <text:p>9.86</text:p>
          </table:table-cell>
          <table:covered-table-cell/>
          <table:table-cell office:value-type="float" office:value="7" table:style-name="ce40">
            <text:p>7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53792" table:style-name="ce38">
            <text:p>53,792</text:p>
          </table:table-cell>
          <table:table-cell office:value-type="float" office:value="45964" table:style-name="ce39">
            <text:p>45,964</text:p>
          </table:table-cell>
          <table:table-cell office:value-type="float" office:value="17.03" table:style-name="ce40">
            <text:p>17.03</text:p>
          </table:table-cell>
          <table:table-cell office:value-type="float" office:value="561971" table:style-name="ce39">
            <text:p>561,971</text:p>
          </table:table-cell>
          <table:table-cell office:value-type="float" office:value="497706" table:style-name="ce39">
            <text:p>497,706</text:p>
          </table:table-cell>
          <table:table-cell office:value-type="float" office:value="12.91" table:style-name="ce40">
            <text:p>12.91</text:p>
          </table:table-cell>
          <table:table-cell office:value-type="float" office:value="1.59" table:number-columns-spanned="2" table:number-rows-spanned="1" table:style-name="ce89">
            <text:p>1.59</text:p>
          </table:table-cell>
          <table:covered-table-cell/>
          <table:table-cell office:value-type="float" office:value="2" table:style-name="ce40">
            <text:p>2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404" table:style-name="ce38">
            <text:p>404</text:p>
          </table:table-cell>
          <table:table-cell office:value-type="float" office:value="5523" table:style-name="ce39">
            <text:p>5,523</text:p>
          </table:table-cell>
          <table:table-cell office:value-type="float" office:value="-92.69" table:style-name="ce40">
            <text:p>-92.69</text:p>
          </table:table-cell>
          <table:table-cell office:value-type="float" office:value="6863" table:style-name="ce39">
            <text:p>6,863</text:p>
          </table:table-cell>
          <table:table-cell office:value-type="float" office:value="15739" table:style-name="ce39">
            <text:p>15,739</text:p>
          </table:table-cell>
          <table:table-cell office:value-type="float" office:value="-56.39" table:style-name="ce40">
            <text:p>-56.39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71057" table:style-name="ce38">
            <text:p>71,057</text:p>
          </table:table-cell>
          <table:table-cell office:value-type="float" office:value="66791" table:style-name="ce39">
            <text:p>66,791</text:p>
          </table:table-cell>
          <table:table-cell office:value-type="float" office:value="6.39" table:style-name="ce40">
            <text:p>6.39</text:p>
          </table:table-cell>
          <table:table-cell office:value-type="float" office:value="608486" table:style-name="ce39">
            <text:p>608,486</text:p>
          </table:table-cell>
          <table:table-cell office:value-type="float" office:value="448279" table:style-name="ce39">
            <text:p>448,279</text:p>
          </table:table-cell>
          <table:table-cell office:value-type="float" office:value="35.74" table:style-name="ce40">
            <text:p>35.74</text:p>
          </table:table-cell>
          <table:table-cell office:value-type="float" office:value="2.1" table:number-columns-spanned="2" table:number-rows-spanned="1" table:style-name="ce89">
            <text:p>2.10</text:p>
          </table:table-cell>
          <table:covered-table-cell/>
          <table:table-cell office:value-type="float" office:value="2.17" table:style-name="ce40">
            <text:p>2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5000" table:style-name="ce38">
            <text:p>15,000</text:p>
          </table:table-cell>
          <table:table-cell office:value-type="float" office:value="243" table:style-name="ce39">
            <text:p>243</text:p>
          </table:table-cell>
          <table:table-cell office:value-type="float" office:value="6072.84" table:style-name="ce40">
            <text:p>6,072.84</text:p>
          </table:table-cell>
          <table:table-cell office:value-type="float" office:value="23000" table:style-name="ce39">
            <text:p>23,000</text:p>
          </table:table-cell>
          <table:table-cell office:value-type="float" office:value="27749" table:style-name="ce39">
            <text:p>27,749</text:p>
          </table:table-cell>
          <table:table-cell office:value-type="float" office:value="-17.11" table:style-name="ce40">
            <text:p>-17.11</text:p>
          </table:table-cell>
          <table:table-cell office:value-type="float" office:value="0.44" table:number-columns-spanned="2" table:number-rows-spanned="1" table:style-name="ce89">
            <text:p>0.44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1" table:style-name="ce39">
            <text:p>61</text:p>
          </table:table-cell>
          <table:table-cell office:value-type="float" office:value="-100" table:style-name="ce40">
            <text:p>-100.00</text:p>
          </table:table-cell>
          <table:table-cell office:value-type="float" office:value="565" table:style-name="ce39">
            <text:p>565</text:p>
          </table:table-cell>
          <table:table-cell office:value-type="float" office:value="297" table:style-name="ce39">
            <text:p>297</text:p>
          </table:table-cell>
          <table:table-cell office:value-type="float" office:value="90.24" table:style-name="ce40">
            <text:p>90.2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4501" table:style-name="ce38">
            <text:p>4,50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445" table:style-name="ce39">
            <text:p>17,445</text:p>
          </table:table-cell>
          <table:table-cell office:value-type="float" office:value="29100" table:style-name="ce39">
            <text:p>29,100</text:p>
          </table:table-cell>
          <table:table-cell office:value-type="float" office:value="-40.049999999999997" table:style-name="ce40">
            <text:p>-40.05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101640" table:style-name="ce38">
            <text:p>101,640</text:p>
          </table:table-cell>
          <table:table-cell office:value-type="float" office:value="252" table:style-name="ce39">
            <text:p>252</text:p>
          </table:table-cell>
          <table:table-cell office:value-type="float" office:value="40233.33" table:style-name="ce40">
            <text:p>40,233.33</text:p>
          </table:table-cell>
          <table:table-cell office:value-type="float" office:value="219853" table:style-name="ce39">
            <text:p>219,853</text:p>
          </table:table-cell>
          <table:table-cell office:value-type="float" office:value="208319" table:style-name="ce39">
            <text:p>208,319</text:p>
          </table:table-cell>
          <table:table-cell office:value-type="float" office:value="5.54" table:style-name="ce40">
            <text:p>5.54</text:p>
          </table:table-cell>
          <table:table-cell office:value-type="float" office:value="3" table:number-columns-spanned="2" table:number-rows-spanned="1" table:style-name="ce89">
            <text:p>3.00</text:p>
          </table:table-cell>
          <table:covered-table-cell/>
          <table:table-cell office:value-type="float" office:value="0.78" table:style-name="ce40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1827" table:style-name="ce38">
            <text:p>1,82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601" table:style-name="ce39">
            <text:p>13,601</text:p>
          </table:table-cell>
          <table:table-cell office:value-type="float" office:value="124399" table:style-name="ce39">
            <text:p>124,399</text:p>
          </table:table-cell>
          <table:table-cell office:value-type="float" office:value="-89.07" table:style-name="ce40">
            <text:p>-89.07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30917" table:style-name="ce39">
            <text:p>330,91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35743" table:style-name="ce38">
            <text:p>35,743</text:p>
          </table:table-cell>
          <table:table-cell office:value-type="float" office:value="11332" table:style-name="ce39">
            <text:p>11,332</text:p>
          </table:table-cell>
          <table:table-cell office:value-type="float" office:value="215.42" table:style-name="ce40">
            <text:p>215.42</text:p>
          </table:table-cell>
          <table:table-cell office:value-type="float" office:value="185625" table:style-name="ce39">
            <text:p>185,625</text:p>
          </table:table-cell>
          <table:table-cell office:value-type="float" office:value="138113" table:style-name="ce39">
            <text:p>138,113</text:p>
          </table:table-cell>
          <table:table-cell office:value-type="float" office:value="34.4" table:style-name="ce40">
            <text:p>34.40</text:p>
          </table:table-cell>
          <table:table-cell office:value-type="float" office:value="1.06" table:number-columns-spanned="2" table:number-rows-spanned="1" table:style-name="ce89">
            <text:p>1.06</text:p>
          </table:table-cell>
          <table:covered-table-cell/>
          <table:table-cell office:value-type="float" office:value="0.66" table:style-name="ce40">
            <text:p>0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0284" table:style-name="ce38">
            <text:p>10,284</text:p>
          </table:table-cell>
          <table:table-cell office:value-type="float" office:value="16157" table:style-name="ce39">
            <text:p>16,157</text:p>
          </table:table-cell>
          <table:table-cell office:value-type="float" office:value="-36.35" table:style-name="ce40">
            <text:p>-36.35</text:p>
          </table:table-cell>
          <table:table-cell office:value-type="float" office:value="105032" table:style-name="ce39">
            <text:p>105,032</text:p>
          </table:table-cell>
          <table:table-cell office:value-type="float" office:value="106689" table:style-name="ce39">
            <text:p>106,689</text:p>
          </table:table-cell>
          <table:table-cell office:value-type="float" office:value="-1.55" table:style-name="ce40">
            <text:p>-1.55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9500" table:style-name="ce38">
            <text:p>9,500</text:p>
          </table:table-cell>
          <table:table-cell office:value-type="float" office:value="10152" table:style-name="ce39">
            <text:p>10,152</text:p>
          </table:table-cell>
          <table:table-cell office:value-type="float" office:value="-6.42" table:style-name="ce40">
            <text:p>-6.42</text:p>
          </table:table-cell>
          <table:table-cell office:value-type="float" office:value="107500" table:style-name="ce39">
            <text:p>107,500</text:p>
          </table:table-cell>
          <table:table-cell office:value-type="float" office:value="72402" table:style-name="ce39">
            <text:p>72,402</text:p>
          </table:table-cell>
          <table:table-cell office:value-type="float" office:value="48.48" table:style-name="ce40">
            <text:p>48.48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30061" table:style-name="ce38">
            <text:p>30,061</text:p>
          </table:table-cell>
          <table:table-cell office:value-type="float" office:value="26192" table:style-name="ce44">
            <text:p>26,192</text:p>
          </table:table-cell>
          <table:table-cell office:value-type="float" office:value="14.77" table:style-name="ce45">
            <text:p>14.77</text:p>
          </table:table-cell>
          <table:table-cell office:value-type="float" office:value="117199" table:style-name="ce39">
            <text:p>117,199</text:p>
          </table:table-cell>
          <table:table-cell office:value-type="float" office:value="101260" table:style-name="ce46">
            <text:p>101,260</text:p>
          </table:table-cell>
          <table:table-cell office:value-type="float" office:value="15.74" table:style-name="ce45">
            <text:p>15.74</text:p>
          </table:table-cell>
          <table:table-cell office:value-type="float" office:value="0.89" table:number-columns-spanned="2" table:number-rows-spanned="1" table:style-name="ce89">
            <text:p>0.89</text:p>
          </table:table-cell>
          <table:covered-table-cell/>
          <table:table-cell office:value-type="float" office:value="0.42" table:style-name="ce40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9月23日編製" table:formula="of:=['20814-00-01'.L20]" table:style-name="ce18">
            <text:p>中華民國113年 9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八月" table:formula="of:=['20814-00-01'.D5]" table:number-columns-spanned="6" table:number-rows-spanned="1" table:style-name="ce85">
            <text:p>中華民國一一三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29827" table:style-name="ce38">
            <text:p>129,827</text:p>
          </table:table-cell>
          <table:table-cell office:value-type="float" office:value="663226" table:style-name="ce39">
            <text:p>663,226</text:p>
          </table:table-cell>
          <table:table-cell office:value-type="float" office:value="-80.42" table:style-name="ce40">
            <text:p>-80.42</text:p>
          </table:table-cell>
          <table:table-cell office:value-type="float" office:value="1106190" table:style-name="ce39">
            <text:p>1,106,190</text:p>
          </table:table-cell>
          <table:table-cell office:value-type="float" office:value="2442185" table:style-name="ce39">
            <text:p>2,442,185</text:p>
          </table:table-cell>
          <table:table-cell office:value-type="float" office:value="-54.7" table:style-name="ce40">
            <text:p>-54.70</text:p>
          </table:table-cell>
          <table:table-cell office:value-type="float" office:value="4.1500000000000004" table:number-columns-spanned="2" table:number-rows-spanned="1" table:style-name="ce89">
            <text:p>4.15</text:p>
          </table:table-cell>
          <table:covered-table-cell/>
          <table:table-cell office:value-type="float" office:value="4.1900000000000004" table:style-name="ce40">
            <text:p>4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37750" table:style-name="ce38">
            <text:p>37,750</text:p>
          </table:table-cell>
          <table:table-cell office:value-type="float" office:value="72480" table:style-name="ce39">
            <text:p>72,480</text:p>
          </table:table-cell>
          <table:table-cell office:value-type="float" office:value="-47.92" table:style-name="ce40">
            <text:p>-47.92</text:p>
          </table:table-cell>
          <table:table-cell office:value-type="float" office:value="375991" table:style-name="ce39">
            <text:p>375,991</text:p>
          </table:table-cell>
          <table:table-cell office:value-type="float" office:value="559243" table:style-name="ce39">
            <text:p>559,243</text:p>
          </table:table-cell>
          <table:table-cell office:value-type="float" office:value="-32.770000000000003" table:style-name="ce40">
            <text:p>-32.77</text:p>
          </table:table-cell>
          <table:table-cell office:value-type="float" office:value="1.21" table:number-columns-spanned="2" table:number-rows-spanned="1" table:style-name="ce89">
            <text:p>1.21</text:p>
          </table:table-cell>
          <table:covered-table-cell/>
          <table:table-cell office:value-type="float" office:value="1.42" table:style-name="ce40">
            <text:p>1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33226" table:style-name="ce38">
            <text:p>33,226</text:p>
          </table:table-cell>
          <table:table-cell office:value-type="float" office:value="26243" table:style-name="ce39">
            <text:p>26,243</text:p>
          </table:table-cell>
          <table:table-cell office:value-type="float" office:value="26.61" table:style-name="ce40">
            <text:p>26.61</text:p>
          </table:table-cell>
          <table:table-cell office:value-type="float" office:value="230867" table:style-name="ce39">
            <text:p>230,867</text:p>
          </table:table-cell>
          <table:table-cell office:value-type="float" office:value="232093" table:style-name="ce39">
            <text:p>232,093</text:p>
          </table:table-cell>
          <table:table-cell office:value-type="float" office:value="-0.53" table:style-name="ce40">
            <text:p>-0.53</text:p>
          </table:table-cell>
          <table:table-cell office:value-type="float" office:value="1.06" table:number-columns-spanned="2" table:number-rows-spanned="1" table:style-name="ce89">
            <text:p>1.06</text:p>
          </table:table-cell>
          <table:covered-table-cell/>
          <table:table-cell office:value-type="float" office:value="0.87" table:style-name="ce40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3643" table:style-name="ce38">
            <text:p>3,643</text:p>
          </table:table-cell>
          <table:table-cell office:value-type="float" office:value="7605" table:style-name="ce39">
            <text:p>7,605</text:p>
          </table:table-cell>
          <table:table-cell office:value-type="float" office:value="-52.1" table:style-name="ce40">
            <text:p>-52.10</text:p>
          </table:table-cell>
          <table:table-cell office:value-type="float" office:value="31926" table:style-name="ce39">
            <text:p>31,926</text:p>
          </table:table-cell>
          <table:table-cell office:value-type="float" office:value="59403" table:style-name="ce39">
            <text:p>59,403</text:p>
          </table:table-cell>
          <table:table-cell office:value-type="float" office:value="-46.26" table:style-name="ce40">
            <text:p>-46.26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99" table:style-name="ce39">
            <text:p>199</text:p>
          </table:table-cell>
          <table:table-cell office:value-type="float" office:value="-100" table:style-name="ce40">
            <text:p>-100.00</text:p>
          </table:table-cell>
          <table:table-cell office:value-type="float" office:value="124" table:style-name="ce39">
            <text:p>124</text:p>
          </table:table-cell>
          <table:table-cell office:value-type="float" office:value="395" table:style-name="ce39">
            <text:p>395</text:p>
          </table:table-cell>
          <table:table-cell office:value-type="float" office:value="-68.61" table:style-name="ce40">
            <text:p>-68.6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4910" table:style-name="ce38">
            <text:p>4,910</text:p>
          </table:table-cell>
          <table:table-cell office:value-type="float" office:value="6242" table:style-name="ce39">
            <text:p>6,242</text:p>
          </table:table-cell>
          <table:table-cell office:value-type="float" office:value="-21.34" table:style-name="ce40">
            <text:p>-21.34</text:p>
          </table:table-cell>
          <table:table-cell office:value-type="float" office:value="30364" table:style-name="ce39">
            <text:p>30,364</text:p>
          </table:table-cell>
          <table:table-cell office:value-type="float" office:value="77903" table:style-name="ce39">
            <text:p>77,903</text:p>
          </table:table-cell>
          <table:table-cell office:value-type="float" office:value="-61.02" table:style-name="ce40">
            <text:p>-61.02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11" table:style-name="ce40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170" table:style-name="ce38">
            <text:p>1,170</text:p>
          </table:table-cell>
          <table:table-cell office:value-type="float" office:value="1090" table:style-name="ce39">
            <text:p>1,090</text:p>
          </table:table-cell>
          <table:table-cell office:value-type="float" office:value="7.34" table:style-name="ce40">
            <text:p>7.34</text:p>
          </table:table-cell>
          <table:table-cell office:value-type="float" office:value="9913" table:style-name="ce39">
            <text:p>9,913</text:p>
          </table:table-cell>
          <table:table-cell office:value-type="float" office:value="17540" table:style-name="ce39">
            <text:p>17,540</text:p>
          </table:table-cell>
          <table:table-cell office:value-type="float" office:value="-43.48" table:style-name="ce40">
            <text:p>-43.48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4042" table:style-name="ce38">
            <text:p>4,042</text:p>
          </table:table-cell>
          <table:table-cell office:value-type="float" office:value="4866" table:style-name="ce39">
            <text:p>4,866</text:p>
          </table:table-cell>
          <table:table-cell office:value-type="float" office:value="-16.93" table:style-name="ce40">
            <text:p>-16.93</text:p>
          </table:table-cell>
          <table:table-cell office:value-type="float" office:value="33507" table:style-name="ce39">
            <text:p>33,507</text:p>
          </table:table-cell>
          <table:table-cell office:value-type="float" office:value="49287" table:style-name="ce39">
            <text:p>49,287</text:p>
          </table:table-cell>
          <table:table-cell office:value-type="float" office:value="-32.020000000000003" table:style-name="ce40">
            <text:p>-32.02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7690" table:style-name="ce38">
            <text:p>7,690</text:p>
          </table:table-cell>
          <table:table-cell office:value-type="float" office:value="5584" table:style-name="ce39">
            <text:p>5,584</text:p>
          </table:table-cell>
          <table:table-cell office:value-type="float" office:value="37.71" table:style-name="ce40">
            <text:p>37.71</text:p>
          </table:table-cell>
          <table:table-cell office:value-type="float" office:value="60313" table:style-name="ce39">
            <text:p>60,313</text:p>
          </table:table-cell>
          <table:table-cell office:value-type="float" office:value="52379" table:style-name="ce39">
            <text:p>52,379</text:p>
          </table:table-cell>
          <table:table-cell office:value-type="float" office:value="15.15" table:style-name="ce40">
            <text:p>15.15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143" table:style-name="ce39">
            <text:p>1,14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917" table:style-name="ce38">
            <text:p>917</text:p>
          </table:table-cell>
          <table:table-cell office:value-type="float" office:value="133" table:style-name="ce39">
            <text:p>133</text:p>
          </table:table-cell>
          <table:table-cell office:value-type="float" office:value="589.47" table:style-name="ce40">
            <text:p>589.47</text:p>
          </table:table-cell>
          <table:table-cell office:value-type="float" office:value="5320" table:style-name="ce39">
            <text:p>5,320</text:p>
          </table:table-cell>
          <table:table-cell office:value-type="float" office:value="62289" table:style-name="ce39">
            <text:p>62,289</text:p>
          </table:table-cell>
          <table:table-cell office:value-type="float" office:value="-91.46" table:style-name="ce40">
            <text:p>-91.46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329" table:style-name="ce38">
            <text:p>329</text:p>
          </table:table-cell>
          <table:table-cell office:value-type="float" office:value="1120" table:style-name="ce39">
            <text:p>1,120</text:p>
          </table:table-cell>
          <table:table-cell office:value-type="float" office:value="-70.63" table:style-name="ce40">
            <text:p>-70.63</text:p>
          </table:table-cell>
          <table:table-cell office:value-type="float" office:value="6497" table:style-name="ce39">
            <text:p>6,497</text:p>
          </table:table-cell>
          <table:table-cell office:value-type="float" office:value="14317" table:style-name="ce39">
            <text:p>14,317</text:p>
          </table:table-cell>
          <table:table-cell office:value-type="float" office:value="-54.62" table:style-name="ce40">
            <text:p>-54.6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412" table:style-name="ce38">
            <text:p>412</text:p>
          </table:table-cell>
          <table:table-cell office:value-type="float" office:value="188" table:style-name="ce39">
            <text:p>188</text:p>
          </table:table-cell>
          <table:table-cell office:value-type="float" office:value="119.15" table:style-name="ce40">
            <text:p>119.15</text:p>
          </table:table-cell>
          <table:table-cell office:value-type="float" office:value="711" table:style-name="ce39">
            <text:p>711</text:p>
          </table:table-cell>
          <table:table-cell office:value-type="float" office:value="6188" table:style-name="ce39">
            <text:p>6,188</text:p>
          </table:table-cell>
          <table:table-cell office:value-type="float" office:value="-88.51" table:style-name="ce40">
            <text:p>-88.51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4031" table:style-name="ce38">
            <text:p>24,031</text:p>
          </table:table-cell>
          <table:table-cell office:value-type="float" office:value="29790" table:style-name="ce39">
            <text:p>29,790</text:p>
          </table:table-cell>
          <table:table-cell office:value-type="float" office:value="-19.329999999999998" table:style-name="ce40">
            <text:p>-19.33</text:p>
          </table:table-cell>
          <table:table-cell office:value-type="float" office:value="241766" table:style-name="ce39">
            <text:p>241,766</text:p>
          </table:table-cell>
          <table:table-cell office:value-type="float" office:value="218131" table:style-name="ce39">
            <text:p>218,131</text:p>
          </table:table-cell>
          <table:table-cell office:value-type="float" office:value="10.84" table:style-name="ce40">
            <text:p>10.84</text:p>
          </table:table-cell>
          <table:table-cell office:value-type="float" office:value="0.77" table:number-columns-spanned="2" table:number-rows-spanned="1" table:style-name="ce89">
            <text:p>0.77</text:p>
          </table:table-cell>
          <table:covered-table-cell/>
          <table:table-cell office:value-type="float" office:value="0.92" table:style-name="ce40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1393" table:style-name="ce38">
            <text:p>11,393</text:p>
          </table:table-cell>
          <table:table-cell office:value-type="float" office:value="5113" table:style-name="ce39">
            <text:p>5,113</text:p>
          </table:table-cell>
          <table:table-cell office:value-type="float" office:value="122.82" table:style-name="ce40">
            <text:p>122.82</text:p>
          </table:table-cell>
          <table:table-cell office:value-type="float" office:value="68273" table:style-name="ce39">
            <text:p>68,273</text:p>
          </table:table-cell>
          <table:table-cell office:value-type="float" office:value="75584" table:style-name="ce39">
            <text:p>75,584</text:p>
          </table:table-cell>
          <table:table-cell office:value-type="float" office:value="-9.67" table:style-name="ce40">
            <text:p>-9.67</text:p>
          </table:table-cell>
          <table:table-cell office:value-type="float" office:value="0.36" table:number-columns-spanned="2" table:number-rows-spanned="1" table:style-name="ce89">
            <text:p>0.36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314" table:style-name="ce38">
            <text:p>314</text:p>
          </table:table-cell>
          <table:table-cell office:value-type="float" office:value="2573" table:style-name="ce39">
            <text:p>2,573</text:p>
          </table:table-cell>
          <table:table-cell office:value-type="float" office:value="-87.8" table:style-name="ce40">
            <text:p>-87.80</text:p>
          </table:table-cell>
          <table:table-cell office:value-type="float" office:value="10618" table:style-name="ce39">
            <text:p>10,618</text:p>
          </table:table-cell>
          <table:table-cell office:value-type="float" office:value="16264" table:style-name="ce39">
            <text:p>16,264</text:p>
          </table:table-cell>
          <table:table-cell office:value-type="float" office:value="-34.71" table:style-name="ce40">
            <text:p>-34.71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00000" table:style-name="ce46">
            <text:p>500,000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000000" table:style-name="ce46">
            <text:p>1,000,000</text:p>
          </table:table-cell>
          <table:table-cell office:value-type="float" office:value="-100" table:style-name="ce45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9月23日編製" table:formula="of:=['20814-00-01'.L20]" table:style-name="ce18">
            <text:p>中華民國113年 9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八月" table:formula="of:=['20814-00-01'.D5]" table:number-columns-spanned="6" table:number-rows-spanned="1" table:style-name="ce85">
            <text:p>中華民國一一三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9月23日編製" table:formula="of:=['20814-00-01'.L20]" table:style-name="ce18">
            <text:p>中華民國113年 9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三年八月" table:formula="of:=['20814-00-01'.D5]" table:number-columns-spanned="6" table:number-rows-spanned="1" table:style-name="ce85">
            <text:p>中華民國一一三年八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48741" table:style-name="ce38">
            <text:p>148,741</text:p>
          </table:table-cell>
          <table:table-cell office:value-type="float" office:value="181475" table:style-name="ce39">
            <text:p>181,475</text:p>
          </table:table-cell>
          <table:table-cell office:value-type="float" office:value="-18.04" table:style-name="ce40">
            <text:p>-18.04</text:p>
          </table:table-cell>
          <table:table-cell office:value-type="float" office:value="1130041" table:style-name="ce39">
            <text:p>1,130,041</text:p>
          </table:table-cell>
          <table:table-cell office:value-type="float" office:value="1314194" table:style-name="ce39">
            <text:p>1,314,194</text:p>
          </table:table-cell>
          <table:table-cell office:value-type="float" office:value="-14.01" table:style-name="ce40">
            <text:p>-14.01</text:p>
          </table:table-cell>
          <table:table-cell office:value-type="float" office:value="5.3" table:number-columns-spanned="2" table:number-rows-spanned="1" table:style-name="ce89">
            <text:p>5.30</text:p>
          </table:table-cell>
          <table:covered-table-cell/>
          <table:table-cell office:value-type="float" office:value="5.25" table:style-name="ce40">
            <text:p>5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39328" table:style-name="ce38">
            <text:p>39,328</text:p>
          </table:table-cell>
          <table:table-cell office:value-type="float" office:value="46671" table:style-name="ce39">
            <text:p>46,671</text:p>
          </table:table-cell>
          <table:table-cell office:value-type="float" office:value="-15.73" table:style-name="ce40">
            <text:p>-15.73</text:p>
          </table:table-cell>
          <table:table-cell office:value-type="float" office:value="370685" table:style-name="ce39">
            <text:p>370,685</text:p>
          </table:table-cell>
          <table:table-cell office:value-type="float" office:value="378520" table:style-name="ce39">
            <text:p>378,520</text:p>
          </table:table-cell>
          <table:table-cell office:value-type="float" office:value="-2.0699999999999998" table:style-name="ce40">
            <text:p>-2.07</text:p>
          </table:table-cell>
          <table:table-cell office:value-type="float" office:value="1.4" table:number-columns-spanned="2" table:number-rows-spanned="1" table:style-name="ce89">
            <text:p>1.40</text:p>
          </table:table-cell>
          <table:covered-table-cell/>
          <table:table-cell office:value-type="float" office:value="1.72" table:style-name="ce40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8742" table:style-name="ce38">
            <text:p>18,742</text:p>
          </table:table-cell>
          <table:table-cell office:value-type="float" office:value="24066" table:style-name="ce39">
            <text:p>24,066</text:p>
          </table:table-cell>
          <table:table-cell office:value-type="float" office:value="-22.12" table:style-name="ce40">
            <text:p>-22.12</text:p>
          </table:table-cell>
          <table:table-cell office:value-type="float" office:value="147365" table:style-name="ce39">
            <text:p>147,365</text:p>
          </table:table-cell>
          <table:table-cell office:value-type="float" office:value="185997" table:style-name="ce39">
            <text:p>185,997</text:p>
          </table:table-cell>
          <table:table-cell office:value-type="float" office:value="-20.77" table:style-name="ce40">
            <text:p>-20.77</text:p>
          </table:table-cell>
          <table:table-cell office:value-type="float" office:value="0.67" table:number-columns-spanned="2" table:number-rows-spanned="1" table:style-name="ce89">
            <text:p>0.67</text:p>
          </table:table-cell>
          <table:covered-table-cell/>
          <table:table-cell office:value-type="float" office:value="0.68" table:style-name="ce40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22868" table:style-name="ce38">
            <text:p>22,868</text:p>
          </table:table-cell>
          <table:table-cell office:value-type="float" office:value="21617" table:style-name="ce39">
            <text:p>21,617</text:p>
          </table:table-cell>
          <table:table-cell office:value-type="float" office:value="5.79" table:style-name="ce40">
            <text:p>5.79</text:p>
          </table:table-cell>
          <table:table-cell office:value-type="float" office:value="109511" table:style-name="ce39">
            <text:p>109,511</text:p>
          </table:table-cell>
          <table:table-cell office:value-type="float" office:value="136687" table:style-name="ce39">
            <text:p>136,687</text:p>
          </table:table-cell>
          <table:table-cell office:value-type="float" office:value="-19.88" table:style-name="ce40">
            <text:p>-19.88</text:p>
          </table:table-cell>
          <table:table-cell office:value-type="float" office:value="0.82" table:number-columns-spanned="2" table:number-rows-spanned="1" table:style-name="ce89">
            <text:p>0.82</text:p>
          </table:table-cell>
          <table:covered-table-cell/>
          <table:table-cell office:value-type="float" office:value="0.51" table:style-name="ce40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1265" table:style-name="ce38">
            <text:p>1,265</text:p>
          </table:table-cell>
          <table:table-cell office:value-type="float" office:value="1730" table:style-name="ce39">
            <text:p>1,730</text:p>
          </table:table-cell>
          <table:table-cell office:value-type="float" office:value="-26.88" table:style-name="ce40">
            <text:p>-26.88</text:p>
          </table:table-cell>
          <table:table-cell office:value-type="float" office:value="8376" table:style-name="ce39">
            <text:p>8,376</text:p>
          </table:table-cell>
          <table:table-cell office:value-type="float" office:value="9047" table:style-name="ce39">
            <text:p>9,047</text:p>
          </table:table-cell>
          <table:table-cell office:value-type="float" office:value="-7.42" table:style-name="ce40">
            <text:p>-7.42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1937" table:style-name="ce38">
            <text:p>1,937</text:p>
          </table:table-cell>
          <table:table-cell office:value-type="float" office:value="1283" table:style-name="ce39">
            <text:p>1,283</text:p>
          </table:table-cell>
          <table:table-cell office:value-type="float" office:value="50.97" table:style-name="ce40">
            <text:p>50.97</text:p>
          </table:table-cell>
          <table:table-cell office:value-type="float" office:value="12117" table:style-name="ce39">
            <text:p>12,117</text:p>
          </table:table-cell>
          <table:table-cell office:value-type="float" office:value="16013" table:style-name="ce39">
            <text:p>16,013</text:p>
          </table:table-cell>
          <table:table-cell office:value-type="float" office:value="-24.33" table:style-name="ce40">
            <text:p>-24.33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17" table:style-name="ce38">
            <text:p>17</text:p>
          </table:table-cell>
          <table:table-cell office:value-type="float" office:value="86" table:style-name="ce39">
            <text:p>86</text:p>
          </table:table-cell>
          <table:table-cell office:value-type="float" office:value="-80.23" table:style-name="ce40">
            <text:p>-80.23</text:p>
          </table:table-cell>
          <table:table-cell office:value-type="float" office:value="485" table:style-name="ce39">
            <text:p>485</text:p>
          </table:table-cell>
          <table:table-cell office:value-type="float" office:value="2208" table:style-name="ce39">
            <text:p>2,208</text:p>
          </table:table-cell>
          <table:table-cell office:value-type="float" office:value="-78.03" table:style-name="ce40">
            <text:p>-78.03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14050" table:style-name="ce38">
            <text:p>14,050</text:p>
          </table:table-cell>
          <table:table-cell office:value-type="float" office:value="10648" table:style-name="ce39">
            <text:p>10,648</text:p>
          </table:table-cell>
          <table:table-cell office:value-type="float" office:value="31.95" table:style-name="ce40">
            <text:p>31.95</text:p>
          </table:table-cell>
          <table:table-cell office:value-type="float" office:value="114487" table:style-name="ce39">
            <text:p>114,487</text:p>
          </table:table-cell>
          <table:table-cell office:value-type="float" office:value="117291" table:style-name="ce39">
            <text:p>117,291</text:p>
          </table:table-cell>
          <table:table-cell office:value-type="float" office:value="-2.39" table:style-name="ce40">
            <text:p>-2.39</text:p>
          </table:table-cell>
          <table:table-cell office:value-type="float" office:value="0.5" table:number-columns-spanned="2" table:number-rows-spanned="1" table:style-name="ce89">
            <text:p>0.50</text:p>
          </table:table-cell>
          <table:covered-table-cell/>
          <table:table-cell office:value-type="float" office:value="0.53" table:style-name="ce40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1333" table:style-name="ce38">
            <text:p>1,333</text:p>
          </table:table-cell>
          <table:table-cell office:value-type="float" office:value="1533" table:style-name="ce39">
            <text:p>1,533</text:p>
          </table:table-cell>
          <table:table-cell office:value-type="float" office:value="-13.05" table:style-name="ce40">
            <text:p>-13.05</text:p>
          </table:table-cell>
          <table:table-cell office:value-type="float" office:value="8973" table:style-name="ce39">
            <text:p>8,973</text:p>
          </table:table-cell>
          <table:table-cell office:value-type="float" office:value="14278" table:style-name="ce39">
            <text:p>14,278</text:p>
          </table:table-cell>
          <table:table-cell office:value-type="float" office:value="-37.159999999999997" table:style-name="ce40">
            <text:p>-37.16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2178" table:style-name="ce38">
            <text:p>2,178</text:p>
          </table:table-cell>
          <table:table-cell office:value-type="float" office:value="6396" table:style-name="ce39">
            <text:p>6,396</text:p>
          </table:table-cell>
          <table:table-cell office:value-type="float" office:value="-65.95" table:style-name="ce40">
            <text:p>-65.95</text:p>
          </table:table-cell>
          <table:table-cell office:value-type="float" office:value="16829" table:style-name="ce39">
            <text:p>16,829</text:p>
          </table:table-cell>
          <table:table-cell office:value-type="float" office:value="36086" table:style-name="ce39">
            <text:p>36,086</text:p>
          </table:table-cell>
          <table:table-cell office:value-type="float" office:value="-53.36" table:style-name="ce40">
            <text:p>-53.36</text:p>
          </table:table-cell>
          <table:table-cell office:value-type="float" office:value="0.08" table:number-columns-spanned="2" table:number-rows-spanned="1" table:style-name="ce89">
            <text:p>0.08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38521" table:style-name="ce38">
            <text:p>38,521</text:p>
          </table:table-cell>
          <table:table-cell office:value-type="float" office:value="42648" table:style-name="ce39">
            <text:p>42,648</text:p>
          </table:table-cell>
          <table:table-cell office:value-type="float" office:value="-9.68" table:style-name="ce40">
            <text:p>-9.68</text:p>
          </table:table-cell>
          <table:table-cell office:value-type="float" office:value="254078" table:style-name="ce39">
            <text:p>254,078</text:p>
          </table:table-cell>
          <table:table-cell office:value-type="float" office:value="248388" table:style-name="ce39">
            <text:p>248,388</text:p>
          </table:table-cell>
          <table:table-cell office:value-type="float" office:value="2.29" table:style-name="ce40">
            <text:p>2.29</text:p>
          </table:table-cell>
          <table:table-cell office:value-type="float" office:value="1.37" table:number-columns-spanned="2" table:number-rows-spanned="1" table:style-name="ce89">
            <text:p>1.37</text:p>
          </table:table-cell>
          <table:covered-table-cell/>
          <table:table-cell office:value-type="float" office:value="1.18" table:style-name="ce40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915" table:style-name="ce38">
            <text:p>1,915</text:p>
          </table:table-cell>
          <table:table-cell office:value-type="float" office:value="11235" table:style-name="ce39">
            <text:p>11,235</text:p>
          </table:table-cell>
          <table:table-cell office:value-type="float" office:value="-82.96" table:style-name="ce40">
            <text:p>-82.96</text:p>
          </table:table-cell>
          <table:table-cell office:value-type="float" office:value="20185" table:style-name="ce39">
            <text:p>20,185</text:p>
          </table:table-cell>
          <table:table-cell office:value-type="float" office:value="74470" table:style-name="ce39">
            <text:p>74,470</text:p>
          </table:table-cell>
          <table:table-cell office:value-type="float" office:value="-72.900000000000006" table:style-name="ce40">
            <text:p>-72.90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529" table:style-name="ce38">
            <text:p>529</text:p>
          </table:table-cell>
          <table:table-cell office:value-type="float" office:value="3096" table:style-name="ce39">
            <text:p>3,096</text:p>
          </table:table-cell>
          <table:table-cell office:value-type="float" office:value="-82.91" table:style-name="ce40">
            <text:p>-82.91</text:p>
          </table:table-cell>
          <table:table-cell office:value-type="float" office:value="10553" table:style-name="ce39">
            <text:p>10,553</text:p>
          </table:table-cell>
          <table:table-cell office:value-type="float" office:value="15183" table:style-name="ce39">
            <text:p>15,183</text:p>
          </table:table-cell>
          <table:table-cell office:value-type="float" office:value="-30.49" table:style-name="ce40">
            <text:p>-30.49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6058" table:style-name="ce38">
            <text:p>6,058</text:p>
          </table:table-cell>
          <table:table-cell office:value-type="float" office:value="10466" table:style-name="ce44">
            <text:p>10,466</text:p>
          </table:table-cell>
          <table:table-cell office:value-type="float" office:value="-42.12" table:style-name="ce45">
            <text:p>-42.12</text:p>
          </table:table-cell>
          <table:table-cell office:value-type="float" office:value="56397" table:style-name="ce39">
            <text:p>56,397</text:p>
          </table:table-cell>
          <table:table-cell office:value-type="float" office:value="80026" table:style-name="ce44">
            <text:p>80,026</text:p>
          </table:table-cell>
          <table:table-cell office:value-type="float" office:value="-29.53" table:style-name="ce45">
            <text:p>-29.53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3年 9月23日編製" table:formula="of:=['20814-00-01'.L20]" table:style-name="ce18">
            <text:p>中華民國113年 9月23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三年八月" table:formula="of:=['20814-00-01'.D5]" table:number-columns-spanned="9" table:number-rows-spanned="1" table:style-name="ce85">
            <text:p>中華民國一一三年八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125517" table:style-name="ce35">
            <text:p>3,125,517</text:p>
          </table:table-cell>
          <table:table-cell office:value-type="float" office:value="129251" table:style-name="ce36">
            <text:p>129,251</text:p>
          </table:table-cell>
          <table:table-cell office:value-type="float" office:value="290458" table:style-name="ce36">
            <text:p>290,458</text:p>
          </table:table-cell>
          <table:table-cell office:value-type="float" office:value="72454" table:style-name="ce36">
            <text:p>72,454</text:p>
          </table:table-cell>
          <table:table-cell office:value-type="float" office:value="421420" table:style-name="ce36">
            <text:p>421,420</text:p>
          </table:table-cell>
          <table:table-cell office:value-type="float" office:value="42944" table:style-name="ce36">
            <text:p>42,944</text:p>
          </table:table-cell>
          <table:table-cell office:value-type="float" office:value="291150" table:style-name="ce36">
            <text:p>291,150</text:p>
          </table:table-cell>
          <table:table-cell office:value-type="float" office:value="24815" table:style-name="ce36">
            <text:p>24,815</text:p>
          </table:table-cell>
          <table:table-cell office:value-type="float" office:value="65409" table:number-columns-spanned="2" table:number-rows-spanned="1" table:style-name="ce98">
            <text:p>65,409</text:p>
          </table:table-cell>
          <table:covered-table-cell/>
          <table:table-cell office:value-type="float" office:value="13809" table:number-columns-spanned="2" table:number-rows-spanned="1" table:style-name="ce98">
            <text:p>13,809</text:p>
          </table:table-cell>
          <table:covered-table-cell/>
          <table:table-cell office:value-type="float" office:value="1773807" table:style-name="ce36">
            <text:p>1,773,80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4.1399999999999997" table:style-name="ce49">
            <text:p>4.14</text:p>
          </table:table-cell>
          <table:table-cell office:value-type="float" office:value="9.2899999999999991" table:style-name="ce49">
            <text:p>9.29</text:p>
          </table:table-cell>
          <table:table-cell office:value-type="float" office:value="2.3199999999999998" table:style-name="ce49">
            <text:p>2.32</text:p>
          </table:table-cell>
          <table:table-cell office:value-type="float" office:value="13.48" table:style-name="ce49">
            <text:p>13.48</text:p>
          </table:table-cell>
          <table:table-cell office:value-type="float" office:value="1.37" table:style-name="ce49">
            <text:p>1.37</text:p>
          </table:table-cell>
          <table:table-cell office:value-type="float" office:value="9.32" table:style-name="ce49">
            <text:p>9.32</text:p>
          </table:table-cell>
          <table:table-cell office:value-type="float" office:value="0.79" table:style-name="ce49">
            <text:p>0.79</text:p>
          </table:table-cell>
          <table:table-cell office:value-type="float" office:value="2.09" table:number-columns-spanned="2" table:number-rows-spanned="1" table:style-name="ce99">
            <text:p>2.09</text:p>
          </table:table-cell>
          <table:covered-table-cell/>
          <table:table-cell office:value-type="float" office:value="0.44" table:number-columns-spanned="2" table:number-rows-spanned="1" table:style-name="ce99">
            <text:p>0.44</text:p>
          </table:table-cell>
          <table:covered-table-cell/>
          <table:table-cell office:value-type="float" office:value="56.75" table:style-name="ce49">
            <text:p>56.7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04778" table:style-name="ce27">
            <text:p>3,204,778</text:p>
          </table:table-cell>
          <table:table-cell office:value-type="float" office:value="118967" table:style-name="ce27">
            <text:p>118,967</text:p>
          </table:table-cell>
          <table:table-cell office:value-type="float" office:value="348079" table:style-name="ce27">
            <text:p>348,079</text:p>
          </table:table-cell>
          <table:table-cell office:value-type="float" office:value="85092" table:style-name="ce27">
            <text:p>85,092</text:p>
          </table:table-cell>
          <table:table-cell office:value-type="float" office:value="338234" table:style-name="ce27">
            <text:p>338,234</text:p>
          </table:table-cell>
          <table:table-cell office:value-type="float" office:value="62713" table:style-name="ce27">
            <text:p>62,713</text:p>
          </table:table-cell>
          <table:table-cell office:value-type="float" office:value="244158" table:style-name="ce27">
            <text:p>244,158</text:p>
          </table:table-cell>
          <table:table-cell office:value-type="float" office:value="14074" table:style-name="ce27">
            <text:p>14,074</text:p>
          </table:table-cell>
          <table:table-cell office:value-type="float" office:value="53217" table:number-columns-spanned="2" table:number-rows-spanned="1" table:style-name="ce100">
            <text:p>53,217</text:p>
          </table:table-cell>
          <table:covered-table-cell/>
          <table:table-cell office:value-type="float" office:value="16600" table:number-columns-spanned="2" table:number-rows-spanned="1" table:style-name="ce100">
            <text:p>16,600</text:p>
          </table:table-cell>
          <table:covered-table-cell/>
          <table:table-cell office:value-type="float" office:value="1923644" table:style-name="ce27">
            <text:p>1,923,64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2.4700000000000002" table:style-name="ce49">
            <text:p>-2.47</text:p>
          </table:table-cell>
          <table:table-cell office:value-type="float" office:value="8.64" table:style-name="ce49">
            <text:p>8.64</text:p>
          </table:table-cell>
          <table:table-cell office:value-type="float" office:value="-16.55" table:style-name="ce49">
            <text:p>-16.55</text:p>
          </table:table-cell>
          <table:table-cell office:value-type="float" office:value="-14.85" table:style-name="ce49">
            <text:p>-14.85</text:p>
          </table:table-cell>
          <table:table-cell office:value-type="float" office:value="24.59" table:style-name="ce49">
            <text:p>24.59</text:p>
          </table:table-cell>
          <table:table-cell office:value-type="float" office:value="-31.52" table:style-name="ce49">
            <text:p>-31.52</text:p>
          </table:table-cell>
          <table:table-cell office:value-type="float" office:value="19.25" table:style-name="ce49">
            <text:p>19.25</text:p>
          </table:table-cell>
          <table:table-cell office:value-type="float" office:value="76.319999999999993" table:style-name="ce49">
            <text:p>76.32</text:p>
          </table:table-cell>
          <table:table-cell office:value-type="float" office:value="22.91" table:number-columns-spanned="2" table:number-rows-spanned="1" table:style-name="ce99">
            <text:p>22.91</text:p>
          </table:table-cell>
          <table:covered-table-cell/>
          <table:table-cell office:value-type="float" office:value="-16.809999999999999" table:number-columns-spanned="2" table:number-rows-spanned="1" table:style-name="ce99">
            <text:p>-16.81</text:p>
          </table:table-cell>
          <table:covered-table-cell/>
          <table:table-cell office:value-type="float" office:value="-7.79" table:style-name="ce49">
            <text:p>-7.7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419092" table:style-name="ce27">
            <text:p>4,419,092</text:p>
          </table:table-cell>
          <table:table-cell office:value-type="float" office:value="122599" table:style-name="ce27">
            <text:p>122,599</text:p>
          </table:table-cell>
          <table:table-cell office:value-type="float" office:value="369617" table:style-name="ce27">
            <text:p>369,617</text:p>
          </table:table-cell>
          <table:table-cell office:value-type="float" office:value="103142" table:style-name="ce27">
            <text:p>103,142</text:p>
          </table:table-cell>
          <table:table-cell office:value-type="float" office:value="469708" table:style-name="ce27">
            <text:p>469,708</text:p>
          </table:table-cell>
          <table:table-cell office:value-type="float" office:value="87247" table:style-name="ce27">
            <text:p>87,247</text:p>
          </table:table-cell>
          <table:table-cell office:value-type="float" office:value="1027588" table:style-name="ce27">
            <text:p>1,027,588</text:p>
          </table:table-cell>
          <table:table-cell office:value-type="float" office:value="13363" table:style-name="ce27">
            <text:p>13,363</text:p>
          </table:table-cell>
          <table:table-cell office:value-type="float" office:value="18482" table:number-columns-spanned="2" table:number-rows-spanned="1" table:style-name="ce100">
            <text:p>18,482</text:p>
          </table:table-cell>
          <table:covered-table-cell/>
          <table:table-cell office:value-type="float" office:value="26851" table:number-columns-spanned="2" table:number-rows-spanned="1" table:style-name="ce100">
            <text:p>26,851</text:p>
          </table:table-cell>
          <table:covered-table-cell/>
          <table:table-cell office:value-type="float" office:value="2180495" table:style-name="ce27">
            <text:p>2,180,49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29.27" table:style-name="ce49">
            <text:p>-29.27</text:p>
          </table:table-cell>
          <table:table-cell office:value-type="float" office:value="5.43" table:style-name="ce49">
            <text:p>5.43</text:p>
          </table:table-cell>
          <table:table-cell office:value-type="float" office:value="-21.42" table:style-name="ce49">
            <text:p>-21.42</text:p>
          </table:table-cell>
          <table:table-cell office:value-type="float" office:value="-29.75" table:style-name="ce49">
            <text:p>-29.75</text:p>
          </table:table-cell>
          <table:table-cell office:value-type="float" office:value="-10.28" table:style-name="ce49">
            <text:p>-10.28</text:p>
          </table:table-cell>
          <table:table-cell office:value-type="float" office:value="-50.78" table:style-name="ce49">
            <text:p>-50.78</text:p>
          </table:table-cell>
          <table:table-cell office:value-type="float" office:value="-71.67" table:style-name="ce49">
            <text:p>-71.67</text:p>
          </table:table-cell>
          <table:table-cell office:value-type="float" office:value="85.7" table:style-name="ce49">
            <text:p>85.70</text:p>
          </table:table-cell>
          <table:table-cell office:value-type="float" office:value="253.91" table:number-columns-spanned="2" table:number-rows-spanned="1" table:style-name="ce99">
            <text:p>253.91</text:p>
          </table:table-cell>
          <table:covered-table-cell/>
          <table:table-cell office:value-type="float" office:value="-48.57" table:number-columns-spanned="2" table:number-rows-spanned="1" table:style-name="ce99">
            <text:p>-48.57</text:p>
          </table:table-cell>
          <table:covered-table-cell/>
          <table:table-cell office:value-type="float" office:value="-18.649999999999999" table:style-name="ce49">
            <text:p>-18.6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6411593" table:style-name="ce27">
            <text:p>26,411,593</text:p>
          </table:table-cell>
          <table:table-cell office:value-type="float" office:value="968293" table:style-name="ce27">
            <text:p>968,293</text:p>
          </table:table-cell>
          <table:table-cell office:value-type="float" office:value="2570832" table:style-name="ce27">
            <text:p>2,570,832</text:p>
          </table:table-cell>
          <table:table-cell office:value-type="float" office:value="663303" table:style-name="ce27">
            <text:p>663,303</text:p>
          </table:table-cell>
          <table:table-cell office:value-type="float" office:value="3265846" table:style-name="ce27">
            <text:p>3,265,846</text:p>
          </table:table-cell>
          <table:table-cell office:value-type="float" office:value="547917" table:style-name="ce27">
            <text:p>547,917</text:p>
          </table:table-cell>
          <table:table-cell office:value-type="float" office:value="1958758" table:style-name="ce27">
            <text:p>1,958,758</text:p>
          </table:table-cell>
          <table:table-cell office:value-type="float" office:value="143978" table:style-name="ce27">
            <text:p>143,978</text:p>
          </table:table-cell>
          <table:table-cell office:value-type="float" office:value="298413" table:number-columns-spanned="2" table:number-rows-spanned="1" table:style-name="ce100">
            <text:p>298,413</text:p>
          </table:table-cell>
          <table:covered-table-cell/>
          <table:table-cell office:value-type="float" office:value="203213" table:number-columns-spanned="2" table:number-rows-spanned="1" table:style-name="ce100">
            <text:p>203,213</text:p>
          </table:table-cell>
          <table:covered-table-cell/>
          <table:table-cell office:value-type="float" office:value="15791040" table:style-name="ce27">
            <text:p>15,791,04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28569032" table:style-name="ce27">
            <text:p>28,569,032</text:p>
          </table:table-cell>
          <table:table-cell office:value-type="float" office:value="1002540" table:style-name="ce27">
            <text:p>1,002,540</text:p>
          </table:table-cell>
          <table:table-cell office:value-type="float" office:value="2622885" table:style-name="ce27">
            <text:p>2,622,885</text:p>
          </table:table-cell>
          <table:table-cell office:value-type="float" office:value="736040" table:style-name="ce27">
            <text:p>736,040</text:p>
          </table:table-cell>
          <table:table-cell office:value-type="float" office:value="3812539" table:style-name="ce27">
            <text:p>3,812,539</text:p>
          </table:table-cell>
          <table:table-cell office:value-type="float" office:value="711060" table:style-name="ce27">
            <text:p>711,060</text:p>
          </table:table-cell>
          <table:table-cell office:value-type="float" office:value="3145320" table:style-name="ce27">
            <text:p>3,145,320</text:p>
          </table:table-cell>
          <table:table-cell office:value-type="float" office:value="96436" table:style-name="ce27">
            <text:p>96,436</text:p>
          </table:table-cell>
          <table:table-cell office:value-type="float" office:value="219520" table:number-columns-spanned="2" table:number-rows-spanned="1" table:style-name="ce100">
            <text:p>219,520</text:p>
          </table:table-cell>
          <table:covered-table-cell/>
          <table:table-cell office:value-type="float" office:value="201769" table:number-columns-spanned="2" table:number-rows-spanned="1" table:style-name="ce100">
            <text:p>201,769</text:p>
          </table:table-cell>
          <table:covered-table-cell/>
          <table:table-cell office:value-type="float" office:value="16020923" table:style-name="ce27">
            <text:p>16,020,92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7.55" table:style-name="ce50">
            <text:p>-7.55</text:p>
          </table:table-cell>
          <table:table-cell office:value-type="float" office:value="-3.42" table:style-name="ce51">
            <text:p>-3.42</text:p>
          </table:table-cell>
          <table:table-cell office:value-type="float" office:value="-1.98" table:style-name="ce51">
            <text:p>-1.98</text:p>
          </table:table-cell>
          <table:table-cell office:value-type="float" office:value="-9.8800000000000008" table:style-name="ce51">
            <text:p>-9.88</text:p>
          </table:table-cell>
          <table:table-cell office:value-type="float" office:value="-14.34" table:style-name="ce51">
            <text:p>-14.34</text:p>
          </table:table-cell>
          <table:table-cell office:value-type="float" office:value="-22.94" table:style-name="ce51">
            <text:p>-22.94</text:p>
          </table:table-cell>
          <table:table-cell office:value-type="float" office:value="-37.72" table:style-name="ce51">
            <text:p>-37.72</text:p>
          </table:table-cell>
          <table:table-cell office:value-type="float" office:value="49.3" table:style-name="ce51">
            <text:p>49.30</text:p>
          </table:table-cell>
          <table:table-cell office:value-type="float" office:value="35.94" table:number-columns-spanned="2" table:number-rows-spanned="1" table:style-name="ce103">
            <text:p>35.94</text:p>
          </table:table-cell>
          <table:covered-table-cell/>
          <table:table-cell office:value-type="float" office:value="0.72" table:number-columns-spanned="2" table:number-rows-spanned="1" table:style-name="ce103">
            <text:p>0.72</text:p>
          </table:table-cell>
          <table:covered-table-cell/>
          <table:table-cell office:value-type="float" office:value="-1.43" table:style-name="ce51">
            <text:p>-1.4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3年 9月23日編製" table:formula="of:=['20814-00-01'.L20]" table:style-name="ce18">
            <text:p>中華民國113年 9月23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謝嘉晉</dc:creator>
    <meta:creation-date>2004-12-23T03:57:02Z</meta:creation-date>
    <dc:date>2024-09-20T03:03:07Z</dc:date>
    <meta:print-date>2024-09-20T03:02:51Z</meta:print-date>
  </office:meta>
</office:document-meta>
</file>