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2"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sample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sample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0" style:family="table-cell" style:parent-style-name="sample" style:data-style-name="N4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" style:family="table-cell" style:parent-style-name="sample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sample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27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2" style:family="table-cell" style:parent-style-name="sample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3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4" style:family="table-cell" style:parent-style-name="sample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5" style:family="table-cell" style:parent-style-name="sample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39" style:family="table-cell" style:parent-style-name="sampl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0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1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43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4" style:family="table-cell" style:parent-style-name="sample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47" style:family="table-cell" style:parent-style-name="sample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3" style:family="table-cell" style:parent-style-name="sample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54" style:family="table-cell" style:parent-style-name="sample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55" style:family="table-cell" style:parent-style-name="sample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61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sample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3" style:family="table-cell" style:parent-style-name="sample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4" style:family="table-cell" style:parent-style-name="sample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5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sample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7" style:family="table-cell" style:parent-style-name="sampl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8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3" style:family="table-cell" style:parent-style-name="sample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4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5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1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2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3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4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5" style:family="table-cell" style:parent-style-name="sample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6" style:family="table-cell" style:parent-style-name="sample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7" style:family="table-cell" style:parent-style-name="sample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8" style:family="table-cell" style:parent-style-name="sample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9" style:family="table-cell" style:parent-style-name="sample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1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94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5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6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page" style:column-width="0.370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4" table:default-cell-style-name="ce5"/>
        <table:table-column table:style-name="co2" table:default-cell-style-name="ce5"/>
        <table:table-column table:style-name="co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7" table:number-columns-repeated="237" table:default-cell-style-name="ce5"/>
        <table:table-column table:style-name="co7" table:number-columns-repeated="16128" table:default-cell-style-name="ce1"/>
        <table:table-row table:style-name="ro1">
          <table:table-cell table:number-columns-repeated="2" table:style-name="ce3"/>
          <table:table-cell office:value-type="string" table:style-name="ce26">
            <text:p>第<text:span text:style-name="T6">13</text:span>頁</text:p>
          </table:table-cell>
          <table:table-cell table:number-columns-repeated="6" table:style-name="ce4"/>
          <table:table-cell office:value-type="string" table:style-name="ce26">
            <text:p>第<text:span text:style-name="T6">14</text:span>頁</text:p>
          </table:table-cell>
          <table:table-cell table:number-columns-repeated="2" table:style-name="ce4"/>
          <table:table-cell table:number-columns-repeated="244" table:style-name="ce5"/>
          <table:table-cell table:number-columns-repeated="16128"/>
        </table:table-row>
        <table:table-row table:style-name="ro2">
          <table:table-cell table:style-name="ce3"/>
          <table:table-cell office:value-type="string" table:style-name="ce2">
            <text:p>七、信用卡業務統計</text:p>
          </table:table-cell>
          <table:table-cell table:number-columns-repeated="2" table:style-name="ce21"/>
          <table:table-cell table:number-columns-repeated="8" table:style-name="ce6"/>
          <table:table-cell table:number-columns-repeated="244" table:style-name="ce5"/>
          <table:table-cell table:number-columns-repeated="16128"/>
        </table:table-row>
        <table:table-row table:style-name="ro2">
          <table:table-cell table:style-name="ce7"/>
          <table:table-cell office:value-type="string" table:style-name="ce57">
            <text:p>7<text:span text:style-name="T3">、</text:span>Credit Cards<text:s/></text:p>
          </table:table-cell>
          <table:table-cell table:style-name="ce8"/>
          <table:table-cell table:number-columns-repeated="9" table:style-name="ce4"/>
          <table:table-cell table:style-name="ce5"/>
          <table:table-cell table:style-name="ce9"/>
          <table:table-cell table:number-columns-repeated="5" table:style-name="ce10"/>
          <table:table-cell table:number-columns-repeated="16365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number-columns-spanned="1" table:number-rows-spanned="5" table:style-name="ce94">
            <text:p>民國</text:p>
            <text:p/>
            <text:p>年<text:span text:style-name="T4">(</text:span>月<text:span text:style-name="T4">)</text:span></text:p>
            <text:p><text:span text:style-name="T4"/></text:p>
            <text:p>底</text:p>
          </table:table-cell>
          <table:table-cell office:value-type="string" table:style-name="ce41">
            <text:p>流通卡數</text:p>
          </table:table-cell>
          <table:table-cell office:value-type="string" table:number-columns-spanned="3" table:number-rows-spanned="1" table:style-name="ce95">
            <text:p>簽　　帳　　金　　額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number-columns-spanned="3" table:number-rows-spanned="1" table:style-name="ce91">
            <text:p>預　　借　　現　　金　　金　　額</text:p>
          </table:table-cell>
          <table:covered-table-cell table:number-columns-repeated="2"/>
          <table:table-cell office:value-type="string" table:style-name="ce29">
            <text:p>循環信用餘額</text:p>
          </table:table-cell>
          <table:table-cell office:value-type="string" table:number-columns-spanned="1" table:number-rows-spanned="5" table:style-name="ce90">
            <text:p>End of<text:s/></text:p>
            <text:p>Period</text:p>
          </table:table-cell>
          <table:table-cell table:style-name="ce9"/>
          <table:table-cell table:number-columns-repeated="242" table:style-name="ce5"/>
          <table:table-cell table:number-columns-repeated="16128"/>
        </table:table-row>
        <table:table-row table:style-name="ro3">
          <table:table-cell table:style-name="ce3"/>
          <table:covered-table-cell/>
          <table:table-cell table:style-name="ce39"/>
          <table:table-cell office:value-type="string" table:number-columns-spanned="3" table:number-rows-spanned="1" table:style-name="ce96">
            <text:p>Retail Sales Volume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number-columns-spanned="3" table:number-rows-spanned="1" table:style-name="ce89">
            <text:p>Cash Advances Volume</text:p>
          </table:table-cell>
          <table:covered-table-cell table:number-columns-repeated="2"/>
          <table:table-cell table:style-name="ce30"/>
          <table:covered-table-cell/>
          <table:table-cell table:style-name="ce9"/>
          <table:table-cell table:number-columns-repeated="242" table:style-name="ce5"/>
          <table:table-cell table:number-columns-repeated="16128"/>
        </table:table-row>
        <table:table-row table:style-name="ro4">
          <table:table-cell table:style-name="ce13"/>
          <table:covered-table-cell/>
          <table:table-cell office:value-type="string" table:style-name="ce40">
            <text:p>Circulations</text:p>
          </table:table-cell>
          <table:table-cell office:value-type="string" table:number-columns-spanned="3" table:number-rows-spanned="1" table:style-name="ce92">
            <text:p>（百萬元）<text:span text:style-name="T4"/></text:p>
            <text:p>（<text:span text:style-name="T4">NT$MN</text:span>）<text:span text:style-name="T4"><text:s text:c="3"/></text:span>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93">
            <text:p>（百萬元）<text:span text:style-name="T4"/></text:p>
            <text:p>（<text:span text:style-name="T4">NT$MN</text:span>）</text:p>
          </table:table-cell>
          <table:covered-table-cell table:number-columns-repeated="2"/>
          <table:table-cell office:value-type="string" table:style-name="ce31">
            <text:p>Revolving<text:s/></text:p>
            <text:p>Balance</text:p>
          </table:table-cell>
          <table:covered-table-cell/>
          <table:table-cell table:number-columns-repeated="16371" table:style-name="ce9"/>
        </table:table-row>
        <table:table-row table:style-name="ro3">
          <table:table-cell table:style-name="ce13"/>
          <table:covered-table-cell/>
          <table:table-cell office:value-type="string" table:style-name="ce35">
            <text:p>（千張）</text:p>
          </table:table-cell>
          <table:table-cell office:value-type="string" table:style-name="ce36">
            <text:p>合計</text:p>
          </table:table-cell>
          <table:table-cell office:value-type="string" table:style-name="ce37">
            <text:p>國內</text:p>
          </table:table-cell>
          <table:table-cell office:value-type="string" table:style-name="ce38">
            <text:p>國外</text:p>
          </table:table-cell>
          <table:table-cell table:style-name="ce14"/>
          <table:table-cell table:style-name="ce18"/>
          <table:table-cell office:value-type="string" table:style-name="ce42">
            <text:p>合計</text:p>
          </table:table-cell>
          <table:table-cell office:value-type="string" table:style-name="ce37">
            <text:p>國內</text:p>
          </table:table-cell>
          <table:table-cell office:value-type="string" table:style-name="ce45">
            <text:p>國外</text:p>
          </table:table-cell>
          <table:table-cell office:value-type="string" table:style-name="ce46">
            <text:p>（百萬元）</text:p>
          </table:table-cell>
          <table:covered-table-cell/>
          <table:table-cell table:number-columns-repeated="16371" table:style-name="ce9"/>
        </table:table-row>
        <table:table-row table:style-name="ro3">
          <table:table-cell table:style-name="ce13"/>
          <table:covered-table-cell/>
          <table:table-cell office:value-type="string" table:style-name="ce32">
            <text:p>(thousand)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Local</text:p>
          </table:table-cell>
          <table:table-cell office:value-type="string" table:style-name="ce49">
            <text:p>Overseas</text:p>
          </table:table-cell>
          <table:table-cell table:style-name="ce11"/>
          <table:table-cell table:style-name="ce28"/>
          <table:table-cell office:value-type="string" table:style-name="ce43">
            <text:p>Total</text:p>
          </table:table-cell>
          <table:table-cell office:value-type="string" table:style-name="ce34">
            <text:p>Local</text:p>
          </table:table-cell>
          <table:table-cell office:value-type="string" table:style-name="ce33">
            <text:p>Overseas</text:p>
          </table:table-cell>
          <table:table-cell office:value-type="string" table:style-name="ce44">
            <text:p>（<text:span text:style-name="T4">NT$MN</text:span>）</text:p>
          </table:table-cell>
          <table:covered-table-cell/>
          <table:table-cell table:number-columns-repeated="16371" table:style-name="ce9"/>
        </table:table-row>
        <table:table-row table:style-name="ro5">
          <table:table-cell table:style-name="ce27"/>
          <table:table-cell office:value-type="string" table:style-name="ce61">
            <text:p>100年</text:p>
          </table:table-cell>
          <table:table-cell office:value-type="float" office:value="32855" table:style-name="ce62">
            <text:p><text:s/>32 855</text:p>
          </table:table-cell>
          <table:table-cell office:value-type="float" office:value="1669139" table:style-name="ce62">
            <text:p>1 669 139</text:p>
          </table:table-cell>
          <table:table-cell office:value-type="float" office:value="1576849" table:style-name="ce62">
            <text:p>1 576 849</text:p>
          </table:table-cell>
          <table:table-cell office:value-type="float" office:value="92291" table:style-name="ce23">
            <text:p><text:s/>92 291</text:p>
          </table:table-cell>
          <table:table-cell table:style-name="ce22"/>
          <table:table-cell table:style-name="ce23"/>
          <table:table-cell office:value-type="float" office:value="30124" table:style-name="ce63">
            <text:p><text:s/>30 124</text:p>
          </table:table-cell>
          <table:table-cell office:value-type="float" office:value="29684" table:style-name="ce64">
            <text:p><text:s/>29 684</text:p>
          </table:table-cell>
          <table:table-cell office:value-type="float" office:value="440" table:style-name="ce64">
            <text:p><text:s text:c="2"/>440</text:p>
          </table:table-cell>
          <table:table-cell office:value-type="float" office:value="141561" table:style-name="ce64">
            <text:p><text:s/>141 561</text:p>
          </table:table-cell>
          <table:table-cell office:value-type="string" table:style-name="ce65">
            <text:p><text:s/>2011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01年</text:p>
          </table:table-cell>
          <table:table-cell office:value-type="float" office:value="34076" table:style-name="ce62">
            <text:p><text:s/>34 076</text:p>
          </table:table-cell>
          <table:table-cell office:value-type="float" office:value="1762752" table:style-name="ce62">
            <text:p>1 762 752</text:p>
          </table:table-cell>
          <table:table-cell office:value-type="float" office:value="1664302" table:style-name="ce62">
            <text:p>1 664 302</text:p>
          </table:table-cell>
          <table:table-cell office:value-type="float" office:value="98450" table:style-name="ce23">
            <text:p><text:s/>98 450</text:p>
          </table:table-cell>
          <table:table-cell table:style-name="ce22"/>
          <table:table-cell table:style-name="ce23"/>
          <table:table-cell office:value-type="float" office:value="27752" table:style-name="ce63">
            <text:p><text:s/>27 752</text:p>
          </table:table-cell>
          <table:table-cell office:value-type="float" office:value="27305" table:style-name="ce64">
            <text:p><text:s/>27 305</text:p>
          </table:table-cell>
          <table:table-cell office:value-type="float" office:value="447" table:style-name="ce64">
            <text:p><text:s text:c="2"/>447</text:p>
          </table:table-cell>
          <table:table-cell office:value-type="float" office:value="131874" table:style-name="ce64">
            <text:p><text:s/>131 874</text:p>
          </table:table-cell>
          <table:table-cell office:value-type="string" table:style-name="ce65">
            <text:p><text:s/>2012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02年</text:p>
          </table:table-cell>
          <table:table-cell office:value-type="float" office:value="35946" table:style-name="ce62">
            <text:p><text:s/>35 946</text:p>
          </table:table-cell>
          <table:table-cell office:value-type="float" office:value="1913264" table:style-name="ce62">
            <text:p>1 913 264</text:p>
          </table:table-cell>
          <table:table-cell office:value-type="float" office:value="1797110" table:style-name="ce62">
            <text:p>1 797 110</text:p>
          </table:table-cell>
          <table:table-cell office:value-type="float" office:value="116154" table:style-name="ce23">
            <text:p><text:s/>116 154</text:p>
          </table:table-cell>
          <table:table-cell table:style-name="ce22"/>
          <table:table-cell table:style-name="ce23"/>
          <table:table-cell office:value-type="float" office:value="26657" table:style-name="ce63">
            <text:p><text:s/>26 657</text:p>
          </table:table-cell>
          <table:table-cell office:value-type="float" office:value="26185" table:style-name="ce64">
            <text:p><text:s/>26 185</text:p>
          </table:table-cell>
          <table:table-cell office:value-type="float" office:value="471" table:style-name="ce64">
            <text:p><text:s text:c="2"/>471</text:p>
          </table:table-cell>
          <table:table-cell office:value-type="float" office:value="118471" table:style-name="ce64">
            <text:p><text:s/>118 471</text:p>
          </table:table-cell>
          <table:table-cell office:value-type="string" table:style-name="ce65">
            <text:p><text:s/>2013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03年</text:p>
          </table:table-cell>
          <table:table-cell office:value-type="float" office:value="37389" table:style-name="ce62">
            <text:p><text:s/>37 389</text:p>
          </table:table-cell>
          <table:table-cell office:value-type="float" office:value="2068336" table:style-name="ce62">
            <text:p>2 068 336</text:p>
          </table:table-cell>
          <table:table-cell office:value-type="float" office:value="1923815" table:style-name="ce62">
            <text:p>1 923 815</text:p>
          </table:table-cell>
          <table:table-cell office:value-type="float" office:value="144521" table:style-name="ce23">
            <text:p><text:s/>144 521</text:p>
          </table:table-cell>
          <table:table-cell table:style-name="ce22"/>
          <table:table-cell table:style-name="ce23"/>
          <table:table-cell office:value-type="float" office:value="26719" table:style-name="ce63">
            <text:p><text:s/>26 719</text:p>
          </table:table-cell>
          <table:table-cell office:value-type="float" office:value="26255" table:style-name="ce64">
            <text:p><text:s/>26 255</text:p>
          </table:table-cell>
          <table:table-cell office:value-type="float" office:value="464" table:style-name="ce64">
            <text:p><text:s text:c="2"/>464</text:p>
          </table:table-cell>
          <table:table-cell office:value-type="float" office:value="112905" table:style-name="ce64">
            <text:p><text:s/>112 905</text:p>
          </table:table-cell>
          <table:table-cell office:value-type="string" table:style-name="ce65">
            <text:p><text:s/>2014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04年</text:p>
          </table:table-cell>
          <table:table-cell office:value-type="float" office:value="38518" table:style-name="ce62">
            <text:p><text:s/>38 518</text:p>
          </table:table-cell>
          <table:table-cell office:value-type="float" office:value="2231797" table:style-name="ce62">
            <text:p>2 231 797</text:p>
          </table:table-cell>
          <table:table-cell office:value-type="float" office:value="2045368" table:style-name="ce62">
            <text:p>2 045 368</text:p>
          </table:table-cell>
          <table:table-cell office:value-type="float" office:value="186429" table:style-name="ce23">
            <text:p><text:s/>186 429</text:p>
          </table:table-cell>
          <table:table-cell table:style-name="ce22"/>
          <table:table-cell table:style-name="ce23"/>
          <table:table-cell office:value-type="float" office:value="27200" table:style-name="ce63">
            <text:p><text:s/>27 200</text:p>
          </table:table-cell>
          <table:table-cell office:value-type="float" office:value="26703" table:style-name="ce64">
            <text:p><text:s/>26 703</text:p>
          </table:table-cell>
          <table:table-cell office:value-type="float" office:value="496" table:style-name="ce64">
            <text:p><text:s text:c="2"/>496</text:p>
          </table:table-cell>
          <table:table-cell office:value-type="float" office:value="107955" table:style-name="ce64">
            <text:p><text:s/>107 955</text:p>
          </table:table-cell>
          <table:table-cell office:value-type="string" table:style-name="ce65">
            <text:p><text:s/>2015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05年</text:p>
          </table:table-cell>
          <table:table-cell office:value-type="float" office:value="40702" table:style-name="ce62">
            <text:p><text:s/>40 702</text:p>
          </table:table-cell>
          <table:table-cell office:value-type="float" office:value="2422232" table:style-name="ce62">
            <text:p>2 422 232</text:p>
          </table:table-cell>
          <table:table-cell office:value-type="float" office:value="2208824" table:style-name="ce62">
            <text:p>2 208 824</text:p>
          </table:table-cell>
          <table:table-cell office:value-type="float" office:value="213407" table:style-name="ce23">
            <text:p><text:s/>213 407</text:p>
          </table:table-cell>
          <table:table-cell table:style-name="ce22"/>
          <table:table-cell table:style-name="ce23"/>
          <table:table-cell office:value-type="float" office:value="25445" table:style-name="ce63">
            <text:p><text:s/>25 445</text:p>
          </table:table-cell>
          <table:table-cell office:value-type="float" office:value="24941" table:style-name="ce64">
            <text:p><text:s/>24 941</text:p>
          </table:table-cell>
          <table:table-cell office:value-type="float" office:value="503" table:style-name="ce64">
            <text:p><text:s text:c="2"/>503</text:p>
          </table:table-cell>
          <table:table-cell office:value-type="float" office:value="109084" table:style-name="ce64">
            <text:p><text:s/>109 084</text:p>
          </table:table-cell>
          <table:table-cell office:value-type="string" table:style-name="ce65">
            <text:p><text:s/>2016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06年</text:p>
          </table:table-cell>
          <table:table-cell office:value-type="float" office:value="41730" table:style-name="ce62">
            <text:p><text:s/>41 730</text:p>
          </table:table-cell>
          <table:table-cell office:value-type="float" office:value="2623159" table:style-name="ce62">
            <text:p>2 623 159</text:p>
          </table:table-cell>
          <table:table-cell office:value-type="float" office:value="2380466" table:style-name="ce62">
            <text:p>2 380 466</text:p>
          </table:table-cell>
          <table:table-cell office:value-type="float" office:value="242692" table:style-name="ce23">
            <text:p><text:s/>242 692</text:p>
          </table:table-cell>
          <table:table-cell table:style-name="ce22"/>
          <table:table-cell table:style-name="ce23"/>
          <table:table-cell office:value-type="float" office:value="25548" table:style-name="ce63">
            <text:p><text:s/>25 548</text:p>
          </table:table-cell>
          <table:table-cell office:value-type="float" office:value="25057" table:style-name="ce64">
            <text:p><text:s/>25 057</text:p>
          </table:table-cell>
          <table:table-cell office:value-type="float" office:value="491" table:style-name="ce64">
            <text:p><text:s text:c="2"/>491</text:p>
          </table:table-cell>
          <table:table-cell office:value-type="float" office:value="111114" table:style-name="ce64">
            <text:p><text:s/>111 114</text:p>
          </table:table-cell>
          <table:table-cell office:value-type="string" table:style-name="ce65">
            <text:p><text:s/>2017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07年</text:p>
          </table:table-cell>
          <table:table-cell office:value-type="float" office:value="44031" table:style-name="ce62">
            <text:p><text:s/>44 031</text:p>
          </table:table-cell>
          <table:table-cell office:value-type="float" office:value="2883634" table:style-name="ce62">
            <text:p>2 883 634</text:p>
          </table:table-cell>
          <table:table-cell office:value-type="float" office:value="2607969" table:style-name="ce62">
            <text:p>2 607 969</text:p>
          </table:table-cell>
          <table:table-cell office:value-type="float" office:value="275665" table:style-name="ce23">
            <text:p><text:s/>275 665</text:p>
          </table:table-cell>
          <table:table-cell table:style-name="ce22"/>
          <table:table-cell table:style-name="ce23"/>
          <table:table-cell office:value-type="float" office:value="26842" table:style-name="ce63">
            <text:p><text:s/>26 842</text:p>
          </table:table-cell>
          <table:table-cell office:value-type="float" office:value="26330" table:style-name="ce64">
            <text:p><text:s/>26 330</text:p>
          </table:table-cell>
          <table:table-cell office:value-type="float" office:value="512" table:style-name="ce64">
            <text:p><text:s text:c="2"/>512</text:p>
          </table:table-cell>
          <table:table-cell office:value-type="float" office:value="113901" table:style-name="ce64">
            <text:p><text:s/>113 901</text:p>
          </table:table-cell>
          <table:table-cell office:value-type="string" table:style-name="ce65">
            <text:p><text:s/>2018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08年</text:p>
          </table:table-cell>
          <table:table-cell office:value-type="float" office:value="47392" table:style-name="ce62">
            <text:p><text:s/>47 392</text:p>
          </table:table-cell>
          <table:table-cell office:value-type="float" office:value="3223000" table:style-name="ce62">
            <text:p>3 223 000</text:p>
          </table:table-cell>
          <table:table-cell office:value-type="float" office:value="2906330" table:style-name="ce62">
            <text:p>2 906 330</text:p>
          </table:table-cell>
          <table:table-cell office:value-type="float" office:value="316670" table:style-name="ce23">
            <text:p><text:s/>316 670</text:p>
          </table:table-cell>
          <table:table-cell table:style-name="ce22"/>
          <table:table-cell table:style-name="ce23"/>
          <table:table-cell office:value-type="float" office:value="25465" table:style-name="ce63">
            <text:p><text:s/>25 465</text:p>
          </table:table-cell>
          <table:table-cell office:value-type="float" office:value="24959" table:style-name="ce64">
            <text:p><text:s/>24 959</text:p>
          </table:table-cell>
          <table:table-cell office:value-type="float" office:value="506" table:style-name="ce64">
            <text:p><text:s text:c="2"/>506</text:p>
          </table:table-cell>
          <table:table-cell office:value-type="float" office:value="113947" table:style-name="ce64">
            <text:p><text:s/>113 947</text:p>
          </table:table-cell>
          <table:table-cell office:value-type="string" table:style-name="ce65">
            <text:p><text:s/>2019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09年</text:p>
          </table:table-cell>
          <table:table-cell office:value-type="float" office:value="50116" table:style-name="ce62">
            <text:p><text:s/>50 116</text:p>
          </table:table-cell>
          <table:table-cell office:value-type="float" office:value="3019607" table:style-name="ce62">
            <text:p>3 019 607</text:p>
          </table:table-cell>
          <table:table-cell office:value-type="float" office:value="2840293" table:style-name="ce62">
            <text:p>2 840 293</text:p>
          </table:table-cell>
          <table:table-cell office:value-type="float" office:value="179314" table:style-name="ce23">
            <text:p><text:s/>179 314</text:p>
          </table:table-cell>
          <table:table-cell table:style-name="ce22"/>
          <table:table-cell table:style-name="ce23"/>
          <table:table-cell office:value-type="float" office:value="22176" table:style-name="ce63">
            <text:p><text:s/>22 176</text:p>
          </table:table-cell>
          <table:table-cell office:value-type="float" office:value="21970" table:style-name="ce64">
            <text:p><text:s/>21 970</text:p>
          </table:table-cell>
          <table:table-cell office:value-type="float" office:value="206" table:style-name="ce64">
            <text:p><text:s text:c="2"/>206</text:p>
          </table:table-cell>
          <table:table-cell office:value-type="float" office:value="105615" table:style-name="ce64">
            <text:p><text:s/>105 615</text:p>
          </table:table-cell>
          <table:table-cell office:value-type="string" table:style-name="ce65">
            <text:p><text:s/>2020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10年</text:p>
          </table:table-cell>
          <table:table-cell office:value-type="float" office:value="52630" table:style-name="ce62">
            <text:p><text:s/>52 630</text:p>
          </table:table-cell>
          <table:table-cell office:value-type="float" office:value="3107706" table:style-name="ce62">
            <text:p>3 107 706</text:p>
          </table:table-cell>
          <table:table-cell office:value-type="float" office:value="2927206" table:style-name="ce62">
            <text:p>2 927 206</text:p>
          </table:table-cell>
          <table:table-cell office:value-type="float" office:value="180500" table:style-name="ce23">
            <text:p><text:s/>180 500</text:p>
          </table:table-cell>
          <table:table-cell table:style-name="ce22"/>
          <table:table-cell table:style-name="ce23"/>
          <table:table-cell office:value-type="float" office:value="20421" table:style-name="ce63">
            <text:p><text:s/>20 421</text:p>
          </table:table-cell>
          <table:table-cell office:value-type="float" office:value="20223" table:style-name="ce64">
            <text:p><text:s/>20 223</text:p>
          </table:table-cell>
          <table:table-cell office:value-type="float" office:value="198" table:style-name="ce64">
            <text:p><text:s text:c="2"/>198</text:p>
          </table:table-cell>
          <table:table-cell office:value-type="float" office:value="101157" table:style-name="ce64">
            <text:p><text:s/>101 157</text:p>
          </table:table-cell>
          <table:table-cell office:value-type="string" table:style-name="ce65">
            <text:p><text:s/>2021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11年</text:p>
          </table:table-cell>
          <table:table-cell office:value-type="float" office:value="56244" table:style-name="ce62">
            <text:p><text:s/>56 244</text:p>
          </table:table-cell>
          <table:table-cell office:value-type="float" office:value="3490191" table:style-name="ce62">
            <text:p>3 490 191</text:p>
          </table:table-cell>
          <table:table-cell office:value-type="float" office:value="3236536" table:style-name="ce62">
            <text:p>3 236 536</text:p>
          </table:table-cell>
          <table:table-cell office:value-type="float" office:value="253656" table:style-name="ce23">
            <text:p><text:s/>253 656</text:p>
          </table:table-cell>
          <table:table-cell table:style-name="ce22"/>
          <table:table-cell table:style-name="ce23"/>
          <table:table-cell office:value-type="float" office:value="20046" table:style-name="ce63">
            <text:p><text:s/>20 046</text:p>
          </table:table-cell>
          <table:table-cell office:value-type="float" office:value="19830" table:style-name="ce64">
            <text:p><text:s/>19 830</text:p>
          </table:table-cell>
          <table:table-cell office:value-type="float" office:value="216" table:style-name="ce64">
            <text:p><text:s text:c="2"/>216</text:p>
          </table:table-cell>
          <table:table-cell office:value-type="float" office:value="105389" table:style-name="ce64">
            <text:p><text:s/>105 389</text:p>
          </table:table-cell>
          <table:table-cell office:value-type="string" table:style-name="ce65">
            <text:p><text:s/>2022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12年</text:p>
          </table:table-cell>
          <table:table-cell office:value-type="float" office:value="58116" table:style-name="ce62">
            <text:p><text:s/>58 116</text:p>
          </table:table-cell>
          <table:table-cell office:value-type="float" office:value="4185993" table:style-name="ce62">
            <text:p>4 185 993</text:p>
          </table:table-cell>
          <table:table-cell office:value-type="float" office:value="3725942" table:style-name="ce62">
            <text:p>3 725 942</text:p>
          </table:table-cell>
          <table:table-cell office:value-type="float" office:value="460050" table:style-name="ce23">
            <text:p><text:s/>460 050</text:p>
          </table:table-cell>
          <table:table-cell table:style-name="ce22"/>
          <table:table-cell table:style-name="ce23"/>
          <table:table-cell office:value-type="float" office:value="18922" table:style-name="ce63">
            <text:p><text:s/>18 922</text:p>
          </table:table-cell>
          <table:table-cell office:value-type="float" office:value="18590" table:style-name="ce64">
            <text:p><text:s/>18 590</text:p>
          </table:table-cell>
          <table:table-cell office:value-type="float" office:value="332" table:style-name="ce64">
            <text:p><text:s text:c="2"/>332</text:p>
          </table:table-cell>
          <table:table-cell office:value-type="float" office:value="106157" table:style-name="ce64">
            <text:p><text:s/>106 157</text:p>
          </table:table-cell>
          <table:table-cell office:value-type="string" table:style-name="ce65">
            <text:p><text:s/>2023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13年</text:p>
          </table:table-cell>
          <table:table-cell office:value-type="float" office:value="58585" table:style-name="ce62">
            <text:p><text:s/>58 585</text:p>
          </table:table-cell>
          <table:table-cell office:value-type="float" office:value="4685602" table:style-name="ce62">
            <text:p>4 685 602</text:p>
          </table:table-cell>
          <table:table-cell office:value-type="float" office:value="4083262" table:style-name="ce62">
            <text:p>4 083 262</text:p>
          </table:table-cell>
          <table:table-cell office:value-type="float" office:value="602339" table:style-name="ce23">
            <text:p><text:s/>602 339</text:p>
          </table:table-cell>
          <table:table-cell table:style-name="ce22"/>
          <table:table-cell table:style-name="ce23"/>
          <table:table-cell office:value-type="float" office:value="20087" table:style-name="ce63">
            <text:p><text:s/>20 087</text:p>
          </table:table-cell>
          <table:table-cell office:value-type="float" office:value="19710" table:style-name="ce64">
            <text:p><text:s/>19 710</text:p>
          </table:table-cell>
          <table:table-cell office:value-type="float" office:value="376" table:style-name="ce64">
            <text:p><text:s text:c="2"/>376</text:p>
          </table:table-cell>
          <table:table-cell office:value-type="float" office:value="116273" table:style-name="ce64">
            <text:p><text:s/>116 273</text:p>
          </table:table-cell>
          <table:table-cell office:value-type="string" table:style-name="ce65">
            <text:p><text:s/>2024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<text:s/>3月</text:p>
          </table:table-cell>
          <table:table-cell office:value-type="float" office:value="58913" table:style-name="ce47">
            <text:p><text:s/>58 913</text:p>
          </table:table-cell>
          <table:table-cell office:value-type="float" office:value="340536" table:style-name="ce47">
            <text:p><text:s/>340 536</text:p>
          </table:table-cell>
          <table:table-cell office:value-type="float" office:value="293447" table:style-name="ce47">
            <text:p><text:s/>293 447</text:p>
          </table:table-cell>
          <table:table-cell office:value-type="float" office:value="47089" table:style-name="ce53">
            <text:p><text:s/>47 089</text:p>
          </table:table-cell>
          <table:table-cell table:style-name="ce22"/>
          <table:table-cell table:style-name="ce23"/>
          <table:table-cell office:value-type="float" office:value="1610" table:style-name="ce54">
            <text:p><text:s/>1 610</text:p>
          </table:table-cell>
          <table:table-cell office:value-type="float" office:value="1580" table:style-name="ce55">
            <text:p><text:s/>1 580</text:p>
          </table:table-cell>
          <table:table-cell office:value-type="float" office:value="30" table:style-name="ce55">
            <text:p><text:s text:c="2"/>30</text:p>
          </table:table-cell>
          <table:table-cell office:value-type="float" office:value="107268" table:style-name="ce55">
            <text:p><text:s/>107 268</text:p>
          </table:table-cell>
          <table:table-cell office:value-type="string" table:style-name="ce56">
            <text:p><text:s text:c="9"/>Mar.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<text:s/>4月</text:p>
          </table:table-cell>
          <table:table-cell office:value-type="float" office:value="58966" table:style-name="ce47">
            <text:p><text:s/>58 966</text:p>
          </table:table-cell>
          <table:table-cell office:value-type="float" office:value="359655" table:style-name="ce47">
            <text:p><text:s/>359 655</text:p>
          </table:table-cell>
          <table:table-cell office:value-type="float" office:value="309731" table:style-name="ce47">
            <text:p><text:s/>309 731</text:p>
          </table:table-cell>
          <table:table-cell office:value-type="float" office:value="49925" table:style-name="ce53">
            <text:p><text:s/>49 925</text:p>
          </table:table-cell>
          <table:table-cell table:style-name="ce22"/>
          <table:table-cell table:style-name="ce23"/>
          <table:table-cell office:value-type="float" office:value="1670" table:style-name="ce54">
            <text:p><text:s/>1 670</text:p>
          </table:table-cell>
          <table:table-cell office:value-type="float" office:value="1639" table:style-name="ce55">
            <text:p><text:s/>1 639</text:p>
          </table:table-cell>
          <table:table-cell office:value-type="float" office:value="31" table:style-name="ce55">
            <text:p><text:s text:c="2"/>31</text:p>
          </table:table-cell>
          <table:table-cell office:value-type="float" office:value="109463" table:style-name="ce55">
            <text:p><text:s/>109 463</text:p>
          </table:table-cell>
          <table:table-cell office:value-type="string" table:style-name="ce56">
            <text:p><text:s text:c="9"/>Apr.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<text:s/>5月</text:p>
          </table:table-cell>
          <table:table-cell office:value-type="float" office:value="59039" table:style-name="ce47">
            <text:p><text:s/>59 039</text:p>
          </table:table-cell>
          <table:table-cell office:value-type="float" office:value="372769" table:style-name="ce47">
            <text:p><text:s/>372 769</text:p>
          </table:table-cell>
          <table:table-cell office:value-type="float" office:value="323906" table:style-name="ce47">
            <text:p><text:s/>323 906</text:p>
          </table:table-cell>
          <table:table-cell office:value-type="float" office:value="48863" table:style-name="ce53">
            <text:p><text:s/>48 863</text:p>
          </table:table-cell>
          <table:table-cell table:style-name="ce22"/>
          <table:table-cell table:style-name="ce23"/>
          <table:table-cell office:value-type="float" office:value="1685" table:style-name="ce54">
            <text:p><text:s/>1 685</text:p>
          </table:table-cell>
          <table:table-cell office:value-type="float" office:value="1654" table:style-name="ce55">
            <text:p><text:s/>1 654</text:p>
          </table:table-cell>
          <table:table-cell office:value-type="float" office:value="31" table:style-name="ce55">
            <text:p><text:s text:c="2"/>31</text:p>
          </table:table-cell>
          <table:table-cell office:value-type="float" office:value="108454" table:style-name="ce55">
            <text:p><text:s/>108 454</text:p>
          </table:table-cell>
          <table:table-cell office:value-type="string" table:style-name="ce56">
            <text:p><text:s text:c="9"/>May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<text:s/>6月</text:p>
          </table:table-cell>
          <table:table-cell office:value-type="float" office:value="58874" table:style-name="ce47">
            <text:p><text:s/>58 874</text:p>
          </table:table-cell>
          <table:table-cell office:value-type="float" office:value="565519" table:style-name="ce47">
            <text:p><text:s/>565 519</text:p>
          </table:table-cell>
          <table:table-cell office:value-type="float" office:value="516630" table:style-name="ce47">
            <text:p><text:s/>516 630</text:p>
          </table:table-cell>
          <table:table-cell office:value-type="float" office:value="48889" table:style-name="ce53">
            <text:p><text:s/>48 889</text:p>
          </table:table-cell>
          <table:table-cell table:style-name="ce22"/>
          <table:table-cell table:style-name="ce23"/>
          <table:table-cell office:value-type="float" office:value="1534" table:style-name="ce54">
            <text:p><text:s/>1 534</text:p>
          </table:table-cell>
          <table:table-cell office:value-type="float" office:value="1504" table:style-name="ce55">
            <text:p><text:s/>1 504</text:p>
          </table:table-cell>
          <table:table-cell office:value-type="float" office:value="31" table:style-name="ce55">
            <text:p><text:s text:c="2"/>31</text:p>
          </table:table-cell>
          <table:table-cell office:value-type="float" office:value="110782" table:style-name="ce55">
            <text:p><text:s/>110 782</text:p>
          </table:table-cell>
          <table:table-cell office:value-type="string" table:style-name="ce56">
            <text:p><text:s text:c="9"/>June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<text:s/>7月</text:p>
          </table:table-cell>
          <table:table-cell office:value-type="float" office:value="58582" table:style-name="ce47">
            <text:p><text:s/>58 582</text:p>
          </table:table-cell>
          <table:table-cell office:value-type="float" office:value="396751" table:style-name="ce47">
            <text:p><text:s/>396 751</text:p>
          </table:table-cell>
          <table:table-cell office:value-type="float" office:value="340956" table:style-name="ce47">
            <text:p><text:s/>340 956</text:p>
          </table:table-cell>
          <table:table-cell office:value-type="float" office:value="55795" table:style-name="ce53">
            <text:p><text:s/>55 795</text:p>
          </table:table-cell>
          <table:table-cell table:style-name="ce22"/>
          <table:table-cell table:style-name="ce23"/>
          <table:table-cell office:value-type="float" office:value="1848" table:style-name="ce54">
            <text:p><text:s/>1 848</text:p>
          </table:table-cell>
          <table:table-cell office:value-type="float" office:value="1813" table:style-name="ce55">
            <text:p><text:s/>1 813</text:p>
          </table:table-cell>
          <table:table-cell office:value-type="float" office:value="35" table:style-name="ce55">
            <text:p><text:s text:c="2"/>35</text:p>
          </table:table-cell>
          <table:table-cell office:value-type="float" office:value="110401" table:style-name="ce55">
            <text:p><text:s/>110 401</text:p>
          </table:table-cell>
          <table:table-cell office:value-type="string" table:style-name="ce56">
            <text:p><text:s text:c="9"/>July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<text:s/>8月</text:p>
          </table:table-cell>
          <table:table-cell office:value-type="float" office:value="58691" table:style-name="ce47">
            <text:p><text:s/>58 691</text:p>
          </table:table-cell>
          <table:table-cell office:value-type="float" office:value="365189" table:style-name="ce47">
            <text:p><text:s/>365 189</text:p>
          </table:table-cell>
          <table:table-cell office:value-type="float" office:value="315584" table:style-name="ce47">
            <text:p><text:s/>315 584</text:p>
          </table:table-cell>
          <table:table-cell office:value-type="float" office:value="49604" table:style-name="ce53">
            <text:p><text:s/>49 604</text:p>
          </table:table-cell>
          <table:table-cell table:style-name="ce22"/>
          <table:table-cell table:style-name="ce23"/>
          <table:table-cell office:value-type="float" office:value="1802" table:style-name="ce54">
            <text:p><text:s/>1 802</text:p>
          </table:table-cell>
          <table:table-cell office:value-type="float" office:value="1765" table:style-name="ce55">
            <text:p><text:s/>1 765</text:p>
          </table:table-cell>
          <table:table-cell office:value-type="float" office:value="37" table:style-name="ce55">
            <text:p><text:s text:c="2"/>37</text:p>
          </table:table-cell>
          <table:table-cell office:value-type="float" office:value="111924" table:style-name="ce55">
            <text:p><text:s/>111 924</text:p>
          </table:table-cell>
          <table:table-cell office:value-type="string" table:style-name="ce56">
            <text:p><text:s text:c="9"/>Aug.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<text:s/>9月</text:p>
          </table:table-cell>
          <table:table-cell office:value-type="float" office:value="58596" table:style-name="ce47">
            <text:p><text:s/>58 596</text:p>
          </table:table-cell>
          <table:table-cell office:value-type="float" office:value="367656" table:style-name="ce47">
            <text:p><text:s/>367 656</text:p>
          </table:table-cell>
          <table:table-cell office:value-type="float" office:value="318238" table:style-name="ce47">
            <text:p><text:s/>318 238</text:p>
          </table:table-cell>
          <table:table-cell office:value-type="float" office:value="49419" table:style-name="ce53">
            <text:p><text:s/>49 419</text:p>
          </table:table-cell>
          <table:table-cell table:style-name="ce22"/>
          <table:table-cell table:style-name="ce23"/>
          <table:table-cell office:value-type="float" office:value="1647" table:style-name="ce54">
            <text:p><text:s/>1 647</text:p>
          </table:table-cell>
          <table:table-cell office:value-type="float" office:value="1612" table:style-name="ce55">
            <text:p><text:s/>1 612</text:p>
          </table:table-cell>
          <table:table-cell office:value-type="float" office:value="35" table:style-name="ce55">
            <text:p><text:s text:c="2"/>35</text:p>
          </table:table-cell>
          <table:table-cell office:value-type="float" office:value="112625" table:style-name="ce55">
            <text:p><text:s/>112 625</text:p>
          </table:table-cell>
          <table:table-cell office:value-type="string" table:style-name="ce56">
            <text:p><text:s text:c="9"/>Sept.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10月</text:p>
          </table:table-cell>
          <table:table-cell office:value-type="float" office:value="58656" table:style-name="ce47">
            <text:p><text:s/>58 656</text:p>
          </table:table-cell>
          <table:table-cell office:value-type="float" office:value="404842" table:style-name="ce47">
            <text:p><text:s/>404 842</text:p>
          </table:table-cell>
          <table:table-cell office:value-type="float" office:value="350187" table:style-name="ce47">
            <text:p><text:s/>350 187</text:p>
          </table:table-cell>
          <table:table-cell office:value-type="float" office:value="54655" table:style-name="ce53">
            <text:p><text:s/>54 655</text:p>
          </table:table-cell>
          <table:table-cell table:style-name="ce22"/>
          <table:table-cell table:style-name="ce23"/>
          <table:table-cell office:value-type="float" office:value="1747" table:style-name="ce54">
            <text:p><text:s/>1 747</text:p>
          </table:table-cell>
          <table:table-cell office:value-type="float" office:value="1722" table:style-name="ce55">
            <text:p><text:s/>1 722</text:p>
          </table:table-cell>
          <table:table-cell office:value-type="float" office:value="26" table:style-name="ce55">
            <text:p><text:s text:c="2"/>26</text:p>
          </table:table-cell>
          <table:table-cell office:value-type="float" office:value="113320" table:style-name="ce55">
            <text:p><text:s/>113 320</text:p>
          </table:table-cell>
          <table:table-cell office:value-type="string" table:style-name="ce56">
            <text:p><text:s text:c="9"/>Oct.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11月</text:p>
          </table:table-cell>
          <table:table-cell office:value-type="float" office:value="58617" table:style-name="ce47">
            <text:p><text:s/>58 617</text:p>
          </table:table-cell>
          <table:table-cell office:value-type="float" office:value="385477" table:style-name="ce47">
            <text:p><text:s/>385 477</text:p>
          </table:table-cell>
          <table:table-cell office:value-type="float" office:value="332613" table:style-name="ce47">
            <text:p><text:s/>332 613</text:p>
          </table:table-cell>
          <table:table-cell office:value-type="float" office:value="52864" table:style-name="ce53">
            <text:p><text:s/>52 864</text:p>
          </table:table-cell>
          <table:table-cell table:style-name="ce22"/>
          <table:table-cell table:style-name="ce23"/>
          <table:table-cell office:value-type="float" office:value="1708" table:style-name="ce54">
            <text:p><text:s/>1 708</text:p>
          </table:table-cell>
          <table:table-cell office:value-type="float" office:value="1678" table:style-name="ce55">
            <text:p><text:s/>1 678</text:p>
          </table:table-cell>
          <table:table-cell office:value-type="float" office:value="30" table:style-name="ce55">
            <text:p><text:s text:c="2"/>30</text:p>
          </table:table-cell>
          <table:table-cell office:value-type="float" office:value="114289" table:style-name="ce55">
            <text:p><text:s/>114 289</text:p>
          </table:table-cell>
          <table:table-cell office:value-type="string" table:style-name="ce56">
            <text:p><text:s text:c="9"/>Nov.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12月</text:p>
          </table:table-cell>
          <table:table-cell office:value-type="float" office:value="58585" table:style-name="ce47">
            <text:p><text:s/>58 585</text:p>
          </table:table-cell>
          <table:table-cell office:value-type="float" office:value="420177" table:style-name="ce47">
            <text:p><text:s/>420 177</text:p>
          </table:table-cell>
          <table:table-cell office:value-type="float" office:value="363536" table:style-name="ce47">
            <text:p><text:s/>363 536</text:p>
          </table:table-cell>
          <table:table-cell office:value-type="float" office:value="56641" table:style-name="ce53">
            <text:p><text:s/>56 641</text:p>
          </table:table-cell>
          <table:table-cell table:style-name="ce22"/>
          <table:table-cell table:style-name="ce23"/>
          <table:table-cell office:value-type="float" office:value="1865" table:style-name="ce54">
            <text:p><text:s/>1 865</text:p>
          </table:table-cell>
          <table:table-cell office:value-type="float" office:value="1828" table:style-name="ce55">
            <text:p><text:s/>1 828</text:p>
          </table:table-cell>
          <table:table-cell office:value-type="float" office:value="37" table:style-name="ce55">
            <text:p><text:s text:c="2"/>37</text:p>
          </table:table-cell>
          <table:table-cell office:value-type="float" office:value="116273" table:style-name="ce55">
            <text:p><text:s/>116 273</text:p>
          </table:table-cell>
          <table:table-cell office:value-type="string" table:style-name="ce56">
            <text:p><text:s text:c="9"/>Dec.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61">
            <text:p>114年</text:p>
          </table:table-cell>
          <table:table-cell table:number-columns-repeated="3" table:style-name="ce47"/>
          <table:table-cell table:style-name="ce53"/>
          <table:table-cell table:style-name="ce22"/>
          <table:table-cell table:style-name="ce23"/>
          <table:table-cell table:style-name="ce54"/>
          <table:table-cell table:number-columns-repeated="3" table:style-name="ce55"/>
          <table:table-cell office:value-type="string" table:style-name="ce65">
            <text:p><text:s/>2025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<text:s/>1月</text:p>
          </table:table-cell>
          <table:table-cell office:value-type="float" office:value="58655" table:style-name="ce47">
            <text:p><text:s/>58 655</text:p>
          </table:table-cell>
          <table:table-cell office:value-type="float" office:value="338561" table:style-name="ce47">
            <text:p><text:s/>338 561</text:p>
          </table:table-cell>
          <table:table-cell office:value-type="float" office:value="293995" table:style-name="ce47">
            <text:p><text:s/>293 995</text:p>
          </table:table-cell>
          <table:table-cell office:value-type="float" office:value="44566" table:style-name="ce53">
            <text:p><text:s/>44 566</text:p>
          </table:table-cell>
          <table:table-cell table:style-name="ce22"/>
          <table:table-cell table:style-name="ce23"/>
          <table:table-cell office:value-type="float" office:value="1345" table:style-name="ce54">
            <text:p><text:s/>1 345</text:p>
          </table:table-cell>
          <table:table-cell office:value-type="float" office:value="1317" table:style-name="ce55">
            <text:p><text:s/>1 317</text:p>
          </table:table-cell>
          <table:table-cell office:value-type="float" office:value="28" table:style-name="ce55">
            <text:p><text:s text:c="2"/>28</text:p>
          </table:table-cell>
          <table:table-cell office:value-type="float" office:value="113560" table:style-name="ce55">
            <text:p><text:s/>113 560</text:p>
          </table:table-cell>
          <table:table-cell office:value-type="string" table:style-name="ce56">
            <text:p><text:s text:c="9"/>Jan.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<text:s/>2月</text:p>
          </table:table-cell>
          <table:table-cell office:value-type="float" office:value="58748" table:style-name="ce47">
            <text:p><text:s/>58 748</text:p>
          </table:table-cell>
          <table:table-cell office:value-type="float" office:value="395295" table:style-name="ce47">
            <text:p><text:s/>395 295</text:p>
          </table:table-cell>
          <table:table-cell office:value-type="float" office:value="336102" table:style-name="ce47">
            <text:p><text:s/>336 102</text:p>
          </table:table-cell>
          <table:table-cell office:value-type="float" office:value="59193" table:style-name="ce53">
            <text:p><text:s/>59 193</text:p>
          </table:table-cell>
          <table:table-cell table:style-name="ce22"/>
          <table:table-cell table:style-name="ce23"/>
          <table:table-cell office:value-type="float" office:value="1329" table:style-name="ce54">
            <text:p><text:s/>1 329</text:p>
          </table:table-cell>
          <table:table-cell office:value-type="float" office:value="1299" table:style-name="ce55">
            <text:p><text:s/>1 299</text:p>
          </table:table-cell>
          <table:table-cell office:value-type="float" office:value="30" table:style-name="ce55">
            <text:p><text:s text:c="2"/>30</text:p>
          </table:table-cell>
          <table:table-cell office:value-type="float" office:value="112808" table:style-name="ce55">
            <text:p><text:s/>112 808</text:p>
          </table:table-cell>
          <table:table-cell office:value-type="string" table:style-name="ce56">
            <text:p><text:s text:c="9"/>Feb.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27"/>
          <table:table-cell office:value-type="string" table:style-name="ce52">
            <text:p>　　 <text:s/>3月</text:p>
          </table:table-cell>
          <table:table-cell office:value-type="float" office:value="58994" table:style-name="ce47">
            <text:p><text:s/>58 994</text:p>
          </table:table-cell>
          <table:table-cell office:value-type="float" office:value="377173" table:style-name="ce47">
            <text:p><text:s/>377 173</text:p>
          </table:table-cell>
          <table:table-cell office:value-type="float" office:value="320098" table:style-name="ce47">
            <text:p><text:s/>320 098</text:p>
          </table:table-cell>
          <table:table-cell office:value-type="float" office:value="57075" table:style-name="ce53">
            <text:p><text:s/>57 075</text:p>
          </table:table-cell>
          <table:table-cell table:style-name="ce22"/>
          <table:table-cell table:style-name="ce23"/>
          <table:table-cell office:value-type="float" office:value="1701" table:style-name="ce54">
            <text:p><text:s/>1 701</text:p>
          </table:table-cell>
          <table:table-cell office:value-type="float" office:value="1671" table:style-name="ce55">
            <text:p><text:s/>1 671</text:p>
          </table:table-cell>
          <table:table-cell office:value-type="float" office:value="30" table:style-name="ce55">
            <text:p><text:s text:c="2"/>30</text:p>
          </table:table-cell>
          <table:table-cell office:value-type="float" office:value="113116" table:style-name="ce55">
            <text:p><text:s/>113 116</text:p>
          </table:table-cell>
          <table:table-cell office:value-type="string" table:style-name="ce56">
            <text:p><text:s text:c="9"/>Mar.</text:p>
          </table:table-cell>
          <table:table-cell table:style-name="ce18"/>
          <table:table-cell table:number-columns-repeated="5" table:style-name="ce24"/>
          <table:table-cell table:number-columns-repeated="16365" table:style-name="ce19"/>
        </table:table-row>
        <table:table-row table:style-name="ro5">
          <table:table-cell table:style-name="ce19"/>
          <table:table-cell office:value-type="string" table:style-name="ce58">
            <text:p>資料來源：<text:span text:style-name="T9">93</text:span>年<text:span text:style-name="T9">6</text:span>月以前為財團法人聯合信用卡處理中心及各發卡機構；</text:p>
          </table:table-cell>
          <table:table-cell table:style-name="ce50">
            <draw:custom-shape svg:x="0in" svg:y="0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48"/>
          <table:table-cell table:number-columns-repeated="2" table:style-name="ce18"/>
          <table:table-cell office:value-type="string" table:style-name="ce60">
            <text:p>Source : National Credit Card Center and all credit card issuing institutions.</text:p>
          </table:table-cell>
          <table:table-cell table:number-columns-repeated="4" table:style-name="ce48"/>
          <table:table-cell table:number-columns-repeated="16371" table:style-name="ce19"/>
        </table:table-row>
        <table:table-row table:style-name="ro5">
          <table:table-cell table:style-name="ce19"/>
          <table:table-cell office:value-type="string" table:style-name="ce59">
            <text:p>　　　　　<text:span text:style-name="T9">93</text:span>年<text:span text:style-name="T9">6</text:span>月以後係由各發卡機構透過<text:span text:style-name="T9">Web</text:span>申報。</text:p>
          </table:table-cell>
          <table:table-cell table:style-name="ce51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20"/>
          <table:table-cell table:style-name="ce18"/>
          <table:table-cell table:number-columns-repeated="16371" table:style-name="ce19"/>
        </table:table-row>
        <table:table-row table:style-name="ro6">
          <table:table-cell table:style-name="ce5"/>
          <table:table-cell office:value-type="string" table:number-columns-spanned="5" table:number-rows-spanned="1" table:style-name="ce72">
            <text:p>-13-</text:p>
          </table:table-cell>
          <table:covered-table-cell table:number-columns-repeated="4"/>
          <table:table-cell table:number-columns-repeated="2" table:style-name="ce25"/>
          <table:table-cell office:value-type="string" table:number-columns-spanned="5" table:number-rows-spanned="1" table:style-name="ce72">
            <text:p>-14-</text:p>
          </table:table-cell>
          <table:covered-table-cell table:number-columns-repeated="4"/>
          <table:table-cell table:number-columns-repeated="243" table:style-name="ce5"/>
          <table:table-cell table:number-columns-repeated="16128"/>
        </table:table-row>
        <table:table-row table:number-rows-repeated="4" table:style-name="ro7">
          <table:table-cell table:number-columns-repeated="11" table:style-name="ce5"/>
          <table:table-cell table:style-name="ce17"/>
          <table:table-cell table:number-columns-repeated="244" table:style-name="ce5"/>
          <table:table-cell table:number-columns-repeated="16128"/>
        </table:table-row>
        <table:table-row table:style-name="ro7">
          <table:table-cell table:number-columns-repeated="11" table:style-name="ce5"/>
          <table:table-cell table:style-name="ce16"/>
          <table:table-cell table:number-columns-repeated="244" table:style-name="ce5"/>
          <table:table-cell table:number-columns-repeated="16128"/>
        </table:table-row>
        <table:table-row table:number-rows-repeated="4" table:style-name="ro7">
          <table:table-cell table:number-columns-repeated="11" table:style-name="ce5"/>
          <table:table-cell table:style-name="ce17"/>
          <table:table-cell table:number-columns-repeated="244" table:style-name="ce5"/>
          <table:table-cell table:number-columns-repeated="16128"/>
        </table:table-row>
        <table:table-row table:number-rows-repeated="15" table:style-name="ro7">
          <table:table-cell table:number-columns-repeated="11"/>
          <table:table-cell table:style-name="ce17"/>
          <table:table-cell table:number-columns-repeated="16372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70.$A$2:70.$N$38" table:base-cell-address="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1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信用卡業務統計</dc:subject>
    <meta:keyword>金融統計</meta:keyword>
    <meta:initial-creator>行政院金融監督管理委員會銀行局</meta:initial-creator>
    <dc:creator>盧俐君</dc:creator>
    <meta:creation-date>1999-07-30T02:15:04Z</meta:creation-date>
    <dc:date>2025-05-12T08:08:09Z</dc:date>
    <meta:print-date>2025-05-12T08:07:55Z</meta:print-date>
  </office:meta>
</office:document-meta>
</file>