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Arial Narrow" svg:font-family="&quot;Arial Narrow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ample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" style:family="table-cell" style:parent-style-name="sample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6" style:family="table-cell" style:parent-style-name="sample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" style:family="table-cell" style:parent-style-name="sample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 Narrow" style:font-name-asian="Arial Narrow" style:font-name-complex="Arial Narrow"/>
    </style:style>
    <style:style style:name="ce14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sample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7" style:family="table-cell" style:parent-style-name="sample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8" style:family="table-cell" style:parent-style-name="sample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9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0" style:family="table-cell" style:parent-style-name="sample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1" style:family="table-cell" style:parent-style-name="sample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2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3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/>
    </style:style>
    <style:style style:name="ce25" style:family="table-cell" style:parent-style-name="sample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7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8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_24180__36039__26009_" style:data-style-name="N48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_24180__36039__26009_" style:data-style-name="N49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sample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32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sample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sample" style:data-style-name="N48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36" style:family="table-cell" style:parent-style-name="Default" style:data-style-name="N48">
      <style:text-properties style:font-name="Arial Narrow" style:font-name-asian="Arial Narrow" style:font-name-complex="Arial Narrow"/>
    </style:style>
    <style:style style:name="ce37" style:family="table-cell" style:parent-style-name="sample" style:data-style-name="N49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/>
    </style:style>
    <style:style style:name="ce39" style:family="table-cell" style:parent-style-name="Default" style:data-style-name="N0">
      <style:text-properties fo:color="#FF0000"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40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sample" style:data-style-name="N48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/>
    </style:style>
    <style:style style:name="ce43" style:family="table-cell" style:parent-style-name="_24180__36039__26009_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44" style:family="table-cell" style:parent-style-name="_24180__36039__26009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45" style:family="table-cell" style:parent-style-name="_24180__36039__26009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46" style:family="table-cell" style:parent-style-name="_24180__36039__26009_" style:data-style-name="N51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47" style:family="table-cell" style:parent-style-name="sample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50" style:family="table-cell" style:parent-style-name="_24180__36039__26009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1" style:family="table-cell" style:parent-style-name="_24180__36039__26009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_24180__36039__26009_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_24180__36039__26009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_24180__36039__26009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_24180__36039__26009_" style:data-style-name="N51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samp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8" style:family="table-cell" style:parent-style-name="sample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9" style:family="table-cell" style:parent-style-name="samp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0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1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2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3" style:family="table-cell" style:parent-style-name="sample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/>
    </style:style>
    <style:style style:name="ce67" style:family="table-cell" style:parent-style-name="samp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68" style:family="table-cell" style:parent-style-name="sample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9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FF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5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7" table:number-columns-repeated="3" table:default-cell-style-name="ce8"/>
        <table:table-column table:style-name="co9" table:default-cell-style-name="ce8"/>
        <table:table-column table:style-name="co7" table:number-columns-repeated="236" table:default-cell-style-name="ce8"/>
        <table:table-column table:style-name="co7" table:number-columns-repeated="16128" table:default-cell-style-name="ce1"/>
        <table:table-row table:style-name="ro1">
          <table:table-cell/>
          <table:table-cell table:number-columns-repeated="3" table:style-name="ce8"/>
          <table:table-cell office:value-type="string" table:style-name="ce39">
            <text:p>第<text:span text:style-name="T6">12</text:span>頁</text:p>
          </table:table-cell>
          <table:table-cell table:number-columns-repeated="251" table:style-name="ce8"/>
          <table:table-cell table:number-columns-repeated="16128"/>
        </table:table-row>
        <table:table-row table:style-name="ro2">
          <table:table-cell table:style-name="ce9"/>
          <table:table-cell table:style-name="ce9"/>
          <table:table-cell office:value-type="string" table:style-name="ce3">
            <text:p>六、金融機構發行金融卡及裝設<text:span text:style-name="T3">ATM</text:span>統計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3" table:style-name="ce9"/>
          <table:table-cell table:number-columns-repeated="4" table:style-name="ce10"/>
          <table:table-cell table:number-columns-repeated="16368" table:style-name="ce9"/>
        </table:table-row>
        <table:table-row table:style-name="ro2">
          <table:table-cell/>
          <table:table-cell table:style-name="ce8"/>
          <table:table-cell office:value-type="string" table:style-name="ce12">
            <text:p>6<text:span text:style-name="T1">、</text:span>Transactions of ATM<text:s/></text:p>
          </table:table-cell>
          <table:table-cell table:style-name="ce13"/>
          <table:table-cell table:number-columns-repeated="4" table:style-name="ce14"/>
          <table:table-cell table:style-name="ce12"/>
          <table:table-cell table:number-columns-repeated="3" table:style-name="ce8"/>
          <table:table-cell table:number-columns-repeated="4" table:style-name="ce15"/>
          <table:table-cell table:number-columns-repeated="240" table:style-name="ce8"/>
          <table:table-cell table:number-columns-repeated="16128"/>
        </table:table-row>
        <table:table-row table:style-name="ro3">
          <table:table-cell table:style-name="ce9"/>
          <table:table-cell table:style-name="ce16"/>
          <table:table-cell office:value-type="string" table:number-columns-spanned="1" table:number-rows-spanned="6" table:style-name="ce67">
            <text:p>民國</text:p>
            <text:p/>
            <text:p>年<text:span text:style-name="T4">(</text:span>月<text:span text:style-name="T4">)</text:span></text:p>
            <text:p><text:span text:style-name="T4"/></text:p>
            <text:p>底</text:p>
          </table:table-cell>
          <table:table-cell office:value-type="string" table:style-name="ce17">
            <text:p>ATM</text:p>
          </table:table-cell>
          <table:table-cell office:value-type="string" table:style-name="ce4">
            <text:p>金融卡</text:p>
          </table:table-cell>
          <table:table-cell office:value-type="string" table:style-name="ce5">
            <text:p>金融卡</text:p>
          </table:table-cell>
          <table:table-cell office:value-type="string" table:style-name="ce4">
            <text:p>交易次數</text:p>
          </table:table-cell>
          <table:table-cell office:value-type="string" table:style-name="ce5">
            <text:p>交易金額</text:p>
          </table:table-cell>
          <table:table-cell office:value-type="string" table:number-columns-spanned="1" table:number-rows-spanned="6" table:style-name="ce68">
            <text:p>End of Period</text:p>
          </table:table-cell>
          <table:table-cell table:number-columns-repeated="3" table:style-name="ce9"/>
          <table:table-cell table:number-columns-repeated="4" table:style-name="ce10"/>
          <table:table-cell table:number-columns-repeated="3" table:style-name="ce9"/>
          <table:table-cell table:style-name="ce10"/>
          <table:table-cell table:number-columns-repeated="16364" table:style-name="ce9"/>
        </table:table-row>
        <table:table-row table:style-name="ro3">
          <table:table-cell table:style-name="ce9"/>
          <table:table-cell table:style-name="ce16"/>
          <table:covered-table-cell/>
          <table:table-cell office:value-type="string" table:style-name="ce6">
            <text:p>裝設台數</text:p>
          </table:table-cell>
          <table:table-cell office:value-type="string" table:style-name="ce7">
            <text:p>發行張數</text:p>
          </table:table-cell>
          <table:table-cell office:value-type="string" table:style-name="ce2">
            <text:p>流通張數</text:p>
          </table:table-cell>
          <table:table-cell table:style-name="ce18"/>
          <table:table-cell table:style-name="ce19"/>
          <table:covered-table-cell/>
          <table:table-cell table:number-columns-repeated="2" table:style-name="ce9"/>
          <table:table-cell table:style-name="ce19"/>
          <table:table-cell table:number-columns-repeated="2" table:style-name="ce10"/>
          <table:table-cell table:number-columns-repeated="2" table:style-name="ce19"/>
          <table:table-cell table:number-columns-repeated="3" table:style-name="ce9"/>
          <table:table-cell table:style-name="ce19"/>
          <table:table-cell table:number-columns-repeated="16364" table:style-name="ce9"/>
        </table:table-row>
        <table:table-row table:style-name="ro4">
          <table:table-cell table:style-name="ce9"/>
          <table:table-cell table:style-name="ce16"/>
          <table:covered-table-cell/>
          <table:table-cell office:value-type="string" table:style-name="ce20">
            <text:p>(<text:span text:style-name="T2">台</text:span>)</text:p>
          </table:table-cell>
          <table:table-cell office:value-type="string" table:style-name="ce21">
            <text:p>(<text:span text:style-name="T2">千張</text:span>)</text:p>
          </table:table-cell>
          <table:table-cell office:value-type="string" table:style-name="ce22">
            <text:p>(<text:span text:style-name="T2">千張</text:span>)</text:p>
          </table:table-cell>
          <table:table-cell office:value-type="string" table:style-name="ce21">
            <text:p>(<text:span text:style-name="T2">千次</text:span>)</text:p>
          </table:table-cell>
          <table:table-cell office:value-type="string" table:style-name="ce22">
            <text:p>(<text:span text:style-name="T2">百萬元</text:span>)</text:p>
          </table:table-cell>
          <table:covered-table-cell/>
          <table:table-cell table:number-columns-repeated="2" table:style-name="ce9"/>
          <table:table-cell table:style-name="ce10"/>
          <table:table-cell table:number-columns-repeated="2" table:style-name="ce23"/>
          <table:table-cell table:number-columns-repeated="2" table:style-name="ce10"/>
          <table:table-cell table:number-columns-repeated="3" table:style-name="ce9"/>
          <table:table-cell table:style-name="ce10"/>
          <table:table-cell table:number-columns-repeated="16364" table:style-name="ce9"/>
        </table:table-row>
        <table:table-row table:style-name="ro4">
          <table:table-cell/>
          <table:table-cell table:style-name="ce24"/>
          <table:covered-table-cell/>
          <table:table-cell office:value-type="string" table:number-columns-spanned="1" table:number-rows-spanned="3" table:style-name="ce69">
            <text:p>Set of Machines</text:p>
          </table:table-cell>
          <table:table-cell office:value-type="string" table:number-columns-spanned="1" table:number-rows-spanned="3" table:style-name="ce69">
            <text:p>Issued <text:s text:c="8"/>(thousand)</text:p>
          </table:table-cell>
          <table:table-cell office:value-type="string" table:number-columns-spanned="1" table:number-rows-spanned="3" table:style-name="ce69">
            <text:p>Circulations</text:p>
            <text:p>(thousand)</text:p>
          </table:table-cell>
          <table:table-cell office:value-type="string" table:number-columns-spanned="1" table:number-rows-spanned="3" table:style-name="ce69">
            <text:p>Case of Transactions <text:s text:c="11"/>(thousand)<text:s/></text:p>
          </table:table-cell>
          <table:table-cell office:value-type="string" table:number-columns-spanned="1" table:number-rows-spanned="3" table:style-name="ce69">
            <text:p>Amount of Transactions <text:s text:c="8"/>( NT$MN)</text:p>
          </table:table-cell>
          <table:covered-table-cell/>
          <table:table-cell table:number-columns-repeated="3" table:style-name="ce8"/>
          <table:table-cell table:style-name="ce25"/>
          <table:table-cell table:number-columns-repeated="3" table:style-name="ce15"/>
          <table:table-cell table:number-columns-repeated="3" table:style-name="ce8"/>
          <table:table-cell table:style-name="ce15"/>
          <table:table-cell table:number-columns-repeated="16364"/>
        </table:table-row>
        <table:table-row table:style-name="ro4">
          <table: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7"/>
          <table:table-cell table:number-columns-repeated="2" table:style-name="ce26"/>
          <table:table-cell table:number-columns-repeated="2" table:style-name="ce27"/>
          <table:table-cell table:number-columns-repeated="3" table:style-name="ce8"/>
          <table:table-cell table:style-name="ce27"/>
          <table:table-cell table:number-columns-repeated="16364"/>
        </table:table-row>
        <table:table-row table:style-name="ro4">
          <table: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26"/>
          <table:table-cell table:number-columns-repeated="2" table:style-name="ce28"/>
          <table:table-cell table:number-columns-repeated="2" table:style-name="ce26"/>
          <table:table-cell table:number-columns-repeated="3" table:style-name="ce8"/>
          <table:table-cell table:style-name="ce26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52">
            <text:p>100年</text:p>
          </table:table-cell>
          <table:table-cell office:value-type="float" office:value="25660" table:style-name="ce53">
            <text:p>25 660</text:p>
          </table:table-cell>
          <table:table-cell office:value-type="float" office:value="161248" table:style-name="ce54">
            <text:p>161 248</text:p>
          </table:table-cell>
          <table:table-cell office:value-type="float" office:value="77878" table:style-name="ce54">
            <text:p>77 878</text:p>
          </table:table-cell>
          <table:table-cell office:value-type="float" office:value="663057" table:style-name="ce54">
            <text:p>663 057</text:p>
          </table:table-cell>
          <table:table-cell office:value-type="float" office:value="8394385" table:style-name="ce55">
            <text:p>8 394 385</text:p>
          </table:table-cell>
          <table:table-cell office:value-type="string" table:style-name="ce51">
            <text:p><text:s/>2011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52">
            <text:p>101年</text:p>
          </table:table-cell>
          <table:table-cell office:value-type="float" office:value="26608" table:style-name="ce53">
            <text:p>26 608</text:p>
          </table:table-cell>
          <table:table-cell office:value-type="float" office:value="165955" table:style-name="ce54">
            <text:p>165 955</text:p>
          </table:table-cell>
          <table:table-cell office:value-type="float" office:value="79999" table:style-name="ce54">
            <text:p>79 999</text:p>
          </table:table-cell>
          <table:table-cell office:value-type="float" office:value="685432" table:style-name="ce54">
            <text:p>685 432</text:p>
          </table:table-cell>
          <table:table-cell office:value-type="float" office:value="8478298" table:style-name="ce55">
            <text:p>8 478 298</text:p>
          </table:table-cell>
          <table:table-cell office:value-type="string" table:style-name="ce51">
            <text:p><text:s/>2012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52">
            <text:p>102年</text:p>
          </table:table-cell>
          <table:table-cell office:value-type="float" office:value="26832" table:style-name="ce53">
            <text:p>26 832</text:p>
          </table:table-cell>
          <table:table-cell office:value-type="float" office:value="172100" table:style-name="ce54">
            <text:p>172 100</text:p>
          </table:table-cell>
          <table:table-cell office:value-type="float" office:value="83463" table:style-name="ce54">
            <text:p>83 463</text:p>
          </table:table-cell>
          <table:table-cell office:value-type="float" office:value="762629" table:style-name="ce54">
            <text:p>762 629</text:p>
          </table:table-cell>
          <table:table-cell office:value-type="float" office:value="9265089" table:style-name="ce55">
            <text:p>9 265 089</text:p>
          </table:table-cell>
          <table:table-cell office:value-type="string" table:style-name="ce51">
            <text:p><text:s/>2013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52">
            <text:p>103年</text:p>
          </table:table-cell>
          <table:table-cell office:value-type="float" office:value="27098" table:style-name="ce53">
            <text:p>27 098</text:p>
          </table:table-cell>
          <table:table-cell office:value-type="float" office:value="178975" table:style-name="ce54">
            <text:p>178 975</text:p>
          </table:table-cell>
          <table:table-cell office:value-type="float" office:value="87817" table:style-name="ce54">
            <text:p>87 817</text:p>
          </table:table-cell>
          <table:table-cell office:value-type="float" office:value="794076" table:style-name="ce54">
            <text:p>794 076</text:p>
          </table:table-cell>
          <table:table-cell office:value-type="float" office:value="9849866" table:style-name="ce55">
            <text:p>9 849 866</text:p>
          </table:table-cell>
          <table:table-cell office:value-type="string" table:style-name="ce51">
            <text:p><text:s/>2014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52">
            <text:p>104年</text:p>
          </table:table-cell>
          <table:table-cell office:value-type="float" office:value="27354" table:style-name="ce53">
            <text:p>27 354</text:p>
          </table:table-cell>
          <table:table-cell office:value-type="float" office:value="185694" table:style-name="ce54">
            <text:p>185 694</text:p>
          </table:table-cell>
          <table:table-cell office:value-type="float" office:value="91506" table:style-name="ce54">
            <text:p>91 506</text:p>
          </table:table-cell>
          <table:table-cell office:value-type="float" office:value="824886" table:style-name="ce54">
            <text:p>824 886</text:p>
          </table:table-cell>
          <table:table-cell office:value-type="float" office:value="10147424" table:style-name="ce55">
            <text:p>10 147 424</text:p>
          </table:table-cell>
          <table:table-cell office:value-type="string" table:style-name="ce51">
            <text:p><text:s/>2015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52">
            <text:p>105年</text:p>
          </table:table-cell>
          <table:table-cell office:value-type="float" office:value="27231" table:style-name="ce53">
            <text:p>27 231</text:p>
          </table:table-cell>
          <table:table-cell office:value-type="float" office:value="191690" table:style-name="ce54">
            <text:p>191 690</text:p>
          </table:table-cell>
          <table:table-cell office:value-type="float" office:value="94676" table:style-name="ce54">
            <text:p>94 676</text:p>
          </table:table-cell>
          <table:table-cell office:value-type="float" office:value="844764" table:style-name="ce54">
            <text:p>844 764</text:p>
          </table:table-cell>
          <table:table-cell office:value-type="float" office:value="10357155" table:style-name="ce55">
            <text:p>10 357 155</text:p>
          </table:table-cell>
          <table:table-cell office:value-type="string" table:style-name="ce51">
            <text:p><text:s/>2016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52">
            <text:p>106年</text:p>
          </table:table-cell>
          <table:table-cell office:value-type="float" office:value="28289" table:style-name="ce53">
            <text:p>28 289</text:p>
          </table:table-cell>
          <table:table-cell office:value-type="float" office:value="198466" table:style-name="ce54">
            <text:p>198 466</text:p>
          </table:table-cell>
          <table:table-cell office:value-type="float" office:value="98726" table:style-name="ce54">
            <text:p>98 726</text:p>
          </table:table-cell>
          <table:table-cell office:value-type="float" office:value="878984" table:style-name="ce54">
            <text:p>878 984</text:p>
          </table:table-cell>
          <table:table-cell office:value-type="float" office:value="10934126" table:style-name="ce55">
            <text:p>10 934 126</text:p>
          </table:table-cell>
          <table:table-cell office:value-type="string" table:style-name="ce51">
            <text:p><text:s/>2017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52">
            <text:p>107年</text:p>
          </table:table-cell>
          <table:table-cell office:value-type="float" office:value="29603" table:style-name="ce53">
            <text:p>29 603</text:p>
          </table:table-cell>
          <table:table-cell office:value-type="float" office:value="203761" table:style-name="ce54">
            <text:p>203 761</text:p>
          </table:table-cell>
          <table:table-cell office:value-type="float" office:value="101810" table:style-name="ce54">
            <text:p>101 810</text:p>
          </table:table-cell>
          <table:table-cell office:value-type="float" office:value="910057" table:style-name="ce54">
            <text:p>910 057</text:p>
          </table:table-cell>
          <table:table-cell office:value-type="float" office:value="11557025" table:style-name="ce55">
            <text:p>11 557 025</text:p>
          </table:table-cell>
          <table:table-cell office:value-type="string" table:style-name="ce51">
            <text:p><text:s/>2018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52">
            <text:p>108年</text:p>
          </table:table-cell>
          <table:table-cell office:value-type="float" office:value="30486" table:style-name="ce53">
            <text:p>30 486</text:p>
          </table:table-cell>
          <table:table-cell office:value-type="float" office:value="211326" table:style-name="ce54">
            <text:p>211 326</text:p>
          </table:table-cell>
          <table:table-cell office:value-type="float" office:value="106276" table:style-name="ce54">
            <text:p>106 276</text:p>
          </table:table-cell>
          <table:table-cell office:value-type="float" office:value="950770" table:style-name="ce54">
            <text:p>950 770</text:p>
          </table:table-cell>
          <table:table-cell office:value-type="float" office:value="12259124" table:style-name="ce55">
            <text:p>12 259 124</text:p>
          </table:table-cell>
          <table:table-cell office:value-type="string" table:style-name="ce51">
            <text:p><text:s/>2019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52">
            <text:p>109年</text:p>
          </table:table-cell>
          <table:table-cell office:value-type="float" office:value="31207" table:style-name="ce53">
            <text:p>31 207</text:p>
          </table:table-cell>
          <table:table-cell office:value-type="float" office:value="216530" table:style-name="ce54">
            <text:p>216 530</text:p>
          </table:table-cell>
          <table:table-cell office:value-type="float" office:value="108185" table:style-name="ce54">
            <text:p>108 185</text:p>
          </table:table-cell>
          <table:table-cell office:value-type="float" office:value="994441" table:style-name="ce54">
            <text:p>994 441</text:p>
          </table:table-cell>
          <table:table-cell office:value-type="float" office:value="13298579" table:style-name="ce55">
            <text:p>13 298 579</text:p>
          </table:table-cell>
          <table:table-cell office:value-type="string" table:style-name="ce51">
            <text:p><text:s/>2020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52">
            <text:p>110年</text:p>
          </table:table-cell>
          <table:table-cell office:value-type="float" office:value="32141" table:style-name="ce53">
            <text:p>32 141</text:p>
          </table:table-cell>
          <table:table-cell office:value-type="float" office:value="224775" table:style-name="ce54">
            <text:p>224 775</text:p>
          </table:table-cell>
          <table:table-cell office:value-type="float" office:value="113295" table:style-name="ce54">
            <text:p>113 295</text:p>
          </table:table-cell>
          <table:table-cell office:value-type="float" office:value="931294" table:style-name="ce54">
            <text:p>931 294</text:p>
          </table:table-cell>
          <table:table-cell office:value-type="float" office:value="13049709" table:style-name="ce55">
            <text:p>13 049 709</text:p>
          </table:table-cell>
          <table:table-cell office:value-type="string" table:style-name="ce51">
            <text:p><text:s/>2021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52">
            <text:p>111年</text:p>
          </table:table-cell>
          <table:table-cell office:value-type="float" office:value="32671" table:style-name="ce53">
            <text:p>32 671</text:p>
          </table:table-cell>
          <table:table-cell office:value-type="float" office:value="232965" table:style-name="ce54">
            <text:p>232 965</text:p>
          </table:table-cell>
          <table:table-cell office:value-type="float" office:value="118062" table:style-name="ce54">
            <text:p>118 062</text:p>
          </table:table-cell>
          <table:table-cell office:value-type="float" office:value="920933" table:style-name="ce54">
            <text:p>920 933</text:p>
          </table:table-cell>
          <table:table-cell office:value-type="float" office:value="11875951" table:style-name="ce55">
            <text:p>11 875 951</text:p>
          </table:table-cell>
          <table:table-cell office:value-type="string" table:style-name="ce51">
            <text:p><text:s/>2022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52">
            <text:p>112年</text:p>
          </table:table-cell>
          <table:table-cell office:value-type="float" office:value="32948" table:style-name="ce53">
            <text:p>32 948</text:p>
          </table:table-cell>
          <table:table-cell office:value-type="float" office:value="241607" table:style-name="ce54">
            <text:p>241 607</text:p>
          </table:table-cell>
          <table:table-cell office:value-type="float" office:value="121135" table:style-name="ce54">
            <text:p>121 135</text:p>
          </table:table-cell>
          <table:table-cell office:value-type="float" office:value="948598" table:style-name="ce54">
            <text:p>948 598</text:p>
          </table:table-cell>
          <table:table-cell office:value-type="float" office:value="12375087" table:style-name="ce55">
            <text:p>12 375 087</text:p>
          </table:table-cell>
          <table:table-cell office:value-type="string" table:style-name="ce51">
            <text:p><text:s/>2023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52">
            <text:p>113年</text:p>
          </table:table-cell>
          <table:table-cell office:value-type="float" office:value="33139" table:style-name="ce53">
            <text:p>33 139</text:p>
          </table:table-cell>
          <table:table-cell office:value-type="float" office:value="247731" table:style-name="ce54">
            <text:p>247 731</text:p>
          </table:table-cell>
          <table:table-cell office:value-type="float" office:value="123804" table:style-name="ce54">
            <text:p>123 804</text:p>
          </table:table-cell>
          <table:table-cell office:value-type="float" office:value="957635" table:style-name="ce54">
            <text:p>957 635</text:p>
          </table:table-cell>
          <table:table-cell office:value-type="float" office:value="12836742" table:style-name="ce55">
            <text:p>12 836 742</text:p>
          </table:table-cell>
          <table:table-cell office:value-type="string" table:style-name="ce51">
            <text:p><text:s/>2024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43">
            <text:p>　　 <text:s/>3月</text:p>
          </table:table-cell>
          <table:table-cell office:value-type="float" office:value="32862" table:style-name="ce44">
            <text:p>32 862</text:p>
          </table:table-cell>
          <table:table-cell office:value-type="float" office:value="242145" table:style-name="ce45">
            <text:p>242 145</text:p>
          </table:table-cell>
          <table:table-cell office:value-type="float" office:value="122216" table:style-name="ce45">
            <text:p>122 216</text:p>
          </table:table-cell>
          <table:table-cell office:value-type="float" office:value="76820" table:style-name="ce45">
            <text:p>76 820</text:p>
          </table:table-cell>
          <table:table-cell office:value-type="float" office:value="1065260" table:style-name="ce46">
            <text:p>1 065 260</text:p>
          </table:table-cell>
          <table:table-cell office:value-type="string" table:style-name="ce50">
            <text:p><text:s text:c="9"/>Mar.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43">
            <text:p>　　 <text:s/>4月</text:p>
          </table:table-cell>
          <table:table-cell office:value-type="float" office:value="32911" table:style-name="ce44">
            <text:p>32 911</text:p>
          </table:table-cell>
          <table:table-cell office:value-type="float" office:value="242750" table:style-name="ce45">
            <text:p>242 750</text:p>
          </table:table-cell>
          <table:table-cell office:value-type="float" office:value="121331" table:style-name="ce45">
            <text:p>121 331</text:p>
          </table:table-cell>
          <table:table-cell office:value-type="float" office:value="78635" table:style-name="ce45">
            <text:p>78 635</text:p>
          </table:table-cell>
          <table:table-cell office:value-type="float" office:value="1044499" table:style-name="ce46">
            <text:p>1 044 499</text:p>
          </table:table-cell>
          <table:table-cell office:value-type="string" table:style-name="ce50">
            <text:p><text:s text:c="9"/>Apr.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43">
            <text:p>　　 <text:s/>5月</text:p>
          </table:table-cell>
          <table:table-cell office:value-type="float" office:value="32960" table:style-name="ce44">
            <text:p>32 960</text:p>
          </table:table-cell>
          <table:table-cell office:value-type="float" office:value="243422" table:style-name="ce45">
            <text:p>243 422</text:p>
          </table:table-cell>
          <table:table-cell office:value-type="float" office:value="121654" table:style-name="ce45">
            <text:p>121 654</text:p>
          </table:table-cell>
          <table:table-cell office:value-type="float" office:value="81002" table:style-name="ce45">
            <text:p>81 002</text:p>
          </table:table-cell>
          <table:table-cell office:value-type="float" office:value="1074387" table:style-name="ce46">
            <text:p>1 074 387</text:p>
          </table:table-cell>
          <table:table-cell office:value-type="string" table:style-name="ce50">
            <text:p><text:s text:c="9"/>May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43">
            <text:p>　　 <text:s/>6月</text:p>
          </table:table-cell>
          <table:table-cell office:value-type="float" office:value="32969" table:style-name="ce44">
            <text:p>32 969</text:p>
          </table:table-cell>
          <table:table-cell office:value-type="float" office:value="244034" table:style-name="ce45">
            <text:p>244 034</text:p>
          </table:table-cell>
          <table:table-cell office:value-type="float" office:value="121982" table:style-name="ce45">
            <text:p>121 982</text:p>
          </table:table-cell>
          <table:table-cell office:value-type="float" office:value="75521" table:style-name="ce45">
            <text:p>75 521</text:p>
          </table:table-cell>
          <table:table-cell office:value-type="float" office:value="1002091" table:style-name="ce46">
            <text:p>1 002 091</text:p>
          </table:table-cell>
          <table:table-cell office:value-type="string" table:style-name="ce50">
            <text:p><text:s text:c="9"/>June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43">
            <text:p>　　 <text:s/>7月</text:p>
          </table:table-cell>
          <table:table-cell office:value-type="float" office:value="33014" table:style-name="ce44">
            <text:p>33 014</text:p>
          </table:table-cell>
          <table:table-cell office:value-type="float" office:value="244728" table:style-name="ce45">
            <text:p>244 728</text:p>
          </table:table-cell>
          <table:table-cell office:value-type="float" office:value="122354" table:style-name="ce45">
            <text:p>122 354</text:p>
          </table:table-cell>
          <table:table-cell office:value-type="float" office:value="80589" table:style-name="ce45">
            <text:p>80 589</text:p>
          </table:table-cell>
          <table:table-cell office:value-type="float" office:value="1101209" table:style-name="ce46">
            <text:p>1 101 209</text:p>
          </table:table-cell>
          <table:table-cell office:value-type="string" table:style-name="ce50">
            <text:p><text:s text:c="9"/>July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43">
            <text:p>　　 <text:s/>8月</text:p>
          </table:table-cell>
          <table:table-cell office:value-type="float" office:value="33065" table:style-name="ce44">
            <text:p>33 065</text:p>
          </table:table-cell>
          <table:table-cell office:value-type="float" office:value="245459" table:style-name="ce45">
            <text:p>245 459</text:p>
          </table:table-cell>
          <table:table-cell office:value-type="float" office:value="122748" table:style-name="ce45">
            <text:p>122 748</text:p>
          </table:table-cell>
          <table:table-cell office:value-type="float" office:value="80072" table:style-name="ce45">
            <text:p>80 072</text:p>
          </table:table-cell>
          <table:table-cell office:value-type="float" office:value="1069246" table:style-name="ce46">
            <text:p>1 069 246</text:p>
          </table:table-cell>
          <table:table-cell office:value-type="string" table:style-name="ce50">
            <text:p><text:s text:c="9"/>Aug.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43">
            <text:p>　　 <text:s/>9月</text:p>
          </table:table-cell>
          <table:table-cell office:value-type="float" office:value="33084" table:style-name="ce44">
            <text:p>33 084</text:p>
          </table:table-cell>
          <table:table-cell office:value-type="float" office:value="246048" table:style-name="ce45">
            <text:p>246 048</text:p>
          </table:table-cell>
          <table:table-cell office:value-type="float" office:value="123035" table:style-name="ce45">
            <text:p>123 035</text:p>
          </table:table-cell>
          <table:table-cell office:value-type="float" office:value="78569" table:style-name="ce45">
            <text:p>78 569</text:p>
          </table:table-cell>
          <table:table-cell office:value-type="float" office:value="1031531" table:style-name="ce46">
            <text:p>1 031 531</text:p>
          </table:table-cell>
          <table:table-cell office:value-type="string" table:style-name="ce50">
            <text:p><text:s text:c="9"/>Sept.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43">
            <text:p>　　 10月</text:p>
          </table:table-cell>
          <table:table-cell office:value-type="float" office:value="33113" table:style-name="ce44">
            <text:p>33 113</text:p>
          </table:table-cell>
          <table:table-cell office:value-type="float" office:value="246600" table:style-name="ce45">
            <text:p>246 600</text:p>
          </table:table-cell>
          <table:table-cell office:value-type="float" office:value="123281" table:style-name="ce45">
            <text:p>123 281</text:p>
          </table:table-cell>
          <table:table-cell office:value-type="float" office:value="78158" table:style-name="ce45">
            <text:p>78 158</text:p>
          </table:table-cell>
          <table:table-cell office:value-type="float" office:value="1008142" table:style-name="ce46">
            <text:p>1 008 142</text:p>
          </table:table-cell>
          <table:table-cell office:value-type="string" table:style-name="ce50">
            <text:p><text:s text:c="9"/>Oct.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/>
          <table:table-cell table:style-name="ce24"/>
          <table:table-cell office:value-type="string" table:style-name="ce43">
            <text:p>　　 11月</text:p>
          </table:table-cell>
          <table:table-cell office:value-type="float" office:value="33118" table:style-name="ce44">
            <text:p>33 118</text:p>
          </table:table-cell>
          <table:table-cell office:value-type="float" office:value="247156" table:style-name="ce45">
            <text:p>247 156</text:p>
          </table:table-cell>
          <table:table-cell office:value-type="float" office:value="123538" table:style-name="ce45">
            <text:p>123 538</text:p>
          </table:table-cell>
          <table:table-cell office:value-type="float" office:value="78215" table:style-name="ce45">
            <text:p>78 215</text:p>
          </table:table-cell>
          <table:table-cell office:value-type="float" office:value="1019276" table:style-name="ce46">
            <text:p>1 019 276</text:p>
          </table:table-cell>
          <table:table-cell office:value-type="string" table:style-name="ce50">
            <text:p><text:s text:c="9"/>Nov.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 table:style-name="ce8"/>
          <table:table-cell table:style-name="ce24"/>
          <table:table-cell office:value-type="string" table:style-name="ce43">
            <text:p>　　 12月</text:p>
          </table:table-cell>
          <table:table-cell office:value-type="float" office:value="33139" table:style-name="ce44">
            <text:p>33 139</text:p>
          </table:table-cell>
          <table:table-cell office:value-type="float" office:value="247731" table:style-name="ce45">
            <text:p>247 731</text:p>
          </table:table-cell>
          <table:table-cell office:value-type="float" office:value="123804" table:style-name="ce45">
            <text:p>123 804</text:p>
          </table:table-cell>
          <table:table-cell office:value-type="float" office:value="83208" table:style-name="ce45">
            <text:p>83 208</text:p>
          </table:table-cell>
          <table:table-cell office:value-type="float" office:value="1082514" table:style-name="ce46">
            <text:p>1 082 514</text:p>
          </table:table-cell>
          <table:table-cell office:value-type="string" table:style-name="ce50">
            <text:p><text:s text:c="9"/>Dec.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 table:style-name="ce8"/>
          <table:table-cell table:style-name="ce24"/>
          <table:table-cell office:value-type="string" table:style-name="ce52">
            <text:p>114年</text:p>
          </table:table-cell>
          <table:table-cell table:style-name="ce44"/>
          <table:table-cell table:number-columns-repeated="3" table:style-name="ce45"/>
          <table:table-cell table:style-name="ce46"/>
          <table:table-cell office:value-type="string" table:style-name="ce51">
            <text:p><text:s/>2025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 table:style-name="ce8"/>
          <table:table-cell table:style-name="ce24"/>
          <table:table-cell office:value-type="string" table:style-name="ce43">
            <text:p>　　 <text:s/>1月</text:p>
          </table:table-cell>
          <table:table-cell office:value-type="float" office:value="33151" table:style-name="ce44">
            <text:p>33 151</text:p>
          </table:table-cell>
          <table:table-cell office:value-type="float" office:value="248259" table:style-name="ce45">
            <text:p>248 259</text:p>
          </table:table-cell>
          <table:table-cell office:value-type="float" office:value="124050" table:style-name="ce45">
            <text:p>124 050</text:p>
          </table:table-cell>
          <table:table-cell office:value-type="float" office:value="81437" table:style-name="ce45">
            <text:p>81 437</text:p>
          </table:table-cell>
          <table:table-cell office:value-type="float" office:value="1176192" table:style-name="ce46">
            <text:p>1 176 192</text:p>
          </table:table-cell>
          <table:table-cell office:value-type="string" table:style-name="ce50">
            <text:p><text:s text:c="9"/>Jan.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 table:style-name="ce8"/>
          <table:table-cell table:style-name="ce24"/>
          <table:table-cell office:value-type="string" table:style-name="ce43">
            <text:p>　　 <text:s/>2月</text:p>
          </table:table-cell>
          <table:table-cell office:value-type="float" office:value="33172" table:style-name="ce44">
            <text:p>33 172</text:p>
          </table:table-cell>
          <table:table-cell office:value-type="float" office:value="248906" table:style-name="ce45">
            <text:p>248 906</text:p>
          </table:table-cell>
          <table:table-cell office:value-type="float" office:value="124385" table:style-name="ce45">
            <text:p>124 385</text:p>
          </table:table-cell>
          <table:table-cell office:value-type="float" office:value="73919" table:style-name="ce45">
            <text:p>73 919</text:p>
          </table:table-cell>
          <table:table-cell office:value-type="float" office:value="1033799" table:style-name="ce46">
            <text:p>1 033 799</text:p>
          </table:table-cell>
          <table:table-cell office:value-type="string" table:style-name="ce50">
            <text:p><text:s text:c="9"/>Feb.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 table:style-name="ce8"/>
          <table:table-cell table:style-name="ce24"/>
          <table:table-cell office:value-type="string" table:style-name="ce43">
            <text:p>　　 <text:s/>3月</text:p>
          </table:table-cell>
          <table:table-cell office:value-type="float" office:value="33213" table:style-name="ce44">
            <text:p>33 213</text:p>
          </table:table-cell>
          <table:table-cell office:value-type="float" office:value="249498" table:style-name="ce45">
            <text:p>249 498</text:p>
          </table:table-cell>
          <table:table-cell office:value-type="float" office:value="124666" table:style-name="ce45">
            <text:p>124 666</text:p>
          </table:table-cell>
          <table:table-cell office:value-type="float" office:value="78116" table:style-name="ce45">
            <text:p>78 116</text:p>
          </table:table-cell>
          <table:table-cell office:value-type="float" office:value="1037505" table:style-name="ce46">
            <text:p>1 037 505</text:p>
          </table:table-cell>
          <table:table-cell office:value-type="string" table:style-name="ce50">
            <text:p><text:s text:c="9"/>Mar.</text:p>
          </table:table-cell>
          <table:table-cell table:number-columns-repeated="2" table:style-name="ce8"/>
          <table:table-cell table:number-columns-repeated="5" table:style-name="ce29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5">
          <table:table-cell table:number-columns-repeated="2" table:style-name="ce8"/>
          <table:table-cell office:value-type="string" table:style-name="ce47">
            <text:p>資料來源：本局「金融業務統計輯要」月報。</text:p>
          </table:table-cell>
          <table:table-cell table:number-columns-repeated="5" table:style-name="ce41"/>
          <table:table-cell table:style-name="ce42"/>
          <table:table-cell table:style-name="ce8"/>
          <table:table-cell table:style-name="ce32"/>
          <table:table-cell table:number-columns-repeated="4" table:style-name="ce33"/>
          <table:table-cell table:number-columns-repeated="3" table:style-name="ce8"/>
          <table:table-cell table:style-name="ce31"/>
          <table:table-cell table:number-columns-repeated="237" table:style-name="ce8"/>
          <table:table-cell table:number-columns-repeated="16128"/>
        </table:table-row>
        <table:table-row table:style-name="ro5">
          <table:table-cell table:number-columns-repeated="2" table:style-name="ce8"/>
          <table:table-cell office:value-type="string" table:style-name="ce48">
            <text:p>說明：自<text:span text:style-name="T8">96</text:span>年<text:span text:style-name="T8">9</text:span>月起納入全國農業金庫資料並追溯修正至<text:span text:style-name="T8">95</text:span>年<text:span text:style-name="T8">3</text:span>月。</text:p>
          </table:table-cell>
          <table:table-cell table:number-columns-repeated="3" table:style-name="ce8"/>
          <table:table-cell table:number-columns-repeated="2" table:style-name="ce36"/>
          <table:table-cell table:number-columns-repeated="3" table:style-name="ce8"/>
          <table:table-cell table:style-name="ce37"/>
          <table:table-cell table:number-columns-repeated="244" table:style-name="ce8"/>
          <table:table-cell table:number-columns-repeated="16128"/>
        </table:table-row>
        <table:table-row table:style-name="ro5">
          <table:table-cell table:number-columns-repeated="2" table:style-name="ce8"/>
          <table:table-cell office:value-type="string" table:style-name="ce49">
            <text:p>Source :Financial Statistics Abstract compiled by Banking Bureau,F.S.C.</text:p>
          </table:table-cell>
          <table:table-cell table:number-columns-repeated="3" table:style-name="ce8"/>
          <table:table-cell table:number-columns-repeated="2" table:style-name="ce36"/>
          <table:table-cell table:number-columns-repeated="3" table:style-name="ce8"/>
          <table:table-cell table:style-name="ce37"/>
          <table:table-cell table:number-columns-repeated="244" table:style-name="ce8"/>
          <table:table-cell table:number-columns-repeated="16128"/>
        </table:table-row>
        <table:table-row table:style-name="ro5">
          <table:table-cell table:number-columns-repeated="2" table:style-name="ce8"/>
          <table:table-cell office:value-type="string" table:style-name="ce49">
            <text:p>Note: Since March 2006, the Figures included Agricultural Bank of Taiwan.</text:p>
          </table:table-cell>
          <table:table-cell table:number-columns-repeated="6" table:style-name="ce40"/>
          <table:table-cell table:number-columns-repeated="2" table:style-name="ce8"/>
          <table:table-cell table:style-name="ce37"/>
          <table:table-cell table:number-columns-repeated="8" table:style-name="ce8"/>
          <table:table-cell table:number-columns-repeated="16364" table:style-name="ce34"/>
        </table:table-row>
        <table:table-row table:style-name="ro5">
          <table:table-cell table:number-columns-repeated="3" table:style-name="ce8"/>
          <table:table-cell table:style-name="ce34"/>
          <table:table-cell table:number-columns-repeated="4" table:style-name="ce8"/>
          <table:table-cell table:style-name="ce34"/>
          <table:table-cell table:number-columns-repeated="2" table:style-name="ce8"/>
          <table:table-cell table:number-columns-repeated="5" table:style-name="ce33"/>
          <table:table-cell table:number-columns-repeated="3" table:style-name="ce8"/>
          <table:table-cell table:style-name="ce31"/>
          <table:table-cell table:number-columns-repeated="16364"/>
        </table:table-row>
        <table:table-row table:style-name="ro6">
          <table:table-cell table:number-columns-repeated="2" table:style-name="ce8"/>
          <table:table-cell office:value-type="string" table:number-columns-spanned="7" table:number-rows-spanned="1" table:style-name="ce56">
            <text:p>-12-</text:p>
          </table:table-cell>
          <table:covered-table-cell table:number-columns-repeated="6"/>
          <table:table-cell table:number-columns-repeated="2" table:style-name="ce8"/>
          <table:table-cell table:number-columns-repeated="5" table:style-name="ce33"/>
          <table:table-cell table:number-columns-repeated="3" table:style-name="ce8"/>
          <table:table-cell table:style-name="ce31"/>
          <table:table-cell table:number-columns-repeated="16364"/>
        </table:table-row>
        <table:table-row table:number-rows-repeated="2" table:style-name="ro7">
          <table:table-cell table:number-columns-repeated="11" table:style-name="ce8"/>
          <table:table-cell table:number-columns-repeated="5" table:style-name="ce33"/>
          <table:table-cell table:number-columns-repeated="3" table:style-name="ce8"/>
          <table:table-cell table:style-name="ce31"/>
          <table:table-cell table:number-columns-repeated="16364"/>
        </table:table-row>
        <table:table-row table:style-name="ro8">
          <table:table-cell table:number-columns-repeated="11" table:style-name="ce8"/>
          <table:table-cell table:number-columns-repeated="5" table:style-name="ce33"/>
          <table:table-cell table:number-columns-repeated="3" table:style-name="ce8"/>
          <table:table-cell table:style-name="ce31"/>
          <table:table-cell table:number-columns-repeated="16364"/>
        </table:table-row>
        <table:table-row table:style-name="ro7">
          <table:table-cell table:number-columns-repeated="11" table:style-name="ce8"/>
          <table:table-cell table:number-columns-repeated="5" table:style-name="ce33"/>
          <table:table-cell table:number-columns-repeated="3" table:style-name="ce8"/>
          <table:table-cell table:style-name="ce31"/>
          <table:table-cell table:number-columns-repeated="16364"/>
        </table:table-row>
        <table:table-row table:style-name="ro4">
          <table:table-cell table:number-columns-repeated="11" table:style-name="ce8"/>
          <table:table-cell table:number-columns-repeated="5" table:style-name="ce33"/>
          <table:table-cell table:number-columns-repeated="3" table:style-name="ce8"/>
          <table:table-cell table:style-name="ce31"/>
          <table:table-cell table:number-columns-repeated="16364"/>
        </table:table-row>
        <table:table-row table:style-name="ro4">
          <table:table-cell table:number-columns-repeated="11"/>
          <table:table-cell table:number-columns-repeated="5" table:style-name="ce33"/>
          <table:table-cell table:number-columns-repeated="3" table:style-name="ce8"/>
          <table:table-cell table:style-name="ce31"/>
          <table:table-cell table:number-columns-repeated="16364"/>
        </table:table-row>
        <table:table-row table:style-name="ro4">
          <table:table-cell table:number-columns-repeated="11"/>
          <table:table-cell table:number-columns-repeated="5" table:style-name="ce33"/>
          <table:table-cell table:number-columns-repeated="3" table:style-name="ce8"/>
          <table:table-cell table:style-name="ce30"/>
          <table:table-cell table:number-columns-repeated="16364"/>
        </table:table-row>
        <table:table-row table:style-name="ro4">
          <table:table-cell table:number-columns-repeated="11"/>
          <table:table-cell table:number-columns-repeated="5" table:style-name="ce29"/>
          <table:table-cell table:number-columns-repeated="3" table:style-name="ce8"/>
          <table:table-cell table:style-name="ce37"/>
          <table:table-cell table:number-columns-repeated="16364"/>
        </table:table-row>
        <table:table-row table:style-name="ro4">
          <table:table-cell table:number-columns-repeated="11"/>
          <table:table-cell table:number-columns-repeated="5" table:style-name="ce35"/>
          <table:table-cell table:number-columns-repeated="3" table:style-name="ce8"/>
          <table:table-cell table:style-name="ce37"/>
          <table:table-cell table:number-columns-repeated="16364"/>
        </table:table-row>
        <table:table-row table:number-rows-repeated="16" table:style-name="ro7">
          <table:table-cell table:number-columns-repeated="11"/>
          <table:table-cell table:number-columns-repeated="5" table:style-name="ce35"/>
          <table:table-cell table:number-columns-repeated="3" table:style-name="ce8"/>
          <table:table-cell table:style-name="ce37"/>
          <table:table-cell table:number-columns-repeated="16364"/>
        </table:table-row>
        <table:table-row table:number-rows-repeated="3" table:style-name="ro7">
          <table:table-cell table:number-columns-repeated="11" table:style-name="ce8"/>
          <table:table-cell table:number-columns-repeated="5" table:style-name="ce35"/>
          <table:table-cell table:number-columns-repeated="3" table:style-name="ce8"/>
          <table:table-cell table:style-name="ce37"/>
          <table:table-cell table:number-columns-repeated="16364" table:style-name="ce8"/>
        </table:table-row>
        <table:table-row table:style-name="ro7">
          <table:table-cell table:number-columns-repeated="11"/>
          <table:table-cell table:number-columns-repeated="5" table:style-name="ce35"/>
          <table:table-cell table:number-columns-repeated="240" table:style-name="ce8"/>
          <table:table-cell table:number-columns-repeated="16128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11"/>
          <table:table-cell table:number-columns-repeated="2" table:style-name="ce8"/>
          <table:table-cell table:style-name="ce38"/>
          <table:table-cell table:number-columns-repeated="242" table:style-name="ce8"/>
          <table:table-cell table:number-columns-repeated="16128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60.$B$2:60.$J$42" table:base-cell-address="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Arial Narrow" svg:font-family="&quot;Arial Narrow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</number:number>
    </number:number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F2CEEF"/>
    </style:style>
    <style:style style:name="_50_0_37__32_-_32__36628__33394_6" style:display-name="20% - 輔色6" style:family="table-cell" style:data-style-name="N0">
      <style:table-cell-properties fo:background-color="#DAF2D0"/>
    </style:style>
    <style:style style:name="_52_0_37__32_-_32__36628__33394_1" style:display-name="40% - 輔色1" style:family="table-cell" style:data-style-name="N0">
      <style:table-cell-properties fo:background-color="#83CCEB"/>
    </style:style>
    <style:style style:name="_52_0_37__32_-_32__36628__33394_2" style:display-name="40% - 輔色2" style:family="table-cell" style:data-style-name="N0">
      <style:table-cell-properties fo:background-color="#F7C7AC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94DCF8"/>
    </style:style>
    <style:style style:name="_52_0_37__32_-_32__36628__33394_5" style:display-name="40% - 輔色5" style:family="table-cell" style:data-style-name="N0">
      <style:table-cell-properties fo:background-color="#E49EDD"/>
    </style:style>
    <style:style style:name="_52_0_37__32_-_32__36628__33394_6" style:display-name="40% - 輔色6" style:family="table-cell" style:data-style-name="N0">
      <style:table-cell-properties fo:background-color="#B5E6A2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in" fo:margin-bottom="0.393700787401575in" fo:margin-left="0.748031496062992in" fo:margin-right="0.590551181102362in" style:print-orientation="portrait" style:print-page-order="ttb" style:first-page-number="12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金融統計指標</dc:title>
    <dc:subject>金融機構發行金融卡及裝設ATM統計</dc:subject>
    <meta:keyword>金融統計</meta:keyword>
    <meta:initial-creator>行政院金融監督管理委員會銀行局</meta:initial-creator>
    <dc:creator>盧俐君</dc:creator>
    <meta:creation-date>1999-11-15T02:07:07Z</meta:creation-date>
    <dc:date>2025-05-12T08:06:32Z</dc:date>
    <meta:print-date>2025-05-12T08:06:20Z</meta:print-date>
  </office:meta>
</office:document-meta>
</file>