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Times" svg:font-family="Times"/>
    <style:font-face style:name="Arial Narrow" svg:font-family="&quot;Arial Narrow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" style:family="table-cell" style:parent-style-name="sample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49">
      <style:text-properties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48">
      <style:text-properties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sample" style:data-style-name="N48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8" style:family="table-cell" style:parent-style-name="sample" style:data-style-name="N49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sample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sample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sample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sample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sample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sample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sample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sample" style:data-style-name="N49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28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5" style:family="table-cell" style:parent-style-name="sample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sample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sample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sample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sample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ext-properties style:font-name="Arial Narrow" style:font-name-asian="Arial Narrow" style:font-name-complex="Arial Narrow" style:font-family-generic="swiss"/>
    </style:style>
    <style:style style:name="ce50" style:family="table-cell" style:parent-style-name="_24180__36039__26009_" style:data-style-name="N0">
      <style:table-cell-properties fo:border="none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49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52" style:family="table-cell" style:parent-style-name="_24180__36039__26009_" style:data-style-name="N5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61" style:family="table-cell" style:parent-style-name="Default" style:data-style-name="N0"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Default" style:data-style-name="N54">
      <style:text-properties style:font-name="Arial Narrow" style:font-name-asian="Arial Narrow" style:font-name-complex="Arial Narrow" style:font-family-generic="swiss"/>
    </style:style>
    <style:style style:name="ce63" style:family="table-cell" style:parent-style-name="Default" style:data-style-name="N56">
      <style:text-properties fo:color="#0000FF" style:font-name="Arial Narrow" style:font-name-asian="Arial Narrow" style:font-name-complex="Arial Narrow" style:font-family-generic="swiss"/>
    </style:style>
    <style:style style:name="ce64" style:family="table-cell" style:parent-style-name="Default" style:data-style-name="N55">
      <style:text-properties fo:color="#0000FF" style:font-name="Arial Narrow" style:font-name-asian="Arial Narrow" style:font-name-complex="Arial Narrow" style:font-family-generic="swiss"/>
    </style:style>
    <style:style style:name="ce65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sample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3" style:family="table-cell" style:parent-style-name="_24180__36039__26009_" style:data-style-name="N52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_24180__36039__26009_" style:data-style-name="N48">
      <style:table-cell-properties fo:border="none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_24180__36039__26009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_24180__36039__26009_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_24180__36039__26009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_24180__36039__26009_" style:data-style-name="N53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sample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1" style:family="table-cell" style:parent-style-name="sample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2" style:family="table-cell" style:parent-style-name="sample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sample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sample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5" style:family="table-cell" style:parent-style-name="sample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6" style:family="table-cell" style:parent-style-name="sample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7" style:family="table-cell" style:parent-style-name="sample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8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9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sample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sample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sample" style:data-style-name="N48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5" style:family="table-cell" style:parent-style-name="sample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6" style:family="table-cell" style:parent-style-name="sample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sample" style:data-style-name="N48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sample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1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sample" style:data-style-name="N49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4" style:family="table-cell" style:parent-style-name="sample" style:data-style-name="N49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sample" style:data-style-name="N48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6" style:family="table-cell" style:parent-style-name="sample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09" style:family="table-cell" style:parent-style-name="sample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1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14" style:family="table-cell" style:parent-style-name="_24180__36039__26009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15" style:family="table-cell" style:parent-style-name="_24180__36039__26009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16" style:family="table-cell" style:parent-style-name="_24180__36039__26009_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17" style:family="table-cell" style:parent-style-name="_24180__36039__26009_" style:data-style-name="N4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18" style:family="table-cell" style:parent-style-name="_24180__36039__26009_" style:data-style-name="N5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19" style:family="table-cell" style:parent-style-name="_24180__36039__26009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20" style:family="table-cell" style:parent-style-name="_24180__36039__26009_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21" style:family="table-cell" style:parent-style-name="_24180__36039__26009_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22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23" style:family="table-cell" style:parent-style-name="_24180__36039__26009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normal" style:font-weight-asian="normal" style:font-weight-complex="normal"/>
    </style:style>
    <style:style style:name="ce124" style:family="table-cell" style:parent-style-name="_24180__36039__26009_" style:data-style-name="N6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25" style:family="table-cell" style:parent-style-name="_24180__36039__26009_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26" style:family="table-cell" style:parent-style-name="_24180__36039__26009_" style:data-style-name="N6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27" style:family="table-cell" style:parent-style-name="_24180__36039__26009_" style:data-style-name="N6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28" style:family="table-cell" style:parent-style-name="_24180__36039__26009_" style:data-style-name="N6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29" style:family="table-cell" style:parent-style-name="_24180__36039__26009_" style:data-style-name="N64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30" style:family="table-cell" style:parent-style-name="_24180__36039__26009_" style:data-style-name="N6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31" style:family="table-cell" style:parent-style-name="_24180__36039__26009_" style:data-style-name="N6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32" style:family="table-cell" style:parent-style-name="_24180__36039__26009_" style:data-style-name="N6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33" style:family="table-cell" style:parent-style-name="_24180__36039__26009_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34" style:family="table-cell" style:parent-style-name="_24180__36039__26009_" style:data-style-name="N6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35" style:family="table-cell" style:parent-style-name="_24180__36039__26009_" style:data-style-name="N6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36" style:family="table-cell" style:parent-style-name="_24180__36039__26009_" style:data-style-name="N6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37" style:family="table-cell" style:parent-style-name="_24180__36039__26009_" style:data-style-name="N6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38" style:family="table-cell" style:parent-style-name="_24180__36039__26009_" style:data-style-name="N6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39" style:family="table-cell" style:parent-style-name="sample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40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1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6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7" style:family="table-cell" style:parent-style-name="Default" style:data-style-name="N48">
      <style:table-cell-properties style:vertical-align="middle" style:repeat-content="false"/>
      <style:paragraph-properties fo:text-align="start" fo:margin-left="0cm"/>
    </style:style>
    <style:style style:name="ce148" style:family="table-cell" style:parent-style-name="Default" style:data-style-name="N0">
      <style:text-properties fo:font-weight="bold" style:font-weight-asian="bold" style:font-weight-complex="bold"/>
    </style:style>
    <style:style style:name="ce149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0" style:family="table-cell" style:parent-style-name="_24180__36039__26009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1" style:family="table-cell" style:parent-style-name="_24180__36039__26009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2" style:family="table-cell" style:parent-style-name="_24180__36039__26009_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3" style:family="table-cell" style:parent-style-name="_24180__36039__26009_" style:data-style-name="N4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4" style:family="table-cell" style:parent-style-name="_24180__36039__26009_" style:data-style-name="N6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55" style:family="table-cell" style:parent-style-name="_24180__36039__26009_" style:data-style-name="N5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6" style:family="table-cell" style:parent-style-name="_24180__36039__26009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7" style:family="table-cell" style:parent-style-name="_24180__36039__26009_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8" style:family="table-cell" style:parent-style-name="_24180__36039__26009_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9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0" style:family="table-cell" style:parent-style-name="_24180__36039__26009_" style:data-style-name="N7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61" style:family="table-cell" style:parent-style-name="_24180__36039__26009_" style:data-style-name="N6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62" style:family="table-cell" style:parent-style-name="_24180__36039__26009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163" style:family="table-cell" style:parent-style-name="_24180__36039__26009_" style:data-style-name="N6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4" style:family="table-cell" style:parent-style-name="_24180__36039__26009_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5" style:family="table-cell" style:parent-style-name="_24180__36039__26009_" style:data-style-name="N6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6" style:family="table-cell" style:parent-style-name="_24180__36039__26009_" style:data-style-name="N6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7" style:family="table-cell" style:parent-style-name="_24180__36039__26009_" style:data-style-name="N6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8" style:family="table-cell" style:parent-style-name="_24180__36039__26009_" style:data-style-name="N7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69" style:family="table-cell" style:parent-style-name="_24180__36039__26009_" style:data-style-name="N7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70" style:family="table-cell" style:parent-style-name="_24180__36039__26009_" style:data-style-name="N7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71" style:family="table-cell" style:parent-style-name="_24180__36039__26009_" style:data-style-name="N64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2" style:family="table-cell" style:parent-style-name="_24180__36039__26009_" style:data-style-name="N6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3" style:family="table-cell" style:parent-style-name="_24180__36039__26009_" style:data-style-name="N6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4" style:family="table-cell" style:parent-style-name="_24180__36039__26009_" style:data-style-name="N65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75" style:family="table-cell" style:parent-style-name="_24180__36039__26009_" style:data-style-name="N6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6" style:family="table-cell" style:parent-style-name="_24180__36039__26009_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7" style:family="table-cell" style:parent-style-name="_24180__36039__26009_" style:data-style-name="N6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8" style:family="table-cell" style:parent-style-name="_24180__36039__26009_" style:data-style-name="N6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9" style:family="table-cell" style:parent-style-name="_24180__36039__26009_" style:data-style-name="N7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80" style:family="table-cell" style:parent-style-name="_24180__36039__26009_" style:data-style-name="N7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81" style:family="table-cell" style:parent-style-name="_24180__36039__26009_" style:data-style-name="N75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2" style:family="table-cell" style:parent-style-name="_24180__36039__26009_" style:data-style-name="N7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3" style:family="table-cell" style:parent-style-name="_24180__36039__26009_" style:data-style-name="N6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4" style:family="table-cell" style:parent-style-name="_24180__36039__26009_" style:data-style-name="N6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5" style:family="table-cell" style:parent-style-name="_24180__36039__26009_" style:data-style-name="N6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6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8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8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8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9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92" style:family="table-cell" style:parent-style-name="sample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3" style:family="table-cell" style:parent-style-name="sample" style:data-style-name="N0">
      <style:table-cell-properties fo:border-top="2pt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4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96" style:family="table-cell" style:parent-style-name="sample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98" style:family="table-cell" style:parent-style-name="sample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99" style:family="table-cell" style:parent-style-name="sample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sample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01" style:family="table-cell" style:parent-style-name="sample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3" style:family="table-cell" style:parent-style-name="sample" style:data-style-name="N48">
      <style:table-cell-properties fo:border-top="2pt solid #000000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05" style:family="table-cell" style:parent-style-name="sample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06" style:family="table-cell" style:parent-style-name="sample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07" style:family="table-cell" style:parent-style-name="sample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214" style:family="table-cell" style:parent-style-name="sample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16" style:family="table-cell" style:parent-style-name="sample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17" style:family="table-cell" style:parent-style-name="sample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20" style:family="table-cell" style:parent-style-name="sample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7" style:family="table-cell" style:parent-style-name="sample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8" style:family="table-cell" style:parent-style-name="sample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9" style:family="table-cell" style:parent-style-name="samp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3" style:family="table-cell" style:parent-style-name="sample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34" style:family="table-cell" style:parent-style-name="sample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sample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36" style:family="table-cell" style:parent-style-name="sample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sample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sample" style:data-style-name="N48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42" style:family="table-cell" style:parent-style-name="sample" style:data-style-name="N48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sample" style:data-style-name="N48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44" style:family="table-cell" style:parent-style-name="sample" style:data-style-name="N48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sample" style:data-style-name="N4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7" style:family="table-cell" style:parent-style-name="sample" style:data-style-name="N48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sample" style:data-style-name="N48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sample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55" style:family="table-cell" style:parent-style-name="Default" style:data-style-name="N48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6" style:family="table-cell" style:parent-style-name="Default" style:data-style-name="N48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sample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59" style:family="table-cell" style:parent-style-name="sample" style:data-style-name="N4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62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8" style:family="table-cell" style:parent-style-name="sample" style:data-style-name="N48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sample" style:data-style-name="N4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sample" style:data-style-name="N48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sample" style:data-style-name="N48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72" style:family="table-cell" style:parent-style-name="sample" style:data-style-name="N48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sample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sample" style:data-style-name="N48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75" style:family="table-cell" style:parent-style-name="sample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sample" style:data-style-name="N4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285" style:family="table-cell" style:parent-style-name="sample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86" style:family="table-cell" style:parent-style-name="sample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8" style:family="table-cell" style:parent-style-name="Default" style:data-style-name="N48">
      <style:table-cell-properties style:vertical-align="middle" style:repeat-content="false"/>
      <style:paragraph-properties fo:text-align="start" fo:margin-left="0cm"/>
    </style:style>
    <style:style style:name="ce289" style:family="table-cell" style:parent-style-name="sample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90" style:family="table-cell" style:parent-style-name="sample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94" style:family="table-cell" style:parent-style-name="Default" style:data-style-name="N48">
      <style:table-cell-properties style:vertical-align="middle" style:repeat-content="false"/>
      <style:paragraph-properties fo:text-align="start" fo:margin-left="0cm"/>
    </style:style>
    <style:style style:name="ce295" style:family="table-cell" style:parent-style-name="Default" style:data-style-name="N48">
      <style:table-cell-properties style:vertical-align="middle" style:repeat-content="false"/>
      <style:paragraph-properties fo:text-align="start" fo:margin-left="0cm"/>
    </style:style>
    <style:style style:name="ce296" style:family="table-cell" style:parent-style-name="sample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97" style:family="table-cell" style:parent-style-name="sample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98" style:family="table-cell" style:parent-style-name="sample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99" style:family="table-cell" style:parent-style-name="sample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00" style:family="table-cell" style:parent-style-name="sample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01" style:family="table-cell" style:parent-style-name="sample" style:data-style-name="N48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0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06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07" style:family="table-cell" style:parent-style-name="sample" style:data-style-name="N48">
      <style:table-cell-properties fo:border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08" style:family="table-cell" style:parent-style-name="sample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09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11" style:family="table-cell" style:parent-style-name="sample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12" style:family="table-cell" style:parent-style-name="sample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13" style:family="table-cell" style:parent-style-name="sample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14" style:family="table-cell" style:parent-style-name="sample" style:data-style-name="N48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6" style:family="table-cell" style:parent-style-name="sample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17" style:family="table-cell" style:parent-style-name="sample" style:data-style-name="N48">
      <style:table-cell-properties fo:border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18" style:family="table-cell" style:parent-style-name="sample" style:data-style-name="N4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1" style:family="table-cell" style:parent-style-name="sample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22" style:family="table-cell" style:parent-style-name="sample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23" style:family="table-cell" style:parent-style-name="sample" style:data-style-name="N48">
      <style:table-cell-properties fo:border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6" style:family="table-cell" style:parent-style-name="sample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27" style:family="table-cell" style:parent-style-name="sample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28" style:family="table-cell" style:parent-style-name="sample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1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sample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sample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page" style:column-width="0.370416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6.9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.03937in" fo:padding-left="0.11811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.03937in" fo:padding-left="0.15748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.03937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.03937in" fo:padding-left="0.19685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.03937in" fo:padding-left="0.19685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.03937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.03937in" fo:padding-left="0.19685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.03937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.03937in" fo:padding-left="0.11811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.03937in" fo:padding-left="0.15748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.03937in" fo:padding-left="0.19685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.03937in" fo:padding-left="0.19685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.03937in" fo:padding-left="0.11811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.03937in" fo:padding-left="0.15748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.03937in" fo:padding-left="0.19685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.03937in" fo:padding-left="0.11811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.03937in" fo:padding-left="0.19685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.03937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.03937in" fo:padding-left="0.15748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.03937in" fo:padding-left="0.19685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.03937in" fo:padding-left="0.19685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.03937in" fo:padding-left="0.19685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.03937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0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6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 table:visibility="collapse"/>
        <table:table-column table:style-name="co9" table:default-cell-style-name="ce6"/>
        <table:table-column table:style-name="co7" table:default-cell-style-name="ce6"/>
        <table:table-column table:style-name="co9" table:default-cell-style-name="ce7"/>
        <table:table-column table:style-name="co7" table:default-cell-style-name="ce7"/>
        <table:table-column table:style-name="co9" table:default-cell-style-name="ce8"/>
        <table:table-column table:style-name="co10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11" table:number-columns-repeated="5" table:default-cell-style-name="ce8"/>
        <table:table-column table:style-name="co1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5"/>
        <table:table-column table:style-name="co3" table:number-columns-repeated="2" table:default-cell-style-name="ce5"/>
        <table:table-column table:style-name="co3" table:number-columns-repeated="4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6" table:default-cell-style-name="ce10"/>
        <table:table-column table:style-name="co2" table:default-cell-style-name="ce10"/>
        <table:table-column table:style-name="co4" table:default-cell-style-name="ce8"/>
        <table:table-column table:style-name="co13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5" table:default-cell-style-name="ce5"/>
        <table:table-column table:style-name="co14" table:number-columns-repeated="16322" table:default-cell-style-name="ce5"/>
        <table:table-row table:style-name="ro1">
          <table:table-cell/>
          <table:table-cell office:value-type="string" table:style-name="ce61">
            <text:p>24-29<text:span text:style-name="T10">頁</text:span></text:p>
          </table:table-cell>
          <table:table-cell table:style-name="ce5"/>
          <table:table-cell office:value-type="string" table:style-name="ce65">
            <text:p>第<text:span text:style-name="T11">24</text:span>頁</text:p>
          </table:table-cell>
          <table:table-cell table:number-columns-repeated="8" table:style-name="ce5"/>
          <table:table-cell office:value-type="string" table:style-name="ce65">
            <text:p>第<text:span text:style-name="T11">25</text:span>頁</text:p>
          </table:table-cell>
          <table:table-cell table:number-columns-repeated="6" table:style-name="ce5"/>
          <table:table-cell table:number-columns-spanned="4" table:number-rows-spanned="1" table:style-name="ce283"/>
          <table:covered-table-cell table:number-columns-repeated="3"/>
          <table:table-cell table:style-name="ce6"/>
          <table:table-cell office:value-type="string" table:style-name="ce65">
            <text:p>第<text:span text:style-name="T11">26</text:span>頁</text:p>
          </table:table-cell>
          <table:table-cell table:style-name="ce7"/>
          <table:table-cell table:number-columns-repeated="6" table:style-name="ce8"/>
          <table:table-cell office:value-type="string" table:style-name="ce65">
            <text:p>第<text:span text:style-name="T11">27</text:span>頁</text:p>
          </table:table-cell>
          <table:table-cell table:number-columns-repeated="7" table:style-name="ce8"/>
          <table:table-cell table:style-name="ce5"/>
          <table:table-cell office:value-type="string" table:style-name="ce65">
            <text:p>第<text:span text:style-name="T11">28</text:span>頁</text:p>
          </table:table-cell>
          <table:table-cell table:style-name="ce5"/>
          <table:table-cell table:number-columns-repeated="6" table:style-name="ce9"/>
          <table:table-cell table:style-name="ce10"/>
          <table:table-cell office:value-type="string" table:style-name="ce65">
            <text:p>第<text:span text:style-name="T11">29</text:span>頁</text:p>
          </table:table-cell>
          <table:table-cell table:number-columns-repeated="5" table:style-name="ce10"/>
          <table:table-cell table:style-name="ce8"/>
          <table:table-cell table:number-columns-repeated="16327" table:style-name="ce5"/>
        </table:table-row>
        <table:table-row table:style-name="ro2">
          <table:table-cell table:style-name="ce11"/>
          <table:table-cell office:value-type="string" table:style-name="ce3">
            <text:p>【我國金融暨經濟發展重要指標】<text:span text:style-name="T8"><text:s/></text:span></text:p>
          </table:table-cell>
          <table:table-cell table:number-columns-repeated="4"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6" table:style-name="ce11"/>
          <table:table-cell table:number-columns-repeated="2" table:style-name="ce14"/>
          <table:table-cell table:style-name="ce11"/>
          <table:table-cell office:value-type="string" table:style-name="ce4">
            <text:p>【我國金融暨經濟發展重要指標】<text:span text:style-name="T8">(</text:span>續一<text:span text:style-name="T8">)<text:s/></text:span></text:p>
          </table:table-cell>
          <table:table-cell table:number-columns-repeated="7" table:style-name="ce15"/>
          <table:table-cell table:number-columns-repeated="12" table:style-name="ce16"/>
          <table:table-cell table:style-name="ce17"/>
          <table:table-cell office:value-type="string" table:style-name="ce4">
            <text:p>【我國金融暨經濟發展重要指標】<text:span text:style-name="T8">(</text:span>續二<text:span text:style-name="T8">)<text:s/></text:span></text:p>
          </table:table-cell>
          <table:table-cell table:number-columns-repeated="2" table:style-name="ce11"/>
          <table:table-cell table:number-columns-repeated="3" table:style-name="ce13"/>
          <table:table-cell table:number-columns-repeated="3" table:style-name="ce18"/>
          <table:table-cell table:number-columns-repeated="8" table:style-name="ce16"/>
          <table:table-cell table:number-columns-repeated="5" table:style-name="ce13"/>
          <table:table-cell table:number-columns-repeated="16322" table:style-name="ce11"/>
        </table:table-row>
        <table:table-row table:style-name="ro2">
          <table:table-cell table:style-name="ce11"/>
          <table:table-cell office:value-type="string" table:style-name="ce139">
            <text:p>【<text:span text:style-name="T8">Domestic Financial and Economic Indicators</text:span>】<text:span text:style-name="T8"><text:s/></text:span></text:p>
          </table:table-cell>
          <table:table-cell table:number-columns-repeated="4" table:style-name="ce19"/>
          <table:table-cell table:style-name="ce20"/>
          <table:table-cell table:style-name="ce21"/>
          <table:table-cell table:style-name="ce14"/>
          <table:table-cell table:style-name="ce13"/>
          <table:table-cell table:number-columns-repeated="6" table:style-name="ce11"/>
          <table:table-cell table:number-columns-repeated="2" table:style-name="ce14"/>
          <table:table-cell table:style-name="ce11"/>
          <table:table-cell office:value-type="string" table:style-name="ce139">
            <text:p>【<text:span text:style-name="T8">Domestic Financial and Economic Indicators</text:span>】<text:span text:style-name="T8">(Cont.1)<text:s/></text:span></text:p>
          </table:table-cell>
          <table:table-cell table:number-columns-repeated="7" table:style-name="ce22"/>
          <table:table-cell table:number-columns-repeated="2" table:style-name="ce23"/>
          <table:table-cell table:number-columns-repeated="2" table:style-name="ce16"/>
          <table:table-cell table:number-columns-repeated="6" table:style-name="ce23"/>
          <table:table-cell table:number-columns-repeated="3" table:style-name="ce16"/>
          <table:table-cell office:value-type="string" table:style-name="ce139">
            <text:p>【<text:span text:style-name="T8">Domestic Financial and Economic Indicators</text:span>】<text:span text:style-name="T8">(Cont.2)<text:s/></text:span></text:p>
          </table:table-cell>
          <table:table-cell table:number-columns-repeated="2" table:style-name="ce5"/>
          <table:table-cell table:number-columns-repeated="3" table:style-name="ce24"/>
          <table:table-cell table:style-name="ce25"/>
          <table:table-cell table:style-name="ce26"/>
          <table:table-cell table:style-name="ce18"/>
          <table:table-cell table:number-columns-repeated="4" table:style-name="ce23"/>
          <table:table-cell table:number-columns-repeated="4" table:style-name="ce16"/>
          <table:table-cell table:number-columns-repeated="5" table:style-name="ce13"/>
          <table:table-cell table:number-columns-repeated="16322" table:style-name="ce11"/>
        </table:table-row>
        <table:table-row table:style-name="ro3">
          <table:table-cell table:style-name="ce27"/>
          <table:table-cell office:value-type="string" table:number-columns-spanned="1" table:number-rows-spanned="4" table:style-name="ce311">
            <text:p>民國</text:p>
            <text:p>年<text:span text:style-name="T9">(</text:span>月<text:span text:style-name="T9">)</text:span></text:p>
            <text:p>底</text:p>
          </table:table-cell>
          <table:table-cell office:value-type="string" table:number-columns-spanned="2" table:number-rows-spanned="1" table:style-name="ce326">
            <text:p>貨幣總計數</text:p>
            <text:p>期底年增率<text:span text:style-name="T9"><text:s/></text:span></text:p>
          </table:table-cell>
          <table:covered-table-cell/>
          <table:table-cell office:value-type="string" table:number-columns-spanned="2" table:number-rows-spanned="1" table:style-name="ce327">
            <text:p>金　　價</text:p>
            <text:p>（美元／英兩）</text:p>
          </table:table-cell>
          <table:covered-table-cell/>
          <table:table-cell office:value-type="string" table:style-name="ce80">
            <text:p>匯　率</text:p>
            <text:p>（月底）</text:p>
          </table:table-cell>
          <table:table-cell office:value-type="string" table:style-name="ce81">
            <text:p>外匯存底</text:p>
          </table:table-cell>
          <table:table-cell table:number-columns-repeated="2" table:style-name="ce28"/>
          <table:table-cell office:value-type="string" table:number-columns-spanned="4" table:number-rows-spanned="1" table:style-name="ce328">
            <text:p>利　率<text:span text:style-name="T9"><text:s/></text:span>（<text:span text:style-name="T9"><text:s/></text:span>年息<text:span text:style-name="T9">%</text:span>）<text:span text:style-name="T9"/></text:p>
            <text:p><text:span text:style-name="T9">Interest Rates<text:s/></text:span>（<text:span text:style-name="T9"><text:s/>Percent Per Annum<text:s/></text:span>）</text:p>
          </table:table-cell>
          <table:covered-table-cell table:number-columns-repeated="3"/>
          <table:table-cell office:value-type="string" table:number-columns-spanned="2" table:number-rows-spanned="1" table:style-name="ce334">
            <text:p><text:s/><text:span text:style-name="T2">證　券（</text:span><text:s/><text:span text:style-name="T2">集中市場）</text:span></text:p>
            <text:p>Securities</text:p>
          </table:table-cell>
          <table:covered-table-cell/>
          <table:table-cell office:value-type="string" table:number-columns-spanned="1" table:number-rows-spanned="4" table:style-name="ce335">
            <text:p>End of Period</text:p>
          </table:table-cell>
          <table:table-cell table:style-name="ce29"/>
          <table:table-cell table:style-name="ce27"/>
          <table:table-cell office:value-type="string" table:number-columns-spanned="1" table:number-rows-spanned="4" table:style-name="ce311">
            <text:p>民國</text:p>
            <text:p>年<text:span text:style-name="T9">(</text:span>月<text:span text:style-name="T9">)</text:span></text:p>
            <text:p>底</text:p>
          </table:table-cell>
          <table:table-cell office:value-type="string" table:number-columns-spanned="3" table:number-rows-spanned="2" table:style-name="ce314">
            <text:p>經　濟</text:p>
            <text:p>成長率</text:p>
            <text:p><text:span text:style-name="T9">Economic<text:s/></text:span></text:p>
            <text:p><text:span text:style-name="T9">Growth<text:s/></text:span></text:p>
            <text:p><text:span text:style-name="T9">Rate</text:span></text:p>
          </table:table-cell>
          <table:covered-table-cell table:number-columns-repeated="2"/>
          <table:table-cell office:value-type="string" table:number-columns-spanned="2" table:number-rows-spanned="2" table:style-name="ce312">
            <text:p>平均每人</text:p>
            <text:p>國民所得</text:p>
            <text:p><text:span text:style-name="T9">Per Capita<text:s/></text:span></text:p>
            <text:p><text:span text:style-name="T9">National<text:s/></text:span></text:p>
            <text:p><text:span text:style-name="T9">Income</text:span></text:p>
          </table:table-cell>
          <table:covered-table-cell/>
          <table:table-cell office:value-type="string" table:number-columns-spanned="2" table:number-rows-spanned="2" table:style-name="ce314">
            <text:p>儲<text:span text:style-name="T9"><text:s/></text:span>蓄<text:span text:style-name="T9"><text:s/></text:span>率</text:p>
            <text:p><text:span text:style-name="T9">Savings<text:s/></text:span></text:p>
            <text:p><text:span text:style-name="T9">Rate</text:span></text:p>
          </table:table-cell>
          <table:covered-table-cell/>
          <table:table-cell office:value-type="string" table:number-columns-spanned="1" table:number-rows-spanned="2" table:style-name="ce287">
            <text:p>失業率</text:p>
            <text:p/>
            <text:p><text:span text:style-name="T9">Unemployment</text:span></text:p>
            <text:p><text:span text:style-name="T9">Rate</text:span></text:p>
          </table:table-cell>
          <table:table-cell office:value-type="string" table:number-columns-spanned="1" table:number-rows-spanned="2" table:style-name="ce255">
            <text:p>工業生產</text:p>
            <text:p>指　　數</text:p>
            <text:p><text:span text:style-name="T9">Industrial<text:s/></text:span></text:p>
            <text:p><text:span text:style-name="T9">Production<text:s/></text:span></text:p>
            <text:p><text:span text:style-name="T9">Index</text:span></text:p>
          </table:table-cell>
          <table:table-cell table:style-name="ce30"/>
          <table:table-cell table:style-name="ce31"/>
          <table:table-cell office:value-type="string" table:number-columns-spanned="6" table:number-rows-spanned="1" table:style-name="ce315">
            <text:p>產　　業　　結　　構<text:span text:style-name="T9"><text:s/>(<text:s/></text:span>按各產業<text:span text:style-name="T9">GDP</text:span>比重<text:span text:style-name="T9"><text:s/>)</text:span></text:p>
            <text:p><text:span text:style-name="T9">Industries Structure ( GDP by Economic Activities )</text:span></text:p>
          </table:table-cell>
          <table:covered-table-cell table:number-columns-repeated="5"/>
          <table:table-cell office:value-type="string" table:number-columns-spanned="1" table:number-rows-spanned="4" table:style-name="ce308">
            <text:p>End of</text:p>
            <text:p>Period</text:p>
          </table:table-cell>
          <table:table-cell table:style-name="ce32"/>
          <table:table-cell table:style-name="ce33"/>
          <table:table-cell office:value-type="string" table:number-columns-spanned="1" table:number-rows-spanned="4" table:style-name="ce311">
            <text:p>民國</text:p>
            <text:p>年<text:span text:style-name="T9">(</text:span>月<text:span text:style-name="T9">)</text:span></text:p>
            <text:p>底</text:p>
          </table:table-cell>
          <table:table-cell office:value-type="string" table:number-columns-spanned="2" table:number-rows-spanned="1" table:style-name="ce320">
            <text:p>外　銷　訂　單</text:p>
          </table:table-cell>
          <table:covered-table-cell/>
          <table:table-cell office:value-type="string" table:number-columns-spanned="4" table:number-rows-spanned="1" table:style-name="ce319">
            <text:p>進　　出　　口　　貿　　易　　額<text:span text:style-name="T4"/></text:p>
            <text:p><text:span text:style-name="T9">Foreign Trade<text:s/></text:span><text:span text:style-name="T4">（</text:span><text:span text:style-name="T9"><text:s/>Customs Statistics<text:s/></text:span><text:span text:style-name="T4">）</text:span></text:p>
          </table:table-cell>
          <table:covered-table-cell table:number-columns-repeated="3"/>
          <table:table-cell table:number-columns-repeated="2" table:style-name="ce26"/>
          <table:table-cell office:value-type="string" table:number-columns-spanned="6" table:number-rows-spanned="1" table:style-name="ce321">
            <text:p>物　　價　　指　　數（<text:span text:style-name="T9"><text:s/>110</text:span>年<text:span text:style-name="T9"><text:s/>= 100</text:span>）<text:span text:style-name="T9"/></text:p>
            <text:p><text:span text:style-name="T9">P r i c e <text:s text:c="3"/>I n d e x<text:s text:c="2"/></text:span>（<text:span text:style-name="T9"><text:s/>2021 = 100</text:span>）</text:p>
          </table:table-cell>
          <table:covered-table-cell table:number-columns-repeated="5"/>
          <table:table-cell office:value-type="string" table:number-columns-spanned="1" table:number-rows-spanned="4" table:style-name="ce308">
            <text:p>End of</text:p>
            <text:p>Period</text:p>
          </table:table-cell>
          <table:table-cell table:style-name="ce32"/>
          <table:table-cell table:style-name="ce28"/>
          <table:table-cell table:number-columns-spanned="4" table:number-rows-spanned="1" table:style-name="ce249"/>
          <table:covered-table-cell table:number-columns-repeated="3"/>
          <table:table-cell table:number-columns-repeated="3" table:style-name="ce28"/>
          <table:table-cell table:number-columns-repeated="2" table:style-name="ce34"/>
          <table:table-cell table:number-columns-repeated="16317" table:style-name="ce27"/>
        </table:table-row>
        <table:table-row table:style-name="ro4">
          <table:table-cell table:style-name="ce27"/>
          <table:covered-table-cell/>
          <table:table-cell office:value-type="string" table:number-columns-spanned="2" table:number-rows-spanned="1" table:style-name="ce331">
            <text:p>Money Supply<text:s/></text:p>
            <text:p>Annual Growth Rate</text:p>
          </table:table-cell>
          <table:covered-table-cell/>
          <table:table-cell office:value-type="string" table:number-columns-spanned="2" table:number-rows-spanned="1" table:style-name="ce332">
            <text:p>Gold Prices<text:s/></text:p>
            <text:p><text:span text:style-name="T4">（</text:span>US$ Per Onuce<text:span text:style-name="T4">）</text:span></text:p>
          </table:table-cell>
          <table:covered-table-cell/>
          <table:table-cell office:value-type="string" table:style-name="ce82">
            <text:p>Foreign Exchange Rate</text:p>
          </table:table-cell>
          <table:table-cell office:value-type="string" table:style-name="ce83">
            <text:p>Foreign Exchange Reserves</text:p>
          </table:table-cell>
          <table:table-cell table:style-name="ce34"/>
          <table:table-cell table:style-name="ce28"/>
          <table:table-cell office:value-type="string" table:number-columns-spanned="1" table:number-rows-spanned="3" table:style-name="ce329">
            <text:p>金融業</text:p>
            <text:p>拆款</text:p>
            <text:p><text:span text:style-name="T9">Interbank<text:s/></text:span></text:p>
            <text:p><text:span text:style-name="T9">Call <text:s/>Loan<text:s/></text:span></text:p>
            <text:p><text:span text:style-name="T9">Market</text:span></text:p>
          </table:table-cell>
          <table:table-cell office:value-type="string" table:number-columns-spanned="1" table:number-rows-spanned="3" table:style-name="ce330">
            <text:p>商業本票</text:p>
            <text:p><text:span text:style-name="T9">31-90</text:span>天期</text:p>
            <text:p><text:span text:style-name="T9">Short-term</text:span></text:p>
            <text:p><text:span text:style-name="T9">Bills market</text:span></text:p>
            <text:p>（<text:span text:style-name="T9"><text:s/>31 - 90</text:span>　　<text:span text:style-name="T9"/></text:p>
            <text:p><text:span text:style-name="T9">days CP</text:span>）</text:p>
          </table:table-cell>
          <table:table-cell office:value-type="string" table:number-columns-spanned="1" table:number-rows-spanned="3" table:style-name="ce330">
            <text:p>中央銀行</text:p>
            <text:p>重貼現率</text:p>
            <text:p><text:span text:style-name="T9">Central<text:s/></text:span></text:p>
            <text:p><text:span text:style-name="T9">Bank<text:s/></text:span></text:p>
            <text:p><text:span text:style-name="T9">Discount</text:span></text:p>
            <text:p><text:span text:style-name="T9">Rate</text:span></text:p>
          </table:table-cell>
          <table:table-cell office:value-type="string" table:number-columns-spanned="1" table:number-rows-spanned="3" table:style-name="ce333">
            <text:p>債券市場</text:p>
            <text:p><text:span text:style-name="T5">(十年期中央</text:span></text:p>
            <text:p><text:span text:style-name="T5"><text:s/>政府公債)</text:span><text:span text:style-name="T9"/></text:p>
            <text:p><text:span text:style-name="T9">Bond Market</text:span></text:p>
            <text:p>（<text:span text:style-name="T9">10-Year Gov't Bond Rates</text:span>）</text:p>
          </table:table-cell>
          <table:table-cell office:value-type="string" table:number-columns-spanned="1" table:number-rows-spanned="3" table:style-name="ce330">
            <text:p>發行量</text:p>
            <text:p>加權</text:p>
            <text:p>股價指數</text:p>
            <text:p>（月底）<text:span text:style-name="T9"/></text:p>
            <text:p><text:span text:style-name="T9">Stock Price<text:s/></text:span></text:p>
            <text:p><text:span text:style-name="T9">Index</text:span></text:p>
            <text:p>（<text:span text:style-name="T9">TAIEX</text:span>）</text:p>
          </table:table-cell>
          <table:table-cell office:value-type="string" table:number-columns-spanned="1" table:number-rows-spanned="3" table:style-name="ce336">
            <text:p>成交值</text:p>
            <text:p/>
            <text:p><text:span text:style-name="T9">Turnover</text:span></text:p>
            <text:p><text:span text:style-name="T9"/></text:p>
            <text:p>（億元）</text:p>
            <text:p/>
            <text:p><text:span text:style-name="T9">(NT$100 MN)</text:span></text:p>
          </table:table-cell>
          <table:covered-table-cell/>
          <table:table-cell table:style-name="ce28"/>
          <table:table-cell table:style-name="ce27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35"/>
          <table:table-cell office:value-type="string" table:style-name="ce94">
            <text:p>農　業</text:p>
          </table:table-cell>
          <table:table-cell office:value-type="string" table:style-name="ce95">
            <text:p>工　業</text:p>
          </table:table-cell>
          <table:table-cell office:value-type="string" table:number-columns-spanned="4" table:number-rows-spanned="1" table:style-name="ce316">
            <text:p>服　務　業<text:span text:style-name="T9"><text:s/></text:span></text:p>
            <text:p><text:span text:style-name="T9">Services</text:span></text:p>
          </table:table-cell>
          <table:covered-table-cell table:number-columns-repeated="3"/>
          <table:covered-table-cell/>
          <table:table-cell table:style-name="ce36"/>
          <table:table-cell table:style-name="ce37"/>
          <table:covered-table-cell/>
          <table:table-cell office:value-type="string" table:number-columns-spanned="2" table:number-rows-spanned="1" table:style-name="ce238">
            <text:p>Export Sales Order</text:p>
          </table:table-cell>
          <table:covered-table-cell/>
          <table:table-cell office:value-type="string" table:number-columns-spanned="4" table:number-rows-spanned="1" table:style-name="ce324">
            <text:p>（億　美　元）<text:span text:style-name="T4"/></text:p>
            <text:p><text:span text:style-name="T4">（</text:span><text:span text:style-name="T9"><text:s/>US$ 100MN</text:span><text:span text:style-name="T4">）</text:span></text:p>
          </table:table-cell>
          <table:covered-table-cell table:number-columns-repeated="3"/>
          <table:table-cell table:number-columns-repeated="2" table:style-name="ce26"/>
          <table:table-cell office:value-type="string" table:number-columns-spanned="2" table:number-rows-spanned="1" table:style-name="ce322">
            <text:p>生產者物價</text:p>
            <text:p>Producer Price</text:p>
          </table:table-cell>
          <table:covered-table-cell/>
          <table:table-cell office:value-type="string" table:number-columns-spanned="2" table:number-rows-spanned="1" table:style-name="ce317">
            <text:p>消費者物價</text:p>
            <text:p><text:span text:style-name="T9">Consumer Price</text:span></text:p>
          </table:table-cell>
          <table:covered-table-cell/>
          <table:table-cell office:value-type="string" table:number-columns-spanned="1" table:number-rows-spanned="3" table:style-name="ce318">
            <text:p>進口物價</text:p>
            <text:p>年<text:span text:style-name="T9"><text:s/></text:span><text:s/>增 <text:s/>率</text:p>
            <text:p>（<text:span text:style-name="T9">%</text:span>）<text:span text:style-name="T9"/></text:p>
            <text:p><text:span text:style-name="T9">Imports Price Growth Rate(%)</text:span></text:p>
          </table:table-cell>
          <table:table-cell office:value-type="string" table:number-columns-spanned="1" table:number-rows-spanned="3" table:style-name="ce318">
            <text:p>出口物價</text:p>
            <text:p>年<text:span text:style-name="T9"><text:s text:c="2"/></text:span>增<text:span text:style-name="T9"><text:s text:c="2"/></text:span>率</text:p>
            <text:p>（<text:span text:style-name="T9">%</text:span>）<text:span text:style-name="T9"/></text:p>
            <text:p><text:span text:style-name="T9">Exports Price Growth Rate(%)</text:span></text:p>
          </table:table-cell>
          <table:covered-table-cell/>
          <table:table-cell table:style-name="ce36"/>
          <table:table-cell table:style-name="ce38"/>
          <table:table-cell table:style-name="ce39"/>
          <table:table-cell table:style-name="ce29"/>
          <table:table-cell table:number-columns-spanned="2" table:number-rows-spanned="1" table:style-name="ce262"/>
          <table:covered-table-cell/>
          <table:table-cell table:style-name="ce28"/>
          <table:table-cell table:number-columns-repeated="3" table:style-name="ce34"/>
          <table:table-cell table:number-columns-repeated="16318" table:style-name="ce27"/>
        </table:table-row>
        <table:table-row table:style-name="ro5">
          <table:table-cell table:style-name="ce27"/>
          <table:covered-table-cell/>
          <table:table-cell office:value-type="string" table:style-name="ce84">
            <text:p>Ｍ１Ｂ</text:p>
          </table:table-cell>
          <table:table-cell office:value-type="string" table:style-name="ce84">
            <text:p>Ｍ２</text:p>
          </table:table-cell>
          <table:table-cell office:value-type="string" table:style-name="ce85">
            <text:p>國際現貨黃金價格</text:p>
          </table:table-cell>
          <table:table-cell office:value-type="string" table:style-name="ce85">
            <text:p>臺　北</text:p>
          </table:table-cell>
          <table:table-cell office:value-type="string" table:style-name="ce86">
            <text:p>（新臺幣<text:span text:style-name="T9"><text:s/></text:span></text:p>
            <text:p><text:span text:style-name="T9"><text:s text:c="3"/></text:span>／美元）</text:p>
          </table:table-cell>
          <table:table-cell office:value-type="string" table:style-name="ce87">
            <text:p>（億美元）</text:p>
          </table:table-cell>
          <table:table-cell table:number-columns-repeated="2"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27"/>
          <table:covered-table-cell/>
          <table:table-cell office:value-type="string" table:number-columns-spanned="3" table:number-rows-spanned="1" table:style-name="ce310">
            <text:p>（<text:span text:style-name="T9">GDP</text:span>）</text:p>
          </table:table-cell>
          <table:covered-table-cell table:number-columns-repeated="2"/>
          <table:table-cell office:value-type="string" table:number-columns-spanned="2" table:number-rows-spanned="1" table:style-name="ce313">
            <text:p>（美元）</text:p>
          </table:table-cell>
          <table:covered-table-cell/>
          <table:table-cell office:value-type="string" table:number-columns-spanned="2" table:number-rows-spanned="2" table:style-name="ce309">
            <text:p>（％）</text:p>
          </table:table-cell>
          <table:covered-table-cell/>
          <table:table-cell office:value-type="string" table:number-columns-spanned="1" table:number-rows-spanned="2" table:style-name="ce325">
            <text:p>（％）</text:p>
          </table:table-cell>
          <table:table-cell office:value-type="string" table:style-name="ce91">
            <text:p>(110<text:span text:style-name="T2">年</text:span>=100)</text:p>
          </table:table-cell>
          <table:table-cell table:style-name="ce36"/>
          <table:table-cell table:style-name="ce35"/>
          <table:table-cell office:value-type="string" table:number-columns-spanned="1" table:number-rows-spanned="2" table:style-name="ce248">
            <text:p>Agricultural</text:p>
          </table:table-cell>
          <table:table-cell office:value-type="string" table:number-columns-spanned="1" table:number-rows-spanned="2" table:style-name="ce240">
            <text:p>Industry</text:p>
          </table:table-cell>
          <table:table-cell table:style-name="ce96"/>
          <table:table-cell office:value-type="string" table:number-columns-spanned="1" table:number-rows-spanned="2" table:style-name="ce307">
            <text:p>金<text:span text:style-name="T14"><text:s text:c="8"/></text:span>融</text:p>
            <text:p>服務業</text:p>
            <text:p><text:span text:style-name="T14">Financial<text:s/></text:span></text:p>
            <text:p><text:span text:style-name="T14">Service</text:span></text:p>
            <text:p><text:span text:style-name="T14">Activities</text:span></text:p>
          </table:table-cell>
          <table:table-cell office:value-type="string" table:number-columns-spanned="1" table:number-rows-spanned="2" table:style-name="ce307">
            <text:p>保險業</text:p>
            <text:p><text:span text:style-name="T14">Insurance<text:s/></text:span></text:p>
            <text:p/>
          </table:table-cell>
          <table:table-cell office:value-type="string" table:number-columns-spanned="1" table:number-rows-spanned="2" table:style-name="ce323">
            <text:p>證券期貨及</text:p>
            <text:p>金融輔助業</text:p>
            <text:p><text:span text:style-name="T12">Security,Commodity</text:span></text:p>
            <text:p><text:span text:style-name="T12">Contracts,and Act-ivities Auxiliary to Financial Service</text:span></text:p>
            <text:p><text:span text:style-name="T12">Activities</text:span></text:p>
          </table:table-cell>
          <table:covered-table-cell/>
          <table:table-cell table:style-name="ce40"/>
          <table:table-cell table:style-name="ce37"/>
          <table:covered-table-cell/>
          <table:table-cell office:value-type="string" table:style-name="ce68">
            <text:p>(<text:span text:style-name="T2">億美元</text:span>)</text:p>
          </table:table-cell>
          <table:table-cell office:value-type="string" table:style-name="ce1">
            <text:p>年增率<text:span text:style-name="T9">(%)</text:span></text:p>
          </table:table-cell>
          <table:table-cell office:value-type="string" table:style-name="ce79">
            <text:p>貿易總額</text:p>
          </table:table-cell>
          <table:table-cell office:value-type="string" table:style-name="ce79">
            <text:p>出口總值</text:p>
          </table:table-cell>
          <table:table-cell office:value-type="string" table:style-name="ce79">
            <text:p>進口總值</text:p>
          </table:table-cell>
          <table:table-cell office:value-type="string" table:style-name="ce103">
            <text:p>出入超</text:p>
            <text:p>總　值</text:p>
          </table:table-cell>
          <table:table-cell table:style-name="ce41"/>
          <table:table-cell table:style-name="ce26"/>
          <table:table-cell office:value-type="string" table:style-name="ce105">
            <text:p>指　數</text:p>
          </table:table-cell>
          <table:table-cell office:value-type="string" table:style-name="ce100">
            <text:p>年增率<text:span text:style-name="T9">(%)</text:span></text:p>
          </table:table-cell>
          <table:table-cell office:value-type="string" table:style-name="ce106">
            <text:p>指　數</text:p>
          </table:table-cell>
          <table:table-cell office:value-type="string" table:style-name="ce100">
            <text:p>年增率<text:span text:style-name="T9">(%)</text:span></text:p>
          </table:table-cell>
          <table:covered-table-cell/>
          <table:covered-table-cell/>
          <table:covered-table-cell/>
          <table:table-cell table:style-name="ce36"/>
          <table:table-cell table:number-columns-repeated="7" table:style-name="ce28"/>
          <table:table-cell table:number-columns-repeated="2" table:style-name="ce34"/>
          <table:table-cell table:number-columns-repeated="16318" table:style-name="ce27"/>
        </table:table-row>
        <table:table-row table:style-name="ro5">
          <table:table-cell table:style-name="ce27"/>
          <table:covered-table-cell/>
          <table:table-cell office:value-type="string" table:style-name="ce88">
            <text:p>（％）</text:p>
          </table:table-cell>
          <table:table-cell office:value-type="string" table:style-name="ce88">
            <text:p>（％）</text:p>
          </table:table-cell>
          <table:table-cell office:value-type="string" table:style-name="ce101">
            <text:p>World<text:s/></text:p>
            <text:p>Market Price</text:p>
          </table:table-cell>
          <table:table-cell office:value-type="string" table:style-name="ce89">
            <text:p>Taipei</text:p>
          </table:table-cell>
          <table:table-cell office:value-type="string" table:style-name="ce90">
            <text:p>(NT$<text:span text:style-name="T4">／</text:span>US$)</text:p>
          </table:table-cell>
          <table:table-cell office:value-type="string" table:style-name="ce109">
            <text:p><text:s/>(US$100 MN)</text:p>
          </table:table-cell>
          <table:table-cell table:style-name="ce4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27"/>
          <table:covered-table-cell/>
          <table:table-cell office:value-type="string" table:number-columns-spanned="3" table:number-rows-spanned="1" table:style-name="ce309">
            <text:p>（％）</text:p>
          </table:table-cell>
          <table:covered-table-cell table:number-columns-repeated="2"/>
          <table:table-cell office:value-type="string" table:number-columns-spanned="2" table:number-rows-spanned="1" table:style-name="ce306">
            <text:p>（<text:span text:style-name="T9">US$</text:span>）</text:p>
          </table:table-cell>
          <table:covered-table-cell/>
          <table:covered-table-cell/>
          <table:covered-table-cell/>
          <table:covered-table-cell/>
          <table:table-cell office:value-type="string" table:style-name="ce93">
            <text:p>(2021=100)</text:p>
          </table:table-cell>
          <table:table-cell table:style-name="ce43"/>
          <table:table-cell table:style-name="ce44"/>
          <table:covered-table-cell/>
          <table:covered-table-cell/>
          <table:table-cell table:style-name="ce98"/>
          <table:covered-table-cell/>
          <table:covered-table-cell/>
          <table:covered-table-cell/>
          <table:covered-table-cell/>
          <table:table-cell table:style-name="ce45"/>
          <table:table-cell table:style-name="ce46"/>
          <table:covered-table-cell/>
          <table:table-cell office:value-type="string" table:style-name="ce112">
            <text:p>(US$ 100MN)</text:p>
          </table:table-cell>
          <table:table-cell office:value-type="string" table:style-name="ce99">
            <text:p>Growth</text:p>
            <text:p>Rate (%)</text:p>
          </table:table-cell>
          <table:table-cell office:value-type="string" table:style-name="ce102">
            <text:p>Total Trade<text:s/></text:p>
            <text:p>Volume</text:p>
          </table:table-cell>
          <table:table-cell office:value-type="string" table:style-name="ce102">
            <text:p>Total<text:s/></text:p>
            <text:p>Exports</text:p>
          </table:table-cell>
          <table:table-cell office:value-type="string" table:style-name="ce102">
            <text:p>Total<text:s/></text:p>
            <text:p>Imports</text:p>
          </table:table-cell>
          <table:table-cell office:value-type="string" table:style-name="ce104">
            <text:p>Total <text:s/>Trade<text:s/></text:p>
            <text:p>Balances</text:p>
          </table:table-cell>
          <table:table-cell table:style-name="ce47"/>
          <table:table-cell table:style-name="ce48"/>
          <table:table-cell office:value-type="string" table:style-name="ce97">
            <text:p><text:s/>Index</text:p>
          </table:table-cell>
          <table:table-cell office:value-type="string" table:style-name="ce101">
            <text:p>Growth</text:p>
            <text:p>Rate (%)</text:p>
          </table:table-cell>
          <table:table-cell office:value-type="string" table:style-name="ce92">
            <text:p><text:s/>Index</text:p>
          </table:table-cell>
          <table:table-cell office:value-type="string" table:style-name="ce101">
            <text:p>Growth</text:p>
            <text:p>Rate (%)</text:p>
          </table:table-cell>
          <table:covered-table-cell/>
          <table:covered-table-cell/>
          <table:covered-table-cell/>
          <table:table-cell table:style-name="ce48"/>
          <table:table-cell table:style-name="ce38"/>
          <table:table-cell table:number-columns-repeated="5" table:style-name="ce28"/>
          <table:table-cell table:style-name="ce42"/>
          <table:table-cell table:number-columns-repeated="2" table:style-name="ce34"/>
          <table:table-cell table:number-columns-repeated="16318" table:style-name="ce27"/>
        </table:table-row>
        <table:table-row table:style-name="ro6">
          <table:table-cell table:style-name="ce72"/>
          <table:table-cell office:value-type="string" table:style-name="ce149">
            <text:p>101年</text:p>
          </table:table-cell>
          <table:table-cell office:value-type="float" office:value="4.97" table:style-name="ce150">
            <text:p><text:s/>4.97</text:p>
          </table:table-cell>
          <table:table-cell office:value-type="float" office:value="3.46" table:style-name="ce150">
            <text:p><text:s/>3.46</text:p>
          </table:table-cell>
          <table:table-cell office:value-type="float" office:value="1654.9" table:style-name="ce150">
            <text:p>1 654.90</text:p>
          </table:table-cell>
          <table:table-cell office:value-type="float" office:value="1647.41" table:style-name="ce151">
            <text:p>1 647.41</text:p>
          </table:table-cell>
          <table:table-cell office:value-type="float" office:value="29.135999999999999" table:style-name="ce152">
            <text:p><text:s/>29.136</text:p>
          </table:table-cell>
          <table:table-cell office:value-type="float" office:value="4031.69" table:style-name="ce153">
            <text:p>4 031.69</text:p>
          </table:table-cell>
          <table:table-cell table:style-name="ce73"/>
          <table:table-cell table:style-name="ce52"/>
          <table:table-cell office:value-type="float" office:value="0.42799999999999999" table:style-name="ce155">
            <text:p><text:s/>0.428</text:p>
          </table:table-cell>
          <table:table-cell office:value-type="float" office:value="0.79" table:style-name="ce156">
            <text:p><text:s/>0.79</text:p>
          </table:table-cell>
          <table:table-cell office:value-type="float" office:value="1.875" table:style-name="ce157">
            <text:p><text:s/>1.875</text:p>
          </table:table-cell>
          <table:table-cell office:value-type="float" office:value="1.21" table:style-name="ce156">
            <text:p><text:s/>1.21</text:p>
          </table:table-cell>
          <table:table-cell office:value-type="float" office:value="7699.5" table:style-name="ce156">
            <text:p>7 699.50</text:p>
          </table:table-cell>
          <table:table-cell office:value-type="float" office:value="207895" table:style-name="ce158">
            <text:p>207 895</text:p>
          </table:table-cell>
          <table:table-cell office:value-type="float" office:value="2012" table:style-name="ce159">
            <text:p>2012</text:p>
          </table:table-cell>
          <table:table-cell table:style-name="ce74"/>
          <table:table-cell table:style-name="ce72"/>
          <table:table-cell office:value-type="string" table:style-name="ce149">
            <text:p>101年</text:p>
          </table:table-cell>
          <table:table-cell office:value-type="string" office:string-value="" table:formula="of:=IF(TRIM([.T8])=&quot;3月&quot;;&quot;I&quot;;IF(TRIM([.T8])=&quot;6月&quot;;&quot;Ⅱ&quot;;IF(TRIM([.T8])=&quot;9月&quot;;&quot;Ⅲ&quot;;IF(TRIM([.T8])=&quot;12月&quot;;&quot;IV&quot;;&quot;&quot;))))" table:style-name="ce162"/>
          <table:table-cell office:value-type="float" office:value="2.2200000000000002" table:style-name="ce163">
            <text:p>2.22</text:p>
          </table:table-cell>
          <table:table-cell office:value-type="float" office:value="2.2200000000000002" table:formula="of:=IF(RIGHT([.T8];1)=&quot;年&quot;;IF([.V8]=0;&quot;&quot;;[.V8]);IF([.U8]&gt;&quot;&quot;;[.V8];0))" table:style-name="ce164">
            <text:p><text:s/>2.22</text:p>
          </table:table-cell>
          <table:table-cell office:value-type="string" office:string-value="" table:formula="of:=[.U8]" table:style-name="ce162"/>
          <table:table-cell office:value-type="float" office:value="18130" table:style-name="ce165">
            <text:p><text:s text:c="2"/>18 130</text:p>
          </table:table-cell>
          <table:table-cell office:value-type="string" office:string-value="" table:formula="of:=[.U8]" table:style-name="ce162"/>
          <table:table-cell office:value-type="float" office:value="30.45" table:style-name="ce166">
            <text:p><text:s text:c="2"/>30.45</text:p>
          </table:table-cell>
          <table:table-cell office:value-type="float" office:value="4.24" table:style-name="ce150">
            <text:p><text:s/>4.24</text:p>
          </table:table-cell>
          <table:table-cell office:value-type="float" office:value="64.39" table:style-name="ce167">
            <text:p><text:s text:c="3"/>64.39</text:p>
          </table:table-cell>
          <table:table-cell table:number-columns-repeated="2" table:style-name="ce75"/>
          <table:table-cell office:value-type="float" office:value="1.7" table:style-name="ce171">
            <text:p><text:s text:c="2"/>1.70</text:p>
          </table:table-cell>
          <table:table-cell office:value-type="float" office:value="32.659999999999997" table:style-name="ce172">
            <text:p><text:s text:c="2"/>32.66</text:p>
          </table:table-cell>
          <table:table-cell office:value-type="float" office:value="65.64" table:style-name="ce172">
            <text:p><text:s text:c="2"/>65.64</text:p>
          </table:table-cell>
          <table:table-cell office:value-type="float" office:value="4.07" table:style-name="ce172">
            <text:p><text:s text:c="2"/>4.07</text:p>
          </table:table-cell>
          <table:table-cell office:value-type="float" office:value="1.71" table:style-name="ce172">
            <text:p><text:s text:c="2"/>1.71</text:p>
          </table:table-cell>
          <table:table-cell office:value-type="float" office:value="0.62" table:style-name="ce172">
            <text:p><text:s text:c="2"/>0.62</text:p>
          </table:table-cell>
          <table:table-cell office:value-type="float" office:value="2012" table:style-name="ce159">
            <text:p>2012</text:p>
          </table:table-cell>
          <table:table-cell table:style-name="ce75"/>
          <table:table-cell table:style-name="ce76"/>
          <table:table-cell office:value-type="string" table:style-name="ce149">
            <text:p>101年</text:p>
          </table:table-cell>
          <table:table-cell office:value-type="float" office:value="4410.1000000000004" table:style-name="ce175">
            <text:p>4 410.1</text:p>
          </table:table-cell>
          <table:table-cell office:value-type="float" office:value="1.1200000000000001" table:style-name="ce176">
            <text:p>1.12</text:p>
          </table:table-cell>
          <table:table-cell office:value-type="float" office:value="5817.8" table:style-name="ce177">
            <text:p><text:s/>5 817.8</text:p>
          </table:table-cell>
          <table:table-cell office:value-type="float" office:value="3053.1" table:style-name="ce177">
            <text:p><text:s/>3 053.1</text:p>
          </table:table-cell>
          <table:table-cell office:value-type="float" office:value="2764.7" table:style-name="ce177">
            <text:p><text:s/>2 764.7</text:p>
          </table:table-cell>
          <table:table-cell office:value-type="float" office:value="288.5" table:style-name="ce178">
            <text:p><text:s text:c="3"/>288.5</text:p>
          </table:table-cell>
          <table:table-cell table:style-name="ce77"/>
          <table:table-cell table:style-name="ce78"/>
          <table:table-cell office:value-type="float" office:value="0" table:style-name="ce181">
            <text:p>－</text:p>
          </table:table-cell>
          <table:table-cell office:value-type="float" office:value="0" table:style-name="ce182">
            <text:p>－</text:p>
          </table:table-cell>
          <table:table-cell office:value-type="float" office:value="92.97" table:style-name="ce183">
            <text:p>92.97</text:p>
          </table:table-cell>
          <table:table-cell office:value-type="float" office:value="1.93" table:style-name="ce184">
            <text:p>1.93</text:p>
          </table:table-cell>
          <table:table-cell office:value-type="float" office:value="-1.29" table:style-name="ce176">
            <text:p>-1.29</text:p>
          </table:table-cell>
          <table:table-cell office:value-type="float" office:value="-1.62" table:style-name="ce176">
            <text:p>-1.62</text:p>
          </table:table-cell>
          <table:table-cell office:value-type="float" office:value="2012" table:style-name="ce159">
            <text:p>2012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6">
          <table:table-cell table:style-name="ce72"/>
          <table:table-cell office:value-type="string" table:style-name="ce149">
            <text:p>102年</text:p>
          </table:table-cell>
          <table:table-cell office:value-type="float" office:value="8.4700000000000006" table:style-name="ce150">
            <text:p><text:s/>8.47</text:p>
          </table:table-cell>
          <table:table-cell office:value-type="float" office:value="5.79" table:style-name="ce150">
            <text:p><text:s/>5.79</text:p>
          </table:table-cell>
          <table:table-cell office:value-type="float" office:value="1204.94" table:style-name="ce150">
            <text:p>1 204.94</text:p>
          </table:table-cell>
          <table:table-cell office:value-type="float" office:value="1189.1099999999999" table:style-name="ce151">
            <text:p>1 189.11</text:p>
          </table:table-cell>
          <table:table-cell office:value-type="float" office:value="29.95" table:style-name="ce152">
            <text:p><text:s/>29.950</text:p>
          </table:table-cell>
          <table:table-cell office:value-type="float" office:value="4168.1099999999997" table:style-name="ce153">
            <text:p>4 168.11</text:p>
          </table:table-cell>
          <table:table-cell table:style-name="ce73"/>
          <table:table-cell table:style-name="ce52"/>
          <table:table-cell office:value-type="float" office:value="0.38600000000000001" table:style-name="ce155">
            <text:p><text:s/>0.386</text:p>
          </table:table-cell>
          <table:table-cell office:value-type="float" office:value="0.69" table:style-name="ce156">
            <text:p><text:s/>0.69</text:p>
          </table:table-cell>
          <table:table-cell office:value-type="float" office:value="1.875" table:style-name="ce157">
            <text:p><text:s/>1.875</text:p>
          </table:table-cell>
          <table:table-cell office:value-type="float" office:value="1.46" table:style-name="ce156">
            <text:p><text:s/>1.46</text:p>
          </table:table-cell>
          <table:table-cell office:value-type="float" office:value="8611.51" table:style-name="ce156">
            <text:p>8 611.51</text:p>
          </table:table-cell>
          <table:table-cell office:value-type="float" office:value="196033" table:style-name="ce158">
            <text:p>196 033</text:p>
          </table:table-cell>
          <table:table-cell office:value-type="float" office:value="2013" table:style-name="ce159">
            <text:p>2013</text:p>
          </table:table-cell>
          <table:table-cell table:style-name="ce74"/>
          <table:table-cell table:style-name="ce72"/>
          <table:table-cell office:value-type="string" table:style-name="ce149">
            <text:p>102年</text:p>
          </table:table-cell>
          <table:table-cell office:value-type="string" office:string-value="" table:formula="of:=IF(TRIM([.T9])=&quot;3月&quot;;&quot;I&quot;;IF(TRIM([.T9])=&quot;6月&quot;;&quot;Ⅱ&quot;;IF(TRIM([.T9])=&quot;9月&quot;;&quot;Ⅲ&quot;;IF(TRIM([.T9])=&quot;12月&quot;;&quot;IV&quot;;&quot;&quot;))))" table:style-name="ce162"/>
          <table:table-cell office:value-type="float" office:value="2.48" table:style-name="ce163">
            <text:p>2.48</text:p>
          </table:table-cell>
          <table:table-cell office:value-type="float" office:value="2.48" table:formula="of:=IF(RIGHT([.T9];1)=&quot;年&quot;;IF([.V9]=0;&quot;&quot;;[.V9]);IF([.U9]&gt;&quot;&quot;;[.V9];0))" table:style-name="ce164">
            <text:p><text:s/>2.48</text:p>
          </table:table-cell>
          <table:table-cell office:value-type="string" office:string-value="" table:formula="of:=[.U9]" table:style-name="ce162"/>
          <table:table-cell office:value-type="float" office:value="18985" table:style-name="ce165">
            <text:p><text:s text:c="2"/>18 985</text:p>
          </table:table-cell>
          <table:table-cell office:value-type="string" office:string-value="" table:formula="of:=[.U9]" table:style-name="ce162"/>
          <table:table-cell office:value-type="float" office:value="32.39" table:style-name="ce166">
            <text:p><text:s text:c="2"/>32.39</text:p>
          </table:table-cell>
          <table:table-cell office:value-type="float" office:value="4.18" table:style-name="ce150">
            <text:p><text:s/>4.18</text:p>
          </table:table-cell>
          <table:table-cell office:value-type="float" office:value="66.92" table:style-name="ce167">
            <text:p><text:s text:c="3"/>66.92</text:p>
          </table:table-cell>
          <table:table-cell table:number-columns-repeated="2" table:style-name="ce75"/>
          <table:table-cell office:value-type="float" office:value="1.73" table:style-name="ce171">
            <text:p><text:s text:c="2"/>1.73</text:p>
          </table:table-cell>
          <table:table-cell office:value-type="float" office:value="33.72" table:style-name="ce172">
            <text:p><text:s text:c="2"/>33.72</text:p>
          </table:table-cell>
          <table:table-cell office:value-type="float" office:value="64.540000000000006" table:style-name="ce172">
            <text:p><text:s text:c="2"/>64.54</text:p>
          </table:table-cell>
          <table:table-cell office:value-type="float" office:value="4.07" table:style-name="ce172">
            <text:p><text:s text:c="2"/>4.07</text:p>
          </table:table-cell>
          <table:table-cell office:value-type="float" office:value="1.68" table:style-name="ce172">
            <text:p><text:s text:c="2"/>1.68</text:p>
          </table:table-cell>
          <table:table-cell office:value-type="float" office:value="0.61" table:style-name="ce172">
            <text:p><text:s text:c="2"/>0.61</text:p>
          </table:table-cell>
          <table:table-cell office:value-type="float" office:value="2013" table:style-name="ce159">
            <text:p>2013</text:p>
          </table:table-cell>
          <table:table-cell table:style-name="ce75"/>
          <table:table-cell table:style-name="ce76"/>
          <table:table-cell office:value-type="string" table:style-name="ce149">
            <text:p>102年</text:p>
          </table:table-cell>
          <table:table-cell office:value-type="float" office:value="4429.3" table:style-name="ce175">
            <text:p>4 429.3</text:p>
          </table:table-cell>
          <table:table-cell office:value-type="float" office:value="0.43" table:style-name="ce176">
            <text:p>0.43</text:p>
          </table:table-cell>
          <table:table-cell office:value-type="float" office:value="5882.5" table:style-name="ce177">
            <text:p><text:s/>5 882.5</text:p>
          </table:table-cell>
          <table:table-cell office:value-type="float" office:value="3108.7" table:style-name="ce177">
            <text:p><text:s/>3 108.7</text:p>
          </table:table-cell>
          <table:table-cell office:value-type="float" office:value="2773.8" table:style-name="ce177">
            <text:p><text:s/>2 773.8</text:p>
          </table:table-cell>
          <table:table-cell office:value-type="float" office:value="334.8" table:style-name="ce178">
            <text:p><text:s text:c="3"/>334.8</text:p>
          </table:table-cell>
          <table:table-cell table:style-name="ce77"/>
          <table:table-cell table:style-name="ce78"/>
          <table:table-cell office:value-type="float" office:value="0" table:style-name="ce181">
            <text:p>－</text:p>
          </table:table-cell>
          <table:table-cell office:value-type="float" office:value="0" table:style-name="ce182">
            <text:p>－</text:p>
          </table:table-cell>
          <table:table-cell office:value-type="float" office:value="93.71" table:style-name="ce183">
            <text:p>93.71</text:p>
          </table:table-cell>
          <table:table-cell office:value-type="float" office:value="0.8" table:style-name="ce184">
            <text:p>0.80</text:p>
          </table:table-cell>
          <table:table-cell office:value-type="float" office:value="-4.45" table:style-name="ce176">
            <text:p>-4.45</text:p>
          </table:table-cell>
          <table:table-cell office:value-type="float" office:value="-2.06" table:style-name="ce176">
            <text:p>-2.06</text:p>
          </table:table-cell>
          <table:table-cell office:value-type="float" office:value="2013" table:style-name="ce159">
            <text:p>2013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6">
          <table:table-cell table:style-name="ce72"/>
          <table:table-cell office:value-type="string" table:style-name="ce149">
            <text:p>103年</text:p>
          </table:table-cell>
          <table:table-cell office:value-type="float" office:value="6.23" table:style-name="ce150">
            <text:p><text:s/>6.23</text:p>
          </table:table-cell>
          <table:table-cell office:value-type="float" office:value="6.13" table:style-name="ce150">
            <text:p><text:s/>6.13</text:p>
          </table:table-cell>
          <table:table-cell office:value-type="float" office:value="1183.55" table:style-name="ce150">
            <text:p>1 183.55</text:p>
          </table:table-cell>
          <table:table-cell office:value-type="float" office:value="1186.56" table:style-name="ce151">
            <text:p>1 186.56</text:p>
          </table:table-cell>
          <table:table-cell office:value-type="float" office:value="31.718" table:style-name="ce152">
            <text:p><text:s/>31.718</text:p>
          </table:table-cell>
          <table:table-cell office:value-type="float" office:value="4189.8" table:style-name="ce153">
            <text:p>4 189.80</text:p>
          </table:table-cell>
          <table:table-cell table:style-name="ce73"/>
          <table:table-cell table:style-name="ce52"/>
          <table:table-cell office:value-type="float" office:value="0.38700000000000001" table:style-name="ce155">
            <text:p><text:s/>0.387</text:p>
          </table:table-cell>
          <table:table-cell office:value-type="float" office:value="0.62" table:style-name="ce156">
            <text:p><text:s/>0.62</text:p>
          </table:table-cell>
          <table:table-cell office:value-type="float" office:value="1.875" table:style-name="ce157">
            <text:p><text:s/>1.875</text:p>
          </table:table-cell>
          <table:table-cell office:value-type="float" office:value="1.6" table:style-name="ce156">
            <text:p><text:s/>1.60</text:p>
          </table:table-cell>
          <table:table-cell office:value-type="float" office:value="9307.26" table:style-name="ce156">
            <text:p>9 307.26</text:p>
          </table:table-cell>
          <table:table-cell office:value-type="float" office:value="230433" table:style-name="ce158">
            <text:p>230 433</text:p>
          </table:table-cell>
          <table:table-cell office:value-type="float" office:value="2014" table:style-name="ce159">
            <text:p>2014</text:p>
          </table:table-cell>
          <table:table-cell table:style-name="ce74"/>
          <table:table-cell table:style-name="ce72"/>
          <table:table-cell office:value-type="string" table:style-name="ce149">
            <text:p>103年</text:p>
          </table:table-cell>
          <table:table-cell office:value-type="string" office:string-value="" table:formula="of:=IF(TRIM([.T10])=&quot;3月&quot;;&quot;I&quot;;IF(TRIM([.T10])=&quot;6月&quot;;&quot;Ⅱ&quot;;IF(TRIM([.T10])=&quot;9月&quot;;&quot;Ⅲ&quot;;IF(TRIM([.T10])=&quot;12月&quot;;&quot;IV&quot;;&quot;&quot;))))" table:style-name="ce162"/>
          <table:table-cell office:value-type="float" office:value="4.72" table:style-name="ce163">
            <text:p>4.72</text:p>
          </table:table-cell>
          <table:table-cell office:value-type="float" office:value="4.72" table:formula="of:=IF(RIGHT([.T10];1)=&quot;年&quot;;IF([.V10]=0;&quot;&quot;;[.V10]);IF([.U10]&gt;&quot;&quot;;[.V10];0))" table:style-name="ce164">
            <text:p><text:s/>4.72</text:p>
          </table:table-cell>
          <table:table-cell office:value-type="string" office:string-value="" table:formula="of:=[.U10]" table:style-name="ce162"/>
          <table:table-cell office:value-type="float" office:value="19996" table:style-name="ce165">
            <text:p><text:s text:c="2"/>19 996</text:p>
          </table:table-cell>
          <table:table-cell office:value-type="string" office:string-value="" table:formula="of:=[.U10]" table:style-name="ce162"/>
          <table:table-cell office:value-type="float" office:value="34.35" table:style-name="ce166">
            <text:p><text:s text:c="2"/>34.35</text:p>
          </table:table-cell>
          <table:table-cell office:value-type="float" office:value="3.96" table:style-name="ce150">
            <text:p><text:s/>3.96</text:p>
          </table:table-cell>
          <table:table-cell office:value-type="float" office:value="71.94" table:style-name="ce167">
            <text:p><text:s text:c="3"/>71.94</text:p>
          </table:table-cell>
          <table:table-cell table:number-columns-repeated="2" table:style-name="ce75"/>
          <table:table-cell office:value-type="float" office:value="1.85" table:style-name="ce171">
            <text:p><text:s text:c="2"/>1.85</text:p>
          </table:table-cell>
          <table:table-cell office:value-type="float" office:value="35.57" table:style-name="ce172">
            <text:p><text:s text:c="2"/>35.57</text:p>
          </table:table-cell>
          <table:table-cell office:value-type="float" office:value="62.57" table:style-name="ce172">
            <text:p><text:s text:c="2"/>62.57</text:p>
          </table:table-cell>
          <table:table-cell office:value-type="float" office:value="4.0999999999999996" table:style-name="ce172">
            <text:p><text:s text:c="2"/>4.10</text:p>
          </table:table-cell>
          <table:table-cell office:value-type="float" office:value="1.71" table:style-name="ce172">
            <text:p><text:s text:c="2"/>1.71</text:p>
          </table:table-cell>
          <table:table-cell office:value-type="float" office:value="0.64" table:style-name="ce172">
            <text:p><text:s text:c="2"/>0.64</text:p>
          </table:table-cell>
          <table:table-cell office:value-type="float" office:value="2014" table:style-name="ce159">
            <text:p>2014</text:p>
          </table:table-cell>
          <table:table-cell table:style-name="ce75"/>
          <table:table-cell table:style-name="ce76"/>
          <table:table-cell office:value-type="string" table:style-name="ce149">
            <text:p>103年</text:p>
          </table:table-cell>
          <table:table-cell office:value-type="float" office:value="4728.2" table:style-name="ce175">
            <text:p>4 728.2</text:p>
          </table:table-cell>
          <table:table-cell office:value-type="float" office:value="6.75" table:style-name="ce176">
            <text:p>6.75</text:p>
          </table:table-cell>
          <table:table-cell office:value-type="float" office:value="6005.1" table:style-name="ce177">
            <text:p><text:s/>6 005.1</text:p>
          </table:table-cell>
          <table:table-cell office:value-type="float" office:value="3194.1" table:style-name="ce177">
            <text:p><text:s/>3 194.1</text:p>
          </table:table-cell>
          <table:table-cell office:value-type="float" office:value="2811" table:style-name="ce177">
            <text:p><text:s/>2 811.0</text:p>
          </table:table-cell>
          <table:table-cell office:value-type="float" office:value="383.2" table:style-name="ce178">
            <text:p><text:s text:c="3"/>383.2</text:p>
          </table:table-cell>
          <table:table-cell table:style-name="ce77"/>
          <table:table-cell table:style-name="ce78"/>
          <table:table-cell office:value-type="float" office:value="0" table:style-name="ce181">
            <text:p>－</text:p>
          </table:table-cell>
          <table:table-cell office:value-type="float" office:value="0" table:style-name="ce182">
            <text:p>－</text:p>
          </table:table-cell>
          <table:table-cell office:value-type="float" office:value="94.83" table:style-name="ce183">
            <text:p>94.83</text:p>
          </table:table-cell>
          <table:table-cell office:value-type="float" office:value="1.2" table:style-name="ce184">
            <text:p>1.20</text:p>
          </table:table-cell>
          <table:table-cell office:value-type="float" office:value="-2.09" table:style-name="ce176">
            <text:p>-2.09</text:p>
          </table:table-cell>
          <table:table-cell office:value-type="float" office:value="0.1" table:style-name="ce176">
            <text:p>0.10</text:p>
          </table:table-cell>
          <table:table-cell office:value-type="float" office:value="2014" table:style-name="ce159">
            <text:p>2014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6">
          <table:table-cell table:style-name="ce72"/>
          <table:table-cell office:value-type="string" table:style-name="ce149">
            <text:p>104年</text:p>
          </table:table-cell>
          <table:table-cell office:value-type="float" office:value="6.87" table:style-name="ce150">
            <text:p><text:s/>6.87</text:p>
          </table:table-cell>
          <table:table-cell office:value-type="float" office:value="5.8" table:style-name="ce150">
            <text:p><text:s/>5.80</text:p>
          </table:table-cell>
          <table:table-cell office:value-type="float" office:value="1060.9100000000001" table:style-name="ce150">
            <text:p>1 060.91</text:p>
          </table:table-cell>
          <table:table-cell office:value-type="float" office:value="1048.8399999999999" table:style-name="ce151">
            <text:p>1 048.84</text:p>
          </table:table-cell>
          <table:table-cell office:value-type="float" office:value="33.066000000000003" table:style-name="ce152">
            <text:p><text:s/>33.066</text:p>
          </table:table-cell>
          <table:table-cell office:value-type="float" office:value="4260.3100000000004" table:style-name="ce153">
            <text:p>4 260.31</text:p>
          </table:table-cell>
          <table:table-cell table:style-name="ce73"/>
          <table:table-cell table:style-name="ce52"/>
          <table:table-cell office:value-type="float" office:value="0.35299999999999998" table:style-name="ce155">
            <text:p><text:s/>0.353</text:p>
          </table:table-cell>
          <table:table-cell office:value-type="float" office:value="0.57999999999999996" table:style-name="ce156">
            <text:p><text:s/>0.58</text:p>
          </table:table-cell>
          <table:table-cell office:value-type="float" office:value="1.625" table:style-name="ce157">
            <text:p><text:s/>1.625</text:p>
          </table:table-cell>
          <table:table-cell office:value-type="float" office:value="1.39" table:style-name="ce156">
            <text:p><text:s/>1.39</text:p>
          </table:table-cell>
          <table:table-cell office:value-type="float" office:value="8338.06" table:style-name="ce156">
            <text:p>8 338.06</text:p>
          </table:table-cell>
          <table:table-cell office:value-type="float" office:value="225051" table:style-name="ce158">
            <text:p>225 051</text:p>
          </table:table-cell>
          <table:table-cell office:value-type="float" office:value="2015" table:style-name="ce159">
            <text:p>2015</text:p>
          </table:table-cell>
          <table:table-cell table:style-name="ce74"/>
          <table:table-cell table:style-name="ce72"/>
          <table:table-cell office:value-type="string" table:style-name="ce149">
            <text:p>104年</text:p>
          </table:table-cell>
          <table:table-cell office:value-type="string" office:string-value="" table:formula="of:=IF(TRIM([.T11])=&quot;3月&quot;;&quot;I&quot;;IF(TRIM([.T11])=&quot;6月&quot;;&quot;Ⅱ&quot;;IF(TRIM([.T11])=&quot;9月&quot;;&quot;Ⅲ&quot;;IF(TRIM([.T11])=&quot;12月&quot;;&quot;IV&quot;;&quot;&quot;))))" table:style-name="ce162"/>
          <table:table-cell office:value-type="float" office:value="1.47" table:style-name="ce163">
            <text:p>1.47</text:p>
          </table:table-cell>
          <table:table-cell office:value-type="float" office:value="1.47" table:formula="of:=IF(RIGHT([.T11];1)=&quot;年&quot;;IF([.V11]=0;&quot;&quot;;[.V11]);IF([.U11]&gt;&quot;&quot;;[.V11];0))" table:style-name="ce164">
            <text:p><text:s/>1.47</text:p>
          </table:table-cell>
          <table:table-cell office:value-type="string" office:string-value="" table:formula="of:=[.U11]" table:style-name="ce162"/>
          <table:table-cell office:value-type="float" office:value="19849" table:style-name="ce165">
            <text:p><text:s text:c="2"/>19 849</text:p>
          </table:table-cell>
          <table:table-cell office:value-type="string" office:string-value="" table:formula="of:=[.U11]" table:style-name="ce162"/>
          <table:table-cell office:value-type="float" office:value="35.46" table:style-name="ce166">
            <text:p><text:s text:c="2"/>35.46</text:p>
          </table:table-cell>
          <table:table-cell office:value-type="float" office:value="3.78" table:style-name="ce150">
            <text:p><text:s/>3.78</text:p>
          </table:table-cell>
          <table:table-cell office:value-type="float" office:value="71.13" table:style-name="ce167">
            <text:p><text:s text:c="3"/>71.13</text:p>
          </table:table-cell>
          <table:table-cell table:number-columns-repeated="2" table:style-name="ce75"/>
          <table:table-cell office:value-type="float" office:value="1.76" table:style-name="ce171">
            <text:p><text:s text:c="2"/>1.76</text:p>
          </table:table-cell>
          <table:table-cell office:value-type="float" office:value="36.29" table:style-name="ce172">
            <text:p><text:s text:c="2"/>36.29</text:p>
          </table:table-cell>
          <table:table-cell office:value-type="float" office:value="61.95" table:style-name="ce172">
            <text:p><text:s text:c="2"/>61.95</text:p>
          </table:table-cell>
          <table:table-cell office:value-type="float" office:value="4.07" table:style-name="ce172">
            <text:p><text:s text:c="2"/>4.07</text:p>
          </table:table-cell>
          <table:table-cell office:value-type="float" office:value="1.76" table:style-name="ce172">
            <text:p><text:s text:c="2"/>1.76</text:p>
          </table:table-cell>
          <table:table-cell office:value-type="float" office:value="0.63" table:style-name="ce172">
            <text:p><text:s text:c="2"/>0.63</text:p>
          </table:table-cell>
          <table:table-cell office:value-type="float" office:value="2015" table:style-name="ce159">
            <text:p>2015</text:p>
          </table:table-cell>
          <table:table-cell table:style-name="ce75"/>
          <table:table-cell table:style-name="ce76"/>
          <table:table-cell office:value-type="string" table:style-name="ce149">
            <text:p>104年</text:p>
          </table:table-cell>
          <table:table-cell office:value-type="float" office:value="4518.1000000000004" table:style-name="ce175">
            <text:p>4 518.1</text:p>
          </table:table-cell>
          <table:table-cell office:value-type="float" office:value="-4.4400000000000004" table:style-name="ce176">
            <text:p>-4.44</text:p>
          </table:table-cell>
          <table:table-cell office:value-type="float" office:value="5208.1000000000004" table:style-name="ce177">
            <text:p><text:s/>5 208.1</text:p>
          </table:table-cell>
          <table:table-cell office:value-type="float" office:value="2844.3" table:style-name="ce177">
            <text:p><text:s/>2 844.3</text:p>
          </table:table-cell>
          <table:table-cell office:value-type="float" office:value="2363.8000000000002" table:style-name="ce177">
            <text:p><text:s/>2 363.8</text:p>
          </table:table-cell>
          <table:table-cell office:value-type="float" office:value="480.5" table:style-name="ce178">
            <text:p><text:s text:c="3"/>480.5</text:p>
          </table:table-cell>
          <table:table-cell table:style-name="ce77"/>
          <table:table-cell table:style-name="ce78"/>
          <table:table-cell office:value-type="float" office:value="0" table:style-name="ce181">
            <text:p>－</text:p>
          </table:table-cell>
          <table:table-cell office:value-type="float" office:value="0" table:style-name="ce182">
            <text:p>－</text:p>
          </table:table-cell>
          <table:table-cell office:value-type="float" office:value="94.54" table:style-name="ce183">
            <text:p>94.54</text:p>
          </table:table-cell>
          <table:table-cell office:value-type="float" office:value="-0.31" table:style-name="ce184">
            <text:p>-0.31</text:p>
          </table:table-cell>
          <table:table-cell office:value-type="float" office:value="-12.95" table:style-name="ce176">
            <text:p>-12.95</text:p>
          </table:table-cell>
          <table:table-cell office:value-type="float" office:value="-4.66" table:style-name="ce176">
            <text:p>-4.66</text:p>
          </table:table-cell>
          <table:table-cell office:value-type="float" office:value="2015" table:style-name="ce159">
            <text:p>2015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6">
          <table:table-cell table:style-name="ce72"/>
          <table:table-cell office:value-type="string" table:style-name="ce149">
            <text:p>105年</text:p>
          </table:table-cell>
          <table:table-cell office:value-type="float" office:value="5.79" table:style-name="ce150">
            <text:p><text:s/>5.79</text:p>
          </table:table-cell>
          <table:table-cell office:value-type="float" office:value="3.55" table:style-name="ce150">
            <text:p><text:s/>3.55</text:p>
          </table:table-cell>
          <table:table-cell office:value-type="float" office:value="1151.46" table:style-name="ce150">
            <text:p>1 151.46</text:p>
          </table:table-cell>
          <table:table-cell office:value-type="float" office:value="1151.5" table:style-name="ce151">
            <text:p>1 151.50</text:p>
          </table:table-cell>
          <table:table-cell office:value-type="float" office:value="32.279000000000003" table:style-name="ce152">
            <text:p><text:s/>32.279</text:p>
          </table:table-cell>
          <table:table-cell office:value-type="float" office:value="4342.04" table:style-name="ce153">
            <text:p>4 342.04</text:p>
          </table:table-cell>
          <table:table-cell table:style-name="ce73"/>
          <table:table-cell table:style-name="ce52"/>
          <table:table-cell office:value-type="float" office:value="0.193" table:style-name="ce155">
            <text:p><text:s/>0.193</text:p>
          </table:table-cell>
          <table:table-cell office:value-type="float" office:value="0.39" table:style-name="ce156">
            <text:p><text:s/>0.39</text:p>
          </table:table-cell>
          <table:table-cell office:value-type="float" office:value="1.375" table:style-name="ce157">
            <text:p><text:s/>1.375</text:p>
          </table:table-cell>
          <table:table-cell office:value-type="float" office:value="0.82" table:style-name="ce156">
            <text:p><text:s/>0.82</text:p>
          </table:table-cell>
          <table:table-cell office:value-type="float" office:value="9253.5" table:style-name="ce156">
            <text:p>9 253.50</text:p>
          </table:table-cell>
          <table:table-cell office:value-type="float" office:value="189156" table:style-name="ce158">
            <text:p>189 156</text:p>
          </table:table-cell>
          <table:table-cell office:value-type="float" office:value="2016" table:style-name="ce159">
            <text:p>2016</text:p>
          </table:table-cell>
          <table:table-cell table:style-name="ce74"/>
          <table:table-cell table:style-name="ce72"/>
          <table:table-cell office:value-type="string" table:style-name="ce149">
            <text:p>105年</text:p>
          </table:table-cell>
          <table:table-cell office:value-type="string" office:string-value="" table:formula="of:=IF(TRIM([.T12])=&quot;3月&quot;;&quot;I&quot;;IF(TRIM([.T12])=&quot;6月&quot;;&quot;Ⅱ&quot;;IF(TRIM([.T12])=&quot;9月&quot;;&quot;Ⅲ&quot;;IF(TRIM([.T12])=&quot;12月&quot;;&quot;IV&quot;;&quot;&quot;))))" table:style-name="ce162"/>
          <table:table-cell office:value-type="float" office:value="2.17" table:style-name="ce163">
            <text:p>2.17</text:p>
          </table:table-cell>
          <table:table-cell office:value-type="float" office:value="2.17" table:formula="of:=IF(RIGHT([.T12];1)=&quot;年&quot;;IF([.V12]=0;&quot;&quot;;[.V12]);IF([.U12]&gt;&quot;&quot;;[.V12];0))" table:style-name="ce164">
            <text:p><text:s/>2.17</text:p>
          </table:table-cell>
          <table:table-cell office:value-type="string" office:string-value="" table:formula="of:=[.U12]" table:style-name="ce162"/>
          <table:table-cell office:value-type="float" office:value="20132" table:style-name="ce165">
            <text:p><text:s text:c="2"/>20 132</text:p>
          </table:table-cell>
          <table:table-cell office:value-type="string" office:string-value="" table:formula="of:=[.U12]" table:style-name="ce162"/>
          <table:table-cell office:value-type="float" office:value="35.21" table:style-name="ce166">
            <text:p><text:s text:c="2"/>35.21</text:p>
          </table:table-cell>
          <table:table-cell office:value-type="float" office:value="3.92" table:style-name="ce150">
            <text:p><text:s/>3.92</text:p>
          </table:table-cell>
          <table:table-cell office:value-type="float" office:value="73.14" table:style-name="ce167">
            <text:p><text:s text:c="3"/>73.14</text:p>
          </table:table-cell>
          <table:table-cell table:number-columns-repeated="2" table:style-name="ce75"/>
          <table:table-cell office:value-type="float" office:value="1.87" table:style-name="ce171">
            <text:p><text:s text:c="2"/>1.87</text:p>
          </table:table-cell>
          <table:table-cell office:value-type="float" office:value="36.869999999999997" table:style-name="ce172">
            <text:p><text:s text:c="2"/>36.87</text:p>
          </table:table-cell>
          <table:table-cell office:value-type="float" office:value="61.27" table:style-name="ce172">
            <text:p><text:s text:c="2"/>61.27</text:p>
          </table:table-cell>
          <table:table-cell office:value-type="float" office:value="3.89" table:style-name="ce172">
            <text:p><text:s text:c="2"/>3.89</text:p>
          </table:table-cell>
          <table:table-cell office:value-type="float" office:value="1.92" table:style-name="ce172">
            <text:p><text:s text:c="2"/>1.92</text:p>
          </table:table-cell>
          <table:table-cell office:value-type="float" office:value="0.6" table:style-name="ce172">
            <text:p><text:s text:c="2"/>0.60</text:p>
          </table:table-cell>
          <table:table-cell office:value-type="float" office:value="2016" table:style-name="ce159">
            <text:p>2016</text:p>
          </table:table-cell>
          <table:table-cell table:style-name="ce75"/>
          <table:table-cell table:style-name="ce76"/>
          <table:table-cell office:value-type="string" table:style-name="ce149">
            <text:p>105年</text:p>
          </table:table-cell>
          <table:table-cell office:value-type="float" office:value="4445.3999999999996" table:style-name="ce175">
            <text:p>4 445.4</text:p>
          </table:table-cell>
          <table:table-cell office:value-type="float" office:value="-1.61" table:style-name="ce176">
            <text:p>-1.61</text:p>
          </table:table-cell>
          <table:table-cell office:value-type="float" office:value="5083.7" table:style-name="ce177">
            <text:p><text:s/>5 083.7</text:p>
          </table:table-cell>
          <table:table-cell office:value-type="float" office:value="2791.7" table:style-name="ce177">
            <text:p><text:s/>2 791.7</text:p>
          </table:table-cell>
          <table:table-cell office:value-type="float" office:value="2292" table:style-name="ce177">
            <text:p><text:s/>2 292.0</text:p>
          </table:table-cell>
          <table:table-cell office:value-type="float" office:value="499.8" table:style-name="ce178">
            <text:p><text:s text:c="3"/>499.8</text:p>
          </table:table-cell>
          <table:table-cell table:style-name="ce77"/>
          <table:table-cell table:style-name="ce78"/>
          <table:table-cell office:value-type="float" office:value="0" table:style-name="ce181">
            <text:p>－</text:p>
          </table:table-cell>
          <table:table-cell office:value-type="float" office:value="0" table:style-name="ce182">
            <text:p>－</text:p>
          </table:table-cell>
          <table:table-cell office:value-type="float" office:value="95.86" table:style-name="ce183">
            <text:p>95.86</text:p>
          </table:table-cell>
          <table:table-cell office:value-type="float" office:value="1.4" table:style-name="ce184">
            <text:p>1.40</text:p>
          </table:table-cell>
          <table:table-cell office:value-type="float" office:value="-3.08" table:style-name="ce176">
            <text:p>-3.08</text:p>
          </table:table-cell>
          <table:table-cell office:value-type="float" office:value="-2.71" table:style-name="ce176">
            <text:p>-2.71</text:p>
          </table:table-cell>
          <table:table-cell office:value-type="float" office:value="2016" table:style-name="ce159">
            <text:p>2016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6">
          <table:table-cell table:style-name="ce72"/>
          <table:table-cell office:value-type="string" table:style-name="ce149">
            <text:p>106年</text:p>
          </table:table-cell>
          <table:table-cell office:value-type="float" office:value="3.48" table:style-name="ce150">
            <text:p><text:s/>3.48</text:p>
          </table:table-cell>
          <table:table-cell office:value-type="float" office:value="3.56" table:style-name="ce150">
            <text:p><text:s/>3.56</text:p>
          </table:table-cell>
          <table:table-cell office:value-type="float" office:value="1302.45" table:style-name="ce150">
            <text:p>1 302.45</text:p>
          </table:table-cell>
          <table:table-cell office:value-type="float" office:value="1281.74" table:style-name="ce151">
            <text:p>1 281.74</text:p>
          </table:table-cell>
          <table:table-cell office:value-type="float" office:value="29.847999999999999" table:style-name="ce152">
            <text:p><text:s/>29.848</text:p>
          </table:table-cell>
          <table:table-cell office:value-type="float" office:value="4515" table:style-name="ce153">
            <text:p>4 515.00</text:p>
          </table:table-cell>
          <table:table-cell table:style-name="ce73"/>
          <table:table-cell table:style-name="ce52"/>
          <table:table-cell office:value-type="float" office:value="0.17799999999999999" table:style-name="ce155">
            <text:p><text:s/>0.178</text:p>
          </table:table-cell>
          <table:table-cell office:value-type="float" office:value="0.44" table:style-name="ce156">
            <text:p><text:s/>0.44</text:p>
          </table:table-cell>
          <table:table-cell office:value-type="float" office:value="1.375" table:style-name="ce157">
            <text:p><text:s/>1.375</text:p>
          </table:table-cell>
          <table:table-cell office:value-type="float" office:value="1.06" table:style-name="ce156">
            <text:p><text:s/>1.06</text:p>
          </table:table-cell>
          <table:table-cell office:value-type="float" office:value="10642.86" table:style-name="ce156">
            <text:p>10 642.86</text:p>
          </table:table-cell>
          <table:table-cell office:value-type="float" office:value="257990" table:style-name="ce158">
            <text:p>257 990</text:p>
          </table:table-cell>
          <table:table-cell office:value-type="float" office:value="2017" table:style-name="ce159">
            <text:p>2017</text:p>
          </table:table-cell>
          <table:table-cell table:style-name="ce74"/>
          <table:table-cell table:style-name="ce72"/>
          <table:table-cell office:value-type="string" table:style-name="ce149">
            <text:p>106年</text:p>
          </table:table-cell>
          <table:table-cell office:value-type="string" office:string-value="" table:formula="of:=IF(TRIM([.T13])=&quot;3月&quot;;&quot;I&quot;;IF(TRIM([.T13])=&quot;6月&quot;;&quot;Ⅱ&quot;;IF(TRIM([.T13])=&quot;9月&quot;;&quot;Ⅲ&quot;;IF(TRIM([.T13])=&quot;12月&quot;;&quot;IV&quot;;&quot;&quot;))))" table:style-name="ce162"/>
          <table:table-cell office:value-type="float" office:value="3.66" table:style-name="ce163">
            <text:p>3.66</text:p>
          </table:table-cell>
          <table:table-cell office:value-type="float" office:value="3.66" table:formula="of:=IF(RIGHT([.T13];1)=&quot;年&quot;;IF([.V13]=0;&quot;&quot;;[.V13]);IF([.U13]&gt;&quot;&quot;;[.V13];0))" table:style-name="ce164">
            <text:p><text:s/>3.66</text:p>
          </table:table-cell>
          <table:table-cell office:value-type="string" office:string-value="" table:formula="of:=[.U13]" table:style-name="ce162"/>
          <table:table-cell office:value-type="float" office:value="21941" table:style-name="ce165">
            <text:p><text:s text:c="2"/>21 941</text:p>
          </table:table-cell>
          <table:table-cell office:value-type="string" office:string-value="" table:formula="of:=[.U13]" table:style-name="ce162"/>
          <table:table-cell office:value-type="float" office:value="35.369999999999997" table:style-name="ce166">
            <text:p><text:s text:c="2"/>35.37</text:p>
          </table:table-cell>
          <table:table-cell office:value-type="float" office:value="3.76" table:style-name="ce150">
            <text:p><text:s/>3.76</text:p>
          </table:table-cell>
          <table:table-cell office:value-type="float" office:value="76.790000000000006" table:style-name="ce167">
            <text:p><text:s text:c="3"/>76.79</text:p>
          </table:table-cell>
          <table:table-cell table:number-columns-repeated="2" table:style-name="ce75"/>
          <table:table-cell office:value-type="float" office:value="1.83" table:style-name="ce171">
            <text:p><text:s text:c="2"/>1.83</text:p>
          </table:table-cell>
          <table:table-cell office:value-type="float" office:value="37.229999999999997" table:style-name="ce172">
            <text:p><text:s text:c="2"/>37.23</text:p>
          </table:table-cell>
          <table:table-cell office:value-type="float" office:value="60.94" table:style-name="ce172">
            <text:p><text:s text:c="2"/>60.94</text:p>
          </table:table-cell>
          <table:table-cell office:value-type="float" office:value="3.83" table:style-name="ce172">
            <text:p><text:s text:c="2"/>3.83</text:p>
          </table:table-cell>
          <table:table-cell office:value-type="float" office:value="1.97" table:style-name="ce172">
            <text:p><text:s text:c="2"/>1.97</text:p>
          </table:table-cell>
          <table:table-cell office:value-type="float" office:value="0.69" table:style-name="ce172">
            <text:p><text:s text:c="2"/>0.69</text:p>
          </table:table-cell>
          <table:table-cell office:value-type="float" office:value="2017" table:style-name="ce159">
            <text:p>2017</text:p>
          </table:table-cell>
          <table:table-cell table:style-name="ce75"/>
          <table:table-cell table:style-name="ce76"/>
          <table:table-cell office:value-type="string" table:style-name="ce149">
            <text:p>106年</text:p>
          </table:table-cell>
          <table:table-cell office:value-type="float" office:value="4928.1000000000004" table:style-name="ce175">
            <text:p>4 928.1</text:p>
          </table:table-cell>
          <table:table-cell office:value-type="float" office:value="10.86" table:style-name="ce176">
            <text:p>10.86</text:p>
          </table:table-cell>
          <table:table-cell office:value-type="float" office:value="5726.9" table:style-name="ce177">
            <text:p><text:s/>5 726.9</text:p>
          </table:table-cell>
          <table:table-cell office:value-type="float" office:value="3154.9" table:style-name="ce177">
            <text:p><text:s/>3 154.9</text:p>
          </table:table-cell>
          <table:table-cell office:value-type="float" office:value="2572" table:style-name="ce177">
            <text:p><text:s/>2 572.0</text:p>
          </table:table-cell>
          <table:table-cell office:value-type="float" office:value="582.9" table:style-name="ce178">
            <text:p><text:s text:c="3"/>582.9</text:p>
          </table:table-cell>
          <table:table-cell table:style-name="ce77"/>
          <table:table-cell table:style-name="ce78"/>
          <table:table-cell office:value-type="float" office:value="0" table:style-name="ce181">
            <text:p>－</text:p>
          </table:table-cell>
          <table:table-cell office:value-type="float" office:value="0" table:style-name="ce182">
            <text:p>－</text:p>
          </table:table-cell>
          <table:table-cell office:value-type="float" office:value="96.45" table:style-name="ce183">
            <text:p>96.45</text:p>
          </table:table-cell>
          <table:table-cell office:value-type="float" office:value="0.62" table:style-name="ce184">
            <text:p>0.62</text:p>
          </table:table-cell>
          <table:table-cell office:value-type="float" office:value="1.36" table:style-name="ce176">
            <text:p>1.36</text:p>
          </table:table-cell>
          <table:table-cell office:value-type="float" office:value="-1.46" table:style-name="ce176">
            <text:p>-1.46</text:p>
          </table:table-cell>
          <table:table-cell office:value-type="float" office:value="2017" table:style-name="ce159">
            <text:p>2017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6">
          <table:table-cell table:style-name="ce72"/>
          <table:table-cell office:value-type="string" table:style-name="ce149">
            <text:p>107年</text:p>
          </table:table-cell>
          <table:table-cell office:value-type="float" office:value="5.82" table:style-name="ce150">
            <text:p><text:s/>5.82</text:p>
          </table:table-cell>
          <table:table-cell office:value-type="float" office:value="2.65" table:style-name="ce150">
            <text:p><text:s/>2.65</text:p>
          </table:table-cell>
          <table:table-cell office:value-type="float" office:value="1280.67" table:style-name="ce150">
            <text:p>1 280.67</text:p>
          </table:table-cell>
          <table:table-cell office:value-type="float" office:value="1272.17" table:style-name="ce151">
            <text:p>1 272.17</text:p>
          </table:table-cell>
          <table:table-cell office:value-type="float" office:value="30.733000000000001" table:style-name="ce152">
            <text:p><text:s/>30.733</text:p>
          </table:table-cell>
          <table:table-cell office:value-type="float" office:value="4617.84" table:style-name="ce153">
            <text:p>4 617.84</text:p>
          </table:table-cell>
          <table:table-cell table:style-name="ce73"/>
          <table:table-cell table:style-name="ce52"/>
          <table:table-cell office:value-type="float" office:value="0.183" table:style-name="ce155">
            <text:p><text:s/>0.183</text:p>
          </table:table-cell>
          <table:table-cell office:value-type="float" office:value="0.49" table:style-name="ce156">
            <text:p><text:s/>0.49</text:p>
          </table:table-cell>
          <table:table-cell office:value-type="float" office:value="1.375" table:style-name="ce157">
            <text:p><text:s/>1.375</text:p>
          </table:table-cell>
          <table:table-cell office:value-type="float" office:value="0.94" table:style-name="ce156">
            <text:p><text:s/>0.94</text:p>
          </table:table-cell>
          <table:table-cell office:value-type="float" office:value="9727.41" table:style-name="ce156">
            <text:p>9 727.41</text:p>
          </table:table-cell>
          <table:table-cell office:value-type="float" office:value="321625" table:style-name="ce158">
            <text:p>321 625</text:p>
          </table:table-cell>
          <table:table-cell office:value-type="float" office:value="2018" table:style-name="ce159">
            <text:p>2018</text:p>
          </table:table-cell>
          <table:table-cell table:style-name="ce74"/>
          <table:table-cell table:style-name="ce72"/>
          <table:table-cell office:value-type="string" table:style-name="ce149">
            <text:p>107年</text:p>
          </table:table-cell>
          <table:table-cell office:value-type="string" office:string-value="" table:formula="of:=IF(TRIM([.T14])=&quot;3月&quot;;&quot;I&quot;;IF(TRIM([.T14])=&quot;6月&quot;;&quot;Ⅱ&quot;;IF(TRIM([.T14])=&quot;9月&quot;;&quot;Ⅲ&quot;;IF(TRIM([.T14])=&quot;12月&quot;;&quot;IV&quot;;&quot;&quot;))))" table:style-name="ce162"/>
          <table:table-cell office:value-type="float" office:value="2.91" table:style-name="ce163">
            <text:p>2.91</text:p>
          </table:table-cell>
          <table:table-cell office:value-type="float" office:value="2.91" table:formula="of:=IF(RIGHT([.T14];1)=&quot;年&quot;;IF([.V14]=0;&quot;&quot;;[.V14]);IF([.U14]&gt;&quot;&quot;;[.V14];0))" table:style-name="ce164">
            <text:p><text:s/>2.91</text:p>
          </table:table-cell>
          <table:table-cell office:value-type="string" office:string-value="" table:formula="of:=[.U14]" table:style-name="ce162"/>
          <table:table-cell office:value-type="float" office:value="22486" table:style-name="ce165">
            <text:p><text:s text:c="2"/>22 486</text:p>
          </table:table-cell>
          <table:table-cell office:value-type="string" office:string-value="" table:formula="of:=[.U14]" table:style-name="ce162"/>
          <table:table-cell office:value-type="float" office:value="34.47" table:style-name="ce166">
            <text:p><text:s text:c="2"/>34.47</text:p>
          </table:table-cell>
          <table:table-cell office:value-type="float" office:value="3.71" table:style-name="ce150">
            <text:p><text:s/>3.71</text:p>
          </table:table-cell>
          <table:table-cell office:value-type="float" office:value="79.38" table:style-name="ce167">
            <text:p><text:s text:c="3"/>79.38</text:p>
          </table:table-cell>
          <table:table-cell table:number-columns-repeated="2" table:style-name="ce75"/>
          <table:table-cell office:value-type="float" office:value="1.7" table:style-name="ce171">
            <text:p><text:s text:c="2"/>1.70</text:p>
          </table:table-cell>
          <table:table-cell office:value-type="float" office:value="37.119999999999997" table:style-name="ce172">
            <text:p><text:s text:c="2"/>37.12</text:p>
          </table:table-cell>
          <table:table-cell office:value-type="float" office:value="61.18" table:style-name="ce172">
            <text:p><text:s text:c="2"/>61.18</text:p>
          </table:table-cell>
          <table:table-cell office:value-type="float" office:value="3.88" table:style-name="ce172">
            <text:p><text:s text:c="2"/>3.88</text:p>
          </table:table-cell>
          <table:table-cell office:value-type="float" office:value="1.98" table:style-name="ce172">
            <text:p><text:s text:c="2"/>1.98</text:p>
          </table:table-cell>
          <table:table-cell office:value-type="float" office:value="0.74" table:style-name="ce172">
            <text:p><text:s text:c="2"/>0.74</text:p>
          </table:table-cell>
          <table:table-cell office:value-type="float" office:value="2018" table:style-name="ce159">
            <text:p>2018</text:p>
          </table:table-cell>
          <table:table-cell table:style-name="ce75"/>
          <table:table-cell table:style-name="ce76"/>
          <table:table-cell office:value-type="string" table:style-name="ce149">
            <text:p>107年</text:p>
          </table:table-cell>
          <table:table-cell office:value-type="float" office:value="5118.2" table:style-name="ce175">
            <text:p>5 118.2</text:p>
          </table:table-cell>
          <table:table-cell office:value-type="float" office:value="3.86" table:style-name="ce176">
            <text:p>3.86</text:p>
          </table:table-cell>
          <table:table-cell office:value-type="float" office:value="6188" table:style-name="ce177">
            <text:p><text:s/>6 188.0</text:p>
          </table:table-cell>
          <table:table-cell office:value-type="float" office:value="3340.1" table:style-name="ce177">
            <text:p><text:s/>3 340.1</text:p>
          </table:table-cell>
          <table:table-cell office:value-type="float" office:value="2847.9" table:style-name="ce177">
            <text:p><text:s/>2 847.9</text:p>
          </table:table-cell>
          <table:table-cell office:value-type="float" office:value="492.2" table:style-name="ce178">
            <text:p><text:s text:c="3"/>492.2</text:p>
          </table:table-cell>
          <table:table-cell table:style-name="ce77"/>
          <table:table-cell table:style-name="ce78"/>
          <table:table-cell office:value-type="float" office:value="0" table:style-name="ce181">
            <text:p>－</text:p>
          </table:table-cell>
          <table:table-cell office:value-type="float" office:value="0" table:style-name="ce182">
            <text:p>－</text:p>
          </table:table-cell>
          <table:table-cell office:value-type="float" office:value="97.76" table:style-name="ce183">
            <text:p>97.76</text:p>
          </table:table-cell>
          <table:table-cell office:value-type="float" office:value="1.36" table:style-name="ce184">
            <text:p>1.36</text:p>
          </table:table-cell>
          <table:table-cell office:value-type="float" office:value="6.13" table:style-name="ce176">
            <text:p>6.13</text:p>
          </table:table-cell>
          <table:table-cell office:value-type="float" office:value="1.45" table:style-name="ce176">
            <text:p>1.45</text:p>
          </table:table-cell>
          <table:table-cell office:value-type="float" office:value="2018" table:style-name="ce159">
            <text:p>2018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6">
          <table:table-cell table:style-name="ce72"/>
          <table:table-cell office:value-type="string" table:style-name="ce149">
            <text:p>108年</text:p>
          </table:table-cell>
          <table:table-cell office:value-type="float" office:value="7.59" table:style-name="ce150">
            <text:p><text:s/>7.59</text:p>
          </table:table-cell>
          <table:table-cell office:value-type="float" office:value="4.5199999999999996" table:style-name="ce150">
            <text:p><text:s/>4.52</text:p>
          </table:table-cell>
          <table:table-cell office:value-type="float" office:value="1517.01" table:style-name="ce150">
            <text:p>1 517.01</text:p>
          </table:table-cell>
          <table:table-cell office:value-type="float" office:value="1507.36" table:style-name="ce151">
            <text:p>1 507.36</text:p>
          </table:table-cell>
          <table:table-cell office:value-type="float" office:value="30.106000000000002" table:style-name="ce152">
            <text:p><text:s/>30.106</text:p>
          </table:table-cell>
          <table:table-cell office:value-type="float" office:value="4781.26" table:style-name="ce153">
            <text:p>4 781.26</text:p>
          </table:table-cell>
          <table:table-cell table:style-name="ce73"/>
          <table:table-cell table:style-name="ce52"/>
          <table:table-cell office:value-type="float" office:value="0.182" table:style-name="ce155">
            <text:p><text:s/>0.182</text:p>
          </table:table-cell>
          <table:table-cell office:value-type="float" office:value="0.55000000000000004" table:style-name="ce156">
            <text:p><text:s/>0.55</text:p>
          </table:table-cell>
          <table:table-cell office:value-type="float" office:value="1.375" table:style-name="ce157">
            <text:p><text:s/>1.375</text:p>
          </table:table-cell>
          <table:table-cell office:value-type="float" office:value="0.74" table:style-name="ce156">
            <text:p><text:s/>0.74</text:p>
          </table:table-cell>
          <table:table-cell office:value-type="float" office:value="11997.14" table:style-name="ce156">
            <text:p>11 997.14</text:p>
          </table:table-cell>
          <table:table-cell office:value-type="float" office:value="290566" table:style-name="ce158">
            <text:p>290 566</text:p>
          </table:table-cell>
          <table:table-cell office:value-type="float" office:value="2019" table:style-name="ce159">
            <text:p>2019</text:p>
          </table:table-cell>
          <table:table-cell table:style-name="ce74"/>
          <table:table-cell table:style-name="ce72"/>
          <table:table-cell office:value-type="string" table:style-name="ce149">
            <text:p>108年</text:p>
          </table:table-cell>
          <table:table-cell office:value-type="string" office:string-value="" table:formula="of:=IF(TRIM([.T15])=&quot;3月&quot;;&quot;I&quot;;IF(TRIM([.T15])=&quot;6月&quot;;&quot;Ⅱ&quot;;IF(TRIM([.T15])=&quot;9月&quot;;&quot;Ⅲ&quot;;IF(TRIM([.T15])=&quot;12月&quot;;&quot;IV&quot;;&quot;&quot;))))" table:style-name="ce162"/>
          <table:table-cell office:value-type="float" office:value="3.06" table:style-name="ce163">
            <text:p>3.06</text:p>
          </table:table-cell>
          <table:table-cell office:value-type="float" office:value="3.06" table:formula="of:=IF(RIGHT([.T15];1)=&quot;年&quot;;IF([.V15]=0;&quot;&quot;;[.V15]);IF([.U15]&gt;&quot;&quot;;[.V15];0))" table:style-name="ce164">
            <text:p><text:s/>3.06</text:p>
          </table:table-cell>
          <table:table-cell office:value-type="string" office:string-value="" table:formula="of:=[.U15]" table:style-name="ce162"/>
          <table:table-cell office:value-type="float" office:value="22425" table:style-name="ce165">
            <text:p><text:s text:c="2"/>22 425</text:p>
          </table:table-cell>
          <table:table-cell office:value-type="string" office:string-value="" table:formula="of:=[.U15]" table:style-name="ce162"/>
          <table:table-cell office:value-type="float" office:value="34.380000000000003" table:style-name="ce166">
            <text:p><text:s text:c="2"/>34.38</text:p>
          </table:table-cell>
          <table:table-cell office:value-type="float" office:value="3.73" table:style-name="ce150">
            <text:p><text:s/>3.73</text:p>
          </table:table-cell>
          <table:table-cell office:value-type="float" office:value="80.14" table:style-name="ce167">
            <text:p><text:s text:c="3"/>80.14</text:p>
          </table:table-cell>
          <table:table-cell table:number-columns-repeated="2" table:style-name="ce75"/>
          <table:table-cell office:value-type="float" office:value="1.7" table:style-name="ce171">
            <text:p><text:s text:c="2"/>1.70</text:p>
          </table:table-cell>
          <table:table-cell office:value-type="float" office:value="36.630000000000003" table:style-name="ce172">
            <text:p><text:s text:c="2"/>36.63</text:p>
          </table:table-cell>
          <table:table-cell office:value-type="float" office:value="61.67" table:style-name="ce172">
            <text:p><text:s text:c="2"/>61.67</text:p>
          </table:table-cell>
          <table:table-cell office:value-type="float" office:value="3.86" table:style-name="ce172">
            <text:p><text:s text:c="2"/>3.86</text:p>
          </table:table-cell>
          <table:table-cell office:value-type="float" office:value="2.09" table:style-name="ce172">
            <text:p><text:s text:c="2"/>2.09</text:p>
          </table:table-cell>
          <table:table-cell office:value-type="float" office:value="0.71" table:style-name="ce172">
            <text:p><text:s text:c="2"/>0.71</text:p>
          </table:table-cell>
          <table:table-cell office:value-type="float" office:value="2019" table:style-name="ce159">
            <text:p>2019</text:p>
          </table:table-cell>
          <table:table-cell table:style-name="ce75"/>
          <table:table-cell table:style-name="ce76"/>
          <table:table-cell office:value-type="string" table:style-name="ce149">
            <text:p>108年</text:p>
          </table:table-cell>
          <table:table-cell office:value-type="float" office:value="4845.6000000000004" table:style-name="ce175">
            <text:p>4 845.6</text:p>
          </table:table-cell>
          <table:table-cell office:value-type="float" office:value="-5.33" table:style-name="ce176">
            <text:p>-5.33</text:p>
          </table:table-cell>
          <table:table-cell office:value-type="float" office:value="6148.1" table:style-name="ce177">
            <text:p><text:s/>6 148.1</text:p>
          </table:table-cell>
          <table:table-cell office:value-type="float" office:value="3291.6" table:style-name="ce177">
            <text:p><text:s/>3 291.6</text:p>
          </table:table-cell>
          <table:table-cell office:value-type="float" office:value="2856.5" table:style-name="ce177">
            <text:p><text:s/>2 856.5</text:p>
          </table:table-cell>
          <table:table-cell office:value-type="float" office:value="435.1" table:style-name="ce178">
            <text:p><text:s text:c="3"/>435.1</text:p>
          </table:table-cell>
          <table:table-cell table:style-name="ce77"/>
          <table:table-cell table:style-name="ce78"/>
          <table:table-cell office:value-type="float" office:value="0" table:style-name="ce181">
            <text:p>－</text:p>
          </table:table-cell>
          <table:table-cell office:value-type="float" office:value="0" table:style-name="ce182">
            <text:p>－</text:p>
          </table:table-cell>
          <table:table-cell office:value-type="float" office:value="98.3" table:style-name="ce183">
            <text:p>98.30</text:p>
          </table:table-cell>
          <table:table-cell office:value-type="float" office:value="0.55000000000000004" table:style-name="ce184">
            <text:p>0.55</text:p>
          </table:table-cell>
          <table:table-cell office:value-type="float" office:value="-1.47" table:style-name="ce176">
            <text:p>-1.47</text:p>
          </table:table-cell>
          <table:table-cell office:value-type="float" office:value="-2.83" table:style-name="ce176">
            <text:p>-2.83</text:p>
          </table:table-cell>
          <table:table-cell office:value-type="float" office:value="2019" table:style-name="ce159">
            <text:p>2019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6">
          <table:table-cell table:style-name="ce72"/>
          <table:table-cell office:value-type="string" table:style-name="ce149">
            <text:p>109年</text:p>
          </table:table-cell>
          <table:table-cell office:value-type="float" office:value="16.89" table:style-name="ce150">
            <text:p><text:s/>16.89</text:p>
          </table:table-cell>
          <table:table-cell office:value-type="float" office:value="9.36" table:style-name="ce150">
            <text:p><text:s/>9.36</text:p>
          </table:table-cell>
          <table:table-cell office:value-type="float" office:value="1896.49" table:style-name="ce150">
            <text:p>1 896.49</text:p>
          </table:table-cell>
          <table:table-cell office:value-type="float" office:value="1846.05" table:style-name="ce151">
            <text:p>1 846.05</text:p>
          </table:table-cell>
          <table:table-cell office:value-type="float" office:value="28.507999999999999" table:style-name="ce152">
            <text:p><text:s/>28.508</text:p>
          </table:table-cell>
          <table:table-cell office:value-type="float" office:value="5299.11" table:style-name="ce153">
            <text:p>5 299.11</text:p>
          </table:table-cell>
          <table:table-cell table:style-name="ce73"/>
          <table:table-cell table:style-name="ce52"/>
          <table:table-cell office:value-type="float" office:value="0.10199999999999999" table:style-name="ce155">
            <text:p><text:s/>0.102</text:p>
          </table:table-cell>
          <table:table-cell office:value-type="float" office:value="0.39" table:style-name="ce156">
            <text:p><text:s/>0.39</text:p>
          </table:table-cell>
          <table:table-cell office:value-type="float" office:value="1.125" table:style-name="ce157">
            <text:p><text:s/>1.125</text:p>
          </table:table-cell>
          <table:table-cell office:value-type="float" office:value="0.48" table:style-name="ce156">
            <text:p><text:s/>0.48</text:p>
          </table:table-cell>
          <table:table-cell office:value-type="float" office:value="14732.53" table:style-name="ce156">
            <text:p>14 732.53</text:p>
          </table:table-cell>
          <table:table-cell office:value-type="float" office:value="491825" table:style-name="ce158">
            <text:p>491 825</text:p>
          </table:table-cell>
          <table:table-cell office:value-type="float" office:value="2020" table:style-name="ce159">
            <text:p>2020</text:p>
          </table:table-cell>
          <table:table-cell table:style-name="ce74"/>
          <table:table-cell table:style-name="ce72"/>
          <table:table-cell office:value-type="string" table:style-name="ce149">
            <text:p>109年</text:p>
          </table:table-cell>
          <table:table-cell office:value-type="string" office:string-value="" table:formula="of:=IF(TRIM([.T16])=&quot;3月&quot;;&quot;I&quot;;IF(TRIM([.T16])=&quot;6月&quot;;&quot;Ⅱ&quot;;IF(TRIM([.T16])=&quot;9月&quot;;&quot;Ⅲ&quot;;IF(TRIM([.T16])=&quot;12月&quot;;&quot;IV&quot;;&quot;&quot;))))" table:style-name="ce162"/>
          <table:table-cell office:value-type="float" office:value="3.42" table:style-name="ce163">
            <text:p>3.42</text:p>
          </table:table-cell>
          <table:table-cell office:value-type="float" office:value="3.42" table:formula="of:=IF(RIGHT([.T16];1)=&quot;年&quot;;IF([.V16]=0;&quot;&quot;;[.V16]);IF([.U16]&gt;&quot;&quot;;[.V16];0))" table:style-name="ce164">
            <text:p><text:s/>3.42</text:p>
          </table:table-cell>
          <table:table-cell office:value-type="string" office:string-value="" table:formula="of:=[.U16]" table:style-name="ce162"/>
          <table:table-cell office:value-type="float" office:value="24855" table:style-name="ce165">
            <text:p><text:s text:c="2"/>24 855</text:p>
          </table:table-cell>
          <table:table-cell office:value-type="string" office:string-value="" table:formula="of:=[.U16]" table:style-name="ce162"/>
          <table:table-cell office:value-type="float" office:value="38.49" table:style-name="ce166">
            <text:p><text:s text:c="2"/>38.49</text:p>
          </table:table-cell>
          <table:table-cell office:value-type="float" office:value="3.85" table:style-name="ce150">
            <text:p><text:s/>3.85</text:p>
          </table:table-cell>
          <table:table-cell office:value-type="float" office:value="87.16" table:style-name="ce167">
            <text:p><text:s text:c="3"/>87.16</text:p>
          </table:table-cell>
          <table:table-cell table:number-columns-repeated="2" table:style-name="ce75"/>
          <table:table-cell office:value-type="float" office:value="1.6" table:style-name="ce171">
            <text:p><text:s text:c="2"/>1.60</text:p>
          </table:table-cell>
          <table:table-cell office:value-type="float" office:value="39.01" table:style-name="ce172">
            <text:p><text:s text:c="2"/>39.01</text:p>
          </table:table-cell>
          <table:table-cell office:value-type="float" office:value="59.39" table:style-name="ce172">
            <text:p><text:s text:c="2"/>59.39</text:p>
          </table:table-cell>
          <table:table-cell office:value-type="float" office:value="3.76" table:style-name="ce172">
            <text:p><text:s text:c="2"/>3.76</text:p>
          </table:table-cell>
          <table:table-cell office:value-type="float" office:value="1.92" table:style-name="ce172">
            <text:p><text:s text:c="2"/>1.92</text:p>
          </table:table-cell>
          <table:table-cell office:value-type="float" office:value="0.86" table:style-name="ce172">
            <text:p><text:s text:c="2"/>0.86</text:p>
          </table:table-cell>
          <table:table-cell office:value-type="float" office:value="2020" table:style-name="ce159">
            <text:p>2020</text:p>
          </table:table-cell>
          <table:table-cell table:style-name="ce75"/>
          <table:table-cell table:style-name="ce76"/>
          <table:table-cell office:value-type="string" table:style-name="ce149">
            <text:p>109年</text:p>
          </table:table-cell>
          <table:table-cell office:value-type="float" office:value="5336.6" table:style-name="ce175">
            <text:p>5 336.6</text:p>
          </table:table-cell>
          <table:table-cell office:value-type="float" office:value="10.130000000000001" table:style-name="ce176">
            <text:p>10.13</text:p>
          </table:table-cell>
          <table:table-cell office:value-type="float" office:value="6312.7" table:style-name="ce177">
            <text:p><text:s/>6 312.7</text:p>
          </table:table-cell>
          <table:table-cell office:value-type="float" office:value="3451.3" table:style-name="ce177">
            <text:p><text:s/>3 451.3</text:p>
          </table:table-cell>
          <table:table-cell office:value-type="float" office:value="2861.5" table:style-name="ce177">
            <text:p><text:s/>2 861.5</text:p>
          </table:table-cell>
          <table:table-cell office:value-type="float" office:value="589.79999999999995" table:style-name="ce178">
            <text:p><text:s text:c="3"/>589.8</text:p>
          </table:table-cell>
          <table:table-cell table:style-name="ce77"/>
          <table:table-cell table:style-name="ce78"/>
          <table:table-cell office:value-type="float" office:value="0" table:style-name="ce181">
            <text:p>－</text:p>
          </table:table-cell>
          <table:table-cell office:value-type="float" office:value="0" table:style-name="ce182">
            <text:p>－</text:p>
          </table:table-cell>
          <table:table-cell office:value-type="float" office:value="98.07" table:style-name="ce183">
            <text:p>98.07</text:p>
          </table:table-cell>
          <table:table-cell office:value-type="float" office:value="-0.23" table:style-name="ce184">
            <text:p>-0.23</text:p>
          </table:table-cell>
          <table:table-cell office:value-type="float" office:value="-10.23" table:style-name="ce176">
            <text:p>-10.23</text:p>
          </table:table-cell>
          <table:table-cell office:value-type="float" office:value="-7.2" table:style-name="ce176">
            <text:p>-7.20</text:p>
          </table:table-cell>
          <table:table-cell office:value-type="float" office:value="2020" table:style-name="ce159">
            <text:p>2020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6">
          <table:table-cell table:style-name="ce72"/>
          <table:table-cell office:value-type="string" table:style-name="ce149">
            <text:p>110年</text:p>
          </table:table-cell>
          <table:table-cell office:value-type="float" office:value="12.09" table:style-name="ce150">
            <text:p><text:s/>12.09</text:p>
          </table:table-cell>
          <table:table-cell office:value-type="float" office:value="7.35" table:style-name="ce150">
            <text:p><text:s/>7.35</text:p>
          </table:table-cell>
          <table:table-cell office:value-type="float" office:value="1828.39" table:style-name="ce150">
            <text:p>1 828.39</text:p>
          </table:table-cell>
          <table:table-cell office:value-type="float" office:value="1782.66" table:style-name="ce151">
            <text:p>1 782.66</text:p>
          </table:table-cell>
          <table:table-cell office:value-type="float" office:value="27.69" table:style-name="ce152">
            <text:p><text:s/>27.690</text:p>
          </table:table-cell>
          <table:table-cell office:value-type="float" office:value="5484.08" table:style-name="ce153">
            <text:p>5 484.08</text:p>
          </table:table-cell>
          <table:table-cell table:style-name="ce73"/>
          <table:table-cell table:style-name="ce52"/>
          <table:table-cell office:value-type="float" office:value="8.1000000000000003E-2" table:style-name="ce155">
            <text:p><text:s/>0.081</text:p>
          </table:table-cell>
          <table:table-cell office:value-type="float" office:value="0.26" table:style-name="ce156">
            <text:p><text:s/>0.26</text:p>
          </table:table-cell>
          <table:table-cell office:value-type="float" office:value="1.125" table:style-name="ce157">
            <text:p><text:s/>1.125</text:p>
          </table:table-cell>
          <table:table-cell office:value-type="float" office:value="0.44" table:style-name="ce156">
            <text:p><text:s/>0.44</text:p>
          </table:table-cell>
          <table:table-cell office:value-type="float" office:value="18218.84" table:style-name="ce156">
            <text:p>18 218.84</text:p>
          </table:table-cell>
          <table:table-cell office:value-type="float" office:value="955170" table:style-name="ce158">
            <text:p>955 170</text:p>
          </table:table-cell>
          <table:table-cell office:value-type="float" office:value="2021" table:style-name="ce159">
            <text:p>2021</text:p>
          </table:table-cell>
          <table:table-cell table:style-name="ce74"/>
          <table:table-cell table:style-name="ce72"/>
          <table:table-cell office:value-type="string" table:style-name="ce149">
            <text:p>110年</text:p>
          </table:table-cell>
          <table:table-cell office:value-type="string" office:string-value="" table:formula="of:=IF(TRIM([.T17])=&quot;3月&quot;;&quot;I&quot;;IF(TRIM([.T17])=&quot;6月&quot;;&quot;Ⅱ&quot;;IF(TRIM([.T17])=&quot;9月&quot;;&quot;Ⅲ&quot;;IF(TRIM([.T17])=&quot;12月&quot;;&quot;IV&quot;;&quot;&quot;))))" table:style-name="ce162"/>
          <table:table-cell office:value-type="float" office:value="6.72" table:style-name="ce163">
            <text:p>6.72</text:p>
          </table:table-cell>
          <table:table-cell office:value-type="float" office:value="6.72" table:formula="of:=IF(RIGHT([.T17];1)=&quot;年&quot;;IF([.V17]=0;&quot;&quot;;[.V17]);IF([.U17]&gt;&quot;&quot;;[.V17];0))" table:style-name="ce164">
            <text:p><text:s/>6.72</text:p>
          </table:table-cell>
          <table:table-cell office:value-type="string" office:string-value="" table:formula="of:=[.U17]" table:style-name="ce162"/>
          <table:table-cell office:value-type="float" office:value="28769" table:style-name="ce165">
            <text:p><text:s text:c="2"/>28 769</text:p>
          </table:table-cell>
          <table:table-cell office:value-type="string" office:string-value="" table:formula="of:=[.U17]" table:style-name="ce162"/>
          <table:table-cell office:value-type="float" office:value="42.65" table:style-name="ce166">
            <text:p><text:s text:c="2"/>42.65</text:p>
          </table:table-cell>
          <table:table-cell office:value-type="float" office:value="3.95" table:style-name="ce150">
            <text:p><text:s/>3.95</text:p>
          </table:table-cell>
          <table:table-cell office:value-type="float" office:value="100" table:style-name="ce167">
            <text:p><text:s text:c="3"/>100.00</text:p>
          </table:table-cell>
          <table:table-cell table:number-columns-repeated="2" table:style-name="ce75"/>
          <table:table-cell office:value-type="float" office:value="1.45" table:style-name="ce171">
            <text:p><text:s text:c="2"/>1.45</text:p>
          </table:table-cell>
          <table:table-cell office:value-type="float" office:value="40.78" table:style-name="ce172">
            <text:p><text:s text:c="2"/>40.78</text:p>
          </table:table-cell>
          <table:table-cell office:value-type="float" office:value="57.77" table:style-name="ce172">
            <text:p><text:s text:c="2"/>57.77</text:p>
          </table:table-cell>
          <table:table-cell office:value-type="float" office:value="3.7" table:style-name="ce172">
            <text:p><text:s text:c="2"/>3.70</text:p>
          </table:table-cell>
          <table:table-cell office:value-type="float" office:value="1.76" table:style-name="ce172">
            <text:p><text:s text:c="2"/>1.76</text:p>
          </table:table-cell>
          <table:table-cell office:value-type="float" office:value="1.1000000000000001" table:style-name="ce172">
            <text:p><text:s text:c="2"/>1.10</text:p>
          </table:table-cell>
          <table:table-cell office:value-type="float" office:value="2021" table:style-name="ce159">
            <text:p>2021</text:p>
          </table:table-cell>
          <table:table-cell table:style-name="ce75"/>
          <table:table-cell table:style-name="ce76"/>
          <table:table-cell office:value-type="string" table:style-name="ce149">
            <text:p>110年</text:p>
          </table:table-cell>
          <table:table-cell office:value-type="float" office:value="6741.3" table:style-name="ce175">
            <text:p>6 741.3</text:p>
          </table:table-cell>
          <table:table-cell office:value-type="float" office:value="26.32" table:style-name="ce176">
            <text:p>26.32</text:p>
          </table:table-cell>
          <table:table-cell office:value-type="float" office:value="8283.2999999999993" table:style-name="ce177">
            <text:p><text:s/>8 283.3</text:p>
          </table:table-cell>
          <table:table-cell office:value-type="float" office:value="4463.7" table:style-name="ce177">
            <text:p><text:s/>4 463.7</text:p>
          </table:table-cell>
          <table:table-cell office:value-type="float" office:value="3819.6" table:style-name="ce177">
            <text:p><text:s/>3 819.6</text:p>
          </table:table-cell>
          <table:table-cell office:value-type="float" office:value="644.1" table:style-name="ce178">
            <text:p><text:s text:c="3"/>644.1</text:p>
          </table:table-cell>
          <table:table-cell table:style-name="ce77"/>
          <table:table-cell table:style-name="ce78"/>
          <table:table-cell office:value-type="float" office:value="100" table:style-name="ce185">
            <text:p>100.00</text:p>
          </table:table-cell>
          <table:table-cell office:value-type="float" office:value="0" table:style-name="ce182">
            <text:p>－</text:p>
          </table:table-cell>
          <table:table-cell office:value-type="float" office:value="100" table:style-name="ce183">
            <text:p>100.00</text:p>
          </table:table-cell>
          <table:table-cell office:value-type="float" office:value="1.97" table:style-name="ce184">
            <text:p>1.97</text:p>
          </table:table-cell>
          <table:table-cell office:value-type="float" office:value="10.53" table:style-name="ce176">
            <text:p>10.53</text:p>
          </table:table-cell>
          <table:table-cell office:value-type="float" office:value="6.58" table:style-name="ce176">
            <text:p>6.58</text:p>
          </table:table-cell>
          <table:table-cell office:value-type="float" office:value="2021" table:style-name="ce159">
            <text:p>2021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6">
          <table:table-cell table:style-name="ce72"/>
          <table:table-cell office:value-type="string" table:style-name="ce149">
            <text:p>111年</text:p>
          </table:table-cell>
          <table:table-cell office:value-type="float" office:value="3.33" table:style-name="ce150">
            <text:p><text:s/>3.33</text:p>
          </table:table-cell>
          <table:table-cell office:value-type="float" office:value="6.74" table:style-name="ce150">
            <text:p><text:s/>6.74</text:p>
          </table:table-cell>
          <table:table-cell office:value-type="float" office:value="1824.4" table:style-name="ce150">
            <text:p>1 824.40</text:p>
          </table:table-cell>
          <table:table-cell office:value-type="float" office:value="1808.01" table:style-name="ce151">
            <text:p>1 808.01</text:p>
          </table:table-cell>
          <table:table-cell office:value-type="float" office:value="30.707999999999998" table:style-name="ce152">
            <text:p><text:s/>30.708</text:p>
          </table:table-cell>
          <table:table-cell office:value-type="float" office:value="5549.32" table:style-name="ce153">
            <text:p>5 549.32</text:p>
          </table:table-cell>
          <table:table-cell table:style-name="ce73"/>
          <table:table-cell table:style-name="ce52"/>
          <table:table-cell office:value-type="float" office:value="0.26300000000000001" table:style-name="ce155">
            <text:p><text:s/>0.263</text:p>
          </table:table-cell>
          <table:table-cell office:value-type="float" office:value="0.82" table:style-name="ce156">
            <text:p><text:s/>0.82</text:p>
          </table:table-cell>
          <table:table-cell office:value-type="float" office:value="1.75" table:style-name="ce157">
            <text:p><text:s/>1.750</text:p>
          </table:table-cell>
          <table:table-cell office:value-type="float" office:value="1.0900000000000001" table:style-name="ce156">
            <text:p><text:s/>1.09</text:p>
          </table:table-cell>
          <table:table-cell office:value-type="float" office:value="14137.69" table:style-name="ce156">
            <text:p>14 137.69</text:p>
          </table:table-cell>
          <table:table-cell office:value-type="float" office:value="595738" table:style-name="ce158">
            <text:p>595 738</text:p>
          </table:table-cell>
          <table:table-cell office:value-type="float" office:value="2022" table:style-name="ce159">
            <text:p>2022</text:p>
          </table:table-cell>
          <table:table-cell table:style-name="ce74"/>
          <table:table-cell table:style-name="ce72"/>
          <table:table-cell office:value-type="string" table:style-name="ce149">
            <text:p>111年</text:p>
          </table:table-cell>
          <table:table-cell office:value-type="string" office:string-value="" table:formula="of:=IF(TRIM([.T18])=&quot;3月&quot;;&quot;I&quot;;IF(TRIM([.T18])=&quot;6月&quot;;&quot;Ⅱ&quot;;IF(TRIM([.T18])=&quot;9月&quot;;&quot;Ⅲ&quot;;IF(TRIM([.T18])=&quot;12月&quot;;&quot;IV&quot;;&quot;&quot;))))" table:style-name="ce162"/>
          <table:table-cell office:value-type="float" office:value="2.68" table:style-name="ce163">
            <text:p>2.68</text:p>
          </table:table-cell>
          <table:table-cell office:value-type="float" office:value="2.68" table:formula="of:=IF(RIGHT([.T18];1)=&quot;年&quot;;IF([.V18]=0;&quot;&quot;;[.V18]);IF([.U18]&gt;&quot;&quot;;[.V18];0))" table:style-name="ce164">
            <text:p><text:s/>2.68</text:p>
          </table:table-cell>
          <table:table-cell office:value-type="string" office:string-value="" table:formula="of:=[.U18]" table:style-name="ce162"/>
          <table:table-cell office:value-type="float" office:value="28342" table:style-name="ce165">
            <text:p><text:s text:c="2"/>28 342</text:p>
          </table:table-cell>
          <table:table-cell office:value-type="string" office:string-value="" table:formula="of:=[.U18]" table:style-name="ce162"/>
          <table:table-cell office:value-type="float" office:value="41.37" table:style-name="ce166">
            <text:p><text:s text:c="2"/>41.37</text:p>
          </table:table-cell>
          <table:table-cell office:value-type="float" office:value="3.67" table:style-name="ce150">
            <text:p><text:s/>3.67</text:p>
          </table:table-cell>
          <table:table-cell office:value-type="float" office:value="98.19" table:style-name="ce167">
            <text:p><text:s text:c="3"/>98.19</text:p>
          </table:table-cell>
          <table:table-cell table:number-columns-repeated="2" table:style-name="ce75"/>
          <table:table-cell office:value-type="float" office:value="1.41" table:style-name="ce171">
            <text:p><text:s text:c="2"/>1.41</text:p>
          </table:table-cell>
          <table:table-cell office:value-type="float" office:value="39.549999999999997" table:style-name="ce172">
            <text:p><text:s text:c="2"/>39.55</text:p>
          </table:table-cell>
          <table:table-cell office:value-type="float" office:value="59.04" table:style-name="ce172">
            <text:p><text:s text:c="2"/>59.04</text:p>
          </table:table-cell>
          <table:table-cell office:value-type="float" office:value="3.78" table:style-name="ce172">
            <text:p><text:s text:c="2"/>3.78</text:p>
          </table:table-cell>
          <table:table-cell office:value-type="float" office:value="1.56" table:style-name="ce172">
            <text:p><text:s text:c="2"/>1.56</text:p>
          </table:table-cell>
          <table:table-cell office:value-type="float" office:value="0.83" table:style-name="ce172">
            <text:p><text:s text:c="2"/>0.83</text:p>
          </table:table-cell>
          <table:table-cell office:value-type="float" office:value="2022" table:style-name="ce159">
            <text:p>2022</text:p>
          </table:table-cell>
          <table:table-cell table:style-name="ce75"/>
          <table:table-cell table:style-name="ce76"/>
          <table:table-cell office:value-type="string" table:style-name="ce149">
            <text:p>111年</text:p>
          </table:table-cell>
          <table:table-cell office:value-type="float" office:value="6667.9" table:style-name="ce175">
            <text:p>6 667.9</text:p>
          </table:table-cell>
          <table:table-cell office:value-type="float" office:value="-1.0900000000000001" table:style-name="ce176">
            <text:p>-1.09</text:p>
          </table:table-cell>
          <table:table-cell office:value-type="float" office:value="9075" table:style-name="ce177">
            <text:p><text:s/>9 075.0</text:p>
          </table:table-cell>
          <table:table-cell office:value-type="float" office:value="4794.2" table:style-name="ce177">
            <text:p><text:s/>4 794.2</text:p>
          </table:table-cell>
          <table:table-cell office:value-type="float" office:value="4280.8" table:style-name="ce177">
            <text:p><text:s/>4 280.8</text:p>
          </table:table-cell>
          <table:table-cell office:value-type="float" office:value="513.29999999999995" table:style-name="ce178">
            <text:p><text:s text:c="3"/>513.3</text:p>
          </table:table-cell>
          <table:table-cell table:style-name="ce77"/>
          <table:table-cell table:style-name="ce78"/>
          <table:table-cell office:value-type="float" office:value="110.51" table:style-name="ce185">
            <text:p>110.51</text:p>
          </table:table-cell>
          <table:table-cell office:value-type="float" office:value="10.51" table:style-name="ce176">
            <text:p>10.51</text:p>
          </table:table-cell>
          <table:table-cell office:value-type="float" office:value="102.95" table:style-name="ce183">
            <text:p>102.95</text:p>
          </table:table-cell>
          <table:table-cell office:value-type="float" office:value="2.95" table:style-name="ce184">
            <text:p>2.95</text:p>
          </table:table-cell>
          <table:table-cell office:value-type="float" office:value="16.07" table:style-name="ce176">
            <text:p>16.07</text:p>
          </table:table-cell>
          <table:table-cell office:value-type="float" office:value="12.06" table:style-name="ce176">
            <text:p>12.06</text:p>
          </table:table-cell>
          <table:table-cell office:value-type="float" office:value="2022" table:style-name="ce159">
            <text:p>2022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6">
          <table:table-cell table:style-name="ce72"/>
          <table:table-cell office:value-type="string" table:style-name="ce149">
            <text:p>112年</text:p>
          </table:table-cell>
          <table:table-cell office:value-type="float" office:value="3.95" table:style-name="ce150">
            <text:p><text:s/>3.95</text:p>
          </table:table-cell>
          <table:table-cell office:value-type="float" office:value="5.64" table:style-name="ce150">
            <text:p><text:s/>5.64</text:p>
          </table:table-cell>
          <table:table-cell office:value-type="float" office:value="2062.59" table:style-name="ce150">
            <text:p>2 062.59</text:p>
          </table:table-cell>
          <table:table-cell office:value-type="float" office:value="2055.37" table:style-name="ce151">
            <text:p>2 055.37</text:p>
          </table:table-cell>
          <table:table-cell office:value-type="float" office:value="30.734999999999999" table:style-name="ce152">
            <text:p><text:s/>30.735</text:p>
          </table:table-cell>
          <table:table-cell office:value-type="float" office:value="5705.95" table:style-name="ce153">
            <text:p>5 705.95</text:p>
          </table:table-cell>
          <table:table-cell table:style-name="ce73"/>
          <table:table-cell table:style-name="ce52"/>
          <table:table-cell office:value-type="float" office:value="0.64600000000000002" table:style-name="ce155">
            <text:p><text:s/>0.646</text:p>
          </table:table-cell>
          <table:table-cell office:value-type="float" office:value="1.3" table:style-name="ce156">
            <text:p><text:s/>1.30</text:p>
          </table:table-cell>
          <table:table-cell office:value-type="float" office:value="1.875" table:style-name="ce157">
            <text:p><text:s/>1.875</text:p>
          </table:table-cell>
          <table:table-cell office:value-type="float" office:value="1.21" table:style-name="ce156">
            <text:p><text:s/>1.21</text:p>
          </table:table-cell>
          <table:table-cell office:value-type="float" office:value="17930.810000000001" table:style-name="ce156">
            <text:p>17 930.81</text:p>
          </table:table-cell>
          <table:table-cell office:value-type="float" office:value="672062" table:style-name="ce158">
            <text:p>672 062</text:p>
          </table:table-cell>
          <table:table-cell office:value-type="float" office:value="2023" table:style-name="ce159">
            <text:p>2023</text:p>
          </table:table-cell>
          <table:table-cell table:style-name="ce74"/>
          <table:table-cell table:style-name="ce72"/>
          <table:table-cell office:value-type="string" table:style-name="ce149">
            <text:p>112年</text:p>
          </table:table-cell>
          <table:table-cell office:value-type="string" office:string-value="" table:formula="of:=IF(TRIM([.T19])=&quot;3月&quot;;&quot;I&quot;;IF(TRIM([.T19])=&quot;6月&quot;;&quot;Ⅱ&quot;;IF(TRIM([.T19])=&quot;9月&quot;;&quot;Ⅲ&quot;;IF(TRIM([.T19])=&quot;12月&quot;;&quot;IV&quot;;&quot;&quot;))))" table:style-name="ce162"/>
          <table:table-cell office:value-type="float" office:value="1.1200000000000001" table:style-name="ce163">
            <text:p>1.12</text:p>
          </table:table-cell>
          <table:table-cell office:value-type="float" office:value="1.1200000000000001" table:formula="of:=IF(RIGHT([.T19];1)=&quot;年&quot;;IF([.V19]=0;&quot;&quot;;[.V19]);IF([.U19]&gt;&quot;&quot;;[.V19];0))" table:style-name="ce164">
            <text:p><text:s/>1.12</text:p>
          </table:table-cell>
          <table:table-cell office:value-type="string" office:string-value="" table:formula="of:=[.U19]" table:style-name="ce162"/>
          <table:table-cell office:value-type="float" office:value="27492" table:style-name="ce165">
            <text:p><text:s text:c="2"/>27 492</text:p>
          </table:table-cell>
          <table:table-cell office:value-type="string" office:string-value="" table:formula="of:=[.U19]" table:style-name="ce162"/>
          <table:table-cell office:value-type="float" office:value="37.56" table:style-name="ce166">
            <text:p><text:s text:c="2"/>37.56</text:p>
          </table:table-cell>
          <table:table-cell office:value-type="float" office:value="3.48" table:style-name="ce150">
            <text:p><text:s/>3.48</text:p>
          </table:table-cell>
          <table:table-cell office:value-type="float" office:value="85.99" table:style-name="ce167">
            <text:p><text:s text:c="3"/>85.99</text:p>
          </table:table-cell>
          <table:table-cell table:number-columns-repeated="2" table:style-name="ce75"/>
          <table:table-cell office:value-type="float" office:value="1.51" table:style-name="ce171">
            <text:p><text:s text:c="2"/>1.51</text:p>
          </table:table-cell>
          <table:table-cell office:value-type="float" office:value="38.58" table:style-name="ce172">
            <text:p><text:s text:c="2"/>38.58</text:p>
          </table:table-cell>
          <table:table-cell office:value-type="float" office:value="59.91" table:style-name="ce172">
            <text:p><text:s text:c="2"/>59.91</text:p>
          </table:table-cell>
          <table:table-cell office:value-type="float" office:value="3.69" table:style-name="ce172">
            <text:p><text:s text:c="2"/>3.69</text:p>
          </table:table-cell>
          <table:table-cell office:value-type="float" office:value="1.61" table:style-name="ce172">
            <text:p><text:s text:c="2"/>1.61</text:p>
          </table:table-cell>
          <table:table-cell office:value-type="float" office:value="0.9" table:style-name="ce172">
            <text:p><text:s text:c="2"/>0.90</text:p>
          </table:table-cell>
          <table:table-cell office:value-type="float" office:value="2023" table:style-name="ce159">
            <text:p>2023</text:p>
          </table:table-cell>
          <table:table-cell table:style-name="ce75"/>
          <table:table-cell table:style-name="ce76"/>
          <table:table-cell office:value-type="string" table:style-name="ce149">
            <text:p>112年</text:p>
          </table:table-cell>
          <table:table-cell office:value-type="float" office:value="5610.4" table:style-name="ce175">
            <text:p>5 610.4</text:p>
          </table:table-cell>
          <table:table-cell office:value-type="float" office:value="-15.86" table:style-name="ce176">
            <text:p>-15.86</text:p>
          </table:table-cell>
          <table:table-cell office:value-type="float" office:value="7840.5" table:style-name="ce177">
            <text:p><text:s/>7 840.5</text:p>
          </table:table-cell>
          <table:table-cell office:value-type="float" office:value="4324.2" table:style-name="ce177">
            <text:p><text:s/>4 324.2</text:p>
          </table:table-cell>
          <table:table-cell office:value-type="float" office:value="3516.3" table:style-name="ce177">
            <text:p><text:s/>3 516.3</text:p>
          </table:table-cell>
          <table:table-cell office:value-type="float" office:value="807.9" table:style-name="ce178">
            <text:p><text:s text:c="3"/>807.9</text:p>
          </table:table-cell>
          <table:table-cell table:style-name="ce77"/>
          <table:table-cell table:style-name="ce78"/>
          <table:table-cell office:value-type="float" office:value="109.88" table:style-name="ce185">
            <text:p>109.88</text:p>
          </table:table-cell>
          <table:table-cell office:value-type="float" office:value="-0.56999999999999995" table:style-name="ce176">
            <text:p>-0.57</text:p>
          </table:table-cell>
          <table:table-cell office:value-type="float" office:value="105.51" table:style-name="ce183">
            <text:p>105.51</text:p>
          </table:table-cell>
          <table:table-cell office:value-type="float" office:value="2.4900000000000002" table:style-name="ce184">
            <text:p>2.49</text:p>
          </table:table-cell>
          <table:table-cell office:value-type="float" office:value="-3.6" table:style-name="ce176">
            <text:p>-3.60</text:p>
          </table:table-cell>
          <table:table-cell office:value-type="float" office:value="-1.91" table:style-name="ce176">
            <text:p>-1.91</text:p>
          </table:table-cell>
          <table:table-cell office:value-type="float" office:value="2023" table:style-name="ce159">
            <text:p>2023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6">
          <table:table-cell table:style-name="ce72"/>
          <table:table-cell office:value-type="string" table:style-name="ce149">
            <text:p>113年</text:p>
          </table:table-cell>
          <table:table-cell office:value-type="float" office:value="3.8" table:style-name="ce150">
            <text:p><text:s/>3.80</text:p>
          </table:table-cell>
          <table:table-cell office:value-type="float" office:value="5.41" table:style-name="ce150">
            <text:p><text:s/>5.41</text:p>
          </table:table-cell>
          <table:table-cell office:value-type="float" office:value="2623.81" table:style-name="ce150">
            <text:p>2 623.81</text:p>
          </table:table-cell>
          <table:table-cell office:value-type="float" office:value="2590.3000000000002" table:style-name="ce151">
            <text:p>2 590.30</text:p>
          </table:table-cell>
          <table:table-cell office:value-type="float" office:value="32.780999999999999" table:style-name="ce152">
            <text:p><text:s/>32.781</text:p>
          </table:table-cell>
          <table:table-cell office:value-type="float" office:value="5766.77" table:style-name="ce153">
            <text:p>5 766.77</text:p>
          </table:table-cell>
          <table:table-cell table:style-name="ce73"/>
          <table:table-cell table:style-name="ce52"/>
          <table:table-cell office:value-type="float" office:value="0.79400000000000004" table:style-name="ce155">
            <text:p><text:s/>0.794</text:p>
          </table:table-cell>
          <table:table-cell office:value-type="float" office:value="1.57" table:style-name="ce156">
            <text:p><text:s/>1.57</text:p>
          </table:table-cell>
          <table:table-cell office:value-type="float" office:value="2" table:style-name="ce157">
            <text:p><text:s/>2.000</text:p>
          </table:table-cell>
          <table:table-cell office:value-type="float" office:value="1.43" table:style-name="ce156">
            <text:p><text:s/>1.43</text:p>
          </table:table-cell>
          <table:table-cell office:value-type="float" office:value="23035.1" table:style-name="ce156">
            <text:p>23 035.10</text:p>
          </table:table-cell>
          <table:table-cell office:value-type="float" office:value="998118" table:style-name="ce158">
            <text:p>998 118</text:p>
          </table:table-cell>
          <table:table-cell office:value-type="float" office:value="2024" table:style-name="ce159">
            <text:p>2024</text:p>
          </table:table-cell>
          <table:table-cell table:style-name="ce74"/>
          <table:table-cell table:style-name="ce72"/>
          <table:table-cell office:value-type="string" table:style-name="ce149">
            <text:p>113年</text:p>
          </table:table-cell>
          <table:table-cell office:value-type="string" office:string-value="" table:formula="of:=IF(TRIM([.T20])=&quot;3月&quot;;&quot;I&quot;;IF(TRIM([.T20])=&quot;6月&quot;;&quot;Ⅱ&quot;;IF(TRIM([.T20])=&quot;9月&quot;;&quot;Ⅲ&quot;;IF(TRIM([.T20])=&quot;12月&quot;;&quot;IV&quot;;&quot;&quot;))))" table:style-name="ce162"/>
          <table:table-cell office:value-type="float" office:value="4.59" table:style-name="ce163">
            <text:p>4.59</text:p>
            <draw:g draw:z-index="16" draw:name="群組 9" draw:id="id18">
              <svg:title/>
              <svg:desc/>
              <draw:frame draw:id="id15" draw:style-name="a47" draw:name="Text Box 1" svg:x="0in" svg:y="0.03472in" svg:width="0.79419in" svg:height="0.18596in">
                <draw:text-box>
                  <text:p text:style-name="a46" text:class-names="" text:cond-style-name=""><text:span text:style-name="a44" text:class-names="">p</text:span><text:span text:style-name="a45" text:class-names=""/></text:p>
                </draw:text-box>
                <svg:title/>
                <svg:desc/>
              </draw:frame>
              <draw:frame draw:id="id16" draw:style-name="a51" draw:name="Text Box 1" svg:x="1.27172in" svg:y="0.03472in" svg:width="0.8089in" svg:height="0.18596in">
                <draw:text-box>
                  <text:p text:style-name="a50" text:class-names="" text:cond-style-name=""><text:span text:style-name="a48" text:class-names="">p</text:span><text:span text:style-name="a49" text:class-names=""/></text:p>
                </draw:text-box>
                <svg:title/>
                <svg:desc/>
              </draw:frame>
              <draw:frame draw:id="id17" draw:style-name="a55" draw:name="Text Box 1" svg:x="2.44103in" svg:y="0.03472in" svg:width="0.79419in" svg:height="0.18596in">
                <draw:text-box>
                  <text:p text:style-name="a54" text:class-names="" text:cond-style-name=""><text:span text:style-name="a52" text:class-names="">p</text:span><text:span text:style-name="a53" text:class-names=""/></text:p>
                </draw:text-box>
                <svg:title/>
                <svg:desc/>
              </draw:frame>
            </draw:g>
          </table:table-cell>
          <table:table-cell office:value-type="float" office:value="4.59" table:formula="of:=IF(RIGHT([.T20];1)=&quot;年&quot;;IF([.V20]=0;&quot;&quot;;[.V20]);IF([.U20]&gt;&quot;&quot;;[.V20];0))" table:style-name="ce164">
            <text:p><text:s/>4.59</text:p>
          </table:table-cell>
          <table:table-cell office:value-type="string" office:string-value="" table:formula="of:=[.U20]" table:style-name="ce162"/>
          <table:table-cell office:value-type="float" office:value="29350" table:style-name="ce165">
            <text:p><text:s text:c="2"/>29 350</text:p>
          </table:table-cell>
          <table:table-cell office:value-type="string" office:string-value="" table:formula="of:=[.U20]" table:style-name="ce162"/>
          <table:table-cell office:value-type="float" office:value="40.71" table:style-name="ce166">
            <text:p><text:s text:c="2"/>40.71</text:p>
          </table:table-cell>
          <table:table-cell office:value-type="float" office:value="3.38" table:style-name="ce150">
            <text:p><text:s/>3.38</text:p>
          </table:table-cell>
          <table:table-cell office:value-type="float" office:value="96.11" table:style-name="ce167">
            <text:p><text:s text:c="3"/>96.11</text:p>
          </table:table-cell>
          <table:table-cell table:number-columns-repeated="2" table:style-name="ce75"/>
          <table:table-cell office:value-type="float" office:value="1.47" table:style-name="ce171">
            <text:p><text:s text:c="2"/>1.47</text:p>
            <draw:g draw:z-index="20" draw:name="群組 53" draw:id="id22">
              <svg:title/>
              <svg:desc/>
              <draw:frame draw:id="id19" draw:style-name="a59" draw:name="Text Box 1" svg:x="2.03386in" svg:y="0.02315in" svg:width="0.87981in" svg:height="0.19019in">
                <draw:text-box>
                  <text:p text:style-name="a58" text:class-names="" text:cond-style-name=""><text:span text:style-name="a56" text:class-names="">p</text:span><text:span text:style-name="a57" text:class-names=""/></text:p>
                </draw:text-box>
                <svg:title/>
                <svg:desc/>
              </draw:frame>
              <draw:frame draw:id="id20" draw:style-name="a63" draw:name="Text Box 1" svg:x="1.06913in" svg:y="0.02315in" svg:width="0.87981in" svg:height="0.19019in">
                <draw:text-box>
                  <text:p text:style-name="a62" text:class-names="" text:cond-style-name=""><text:span text:style-name="a60" text:class-names="">p</text:span><text:span text:style-name="a61" text:class-names=""/></text:p>
                </draw:text-box>
                <svg:title/>
                <svg:desc/>
              </draw:frame>
              <draw:frame draw:id="id21" draw:style-name="a67" draw:name="Text Box 1" svg:x="0.0116in" svg:y="0.02315in" svg:width="0.87981in" svg:height="0.19019in">
                <draw:text-box>
                  <text:p text:style-name="a66" text:class-names="" text:cond-style-name=""><text:span text:style-name="a64" text:class-names="">p</text:span><text:span text:style-name="a65" text:class-names=""/></text:p>
                </draw:text-box>
                <svg:title/>
                <svg:desc/>
              </draw:frame>
            </draw:g>
          </table:table-cell>
          <table:table-cell office:value-type="float" office:value="39.79" table:style-name="ce172">
            <text:p><text:s text:c="2"/>39.79</text:p>
          </table:table-cell>
          <table:table-cell office:value-type="float" office:value="58.74" table:style-name="ce172">
            <text:p><text:s text:c="2"/>58.74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2024" table:style-name="ce159">
            <text:p>2024</text:p>
          </table:table-cell>
          <table:table-cell table:style-name="ce75"/>
          <table:table-cell table:style-name="ce76"/>
          <table:table-cell office:value-type="string" table:style-name="ce149">
            <text:p>113年</text:p>
          </table:table-cell>
          <table:table-cell office:value-type="float" office:value="5895.4" table:style-name="ce175">
            <text:p>5 895.4</text:p>
          </table:table-cell>
          <table:table-cell office:value-type="float" office:value="5.08" table:style-name="ce176">
            <text:p>5.08</text:p>
          </table:table-cell>
          <table:table-cell office:value-type="float" office:value="8693.6" table:style-name="ce177">
            <text:p><text:s/>8 693.6</text:p>
          </table:table-cell>
          <table:table-cell office:value-type="float" office:value="4750" table:style-name="ce177">
            <text:p><text:s/>4 750.0</text:p>
          </table:table-cell>
          <table:table-cell office:value-type="float" office:value="3943.7" table:style-name="ce177">
            <text:p><text:s/>3 943.7</text:p>
          </table:table-cell>
          <table:table-cell office:value-type="float" office:value="806.3" table:style-name="ce178">
            <text:p><text:s text:c="3"/>806.3</text:p>
          </table:table-cell>
          <table:table-cell table:style-name="ce77"/>
          <table:table-cell table:style-name="ce78"/>
          <table:table-cell office:value-type="float" office:value="111.38" table:style-name="ce185">
            <text:p>111.38</text:p>
          </table:table-cell>
          <table:table-cell office:value-type="float" office:value="1.37" table:style-name="ce176">
            <text:p>1.37</text:p>
          </table:table-cell>
          <table:table-cell office:value-type="float" office:value="107.81" table:style-name="ce183">
            <text:p>107.81</text:p>
          </table:table-cell>
          <table:table-cell office:value-type="float" office:value="2.1800000000000002" table:style-name="ce184">
            <text:p>2.18</text:p>
          </table:table-cell>
          <table:table-cell office:value-type="float" office:value="0.25" table:style-name="ce176">
            <text:p>0.25</text:p>
          </table:table-cell>
          <table:table-cell office:value-type="float" office:value="2.17" table:style-name="ce176">
            <text:p>2.17</text:p>
          </table:table-cell>
          <table:table-cell office:value-type="float" office:value="2024" table:style-name="ce159">
            <text:p>2024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6">
          <table:table-cell table:style-name="ce72"/>
          <table:table-cell office:value-type="string" table:style-name="ce113">
            <text:p>　　 <text:s/>4月</text:p>
          </table:table-cell>
          <table:table-cell office:value-type="float" office:value="4.7" table:style-name="ce114">
            <text:p><text:s/>4.70</text:p>
          </table:table-cell>
          <table:table-cell office:value-type="float" office:value="5.83" table:style-name="ce114">
            <text:p><text:s/>5.83</text:p>
          </table:table-cell>
          <table:table-cell office:value-type="float" office:value="2285.5700000000002" table:style-name="ce114">
            <text:p>2 285.57</text:p>
          </table:table-cell>
          <table:table-cell office:value-type="float" office:value="2304.44" table:style-name="ce115">
            <text:p>2 304.44</text:p>
          </table:table-cell>
          <table:table-cell office:value-type="float" office:value="32.542000000000002" table:style-name="ce116">
            <text:p><text:s/>32.542</text:p>
          </table:table-cell>
          <table:table-cell office:value-type="float" office:value="5670.19" table:style-name="ce117">
            <text:p>5 670.19</text:p>
          </table:table-cell>
          <table:table-cell table:style-name="ce73"/>
          <table:table-cell table:style-name="ce52"/>
          <table:table-cell office:value-type="float" office:value="0.81200000000000006" table:style-name="ce118">
            <text:p><text:s/>0.812</text:p>
          </table:table-cell>
          <table:table-cell office:value-type="float" office:value="1.55" table:style-name="ce119">
            <text:p><text:s/>1.55</text:p>
          </table:table-cell>
          <table:table-cell office:value-type="float" office:value="2" table:style-name="ce120">
            <text:p><text:s/>2.000</text:p>
          </table:table-cell>
          <table:table-cell office:value-type="float" office:value="1.63" table:style-name="ce119">
            <text:p><text:s/>1.63</text:p>
          </table:table-cell>
          <table:table-cell office:value-type="float" office:value="20396.599999999999" table:style-name="ce119">
            <text:p>20 396.60</text:p>
          </table:table-cell>
          <table:table-cell office:value-type="float" office:value="89060" table:style-name="ce121">
            <text:p>89 060</text:p>
          </table:table-cell>
          <table:table-cell office:value-type="string" table:style-name="ce122">
            <text:p><text:s text:c="9"/>Apr.</text:p>
          </table:table-cell>
          <table:table-cell table:style-name="ce74"/>
          <table:table-cell table:style-name="ce72"/>
          <table:table-cell office:value-type="string" table:style-name="ce113">
            <text:p>　　 <text:s/>4月</text:p>
          </table:table-cell>
          <table:table-cell office:value-type="string" office:string-value="" table:formula="of:=IF(TRIM([.T21])=&quot;3月&quot;;&quot;I&quot;;IF(TRIM([.T21])=&quot;6月&quot;;&quot;Ⅱ&quot;;IF(TRIM([.T21])=&quot;9月&quot;;&quot;Ⅲ&quot;;IF(TRIM([.T21])=&quot;12月&quot;;&quot;IV&quot;;&quot;&quot;))))" table:style-name="ce123"/>
          <table:table-cell office:value-type="float" office:value="4.8899999999999997" table:style-name="ce124">
            <text:p>4.89</text:p>
          </table:table-cell>
          <table:table-cell office:value-type="float" office:value="0" table:formula="of:=IF(RIGHT([.T21];1)=&quot;年&quot;;IF([.V21]=0;&quot;&quot;;[.V21]);IF([.U21]&gt;&quot;&quot;;[.V21];0))" table:style-name="ce125">
            <text:p>－</text:p>
          </table:table-cell>
          <table:table-cell office:value-type="string" office:string-value="" table:formula="of:=[.U21]" table:style-name="ce123"/>
          <table:table-cell office:value-type="float" office:value="0" table:style-name="ce168">
            <text:p>－</text:p>
          </table:table-cell>
          <table:table-cell office:value-type="string" office:string-value="" table:formula="of:=[.U21]" table:style-name="ce123"/>
          <table:table-cell office:value-type="float" office:value="0" table:style-name="ce169">
            <text:p>－</text:p>
          </table:table-cell>
          <table:table-cell office:value-type="float" office:value="3.36" table:style-name="ce114">
            <text:p><text:s/>3.36</text:p>
          </table:table-cell>
          <table:table-cell office:value-type="float" office:value="87.9" table:style-name="ce128">
            <text:p><text:s text:c="3"/>87.90</text:p>
          </table:table-cell>
          <table:table-cell table:number-columns-repeated="2" table:style-name="ce75"/>
          <table:table-cell office:value-type="float" office:value="0" table:style-name="ce174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string" table:style-name="ce122">
            <text:p><text:s text:c="9"/>Apr.</text:p>
          </table:table-cell>
          <table:table-cell table:style-name="ce75"/>
          <table:table-cell table:style-name="ce76"/>
          <table:table-cell office:value-type="string" table:style-name="ce113">
            <text:p>　　 <text:s/>4月</text:p>
          </table:table-cell>
          <table:table-cell office:value-type="float" office:value="471" table:style-name="ce132">
            <text:p><text:s/>471.0</text:p>
          </table:table-cell>
          <table:table-cell office:value-type="float" office:value="10.84" table:style-name="ce133">
            <text:p>10.84</text:p>
          </table:table-cell>
          <table:table-cell office:value-type="float" office:value="686.3" table:style-name="ce134">
            <text:p><text:s text:c="2"/>686.3</text:p>
          </table:table-cell>
          <table:table-cell office:value-type="float" office:value="374.5" table:style-name="ce134">
            <text:p><text:s text:c="2"/>374.5</text:p>
          </table:table-cell>
          <table:table-cell office:value-type="float" office:value="311.8" table:style-name="ce134">
            <text:p><text:s text:c="2"/>311.8</text:p>
          </table:table-cell>
          <table:table-cell office:value-type="float" office:value="62.7" table:style-name="ce135">
            <text:p><text:s text:c="3"/>62.7</text:p>
          </table:table-cell>
          <table:table-cell table:style-name="ce77"/>
          <table:table-cell table:style-name="ce78"/>
          <table:table-cell office:value-type="float" office:value="111.66" table:style-name="ce138">
            <text:p>111.66</text:p>
          </table:table-cell>
          <table:table-cell office:value-type="float" office:value="2.0699999999999998" table:style-name="ce133">
            <text:p>2.07</text:p>
          </table:table-cell>
          <table:table-cell office:value-type="float" office:value="107.15" table:style-name="ce136">
            <text:p>107.15</text:p>
          </table:table-cell>
          <table:table-cell office:value-type="float" office:value="1.94" table:style-name="ce137">
            <text:p>1.94</text:p>
          </table:table-cell>
          <table:table-cell office:value-type="float" office:value="2.33" table:style-name="ce133">
            <text:p>2.33</text:p>
          </table:table-cell>
          <table:table-cell office:value-type="float" office:value="4.54" table:style-name="ce133">
            <text:p>4.54</text:p>
          </table:table-cell>
          <table:table-cell office:value-type="string" table:style-name="ce122">
            <text:p><text:s text:c="9"/>Apr.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6">
          <table:table-cell table:style-name="ce72"/>
          <table:table-cell office:value-type="string" table:style-name="ce113">
            <text:p>　　 <text:s/>5月</text:p>
          </table:table-cell>
          <table:table-cell office:value-type="float" office:value="5.41" table:style-name="ce114">
            <text:p><text:s/>5.41</text:p>
          </table:table-cell>
          <table:table-cell office:value-type="float" office:value="6.45" table:style-name="ce114">
            <text:p><text:s/>6.45</text:p>
          </table:table-cell>
          <table:table-cell office:value-type="float" office:value="2326.96" table:style-name="ce114">
            <text:p>2 326.96</text:p>
          </table:table-cell>
          <table:table-cell office:value-type="float" office:value="2327.4899999999998" table:style-name="ce115">
            <text:p>2 327.49</text:p>
          </table:table-cell>
          <table:table-cell office:value-type="float" office:value="32.42" table:style-name="ce116">
            <text:p><text:s/>32.420</text:p>
          </table:table-cell>
          <table:table-cell office:value-type="float" office:value="5728.03" table:style-name="ce117">
            <text:p>5 728.03</text:p>
          </table:table-cell>
          <table:table-cell table:style-name="ce73"/>
          <table:table-cell table:style-name="ce52"/>
          <table:table-cell office:value-type="float" office:value="0.81499999999999995" table:style-name="ce118">
            <text:p><text:s/>0.815</text:p>
          </table:table-cell>
          <table:table-cell office:value-type="float" office:value="1.54" table:style-name="ce119">
            <text:p><text:s/>1.54</text:p>
          </table:table-cell>
          <table:table-cell office:value-type="float" office:value="2" table:style-name="ce120">
            <text:p><text:s/>2.000</text:p>
          </table:table-cell>
          <table:table-cell office:value-type="float" office:value="1.62" table:style-name="ce119">
            <text:p><text:s/>1.62</text:p>
          </table:table-cell>
          <table:table-cell office:value-type="float" office:value="21174.22" table:style-name="ce119">
            <text:p>21 174.22</text:p>
          </table:table-cell>
          <table:table-cell office:value-type="float" office:value="101363" table:style-name="ce121">
            <text:p>101 363</text:p>
          </table:table-cell>
          <table:table-cell office:value-type="string" table:style-name="ce122">
            <text:p><text:s text:c="9"/>May</text:p>
          </table:table-cell>
          <table:table-cell table:style-name="ce74"/>
          <table:table-cell table:style-name="ce72"/>
          <table:table-cell office:value-type="string" table:style-name="ce113">
            <text:p>　　 <text:s/>5月</text:p>
          </table:table-cell>
          <table:table-cell office:value-type="string" office:string-value="" table:formula="of:=IF(TRIM([.T22])=&quot;3月&quot;;&quot;I&quot;;IF(TRIM([.T22])=&quot;6月&quot;;&quot;Ⅱ&quot;;IF(TRIM([.T22])=&quot;9月&quot;;&quot;Ⅲ&quot;;IF(TRIM([.T22])=&quot;12月&quot;;&quot;IV&quot;;&quot;&quot;))))" table:style-name="ce123"/>
          <table:table-cell office:value-type="float" office:value="4.8899999999999997" table:style-name="ce124">
            <text:p>4.89</text:p>
          </table:table-cell>
          <table:table-cell office:value-type="float" office:value="0" table:formula="of:=IF(RIGHT([.T22];1)=&quot;年&quot;;IF([.V22]=0;&quot;&quot;;[.V22]);IF([.U22]&gt;&quot;&quot;;[.V22];0))" table:style-name="ce125">
            <text:p>－</text:p>
          </table:table-cell>
          <table:table-cell office:value-type="string" office:string-value="" table:formula="of:=[.U22]" table:style-name="ce123"/>
          <table:table-cell office:value-type="float" office:value="0" table:style-name="ce168">
            <text:p>－</text:p>
          </table:table-cell>
          <table:table-cell office:value-type="string" office:string-value="" table:formula="of:=[.U22]" table:style-name="ce123"/>
          <table:table-cell office:value-type="float" office:value="0" table:style-name="ce169">
            <text:p>－</text:p>
          </table:table-cell>
          <table:table-cell office:value-type="float" office:value="3.34" table:style-name="ce114">
            <text:p><text:s/>3.34</text:p>
          </table:table-cell>
          <table:table-cell office:value-type="float" office:value="98.03" table:style-name="ce128">
            <text:p><text:s text:c="3"/>98.03</text:p>
          </table:table-cell>
          <table:table-cell table:number-columns-repeated="2" table:style-name="ce75"/>
          <table:table-cell office:value-type="float" office:value="0" table:style-name="ce174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string" table:style-name="ce122">
            <text:p><text:s text:c="9"/>May</text:p>
          </table:table-cell>
          <table:table-cell table:style-name="ce75"/>
          <table:table-cell table:style-name="ce76"/>
          <table:table-cell office:value-type="string" table:style-name="ce113">
            <text:p>　　 <text:s/>5月</text:p>
          </table:table-cell>
          <table:table-cell office:value-type="float" office:value="488.9" table:style-name="ce132">
            <text:p><text:s/>488.9</text:p>
          </table:table-cell>
          <table:table-cell office:value-type="float" office:value="7.02" table:style-name="ce133">
            <text:p>7.02</text:p>
          </table:table-cell>
          <table:table-cell office:value-type="float" office:value="686.2" table:style-name="ce134">
            <text:p><text:s text:c="2"/>686.2</text:p>
          </table:table-cell>
          <table:table-cell office:value-type="float" office:value="373.3" table:style-name="ce134">
            <text:p><text:s text:c="2"/>373.3</text:p>
          </table:table-cell>
          <table:table-cell office:value-type="float" office:value="313" table:style-name="ce134">
            <text:p><text:s text:c="2"/>313.0</text:p>
          </table:table-cell>
          <table:table-cell office:value-type="float" office:value="60.3" table:style-name="ce135">
            <text:p><text:s text:c="3"/>60.3</text:p>
          </table:table-cell>
          <table:table-cell table:style-name="ce77"/>
          <table:table-cell table:style-name="ce78"/>
          <table:table-cell office:value-type="float" office:value="111.88" table:style-name="ce138">
            <text:p>111.88</text:p>
          </table:table-cell>
          <table:table-cell office:value-type="float" office:value="2.77" table:style-name="ce133">
            <text:p>2.77</text:p>
          </table:table-cell>
          <table:table-cell office:value-type="float" office:value="107.38" table:style-name="ce136">
            <text:p>107.38</text:p>
          </table:table-cell>
          <table:table-cell office:value-type="float" office:value="2.23" table:style-name="ce137">
            <text:p>2.23</text:p>
          </table:table-cell>
          <table:table-cell office:value-type="float" office:value="3.13" table:style-name="ce133">
            <text:p>3.13</text:p>
          </table:table-cell>
          <table:table-cell office:value-type="float" office:value="5.0599999999999996" table:style-name="ce133">
            <text:p>5.06</text:p>
          </table:table-cell>
          <table:table-cell office:value-type="string" table:style-name="ce122">
            <text:p><text:s text:c="9"/>May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6">
          <table:table-cell table:style-name="ce72"/>
          <table:table-cell office:value-type="string" table:style-name="ce113">
            <text:p>　　 <text:s/>6月</text:p>
          </table:table-cell>
          <table:table-cell office:value-type="float" office:value="5.36" table:style-name="ce114">
            <text:p><text:s/>5.36</text:p>
          </table:table-cell>
          <table:table-cell office:value-type="float" office:value="6.25" table:style-name="ce114">
            <text:p><text:s/>6.25</text:p>
          </table:table-cell>
          <table:table-cell office:value-type="float" office:value="2325.71" table:style-name="ce114">
            <text:p>2 325.71</text:p>
          </table:table-cell>
          <table:table-cell office:value-type="float" office:value="2310.9699999999998" table:style-name="ce115">
            <text:p>2 310.97</text:p>
          </table:table-cell>
          <table:table-cell office:value-type="float" office:value="32.450000000000003" table:style-name="ce116">
            <text:p><text:s/>32.450</text:p>
          </table:table-cell>
          <table:table-cell office:value-type="float" office:value="5732.99" table:style-name="ce117">
            <text:p>5 732.99</text:p>
          </table:table-cell>
          <table:table-cell table:style-name="ce73"/>
          <table:table-cell table:style-name="ce52"/>
          <table:table-cell office:value-type="float" office:value="0.81899999999999995" table:style-name="ce118">
            <text:p><text:s/>0.819</text:p>
          </table:table-cell>
          <table:table-cell office:value-type="float" office:value="1.7" table:style-name="ce119">
            <text:p><text:s/>1.70</text:p>
          </table:table-cell>
          <table:table-cell office:value-type="float" office:value="2" table:style-name="ce120">
            <text:p><text:s/>2.000</text:p>
          </table:table-cell>
          <table:table-cell office:value-type="float" office:value="1.68" table:style-name="ce119">
            <text:p><text:s/>1.68</text:p>
          </table:table-cell>
          <table:table-cell office:value-type="float" office:value="23032.25" table:style-name="ce119">
            <text:p>23 032.25</text:p>
          </table:table-cell>
          <table:table-cell office:value-type="float" office:value="93521" table:style-name="ce121">
            <text:p>93 521</text:p>
          </table:table-cell>
          <table:table-cell office:value-type="string" table:style-name="ce122">
            <text:p><text:s text:c="9"/>June</text:p>
          </table:table-cell>
          <table:table-cell table:style-name="ce74"/>
          <table:table-cell table:style-name="ce72"/>
          <table:table-cell office:value-type="string" table:style-name="ce113">
            <text:p>　　 <text:s/>6月</text:p>
          </table:table-cell>
          <table:table-cell office:value-type="string" office:string-value="Ⅱ" table:formula="of:=IF(TRIM([.T23])=&quot;3月&quot;;&quot;I&quot;;IF(TRIM([.T23])=&quot;6月&quot;;&quot;Ⅱ&quot;;IF(TRIM([.T23])=&quot;9月&quot;;&quot;Ⅲ&quot;;IF(TRIM([.T23])=&quot;12月&quot;;&quot;IV&quot;;&quot;&quot;))))" table:style-name="ce123">
            <text:p>Ⅱ</text:p>
          </table:table-cell>
          <table:table-cell office:value-type="float" office:value="4.8899999999999997" table:style-name="ce124">
            <text:p>4.89</text:p>
          </table:table-cell>
          <table:table-cell office:value-type="float" office:value="4.8899999999999997" table:formula="of:=IF(RIGHT([.T23];1)=&quot;年&quot;;IF([.V23]=0;&quot;&quot;;[.V23]);IF([.U23]&gt;&quot;&quot;;[.V23];0))" table:style-name="ce125">
            <text:p><text:s/>4.89</text:p>
          </table:table-cell>
          <table:table-cell office:value-type="string" office:string-value="Ⅱ" table:formula="of:=[.U23]" table:style-name="ce123">
            <text:p>Ⅱ</text:p>
          </table:table-cell>
          <table:table-cell office:value-type="float" office:value="7184" table:style-name="ce126">
            <text:p><text:s text:c="2"/>7 184</text:p>
          </table:table-cell>
          <table:table-cell office:value-type="string" office:string-value="Ⅱ" table:formula="of:=[.U23]" table:style-name="ce123">
            <text:p>Ⅱ</text:p>
          </table:table-cell>
          <table:table-cell office:value-type="float" office:value="42.02" table:style-name="ce127">
            <text:p><text:s text:c="2"/>42.02</text:p>
          </table:table-cell>
          <table:table-cell office:value-type="float" office:value="3.39" table:style-name="ce114">
            <text:p><text:s/>3.39</text:p>
          </table:table-cell>
          <table:table-cell office:value-type="float" office:value="93.96" table:style-name="ce128">
            <text:p><text:s text:c="3"/>93.96</text:p>
          </table:table-cell>
          <table:table-cell table:number-columns-repeated="2" table:style-name="ce75"/>
          <table:table-cell office:value-type="float" office:value="1.65" table:style-name="ce129">
            <text:p><text:s text:c="2"/>1.65</text:p>
          </table:table-cell>
          <table:table-cell office:value-type="float" office:value="40.74" table:style-name="ce130">
            <text:p><text:s text:c="2"/>40.74</text:p>
          </table:table-cell>
          <table:table-cell office:value-type="float" office:value="57.61" table:style-name="ce130">
            <text:p><text:s text:c="2"/>57.61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string" table:style-name="ce122">
            <text:p><text:s text:c="9"/>June</text:p>
          </table:table-cell>
          <table:table-cell table:style-name="ce75"/>
          <table:table-cell table:style-name="ce76"/>
          <table:table-cell office:value-type="string" table:style-name="ce113">
            <text:p>　　 <text:s/>6月</text:p>
          </table:table-cell>
          <table:table-cell office:value-type="float" office:value="455.6" table:style-name="ce132">
            <text:p><text:s/>455.6</text:p>
          </table:table-cell>
          <table:table-cell office:value-type="float" office:value="3.12" table:style-name="ce133">
            <text:p>3.12</text:p>
          </table:table-cell>
          <table:table-cell office:value-type="float" office:value="750.6" table:style-name="ce134">
            <text:p><text:s text:c="2"/>750.6</text:p>
          </table:table-cell>
          <table:table-cell office:value-type="float" office:value="398.8" table:style-name="ce134">
            <text:p><text:s text:c="2"/>398.8</text:p>
          </table:table-cell>
          <table:table-cell office:value-type="float" office:value="351.8" table:style-name="ce134">
            <text:p><text:s text:c="2"/>351.8</text:p>
          </table:table-cell>
          <table:table-cell office:value-type="float" office:value="47" table:style-name="ce135">
            <text:p><text:s text:c="3"/>47.0</text:p>
          </table:table-cell>
          <table:table-cell table:style-name="ce77"/>
          <table:table-cell table:style-name="ce78"/>
          <table:table-cell office:value-type="float" office:value="112.06" table:style-name="ce138">
            <text:p>112.06</text:p>
          </table:table-cell>
          <table:table-cell office:value-type="float" office:value="3.59" table:style-name="ce133">
            <text:p>3.59</text:p>
          </table:table-cell>
          <table:table-cell office:value-type="float" office:value="107.71" table:style-name="ce136">
            <text:p>107.71</text:p>
          </table:table-cell>
          <table:table-cell office:value-type="float" office:value="2.42" table:style-name="ce137">
            <text:p>2.42</text:p>
          </table:table-cell>
          <table:table-cell office:value-type="float" office:value="4.09" table:style-name="ce133">
            <text:p>4.09</text:p>
          </table:table-cell>
          <table:table-cell office:value-type="float" office:value="4.84" table:style-name="ce133">
            <text:p>4.84</text:p>
          </table:table-cell>
          <table:table-cell office:value-type="string" table:style-name="ce122">
            <text:p><text:s text:c="9"/>June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6">
          <table:table-cell table:style-name="ce72"/>
          <table:table-cell office:value-type="string" table:style-name="ce113">
            <text:p>　　 <text:s/>7月</text:p>
          </table:table-cell>
          <table:table-cell office:value-type="float" office:value="4.05" table:style-name="ce114">
            <text:p><text:s/>4.05</text:p>
          </table:table-cell>
          <table:table-cell office:value-type="float" office:value="5.9" table:style-name="ce114">
            <text:p><text:s/>5.90</text:p>
          </table:table-cell>
          <table:table-cell office:value-type="float" office:value="2448.1" table:style-name="ce114">
            <text:p>2 448.10</text:p>
          </table:table-cell>
          <table:table-cell office:value-type="float" office:value="2404.09" table:style-name="ce115">
            <text:p>2 404.09</text:p>
          </table:table-cell>
          <table:table-cell office:value-type="float" office:value="32.835999999999999" table:style-name="ce116">
            <text:p><text:s/>32.836</text:p>
          </table:table-cell>
          <table:table-cell office:value-type="float" office:value="5717.4" table:style-name="ce117">
            <text:p>5 717.40</text:p>
          </table:table-cell>
          <table:table-cell table:style-name="ce73"/>
          <table:table-cell table:style-name="ce52"/>
          <table:table-cell office:value-type="float" office:value="0.82" table:style-name="ce118">
            <text:p><text:s/>0.820</text:p>
          </table:table-cell>
          <table:table-cell office:value-type="float" office:value="1.65" table:style-name="ce119">
            <text:p><text:s/>1.65</text:p>
          </table:table-cell>
          <table:table-cell office:value-type="float" office:value="2" table:style-name="ce120">
            <text:p><text:s/>2.000</text:p>
          </table:table-cell>
          <table:table-cell office:value-type="float" office:value="1.64" table:style-name="ce119">
            <text:p><text:s/>1.64</text:p>
          </table:table-cell>
          <table:table-cell office:value-type="float" office:value="22199.35" table:style-name="ce119">
            <text:p>22 199.35</text:p>
          </table:table-cell>
          <table:table-cell office:value-type="float" office:value="107056" table:style-name="ce121">
            <text:p>107 056</text:p>
          </table:table-cell>
          <table:table-cell office:value-type="string" table:style-name="ce122">
            <text:p><text:s text:c="9"/>July</text:p>
          </table:table-cell>
          <table:table-cell table:style-name="ce74"/>
          <table:table-cell table:style-name="ce72"/>
          <table:table-cell office:value-type="string" table:style-name="ce113">
            <text:p>　　 <text:s/>7月</text:p>
          </table:table-cell>
          <table:table-cell office:value-type="string" office:string-value="" table:formula="of:=IF(TRIM([.T24])=&quot;3月&quot;;&quot;I&quot;;IF(TRIM([.T24])=&quot;6月&quot;;&quot;Ⅱ&quot;;IF(TRIM([.T24])=&quot;9月&quot;;&quot;Ⅲ&quot;;IF(TRIM([.T24])=&quot;12月&quot;;&quot;IV&quot;;&quot;&quot;))))" table:style-name="ce123"/>
          <table:table-cell office:value-type="float" office:value="4.21" table:style-name="ce124">
            <text:p>4.21</text:p>
          </table:table-cell>
          <table:table-cell office:value-type="float" office:value="0" table:formula="of:=IF(RIGHT([.T24];1)=&quot;年&quot;;IF([.V24]=0;&quot;&quot;;[.V24]);IF([.U24]&gt;&quot;&quot;;[.V24];0))" table:style-name="ce125">
            <text:p>－</text:p>
          </table:table-cell>
          <table:table-cell office:value-type="string" office:string-value="" table:formula="of:=[.U24]" table:style-name="ce123"/>
          <table:table-cell office:value-type="float" office:value="0" table:style-name="ce168">
            <text:p>－</text:p>
          </table:table-cell>
          <table:table-cell office:value-type="string" office:string-value="" table:formula="of:=[.U24]" table:style-name="ce123"/>
          <table:table-cell office:value-type="float" office:value="0" table:style-name="ce169">
            <text:p>－</text:p>
          </table:table-cell>
          <table:table-cell office:value-type="float" office:value="3.45" table:style-name="ce114">
            <text:p><text:s/>3.45</text:p>
          </table:table-cell>
          <table:table-cell office:value-type="float" office:value="96.12" table:style-name="ce128">
            <text:p><text:s text:c="3"/>96.12</text:p>
          </table:table-cell>
          <table:table-cell table:number-columns-repeated="2" table:style-name="ce75"/>
          <table:table-cell office:value-type="float" office:value="0" table:style-name="ce174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string" table:style-name="ce122">
            <text:p><text:s text:c="9"/>July</text:p>
          </table:table-cell>
          <table:table-cell table:style-name="ce75"/>
          <table:table-cell table:style-name="ce76"/>
          <table:table-cell office:value-type="string" table:style-name="ce113">
            <text:p>　　 <text:s/>7月</text:p>
          </table:table-cell>
          <table:table-cell office:value-type="float" office:value="500.3" table:style-name="ce132">
            <text:p><text:s/>500.3</text:p>
          </table:table-cell>
          <table:table-cell office:value-type="float" office:value="4.82" table:style-name="ce133">
            <text:p>4.82</text:p>
          </table:table-cell>
          <table:table-cell office:value-type="float" office:value="749.9" table:style-name="ce134">
            <text:p><text:s text:c="2"/>749.9</text:p>
          </table:table-cell>
          <table:table-cell office:value-type="float" office:value="399.2" table:style-name="ce134">
            <text:p><text:s text:c="2"/>399.2</text:p>
          </table:table-cell>
          <table:table-cell office:value-type="float" office:value="350.6" table:style-name="ce134">
            <text:p><text:s text:c="2"/>350.6</text:p>
          </table:table-cell>
          <table:table-cell office:value-type="float" office:value="48.6" table:style-name="ce135">
            <text:p><text:s text:c="3"/>48.6</text:p>
          </table:table-cell>
          <table:table-cell table:style-name="ce77"/>
          <table:table-cell table:style-name="ce78"/>
          <table:table-cell office:value-type="float" office:value="112.75" table:style-name="ce138">
            <text:p>112.75</text:p>
          </table:table-cell>
          <table:table-cell office:value-type="float" office:value="3.66" table:style-name="ce133">
            <text:p>3.66</text:p>
          </table:table-cell>
          <table:table-cell office:value-type="float" office:value="107.92" table:style-name="ce136">
            <text:p>107.92</text:p>
          </table:table-cell>
          <table:table-cell office:value-type="float" office:value="2.5299999999999998" table:style-name="ce137">
            <text:p>2.53</text:p>
          </table:table-cell>
          <table:table-cell office:value-type="float" office:value="3.64" table:style-name="ce133">
            <text:p>3.64</text:p>
          </table:table-cell>
          <table:table-cell office:value-type="float" office:value="4.88" table:style-name="ce133">
            <text:p>4.88</text:p>
          </table:table-cell>
          <table:table-cell office:value-type="string" table:style-name="ce122">
            <text:p><text:s text:c="9"/>July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6">
          <table:table-cell table:style-name="ce72"/>
          <table:table-cell office:value-type="string" table:style-name="ce113">
            <text:p>　　 <text:s/>8月</text:p>
          </table:table-cell>
          <table:table-cell office:value-type="float" office:value="4.42" table:style-name="ce114">
            <text:p><text:s/>4.42</text:p>
          </table:table-cell>
          <table:table-cell office:value-type="float" office:value="5.77" table:style-name="ce114">
            <text:p><text:s/>5.77</text:p>
          </table:table-cell>
          <table:table-cell office:value-type="float" office:value="2503.0300000000002" table:style-name="ce114">
            <text:p>2 503.03</text:p>
          </table:table-cell>
          <table:table-cell office:value-type="float" office:value="2507.58" table:style-name="ce115">
            <text:p>2 507.58</text:p>
          </table:table-cell>
          <table:table-cell office:value-type="float" office:value="31.94" table:style-name="ce116">
            <text:p><text:s/>31.940</text:p>
          </table:table-cell>
          <table:table-cell office:value-type="float" office:value="5790.58" table:style-name="ce117">
            <text:p>5 790.58</text:p>
          </table:table-cell>
          <table:table-cell table:style-name="ce73"/>
          <table:table-cell table:style-name="ce52"/>
          <table:table-cell office:value-type="float" office:value="0.82" table:style-name="ce118">
            <text:p><text:s/>0.820</text:p>
          </table:table-cell>
          <table:table-cell office:value-type="float" office:value="1.62" table:style-name="ce119">
            <text:p><text:s/>1.62</text:p>
          </table:table-cell>
          <table:table-cell office:value-type="float" office:value="2" table:style-name="ce120">
            <text:p><text:s/>2.000</text:p>
          </table:table-cell>
          <table:table-cell office:value-type="float" office:value="1.56" table:style-name="ce119">
            <text:p><text:s/>1.56</text:p>
          </table:table-cell>
          <table:table-cell office:value-type="float" office:value="22268.09" table:style-name="ce119">
            <text:p>22 268.09</text:p>
          </table:table-cell>
          <table:table-cell office:value-type="float" office:value="89268" table:style-name="ce121">
            <text:p>89 268</text:p>
          </table:table-cell>
          <table:table-cell office:value-type="string" table:style-name="ce122">
            <text:p><text:s text:c="9"/>Aug.</text:p>
          </table:table-cell>
          <table:table-cell table:style-name="ce74"/>
          <table:table-cell table:style-name="ce72"/>
          <table:table-cell office:value-type="string" table:style-name="ce113">
            <text:p>　　 <text:s/>8月</text:p>
          </table:table-cell>
          <table:table-cell office:value-type="string" office:string-value="" table:formula="of:=IF(TRIM([.T25])=&quot;3月&quot;;&quot;I&quot;;IF(TRIM([.T25])=&quot;6月&quot;;&quot;Ⅱ&quot;;IF(TRIM([.T25])=&quot;9月&quot;;&quot;Ⅲ&quot;;IF(TRIM([.T25])=&quot;12月&quot;;&quot;IV&quot;;&quot;&quot;))))" table:style-name="ce123"/>
          <table:table-cell office:value-type="float" office:value="4.21" table:style-name="ce124">
            <text:p>4.21</text:p>
          </table:table-cell>
          <table:table-cell office:value-type="float" office:value="0" table:formula="of:=IF(RIGHT([.T25];1)=&quot;年&quot;;IF([.V25]=0;&quot;&quot;;[.V25]);IF([.U25]&gt;&quot;&quot;;[.V25];0))" table:style-name="ce125">
            <text:p>－</text:p>
          </table:table-cell>
          <table:table-cell office:value-type="string" office:string-value="" table:formula="of:=[.U25]" table:style-name="ce123"/>
          <table:table-cell office:value-type="float" office:value="0" table:style-name="ce168">
            <text:p>－</text:p>
          </table:table-cell>
          <table:table-cell office:value-type="string" office:string-value="" table:formula="of:=[.U25]" table:style-name="ce123"/>
          <table:table-cell office:value-type="float" office:value="0" table:style-name="ce169">
            <text:p>－</text:p>
          </table:table-cell>
          <table:table-cell office:value-type="float" office:value="3.48" table:style-name="ce114">
            <text:p><text:s/>3.48</text:p>
          </table:table-cell>
          <table:table-cell office:value-type="float" office:value="102.58" table:style-name="ce128">
            <text:p><text:s text:c="3"/>102.58</text:p>
          </table:table-cell>
          <table:table-cell table:number-columns-repeated="2" table:style-name="ce75"/>
          <table:table-cell office:value-type="float" office:value="0" table:style-name="ce174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string" table:style-name="ce122">
            <text:p><text:s text:c="9"/>Aug.</text:p>
          </table:table-cell>
          <table:table-cell table:style-name="ce75"/>
          <table:table-cell table:style-name="ce76"/>
          <table:table-cell office:value-type="string" table:style-name="ce113">
            <text:p>　　 <text:s/>8月</text:p>
          </table:table-cell>
          <table:table-cell office:value-type="float" office:value="502.2" table:style-name="ce132">
            <text:p><text:s/>502.2</text:p>
          </table:table-cell>
          <table:table-cell office:value-type="float" office:value="9.09" table:style-name="ce133">
            <text:p>9.09</text:p>
          </table:table-cell>
          <table:table-cell office:value-type="float" office:value="757.5" table:style-name="ce134">
            <text:p><text:s text:c="2"/>757.5</text:p>
          </table:table-cell>
          <table:table-cell office:value-type="float" office:value="436.3" table:style-name="ce134">
            <text:p><text:s text:c="2"/>436.3</text:p>
          </table:table-cell>
          <table:table-cell office:value-type="float" office:value="321.2" table:style-name="ce134">
            <text:p><text:s text:c="2"/>321.2</text:p>
          </table:table-cell>
          <table:table-cell office:value-type="float" office:value="115" table:style-name="ce135">
            <text:p><text:s text:c="3"/>115.0</text:p>
          </table:table-cell>
          <table:table-cell table:style-name="ce77"/>
          <table:table-cell table:style-name="ce78"/>
          <table:table-cell office:value-type="float" office:value="112.73" table:style-name="ce138">
            <text:p>112.73</text:p>
          </table:table-cell>
          <table:table-cell office:value-type="float" office:value="1.61" table:style-name="ce133">
            <text:p>1.61</text:p>
          </table:table-cell>
          <table:table-cell office:value-type="float" office:value="108.34" table:style-name="ce136">
            <text:p>108.34</text:p>
          </table:table-cell>
          <table:table-cell office:value-type="float" office:value="2.35" table:style-name="ce137">
            <text:p>2.35</text:p>
          </table:table-cell>
          <table:table-cell office:value-type="float" office:value="0.34" table:style-name="ce133">
            <text:p>0.34</text:p>
          </table:table-cell>
          <table:table-cell office:value-type="float" office:value="1.38" table:style-name="ce133">
            <text:p>1.38</text:p>
          </table:table-cell>
          <table:table-cell office:value-type="string" table:style-name="ce122">
            <text:p><text:s text:c="9"/>Aug.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6">
          <table:table-cell table:style-name="ce72"/>
          <table:table-cell office:value-type="string" table:style-name="ce113">
            <text:p>　　 <text:s/>9月</text:p>
          </table:table-cell>
          <table:table-cell office:value-type="float" office:value="4.47" table:style-name="ce114">
            <text:p><text:s/>4.47</text:p>
          </table:table-cell>
          <table:table-cell office:value-type="float" office:value="5.58" table:style-name="ce114">
            <text:p><text:s/>5.58</text:p>
          </table:table-cell>
          <table:table-cell office:value-type="float" office:value="2634.49" table:style-name="ce114">
            <text:p>2 634.49</text:p>
          </table:table-cell>
          <table:table-cell office:value-type="float" office:value="2639.54" table:style-name="ce115">
            <text:p>2 639.54</text:p>
          </table:table-cell>
          <table:table-cell office:value-type="float" office:value="31.651" table:style-name="ce116">
            <text:p><text:s/>31.651</text:p>
          </table:table-cell>
          <table:table-cell office:value-type="float" office:value="5779.29" table:style-name="ce117">
            <text:p>5 779.29</text:p>
          </table:table-cell>
          <table:table-cell table:style-name="ce73"/>
          <table:table-cell table:style-name="ce52"/>
          <table:table-cell office:value-type="float" office:value="0.82" table:style-name="ce118">
            <text:p><text:s/>0.820</text:p>
          </table:table-cell>
          <table:table-cell office:value-type="float" office:value="1.61" table:style-name="ce119">
            <text:p><text:s/>1.61</text:p>
          </table:table-cell>
          <table:table-cell office:value-type="float" office:value="2" table:style-name="ce120">
            <text:p><text:s/>2.000</text:p>
          </table:table-cell>
          <table:table-cell office:value-type="float" office:value="1.44" table:style-name="ce119">
            <text:p><text:s/>1.44</text:p>
          </table:table-cell>
          <table:table-cell office:value-type="float" office:value="22224.54" table:style-name="ce119">
            <text:p>22 224.54</text:p>
          </table:table-cell>
          <table:table-cell office:value-type="float" office:value="69467" table:style-name="ce121">
            <text:p>69 467</text:p>
          </table:table-cell>
          <table:table-cell office:value-type="string" table:style-name="ce122">
            <text:p><text:s text:c="9"/>Sept.</text:p>
          </table:table-cell>
          <table:table-cell table:style-name="ce74"/>
          <table:table-cell table:style-name="ce72"/>
          <table:table-cell office:value-type="string" table:style-name="ce113">
            <text:p>　　 <text:s/>9月</text:p>
          </table:table-cell>
          <table:table-cell office:value-type="string" office:string-value="Ⅲ" table:formula="of:=IF(TRIM([.T26])=&quot;3月&quot;;&quot;I&quot;;IF(TRIM([.T26])=&quot;6月&quot;;&quot;Ⅱ&quot;;IF(TRIM([.T26])=&quot;9月&quot;;&quot;Ⅲ&quot;;IF(TRIM([.T26])=&quot;12月&quot;;&quot;IV&quot;;&quot;&quot;))))" table:style-name="ce123">
            <text:p>Ⅲ</text:p>
          </table:table-cell>
          <table:table-cell office:value-type="float" office:value="4.21" table:style-name="ce124">
            <text:p>4.21</text:p>
          </table:table-cell>
          <table:table-cell office:value-type="float" office:value="4.21" table:formula="of:=IF(RIGHT([.T26];1)=&quot;年&quot;;IF([.V26]=0;&quot;&quot;;[.V26]);IF([.U26]&gt;&quot;&quot;;[.V26];0))" table:style-name="ce125">
            <text:p><text:s/>4.21</text:p>
            <draw:g draw:z-index="9" draw:name="群組 13" draw:id="id11">
              <svg:title/>
              <svg:desc/>
              <draw:frame draw:id="id8" draw:style-name="a27" draw:name="Text Box 1" svg:x="0.03473in" svg:y="0.0463in" svg:width="0.79099in" svg:height="0.17358in">
                <draw:text-box>
                  <text:p text:style-name="a26" text:class-names="" text:cond-style-name=""><text:span text:style-name="a24" text:class-names="">r</text:span><text:span text:style-name="a25" text:class-names=""/></text:p>
                </draw:text-box>
                <svg:title/>
                <svg:desc/>
              </draw:frame>
              <draw:frame draw:id="id9" draw:style-name="a31" draw:name="Text Box 1" svg:x="1.2667in" svg:y="0.0463in" svg:width="0.80564in" svg:height="0.17358in">
                <draw:text-box>
                  <text:p text:style-name="a30" text:class-names="" text:cond-style-name=""><text:span text:style-name="a28" text:class-names=""><text:s text:c="1"/>r</text:span><text:span text:style-name="a29" text:class-names=""/></text:p>
                </draw:text-box>
                <svg:title/>
                <svg:desc/>
              </draw:frame>
              <draw:frame draw:id="id10" draw:style-name="a35" draw:name="Text Box 1" svg:x="2.39792in" svg:y="0.0463in" svg:width="0.79099in" svg:height="0.17358in">
                <draw:text-box>
                  <text:p text:style-name="a34" text:class-names="" text:cond-style-name=""><text:span text:style-name="a32" text:class-names=""><text:s text:c="1"/>r</text:span><text:span text:style-name="a33" text:class-names=""/></text:p>
                </draw:text-box>
                <svg:title/>
                <svg:desc/>
              </draw:frame>
            </draw:g>
          </table:table-cell>
          <table:table-cell office:value-type="string" office:string-value="Ⅲ" table:formula="of:=[.U26]" table:style-name="ce123">
            <text:p>Ⅲ</text:p>
          </table:table-cell>
          <table:table-cell office:value-type="float" office:value="7286" table:style-name="ce126">
            <text:p><text:s text:c="2"/>7 286</text:p>
          </table:table-cell>
          <table:table-cell office:value-type="string" office:string-value="Ⅲ" table:formula="of:=[.U26]" table:style-name="ce123">
            <text:p>Ⅲ</text:p>
          </table:table-cell>
          <table:table-cell office:value-type="float" office:value="41.47" table:style-name="ce127">
            <text:p><text:s text:c="2"/>41.47</text:p>
          </table:table-cell>
          <table:table-cell office:value-type="float" office:value="3.43" table:style-name="ce114">
            <text:p><text:s/>3.43</text:p>
          </table:table-cell>
          <table:table-cell office:value-type="float" office:value="99.91" table:style-name="ce128">
            <text:p><text:s text:c="3"/>99.91</text:p>
          </table:table-cell>
          <table:table-cell table:number-columns-repeated="2" table:style-name="ce75"/>
          <table:table-cell office:value-type="float" office:value="1.37" table:style-name="ce129">
            <text:p><text:s text:c="2"/>1.37</text:p>
            <draw:g draw:z-index="24" draw:name="群組 53" draw:id="id26">
              <svg:title/>
              <svg:desc/>
              <draw:frame draw:id="id23" draw:style-name="a71" draw:name="Text Box 1" svg:x="2.03086in" svg:y="0.05787in" svg:width="0.87837in" svg:height="0.17903in">
                <draw:text-box>
                  <text:p text:style-name="a70" text:class-names="" text:cond-style-name=""><text:span text:style-name="a68" text:class-names="">r</text:span><text:span text:style-name="a69" text:class-names=""/></text:p>
                </draw:text-box>
                <svg:title/>
                <svg:desc/>
              </draw:frame>
              <draw:frame draw:id="id24" draw:style-name="a75" draw:name="Text Box 1" svg:x="1.056in" svg:y="0.05787in" svg:width="0.87837in" svg:height="0.17903in">
                <draw:text-box>
                  <text:p text:style-name="a74" text:class-names="" text:cond-style-name=""><text:span text:style-name="a72" text:class-names="">r</text:span><text:span text:style-name="a73" text:class-names=""/></text:p>
                </draw:text-box>
                <svg:title/>
                <svg:desc/>
              </draw:frame>
              <draw:frame draw:id="id25" draw:style-name="a79" draw:name="Text Box 1" svg:x="0.02313in" svg:y="0.05787in" svg:width="0.87837in" svg:height="0.17903in">
                <draw:text-box>
                  <text:p text:style-name="a78" text:class-names="" text:cond-style-name=""><text:span text:style-name="a76" text:class-names="">r</text:span><text:span text:style-name="a77" text:class-names=""/></text:p>
                </draw:text-box>
                <svg:title/>
                <svg:desc/>
              </draw:frame>
            </draw:g>
          </table:table-cell>
          <table:table-cell office:value-type="float" office:value="42.01" table:style-name="ce130">
            <text:p><text:s text:c="2"/>42.01</text:p>
          </table:table-cell>
          <table:table-cell office:value-type="float" office:value="56.62" table:style-name="ce130">
            <text:p><text:s text:c="2"/>56.62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string" table:style-name="ce122">
            <text:p><text:s text:c="9"/>Sept.</text:p>
          </table:table-cell>
          <table:table-cell table:style-name="ce75"/>
          <table:table-cell table:style-name="ce76"/>
          <table:table-cell office:value-type="string" table:style-name="ce113">
            <text:p>　　 <text:s/>9月</text:p>
          </table:table-cell>
          <table:table-cell office:value-type="float" office:value="537.9" table:style-name="ce132">
            <text:p><text:s/>537.9</text:p>
          </table:table-cell>
          <table:table-cell office:value-type="float" office:value="4.6500000000000004" table:style-name="ce133">
            <text:p>4.65</text:p>
          </table:table-cell>
          <table:table-cell office:value-type="float" office:value="739.8" table:style-name="ce134">
            <text:p><text:s text:c="2"/>739.8</text:p>
          </table:table-cell>
          <table:table-cell office:value-type="float" office:value="405.5" table:style-name="ce134">
            <text:p><text:s text:c="2"/>405.5</text:p>
          </table:table-cell>
          <table:table-cell office:value-type="float" office:value="334.3" table:style-name="ce134">
            <text:p><text:s text:c="2"/>334.3</text:p>
          </table:table-cell>
          <table:table-cell office:value-type="float" office:value="71.3" table:style-name="ce135">
            <text:p><text:s text:c="3"/>71.3</text:p>
          </table:table-cell>
          <table:table-cell table:style-name="ce77"/>
          <table:table-cell table:style-name="ce78"/>
          <table:table-cell office:value-type="float" office:value="111.72" table:style-name="ce138">
            <text:p>111.72</text:p>
          </table:table-cell>
          <table:table-cell office:value-type="float" office:value="-0.45" table:style-name="ce133">
            <text:p>-0.45</text:p>
          </table:table-cell>
          <table:table-cell office:value-type="float" office:value="108.46" table:style-name="ce136">
            <text:p>108.46</text:p>
          </table:table-cell>
          <table:table-cell office:value-type="float" office:value="1.82" table:style-name="ce137">
            <text:p>1.82</text:p>
          </table:table-cell>
          <table:table-cell office:value-type="float" office:value="-2.2400000000000002" table:style-name="ce133">
            <text:p>-2.24</text:p>
          </table:table-cell>
          <table:table-cell office:value-type="float" office:value="-0.8" table:style-name="ce133">
            <text:p>-0.80</text:p>
          </table:table-cell>
          <table:table-cell office:value-type="string" table:style-name="ce122">
            <text:p><text:s text:c="9"/>Sept.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6">
          <table:table-cell table:style-name="ce72"/>
          <table:table-cell office:value-type="string" table:style-name="ce113">
            <text:p>　　 10月</text:p>
          </table:table-cell>
          <table:table-cell office:value-type="float" office:value="5.29" table:style-name="ce114">
            <text:p><text:s/>5.29</text:p>
          </table:table-cell>
          <table:table-cell office:value-type="float" office:value="5.75" table:style-name="ce114">
            <text:p><text:s/>5.75</text:p>
          </table:table-cell>
          <table:table-cell office:value-type="float" office:value="2743.8" table:style-name="ce114">
            <text:p>2 743.80</text:p>
          </table:table-cell>
          <table:table-cell office:value-type="float" office:value="2770.41" table:style-name="ce115">
            <text:p>2 770.41</text:p>
          </table:table-cell>
          <table:table-cell office:value-type="float" office:value="32.030999999999999" table:style-name="ce116">
            <text:p><text:s/>32.031</text:p>
          </table:table-cell>
          <table:table-cell office:value-type="float" office:value="5768.46" table:style-name="ce117">
            <text:p>5 768.46</text:p>
          </table:table-cell>
          <table:table-cell table:style-name="ce73"/>
          <table:table-cell table:style-name="ce52"/>
          <table:table-cell office:value-type="float" office:value="0.82299999999999995" table:style-name="ce118">
            <text:p><text:s/>0.823</text:p>
          </table:table-cell>
          <table:table-cell office:value-type="float" office:value="1.63" table:style-name="ce119">
            <text:p><text:s/>1.63</text:p>
          </table:table-cell>
          <table:table-cell office:value-type="float" office:value="2" table:style-name="ce120">
            <text:p><text:s/>2.000</text:p>
          </table:table-cell>
          <table:table-cell office:value-type="float" office:value="1.52" table:style-name="ce119">
            <text:p><text:s/>1.52</text:p>
          </table:table-cell>
          <table:table-cell office:value-type="float" office:value="22820.43" table:style-name="ce119">
            <text:p>22 820.43</text:p>
          </table:table-cell>
          <table:table-cell office:value-type="float" office:value="71227" table:style-name="ce121">
            <text:p>71 227</text:p>
          </table:table-cell>
          <table:table-cell office:value-type="string" table:style-name="ce122">
            <text:p><text:s text:c="9"/>Oct.</text:p>
          </table:table-cell>
          <table:table-cell table:style-name="ce74"/>
          <table:table-cell table:style-name="ce72"/>
          <table:table-cell office:value-type="string" table:style-name="ce113">
            <text:p>　　 10月</text:p>
          </table:table-cell>
          <table:table-cell office:value-type="string" office:string-value="" table:formula="of:=IF(TRIM([.T27])=&quot;3月&quot;;&quot;I&quot;;IF(TRIM([.T27])=&quot;6月&quot;;&quot;Ⅱ&quot;;IF(TRIM([.T27])=&quot;9月&quot;;&quot;Ⅲ&quot;;IF(TRIM([.T27])=&quot;12月&quot;;&quot;IV&quot;;&quot;&quot;))))" table:style-name="ce123"/>
          <table:table-cell office:value-type="float" office:value="2.9" table:style-name="ce124">
            <text:p>2.90</text:p>
          </table:table-cell>
          <table:table-cell office:value-type="float" office:value="0" table:formula="of:=IF(RIGHT([.T27];1)=&quot;年&quot;;IF([.V27]=0;&quot;&quot;;[.V27]);IF([.U27]&gt;&quot;&quot;;[.V27];0))" table:style-name="ce125">
            <text:p>－</text:p>
          </table:table-cell>
          <table:table-cell office:value-type="string" office:string-value="" table:formula="of:=[.U27]" table:style-name="ce123"/>
          <table:table-cell office:value-type="float" office:value="0" table:style-name="ce168">
            <text:p>－</text:p>
          </table:table-cell>
          <table:table-cell office:value-type="string" office:string-value="" table:formula="of:=[.U27]" table:style-name="ce123"/>
          <table:table-cell office:value-type="float" office:value="0" table:style-name="ce169">
            <text:p>－</text:p>
          </table:table-cell>
          <table:table-cell office:value-type="float" office:value="3.4" table:style-name="ce114">
            <text:p><text:s/>3.40</text:p>
          </table:table-cell>
          <table:table-cell office:value-type="float" office:value="100.53" table:style-name="ce128">
            <text:p><text:s text:c="3"/>100.53</text:p>
          </table:table-cell>
          <table:table-cell table:number-columns-repeated="2" table:style-name="ce75"/>
          <table:table-cell office:value-type="float" office:value="0" table:style-name="ce174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string" table:style-name="ce122">
            <text:p><text:s text:c="9"/>Oct.</text:p>
          </table:table-cell>
          <table:table-cell table:style-name="ce75"/>
          <table:table-cell table:style-name="ce76"/>
          <table:table-cell office:value-type="string" table:style-name="ce113">
            <text:p>　　 10月</text:p>
          </table:table-cell>
          <table:table-cell office:value-type="float" office:value="554.5" table:style-name="ce132">
            <text:p><text:s/>554.5</text:p>
          </table:table-cell>
          <table:table-cell office:value-type="float" office:value="4.8899999999999997" table:style-name="ce133">
            <text:p>4.89</text:p>
          </table:table-cell>
          <table:table-cell office:value-type="float" office:value="755.4" table:style-name="ce134">
            <text:p><text:s text:c="2"/>755.4</text:p>
          </table:table-cell>
          <table:table-cell office:value-type="float" office:value="412.9" table:style-name="ce134">
            <text:p><text:s text:c="2"/>412.9</text:p>
          </table:table-cell>
          <table:table-cell office:value-type="float" office:value="342.5" table:style-name="ce134">
            <text:p><text:s text:c="2"/>342.5</text:p>
          </table:table-cell>
          <table:table-cell office:value-type="float" office:value="70.400000000000006" table:style-name="ce135">
            <text:p><text:s text:c="3"/>70.4</text:p>
          </table:table-cell>
          <table:table-cell table:style-name="ce77"/>
          <table:table-cell table:style-name="ce78"/>
          <table:table-cell office:value-type="float" office:value="111.49" table:style-name="ce138">
            <text:p>111.49</text:p>
          </table:table-cell>
          <table:table-cell office:value-type="float" office:value="-0.8" table:style-name="ce133">
            <text:p>-0.80</text:p>
          </table:table-cell>
          <table:table-cell office:value-type="float" office:value="108.73" table:style-name="ce136">
            <text:p>108.73</text:p>
          </table:table-cell>
          <table:table-cell office:value-type="float" office:value="1.69" table:style-name="ce137">
            <text:p>1.69</text:p>
          </table:table-cell>
          <table:table-cell office:value-type="float" office:value="-2.79" table:style-name="ce133">
            <text:p>-2.79</text:p>
          </table:table-cell>
          <table:table-cell office:value-type="float" office:value="-1.48" table:style-name="ce133">
            <text:p>-1.48</text:p>
          </table:table-cell>
          <table:table-cell office:value-type="string" table:style-name="ce122">
            <text:p><text:s text:c="9"/>Oct.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6">
          <table:table-cell table:style-name="ce72"/>
          <table:table-cell office:value-type="string" table:style-name="ce113">
            <text:p>　　 11月</text:p>
          </table:table-cell>
          <table:table-cell office:value-type="float" office:value="3.87" table:style-name="ce114">
            <text:p><text:s/>3.87</text:p>
          </table:table-cell>
          <table:table-cell office:value-type="float" office:value="5.27" table:style-name="ce114">
            <text:p><text:s/>5.27</text:p>
          </table:table-cell>
          <table:table-cell office:value-type="float" office:value="2653.55" table:style-name="ce114">
            <text:p>2 653.55</text:p>
          </table:table-cell>
          <table:table-cell office:value-type="float" office:value="2646.83" table:style-name="ce115">
            <text:p>2 646.83</text:p>
          </table:table-cell>
          <table:table-cell office:value-type="float" office:value="32.457000000000001" table:style-name="ce116">
            <text:p><text:s/>32.457</text:p>
          </table:table-cell>
          <table:table-cell office:value-type="float" office:value="5779.74" table:style-name="ce117">
            <text:p>5 779.74</text:p>
          </table:table-cell>
          <table:table-cell table:style-name="ce73"/>
          <table:table-cell table:style-name="ce52"/>
          <table:table-cell office:value-type="float" office:value="0.82099999999999995" table:style-name="ce118">
            <text:p><text:s/>0.821</text:p>
          </table:table-cell>
          <table:table-cell office:value-type="float" office:value="1.66" table:style-name="ce119">
            <text:p><text:s/>1.66</text:p>
          </table:table-cell>
          <table:table-cell office:value-type="float" office:value="2" table:style-name="ce120">
            <text:p><text:s/>2.000</text:p>
          </table:table-cell>
          <table:table-cell office:value-type="float" office:value="1.54" table:style-name="ce119">
            <text:p><text:s/>1.54</text:p>
          </table:table-cell>
          <table:table-cell office:value-type="float" office:value="22262.5" table:style-name="ce119">
            <text:p>22 262.50</text:p>
          </table:table-cell>
          <table:table-cell office:value-type="float" office:value="80444" table:style-name="ce121">
            <text:p>80 444</text:p>
          </table:table-cell>
          <table:table-cell office:value-type="string" table:style-name="ce122">
            <text:p><text:s text:c="9"/>Nov.</text:p>
          </table:table-cell>
          <table:table-cell table:style-name="ce74"/>
          <table:table-cell table:style-name="ce72"/>
          <table:table-cell office:value-type="string" table:style-name="ce113">
            <text:p>　　 11月</text:p>
          </table:table-cell>
          <table:table-cell office:value-type="string" office:string-value="" table:formula="of:=IF(TRIM([.T28])=&quot;3月&quot;;&quot;I&quot;;IF(TRIM([.T28])=&quot;6月&quot;;&quot;Ⅱ&quot;;IF(TRIM([.T28])=&quot;9月&quot;;&quot;Ⅲ&quot;;IF(TRIM([.T28])=&quot;12月&quot;;&quot;IV&quot;;&quot;&quot;))))" table:style-name="ce123"/>
          <table:table-cell office:value-type="float" office:value="2.9" table:style-name="ce124">
            <text:p>2.90</text:p>
          </table:table-cell>
          <table:table-cell office:value-type="float" office:value="0" table:formula="of:=IF(RIGHT([.T28];1)=&quot;年&quot;;IF([.V28]=0;&quot;&quot;;[.V28]);IF([.U28]&gt;&quot;&quot;;[.V28];0))" table:style-name="ce125">
            <text:p>－</text:p>
          </table:table-cell>
          <table:table-cell office:value-type="string" office:string-value="" table:formula="of:=[.U28]" table:style-name="ce123"/>
          <table:table-cell office:value-type="float" office:value="0" table:style-name="ce168">
            <text:p>－</text:p>
          </table:table-cell>
          <table:table-cell office:value-type="string" office:string-value="" table:formula="of:=[.U28]" table:style-name="ce123"/>
          <table:table-cell office:value-type="float" office:value="0" table:style-name="ce169">
            <text:p>－</text:p>
          </table:table-cell>
          <table:table-cell office:value-type="float" office:value="3.36" table:style-name="ce114">
            <text:p><text:s/>3.36</text:p>
          </table:table-cell>
          <table:table-cell office:value-type="float" office:value="102.48" table:style-name="ce128">
            <text:p><text:s text:c="3"/>102.48</text:p>
          </table:table-cell>
          <table:table-cell table:number-columns-repeated="2" table:style-name="ce75"/>
          <table:table-cell office:value-type="float" office:value="0" table:style-name="ce174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string" table:style-name="ce122">
            <text:p><text:s text:c="9"/>Nov.</text:p>
          </table:table-cell>
          <table:table-cell table:style-name="ce75"/>
          <table:table-cell table:style-name="ce76"/>
          <table:table-cell office:value-type="string" table:style-name="ce113">
            <text:p>　　 11月</text:p>
          </table:table-cell>
          <table:table-cell office:value-type="float" office:value="522.70000000000005" table:style-name="ce132">
            <text:p><text:s/>522.7</text:p>
          </table:table-cell>
          <table:table-cell office:value-type="float" office:value="3.26" table:style-name="ce133">
            <text:p>3.26</text:p>
          </table:table-cell>
          <table:table-cell office:value-type="float" office:value="742.3" table:style-name="ce134">
            <text:p><text:s text:c="2"/>742.3</text:p>
          </table:table-cell>
          <table:table-cell office:value-type="float" office:value="410.8" table:style-name="ce134">
            <text:p><text:s text:c="2"/>410.8</text:p>
          </table:table-cell>
          <table:table-cell office:value-type="float" office:value="331.4" table:style-name="ce134">
            <text:p><text:s text:c="2"/>331.4</text:p>
          </table:table-cell>
          <table:table-cell office:value-type="float" office:value="79.400000000000006" table:style-name="ce135">
            <text:p><text:s text:c="3"/>79.4</text:p>
          </table:table-cell>
          <table:table-cell table:style-name="ce77"/>
          <table:table-cell table:style-name="ce78"/>
          <table:table-cell office:value-type="float" office:value="111.99" table:style-name="ce138">
            <text:p>111.99</text:p>
          </table:table-cell>
          <table:table-cell office:value-type="float" office:value="1.08" table:style-name="ce133">
            <text:p>1.08</text:p>
          </table:table-cell>
          <table:table-cell office:value-type="float" office:value="108.84" table:style-name="ce136">
            <text:p>108.84</text:p>
          </table:table-cell>
          <table:table-cell office:value-type="float" office:value="2.08" table:style-name="ce137">
            <text:p>2.08</text:p>
          </table:table-cell>
          <table:table-cell office:value-type="float" office:value="-1.05" table:style-name="ce133">
            <text:p>-1.05</text:p>
          </table:table-cell>
          <table:table-cell office:value-type="float" office:value="0.47" table:style-name="ce133">
            <text:p>0.47</text:p>
          </table:table-cell>
          <table:table-cell office:value-type="string" table:style-name="ce122">
            <text:p><text:s text:c="9"/>Nov.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6">
          <table:table-cell table:style-name="ce72"/>
          <table:table-cell office:value-type="string" table:style-name="ce113">
            <text:p>　　 12月</text:p>
          </table:table-cell>
          <table:table-cell office:value-type="float" office:value="3.8" table:style-name="ce114">
            <text:p><text:s/>3.80</text:p>
          </table:table-cell>
          <table:table-cell office:value-type="float" office:value="5.41" table:style-name="ce114">
            <text:p><text:s/>5.41</text:p>
          </table:table-cell>
          <table:table-cell office:value-type="float" office:value="2623.81" table:style-name="ce114">
            <text:p>2 623.81</text:p>
          </table:table-cell>
          <table:table-cell office:value-type="float" office:value="2590.3000000000002" table:style-name="ce115">
            <text:p>2 590.30</text:p>
          </table:table-cell>
          <table:table-cell office:value-type="float" office:value="32.780999999999999" table:style-name="ce116">
            <text:p><text:s/>32.781</text:p>
          </table:table-cell>
          <table:table-cell office:value-type="float" office:value="5766.77" table:style-name="ce117">
            <text:p>5 766.77</text:p>
          </table:table-cell>
          <table:table-cell table:style-name="ce73"/>
          <table:table-cell table:style-name="ce52"/>
          <table:table-cell office:value-type="float" office:value="0.82" table:style-name="ce118">
            <text:p><text:s/>0.820</text:p>
          </table:table-cell>
          <table:table-cell office:value-type="float" office:value="1.75" table:style-name="ce119">
            <text:p><text:s/>1.75</text:p>
          </table:table-cell>
          <table:table-cell office:value-type="float" office:value="2" table:style-name="ce120">
            <text:p><text:s/>2.000</text:p>
          </table:table-cell>
          <table:table-cell office:value-type="float" office:value="1.6" table:style-name="ce119">
            <text:p><text:s/>1.60</text:p>
          </table:table-cell>
          <table:table-cell office:value-type="float" office:value="23035.1" table:style-name="ce119">
            <text:p>23 035.10</text:p>
          </table:table-cell>
          <table:table-cell office:value-type="float" office:value="79422" table:style-name="ce121">
            <text:p>79 422</text:p>
          </table:table-cell>
          <table:table-cell office:value-type="string" table:style-name="ce122">
            <text:p><text:s text:c="9"/>Dec.</text:p>
          </table:table-cell>
          <table:table-cell table:style-name="ce74"/>
          <table:table-cell table:style-name="ce72"/>
          <table:table-cell office:value-type="string" table:style-name="ce113">
            <text:p>　　 12月</text:p>
          </table:table-cell>
          <table:table-cell office:value-type="string" office:string-value="IV" table:formula="of:=IF(TRIM([.T29])=&quot;3月&quot;;&quot;I&quot;;IF(TRIM([.T29])=&quot;6月&quot;;&quot;Ⅱ&quot;;IF(TRIM([.T29])=&quot;9月&quot;;&quot;Ⅲ&quot;;IF(TRIM([.T29])=&quot;12月&quot;;&quot;IV&quot;;&quot;&quot;))))" table:style-name="ce123">
            <text:p>IV</text:p>
          </table:table-cell>
          <table:table-cell office:value-type="float" office:value="2.9" table:style-name="ce124">
            <text:p>2.90</text:p>
          </table:table-cell>
          <table:table-cell office:value-type="float" office:value="2.9" table:formula="of:=IF(RIGHT([.T29];1)=&quot;年&quot;;IF([.V29]=0;&quot;&quot;;[.V29]);IF([.U29]&gt;&quot;&quot;;[.V29];0))" table:style-name="ce125">
            <text:p><text:s/>2.90</text:p>
            <draw:g draw:z-index="5" draw:name="群組 13" draw:id="id7">
              <svg:title/>
              <svg:desc/>
              <draw:frame draw:id="id4" draw:style-name="a15" draw:name="Text Box 1" svg:x="0.02315in" svg:y="0.03472in" svg:width="0.7927in" svg:height="0.18474in">
                <draw:text-box>
                  <text:p text:style-name="a14" text:class-names="" text:cond-style-name=""><text:span text:style-name="a12" text:class-names="">p</text:span><text:span text:style-name="a13" text:class-names=""/></text:p>
                </draw:text-box>
                <svg:title/>
                <svg:desc/>
              </draw:frame>
              <draw:frame draw:id="id5" draw:style-name="a19" draw:name="Text Box 1" svg:x="1.2343in" svg:y="0.03472in" svg:width="0.80738in" svg:height="0.18474in">
                <draw:text-box>
                  <text:p text:style-name="a18" text:class-names="" text:cond-style-name=""><text:span text:style-name="a16" text:class-names=""><text:s text:c="1"/>p</text:span><text:span text:style-name="a17" text:class-names=""/></text:p>
                </draw:text-box>
                <svg:title/>
                <svg:desc/>
              </draw:frame>
              <draw:frame draw:id="id6" draw:style-name="a23" draw:name="Text Box 1" svg:x="2.39091in" svg:y="0.03472in" svg:width="0.7927in" svg:height="0.18474in">
                <draw:text-box>
                  <text:p text:style-name="a22" text:class-names="" text:cond-style-name=""><text:span text:style-name="a20" text:class-names=""><text:s text:c="1"/>p</text:span><text:span text:style-name="a21" text:class-names=""/></text:p>
                </draw:text-box>
                <svg:title/>
                <svg:desc/>
              </draw:frame>
            </draw:g>
          </table:table-cell>
          <table:table-cell office:value-type="string" office:string-value="IV" table:formula="of:=[.U29]" table:style-name="ce123">
            <text:p>IV</text:p>
          </table:table-cell>
          <table:table-cell office:value-type="float" office:value="7825" table:style-name="ce126">
            <text:p><text:s text:c="2"/>7 825</text:p>
          </table:table-cell>
          <table:table-cell office:value-type="string" office:string-value="IV" table:formula="of:=[.U29]" table:style-name="ce123">
            <text:p>IV</text:p>
          </table:table-cell>
          <table:table-cell office:value-type="float" office:value="40.67" table:style-name="ce127">
            <text:p><text:s text:c="2"/>40.67</text:p>
          </table:table-cell>
          <table:table-cell office:value-type="float" office:value="3.32" table:style-name="ce114">
            <text:p><text:s/>3.32</text:p>
          </table:table-cell>
          <table:table-cell office:value-type="float" office:value="108.38" table:style-name="ce128">
            <text:p><text:s text:c="3"/>108.38</text:p>
          </table:table-cell>
          <table:table-cell table:number-columns-repeated="2" table:style-name="ce75"/>
          <table:table-cell office:value-type="float" office:value="1.59" table:style-name="ce129">
            <text:p><text:s text:c="2"/>1.59</text:p>
            <draw:g draw:z-index="28" draw:name="群組 53" draw:id="id30">
              <svg:title/>
              <svg:desc/>
              <draw:frame draw:id="id27" draw:style-name="a83" draw:name="Text Box 1" svg:x="2.03087in" svg:y="0.03472in" svg:width="0.87836in" svg:height="0.17245in">
                <draw:text-box>
                  <text:p text:style-name="a82" text:class-names="" text:cond-style-name=""><text:span text:style-name="a80" text:class-names="">p</text:span><text:span text:style-name="a81" text:class-names=""/></text:p>
                </draw:text-box>
                <svg:title/>
                <svg:desc/>
              </draw:frame>
              <draw:frame draw:id="id28" draw:style-name="a87" draw:name="Text Box 1" svg:x="1.04441in" svg:y="0.03472in" svg:width="0.87836in" svg:height="0.17245in">
                <draw:text-box>
                  <text:p text:style-name="a86" text:class-names="" text:cond-style-name=""><text:span text:style-name="a84" text:class-names="">p</text:span><text:span text:style-name="a85" text:class-names=""/></text:p>
                </draw:text-box>
                <svg:title/>
                <svg:desc/>
              </draw:frame>
              <draw:frame draw:id="id29" draw:style-name="a91" draw:name="Text Box 1" svg:x="0.01155in" svg:y="0.03472in" svg:width="0.87836in" svg:height="0.17245in">
                <draw:text-box>
                  <text:p text:style-name="a90" text:class-names="" text:cond-style-name=""><text:span text:style-name="a88" text:class-names="">p</text:span><text:span text:style-name="a89" text:class-names=""/></text:p>
                </draw:text-box>
                <svg:title/>
                <svg:desc/>
              </draw:frame>
            </draw:g>
          </table:table-cell>
          <table:table-cell office:value-type="float" office:value="38.26" table:style-name="ce130">
            <text:p><text:s text:c="2"/>38.26</text:p>
          </table:table-cell>
          <table:table-cell office:value-type="float" office:value="60.15" table:style-name="ce130">
            <text:p><text:s text:c="2"/>60.15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string" table:style-name="ce122">
            <text:p><text:s text:c="9"/>Dec.</text:p>
          </table:table-cell>
          <table:table-cell table:style-name="ce75"/>
          <table:table-cell table:style-name="ce76"/>
          <table:table-cell office:value-type="string" table:style-name="ce113">
            <text:p>　　 12月</text:p>
          </table:table-cell>
          <table:table-cell office:value-type="float" office:value="529.20000000000005" table:style-name="ce132">
            <text:p><text:s/>529.2</text:p>
          </table:table-cell>
          <table:table-cell office:value-type="float" office:value="20.79" table:style-name="ce133">
            <text:p>20.79</text:p>
          </table:table-cell>
          <table:table-cell office:value-type="float" office:value="810.8" table:style-name="ce134">
            <text:p><text:s text:c="2"/>810.8</text:p>
          </table:table-cell>
          <table:table-cell office:value-type="float" office:value="435.7" table:style-name="ce134">
            <text:p><text:s text:c="2"/>435.7</text:p>
          </table:table-cell>
          <table:table-cell office:value-type="float" office:value="375.1" table:style-name="ce134">
            <text:p><text:s text:c="2"/>375.1</text:p>
          </table:table-cell>
          <table:table-cell office:value-type="float" office:value="60.6" table:style-name="ce135">
            <text:p><text:s text:c="3"/>60.6</text:p>
          </table:table-cell>
          <table:table-cell table:style-name="ce77"/>
          <table:table-cell table:style-name="ce78"/>
          <table:table-cell office:value-type="float" office:value="112.44" table:style-name="ce138">
            <text:p>112.44</text:p>
          </table:table-cell>
          <table:table-cell office:value-type="float" office:value="3.11" table:style-name="ce133">
            <text:p>3.11</text:p>
          </table:table-cell>
          <table:table-cell office:value-type="float" office:value="108.82" table:style-name="ce136">
            <text:p>108.82</text:p>
          </table:table-cell>
          <table:table-cell office:value-type="float" office:value="2.1" table:style-name="ce137">
            <text:p>2.10</text:p>
          </table:table-cell>
          <table:table-cell office:value-type="float" office:value="1.2" table:style-name="ce133">
            <text:p>1.20</text:p>
          </table:table-cell>
          <table:table-cell office:value-type="float" office:value="3.31" table:style-name="ce133">
            <text:p>3.31</text:p>
          </table:table-cell>
          <table:table-cell office:value-type="string" table:style-name="ce122">
            <text:p><text:s text:c="9"/>Dec.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6">
          <table:table-cell table:style-name="ce72"/>
          <table:table-cell office:value-type="string" table:style-name="ce149">
            <text:p>114年</text:p>
          </table:table-cell>
          <table:table-cell table:number-columns-repeated="3" table:style-name="ce114"/>
          <table:table-cell table:style-name="ce115"/>
          <table:table-cell table:style-name="ce116"/>
          <table:table-cell table:style-name="ce117"/>
          <table:table-cell table:style-name="ce73"/>
          <table:table-cell table:style-name="ce52"/>
          <table:table-cell table:style-name="ce118"/>
          <table:table-cell table:style-name="ce119"/>
          <table:table-cell table:style-name="ce120"/>
          <table:table-cell table:number-columns-repeated="2" table:style-name="ce119"/>
          <table:table-cell table:style-name="ce121"/>
          <table:table-cell office:value-type="float" office:value="2025" table:style-name="ce159">
            <text:p>2025</text:p>
          </table:table-cell>
          <table:table-cell table:style-name="ce74"/>
          <table:table-cell table:style-name="ce72"/>
          <table:table-cell office:value-type="string" table:style-name="ce149">
            <text:p>114年</text:p>
          </table:table-cell>
          <table:table-cell office:value-type="string" office:string-value="" table:formula="of:=IF(TRIM([.T30])=&quot;3月&quot;;&quot;I&quot;;IF(TRIM([.T30])=&quot;6月&quot;;&quot;Ⅱ&quot;;IF(TRIM([.T30])=&quot;9月&quot;;&quot;Ⅲ&quot;;IF(TRIM([.T30])=&quot;12月&quot;;&quot;IV&quot;;&quot;&quot;))))" table:style-name="ce162"/>
          <table:table-cell table:style-name="ce124"/>
          <table:table-cell office:value-type="string" office:string-value="" table:formula="of:=IF(RIGHT([.T30];1)=&quot;年&quot;;IF([.V30]=0;&quot;&quot;;[.V30]);IF([.U30]&gt;&quot;&quot;;[.V30];0))" table:style-name="ce164"/>
          <table:table-cell office:value-type="string" office:string-value="" table:formula="of:=[.U30]" table:style-name="ce162"/>
          <table:table-cell table:style-name="ce126"/>
          <table:table-cell office:value-type="string" office:string-value="" table:formula="of:=[.U30]" table:style-name="ce162"/>
          <table:table-cell table:style-name="ce127"/>
          <table:table-cell table:style-name="ce114"/>
          <table:table-cell table:style-name="ce128"/>
          <table:table-cell table:number-columns-repeated="2" table:style-name="ce75"/>
          <table:table-cell table:style-name="ce129"/>
          <table:table-cell table:number-columns-repeated="2" table:style-name="ce130"/>
          <table:table-cell table:number-columns-repeated="3" table:style-name="ce131"/>
          <table:table-cell office:value-type="float" office:value="2025" table:style-name="ce159">
            <text:p>2025</text:p>
          </table:table-cell>
          <table:table-cell table:style-name="ce75"/>
          <table:table-cell table:style-name="ce76"/>
          <table:table-cell office:value-type="string" table:style-name="ce149">
            <text:p>114年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style-name="ce77"/>
          <table:table-cell table:style-name="ce78"/>
          <table:table-cell table:style-name="ce138">
            <draw:g draw:z-index="56" draw:name="群組 76" draw:id="id57">
              <svg:title/>
              <svg:desc/>
              <draw:frame draw:id="id55" draw:style-name="a166" draw:name="Text Box 1" svg:x="0.20833in" svg:y="0.23148in" svg:width="0.34472in" svg:height="0.22716in">
                <draw:text-box>
                  <text:p text:style-name="a165" text:class-names="" text:cond-style-name=""><text:span text:style-name="a164" text:class-names="">r</text:span></text:p>
                </draw:text-box>
                <svg:title/>
                <svg:desc/>
              </draw:frame>
              <draw:frame draw:id="id56" draw:style-name="a169" draw:name="Text Box 1" svg:x="0.19676in" svg:y="0.48255in" svg:width="0.34472in" svg:height="0.23857in">
                <draw:text-box>
                  <text:p text:style-name="a168" text:class-names="" text:cond-style-name=""><text:span text:style-name="a167" text:class-names="">r</text:span></text:p>
                </draw:text-box>
                <svg:title/>
                <svg:desc/>
              </draw:frame>
            </draw:g>
          </table:table-cell>
          <table:table-cell table:style-name="ce133">
            <draw:g draw:z-index="59" draw:name="群組 79" draw:id="id60">
              <svg:title/>
              <svg:desc/>
              <draw:frame draw:id="id58" draw:style-name="a172" draw:name="Text Box 1" svg:x="0.24306in" svg:y="0.23148in" svg:width="0.34472in" svg:height="0.22716in">
                <draw:text-box>
                  <text:p text:style-name="a171" text:class-names="" text:cond-style-name=""><text:span text:style-name="a170" text:class-names="">r</text:span></text:p>
                </draw:text-box>
                <svg:title/>
                <svg:desc/>
              </draw:frame>
              <draw:frame draw:id="id59" draw:style-name="a175" draw:name="Text Box 1" svg:x="0.23148in" svg:y="0.48255in" svg:width="0.34472in" svg:height="0.23857in">
                <draw:text-box>
                  <text:p text:style-name="a174" text:class-names="" text:cond-style-name=""><text:span text:style-name="a173" text:class-names="">r</text:span></text:p>
                </draw:text-box>
                <svg:title/>
                <svg:desc/>
              </draw:frame>
            </draw:g>
          </table:table-cell>
          <table:table-cell table:style-name="ce136"/>
          <table:table-cell table:style-name="ce137"/>
          <table:table-cell table:number-columns-repeated="2" table:style-name="ce133"/>
          <table:table-cell office:value-type="float" office:value="2025" table:style-name="ce159">
            <text:p>2025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6">
          <table:table-cell table:style-name="ce72"/>
          <table:table-cell office:value-type="string" table:style-name="ce113">
            <text:p>　　 <text:s/>1月</text:p>
          </table:table-cell>
          <table:table-cell office:value-type="float" office:value="4.0599999999999996" table:style-name="ce114">
            <text:p><text:s/>4.06</text:p>
          </table:table-cell>
          <table:table-cell office:value-type="float" office:value="5.39" table:style-name="ce114">
            <text:p><text:s/>5.39</text:p>
          </table:table-cell>
          <table:table-cell office:value-type="float" office:value="2653.55" table:style-name="ce114">
            <text:p>2 653.55</text:p>
          </table:table-cell>
          <table:table-cell office:value-type="float" office:value="2754.23" table:style-name="ce115">
            <text:p>2 754.23</text:p>
          </table:table-cell>
          <table:table-cell office:value-type="float" office:value="32.682000000000002" table:style-name="ce116">
            <text:p><text:s/>32.682</text:p>
          </table:table-cell>
          <table:table-cell office:value-type="float" office:value="5775.83" table:style-name="ce117">
            <text:p>5 775.83</text:p>
          </table:table-cell>
          <table:table-cell table:style-name="ce73"/>
          <table:table-cell table:style-name="ce52"/>
          <table:table-cell office:value-type="float" office:value="0.82" table:style-name="ce118">
            <text:p><text:s/>0.820</text:p>
          </table:table-cell>
          <table:table-cell office:value-type="float" office:value="1.64" table:style-name="ce119">
            <text:p><text:s/>1.64</text:p>
          </table:table-cell>
          <table:table-cell office:value-type="float" office:value="2" table:style-name="ce120">
            <text:p><text:s/>2.000</text:p>
          </table:table-cell>
          <table:table-cell office:value-type="float" office:value="1.67" table:style-name="ce119">
            <text:p><text:s/>1.67</text:p>
          </table:table-cell>
          <table:table-cell office:value-type="float" office:value="23525.41" table:style-name="ce119">
            <text:p>23 525.41</text:p>
          </table:table-cell>
          <table:table-cell office:value-type="float" office:value="53008" table:style-name="ce121">
            <text:p>53 008</text:p>
          </table:table-cell>
          <table:table-cell office:value-type="string" table:style-name="ce122">
            <text:p><text:s text:c="9"/>Jan.</text:p>
          </table:table-cell>
          <table:table-cell table:style-name="ce74"/>
          <table:table-cell table:style-name="ce72"/>
          <table:table-cell office:value-type="string" table:style-name="ce113">
            <text:p>　　 <text:s/>1月</text:p>
          </table:table-cell>
          <table:table-cell office:value-type="string" office:string-value="" table:formula="of:=IF(TRIM([.T31])=&quot;3月&quot;;&quot;I&quot;;IF(TRIM([.T31])=&quot;6月&quot;;&quot;Ⅱ&quot;;IF(TRIM([.T31])=&quot;9月&quot;;&quot;Ⅲ&quot;;IF(TRIM([.T31])=&quot;12月&quot;;&quot;IV&quot;;&quot;&quot;))))" table:style-name="ce123"/>
          <table:table-cell office:value-type="float" office:value="5.37" table:style-name="ce124">
            <text:p>5.37</text:p>
          </table:table-cell>
          <table:table-cell office:value-type="float" office:value="0" table:formula="of:=IF(RIGHT([.T31];1)=&quot;年&quot;;IF([.V31]=0;&quot;&quot;;[.V31]);IF([.U31]&gt;&quot;&quot;;[.V31];0))" table:style-name="ce125">
            <text:p>－</text:p>
          </table:table-cell>
          <table:table-cell office:value-type="string" office:string-value="" table:formula="of:=[.U31]" table:style-name="ce123"/>
          <table:table-cell office:value-type="float" office:value="0" table:style-name="ce168">
            <text:p>－</text:p>
          </table:table-cell>
          <table:table-cell office:value-type="string" office:string-value="" table:formula="of:=[.U31]" table:style-name="ce123"/>
          <table:table-cell office:value-type="float" office:value="0" table:style-name="ce169">
            <text:p>－</text:p>
          </table:table-cell>
          <table:table-cell office:value-type="float" office:value="3.3" table:style-name="ce114">
            <text:p><text:s/>3.30</text:p>
          </table:table-cell>
          <table:table-cell office:value-type="float" office:value="96.12" table:style-name="ce128">
            <text:p><text:s text:c="3"/>96.12</text:p>
          </table:table-cell>
          <table:table-cell table:number-columns-repeated="2" table:style-name="ce75"/>
          <table:table-cell office:value-type="float" office:value="0" table:style-name="ce174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string" table:style-name="ce122">
            <text:p><text:s text:c="9"/>Jan.</text:p>
          </table:table-cell>
          <table:table-cell table:style-name="ce75"/>
          <table:table-cell table:style-name="ce76"/>
          <table:table-cell office:value-type="string" table:style-name="ce113">
            <text:p>　　 <text:s/>1月</text:p>
          </table:table-cell>
          <table:table-cell office:value-type="float" office:value="469.7" table:style-name="ce132">
            <text:p><text:s/>469.7</text:p>
          </table:table-cell>
          <table:table-cell office:value-type="float" office:value="-2.99" table:style-name="ce133">
            <text:p>-2.99</text:p>
          </table:table-cell>
          <table:table-cell office:value-type="float" office:value="673.5" table:style-name="ce134">
            <text:p><text:s text:c="2"/>673.5</text:p>
            <draw:g draw:z-index="42" draw:name="群組 42" draw:id="id45">
              <svg:title/>
              <svg:desc/>
              <draw:frame draw:id="id41" draw:style-name="a127" draw:name="Text Box 1" svg:x="0.18511in" svg:y="0.24305in" svg:width="0.37619in" svg:height="0.21768in">
                <draw:text-box>
                  <text:p text:style-name="a126" text:class-names="" text:cond-style-name=""><text:span text:style-name="a124" text:class-names="">r</text:span><text:span text:style-name="a125" text:class-names=""/></text:p>
                </draw:text-box>
                <svg:title/>
                <svg:desc/>
              </draw:frame>
              <draw:frame draw:id="id42" draw:style-name="a131" draw:name="Text Box 1" svg:x="1.22864in" svg:y="0.24305in" svg:width="0.37619in" svg:height="0.21768in">
                <draw:text-box>
                  <text:p text:style-name="a130" text:class-names="" text:cond-style-name=""><text:span text:style-name="a128" text:class-names="">r</text:span><text:span text:style-name="a129" text:class-names=""/></text:p>
                </draw:text-box>
                <svg:title/>
                <svg:desc/>
              </draw:frame>
              <draw:frame draw:id="id43" draw:style-name="a135" draw:name="Text Box 1" svg:x="2.28376in" svg:y="0.24305in" svg:width="0.37619in" svg:height="0.21768in">
                <draw:text-box>
                  <text:p text:style-name="a134" text:class-names="" text:cond-style-name=""><text:span text:style-name="a132" text:class-names="">r</text:span><text:span text:style-name="a133" text:class-names=""/></text:p>
                </draw:text-box>
                <svg:title/>
                <svg:desc/>
              </draw:frame>
              <draw:frame draw:id="id44" draw:style-name="a139" draw:name="Text Box 1" svg:x="3.30413in" svg:y="0.24305in" svg:width="0.37619in" svg:height="0.21768in">
                <draw:text-box>
                  <text:p text:style-name="a138" text:class-names="" text:cond-style-name=""><text:span text:style-name="a136" text:class-names="">r</text:span><text:span text:style-name="a137" text:class-names=""/></text:p>
                </draw:text-box>
                <svg:title/>
                <svg:desc/>
              </draw:frame>
            </draw:g>
          </table:table-cell>
          <table:table-cell office:value-type="float" office:value="387.1" table:style-name="ce134">
            <text:p><text:s text:c="2"/>387.1</text:p>
          </table:table-cell>
          <table:table-cell office:value-type="float" office:value="286.39999999999998" table:style-name="ce134">
            <text:p><text:s text:c="2"/>286.4</text:p>
          </table:table-cell>
          <table:table-cell office:value-type="float" office:value="100.6" table:style-name="ce135">
            <text:p><text:s text:c="3"/>100.6</text:p>
          </table:table-cell>
          <table:table-cell table:style-name="ce77"/>
          <table:table-cell table:style-name="ce78"/>
          <table:table-cell office:value-type="float" office:value="113.01" table:style-name="ce138">
            <text:p>113.01</text:p>
          </table:table-cell>
          <table:table-cell office:value-type="float" office:value="3.83" table:style-name="ce133">
            <text:p>3.83</text:p>
          </table:table-cell>
          <table:table-cell office:value-type="float" office:value="109.44" table:style-name="ce136">
            <text:p>109.44</text:p>
          </table:table-cell>
          <table:table-cell office:value-type="float" office:value="2.67" table:style-name="ce137">
            <text:p>2.67</text:p>
          </table:table-cell>
          <table:table-cell office:value-type="float" office:value="2.1800000000000002" table:style-name="ce133">
            <text:p>2.18</text:p>
            <draw:g draw:z-index="53" draw:name="群組 75" draw:id="id54">
              <svg:title/>
              <svg:desc/>
              <draw:frame draw:id="id52" draw:style-name="a160" draw:name="Text Box 1" svg:x="0.20833in" svg:y="0.01157in" svg:width="0.34472in" svg:height="0.22716in">
                <draw:text-box>
                  <text:p text:style-name="a159" text:class-names="" text:cond-style-name=""><text:span text:style-name="a158" text:class-names="">r</text:span></text:p>
                </draw:text-box>
                <svg:title/>
                <svg:desc/>
              </draw:frame>
              <draw:frame draw:id="id53" draw:style-name="a163" draw:name="Text Box 1" svg:x="0.19676in" svg:y="0.26264in" svg:width="0.34472in" svg:height="0.23857in">
                <draw:text-box>
                  <text:p text:style-name="a162" text:class-names="" text:cond-style-name=""><text:span text:style-name="a161" text:class-names="">r</text:span></text:p>
                </draw:text-box>
                <svg:title/>
                <svg:desc/>
              </draw:frame>
            </draw:g>
          </table:table-cell>
          <table:table-cell office:value-type="float" office:value="4.3" table:style-name="ce133">
            <text:p>4.30</text:p>
          </table:table-cell>
          <table:table-cell office:value-type="string" table:style-name="ce122">
            <text:p><text:s text:c="9"/>Jan.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6">
          <table:table-cell table:style-name="ce72"/>
          <table:table-cell office:value-type="string" table:style-name="ce113">
            <text:p>　　 <text:s/>2月</text:p>
          </table:table-cell>
          <table:table-cell office:value-type="float" office:value="2.63" table:style-name="ce114">
            <text:p><text:s/>2.63</text:p>
          </table:table-cell>
          <table:table-cell office:value-type="float" office:value="4.8600000000000003" table:style-name="ce114">
            <text:p><text:s/>4.86</text:p>
          </table:table-cell>
          <table:table-cell office:value-type="float" office:value="2876.19" table:style-name="ce114">
            <text:p>2 876.19</text:p>
          </table:table-cell>
          <table:table-cell office:value-type="float" office:value="2877.22" table:style-name="ce115">
            <text:p>2 877.22</text:p>
          </table:table-cell>
          <table:table-cell office:value-type="float" office:value="32.82" table:style-name="ce116">
            <text:p><text:s/>32.820</text:p>
          </table:table-cell>
          <table:table-cell office:value-type="float" office:value="5775.84" table:style-name="ce117">
            <text:p>5 775.84</text:p>
          </table:table-cell>
          <table:table-cell table:style-name="ce73"/>
          <table:table-cell table:style-name="ce52"/>
          <table:table-cell office:value-type="float" office:value="0.82" table:style-name="ce118">
            <text:p><text:s/>0.820</text:p>
          </table:table-cell>
          <table:table-cell office:value-type="float" office:value="1.65" table:style-name="ce119">
            <text:p><text:s/>1.65</text:p>
          </table:table-cell>
          <table:table-cell office:value-type="float" office:value="2" table:style-name="ce120">
            <text:p><text:s/>2.000</text:p>
          </table:table-cell>
          <table:table-cell office:value-type="float" office:value="1.6" table:style-name="ce119">
            <text:p><text:s/>1.60</text:p>
          </table:table-cell>
          <table:table-cell office:value-type="float" office:value="23053.18" table:style-name="ce119">
            <text:p>23 053.18</text:p>
          </table:table-cell>
          <table:table-cell office:value-type="float" office:value="74914" table:style-name="ce121">
            <text:p>74 914</text:p>
          </table:table-cell>
          <table:table-cell office:value-type="string" table:style-name="ce122">
            <text:p><text:s text:c="9"/>Feb.</text:p>
          </table:table-cell>
          <table:table-cell table:style-name="ce74"/>
          <table:table-cell table:style-name="ce72"/>
          <table:table-cell office:value-type="string" table:style-name="ce113">
            <text:p>　　 <text:s/>2月</text:p>
          </table:table-cell>
          <table:table-cell office:value-type="string" office:string-value="" table:formula="of:=IF(TRIM([.T32])=&quot;3月&quot;;&quot;I&quot;;IF(TRIM([.T32])=&quot;6月&quot;;&quot;Ⅱ&quot;;IF(TRIM([.T32])=&quot;9月&quot;;&quot;Ⅲ&quot;;IF(TRIM([.T32])=&quot;12月&quot;;&quot;IV&quot;;&quot;&quot;))))" table:style-name="ce123"/>
          <table:table-cell office:value-type="float" office:value="5.37" table:style-name="ce124">
            <text:p>5.37</text:p>
          </table:table-cell>
          <table:table-cell office:value-type="float" office:value="0" table:formula="of:=IF(RIGHT([.T32];1)=&quot;年&quot;;IF([.V32]=0;&quot;&quot;;[.V32]);IF([.U32]&gt;&quot;&quot;;[.V32];0))" table:style-name="ce125">
            <text:p>－</text:p>
          </table:table-cell>
          <table:table-cell office:value-type="string" office:string-value="" table:formula="of:=[.U32]" table:style-name="ce123"/>
          <table:table-cell office:value-type="float" office:value="0" table:style-name="ce168">
            <text:p>－</text:p>
          </table:table-cell>
          <table:table-cell office:value-type="string" office:string-value="" table:formula="of:=[.U32]" table:style-name="ce123"/>
          <table:table-cell office:value-type="float" office:value="0" table:style-name="ce169">
            <text:p>－</text:p>
          </table:table-cell>
          <table:table-cell office:value-type="float" office:value="3.34" table:style-name="ce114">
            <text:p><text:s/>3.34</text:p>
          </table:table-cell>
          <table:table-cell office:value-type="float" office:value="92.68" table:style-name="ce128">
            <text:p><text:s text:c="3"/>92.68</text:p>
            <draw:g draw:z-index="13" draw:name="群組 13" draw:id="id14">
              <svg:title/>
              <svg:desc/>
              <draw:frame draw:id="id12" draw:style-name="a39" draw:name="Text Box 1" svg:x="0.08271in" svg:y="0.05787in" svg:width="1.02974in" svg:height="0.18165in">
                <draw:text-box>
                  <text:p text:style-name="a38" text:class-names="" text:cond-style-name=""><text:span text:style-name="a36" text:class-names="">r</text:span><text:span text:style-name="a37" text:class-names=""/></text:p>
                </draw:text-box>
                <svg:title/>
                <svg:desc/>
              </draw:frame>
              <draw:frame draw:id="id13" draw:style-name="a43" draw:name="Text Box 1" svg:x="0.08102in" svg:y="0.27601in" svg:width="1.1333in" svg:height="0.18165in">
                <draw:text-box>
                  <text:p text:style-name="a42" text:class-names="" text:cond-style-name=""><text:span text:style-name="a40" text:class-names="">p</text:span><text:span text:style-name="a41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75"/>
          <table:table-cell office:value-type="float" office:value="0" table:style-name="ce174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string" table:style-name="ce122">
            <text:p><text:s text:c="9"/>Feb.</text:p>
          </table:table-cell>
          <table:table-cell table:style-name="ce75"/>
          <table:table-cell table:style-name="ce76"/>
          <table:table-cell office:value-type="string" table:style-name="ce113">
            <text:p>　　 <text:s/>2月</text:p>
          </table:table-cell>
          <table:table-cell office:value-type="float" office:value="494.5" table:style-name="ce132">
            <text:p><text:s/>494.5</text:p>
          </table:table-cell>
          <table:table-cell office:value-type="float" office:value="31.06" table:style-name="ce133">
            <text:p>31.06</text:p>
          </table:table-cell>
          <table:table-cell office:value-type="float" office:value="759.6" table:style-name="ce134">
            <text:p><text:s text:c="2"/>759.6</text:p>
            <draw:g draw:z-index="32" draw:name="群組 32" draw:id="id35">
              <svg:title/>
              <svg:desc/>
              <draw:frame draw:id="id31" draw:style-name="a95" draw:name="Text Box 1" svg:x="0.17359in" svg:y="0.21991in" svg:width="0.37576in" svg:height="0.2161in">
                <draw:text-box>
                  <text:p text:style-name="a94" text:class-names="" text:cond-style-name=""><text:span text:style-name="a92" text:class-names="">p</text:span><text:span text:style-name="a93" text:class-names=""/></text:p>
                </draw:text-box>
                <svg:title/>
                <svg:desc/>
              </draw:frame>
              <draw:frame draw:id="id32" draw:style-name="a99" draw:name="Text Box 1" svg:x="1.21614in" svg:y="0.21991in" svg:width="0.37576in" svg:height="0.2161in">
                <draw:text-box>
                  <text:p text:style-name="a98" text:class-names="" text:cond-style-name=""><text:span text:style-name="a96" text:class-names="">p</text:span><text:span text:style-name="a97" text:class-names=""/></text:p>
                </draw:text-box>
                <svg:title/>
                <svg:desc/>
              </draw:frame>
              <draw:frame draw:id="id33" draw:style-name="a103" draw:name="Text Box 1" svg:x="2.27027in" svg:y="0.21991in" svg:width="0.37576in" svg:height="0.2161in">
                <draw:text-box>
                  <text:p text:style-name="a102" text:class-names="" text:cond-style-name=""><text:span text:style-name="a100" text:class-names="">p</text:span><text:span text:style-name="a101" text:class-names=""/></text:p>
                </draw:text-box>
                <svg:title/>
                <svg:desc/>
              </draw:frame>
              <draw:frame draw:id="id34" draw:style-name="a107" draw:name="Text Box 1" svg:x="3.28964in" svg:y="0.21991in" svg:width="0.37576in" svg:height="0.2161in">
                <draw:text-box>
                  <text:p text:style-name="a106" text:class-names="" text:cond-style-name=""><text:span text:style-name="a104" text:class-names="">p</text:span><text:span text:style-name="a105" text:class-names=""/></text:p>
                </draw:text-box>
                <svg:title/>
                <svg:desc/>
              </draw:frame>
            </draw:g>
          </table:table-cell>
          <table:table-cell office:value-type="float" office:value="413" table:style-name="ce134">
            <text:p><text:s text:c="2"/>413.0</text:p>
          </table:table-cell>
          <table:table-cell office:value-type="float" office:value="346.7" table:style-name="ce134">
            <text:p><text:s text:c="2"/>346.7</text:p>
          </table:table-cell>
          <table:table-cell office:value-type="float" office:value="66.3" table:style-name="ce135">
            <text:p><text:s text:c="3"/>66.3</text:p>
          </table:table-cell>
          <table:table-cell table:style-name="ce77"/>
          <table:table-cell table:style-name="ce78"/>
          <table:table-cell office:value-type="float" office:value="113.24" table:style-name="ce138">
            <text:p>113.24</text:p>
          </table:table-cell>
          <table:table-cell office:value-type="float" office:value="3.7" table:style-name="ce133">
            <text:p>3.70</text:p>
          </table:table-cell>
          <table:table-cell office:value-type="float" office:value="108.98" table:style-name="ce136">
            <text:p>108.98</text:p>
            <draw:frame draw:z-index="63" draw:id="id62" draw:style-name="a181" draw:name="Text Box 1" svg:x="0.23148in" svg:y="0in" svg:width="0.34472in" svg:height="0.23038in">
              <draw:text-box>
                <text:p text:style-name="a180" text:class-names="" text:cond-style-name=""><text:span text:style-name="a179" text:class-names="">r</text:span></text:p>
              </draw:text-box>
              <svg:title/>
              <svg:desc/>
            </draw:frame>
          </table:table-cell>
          <table:table-cell office:value-type="float" office:value="1.6" table:style-name="ce137">
            <text:p>1.60</text:p>
            <draw:frame draw:z-index="62" draw:id="id61" draw:style-name="a178" draw:name="Text Box 1" svg:x="0.23148in" svg:y="0.01158in" svg:width="0.34472in" svg:height="0.23038in">
              <draw:text-box>
                <text:p text:style-name="a177" text:class-names="" text:cond-style-name=""><text:span text:style-name="a176" text:class-names="">r</text:span></text:p>
              </draw:text-box>
              <svg:title/>
              <svg:desc/>
            </draw:frame>
          </table:table-cell>
          <table:table-cell office:value-type="float" office:value="2.09" table:style-name="ce133">
            <text:p>2.09</text:p>
          </table:table-cell>
          <table:table-cell office:value-type="float" office:value="3.32" table:style-name="ce133">
            <text:p>3.32</text:p>
          </table:table-cell>
          <table:table-cell office:value-type="string" table:style-name="ce122">
            <text:p><text:s text:c="9"/>Feb.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6">
          <table:table-cell table:style-name="ce72"/>
          <table:table-cell office:value-type="string" table:style-name="ce113">
            <text:p>　　 <text:s/>3月</text:p>
          </table:table-cell>
          <table:table-cell office:value-type="float" office:value="1.26" table:style-name="ce114">
            <text:p><text:s/>1.26</text:p>
          </table:table-cell>
          <table:table-cell office:value-type="float" office:value="3.98" table:style-name="ce114">
            <text:p><text:s/>3.98</text:p>
          </table:table-cell>
          <table:table-cell office:value-type="float" office:value="3123.06" table:style-name="ce114">
            <text:p>3 123.06</text:p>
          </table:table-cell>
          <table:table-cell office:value-type="float" office:value="3104.54" table:style-name="ce115">
            <text:p>3 104.54</text:p>
          </table:table-cell>
          <table:table-cell office:value-type="float" office:value="33.182000000000002" table:style-name="ce116">
            <text:p><text:s/>33.182</text:p>
          </table:table-cell>
          <table:table-cell office:value-type="float" office:value="5780.22" table:style-name="ce117">
            <text:p>5 780.22</text:p>
          </table:table-cell>
          <table:table-cell table:style-name="ce73"/>
          <table:table-cell table:style-name="ce52"/>
          <table:table-cell office:value-type="float" office:value="0.82099999999999995" table:style-name="ce118">
            <text:p><text:s/>0.821</text:p>
          </table:table-cell>
          <table:table-cell office:value-type="float" office:value="1.6" table:style-name="ce119">
            <text:p><text:s/>1.60</text:p>
          </table:table-cell>
          <table:table-cell office:value-type="float" office:value="2" table:style-name="ce120">
            <text:p><text:s/>2.000</text:p>
          </table:table-cell>
          <table:table-cell office:value-type="float" office:value="1.64" table:style-name="ce119">
            <text:p><text:s/>1.64</text:p>
          </table:table-cell>
          <table:table-cell office:value-type="float" office:value="20695.900000000001" table:style-name="ce119">
            <text:p>20 695.90</text:p>
          </table:table-cell>
          <table:table-cell office:value-type="float" office:value="71117" table:style-name="ce121">
            <text:p>71 117</text:p>
          </table:table-cell>
          <table:table-cell office:value-type="string" table:style-name="ce122">
            <text:p><text:s text:c="9"/>Mar.</text:p>
          </table:table-cell>
          <table:table-cell table:style-name="ce74"/>
          <table:table-cell table:style-name="ce72"/>
          <table:table-cell office:value-type="string" table:style-name="ce113">
            <text:p>　　 <text:s/>3月</text:p>
          </table:table-cell>
          <table:table-cell office:value-type="string" office:string-value="I" table:formula="of:=IF(TRIM([.T33])=&quot;3月&quot;;&quot;I&quot;;IF(TRIM([.T33])=&quot;6月&quot;;&quot;Ⅱ&quot;;IF(TRIM([.T33])=&quot;9月&quot;;&quot;Ⅲ&quot;;IF(TRIM([.T33])=&quot;12月&quot;;&quot;IV&quot;;&quot;&quot;))))" table:style-name="ce123">
            <text:p>I</text:p>
          </table:table-cell>
          <table:table-cell office:value-type="float" office:value="5.37" table:style-name="ce124">
            <text:p>5.37</text:p>
          </table:table-cell>
          <table:table-cell office:value-type="float" office:value="5.37" table:formula="of:=IF(RIGHT([.T33];1)=&quot;年&quot;;IF([.V33]=0;&quot;&quot;;[.V33]);IF([.U33]&gt;&quot;&quot;;[.V33];0))" table:style-name="ce125">
            <text:p><text:s/>5.37</text:p>
            <draw:g draw:z-index="1" draw:name="群組 1" draw:id="id3">
              <svg:title/>
              <svg:desc/>
              <draw:frame draw:id="id0" draw:style-name="a3" draw:name="Text Box 1" svg:x="0.02317in" svg:y="0.0463in" svg:width="0.79199in" svg:height="0.17358in">
                <draw:text-box>
                  <text:p text:style-name="a2" text:class-names="" text:cond-style-name=""><text:span text:style-name="a0" text:class-names="">a</text:span><text:span text:style-name="a1" text:class-names=""/></text:p>
                </draw:text-box>
                <svg:title/>
                <svg:desc/>
              </draw:frame>
              <draw:frame draw:id="id1" draw:style-name="a7" draw:name="Text Box 1" svg:x="1.24493in" svg:y="0.06945in" svg:width="0.80666in" svg:height="0.17358in">
                <draw:text-box>
                  <text:p text:style-name="a6" text:class-names="" text:cond-style-name=""><text:span text:style-name="a4" text:class-names=""><text:s text:c="1"/>f</text:span><text:span text:style-name="a5" text:class-names=""/></text:p>
                </draw:text-box>
                <svg:title/>
                <svg:desc/>
              </draw:frame>
              <draw:frame draw:id="id2" draw:style-name="a11" draw:name="Text Box 1" svg:x="2.41516in" svg:y="0.06945in" svg:width="0.79199in" svg:height="0.17358in">
                <draw:text-box>
                  <text:p text:style-name="a10" text:class-names="" text:cond-style-name=""><text:span text:style-name="a8" text:class-names="">f</text:span><text:span text:style-name="a9" text:class-names=""/></text:p>
                </draw:text-box>
                <svg:title/>
                <svg:desc/>
              </draw:frame>
            </draw:g>
          </table:table-cell>
          <table:table-cell office:value-type="string" office:string-value="I" table:formula="of:=[.U33]" table:style-name="ce123">
            <text:p>I</text:p>
          </table:table-cell>
          <table:table-cell office:value-type="float" office:value="7361" table:style-name="ce126">
            <text:p><text:s text:c="2"/>7 361</text:p>
          </table:table-cell>
          <table:table-cell office:value-type="string" office:string-value="I" table:formula="of:=[.U33]" table:style-name="ce123">
            <text:p>I</text:p>
          </table:table-cell>
          <table:table-cell office:value-type="float" office:value="41.67" table:style-name="ce127">
            <text:p><text:s text:c="2"/>41.67</text:p>
          </table:table-cell>
          <table:table-cell office:value-type="float" office:value="3.35" table:style-name="ce114">
            <text:p><text:s/>3.35</text:p>
          </table:table-cell>
          <table:table-cell office:value-type="float" office:value="106.1" table:style-name="ce128">
            <text:p><text:s text:c="3"/>106.10</text:p>
          </table:table-cell>
          <table:table-cell table:number-columns-repeated="2" table:style-name="ce75"/>
          <table:table-cell office:value-type="string" table:style-name="ce129">
            <text:p>...</text:p>
          </table:table-cell>
          <table:table-cell office:value-type="string" table:style-name="ce130">
            <text:p>...</text:p>
          </table:table-cell>
          <table:table-cell office:value-type="string" table:style-name="ce130">
            <text:p>...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string" table:style-name="ce122">
            <text:p><text:s text:c="9"/>Mar.</text:p>
          </table:table-cell>
          <table:table-cell table:style-name="ce75"/>
          <table:table-cell table:style-name="ce76"/>
          <table:table-cell office:value-type="string" table:style-name="ce113">
            <text:p>　　 <text:s/>3月</text:p>
          </table:table-cell>
          <table:table-cell office:value-type="float" office:value="530.4" table:style-name="ce132">
            <text:p><text:s/>530.4</text:p>
          </table:table-cell>
          <table:table-cell office:value-type="float" office:value="12.46" table:style-name="ce133">
            <text:p>12.46</text:p>
          </table:table-cell>
          <table:table-cell office:value-type="float" office:value="921.8" table:style-name="ce134">
            <text:p><text:s text:c="2"/>921.8</text:p>
            <draw:g draw:z-index="37" draw:name="群組 37" draw:id="id40">
              <svg:title/>
              <svg:desc/>
              <draw:frame draw:id="id36" draw:style-name="a111" draw:name="Text Box 1" svg:x="0.17361in" svg:y="0.23148in" svg:width="0.37576in" svg:height="0.2161in">
                <draw:text-box>
                  <text:p text:style-name="a110" text:class-names="" text:cond-style-name=""><text:span text:style-name="a108" text:class-names="">p</text:span><text:span text:style-name="a109" text:class-names=""/></text:p>
                </draw:text-box>
                <svg:title/>
                <svg:desc/>
              </draw:frame>
              <draw:frame draw:id="id37" draw:style-name="a115" draw:name="Text Box 1" svg:x="1.21615in" svg:y="0.23148in" svg:width="0.37576in" svg:height="0.2161in">
                <draw:text-box>
                  <text:p text:style-name="a114" text:class-names="" text:cond-style-name=""><text:span text:style-name="a112" text:class-names="">p</text:span><text:span text:style-name="a113" text:class-names=""/></text:p>
                </draw:text-box>
                <svg:title/>
                <svg:desc/>
              </draw:frame>
              <draw:frame draw:id="id38" draw:style-name="a119" draw:name="Text Box 1" svg:x="2.27028in" svg:y="0.23148in" svg:width="0.37576in" svg:height="0.2161in">
                <draw:text-box>
                  <text:p text:style-name="a118" text:class-names="" text:cond-style-name=""><text:span text:style-name="a116" text:class-names="">p</text:span><text:span text:style-name="a117" text:class-names=""/></text:p>
                </draw:text-box>
                <svg:title/>
                <svg:desc/>
              </draw:frame>
              <draw:frame draw:id="id39" draw:style-name="a123" draw:name="Text Box 1" svg:x="3.28966in" svg:y="0.23148in" svg:width="0.37576in" svg:height="0.2161in">
                <draw:text-box>
                  <text:p text:style-name="a122" text:class-names="" text:cond-style-name=""><text:span text:style-name="a120" text:class-names="">p</text:span><text:span text:style-name="a121" text:class-names=""/></text:p>
                </draw:text-box>
                <svg:title/>
                <svg:desc/>
              </draw:frame>
            </draw:g>
          </table:table-cell>
          <table:table-cell office:value-type="float" office:value="495.7" table:style-name="ce134">
            <text:p><text:s text:c="2"/>495.7</text:p>
          </table:table-cell>
          <table:table-cell office:value-type="float" office:value="426.2" table:style-name="ce134">
            <text:p><text:s text:c="2"/>426.2</text:p>
          </table:table-cell>
          <table:table-cell office:value-type="float" office:value="69.5" table:style-name="ce135">
            <text:p><text:s text:c="3"/>69.5</text:p>
          </table:table-cell>
          <table:table-cell table:style-name="ce77"/>
          <table:table-cell table:style-name="ce78"/>
          <table:table-cell office:value-type="float" office:value="113.79" table:style-name="ce138">
            <text:p>113.79</text:p>
            <draw:frame draw:z-index="48" draw:id="id47" draw:style-name="a145" draw:name="Text Box 1" svg:x="0.19676in" svg:y="0.00324in" svg:width="0.34472in" svg:height="0.23038in">
              <draw:text-box>
                <text:p text:style-name="a144" text:class-names="" text:cond-style-name=""><text:span text:style-name="a143" text:class-names="">r</text:span></text:p>
              </draw:text-box>
              <svg:title/>
              <svg:desc/>
            </draw:frame>
          </table:table-cell>
          <table:table-cell office:value-type="float" office:value="3.66" table:style-name="ce133">
            <text:p>3.66</text:p>
            <draw:frame draw:z-index="49" draw:id="id48" draw:style-name="a148" draw:name="Text Box 1" svg:x="0.22881in" svg:y="0.01072in" svg:width="0.34472in" svg:height="0.23038in">
              <draw:text-box>
                <text:p text:style-name="a147" text:class-names="" text:cond-style-name=""><text:span text:style-name="a146" text:class-names="">r</text:span></text:p>
              </draw:text-box>
              <svg:title/>
              <svg:desc/>
            </draw:frame>
          </table:table-cell>
          <table:table-cell office:value-type="float" office:value="109.03" table:style-name="ce136">
            <text:p>109.03</text:p>
            <draw:frame draw:z-index="47" draw:id="id46" draw:style-name="a142" draw:name="Text Box 1" svg:x="0.23017in" svg:y="0.01157in" svg:width="0.34472in" svg:height="0.23038in">
              <draw:text-box>
                <text:p text:style-name="a141" text:class-names="" text:cond-style-name=""><text:span text:style-name="a140" text:class-names="">r</text:span></text:p>
              </draw:text-box>
              <svg:title/>
              <svg:desc/>
            </draw:frame>
          </table:table-cell>
          <table:table-cell office:value-type="float" office:value="2.3199999999999998" table:style-name="ce137">
            <text:p>2.32</text:p>
            <draw:frame draw:z-index="50" draw:id="id49" draw:style-name="a151" draw:name="Text Box 1" svg:x="0.22969in" svg:y="0.01095in" svg:width="0.34472in" svg:height="0.23038in">
              <draw:text-box>
                <text:p text:style-name="a150" text:class-names="" text:cond-style-name=""><text:span text:style-name="a149" text:class-names="">r</text:span></text:p>
              </draw:text-box>
              <svg:title/>
              <svg:desc/>
            </draw:frame>
          </table:table-cell>
          <table:table-cell office:value-type="float" office:value="1.51" table:style-name="ce133">
            <text:p>1.51</text:p>
            <draw:frame draw:z-index="52" draw:id="id51" draw:style-name="a157" draw:name="Text Box 1" svg:x="0.19284in" svg:y="0.01964in" svg:width="0.34472in" svg:height="0.22691in">
              <draw:text-box>
                <text:p text:style-name="a156" text:class-names="" text:cond-style-name=""><text:span text:style-name="a155" text:class-names="">r</text:span></text:p>
              </draw:text-box>
              <svg:title/>
              <svg:desc/>
            </draw:frame>
          </table:table-cell>
          <table:table-cell office:value-type="float" office:value="2.98" table:style-name="ce133">
            <text:p>2.98</text:p>
            <draw:frame draw:z-index="51" draw:id="id50" draw:style-name="a154" draw:name="Text Box 1" svg:x="0.19676in" svg:y="0.02315in" svg:width="0.34472in" svg:height="0.22691in">
              <draw:text-box>
                <text:p text:style-name="a153" text:class-names="" text:cond-style-name=""><text:span text:style-name="a152" text:class-names="">r</text:span></text:p>
              </draw:text-box>
              <svg:title/>
              <svg:desc/>
            </draw:frame>
          </table:table-cell>
          <table:table-cell office:value-type="string" table:style-name="ce122">
            <text:p><text:s text:c="9"/>Mar.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6">
          <table:table-cell table:style-name="ce72"/>
          <table:table-cell office:value-type="string" table:style-name="ce113">
            <text:p>　　 <text:s/>4月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float" office:value="3287.72" table:style-name="ce114">
            <text:p>3 287.72</text:p>
          </table:table-cell>
          <table:table-cell office:value-type="float" office:value="3282.61" table:style-name="ce115">
            <text:p>3 282.61</text:p>
          </table:table-cell>
          <table:table-cell office:value-type="float" office:value="32.017000000000003" table:style-name="ce116">
            <text:p><text:s/>32.017</text:p>
          </table:table-cell>
          <table:table-cell office:value-type="float" office:value="5828.32" table:style-name="ce117">
            <text:p>5 828.32</text:p>
          </table:table-cell>
          <table:table-cell table:style-name="ce73"/>
          <table:table-cell table:style-name="ce52"/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float" office:value="2" table:style-name="ce120">
            <text:p><text:s/>2.000</text:p>
          </table:table-cell>
          <table:table-cell office:value-type="string" table:style-name="ce161">
            <text:p>…</text:p>
          </table:table-cell>
          <table:table-cell office:value-type="float" office:value="20235.03" table:style-name="ce119">
            <text:p>20 235.03</text:p>
          </table:table-cell>
          <table:table-cell office:value-type="float" office:value="61664" table:style-name="ce121">
            <text:p>61 664</text:p>
          </table:table-cell>
          <table:table-cell office:value-type="string" table:style-name="ce122">
            <text:p><text:s text:c="9"/>Apr.</text:p>
          </table:table-cell>
          <table:table-cell table:style-name="ce74"/>
          <table:table-cell table:style-name="ce72"/>
          <table:table-cell office:value-type="string" table:style-name="ce113">
            <text:p>　　 <text:s/>4月</text:p>
          </table:table-cell>
          <table:table-cell office:value-type="string" office:string-value="" table:formula="of:=IF(TRIM([.T34])=&quot;3月&quot;;&quot;I&quot;;IF(TRIM([.T34])=&quot;6月&quot;;&quot;Ⅱ&quot;;IF(TRIM([.T34])=&quot;9月&quot;;&quot;Ⅲ&quot;;IF(TRIM([.T34])=&quot;12月&quot;;&quot;IV&quot;;&quot;&quot;))))" table:style-name="ce123"/>
          <table:table-cell office:value-type="float" office:value="3.3" table:style-name="ce124">
            <text:p>3.30</text:p>
          </table:table-cell>
          <table:table-cell office:value-type="float" office:value="0" table:formula="of:=IF(RIGHT([.T34];1)=&quot;年&quot;;IF([.V34]=0;&quot;&quot;;[.V34]);IF([.U34]&gt;&quot;&quot;;[.V34];0))" table:style-name="ce125">
            <text:p>－</text:p>
          </table:table-cell>
          <table:table-cell office:value-type="string" office:string-value="" table:formula="of:=[.U34]" table:style-name="ce123"/>
          <table:table-cell office:value-type="float" office:value="0" table:style-name="ce168">
            <text:p>－</text:p>
          </table:table-cell>
          <table:table-cell office:value-type="string" office:string-value="" table:formula="of:=[.U34]" table:style-name="ce123"/>
          <table:table-cell office:value-type="float" office:value="0" table:style-name="ce169">
            <text:p>－</text:p>
          </table:table-cell>
          <table:table-cell office:value-type="string" table:style-name="ce154">
            <text:p>…</text:p>
          </table:table-cell>
          <table:table-cell office:value-type="string" table:style-name="ce170">
            <text:p>…</text:p>
          </table:table-cell>
          <table:table-cell table:number-columns-repeated="2" table:style-name="ce75"/>
          <table:table-cell office:value-type="float" office:value="0" table:style-name="ce174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float" office:value="0" table:style-name="ce131">
            <text:p>－</text:p>
          </table:table-cell>
          <table:table-cell office:value-type="string" table:style-name="ce122">
            <text:p><text:s text:c="9"/>Apr.</text:p>
          </table:table-cell>
          <table:table-cell table:style-name="ce75"/>
          <table:table-cell table:style-name="ce76"/>
          <table:table-cell office:value-type="string" table:style-name="ce113">
            <text:p>　　 <text:s/>4月</text:p>
          </table:table-cell>
          <table:table-cell office:value-type="string" table:style-name="ce179">
            <text:p>…</text:p>
          </table:table-cell>
          <table:table-cell office:value-type="string" table:style-name="ce180">
            <text:p>…</text:p>
          </table:table-cell>
          <table:table-cell office:value-type="float" office:value="901.2" table:style-name="ce134">
            <text:p><text:s text:c="2"/>901.2</text:p>
          </table:table-cell>
          <table:table-cell office:value-type="float" office:value="486.6" table:style-name="ce134">
            <text:p><text:s text:c="2"/>486.6</text:p>
          </table:table-cell>
          <table:table-cell office:value-type="float" office:value="414.5" table:style-name="ce134">
            <text:p><text:s text:c="2"/>414.5</text:p>
          </table:table-cell>
          <table:table-cell office:value-type="float" office:value="72.099999999999994" table:style-name="ce135">
            <text:p><text:s text:c="3"/>72.1</text:p>
          </table:table-cell>
          <table:table-cell table:style-name="ce77"/>
          <table:table-cell table:style-name="ce78"/>
          <table:table-cell office:value-type="float" office:value="112.7" table:style-name="ce138">
            <text:p>112.70</text:p>
          </table:table-cell>
          <table:table-cell office:value-type="float" office:value="0.93" table:style-name="ce133">
            <text:p>0.93</text:p>
          </table:table-cell>
          <table:table-cell office:value-type="float" office:value="109.32" table:style-name="ce136">
            <text:p>109.32</text:p>
          </table:table-cell>
          <table:table-cell office:value-type="float" office:value="2.0299999999999998" table:style-name="ce137">
            <text:p>2.03</text:p>
          </table:table-cell>
          <table:table-cell office:value-type="float" office:value="-2.13" table:style-name="ce133">
            <text:p>-2.13</text:p>
          </table:table-cell>
          <table:table-cell office:value-type="float" office:value="-0.15" table:style-name="ce133">
            <text:p>-0.15</text:p>
          </table:table-cell>
          <table:table-cell office:value-type="string" table:style-name="ce122">
            <text:p><text:s text:c="9"/>Apr.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6">
          <table:table-cell table:style-name="ce27"/>
          <table:table-cell office:value-type="string" table:number-columns-spanned="7" table:number-rows-spanned="1" table:style-name="ce196">
            <text:p>資料來源：中央銀行、臺灣銀行。</text:p>
          </table:table-cell>
          <table:covered-table-cell table:number-columns-repeated="6"/>
          <table:table-cell table:number-columns-repeated="2" table:style-name="ce27"/>
          <table:table-cell office:value-type="string" table:number-columns-spanned="7" table:number-rows-spanned="1" table:style-name="ce197">
            <text:p>資料來源：中央銀行、臺灣證券交易所。</text:p>
          </table:table-cell>
          <table:covered-table-cell table:number-columns-repeated="6"/>
          <table:table-cell table:number-columns-repeated="2" table:style-name="ce27"/>
          <table:table-cell office:value-type="string" table:number-columns-spanned="10" table:number-rows-spanned="1" table:style-name="ce193">
            <text:p>資料來源：行政院主計總處、經濟部統計處。</text:p>
          </table:table-cell>
          <table:covered-table-cell table:number-columns-repeated="9"/>
          <table:table-cell table:number-columns-repeated="2" table:style-name="ce43"/>
          <table:table-cell office:value-type="string" table:number-columns-spanned="7" table:number-rows-spanned="1" table:style-name="ce194">
            <text:p>資料來源：行政院主計總處。</text:p>
          </table:table-cell>
          <table:covered-table-cell table:number-columns-repeated="6"/>
          <table:table-cell table:number-columns-repeated="2" table:style-name="ce43"/>
          <table:table-cell office:value-type="string" table:number-columns-spanned="7" table:number-rows-spanned="1" table:style-name="ce192">
            <text:p>資料來源：經濟部統計處、財政部統計處。</text:p>
          </table:table-cell>
          <table:covered-table-cell table:number-columns-repeated="6"/>
          <table:table-cell table:number-columns-repeated="2" table:style-name="ce51"/>
          <table:table-cell office:value-type="string" table:number-columns-spanned="7" table:number-rows-spanned="1" table:style-name="ce186">
            <text:p>資料來源：行政院主計總處。</text:p>
          </table:table-cell>
          <table:covered-table-cell table:number-columns-repeated="6"/>
          <table:table-cell table:style-name="ce53"/>
          <table:table-cell table:number-columns-repeated="16327" table:style-name="ce27"/>
        </table:table-row>
        <table:table-row table:style-name="ro6">
          <table:table-cell table:style-name="ce27"/>
          <table:table-cell office:value-type="string" table:style-name="ce140">
            <text:p>Source:Central Bank of the Republic of China(Taiwan)<text:span text:style-name="T15">、</text:span>Bank of Taiwan.</text:p>
          </table:table-cell>
          <table:table-cell table:number-columns-repeated="6" table:style-name="ce140"/>
          <table:table-cell table:number-columns-repeated="2" table:style-name="ce27"/>
          <table:table-cell office:value-type="string" table:style-name="ce143">
            <text:p>Source:Central Bank of the Republic of China(Taiwan)<text:span text:style-name="T15">、</text:span>Taiwan Stock Exchange Corporation.</text:p>
          </table:table-cell>
          <table:table-cell table:number-columns-repeated="6" table:style-name="ce143"/>
          <table:table-cell table:number-columns-repeated="2" table:style-name="ce27"/>
          <table:table-cell office:value-type="string" table:number-columns-spanned="10" table:number-rows-spanned="1" table:style-name="ce191">
            <text:p>Source:Directorate-General Budget, Accountings and Statistics, Ministry of Economic Affairs.</text:p>
          </table:table-cell>
          <table:covered-table-cell table:number-columns-repeated="9"/>
          <table:table-cell table:number-columns-repeated="2" table:style-name="ce43"/>
          <table:table-cell office:value-type="string" table:number-columns-spanned="7" table:number-rows-spanned="1" table:style-name="ce188">
            <text:p>Source:Directorate-General Budget, Accountings and Statistics.</text:p>
          </table:table-cell>
          <table:covered-table-cell table:number-columns-repeated="6"/>
          <table:table-cell table:number-columns-repeated="2" table:style-name="ce43"/>
          <table:table-cell office:value-type="string" table:style-name="ce140">
            <text:p>Source:Department of Statistics, Ministry of Ecomonic Affairs &amp; <text:s/>Ministry of Finance.</text:p>
          </table:table-cell>
          <table:table-cell table:number-columns-repeated="6" table:style-name="ce140"/>
          <table:table-cell table:number-columns-repeated="2" table:style-name="ce51"/>
          <table:table-cell office:value-type="string" table:style-name="ce144">
            <text:p>Source:Directorate-General Budget, Accountings and Statistics.</text:p>
          </table:table-cell>
          <table:table-cell table:number-columns-repeated="6" table:style-name="ce144"/>
          <table:table-cell table:style-name="ce53"/>
          <table:table-cell table:number-columns-repeated="16327" table:style-name="ce27"/>
        </table:table-row>
        <table:table-row table:style-name="ro6">
          <table:table-cell table:style-name="ce27"/>
          <table:table-cell office:value-type="string" table:style-name="ce141">
            <text:p>說明：國際現貨黃金價格<text:span text:style-name="T16">97</text:span>年<text:span text:style-name="T16">10</text:span>月(含)以前為倫敦黃金市場最後報價，<text:span text:style-name="T16">97</text:span>年<text:span text:style-name="T16">11</text:span>月以後依臺</text:p>
          </table:table-cell>
          <table:table-cell table:number-columns-repeated="6" table:style-name="ce142"/>
          <table:table-cell table:number-columns-repeated="2" table:style-name="ce27"/>
          <table:table-cell table:number-columns-repeated="7" table:style-name="ce53"/>
          <table:table-cell table:number-columns-repeated="2" table:style-name="ce27"/>
          <table:table-cell office:value-type="string" table:number-columns-spanned="10" table:number-rows-spanned="1" table:style-name="ce190">
            <text:p>備註：<text:span text:style-name="T16">a</text:span><text:s/>為概估統計數；<text:span text:style-name="T16">p</text:span><text:s/>為初步統計數；<text:span text:style-name="T16">r</text:span><text:s/>為修正數；<text:span text:style-name="T16">f</text:span><text:s/>為預測數。</text:p>
          </table:table-cell>
          <table:covered-table-cell table:number-columns-repeated="9"/>
          <table:table-cell table:number-columns-repeated="2" table:style-name="ce43"/>
          <table:table-cell office:value-type="string" table:style-name="ce145">
            <text:p>說明：<text:span text:style-name="T16">1.</text:span><text:span text:style-name="T15">自</text:span><text:span text:style-name="T16">98</text:span><text:span text:style-name="T15">年</text:span><text:span text:style-name="T16">11</text:span><text:span text:style-name="T15">月起，國民所得統計發布方式及內容修正，按季僅發</text:span>布大業，按年才發</text:p>
          </table:table-cell>
          <table:table-cell table:number-columns-repeated="6" table:style-name="ce145"/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146">
            <text:p>說明：自<text:span text:style-name="T16">105</text:span><text:span text:style-name="T15">年起貨品進出口統計採一般貿易制度，即以「經濟領域」為</text:span>「統計領域」，當</text:p>
          </table:table-cell>
          <table:table-cell table:number-columns-repeated="6" table:style-name="ce142"/>
          <table:table-cell table:number-columns-repeated="2" table:style-name="ce51"/>
          <table:table-cell office:value-type="string" table:style-name="ce145">
            <text:p>說明：行政院主計總處於<text:span text:style-name="T16">110</text:span><text:span text:style-name="T15">年</text:span><text:span text:style-name="T16">1</text:span><text:span text:style-name="T15">月(資料時間)創編生產者物價指數，並自</text:span><text:span text:style-name="T16">112</text:span><text:span text:style-name="T15">年</text:span><text:span text:style-name="T16">1</text:span>月停編躉售</text:p>
          </table:table-cell>
          <table:table-cell table:number-columns-repeated="6" table:style-name="ce144"/>
          <table:table-cell table:style-name="ce53"/>
          <table:table-cell table:number-columns-repeated="16327" table:style-name="ce27"/>
        </table:table-row>
        <table:table-row table:style-name="ro6">
          <table:table-cell table:style-name="ce27"/>
          <table:table-cell office:value-type="string" table:style-name="ce142">
            <text:p><text:s text:c="11"/>灣銀行國際金市分析週報之國際現貨黃金價格之最後報價。</text:p>
          </table:table-cell>
          <table:table-cell table:number-columns-repeated="6" table:style-name="ce142"/>
          <table:table-cell table:number-columns-repeated="2" table:style-name="ce27"/>
          <table:table-cell table:number-columns-repeated="7" table:style-name="ce53"/>
          <table:table-cell table:number-columns-repeated="12" table:style-name="ce27"/>
          <table:table-cell table:number-columns-repeated="2" table:style-name="ce43"/>
          <table:table-cell office:value-type="string" table:style-name="ce145">
            <text:p><text:s text:c="14"/>布中業資料。</text:p>
          </table:table-cell>
          <table:table-cell table:number-columns-repeated="6" table:style-name="ce145"/>
          <table:table-cell table:number-columns-repeated="2" table:style-name="ce43"/>
          <table:table-cell office:value-type="string" table:style-name="ce146">
            <text:p>　　　貨品進出一國經濟領域時即列入統計；並回溯推估資料至<text:span text:style-name="T16">90</text:span>年。</text:p>
          </table:table-cell>
          <table:table-cell table:number-columns-repeated="6" table:style-name="ce142"/>
          <table:table-cell table:number-columns-repeated="2" table:style-name="ce51"/>
          <table:table-cell office:value-type="string" table:style-name="ce145">
            <text:p>　　　<text:span text:style-name="T15">物價指數。</text:span></text:p>
          </table:table-cell>
          <table:table-cell table:number-columns-repeated="6" table:style-name="ce144"/>
          <table:table-cell table:style-name="ce53"/>
          <table:table-cell table:number-columns-repeated="16327" table:style-name="ce27"/>
        </table:table-row>
        <table:table-row table:style-name="ro6">
          <table:table-cell table:style-name="ce27"/>
          <table:table-cell office:value-type="string" table:style-name="ce110">
            <text:p><text:s text:c="12"/></text:p>
          </table:table-cell>
          <table:table-cell table:number-columns-repeated="6" table:style-name="ce54"/>
          <table:table-cell table:number-columns-repeated="2" table:style-name="ce27"/>
          <table:table-cell table:number-columns-repeated="7" table:style-name="ce53"/>
          <table:table-cell table:number-columns-repeated="2" table:style-name="ce27"/>
          <table:table-cell office:value-type="string" table:number-columns-spanned="10" table:number-rows-spanned="1" table:style-name="ce294">
            <text:p><text:s text:c="12"/></text:p>
          </table:table-cell>
          <table:covered-table-cell table:number-columns-repeated="9"/>
          <table:table-cell table:number-columns-repeated="2" table:style-name="ce43"/>
          <table:table-cell office:value-type="string" table:style-name="ce145">
            <text:p><text:s text:c="11"/><text:span text:style-name="T16"><text:s/>2.</text:span><text:span text:style-name="T15">「產業結構 ( 按各產業</text:span><text:span text:style-name="T16">GDP</text:span><text:span text:style-name="T15">比重 )」用以計算分配比之分母</text:span><text:span text:style-name="T16">GDP</text:span>項不含統計差異。</text:p>
          </table:table-cell>
          <table:table-cell table:number-columns-repeated="6" table:style-name="ce145"/>
          <table:table-cell table:number-columns-repeated="2" table:style-name="ce43"/>
          <table:table-cell office:value-type="string" table:style-name="ce111">
            <text:p>　　　</text:p>
          </table:table-cell>
          <table:table-cell table:number-columns-repeated="6" table:style-name="ce54"/>
          <table:table-cell table:number-columns-repeated="2" table:style-name="ce51"/>
          <table:table-cell table:number-columns-repeated="7" table:style-name="ce55"/>
          <table:table-cell table:style-name="ce53"/>
          <table:table-cell table:number-columns-repeated="16327" table:style-name="ce27"/>
        </table:table-row>
        <table:table-row table:style-name="ro6">
          <table:table-cell table:style-name="ce27"/>
          <table:table-cell table:number-columns-repeated="7" table:style-name="ce54"/>
          <table:table-cell table:number-columns-repeated="2" table:style-name="ce27"/>
          <table:table-cell table:number-columns-repeated="7" table:style-name="ce53"/>
          <table:table-cell table:number-columns-repeated="2" table:style-name="ce27"/>
          <table:table-cell table:style-name="ce66"/>
          <table:table-cell table:number-columns-repeated="9" table:style-name="ce67"/>
          <table:table-cell table:number-columns-repeated="2" table:style-name="ce43"/>
          <table:table-cell office:value-type="string" table:number-columns-spanned="7" table:number-rows-spanned="1" table:style-name="ce288">
            <text:p><text:s text:c="14"/></text:p>
          </table:table-cell>
          <table:covered-table-cell table:number-columns-repeated="6"/>
          <table:table-cell table:number-columns-repeated="2" table:style-name="ce43"/>
          <table:table-cell table:style-name="ce69"/>
          <table:table-cell table:number-columns-repeated="6" table:style-name="ce54"/>
          <table:table-cell table:number-columns-repeated="2" table:style-name="ce51"/>
          <table:table-cell table:number-columns-repeated="7" table:style-name="ce55"/>
          <table:table-cell table:style-name="ce53"/>
          <table:table-cell table:number-columns-repeated="16327" table:style-name="ce27"/>
        </table:table-row>
        <table:table-row table:number-rows-repeated="2" table:style-name="ro6">
          <table:table-cell table:style-name="ce27"/>
          <table:table-cell table:number-columns-repeated="7" table:style-name="ce54"/>
          <table:table-cell table:number-columns-repeated="2" table:style-name="ce27"/>
          <table:table-cell table:number-columns-repeated="7" table:style-name="ce53"/>
          <table:table-cell table:number-columns-repeated="2" table:style-name="ce27"/>
          <table:table-cell table:style-name="ce66"/>
          <table:table-cell table:number-columns-repeated="9" table:style-name="ce67"/>
          <table:table-cell table:number-columns-repeated="2" table:style-name="ce43"/>
          <table:table-cell table:number-columns-repeated="7" table:style-name="ce147"/>
          <table:table-cell table:number-columns-repeated="2" table:style-name="ce43"/>
          <table:table-cell table:style-name="ce69"/>
          <table:table-cell table:number-columns-repeated="6" table:style-name="ce54"/>
          <table:table-cell table:number-columns-repeated="2" table:style-name="ce51"/>
          <table:table-cell table:number-columns-repeated="7" table:style-name="ce55"/>
          <table:table-cell table:style-name="ce53"/>
          <table:table-cell table:number-columns-repeated="16327" table:style-name="ce27"/>
        </table:table-row>
        <table:table-row table:style-name="ro7">
          <table:table-cell table:style-name="ce56"/>
          <table:table-cell office:value-type="string" table:number-columns-spanned="7" table:number-rows-spanned="1" table:style-name="ce195">
            <text:p><text:s text:c="4"/>-<text:span text:style-name="T18">Ⅰ</text:span>-</text:p>
          </table:table-cell>
          <table:covered-table-cell table:number-columns-repeated="6"/>
          <table:table-cell table:number-columns-repeated="2" table:style-name="ce57"/>
          <table:table-cell office:value-type="string" table:number-columns-spanned="7" table:number-rows-spanned="1" table:style-name="ce195">
            <text:p><text:s/>-<text:span text:style-name="T18">Ⅱ</text:span>-</text:p>
          </table:table-cell>
          <table:covered-table-cell table:number-columns-repeated="6"/>
          <table:table-cell table:style-name="ce57"/>
          <table:table-cell table:style-name="ce56"/>
          <table:table-cell office:value-type="string" table:number-columns-spanned="10" table:number-rows-spanned="1" table:style-name="ce195">
            <text:p><text:s/>-<text:span text:style-name="T18">Ⅲ</text:span>-</text:p>
          </table:table-cell>
          <table:covered-table-cell table:number-columns-repeated="9"/>
          <table:table-cell table:style-name="ce58"/>
          <table:table-cell table:style-name="ce59"/>
          <table:table-cell office:value-type="string" table:number-columns-spanned="7" table:number-rows-spanned="1" table:style-name="ce195">
            <text:p><text:s/>-<text:span text:style-name="T18">Ⅳ</text:span>-</text:p>
          </table:table-cell>
          <table:covered-table-cell table:number-columns-repeated="6"/>
          <table:table-cell table:number-columns-repeated="2" table:style-name="ce59"/>
          <table:table-cell office:value-type="string" table:number-columns-spanned="7" table:number-rows-spanned="1" table:style-name="ce195">
            <text:p><text:s text:c="7"/>-<text:span text:style-name="T18">Ⅴ</text:span>-</text:p>
          </table:table-cell>
          <table:covered-table-cell table:number-columns-repeated="6"/>
          <table:table-cell table:number-columns-repeated="2" table:style-name="ce60"/>
          <table:table-cell office:value-type="string" table:number-columns-spanned="7" table:number-rows-spanned="1" table:style-name="ce195">
            <text:p><text:s/>-<text:span text:style-name="T18">Ⅵ</text:span>-</text:p>
          </table:table-cell>
          <table:covered-table-cell table:number-columns-repeated="6"/>
          <table:table-cell table:style-name="ce59"/>
          <table:table-cell table:number-columns-repeated="16327" table:style-name="ce56"/>
        </table:table-row>
        <table:table-row table:style-name="ro8">
          <table:table-cell/>
          <table:table-cell table:number-columns-repeated="18" table:style-name="ce5"/>
          <table:table-cell table:style-name="ce49"/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table:style-name="ce148"/>
          <table:table-cell table:number-columns-repeated="13" table:style-name="ce8"/>
          <table:table-cell table:style-name="ce49"/>
          <table:table-cell table:number-columns-repeated="2" table:style-name="ce5"/>
          <table:table-cell table:number-columns-repeated="6" table:style-name="ce9"/>
          <table:table-cell table:number-columns-repeated="7" table:style-name="ce10"/>
          <table:table-cell table:style-name="ce8"/>
          <table:table-cell table:number-columns-repeated="16327" table:style-name="ce5"/>
        </table:table-row>
        <table:table-row table:style-name="ro9">
          <table:table-cell/>
          <table:table-cell table:number-columns-repeated="18" table:style-name="ce5"/>
          <table:table-cell table:style-name="ce49"/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table:number-columns-repeated="14" table:style-name="ce8"/>
          <table:table-cell table:style-name="ce49"/>
          <table:table-cell table:number-columns-repeated="2" table:style-name="ce5"/>
          <table:table-cell table:number-columns-repeated="6" table:style-name="ce9"/>
          <table:table-cell table:number-columns-repeated="7" table:style-name="ce10"/>
          <table:table-cell table:style-name="ce8"/>
          <table:table-cell table:number-columns-repeated="16327" table:style-name="ce5"/>
        </table:table-row>
        <table:table-row table:style-name="ro6">
          <table:table-cell/>
          <table:table-cell table:number-columns-repeated="6" table:style-name="ce5"/>
          <table:table-cell table:style-name="ce71"/>
          <table:table-cell table:number-columns-repeated="12" table:style-name="ce5"/>
          <table:table-cell table:number-columns-repeated="2" table:style-name="ce107"/>
          <table:table-cell table:number-columns-repeated="2" table:style-name="ce6"/>
          <table:table-cell table:number-columns-repeated="2" table:style-name="ce7"/>
          <table:table-cell table:number-columns-repeated="14" table:style-name="ce8"/>
          <table:table-cell table:number-columns-repeated="3" table:style-name="ce5"/>
          <table:table-cell table:number-columns-repeated="6" table:style-name="ce9"/>
          <table:table-cell table:number-columns-repeated="7" table:style-name="ce10"/>
          <table:table-cell table:style-name="ce8"/>
          <table:table-cell table:number-columns-repeated="16327" table:style-name="ce5"/>
        </table:table-row>
        <table:table-row table:number-rows-repeated="2" table:style-name="ro6">
          <table:table-cell/>
          <table:table-cell table:number-columns-repeated="6" table:style-name="ce5"/>
          <table:table-cell table:style-name="ce71"/>
          <table:table-cell table:number-columns-repeated="12" table:style-name="ce5"/>
          <table:table-cell table:number-columns-repeated="2" table:style-name="ce108"/>
          <table:table-cell table:number-columns-repeated="2" table:style-name="ce6"/>
          <table:table-cell table:number-columns-repeated="2" table:style-name="ce7"/>
          <table:table-cell table:number-columns-repeated="14" table:style-name="ce8"/>
          <table:table-cell table:number-columns-repeated="3" table:style-name="ce5"/>
          <table:table-cell table:number-columns-repeated="6" table:style-name="ce9"/>
          <table:table-cell table:number-columns-repeated="7" table:style-name="ce10"/>
          <table:table-cell table:style-name="ce8"/>
          <table:table-cell table:number-columns-repeated="16327" table:style-name="ce5"/>
        </table:table-row>
        <table:table-row table:style-name="ro8">
          <table:table-cell table:number-columns-repeated="5" table:style-name="ce5"/>
          <table:table-cell table:style-name="ce2"/>
          <table:table-cell table:style-name="ce5"/>
          <table:table-cell table:style-name="ce62"/>
          <table:table-cell table:number-columns-repeated="12" table:style-name="ce5"/>
          <table:table-cell table:number-columns-repeated="2" table:style-name="ce70"/>
          <table:table-cell table:number-columns-repeated="16362"/>
        </table:table-row>
        <table:table-row table:number-rows-repeated="2" table:style-name="ro8">
          <table:table-cell table:number-columns-repeated="5"/>
          <table:table-cell table:style-name="ce2"/>
          <table:table-cell table:style-name="ce5"/>
          <table:table-cell table:style-name="ce62"/>
          <table:table-cell table:number-columns-repeated="12" table:style-name="ce5"/>
          <table:table-cell table:number-columns-repeated="2" table:style-name="ce70"/>
          <table:table-cell table:number-columns-repeated="16362"/>
        </table:table-row>
        <table:table-row table:number-rows-repeated="3" table:style-name="ro9">
          <table:table-cell table:number-columns-repeated="5"/>
          <table:table-cell table:style-name="ce63"/>
          <table:table-cell table:style-name="ce64"/>
          <table:table-cell table:style-name="ce62"/>
          <table:table-cell table:number-columns-repeated="12" table:style-name="ce5"/>
          <table:table-cell table:number-columns-repeated="2" table:style-name="ce70"/>
          <table:table-cell table:number-columns-repeated="16362"/>
        </table:table-row>
        <table:table-row table:style-name="ro10">
          <table:table-cell table:number-columns-repeated="5"/>
          <table:table-cell table:number-columns-repeated="15" table:style-name="ce5"/>
          <table:table-cell table:number-columns-repeated="2" table:style-name="ce70"/>
          <table:table-cell table:number-columns-repeated="16362"/>
        </table:table-row>
        <table:table-row table:number-rows-repeated="1048521" table:style-name="ro9">
          <table:table-cell table:number-columns-repeated="16384"/>
        </table:table-row>
        <table:named-expressions>
          <table:named-range table:name="Print_Area" table:cell-range-address="140.$A$2:140.$BE$43" table:base-cell-address="1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Times" svg:font-family="Times"/>
    <style:font-face style:name="Arial Narrow" svg:font-family="&quot;Arial Narrow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>
        <number:embedded-text number:position="3"> </number:embedded-text>
      </number:number>
    </number:number-style>
    <number:number-style style:name="N49">
      <number:number number:decimal-places="1" number:min-decimal-places="1" number:min-integer-digits="1">
        <number:embedded-text number:position="3"> </number:embedded-text>
      </number:number>
    </number:number-style>
    <number:number-style style:name="N50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decimal-places="3" number:min-integer-digits="1">
        <number:embedded-text number:position="3"> </number:embedded-text>
      </number:number>
    </number:number-style>
    <number:number-style style:name="N52">
      <number:number number:decimal-places="0" number:min-decimal-places="0" number:min-integer-digits="1">
        <number:embedded-text number:position="3"> </number:embedded-text>
      </number:number>
    </number:number-style>
    <number:number-style style:name="N53P0">
      <number:number number:decimal-places="1" number:min-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3P0"/>
    </number:number-style>
    <number:number-style style:name="N54">
      <number:number number:decimal-places="2" number:min-decimal-places="2" number:min-integer-digits="1"/>
      <number:text> </number:text>
    </number:number-style>
    <number:number-style style:name="N55">
      <number:number number:decimal-places="3" number:min-decimal-places="3" number:min-integer-digits="1"/>
    </number:number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0">
      <number:text>+</number:text>
      <number:number number:decimal-places="2" number:min-decimal-places="2" number:min-integer-digits="1" number:grouping="true"/>
      <number:text> </number:text>
    </number:number-style>
    <number:number-style style:name="N5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7P0"/>
    </number:number-style>
    <number:number-style style:name="N58P0">
      <number:number number:decimal-places="2" number:min-decimal-places="2" number:min-integer-digits="1">
        <number:embedded-text number:position="3"> </number:embedded-text>
      </number:number>
    </number:number-style>
    <number:number-style style:name="N58P1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>
        <number:embedded-text number:position="3"> </number:embedded-text>
      </number:number>
    </number:number-style>
    <number:number-style style:name="N60">
      <number:number number:decimal-places="2" number:min-decimal-places="2" number:min-integer-digits="1"/>
    </number:number-style>
    <number:number-style style:name="N61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3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4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5P0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5P1">
      <number:text>-</number:text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1" number:min-decimal-places="1" number:min-integer-digits="1">
        <number:embedded-text number:position="3"> </number:embedded-text>
      </number:number>
    </number:number-style>
    <number:number-style style:name="N67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8">
      <number:number number:decimal-places="1" number:min-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9P0">
      <number:number number:decimal-places="2" number:min-decimal-places="2" number:min-integer-digits="1">
        <number:embedded-text number:position="3"> </number:embedded-text>
      </number:number>
    </number:number-style>
    <number:number-style style:name="N69P1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text-style style:name="N69">
      <number:text>－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3" number:min-decimal-places="3" number:min-integer-digits="1">
        <number:embedded-text number:position="3"> </number:embedded-text>
      </number:number>
    </number:number-style>
    <number:number-style style:name="N70P1">
      <number:text>-</number:text>
      <number:number number:decimal-places="3" number:min-decimal-places="3" number:min-integer-digits="1">
        <number:embedded-text number:position="3"> </number:embedded-text>
      </number:number>
    </number:number-style>
    <number:text-style style:name="N70">
      <number:text>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1P1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71">
      <number:text>－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72P1">
      <number:text>-</number:text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72">
      <number:text>－</number:text>
      <style:map style:condition="value()&gt;0" style:apply-style-name="N72P0"/>
      <style:map style:condition="value()&lt;0" style:apply-style-name="N72P1"/>
    </number:text-style>
    <number:number-style style:name="N73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3P1">
      <number:text>-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73">
      <number:text>－</number:text>
      <style:map style:condition="value()&gt;0" style:apply-style-name="N73P0"/>
      <style:map style:condition="value()&lt;0" style:apply-style-name="N73P1"/>
    </number:text-style>
    <number:number-style style:name="N74P0">
      <number:number number:decimal-places="1" number:min-decimal-places="1" number:min-integer-digits="1">
        <number:embedded-text number:position="3"> </number:embedded-text>
      </number:number>
    </number:number-style>
    <number:number-style style:name="N74P1">
      <number:text>-</number:text>
      <number:number number:decimal-places="1" number:min-decimal-places="1" number:min-integer-digits="1">
        <number:embedded-text number:position="3"> </number:embedded-text>
      </number:number>
    </number:number-style>
    <number:text-style style:name="N74">
      <number:text>－</number:text>
      <style:map style:condition="value()&gt;0" style:apply-style-name="N74P0"/>
      <style:map style:condition="value()&lt;0" style:apply-style-name="N74P1"/>
    </number:text-style>
    <number:number-style style:name="N75P0">
      <number:number number:decimal-places="2" number:min-decimal-places="2" number:min-integer-digits="1"/>
    </number:number-style>
    <number:number-style style:name="N75P1">
      <number:text>-</number:text>
      <number:number number:decimal-places="2" number:min-decimal-places="2" number:min-integer-digits="1"/>
    </number:number-style>
    <number:text-style style:name="N75">
      <number:text>－</number:text>
      <style:map style:condition="value()&gt;0" style:apply-style-name="N75P0"/>
      <style:map style:condition="value()&lt;0" style:apply-style-name="N75P1"/>
    </number:text-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.196850393700787in" fo:margin-left="0.74803149606299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金融統計指標</dc:title>
    <dc:subject>我國金融暨經濟發展重要指標</dc:subject>
    <meta:keyword>金融統計</meta:keyword>
    <meta:initial-creator>行政院金融監督管理委員會銀行局</meta:initial-creator>
    <dc:creator>盧俐君</dc:creator>
    <meta:creation-date>1999-10-13T02:13:32Z</meta:creation-date>
    <dc:date>2025-05-13T03:18:39Z</dc:date>
    <meta:print-date>2025-05-13T03:13:24Z</meta:print-date>
  </office:meta>
</office:document-meta>
</file>