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ta1" style:family="table" style:master-page-name="PageStyle_5f_大陸地區銀行縣市存款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銀行縣市存款" table:style-name="ta1" table:print-ranges="大陸地區銀行縣市存款.A1:大陸地區銀行縣市存款.AA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2" table:default-cell-style-name="ce2"/>
        <table:table-column table:style-name="co2" table:number-columns-repeated="14" table:default-cell-style-name="ce2"/>
        <table:table-column table:style-name="co3" table:number-columns-repeated="230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大陸地區銀行在臺分行存款餘額(不含<text:span text:style-name="T1">OBU</text:span><text:span text:style-name="T2">)－按縣市別分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style-name="ce10" table:number-columns-repeated="11"/>
            <table:table-cell/>
            <table:table-cell table:style-name="ce10" table:number-columns-repeated="8"/>
            <table:table-cell/>
            <table:table-cell table:style-name="ce10"/>
            <table:table-cell/>
            <table:table-cell table:style-name="ce10" table:number-columns-repeated="2"/>
            <table:table-cell table:style-name="ce10" office:value-type="string" calcext:value-type="string">
              <text:p>單位：新臺幣百萬元<text:span text:style-name="T6"> </text:span></text:p>
            </table:table-cell>
            <table:table-cell table:number-columns-repeated="230"/>
          </table:table-row>
          <table:table-row table:style-name="ro1">
            <table:table-cell table:style-name="ce3" office:value-type="string" calcext:value-type="string" table:number-columns-spanned="1" table:number-rows-spanned="3">
              <text:p>            <text:span text:style-name="T3">年</text:span><text:span text:style-name="T4">(</text:span><text:span text:style-name="T5">月</text:span><text:span text:style-name="T4">)</text:span><text:span text:style-name="T5">底別</text:span></text:p>
              <text:p><text:span text:style-name="T6"> </text:span><text:span text:style-name="T5">縣</text:span><text:span text:style-name="T4">(</text:span><text:span text:style-name="T5">市</text:span><text:span text:style-name="T4">)</text:span><text:span text:style-name="T5">別</text:span><text:span text:style-name="T4"> </text:span></text:p>
            </table:table-cell>
            <table:table-cell table:style-name="ce11" office:value-type="string" calcext:value-type="string" table:number-columns-spanned="2" table:number-rows-spanned="1">
              <text:p>民國<text:span text:style-name="T6">102</text:span><text:span text:style-name="T5">年</text:span></text:p>
            </table:table-cell>
            <table:covered-table-cell table:style-name="ce11"/>
            <table:table-cell table:style-name="ce28" office:value-type="string" calcext:value-type="string" table:number-columns-spanned="2" table:number-rows-spanned="1">
              <text:p>民國<text:span text:style-name="T6">103</text:span><text:span text:style-name="T5">年</text:span></text:p>
            </table:table-cell>
            <table:covered-table-cell table:style-name="ce11"/>
            <table:table-cell table:style-name="ce31" office:value-type="string" calcext:value-type="string" table:number-columns-spanned="2" table:number-rows-spanned="1">
              <text:p>民國<text:span text:style-name="T6">104</text:span><text:span text:style-name="T5">年</text:span></text:p>
            </table:table-cell>
            <table:covered-table-cell table:style-name="ce32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5</text:span><text:span text:style-name="T5">年</text:span></text:p>
            </table:table-cell>
            <table:covered-table-cell table:style-name="ce34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6</text:span><text:span text:style-name="T5">年</text:span></text:p>
            </table:table-cell>
            <table:covered-table-cell table:style-name="ce34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7</text:span><text:span text:style-name="T5">年</text:span></text:p>
            </table:table-cell>
            <table:covered-table-cell table:style-name="ce35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8</text:span><text:span text:style-name="T5">年</text:span></text:p>
            </table:table-cell>
            <table:covered-table-cell table:style-name="ce35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9</text:span><text:span text:style-name="T5">年</text:span></text:p>
            </table:table-cell>
            <table:covered-table-cell table:style-name="ce35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0</text:span><text:span text:style-name="T5">年</text:span></text:p>
            </table:table-cell>
            <table:covered-table-cell table:style-name="ce34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1</text:span><text:span text:style-name="T5">年</text:span>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2</text:span><text:span text:style-name="T5">年</text:span>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3</text:span><text:span text:style-name="T5">年</text:span>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4</text:span><text:span text:style-name="T5">年</text:span></text:p>
            </table:table-cell>
            <table:covered-table-cell table:style-name="ce33"/>
            <table:table-cell table:number-columns-repeated="230"/>
          </table:table-row>
          <table:table-row table:style-name="ro2">
            <table:covered-table-cell table:style-name="ce4"/>
            <table:table-cell table:style-name="ce12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0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number-columns-repeated="230"/>
          </table:table-row>
          <table:table-row table:style-name="ro1">
            <table:covered-table-cell table:style-name="ce5"/>
            <table:covered-table-cell table:style-name="ce13"/>
            <table:covered-table-cell table:style-name="ce21"/>
            <table:covered-table-cell table:number-columns-repeated="24" table:style-name="ce30"/>
            <table:table-cell table:number-columns-repeated="230"/>
          </table:table-row>
        </table:table-header-rows>
        <table:table-row table:style-name="ro1">
          <table:table-cell table:style-name="ce6" office:value-type="string" calcext:value-type="string">
            <text:p> <text:span text:style-name="T3">總　　　　計</text:span><text:span text:style-name="T4"> </text:span></text:p>
          </table:table-cell>
          <table:table-cell table:style-name="ce14" office:value-type="float" office:value="31004" calcext:value-type="float">
            <text:p>31,004</text:p>
          </table:table-cell>
          <table:table-cell table:style-name="ce22" office:value-type="float" office:value="120394" calcext:value-type="float">
            <text:p>120,394</text:p>
          </table:table-cell>
          <table:table-cell table:style-name="ce22" office:value-type="float" office:value="230782" calcext:value-type="float">
            <text:p>230,782</text:p>
          </table:table-cell>
          <table:table-cell table:style-name="ce22" office:value-type="float" office:value="180542" calcext:value-type="float">
            <text:p>180,542</text:p>
          </table:table-cell>
          <table:table-cell table:style-name="ce22" office:value-type="float" office:value="179195" calcext:value-type="float">
            <text:p>179,195</text:p>
          </table:table-cell>
          <table:table-cell table:style-name="ce22" office:value-type="float" office:value="150851" calcext:value-type="float">
            <text:p>150,851</text:p>
          </table:table-cell>
          <table:table-cell table:style-name="ce22" office:value-type="float" office:value="243216" calcext:value-type="float">
            <text:p>243,216</text:p>
          </table:table-cell>
          <table:table-cell table:style-name="ce22" office:value-type="float" office:value="252434" calcext:value-type="float">
            <text:p>252,434</text:p>
          </table:table-cell>
          <table:table-cell table:style-name="ce22" office:value-type="float" office:value="217287" calcext:value-type="float">
            <text:p>217,287</text:p>
          </table:table-cell>
          <table:table-cell table:style-name="ce22" office:value-type="float" office:value="265548" calcext:value-type="float">
            <text:p>265,548</text:p>
          </table:table-cell>
          <table:table-cell table:style-name="ce22" office:value-type="float" office:value="114212" calcext:value-type="float">
            <text:p>114,212</text:p>
          </table:table-cell>
          <table:table-cell table:style-name="ce22" office:value-type="float" office:value="107524" calcext:value-type="float">
            <text:p>107,524</text:p>
          </table:table-cell>
          <table:table-cell table:style-name="ce22" office:value-type="float" office:value="82545" calcext:value-type="float">
            <text:p>82,545</text:p>
          </table:table-cell>
          <table:table-cell table:style-name="ce22" office:value-type="float" office:value="176361" calcext:value-type="float">
            <text:p>176,361</text:p>
          </table:table-cell>
          <table:table-cell table:style-name="ce22" office:value-type="float" office:value="95037" calcext:value-type="float">
            <text:p>95,037</text:p>
          </table:table-cell>
          <table:table-cell table:style-name="ce22" office:value-type="float" office:value="143907" calcext:value-type="float">
            <text:p>143,907</text:p>
          </table:table-cell>
          <table:table-cell table:style-name="ce22" office:value-type="float" office:value="79170" calcext:value-type="float">
            <text:p>79,170</text:p>
          </table:table-cell>
          <table:table-cell table:style-name="ce22" office:value-type="float" office:value="84437" calcext:value-type="float">
            <text:p>84,437</text:p>
          </table:table-cell>
          <table:table-cell table:style-name="ce22" office:value-type="float" office:value="99027" calcext:value-type="float">
            <text:p>99,027</text:p>
          </table:table-cell>
          <table:table-cell table:style-name="ce22" office:value-type="float" office:value="137035" calcext:value-type="float">
            <text:p>137,035</text:p>
          </table:table-cell>
          <table:table-cell table:style-name="ce22" office:value-type="float" office:value="215772" calcext:value-type="float">
            <text:p>215,772</text:p>
          </table:table-cell>
          <table:table-cell table:style-name="ce22" office:value-type="float" office:value="198374" calcext:value-type="float">
            <text:p>198,374</text:p>
          </table:table-cell>
          <table:table-cell table:style-name="ce22" office:value-type="float" office:value="261457" calcext:value-type="float">
            <text:p>261,457</text:p>
          </table:table-cell>
          <table:table-cell table:style-name="ce22" office:value-type="float" office:value="193888" calcext:value-type="float">
            <text:p>193,888</text:p>
          </table:table-cell>
          <table:table-cell table:style-name="ce22" office:value-type="float" office:value="143892" calcext:value-type="float">
            <text:p>143,892</text:p>
          </table:table-cell>
          <table:table-cell table:style-name="ce22" office:value-type="float" office:value="149651" calcext:value-type="float">
            <text:p>149,651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新　北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    <text:span text:style-name="T3">臺　北　市</text:span><text:span text:style-name="T4"> </text:span></text:p>
          </table:table-cell>
          <table:table-cell table:style-name="ce16" office:value-type="float" office:value="31004" calcext:value-type="float">
            <text:p>31,004</text:p>
          </table:table-cell>
          <table:table-cell table:style-name="ce24" office:value-type="float" office:value="120394" calcext:value-type="float">
            <text:p>120,394</text:p>
          </table:table-cell>
          <table:table-cell table:style-name="ce24" office:value-type="float" office:value="230782" calcext:value-type="float">
            <text:p>230,782</text:p>
          </table:table-cell>
          <table:table-cell table:style-name="ce24" office:value-type="float" office:value="180542" calcext:value-type="float">
            <text:p>180,542</text:p>
          </table:table-cell>
          <table:table-cell table:style-name="ce24" office:value-type="float" office:value="179195" calcext:value-type="float">
            <text:p>179,195</text:p>
          </table:table-cell>
          <table:table-cell table:style-name="ce24" office:value-type="float" office:value="150851" calcext:value-type="float">
            <text:p>150,851</text:p>
          </table:table-cell>
          <table:table-cell table:style-name="ce24" office:value-type="float" office:value="243216" calcext:value-type="float">
            <text:p>243,216</text:p>
          </table:table-cell>
          <table:table-cell table:style-name="ce24" office:value-type="float" office:value="252434" calcext:value-type="float">
            <text:p>252,434</text:p>
          </table:table-cell>
          <table:table-cell table:style-name="ce24" office:value-type="float" office:value="217287" calcext:value-type="float">
            <text:p>217,287</text:p>
          </table:table-cell>
          <table:table-cell table:style-name="ce24" office:value-type="float" office:value="265548" calcext:value-type="float">
            <text:p>265,548</text:p>
          </table:table-cell>
          <table:table-cell table:style-name="ce24" office:value-type="float" office:value="114212" calcext:value-type="float">
            <text:p>114,212</text:p>
          </table:table-cell>
          <table:table-cell table:style-name="ce24" office:value-type="float" office:value="107524" calcext:value-type="float">
            <text:p>107,524</text:p>
          </table:table-cell>
          <table:table-cell table:style-name="ce24" office:value-type="float" office:value="82545" calcext:value-type="float">
            <text:p>82,545</text:p>
          </table:table-cell>
          <table:table-cell table:style-name="ce24" office:value-type="float" office:value="176361" calcext:value-type="float">
            <text:p>176,361</text:p>
          </table:table-cell>
          <table:table-cell table:style-name="ce24" office:value-type="float" office:value="95037" calcext:value-type="float">
            <text:p>95,037</text:p>
          </table:table-cell>
          <table:table-cell table:style-name="ce24" office:value-type="float" office:value="143907" calcext:value-type="float">
            <text:p>143,907</text:p>
          </table:table-cell>
          <table:table-cell table:style-name="ce24" office:value-type="float" office:value="79170" calcext:value-type="float">
            <text:p>79,170</text:p>
          </table:table-cell>
          <table:table-cell table:style-name="ce24" office:value-type="float" office:value="84437" calcext:value-type="float">
            <text:p>84,437</text:p>
          </table:table-cell>
          <table:table-cell table:style-name="ce24" office:value-type="float" office:value="99027" calcext:value-type="float">
            <text:p>99,027</text:p>
          </table:table-cell>
          <table:table-cell table:style-name="ce24" office:value-type="float" office:value="137035" calcext:value-type="float">
            <text:p>137,035</text:p>
          </table:table-cell>
          <table:table-cell table:style-name="ce24" office:value-type="float" office:value="215772" calcext:value-type="float">
            <text:p>215,772</text:p>
          </table:table-cell>
          <table:table-cell table:style-name="ce24" office:value-type="float" office:value="198374" calcext:value-type="float">
            <text:p>198,374</text:p>
          </table:table-cell>
          <table:table-cell table:style-name="ce24" office:value-type="float" office:value="261457" calcext:value-type="float">
            <text:p>261,457</text:p>
          </table:table-cell>
          <table:table-cell table:style-name="ce24" office:value-type="float" office:value="193888" calcext:value-type="float">
            <text:p>193,888</text:p>
          </table:table-cell>
          <table:table-cell table:style-name="ce24" office:value-type="float" office:value="143892" calcext:value-type="float">
            <text:p>143,892</text:p>
          </table:table-cell>
          <table:table-cell table:style-name="ce24" office:value-type="float" office:value="149651" calcext:value-type="float">
            <text:p>149,651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桃　園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臺　中　市</text:span><text:span text:style-name="T4"> </text:span></text:p>
          </table:table-cell>
          <table:table-cell table:style-name="ce17" office:value-type="float" office:value="0" calcext:value-type="float">
            <text:p><text:s text:c="13"/>－</text:p>
          </table:table-cell>
          <table:table-cell table:number-columns-repeated="25" table:style-name="ce25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臺　中　縣</text:span><text:span text:style-name="T4"> </text:span></text:p>
          </table:table-cell>
          <table:table-cell table:style-name="ce18"/>
          <table:table-cell table:style-name="ce26" table:number-columns-repeated="25"/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臺　南　市</text:span><text:span text:style-name="T4"> </text:span></text:p>
          </table:table-cell>
          <table:table-cell table:style-name="ce17" office:value-type="float" office:value="0" calcext:value-type="float">
            <text:p><text:s text:c="13"/>－</text:p>
          </table:table-cell>
          <table:table-cell table:number-columns-repeated="25" table:style-name="ce25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臺　南　縣</text:span><text:span text:style-name="T4"> </text:span></text:p>
          </table:table-cell>
          <table:table-cell table:style-name="ce18"/>
          <table:table-cell table:style-name="ce26" table:number-columns-repeated="25"/>
          <table:table-cell table:number-columns-repeated="230"/>
        </table:table-row>
        <table:table-row table:style-name="ro1">
          <table:table-cell table:style-name="ce7" office:value-type="string" calcext:value-type="string">
            <text:p>     <text:span text:style-name="T3">高　雄　市</text:span><text:span text:style-name="T4"> </text:span></text:p>
          </table:table-cell>
          <table:table-cell table:style-name="ce17" office:value-type="float" office:value="0" calcext:value-type="float">
            <text:p><text:s text:c="13"/>－</text:p>
          </table:table-cell>
          <table:table-cell table:number-columns-repeated="25" table:style-name="ce25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高　雄　縣</text:span><text:span text:style-name="T4"> </text:span></text:p>
          </table:table-cell>
          <table:table-cell table:style-name="ce18"/>
          <table:table-cell table:style-name="ce26" table:number-columns-repeated="25"/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宜　蘭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新　竹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苗　栗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彰　化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南　投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雲　林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嘉　義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屏　東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臺　東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花　蓮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澎　湖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基　隆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新　竹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嘉　義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7" office:value-type="string" calcext:value-type="string">
            <text:p> <text:span text:style-name="T3">　金　門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5" table:style-name="ce23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1">
          <table:table-cell table:style-name="ce8" office:value-type="string" calcext:value-type="string">
            <text:p> <text:span text:style-name="T3">　連　江　縣</text:span><text:span text:style-name="T4"> </text:span></text:p>
          </table:table-cell>
          <table:table-cell table:style-name="ce19" office:value-type="float" office:value="0" calcext:value-type="float">
            <text:p><text:s text:c="13"/>－</text:p>
          </table:table-cell>
          <table:table-cell table:number-columns-repeated="25" table:style-name="ce27" office:value-type="float" office:value="0" calcext:value-type="float">
            <text:p><text:s text:c="13"/>－</text:p>
          </table:table-cell>
          <table:table-cell table:number-columns-repeated="230"/>
        </table:table-row>
        <table:table-row table:style-name="ro3">
          <table:table-cell table:style-name="ce9" office:value-type="string" calcext:value-type="string">
            <text:p>資料來源：依大陸地區銀行在臺分行申報之營運資料明細檔彙編。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pan text:style-name="T3">說　　明：大陸地區銀行在臺分行自</text:span><text:span text:style-name="T4">102</text:span><text:span text:style-name="T5">年開始統計。</text:span></text:p>
          </table:table-cell>
          <table:table-cell table:number-columns-repeated="256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大陸地區銀行縣市存款.$A$1" table:cell-range-address="$大陸地區銀行縣市存款.$A$1:.$AA$33" table:range-usable-as="print-range"/>
          <table:named-expression table:name="Excel_BuiltIn_Print_Titles" table:base-cell-address="$大陸地區銀行縣市存款.$A$1" table:expression="[$大陸地區銀行縣市存款.$A:.$A];[$大陸地區銀行縣市存款.$1:.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陸地區銀行縣市存款" style:display-name="PageStyle_大陸地區銀行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存款餘額</dc:subject>
    <meta:keyword>存款</meta:keyword>
    <meta:initial-creator>金融監督管理委員會銀行局</meta:initial-creator>
    <meta:creation-date>2001-06-01T17:21:39</meta:creation-date>
    <dc:creator>李珮珊</dc:creator>
    <dc:date>2026-01-29T16:58:46</dc:date>
    <meta:print-date>2025-07-21T14:57:07</meta:print-date>
    <meta:document-statistic meta:table-count="1" meta:cell-count="669" meta:object-count="0"/>
    <meta:generator>MODA_ODF_Application_Tools/3.8.2.1$Windows_X86_64 LibreOffice_project/f5c26b4b56ec181260ce3dbfc96a37e316bb7ca8</meta:generator>
  </office:meta>
</office:document-meta>
</file>